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Excel_BuiltIn_Comma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Excel_BuiltIn_Comma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Excel_BuiltIn_Comma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48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99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0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4">
            <text:p>雲林縣政府111年度<text:span text:style-name="T3">議員對民眾需求</text:span>所提地方建設建議事項處理明細表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table:style-name="ce20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6">
            <text:p>表7</text:p>
          </table:table-cell>
          <table:table-cell office:value-type="string" table:number-columns-spanned="3" table:number-rows-spanned="1" table:style-name="ce25">
            <text:p>(本表為1-12月)</text:p>
          </table:table-cell>
          <table:covered-table-cell table:number-columns-repeated="2"/>
          <table:table-cell table:number-columns-repeated="2" table:style-name="ce8"/>
          <table:table-cell office:value-type="string" table:style-name="ce21">
            <text:p>單位：千元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6">
            <text:p>建議項目及內容</text:p>
          </table:table-cell>
          <table:table-cell office:value-type="string" table:number-columns-spanned="1" table:number-rows-spanned="2" table:style-name="ce27">
            <text:p>建議地點</text:p>
          </table:table-cell>
          <table:table-cell office:value-type="string" table:number-columns-spanned="5" table:number-rows-spanned="1" table:style-name="ce26">
            <text:p>核定情形</text:p>
          </table:table-cell>
          <table:covered-table-cell table:number-columns-repeated="4"/>
          <table:table-cell table:number-columns-repeated="57" table:style-name="ce2"/>
          <table:table-cell table:number-columns-repeated="16320"/>
        </table:table-row>
        <table:table-row table:style-name="ro4"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19">
            <text:p>主辦機關</text:p>
          </table:table-cell>
          <table:table-cell office:value-type="string" table:style-name="ce19">
            <text:p>招標方式</text:p>
          </table:table-cell>
          <table:table-cell office:value-type="string" table:style-name="ce22">
            <text:p>得標廠商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31">
            <text:p>合 <text:s text:c="9"/>計</text:p>
          </table:table-cell>
          <table:covered-table-cell/>
          <table:table-cell table:style-name="ce9"/>
          <table:table-cell table:number-columns-spanned="4" table:number-rows-spanned="1" table:style-name="ce32"/>
          <table:covered-table-cell table:number-columns-repeated="3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3">
            <text:p>桂林村雲212及雲209旁農路等6件改善工程</text:p>
          </table:table-cell>
          <table:table-cell office:value-type="string" table:style-name="ce11">
            <text:p>古坑鄉</text:p>
          </table:table-cell>
          <table:table-cell office:value-type="float" office:value="2650" table:style-name="ce12">
            <text:p>2,650</text:p>
          </table:table-cell>
          <table:table-cell office:value-type="string" table:style-name="ce13">
            <text:p>應付歲出保留款110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燦吉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雲林縣古坑鄉215鄉道旁野溪治理工程</text:p>
          </table:table-cell>
          <table:table-cell office:value-type="string" table:style-name="ce11">
            <text:p>古坑鄉</text:p>
          </table:table-cell>
          <table:table-cell office:value-type="float" office:value="1200" table:style-name="ce12">
            <text:p>1,200</text:p>
          </table:table-cell>
          <table:table-cell office:value-type="string" table:style-name="ce13">
            <text:p>應付歲出保留款110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力翔信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樟湖村車心崙部落農路改善工程</text:p>
          </table:table-cell>
          <table:table-cell office:value-type="string" table:style-name="ce11">
            <text:p>古坑鄉</text:p>
          </table:table-cell>
          <table:table-cell office:value-type="float" office:value="930" table:style-name="ce15">
            <text:p>930</text:p>
          </table:table-cell>
          <table:table-cell office:value-type="string" table:style-name="ce13">
            <text:p>111年農業建設工程-水土保持工程-設備及投資-公共建設及設施費-其他營建工程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春吉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荷苞村溪邊厝排水及華南村大湖底野溪護岸改善工程</text:p>
          </table:table-cell>
          <table:table-cell office:value-type="string" table:style-name="ce11">
            <text:p>古坑鄉</text:p>
          </table:table-cell>
          <table:table-cell office:value-type="float" office:value="1530" table:style-name="ce16">
            <text:p>1530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晟恩土木包工業</text:p>
            <text:p/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樟湖村縣道雲212道路擋土牆改善工程</text:p>
          </table:table-cell>
          <table:table-cell office:value-type="string" table:style-name="ce11">
            <text:p>古坑鄉</text:p>
          </table:table-cell>
          <table:table-cell office:value-type="float" office:value="2400" table:style-name="ce16">
            <text:p>2400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展程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山峰及冷水坑農路護岸改善工程</text:p>
          </table:table-cell>
          <table:table-cell office:value-type="string" table:style-name="ce11">
            <text:p>古坑鄉</text:p>
          </table:table-cell>
          <table:table-cell office:value-type="float" office:value="1459" table:style-name="ce12">
            <text:p>1,459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育陞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新庄、棋盤等村及石仔坑農路排水改善工程</text:p>
          </table:table-cell>
          <table:table-cell office:value-type="string" table:style-name="ce11">
            <text:p>古坑鄉</text:p>
          </table:table-cell>
          <table:table-cell office:value-type="float" office:value="3264" table:style-name="ce12">
            <text:p>3,264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正一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林內鄉坪頂村道路改善工程</text:p>
          </table:table-cell>
          <table:table-cell office:value-type="string" table:style-name="ce11">
            <text:p>林內鄉</text:p>
          </table:table-cell>
          <table:table-cell office:value-type="float" office:value="510" table:style-name="ce12">
            <text:p>510</text:p>
          </table:table-cell>
          <table:table-cell office:value-type="string" table:style-name="ce13">
            <text:p>111年墊付款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元峰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永光村受山宮旁環境改善工程</text:p>
          </table:table-cell>
          <table:table-cell office:value-type="string" table:style-name="ce11">
            <text:p>古坑鄉</text:p>
          </table:table-cell>
          <table:table-cell office:value-type="float" office:value="1045" table:style-name="ce12">
            <text:p>1,045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向日葵生態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草嶺村及鹿崛地區農路改善工程</text:p>
          </table:table-cell>
          <table:table-cell office:value-type="string" table:style-name="ce11">
            <text:p>古坑鄉</text:p>
          </table:table-cell>
          <table:table-cell office:value-type="float" office:value="3460" table:style-name="ce12">
            <text:p>3,460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<text:s/>燦吉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湳仔、荷苞、古坑等村農路改善工程</text:p>
          </table:table-cell>
          <table:table-cell office:value-type="string" table:style-name="ce11">
            <text:p>古坑鄉</text:p>
          </table:table-cell>
          <table:table-cell office:value-type="float" office:value="2386" table:style-name="ce12">
            <text:p>2,386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久伯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樟湖村及十字關農路改善工程</text:p>
          </table:table-cell>
          <table:table-cell office:value-type="string" table:style-name="ce11">
            <text:p>古坑鄉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春吉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樟湖村樟湖段20及19-3地號坑溝改善工程</text:p>
          </table:table-cell>
          <table:table-cell office:value-type="string" table:style-name="ce11">
            <text:p>古坑鄉</text:p>
          </table:table-cell>
          <table:table-cell office:value-type="float" office:value="750" table:style-name="ce12">
            <text:p>750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力翔信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古坑鄉古坑村、永光村及鐵國山坑溝旁等3處農路改善工程</text:p>
          </table:table-cell>
          <table:table-cell office:value-type="string" table:style-name="ce11">
            <text:p>古坑鄉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3">
            <text:p>111年-資本門-其他公共工程-一般小零星工程-設備及投資-公共建設及設施費-其他營建工程<text:s/>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春吉工程有限公司</text:p>
            <text:p/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林內鄉濟公總堂廣場護欄改善工程</text:p>
          </table:table-cell>
          <table:table-cell office:value-type="string" table:style-name="ce11">
            <text:p>林內鄉</text:p>
          </table:table-cell>
          <table:table-cell office:value-type="float" office:value="1350" table:style-name="ce12">
            <text:p>1,350</text:p>
          </table:table-cell>
          <table:table-cell office:value-type="string" table:style-name="ce13">
            <text:p>111年-資本門-其他公共工程-一般小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晟恩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古坑鄉草嶺村枋仔崙坑溝整治工程</text:p>
          </table:table-cell>
          <table:table-cell office:value-type="string" table:style-name="ce11">
            <text:p>古坑鄉</text:p>
          </table:table-cell>
          <table:table-cell office:value-type="float" office:value="9800" table:style-name="ce12">
            <text:p>9,800</text:p>
          </table:table-cell>
          <table:table-cell office:value-type="string" table:style-name="ce13">
            <text:p>111年墊付款資本門-其他公共工程-一般小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11">
            <text:p>水利處<text:s/></text:p>
          </table:table-cell>
          <table:table-cell office:value-type="string" table:style-name="ce11">
            <text:p>公開招標<text:s text:c="2"/></text:p>
          </table:table-cell>
          <table:table-cell office:value-type="string" table:style-name="ce13">
            <text:p>尚未招標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口湖鄉埔南村外埔大排支線排水改善工程</text:p>
          </table:table-cell>
          <table:table-cell office:value-type="string" table:style-name="ce11">
            <text:p>口湖鄉</text:p>
          </table:table-cell>
          <table:table-cell office:value-type="float" office:value="2450" table:style-name="ce12">
            <text:p>2,450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11">
            <text:p>雲林縣口湖鄉公所</text:p>
          </table:table-cell>
          <table:table-cell office:value-type="string" table:style-name="ce11">
            <text:p>公開招標</text:p>
          </table:table-cell>
          <table:table-cell office:value-type="string" table:style-name="ce13">
            <text:p>明威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number-columns-spanned="1" table:number-rows-spanned="2" table:style-name="ce28">
            <text:p>口湖鄉台子村蚶仔寮大排箱涵新建工程</text:p>
          </table:table-cell>
          <table:table-cell office:value-type="string" table:number-columns-spanned="1" table:number-rows-spanned="2" table:style-name="ce29">
            <text:p>口湖鄉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number-columns-spanned="1" table:number-rows-spanned="2" table:style-name="ce29">
            <text:p>雲林縣口湖鄉公所</text:p>
          </table:table-cell>
          <table:table-cell office:value-type="string" table:number-columns-spanned="1" table:number-rows-spanned="2" table:style-name="ce29">
            <text:p>公開招標</text:p>
          </table:table-cell>
          <table:table-cell office:value-type="string" table:number-columns-spanned="1" table:number-rows-spanned="2" table:style-name="ce30">
            <text:p>尚未招標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covered-table-cell/>
          <table:covered-table-cell/>
          <table:table-cell office:value-type="float" office:value="650" table:style-name="ce12">
            <text:p>650</text:p>
          </table:table-cell>
          <table:table-cell office:value-type="string" table:style-name="ce13">
            <text:p>111年度-水利工程水利工程-設備及投資-公共建設及設施費-基本設施</text:p>
          </table:table-cell>
          <table:covered-table-cell/>
          <table:covered-table-cell/>
          <table:covered-table-cell/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6">
            <text:p>口湖鄉蚶仔寮大排箱涵連絡道路新設工程</text:p>
          </table:table-cell>
          <table:table-cell office:value-type="string" table:style-name="ce11">
            <text:p>口湖鄉</text:p>
          </table:table-cell>
          <table:table-cell office:value-type="float" office:value="1450" table:style-name="ce12">
            <text:p>1,450</text:p>
          </table:table-cell>
          <table:table-cell office:value-type="string" table:style-name="ce13">
            <text:p>111年度-墊付款-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11">
            <text:p>雲林縣口湖鄉公所</text:p>
          </table:table-cell>
          <table:table-cell office:value-type="string" table:style-name="ce11">
            <text:p>公開招標</text:p>
          </table:table-cell>
          <table:table-cell office:value-type="string" table:style-name="ce13">
            <text:p>尚未招標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23">
            <text:p>口湖鄉崙東村下崙小排五排水溝改善工程</text:p>
          </table:table-cell>
          <table:table-cell office:value-type="string" table:style-name="ce11">
            <text:p>口湖鄉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3">
            <text:p>111年度-墊付款-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11">
            <text:p>雲林縣口湖鄉公所</text:p>
          </table:table-cell>
          <table:table-cell office:value-type="string" table:style-name="ce11">
            <text:p>公開招標</text:p>
          </table:table-cell>
          <table:table-cell office:value-type="string" table:style-name="ce13">
            <text:p>順翊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number-columns-spanned="1" table:number-rows-spanned="2" table:style-name="ce28">
            <text:p>口湖鄉公魚池產業道路及排水溝改善工程</text:p>
          </table:table-cell>
          <table:table-cell office:value-type="string" table:number-columns-spanned="1" table:number-rows-spanned="2" table:style-name="ce29">
            <text:p>口湖鄉</text:p>
          </table:table-cell>
          <table:table-cell office:value-type="float" office:value="1550" table:style-name="ce12">
            <text:p>1,550</text:p>
          </table:table-cell>
          <table:table-cell office:value-type="string" table:style-name="ce13">
            <text:p>111年度-墊付款-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number-columns-spanned="1" table:number-rows-spanned="2" table:style-name="ce29">
            <text:p>雲林縣口湖鄉公所</text:p>
          </table:table-cell>
          <table:table-cell office:value-type="string" table:number-columns-spanned="1" table:number-rows-spanned="2" table:style-name="ce29">
            <text:p>公開招標</text:p>
          </table:table-cell>
          <table:table-cell office:value-type="string" table:number-columns-spanned="1" table:number-rows-spanned="2" table:style-name="ce29">
            <text:p>尚未招標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covered-table-cell/>
          <table:covered-table-cell/>
          <table:table-cell office:value-type="float" office:value="500" table:style-name="ce12">
            <text:p>500</text:p>
          </table:table-cell>
          <table:table-cell office:value-type="string" table:style-name="ce13">
            <text:p>111年度-水利工程水利工程-設備及投資-公共建設及設施費-基本設施</text:p>
          </table:table-cell>
          <table:covered-table-cell/>
          <table:covered-table-cell/>
          <table:covered-table-cell/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莿桐鄉10號觀測站內道路改善工程</text:p>
          </table:table-cell>
          <table:table-cell office:value-type="string" table:style-name="ce10">
            <text:p>莿桐鄉<text:s/></text:p>
          </table:table-cell>
          <table:table-cell office:value-type="float" office:value="1197" table:style-name="ce10">
            <text:p><text:s/>1,197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駿琳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莿桐鄉8號觀測站內道路改善工程</text:p>
          </table:table-cell>
          <table:table-cell office:value-type="string" table:style-name="ce10">
            <text:p>莿桐鄉<text:s/></text:p>
          </table:table-cell>
          <table:table-cell office:value-type="float" office:value="1930" table:style-name="ce10">
            <text:p><text:s/>1,93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駿琳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斗六市石榴路369巷德安公園附屬設施改善工程</text:p>
          </table:table-cell>
          <table:table-cell office:value-type="string" table:style-name="ce10">
            <text:p>斗六市<text:s/>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艮茂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元長鄉合和村聖安壇周邊附屬設施改善工程</text:p>
          </table:table-cell>
          <table:table-cell office:value-type="string" table:style-name="ce10">
            <text:p>元長鄉<text:s/></text:p>
          </table:table-cell>
          <table:table-cell office:value-type="float" office:value="1250" table:style-name="ce10">
            <text:p><text:s/>1,25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庫柏營造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二崙鄉大庄慈仁寺、八角亭復興宮及西螺鎮吳厝朝興宮廟前廣場改善工程</text:p>
          </table:table-cell>
          <table:table-cell office:value-type="string" table:style-name="ce10">
            <text:p>二崙鄉<text:s/>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宏偉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西螺鎮光華里、大園里排水溝及頂湳里欄杆改善工程</text:p>
          </table:table-cell>
          <table:table-cell office:value-type="string" table:style-name="ce10">
            <text:p>林內鄉<text:s/></text:p>
          </table:table-cell>
          <table:table-cell office:value-type="float" office:value="2300" table:style-name="ce10">
            <text:p><text:s/>2,3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宏偉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麥寮鄉圳寮35號前道路改善工程</text:p>
          </table:table-cell>
          <table:table-cell office:value-type="string" table:style-name="ce10">
            <text:p>麥寮鄉<text:s/></text:p>
          </table:table-cell>
          <table:table-cell office:value-type="float" office:value="1037.3" table:style-name="ce10">
            <text:p><text:s/>1,037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谷源營造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麥寮鄉新吉村玄天宮及台西鄉光華村鎮安宮廁所修繕</text:p>
          </table:table-cell>
          <table:table-cell office:value-type="string" table:style-name="ce10">
            <text:p>麥寮鄉<text:s/>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大吉昌營造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斗六市榮譽路207巷道路排水改善工程</text:p>
          </table:table-cell>
          <table:table-cell office:value-type="string" table:style-name="ce10">
            <text:p>斗六市<text:s/>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堡盛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斗六市鎮東一路道路排水改善等3件合併</text:p>
          </table:table-cell>
          <table:table-cell office:value-type="string" table:style-name="ce10">
            <text:p>斗六市<text:s/></text:p>
          </table:table-cell>
          <table:table-cell office:value-type="float" office:value="2900" table:style-name="ce10">
            <text:p><text:s/>2,9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堡盛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斗六名門社區前排水系統改善工程</text:p>
          </table:table-cell>
          <table:table-cell office:value-type="string" table:style-name="ce10">
            <text:p>斗六市<text:s/></text:p>
          </table:table-cell>
          <table:table-cell office:value-type="float" office:value="370" table:style-name="ce10">
            <text:p><text:s/>37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谷源營造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崙背鄉豐榮村、羅厝村及鹽園排水溝改善工程</text:p>
          </table:table-cell>
          <table:table-cell office:value-type="string" table:style-name="ce10">
            <text:p>崙背鄉<text:s/>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13">
            <text:p>其他公共工程- 一般小型零星工程-設備及投資-公共建設及設施費<text:s/></text:p>
          </table:table-cell>
          <table:table-cell office:value-type="string" table:style-name="ce10">
            <text:p>工務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大山土木包工業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改善教學環境與充實教學設備計畫</text:p>
          </table:table-cell>
          <table:table-cell office:value-type="string" table:style-name="ce18">
            <text:p>拯民國小</text:p>
          </table:table-cell>
          <table:table-cell office:value-type="float" office:value="1500" table:formula="of:=1500000/1000" table:style-name="ce10">
            <text:p><text:s/>1,5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長澤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8">
          <table:table-cell office:value-type="string" table:style-name="ce13">
            <text:p>111年改善教學環境與充實教學設備計畫</text:p>
          </table:table-cell>
          <table:table-cell office:value-type="string" table:style-name="ce18">
            <text:p>拯民國小</text:p>
          </table:table-cell>
          <table:table-cell office:value-type="float" office:value="450" table:formula="of:=450000/1000" table:style-name="ce10">
            <text:p><text:s/>450<text:s/></text:p>
          </table:table-cell>
          <table:table-cell office:value-type="string" table:style-name="ce13">
            <text:p>應付歲出保留款-110年度-資本門-其他公共工程-一般小型零星工程-設備及投資-雜項設備費(200,000)</text:p>
            <text:p>111年雲林縣地方教育發展基金-營建及修建工程-教育處營建及修繕工程-國民教育科-補(協)助政府機關(構)(250,000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永碩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及充實教學設備計畫</text:p>
          </table:table-cell>
          <table:table-cell office:value-type="string" table:style-name="ce18">
            <text:p>雲林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震達辦公家具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雲林縣西螺國民中學校園地坪擋根牆及鋁合金欄杆新設工程</text:p>
          </table:table-cell>
          <table:table-cell office:value-type="string" table:style-name="ce18">
            <text:p>西螺國中</text:p>
          </table:table-cell>
          <table:table-cell office:value-type="float" office:value="5800.0039999999999" table:formula="of:=5800004/1000" table:style-name="ce10">
            <text:p><text:s/>5,8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(111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胤成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及設備-購置數位式影印機</text:p>
          </table:table-cell>
          <table:table-cell office:value-type="string" table:style-name="ce18">
            <text:p>西螺國中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雲林縣立西螺國民中學校園環境整建工程</text:p>
          </table:table-cell>
          <table:table-cell office:value-type="string" table:style-name="ce18">
            <text:p>西螺國中</text:p>
          </table:table-cell>
          <table:table-cell office:value-type="float" office:value="5600" table:formula="of:=5600000/1000" table:style-name="ce10">
            <text:p><text:s/>5,600<text:s/></text:p>
          </table:table-cell>
          <table:table-cell office:value-type="string" table:style-name="ce13">
            <text:p>111年度-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胤成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光學閱讀機汰換更新計畫</text:p>
          </table:table-cell>
          <table:table-cell office:value-type="string" table:style-name="ce18">
            <text:p>石榴國中</text:p>
          </table:table-cell>
          <table:table-cell office:value-type="float" office:value="98" table:formula="of:=98000/1000" table:style-name="ce10">
            <text:p><text:s/>98<text:s/></text:p>
          </table:table-cell>
          <table:table-cell office:value-type="string" table:style-name="ce13">
            <text:p>應付歲出保留款-108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銘圃資訊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家政教室外牆漆面改善計畫</text:p>
          </table:table-cell>
          <table:table-cell office:value-type="string" table:style-name="ce18">
            <text:p>石榴國中</text:p>
          </table:table-cell>
          <table:table-cell office:value-type="float" office:value="98.8" table:formula="of:=98800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嘉昇油漆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體育館暨圖書室擴音設備改善計畫</text:p>
          </table:table-cell>
          <table:table-cell office:value-type="string" table:style-name="ce18">
            <text:p>石榴國中</text:p>
          </table:table-cell>
          <table:table-cell office:value-type="float" office:value="98.933000000000007" table:formula="of:=98933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百樂電器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活動中心舞台布幕修繕工程</text:p>
          </table:table-cell>
          <table:table-cell office:value-type="string" table:style-name="ce18">
            <text:p>石榴國中</text:p>
          </table:table-cell>
          <table:table-cell office:value-type="float" office:value="96.56" table:formula="of:=96560/1000" table:style-name="ce10">
            <text:p><text:s/>97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禾登豐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9">
          <table:table-cell office:value-type="string" table:style-name="ce13">
            <text:p>大門更建工程及感應燈及監視器建置及露臺地坪防水工程</text:p>
          </table:table-cell>
          <table:table-cell office:value-type="string" table:style-name="ce18">
            <text:p>石榴國中</text:p>
          </table:table-cell>
          <table:table-cell office:value-type="float" office:value="350" table:formula="of:=350000/1000" table:style-name="ce10">
            <text:p><text:s/>35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全鴻捲門有限公司(54800)</text:p>
            <text:p>星宏工程行(98800)<text:s/></text:p>
            <text:p>冠雲科技(98000)</text:p>
            <text:p>順陽工程行(984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遮雨棚設備計畫</text:p>
          </table:table-cell>
          <table:table-cell office:value-type="string" table:style-name="ce18">
            <text:p>中正國小</text:p>
          </table:table-cell>
          <table:table-cell office:value-type="float" office:value="99" table:formula="of:=99000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承昇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窗簾修繕計畫</text:p>
          </table:table-cell>
          <table:table-cell office:value-type="string" table:style-name="ce18">
            <text:p>中正國小</text:p>
          </table:table-cell>
          <table:table-cell office:value-type="float" office:value="99.2" table:formula="of:=99200/1000" table:style-name="ce10">
            <text:p><text:s/>99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大統裝潢材料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充實校園影印及麥克風設備計畫</text:p>
          </table:table-cell>
          <table:table-cell office:value-type="string" table:style-name="ce18">
            <text:p>中正國小</text:p>
          </table:table-cell>
          <table:table-cell office:value-type="float" office:value="99" table:formula="of:=99000/1000" table:style-name="ce10">
            <text:p><text:s/>99<text:s/></text:p>
          </table:table-cell>
          <table:table-cell office:value-type="string" table:style-name="ce13">
            <text:p>應付歲出保留款-109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計畫</text:p>
          </table:table-cell>
          <table:table-cell office:value-type="string" table:style-name="ce18">
            <text:p>中正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增設LED電子看板</text:p>
          </table:table-cell>
          <table:table-cell office:value-type="string" table:style-name="ce18">
            <text:p>東勢國小</text:p>
          </table:table-cell>
          <table:table-cell office:value-type="float" office:value="198" table:formula="of:=198000/1000" table:style-name="ce10">
            <text:p><text:s/>198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雷峰系統科技有限公司(99000)</text:p>
            <text:p>台灣節能光電科技有限公司(99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警衛室及北棟教室更換窗簾汰舊換新</text:p>
          </table:table-cell>
          <table:table-cell office:value-type="string" table:style-name="ce18">
            <text:p>大埤國中</text:p>
          </table:table-cell>
          <table:table-cell office:value-type="float" office:value="98" table:formula="of:=98000/1000" table:style-name="ce10">
            <text:p><text:s/>98<text:s/></text:p>
          </table:table-cell>
          <table:table-cell office:value-type="string" table:style-name="ce13">
            <text:p>應付歲出保留款-107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喬之筑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會議室及行政辦公室椅子汰舊換新</text:p>
          </table:table-cell>
          <table:table-cell office:value-type="string" table:style-name="ce18">
            <text:p>大埤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鉌記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校園環境整修計劃</text:p>
          </table:table-cell>
          <table:table-cell office:value-type="string" table:style-name="ce18">
            <text:p>新庄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08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永勝興企業社(100000元)</text:p>
            <text:p>承昇營造有限公司(1000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設備計畫</text:p>
          </table:table-cell>
          <table:table-cell office:value-type="string" table:style-name="ce18">
            <text:p>新庄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09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德豐農機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充實設施設備計畫─校園前庭安全暨排水改善工程</text:p>
          </table:table-cell>
          <table:table-cell office:value-type="string" table:style-name="ce18">
            <text:p>石龜國小</text:p>
          </table:table-cell>
          <table:table-cell office:value-type="float" office:value="993.822" table:formula="of:=993822/1000" table:style-name="ce10">
            <text:p><text:s/>994<text:s/></text:p>
          </table:table-cell>
          <table:table-cell office:value-type="string" table:style-name="ce13">
            <text:p>應付歲出保留款-110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保舜營造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設施設備計畫</text:p>
          </table:table-cell>
          <table:table-cell office:value-type="string" table:style-name="ce18">
            <text:p>石龜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龍璽室內裝修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改善教學設施設備計畫-流理臺打除</text:p>
          </table:table-cell>
          <table:table-cell office:value-type="string" table:style-name="ce18">
            <text:p>石龜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明祥土木機械工程行(66000)</text:p>
            <text:p>雲嘉工程行( 34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設施設備計畫-增置工作桌櫃組</text:p>
          </table:table-cell>
          <table:table-cell office:value-type="string" table:style-name="ce18">
            <text:p>石龜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百弘運動用品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「教室窗簾及設備裝設工程」</text:p>
          </table:table-cell>
          <table:table-cell office:value-type="string" table:style-name="ce18">
            <text:p>立仁國小</text:p>
          </table:table-cell>
          <table:table-cell office:value-type="float" office:value="2437.2260000000001" table:formula="of:=2437226/1000" table:style-name="ce10">
            <text:p><text:s/>2,437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雅典家飾設計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計畫」-班級教室安裝窗簾</text:p>
          </table:table-cell>
          <table:table-cell office:value-type="string" table:style-name="ce18">
            <text:p>陽明國小</text:p>
          </table:table-cell>
          <table:table-cell office:value-type="float" office:value="98.001000000000005" table:formula="of:=98001/1000" table:style-name="ce10">
            <text:p><text:s/>98<text:s/></text:p>
          </table:table-cell>
          <table:table-cell office:value-type="string" table:style-name="ce13">
            <text:p>應付歲出保留款-109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喬之茿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計畫-班級教室安裝窗簾工程</text:p>
          </table:table-cell>
          <table:table-cell office:value-type="string" table:style-name="ce18">
            <text:p>陽明國小</text:p>
          </table:table-cell>
          <table:table-cell office:value-type="float" office:value="98.7" table:formula="of:=98700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力航實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校園環境設置改善計畫</text:p>
          </table:table-cell>
          <table:table-cell office:value-type="string" table:style-name="ce18">
            <text:p>陽明國小</text:p>
          </table:table-cell>
          <table:table-cell office:value-type="float" office:value="98.28" table:formula="of:=98280/1000" table:style-name="ce10">
            <text:p><text:s/>98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百弘體育用品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充實設施設備計畫書～視聽教室購置冷氣機設備</text:p>
          </table:table-cell>
          <table:table-cell office:value-type="string" table:style-name="ce18">
            <text:p>文安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09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富新電器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111年度改善教學環境與充實設備</text:p>
          </table:table-cell>
          <table:table-cell office:value-type="string" table:style-name="ce18">
            <text:p>林內國小</text:p>
          </table:table-cell>
          <table:table-cell office:value-type="float" office:value="199.65799999999999" table:formula="of:=199658/1000" table:style-name="ce10">
            <text:p><text:s/>2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  <text:p>逕洽廠商</text:p>
          </table:table-cell>
          <table:table-cell office:value-type="string" table:style-name="ce13">
            <text:p>富新電器(109,158)</text:p>
            <text:p>雲啟資訊(90,5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9">
          <table:table-cell office:value-type="string" table:style-name="ce13">
            <text:p>111年度改善教學環境設備</text:p>
          </table:table-cell>
          <table:table-cell office:value-type="string" table:style-name="ce18">
            <text:p>安定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09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大漢教育用品社(95000元)</text:p>
            <text:p>米波羅企業有限公司(42000元)</text:p>
            <text:p>湘丞室內裝修設計有限公司(600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0">
          <table:table-cell office:value-type="string" table:style-name="ce13">
            <text:p>改善教學環境及設備計畫</text:p>
          </table:table-cell>
          <table:table-cell office:value-type="string" table:style-name="ce18">
            <text:p>越港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10年度-資本門-其他公共工程-一般小型零星工程-設備及投資-雜項設備費(120,000)</text:p>
            <text:p>111年度-資本門-其他公共工程-一般小型零星工程-設備及投資-公共建設及設備費-辦理道路、水利、水土保持、遊憩景觀、綠化、社區改善、教育設施及其他小型零星工程(80,000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立捷廣告(57800)</text:p>
            <text:p>立宸開發有限公司(35000)</text:p>
            <text:p>捷雷科技有限公司(22200)</text:p>
            <text:p>加加福整合行銷有限公司(25000)</text:p>
            <text:p>富立一專業清潔工作坊(60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數位精進辦公室教學與行政設備</text:p>
          </table:table-cell>
          <table:table-cell office:value-type="string" table:style-name="ce18">
            <text:p>越港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1">
          <table:table-cell office:value-type="string" table:style-name="ce13">
            <text:p>111年度改善及充實教學環境設備</text:p>
          </table:table-cell>
          <table:table-cell office:value-type="string" table:style-name="ce18">
            <text:p>虎尾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晶晶代購工作室(98752元)</text:p>
            <text:p>茂結農機行(86000元)</text:p>
            <text:p>立昇樂器行(15248元)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</text:p>
          </table:table-cell>
          <table:table-cell office:value-type="string" table:style-name="ce18">
            <text:p>虎尾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寶樹體育設備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南棟穿堂天花板油漆與三樓通廊橋座油漆及塑鋁板修繕更新工程</text:p>
          </table:table-cell>
          <table:table-cell office:value-type="string" table:style-name="ce18">
            <text:p>鎮東國小</text:p>
          </table:table-cell>
          <table:table-cell office:value-type="float" office:value="549.70000000000005" table:formula="of:=549700/1000" table:style-name="ce10">
            <text:p><text:s/>55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加加福整合行銷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北棟地下室樂活運動站新設工程</text:p>
          </table:table-cell>
          <table:table-cell office:value-type="string" table:style-name="ce18">
            <text:p>鎮東國小</text:p>
          </table:table-cell>
          <table:table-cell office:value-type="float" office:value="785" table:formula="of:=785000/1000" table:style-name="ce10">
            <text:p><text:s/>785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豪門室內裝修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班級教室教學辦公桌設備汰換更新</text:p>
          </table:table-cell>
          <table:table-cell office:value-type="string" table:style-name="ce18">
            <text:p>鎮東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都會生活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設備-購置數位式影印機</text:p>
          </table:table-cell>
          <table:table-cell office:value-type="string" table:style-name="ce18">
            <text:p>鎮東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設備-購置數位式影印機</text:p>
          </table:table-cell>
          <table:table-cell office:value-type="string" table:style-name="ce18">
            <text:p>鎮東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2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東側門防雨採光罩更新</text:p>
          </table:table-cell>
          <table:table-cell office:value-type="string" table:style-name="ce18">
            <text:p>六合國小</text:p>
          </table:table-cell>
          <table:table-cell office:value-type="float" office:value="99.8" table:formula="of:=99800/1000" table:style-name="ce10">
            <text:p><text:s/>1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益喆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充實教學環境設備</text:p>
          </table:table-cell>
          <table:table-cell office:value-type="string" table:style-name="ce18">
            <text:p>麥寮國小</text:p>
          </table:table-cell>
          <table:table-cell office:value-type="float" office:value="99.8" table:formula="of:=99800/1000" table:style-name="ce10">
            <text:p><text:s/>1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雲林縣麥寮國民小學活動中心照明設備改善</text:p>
          </table:table-cell>
          <table:table-cell office:value-type="string" table:style-name="ce18">
            <text:p>麥寮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2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處理中</text:p>
          </table:table-cell>
          <table:table-cell office:value-type="string" table:style-name="ce13">
            <text:p>處理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改善教學環境─活動中心整建工程</text:p>
          </table:table-cell>
          <table:table-cell office:value-type="string" table:style-name="ce18">
            <text:p>東明國中</text:p>
          </table:table-cell>
          <table:table-cell office:value-type="float" office:value="992.31600000000003" table:formula="of:=992316/1000" table:style-name="ce10">
            <text:p><text:s/>992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威龍冷凍空調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設備申請</text:p>
          </table:table-cell>
          <table:table-cell office:value-type="string" table:style-name="ce18">
            <text:p>東明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富州電腦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改善藝文走廊教學環境布置補助計畫</text:p>
          </table:table-cell>
          <table:table-cell office:value-type="string" table:style-name="ce18">
            <text:p>仁愛國小</text:p>
          </table:table-cell>
          <table:table-cell office:value-type="float" office:value="99.5" table:formula="of:=995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大觀視覺設計工作室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校園景觀美化工程</text:p>
          </table:table-cell>
          <table:table-cell office:value-type="string" table:style-name="ce18">
            <text:p>大屯國小</text:p>
          </table:table-cell>
          <table:table-cell office:value-type="float" office:value="98.174999999999997" table:formula="of:=98175/1000" table:style-name="ce10">
            <text:p><text:s/>98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建貞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教室女兒牆美化工程</text:p>
          </table:table-cell>
          <table:table-cell office:value-type="string" table:style-name="ce18">
            <text:p>惠來國小</text:p>
          </table:table-cell>
          <table:table-cell office:value-type="float" office:value="99.72" table:formula="of:=9972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大觀視覺設計工作室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穿堂柱子拉皮美化工程</text:p>
          </table:table-cell>
          <table:table-cell office:value-type="string" table:style-name="ce18">
            <text:p>惠來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玉森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前校門圍牆仿石漆塗料工程</text:p>
          </table:table-cell>
          <table:table-cell office:value-type="string" table:style-name="ce18">
            <text:p>惠來國小</text:p>
          </table:table-cell>
          <table:table-cell office:value-type="float" office:value="99.5" table:formula="of:=995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玉森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前棟穿堂女兒牆美化工程</text:p>
          </table:table-cell>
          <table:table-cell office:value-type="string" table:style-name="ce18">
            <text:p>惠來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玉森土木包工業(36400元)</text:p>
            <text:p>觀錦達文化事業有限公司(636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教室紗窗紗門、門弓器與門後鈕修繕工程計畫</text:p>
          </table:table-cell>
          <table:table-cell office:value-type="string" table:style-name="ce18">
            <text:p>惠來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宏南玻璃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「充實圖書室設備」</text:p>
          </table:table-cell>
          <table:table-cell office:value-type="string" table:style-name="ce18">
            <text:p>客厝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大觀視覺設計工作室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1">
          <table:table-cell office:value-type="string" table:style-name="ce13">
            <text:p>111年度後棟教室櫥櫃整新和前後走廊排水改善工程</text:p>
          </table:table-cell>
          <table:table-cell office:value-type="string" table:style-name="ce18">
            <text:p>元長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應付歲出保留款-110年度-資本門-其他公共工程-一般小型零星工程-設備及投資-雜項設備費(100,000)</text:p>
            <text:p>111年度-資本門-其他公共工程-一般小型零星工程-設備及投資-公共建設及設備費-辦理道路、水利、水土保持、遊憩景觀、綠化、社區改善、教育設施及其他小型零星工程(100,000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東南材料工程行(100,000)</text:p>
            <text:p>良冠水電行(100,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改善教學環境及充實教學設備─更新活動中心舞台拉幕控制器工程計畫</text:p>
          </table:table-cell>
          <table:table-cell office:value-type="string" table:style-name="ce18">
            <text:p>元長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喬之筑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雲林縣元長國民小學申請教室窗簾更新計劃</text:p>
          </table:table-cell>
          <table:table-cell office:value-type="string" table:style-name="ce18">
            <text:p>元長國小</text:p>
          </table:table-cell>
          <table:table-cell office:value-type="float" office:value="94.998000000000005" table:formula="of:=94998/1000" table:style-name="ce10">
            <text:p><text:s/>95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禾登豐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乘座式割草機採購</text:p>
          </table:table-cell>
          <table:table-cell office:value-type="string" table:style-name="ce18">
            <text:p>聯美國小</text:p>
          </table:table-cell>
          <table:table-cell office:value-type="float" office:value="98" table:formula="of:=98000/1000" table:style-name="ce10">
            <text:p><text:s/>98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宏偉教育用品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圖書室地墊採購</text:p>
          </table:table-cell>
          <table:table-cell office:value-type="string" table:style-name="ce18">
            <text:p>聯美國小</text:p>
          </table:table-cell>
          <table:table-cell office:value-type="float" office:value="97.5" table:formula="of:=97500/1000" table:style-name="ce10">
            <text:p><text:s/>98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喬之筑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屋突通道修繕工程</text:p>
          </table:table-cell>
          <table:table-cell office:value-type="string" table:style-name="ce18">
            <text:p>民生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森緣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9">
          <table:table-cell office:value-type="string" table:style-name="ce13">
            <text:p>教學大樓校舍門窗更新工程</text:p>
          </table:table-cell>
          <table:table-cell office:value-type="string" table:style-name="ce18">
            <text:p>三崙國小</text:p>
          </table:table-cell>
          <table:table-cell office:value-type="float" office:value="1067.242" table:formula="of:=1067242/1000" table:style-name="ce10">
            <text:p><text:s/>1,067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(785,523)</text:p>
            <text:p>111年雲林縣地方教育發展基金-營建及修建工程-教育處營建及修繕工程-國民教育科-補(協)助政府機關(構)(347,944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博翔營造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與充實教學設備</text:p>
          </table:table-cell>
          <table:table-cell office:value-type="string" table:style-name="ce18">
            <text:p>三崙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申請改善教學環境實施計畫─洗手臺修繕</text:p>
          </table:table-cell>
          <table:table-cell office:value-type="string" table:style-name="ce18">
            <text:p>饒平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信億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新設電力開關安全圍籬暨鐵捲門補助</text:p>
          </table:table-cell>
          <table:table-cell office:value-type="string" table:style-name="ce18">
            <text:p>南陽國小</text:p>
          </table:table-cell>
          <table:table-cell office:value-type="float" office:value="299.5" table:formula="of:=299500/1000" table:style-name="ce10">
            <text:p><text:s/>3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鼎陞捲門實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─購置數位式影印機</text:p>
          </table:table-cell>
          <table:table-cell office:value-type="string" table:style-name="ce18">
            <text:p>潮厝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-購置導師室用數位式影印機</text:p>
          </table:table-cell>
          <table:table-cell office:value-type="string" table:style-name="ce18">
            <text:p>潮厝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-購置教室學生使用木座儲物櫃</text:p>
          </table:table-cell>
          <table:table-cell office:value-type="string" table:style-name="ce18">
            <text:p>潮厝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2">
          <table:table-cell office:value-type="string" table:style-name="ce13">
            <text:p>潮厝華德福教育實驗國民小學購置教學設備計畫</text:p>
          </table:table-cell>
          <table:table-cell office:value-type="string" table:style-name="ce18">
            <text:p>潮厝國小</text:p>
          </table:table-cell>
          <table:table-cell office:value-type="float" office:value="600" table:formula="of:=600000/1000" table:style-name="ce10">
            <text:p><text:s/>600<text:s/></text:p>
          </table:table-cell>
          <table:table-cell office:value-type="string" table:style-name="ce13">
            <text:p>112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  <text:p>逕洽廠商</text:p>
          </table:table-cell>
          <table:table-cell office:value-type="string" table:style-name="ce13">
            <text:p>共同供應契約:</text:p>
            <text:p>雷峰系統科技公司(137000元)</text:p>
            <text:p>震達辦公家具有限公司(218865元)</text:p>
            <text:p>逕洽廠商:</text:p>
            <text:p>順發玻璃店(100000元)</text:p>
            <text:p>展銘企業社(38327元),</text:p>
            <text:p>昌銘工業股份有限公司(990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教室教學設備與中廊教育宣導系統</text:p>
          </table:table-cell>
          <table:table-cell office:value-type="string" table:style-name="ce18">
            <text:p>六合國小</text:p>
          </table:table-cell>
          <table:table-cell office:value-type="float" office:value="99.8" table:formula="of:=998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富州電腦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溝壩國民小學語言教室多媒體數位看板購置計畫</text:p>
          </table:table-cell>
          <table:table-cell office:value-type="string" table:style-name="ce18">
            <text:p>溝壩國小</text:p>
          </table:table-cell>
          <table:table-cell office:value-type="float" office:value="99.8" table:formula="of:=998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設備-購置數位式影印機</text:p>
          </table:table-cell>
          <table:table-cell office:value-type="string" table:style-name="ce18">
            <text:p>溝壩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改善基本教學設備</text:p>
          </table:table-cell>
          <table:table-cell office:value-type="string" table:style-name="ce18">
            <text:p>後埔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駒昌體育用品社(15,000)</text:p>
            <text:p>永碩企業社</text:p>
            <text:p>(85,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校園設備添購計畫</text:p>
          </table:table-cell>
          <table:table-cell office:value-type="string" table:style-name="ce18">
            <text:p>斗南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禾結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設備申請</text:p>
          </table:table-cell>
          <table:table-cell office:value-type="string" table:style-name="ce18">
            <text:p>公誠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元茂國際企業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改善校園環境─狀元樓鐵捲門與樓梯口欄杆設置</text:p>
          </table:table-cell>
          <table:table-cell office:value-type="string" table:style-name="ce18">
            <text:p>褒忠國中</text:p>
          </table:table-cell>
          <table:table-cell office:value-type="float" office:value="99.9" table:formula="of:=999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東源工程行吳秀連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1">
          <table:table-cell office:value-type="string" table:style-name="ce13">
            <text:p>改善校園環境及美化校園設備</text:p>
          </table:table-cell>
          <table:table-cell office:value-type="string" table:style-name="ce18">
            <text:p>褒忠國中</text:p>
          </table:table-cell>
          <table:table-cell office:value-type="float" office:value="99.4" table:formula="of:=99400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(69,400)</text:p>
            <text:p>111年度-資本門-其他公共工程-一般小型零星工程-設備及投資-公共建設及設備費-辦理道路、水利、水土保持、遊憩景觀、綠化、社區改善、教育設施及其他小型零星工程(30,000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長具土木包工程(30000)<text:s/></text:p>
            <text:p>金山五金行(694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室採光設備</text:p>
          </table:table-cell>
          <table:table-cell office:value-type="string" table:style-name="ce18">
            <text:p>褒忠國中</text:p>
          </table:table-cell>
          <table:table-cell office:value-type="float" office:value="96" table:formula="of:=96000/1000" table:style-name="ce10">
            <text:p><text:s/>96<text:s/></text:p>
          </table:table-cell>
          <table:table-cell office:value-type="string" table:style-name="ce13">
            <text:p>112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禾登豐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及充實教學設備計畫</text:p>
          </table:table-cell>
          <table:table-cell office:value-type="string" table:style-name="ce18">
            <text:p>淵明國中</text:p>
          </table:table-cell>
          <table:table-cell office:value-type="float" office:value="99" table:formula="of:=99000/1000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安資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改善校園生態池整建</text:p>
          </table:table-cell>
          <table:table-cell office:value-type="string" table:style-name="ce18">
            <text:p>建國國中</text:p>
          </table:table-cell>
          <table:table-cell office:value-type="float" office:value="500" table:formula="of:=500000/1000" table:style-name="ce10">
            <text:p><text:s/>500<text:s/></text:p>
          </table:table-cell>
          <table:table-cell office:value-type="string" table:style-name="ce13">
            <text:p>111年度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聖大土木包工業(450821)<text:s/></text:p>
            <text:p>周明光建築師事務所(36777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改善教學環境設備申請</text:p>
          </table:table-cell>
          <table:table-cell office:value-type="string" table:style-name="ce18">
            <text:p>元長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元茂國際企業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校園設施改善工程</text:p>
          </table:table-cell>
          <table:table-cell office:value-type="string" table:style-name="ce18">
            <text:p>明倫國小</text:p>
          </table:table-cell>
          <table:table-cell office:value-type="float" office:value="481.38200000000001" table:formula="of:=481382/1000" table:style-name="ce10">
            <text:p><text:s/>481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玉森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9">
          <table:table-cell office:value-type="string" table:style-name="ce13">
            <text:p>111年度校園環境改善工程-校園排水改善申請計畫</text:p>
          </table:table-cell>
          <table:table-cell office:value-type="string" table:style-name="ce18">
            <text:p>崙背國小</text:p>
          </table:table-cell>
          <table:table-cell office:value-type="float" office:value="2112.6190000000001" table:formula="of:=2112619/1000" table:style-name="ce10">
            <text:p><text:s/>2,113<text:s/></text:p>
          </table:table-cell>
          <table:table-cell office:value-type="string" table:style-name="ce13">
            <text:p>111年度墊付款-資本門-其他公共工程-一般小型零星工程-設備及投資-公共建設及設備費-辦理道路、水利、水土保持、遊憩景觀、綠化、社區改善、教育設施及其他小型零星工程(112年度轉正)(1,500,000)</text:p>
            <text:p>111年雲林縣地方教育發展基金-營建及修建工程-教育處營建及修繕工程-國民教育科-補(協)助政府機關(構)(612,619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處理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校園環境設置改善計畫</text:p>
          </table:table-cell>
          <table:table-cell office:value-type="string" table:style-name="ce18">
            <text:p>馬光國中</text:p>
          </table:table-cell>
          <table:table-cell office:value-type="float" office:value="1963.4870000000001" table:formula="of:=1963487/1000" table:style-name="ce10">
            <text:p><text:s/>1,963<text:s/></text:p>
          </table:table-cell>
          <table:table-cell office:value-type="string" table:style-name="ce13">
            <text:p>111年度-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處理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</text:p>
          </table:table-cell>
          <table:table-cell office:value-type="string" table:style-name="ce18">
            <text:p>東仁國中</text:p>
          </table:table-cell>
          <table:table-cell office:value-type="float" office:value="199.16" table:formula="of:=199160/1000" table:style-name="ce10">
            <text:p><text:s/>1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億祥興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雲林縣鎮西國民小學111年度改善及充實教學設備申請計畫</text:p>
          </table:table-cell>
          <table:table-cell office:value-type="string" table:style-name="ce18">
            <text:p>鎮西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城鄉創意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8">
          <table:table-cell office:value-type="string" table:style-name="ce13">
            <text:p>飛沙國中充實教學及綠美化設備採購</text:p>
          </table:table-cell>
          <table:table-cell office:value-type="string" table:style-name="ce18">
            <text:p>飛沙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雲林縣地方教育發展基金-營建及修建工程(5M2)-教育處營建及修善工程-國民教育科(5M200102)-補(協)助政府機關(構)(10,000)</text:p>
            <text:p>111年度-資本門-其他公共工程-一般小型零星工程-設備及投資-雜項設備費(10,000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盛源精密工業股份有限公司(100000)</text:p>
            <text:p>自由五金行(100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汰換校園設備計畫</text:p>
          </table:table-cell>
          <table:table-cell office:value-type="string" table:style-name="ce18">
            <text:p>莿桐國中</text:p>
          </table:table-cell>
          <table:table-cell office:value-type="float" office:value="45.4" table:formula="of:=45400/1000" table:style-name="ce10">
            <text:p><text:s/>45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明大電器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石榴國小前棟連接西棟採光罩修繕</text:p>
          </table:table-cell>
          <table:table-cell office:value-type="string" table:style-name="ce18">
            <text:p>石榴國小</text:p>
          </table:table-cell>
          <table:table-cell office:value-type="float" office:value="35" table:style-name="ce10">
            <text:p><text:s/>35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明德鋁門窗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影印機</text:p>
          </table:table-cell>
          <table:table-cell office:value-type="string" table:style-name="ce18">
            <text:p>石榴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教室暨辦公室窗簾安裝計畫</text:p>
          </table:table-cell>
          <table:table-cell office:value-type="string" table:style-name="ce18">
            <text:p>仁和國小</text:p>
          </table:table-cell>
          <table:table-cell office:value-type="float" office:value="96.4" table:formula="of:=96400/1000" table:style-name="ce10">
            <text:p><text:s/>96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禾登豐裝潢材料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及設備-購置數位影印機</text:p>
          </table:table-cell>
          <table:table-cell office:value-type="string" table:style-name="ce18">
            <text:p>久安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學生活動中心空調工程採購案計畫</text:p>
          </table:table-cell>
          <table:table-cell office:value-type="string" table:style-name="ce18">
            <text:p>久安國小</text:p>
          </table:table-cell>
          <table:table-cell office:value-type="float" office:value="400" table:formula="of:=400000/1000" table:style-name="ce10">
            <text:p><text:s/>4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富新電器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教學平台設置電視牆</text:p>
          </table:table-cell>
          <table:table-cell office:value-type="string" table:style-name="ce18">
            <text:p>斗六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學生儲物櫃及教師辦公椅改善</text:p>
          </table:table-cell>
          <table:table-cell office:value-type="string" table:style-name="ce18">
            <text:p>莿桐國小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震旦行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育賢樓頂樓教室天花板改善</text:p>
          </table:table-cell>
          <table:table-cell office:value-type="string" table:style-name="ce18">
            <text:p>莿桐國小</text:p>
          </table:table-cell>
          <table:table-cell office:value-type="float" office:value="432.86399999999998" table:formula="of:=432864/1000" table:style-name="ce10">
            <text:p><text:s/>433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力冠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環境及設備</text:p>
          </table:table-cell>
          <table:table-cell office:value-type="string" table:style-name="ce18">
            <text:p>東勢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元茂國際企業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鎮南國民小學閱讀空間改善財務採購</text:p>
          </table:table-cell>
          <table:table-cell office:value-type="string" table:style-name="ce18">
            <text:p>鎮南國小</text:p>
          </table:table-cell>
          <table:table-cell office:value-type="float" office:value="995" table:formula="of:=995000/1000" table:style-name="ce10">
            <text:p><text:s/>995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齊全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購置綠美化機械設備</text:p>
          </table:table-cell>
          <table:table-cell office:value-type="string" table:style-name="ce18">
            <text:p>光復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晟豐農業機械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雲林縣西螺鎮文賢國民小學111年度維護校園環境綠美化設備申請計畫書</text:p>
          </table:table-cell>
          <table:table-cell office:value-type="string" table:style-name="ce18">
            <text:p>文賢國小</text:p>
          </table:table-cell>
          <table:table-cell office:value-type="float" office:value="99.5" table:formula="of:=995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弘揚精密實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雲林縣西螺鎮文賢國民小學111年度改善教學環境及設備申請計畫書</text:p>
          </table:table-cell>
          <table:table-cell office:value-type="string" table:style-name="ce18">
            <text:p>文賢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</text:p>
          </table:table-cell>
          <table:table-cell office:value-type="string" table:style-name="ce13">
            <text:p>雲啟電腦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式影印機</text:p>
          </table:table-cell>
          <table:table-cell office:value-type="string" table:style-name="ce18">
            <text:p>文賢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式影印機</text:p>
          </table:table-cell>
          <table:table-cell office:value-type="string" table:style-name="ce18">
            <text:p>草嶺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式影印機</text:p>
          </table:table-cell>
          <table:table-cell office:value-type="string" table:style-name="ce18">
            <text:p>義賢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維護校園安全整修升旗台和拆除花架</text:p>
          </table:table-cell>
          <table:table-cell office:value-type="string" table:style-name="ce18">
            <text:p>二崙國中</text:p>
          </table:table-cell>
          <table:table-cell office:value-type="float" office:value="99.85" table:formula="of:=9985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承昇營造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校園圍牆改建美化工程</text:p>
          </table:table-cell>
          <table:table-cell office:value-type="string" table:style-name="ce18">
            <text:p>二崙國中</text:p>
          </table:table-cell>
          <table:table-cell office:value-type="float" office:value="5000" table:formula="of:=5000000/1000" table:style-name="ce10">
            <text:p><text:s/>5,0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處理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充實行政資訊設備</text:p>
          </table:table-cell>
          <table:table-cell office:value-type="string" table:style-name="ce18">
            <text:p>土庫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</text:p>
          </table:table-cell>
          <table:table-cell office:value-type="string" table:style-name="ce13">
            <text:p>億祥興有限公司(90000元)</text:p>
            <text:p>捷元股份有限公司(1100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式影印機</text:p>
          </table:table-cell>
          <table:table-cell office:value-type="string" table:style-name="ce18">
            <text:p>頂湖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校園安全監視器設備</text:p>
          </table:table-cell>
          <table:table-cell office:value-type="string" table:style-name="ce18">
            <text:p>橋頭國小</text:p>
          </table:table-cell>
          <table:table-cell office:value-type="float" office:value="98.49" table:formula="of:=98490/1000" table:style-name="ce10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聯誠通訊器材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9">
          <table:table-cell office:value-type="string" table:style-name="ce13">
            <text:p>改善與添購教學行政設備</text:p>
          </table:table-cell>
          <table:table-cell office:value-type="string" table:style-name="ce18">
            <text:p>橋頭國小</text:p>
          </table:table-cell>
          <table:table-cell office:value-type="float" office:value="167.72399999999999" table:formula="of:=167724/1000" table:style-name="ce10">
            <text:p><text:s/>16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  <text:p>共同供應契約</text:p>
          </table:table-cell>
          <table:table-cell office:value-type="string" table:style-name="ce13">
            <text:p>逕洽廠商：</text:p>
            <text:p>晴鴻資訊(98924元)<text:s/></text:p>
            <text:p>OB文具倉庫(18800元)</text:p>
            <text:p>共同供應契約：</text:p>
            <text:p>賀眾(50000元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數位式影印機</text:p>
          </table:table-cell>
          <table:table-cell office:value-type="string" table:style-name="ce18">
            <text:p>文興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設備-購置數位式影印機</text:p>
          </table:table-cell>
          <table:table-cell office:value-type="string" table:style-name="ce18">
            <text:p>北港國中</text:p>
          </table:table-cell>
          <table:table-cell office:value-type="float" office:value="200" table:formula="of:=200000/10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元茂國際企業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計畫</text:p>
          </table:table-cell>
          <table:table-cell office:value-type="string" table:style-name="ce18">
            <text:p>古坑國中小</text:p>
          </table:table-cell>
          <table:table-cell office:value-type="float" office:value="180" table:formula="of:=180000/1000" table:style-name="ce10">
            <text:p><text:s/>18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億祥興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改善教學設備-購置電數位式影印機</text:p>
          </table:table-cell>
          <table:table-cell office:value-type="string" table:style-name="ce18">
            <text:p>舊庄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地坪整修計畫</text:p>
          </table:table-cell>
          <table:table-cell office:value-type="string" table:style-name="ce18">
            <text:p>泉州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鴻祥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泉州國小專科教室桌椅汰換計畫</text:p>
          </table:table-cell>
          <table:table-cell office:value-type="string" table:style-name="ce18">
            <text:p>泉州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教學設備汰舊換新經費申請計畫</text:p>
          </table:table-cell>
          <table:table-cell office:value-type="string" table:style-name="ce18">
            <text:p>中山國小</text:p>
          </table:table-cell>
          <table:table-cell office:value-type="float" office:value="100" table:formula="of:=100000/10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萬大傢俱店(70,000)<text:s/></text:p>
            <text:p>全家電腦資訊行(30,000)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改善教學環境計畫-視聽教室改善工程</text:p>
          </table:table-cell>
          <table:table-cell office:value-type="string" table:style-name="ce18">
            <text:p>東興國小</text:p>
          </table:table-cell>
          <table:table-cell office:value-type="float" office:value="999.4" table:formula="of:=999400/1000" table:style-name="ce10">
            <text:p><text:s/>999<text:s/></text:p>
          </table:table-cell>
          <table:table-cell office:value-type="string" table:style-name="ce13">
            <text:p>111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振皓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環境及設備計畫</text:p>
          </table:table-cell>
          <table:table-cell office:value-type="string" table:style-name="ce18">
            <text:p>水碓國小</text:p>
          </table:table-cell>
          <table:table-cell office:value-type="float" office:value="90" table:formula="of:=90000/1000" table:style-name="ce10">
            <text:p><text:s/>9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共同供應契約</text:p>
          </table:table-cell>
          <table:table-cell office:value-type="string" table:style-name="ce13">
            <text:p>億祥興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北固樓室內外整修工程 (第1期)</text:p>
          </table:table-cell>
          <table:table-cell office:value-type="string" table:style-name="ce18">
            <text:p>東南國中</text:p>
          </table:table-cell>
          <table:table-cell office:value-type="float" office:value="16600" table:formula="of:=16600000/1000" table:style-name="ce10">
            <text:p><text:s/>16,600<text:s/></text:p>
          </table:table-cell>
          <table:table-cell office:value-type="string" table:style-name="ce13">
            <text:p>111年度-墊付款-資本門-其他公共工程-一般小型零星工程-設備及投資-公共建設及設備費-辦理道路、水利、水土保持、遊憩景觀、綠化、社區改善、教育設施及其他小型零星工程(112年度轉正)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公開招標</text:p>
          </table:table-cell>
          <table:table-cell office:value-type="string" table:style-name="ce13">
            <text:p>處理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教學環境暨員工宿舍修繕</text:p>
          </table:table-cell>
          <table:table-cell office:value-type="string" table:style-name="ce18">
            <text:p>新興國小</text:p>
          </table:table-cell>
          <table:table-cell office:value-type="float" office:value="98.5" table:formula="of:=98500/1000" table:style-name="ce10">
            <text:p><text:s/>99<text:s/></text:p>
          </table:table-cell>
          <table:table-cell office:value-type="string" table:style-name="ce13">
            <text:p>112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office:value-type="string" table:style-name="ce18">
            <text:p>教育處</text:p>
          </table:table-cell>
          <table:table-cell office:value-type="string" table:style-name="ce10">
            <text:p>逕洽廠商</text:p>
          </table:table-cell>
          <table:table-cell office:value-type="string" table:style-name="ce13">
            <text:p>鴻翔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石榴國小增設兒童鞦韆遊戲場</text:p>
          </table:table-cell>
          <table:table-cell office:value-type="string" table:style-name="ce18">
            <text:p>石榴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資本門-其他公共工程-一般小型零星工程-設備及投資-公共建設及設施費-辦理道路、水利、水土保持、遊憩景觀、綠化、社區改善、教育設施及其他小型零星工程(112年度轉正)</text:p>
          </table:table-cell>
          <table:table-cell office:value-type="string" table:style-name="ce18">
            <text:p>石榴國小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力龍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充實及改善教學環境設施設備補助計畫</text:p>
          </table:table-cell>
          <table:table-cell office:value-type="string" table:style-name="ce18">
            <text:p>中山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資本門-其他公共工程-一般小型零星工程-設備及投資-雜項設備費</text:p>
          </table:table-cell>
          <table:table-cell office:value-type="string" table:style-name="ce18">
            <text:p>中山國小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和拓環保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鎮南國民小學紫外線燈車財物採購</text:p>
          </table:table-cell>
          <table:table-cell office:value-type="string" table:style-name="ce18">
            <text:p>鎮南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資本門-其他公共工程-一般小型零星工程-設備及投資-雜項設備費</text:p>
          </table:table-cell>
          <table:table-cell office:value-type="string" table:style-name="ce18">
            <text:p>鎮南國小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和拓環保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雲林縣東榮國小111年度西側小球場整修工程</text:p>
          </table:table-cell>
          <table:table-cell office:value-type="string" table:style-name="ce18">
            <text:p>東榮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0年度應付歲出保留款資本門-其他公共工程-一般小型零星工程-設備及投資-公共建設及設施費-辦理道路、水利、水土保持、遊憩景觀、綠化、社區改善、教育設施及其他小型零星工程<text:s/></text:p>
          </table:table-cell>
          <table:table-cell office:value-type="string" table:style-name="ce18">
            <text:p>東榮國小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鴻祥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育仁國小「111年度申請改善運動場所照明設備」</text:p>
          </table:table-cell>
          <table:table-cell office:value-type="string" table:style-name="ce18">
            <text:p>育仁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資本門-其他公共工程-一般小型零星工程-設備及投資-雜項設備費<text:s/></text:p>
          </table:table-cell>
          <table:table-cell office:value-type="string" table:style-name="ce18">
            <text:p>育仁國小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鑫揚貿易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麥寮鄉室內體適能中心桌球室PVC地墊等設備安裝工程</text:p>
          </table:table-cell>
          <table:table-cell office:value-type="string" table:style-name="ce18">
            <text:p>麥寮鄉室內體適能中心</text:p>
          </table:table-cell>
          <table:table-cell office:value-type="float" office:value="438" table:style-name="ce10">
            <text:p><text:s/>438<text:s/></text:p>
          </table:table-cell>
          <table:table-cell office:value-type="string" table:style-name="ce13">
            <text:p>111年度資本門-其他公共工程-一般小型零星工程-設備及投資-公共建設及設施費-辦理道路、水利、水土保持、遊憩景觀、綠化、社區改善、教育設施及其他小型零星工程<text:s/></text:p>
          </table:table-cell>
          <table:table-cell office:value-type="string" table:style-name="ce18">
            <text:p>麥寮鄉公所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豪門營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斗六市湖山里楓樹湖南溪旁籃球場整建工程</text:p>
          </table:table-cell>
          <table:table-cell office:value-type="string" table:style-name="ce18">
            <text:p>斗六市湖山里楓樹湖南溪旁籃球場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13">
            <text:p>111年度墊付款資本門-其他公共工程-一般小型零星工程-設備及投資-公共建設及設施費-辦理道路、水利、水土保持、遊憩景觀、綠化、社區改善、教育設施及其他小型零星工程(112年度轉正)<text:s/></text:p>
          </table:table-cell>
          <table:table-cell office:value-type="string" table:style-name="ce18">
            <text:p>斗六市公所<text:s/></text:p>
          </table:table-cell>
          <table:table-cell office:value-type="string" table:style-name="ce10">
            <text:p>限制性招標(未經公開評選或公開徵求)<text:s/></text:p>
          </table:table-cell>
          <table:table-cell office:value-type="string" table:style-name="ce13">
            <text:p>長威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麥寮高中重量訓練器材室整修工程</text:p>
          </table:table-cell>
          <table:table-cell office:value-type="string" table:style-name="ce18">
            <text:p>麥寮高中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13">
            <text:p>111年度墊付款資本門-其他公共工程-一般小型零星工程-設備及投資-公共建設及設施費-辦理道路、水利、水土保持、遊憩景觀、綠化、社區改善、教育設施及其他小型零星工程(112年度轉正)<text:s/></text:p>
          </table:table-cell>
          <table:table-cell office:value-type="string" table:style-name="ce18">
            <text:p>麥寮高中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國大營造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1">
          <table:table-cell office:value-type="string" table:style-name="ce13">
            <text:p>訓練耗材補助申請計畫</text:p>
          </table:table-cell>
          <table:table-cell office:value-type="string" table:style-name="ce18">
            <text:p>土庫國中</text:p>
          </table:table-cell>
          <table:table-cell office:value-type="float" office:value="99.8" table:style-name="ce10">
            <text:p><text:s/>100<text:s/></text:p>
          </table:table-cell>
          <table:table-cell office:value-type="string" table:style-name="ce13">
            <text:p>應付歲出保留款-108年度-資本門-其他公共工程-一般小型零星工程-設備及投資-雜項設備費</text:p>
            <text:p>雲林縣政府教育處-地方教育發展基金-體育教學及活動-體育保健科-補(協)助政府機關(構)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和順興五金百貨有限公司。</text:p>
            <text:p>學友體育社。</text:p>
            <text:p>冠?興業股份有限公司。</text:p>
            <text:p>宏泰行楊素蘭。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及充實教學環境設備-改善撐竿跳高場地設備器材</text:p>
          </table:table-cell>
          <table:table-cell office:value-type="string" table:style-name="ce18">
            <text:p>虎尾國中</text:p>
          </table:table-cell>
          <table:table-cell office:value-type="float" office:value="1276.8" table:style-name="ce10">
            <text:p><text:s/>1,277<text:s/></text:p>
          </table:table-cell>
          <table:table-cell office:value-type="string" table:style-name="ce13">
            <text:p>應付歲出保留款-110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寶樹體育設備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增設籃球隊住宿器材設備</text:p>
          </table:table-cell>
          <table:table-cell office:value-type="string" table:style-name="ce18">
            <text:p>麥寮高中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3">
            <text:p>應付歲出保留款-110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中位實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滑輪溜冰訓練恢復器材設備</text:p>
          </table:table-cell>
          <table:table-cell office:value-type="string" table:style-name="ce18">
            <text:p>斗六國中</text:p>
          </table:table-cell>
          <table:table-cell office:value-type="float" office:value="97.5" table:style-name="ce10">
            <text:p><text:s/>98<text:s/></text:p>
          </table:table-cell>
          <table:table-cell office:value-type="string" table:style-name="ce13">
            <text:p>應付歲出保留款-110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飛達運動顧問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游泳隊發展計畫</text:p>
          </table:table-cell>
          <table:table-cell office:value-type="string" table:style-name="ce18">
            <text:p>斗六國中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僑泰鑫健康事業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改善教學與行政設備-運動器材</text:p>
          </table:table-cell>
          <table:table-cell office:value-type="string" table:style-name="ce18">
            <text:p>橋頭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應付歲出保留款-110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動起來健康生活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排球隊充實訓練設備經費</text:p>
          </table:table-cell>
          <table:table-cell office:value-type="string" table:style-name="ce18">
            <text:p>建國國中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歐萊國際運動行銷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 增購體育設備計畫</text:p>
          </table:table-cell>
          <table:table-cell office:value-type="string" table:style-name="ce18">
            <text:p>文光國小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增購棒球器材計畫</text:p>
          </table:table-cell>
          <table:table-cell office:value-type="string" table:style-name="ce18">
            <text:p>南陽國小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嘉達體育運品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申請龍鳳獅設備經費</text:p>
          </table:table-cell>
          <table:table-cell office:value-type="string" table:style-name="ce18">
            <text:p>下崙國小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北港德義堂龍鳳獅表演藝術工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社區運動公園增設體健器材</text:p>
          </table:table-cell>
          <table:table-cell office:value-type="string" table:style-name="ce18">
            <text:p>水林鄉公所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東文心教材用品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充實及改善體育教學器材補助計畫</text:p>
          </table:table-cell>
          <table:table-cell office:value-type="string" table:style-name="ce18">
            <text:p>中山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百弘體育用品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校園環境設備-移動式多功能務化機</text:p>
          </table:table-cell>
          <table:table-cell office:value-type="string" table:style-name="ce18">
            <text:p>東興國小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飛騰精密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校園環境設備-移動式多功能務化機</text:p>
          </table:table-cell>
          <table:table-cell office:value-type="string" table:style-name="ce18">
            <text:p>崙背國小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飛騰精密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校園環境設備-移動式多功能務化機</text:p>
          </table:table-cell>
          <table:table-cell office:value-type="string" table:style-name="ce18">
            <text:p>崙背國中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飛騰精密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校園環境設備-移動式多功能務化機</text:p>
          </table:table-cell>
          <table:table-cell office:value-type="string" table:style-name="ce18">
            <text:p>廣興國小</text:p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飛騰精密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紫外線燈車財物採購</text:p>
          </table:table-cell>
          <table:table-cell office:value-type="string" table:style-name="ce18">
            <text:p>鎮南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和拓環保科技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下崙國小申請「111學年度申請龍鳳獅設備實施計畫」經費</text:p>
          </table:table-cell>
          <table:table-cell office:value-type="string" table:style-name="ce18">
            <text:p>下崙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/>
            <text:p>逕洽廠商<text:s/></text:p>
          </table:table-cell>
          <table:table-cell office:value-type="string" table:style-name="ce13">
            <text:p>北港德益堂龍鳳獅表演藝術工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111年度棒球隊訓練裝備更新補助計畫</text:p>
          </table:table-cell>
          <table:table-cell office:value-type="string" table:style-name="ce18">
            <text:p>文昌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水棒球體育用品社/瑪林國際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111年度棒球隊訓練裝備更新補助計畫</text:p>
          </table:table-cell>
          <table:table-cell office:value-type="string" table:style-name="ce18">
            <text:p>文昌國小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/>
            <text:p>逕洽廠商</text:p>
            <text:p><text:s/></text:p>
          </table:table-cell>
          <table:table-cell office:value-type="string" table:style-name="ce13">
            <text:p>睿森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充實運動器材-增置裁判椅計畫</text:p>
          </table:table-cell>
          <table:table-cell office:value-type="string" table:style-name="ce18">
            <text:p>石龜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/>
            <text:p>逕洽廠商<text:s/></text:p>
          </table:table-cell>
          <table:table-cell office:value-type="string" table:style-name="ce13">
            <text:p>百弘運動用品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改善排球隊教育設備</text:p>
          </table:table-cell>
          <table:table-cell office:value-type="string" table:style-name="ce18">
            <text:p>麥寮高中</text:p>
          </table:table-cell>
          <table:table-cell office:value-type="float" office:value="99.8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排球隊體育館器材設備</text:p>
          </table:table-cell>
          <table:table-cell office:value-type="string" table:style-name="ce18">
            <text:p>麥寮高中</text:p>
          </table:table-cell>
          <table:table-cell office:value-type="float" office:value="99.6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LED節能班級教室燈具更新</text:p>
          </table:table-cell>
          <table:table-cell office:value-type="string" table:style-name="ce18">
            <text:p>西螺國中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text:s text:c="2"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和拓環保科技有限公司附設庇護工場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學校飲用水設備計畫</text:p>
          </table:table-cell>
          <table:table-cell office:value-type="string" table:style-name="ce18">
            <text:p>褒忠國中</text:p>
          </table:table-cell>
          <table:table-cell office:value-type="float" office:value="75" table:style-name="ce10">
            <text:p><text:s/>75<text:s/></text:p>
          </table:table-cell>
          <table:table-cell office:value-type="string" table:style-name="ce13">
            <text:p>111年度-資本門-其他公共工程-一般小型零星工程-設備及投資-雜項設備費<text:s text:c="2"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翔盟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夜間照明增設改善工程</text:p>
          </table:table-cell>
          <table:table-cell office:value-type="string" table:style-name="ce18">
            <text:p>石榴國中</text:p>
          </table:table-cell>
          <table:table-cell office:value-type="float" office:value="2330" table:style-name="ce10">
            <text:p><text:s/>2,330<text:s/></text:p>
          </table:table-cell>
          <table:table-cell office:value-type="string" table:style-name="ce13">
            <text:p>111年度墊付款-資本門-其他公共工程-一般小型零星工程-設備及投資-公共建設及設施費-辦理道路、水利、水土保持、遊憩景觀、綠化、社區改善、教育設施及其他小型零星工程(112年度轉正)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工程尚未發包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111年度充實設施設備計畫書-購置體育館籃球架、防撞墊設備</text:p>
          </table:table-cell>
          <table:table-cell office:value-type="string" table:style-name="ce18">
            <text:p>文安國小</text:p>
          </table:table-cell>
          <table:table-cell office:value-type="float" office:value="530" table:style-name="ce10">
            <text:p><text:s/>530<text:s/></text:p>
          </table:table-cell>
          <table:table-cell office:value-type="string" table:style-name="ce13">
            <text:p>111年度-資本門-其他公共工程-一般小型零星工程-設備及投資-雜項設備費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公開招標<text:s/></text:p>
          </table:table-cell>
          <table:table-cell office:value-type="string" table:style-name="ce13">
            <text:p>立宸開發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法式滾球場整修工程</text:p>
          </table:table-cell>
          <table:table-cell office:value-type="string" table:style-name="ce18">
            <text:p>民生國小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text:s/></text:p>
          </table:table-cell>
          <table:table-cell office:value-type="string" table:style-name="ce18">
            <text:p>教育處<text:s/></text:p>
          </table:table-cell>
          <table:table-cell office:value-type="string" table:style-name="ce10">
            <text:p>逕洽廠商<text:s/></text:p>
          </table:table-cell>
          <table:table-cell office:value-type="string" table:style-name="ce13">
            <text:p>森緣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添購室內管樂隊樂器<text:s/></text:p>
          </table:table-cell>
          <table:table-cell office:value-type="string" table:style-name="ce18">
            <text:p><text:s/>北港國中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13">
            <text:p><text:s/>應付歲出保留款-110年度資本門-其他公共工程-一般小型零星工程-設備及投資-雜項設備費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卡羅爾企業社、松韻企業社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111年度推廣音樂教育「豎琴學習趣-流行音樂小樂團」改善暨充實教學環境設備計畫<text:s/></text:p>
          </table:table-cell>
          <table:table-cell office:value-type="string" table:style-name="ce18">
            <text:p><text:s/>舊庄國小<text:s/></text:p>
          </table:table-cell>
          <table:table-cell office:value-type="float" office:value="94" table:style-name="ce10">
            <text:p><text:s/>94<text:s/></text:p>
          </table:table-cell>
          <table:table-cell office:value-type="string" table:style-name="ce13">
            <text:p><text:s/>111年度資本門-其他公共工程-一般小型零星工程-設備及投資-雜項設備費(22000)、社教科補協助(71500)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全韻文化樂器股分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打擊樂團樂器設備計畫<text:s/></text:p>
          </table:table-cell>
          <table:table-cell office:value-type="string" table:style-name="ce18">
            <text:p><text:s/>大東國小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13">
            <text:p><text:s/>應付歲出保留款-109年度資本門-其他公共工程-一般小型零星工程-設備及投資-雜項設備費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公開招標(案號：B110629)<text:s/></text:p>
          </table:table-cell>
          <table:table-cell office:value-type="string" table:style-name="ce13">
            <text:p><text:s/>豪聲樂器木業股份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111年度改善教學設備<text:span text:style-name="T4">─</text:span>薩克斯風申請計畫<text:s/></text:p>
          </table:table-cell>
          <table:table-cell office:value-type="string" table:style-name="ce18">
            <text:p><text:s/>石龜國小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<text:s/>應付歲出保留款-109年度資本門-其他公共工程-一般小型零星工程-設備及投資-雜項設備費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小心樂器有限公司、唐尼樂器有限公司、柏斯特樂器行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1">
          <table:table-cell office:value-type="string" table:style-name="ce13">
            <text:p>111年度舞蹈教室地板新建工程及樂器採購計畫<text:s/></text:p>
          </table:table-cell>
          <table:table-cell office:value-type="string" table:style-name="ce18">
            <text:p><text:s/>石榴國中<text:s/></text:p>
          </table:table-cell>
          <table:table-cell office:value-type="float" office:value="197" table:style-name="ce10">
            <text:p><text:s/>197<text:s/></text:p>
          </table:table-cell>
          <table:table-cell office:value-type="string" table:style-name="ce13">
            <text:p><text:s/>應付歲出保留款-110年度資本門-其他公共工程-一般小型零星工程-設備及投資-雜項設備費(99000)、111年度－資本門－其他公共工程－一般小型零星工程－設備及投資－公共建設及設施費－辦理道路、水利、水土保持、遊憩景觀、社區改善、教育設施及其他小型零星工程(97800)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松韻企業社(樂器部分)、喬富工程行(地板部分)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改善教學設備計畫<text:s/></text:p>
          </table:table-cell>
          <table:table-cell office:value-type="string" table:style-name="ce18">
            <text:p><text:s/>同安國小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13">
            <text:p><text:s/>111年度資本門-其他公共工程-一般小型零星工程-設備及投資-雜項設備費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富州電腦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111年度音樂特色社團計畫<text:s/></text:p>
          </table:table-cell>
          <table:table-cell office:value-type="string" table:style-name="ce18">
            <text:p><text:s/>大美國小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3">
            <text:p><text:s/>111年度資本門-其他公共工程-一般小型零星工程-設備及投資-雜項設備費<text:s/></text:p>
          </table:table-cell>
          <table:table-cell office:value-type="string" table:style-name="ce18">
            <text:p><text:s/>教育處<text:s/></text:p>
          </table:table-cell>
          <table:table-cell office:value-type="string" table:style-name="ce10">
            <text:p><text:s/>逕洽廠商<text:s/></text:p>
          </table:table-cell>
          <table:table-cell office:value-type="string" table:style-name="ce13">
            <text:p><text:s/>功學社音樂中心股份有限公司<text:s/>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緊急救護科購置影印機案</text:p>
          </table:table-cell>
          <table:table-cell office:value-type="string" table:style-name="ce35">
            <text:p>斗六(緊急救護科)</text:p>
          </table:table-cell>
          <table:table-cell office:value-type="float" office:value="88.256" table:style-name="ce35">
            <text:p><text:s/>88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泉輝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購置冷氣機案</text:p>
          </table:table-cell>
          <table:table-cell office:value-type="string" table:style-name="ce35">
            <text:p>北港(第三大隊)</text:p>
          </table:table-cell>
          <table:table-cell office:value-type="float" office:value="97.402000000000001" table:style-name="ce35">
            <text:p><text:s/>97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北港分隊購置冷氣機案</text:p>
          </table:table-cell>
          <table:table-cell office:value-type="string" table:style-name="ce35">
            <text:p>北港</text:p>
          </table:table-cell>
          <table:table-cell office:value-type="float" office:value="182.43" table:style-name="ce35">
            <text:p><text:s/>182<text:s/></text:p>
          </table:table-cell>
          <table:table-cell office:value-type="string" table:style-name="ce13">
            <text:p>應付歲出保留款-110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土庫分隊購置冷氣機.飲水機案</text:p>
          </table:table-cell>
          <table:table-cell office:value-type="string" table:style-name="ce35">
            <text:p>土庫</text:p>
          </table:table-cell>
          <table:table-cell office:value-type="float" office:value="91.5" table:style-name="ce35">
            <text:p><text:s/>92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嘉億企業社、</text:p>
            <text:p>晶工廚具五金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第一大隊草嶺小隊購置電腦設備.電器設備案</text:p>
          </table:table-cell>
          <table:table-cell office:value-type="string" table:style-name="ce35">
            <text:p>古坑(草嶺)</text:p>
          </table:table-cell>
          <table:table-cell office:value-type="float" office:value="98.87" table:style-name="ce35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、</text:p>
            <text:p>逕洽廠商辦理<text:s/></text:p>
          </table:table-cell>
          <table:table-cell office:value-type="string" table:style-name="ce13">
            <text:p>宏展電腦行、</text:p>
            <text:p>嘉億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8">
          <table:table-cell office:value-type="string" table:style-name="ce13">
            <text:p>本局第一大隊斗六分隊購置健身訓練設備案</text:p>
          </table:table-cell>
          <table:table-cell office:value-type="string" table:style-name="ce35">
            <text:p>斗六</text:p>
          </table:table-cell>
          <table:table-cell office:value-type="float" office:value="96.26" table:style-name="ce35">
            <text:p><text:s/>96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本富企業有限公司、</text:p>
            <text:p>奧邦企業社、</text:p>
            <text:p>飛活運動行銷股份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北五分隊購置冷氣機案</text:p>
          </table:table-cell>
          <table:table-cell office:value-type="string" table:style-name="ce35">
            <text:p>麥寮(北五)</text:p>
          </table:table-cell>
          <table:table-cell office:value-type="float" office:value="99.531999999999996" table:style-name="ce35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第一大隊六合分隊購置傢俱.電冰箱.電腦案</text:p>
          </table:table-cell>
          <table:table-cell office:value-type="string" table:style-name="ce35">
            <text:p>斗六(六合)</text:p>
          </table:table-cell>
          <table:table-cell office:value-type="float" office:value="97.828999999999994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、</text:p>
            <text:p>逕洽廠商辦理</text:p>
          </table:table-cell>
          <table:table-cell office:value-type="string" table:style-name="ce13">
            <text:p>宏展電腦行、</text:p>
            <text:p>敏成傢俱店、</text:p>
            <text:p>信茂電氣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虎尾分隊購置辦公傢俱案</text:p>
          </table:table-cell>
          <table:table-cell office:value-type="string" table:style-name="ce35">
            <text:p>虎尾</text:p>
          </table:table-cell>
          <table:table-cell office:value-type="float" office:value="99.483999999999995" table:style-name="ce35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震達辦公家具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第三大隊四湖分隊購置訓練器材.電腦設備案</text:p>
          </table:table-cell>
          <table:table-cell office:value-type="string" table:style-name="ce35">
            <text:p>四湖</text:p>
          </table:table-cell>
          <table:table-cell office:value-type="float" office:value="98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泉輝企業有限公司、</text:p>
            <text:p>宏展電腦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一大隊公園分隊購置冷氣機案</text:p>
          </table:table-cell>
          <table:table-cell office:value-type="string" table:style-name="ce35">
            <text:p>斗六(公園)</text:p>
          </table:table-cell>
          <table:table-cell office:value-type="float" office:value="98.8" table:style-name="ce35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嘉億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元長分隊購置辦公傢俱案</text:p>
          </table:table-cell>
          <table:table-cell office:value-type="string" table:style-name="ce35">
            <text:p>元長</text:p>
          </table:table-cell>
          <table:table-cell office:value-type="float" office:value="199.81" table:style-name="ce35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震達辦公家具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一大隊莿桐分隊購置影印機案</text:p>
          </table:table-cell>
          <table:table-cell office:value-type="string" table:style-name="ce35">
            <text:p>莿桐</text:p>
          </table:table-cell>
          <table:table-cell office:value-type="float" office:value="88.256" table:style-name="ce35">
            <text:p><text:s/>8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民能企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13">
          <table:table-cell office:value-type="string" table:style-name="ce13">
            <text:p>本局第三大隊麥寮分隊裝備儲藏室建置工程案</text:p>
          </table:table-cell>
          <table:table-cell office:value-type="string" table:style-name="ce35">
            <text:p>麥寮</text:p>
          </table:table-cell>
          <table:table-cell office:value-type="float" office:value="3000" table:style-name="ce35">
            <text:p><text:s/>3,000<text:s/></text:p>
          </table:table-cell>
          <table:table-cell office:value-type="string" table:style-name="ce13">
            <text:p>應付歲出保留款-108年度-資本門-其他公共工程-一般小型零星工程-設備及投資-公共建設及設施費-辦理道路、水利、水土保持、遊憩景觀、綠化、社區改善、教育設施及其他小型零星工程；</text:p>
            <text:p>應付歲出保留款-109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公開招標</text:p>
          </table:table-cell>
          <table:table-cell office:value-type="string" table:style-name="ce13">
            <text:p>設計監造單位：</text:p>
            <text:p>鄭永亮建築師事務所</text:p>
            <text:p>工程施工單位：</text:p>
            <text:p>楙江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本局第一大隊古坑分隊訓練教室修繕案</text:p>
          </table:table-cell>
          <table:table-cell office:value-type="string" table:style-name="ce35">
            <text:p>古坑</text:p>
          </table:table-cell>
          <table:table-cell office:value-type="float" office:value="99.185000000000002" table:style-name="ce35">
            <text:p><text:s/>99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佑茂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本局第二大隊褒忠分隊廳舍修繕案</text:p>
          </table:table-cell>
          <table:table-cell office:value-type="string" table:style-name="ce35">
            <text:p>褒忠</text:p>
          </table:table-cell>
          <table:table-cell office:value-type="float" office:value="97.2" table:style-name="ce35">
            <text:p><text:s/>97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勝義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8">
          <table:table-cell office:value-type="string" table:style-name="ce13">
            <text:p>本局第一大隊大埤分隊廳舍修繕案</text:p>
          </table:table-cell>
          <table:table-cell office:value-type="string" table:style-name="ce35">
            <text:p>大埤</text:p>
          </table:table-cell>
          <table:table-cell office:value-type="float" office:value="400" table:style-name="ce35">
            <text:p><text:s/>400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委託設計監造服務案、</text:p>
            <text:p>公開招標</text:p>
          </table:table-cell>
          <table:table-cell office:value-type="string" table:style-name="ce13">
            <text:p>設計監造單位：</text:p>
            <text:p>磐禹工程顧問有限公司</text:p>
            <text:p>工程執行單位：</text:p>
            <text:p>玉森土木包工業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經管斗六市兒童第二公園兒童遊憩設施安全地墊損壞修繕案</text:p>
          </table:table-cell>
          <table:table-cell office:value-type="string" table:style-name="ce35">
            <text:p>斗六(兒二公園)</text:p>
          </table:table-cell>
          <table:table-cell office:value-type="float" office:value="323" table:style-name="ce35">
            <text:p><text:s/>323<text:s/></text:p>
          </table:table-cell>
          <table:table-cell office:value-type="string" table:style-name="ce13">
            <text:p>111年度-資本門-交通建設工程-道路養護-設備及投資-公共建設及設施費-農博、縣管公園及其他公共設施設備維護費用</text:p>
          </table:table-cell>
          <table:table-cell office:value-type="string" table:style-name="ce35">
            <text:p>雲林縣消防局</text:p>
          </table:table-cell>
          <table:table-cell office:value-type="string" table:style-name="ce35">
            <text:p>公開招標</text:p>
          </table:table-cell>
          <table:table-cell office:value-type="string" table:style-name="ce13">
            <text:p>奕捷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申請補助購置救災所需安全防護裝備案</text:p>
          </table:table-cell>
          <table:table-cell office:value-type="string" table:style-name="ce35">
            <text:p>斗六</text:p>
          </table:table-cell>
          <table:table-cell office:value-type="float" office:value="89.054000000000002" table:style-name="ce35">
            <text:p><text:s/>8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台北山水戶外休閒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第三大隊麥寮分隊購置飲水機、電冰箱、傢俱案</text:p>
          </table:table-cell>
          <table:table-cell office:value-type="string" table:style-name="ce35">
            <text:p>麥寮</text:p>
          </table:table-cell>
          <table:table-cell office:value-type="float" office:value="99" table:style-name="ce35">
            <text:p><text:s/>99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新良興電業行、明輝商行、元哲水電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一大隊六合分隊購置廚具及冷氣機案</text:p>
          </table:table-cell>
          <table:table-cell office:value-type="string" table:style-name="ce35">
            <text:p>斗六(六合)</text:p>
          </table:table-cell>
          <table:table-cell office:value-type="float" office:value="83" table:style-name="ce35">
            <text:p><text:s/>83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明鑫廚具行、立達電器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一大隊林內分隊購置冷氣機案</text:p>
          </table:table-cell>
          <table:table-cell office:value-type="string" table:style-name="ce35">
            <text:p>林內</text:p>
          </table:table-cell>
          <table:table-cell office:value-type="float" office:value="198.40199999999999" table:style-name="ce35">
            <text:p><text:s/>1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虎尾分隊購置電冰箱.電腦設備.傢俱案</text:p>
          </table:table-cell>
          <table:table-cell office:value-type="string" table:style-name="ce35">
            <text:p>虎尾</text:p>
          </table:table-cell>
          <table:table-cell office:value-type="float" office:value="91.554000000000002" table:style-name="ce35">
            <text:p><text:s/>92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宏一室內裝修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崙背分隊購置冷氣機案</text:p>
          </table:table-cell>
          <table:table-cell office:value-type="string" table:style-name="ce35">
            <text:p>崙背</text:p>
          </table:table-cell>
          <table:table-cell office:value-type="float" office:value="98.1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永進電業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麥寮分隊購置冷氣機案</text:p>
          </table:table-cell>
          <table:table-cell office:value-type="string" table:style-name="ce35">
            <text:p>麥寮</text:p>
          </table:table-cell>
          <table:table-cell office:value-type="float" office:value="99.9" table:style-name="ce35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口湖分隊購置桌椅案</text:p>
          </table:table-cell>
          <table:table-cell office:value-type="string" table:style-name="ce35">
            <text:p>口湖</text:p>
          </table:table-cell>
          <table:table-cell office:value-type="float" office:value="97.5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大漢傢俱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台西分隊購置桌椅、冰箱及事務機器案</text:p>
          </table:table-cell>
          <table:table-cell office:value-type="string" table:style-name="ce35">
            <text:p>台西</text:p>
          </table:table-cell>
          <table:table-cell office:value-type="float" office:value="99.94" table:style-name="ce35">
            <text:p><text:s/>1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晴鴻資訊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一大隊斗六分隊購置筆電等資訊設備案</text:p>
          </table:table-cell>
          <table:table-cell office:value-type="string" table:style-name="ce35">
            <text:p>斗六</text:p>
          </table:table-cell>
          <table:table-cell office:value-type="float" office:value="96.9" table:style-name="ce35">
            <text:p><text:s/>97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米蟲電器行、宏展電腦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第二大隊褒忠分隊購置辦公傢俱、冷氣機案</text:p>
          </table:table-cell>
          <table:table-cell office:value-type="string" table:style-name="ce35">
            <text:p>褒忠</text:p>
          </table:table-cell>
          <table:table-cell office:value-type="float" office:value="199.58" table:style-name="ce35">
            <text:p><text:s/>200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震達辦公家具有限公司、冠成家電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三大隊北五分隊購置飲水機、冰箱及吸塵器案</text:p>
          </table:table-cell>
          <table:table-cell office:value-type="string" table:style-name="ce35">
            <text:p>麥寮(北五)</text:p>
          </table:table-cell>
          <table:table-cell office:value-type="float" office:value="98.2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嘉億企業社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本局第二大隊褒忠分隊廳舍修繕案</text:p>
          </table:table-cell>
          <table:table-cell office:value-type="string" table:style-name="ce35">
            <text:p>褒忠</text:p>
          </table:table-cell>
          <table:table-cell office:value-type="float" office:value="48.6" table:style-name="ce35">
            <text:p><text:s/>49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禾裕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7">
          <table:table-cell office:value-type="string" table:style-name="ce13">
            <text:p>本局第二大隊褒忠分隊廳舍修繕案</text:p>
          </table:table-cell>
          <table:table-cell office:value-type="string" table:style-name="ce35">
            <text:p>褒忠</text:p>
          </table:table-cell>
          <table:table-cell office:value-type="float" office:value="99.6" table:style-name="ce35">
            <text:p><text:s/>100<text:s/></text:p>
          </table:table-cell>
          <table:table-cell office:value-type="string" table:style-name="ce13">
            <text:p>111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佑茂工程行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5">
          <table:table-cell office:value-type="string" table:style-name="ce13">
            <text:p>本局局長室及災害搶救科購置冷氣機案</text:p>
          </table:table-cell>
          <table:table-cell office:value-type="string" table:style-name="ce35">
            <text:p>斗六(局長室及災害搶救科)</text:p>
          </table:table-cell>
          <table:table-cell office:value-type="float" office:value="196.40199999999999" table:style-name="ce35">
            <text:p><text:s/>196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共同供應契約採購<text:s/></text:p>
          </table:table-cell>
          <table:table-cell office:value-type="string" table:style-name="ce13">
            <text:p>智慧家電工程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style-name="ro6">
          <table:table-cell office:value-type="string" table:style-name="ce13">
            <text:p>本局第二大隊西螺分隊購置繩索救援裝備案</text:p>
          </table:table-cell>
          <table:table-cell office:value-type="string" table:style-name="ce35">
            <text:p>西螺</text:p>
          </table:table-cell>
          <table:table-cell office:value-type="float" office:value="98" table:style-name="ce35">
            <text:p><text:s/>98<text:s/></text:p>
          </table:table-cell>
          <table:table-cell office:value-type="string" table:style-name="ce13">
            <text:p>111年度-資本門-其他公共工程-一般小型零星工程-設備及投資-雜項設備費</text:p>
          </table:table-cell>
          <table:table-cell office:value-type="string" table:style-name="ce35">
            <text:p>消防局</text:p>
          </table:table-cell>
          <table:table-cell office:value-type="string" table:style-name="ce35">
            <text:p>逕洽廠商辦理</text:p>
          </table:table-cell>
          <table:table-cell office:value-type="string" table:style-name="ce13">
            <text:p>烜毅實業有限公司</text:p>
          </table:table-cell>
          <table:table-cell table:number-columns-repeated="57" table:style-name="ce2"/>
          <table:table-cell table:number-columns-repeated="16320" table:style-name="ce14"/>
        </table:table-row>
        <table:table-row table:number-rows-repeated="1048339" table:style-name="ro14">
          <table:table-cell table:number-columns-repeated="16384"/>
        </table:table-row>
        <table:named-expressions>
          <table:named-range table:name="Print_Titles" table:cell-range-address="議員7.$A$1:議員7.$IV$5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onsolas" svg:font-family="Consolas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style:style style:name="Excel_BuiltIn_Comma" style:family="table-cell" style:data-style-name="N51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48"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style:rotation-angle="90" style:repeat-content="false"/>
      <style:paragraph-properties fo:text-align="center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行政院主計處第一局</meta:initial-creator>
    <dc:creator>王淑梅</dc:creator>
    <meta:creation-date>2001-01-31T06:15:04Z</meta:creation-date>
    <dc:date>2023-02-23T09:27:03Z</dc:date>
    <meta:print-date>2023-02-23T09:25:48Z</meta:print-date>
    <meta:editing-cycles>3</meta:editing-cycles>
    <meta:editing-duration>PT226S</meta:editing-duration>
  </office:meta>
</office:document-meta>
</file>