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71mm"/>
    </style:style>
    <style:style style:name="co2" style:family="table-column">
      <style:table-column-properties fo:break-before="auto" style:column-width="25.03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82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57.4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6.44mm" fo:break-before="auto" style:use-optimal-row-height="false"/>
    </style:style>
    <style:style style:name="ro7" style:family="table-row">
      <style:table-row-properties style:row-height="45.14mm" fo:break-before="auto" style:use-optimal-row-height="false"/>
    </style:style>
    <style:style style:name="ro8" style:family="table-row">
      <style:table-row-properties style:row-height="30.67mm" fo:break-before="auto" style:use-optimal-row-height="false"/>
    </style:style>
    <style:style style:name="ro9" style:family="table-row">
      <style:table-row-properties style:row-height="33.14mm" fo:break-before="auto" style:use-optimal-row-height="false"/>
    </style:style>
    <style:style style:name="ro10" style:family="table-row">
      <style:table-row-properties style:row-height="51.49mm" fo:break-before="auto" style:use-optimal-row-height="false"/>
    </style:style>
    <style:style style:name="ro11" style:family="table-row">
      <style:table-row-properties style:row-height="32.44mm" fo:break-before="auto" style:use-optimal-row-height="false"/>
    </style:style>
    <style:style style:name="ro12" style:family="table-row">
      <style:table-row-properties style:row-height="34.2mm" fo:break-before="auto" style:use-optimal-row-height="false"/>
    </style:style>
    <style:style style:name="ro13" style:family="table-row">
      <style:table-row-properties style:row-height="35.26mm" fo:break-before="auto" style:use-optimal-row-height="false"/>
    </style:style>
    <style:style style:name="ro14" style:family="table-row">
      <style:table-row-properties style:row-height="33.5mm" fo:break-before="auto" style:use-optimal-row-height="false"/>
    </style:style>
    <style:style style:name="ro15" style:family="table-row">
      <style:table-row-properties style:row-height="38.79mm" fo:break-before="auto" style:use-optimal-row-height="false"/>
    </style:style>
    <style:style style:name="ro16" style:family="table-row">
      <style:table-row-properties style:row-height="31.03mm" fo:break-before="auto" style:use-optimal-row-height="false"/>
    </style:style>
    <style:style style:name="ro17" style:family="table-row">
      <style:table-row-properties style:row-height="36.67mm" fo:break-before="auto" style:use-optimal-row-height="false"/>
    </style:style>
    <style:style style:name="ro18" style:family="table-row">
      <style:table-row-properties style:row-height="34.55mm" fo:break-before="auto" style:use-optimal-row-height="false"/>
    </style:style>
    <style:style style:name="ro19" style:family="table-row">
      <style:table-row-properties style:row-height="47.25mm" fo:break-before="auto" style:use-optimal-row-height="false"/>
    </style:style>
    <style:style style:name="ro20" style:family="table-row">
      <style:table-row-properties style:row-height="38.08mm" fo:break-before="auto" style:use-optimal-row-height="false"/>
    </style:style>
    <style:style style:name="ro21" style:family="table-row">
      <style:table-row-properties style:row-height="39.14mm" fo:break-before="auto" style:use-optimal-row-height="false"/>
    </style:style>
    <style:style style:name="ro22" style:family="table-row">
      <style:table-row-properties style:row-height="41.26mm" fo:break-before="auto" style:use-optimal-row-height="false"/>
    </style:style>
    <style:style style:name="ro23" style:family="table-row">
      <style:table-row-properties style:row-height="38.44mm" fo:break-before="auto" style:use-optimal-row-height="false"/>
    </style:style>
    <style:style style:name="ro24" style:family="table-row">
      <style:table-row-properties style:row-height="40.55mm" fo:break-before="auto" style:use-optimal-row-height="false"/>
    </style:style>
    <style:style style:name="ro25" style:family="table-row">
      <style:table-row-properties style:row-height="41.61mm" fo:break-before="auto" style:use-optimal-row-height="false"/>
    </style:style>
    <style:style style:name="ro26" style:family="table-row">
      <style:table-row-properties style:row-height="50.78mm" fo:break-before="auto" style:use-optimal-row-height="false"/>
    </style:style>
    <style:style style:name="ro27" style:family="table-row">
      <style:table-row-properties style:row-height="69.13mm" fo:break-before="auto" style:use-optimal-row-height="false"/>
    </style:style>
    <style:style style:name="ro28" style:family="table-row">
      <style:table-row-properties style:row-height="42.67mm" fo:break-before="auto" style:use-optimal-row-height="false"/>
    </style:style>
    <style:style style:name="ro29" style:family="table-row">
      <style:table-row-properties style:row-height="59.95mm" fo:break-before="auto" style:use-optimal-row-height="false"/>
    </style:style>
    <style:style style:name="ro30" style:family="table-row">
      <style:table-row-properties style:row-height="46.9mm" fo:break-before="auto" style:use-optimal-row-height="false"/>
    </style:style>
    <style:style style:name="ro31" style:family="table-row">
      <style:table-row-properties style:row-height="53.25mm" fo:break-before="auto" style:use-optimal-row-height="false"/>
    </style:style>
    <style:style style:name="ro32" style:family="table-row">
      <style:table-row-properties style:row-height="49.02mm" fo:break-before="auto" style:use-optimal-row-height="false"/>
    </style:style>
    <style:style style:name="ro33" style:family="table-row">
      <style:table-row-properties style:row-height="56.43mm" fo:break-before="auto" style:use-optimal-row-height="false"/>
    </style:style>
    <style:style style:name="ro34" style:family="table-row">
      <style:table-row-properties style:row-height="44.08mm" fo:break-before="auto" style:use-optimal-row-height="false"/>
    </style:style>
    <style:style style:name="ro35" style:family="table-row">
      <style:table-row-properties style:row-height="49.37mm" fo:break-before="auto" style:use-optimal-row-height="false"/>
    </style:style>
    <style:style style:name="ro36" style:family="table-row">
      <style:table-row-properties style:row-height="46.2mm" fo:break-before="auto" style:use-optimal-row-height="false"/>
    </style:style>
    <style:style style:name="ro37" style:family="table-row">
      <style:table-row-properties style:row-height="33.85mm" fo:break-before="auto" style:use-optimal-row-height="false"/>
    </style:style>
    <style:style style:name="ro38" style:family="table-row">
      <style:table-row-properties style:row-height="24.68mm" fo:break-before="auto" style:use-optimal-row-height="false"/>
    </style:style>
    <style:style style:name="ro39" style:family="table-row">
      <style:table-row-properties style:row-height="29.62mm" fo:break-before="auto" style:use-optimal-row-height="false"/>
    </style:style>
    <style:style style:name="ro40" style:family="table-row">
      <style:table-row-properties style:row-height="20.8mm" fo:break-before="auto" style:use-optimal-row-height="false"/>
    </style:style>
    <style:style style:name="ro41" style:family="table-row">
      <style:table-row-properties style:row-height="53.96mm" fo:break-before="auto" style:use-optimal-row-height="false"/>
    </style:style>
    <style:style style:name="ro42" style:family="table-row">
      <style:table-row-properties style:row-height="76.89mm" fo:break-before="auto" style:use-optimal-row-height="false"/>
    </style:style>
    <style:style style:name="ro43" style:family="table-row">
      <style:table-row-properties style:row-height="8.27mm" fo:break-before="auto" style:use-optimal-row-height="false"/>
    </style:style>
    <style:style style:name="ro44" style:family="table-row">
      <style:table-row-properties style:row-height="13.23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4.52mm" fo:break-before="auto" style:use-optimal-row-height="false"/>
    </style:style>
    <style:style style:name="ta1" style:family="table" style:master-page-name="PageStyle_5f_議員8">
      <style:table-properties table:display="true" style:writing-mode="lr-tb" tableooo:tab-color="#ff99cc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 style:data-style-name="N2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language-asian="en" style:country-asian="US" style:font-style-asian="normal" style:font-weight-asian="normal" style:font-name-complex="Helv" style:font-size-complex="12pt" style:language-complex="en" style:country-complex="US" style:font-style-complex="normal" style:font-weight-complex="normal"/>
    </style:style>
    <style:style style:name="ce11" style:family="table-cell" style:parent-style-name="Excel_5f_BuiltIn_5f_Comma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5f_BuiltIn_5f_Comma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22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2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23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3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49" style:family="table-cell" style:parent-style-name="Excel_5f_BuiltIn_5f_Comma" style:data-style-name="N2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22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1" style:family="table-cell" style:parent-style-name="Excel_5f_BuiltIn_5f_Comma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2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2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language-asian="en" style:country-asian="US" style:font-style-asian="normal" style:font-weight-asian="normal" style:font-name-complex="Helv" style:font-size-complex="12pt" style:language-complex="en" style:country-complex="US" style:font-style-complex="normal" style:font-weight-complex="normal"/>
    </style:style>
    <style:style style:name="ce68" style:family="table-cell" style:parent-style-name="Excel_5f_BuiltIn_5f_Comma" style:data-style-name="N22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69" style:family="table-cell" style:parent-style-name="Excel_5f_BuiltIn_5f_Comma" style:data-style-name="N22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1" fo:font-size="12pt" style:font-name-asian="標楷體1" style:font-size-asian="12pt" style:font-name-complex="標楷體2" style:font-size-complex="12pt"/>
    </style:style>
    <style:style style:name="ce70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start" fo:margin-left="0mm"/>
    </style:style>
    <style:style style:name="ce77" style:family="table-cell" style:parent-style-name="Default">
      <style:table-cell-properties fo:background-color="transparent"/>
      <style:text-properties style:font-name="標楷體1" fo:font-size="12pt" style:font-name-asian="標楷體1" style:font-size-asian="12pt" style:font-size-complex="12pt"/>
    </style:style>
    <style:style style:name="ce78" style:family="table-cell" style:parent-style-name="Default">
      <style:table-cell-properties fo:background-color="transparent" fo:border="0.74pt solid #000000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議員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7"/>
        <table:table-column table:style-name="co3" table:default-cell-style-name="ce41"/>
        <table:table-column table:style-name="co4" table:default-cell-style-name="ce53"/>
        <table:table-column table:style-name="co5" table:number-columns-repeated="2" table:default-cell-style-name="ce27"/>
        <table:table-column table:style-name="co6" table:default-cell-style-name="ce2"/>
        <table:table-column table:style-name="co7" table:number-columns-repeated="250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政府108年度對議員所提地方建設建議事項處理明細表</text:p>
          </table:table-cell>
          <table:covered-table-cell table:style-name="ce19"/>
          <table:covered-table-cell table:style-name="ce28"/>
          <table:covered-table-cell table:style-name="ce42"/>
          <table:covered-table-cell table:number-columns-repeated="2" table:style-name="ce54"/>
          <table:covered-table-cell/>
          <table:table-cell table:number-columns-repeated="1017"/>
        </table:table-row>
        <table:table-row table:style-name="ro2">
          <table:table-cell/>
          <table:table-cell table:style-name="ce20"/>
          <table:table-cell table:style-name="ce29" office:value-type="string" calcext:value-type="string" table:number-columns-spanned="2" table:number-rows-spanned="1">
            <text:p><text:s text:c="16"/>至108年12月止</text:p>
          </table:table-cell>
          <table:covered-table-cell table:style-name="ce43"/>
          <table:table-cell table:style-name="ce55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表8</text:p>
          </table:table-cell>
          <table:table-cell table:style-name="ce21" office:value-type="string" calcext:value-type="string" table:number-columns-spanned="3" table:number-rows-spanned="1">
            <text:p><text:s text:c="22"/>(本表為年報)</text:p>
          </table:table-cell>
          <table:covered-table-cell table:style-name="ce30"/>
          <table:covered-table-cell table:style-name="ce44"/>
          <table:table-cell table:style-name="ce56" table:number-columns-repeated="2"/>
          <table:table-cell table:style-name="ce61" office:value-type="string" calcext:value-type="string">
            <text:p>單位：千元</text:p>
          </table:table-cell>
          <table:table-cell table:number-columns-repeated="1017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建議項目及內容</text:p>
            </table:table-cell>
            <table:table-cell table:style-name="ce22" office:value-type="string" calcext:value-type="string" table:number-columns-spanned="1" table:number-rows-spanned="2">
              <text:p>建議地點</text:p>
            </table:table-cell>
            <table:table-cell table:style-name="ce31" office:value-type="string" calcext:value-type="string" table:number-columns-spanned="5" table:number-rows-spanned="1">
              <text:p>核定情形</text:p>
            </table:table-cell>
            <table:covered-table-cell table:style-name="ce45"/>
            <table:covered-table-cell table:number-columns-repeated="2" table:style-name="ce57"/>
            <table:covered-table-cell table:style-name="ce62"/>
            <table:table-cell table:number-columns-repeated="1017"/>
          </table:table-row>
          <table:table-row table:style-name="ro4">
            <table:covered-table-cell table:style-name="ce5"/>
            <table:covered-table-cell table:style-name="ce23"/>
            <table:table-cell table:style-name="ce32" office:value-type="string" calcext:value-type="string">
              <text:p>核定金額</text:p>
            </table:table-cell>
            <table:table-cell table:style-name="ce46" office:value-type="string" calcext:value-type="string">
              <text:p>經費支用科目</text:p>
            </table:table-cell>
            <table:table-cell table:style-name="ce58" office:value-type="string" calcext:value-type="string">
              <text:p>主辦機關</text:p>
            </table:table-cell>
            <table:table-cell table:style-name="ce58" office:value-type="string" calcext:value-type="string">
              <text:p>招標方式</text:p>
            </table:table-cell>
            <table:table-cell table:style-name="ce63" office:value-type="string" calcext:value-type="string">
              <text:p>得標廠商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合 <text:s text:c="9"/>計</text:p>
          </table:table-cell>
          <table:covered-table-cell table:style-name="ce24"/>
          <table:table-cell table:style-name="ce33" table:formula="of:=SUM([.C7:.C181])" office:value-type="float" office:value="160198.55" calcext:value-type="float">
            <text:p>160,198.55</text:p>
          </table:table-cell>
          <table:table-cell table:style-name="ce47" table:number-columns-spanned="4" table:number-rows-spanned="1"/>
          <table:covered-table-cell table:number-columns-repeated="2" table:style-name="ce59"/>
          <table:covered-table-cell table:style-name="ce64"/>
          <table:table-cell table:number-columns-repeated="1017"/>
        </table:table-row>
        <table:table-row table:style-name="ro6">
          <table:table-cell table:style-name="ce7" office:value-type="string" calcext:value-type="string">
            <text:p>彌陀寺旁野溪治理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1080" calcext:value-type="float">
            <text:p>1,080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正一土木包工業(契約終止108年12月09日起生效) " calcext:value-type="string">
            <text:p>正一土木包工業(契約終止108年12月09日起生效)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大湖口溪埔底排水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2932" calcext:value-type="float">
            <text:p>2,932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力翔信有限公司 " calcext:value-type="string">
            <text:p>力翔信有限公司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六斗坑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1300" calcext:value-type="float">
            <text:p>1,300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正一土木包工業  " calcext:value-type="string">
            <text:p>正一土木包工業 <text:s text:c="2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新庄村圳頭坑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2540" calcext:value-type="float">
            <text:p>2,540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長威土木包工業 " calcext:value-type="string">
            <text:p>長威土木包工業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尖山溪護岸治理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2093" calcext:value-type="float">
            <text:p>2,093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昆億營造有限公司 " calcext:value-type="string">
            <text:p>昆億營造有限公司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小坑坑溝治理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4890" calcext:value-type="float">
            <text:p>4,890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展程土木包工業 " calcext:value-type="string">
            <text:p>展程土木包工業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7">
          <table:table-cell table:style-name="ce7" office:value-type="string" calcext:value-type="string">
            <text:p>古坑鄉新庄村石仔坑坑溝治理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1250" calcext:value-type="float">
            <text:p>1,250</text:p>
          </table:table-cell>
          <table:table-cell table:style-name="ce8" office:value-type="string" office:string-value="108年農業建設工程-水土保持工程-設備及投資-共建設及設施費及108年墊付款-資本門-其他公共工程-一般小零星工程-設備及投資-公共建設及設施費-辦理道路、水利、水土保持、遊憩景觀、綠化、社區改善、教育設施及其他小型零星工程  " calcext:value-type="string">
            <text:p>108年農業建設工程-水土保持工程-設備及投資-共建設及設施費及108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春吉工程有限公司(108.11.20契約終止) " calcext:value-type="string">
            <text:p>春吉工程有限公司(108.11.20契約終止)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8">
          <table:table-cell table:style-name="ce7" office:value-type="string" calcext:value-type="string">
            <text:p>荷苞早寮農路排水改善工程三期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8200" calcext:value-type="float">
            <text:p>8,200</text:p>
          </table:table-cell>
          <table:table-cell table:style-name="ce8" office:value-type="string" office:string-value="108年墊付款-資本門-其他公共工程-一般小零星工程-設備及投資-公共建設及設施費-辦理道路、水利、水土保持、遊憩景觀、綠化、社區改善、教育設施及其他小型零星工程  " calcext:value-type="string">
            <text:p>108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尚未招標 " calcext:value-type="string">
            <text:p>尚未招標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9">
          <table:table-cell table:style-name="ce7" office:value-type="string" calcext:value-type="string">
            <text:p>古坑鄉水碓國小週邊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918" calcext:value-type="float">
            <text:p>918</text:p>
          </table:table-cell>
          <table:table-cell table:style-name="ce8" office:value-type="string" office:string-value="108年資本門-其他公共工程-一般小零星工程-設備及投資-公共建設及設施費-辦理道路、水利、水土保持、遊憩景觀、綠化、社區改善、教育設施及其他小型零星工程  " calcext:value-type="string">
            <text:p>108年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calcext:value-type="string">
            <text:p>百浥土木包工業</text:p>
            <text:p>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0">
          <table:table-cell table:style-name="ce7" office:value-type="string" calcext:value-type="string">
            <text:p>古坑鄉尖山坑溪行獅橋旁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977" calcext:value-type="float">
            <text:p>977</text:p>
          </table:table-cell>
          <table:table-cell table:style-name="ce8" office:value-type="string" office:string-value="108年資本門-其他公共工程-一般小零星工程-設備及投資-公共建設及設施費-辦理道路、水利、水土保持、遊憩景觀、綠化、社區改善、教育設施及其他小型零星工程及108年墊付款-資本門-其他公共工程-一般小零星工程-設備及投資-公共建設及設施費-辦理道路、水利、水土保持、遊憩景觀、綠化、社區改善、教育設施及其他小型零星工程  " calcext:value-type="string">
            <text:p>108年資本門-其他公共工程-一般小零星工程-設備及投資-公共建設及設施費-辦理道路、水利、水土保持、遊憩景觀、綠化、社區改善、教育設施及其他小型零星工程及108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calcext:value-type="string">
            <text:p>春吉工程有限公司</text:p>
            <text:p>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1">
          <table:table-cell table:style-name="ce7" office:value-type="string" calcext:value-type="string">
            <text:p>古坑鄉棋盤村埤內坑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600" calcext:value-type="float">
            <text:p>600</text:p>
          </table:table-cell>
          <table:table-cell table:style-name="ce8" office:value-type="string" office:string-value="108年墊付款-資本門-其他公共工程-一般小零星工程-設備及投資-公共建設及設施費-辦理道路、水利、水土保持、遊憩景觀、綠化、社區改善、教育設施及其他小型零星工程  " calcext:value-type="string">
            <text:p>108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吉成土木包工業 " calcext:value-type="string">
            <text:p>吉成土木包工業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2">
          <table:table-cell table:style-name="ce7" office:value-type="string" calcext:value-type="string">
            <text:p>古坑鄉華山村山腳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2043" calcext:value-type="float">
            <text:p>2,043</text:p>
          </table:table-cell>
          <table:table-cell table:style-name="ce8" office:value-type="string" office:string-value="108年資本門-其他公共工程-一般小零星工程-設備及投資-公共建設及設施費-辦理道路、水利、水土保持、遊憩景觀、綠化、社區改善、教育設施及其他小型零星工程 " calcext:value-type="string">
            <text:p>108年資本門-其他公共工程-一般小零星工程-設備及投資-公共建設及設施費-辦理道路、水利、水土保持、遊憩景觀、綠化、社區改善、教育設施及其他小型零星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 尚未招標 " calcext:value-type="string">
            <text:p><text:s/>尚未招標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3">
          <table:table-cell table:style-name="ce7" office:value-type="string" calcext:value-type="string">
            <text:p>古坑鄉華山村農路路面改善工程 <text:s/>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576" calcext:value-type="float">
            <text:p>576</text:p>
          </table:table-cell>
          <table:table-cell table:style-name="ce8" office:value-type="string" office:string-value="108年墊付款-資本門-其他公共工程-一般小零星工程-設備及投資-公共建設及設施費-辦理道路、水利、水土保持、遊憩景觀、綠化、社區改善、教育設施及其他小型零星工程  " calcext:value-type="string">
            <text:p>108年墊付款-資本門-其他公共工程-一般小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 招標程序 " calcext:value-type="string">
            <text:p><text:s/>招標程序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6">
          <table:table-cell table:style-name="ce7" office:value-type="string" calcext:value-type="string">
            <text:p>古坑鄉古坑村土地公坑農路改善工程 </text:p>
          </table:table-cell>
          <table:table-cell table:style-name="ce13" office:value-type="string" office:string-value=" 古坑鄉  " calcext:value-type="string">
            <text:p><text:s/>古坑鄉 <text:s text:c="2"/></text:p>
          </table:table-cell>
          <table:table-cell table:style-name="ce34" office:value-type="float" office:value="3200" calcext:value-type="float">
            <text:p>3,200</text:p>
          </table:table-cell>
          <table:table-cell table:style-name="ce8" office:value-type="string" office:string-value="108年農業建設工程-水土保持工程-設備及投資-公共建設及設施費-其他營建工程 " calcext:value-type="string">
            <text:p>108年農業建設工程-水土保持工程-設備及投資-公共建設及設施費-其他營建工程 <text:s/></text:p>
          </table:table-cell>
          <table:table-cell table:style-name="ce13" office:value-type="string" calcext:value-type="string">
            <text:p> 雲林縣政府</text:p>
            <text:p>水利處  </text:p>
          </table:table-cell>
          <table:table-cell table:style-name="ce13" office:value-type="string" office:string-value=" 公開招標   " calcext:value-type="string">
            <text:p><text:s/>公開招標 <text:s text:c="3"/></text:p>
          </table:table-cell>
          <table:table-cell table:style-name="ce8" office:value-type="string" office:string-value=" 尚未招標 " calcext:value-type="string">
            <text:p><text:s/>尚未招標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4">
          <table:table-cell table:style-name="ce8" office:value-type="string" office:string-value="口湖鄉尖山大排左岸防汛道路旁擋土牆改善工程  " calcext:value-type="string" table:number-columns-spanned="1" table:number-rows-spanned="2">
            <text:p>口湖鄉尖山大排左岸防汛道路旁擋土牆改善工程 <text:s text:c="2"/></text:p>
          </table:table-cell>
          <table:table-cell table:style-name="ce13" office:value-type="string" office:string-value="  口湖鄉  " calcext:value-type="string" table:number-columns-spanned="1" table:number-rows-spanned="2">
            <text:p><text:s text:c="2"/>口湖鄉 <text:s text:c="2"/></text:p>
          </table:table-cell>
          <table:table-cell table:style-name="ce34" office:value-type="float" office:value="600" calcext:value-type="float">
            <text:p>600</text:p>
          </table:table-cell>
          <table:table-cell table:style-name="ce8" office:value-type="string" office:string-value="108年度-資本門-其他公共工程-一般小型零星工程-設備及投資-公共建設及設施費-辦理道路、水利、水土保持、遊憩景觀、綠化、社區改善、教育設施及其他小型零星工程  " calcext:value-type="string">
            <text:p>108年度-資本門-其他公共工程-一般小型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8" office:value-type="string" office:string-value="雲林縣口湖鄉公所  " calcext:value-type="string" table:number-columns-spanned="1" table:number-rows-spanned="2">
            <text:p>雲林縣口湖鄉公所 <text:s text:c="2"/></text:p>
          </table:table-cell>
          <table:table-cell table:style-name="ce13" office:value-type="string" office:string-value=" 公開招標  " calcext:value-type="string" table:number-columns-spanned="1" table:number-rows-spanned="2">
            <text:p><text:s/>公開招標 <text:s text:c="2"/></text:p>
          </table:table-cell>
          <table:table-cell table:style-name="ce8" office:value-type="string" office:string-value="冠興土木包工業  " calcext:value-type="string" table:number-columns-spanned="1" table:number-rows-spanned="2">
            <text:p>冠興土木包工業 <text:s text:c="2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4">
          <table:covered-table-cell table:style-name="ce8"/>
          <table:covered-table-cell table:style-name="ce13"/>
          <table:table-cell table:style-name="ce34" office:value-type="float" office:value="400" calcext:value-type="float">
            <text:p>400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8年度追加減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8年度追加減轉正) <text:s text:c="2"/></text:p>
          </table:table-cell>
          <table:covered-table-cell table:number-columns-repeated="2" table:style-name="ce13"/>
          <table:covered-table-cell table:style-name="ce8"/>
          <table:table-cell table:style-name="ce71" table:number-columns-repeated="250"/>
          <table:table-cell table:style-name="ce75" table:number-columns-repeated="767"/>
        </table:table-row>
        <table:table-row table:style-name="ro14">
          <table:table-cell table:style-name="ce8" office:value-type="string" office:string-value="口湖鄉過港抽水站周圍排水路水門新設工程  " calcext:value-type="string" table:number-columns-spanned="1" table:number-rows-spanned="2">
            <text:p>口湖鄉過港抽水站周圍排水路水門新設工程 <text:s text:c="2"/></text:p>
          </table:table-cell>
          <table:table-cell table:style-name="ce13" office:value-type="string" office:string-value="  口湖鄉  " calcext:value-type="string" table:number-columns-spanned="1" table:number-rows-spanned="2">
            <text:p><text:s text:c="2"/>口湖鄉 <text:s text:c="2"/></text:p>
          </table:table-cell>
          <table:table-cell table:style-name="ce34" office:value-type="float" office:value="137" calcext:value-type="float">
            <text:p>137</text:p>
          </table:table-cell>
          <table:table-cell table:style-name="ce8" office:value-type="string" office:string-value="108年度-資本門-其他公共工程-一般小型零星工程-設備及投資-公共建設及設施費-辦理道路、水利、水土保持、遊憩景觀、綠化、社區改善、教育設施及其他小型零星工程  " calcext:value-type="string">
            <text:p>108年度-資本門-其他公共工程-一般小型零星工程-設備及投資-公共建設及設施費-辦理道路、水利、水土保持、遊憩景觀、綠化、社區改善、教育設施及其他小型零星工程 <text:s text:c="2"/></text:p>
          </table:table-cell>
          <table:table-cell table:style-name="ce8" office:value-type="string" office:string-value="雲林縣口湖鄉公所  " calcext:value-type="string" table:number-columns-spanned="1" table:number-rows-spanned="2">
            <text:p>雲林縣口湖鄉公所 <text:s text:c="2"/></text:p>
          </table:table-cell>
          <table:table-cell table:style-name="ce13" office:value-type="string" office:string-value=" 公開招標  " calcext:value-type="string" table:number-columns-spanned="1" table:number-rows-spanned="2">
            <text:p><text:s/>公開招標 <text:s text:c="2"/></text:p>
          </table:table-cell>
          <table:table-cell table:style-name="ce8" office:value-type="string" office:string-value="尚未招標  " calcext:value-type="string" table:number-columns-spanned="1" table:number-rows-spanned="2">
            <text:p>尚未招標 <text:s text:c="2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4">
          <table:covered-table-cell table:style-name="ce8"/>
          <table:covered-table-cell table:style-name="ce13"/>
          <table:table-cell table:style-name="ce34" office:value-type="float" office:value="1363" calcext:value-type="float">
            <text:p>1,363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9年度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 <text:s text:c="2"/></text:p>
          </table:table-cell>
          <table:covered-table-cell table:number-columns-repeated="2" table:style-name="ce13"/>
          <table:covered-table-cell table:style-name="ce8"/>
          <table:table-cell table:style-name="ce71" table:number-columns-repeated="250"/>
          <table:table-cell table:style-name="ce75" table:number-columns-repeated="767"/>
        </table:table-row>
        <table:table-row table:style-name="ro15">
          <table:table-cell table:style-name="ce8" office:value-type="string" office:string-value="口湖鄉雲144道路支線道路排水兩處改善工程  " calcext:value-type="string">
            <text:p>口湖鄉雲144道路支線道路排水兩處改善工程 <text:s text:c="2"/></text:p>
          </table:table-cell>
          <table:table-cell table:style-name="ce13" office:value-type="string" office:string-value="  口湖鄉  " calcext:value-type="string">
            <text:p><text:s text:c="2"/>口湖鄉 <text:s text:c="2"/></text:p>
          </table:table-cell>
          <table:table-cell table:style-name="ce34" office:value-type="float" office:value="1750" calcext:value-type="float">
            <text:p>1,750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9年度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 <text:s text:c="2"/></text:p>
          </table:table-cell>
          <table:table-cell table:style-name="ce13" office:value-type="string" office:string-value=" 雲林縣口湖鄉公所  " calcext:value-type="string">
            <text:p><text:s/>雲林縣口湖鄉公所 <text:s text:c="2"/></text:p>
          </table:table-cell>
          <table:table-cell table:style-name="ce13" office:value-type="string" office:string-value=" 公開招標  " calcext:value-type="string">
            <text:p><text:s/>公開招標 <text:s text:c="2"/></text:p>
          </table:table-cell>
          <table:table-cell table:style-name="ce8" office:value-type="string" office:string-value=" 堃泰營造有限公司   " calcext:value-type="string">
            <text:p><text:s/>堃泰營造有限公司 <text:s text:c="3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6">
          <table:table-cell table:style-name="ce8" office:value-type="string" office:string-value="口湖鄉梧南村及湖口村公魚池內排水設施及道路改善工程  " calcext:value-type="string" table:number-columns-spanned="1" table:number-rows-spanned="2">
            <text:p>口湖鄉梧南村及湖口村公魚池內排水設施及道路改善工程 <text:s text:c="2"/></text:p>
          </table:table-cell>
          <table:table-cell table:style-name="ce13" office:value-type="string" office:string-value="  口湖鄉  " calcext:value-type="string" table:number-columns-spanned="1" table:number-rows-spanned="2">
            <text:p><text:s text:c="2"/>口湖鄉 <text:s text:c="2"/></text:p>
          </table:table-cell>
          <table:table-cell table:style-name="ce34" office:value-type="float" office:value="437" calcext:value-type="float">
            <text:p>437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9年度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 <text:s text:c="2"/></text:p>
          </table:table-cell>
          <table:table-cell table:style-name="ce13" office:value-type="string" office:string-value=" 雲林縣口湖鄉公所  " calcext:value-type="string" table:number-columns-spanned="1" table:number-rows-spanned="2">
            <text:p><text:s/>雲林縣口湖鄉公所 <text:s text:c="2"/></text:p>
          </table:table-cell>
          <table:table-cell table:style-name="ce13" office:value-type="string" office:string-value=" 公開招標  " calcext:value-type="string" table:number-columns-spanned="1" table:number-rows-spanned="2">
            <text:p><text:s/>公開招標 <text:s text:c="2"/></text:p>
          </table:table-cell>
          <table:table-cell table:style-name="ce8" office:value-type="string" office:string-value=" 堃泰營造有限公司   " calcext:value-type="string" table:number-columns-spanned="1" table:number-rows-spanned="2">
            <text:p><text:s/>堃泰營造有限公司 <text:s text:c="3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6">
          <table:covered-table-cell table:style-name="ce8"/>
          <table:covered-table-cell table:style-name="ce13"/>
          <table:table-cell table:style-name="ce34" office:value-type="float" office:value="1013" calcext:value-type="float">
            <text:p>1,013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9年度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 <text:s text:c="2"/></text:p>
          </table:table-cell>
          <table:covered-table-cell table:number-columns-repeated="2" table:style-name="ce13"/>
          <table:covered-table-cell table:style-name="ce8"/>
          <table:table-cell table:style-name="ce71" table:number-columns-repeated="250"/>
          <table:table-cell table:style-name="ce75" table:number-columns-repeated="767"/>
        </table:table-row>
        <table:table-row table:style-name="ro17">
          <table:table-cell table:style-name="ce8" office:value-type="string" office:string-value="  口湖鄉羊稠厝大排光豐橋上游右岸道路改善工程  " calcext:value-type="string">
            <text:p><text:s text:c="2"/>口湖鄉羊稠厝大排光豐橋上游右岸道路改善工程 <text:s text:c="2"/></text:p>
          </table:table-cell>
          <table:table-cell table:style-name="ce13" office:value-type="string" office:string-value="  口湖鄉  " calcext:value-type="string">
            <text:p><text:s text:c="2"/>口湖鄉 <text:s text:c="2"/></text:p>
          </table:table-cell>
          <table:table-cell table:style-name="ce34" office:value-type="float" office:value="2368" calcext:value-type="float">
            <text:p>2,368</text:p>
          </table:table-cell>
          <table:table-cell table:style-name="ce8" office:value-type="string" office:string-value="108年度-墊付款-資本門-其他公共工程-一般小型零星工程-設備及投資-公共建設及設施費-辦理道路、水利、水土保持、遊憩景觀、綠化、社區改善、教育設施及其他小型零星工程(109年度轉正)  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 <text:s text:c="2"/></text:p>
          </table:table-cell>
          <table:table-cell table:style-name="ce13" office:value-type="string" office:string-value=" 雲林縣口湖鄉公所  " calcext:value-type="string">
            <text:p><text:s/>雲林縣口湖鄉公所 <text:s text:c="2"/></text:p>
          </table:table-cell>
          <table:table-cell table:style-name="ce13" office:value-type="string" office:string-value=" 公開招標  " calcext:value-type="string">
            <text:p><text:s/>公開招標 <text:s text:c="2"/></text:p>
          </table:table-cell>
          <table:table-cell table:style-name="ce8" office:value-type="string" office:string-value=" 堃泰營造有限公司    " calcext:value-type="string">
            <text:p><text:s/>堃泰營造有限公司 <text:s text:c="4"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教室課桌椅、置物櫃更新及新購筆記型電腦" calcext:value-type="string">
            <text:p>教室課桌椅、置物櫃更新及新購筆記型電腦 </text:p>
          </table:table-cell>
          <table:table-cell table:style-name="ce13" office:value-type="string" office:string-value="埤腳國小" calcext:value-type="string">
            <text:p>埤腳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-資本門-其他公共工程-一般小型零星工程-設備及投資-雜項設備費" calcext:value-type="string">
            <text:p>108年度-資本門-其他公共工程-一般小型零星工程-設備及投資-雜項設備費 </text:p>
          </table:table-cell>
          <table:table-cell table:style-name="ce13" office:value-type="string" office:string-value="埤腳國小" calcext:value-type="string">
            <text:p>埤腳國小 </text:p>
          </table:table-cell>
          <table:table-cell table:style-name="ce13" office:value-type="string" calcext:value-type="string">
            <text:p>1.逕洽廠商</text:p>
            <text:p>2.共同供應契約</text:p>
          </table:table-cell>
          <table:table-cell table:style-name="ce8" office:value-type="string" calcext:value-type="string">
            <text:p>中興國際家具股份有限公司(140,018)</text:p>
            <text:p>晴鴻資訊(59,982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充實教學設備增購板擦機" calcext:value-type="string">
            <text:p>108年充實教學設備增購板擦機 </text:p>
          </table:table-cell>
          <table:table-cell table:style-name="ce13" office:value-type="string" office:string-value="文光國小" calcext:value-type="string">
            <text:p>文光國小 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office:string-value="應付歲出保留款-106年度-資本門-其他公共工程-一般小型零星工程-設備及投資-雜項設備費(墊付款轉正106年度)" calcext:value-type="string">
            <text:p>應付歲出保留款-106年度-資本門-其他公共工程-一般小型零星工程-設備及投資-雜項設備費(墊付款轉正106年度) </text:p>
          </table:table-cell>
          <table:table-cell table:style-name="ce13" office:value-type="string" office:string-value="文光國小" calcext:value-type="string">
            <text:p>文光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昱能企業社" calcext:value-type="string">
            <text:p>昱能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環境及充實教學設備─改善學校教室與廣播系統電源" calcext:value-type="string">
            <text:p>108年度改善教學環境及充實教學設備─改善學校教室與廣播系統電源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良冠水電行" calcext:value-type="string">
            <text:p>良冠水電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「購置駕駛式割草機計畫」" calcext:value-type="string">
            <text:p>108年度「購置駕駛式割草機計畫」 </text:p>
          </table:table-cell>
          <table:table-cell table:style-name="ce13" office:value-type="string" office:string-value="馬光國小" calcext:value-type="string">
            <text:p>馬光國小 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office:string-value="應付歲出保留款-107年度-資本門-其他公共工程-一般小型零星工程-設備及投資-雜項設備費(墊付款轉正107年度)" calcext:value-type="string">
            <text:p>應付歲出保留款-107年度-資本門-其他公共工程-一般小型零星工程-設備及投資-雜項設備費(墊付款轉正107年度) </text:p>
          </table:table-cell>
          <table:table-cell table:style-name="ce13" office:value-type="string" office:string-value="馬光國小" calcext:value-type="string">
            <text:p>馬光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臺灣農機行" calcext:value-type="string">
            <text:p>臺灣農機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環境及充實教學設備─種植校園草皮工程" calcext:value-type="string">
            <text:p>108年度改善教學環境及充實教學設備─種植校園草皮工程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合和花品中心" calcext:value-type="string">
            <text:p>合和花品中心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9">
          <table:table-cell table:style-name="ce8" office:value-type="string" office:string-value="「108年度改善教學環境及充實教學設備─購置棒球發球機、駕式割草機及迷你手提式無限擴音機」" calcext:value-type="string">
            <text:p>「108年度改善教學環境及充實教學設備─購置棒球發球機、駕式割草機及迷你手提式無限擴音機」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應付歲出保留款-107年度-資本門-其他公共工程-一般小型零星工程-設備及投資-雜項設備費(墊付款轉正107年度)" calcext:value-type="string">
            <text:p>應付歲出保留款-107年度-資本門-其他公共工程-一般小型零星工程-設備及投資-雜項設備費(墊付款轉正107年度)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合昌社(98,500)</text:p>
            <text:p>台灣佐藤實業有限公司(85,000)</text:p>
            <text:p>吉大笙業工程有限公司(16,5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0">
          <table:table-cell table:style-name="ce8" office:value-type="string" office:string-value="改善辦公設備計畫" calcext:value-type="string">
            <text:p>改善辦公設備計畫 </text:p>
          </table:table-cell>
          <table:table-cell table:style-name="ce13" office:value-type="string" office:string-value="永定國小" calcext:value-type="string">
            <text:p>永定國小 </text:p>
          </table:table-cell>
          <table:table-cell table:style-name="ce34" office:value-type="float" office:value="323" calcext:value-type="float">
            <text:p>323</text:p>
          </table:table-cell>
          <table:table-cell table:style-name="ce8" office:value-type="string" calcext:value-type="string">
            <text:p>應付歲出保留款-103年度-資本門-其他公共工程-一般小型零星工程-設備及投資-雜項設備費(200,000)</text:p>
            <text:p>108年雲林縣地方教育發展基金-國民中學教育-國民中學教育行政及督導-國民教育科-補(協)助政府機關(構)(123,299)</text:p>
          </table:table-cell>
          <table:table-cell table:style-name="ce13" office:value-type="string" office:string-value="永定國小" calcext:value-type="string">
            <text:p>永定國小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震達辦公家具有限公司" calcext:value-type="string">
            <text:p>震達辦公家具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1">
          <table:table-cell table:style-name="ce8" office:value-type="string" office:string-value="108年度校舍及圍牆粉刷工程" calcext:value-type="string">
            <text:p>108年度校舍及圍牆粉刷工程 </text:p>
          </table:table-cell>
          <table:table-cell table:style-name="ce13" office:value-type="string" office:string-value="新庄國小" calcext:value-type="string">
            <text:p>新庄國小 </text:p>
          </table:table-cell>
          <table:table-cell table:style-name="ce34" office:value-type="float" office:value="478" calcext:value-type="float">
            <text:p>478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新庄國小" calcext:value-type="string">
            <text:p>新庄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金旺工程行" calcext:value-type="string">
            <text:p>金旺工程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2">
          <table:table-cell table:style-name="ce8" office:value-type="string" office:string-value="108年度改善教學環境及充實教學設備─樂學樓、智慧樓及學成樓側溝改善工程" calcext:value-type="string">
            <text:p>108年度改善教學環境及充實教學設備─樂學樓、智慧樓及學成樓側溝改善工程 </text:p>
          </table:table-cell>
          <table:table-cell table:style-name="ce13" office:value-type="string" office:string-value="溝壩國小" calcext:value-type="string">
            <text:p>溝壩國小 </text:p>
          </table:table-cell>
          <table:table-cell table:style-name="ce34" office:value-type="float" office:value="366" calcext:value-type="float">
            <text:p>366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溝壩國小" calcext:value-type="string">
            <text:p>溝壩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順成土木包工業" calcext:value-type="string">
            <text:p>順成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風雨教室空調改善計畫書" calcext:value-type="string">
            <text:p>風雨教室空調改善計畫書 </text:p>
          </table:table-cell>
          <table:table-cell table:style-name="ce13" office:value-type="string" office:string-value="大同國小" calcext:value-type="string">
            <text:p>大同國小 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大同國小" calcext:value-type="string">
            <text:p>大同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明大電器行" calcext:value-type="string">
            <text:p>明大電器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遊樂器材區域樹木移除計畫" calcext:value-type="string">
            <text:p>108年遊樂器材區域樹木移除計畫 </text:p>
          </table:table-cell>
          <table:table-cell table:style-name="ce13" office:value-type="string" office:string-value="大美國小" calcext:value-type="string">
            <text:p>大美國小 </text:p>
          </table:table-cell>
          <table:table-cell table:style-name="ce34" office:value-type="float" office:value="34" calcext:value-type="float">
            <text:p>34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3" office:value-type="string" office:string-value="大美國小" calcext:value-type="string">
            <text:p>大美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永勝興企業社" calcext:value-type="string">
            <text:p>永勝興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7">
          <table:table-cell table:style-name="ce8" office:value-type="string" office:string-value="108年度教學及環境設備補助計畫" calcext:value-type="string">
            <text:p>108年度教學及環境設備補助計畫 </text:p>
          </table:table-cell>
          <table:table-cell table:style-name="ce13" office:value-type="string" office:string-value="潮厝國小" calcext:value-type="string">
            <text:p>潮厝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-資本門-其他公共工程-一般小型零星工程-設備及投資-雜項設備費" calcext:value-type="string">
            <text:p>108年度-資本門-其他公共工程-一般小型零星工程-設備及投資-雜項設備費 </text:p>
          </table:table-cell>
          <table:table-cell table:style-name="ce13" office:value-type="string" office:string-value="潮厝國小" calcext:value-type="string">
            <text:p>潮厝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大鎮藝品有限公司(9,000)</text:p>
            <text:p>本富企業有限公司(91,000)</text:p>
            <text:p>星旺企業社(20,200)</text:p>
            <text:p>振茂木業有限公司(79,8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校園樹木修整" calcext:value-type="string">
            <text:p>校園樹木修整 </text:p>
          </table:table-cell>
          <table:table-cell table:style-name="ce13" office:value-type="string" office:string-value="安定國小" calcext:value-type="string">
            <text:p>安定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安定國小" calcext:value-type="string">
            <text:p>安定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臺綠能源有限公司" calcext:value-type="string">
            <text:p>臺綠能源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校園樹木整修" calcext:value-type="string">
            <text:p>校園樹木整修 </text:p>
          </table:table-cell>
          <table:table-cell table:style-name="ce13" office:value-type="string" office:string-value="公誠國小" calcext:value-type="string">
            <text:p>公誠國小 </text:p>
          </table:table-cell>
          <table:table-cell table:style-name="ce34" office:value-type="float" office:value="95" calcext:value-type="float">
            <text:p>95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公誠國小" calcext:value-type="string">
            <text:p>公誠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樹俋企業社" calcext:value-type="string">
            <text:p>樹俋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3">
          <table:table-cell table:style-name="ce8" office:value-type="string" office:string-value="108年度改善及充實教學環境設備─升旗台整建" calcext:value-type="string">
            <text:p>108年度改善及充實教學環境設備─升旗台整建 </text:p>
          </table:table-cell>
          <table:table-cell table:style-name="ce13" office:value-type="string" office:string-value="東興國小" calcext:value-type="string">
            <text:p>東興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東興國小" calcext:value-type="string">
            <text:p>東興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承昇營造有限公司(88,500)</text:p>
            <text:p>允冠禮品行(10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校園廣播系統改善工程" calcext:value-type="string">
            <text:p>校園廣播系統改善工程 </text:p>
          </table:table-cell>
          <table:table-cell table:style-name="ce13" office:value-type="string" office:string-value="石榴國中" calcext:value-type="string">
            <text:p>石榴國中 </text:p>
          </table:table-cell>
          <table:table-cell table:style-name="ce34" office:value-type="float" office:value="779" calcext:value-type="float">
            <text:p>779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8年度轉正)追加減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8年度轉正)追加減 </text:p>
          </table:table-cell>
          <table:table-cell table:style-name="ce13" office:value-type="string" office:string-value="石榴國中" calcext:value-type="string">
            <text:p>石榴國中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溢芊有限公司" calcext:value-type="string">
            <text:p>溢芊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改善廁所漏水暨電話廣播系統" calcext:value-type="string">
            <text:p>改善廁所漏水暨電話廣播系統 </text:p>
          </table:table-cell>
          <table:table-cell table:style-name="ce13" office:value-type="string" office:string-value="客厝國小" calcext:value-type="string">
            <text:p>客厝國小 </text:p>
          </table:table-cell>
          <table:table-cell table:style-name="ce34" office:value-type="float" office:value="198" calcext:value-type="float">
            <text:p>198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客厝國小" calcext:value-type="string">
            <text:p>客厝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響佳美土木包工業(99,800)</text:p>
            <text:p>廣技資訊行(98,535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4">
          <table:table-cell table:style-name="ce8" office:value-type="string" office:string-value="改善教學環境及充實設備--購置冷氣機及割草機" calcext:value-type="string">
            <text:p>改善教學環境及充實設備--購置冷氣機及割草機 </text:p>
          </table:table-cell>
          <table:table-cell table:style-name="ce13" office:value-type="string" office:string-value="東勢國中" calcext:value-type="string">
            <text:p>東勢國中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-資本門-其他公共工程-一般小型零星工程-設備及投資-雜項設備費(100,000)</text:p>
            <text:p>108年雲林縣地方教育發展基金-國民中學教育-國民中學教育行政及督導-國民教育科-補(協)助政府機關(構)(100,000)</text:p>
          </table:table-cell>
          <table:table-cell table:style-name="ce13" office:value-type="string" office:string-value="東勢國中" calcext:value-type="string">
            <text:p>東勢國中 </text:p>
          </table:table-cell>
          <table:table-cell table:style-name="ce13" office:value-type="string" calcext:value-type="string">
            <text:p>1.逕洽廠商</text:p>
            <text:p>2.共同供應契約</text:p>
          </table:table-cell>
          <table:table-cell table:style-name="ce8" office:value-type="string" calcext:value-type="string">
            <text:p>梅山安順電器企業有限公司(103,512)</text:p>
            <text:p>台灣佐藤實業有限公司(95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及充實教學設備計畫" calcext:value-type="string">
            <text:p>108年度改善及充實教學設備計畫 </text:p>
          </table:table-cell>
          <table:table-cell table:style-name="ce13" office:value-type="string" office:string-value="雲林國小" calcext:value-type="string">
            <text:p>雲林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-資本門-其他公共工程-一般小型零星工程-設備及投資-雜項設備費-108年度轉正" calcext:value-type="string">
            <text:p>108年度-資本門-其他公共工程-一般小型零星工程-設備及投資-雜項設備費-108年度轉正 </text:p>
          </table:table-cell>
          <table:table-cell table:style-name="ce13" office:value-type="string" office:string-value="雲林國小" calcext:value-type="string">
            <text:p>雲林國小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震達辦公家具有限公司" calcext:value-type="string">
            <text:p>震達辦公家具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會議室及閱覽室設備更新" calcext:value-type="string">
            <text:p>會議室及閱覽室設備更新 </text:p>
          </table:table-cell>
          <table:table-cell table:style-name="ce13" office:value-type="string" office:string-value="麥寮高中" calcext:value-type="string">
            <text:p>麥寮高中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-資本門-其他公共工程-一般小型零星工程-設備及投資-雜項設備費-108年度轉正" calcext:value-type="string">
            <text:p>108年度-資本門-其他公共工程-一般小型零星工程-設備及投資-雜項設備費-108年度轉正 </text:p>
          </table:table-cell>
          <table:table-cell table:style-name="ce13" office:value-type="string" office:string-value="麥寮高中" calcext:value-type="string">
            <text:p>麥寮高中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日發洋傢俱店" calcext:value-type="string">
            <text:p>日發洋傢俱店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1">
          <table:table-cell table:style-name="ce8" office:value-type="string" office:string-value="108年度音樂教室環境與教學設備改善申請計畫" calcext:value-type="string">
            <text:p>108年度音樂教室環境與教學設備改善申請計畫 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墊付款-資本門-其他公共工程-一般小型零星工程-設備及投資--雜項設備費(109年度轉正)(36,300)</text:p>
            <text:p>108年度墊付款-資本門-其他公共工程-一般小型零星工程-設備及投資--雜項設備費(109年度轉正)(163,700)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有加室內裝修設計工程行" calcext:value-type="string">
            <text:p>有加室內裝修設計工程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校園環境實施計畫」" calcext:value-type="string">
            <text:p>108年度改善校園環境實施計畫」 </text:p>
          </table:table-cell>
          <table:table-cell table:style-name="ce13" office:value-type="string" office:string-value="同安國小" calcext:value-type="string">
            <text:p>同安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3" office:value-type="string" office:string-value="同安國小" calcext:value-type="string">
            <text:p>同安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承昇營造有限公司" calcext:value-type="string">
            <text:p>承昇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環境" calcext:value-type="string">
            <text:p>108年度改善教學環境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聖泓企業社" calcext:value-type="string">
            <text:p>聖泓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5">
          <table:table-cell table:style-name="ce8" office:value-type="string" office:string-value="108年度校園空間環境改善及充實教學設備" calcext:value-type="string">
            <text:p>108年度校園空間環境改善及充實教學設備 </text:p>
          </table:table-cell>
          <table:table-cell table:style-name="ce13" office:value-type="string" office:string-value="北港國中" calcext:value-type="string">
            <text:p>北港國中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-資本門-其他公共工程-一般小型零星工程-設備及投資-雜項設備費(139,850)</text:p>
            <text:p>108年度墊付款-資本門-其他公共工程-一般小型零星工程-設備及投資-雜項設備費-109年度轉正(60,150)</text:p>
          </table:table-cell>
          <table:table-cell table:style-name="ce13" office:value-type="string" office:string-value="北港國中" calcext:value-type="string">
            <text:p>北港國中 </text:p>
          </table:table-cell>
          <table:table-cell table:style-name="ce13" office:value-type="string" calcext:value-type="string">
            <text:p>共同供應契約</text:p>
            <text:p>逕洽廠商</text:p>
          </table:table-cell>
          <table:table-cell table:style-name="ce8" office:value-type="string" calcext:value-type="string">
            <text:p>煒太股份有限公司(31,800)</text:p>
            <text:p>昌昱企業有限公司(25,100)</text:p>
            <text:p>小關傢俱店(76,255)</text:p>
            <text:p>祥禾電子通訊總匯(11,000)</text:p>
            <text:p>三鈴實業社(24,770)</text:p>
            <text:p>寶祥實業社(18,45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6">
          <table:table-cell table:style-name="ce8" office:value-type="string" office:string-value="教室火災整修及廁所安全防護計劃" calcext:value-type="string">
            <text:p>教室火災整修及廁所安全防護計劃 </text:p>
          </table:table-cell>
          <table:table-cell table:style-name="ce13" office:value-type="string" office:string-value="新庄國小" calcext:value-type="string">
            <text:p>新庄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墊付款108年度-資本門-其他公共工程-一般小型零星工程-設備及投資-雜項設備費(109年度轉正)(100,000)</text:p>
            <text:p>108年度-資本門-其他公共工程-一般小型零星工程-設備及投資-公共建設及設備費-辦理道路、水利、水土保持、遊憩景觀、綠化、社區改善-教育設施及其他零小型零星工程(108年度轉正)(100,000)</text:p>
          </table:table-cell>
          <table:table-cell table:style-name="ce13" office:value-type="string" office:string-value="新庄國小" calcext:value-type="string">
            <text:p>新庄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尚晉工程行(100,000)</text:p>
            <text:p>晟宥土木包工業(100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5">
          <table:table-cell table:style-name="ce8" office:value-type="string" office:string-value="108年度充實學校教學暨辦公設備" calcext:value-type="string">
            <text:p>108年度充實學校教學暨辦公設備 </text:p>
          </table:table-cell>
          <table:table-cell table:style-name="ce13" office:value-type="string" office:string-value="林頭國小" calcext:value-type="string">
            <text:p>林頭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墊付款-資本門-其他公共工程-一般小型零星工程-設備及投資-雜項設備費(109年度轉正)(35,937)</text:p>
            <text:p>108年度墊付款-資本門-其他公共工程-一般小型零星工程-設備及投資-雜項設備費(109年度轉正)(164,063)</text:p>
          </table:table-cell>
          <table:table-cell table:style-name="ce13" office:value-type="string" office:string-value="林頭國小" calcext:value-type="string">
            <text:p>林頭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家家福整合行銷有限公司" calcext:value-type="string">
            <text:p>家家福整合行銷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4">
          <table:table-cell table:style-name="ce8" office:value-type="string" office:string-value="108年度改善校園安全環境整修計畫" calcext:value-type="string">
            <text:p>108年度改善校園安全環境整修計畫 </text:p>
          </table:table-cell>
          <table:table-cell table:style-name="ce13" office:value-type="string" office:string-value="元長國中" calcext:value-type="string">
            <text:p>元長國中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墊付款-資本門-其他公共工程-一般小型零星工程-設備及投資-雜項設備費(109年度轉正)(9,450)</text:p>
            <text:p>108年度墊付款-資本門-其他公共工程-一般小型零星工程-設備及投資-雜項設備費(109年度轉正)(190,550)</text:p>
          </table:table-cell>
          <table:table-cell table:style-name="ce13" office:value-type="string" office:string-value="元長國中" calcext:value-type="string">
            <text:p>元長國中 </text:p>
          </table:table-cell>
          <table:table-cell table:style-name="ce13" office:value-type="string" calcext:value-type="string">
            <text:p>1.逕洽廠商</text:p>
            <text:p>2.公開招標</text:p>
          </table:table-cell>
          <table:table-cell table:style-name="ce8" office:value-type="string" calcext:value-type="string">
            <text:p>通聯鋁業有限公司(20,000)</text:p>
            <text:p>勝譽興業有限公司(142,000)</text:p>
            <text:p>龍田企業有限公司(26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低年級教室裝修工程" calcext:value-type="string">
            <text:p>低年級教室裝修工程 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34" office:value-type="float" office:value="300" calcext:value-type="float">
            <text:p>300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有加室內裝修設計工程行" calcext:value-type="string">
            <text:p>有加室內裝修設計工程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7">
          <table:table-cell table:style-name="ce8" office:value-type="string" office:string-value="學校教學環境改善工程─專科教室節能空調工程" calcext:value-type="string">
            <text:p>學校教學環境改善工程─專科教室節能空調工程 </text:p>
          </table:table-cell>
          <table:table-cell table:style-name="ce13" office:value-type="string" office:string-value="安定國小" calcext:value-type="string">
            <text:p>安定國小 </text:p>
          </table:table-cell>
          <table:table-cell table:style-name="ce34" office:value-type="float" office:value="556" calcext:value-type="float">
            <text:p>556</text:p>
          </table:table-cell>
          <table:table-cell table:style-name="ce8" office:value-type="string" calcext:value-type="string">
            <text:p>108年度-資本門-其他公共工程-一般小型零星工程-設備及投資-公共建設及設備費-辦理道路、水利、水土保持、遊憩景觀、綠化、社區改善-教育設施及其他零小型零星工程(300,000)</text:p>
            <text:p>108年度墊付款-資本門-其他公共工程-一般小型零星工程-設備及投資-公共建設及設備費-辦理道路、水利、水土保持、遊憩景觀、綠化、社區改善-教育設施及其他零小型零星工程(108年度轉正)追加減(256,000)</text:p>
          </table:table-cell>
          <table:table-cell table:style-name="ce13" office:value-type="string" office:string-value="安定國小" calcext:value-type="string">
            <text:p>安定國小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富新電器有限公司" calcext:value-type="string">
            <text:p>富新電器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8">
          <table:table-cell table:style-name="ce8" office:value-type="string" office:string-value="校園環境改善工程" calcext:value-type="string">
            <text:p>校園環境改善工程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34" office:value-type="float" office:value="2620" calcext:value-type="float">
            <text:p>2,620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和治土木包工業" calcext:value-type="string">
            <text:p>和治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修剪校園樹木計畫" calcext:value-type="string">
            <text:p>修剪校園樹木計畫 </text:p>
          </table:table-cell>
          <table:table-cell table:style-name="ce13" office:value-type="string" office:string-value="土庫國中" calcext:value-type="string">
            <text:p>土庫國中 </text:p>
          </table:table-cell>
          <table:table-cell table:style-name="ce34" office:value-type="float" office:value="97" calcext:value-type="float">
            <text:p>97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土庫國中" calcext:value-type="string">
            <text:p>土庫國中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樹俋企業社" calcext:value-type="string">
            <text:p>樹俋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設備─教室屋頂防水修繕" calcext:value-type="string">
            <text:p>108年度改善教學設備─教室屋頂防水修繕 </text:p>
          </table:table-cell>
          <table:table-cell table:style-name="ce13" office:value-type="string" office:string-value="石榴國小" calcext:value-type="string">
            <text:p>石榴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3" office:value-type="string" office:string-value="石榴國小" calcext:value-type="string">
            <text:p>石榴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明德鋁門窗行" calcext:value-type="string">
            <text:p>明德鋁門窗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8">
          <table:table-cell table:style-name="ce8" office:value-type="string" office:string-value="「107學年度申請改善教學設備計畫─音響添購計畫」" calcext:value-type="string">
            <text:p>「107學年度申請改善教學設備計畫─音響添購計畫」 </text:p>
          </table:table-cell>
          <table:table-cell table:style-name="ce13" office:value-type="string" office:string-value="林內國小" calcext:value-type="string">
            <text:p>林內國小 </text:p>
          </table:table-cell>
          <table:table-cell table:style-name="ce34" office:value-type="float" office:value="97" calcext:value-type="float">
            <text:p>97</text:p>
          </table:table-cell>
          <table:table-cell table:style-name="ce8" office:value-type="string" calcext:value-type="string">
            <text:p>108年度-資本門-其他公共工程-一般小型零星工程-設備及投資-雜項設備費(81,700)</text:p>
            <text:p>墊付款108年度-資本門-其他公共工程-一般小型零星工程-設備及投資-雜項設備費-(109年度轉正)(14,800)</text:p>
          </table:table-cell>
          <table:table-cell table:style-name="ce13" office:value-type="string" office:string-value="林內國小" calcext:value-type="string">
            <text:p>林內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暢翊企業有限公司" calcext:value-type="string">
            <text:p>暢翊企業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8">
          <table:table-cell table:style-name="ce8" office:value-type="string" office:string-value="校園監視系統" calcext:value-type="string">
            <text:p>校園監視系統 </text:p>
          </table:table-cell>
          <table:table-cell table:style-name="ce13" office:value-type="string" office:string-value="中正國小" calcext:value-type="string">
            <text:p>中正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calcext:value-type="string">
            <text:p>108年度墊付款-資本門-其他公共工程-一般小型零星工程-設備及投資-雜項設備費(109年度轉正)(27,670)</text:p>
            <text:p>108年度墊付款-資本門-其他公共工程-一般小型零星工程-設備及投資-雜項設備費(109年度轉正)(72,330)</text:p>
          </table:table-cell>
          <table:table-cell table:style-name="ce13" office:value-type="string" office:string-value="中正國小" calcext:value-type="string">
            <text:p>中正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富州電腦有限公司" calcext:value-type="string">
            <text:p>富州電腦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8">
          <table:table-cell table:style-name="ce8" office:value-type="string" office:string-value="「108年度改善及充實教學環境設備─學生活動中心舞台布幕更新工程」" calcext:value-type="string">
            <text:p>「108年度改善及充實教學環境設備─學生活動中心舞台布幕更新工程」 </text:p>
          </table:table-cell>
          <table:table-cell table:style-name="ce13" office:value-type="string" office:string-value="橋頭國小" calcext:value-type="string">
            <text:p>橋頭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3" office:value-type="string" office:string-value="橋頭國小" calcext:value-type="string">
            <text:p>橋頭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統一裝璜行" calcext:value-type="string">
            <text:p>統一裝璜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「108年改善教學環境設施計畫」" calcext:value-type="string">
            <text:p>「108年改善教學環境設施計畫」 </text:p>
          </table:table-cell>
          <table:table-cell table:style-name="ce13" office:value-type="string" office:string-value="頂湖國小" calcext:value-type="string">
            <text:p>頂湖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頂湖國小" calcext:value-type="string">
            <text:p>頂湖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大漢傢俱行(60,000)</text:p>
            <text:p>功學社音樂中心(40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「108年OA系統採購」" calcext:value-type="string">
            <text:p>「108年OA系統採購」 </text:p>
          </table:table-cell>
          <table:table-cell table:style-name="ce13" office:value-type="string" office:string-value="聯美國小" calcext:value-type="string">
            <text:p>聯美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聯美國小" calcext:value-type="string">
            <text:p>聯美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震達辦公家具有限公司" calcext:value-type="string">
            <text:p>震達辦公家具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改善教育設施─環境維護週邊設備" calcext:value-type="string">
            <text:p>改善教育設施─環境維護週邊設備 </text:p>
          </table:table-cell>
          <table:table-cell table:style-name="ce13" office:value-type="string" office:string-value="大屯國小" calcext:value-type="string">
            <text:p>大屯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大屯國小" calcext:value-type="string">
            <text:p>大屯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億群農業資材行" calcext:value-type="string">
            <text:p>億群農業資材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9">
          <table:table-cell table:style-name="ce8" office:value-type="string" office:string-value="108年度改善學生展演舞台與音響設備計畫" calcext:value-type="string">
            <text:p>108年度改善學生展演舞台與音響設備計畫 </text:p>
          </table:table-cell>
          <table:table-cell table:style-name="ce13" office:value-type="string" office:string-value="育仁國小" calcext:value-type="string">
            <text:p>育仁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應付歲出保留款-107年度-資本門-其他公共工程-一般小型零星工程-設備及投資-公共建設及設備費-辦理道路、水利、水土保持、遊憩景觀、綠化、社區改善-教育設施及其他零小型零星工程(108年度轉正)(75,600)</text:p>
            <text:p>108年度墊付款-資本門-其他公共工程-一般小型零星工程-設備及投資-雜項設備費(109年度轉正)(124,400)</text:p>
          </table:table-cell>
          <table:table-cell table:style-name="ce13" office:value-type="string" office:string-value="育仁國小" calcext:value-type="string">
            <text:p>育仁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百樂電業行(97,900)</text:p>
            <text:p>博新企業社(55,300)</text:p>
            <text:p>東衛傳播有限公司(46,8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「購置學生書包收納櫃、課桌椅」" calcext:value-type="string">
            <text:p>「購置學生書包收納櫃、課桌椅」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calcext:value-type="string">
            <text:p>蒼寶行(64,806) </text:p>
            <text:p>和青企業有限公司(34,8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「購置塑鋼折合椅、帳篷」計畫" calcext:value-type="string">
            <text:p>「購置塑鋼折合椅、帳篷」計畫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文昌國小" calcext:value-type="string">
            <text:p>文昌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雲揚企業社(79,800)</text:p>
            <text:p>蒼寶行(20,14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0">
          <table:table-cell table:style-name="ce8" office:value-type="string" office:string-value="「改善校園教學環境─教室櫥櫃維修及教室老舊吊扇更換」" calcext:value-type="string">
            <text:p>「改善校園教學環境─教室櫥櫃維修及教室老舊吊扇更換」 </text:p>
          </table:table-cell>
          <table:table-cell table:style-name="ce13" office:value-type="string" office:string-value="平和國小" calcext:value-type="string">
            <text:p>平和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calcext:value-type="string">
            <text:p>108年度墊付款-資本門-其他公共工程-一般小型零星工程-設備及投資-雜項設備費(109年度轉正)(11,010)</text:p>
            <text:p>108年度墊付款-資本門-其他公共工程-一般小型零星工程-設備及投資-雜項設備費(109年度轉正)(87,990)</text:p>
          </table:table-cell>
          <table:table-cell table:style-name="ce13" office:value-type="string" office:string-value="平和國小" calcext:value-type="string">
            <text:p>平和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光明傢俱行(84,000)</text:p>
            <text:p>宏興美術燈裝璜行(15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1">
          <table:table-cell table:style-name="ce8" office:value-type="string" office:string-value="108年度改善教學環境設備" calcext:value-type="string">
            <text:p>108年度改善教學環境設備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臺灣農機行(42,000)</text:p>
            <text:p>一分利五金百貨生活館(9,200)</text:p>
            <text:p>暢翊企業有限公司(24,300)</text:p>
            <text:p>富州電腦有限公司(63,000)</text:p>
            <text:p>愛幼文教用品社(28,000)</text:p>
            <text:p>泓嘉鋁業行(24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整建遮雨棚工程需求計畫" calcext:value-type="string">
            <text:p>整建遮雨棚工程需求計畫 </text:p>
          </table:table-cell>
          <table:table-cell table:style-name="ce13" office:value-type="string" office:string-value="虎尾國中" calcext:value-type="string">
            <text:p>虎尾國中 </text:p>
          </table:table-cell>
          <table:table-cell table:style-name="ce34" office:value-type="float" office:value="966" calcext:value-type="float">
            <text:p>966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虎尾國中" calcext:value-type="string">
            <text:p>虎尾國中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玉森土木包工業" calcext:value-type="string">
            <text:p>玉森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活動中心冷氣機底座計畫" calcext:value-type="string">
            <text:p>108年度改善活動中心冷氣機底座計畫 </text:p>
          </table:table-cell>
          <table:table-cell table:style-name="ce13" office:value-type="string" office:string-value="林內國小" calcext:value-type="string">
            <text:p>林內國小 </text:p>
          </table:table-cell>
          <table:table-cell table:style-name="ce34" office:value-type="float" office:value="40" calcext:value-type="float">
            <text:p>40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林內國小" calcext:value-type="string">
            <text:p>林內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益喆工程行" calcext:value-type="string">
            <text:p>益喆工程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教室課桌椅汰換" calcext:value-type="string">
            <text:p>教室課桌椅汰換 </text:p>
          </table:table-cell>
          <table:table-cell table:style-name="ce13" office:value-type="string" office:string-value="建國國中" calcext:value-type="string">
            <text:p>建國國中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建國國中" calcext:value-type="string">
            <text:p>建國國中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長具行" calcext:value-type="string">
            <text:p>長具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辦公室鐵櫃汰換" calcext:value-type="string">
            <text:p>辦公室鐵櫃汰換 </text:p>
          </table:table-cell>
          <table:table-cell table:style-name="ce13" office:value-type="string" office:string-value="建國國中" calcext:value-type="string">
            <text:p>建國國中 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建國國中" calcext:value-type="string">
            <text:p>建國國中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永興行" calcext:value-type="string">
            <text:p>永興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9">
          <table:table-cell table:style-name="ce8" office:value-type="string" office:string-value="活動中心音響廣播設備建置實施計畫" calcext:value-type="string">
            <text:p>活動中心音響廣播設備建置實施計畫 </text:p>
          </table:table-cell>
          <table:table-cell table:style-name="ce13" office:value-type="string" office:string-value="土庫國中" calcext:value-type="string">
            <text:p>土庫國中 </text:p>
          </table:table-cell>
          <table:table-cell table:style-name="ce34" office:value-type="float" office:value="65" calcext:value-type="float">
            <text:p>65</text:p>
          </table:table-cell>
          <table:table-cell table:style-name="ce8" office:value-type="string" calcext:value-type="string">
            <text:p>應付歲出保留款-107年度-資本門-其他公共工程-一般小型零星工程-設備及投資-雜項設備費(墊付款轉正107年度)(53,980)</text:p>
            <text:p>108年度-資本門-其他公共工程-一般小型零星工程-設備及投資-雜項設備費(108年度轉正)(10,520)</text:p>
          </table:table-cell>
          <table:table-cell table:style-name="ce13" office:value-type="string" office:string-value="土庫國中" calcext:value-type="string">
            <text:p>土庫國中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音品企業社" calcext:value-type="string">
            <text:p>音品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2">
          <table:table-cell table:style-name="ce8" office:value-type="string" office:string-value="改善管樂教室環境設備申請計畫" calcext:value-type="string">
            <text:p>改善管樂教室環境設備申請計畫 </text:p>
          </table:table-cell>
          <table:table-cell table:style-name="ce13" office:value-type="string" office:string-value="斗六國中" calcext:value-type="string">
            <text:p>斗六國中 </text:p>
          </table:table-cell>
          <table:table-cell table:style-name="ce34" office:value-type="float" office:value="270" calcext:value-type="float">
            <text:p>270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斗六國中" calcext:value-type="string">
            <text:p>斗六國中 </text:p>
          </table:table-cell>
          <table:table-cell table:style-name="ce13" office:value-type="string" calcext:value-type="string">
            <text:p>逕洽廠商</text:p>
            <text:p>共同供應契約</text:p>
          </table:table-cell>
          <table:table-cell table:style-name="ce8" office:value-type="string" calcext:value-type="string">
            <text:p>仕洋電器有限公司(12,800)</text:p>
            <text:p>川錡五金商行(10,800)</text:p>
            <text:p>敦簧樂器有限公司(34,900)</text:p>
            <text:p>山菱科技有限公司(210,61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多功能公佈欄新設工程" calcext:value-type="string">
            <text:p>108年度多功能公佈欄新設工程 </text:p>
          </table:table-cell>
          <table:table-cell table:style-name="ce13" office:value-type="string" office:string-value="惠來國小" calcext:value-type="string">
            <text:p>惠來國小 </text:p>
          </table:table-cell>
          <table:table-cell table:style-name="ce34" office:value-type="float" office:value="86" calcext:value-type="float">
            <text:p>86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惠來國小" calcext:value-type="string">
            <text:p>惠來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昱銓企業行" calcext:value-type="string">
            <text:p>昱銓企業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樹木修剪" calcext:value-type="string">
            <text:p>108年度樹木修剪 </text:p>
          </table:table-cell>
          <table:table-cell table:style-name="ce13" office:value-type="string" office:string-value="後埔國小" calcext:value-type="string">
            <text:p>後埔國小 </text:p>
          </table:table-cell>
          <table:table-cell table:style-name="ce34" office:value-type="float" office:value="94" calcext:value-type="float">
            <text:p>94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後埔國小" calcext:value-type="string">
            <text:p>後埔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萬長榮營造有限公司" calcext:value-type="string">
            <text:p>萬長榮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環境─掀蓋式油墨單色快速印刷設備(A3)採購計畫" calcext:value-type="string">
            <text:p>108年度改善教學環境─掀蓋式油墨單色快速印刷設備(A3)採購計畫 </text:p>
          </table:table-cell>
          <table:table-cell table:style-name="ce13" office:value-type="string" office:string-value="中山國小" calcext:value-type="string">
            <text:p>中山國小 </text:p>
          </table:table-cell>
          <table:table-cell table:style-name="ce34" office:value-type="float" office:value="156" calcext:value-type="float">
            <text:p>156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中山國小" calcext:value-type="string">
            <text:p>中山國小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元茂國際企業股份有限公司" calcext:value-type="string">
            <text:p>元茂國際企業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改善辦公及教學環境設施" calcext:value-type="string">
            <text:p>108年改善辦公及教學環境設施 </text:p>
          </table:table-cell>
          <table:table-cell table:style-name="ce13" office:value-type="string" office:string-value="頂湖國小" calcext:value-type="string">
            <text:p>頂湖國小 </text:p>
          </table:table-cell>
          <table:table-cell table:style-name="ce34" office:value-type="float" office:value="100" calcext:value-type="float">
            <text:p>100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頂湖國小" calcext:value-type="string">
            <text:p>頂湖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育詮文具行(8,400)</text:p>
            <text:p>永興行(91,28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教學環境及設備申請計畫" calcext:value-type="string">
            <text:p>108年度改善教學環境及設備申請計畫 </text:p>
          </table:table-cell>
          <table:table-cell table:style-name="ce13" office:value-type="string" office:string-value="雲林國中" calcext:value-type="string">
            <text:p>雲林國中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3" office:value-type="string" office:string-value="雲林國中" calcext:value-type="string">
            <text:p>雲林國中 </text:p>
          </table:table-cell>
          <table:table-cell table:style-name="ce13" office:value-type="string" office:string-value="共同供應契約" calcext:value-type="string">
            <text:p>共同供應契約 </text:p>
          </table:table-cell>
          <table:table-cell table:style-name="ce8" office:value-type="string" office:string-value="元茂國際企業股份有限公司" calcext:value-type="string">
            <text:p>元茂國際企業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改善校園環境工程" calcext:value-type="string">
            <text:p>改善校園環境工程 </text:p>
          </table:table-cell>
          <table:table-cell table:style-name="ce13" office:value-type="string" office:string-value="僑和國小" calcext:value-type="string">
            <text:p>僑和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僑和國小" calcext:value-type="string">
            <text:p>僑和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林信智(67,000)</text:p>
            <text:p>義華漆行(31,000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校園電力改善工程計畫" calcext:value-type="string">
            <text:p>校園電力改善工程計畫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34" office:value-type="float" office:value="1500" calcext:value-type="float">
            <text:p>1,500</text:p>
          </table:table-cell>
          <table:table-cell table:style-name="ce8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3" office:value-type="string" office:string-value="中溪國小" calcext:value-type="string">
            <text:p>中溪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駿丞電機有限公司 " calcext:value-type="string">
            <text:p>駿丞電機有限公司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改善教學環境設備" calcext:value-type="string">
            <text:p>改善教學環境設備 </text:p>
          </table:table-cell>
          <table:table-cell table:style-name="ce13" office:value-type="string" office:string-value="來惠國小" calcext:value-type="string">
            <text:p>來惠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3" office:value-type="string" office:string-value="來惠國小" calcext:value-type="string">
            <text:p>來惠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勝風格通風工業股份有限公司" calcext:value-type="string">
            <text:p>勝風格通風工業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7">
          <table:table-cell table:style-name="ce8" office:value-type="string" office:string-value="108年度辦公室OA系統採購" calcext:value-type="string">
            <text:p>108年度辦公室OA系統採購 </text:p>
          </table:table-cell>
          <table:table-cell table:style-name="ce13" office:value-type="string" office:string-value="明倫國小" calcext:value-type="string">
            <text:p>明倫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calcext:value-type="string">
            <text:p>108年度墊付款-資本門-其他公共工程-一般小型零星工程-設備及投資-雜項設備費(109年度轉正)(23,656)</text:p>
            <text:p>108年度墊付款-資本門-其他公共工程-一般小型零星工程-設備及投資-雜項設備費(109年度轉正)(176,344)</text:p>
          </table:table-cell>
          <table:table-cell table:style-name="ce13" office:value-type="string" office:string-value="明倫國小" calcext:value-type="string">
            <text:p>明倫國小 </text:p>
          </table:table-cell>
          <table:table-cell table:style-name="ce13" office:value-type="string" office:string-value="尚未招標" calcext:value-type="string">
            <text:p>尚未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1">
          <table:table-cell table:style-name="ce8" office:value-type="string" office:string-value="108年度改善校園環境─樹木修剪" calcext:value-type="string">
            <text:p>108年度改善校園環境─樹木修剪 </text:p>
          </table:table-cell>
          <table:table-cell table:style-name="ce13" office:value-type="string" office:string-value="水燦林國小" calcext:value-type="string">
            <text:p>水燦林國小 </text:p>
          </table:table-cell>
          <table:table-cell table:style-name="ce34" office:value-type="float" office:value="90" calcext:value-type="float">
            <text:p>90</text:p>
          </table:table-cell>
          <table:table-cell table:style-name="ce8" office:value-type="string" office:string-value="109年度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9年度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水燦林國小" calcext:value-type="string">
            <text:p>水燦林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日昇文環保企業社" calcext:value-type="string">
            <text:p>日昇文環保企業社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3">
          <table:table-cell table:style-name="ce8" office:value-type="string" office:string-value="108年度改善教學環境及充實教學設備─東側車棚及風雨走廊鋼骨防鏽油漆工程、澆灌系統整修及排水管疏通工程、樹木扶正工程" calcext:value-type="string">
            <text:p>108年度改善教學環境及充實教學設備─東側車棚及風雨走廊鋼骨防鏽油漆工程、澆灌系統整修及排水管疏通工程、樹木扶正工程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元長國小" calcext:value-type="string">
            <text:p>元長國小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calcext:value-type="string">
            <text:p>永新油漆工程行(98,175)</text:p>
            <text:p>良冠水電行(98,800)</text:p>
            <text:p>冠銓起重工程行(3,025)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24">
          <table:table-cell table:style-name="ce8" office:value-type="string" office:string-value="路側圍牆及周邊環境改善工程" calcext:value-type="string">
            <text:p>路側圍牆及周邊環境改善工程 </text:p>
          </table:table-cell>
          <table:table-cell table:style-name="ce13" office:value-type="string" office:string-value="大同國小" calcext:value-type="string">
            <text:p>大同國小 </text:p>
          </table:table-cell>
          <table:table-cell table:style-name="ce34" office:value-type="float" office:value="1918" calcext:value-type="float">
            <text:p>1,918</text:p>
          </table:table-cell>
          <table:table-cell table:style-name="ce8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3" office:value-type="string" office:string-value="大同國小" calcext:value-type="string">
            <text:p>大同國小 </text:p>
          </table:table-cell>
          <table:table-cell table:style-name="ce13" office:value-type="string" office:string-value="尚未招標" calcext:value-type="string">
            <text:p>尚未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藝術與人文教育設備計畫" calcext:value-type="string">
            <text:p>108年度藝術與人文教育設備計畫 </text:p>
          </table:table-cell>
          <table:table-cell table:style-name="ce13" office:value-type="string" office:string-value="新興國小" calcext:value-type="string">
            <text:p>新興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本府工務處-108年度資本門-其他公共工程-一般小型零星工程-設備及投資-雜項設備費" calcext:value-type="string">
            <text:p>本府工務處-108年度資本門-其他公共工程-一般小型零星工程-設備及投資-雜項設備費 </text:p>
          </table:table-cell>
          <table:table-cell table:style-name="ce13" office:value-type="string" office:string-value="教育處" calcext:value-type="string">
            <text:p>教育處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凌山企業有限公司" calcext:value-type="string">
            <text:p>凌山企業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充實太鼓教學設備計畫" calcext:value-type="string">
            <text:p>108年度充實太鼓教學設備計畫 </text:p>
          </table:table-cell>
          <table:table-cell table:style-name="ce13" office:value-type="string" office:string-value="僑和國小" calcext:value-type="string">
            <text:p>僑和國小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108年度墊付案資本門-其他公共工程-一般小型零星工程-設備及投資-雜項設備(109年度轉正)費" calcext:value-type="string">
            <text:p>108年度墊付案資本門-其他公共工程-一般小型零星工程-設備及投資-雜項設備(109年度轉正)費 </text:p>
          </table:table-cell>
          <table:table-cell table:style-name="ce13" office:value-type="string" office:string-value="教育處" calcext:value-type="string">
            <text:p>教育處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聯豐樂器有限公司、十鼓文創股份有限公司" calcext:value-type="string">
            <text:p>聯豐樂器有限公司、十鼓文創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推廣音樂教育─「舊庄樂學樂有趣」改善暨充實教學環境設備計畫" calcext:value-type="string">
            <text:p>108年度推廣音樂教育─「舊庄樂學樂有趣」改善暨充實教學環境設備計畫 </text:p>
          </table:table-cell>
          <table:table-cell table:style-name="ce13" office:value-type="string" office:string-value="舊庄國小" calcext:value-type="string">
            <text:p>舊庄國小 </text:p>
          </table:table-cell>
          <table:table-cell table:style-name="ce34" office:value-type="float" office:value="98" calcext:value-type="float">
            <text:p>98</text:p>
          </table:table-cell>
          <table:table-cell table:style-name="ce8" office:value-type="string" office:string-value="108年度墊付案資本門-其他公共工程-一般小型零星工程-設備及投資-雜項設備(109年度轉正)費" calcext:value-type="string">
            <text:p>108年度墊付案資本門-其他公共工程-一般小型零星工程-設備及投資-雜項設備(109年度轉正)費 </text:p>
          </table:table-cell>
          <table:table-cell table:style-name="ce13" office:value-type="string" office:string-value="教育處" calcext:value-type="string">
            <text:p>教育處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古小兔企業有限公司" calcext:value-type="string">
            <text:p>古小兔企業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改善打擊樂團樂器設備計畫(標案案號：B1080729)" calcext:value-type="string">
            <text:p>108年度改善打擊樂團樂器設備計畫(標案案號：B1080729) </text:p>
          </table:table-cell>
          <table:table-cell table:style-name="ce13" office:value-type="string" office:string-value="大東國小" calcext:value-type="string">
            <text:p>大東國小 </text:p>
          </table:table-cell>
          <table:table-cell table:style-name="ce34" office:value-type="float" office:value="200" calcext:value-type="float">
            <text:p>200</text:p>
          </table:table-cell>
          <table:table-cell table:style-name="ce8" office:value-type="string" office:string-value="108年度墊付案資本門-其他公共工程-一般小型零星工程-設備及投資-雜項設備(109年度轉正)費" calcext:value-type="string">
            <text:p>108年度墊付案資本門-其他公共工程-一般小型零星工程-設備及投資-雜項設備(109年度轉正)費 </text:p>
          </table:table-cell>
          <table:table-cell table:style-name="ce13" office:value-type="string" office:string-value="教育處" calcext:value-type="string">
            <text:p>教育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三盛商行" calcext:value-type="string">
            <text:p>三盛商行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calcext:value-type="string">
            <text:p>補助本縣建國國中108學年度藝術才能班教學設備補助計畫(標案案號：<text:span text:style-name="T1">B1080815</text:span>)</text:p>
          </table:table-cell>
          <table:table-cell table:style-name="ce13" office:value-type="string" office:string-value="建國國中" calcext:value-type="string">
            <text:p>建國國中 </text:p>
          </table:table-cell>
          <table:table-cell table:style-name="ce34" office:value-type="float" office:value="170" calcext:value-type="float">
            <text:p>170</text:p>
          </table:table-cell>
          <table:table-cell table:style-name="ce8" office:value-type="string" office:string-value="本府工務處-108年度墊付款-資本門-其他公共工程-一般小型零星工程-設備及投資-雜項設備費" calcext:value-type="string">
            <text:p>本府工務處-108年度墊付款-資本門-其他公共工程-一般小型零星工程-設備及投資-雜項設備費 </text:p>
          </table:table-cell>
          <table:table-cell table:style-name="ce13" office:value-type="string" office:string-value="教育處" calcext:value-type="string">
            <text:p>教育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樂韻文化事業有限公司" calcext:value-type="string">
            <text:p>樂韻文化事業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4">
          <table:table-cell table:style-name="ce8" office:value-type="string" office:string-value="改善教學環境-遊戲區地面整建工程" calcext:value-type="string">
            <text:p>改善教學環境-遊戲區地面整建工程 </text:p>
          </table:table-cell>
          <table:table-cell table:style-name="ce13" office:value-type="string" office:string-value="聯美國小" calcext:value-type="string">
            <text:p>聯美國小 </text:p>
          </table:table-cell>
          <table:table-cell table:style-name="ce34" office:value-type="float" office:value="1000" calcext:value-type="float">
            <text:p>1,000</text:p>
          </table:table-cell>
          <table:table-cell table:style-name="ce48" office:value-type="string" office:string-value="108年度資本門-其他公共工程-一般小型零星工程-設備及投資-公共建設及設施費-辦理道路、水利、水土保持、遊憩景觀、綠化、社區改善、教育設施及其他小型零星工程" calcext:value-type="string">
            <text:p>108年度資本門-其他公共工程-一般小型零星工程-設備及投資-公共建設及設施費-辦理道路、水利、水土保持、遊憩景觀、綠化、社區改善、教育設施及其他小型零星工程 </text:p>
          </table:table-cell>
          <table:table-cell table:style-name="ce13" office:value-type="string" office:string-value="雲林縣政府" calcext:value-type="string">
            <text:p>雲林縣政府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18">
          <table:table-cell table:style-name="ce8" office:value-type="string" office:string-value="108年度增置籃球隊器材設備" calcext:value-type="string">
            <text:p>108年度增置籃球隊器材設備 </text:p>
          </table:table-cell>
          <table:table-cell table:style-name="ce13" office:value-type="string" office:string-value="麥寮高中" calcext:value-type="string">
            <text:p>麥寮高中 </text:p>
          </table:table-cell>
          <table:table-cell table:style-name="ce34" office:value-type="float" office:value="99" calcext:value-type="float">
            <text:p>99</text:p>
          </table:table-cell>
          <table:table-cell table:style-name="ce8" office:value-type="string" office:string-value="108年度墊付款-資本門-其他公共工程-一班小型零星工程-設備及投資-雜項設備費(109年度轉正)" calcext:value-type="string">
            <text:p>108年度墊付款-資本門-其他公共工程-一班小型零星工程-設備及投資-雜項設備費(109年度轉正) </text:p>
          </table:table-cell>
          <table:table-cell table:style-name="ce13" office:value-type="string" office:string-value="麥寮高中" calcext:value-type="string">
            <text:p>麥寮高中 </text:p>
          </table:table-cell>
          <table:table-cell table:style-name="ce13" office:value-type="string" office:string-value="逕洽廠商" calcext:value-type="string">
            <text:p>逕洽廠商 </text:p>
          </table:table-cell>
          <table:table-cell table:style-name="ce8" office:value-type="string" office:string-value="天力健身器材" calcext:value-type="string">
            <text:p>天力健身器材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5">
          <table:table-cell table:style-name="ce8" office:value-type="string" office:string-value="崇德國中辦理「108年度射擊運動設備補強」" calcext:value-type="string">
            <text:p>崇德國中辦理「108年度射擊運動設備補強」 </text:p>
          </table:table-cell>
          <table:table-cell table:style-name="ce13" office:value-type="string" office:string-value="崇德國中" calcext:value-type="string">
            <text:p>崇德國中 </text:p>
          </table:table-cell>
          <table:table-cell table:style-name="ce34" office:value-type="float" office:value="98" calcext:value-type="float">
            <text:p>98</text:p>
          </table:table-cell>
          <table:table-cell table:style-name="ce48" office:value-type="string" office:string-value="應付歲出報流款-107年度-資本門-其他公共工程-一般小型零星工程-設備及投資-公共建設及設施費-辦理道路、水利、水土保持、遊憩景觀、綠化、社區改善、教育設施及其他小型零星工程" calcext:value-type="string">
            <text:p>應付歲出報流款-107年度-資本門-其他公共工程-一般小型零星工程-設備及投資-公共建設及設施費-辦理道路、水利、水土保持、遊憩景觀、綠化、社區改善、教育設施及其他小型零星工程 </text:p>
          </table:table-cell>
          <table:table-cell table:style-name="ce13" office:value-type="string" office:string-value="崇德國中" calcext:value-type="string">
            <text:p>崇德國中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坤政土木包工業" calcext:value-type="string">
            <text:p>坤政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6">
          <table:table-cell table:style-name="ce8" office:value-type="string" office:string-value="虎尾國小辦理「108年度體育館音響系統工程」" calcext:value-type="string">
            <text:p>虎尾國小辦理「108年度體育館音響系統工程」 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34" office:value-type="float" office:value="420" calcext:value-type="float">
            <text:p>420</text:p>
          </table:table-cell>
          <table:table-cell table:style-name="ce48" office:value-type="string" office:string-value="虎尾國小：108年度墊付款-其他公共工程-一般小型零星工程-設備及投資-公共建設及設施費-辦理道路、水利、水土保持、遊憩景觀、綠化、社區改善、教育設施及其他小型零星工程" calcext:value-type="string">
            <text:p>虎尾國小：108年度墊付款-其他公共工程-一般小型零星工程-設備及投資-公共建設及設施費-辦理道路、水利、水土保持、遊憩景觀、綠化、社區改善、教育設施及其他小型零星工程 </text:p>
          </table:table-cell>
          <table:table-cell table:style-name="ce13" office:value-type="string" office:string-value="虎尾國小" calcext:value-type="string">
            <text:p>虎尾國小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創勝科技股份有限公司" calcext:value-type="string">
            <text:p>創勝科技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7">
          <table:table-cell table:style-name="ce8" office:value-type="string" office:string-value="本局第二大隊元長消防分隊申請補助購置備勤用裝備器材。（桌椅組、電視機、飲水機等備勤用品） " calcext:value-type="string">
            <text:p>本局第二大隊元長消防分隊申請補助購置備勤用裝備器材。（桌椅組、電視機、飲水機等備勤用品） <text:s/></text:p>
          </table:table-cell>
          <table:table-cell table:style-name="ce8" office:value-type="string" office:string-value="元長消防分隊" calcext:value-type="string">
            <text:p>元長消防分隊 </text:p>
          </table:table-cell>
          <table:table-cell table:style-name="ce35" office:value-type="float" office:value="81.7" calcext:value-type="float">
            <text:p>81.7</text:p>
          </table:table-cell>
          <table:table-cell table:style-name="ce8" office:value-type="string" office:string-value="107年度資本門-其他共共工程-小型零星工程款-設備及投資-雜項設備費（墊付款108年度轉正） " calcext:value-type="string">
            <text:p>107年度資本門-其他共共工程-小型零星工程款-設備及投資-雜項設備費（墊付款108年度轉正）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calcext:value-type="string">
            <text:p>威盛傢俱有限公司</text:p>
            <text:p>光宏電器行</text:p>
            <text:p>鴻安企業社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二大隊虎尾消防分隊申請補助購置備勤用裝備器材。（洗衣機、料理台等備勤用品） " calcext:value-type="string">
            <text:p>本局第二大隊虎尾消防分隊申請補助購置備勤用裝備器材。（洗衣機、料理台等備勤用品） <text:s/></text:p>
          </table:table-cell>
          <table:table-cell table:style-name="ce8" office:value-type="string" office:string-value="虎尾消防分隊" calcext:value-type="string">
            <text:p>虎尾消防分隊 </text:p>
          </table:table-cell>
          <table:table-cell table:style-name="ce35" office:value-type="float" office:value="71.9" calcext:value-type="float">
            <text:p>71.9</text:p>
          </table:table-cell>
          <table:table-cell table:style-name="ce8" office:value-type="string" office:string-value="107年度資本門-其他共共工程-小型零星工程款-設備及投資-雜項設備費（墊付款108年度轉正） " calcext:value-type="string">
            <text:p>107年度資本門-其他共共工程-小型零星工程款-設備及投資-雜項設備費（墊付款108年度轉正）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calcext:value-type="string">
            <text:p>金城廚具          </text:p>
            <text:p>享亮電器行        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一大隊斗六消防分隊及六合消防小隊申請補助購置影印機2部。。 " calcext:value-type="string">
            <text:p>本局第一大隊斗六消防分隊及六合消防小隊申請補助購置影印機2部。。 <text:s/></text:p>
          </table:table-cell>
          <table:table-cell table:style-name="ce8" office:value-type="string" office:string-value="斗六消防分隊、六合消防小隊 " calcext:value-type="string">
            <text:p>斗六消防分隊、六合消防小隊 <text:s/></text:p>
          </table:table-cell>
          <table:table-cell table:style-name="ce34" office:value-type="float" office:value="180" calcext:value-type="float">
            <text:p>180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共同供應契約採購 " calcext:value-type="string">
            <text:p>共同供應契約採購 <text:s/></text:p>
          </table:table-cell>
          <table:table-cell table:style-name="ce8" office:value-type="string" office:string-value="泉輝企業有限公司 " calcext:value-type="string">
            <text:p>泉輝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三大隊東勢消防分隊申請補助購置影印機1部。 " calcext:value-type="string">
            <text:p>本局第三大隊東勢消防分隊申請補助購置影印機1部。 <text:s/></text:p>
          </table:table-cell>
          <table:table-cell table:style-name="ce8" office:value-type="string" office:string-value="東勢消防分隊 " calcext:value-type="string">
            <text:p>東勢消防分隊 <text:s/></text:p>
          </table:table-cell>
          <table:table-cell table:style-name="ce34" office:value-type="float" office:value="90" calcext:value-type="float">
            <text:p>90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共同供應契約採購 " calcext:value-type="string">
            <text:p>共同供應契約採購 <text:s/></text:p>
          </table:table-cell>
          <table:table-cell table:style-name="ce8" office:value-type="string" office:string-value="泉輝企業有限公司 " calcext:value-type="string">
            <text:p>泉輝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一大隊古坑消防分隊申請補助購置運動器材。 " calcext:value-type="string">
            <text:p>本局第一大隊古坑消防分隊申請補助購置運動器材。 <text:s/></text:p>
          </table:table-cell>
          <table:table-cell table:style-name="ce8" office:value-type="string" office:string-value="古坑消防分隊 " calcext:value-type="string">
            <text:p>古坑消防分隊 <text:s/></text:p>
          </table:table-cell>
          <table:table-cell table:style-name="ce34" office:value-type="float" office:value="94" calcext:value-type="float">
            <text:p>94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office:string-value="優得貿易有限公司 " calcext:value-type="string">
            <text:p>優得貿易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一大隊斗南消防分隊申請補助購置運動器材。 " calcext:value-type="string">
            <text:p>本局第一大隊斗南消防分隊申請補助購置運動器材。 <text:s/></text:p>
          </table:table-cell>
          <table:table-cell table:style-name="ce8" office:value-type="string" office:string-value="斗南消防分隊 " calcext:value-type="string">
            <text:p>斗南消防分隊 <text:s/></text:p>
          </table:table-cell>
          <table:table-cell table:style-name="ce34" office:value-type="float" office:value="94" calcext:value-type="float">
            <text:p>94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office:string-value="浤揚企業社 " calcext:value-type="string">
            <text:p>浤揚企業社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二大隊東勢消防分隊申請補助購置運動器材。 " calcext:value-type="string">
            <text:p>本局第二大隊東勢消防分隊申請補助購置運動器材。 <text:s/></text:p>
          </table:table-cell>
          <table:table-cell table:style-name="ce8" office:value-type="string" office:string-value="東勢消防分隊 " calcext:value-type="string">
            <text:p>東勢消防分隊 <text:s/></text:p>
          </table:table-cell>
          <table:table-cell table:style-name="ce34" office:value-type="float" office:value="94" calcext:value-type="float">
            <text:p>94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office:string-value="浤揚企業社 " calcext:value-type="string">
            <text:p>浤揚企業社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一大隊大埤消防分隊申請補助購置運動器材。 " calcext:value-type="string">
            <text:p>本局第一大隊大埤消防分隊申請補助購置運動器材。 <text:s/></text:p>
          </table:table-cell>
          <table:table-cell table:style-name="ce8" office:value-type="string" office:string-value="大埤消防分隊 " calcext:value-type="string">
            <text:p>大埤消防分隊 <text:s/></text:p>
          </table:table-cell>
          <table:table-cell table:style-name="ce34" office:value-type="float" office:value="95" calcext:value-type="float">
            <text:p>95</text:p>
          </table:table-cell>
          <table:table-cell table:style-name="ce8" office:value-type="string" office:string-value="108年資本門-其他共共工程-小型零星工程款-設備及投資-雜項設備費 " calcext:value-type="string">
            <text:p>108年資本門-其他共共工程-小型零星工程款-設備及投資-雜項設備費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逕洽廠商辦理" calcext:value-type="string">
            <text:p>逕洽廠商辦理 </text:p>
          </table:table-cell>
          <table:table-cell table:style-name="ce8" office:value-type="string" office:string-value="優得貿易有限公司 " calcext:value-type="string">
            <text:p>優得貿易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第二大隊褒忠消防分隊申請補助購置影印機1部。 " calcext:value-type="string">
            <text:p>本局第二大隊褒忠消防分隊申請補助購置影印機1部。 <text:s/></text:p>
          </table:table-cell>
          <table:table-cell table:style-name="ce8" office:value-type="string" office:string-value="褒忠消防分隊 " calcext:value-type="string">
            <text:p>褒忠消防分隊 <text:s/></text:p>
          </table:table-cell>
          <table:table-cell table:style-name="ce34" office:value-type="float" office:value="90" calcext:value-type="float">
            <text:p>90</text:p>
          </table:table-cell>
          <table:table-cell table:style-name="ce8" office:value-type="string" office:string-value="108年度墊付款資本門-其他共共工程-小型零星工程款-設備及投資-雜項設備費(109年度轉正） " calcext:value-type="string">
            <text:p>108年度墊付款資本門-其他共共工程-小型零星工程款-設備及投資-雜項設備費(109年度轉正）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共同供應契約採購 " calcext:value-type="string">
            <text:p>共同供應契約採購 <text:s/></text:p>
          </table:table-cell>
          <table:table-cell table:style-name="ce8" office:value-type="string" office:string-value="民能企業有限公司 " calcext:value-type="string">
            <text:p>民能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本局行政科及火調科申請補助購置影印機2部。 " calcext:value-type="string">
            <text:p>本局行政科及火調科申請補助購置影印機2部。 <text:s/></text:p>
          </table:table-cell>
          <table:table-cell table:style-name="ce8" office:value-type="string" office:string-value="斗六局本部 行政科、火調科 " calcext:value-type="string">
            <text:p>斗六局本部 行政科、火調科 <text:s/></text:p>
          </table:table-cell>
          <table:table-cell table:style-name="ce34" office:value-type="float" office:value="180" calcext:value-type="float">
            <text:p>180</text:p>
          </table:table-cell>
          <table:table-cell table:style-name="ce8" office:value-type="string" office:string-value="108年度墊付款資本門-其他共共工程-小型零星工程款-設備及投資-雜項設備費（109年度轉正） " calcext:value-type="string">
            <text:p>108年度墊付款資本門-其他共共工程-小型零星工程款-設備及投資-雜項設備費（109年度轉正） <text:s/></text:p>
          </table:table-cell>
          <table:table-cell table:style-name="ce8" office:value-type="string" office:string-value="雲林縣消防局 " calcext:value-type="string">
            <text:p>雲林縣消防局 <text:s/></text:p>
          </table:table-cell>
          <table:table-cell table:style-name="ce8" office:value-type="string" office:string-value="共同供應契約採購 " calcext:value-type="string">
            <text:p>共同供應契約採購 <text:s/></text:p>
          </table:table-cell>
          <table:table-cell table:style-name="ce8" office:value-type="string" office:string-value="民能企業有限公司 " calcext:value-type="string">
            <text:p>民能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四湖分隊裝備器材採購案（健身訓練器材） " calcext:value-type="string">
            <text:p><text:s/>本局四湖分隊裝備器材採購案（健身訓練器材） <text:s/></text:p>
          </table:table-cell>
          <table:table-cell table:style-name="ce8" office:value-type="string" office:string-value="四湖消防分隊 " calcext:value-type="string">
            <text:p>四湖消防分隊 <text:s/></text:p>
          </table:table-cell>
          <table:table-cell table:style-name="ce34" office:value-type="float" office:value="28" calcext:value-type="float">
            <text:p>28</text:p>
          </table:table-cell>
          <table:table-cell table:style-name="ce8" office:value-type="string" office:string-value=" 108年度墊付款-資本門-其他公共工程-一般小型零星工程-設備及投資-雜項設備費 " calcext:value-type="string">
            <text:p><text:s/>108年度墊付款-資本門-其他公共工程-一般小型零星工程-設備及投資-雜項設備費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優得貿易有限公司 " calcext:value-type="string">
            <text:p><text:s/>優得貿易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北港分隊裝備器材採購案（健身訓練器材） " calcext:value-type="string">
            <text:p><text:s/>本局北港分隊裝備器材採購案（健身訓練器材） <text:s/></text:p>
          </table:table-cell>
          <table:table-cell table:style-name="ce8" office:value-type="string" office:string-value="北港消防分隊 " calcext:value-type="string">
            <text:p>北港消防分隊 <text:s/></text:p>
          </table:table-cell>
          <table:table-cell table:style-name="ce34" office:value-type="float" office:value="93" calcext:value-type="float">
            <text:p>93</text:p>
          </table:table-cell>
          <table:table-cell table:style-name="ce8" office:value-type="string" office:string-value=" 108年-資本門-其他公共工程-一般小型零星工程-設備及投資-雜項設備費（108年度轉正） " calcext:value-type="string">
            <text:p><text:s/>108年-資本門-其他公共工程-一般小型零星工程-設備及投資-雜項設備費（108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泉輝企業有限公司 " calcext:value-type="string">
            <text:p><text:s/>泉輝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水林分隊裝備器材採購案（健身訓練器材） " calcext:value-type="string">
            <text:p><text:s/>本局水林分隊裝備器材採購案（健身訓練器材） <text:s/></text:p>
          </table:table-cell>
          <table:table-cell table:style-name="ce8" office:value-type="string" office:string-value="水林消防分隊 " calcext:value-type="string">
            <text:p>水林消防分隊 <text:s/></text:p>
          </table:table-cell>
          <table:table-cell table:style-name="ce34" office:value-type="float" office:value="93" calcext:value-type="float">
            <text:p>93</text:p>
          </table:table-cell>
          <table:table-cell table:style-name="ce8" office:value-type="string" office:string-value=" 應付歲出保留款107年-資本門-其他公共工程-一般小型零星工程-設備及投資-雜項設備費（108年度轉正） " calcext:value-type="string">
            <text:p><text:s/>應付歲出保留款107年-資本門-其他公共工程-一般小型零星工程-設備及投資-雜項設備費（108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泉輝企業有限公司 " calcext:value-type="string">
            <text:p><text:s/>泉輝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虎尾分隊冷氣機採購案 " calcext:value-type="string">
            <text:p><text:s/>本局虎尾分隊冷氣機採購案 <text:s/></text:p>
          </table:table-cell>
          <table:table-cell table:style-name="ce8" office:value-type="string" office:string-value="虎尾消防分隊 " calcext:value-type="string">
            <text:p>虎尾消防分隊 <text:s/></text:p>
          </table:table-cell>
          <table:table-cell table:style-name="ce34" office:value-type="float" office:value="199" calcext:value-type="float">
            <text:p>199</text:p>
          </table:table-cell>
          <table:table-cell table:style-name="ce8" office:value-type="string" office:string-value=" 應付歲出保留款103年-資本門-其他公共工程-一般小型零星工程-設備及投資-雜項設備費（108年度轉正） " calcext:value-type="string">
            <text:p><text:s/>應付歲出保留款103年-資本門-其他公共工程-一般小型零星工程-設備及投資-雜項設備費（108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共同供應契約 " calcext:value-type="string">
            <text:p><text:s/>共同供應契約 <text:s/></text:p>
          </table:table-cell>
          <table:table-cell table:style-name="ce8" office:value-type="string" office:string-value=" 巨遠股份有限公司 " calcext:value-type="string">
            <text:p><text:s/>巨遠股份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北五分隊冷氣機採購案 " calcext:value-type="string">
            <text:p><text:s/>本局北五分隊冷氣機採購案 <text:s/></text:p>
          </table:table-cell>
          <table:table-cell table:style-name="ce8" office:value-type="string" office:string-value="北五消防分隊 " calcext:value-type="string">
            <text:p>北五消防分隊 <text:s/></text:p>
          </table:table-cell>
          <table:table-cell table:style-name="ce34" office:value-type="float" office:value="95" calcext:value-type="float">
            <text:p>95</text:p>
          </table:table-cell>
          <table:table-cell table:style-name="ce8" office:value-type="string" office:string-value=" 108年-資本門-其他公共工程-一般小型零星工程-設備及投資-雜項設備費（108年度轉正） " calcext:value-type="string">
            <text:p><text:s/>108年-資本門-其他公共工程-一般小型零星工程-設備及投資-雜項設備費（108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共同供應契約 " calcext:value-type="string">
            <text:p><text:s/>共同供應契約 <text:s/></text:p>
          </table:table-cell>
          <table:table-cell table:style-name="ce8" office:value-type="string" office:string-value=" 巨遠股份有限公司 " calcext:value-type="string">
            <text:p><text:s/>巨遠股份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莿桐分隊裝備器材採購案（健身訓練器材） " calcext:value-type="string">
            <text:p><text:s/>本局莿桐分隊裝備器材採購案（健身訓練器材） <text:s/></text:p>
          </table:table-cell>
          <table:table-cell table:style-name="ce8" office:value-type="string" office:string-value="莿桐消防分隊 " calcext:value-type="string">
            <text:p>莿桐消防分隊 <text:s/></text:p>
          </table:table-cell>
          <table:table-cell table:style-name="ce34" office:value-type="float" office:value="94" calcext:value-type="float">
            <text:p>94</text:p>
          </table:table-cell>
          <table:table-cell table:style-name="ce8" office:value-type="string" office:string-value=" 108年-資本門-其他公共工程-一般小型零星工程-設備及投資-雜項設備費（109年度轉正） " calcext:value-type="string">
            <text:p><text:s/>108年-資本門-其他公共工程-一般小型零星工程-設備及投資-雜項設備費（109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泉輝企業有限公司 " calcext:value-type="string">
            <text:p><text:s/>泉輝企業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斗南分隊裝備器材採購案（健身訓練器材） " calcext:value-type="string">
            <text:p><text:s/>本局斗南分隊裝備器材採購案（健身訓練器材） <text:s/></text:p>
          </table:table-cell>
          <table:table-cell table:style-name="ce8" office:value-type="string" office:string-value="斗南消防分隊 " calcext:value-type="string">
            <text:p>斗南消防分隊 <text:s/></text:p>
          </table:table-cell>
          <table:table-cell table:style-name="ce34" office:value-type="float" office:value="95" calcext:value-type="float">
            <text:p>95</text:p>
          </table:table-cell>
          <table:table-cell table:style-name="ce8" office:value-type="string" office:string-value=" 108年-資本門-其他公共工程-一般小型零星工程-設備及投資-雜項設備費 " calcext:value-type="string">
            <text:p><text:s/>108年-資本門-其他公共工程-一般小型零星工程-設備及投資-雜項設備費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喬山健康科技有限公司 " calcext:value-type="string">
            <text:p><text:s/>喬山健康科技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7">
          <table:table-cell table:style-name="ce8" office:value-type="string" office:string-value=" 本局北五分隊裝備器材採購案（健身訓練器材） " calcext:value-type="string">
            <text:p><text:s/>本局北五分隊裝備器材採購案（健身訓練器材） <text:s/></text:p>
          </table:table-cell>
          <table:table-cell table:style-name="ce8" office:value-type="string" office:string-value="北五消防分隊 " calcext:value-type="string">
            <text:p>北五消防分隊 <text:s/></text:p>
          </table:table-cell>
          <table:table-cell table:style-name="ce34" office:value-type="float" office:value="96" calcext:value-type="float">
            <text:p>96</text:p>
          </table:table-cell>
          <table:table-cell table:style-name="ce8" office:value-type="string" office:string-value=" 108年-資本門-其他公共工程-一般小型零星工程-設備及投資-雜項設備費（108年度轉正） " calcext:value-type="string">
            <text:p><text:s/>108年-資本門-其他公共工程-一般小型零星工程-設備及投資-雜項設備費（108年度轉正） <text:s/></text:p>
          </table:table-cell>
          <table:table-cell table:style-name="ce8" office:value-type="string" office:string-value=" 雲林縣消防局 " calcext:value-type="string">
            <text:p><text:s/>雲林縣消防局 <text:s/></text:p>
          </table:table-cell>
          <table:table-cell table:style-name="ce8" office:value-type="string" office:string-value=" 逕洽廠商辦理 " calcext:value-type="string">
            <text:p><text:s/>逕洽廠商辦理 <text:s/></text:p>
          </table:table-cell>
          <table:table-cell table:style-name="ce8" office:value-type="string" office:string-value=" 汀沃克有限公司 " calcext:value-type="string">
            <text:p><text:s/>汀沃克有限公司 <text:s/></text:p>
          </table:table-cell>
          <table:table-cell table:style-name="ce72" table:number-columns-repeated="250"/>
          <table:table-cell table:style-name="ce76" table:number-columns-repeated="767"/>
        </table:table-row>
        <table:table-row table:style-name="ro38">
          <table:table-cell table:style-name="ce9" office:value-type="string" office:string-value="西螺鎮新安里道路鋪面改善工程" calcext:value-type="string">
            <text:p>西螺鎮新安里道路鋪面改善工程 </text:p>
          </table:table-cell>
          <table:table-cell table:style-name="ce9" office:value-type="string" office:string-value="西螺鎮新安里" calcext:value-type="string">
            <text:p>西螺鎮新安里 </text:p>
          </table:table-cell>
          <table:table-cell table:style-name="ce36" office:value-type="float" office:value="1907.5" calcext:value-type="float">
            <text:p>1,908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49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西螺鎮大新里及詔安里村里道路鋪面改善工程" calcext:value-type="string">
            <text:p>西螺鎮大新里及詔安里村里道路鋪面改善工程 </text:p>
          </table:table-cell>
          <table:table-cell table:style-name="ce9" office:value-type="string" office:string-value="西螺鎮大新里及詔安里" calcext:value-type="string">
            <text:p>西螺鎮大新里及詔安里 </text:p>
          </table:table-cell>
          <table:table-cell table:style-name="ce36" office:value-type="float" office:value="1075" calcext:value-type="float">
            <text:p>1,075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49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斗六市林頭等里內道路及附屬設施改善工程" calcext:value-type="string">
            <text:p>斗六市林頭等里內道路及附屬設施改善工程 </text:p>
          </table:table-cell>
          <table:table-cell table:style-name="ce9" office:value-type="string" office:string-value="斗六市" calcext:value-type="string">
            <text:p>斗六市 </text:p>
          </table:table-cell>
          <table:table-cell table:style-name="ce36" office:value-type="float" office:value="1950" calcext:value-type="float">
            <text:p>1,950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大山土木包工業" calcext:value-type="string">
            <text:p>大山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斗六市江厝、林頭等里道路及附屬設施改善工程" calcext:value-type="string">
            <text:p>斗六市江厝、林頭等里道路及附屬設施改善工程 </text:p>
          </table:table-cell>
          <table:table-cell table:style-name="ce9" office:value-type="string" office:string-value="斗六市" calcext:value-type="string">
            <text:p>斗六市 </text:p>
          </table:table-cell>
          <table:table-cell table:style-name="ce36" office:value-type="float" office:value="1750" calcext:value-type="float">
            <text:p>1,750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49" office:value-type="string" office:string-value="紳豐土木包工業有限公司" calcext:value-type="string">
            <text:p>紳豐土木包工業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林內鄉及斗六市轄內道路及附屬設施改善工程" calcext:value-type="string">
            <text:p>林內鄉及斗六市轄內道路及附屬設施改善工程 </text:p>
          </table:table-cell>
          <table:table-cell table:style-name="ce9" office:value-type="string" office:string-value="斗六市及林內鄉" calcext:value-type="string">
            <text:p>斗六市及林內鄉 </text:p>
          </table:table-cell>
          <table:table-cell table:style-name="ce36" office:value-type="float" office:value="1700" calcext:value-type="float">
            <text:p>1,700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瑋林營造有限公司" calcext:value-type="string">
            <text:p>瑋林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林內鄉林中、烏麻等村里道路及附屬設施改善工程" calcext:value-type="string">
            <text:p>林內鄉林中、烏麻等村里道路及附屬設施改善工程 </text:p>
          </table:table-cell>
          <table:table-cell table:style-name="ce9" office:value-type="string" office:string-value="林內鄉" calcext:value-type="string">
            <text:p>林內鄉 </text:p>
          </table:table-cell>
          <table:table-cell table:style-name="ce36" office:value-type="float" office:value="2000" calcext:value-type="float">
            <text:p>2,000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9">
          <table:table-cell table:style-name="ce10" office:value-type="string" office:string-value="二崙鄉四番地太平路及西螺鎮廣興里農路路面改善工程" calcext:value-type="string">
            <text:p>二崙鄉四番地太平路及西螺鎮廣興里農路路面改善工程 </text:p>
          </table:table-cell>
          <table:table-cell table:style-name="ce12" office:value-type="string" office:string-value="二崙鄉、西螺鎮" calcext:value-type="string">
            <text:p>二崙鄉、西螺鎮 </text:p>
          </table:table-cell>
          <table:table-cell table:style-name="ce37" office:value-type="float" office:value="1200" calcext:value-type="float">
            <text:p>1,200</text:p>
          </table:table-cell>
          <table:table-cell table:style-name="ce5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12" office:value-type="string" office:string-value="公開招標" calcext:value-type="string">
            <text:p>公開招標 </text:p>
          </table:table-cell>
          <table:table-cell table:style-name="ce65" office:value-type="string" office:string-value="建中土木包工業" calcext:value-type="string">
            <text:p>建中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1" office:value-type="string" office:string-value="臺西鄉台西村、山寮村及蚊港村庄內道路排水改善工程 " calcext:value-type="string">
            <text:p>臺西鄉台西村、山寮村及蚊港村庄內道路排水改善工程 <text:s/></text:p>
          </table:table-cell>
          <table:table-cell table:style-name="ce12" office:value-type="string" office:string-value="臺西鄉 " calcext:value-type="string">
            <text:p>臺西鄉 <text:s/></text:p>
          </table:table-cell>
          <table:table-cell table:style-name="ce37" office:value-type="float" office:value="1850" calcext:value-type="float">
            <text:p>1,85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 " calcext:value-type="string">
            <text:p>工務處 <text:s/></text:p>
          </table:table-cell>
          <table:table-cell table:style-name="ce12" office:value-type="string" office:string-value="公開招標 " calcext:value-type="string">
            <text:p>公開招標 <text:s/></text:p>
          </table:table-cell>
          <table:table-cell table:style-name="ce65" office:value-type="string" office:string-value="杉林土木包工業 " calcext:value-type="string">
            <text:p>杉林土木包工業 <text:s/>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2" office:value-type="string" office:string-value="口湖鄉台子村庄外道路改善工程 " calcext:value-type="string">
            <text:p>口湖鄉台子村庄外道路改善工程 <text:s/></text:p>
          </table:table-cell>
          <table:table-cell table:style-name="ce12" office:value-type="string" office:string-value="口湖鄉 " calcext:value-type="string">
            <text:p>口湖鄉 <text:s/></text:p>
          </table:table-cell>
          <table:table-cell table:style-name="ce37" office:value-type="float" office:value="1600" calcext:value-type="float">
            <text:p>1,6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 " calcext:value-type="string">
            <text:p>工務處 <text:s/></text:p>
          </table:table-cell>
          <table:table-cell table:style-name="ce12" office:value-type="string" office:string-value="公開招標 " calcext:value-type="string">
            <text:p>公開招標 <text:s/></text:p>
          </table:table-cell>
          <table:table-cell table:style-name="ce65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土庫鎮新庄里道路改善" calcext:value-type="string">
            <text:p>土庫鎮新庄里道路改善 </text:p>
          </table:table-cell>
          <table:table-cell table:style-name="ce13" office:value-type="string" office:string-value="土庫鎮新庄里" calcext:value-type="string">
            <text:p>土庫鎮新庄里 </text:p>
          </table:table-cell>
          <table:table-cell table:style-name="ce34" office:value-type="float" office:value="1200" calcext:value-type="float">
            <text:p>1,2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12" office:value-type="string" office:string-value="公開招標 " calcext:value-type="string">
            <text:p>公開招標 <text:s/></text:p>
          </table:table-cell>
          <table:table-cell table:style-name="ce65" office:value-type="string" office:string-value="仟宏營造有限公司" calcext:value-type="string">
            <text:p>仟宏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元長鄉後湖村溪底道路排水改善工程" calcext:value-type="string">
            <text:p>元長鄉後湖村溪底道路排水改善工程 </text:p>
          </table:table-cell>
          <table:table-cell table:style-name="ce13" office:value-type="string" office:string-value="元長鄉後湖村溪底" calcext:value-type="string">
            <text:p>元長鄉後湖村溪底 </text:p>
          </table:table-cell>
          <table:table-cell table:style-name="ce34" office:value-type="float" office:value="550" calcext:value-type="float">
            <text:p>55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12" office:value-type="string" office:string-value="公開招標 " calcext:value-type="string">
            <text:p>公開招標 <text:s/></text:p>
          </table:table-cell>
          <table:table-cell table:style-name="ce8" office:value-type="string" office:string-value="日月土木包工業" calcext:value-type="string">
            <text:p>日月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褒忠鄉田洋村路面改善工程" calcext:value-type="string">
            <text:p>褒忠鄉田洋村路面改善工程 </text:p>
          </table:table-cell>
          <table:table-cell table:style-name="ce13" office:value-type="string" office:string-value="褒忠鄉田洋村" calcext:value-type="string">
            <text:p>褒忠鄉田洋村 </text:p>
          </table:table-cell>
          <table:table-cell table:style-name="ce34" office:value-type="float" office:value="880" calcext:value-type="float">
            <text:p>88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起富營造工程有限公司" calcext:value-type="string">
            <text:p>起富營造工程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褒忠鄉馬鳴村庄內道路排水改善工程" calcext:value-type="string">
            <text:p>褒忠鄉馬鳴村庄內道路排水改善工程 </text:p>
          </table:table-cell>
          <table:table-cell table:style-name="ce13" office:value-type="string" office:string-value="褒忠鄉馬鳴村" calcext:value-type="string">
            <text:p>褒忠鄉馬鳴村 </text:p>
          </table:table-cell>
          <table:table-cell table:style-name="ce34" office:value-type="float" office:value="1300" calcext:value-type="float">
            <text:p>1,3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璟豐土木包工業" calcext:value-type="string">
            <text:p>璟豐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斗六市及林內鄉轄內道路暨相關設施改善工程" calcext:value-type="string">
            <text:p>斗六市及林內鄉轄內道路暨相關設施改善工程 </text:p>
          </table:table-cell>
          <table:table-cell table:style-name="ce9" office:value-type="string" office:string-value="斗六市及林內鄉" calcext:value-type="string">
            <text:p>斗六市及林內鄉 </text:p>
          </table:table-cell>
          <table:table-cell table:style-name="ce36" office:value-type="float" office:value="2000" calcext:value-type="float">
            <text:p>2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莿桐鄉五華村轄內聯絡道路改善工程" calcext:value-type="string">
            <text:p>莿桐鄉五華村轄內聯絡道路改善工程 </text:p>
          </table:table-cell>
          <table:table-cell table:style-name="ce9" office:value-type="string" office:string-value="莿桐鄉" calcext:value-type="string">
            <text:p>莿桐鄉 </text:p>
          </table:table-cell>
          <table:table-cell table:style-name="ce36" office:value-type="float" office:value="2000" calcext:value-type="float">
            <text:p>2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3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台西鄉南公館社區廣場及道路改善工程" calcext:value-type="string">
            <text:p>台西鄉南公館社區廣場及道路改善工程 </text:p>
          </table:table-cell>
          <table:table-cell table:style-name="ce13" office:value-type="string" office:string-value="台西鄉" calcext:value-type="string">
            <text:p>台西鄉 </text:p>
          </table:table-cell>
          <table:table-cell table:style-name="ce36" office:value-type="float" office:value="1650" calcext:value-type="float">
            <text:p>1,65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東勢鄉程海村及台西鄉三姓寮道路排水溝改善工程" calcext:value-type="string">
            <text:p>東勢鄉程海村及台西鄉三姓寮道路排水溝改善工程 </text:p>
          </table:table-cell>
          <table:table-cell table:style-name="ce13" office:value-type="string" office:string-value="東勢鄉,台西鄉" calcext:value-type="string">
            <text:p>東勢鄉,台西鄉 </text:p>
          </table:table-cell>
          <table:table-cell table:style-name="ce36" office:value-type="float" office:value="1000" calcext:value-type="float">
            <text:p>1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麥寮鄉三盛村工業路247巷旁排水溝改善工程" calcext:value-type="string">
            <text:p>麥寮鄉三盛村工業路247巷旁排水溝改善工程 </text:p>
          </table:table-cell>
          <table:table-cell table:style-name="ce13" office:value-type="string" office:string-value="麥寮鄉" calcext:value-type="string">
            <text:p>麥寮鄉 </text:p>
          </table:table-cell>
          <table:table-cell table:style-name="ce36" office:value-type="float" office:value="1300" calcext:value-type="float">
            <text:p>1,3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4" office:value-type="string" office:string-value="麥寮鄉崙後村台17線旁側溝改善工程" calcext:value-type="string">
            <text:p>麥寮鄉崙後村台17線旁側溝改善工程 </text:p>
          </table:table-cell>
          <table:table-cell table:style-name="ce14" office:value-type="string" office:string-value="麥寮鄉" calcext:value-type="string">
            <text:p>麥寮鄉 </text:p>
          </table:table-cell>
          <table:table-cell table:style-name="ce37" office:value-type="float" office:value="500" calcext:value-type="float">
            <text:p>5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66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4" office:value-type="string" office:string-value="東勢鄉同安厝路面及附屬設施改善工程 " calcext:value-type="string">
            <text:p>東勢鄉同安厝路面及附屬設施改善工程 <text:s/></text:p>
          </table:table-cell>
          <table:table-cell table:style-name="ce14" office:value-type="string" office:string-value="東勢鄉" calcext:value-type="string">
            <text:p>東勢鄉 </text:p>
          </table:table-cell>
          <table:table-cell table:style-name="ce37" office:value-type="float" office:value="1984" calcext:value-type="float">
            <text:p>1,984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66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4" office:value-type="string" office:string-value="麥寮鄉中興村排水溝改善工程" calcext:value-type="string">
            <text:p>麥寮鄉中興村排水溝改善工程 </text:p>
          </table:table-cell>
          <table:table-cell table:style-name="ce14" office:value-type="string" office:string-value="麥寮鄉" calcext:value-type="string">
            <text:p>麥寮鄉 </text:p>
          </table:table-cell>
          <table:table-cell table:style-name="ce37" office:value-type="float" office:value="2000" calcext:value-type="float">
            <text:p>2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66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4" office:value-type="string" office:string-value="麥寮鄉瓦磘村排水溝改善工程" calcext:value-type="string">
            <text:p>麥寮鄉瓦磘村排水溝改善工程 </text:p>
          </table:table-cell>
          <table:table-cell table:style-name="ce14" office:value-type="string" office:string-value="麥寮鄉" calcext:value-type="string">
            <text:p>麥寮鄉 </text:p>
          </table:table-cell>
          <table:table-cell table:style-name="ce37" office:value-type="float" office:value="1300" calcext:value-type="float">
            <text:p>1,3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66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台西鄉丘厝及四湖鄉東庄寮155線旁側溝改善工程" calcext:value-type="string">
            <text:p>台西鄉丘厝及四湖鄉東庄寮155線旁側溝改善工程 </text:p>
          </table:table-cell>
          <table:table-cell table:style-name="ce13" office:value-type="string" office:string-value="台西鄉" calcext:value-type="string">
            <text:p>台西鄉 </text:p>
          </table:table-cell>
          <table:table-cell table:style-name="ce36" office:value-type="float" office:value="1100" calcext:value-type="float">
            <text:p>1,1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66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台西鄉中山路399巷側溝及溪頂雲127旁道路改善工程 " calcext:value-type="string">
            <text:p>台西鄉中山路399巷側溝及溪頂雲127旁道路改善工程 <text:s/></text:p>
          </table:table-cell>
          <table:table-cell table:style-name="ce13" office:value-type="string" office:string-value="台西鄉" calcext:value-type="string">
            <text:p>台西鄉 </text:p>
          </table:table-cell>
          <table:table-cell table:style-name="ce36" office:value-type="float" office:value="1150" calcext:value-type="float">
            <text:p>1,15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9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9" office:value-type="string" office:string-value="斗南鎮明昌里、僑真里等轄內道路改善工程" calcext:value-type="string">
            <text:p>斗南鎮明昌里、僑真里等轄內道路改善工程 </text:p>
          </table:table-cell>
          <table:table-cell table:style-name="ce9" office:value-type="string" office:string-value="斗南鎮" calcext:value-type="string">
            <text:p>斗南鎮 </text:p>
          </table:table-cell>
          <table:table-cell table:style-name="ce36" office:value-type="float" office:value="2000" calcext:value-type="float">
            <text:p>2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 " calcext:value-type="string">
            <text:p>工務處 <text:s/></text:p>
          </table:table-cell>
          <table:table-cell table:style-name="ce9" office:value-type="string" office:string-value="公開招標 " calcext:value-type="string">
            <text:p>公開招標 <text:s/></text:p>
          </table:table-cell>
          <table:table-cell table:style-name="ce67" office:value-type="string" office:string-value="得群土木包工業" calcext:value-type="string">
            <text:p>得群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2" office:value-type="string" office:string-value="108年度斗南鎮新光里道路及水溝改善工程" calcext:value-type="string">
            <text:p>108年度斗南鎮新光里道路及水溝改善工程 </text:p>
          </table:table-cell>
          <table:table-cell table:style-name="ce12" office:value-type="string" office:string-value="斗南鎮" calcext:value-type="string">
            <text:p>斗南鎮 </text:p>
          </table:table-cell>
          <table:table-cell table:style-name="ce37" office:value-type="float" office:value="2000" calcext:value-type="float">
            <text:p>2,000</text:p>
          </table:table-cell>
          <table:table-cell table:style-name="ce51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2" office:value-type="string" office:string-value="工務處 " calcext:value-type="string">
            <text:p>工務處 <text:s/></text:p>
          </table:table-cell>
          <table:table-cell table:style-name="ce12" office:value-type="string" office:string-value="公開招標 " calcext:value-type="string">
            <text:p>公開招標 <text:s/></text:p>
          </table:table-cell>
          <table:table-cell table:style-name="ce65" office:value-type="string" office:string-value="尚弘土木包工業" calcext:value-type="string">
            <text:p>尚弘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西螺鎮及二崙鄉轄內道路及側溝改善工程" calcext:value-type="string">
            <text:p>西螺鎮及二崙鄉轄內道路及側溝改善工程 </text:p>
          </table:table-cell>
          <table:table-cell table:style-name="ce15" office:value-type="string" office:string-value="西螺鎮及二崙鄉" calcext:value-type="string">
            <text:p>西螺鎮及二崙鄉 </text:p>
          </table:table-cell>
          <table:table-cell table:style-name="ce38" office:value-type="float" office:value="1900" calcext:value-type="float">
            <text:p>1,9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西螺鎮七座里轄內道路路面改善工程" calcext:value-type="string">
            <text:p>西螺鎮七座里轄內道路路面改善工程 </text:p>
          </table:table-cell>
          <table:table-cell table:style-name="ce15" office:value-type="string" office:string-value="西螺鎮" calcext:value-type="string">
            <text:p>西螺鎮 </text:p>
          </table:table-cell>
          <table:table-cell table:style-name="ce38" office:value-type="float" office:value="1930" calcext:value-type="float">
            <text:p>1,93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8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東勢鄉嘉隆村及四湖鄉轄內等道路及附屬設施改善工程" calcext:value-type="string">
            <text:p>東勢鄉嘉隆村及四湖鄉轄內等道路及附屬設施改善工程 </text:p>
          </table:table-cell>
          <table:table-cell table:style-name="ce15" office:value-type="string" office:string-value="東勢鄉及四湖鄉" calcext:value-type="string">
            <text:p>東勢鄉及四湖鄉 </text:p>
          </table:table-cell>
          <table:table-cell table:style-name="ce38" office:value-type="float" office:value="1936" calcext:value-type="float">
            <text:p>1,936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8" office:value-type="string" office:string-value="仟宏營造有限公司" calcext:value-type="string">
            <text:p>仟宏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東勢鄉月眉村排水改善工程" calcext:value-type="string">
            <text:p>東勢鄉月眉村排水改善工程 </text:p>
          </table:table-cell>
          <table:table-cell table:style-name="ce15" office:value-type="string" office:string-value="東勢鄉" calcext:value-type="string">
            <text:p>東勢鄉 </text:p>
          </table:table-cell>
          <table:table-cell table:style-name="ce38" office:value-type="float" office:value="1078" calcext:value-type="float">
            <text:p>1,078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8" office:value-type="string" office:string-value="宏駿土木包工業" calcext:value-type="string">
            <text:p>宏駿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108年度斗南鎮舊社、石龜、東仁、田頭等轄內道路改善工程" calcext:value-type="string">
            <text:p>108年度斗南鎮舊社、石龜、東仁、田頭等轄內道路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1195" calcext:value-type="float">
            <text:p>1,195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晟恩土木包工業" calcext:value-type="string">
            <text:p>晟恩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108年度斗南鎮新光里道路及水溝改善工程" calcext:value-type="string">
            <text:p>108年度斗南鎮新光里道路及水溝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2000" calcext:value-type="float">
            <text:p>2,0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尚弘土木包工業" calcext:value-type="string">
            <text:p>尚弘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古坑湳仔村及斗南將軍里路面改善工程" calcext:value-type="string">
            <text:p>古坑湳仔村及斗南將軍里路面改善工程 </text:p>
          </table:table-cell>
          <table:table-cell table:style-name="ce15" office:value-type="string" office:string-value="斗南古坑" calcext:value-type="string">
            <text:p>斗南古坑 </text:p>
          </table:table-cell>
          <table:table-cell table:style-name="ce38" office:value-type="float" office:value="1200" calcext:value-type="float">
            <text:p>1,2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宏澤土木包工業" calcext:value-type="string">
            <text:p>宏澤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斗南鎮新厝寮道路及排水設施改善工程" calcext:value-type="string">
            <text:p>斗南鎮新厝寮道路及排水設施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2000" calcext:value-type="float">
            <text:p>2,0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斗南新崙里及大埤尚義村道路排水設施改善工程" calcext:value-type="string">
            <text:p>斗南新崙里及大埤尚義村道路排水設施改善工程 </text:p>
          </table:table-cell>
          <table:table-cell table:style-name="ce15" office:value-type="string" office:string-value="斗南大埤" calcext:value-type="string">
            <text:p>斗南大埤 </text:p>
          </table:table-cell>
          <table:table-cell table:style-name="ce38" office:value-type="float" office:value="1950" calcext:value-type="float">
            <text:p>1,95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瑋林營造有限公司" calcext:value-type="string">
            <text:p>瑋林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古坑鄉樟湖道路及擋土設施改善工程" calcext:value-type="string">
            <text:p>古坑鄉樟湖道路及擋土設施改善工程 </text:p>
          </table:table-cell>
          <table:table-cell table:style-name="ce15" office:value-type="string" office:string-value="古坑" calcext:value-type="string">
            <text:p>古坑 </text:p>
          </table:table-cell>
          <table:table-cell table:style-name="ce38" office:value-type="float" office:value="1000" calcext:value-type="float">
            <text:p>1,0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尚弘土木包工業" calcext:value-type="string">
            <text:p>尚弘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斗南鎮大東里及僑真里道路排水改善工程" calcext:value-type="string">
            <text:p>斗南鎮大東里及僑真里道路排水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1860" calcext:value-type="float">
            <text:p>1,86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瑋林營造有限公司" calcext:value-type="string">
            <text:p>瑋林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斗南鎮東明里庄內道路改善工程" calcext:value-type="string">
            <text:p>斗南鎮東明里庄內道路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1510" calcext:value-type="float">
            <text:p>1,51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仟宏營造有限公司" calcext:value-type="string">
            <text:p>仟宏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109年度斗南鎮石龜里轄內道路改善工程" calcext:value-type="string">
            <text:p>109年度斗南鎮石龜里轄內道路改善工程 </text:p>
          </table:table-cell>
          <table:table-cell table:style-name="ce15" office:value-type="string" office:string-value="斗南" calcext:value-type="string">
            <text:p>斗南 </text:p>
          </table:table-cell>
          <table:table-cell table:style-name="ce38" office:value-type="float" office:value="800" calcext:value-type="float">
            <text:p>8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5" office:value-type="string" office:string-value="公開招標" calcext:value-type="string">
            <text:p>公開招標 </text:p>
          </table:table-cell>
          <table:table-cell table:style-name="ce69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二崙鄉大同村里農路改善工程" calcext:value-type="string">
            <text:p>二崙鄉大同村里農路改善工程 </text:p>
          </table:table-cell>
          <table:table-cell table:style-name="ce13" office:value-type="string" office:string-value="二崙鄉" calcext:value-type="string">
            <text:p>二崙鄉 </text:p>
          </table:table-cell>
          <table:table-cell table:style-name="ce34" office:value-type="float" office:value="1250" calcext:value-type="float">
            <text:p>1,25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 公開招標 " calcext:value-type="string">
            <text:p><text:s/>公開招標 <text:s/></text:p>
          </table:table-cell>
          <table:table-cell table:style-name="ce8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崙背鄉崙前村給排水共構溝改善工程" calcext:value-type="string">
            <text:p>崙背鄉崙前村給排水共構溝改善工程 </text:p>
          </table:table-cell>
          <table:table-cell table:style-name="ce13" office:value-type="string" office:string-value="崙背鄉" calcext:value-type="string">
            <text:p>崙背鄉 </text:p>
          </table:table-cell>
          <table:table-cell table:style-name="ce34" office:value-type="float" office:value="1500" calcext:value-type="float">
            <text:p>1,5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蓁泰營造有限公司" calcext:value-type="string">
            <text:p>蓁泰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崙背鄉豐榮舊庄農路路面改善工程" calcext:value-type="string">
            <text:p>崙背鄉豐榮舊庄農路路面改善工程 </text:p>
          </table:table-cell>
          <table:table-cell table:style-name="ce13" office:value-type="string" office:string-value="崙背鄉" calcext:value-type="string">
            <text:p>崙背鄉 </text:p>
          </table:table-cell>
          <table:table-cell table:style-name="ce34" office:value-type="float" office:value="1800" calcext:value-type="float">
            <text:p>1,8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崙背鄉中佃厝貓兒干前給排水溝修復改善工程" calcext:value-type="string">
            <text:p>崙背鄉中佃厝貓兒干前給排水溝修復改善工程 </text:p>
          </table:table-cell>
          <table:table-cell table:style-name="ce13" office:value-type="string" office:string-value="崙背鄉" calcext:value-type="string">
            <text:p>崙背鄉 </text:p>
          </table:table-cell>
          <table:table-cell table:style-name="ce34" office:value-type="float" office:value="2500" calcext:value-type="float">
            <text:p>2,5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大山土木包工業" calcext:value-type="string">
            <text:p>大山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崙背鄉草湖村庄內路面改善工程" calcext:value-type="string">
            <text:p>崙背鄉草湖村庄內路面改善工程 </text:p>
          </table:table-cell>
          <table:table-cell table:style-name="ce13" office:value-type="string" office:string-value="崙背鄉" calcext:value-type="string">
            <text:p>崙背鄉 </text:p>
          </table:table-cell>
          <table:table-cell table:style-name="ce34" office:value-type="float" office:value="1240" calcext:value-type="float">
            <text:p>1,24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奇力土木包工業" calcext:value-type="string">
            <text:p>奇力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褒忠鄉田洋村路面改善工程" calcext:value-type="string">
            <text:p>褒忠鄉田洋村路面改善工程 </text:p>
          </table:table-cell>
          <table:table-cell table:style-name="ce13" office:value-type="string" office:string-value="褒忠鄉" calcext:value-type="string">
            <text:p>褒忠鄉 </text:p>
          </table:table-cell>
          <table:table-cell table:style-name="ce34" office:value-type="float" office:value="880" calcext:value-type="float">
            <text:p>88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起富營造工程有限公司" calcext:value-type="string">
            <text:p>起富營造工程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褒忠鄉馬鳴村及元長鄉民生街等道路排水改善工程" calcext:value-type="string">
            <text:p>褒忠鄉馬鳴村及元長鄉民生街等道路排水改善工程 </text:p>
          </table:table-cell>
          <table:table-cell table:style-name="ce13" office:value-type="string" office:string-value="褒忠鄉及元長鄉" calcext:value-type="string">
            <text:p>褒忠鄉及元長鄉 </text:p>
          </table:table-cell>
          <table:table-cell table:style-name="ce34" office:value-type="float" office:value="1200" calcext:value-type="float">
            <text:p>1,2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璟豐土木包工業" calcext:value-type="string">
            <text:p>璟豐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元長鄉頂寮村道路擋土牆改善工程" calcext:value-type="string">
            <text:p>元長鄉頂寮村道路擋土牆改善工程 </text:p>
          </table:table-cell>
          <table:table-cell table:style-name="ce13" office:value-type="string" office:string-value="元長鄉" calcext:value-type="string">
            <text:p>元長鄉 </text:p>
          </table:table-cell>
          <table:table-cell table:style-name="ce34" office:value-type="float" office:value="700" calcext:value-type="float">
            <text:p>7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清鴻土木工程有限公司" calcext:value-type="string">
            <text:p>清鴻土木工程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虎尾鎮興中里及中溪里道路排水改善工程" calcext:value-type="string">
            <text:p>虎尾鎮興中里及中溪里道路排水改善工程 </text:p>
          </table:table-cell>
          <table:table-cell table:style-name="ce13" office:value-type="string" office:string-value="虎尾鎮" calcext:value-type="string">
            <text:p>虎尾鎮 </text:p>
          </table:table-cell>
          <table:table-cell table:style-name="ce34" office:value-type="float" office:value="1200" calcext:value-type="float">
            <text:p>1,2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蓁泰營造有限公司" calcext:value-type="string">
            <text:p>蓁泰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虎尾鎮中山里公安路等道路改善工程" calcext:value-type="string">
            <text:p>虎尾鎮中山里公安路等道路改善工程 </text:p>
          </table:table-cell>
          <table:table-cell table:style-name="ce13" office:value-type="string" office:string-value="虎尾鎮" calcext:value-type="string">
            <text:p>虎尾鎮 </text:p>
          </table:table-cell>
          <table:table-cell table:style-name="ce34" office:value-type="float" office:value="1900" calcext:value-type="float">
            <text:p>1,9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宏承營造有限公司" calcext:value-type="string">
            <text:p>宏承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虎尾鎮三合里路面改善工程" calcext:value-type="string">
            <text:p>虎尾鎮三合里路面改善工程 </text:p>
          </table:table-cell>
          <table:table-cell table:style-name="ce13" office:value-type="string" office:string-value="虎尾鎮" calcext:value-type="string">
            <text:p>虎尾鎮 </text:p>
          </table:table-cell>
          <table:table-cell table:style-name="ce34" office:value-type="float" office:value="1950" calcext:value-type="float">
            <text:p>1,95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70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虎尾鎮埒內里拱雲宮圍牆修繕工程" calcext:value-type="string">
            <text:p>虎尾鎮埒內里拱雲宮圍牆修繕工程 </text:p>
          </table:table-cell>
          <table:table-cell table:style-name="ce13" office:value-type="string" office:string-value="虎尾鎮" calcext:value-type="string">
            <text:p>虎尾鎮 </text:p>
          </table:table-cell>
          <table:table-cell table:style-name="ce34" office:value-type="float" office:value="900" calcext:value-type="float">
            <text:p>9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70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元長鄉後湖村溪底道路排水改善工程" calcext:value-type="string">
            <text:p>元長鄉後湖村溪底道路排水改善工程 </text:p>
          </table:table-cell>
          <table:table-cell table:style-name="ce13" office:value-type="string" office:string-value="元長鄉" calcext:value-type="string">
            <text:p>元長鄉 </text:p>
          </table:table-cell>
          <table:table-cell table:style-name="ce34" office:value-type="float" office:value="550" calcext:value-type="float">
            <text:p>55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日月土木包工業" calcext:value-type="string">
            <text:p>日月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大埤鄉嘉興國小旁道路改善工程" calcext:value-type="string">
            <text:p>大埤鄉嘉興國小旁道路改善工程 </text:p>
          </table:table-cell>
          <table:table-cell table:style-name="ce15" office:value-type="string" office:string-value="大埤" calcext:value-type="string">
            <text:p>大埤 </text:p>
          </table:table-cell>
          <table:table-cell table:style-name="ce38" office:value-type="float" office:value="1400" calcext:value-type="float">
            <text:p>1,4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新通記土木包工業" calcext:value-type="string">
            <text:p>新通記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大埤鄉聯美村道路排水設施改善工程" calcext:value-type="string">
            <text:p>大埤鄉聯美村道路排水設施改善工程 </text:p>
          </table:table-cell>
          <table:table-cell table:style-name="ce15" office:value-type="string" office:string-value="大埤" calcext:value-type="string">
            <text:p>大埤 </text:p>
          </table:table-cell>
          <table:table-cell table:style-name="ce38" office:value-type="float" office:value="1340" calcext:value-type="float">
            <text:p>1,34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盛嘉營造股份有限公司" calcext:value-type="string">
            <text:p>盛嘉營造股份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古坑荷苞高林及大埤聯美村道路排水改善工程" calcext:value-type="string">
            <text:p>古坑荷苞高林及大埤聯美村道路排水改善工程 </text:p>
          </table:table-cell>
          <table:table-cell table:style-name="ce15" office:value-type="string" office:string-value="古坑大埤" calcext:value-type="string">
            <text:p>古坑大埤 </text:p>
          </table:table-cell>
          <table:table-cell table:style-name="ce38" office:value-type="float" office:value="1155" calcext:value-type="float">
            <text:p>1,155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晟恩土木包工業" calcext:value-type="string">
            <text:p>晟恩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古坑鄉圳頭坑雲215鄉道旁道路及擋土設施改善工程" calcext:value-type="string">
            <text:p>古坑鄉圳頭坑雲215鄉道旁道路及擋土設施改善工程 </text:p>
          </table:table-cell>
          <table:table-cell table:style-name="ce15" office:value-type="string" office:string-value="古坑" calcext:value-type="string">
            <text:p>古坑 </text:p>
          </table:table-cell>
          <table:table-cell table:style-name="ce38" office:value-type="float" office:value="1900" calcext:value-type="float">
            <text:p>1,9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晟恩土木包工業" calcext:value-type="string">
            <text:p>晟恩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林內鄉烏塗村水溝溝牆改善工程" calcext:value-type="string">
            <text:p>林內鄉烏塗村水溝溝牆改善工程 </text:p>
          </table:table-cell>
          <table:table-cell table:style-name="ce15" office:value-type="string" office:string-value="林內鄉" calcext:value-type="string">
            <text:p>林內鄉 </text:p>
          </table:table-cell>
          <table:table-cell table:style-name="ce38" office:value-type="float" office:value="900" calcext:value-type="float">
            <text:p>9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68" office:value-type="string" office:string-value="百浥土木包工業" calcext:value-type="string">
            <text:p>百浥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5" office:value-type="string" office:string-value="林內鄉烏塗村道路排水改善工程" calcext:value-type="string">
            <text:p>林內鄉烏塗村道路排水改善工程 </text:p>
          </table:table-cell>
          <table:table-cell table:style-name="ce15" office:value-type="string" office:string-value="林內鄉" calcext:value-type="string">
            <text:p>林內鄉 </text:p>
          </table:table-cell>
          <table:table-cell table:style-name="ce38" office:value-type="float" office:value="1000" calcext:value-type="float">
            <text:p>1,0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68" office:value-type="string" office:string-value="堡盛土木包工業" calcext:value-type="string">
            <text:p>堡盛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東勢鄉四美村馬山厝社區道路及設施改善工程" calcext:value-type="string">
            <text:p>東勢鄉四美村馬山厝社區道路及設施改善工程 </text:p>
          </table:table-cell>
          <table:table-cell table:style-name="ce25" office:value-type="string" office:string-value="東勢鄉" calcext:value-type="string">
            <text:p>東勢鄉 </text:p>
          </table:table-cell>
          <table:table-cell table:style-name="ce34" office:value-type="float" office:value="1290" calcext:value-type="float">
            <text:p>1,29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富琳土木包工業" calcext:value-type="string">
            <text:p>富琳土木包工業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台西鄉五港村安西府前廣場路面改善工程" calcext:value-type="string">
            <text:p>台西鄉五港村安西府前廣場路面改善工程 </text:p>
          </table:table-cell>
          <table:table-cell table:style-name="ce13" office:value-type="string" office:string-value="臺西鄉" calcext:value-type="string">
            <text:p>臺西鄉 </text:p>
          </table:table-cell>
          <table:table-cell table:style-name="ce34" office:value-type="float" office:value="7300" calcext:value-type="float">
            <text:p>7,3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谷源營造有限公司" calcext:value-type="string">
            <text:p>谷源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台西鄉五港村與牛厝村道路、附屬設施及塊狀護欄改善工程" calcext:value-type="string">
            <text:p>台西鄉五港村與牛厝村道路、附屬設施及塊狀護欄改善工程 </text:p>
          </table:table-cell>
          <table:table-cell table:style-name="ce13" office:value-type="string" office:string-value="臺西鄉" calcext:value-type="string">
            <text:p>臺西鄉 </text:p>
          </table:table-cell>
          <table:table-cell table:style-name="ce34" office:value-type="float" office:value="2100" calcext:value-type="float">
            <text:p>2,10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生暘營造有限公司" calcext:value-type="string">
            <text:p>生暘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38">
          <table:table-cell table:style-name="ce13" office:value-type="string" office:string-value="東勢鄉東勢厝道路改善工程" calcext:value-type="string">
            <text:p>東勢鄉東勢厝道路改善工程 </text:p>
          </table:table-cell>
          <table:table-cell table:style-name="ce25" office:value-type="string" office:string-value="東勢鄉" calcext:value-type="string">
            <text:p>東勢鄉 </text:p>
          </table:table-cell>
          <table:table-cell table:style-name="ce34" office:value-type="float" office:value="880" calcext:value-type="float">
            <text:p>88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70" office:value-type="string" office:string-value="尚未發包" calcext:value-type="string">
            <text:p>尚未發包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40">
          <table:table-cell table:style-name="ce13" office:value-type="string" office:string-value="東勢鄉、四湖鄉及台西鄉轄內道路改善工程" calcext:value-type="string">
            <text:p>東勢鄉、四湖鄉及台西鄉轄內道路改善工程 </text:p>
          </table:table-cell>
          <table:table-cell table:style-name="ce25" office:value-type="string" office:string-value="東勢鄉、四湖鄉及臺西鄉" calcext:value-type="string">
            <text:p>東勢鄉、四湖鄉及臺西鄉 </text:p>
          </table:table-cell>
          <table:table-cell table:style-name="ce34" office:value-type="float" office:value="1240" calcext:value-type="float">
            <text:p>1,240</text:p>
          </table:table-cell>
          <table:table-cell table:style-name="ce49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9" office:value-type="string" office:string-value="工務處" calcext:value-type="string">
            <text:p>工務處 </text:p>
          </table:table-cell>
          <table:table-cell table:style-name="ce13" office:value-type="string" office:string-value="公開招標" calcext:value-type="string">
            <text:p>公開招標 </text:p>
          </table:table-cell>
          <table:table-cell table:style-name="ce8" office:value-type="string" office:string-value="瑋林營造有限公司" calcext:value-type="string">
            <text:p>瑋林營造有限公司 </text:p>
          </table:table-cell>
          <table:table-cell table:style-name="ce71" table:number-columns-repeated="250"/>
          <table:table-cell table:style-name="ce75" table:number-columns-repeated="767"/>
        </table:table-row>
        <table:table-row table:style-name="ro41">
          <table:table-cell table:style-name="ce16" office:value-type="string" office:string-value="購置衛生局、所醫療設備設施一批，含隧道式血壓計、油壓式急診推床及診察床等。(詳如附件)" calcext:value-type="string">
            <text:p>購置衛生局、所醫療設備設施一批，含隧道式血壓計、油壓式急診推床及診察床等。(詳如附件) </text:p>
          </table:table-cell>
          <table:table-cell table:style-name="ce26" office:value-type="string" office:string-value="雲林縣衛生局及所屬衛生所" calcext:value-type="string">
            <text:p>雲林縣衛生局及所屬衛生所 </text:p>
          </table:table-cell>
          <table:table-cell table:style-name="ce39" office:value-type="float" office:value="729.55" calcext:value-type="float">
            <text:p>729.55 </text:p>
          </table:table-cell>
          <table:table-cell table:style-name="ce52" office:value-type="string" calcext:value-type="string">
            <text:p>1、108年度資本門-其他公共工程一般小型零星工程- 設備及投資-雜項設備費(400,000)</text:p>
            <text:p>2、108年度墊付款-資本門-其他公共工程一般小型零星工程-設備及投資- 雜項設備費-108年度轉正(200,000)</text:p>
            <text:p>3墊付款-.108年度資本門-其他公共工程一般小型零星工程-設備及投資- 雜項設備費-108年度轉正(129,550)</text:p>
            <text:p/>
          </table:table-cell>
          <table:table-cell table:style-name="ce52" office:value-type="string" office:string-value="雲林縣衛生局" calcext:value-type="string">
            <text:p>雲林縣衛生局 </text:p>
          </table:table-cell>
          <table:table-cell table:style-name="ce60" office:value-type="string" calcext:value-type="string">
            <text:p>小額採購(由本局保健科及各衛生所採購<text:span text:style-name="T2">，</text:span><text:span text:style-name="T3">金額均小於10萬)</text:span></text:p>
          </table:table-cell>
          <table:table-cell table:style-name="ce52" office:value-type="string" calcext:value-type="string">
            <text:p>(小額採購)</text:p>
            <text:p>1、耀宏儀器廠有限公司</text:p>
            <text:p>2、浤揚企業社</text:p>
          </table:table-cell>
          <table:table-cell table:style-name="ce73" table:number-columns-repeated="250"/>
          <table:table-cell table:style-name="ce77" table:number-columns-repeated="767"/>
        </table:table-row>
        <table:table-row table:style-name="ro42">
          <table:table-cell table:style-name="ce17" office:value-type="string" calcext:value-type="string">
            <text:p>1.共同供應契約</text:p>
            <text:p>案號及契約號:LP5-107036</text:p>
            <text:p>2.標的名稱及數量摘要</text:p>
            <text:p>黑白數位式多功能複合式影印機 每分鐘影印三十五張（含）以上6台</text:p>
            <text:p>額外項：</text:p>
            <text:p>增加採購：彩色掃描套件6組</text:p>
            <text:p>3.平板電腦iPad Pro 12.9吋1台</text:p>
          </table:table-cell>
          <table:table-cell table:style-name="ce16" office:value-type="string" office:string-value="雲林縣衛生局、慢性病防治所及所屬衛生所" calcext:value-type="string">
            <text:p>雲林縣衛生局、慢性病防治所及所屬衛生所 </text:p>
          </table:table-cell>
          <table:table-cell table:style-name="ce39" office:value-type="float" office:value="578.9" calcext:value-type="float">
            <text:p>578.90 </text:p>
          </table:table-cell>
          <table:table-cell table:style-name="ce52" office:value-type="string" calcext:value-type="string">
            <text:p>1、107年度資本門-其他公共工程一般小型零星工程- 設備及投資-雜項設備費-墊付款轉正107年度(178,900)</text:p>
            <text:p>2、108年度資本門-其他公共工程一般小型零星工程-設備及投資- 雜項設備費-108年度轉正(400,000)</text:p>
          </table:table-cell>
          <table:table-cell table:style-name="ce60" office:value-type="string" office:string-value="雲林縣衛生局" calcext:value-type="string">
            <text:p>雲林縣衛生局 </text:p>
          </table:table-cell>
          <table:table-cell table:style-name="ce52" office:value-type="string" calcext:value-type="string">
            <text:p>1.共同供應契約(540,000元-影印機)</text:p>
            <text:p>2.小額採購(38,900元-平板電腦)</text:p>
          </table:table-cell>
          <table:table-cell table:style-name="ce52" office:value-type="string" office:string-value="泉輝企業有限公司" calcext:value-type="string">
            <text:p>泉輝企業有限公司 </text:p>
          </table:table-cell>
          <table:table-cell table:style-name="ce74" table:number-columns-repeated="250"/>
          <table:table-cell table:style-name="ce78" table:number-columns-repeated="767"/>
        </table:table-row>
        <table:table-row table:style-name="ro43">
          <table:table-cell table:style-name="ce18" office:value-type="string" calcext:value-type="string" table:number-columns-spanned="3" table:number-rows-spanned="1">
            <text:p>註：本表第一次查填期限為7月22日前。</text:p>
          </table:table-cell>
          <table:covered-table-cell table:style-name="ce18"/>
          <table:covered-table-cell table:style-name="ce40"/>
          <table:table-cell table:number-columns-repeated="1021"/>
        </table:table-row>
        <table:table-row table:style-name="ro44">
          <table:table-cell table:number-columns-repeated="1024"/>
        </table:table-row>
        <table:table-row table:style-name="ro45" table:number-rows-repeated="1048381">
          <table:table-cell table:number-columns-repeated="1024"/>
        </table:table-row>
        <table:table-row table:style-name="ro46" table:number-rows-repeated="11">
          <table:table-cell table:number-columns-repeated="1024"/>
        </table:table-row>
        <table:table-row table:style-name="ro4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3" loext:min-decimal-places="3" number:min-integer-digits="1" number:grouping="true"/>
      <number:text> </number:text>
    </number:number-style>
    <number:number-style style:name="N20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  <number:text> </number:text>
    </number:number-style>
    <number:number-style style:name="N210">
      <number:number number:decimal-places="2" loext:min-decimal-places="2" number:min-integer-digits="1" number:grouping="true" number:display-factor="1000"/>
    </number:number-style>
    <number:number-style style:name="N211">
      <number:number number:decimal-places="2" loext:min-decimal-places="2" number:min-integer-digits="1" number:grouping="true" number:display-factor="1000"/>
      <number:text> </number:text>
    </number:number-style>
    <number:number-style style:name="N212">
      <number:number number:decimal-places="3" loext:min-decimal-places="3" number:min-integer-digits="1" number:grouping="true" number:display-factor="1000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 number:display-factor="1000"/>
    </number:number-style>
    <number:number-style style:name="N215">
      <number:number number:decimal-places="1" loext:min-decimal-places="1" number:min-integer-digits="1" number:grouping="true" number:display-factor="1000"/>
    </number:number-style>
    <number:number-style style:name="N216">
      <number:number number:decimal-places="0" loext:min-decimal-places="0" number:min-integer-digits="1" number:grouping="true" number:display-factor="100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1" loext:min-decimal-places="1" number:min-integer-digits="1"/>
      <number:text> </number:text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3P0"/>
    </number:number-style>
    <number:number-style style:name="N224">
      <number:number number:decimal-places="0" loext:min-decimal-places="0" number:min-integer-digits="0" number:grouping="true"/>
    </number:number-style>
    <number:number-style style:name="N225P0" style:volatile="true">
      <number:number number:decimal-places="0" loext:min-decimal-places="0" number:min-integer-digits="1" number:grouping="true"/>
      <number:text> </number:text>
    </number:number-style>
    <number:number-style style:name="N225P1" style:volatile="true">
      <number:number number:decimal-places="0" loext:min-decimal-places="0" number:min-integer-digits="1" number:grouping="true"/>
      <number:text> </number:text>
    </number:number-style>
    <number:number-style style:name="N225P2" style:volatile="true">
      <number:text>-</number:text>
      <number:number number:decimal-places="0" loext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loext:min-decimal-places="0" number:min-integer-digits="1"/>
      <number:text> </number:text>
    </number:number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number number:decimal-places="0" loext:min-decimal-places="0" number:min-integer-digits="3"/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P1" style:volatile="true">
      <number:number number:decimal-places="0" loext:min-decimal-places="0" number:min-integer-digits="1"/>
      <number:text> </number:text>
    </number:number-style>
    <number:number-style style:name="N229P2" style:volatile="true"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number:number number:decimal-places="2" loext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loext:min-decimal-places="0" number:min-integer-digits="2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number:text>-</number:text>
      <number:number number:decimal-places="0" loext:min-decimal-places="0" number:min-integer-digits="2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" loext:min-decimal-places="1" number:min-integer-digits="1" number:grouping="true"/>
    </number:number-style>
    <number:date-style style:name="N236">
      <number:month/>
      <number:text>月</number:text>
      <number:day/>
      <number:text>日</number:text>
    </number:date-style>
    <number:number-style style:name="N238P0" style:volatile="true">
      <number:number number:decimal-places="0" loext:min-decimal-places="0" number:min-integer-digits="1" number:grouping="true"/>
      <number:text> </number:text>
    </number:number-style>
    <number:number-style style:name="N238P1" style:volatile="true">
      <number:number number:decimal-places="0" loext:min-decimal-places="0" number:min-integer-digits="1" number:grouping="true"/>
      <number:text> </number:text>
    </number:number-style>
    <number:number-style style:name="N238P2" style:volatile="true"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time-style style:name="N239">
      <number:minutes number:style="long"/>
      <number:text>:</number:text>
      <number:seconds number:style="long"/>
      <number:text>.</number:text>
    </number:time-style>
    <number:number-style style:name="N2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1P0" style:volatile="true">
      <number:number number:decimal-places="1" loext:min-decimal-places="1" number:min-integer-digits="1" number:grouping="true"/>
      <number:text> </number:text>
    </number:number-style>
    <number:number-style style:name="N241P1" style:volatile="true">
      <number:number number:decimal-places="1" loext:min-decimal-places="1" number:min-integer-digits="1" number:grouping="true"/>
      <number:text> </number:text>
    </number:number-style>
    <number:number-style style:name="N241P2" style:volatile="true"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number number:decimal-places="3" loext:min-decimal-places="3" number:min-integer-digits="1" number:grouping="true"/>
      <number:text> </number:text>
    </number:number-style>
    <number:number-style style:name="N242P1" style:volatile="true">
      <number:number number:decimal-places="3" loext:min-decimal-places="3" number:min-integer-digits="1" number:grouping="true"/>
      <number:text> </number:text>
    </number:number-style>
    <number:number-style style:name="N242P2" style:volatile="true"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1" loext:min-decimal-places="1" number:min-integer-digits="1" number:grouping="true"/>
      <number:text> </number:text>
    </number:number-style>
    <number:number-style style:name="N243P1" style:volatile="true">
      <number:number number:decimal-places="1" loext:min-decimal-places="1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loext:min-decimal-places="2" number:min-integer-digits="1" number:grouping="true"/>
      <number:text> </number:text>
    </number:number-style>
    <number:number-style style:name="N244P1" style:volatile="true">
      <number:number number:decimal-places="2" loext:min-decimal-places="2" number:min-integer-digits="1" number:grouping="true"/>
      <number:text> </number:text>
    </number:number-style>
    <number:number-style style:name="N244P2" style:volatile="true"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loext:min-decimal-places="0" number:min-integer-digits="0"/>
    </number:number-style>
    <number:number-style style:name="N246P0" style:volatile="true">
      <number:number number:decimal-places="3" loext:min-decimal-places="3" number:min-integer-digits="1" number:grouping="true"/>
      <number:text> </number:text>
    </number:number-style>
    <number:number-style style:name="N246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46P0"/>
    </number:number-style>
    <number:number-style style:name="N247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7P2" style:volatile="true">
      <loext:fill-character> </loext:fill-character>
      <number:text>-</number:text>
      <number:number number:decimal-places="1" loext:min-decimal-places="1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8P2" style:volatile="true"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9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9P2" style:volatile="true">
      <loext:fill-character> </loext:fill-character>
      <number:text>-</number:text>
      <number:number number:decimal-places="3" loext:min-decimal-places="3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4" loext:min-decimal-places="4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51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51P2" style:volatile="true">
      <loext:fill-character> </loext:fill-character>
      <number:text>-</number:text>
      <number:number number:decimal-places="5" loext:min-decimal-places="5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1" loext:min-decimal-places="1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number:currency-style style:name="N10154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Helv" style:font-family-complex="Helv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77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75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3mm" fo:margin-right="8.01mm" style:first-page-number="continue" style:scale-to="75%" style:table-centering="horizontal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4.99mm" fo:margin-left="8.01mm" fo:margin-right="8.01mm" style:shadow="none" fo:background-color="transparent" style:print-page-order="ltr" style:first-page-number="1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7">0000/00/00</text:date>, <text:time style:data-style-name="N2" text:time-value="11:23:47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專款專用5" style:display-name="PageStyle_專款專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指定用途6" style:display-name="PageStyle_指定用途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水利經費7" style:display-name="PageStyle_水利經費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議員8" style:display-name="PageStyle_議員8" style:page-layout-name="Mpm10">
      <style:header style:display="false"/>
      <style:header-left style:display="false"/>
      <style:footer>
        <text:p><text:page-number>1</text:page-number></text:p>
      </style:footer>
      <style:footer-left style:display="false"/>
    </style:master-page>
    <style:master-page style:name="PageStyle_5f_Sheet1" style:display-name="PageStyle_Sheet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8_20_1" style:display-name="PageStyle_議員8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20-02-17T11:48:07.107000000</dc:date>
    <meta:generator>NDC_ODF_Application_Tools/1.0.3$Windows_X86_64 LibreOffice_project/8ad3e16aadc5e73175a2d44b1abec8638aa18880</meta:generator>
    <meta:editing-duration>PT2H26M49S</meta:editing-duration>
    <meta:editing-cycles>54</meta:editing-cycles>
    <meta:print-date>2020-02-17T11:36:25.135000000</meta:print-date>
    <meta:document-statistic meta:table-count="1" meta:cell-count="1226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