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7cm"/>
    </style:style>
    <style:style style:name="co2" style:family="table-column">
      <style:table-column-properties fo:break-before="auto" style:column-width="6.376cm"/>
    </style:style>
    <style:style style:name="co3" style:family="table-column">
      <style:table-column-properties fo:break-before="auto" style:column-width="4.11cm"/>
    </style:style>
    <style:style style:name="co4" style:family="table-column">
      <style:table-column-properties fo:break-before="auto" style:column-width="2.764cm"/>
    </style:style>
    <style:style style:name="co5" style:family="table-column">
      <style:table-column-properties fo:break-before="auto" style:column-width="3.237cm"/>
    </style:style>
    <style:style style:name="co6" style:family="table-column">
      <style:table-column-properties fo:break-before="auto" style:column-width="2.291cm"/>
    </style:style>
    <style:style style:name="co7" style:family="table-column">
      <style:table-column-properties fo:break-before="auto" style:column-width="3.66cm"/>
    </style:style>
    <style:style style:name="co8" style:family="table-column">
      <style:table-column-properties fo:break-before="auto" style:column-width="2.265cm"/>
    </style:style>
    <style:style style:name="co9" style:family="table-column">
      <style:table-column-properties fo:break-before="auto" style:column-width="2.341cm"/>
    </style:style>
    <style:style style:name="co10" style:family="table-column">
      <style:table-column-properties fo:break-before="auto" style:column-width="1.767cm"/>
    </style:style>
    <style:style style:name="ro1" style:family="table-row">
      <style:table-row-properties style:row-height="1.125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81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民間4">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data-style-name="N16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8">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55cm" fo:min-width="3.06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54cm" fo:min-width="3.06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04cm" fo:min-width="3.066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民間4"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15"/>
        <table:table-column table:style-name="co6"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number-columns-repeated="247" table:default-cell-style-name="ce6"/>
        <table:table-column table:style-name="co10" table:number-columns-repeated="767" table:default-cell-style-name="Default"/>
        <table:table-row table:style-name="ro1">
          <table:table-cell table:style-name="ce1" office:value-type="string" calcext:value-type="string" table:number-columns-spanned="8" table:number-rows-spanned="1">
            <text:p>雲林縣政府110年度對民間團體補(捐)助經費明細表</text:p>
          </table:table-cell>
          <table:covered-table-cell table:number-columns-repeated="7" table:style-name="ce1"/>
          <table:table-cell table:number-columns-repeated="1016"/>
        </table:table-row>
        <table:table-row table:style-name="ro2">
          <table:table-cell table:style-name="ce1" office:value-type="string" calcext:value-type="string" table:number-columns-spanned="8" table:number-rows-spanned="1">
            <text:p>至110年12月止</text:p>
          </table:table-cell>
          <table:covered-table-cell table:number-columns-repeated="7" table:style-name="ce1"/>
          <table:table-cell table:number-columns-repeated="1016"/>
        </table:table-row>
        <table:table-row table:style-name="ro3">
          <table:table-cell table:style-name="ce2" office:value-type="string" calcext:value-type="string">
            <text:p>表4</text:p>
          </table:table-cell>
          <table:table-cell table:style-name="ce7"/>
          <table:table-cell table:style-name="ce9" table:number-columns-spanned="2" table:number-rows-spanned="1"/>
          <table:covered-table-cell table:style-name="ce9"/>
          <table:table-cell table:style-name="ce11"/>
          <table:table-cell table:style-name="ce7" table:number-columns-repeated="3"/>
          <table:table-cell table:style-name="ce18"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12"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5" office:value-type="string" calcext:value-type="string" table:number-columns-spanned="1" table:number-rows-spanned="2">
            <text:p>處理方式</text:p>
            <text:p>(如未涉及採購則毋須填列，如採公開招標，請填列得標廠商)</text:p>
          </table:table-cell>
          <table:table-cell table:style-name="ce5" office:value-type="string" calcext:value-type="string" table:number-columns-spanned="2" table:number-rows-spanned="1">
            <text:p>是否為除外規定</text:p>
            <text:p>之民間團體</text:p>
          </table:table-cell>
          <table:covered-table-cell table:style-name="ce5"/>
          <table:table-cell table:style-name="ce20" table:number-columns-repeated="1015"/>
        </table:table-row>
        <table:table-row table:style-name="ro5">
          <table:covered-table-cell table:number-columns-repeated="4" table:style-name="ce3"/>
          <table:covered-table-cell table:style-name="ce12"/>
          <table:covered-table-cell table:style-name="ce3"/>
          <table:covered-table-cell table:style-name="ce5"/>
          <table:table-cell table:style-name="ce5" office:value-type="string" calcext:value-type="string">
            <text:p>是</text:p>
          </table:table-cell>
          <table:table-cell table:style-name="ce5" office:value-type="string" calcext:value-type="string">
            <text:p>否</text:p>
          </table:table-cell>
          <table:table-cell table:style-name="ce20"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中國國民黨黨團" calcext:value-type="string">
            <text:p>中國國民黨黨團 </text:p>
          </table:table-cell>
          <table:table-cell table:style-name="ce4" office:value-type="string" office:string-value="縣議會" calcext:value-type="string">
            <text:p>縣議會 </text:p>
          </table:table-cell>
          <table:table-cell table:style-name="ce13" office:value-type="float" office:value="132" calcext:value-type="float">
            <text:p>132.00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主進步黨團" calcext:value-type="string">
            <text:p>民主進步黨團 </text:p>
          </table:table-cell>
          <table:table-cell table:style-name="ce4" office:value-type="string" office:string-value="縣議會" calcext:value-type="string">
            <text:p>縣議會 </text:p>
          </table:table-cell>
          <table:table-cell table:style-name="ce13" office:value-type="float" office:value="179" calcext:value-type="float">
            <text:p>179.00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誠信聯盟政團" calcext:value-type="string">
            <text:p>誠信聯盟政團 </text:p>
          </table:table-cell>
          <table:table-cell table:style-name="ce4" office:value-type="string" office:string-value="縣議會" calcext:value-type="string">
            <text:p>縣議會 </text:p>
          </table:table-cell>
          <table:table-cell table:style-name="ce13" office:value-type="float" office:value="174" calcext:value-type="float">
            <text:p>174.00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議事業務-業務管理" calcext:value-type="string">
            <text:p>議事業務-業務管理 </text:p>
          </table:table-cell>
          <table:table-cell table:style-name="ce4" office:value-type="string" office:string-value="黨團辦公室及一般活動所需經費" calcext:value-type="string">
            <text:p>黨團辦公室及一般活動所需經費 </text:p>
          </table:table-cell>
          <table:table-cell table:style-name="ce4" office:value-type="string" office:string-value="民意聯盟政團" calcext:value-type="string">
            <text:p>民意聯盟政團 </text:p>
          </table:table-cell>
          <table:table-cell table:style-name="ce4" office:value-type="string" office:string-value="縣議會" calcext:value-type="string">
            <text:p>縣議會 </text:p>
          </table:table-cell>
          <table:table-cell table:style-name="ce13" office:value-type="float" office:value="157" calcext:value-type="float">
            <text:p>157.00 </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強化植物有害生物計畫補助款沖銷" calcext:value-type="string">
            <text:p>強化植物有害生物計畫補助款沖銷 </text:p>
          </table:table-cell>
          <table:table-cell table:style-name="ce4"/>
          <table:table-cell table:style-name="ce4" office:value-type="string" office:string-value="雲林縣動植物防疫所" calcext:value-type="string">
            <text:p>雲林縣動植物防疫所 </text:p>
          </table:table-cell>
          <table:table-cell table:style-name="ce14" office:value-type="float" office:value="1285000" calcext:value-type="float">
            <text:p>1,28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麥寮鄉農會強化植物業務款項" calcext:value-type="string">
            <text:p>麥寮鄉農會強化植物業務款項 </text:p>
          </table:table-cell>
          <table:table-cell table:style-name="ce4" office:value-type="string" office:string-value="雲林縣麥寮鄉農會" calcext:value-type="string">
            <text:p>雲林縣麥寮鄉農會 </text:p>
          </table:table-cell>
          <table:table-cell table:style-name="ce4" office:value-type="string" office:string-value="雲林縣動植物防疫所" calcext:value-type="string">
            <text:p>雲林縣動植物防疫所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崙背農會-強化措施計畫" calcext:value-type="string">
            <text:p>崙背農會-強化措施計畫 </text:p>
          </table:table-cell>
          <table:table-cell table:style-name="ce4" office:value-type="string" office:string-value="崙背鄉農會" calcext:value-type="string">
            <text:p>崙背鄉農會 </text:p>
          </table:table-cell>
          <table:table-cell table:style-name="ce4" office:value-type="string" office:string-value="雲林縣動植物防疫所" calcext:value-type="string">
            <text:p>雲林縣動植物防疫所 </text:p>
          </table:table-cell>
          <table:table-cell table:style-name="ce14" office:value-type="float" office:value="337500" calcext:value-type="float">
            <text:p>33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台西農會辦理強化防範有害生物措施" calcext:value-type="string">
            <text:p>補助台西農會辦理強化防範有害生物措施 </text:p>
          </table:table-cell>
          <table:table-cell table:style-name="ce4" office:value-type="string" office:string-value="臺西鄉農會推廣部" calcext:value-type="string">
            <text:p>臺西鄉農會推廣部 </text:p>
          </table:table-cell>
          <table:table-cell table:style-name="ce4" office:value-type="string" office:string-value="雲林縣動植物防疫所" calcext:value-type="string">
            <text:p>雲林縣動植物防疫所 </text:p>
          </table:table-cell>
          <table:table-cell table:style-name="ce14" office:value-type="float" office:value="162500" calcext:value-type="float">
            <text:p>16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斗南農會辦理強化防範有害生物措施" calcext:value-type="string">
            <text:p>補助斗南農會辦理強化防範有害生物措施 </text:p>
          </table:table-cell>
          <table:table-cell table:style-name="ce4" office:value-type="string" office:string-value="斗南鎮農會" calcext:value-type="string">
            <text:p>斗南鎮農會 </text:p>
          </table:table-cell>
          <table:table-cell table:style-name="ce4" office:value-type="string" office:string-value="雲林縣動植物防疫所" calcext:value-type="string">
            <text:p>雲林縣動植物防疫所 </text:p>
          </table:table-cell>
          <table:table-cell table:style-name="ce14" office:value-type="float" office:value="270000" calcext:value-type="float">
            <text:p>2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西螺農會辦理強化防範有害生物措施" calcext:value-type="string">
            <text:p>補助西螺農會辦理強化防範有害生物措施 </text:p>
          </table:table-cell>
          <table:table-cell table:style-name="ce4" office:value-type="string" office:string-value="西螺鎮農會" calcext:value-type="string">
            <text:p>西螺鎮農會 </text:p>
          </table:table-cell>
          <table:table-cell table:style-name="ce4" office:value-type="string" office:string-value="雲林縣動植物防疫所" calcext:value-type="string">
            <text:p>雲林縣動植物防疫所 </text:p>
          </table:table-cell>
          <table:table-cell table:style-name="ce14" office:value-type="float" office:value="187500" calcext:value-type="float">
            <text:p>18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斗六農會辦理強化防範有害生物措施" calcext:value-type="string">
            <text:p>補助斗六農會辦理強化防範有害生物措施 </text:p>
          </table:table-cell>
          <table:table-cell table:style-name="ce4" office:value-type="string" office:string-value="斗六市農會" calcext:value-type="string">
            <text:p>斗六市農會 </text:p>
          </table:table-cell>
          <table:table-cell table:style-name="ce4" office:value-type="string" office:string-value="雲林縣動植物防疫所" calcext:value-type="string">
            <text:p>雲林縣動植物防疫所 </text:p>
          </table:table-cell>
          <table:table-cell table:style-name="ce14" office:value-type="float" office:value="287500" calcext:value-type="float">
            <text:p>28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北港農會辦理強化防範有害生物措施" calcext:value-type="string">
            <text:p>補助北港農會辦理強化防範有害生物措施 </text:p>
          </table:table-cell>
          <table:table-cell table:style-name="ce4" office:value-type="string" office:string-value="雲林縣北港鎮農會" calcext:value-type="string">
            <text:p>雲林縣北港鎮農會 </text:p>
          </table:table-cell>
          <table:table-cell table:style-name="ce4" office:value-type="string" office:string-value="雲林縣動植物防疫所" calcext:value-type="string">
            <text:p>雲林縣動植物防疫所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虎尾農會辦理強化防範有害生物措施" calcext:value-type="string">
            <text:p>補助虎尾農會辦理強化防範有害生物措施 </text:p>
          </table:table-cell>
          <table:table-cell table:style-name="ce4" office:value-type="string" office:string-value="雲林縣虎尾鎮農會" calcext:value-type="string">
            <text:p>雲林縣虎尾鎮農會 </text:p>
          </table:table-cell>
          <table:table-cell table:style-name="ce4" office:value-type="string" office:string-value="雲林縣動植物防疫所" calcext:value-type="string">
            <text:p>雲林縣動植物防疫所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古坑農會辦理強化防範有害生物措施" calcext:value-type="string">
            <text:p>補助古坑農會辦理強化防範有害生物措施 </text:p>
          </table:table-cell>
          <table:table-cell table:style-name="ce4" office:value-type="string" office:string-value="雲林縣古坑鄉農會" calcext:value-type="string">
            <text:p>雲林縣古坑鄉農會 </text:p>
          </table:table-cell>
          <table:table-cell table:style-name="ce4" office:value-type="string" office:string-value="雲林縣動植物防疫所" calcext:value-type="string">
            <text:p>雲林縣動植物防疫所 </text:p>
          </table:table-cell>
          <table:table-cell table:style-name="ce14" office:value-type="float" office:value="410000" calcext:value-type="float">
            <text:p>4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大埤農會辦理強化防範有害生物措施" calcext:value-type="string">
            <text:p>補助大埤農會辦理強化防範有害生物措施 </text:p>
          </table:table-cell>
          <table:table-cell table:style-name="ce4" office:value-type="string" office:string-value="大埤鄉農會" calcext:value-type="string">
            <text:p>大埤鄉農會 </text:p>
          </table:table-cell>
          <table:table-cell table:style-name="ce4" office:value-type="string" office:string-value="雲林縣動植物防疫所" calcext:value-type="string">
            <text:p>雲林縣動植物防疫所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林內農會辦理強化防範有害生物措施" calcext:value-type="string">
            <text:p>補助林內農會辦理強化防範有害生物措施 </text:p>
          </table:table-cell>
          <table:table-cell table:style-name="ce4" office:value-type="string" office:string-value="林內鄉農會" calcext:value-type="string">
            <text:p>林內鄉農會 </text:p>
          </table:table-cell>
          <table:table-cell table:style-name="ce4" office:value-type="string" office:string-value="雲林縣動植物防疫所" calcext:value-type="string">
            <text:p>雲林縣動植物防疫所 </text:p>
          </table:table-cell>
          <table:table-cell table:style-name="ce14" office:value-type="float" office:value="235000" calcext:value-type="float">
            <text:p>2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褒忠農會辦理強化防範有害生物措施" calcext:value-type="string">
            <text:p>補助褒忠農會辦理強化防範有害生物措施 </text:p>
          </table:table-cell>
          <table:table-cell table:style-name="ce4" office:value-type="string" office:string-value="雲林縣褒忠鄉農會" calcext:value-type="string">
            <text:p>雲林縣褒忠鄉農會 </text:p>
          </table:table-cell>
          <table:table-cell table:style-name="ce4" office:value-type="string" office:string-value="雲林縣動植物防疫所" calcext:value-type="string">
            <text:p>雲林縣動植物防疫所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東勢農會辦理強化防範有害生物措施" calcext:value-type="string">
            <text:p>補助東勢農會辦理強化防範有害生物措施 </text:p>
          </table:table-cell>
          <table:table-cell table:style-name="ce4" office:value-type="string" office:string-value="雲林縣東勢鄉農會" calcext:value-type="string">
            <text:p>雲林縣東勢鄉農會 </text:p>
          </table:table-cell>
          <table:table-cell table:style-name="ce4" office:value-type="string" office:string-value="雲林縣動植物防疫所" calcext:value-type="string">
            <text:p>雲林縣動植物防疫所 </text:p>
          </table:table-cell>
          <table:table-cell table:style-name="ce14" office:value-type="float" office:value="162500" calcext:value-type="float">
            <text:p>16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元長農會辦理強化防範有害生物措施" calcext:value-type="string">
            <text:p>補助元長農會辦理強化防範有害生物措施 </text:p>
          </table:table-cell>
          <table:table-cell table:style-name="ce4" office:value-type="string" office:string-value="元長鄉農會" calcext:value-type="string">
            <text:p>元長鄉農會 </text:p>
          </table:table-cell>
          <table:table-cell table:style-name="ce4" office:value-type="string" office:string-value="雲林縣動植物防疫所" calcext:value-type="string">
            <text:p>雲林縣動植物防疫所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四湖農會辦理強化防範有害生物措施" calcext:value-type="string">
            <text:p>補助四湖農會辦理強化防範有害生物措施 </text:p>
          </table:table-cell>
          <table:table-cell table:style-name="ce4" office:value-type="string" office:string-value="雲林縣四湖鄉農會" calcext:value-type="string">
            <text:p>雲林縣四湖鄉農會 </text:p>
          </table:table-cell>
          <table:table-cell table:style-name="ce4" office:value-type="string" office:string-value="雲林縣動植物防疫所" calcext:value-type="string">
            <text:p>雲林縣動植物防疫所 </text:p>
          </table:table-cell>
          <table:table-cell table:style-name="ce14" office:value-type="float" office:value="137500" calcext:value-type="float">
            <text:p>13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style-name="ce20"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水林農會辦理強化防範有害生物措施" calcext:value-type="string">
            <text:p>補助水林農會辦理強化防範有害生物措施 </text:p>
          </table:table-cell>
          <table:table-cell table:style-name="ce4" office:value-type="string" office:string-value="雲林縣水林鄉農會" calcext:value-type="string">
            <text:p>雲林縣水林鄉農會 </text:p>
          </table:table-cell>
          <table:table-cell table:style-name="ce4" office:value-type="string" office:string-value="雲林縣動植物防疫所" calcext:value-type="string">
            <text:p>雲林縣動植物防疫所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二崙農會辦理強化防範有害生物措施" calcext:value-type="string">
            <text:p>補助二崙農會辦理強化防範有害生物措施 </text:p>
          </table:table-cell>
          <table:table-cell table:style-name="ce4" office:value-type="string" office:string-value="雲林縣二崙鄉農會" calcext:value-type="string">
            <text:p>雲林縣二崙鄉農會 </text:p>
          </table:table-cell>
          <table:table-cell table:style-name="ce4" office:value-type="string" office:string-value="雲林縣動植物防疫所" calcext:value-type="string">
            <text:p>雲林縣動植物防疫所 </text:p>
          </table:table-cell>
          <table:table-cell table:style-name="ce14" office:value-type="float" office:value="387500" calcext:value-type="float">
            <text:p>38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莿桐農會辦理強化防範有害生物措施" calcext:value-type="string">
            <text:p>補助莿桐農會辦理強化防範有害生物措施 </text:p>
          </table:table-cell>
          <table:table-cell table:style-name="ce4" office:value-type="string" office:string-value="雲林縣莿桐鄉農會" calcext:value-type="string">
            <text:p>雲林縣莿桐鄉農會 </text:p>
          </table:table-cell>
          <table:table-cell table:style-name="ce4" office:value-type="string" office:string-value="雲林縣動植物防疫所" calcext:value-type="string">
            <text:p>雲林縣動植物防疫所 </text:p>
          </table:table-cell>
          <table:table-cell table:style-name="ce14" office:value-type="float" office:value="312500" calcext:value-type="float">
            <text:p>31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口湖農會辦理強化防範有害生物措施" calcext:value-type="string">
            <text:p>補助口湖農會辦理強化防範有害生物措施 </text:p>
          </table:table-cell>
          <table:table-cell table:style-name="ce4" office:value-type="string" office:string-value="雲林縣口湖鄉農會" calcext:value-type="string">
            <text:p>雲林縣口湖鄉農會 </text:p>
          </table:table-cell>
          <table:table-cell table:style-name="ce4" office:value-type="string" office:string-value="雲林縣動植物防疫所" calcext:value-type="string">
            <text:p>雲林縣動植物防疫所 </text:p>
          </table:table-cell>
          <table:table-cell table:style-name="ce14" office:value-type="float" office:value="157500" calcext:value-type="float">
            <text:p>15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虎尾農會疫病蟲害監測作業費用" calcext:value-type="string">
            <text:p>補助虎尾農會疫病蟲害監測作業費用 </text:p>
          </table:table-cell>
          <table:table-cell table:style-name="ce4" office:value-type="string" office:string-value="虎尾鎮農會" calcext:value-type="string">
            <text:p>虎尾鎮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褒忠 農會疫病蟲害監測作業費用" calcext:value-type="string">
            <text:p>補助褒忠 農會疫病蟲害監測作業費用 </text:p>
          </table:table-cell>
          <table:table-cell table:style-name="ce4" office:value-type="string" office:string-value="雲林縣褒忠鄉農會" calcext:value-type="string">
            <text:p>雲林縣褒忠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北港農會疫病蟲害監測作業費用" calcext:value-type="string">
            <text:p>補助北港農會疫病蟲害監測作業費用 </text:p>
          </table:table-cell>
          <table:table-cell table:style-name="ce4" office:value-type="string" office:string-value="北港鎮農會" calcext:value-type="string">
            <text:p>北港鎮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古坑農會疫病蟲害監測作業費用" calcext:value-type="string">
            <text:p>補助古坑農會疫病蟲害監測作業費用 </text:p>
          </table:table-cell>
          <table:table-cell table:style-name="ce4" office:value-type="string" office:string-value="雲林縣古坑鄉農會" calcext:value-type="string">
            <text:p>雲林縣古坑鄉農會 </text:p>
          </table:table-cell>
          <table:table-cell table:style-name="ce4" office:value-type="string" office:string-value="雲林縣動植物防疫所" calcext:value-type="string">
            <text:p>雲林縣動植物防疫所 </text:p>
          </table:table-cell>
          <table:table-cell table:style-name="ce14" office:value-type="float" office:value="24300" calcext:value-type="float">
            <text:p>24.3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斗南農會疫病蟲害監測作業費用" calcext:value-type="string">
            <text:p>補助斗南農會疫病蟲害監測作業費用 </text:p>
          </table:table-cell>
          <table:table-cell table:style-name="ce4" office:value-type="string" office:string-value="雲林縣斗南鎮農會" calcext:value-type="string">
            <text:p>雲林縣斗南鎮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麥寮農會疫病蟲害監測作業費用" calcext:value-type="string">
            <text:p>補助麥寮農會疫病蟲害監測作業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台西農會疫病蟲害監測作業費用" calcext:value-type="string">
            <text:p>補助台西農會疫病蟲害監測作業費用 </text:p>
          </table:table-cell>
          <table:table-cell table:style-name="ce4" office:value-type="string" office:string-value="雲林縣台西鄉農會" calcext:value-type="string">
            <text:p>雲林縣台西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二崙農會疫病蟲害監測作業費用" calcext:value-type="string">
            <text:p>補助二崙農會疫病蟲害監測作業費用 </text:p>
          </table:table-cell>
          <table:table-cell table:style-name="ce4" office:value-type="string" office:string-value="雲林縣二崙鄉農會" calcext:value-type="string">
            <text:p>雲林縣二崙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崙背農會疫病蟲害監測作業費用" calcext:value-type="string">
            <text:p>補助崙背農會疫病蟲害監測作業費用 </text:p>
          </table:table-cell>
          <table:table-cell table:style-name="ce4" office:value-type="string" office:string-value="雲林縣崙背鄉農會" calcext:value-type="string">
            <text:p>雲林縣崙背鄉農會 </text:p>
          </table:table-cell>
          <table:table-cell table:style-name="ce4" office:value-type="string" office:string-value="雲林縣動植物防疫所" calcext:value-type="string">
            <text:p>雲林縣動植物防疫所 </text:p>
          </table:table-cell>
          <table:table-cell table:style-name="ce14" office:value-type="float" office:value="40500" calcext:value-type="float">
            <text:p>40.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西螺農會疫病蟲害監測作業費用" calcext:value-type="string">
            <text:p>補助西螺農會疫病蟲害監測作業費用 </text:p>
          </table:table-cell>
          <table:table-cell table:style-name="ce4" office:value-type="string" office:string-value="西螺鎮農會" calcext:value-type="string">
            <text:p>西螺鎮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四湖農會疫病蟲害監測作業費用" calcext:value-type="string">
            <text:p>補助四湖農會疫病蟲害監測作業費用 </text:p>
          </table:table-cell>
          <table:table-cell table:style-name="ce4" office:value-type="string" office:string-value="雲林縣四湖鄉農會" calcext:value-type="string">
            <text:p>雲林縣四湖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口湖農會疫病蟲害監測作業費用" calcext:value-type="string">
            <text:p>補助口湖農會疫病蟲害監測作業費用 </text:p>
          </table:table-cell>
          <table:table-cell table:style-name="ce4" office:value-type="string" office:string-value="雲林縣口湖鄉農會" calcext:value-type="string">
            <text:p>雲林縣口湖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水林農會疫病蟲害監測作業費用" calcext:value-type="string">
            <text:p>補助水林農會疫病蟲害監測作業費用 </text:p>
          </table:table-cell>
          <table:table-cell table:style-name="ce4" office:value-type="string" office:string-value="雲林縣水林鄉農會" calcext:value-type="string">
            <text:p>雲林縣水林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斗六農會疫病蟲害監測作業費用" calcext:value-type="string">
            <text:p>補助斗六農會疫病蟲害監測作業費用 </text:p>
          </table:table-cell>
          <table:table-cell table:style-name="ce4" office:value-type="string" office:string-value="雲林縣斗六市農會" calcext:value-type="string">
            <text:p>雲林縣斗六市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大埤農會疫病蟲害監測作業費用" calcext:value-type="string">
            <text:p>補助大埤農會疫病蟲害監測作業費用 </text:p>
          </table:table-cell>
          <table:table-cell table:style-name="ce4" office:value-type="string" office:string-value="雲林縣大埤鄉農會" calcext:value-type="string">
            <text:p>雲林縣大埤鄉農會 </text:p>
          </table:table-cell>
          <table:table-cell table:style-name="ce4" office:value-type="string" office:string-value="雲林縣動植物防疫所" calcext:value-type="string">
            <text:p>雲林縣動植物防疫所 </text:p>
          </table:table-cell>
          <table:table-cell table:style-name="ce14" office:value-type="float" office:value="40500" calcext:value-type="float">
            <text:p>40.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莿桐農會疫病蟲害監測作業費用" calcext:value-type="string">
            <text:p>補助莿桐農會疫病蟲害監測作業費用 </text:p>
          </table:table-cell>
          <table:table-cell table:style-name="ce4" office:value-type="string" office:string-value="雲林縣莿桐鄉農會" calcext:value-type="string">
            <text:p>雲林縣莿桐鄉農會 </text:p>
          </table:table-cell>
          <table:table-cell table:style-name="ce4" office:value-type="string" office:string-value="雲林縣動植物防疫所" calcext:value-type="string">
            <text:p>雲林縣動植物防疫所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元長農會疫病蟲害監測作業費用" calcext:value-type="string">
            <text:p>補助元長農會疫病蟲害監測作業費用 </text:p>
          </table:table-cell>
          <table:table-cell table:style-name="ce4" office:value-type="string" office:string-value="雲林縣元長鄉農會" calcext:value-type="string">
            <text:p>雲林縣元長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東勢農會疫病蟲害監測作業費用" calcext:value-type="string">
            <text:p>補助東勢農會疫病蟲害監測作業費用 </text:p>
          </table:table-cell>
          <table:table-cell table:style-name="ce4" office:value-type="string" office:string-value="雲林縣東勢鄉農會" calcext:value-type="string">
            <text:p>雲林縣東勢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林內農會疫病蟲害監測作業費用" calcext:value-type="string">
            <text:p>補助林內農會疫病蟲害監測作業費用 </text:p>
          </table:table-cell>
          <table:table-cell table:style-name="ce4" office:value-type="string" office:string-value="林內鄉農會" calcext:value-type="string">
            <text:p>林內鄉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土庫農會疫病蟲害監測作業費用" calcext:value-type="string">
            <text:p>補助土庫農會疫病蟲害監測作業費用 </text:p>
          </table:table-cell>
          <table:table-cell table:style-name="ce4" office:value-type="string" office:string-value="土庫鎮農會" calcext:value-type="string">
            <text:p>土庫鎮農會 </text:p>
          </table:table-cell>
          <table:table-cell table:style-name="ce4" office:value-type="string" office:string-value="雲林縣動植物防疫所" calcext:value-type="string">
            <text:p>雲林縣動植物防疫所 </text:p>
          </table:table-cell>
          <table:table-cell table:style-name="ce14" office:value-type="float" office:value="16200" calcext:value-type="float">
            <text:p>16.2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動植物防疫-植物防疫" calcext:value-type="string">
            <text:p>動植物防疫-植物防疫 </text:p>
          </table:table-cell>
          <table:table-cell table:style-name="ce4" office:value-type="string" office:string-value="補助土庫農會辦理強化防範有害生物措施" calcext:value-type="string">
            <text:p>補助土庫農會辦理強化防範有害生物措施 </text:p>
          </table:table-cell>
          <table:table-cell table:style-name="ce4" office:value-type="string" office:string-value="雲林縣土庫鎮農會" calcext:value-type="string">
            <text:p>雲林縣土庫鎮農會 </text:p>
          </table:table-cell>
          <table:table-cell table:style-name="ce4" office:value-type="string" office:string-value="雲林縣動植物防疫所" calcext:value-type="string">
            <text:p>雲林縣動植物防疫所 </text:p>
          </table:table-cell>
          <table:table-cell table:style-name="ce14" office:value-type="float" office:value="87500" calcext:value-type="float">
            <text:p>8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一般行政-人事業務" calcext:value-type="string">
            <text:p>一般行政-人事業務 </text:p>
          </table:table-cell>
          <table:table-cell table:style-name="ce4" office:value-type="string" office:string-value="雲林縣退休警察人員協會申請110年1月22日牛年春聯書寫暨餐敘活動經費補助" calcext:value-type="string">
            <text:p>雲林縣退休警察人員協會申請110年1月22日牛年春聯書寫暨餐敘活動經費補助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一般行政-人事業務" calcext:value-type="string">
            <text:p>一般行政-人事業務 </text:p>
          </table:table-cell>
          <table:table-cell table:style-name="ce4" office:value-type="string" office:string-value="雲林縣退休警察人員協會辦理110年度全體會員聯誼餐敘暨第十屆理監事選舉大會" calcext:value-type="string">
            <text:p>雲林縣退休警察人員協會辦理110年度全體會員聯誼餐敘暨第十屆理監事選舉大會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一般行政-人事業務" calcext:value-type="string">
            <text:p>一般行政-人事業務 </text:p>
          </table:table-cell>
          <table:table-cell table:style-name="ce4" office:value-type="string" office:string-value="雲縣退休警察人員協會申請辦理110年度第十屆理監事選舉活動經費補助" calcext:value-type="string">
            <text:p>雲縣退休警察人員協會申請辦理110年度第十屆理監事選舉活動經費補助 </text:p>
          </table:table-cell>
          <table:table-cell table:style-name="ce4" office:value-type="string" office:string-value="雲林縣退休警察人員協會" calcext:value-type="string">
            <text:p>雲林縣退休警察人員協會 </text:p>
          </table:table-cell>
          <table:table-cell table:style-name="ce4" office:value-type="string" office:string-value="雲林縣警察局" calcext:value-type="string">
            <text:p>雲林縣警察局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雲林縣斗六市長安社區發展協會長安守望相助隊" calcext:value-type="string">
            <text:p>斗六分局110年持續運作縣府補助經費-雲林縣斗六市長安社區發展協會長安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大義社區守望相助隊" calcext:value-type="string">
            <text:p>西螺分局110年持續運作縣府補助經費-大義社區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五保守望相助隊" calcext:value-type="string">
            <text:p>西螺分局110年持續運作縣府補助經費-五保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榴中社區守望相助隊" calcext:value-type="string">
            <text:p>斗六分局110年持續運作縣府補助經費-榴中社區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新莊社區守望相助隊" calcext:value-type="string">
            <text:p>斗六分局110年持續運作縣府補助經費-新莊社區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梅林社區守望相助隊" calcext:value-type="string">
            <text:p>斗六分局110年持續運作縣府補助經費-梅林社區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八德社區守望相助隊" calcext:value-type="string">
            <text:p>斗六分局110年持續運作縣府補助經費-八德社區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虎溪守望相助隊" calcext:value-type="string">
            <text:p>斗六分局110年持續運作縣府補助經費-虎溪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興南守望相助隊" calcext:value-type="string">
            <text:p>斗六分局110年持續運作縣府補助經費-興南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二崙鄉油車社區守望相助隊" calcext:value-type="string">
            <text:p>西螺分局110年持續運作縣府補助經費-二崙鄉油車社區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明昌社區社區守望相助隊" calcext:value-type="string">
            <text:p>斗南分局110年持續運作縣府補助經費-明昌社區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六分局110年持續運作縣府補助經費-斗六市溪州守望相助隊" calcext:value-type="string">
            <text:p>斗六分局110年持續運作縣府補助經費-斗六市溪州守望相助隊 </text:p>
          </table:table-cell>
          <table:table-cell table:style-name="ce4" office:value-type="string" office:string-value="雲林縣警察局斗六分局" calcext:value-type="string">
            <text:p>雲林縣警察局斗六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將軍社區守望相助隊" calcext:value-type="string">
            <text:p>斗南分局110年持續運作縣府補助經費-將軍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松竹社區守望相助隊" calcext:value-type="string">
            <text:p>斗南分局110年持續運作縣府補助經費-松竹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虎尾鎮西屯社區發展協會" calcext:value-type="string">
            <text:p>虎尾分局110年持續運作縣府補助經費-雲林縣虎尾鎮西屯社區發展協會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虎尾鎮新吉社區發展協會(守望相助隊)" calcext:value-type="string">
            <text:p>虎尾分局110年持續運作縣府補助經費-雲林縣虎尾鎮新吉社區發展協會(守望相助隊)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四維社區守望相助隊" calcext:value-type="string">
            <text:p>斗南分局110年持續運作縣府補助經費-四維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虎尾鎮廉使社區發展協會(守望相助隊)" calcext:value-type="string">
            <text:p>虎尾分局110年持續運作縣府補助經費-雲林縣虎尾鎮廉使社區發展協會(守望相助隊)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虎尾鎮平和社區發展協會(大平和守望相助隊)" calcext:value-type="string">
            <text:p>虎尾分局110年持續運作縣府補助經費-雲林縣虎尾鎮平和社區發展協會(大平和守望相助隊)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崙前社區守望相助隊" calcext:value-type="string">
            <text:p>西螺分局110年持續運作縣府補助經費-崙前社區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付臺西分局110年持續運作補助經費-興大守望相助隊" calcext:value-type="string">
            <text:p>付臺西分局110年持續運作補助經費-興大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雲林縣古坑鄉崁頭厝社區發展協會(崁頭厝社區守望相助隊)" calcext:value-type="string">
            <text:p>斗南分局110年持續運作縣府補助經費-雲林縣古坑鄉崁頭厝社區發展協會(崁頭厝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西岐里守望相助隊" calcext:value-type="string">
            <text:p>斗南分局110年持續運作縣府補助經費-西岐里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付臺西分局110年持續運作補助經費-台西守望相助隊" calcext:value-type="string">
            <text:p>付臺西分局110年持續運作補助經費-台西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元長鄉鹿北社區發展協會" calcext:value-type="string">
            <text:p>虎尾分局110年持續運作縣府補助經費-雲林縣元長鄉鹿北社區發展協會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大庄守望相助隊" calcext:value-type="string">
            <text:p>虎尾分局110年持續運作縣府補助經費-大庄守望相助隊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長南長北守望相助隊" calcext:value-type="string">
            <text:p>虎尾分局110年持續運作縣府補助經費-長南長北守望相助隊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虎尾分局110年持續運作縣府補助經費-雲林縣農村再造聯盟虎興促進會" calcext:value-type="string">
            <text:p>虎尾分局110年持續運作縣府補助經費-雲林縣農村再造聯盟虎興促進會 </text:p>
          </table:table-cell>
          <table:table-cell table:style-name="ce4" office:value-type="string" office:string-value="雲林縣警察局虎尾分局" calcext:value-type="string">
            <text:p>雲林縣警察局虎尾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台西分局110年持續運作補助經費-四湖鄉保長湖社區守望相助隊" calcext:value-type="string">
            <text:p>台西分局110年持續運作補助經費-四湖鄉保長湖社區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臺西分局110年持續運作補助經費-崙後村守望相助隊" calcext:value-type="string">
            <text:p>臺西分局110年持續運作補助經費-崙後村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臺西分局110年持續運作補助經費-崙豐守望相助隊" calcext:value-type="string">
            <text:p>臺西分局110年持續運作補助經費-崙豐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田頭社區發展協會(太興守望相助隊)" calcext:value-type="string">
            <text:p>斗南分局110年持續運作縣府補助經費-田頭社區發展協會(太興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斗南分局110年持續運作縣府補助經費-華山社區守望相助隊" calcext:value-type="string">
            <text:p>斗南分局110年持續運作縣府補助經費-華山社區守望相助隊 </text:p>
          </table:table-cell>
          <table:table-cell table:style-name="ce4" office:value-type="string" office:string-value="雲林縣警察局斗南分局" calcext:value-type="string">
            <text:p>雲林縣警察局斗南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和心守望相助隊" calcext:value-type="string">
            <text:p>西螺分局110年持續運作縣府補助經費-和心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崙背鄉草湖社區守望相助隊" calcext:value-type="string">
            <text:p>西螺分局110年持續運作縣府補助經費-崙背鄉草湖社區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西螺分局110年持續運作縣府補助經費-西螺鎮守望相助隊" calcext:value-type="string">
            <text:p>西螺分局110年持續運作縣府補助經費-西螺鎮守望相助隊 </text:p>
          </table:table-cell>
          <table:table-cell table:style-name="ce4" office:value-type="string" office:string-value="雲林縣警察局西螺分局" calcext:value-type="string">
            <text:p>雲林縣警察局西螺分局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臺西分局110年持續運作補助經費-月興守望相助隊" calcext:value-type="string">
            <text:p>臺西分局110年持續運作補助經費-月興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臺西分局110年持續運作補助經費-北五村守望相助隊" calcext:value-type="string">
            <text:p>臺西分局110年持續運作補助經費-北五村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臺西分局110年持續運作補助經費-後安守望相助隊" calcext:value-type="string">
            <text:p>臺西分局110年持續運作補助經費-後安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北港分局110年持續運作縣府補助經費-北辰區守望相助隊" calcext:value-type="string">
            <text:p>北港分局110年持續運作縣府補助經費-北辰區守望相助隊 </text:p>
          </table:table-cell>
          <table:table-cell table:style-name="ce4" office:value-type="string" office:string-value="雲林縣警察局北港分局" calcext:value-type="string">
            <text:p>雲林縣警察局北港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付臺西分局110年持續運作補助經費-麥寮鄉南六村守望相助隊" calcext:value-type="string">
            <text:p>付臺西分局110年持續運作補助經費-麥寮鄉南六村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北港分局110年持續運作縣府補助經費-口湖蚵寮守望相助隊" calcext:value-type="string">
            <text:p>北港分局110年持續運作縣府補助經費-口湖蚵寮守望相助隊 </text:p>
          </table:table-cell>
          <table:table-cell table:style-name="ce4" office:value-type="string" office:string-value="雲林縣警察局北港分局" calcext:value-type="string">
            <text:p>雲林縣警察局北港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北港分局110年持續運作縣府補助經費-台子社區守望相助隊" calcext:value-type="string">
            <text:p>北港分局110年持續運作縣府補助經費-台子社區守望相助隊 </text:p>
          </table:table-cell>
          <table:table-cell table:style-name="ce4" office:value-type="string" office:string-value="雲林縣警察局北港分局" calcext:value-type="string">
            <text:p>雲林縣警察局北港分局 </text:p>
          </table:table-cell>
          <table:table-cell table:style-name="ce4" office:value-type="string" office:string-value="雲林縣警察局" calcext:value-type="string">
            <text:p>雲林縣警察局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警政業務-保安警備工作" calcext:value-type="string">
            <text:p>警政業務-保安警備工作 </text:p>
          </table:table-cell>
          <table:table-cell table:style-name="ce4" office:value-type="string" office:string-value="付臺西分局110年持續運作補助經費-三盛社區發展協會三興守望相助隊" calcext:value-type="string">
            <text:p>付臺西分局110年持續運作補助經費-三盛社區發展協會三興守望相助隊 </text:p>
          </table:table-cell>
          <table:table-cell table:style-name="ce4" office:value-type="string" office:string-value="雲林縣警察局台西分局零用金專戶" calcext:value-type="string">
            <text:p>雲林縣警察局台西分局零用金專戶 </text:p>
          </table:table-cell>
          <table:table-cell table:style-name="ce4" office:value-type="string" office:string-value="雲林縣警察局" calcext:value-type="string">
            <text:p>雲林縣警察局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110年長期照顧十年2.0整合計畫" calcext:value-type="string">
            <text:p>110年長期照顧十年2.0整合計畫 </text:p>
          </table:table-cell>
          <table:table-cell table:style-name="ce4" office:value-type="string" office:string-value="補助長照2.0服務提供單位辦理長期照顧(照顧服務、專業服務、交通接送服務、輔具服務及居家無障礙環境改善服務)之給付及支付及資源布建費用。" calcext:value-type="string">
            <text:p>補助長照2.0服務提供單位辦理長期照顧(照顧服務、專業服務、交通接送服務、輔具服務及居家無障礙環境改善服務)之給付及支付及資源布建費用。 </text:p>
          </table:table-cell>
          <table:table-cell table:style-name="ce4" office:value-type="string" office:string-value="本縣332家長期照顧服務特約機構" calcext:value-type="string">
            <text:p>本縣332家長期照顧服務特約機構 </text:p>
          </table:table-cell>
          <table:table-cell table:style-name="ce4" office:value-type="string" office:string-value="雲林縣衛生局" calcext:value-type="string">
            <text:p>雲林縣衛生局 </text:p>
          </table:table-cell>
          <table:table-cell table:style-name="ce14" office:value-type="float" office:value="978335780" calcext:value-type="float">
            <office:annotation draw:style-name="gr1" draw:text-style-name="P2" svg:width="3.566cm" svg:height="2.115cm" svg:x="21.567cm" svg:y="113.729cm" draw:caption-point-x="-0.434cm" draw:caption-point-y="0.274cm">
              <dc:date>2022-02-18T00:00:00</dc:date>
              <text:p text:style-name="P1"><text:span text:style-name="T1">user:</text:span></text:p>
              <text:p text:style-name="P1"><text:span text:style-name="T2">985,283,222</text:span></text:p>
            </office:annotation>
            <text:p>978,335.78</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110年度失智照護服務計畫 " calcext:value-type="string">
            <text:p>110年度失智照護服務計畫 <text:s/></text:p>
          </table:table-cell>
          <table:table-cell table:style-name="ce4" office:value-type="string" office:string-value="設置失智共照中心及失智社區服務據點 " calcext:value-type="string">
            <text:p>設置失智共照中心及失智社區服務據點 <text:s/></text:p>
          </table:table-cell>
          <table:table-cell table:style-name="ce4" office:value-type="string" office:string-value="5處失智共照中心及21處失智社區服務據點 " calcext:value-type="string">
            <text:p>5處失智共照中心及21處失智社區服務據點 <text:s/></text:p>
          </table:table-cell>
          <table:table-cell table:style-name="ce4" office:value-type="string" office:string-value="雲林縣衛生局" calcext:value-type="string">
            <text:p>雲林縣衛生局 </text:p>
          </table:table-cell>
          <table:table-cell table:style-name="ce14" office:value-type="float" office:value="26382000" calcext:value-type="float">
            <office:annotation draw:style-name="gr1" draw:text-style-name="P2" svg:width="3.566cm" svg:height="2.115cm" svg:x="21.567cm" svg:y="114.893cm" draw:caption-point-x="-0.434cm" draw:caption-point-y="0.274cm">
              <dc:date>2022-02-18T00:00:00</dc:date>
              <text:p text:style-name="P1"><text:span text:style-name="T1">user:</text:span></text:p>
              <text:p text:style-name="P1"><text:span text:style-name="T2">26,382,448</text:span></text:p>
            </office:annotation>
            <text:p>26,382.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110年家庭照顧者支持性服務創新型計畫" calcext:value-type="string">
            <text:p>110年家庭照顧者支持性服務創新型計畫 </text:p>
          </table:table-cell>
          <table:table-cell table:style-name="ce4" office:value-type="string" office:string-value="110年家庭照顧者支持性服務創新型計畫-1-11月份服務費" calcext:value-type="string">
            <text:p>110年家庭照顧者支持性服務創新型計畫-1-11月份服務費 </text:p>
          </table:table-cell>
          <table:table-cell table:style-name="ce4" office:value-type="string" office:string-value="社團法人雲林縣老人福利保護協會等5單位" calcext:value-type="string">
            <text:p>社團法人雲林縣老人福利保護協會等5單位 </text:p>
          </table:table-cell>
          <table:table-cell table:style-name="ce4" office:value-type="string" office:string-value="雲林縣衛生局" calcext:value-type="string">
            <text:p>雲林縣衛生局 </text:p>
          </table:table-cell>
          <table:table-cell table:style-name="ce14" office:value-type="float" office:value="5775000" calcext:value-type="float">
            <office:annotation draw:style-name="gr2" draw:text-style-name="P2" svg:width="3.566cm" svg:height="2.114cm" svg:x="21.567cm" svg:y="116.058cm" draw:caption-point-x="-0.434cm" draw:caption-point-y="0.273cm">
              <dc:date>2022-02-18T00:00:00</dc:date>
              <text:p text:style-name="P1"><text:span text:style-name="T1">user:</text:span></text:p>
              <text:p text:style-name="P1"><text:span text:style-name="T2">5,774,662</text:span></text:p>
            </office:annotation>
            <text:p>5,77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110年度疑似或社區精神病人照護優化計畫" calcext:value-type="string">
            <text:p>110年度疑似或社區精神病人照護優化計畫 </text:p>
          </table:table-cell>
          <table:table-cell table:style-name="ce4" office:value-type="string" office:string-value="為優化社區疑似精神病人評估及轉介服務，結合轄區醫療機構，提供主動式之社區照護。" calcext:value-type="string">
            <text:p>為優化社區疑似精神病人評估及轉介服務，結合轄區醫療機構，提供主動式之社區照護。 </text:p>
          </table:table-cell>
          <table:table-cell table:style-name="ce4" office:value-type="string" office:string-value="信安醫療社團法人信安醫院、國立成功大學醫學院附設醫院斗六分院" calcext:value-type="string">
            <text:p>信安醫療社團法人信安醫院、國立成功大學醫學院附設醫院斗六分院 </text:p>
          </table:table-cell>
          <table:table-cell table:style-name="ce4" office:value-type="string" office:string-value="雲林縣衛生局" calcext:value-type="string">
            <text:p>雲林縣衛生局 </text:p>
          </table:table-cell>
          <table:table-cell table:style-name="ce14" office:value-type="float" office:value="106000" calcext:value-type="float">
            <office:annotation draw:style-name="gr3" draw:text-style-name="P2" svg:width="3.566cm" svg:height="2.064cm" svg:x="21.567cm" svg:y="117.222cm" draw:caption-point-x="-0.434cm" draw:caption-point-y="0.273cm">
              <dc:date>2022-02-18T00:00:00</dc:date>
              <text:p text:style-name="P1"><text:span text:style-name="T1">user:</text:span></text:p>
              <text:p text:style-name="P1"><text:span text:style-name="T2">106,356</text:span></text:p>
            </office:annotation>
            <text:p>106.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消防業務-災害搶救" calcext:value-type="string">
            <text:p>消防業務-災害搶救 </text:p>
          </table:table-cell>
          <table:table-cell table:style-name="ce4" office:value-type="string" office:string-value="雲林縣水上救生協會申請補助採購器材(雲林縣水上救生協會)" calcext:value-type="string">
            <text:p>雲林縣水上救生協會申請補助採購器材(雲林縣水上救生協會) </text:p>
          </table:table-cell>
          <table:table-cell table:style-name="ce4" office:value-type="string" office:string-value="社團法人雲林縣水上救生協會" calcext:value-type="string">
            <text:p>社團法人雲林縣水上救生協會 </text:p>
          </table:table-cell>
          <table:table-cell table:style-name="ce4" office:value-type="string" office:string-value="雲林縣消防局" calcext:value-type="string">
            <text:p>雲林縣消防局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消防業務-災害搶救" calcext:value-type="string">
            <text:p>消防業務-災害搶救 </text:p>
          </table:table-cell>
          <table:table-cell table:style-name="ce4" office:value-type="string" office:string-value="110年度補助雲林縣救難協會購置裝備器材(雲林縣救難協會)" calcext:value-type="string">
            <text:p>110年度補助雲林縣救難協會購置裝備器材(雲林縣救難協會) </text:p>
          </table:table-cell>
          <table:table-cell table:style-name="ce4" office:value-type="string" office:string-value="雲林縣救難協會" calcext:value-type="string">
            <text:p>雲林縣救難協會 </text:p>
          </table:table-cell>
          <table:table-cell table:style-name="ce4" office:value-type="string" office:string-value="雲林縣消防局" calcext:value-type="string">
            <text:p>雲林縣消防局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企劃人力業務" calcext:value-type="string">
            <text:p>人事業務-企劃人力業務 </text:p>
          </table:table-cell>
          <table:table-cell table:style-name="ce4" office:value-type="string" office:string-value="補助雲林縣公務人員協會110年度教育訓練活動經費" calcext:value-type="string">
            <text:p>補助雲林縣公務人員協會110年度教育訓練活動經費 </text:p>
          </table:table-cell>
          <table:table-cell table:style-name="ce4" office:value-type="string" office:string-value="雲林縣公務人員協會" calcext:value-type="string">
            <text:p>雲林縣公務人員協會 </text:p>
          </table:table-cell>
          <table:table-cell table:style-name="ce4" office:value-type="string" office:string-value="雲林縣政府" calcext:value-type="string">
            <text:p>雲林縣政府 </text:p>
          </table:table-cell>
          <table:table-cell table:style-name="ce14" office:value-type="float" office:value="35428" calcext:value-type="float">
            <text:p>35.43</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給與業務" calcext:value-type="string">
            <text:p>人事業務-給與業務 </text:p>
          </table:table-cell>
          <table:table-cell table:style-name="ce4" office:value-type="string" office:string-value="補助雲林縣教育文化退休人員協會110年上半年度生態文教參觀活動經費" calcext:value-type="string">
            <text:p>補助雲林縣教育文化退休人員協會110年上半年度生態文教參觀活動經費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雲林縣政府" calcext:value-type="string">
            <text:p>雲林縣政府 </text:p>
          </table:table-cell>
          <table:table-cell table:style-name="ce14" office:value-type="float" office:value="47000" calcext:value-type="float">
            <text:p>47.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給與業務" calcext:value-type="string">
            <text:p>人事業務-給與業務 </text:p>
          </table:table-cell>
          <table:table-cell table:style-name="ce4" office:value-type="string" office:string-value="補助本縣教育文化退休人員協會110年度書法研習班活動費用" calcext:value-type="string">
            <text:p>補助本縣教育文化退休人員協會110年度書法研習班活動費用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雲林縣政府" calcext:value-type="string">
            <text:p>雲林縣政府 </text:p>
          </table:table-cell>
          <table:table-cell table:style-name="ce14" office:value-type="float" office:value="27890" calcext:value-type="float">
            <text:p>27.89</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給與業務" calcext:value-type="string">
            <text:p>人事業務-給與業務 </text:p>
          </table:table-cell>
          <table:table-cell table:style-name="ce4" office:value-type="string" office:string-value="補助本縣教育文化退休人員協會110年度理事長盃木球錦標賽活動經費" calcext:value-type="string">
            <text:p>補助本縣教育文化退休人員協會110年度理事長盃木球錦標賽活動經費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雲林縣政府" calcext:value-type="string">
            <text:p>雲林縣政府 </text:p>
          </table:table-cell>
          <table:table-cell table:style-name="ce14" office:value-type="float" office:value="9764" calcext:value-type="float">
            <text:p>9.76</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給與業務" calcext:value-type="string">
            <text:p>人事業務-給與業務 </text:p>
          </table:table-cell>
          <table:table-cell table:style-name="ce4" office:value-type="string" office:string-value="補助本縣教育文化退休人員協會110年度理事長盃桌球錦標賽活動經費" calcext:value-type="string">
            <text:p>補助本縣教育文化退休人員協會110年度理事長盃桌球錦標賽活動經費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雲林縣政府" calcext:value-type="string">
            <text:p>雲林縣政府 </text:p>
          </table:table-cell>
          <table:table-cell table:style-name="ce14" office:value-type="float" office:value="11110" calcext:value-type="float">
            <text:p>11.11</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人事業務-給與業務" calcext:value-type="string">
            <text:p>人事業務-給與業務 </text:p>
          </table:table-cell>
          <table:table-cell table:style-name="ce4" office:value-type="string" office:string-value="補助雲林縣教育文化退休人員協會110年度會員大會活動經費" calcext:value-type="string">
            <text:p>補助雲林縣教育文化退休人員協會110年度會員大會活動經費 </text:p>
          </table:table-cell>
          <table:table-cell table:style-name="ce4" office:value-type="string" office:string-value="雲林縣教育文化退休人員協會" calcext:value-type="string">
            <text:p>雲林縣教育文化退休人員協會 </text:p>
          </table:table-cell>
          <table:table-cell table:style-name="ce4" office:value-type="string" office:string-value="雲林縣政府" calcext:value-type="string">
            <text:p>雲林縣政府 </text:p>
          </table:table-cell>
          <table:table-cell table:style-name="ce14" office:value-type="float" office:value="61000" calcext:value-type="float">
            <text:p>61.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墊付嘉義汽車客運股份有限公司經營本縣Y01斗六古坑線台灣好行路線預撥款沖銷" calcext:value-type="string">
            <text:p>墊付嘉義汽車客運股份有限公司經營本縣Y01斗六古坑線台灣好行路線預撥款沖銷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4543" calcext:value-type="float">
            <text:p>4.54</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臺西汽車客運股份有限公司301高鐵雲林站-北港108/12-109/11營運虧損補貼費" calcext:value-type="string">
            <text:p>付臺西汽車客運股份有限公司301高鐵雲林站-北港108/12-109/11營運虧損補貼費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3371687" calcext:value-type="float">
            <text:p>3,371.69</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嘉義汽車客運元長-高鐵雲林站(經褒忠、土庫馬光)109年1月-109年11月營運虧損補貼費用" calcext:value-type="string">
            <text:p>付嘉義汽車客運元長-高鐵雲林站(經褒忠、土庫馬光)109年1月-109年11月營運虧損補貼費用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2047270" calcext:value-type="float">
            <text:p>2,047.27</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嘉義汽車客運元長-高鐵雲林站(經褒忠、土庫馬光)109年1月-109年11月營運虧損補貼費用" calcext:value-type="string">
            <text:p>付嘉義汽車客運元長-高鐵雲林站(經褒忠、土庫馬光)109年1月-109年11月營運虧損補貼費用 </text:p>
          </table:table-cell>
          <table:table-cell table:number-columns-repeated="2" table:style-name="ce4" office:value-type="string" office:string-value="雲林縣政府" calcext:value-type="string">
            <text:p>雲林縣政府 </text:p>
          </table:table-cell>
          <table:table-cell table:style-name="ce14" office:value-type="float" office:value="157977" calcext:value-type="float">
            <text:p>157.98</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嘉義汽車客運Y01斗六古坑線台灣好行路線使用電子票證搭乘台灣好行旅遊優惠計畫補貼款" calcext:value-type="string">
            <text:p>付嘉義汽車客運Y01斗六古坑線台灣好行路線使用電子票證搭乘台灣好行旅遊優惠計畫補貼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228402" calcext:value-type="float">
            <text:p>228.4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嘉義汽車客運Y01斗六古坑線台灣好行路線連續假期公共運輸轉乘市區客運優惠計畫補貼經費" calcext:value-type="string">
            <text:p>付嘉義汽車客運Y01斗六古坑線台灣好行路線連續假期公共運輸轉乘市區客運優惠計畫補貼經費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562" calcext:value-type="float">
            <text:p>1.56</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付臺西汽車客運股份有限公司701斗六火車站-荷苞村-東璧山莊市區客運路線108/11-109/10止基礎營運費" calcext:value-type="string">
            <text:p>付臺西汽車客運股份有限公司701斗六火車站-荷苞村-東璧山莊市區客運路線108/11-109/10止基礎營運費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1978285" calcext:value-type="float">
            <text:p>1,978.29</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管理業務-土木工程勘測" calcext:value-type="string">
            <text:p>交通管理業務-土木工程勘測 </text:p>
          </table:table-cell>
          <table:table-cell table:style-name="ce4" office:value-type="string" office:string-value="墊付嘉義汽車客運元長-高鐵雲林站(經褒忠、土庫馬光)109年1月-109年11月營運虧損補貼費用預撥款轉正" calcext:value-type="string">
            <text:p>墊付嘉義汽車客運元長-高鐵雲林站(經褒忠、土庫馬光)109年1月-109年11月營運虧損補貼費用預撥款轉正 </text:p>
          </table:table-cell>
          <table:table-cell table:style-name="ce4" office:value-type="string" office:string-value="嘉義汽車客運" calcext:value-type="string">
            <text:p>嘉義汽車客運 </text:p>
          </table:table-cell>
          <table:table-cell table:style-name="ce4" office:value-type="string" office:string-value="雲林縣政府" calcext:value-type="string">
            <text:p>雲林縣政府 </text:p>
          </table:table-cell>
          <table:table-cell table:style-name="ce14" office:value-type="float" office:value="1622951" calcext:value-type="float">
            <text:p>1,622.95</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交通建設工程-交通工程" calcext:value-type="string">
            <text:p>交通建設工程-交通工程 </text:p>
          </table:table-cell>
          <table:table-cell table:style-name="ce4" office:value-type="string" office:string-value="付李守煌個人計程車行購車補助款" calcext:value-type="string">
            <text:p>付李守煌個人計程車行購車補助款 </text:p>
          </table:table-cell>
          <table:table-cell table:style-name="ce4" office:value-type="string" office:string-value="李守煌" calcext:value-type="string">
            <text:p>李守煌 </text:p>
          </table:table-cell>
          <table:table-cell table:style-name="ce4" office:value-type="string" office:string-value="雲林縣政府" calcext:value-type="string">
            <text:p>雲林縣政府 </text:p>
          </table:table-cell>
          <table:table-cell table:style-name="ce14" office:value-type="float" office:value="310000" calcext:value-type="float">
            <text:p>3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故事人協會辦理雲林布袋戲日特別企劃-聽偶的故事計畫經費" calcext:value-type="string">
            <text:p>補助雲林故事人協會辦理雲林布袋戲日特別企劃-聽偶的故事計畫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曾思瑜辦理七畝田創藝新象聯展活動經費" calcext:value-type="string">
            <text:p>補助曾思瑜辦理七畝田創藝新象聯展活動經費 </text:p>
          </table:table-cell>
          <table:table-cell table:style-name="ce4" office:value-type="string" office:string-value="曾思瑜" calcext:value-type="string">
            <text:p>曾思瑜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北港國際青年商會辦理109年度第13屆田園寫生比賽活動經費" calcext:value-type="string">
            <text:p>付雲林縣北港國際青年商會辦理109年度第13屆田園寫生比賽活動經費 </text:p>
          </table:table-cell>
          <table:table-cell table:style-name="ce4" office:value-type="string" office:string-value="雲林縣北港國際青年商會" calcext:value-type="string">
            <text:p>雲林縣北港國際青年商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春仔花文化發展協會絲路之美-春花有線創藝無限展覽經費" calcext:value-type="string">
            <text:p>補助雲林縣春仔花文化發展協會絲路之美-春花有線創藝無限展覽經費 </text:p>
          </table:table-cell>
          <table:table-cell table:style-name="ce4" office:value-type="string" office:string-value="雲林縣春仔花文化發展協會黃瓊儀" calcext:value-type="string">
            <text:p>雲林縣春仔花文化發展協會黃瓊儀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戲偶藝術發展協會掌中工藝刻劃人生徐建彰師生聯展活動經費" calcext:value-type="string">
            <text:p>補助雲林縣戲偶藝術發展協會掌中工藝刻劃人生徐建彰師生聯展活動經費 </text:p>
          </table:table-cell>
          <table:table-cell table:style-name="ce4" office:value-type="string" office:string-value="雲林縣戲偶藝術發展協會" calcext:value-type="string">
            <text:p>雲林縣戲偶藝術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盧彩霞老師辦理盧彩霞師生展活動經費" calcext:value-type="string">
            <text:p>補助盧彩霞老師辦理盧彩霞師生展活動經費 </text:p>
          </table:table-cell>
          <table:table-cell table:style-name="ce4" office:value-type="string" office:string-value="盧彩霞" calcext:value-type="string">
            <text:p>盧彩霞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大畫電影文化股份有限公司辦理2020雲林國際偶戲節科技互動體驗展示勞務採購案款" calcext:value-type="string">
            <text:p>付大畫電影文化股份有限公司辦理2020雲林國際偶戲節科技互動體驗展示勞務採購案款 </text:p>
          </table:table-cell>
          <table:table-cell table:style-name="ce4" office:value-type="string" office:string-value="大畫電影文化股份有限公司" calcext:value-type="string">
            <text:p>大畫電影文化股份有限公司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李季儒辦理緊追陶漆-李季儒創作展經費" calcext:value-type="string">
            <text:p>補助李季儒辦理緊追陶漆-李季儒創作展經費 </text:p>
          </table:table-cell>
          <table:table-cell table:style-name="ce4" office:value-type="string" office:string-value="李季儒" calcext:value-type="string">
            <text:p>李季儒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簡聰敏辦理我愛書畫-簡聰敏收藏展補助款" calcext:value-type="string">
            <text:p>付簡聰敏辦理我愛書畫-簡聰敏收藏展補助款 </text:p>
          </table:table-cell>
          <table:table-cell table:style-name="ce4" office:value-type="string" office:string-value="簡聰敏" calcext:value-type="string">
            <text:p>簡聰敏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台灣公益CEO協會辦理雲林布袋戲日-雲林記憶Cool系列活動補助款" calcext:value-type="string">
            <text:p>付台灣公益CEO協會辦理雲林布袋戲日-雲林記憶Cool系列活動補助款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國立虎尾科技大學109年度生活科技探究館整合協作平臺計畫經常門第3期款" calcext:value-type="string">
            <text:p>付國立虎尾科技大學109年度生活科技探究館整合協作平臺計畫經常門第3期款 </text:p>
          </table:table-cell>
          <table:table-cell table:style-name="ce4" office:value-type="string" office:string-value="國立虎尾科技大學" calcext:value-type="string">
            <text:p>國立虎尾科技大學 </text:p>
          </table:table-cell>
          <table:table-cell table:style-name="ce4" office:value-type="string" office:string-value="雲林縣政府" calcext:value-type="string">
            <text:p>雲林縣政府 </text:p>
          </table:table-cell>
          <table:table-cell table:style-name="ce14" office:value-type="float" office:value="187500" calcext:value-type="float">
            <text:p>187.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李秀美辦理驚豔-包怡倩李秀美雙人展經費" calcext:value-type="string">
            <text:p>付李秀美辦理驚豔-包怡倩李秀美雙人展經費 </text:p>
          </table:table-cell>
          <table:table-cell table:style-name="ce4" office:value-type="string" office:string-value="李秀美" calcext:value-type="string">
            <text:p>李秀美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美術協會109年歲末迎春揮毫活動經費" calcext:value-type="string">
            <text:p>補助雲林縣美術協會109年歲末迎春揮毫活動經費 </text:p>
          </table:table-cell>
          <table:table-cell table:style-name="ce4" office:value-type="string" office:string-value="雲林縣美術協會" calcext:value-type="string">
            <text:p>雲林縣美術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國立虎尾科技大學109年度博物館及地方文化館升級計畫－印象微光．聚落綻放整合協作平臺計畫第3期款" calcext:value-type="string">
            <text:p>補助國立虎尾科技大學109年度博物館及地方文化館升級計畫－印象微光．聚落綻放整合協作平臺計畫第3期款 </text:p>
          </table:table-cell>
          <table:table-cell table:style-name="ce4" office:value-type="string" office:string-value="國立虎尾科技大學" calcext:value-type="string">
            <text:p>國立虎尾科技大學 </text:p>
          </table:table-cell>
          <table:table-cell table:style-name="ce4" office:value-type="string" office:string-value="雲林縣政府" calcext:value-type="string">
            <text:p>雲林縣政府 </text:p>
          </table:table-cell>
          <table:table-cell table:style-name="ce14" office:value-type="float" office:value="243750" calcext:value-type="float">
            <text:p>243.75</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藝文學會全國春聯書法優勝作品暨雲林縣藝文學會作品聯展經費" calcext:value-type="string">
            <text:p>補助雲林縣藝文學會全國春聯書法優勝作品暨雲林縣藝文學會作品聯展經費 </text:p>
          </table:table-cell>
          <table:table-cell table:style-name="ce4" office:value-type="string" office:string-value="雲林縣藝文學會" calcext:value-type="string">
            <text:p>雲林縣藝文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社團法人雲林縣雲林故事人協會辦理109年度博物館及地方文化館升級計畫－故事無國界整合協作平臺計畫（雲林故事館）第3期款" calcext:value-type="string">
            <text:p>付社團法人雲林縣雲林故事人協會辦理109年度博物館及地方文化館升級計畫－故事無國界整合協作平臺計畫（雲林故事館）第3期款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1875000" calcext:value-type="float">
            <text:p>1,87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書法學會劉真" calcext:value-type="string">
            <text:p>雲林縣書法學會劉真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藝文學會" calcext:value-type="string">
            <text:p>雲林縣藝文學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濁水溪書畫學會江麗雲" calcext:value-type="string">
            <text:p>雲林縣濁水溪書畫學會江麗雲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美術協會邱垂智" calcext:value-type="string">
            <text:p>雲林縣美術協會邱垂智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青溪新文藝學會葛建浤" calcext:value-type="string">
            <text:p>雲林縣青溪新文藝學會葛建浤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油畫協會黃培村" calcext:value-type="string">
            <text:p>雲林縣油畫協會黃培村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萍風藝術學會許阿巧" calcext:value-type="string">
            <text:p>雲林縣萍風藝術學會許阿巧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書法學會等9個縣內藝文團體辦理2021地方文化館新春揮毫系列活動經費" calcext:value-type="string">
            <text:p>付雲林縣書法學會等9個縣內藝文團體辦理2021地方文化館新春揮毫系列活動經費 </text:p>
          </table:table-cell>
          <table:table-cell table:style-name="ce4" office:value-type="string" office:string-value="雲林縣寫生研究會洪志嘉" calcext:value-type="string">
            <text:p>雲林縣寫生研究會洪志嘉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社團法人雲林縣社會教育發展促進會辦理刺繡工藝傳習記憶師生聯展經費" calcext:value-type="string">
            <text:p>付社團法人雲林縣社會教育發展促進會辦理刺繡工藝傳習記憶師生聯展經費 </text:p>
          </table:table-cell>
          <table:table-cell table:style-name="ce4" office:value-type="string" office:string-value="社團法人雲林縣社會教育發展促進會" calcext:value-type="string">
            <text:p>社團法人雲林縣社會教育發展促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嘉義市書法學會110年嘉義市書法學會會員聯展活動經費" calcext:value-type="string">
            <text:p>補助嘉義市書法學會110年嘉義市書法學會會員聯展活動經費 </text:p>
          </table:table-cell>
          <table:table-cell table:style-name="ce4" office:value-type="string" office:string-value="嘉義市書法學會翁明灌" calcext:value-type="string">
            <text:p>嘉義市書法學會翁明灌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財團法人雲林縣螺陽文教基金會辦理109年度西螺延平老街文化館3.0提升計畫經常門第3期款" calcext:value-type="string">
            <text:p>付財團法人雲林縣螺陽文教基金會辦理109年度西螺延平老街文化館3.0提升計畫經常門第3期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雲林縣政府" calcext:value-type="string">
            <text:p>雲林縣政府 </text:p>
          </table:table-cell>
          <table:table-cell table:style-name="ce14" office:value-type="float" office:value="420000" calcext:value-type="float">
            <text:p>4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傳統工藝文創產業發展協會辦理2020年牛轉乾坤否極泰來北港花燈傳習課程活動經費" calcext:value-type="string">
            <text:p>付雲林縣傳統工藝文創產業發展協會辦理2020年牛轉乾坤否極泰來北港花燈傳習課程活動經費 </text:p>
          </table:table-cell>
          <table:table-cell table:style-name="ce4" office:value-type="string" office:string-value="雲林縣傳統工藝文創產業發展協會" calcext:value-type="string">
            <text:p>雲林縣傳統工藝文創產業發展協會 </text:p>
          </table:table-cell>
          <table:table-cell table:style-name="ce4" office:value-type="string" office:string-value="雲林縣政府" calcext:value-type="string">
            <text:p>雲林縣政府 </text:p>
          </table:table-cell>
          <table:table-cell table:style-name="ce14" office:value-type="float" office:value="950000" calcext:value-type="float">
            <text:p>9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許月芳老師辦理八十情牽鄉里回顧展所需經費" calcext:value-type="string">
            <text:p>補助許月芳老師辦理八十情牽鄉里回顧展所需經費 </text:p>
          </table:table-cell>
          <table:table-cell table:style-name="ce4" office:value-type="string" office:string-value="許月芳" calcext:value-type="string">
            <text:p>許月芳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國立雲林科技大學辦理109年度博物館及地方文化館升級計畫作垺講客事：詔安客家文化館在地文史採擷與典藏計畫經常門第3期款" calcext:value-type="string">
            <text:p>付國立雲林科技大學辦理109年度博物館及地方文化館升級計畫作垺講客事：詔安客家文化館在地文史採擷與典藏計畫經常門第3期款 </text:p>
          </table:table-cell>
          <table:table-cell table:style-name="ce4" office:value-type="string" office:string-value="國立雲林科技大學" calcext:value-type="string">
            <text:p>國立雲林科技大學 </text:p>
          </table:table-cell>
          <table:table-cell table:style-name="ce4" office:value-type="string" office:string-value="雲林縣政府" calcext:value-type="string">
            <text:p>雲林縣政府 </text:p>
          </table:table-cell>
          <table:table-cell table:style-name="ce14" office:value-type="float" office:value="225000" calcext:value-type="float">
            <text:p>2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社團法人台灣公益CEO協會辦理109年度博物館及地方文化館升級計畫－雲林自信—地方知識與文化認同整合協作平臺計畫（雲林記憶COOL）第3期款" calcext:value-type="string">
            <text:p>付社團法人台灣公益CEO協會辦理109年度博物館及地方文化館升級計畫－雲林自信—地方知識與文化認同整合協作平臺計畫（雲林記憶COOL）第3期款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4" office:value-type="float" office:value="112500" calcext:value-type="float">
            <text:p>11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雲林白沙屯媽祖會雲林縣白沙屯媽祖雲林行腳攝影展經費" calcext:value-type="string">
            <text:p>付雲林縣雲林白沙屯媽祖會雲林縣白沙屯媽祖雲林行腳攝影展經費 </text:p>
          </table:table-cell>
          <table:table-cell table:style-name="ce4" office:value-type="string" office:string-value="雲林縣雲林白沙屯媽祖會" calcext:value-type="string">
            <text:p>雲林縣雲林白沙屯媽祖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遠景發展協會2021亞洲國際藝術交流展雲林藝起幸福活動經費" calcext:value-type="string">
            <text:p>補助雲林縣遠景發展協會2021亞洲國際藝術交流展雲林藝起幸福活動經費 </text:p>
          </table:table-cell>
          <table:table-cell table:style-name="ce4" office:value-type="string" office:string-value="雲林縣遠景發展協會" calcext:value-type="string">
            <text:p>雲林縣遠景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郭香玲老師辦理郭香玲台灣風情書畫特展活動經費" calcext:value-type="string">
            <text:p>補助郭香玲老師辦理郭香玲台灣風情書畫特展活動經費 </text:p>
          </table:table-cell>
          <table:table-cell table:style-name="ce4" office:value-type="string" office:string-value="郭香玲" calcext:value-type="string">
            <text:p>郭香玲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清水溪攝影學會辦理110年會員攝影創作聯展經費" calcext:value-type="string">
            <text:p>補助雲林縣清水溪攝影學會辦理110年會員攝影創作聯展經費 </text:p>
          </table:table-cell>
          <table:table-cell table:style-name="ce4" office:value-type="string" office:string-value="雲林縣清水溪攝影學會" calcext:value-type="string">
            <text:p>雲林縣清水溪攝影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立斗六國民中學辦理第六屆美術班畢業成果展活動經費" calcext:value-type="string">
            <text:p>補助雲林縣立斗六國民中學辦理第六屆美術班畢業成果展活動經費 </text:p>
          </table:table-cell>
          <table:table-cell table:style-name="ce4" office:value-type="string" office:string-value="雲林縣立斗六國民中學" calcext:value-type="string">
            <text:p>雲林縣立斗六國民中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私立東南國民中學第31屆美術班畢業成果展活動經費" calcext:value-type="string">
            <text:p>補助雲林縣私立東南國民中學第31屆美術班畢業成果展活動經費 </text:p>
          </table:table-cell>
          <table:table-cell table:style-name="ce4" office:value-type="string" office:string-value="雲林縣私立東南國民中學" calcext:value-type="string">
            <text:p>雲林縣私立東南國民中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公誠國小辦理第四屆美術班成果展所需經費" calcext:value-type="string">
            <text:p>付雲林縣公誠國小辦理第四屆美術班成果展所需經費 </text:p>
          </table:table-cell>
          <table:table-cell table:style-name="ce4" office:value-type="string" office:string-value="雲林縣斗六市公誠國民小學" calcext:value-type="string">
            <text:p>雲林縣斗六市公誠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政大藝文學會辦理2021第12屆政大盃全國硬筆書法比賽活動補助款" calcext:value-type="string">
            <text:p>付雲林縣政大藝文學會辦理2021第12屆政大盃全國硬筆書法比賽活動補助款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北港馬陣吹文化研究社辦理雲林縣北港鎮馬陣吹傳藝再現演出活動經費" calcext:value-type="string">
            <text:p>付雲林縣北港馬陣吹文化研究社辦理雲林縣北港鎮馬陣吹傳藝再現演出活動經費 </text:p>
          </table:table-cell>
          <table:table-cell table:style-name="ce4" office:value-type="string" office:string-value="雲林縣北港馬陣吹文化研究社" calcext:value-type="string">
            <text:p>雲林縣北港馬陣吹文化研究社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虎尾中央扶輪社雲林女畫家顏美媛油畫展活動經費" calcext:value-type="string">
            <text:p>補助虎尾中央扶輪社雲林女畫家顏美媛油畫展活動經費 </text:p>
          </table:table-cell>
          <table:table-cell table:style-name="ce4" office:value-type="string" office:string-value="雲林縣虎尾中央扶輪社" calcext:value-type="string">
            <text:p>雲林縣虎尾中央扶輪社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國小第六屆美術班畢業成果展活動經費" calcext:value-type="string">
            <text:p>補助雲林國小第六屆美術班畢業成果展活動經費 </text:p>
          </table:table-cell>
          <table:table-cell table:style-name="ce4" office:value-type="string" office:string-value="雲林縣斗六市雲林國民小學" calcext:value-type="string">
            <text:p>雲林縣斗六市雲林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國立斗六高中辦理第23屆美術班畢業畫展經費" calcext:value-type="string">
            <text:p>付國立斗六高中辦理第23屆美術班畢業畫展經費 </text:p>
          </table:table-cell>
          <table:table-cell table:style-name="ce4" office:value-type="string" office:string-value="中等學校基金-斗六高中401專戶" calcext:value-type="string">
            <text:p>中等學校基金-斗六高中401專戶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私立正心中學辦理正心中學第29屆美術班畢業成果展補助款" calcext:value-type="string">
            <text:p>付雲林縣私立正心中學辦理正心中學第29屆美術班畢業成果展補助款 </text:p>
          </table:table-cell>
          <table:table-cell table:style-name="ce4" office:value-type="string" office:string-value="財團法人雲林縣私立正心高級中學" calcext:value-type="string">
            <text:p>財團法人雲林縣私立正心高級中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財團法人雲林縣螺陽文教基金會辦理518博物館日活動計畫補助款" calcext:value-type="string">
            <text:p>付財團法人雲林縣螺陽文教基金會辦理518博物館日活動計畫補助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書法學會辦理創會10周年慶書法藝術推展活動經費" calcext:value-type="string">
            <text:p>補助雲林縣書法學會辦理創會10周年慶書法藝術推展活動經費 </text:p>
          </table:table-cell>
          <table:table-cell table:style-name="ce4" office:value-type="string" office:string-value="雲林縣書法學會" calcext:value-type="string">
            <text:p>雲林縣書法學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書法學會辦理110年會員聯展活動經費" calcext:value-type="string">
            <text:p>補助雲林縣書法學會辦理110年會員聯展活動經費 </text:p>
          </table:table-cell>
          <table:table-cell table:style-name="ce4" office:value-type="string" office:string-value="雲林縣書法學會" calcext:value-type="string">
            <text:p>雲林縣書法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彰化縣書法學會辦理半線書風-彰化縣書法學會辛丑會員聯展經費" calcext:value-type="string">
            <text:p>付彰化縣書法學會辦理半線書風-彰化縣書法學會辛丑會員聯展經費 </text:p>
          </table:table-cell>
          <table:table-cell table:style-name="ce4" office:value-type="string" office:string-value="彰化縣書法學會吳啟林" calcext:value-type="string">
            <text:p>彰化縣書法學會吳啟林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萍風藝術學會辦理110年會員聯展經費" calcext:value-type="string">
            <text:p>付雲林縣萍風藝術學會辦理110年會員聯展經費 </text:p>
          </table:table-cell>
          <table:table-cell table:style-name="ce4" office:value-type="string" office:string-value="雲林縣萍風藝術學會許阿巧" calcext:value-type="string">
            <text:p>雲林縣萍風藝術學會許阿巧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北港集雅軒協會辦理集雅軒人和光影傳習補助經費" calcext:value-type="string">
            <text:p>付雲林縣北港集雅軒協會辦理集雅軒人和光影傳習補助經費 </text:p>
          </table:table-cell>
          <table:table-cell table:style-name="ce4" office:value-type="string" office:string-value="雲林縣北港集雅軒協會" calcext:value-type="string">
            <text:p>雲林縣北港集雅軒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遠景發展協會線上藝起來-台西海口故事屋全紀錄計畫補助款" calcext:value-type="string">
            <text:p>付雲林縣遠景發展協會線上藝起來-台西海口故事屋全紀錄計畫補助款 </text:p>
          </table:table-cell>
          <table:table-cell table:style-name="ce4" office:value-type="string" office:string-value="雲林縣遠景發展協會" calcext:value-type="string">
            <text:p>雲林縣遠景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劉碧娟辦理昇華-愛分享，分享愛個展活動經費" calcext:value-type="string">
            <text:p>補助劉碧娟辦理昇華-愛分享，分享愛個展活動經費 </text:p>
          </table:table-cell>
          <table:table-cell table:style-name="ce4" office:value-type="string" office:string-value="劉碧娟" calcext:value-type="string">
            <text:p>劉碧娟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攝影學會2021中臺灣攝影團體聯誼攝影比賽活動經費" calcext:value-type="string">
            <text:p>補助雲林縣攝影學會2021中臺灣攝影團體聯誼攝影比賽活動經費 </text:p>
          </table:table-cell>
          <table:table-cell table:style-name="ce4" office:value-type="string" office:string-value="雲林縣攝影學會" calcext:value-type="string">
            <text:p>雲林縣攝影學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攝影學會辦理110年會員聯展經費" calcext:value-type="string">
            <text:p>付雲林縣攝影學會辦理110年會員聯展經費 </text:p>
          </table:table-cell>
          <table:table-cell table:style-name="ce4" office:value-type="string" office:string-value="雲林縣攝影學會" calcext:value-type="string">
            <text:p>雲林縣攝影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木藝堂Back to 1920s回到20年代找偶雲林布袋戲館線上導覽計畫經費" calcext:value-type="string">
            <text:p>補助木藝堂Back to 1920s回到20年代找偶雲林布袋戲館線上導覽計畫經費 </text:p>
          </table:table-cell>
          <table:table-cell table:style-name="ce4" office:value-type="string" office:string-value="木藝堂" calcext:value-type="string">
            <text:p>木藝堂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陶藝協會辦理110年會員聯展活動經費" calcext:value-type="string">
            <text:p>補助雲林縣陶藝協會辦理110年會員聯展活動經費 </text:p>
          </table:table-cell>
          <table:table-cell table:style-name="ce4" office:value-type="string" office:string-value="雲林縣陶藝協會" calcext:value-type="string">
            <text:p>雲林縣陶藝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濁水溪書畫學會辦理110年會員聯展經費" calcext:value-type="string">
            <text:p>付雲林縣濁水溪書畫學會辦理110年會員聯展經費 </text:p>
          </table:table-cell>
          <table:table-cell table:style-name="ce4" office:value-type="string" office:string-value="雲林縣濁水溪書畫學會江麗雲" calcext:value-type="string">
            <text:p>雲林縣濁水溪書畫學會江麗雲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攝影學會辦理用上帝的視角看雲林活動經費" calcext:value-type="string">
            <text:p>補助雲林縣攝影學會辦理用上帝的視角看雲林活動經費 </text:p>
          </table:table-cell>
          <table:table-cell table:style-name="ce4" office:value-type="string" office:string-value="雲林縣攝影學會" calcext:value-type="string">
            <text:p>雲林縣攝影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環球學校財團法人環球科技大學辦理古玩ㄨㄢˋ。新玩ㄨㄢˊ-雲林文化創意教育整合協作平臺計畫（二手玩具屋）第3期款" calcext:value-type="string">
            <text:p>付環球學校財團法人環球科技大學辦理古玩ㄨㄢˋ。新玩ㄨㄢˊ-雲林文化創意教育整合協作平臺計畫（二手玩具屋）第3期款 </text:p>
          </table:table-cell>
          <table:table-cell table:style-name="ce4" office:value-type="string" office:string-value="環球學校財團法人環球科技大學" calcext:value-type="string">
            <text:p>環球學校財團法人環球科技大學 </text:p>
          </table:table-cell>
          <table:table-cell table:style-name="ce4" office:value-type="string" office:string-value="雲林縣政府" calcext:value-type="string">
            <text:p>雲林縣政府 </text:p>
          </table:table-cell>
          <table:table-cell table:style-name="ce14" office:value-type="float" office:value="111775" calcext:value-type="float">
            <text:p>111.78</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雲林縣美術協會辦理110年會員聯展經費" calcext:value-type="string">
            <text:p>補助雲林縣美術協會辦理110年會員聯展經費 </text:p>
          </table:table-cell>
          <table:table-cell table:style-name="ce4" office:value-type="string" office:string-value="雲林縣美術協會邱垂智" calcext:value-type="string">
            <text:p>雲林縣美術協會邱垂智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政大藝文學會辦理硬筆書法基礎研習活動經費" calcext:value-type="string">
            <text:p>付政大藝文學會辦理硬筆書法基礎研習活動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藝文學會辦理2021第八屆雲藝盃全國春聯書法比賽活動經費" calcext:value-type="string">
            <text:p>付雲林縣藝文學會辦理2021第八屆雲藝盃全國春聯書法比賽活動經費 </text:p>
          </table:table-cell>
          <table:table-cell table:style-name="ce4" office:value-type="string" office:string-value="雲林縣藝文學會" calcext:value-type="string">
            <text:p>雲林縣藝文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靜好東方事業有限公司110年第十七屆雲林文化藝術獎頒獎典禮活動設計服務案第1期款" calcext:value-type="string">
            <text:p>付靜好東方事業有限公司110年第十七屆雲林文化藝術獎頒獎典禮活動設計服務案第1期款 </text:p>
          </table:table-cell>
          <table:table-cell table:style-name="ce4" office:value-type="string" office:string-value="靜好東方事業有限公司" calcext:value-type="string">
            <text:p>靜好東方事業有限公司 </text:p>
          </table:table-cell>
          <table:table-cell table:style-name="ce4" office:value-type="string" office:string-value="雲林縣政府" calcext:value-type="string">
            <text:p>雲林縣政府 </text:p>
          </table:table-cell>
          <table:table-cell table:style-name="ce14" office:value-type="float" office:value="380000" calcext:value-type="float">
            <text:p>3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台灣永續聯盟辦理黃金蝙蝠生態館線上策展計畫經費" calcext:value-type="string">
            <text:p>補助台灣永續聯盟辦理黃金蝙蝠生態館線上策展計畫經費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老塗獅藝陣文化發展協會2021雲林縣北港藝鎮文化季活動經費" calcext:value-type="string">
            <text:p>付雲林縣老塗獅藝陣文化發展協會2021雲林縣北港藝鎮文化季活動經費 </text:p>
          </table:table-cell>
          <table:table-cell table:style-name="ce4" office:value-type="string" office:string-value="雲林縣老塗獅藝陣文化發展協會" calcext:value-type="string">
            <text:p>雲林縣老塗獅藝陣文化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木藝堂辦理雲林國際偶戲節特展活動執行經費" calcext:value-type="string">
            <text:p>補助木藝堂辦理雲林國際偶戲節特展活動執行經費 </text:p>
          </table:table-cell>
          <table:table-cell table:style-name="ce4" office:value-type="string" office:string-value="木藝堂" calcext:value-type="string">
            <text:p>木藝堂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青溪新文藝學會辦理110年會員聯展活動補助款" calcext:value-type="string">
            <text:p>付雲林縣青溪新文藝學會辦理110年會員聯展活動補助款 </text:p>
          </table:table-cell>
          <table:table-cell table:style-name="ce4" office:value-type="string" office:string-value="雲林縣青溪新文藝學會葛建浤" calcext:value-type="string">
            <text:p>雲林縣青溪新文藝學會葛建浤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油畫協會辦理110年會員聯展經費" calcext:value-type="string">
            <text:p>付雲林縣油畫協會辦理110年會員聯展經費 </text:p>
          </table:table-cell>
          <table:table-cell table:style-name="ce4" office:value-type="string" office:string-value="雲林縣油畫協會黃培村" calcext:value-type="string">
            <text:p>雲林縣油畫協會黃培村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寫生研究會辦理110年會員聯展經費" calcext:value-type="string">
            <text:p>付雲林縣寫生研究會辦理110年會員聯展經費 </text:p>
          </table:table-cell>
          <table:table-cell table:style-name="ce4" office:value-type="string" office:string-value="雲林縣寫生研究會洪志嘉" calcext:value-type="string">
            <text:p>雲林縣寫生研究會洪志嘉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財團法人白鷺鷥文教基金會辦理台灣心戀曲~2021五度音巡演音樂會活動經費" calcext:value-type="string">
            <text:p>補助財團法人白鷺鷥文教基金會辦理台灣心戀曲~2021五度音巡演音樂會活動經費 </text:p>
          </table:table-cell>
          <table:table-cell table:style-name="ce4" office:value-type="string" office:string-value="財團法人白鷺鷥文教基金會" calcext:value-type="string">
            <text:p>財團法人白鷺鷥文教基金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雲林縣新龍團舞龍舞獅藝術發展協會2021雲林縣北港藝鎮文化季傳習課程經費" calcext:value-type="string">
            <text:p>付雲林縣新龍團舞龍舞獅藝術發展協會2021雲林縣北港藝鎮文化季傳習課程經費 </text:p>
          </table:table-cell>
          <table:table-cell table:style-name="ce4" office:value-type="string" office:string-value="雲林縣新龍團舞龍舞獅藝術發展協會" calcext:value-type="string">
            <text:p>雲林縣新龍團舞龍舞獅藝術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社團法人台灣公益CEO協會2021國際博物館日-博物館的未來:復甦與新象計畫經費" calcext:value-type="string">
            <text:p>補助社團法人台灣公益CEO協會2021國際博物館日-博物館的未來:復甦與新象計畫經費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補助社團法人雲林縣雲林故事人協會線上藝起來系列影片-一館一物導覽計畫經費" calcext:value-type="string">
            <text:p>補助社團法人雲林縣雲林故事人協會線上藝起來系列影片-一館一物導覽計畫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木藝堂雲林布袋戲館聖誕活動計畫補助款" calcext:value-type="string">
            <text:p>付木藝堂雲林布袋戲館聖誕活動計畫補助款 </text:p>
          </table:table-cell>
          <table:table-cell table:style-name="ce4" office:value-type="string" office:string-value="木藝堂" calcext:value-type="string">
            <text:p>木藝堂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靜好東方事業有限公司110年第十七屆雲林文化藝術獎頒獎典禮活動經費第2期款" calcext:value-type="string">
            <text:p>付靜好東方事業有限公司110年第十七屆雲林文化藝術獎頒獎典禮活動經費第2期款 </text:p>
          </table:table-cell>
          <table:table-cell table:style-name="ce4" office:value-type="string" office:string-value="靜好東方事業有限公司" calcext:value-type="string">
            <text:p>靜好東方事業有限公司 </text:p>
          </table:table-cell>
          <table:table-cell table:style-name="ce4" office:value-type="string" office:string-value="雲林縣政府" calcext:value-type="string">
            <text:p>雲林縣政府 </text:p>
          </table:table-cell>
          <table:table-cell table:style-name="ce14" office:value-type="float" office:value="120000" calcext:value-type="float">
            <text:p>1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付台灣永續聯盟辦理110年度博物館及地方文化館升級計畫－黃金蝙蝠生態館「知蝠、惜蝠、再造蝠」提升計畫第3期款" calcext:value-type="string">
            <text:p>付台灣永續聯盟辦理110年度博物館及地方文化館升級計畫－黃金蝙蝠生態館「知蝠、惜蝠、再造蝠」提升計畫第3期款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262500" calcext:value-type="float">
            <text:p>26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110/09/28-預付台灣永續聯盟借辦理110年度博物館及地方文化館升級計畫－黃金蝙蝠生態館知蝠、惜蝠、再造蝠提升計畫經常門第1期款沖銷" calcext:value-type="string">
            <text:p>110/09/28-預付台灣永續聯盟借辦理110年度博物館及地方文化館升級計畫－黃金蝙蝠生態館知蝠、惜蝠、再造蝠提升計畫經常門第1期款沖銷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262500" calcext:value-type="float">
            <text:p>262.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物及畫廊管理" calcext:value-type="string">
            <text:p>文教活動-文物及畫廊管理 </text:p>
          </table:table-cell>
          <table:table-cell table:style-name="ce4" office:value-type="string" office:string-value="110/11/19-預付洪劭涵借台灣永續聯盟辦理110年度博物館及地方文化館升級計畫－黃金蝙蝠生態館「知蝠、惜蝠、再造蝠」提升計畫經常門第2期款沖銷" calcext:value-type="string">
            <text:p>110/11/19-預付洪劭涵借台灣永續聯盟辦理110年度博物館及地方文化館升級計畫－黃金蝙蝠生態館「知蝠、惜蝠、再造蝠」提升計畫經常門第2期款沖銷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350000" calcext:value-type="float">
            <text:p>3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圖書管理" calcext:value-type="string">
            <text:p>文教活動-圖書管理 </text:p>
          </table:table-cell>
          <table:table-cell table:style-name="ce4" office:value-type="string" office:string-value="付環球科技大學110年教育部補助公共圖書館提升民眾英文學習力計畫經費" calcext:value-type="string">
            <text:p>付環球科技大學110年教育部補助公共圖書館提升民眾英文學習力計畫經費 </text:p>
          </table:table-cell>
          <table:table-cell table:style-name="ce4" office:value-type="string" office:string-value="環球學校財團法人環球科技大學" calcext:value-type="string">
            <text:p>環球學校財團法人環球科技大學 </text:p>
          </table:table-cell>
          <table:table-cell table:style-name="ce4" office:value-type="string" office:string-value="雲林縣政府" calcext:value-type="string">
            <text:p>雲林縣政府 </text:p>
          </table:table-cell>
          <table:table-cell table:style-name="ce14" office:value-type="float" office:value="17700" calcext:value-type="float">
            <text:p>17.7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圖書管理" calcext:value-type="string">
            <text:p>文教活動-圖書管理 </text:p>
          </table:table-cell>
          <table:table-cell table:style-name="ce4" office:value-type="string" office:string-value="補助悅讀人教育協會辦理閩南語推廣計畫經費" calcext:value-type="string">
            <text:p>補助悅讀人教育協會辦理閩南語推廣計畫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12300" calcext:value-type="float">
            <text:p>112.3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圖書管理" calcext:value-type="string">
            <text:p>文教活動-圖書管理 </text:p>
          </table:table-cell>
          <table:table-cell table:style-name="ce4" office:value-type="string" office:string-value="付社團法人雲林縣雲林故事人協會文化部補助台語大家講台語文推廣計畫經費" calcext:value-type="string">
            <text:p>付社團法人雲林縣雲林故事人協會文化部補助台語大家講台語文推廣計畫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圖書管理" calcext:value-type="string">
            <text:p>文教活動-圖書管理 </text:p>
          </table:table-cell>
          <table:table-cell table:style-name="ce4" office:value-type="string" office:string-value="付社團法人雲林縣雲林故事人協會辦理詔安客語推廣計畫經費" calcext:value-type="string">
            <text:p>付社團法人雲林縣雲林故事人協會辦理詔安客語推廣計畫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友善農業推展協會辦理2020社區深度文化之旅／友善樂活踏青趣（1日遊1梯次）補助款" calcext:value-type="string">
            <text:p>付雲林縣友善農業推展協會辦理2020社區深度文化之旅／友善樂活踏青趣（1日遊1梯次）補助款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縣友善農業推展協會辦理2020社區深度文化之旅／濃情蜜意雲遊山海FUN鬆趣（2日遊1梯次）補助款" calcext:value-type="string">
            <text:p>付雲縣友善農業推展協會辦理2020社區深度文化之旅／濃情蜜意雲遊山海FUN鬆趣（2日遊1梯次）補助款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傳統工藝文創產業發展協會辦理2020社區深度文化之旅／慢遊小臺灣（2日遊1梯次）補助款" calcext:value-type="string">
            <text:p>付雲林縣傳統工藝文創產業發展協會辦理2020社區深度文化之旅／慢遊小臺灣（2日遊1梯次）補助款 </text:p>
          </table:table-cell>
          <table:table-cell table:style-name="ce4" office:value-type="string" office:string-value="雲林縣傳統工藝文創產業發展協會" calcext:value-type="string">
            <text:p>雲林縣傳統工藝文創產業發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虎尾鎮北溪社區發展協會109年度雲林青年基地亮點計畫第2期款" calcext:value-type="string">
            <text:p>付雲林縣虎尾鎮北溪社區發展協會109年度雲林青年基地亮點計畫第2期款 </text:p>
          </table:table-cell>
          <table:table-cell table:style-name="ce4" office:value-type="string" office:string-value="雲林縣虎尾鎮北溪社區發展協會" calcext:value-type="string">
            <text:p>雲林縣虎尾鎮北溪社區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社團法人雲林縣婦幼關懷協會109年度奧斯卡影像培力計畫第2期款" calcext:value-type="string">
            <text:p>付社團法人雲林縣婦幼關懷協會109年度奧斯卡影像培力計畫第2期款 </text:p>
          </table:table-cell>
          <table:table-cell table:style-name="ce4" office:value-type="string" office:string-value="社團法人雲林縣婦幼關懷協會" calcext:value-type="string">
            <text:p>社團法人雲林縣婦幼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虎尾鎮北溪社區發展協會2020社區深度文化之旅／糖蜜北溪文青之旅（1日遊1梯次）經費" calcext:value-type="string">
            <text:p>付雲林縣虎尾鎮北溪社區發展協會2020社區深度文化之旅／糖蜜北溪文青之旅（1日遊1梯次）經費 </text:p>
          </table:table-cell>
          <table:table-cell table:style-name="ce4" office:value-type="string" office:string-value="雲林縣虎尾鎮北溪社區發展協會" calcext:value-type="string">
            <text:p>雲林縣虎尾鎮北溪社區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口湖鄉水井社區發展協會109年度雲林總鋪師手路菜計畫第2期款" calcext:value-type="string">
            <text:p>付雲林縣口湖鄉水井社區發展協會109年度雲林總鋪師手路菜計畫第2期款 </text:p>
          </table:table-cell>
          <table:table-cell table:style-name="ce4" office:value-type="string" office:string-value="雲林縣口湖鄉水井社區發展協會" calcext:value-type="string">
            <text:p>雲林縣口湖鄉水井社區發展協會 </text:p>
          </table:table-cell>
          <table:table-cell table:style-name="ce4" office:value-type="string" office:string-value="雲林縣政府" calcext:value-type="string">
            <text:p>雲林縣政府 </text:p>
          </table:table-cell>
          <table:table-cell table:style-name="ce14" office:value-type="float" office:value="95000" calcext:value-type="float">
            <text:p>9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華武壟觀光導覽協會辦理2020社區深度文化之旅／漫遊虎尾郡計畫（1日遊1梯次）補助款" calcext:value-type="string">
            <text:p>付雲林縣華武壟觀光導覽協會辦理2020社區深度文化之旅／漫遊虎尾郡計畫（1日遊1梯次）補助款 </text:p>
          </table:table-cell>
          <table:table-cell table:style-name="ce4" office:value-type="string" office:string-value="雲林縣華武壟觀光導覽協會" calcext:value-type="string">
            <text:p>雲林縣華武壟觀光導覽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大埤鄉公所大埤鄉稻草文化藝術季活動經費" calcext:value-type="string">
            <text:p>付大埤鄉公所大埤鄉稻草文化藝術季活動經費 </text:p>
          </table:table-cell>
          <table:table-cell table:style-name="ce4" office:value-type="string" office:string-value="雲林縣大埤鄉公所" calcext:value-type="string">
            <text:p>雲林縣大埤鄉公所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古坑鄉大埔社區發展協會109年度大埔社區夏季體驗之旅種子培訓2日遊第2期款" calcext:value-type="string">
            <text:p>付古坑鄉大埔社區發展協會109年度大埔社區夏季體驗之旅種子培訓2日遊第2期款 </text:p>
          </table:table-cell>
          <table:table-cell table:style-name="ce4" office:value-type="string" office:string-value="雲林縣古坑鄉大埔社區發展協會" calcext:value-type="string">
            <text:p>雲林縣古坑鄉大埔社區發展協會 </text:p>
          </table:table-cell>
          <table:table-cell table:style-name="ce4" office:value-type="string" office:string-value="雲林縣政府" calcext:value-type="string">
            <text:p>雲林縣政府 </text:p>
          </table:table-cell>
          <table:table-cell table:style-name="ce14" office:value-type="float" office:value="65000" calcext:value-type="float">
            <text:p>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古坑鄉大埔社區發展協會2020社區深度文化之旅／山中的竹跡野餐趣（1日遊1梯次）補助款" calcext:value-type="string">
            <text:p>付雲林縣古坑鄉大埔社區發展協會2020社區深度文化之旅／山中的竹跡野餐趣（1日遊1梯次）補助款 </text:p>
          </table:table-cell>
          <table:table-cell table:style-name="ce4" office:value-type="string" office:string-value="雲林縣古坑鄉大埔社區發展協會" calcext:value-type="string">
            <text:p>雲林縣古坑鄉大埔社區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莿桐鄉蒜鄉麻園社區營造協會09年度社造三期及村落文化發展計畫／雲林社區劇場計畫第2期款" calcext:value-type="string">
            <text:p>付莿桐鄉蒜鄉麻園社區營造協會09年度社造三期及村落文化發展計畫／雲林社區劇場計畫第2期款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225000" calcext:value-type="float">
            <text:p>2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大埤鄉豐岡社區發展協會109年度社造點計畫／洄游豐岡˙深耕埔羌計畫第2期款" calcext:value-type="string">
            <text:p>付大埤鄉豐岡社區發展協會109年度社造點計畫／洄游豐岡˙深耕埔羌計畫第2期款 </text:p>
          </table:table-cell>
          <table:table-cell table:style-name="ce4" office:value-type="string" office:string-value="雲林縣大埤鄉豐岡社區發展協會" calcext:value-type="string">
            <text:p>雲林縣大埤鄉豐岡社區發展協會 </text:p>
          </table:table-cell>
          <table:table-cell table:style-name="ce4" office:value-type="string" office:string-value="雲林縣政府" calcext:value-type="string">
            <text:p>雲林縣政府 </text:p>
          </table:table-cell>
          <table:table-cell table:style-name="ce14" office:value-type="float" office:value="65000" calcext:value-type="float">
            <text:p>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友善農業推展協會109年度設造點計畫－食農穗悅應潮農計畫第2期款" calcext:value-type="string">
            <text:p>付雲林縣友善農業推展協會109年度設造點計畫－食農穗悅應潮農計畫第2期款 </text:p>
          </table:table-cell>
          <table:table-cell table:style-name="ce4" office:value-type="string" office:string-value="雲林縣友善農業推展協會" calcext:value-type="string">
            <text:p>雲林縣友善農業推展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四湖鄉萡子寮城鄉發展協會2020社區深度文化之旅／夢幻漁村東遊烏金嘗鮮趣（1日遊1梯次）補助款" calcext:value-type="string">
            <text:p>付四湖鄉萡子寮城鄉發展協會2020社區深度文化之旅／夢幻漁村東遊烏金嘗鮮趣（1日遊1梯次）補助款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四湖鄉萡子寮城鄉發展協會109年度青年基地亮點計畫-夢幻漁村文史創生計畫第2期款" calcext:value-type="string">
            <text:p>付雲林縣四湖鄉萡子寮城鄉發展協會109年度青年基地亮點計畫-夢幻漁村文史創生計畫第2期款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水汴頭崇賢寺辦理110年卜米籮占卜問農事活動經費" calcext:value-type="string">
            <text:p>付水汴頭崇賢寺辦理110年卜米籮占卜問農事活動經費 </text:p>
          </table:table-cell>
          <table:table-cell table:style-name="ce4" office:value-type="string" office:string-value="水汴頭崇賢寺" calcext:value-type="string">
            <text:p>水汴頭崇賢寺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崙背鄉讀書協會新客共學˙藝起飛揚計畫第2期補助款" calcext:value-type="string">
            <text:p>付雲林縣崙背鄉讀書協會新客共學˙藝起飛揚計畫第2期補助款 </text:p>
          </table:table-cell>
          <table:table-cell table:style-name="ce4" office:value-type="string" office:string-value="雲林縣崙背鄉讀書協會" calcext:value-type="string">
            <text:p>雲林縣崙背鄉讀書協會 </text:p>
          </table:table-cell>
          <table:table-cell table:style-name="ce4" office:value-type="string" office:string-value="雲林縣政府" calcext:value-type="string">
            <text:p>雲林縣政府 </text:p>
          </table:table-cell>
          <table:table-cell table:style-name="ce14" office:value-type="float" office:value="175000" calcext:value-type="float">
            <text:p>17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太子宮110年雲林太子宮北部會香藝文活動經費" calcext:value-type="string">
            <text:p>補助雲林太子宮110年雲林太子宮北部會香藝文活動經費 </text:p>
          </table:table-cell>
          <table:table-cell table:style-name="ce4" office:value-type="string" office:string-value="雲林太子宮" calcext:value-type="string">
            <text:p>雲林太子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西螺鎮公舘社區發展協會七崁武術‧鼓藝薪傳研習活動經費" calcext:value-type="string">
            <text:p>補助雲林縣西螺鎮公舘社區發展協會七崁武術‧鼓藝薪傳研習活動經費 </text:p>
          </table:table-cell>
          <table:table-cell table:style-name="ce4" office:value-type="string" office:string-value="雲林縣西螺鎮公舘社區發展協會" calcext:value-type="string">
            <text:p>雲林縣西螺鎮公舘社區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西螺鎮鹿場社區發展協會110年社區民俗文化活動經費" calcext:value-type="string">
            <text:p>補助雲林縣西螺鎮鹿場社區發展協會110年社區民俗文化活動經費 </text:p>
          </table:table-cell>
          <table:table-cell table:style-name="ce4" office:value-type="string" office:string-value="雲林縣西螺鎮鹿場社區發展協會" calcext:value-type="string">
            <text:p>雲林縣西螺鎮鹿場社區發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四湖鄉萡東社區發展協會109年度社區影像宣傳計畫第2期款" calcext:value-type="string">
            <text:p>付雲林縣四湖鄉萡東社區發展協會109年度社區影像宣傳計畫第2期款 </text:p>
          </table:table-cell>
          <table:table-cell table:style-name="ce4" office:value-type="string" office:string-value="雲林縣四湖鄉萡東社區發展協會" calcext:value-type="string">
            <text:p>雲林縣四湖鄉萡東社區發展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社會關懷協會109年度社造點計畫－雲林縣新住民異起遊藝社區趴趴GO計畫補助款" calcext:value-type="string">
            <text:p>付雲林縣社會關懷協會109年度社造點計畫－雲林縣新住民異起遊藝社區趴趴GO計畫補助款 </text:p>
          </table:table-cell>
          <table:table-cell table:style-name="ce4" office:value-type="string" office:string-value="社團法人雲林縣社會關懷協會" calcext:value-type="string">
            <text:p>社團法人雲林縣社會關懷協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林建安理2020社區深度文化之旅／跟著河流去旅行（1日遊1梯次）補助款" calcext:value-type="string">
            <text:p>付林建安理2020社區深度文化之旅／跟著河流去旅行（1日遊1梯次）補助款 </text:p>
          </table:table-cell>
          <table:table-cell table:style-name="ce4" office:value-type="string" office:string-value="林建安" calcext:value-type="string">
            <text:p>林建安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社團法人台灣公益CEO協會居心地 若有花檔案室裝置展暨爾來了匾額印象展活動經費" calcext:value-type="string">
            <text:p>補助社團法人台灣公益CEO協會居心地 若有花檔案室裝置展暨爾來了匾額印象展活動經費 </text:p>
          </table:table-cell>
          <table:table-cell table:style-name="ce4" office:value-type="string" office:string-value="社團法人台灣公益CEO協會" calcext:value-type="string">
            <text:p>社團法人台灣公益CEO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大埤鄉三結社區發展協會辦理大埤三結大型稻草地景藝術展示計畫經費" calcext:value-type="string">
            <text:p>付雲林縣大埤鄉三結社區發展協會辦理大埤三結大型稻草地景藝術展示計畫經費 </text:p>
          </table:table-cell>
          <table:table-cell table:style-name="ce4" office:value-type="string" office:string-value="雲林縣大埤鄉三結社區發展協會" calcext:value-type="string">
            <text:p>雲林縣大埤鄉三結社區發展協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客家文化產業協會2020客庄12大節慶雲林詔安客家文化節-文化創意＆行銷宣傳經費" calcext:value-type="string">
            <text:p>付雲林縣客家文化產業協會2020客庄12大節慶雲林詔安客家文化節-文化創意＆行銷宣傳經費 </text:p>
          </table:table-cell>
          <table:table-cell table:style-name="ce4" office:value-type="string" office:string-value="雲林縣客家文化產業協會" calcext:value-type="string">
            <text:p>雲林縣客家文化產業協會 </text:p>
          </table:table-cell>
          <table:table-cell table:style-name="ce4" office:value-type="string" office:string-value="雲林縣政府" calcext:value-type="string">
            <text:p>雲林縣政府 </text:p>
          </table:table-cell>
          <table:table-cell table:style-name="ce14" office:value-type="float" office:value="687000" calcext:value-type="float">
            <text:p>687.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太日樂集辦理《幻木謠》活動經費" calcext:value-type="string">
            <text:p>補助太日樂集辦理《幻木謠》活動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財團法人西螺七崁武術文教基金會西螺七崁五月好馨情活動經費" calcext:value-type="string">
            <text:p>補助財團法人西螺七崁武術文教基金會西螺七崁五月好馨情活動經費 </text:p>
          </table:table-cell>
          <table:table-cell table:style-name="ce4" office:value-type="string" office:string-value="財團法人西螺七崁武術文教基金會" calcext:value-type="string">
            <text:p>財團法人西螺七崁武術文教基金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財團法人台灣省雲林縣西螺福興宮辦理2021媽祖文化季傳統戲曲饗宴補助款" calcext:value-type="string">
            <text:p>付財團法人台灣省雲林縣西螺福興宮辦理2021媽祖文化季傳統戲曲饗宴補助款 </text:p>
          </table:table-cell>
          <table:table-cell table:style-name="ce4" office:value-type="string" office:string-value="財團法人台灣省雲林縣西螺福興宮" calcext:value-type="string">
            <text:p>財團法人台灣省雲林縣西螺福興宮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莿桐鄉蒜鄉麻園社區營造協會辦理109年度社造三期及村落文化發展計畫-青年基地亮點計畫第2期款" calcext:value-type="string">
            <text:p>付本縣莿桐鄉蒜鄉麻園社區營造協會辦理109年度社造三期及村落文化發展計畫-青年基地亮點計畫第2期款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老塗獅藝陣文化發展協會文化傳藝－白鶴獅陣培訓計畫活動經費" calcext:value-type="string">
            <text:p>補助雲林縣老塗獅藝陣文化發展協會文化傳藝－白鶴獅陣培訓計畫活動經費 </text:p>
          </table:table-cell>
          <table:table-cell table:style-name="ce4" office:value-type="string" office:string-value="雲林縣老塗獅藝陣文化發展協會" calcext:value-type="string">
            <text:p>雲林縣老塗獅藝陣文化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臺灣笨港德義堂龍鳳獅武術演藝團2021年傳統武術暑假夏令營活動經費" calcext:value-type="string">
            <text:p>補助臺灣笨港德義堂龍鳳獅武術演藝團2021年傳統武術暑假夏令營活動經費 </text:p>
          </table:table-cell>
          <table:table-cell table:style-name="ce4" office:value-type="string" office:string-value="臺灣笨港德義堂龍鳳獅武術演藝團" calcext:value-type="string">
            <text:p>臺灣笨港德義堂龍鳳獅武術演藝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虎尾鎮東屯社區發展協會辦理東屯端午粽飄香文化傳承活動經費" calcext:value-type="string">
            <text:p>付雲林縣虎尾鎮東屯社區發展協會辦理東屯端午粽飄香文化傳承活動經費 </text:p>
          </table:table-cell>
          <table:table-cell table:style-name="ce4" office:value-type="string" office:string-value="雲林縣虎尾鎮東屯社區發展協會" calcext:value-type="string">
            <text:p>雲林縣虎尾鎮東屯社區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傳統工藝文創產業發展協會第八屆笨港五湖四海宴活動經費" calcext:value-type="string">
            <text:p>補助雲林縣傳統工藝文創產業發展協會第八屆笨港五湖四海宴活動經費 </text:p>
          </table:table-cell>
          <table:table-cell table:style-name="ce4" office:value-type="string" office:string-value="雲林縣傳統工藝文創產業發展協會" calcext:value-type="string">
            <text:p>雲林縣傳統工藝文創產業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聖震聲鼓樂文化發展協會傳統鼓樂節活動經費" calcext:value-type="string">
            <text:p>補助雲林縣聖震聲鼓樂文化發展協會傳統鼓樂節活動經費 </text:p>
          </table:table-cell>
          <table:table-cell table:style-name="ce4" office:value-type="string" office:string-value="雲林縣聖震聲鼓樂文化發展協會" calcext:value-type="string">
            <text:p>雲林縣聖震聲鼓樂文化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補助林建安109年社造點計畫-鹽來如此鹽棧庄玄女廟傳奇活動補助款" calcext:value-type="string">
            <text:p>付補助林建安109年社造點計畫-鹽來如此鹽棧庄玄女廟傳奇活動補助款 </text:p>
          </table:table-cell>
          <table:table-cell table:style-name="ce4" office:value-type="string" office:string-value="林建安" calcext:value-type="string">
            <text:p>林建安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虎尾眷村再造協會辦理110年度眷村時代記憶計畫費用" calcext:value-type="string">
            <text:p>付虎尾眷村再造協會辦理110年度眷村時代記憶計畫費用 </text:p>
          </table:table-cell>
          <table:table-cell table:style-name="ce4" office:value-type="string" office:string-value="雲林縣虎尾鎮建國眷村再造協會" calcext:value-type="string">
            <text:p>雲林縣虎尾鎮建國眷村再造協會 </text:p>
          </table:table-cell>
          <table:table-cell table:style-name="ce4" office:value-type="string" office:string-value="雲林縣政府" calcext:value-type="string">
            <text:p>雲林縣政府 </text:p>
          </table:table-cell>
          <table:table-cell table:style-name="ce14" office:value-type="float" office:value="230000" calcext:value-type="float">
            <text:p>2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社團法人雲林縣故事人協會辦理庄跤台語繪本出版計畫經費" calcext:value-type="string">
            <text:p>付社團法人雲林縣故事人協會辦理庄跤台語繪本出版計畫經費 </text:p>
          </table:table-cell>
          <table:table-cell table:style-name="ce4" office:value-type="string" office:string-value="社團法人雲林縣雲林故事人協會" calcext:value-type="string">
            <text:p>社團法人雲林縣雲林故事人協會 </text:p>
          </table:table-cell>
          <table:table-cell table:style-name="ce4" office:value-type="string" office:string-value="雲林縣政府" calcext:value-type="string">
            <text:p>雲林縣政府 </text:p>
          </table:table-cell>
          <table:table-cell table:style-name="ce14" office:value-type="float" office:value="96000" calcext:value-type="float">
            <text:p>96.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西螺鎮廣興社區發展協會辦理鼓藝拳風˙武動頭嵌計畫活動經費" calcext:value-type="string">
            <text:p>付西螺鎮廣興社區發展協會辦理鼓藝拳風˙武動頭嵌計畫活動經費 </text:p>
          </table:table-cell>
          <table:table-cell table:style-name="ce4" office:value-type="string" office:string-value="雲林縣西螺鎮廣興社區發展協會" calcext:value-type="string">
            <text:p>雲林縣西螺鎮廣興社區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虎尾鎮建國眷村再造協會辦理110年度社區深度文化之旅計畫-虎尾眷村文化季產業體驗一日遊經費" calcext:value-type="string">
            <text:p>付雲林縣虎尾鎮建國眷村再造協會辦理110年度社區深度文化之旅計畫-虎尾眷村文化季產業體驗一日遊經費 </text:p>
          </table:table-cell>
          <table:table-cell table:style-name="ce4" office:value-type="string" office:string-value="雲林縣虎尾鎮建國眷村再造協會" calcext:value-type="string">
            <text:p>雲林縣虎尾鎮建國眷村再造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二崙鄉深坑社區發展協會2021客庄12大節慶-雲林‧詔安客家文化節-守護傳承溪王祭活動經費" calcext:value-type="string">
            <text:p>付雲林縣二崙鄉深坑社區發展協會2021客庄12大節慶-雲林‧詔安客家文化節-守護傳承溪王祭活動經費 </text:p>
          </table:table-cell>
          <table:table-cell table:style-name="ce4" office:value-type="string" office:string-value="雲林縣二崙鄉深坑社區發展協會" calcext:value-type="string">
            <text:p>雲林縣二崙鄉深坑社區發展協會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北港集雅軒協會2021國家重要民俗北港迎媽祖北港藝陣體驗活動經費" calcext:value-type="string">
            <text:p>補助雲林縣北港集雅軒協會2021國家重要民俗北港迎媽祖北港藝陣體驗活動經費 </text:p>
          </table:table-cell>
          <table:table-cell table:style-name="ce4" office:value-type="string" office:string-value="雲林縣北港集雅軒協會" calcext:value-type="string">
            <text:p>雲林縣北港集雅軒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三秀園雅集文化協會辦理2021年三秀園雅集－『餘韻』戶外音樂會活動經費" calcext:value-type="string">
            <text:p>補助雲林縣三秀園雅集文化協會辦理2021年三秀園雅集－『餘韻』戶外音樂會活動經費 </text:p>
          </table:table-cell>
          <table:table-cell table:style-name="ce4" office:value-type="string" office:string-value="雲林縣三秀園雅集文化協會" calcext:value-type="string">
            <text:p>雲林縣三秀園雅集文化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元長鄉五塊社區發展協會110年度社造點潛力型第二階段計畫興、除傳承五塊劇場活動經費" calcext:value-type="string">
            <text:p>付雲林縣元長鄉五塊社區發展協會110年度社造點潛力型第二階段計畫興、除傳承五塊劇場活動經費 </text:p>
          </table:table-cell>
          <table:table-cell table:style-name="ce4" office:value-type="string" office:string-value="雲林縣元長鄉五塊社區發展協會" calcext:value-type="string">
            <text:p>雲林縣元長鄉五塊社區發展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靜好東方事業有限公司110年第十七屆雲林文化藝術獎頒獎典禮活動經費第2期款" calcext:value-type="string">
            <text:p>付靜好東方事業有限公司110年第十七屆雲林文化藝術獎頒獎典禮活動經費第2期款 </text:p>
          </table:table-cell>
          <table:table-cell table:style-name="ce4" office:value-type="string" office:string-value="靜好東方事業有限公司" calcext:value-type="string">
            <text:p>靜好東方事業有限公司 </text:p>
          </table:table-cell>
          <table:table-cell table:style-name="ce4" office:value-type="string" office:string-value="雲林縣政府" calcext:value-type="string">
            <text:p>雲林縣政府 </text:p>
          </table:table-cell>
          <table:table-cell table:style-name="ce14" office:value-type="float" office:value="120000" calcext:value-type="float">
            <text:p>1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虎尾鎮北溪社區發展協會辦理從今天起，社區小旅行作伙來計畫經費" calcext:value-type="string">
            <text:p>付本縣虎尾鎮北溪社區發展協會辦理從今天起，社區小旅行作伙來計畫經費 </text:p>
          </table:table-cell>
          <table:table-cell table:style-name="ce4" office:value-type="string" office:string-value="雲林縣虎尾鎮北溪社區發展協會" calcext:value-type="string">
            <text:p>雲林縣虎尾鎮北溪社區發展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華武壟觀光導覽協會辦理110年度社區深度文化之旅計畫-糖都虎尾工藝巡禮一日遊經費" calcext:value-type="string">
            <text:p>付本縣華武壟觀光導覽協會辦理110年度社區深度文化之旅計畫-糖都虎尾工藝巡禮一日遊經費 </text:p>
          </table:table-cell>
          <table:table-cell table:style-name="ce4" office:value-type="string" office:string-value="雲林縣華武壟觀光導覽協會" calcext:value-type="string">
            <text:p>雲林縣華武壟觀光導覽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元長鄉西莊社區發展協會110年度社造點潛力型第二階段計畫經費-聚落建築生活文化傳承首部曲－西莊願景工作坊" calcext:value-type="string">
            <text:p>付元長鄉西莊社區發展協會110年度社造點潛力型第二階段計畫經費-聚落建築生活文化傳承首部曲－西莊願景工作坊 </text:p>
          </table:table-cell>
          <table:table-cell table:style-name="ce4" office:value-type="string" office:string-value="雲林縣元長鄉西莊社區發展協會" calcext:value-type="string">
            <text:p>雲林縣元長鄉西莊社區發展協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台灣雲林縣樟湖藍染人文協會辦理110年度社區深度文化之旅計畫-藍海品茗香深度文化體驗一日遊經費" calcext:value-type="string">
            <text:p>付台灣雲林縣樟湖藍染人文協會辦理110年度社區深度文化之旅計畫-藍海品茗香深度文化體驗一日遊經費 </text:p>
          </table:table-cell>
          <table:table-cell table:style-name="ce4" office:value-type="string" office:string-value="台灣雲林縣樟湖藍染人文協會" calcext:value-type="string">
            <text:p>台灣雲林縣樟湖藍染人文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古坑鄉棋盤社區發展協會找回長屁股的棋盤社區之『一封電郵件 百年古坑棋盤見』活動經費" calcext:value-type="string">
            <text:p>付雲林縣古坑鄉棋盤社區發展協會找回長屁股的棋盤社區之『一封電郵件 百年古坑棋盤見』活動經費 </text:p>
          </table:table-cell>
          <table:table-cell table:style-name="ce4" office:value-type="string" office:string-value="雲林縣古坑鄉棋盤社區發展協會" calcext:value-type="string">
            <text:p>雲林縣古坑鄉棋盤社區發展協會 </text:p>
          </table:table-cell>
          <table:table-cell table:style-name="ce4" office:value-type="string" office:string-value="雲林縣政府" calcext:value-type="string">
            <text:p>雲林縣政府 </text:p>
          </table:table-cell>
          <table:table-cell table:style-name="ce14" office:value-type="float" office:value="65000" calcext:value-type="float">
            <text:p>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雲林縣西螺鎮正興社區發展協會110年精品咖啡杯測鑑賞研習班經費" calcext:value-type="string">
            <text:p>補助雲林縣西螺鎮正興社區發展協會110年精品咖啡杯測鑑賞研習班經費 </text:p>
          </table:table-cell>
          <table:table-cell table:style-name="ce4" office:value-type="string" office:string-value="雲林縣西螺鎮正興社區發展協會" calcext:value-type="string">
            <text:p>雲林縣西螺鎮正興社區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台灣雲林縣樟湖藍染人文協會110年度社造點潛力型第二階段-給不給臉傳統與失傳的技藝活動經費" calcext:value-type="string">
            <text:p>付台灣雲林縣樟湖藍染人文協會110年度社造點潛力型第二階段-給不給臉傳統與失傳的技藝活動經費 </text:p>
          </table:table-cell>
          <table:table-cell table:style-name="ce4" office:value-type="string" office:string-value="台灣雲林縣樟湖藍染人文協會" calcext:value-type="string">
            <text:p>台灣雲林縣樟湖藍染人文協會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虎尾鎮北溪社區發展協會110年度社區深度文化之旅計畫（放心療癒in雲林一日遊）經費" calcext:value-type="string">
            <text:p>付雲林縣虎尾鎮北溪社區發展協會110年度社區深度文化之旅計畫（放心療癒in雲林一日遊）經費 </text:p>
          </table:table-cell>
          <table:table-cell table:style-name="ce4" office:value-type="string" office:string-value="雲林縣虎尾鎮北溪社區發展協會" calcext:value-type="string">
            <text:p>雲林縣虎尾鎮北溪社區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社團法人雲林縣在地人關懷協會110年度154走讀趣客庄小廚豐味誌活動經費" calcext:value-type="string">
            <text:p>付社團法人雲林縣在地人關懷協會110年度154走讀趣客庄小廚豐味誌活動經費 </text:p>
          </table:table-cell>
          <table:table-cell table:style-name="ce4" office:value-type="string" office:string-value="社團法人雲林縣在地人關懷協會" calcext:value-type="string">
            <text:p>社團法人雲林縣在地人關懷協會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休閒產業暨藝術文化發展協會110年度探詢重光風采資源調查計畫活動經費" calcext:value-type="string">
            <text:p>付雲林縣休閒產業暨藝術文化發展協會110年度探詢重光風采資源調查計畫活動經費 </text:p>
          </table:table-cell>
          <table:table-cell table:style-name="ce4" office:value-type="string" office:string-value="雲林縣休閒產業暨藝術文化發展協會" calcext:value-type="string">
            <text:p>雲林縣休閒產業暨藝術文化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太日樂集辦理《文創晝》活動經費" calcext:value-type="string">
            <text:p>補助太日樂集辦理《文創晝》活動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補助水汴頭崇賢寺辦理2021雲林‧詔安客家文化節系列活動-水汴頭迎暗景-澹仔火遊客庄活動經費" calcext:value-type="string">
            <text:p>補助水汴頭崇賢寺辦理2021雲林‧詔安客家文化節系列活動-水汴頭迎暗景-澹仔火遊客庄活動經費 </text:p>
          </table:table-cell>
          <table:table-cell table:style-name="ce4" office:value-type="string" office:string-value="水汴頭崇賢寺" calcext:value-type="string">
            <text:p>水汴頭崇賢寺 </text:p>
          </table:table-cell>
          <table:table-cell table:style-name="ce4" office:value-type="string" office:string-value="雲林縣政府" calcext:value-type="string">
            <text:p>雲林縣政府 </text:p>
          </table:table-cell>
          <table:table-cell table:style-name="ce14" office:value-type="float" office:value="980000" calcext:value-type="float">
            <text:p>9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古坑鄉大埔社區發展協會辦理110年度社區深度文化之旅計畫-大埔橙橙好咖一日遊經費" calcext:value-type="string">
            <text:p>付本縣古坑鄉大埔社區發展協會辦理110年度社區深度文化之旅計畫-大埔橙橙好咖一日遊經費 </text:p>
          </table:table-cell>
          <table:table-cell table:style-name="ce4" office:value-type="string" office:string-value="雲林縣古坑鄉大埔社區發展協會" calcext:value-type="string">
            <text:p>雲林縣古坑鄉大埔社區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口湖鄉水井社區發展協會辦理110年度社區手路菜餐桌計畫第2期款" calcext:value-type="string">
            <text:p>付雲林縣口湖鄉水井社區發展協會辦理110年度社區手路菜餐桌計畫第2期款 </text:p>
          </table:table-cell>
          <table:table-cell table:style-name="ce4" office:value-type="string" office:string-value="雲林縣口湖鄉水井社區發展協會" calcext:value-type="string">
            <text:p>雲林縣口湖鄉水井社區發展協會 </text:p>
          </table:table-cell>
          <table:table-cell table:style-name="ce4" office:value-type="string" office:string-value="雲林縣政府" calcext:value-type="string">
            <text:p>雲林縣政府 </text:p>
          </table:table-cell>
          <table:table-cell table:style-name="ce14" office:value-type="float" office:value="225000" calcext:value-type="float">
            <text:p>2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110/08/04-預付黃立佳借口湖鄉水井社區發展協會110年度社區手路菜餐桌計畫第一期款沖銷" calcext:value-type="string">
            <text:p>110/08/04-預付黃立佳借口湖鄉水井社區發展協會110年度社區手路菜餐桌計畫第一期款沖銷 </text:p>
          </table:table-cell>
          <table:table-cell table:style-name="ce4" office:value-type="string" office:string-value="水井社區發展協會" calcext:value-type="string">
            <text:p>水井社區發展協會 </text:p>
          </table:table-cell>
          <table:table-cell table:style-name="ce4" office:value-type="string" office:string-value="雲林縣政府" calcext:value-type="string">
            <text:p>雲林縣政府 </text:p>
          </table:table-cell>
          <table:table-cell table:style-name="ce14" office:value-type="float" office:value="225000" calcext:value-type="float">
            <text:p>2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莿桐鄉蒜鄉麻園社區營造協會辦理110年度本縣社區劇場人才培育計畫補助款第2期款" calcext:value-type="string">
            <text:p>付本縣莿桐鄉蒜鄉麻園社區營造協會辦理110年度本縣社區劇場人才培育計畫補助款第2期款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110/08/02-預付黃立佳借本縣莿桐鄉蒜鄉麻園社區營造協會辦理110年度本縣社區劇場人才培育計畫補助款第一期款沖銷" calcext:value-type="string">
            <text:p>110/08/02-預付黃立佳借本縣莿桐鄉蒜鄉麻園社區營造協會辦理110年度本縣社區劇場人才培育計畫補助款第一期款沖銷 </text:p>
          </table:table-cell>
          <table:table-cell table:style-name="ce4" office:value-type="string" office:string-value="莿桐鄉蒜鄉麻園社區營造協會" calcext:value-type="string">
            <text:p>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雲林縣元長鄉崙仔社區發展協會110年度社造點潛力型第二階段-尋找消失的安南路計畫經費" calcext:value-type="string">
            <text:p>付雲林縣元長鄉崙仔社區發展協會110年度社造點潛力型第二階段-尋找消失的安南路計畫經費 </text:p>
          </table:table-cell>
          <table:table-cell table:style-name="ce4" office:value-type="string" office:string-value="雲林縣元長鄉崙仔社區發展協會" calcext:value-type="string">
            <text:p>雲林縣元長鄉崙仔社區發展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本縣虎尾鎮北溪社區發展協會辦理110年度本縣青年基地亮點計畫第2期款" calcext:value-type="string">
            <text:p>付本縣虎尾鎮北溪社區發展協會辦理110年度本縣青年基地亮點計畫第2期款 </text:p>
          </table:table-cell>
          <table:table-cell table:style-name="ce4" office:value-type="string" office:string-value="雲林縣虎尾鎮北溪社區發展協會" calcext:value-type="string">
            <text:p>雲林縣虎尾鎮北溪社區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110/07/30-預付黃立佳借虎尾鎮北溪社區發展協會110年度本縣青年基地亮點計畫第1期款沖銷" calcext:value-type="string">
            <text:p>110/07/30-預付黃立佳借虎尾鎮北溪社區發展協會110年度本縣青年基地亮點計畫第1期款沖銷 </text:p>
          </table:table-cell>
          <table:table-cell table:style-name="ce4" office:value-type="string" office:string-value="虎尾鎮北溪社區發展協會" calcext:value-type="string">
            <text:p>虎尾鎮北溪社區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付社團法人雲林縣婦幼關懷協會辦理110年度本縣社區奧斯卡影像培力計畫第2期款" calcext:value-type="string">
            <text:p>付社團法人雲林縣婦幼關懷協會辦理110年度本縣社區奧斯卡影像培力計畫第2期款 </text:p>
          </table:table-cell>
          <table:table-cell table:style-name="ce4" office:value-type="string" office:string-value="社團法人雲林縣婦幼關懷協會" calcext:value-type="string">
            <text:p>社團法人雲林縣婦幼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文化活動" calcext:value-type="string">
            <text:p>文教活動-舉辦文化活動 </text:p>
          </table:table-cell>
          <table:table-cell table:style-name="ce4" office:value-type="string" office:string-value="110/08/24-預付黃立佳借雲林縣婦幼關懷協會110年度本縣社區奧斯卡影像培力計畫第一期款沖銷" calcext:value-type="string">
            <text:p>110/08/24-預付黃立佳借雲林縣婦幼關懷協會110年度本縣社區奧斯卡影像培力計畫第一期款沖銷 </text:p>
          </table:table-cell>
          <table:table-cell table:style-name="ce4" office:value-type="string" office:string-value="雲林縣婦幼關懷協會" calcext:value-type="string">
            <text:p>雲林縣婦幼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街舞暨嘻哈文化推廣協會110年度第6屆雲林關係者-公益街舞活動經費" calcext:value-type="string">
            <text:p>付雲林縣街舞暨嘻哈文化推廣協會110年度第6屆雲林關係者-公益街舞活動經費 </text:p>
          </table:table-cell>
          <table:table-cell table:style-name="ce4" office:value-type="string" office:string-value="雲林縣街舞暨嘻哈文化推廣協會" calcext:value-type="string">
            <text:p>雲林縣街舞暨嘻哈文化推廣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咚咚舞蹈團偶戲節偶服穿戴執行與偶戲踩街計畫補助款" calcext:value-type="string">
            <text:p>付咚咚舞蹈團偶戲節偶服穿戴執行與偶戲踩街計畫補助款 </text:p>
          </table:table-cell>
          <table:table-cell table:style-name="ce4" office:value-type="string" office:string-value="咚咚舞蹈團" calcext:value-type="string">
            <text:p>咚咚舞蹈團 </text:p>
          </table:table-cell>
          <table:table-cell table:style-name="ce4" office:value-type="string" office:string-value="雲林縣政府" calcext:value-type="string">
            <text:p>雲林縣政府 </text:p>
          </table:table-cell>
          <table:table-cell table:style-name="ce14" office:value-type="float" office:value="120000" calcext:value-type="float">
            <text:p>1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五洲小桃源掌中劇團雲林五洲小桃源藝術下鄉推廣演出經費" calcext:value-type="string">
            <text:p>付雲林五洲小桃源掌中劇團雲林五洲小桃源藝術下鄉推廣演出經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木藝堂辦理妙手巧匠-偶藝達人特展活動經費" calcext:value-type="string">
            <text:p>付木藝堂辦理妙手巧匠-偶藝達人特展活動經費 </text:p>
          </table:table-cell>
          <table:table-cell table:style-name="ce4" office:value-type="string" office:string-value="木藝堂" calcext:value-type="string">
            <text:p>木藝堂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大畫電影文化股份有限公司辦理2020雲林國際偶戲節科技互動體驗展示勞務採購案款" calcext:value-type="string">
            <text:p>付大畫電影文化股份有限公司辦理2020雲林國際偶戲節科技互動體驗展示勞務採購案款 </text:p>
          </table:table-cell>
          <table:table-cell table:style-name="ce4" office:value-type="string" office:string-value="大畫電影文化股份有限公司" calcext:value-type="string">
            <text:p>大畫電影文化股份有限公司 </text:p>
          </table:table-cell>
          <table:table-cell table:style-name="ce4" office:value-type="string" office:string-value="雲林縣政府" calcext:value-type="string">
            <text:p>雲林縣政府 </text:p>
          </table:table-cell>
          <table:table-cell table:style-name="ce14" office:value-type="float" office:value="180000" calcext:value-type="float">
            <text:p>1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墊付廖文和布袋戲團辦理2019雲林國際偶戲節掌中優選巡迴演出費預撥款沖銷等" calcext:value-type="string">
            <text:p>墊付廖文和布袋戲團辦理2019雲林國際偶戲節掌中優選巡迴演出費預撥款沖銷等 </text:p>
          </table:table-cell>
          <table:table-cell table:style-name="ce4" office:value-type="string" office:string-value="廖文和布袋戲團" calcext:value-type="string">
            <text:p>廖文和布袋戲團 </text:p>
          </table:table-cell>
          <table:table-cell table:style-name="ce4" office:value-type="string" office:string-value="雲林縣政府" calcext:value-type="string">
            <text:p>雲林縣政府 </text:p>
          </table:table-cell>
          <table:table-cell table:style-name="ce14" office:value-type="float" office:value="800000" calcext:value-type="float">
            <text:p>8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墊付太日樂集雲林國際偶戲節踩街活動預撥款沖銷等" calcext:value-type="string">
            <text:p>墊付太日樂集雲林國際偶戲節踩街活動預撥款沖銷等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350000" calcext:value-type="float">
            <text:p>3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立元長國民中學辦理雲林縣元長國中美術班第五屆畢業成果展補助經費" calcext:value-type="string">
            <text:p>付雲林縣立元長國民中學辦理雲林縣元長國中美術班第五屆畢業成果展補助經費 </text:p>
          </table:table-cell>
          <table:table-cell table:style-name="ce4" office:value-type="string" office:string-value="雲林縣立元長國中" calcext:value-type="string">
            <text:p>雲林縣立元長國中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五洲小桃源掌中劇團藝術下鄉推廣演出費" calcext:value-type="string">
            <text:p>付雲林五洲小桃源掌中劇團藝術下鄉推廣演出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金宇園掌中劇團藝術下鄉推廣演出經費" calcext:value-type="string">
            <text:p>付金宇園掌中劇團藝術下鄉推廣演出經費 </text:p>
          </table:table-cell>
          <table:table-cell table:style-name="ce4" office:value-type="string" office:string-value="金宇園掌中劇團" calcext:value-type="string">
            <text:p>金宇園掌中劇團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元長鄉元長國民小學109學年度藝術才能班教學成果展活動經費" calcext:value-type="string">
            <text:p>付元長鄉元長國民小學109學年度藝術才能班教學成果展活動經費 </text:p>
          </table:table-cell>
          <table:table-cell table:style-name="ce4" office:value-type="string" office:string-value="雲林縣元長鄉元長國民小學" calcext:value-type="string">
            <text:p>雲林縣元長鄉元長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洲藝華園110藝術下鄉推廣演出費" calcext:value-type="string">
            <text:p>付五洲藝華園110藝術下鄉推廣演出費 </text:p>
          </table:table-cell>
          <table:table-cell table:style-name="ce4" office:value-type="string" office:string-value="五洲藝華園" calcext:value-type="string">
            <text:p>五洲藝華園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五洲小桃源掌中劇團藝偶同樂活動經費" calcext:value-type="string">
            <text:p>付雲林五洲小桃源掌中劇團藝偶同樂活動經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黃世志電視木偶劇團4月11日辦理樓閣上的玩具演出費" calcext:value-type="string">
            <text:p>付黃世志電視木偶劇團4月11日辦理樓閣上的玩具演出費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北港國民中學辦理北港國中美術班畢業成果展經費" calcext:value-type="string">
            <text:p>付北港國民中學辦理北港國中美術班畢業成果展經費 </text:p>
          </table:table-cell>
          <table:table-cell table:style-name="ce4" office:value-type="string" office:string-value="雲林縣立北港國民中學" calcext:value-type="string">
            <text:p>雲林縣立北港國民中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集打擊樂團大埤稻草藝術音樂會活動經費" calcext:value-type="string">
            <text:p>付雲集打擊樂團大埤稻草藝術音樂會活動經費 </text:p>
          </table:table-cell>
          <table:table-cell table:style-name="ce4" office:value-type="string" office:string-value="雲集打擊樂團" calcext:value-type="string">
            <text:p>雲集打擊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太日樂集2021太日四界走系列演出活動經費" calcext:value-type="string">
            <text:p>補助太日樂集2021太日四界走系列演出活動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寶興閣掌中劇團110年雲林縣政府文化觀光處北港文化中心補助團體及個人演出經費" calcext:value-type="string">
            <text:p>付寶興閣掌中劇團110年雲林縣政府文化觀光處北港文化中心補助團體及個人演出經費 </text:p>
          </table:table-cell>
          <table:table-cell table:style-name="ce4" office:value-type="string" office:string-value="寶興閣掌中劇團" calcext:value-type="string">
            <text:p>寶興閣掌中劇團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北港鎮南陽國民小學辦理南陽國小暨北港國中美術班畢業成果聯展經費" calcext:value-type="string">
            <text:p>補助北港鎮南陽國民小學辦理南陽國小暨北港國中美術班畢業成果聯展經費 </text:p>
          </table:table-cell>
          <table:table-cell table:style-name="ce4" office:value-type="string" office:string-value="雲林縣北港鎮南陽國民小學" calcext:value-type="string">
            <text:p>雲林縣北港鎮南陽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真雲林閣掌中劇團辦理台灣鐵漢顏思齊活動廣演出經費" calcext:value-type="string">
            <text:p>付真雲林閣掌中劇團辦理台灣鐵漢顏思齊活動廣演出經費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台灣揚琴樂團5月2日蝶音天籟台三線-聽見揚琴好聲音演出經費" calcext:value-type="string">
            <text:p>補助台灣揚琴樂團5月2日蝶音天籟台三線-聽見揚琴好聲音演出經費 </text:p>
          </table:table-cell>
          <table:table-cell table:style-name="ce4" office:value-type="string" office:string-value="台灣揚琴樂團" calcext:value-type="string">
            <text:p>台灣揚琴樂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吳萬響掌中劇團藝術下鄉演出經費" calcext:value-type="string">
            <text:p>付吳萬響掌中劇團藝術下鄉演出經費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四湖鄉內湖國民小學辦理陶韻彩墨技傳揚-內湖國小/ 鹿場國小藝術教育成果聯展活動經費" calcext:value-type="string">
            <text:p>付雲林縣四湖鄉內湖國民小學辦理陶韻彩墨技傳揚-內湖國小/ 鹿場國小藝術教育成果聯展活動經費 </text:p>
          </table:table-cell>
          <table:table-cell table:style-name="ce4" office:value-type="string" office:string-value="雲林縣四湖鄉內湖國民小學" calcext:value-type="string">
            <text:p>雲林縣四湖鄉內湖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立崙背國民中學辦理110年崙背國中暨莿桐國中藝術才能班教學成果聯合展演活動經費" calcext:value-type="string">
            <text:p>付雲林縣立崙背國民中學辦理110年崙背國中暨莿桐國中藝術才能班教學成果聯合展演活動經費 </text:p>
          </table:table-cell>
          <table:table-cell table:style-name="ce4" office:value-type="string" office:string-value="雲林縣立崙背國民中學" calcext:value-type="string">
            <text:p>雲林縣立崙背國民中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四湖鄉明德國民小學辦理明德藝童閃耀活動經費" calcext:value-type="string">
            <text:p>付雲林縣四湖鄉明德國民小學辦理明德藝童閃耀活動經費 </text:p>
          </table:table-cell>
          <table:table-cell table:style-name="ce4" office:value-type="string" office:string-value="雲林縣四湖鄉明德國民小學" calcext:value-type="string">
            <text:p>雲林縣四湖鄉明德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陽光室內樂團2021音樂飛行船活動演出經費" calcext:value-type="string">
            <text:p>付陽光室內樂團2021音樂飛行船活動演出經費 </text:p>
          </table:table-cell>
          <table:table-cell table:style-name="ce4" office:value-type="string" office:string-value="陽光室內樂團" calcext:value-type="string">
            <text:p>陽光室內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林小楓辦理110年4月19日原野之聲-笛樂即興音樂會演出經費" calcext:value-type="string">
            <text:p>補助林小楓辦理110年4月19日原野之聲-笛樂即興音樂會演出經費 </text:p>
          </table:table-cell>
          <table:table-cell table:style-name="ce4" office:value-type="string" office:string-value="林小楓" calcext:value-type="string">
            <text:p>林小楓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福興山玄天上帝誕辰布袋戲演出活動經費" calcext:value-type="string">
            <text:p>補助福興山玄天上帝誕辰布袋戲演出活動經費 </text:p>
          </table:table-cell>
          <table:table-cell table:style-name="ce4" office:value-type="string" office:string-value="福興山" calcext:value-type="string">
            <text:p>福興山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口湖鄉崇文國民小學文尚藝-藝術教育成果展活動經費" calcext:value-type="string">
            <text:p>付口湖鄉崇文國民小學文尚藝-藝術教育成果展活動經費 </text:p>
          </table:table-cell>
          <table:table-cell table:style-name="ce4" office:value-type="string" office:string-value="雲林縣口湖鄉崇文國民小學" calcext:value-type="string">
            <text:p>雲林縣口湖鄉崇文國民小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國立臺灣師範大學110年北港文化中心補助團體及個人演出甄選計畫經費" calcext:value-type="string">
            <text:p>付國立臺灣師範大學110年北港文化中心補助團體及個人演出甄選計畫經費 </text:p>
          </table:table-cell>
          <table:table-cell table:style-name="ce4" office:value-type="string" office:string-value="國立臺灣師範大學" calcext:value-type="string">
            <text:p>國立臺灣師範大學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隆園掌中劇團110年度藝術下鄉推廣-社區宗教文化慶典活動演出經費" calcext:value-type="string">
            <text:p>付五隆園掌中劇團110年度藝術下鄉推廣-社區宗教文化慶典活動演出經費 </text:p>
          </table:table-cell>
          <table:table-cell table:style-name="ce4" office:value-type="string" office:string-value="五隆園掌中劇團" calcext:value-type="string">
            <text:p>五隆園掌中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咚咚舞蹈團辦理2021鄧麗君甜蜜蜜流動藝術饗宴經費" calcext:value-type="string">
            <text:p>付咚咚舞蹈團辦理2021鄧麗君甜蜜蜜流動藝術饗宴經費 </text:p>
          </table:table-cell>
          <table:table-cell table:style-name="ce4" office:value-type="string" office:string-value="咚咚舞蹈團" calcext:value-type="string">
            <text:p>咚咚舞蹈團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丁仁桐辦理「懷舊˙丁仁桐西畫個展」活動經費" calcext:value-type="string">
            <text:p>付丁仁桐辦理「懷舊˙丁仁桐西畫個展」活動經費 </text:p>
          </table:table-cell>
          <table:table-cell table:style-name="ce4" office:value-type="string" office:string-value="丁仁桐" calcext:value-type="string">
            <text:p>丁仁桐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昇平五洲園110年北港文化中心勇闖黑風洞演出活動經費" calcext:value-type="string">
            <text:p>付昇平五洲園110年北港文化中心勇闖黑風洞演出活動經費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真雲林閣掌中劇團辦理布袋戲百年風華活動補助款" calcext:value-type="string">
            <text:p>付真雲林閣掌中劇團辦理布袋戲百年風華活動補助款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余育佳辦理粉紅色的森林展活動經費" calcext:value-type="string">
            <text:p>補助余育佳辦理粉紅色的森林展活動經費 </text:p>
          </table:table-cell>
          <table:table-cell table:style-name="ce4" office:value-type="string" office:string-value="余育佳" calcext:value-type="string">
            <text:p>余育佳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西螺新興閣掌中劇團傳習教育費用" calcext:value-type="string">
            <text:p>付西螺新興閣掌中劇團傳習教育費用 </text:p>
          </table:table-cell>
          <table:table-cell table:style-name="ce4" office:value-type="string" office:string-value="西螺新興閣掌中劇團" calcext:value-type="string">
            <text:p>西螺新興閣掌中劇團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大氣團辦理110年北港文化中心假老虎演出活動經費" calcext:value-type="string">
            <text:p>補助大氣團辦理110年北港文化中心假老虎演出活動經費 </text:p>
          </table:table-cell>
          <table:table-cell table:style-name="ce4" office:value-type="string" office:string-value="大氣團" calcext:value-type="string">
            <text:p>大氣團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藝畝田藝文工作室110年度雲林縣傑出演藝團隊專業輔導團計畫第一期款" calcext:value-type="string">
            <text:p>付藝畝田藝文工作室110年度雲林縣傑出演藝團隊專業輔導團計畫第一期款 </text:p>
          </table:table-cell>
          <table:table-cell table:style-name="ce4" office:value-type="string" office:string-value="藝畝田藝文工作室" calcext:value-type="string">
            <text:p>藝畝田藝文工作室 </text:p>
          </table:table-cell>
          <table:table-cell table:style-name="ce4" office:value-type="string" office:string-value="雲林縣政府" calcext:value-type="string">
            <text:p>雲林縣政府 </text:p>
          </table:table-cell>
          <table:table-cell table:style-name="ce14" office:value-type="float" office:value="93000" calcext:value-type="float">
            <text:p>93.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通天五洲園掌中劇團110年藝文教育扎根計畫-教育傳承活動經費" calcext:value-type="string">
            <text:p>補助通天五洲園掌中劇團110年藝文教育扎根計畫-教育傳承活動經費 </text:p>
          </table:table-cell>
          <table:table-cell table:style-name="ce4" office:value-type="string" office:string-value="通天五洲園掌中劇團" calcext:value-type="string">
            <text:p>通天五洲園掌中劇團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吳萬響掌中劇團辦理布袋戲校園植根推廣補助款" calcext:value-type="string">
            <text:p>付吳萬響掌中劇團辦理布袋戲校園植根推廣補助款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隆興閣掌中劇團辦理布袋戲校園植根推廣經費" calcext:value-type="string">
            <text:p>付隆興閣掌中劇團辦理布袋戲校園植根推廣經費 </text:p>
          </table:table-cell>
          <table:table-cell table:style-name="ce4" office:value-type="string" office:string-value="隆興閣掌中劇團" calcext:value-type="string">
            <text:p>隆興閣掌中劇團 </text:p>
          </table:table-cell>
          <table:table-cell table:style-name="ce4" office:value-type="string" office:string-value="雲林縣政府" calcext:value-type="string">
            <text:p>雲林縣政府 </text:p>
          </table:table-cell>
          <table:table-cell table:style-name="ce14" office:value-type="float" office:value="220000" calcext:value-type="float">
            <text:p>2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五洲小桃源掌中劇團本府紓困徵件計畫新西遊記之智取金銀角活動經費" calcext:value-type="string">
            <text:p>付雲林五洲小桃源掌中劇團本府紓困徵件計畫新西遊記之智取金銀角活動經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折翼天使樂團110年本府紓困徵件計畫線上樂團合奏，我們是身心障礙者演出經費" calcext:value-type="string">
            <text:p>補助折翼天使樂團110年本府紓困徵件計畫線上樂團合奏，我們是身心障礙者演出經費 </text:p>
          </table:table-cell>
          <table:table-cell table:style-name="ce4" office:value-type="string" office:string-value="折翼天使樂團" calcext:value-type="string">
            <text:p>折翼天使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吳亞欣辦理吳亞欣2021鋼琴獨奏會 The Fire Of Imagination演出經費" calcext:value-type="string">
            <text:p>補助吳亞欣辦理吳亞欣2021鋼琴獨奏會 The Fire Of Imagination演出經費 </text:p>
          </table:table-cell>
          <table:table-cell table:style-name="ce4" office:value-type="string" office:string-value="吳亞欣" calcext:value-type="string">
            <text:p>吳亞欣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加加福整合行銷有限公司2021雲林國際偶戲節活動策劃暨硬體設備專業委託服務案" calcext:value-type="string">
            <text:p>付加加福整合行銷有限公司2021雲林國際偶戲節活動策劃暨硬體設備專業委託服務案 </text:p>
          </table:table-cell>
          <table:table-cell table:style-name="ce4" office:value-type="string" office:string-value="加加福整合行銷有限公司" calcext:value-type="string">
            <text:p>加加福整合行銷有限公司 </text:p>
          </table:table-cell>
          <table:table-cell table:style-name="ce4" office:value-type="string" office:string-value="雲林縣政府" calcext:value-type="string">
            <text:p>雲林縣政府 </text:p>
          </table:table-cell>
          <table:table-cell table:style-name="ce14" office:value-type="float" office:value="1000000" calcext:value-type="float">
            <text:p>1,0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聖五洲掌中劇團110年藝文教育扎根計畫-教育傳承經費" calcext:value-type="string">
            <text:p>補助聖五洲掌中劇團110年藝文教育扎根計畫-教育傳承經費 </text:p>
          </table:table-cell>
          <table:table-cell table:style-name="ce4" office:value-type="string" office:string-value="聖五洲掌中劇團" calcext:value-type="string">
            <text:p>聖五洲掌中劇團 </text:p>
          </table:table-cell>
          <table:table-cell table:style-name="ce4" office:value-type="string" office:string-value="雲林縣政府" calcext:value-type="string">
            <text:p>雲林縣政府 </text:p>
          </table:table-cell>
          <table:table-cell table:style-name="ce14" office:value-type="float" office:value="55000" calcext:value-type="float">
            <text:p>5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洲藝華園辦理布袋戲校園植根推廣補助款" calcext:value-type="string">
            <text:p>付五洲藝華園辦理布袋戲校園植根推廣補助款 </text:p>
          </table:table-cell>
          <table:table-cell table:style-name="ce4" office:value-type="string" office:string-value="五洲藝華園" calcext:value-type="string">
            <text:p>五洲藝華園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辦理2021雲林青少年線上劇場培育計畫補助款" calcext:value-type="string">
            <text:p>付雲林愛樂室內合唱團辦理2021雲林青少年線上劇場培育計畫補助款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豐興閣掌中劇團110年藝文教育扎根計畫-教育傳承經費" calcext:value-type="string">
            <text:p>補助豐興閣掌中劇團110年藝文教育扎根計畫-教育傳承經費 </text:p>
          </table:table-cell>
          <table:table-cell table:style-name="ce4" office:value-type="string" office:string-value="豐興閣掌中劇團" calcext:value-type="string">
            <text:p>豐興閣掌中劇團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五洲祥藝園掌中劇團110年藝文教育扎根計畫-教育傳承經費" calcext:value-type="string">
            <text:p>補助五洲祥藝園掌中劇團110年藝文教育扎根計畫-教育傳承經費 </text:p>
          </table:table-cell>
          <table:table-cell table:style-name="ce4" office:value-type="string" office:string-value="五洲祥藝園掌中劇團" calcext:value-type="string">
            <text:p>五洲祥藝園掌中劇團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昇平五洲園辦理布袋戲校園植根推廣經費" calcext:value-type="string">
            <text:p>補助昇平五洲園辦理布袋戲校園植根推廣經費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明世界辦理布袋戲校園植根推廣活動經費" calcext:value-type="string">
            <text:p>補助明世界辦理布袋戲校園植根推廣活動經費 </text:p>
          </table:table-cell>
          <table:table-cell table:style-name="ce4" office:value-type="string" office:string-value="明世界" calcext:value-type="string">
            <text:p>明世界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大山城掌中劇團110年布袋戲植根推廣-種子劇團執行活動經費" calcext:value-type="string">
            <text:p>補助大山城掌中劇團110年布袋戲植根推廣-種子劇團執行活動經費 </text:p>
          </table:table-cell>
          <table:table-cell table:style-name="ce4" office:value-type="string" office:string-value="大山城掌中劇團" calcext:value-type="string">
            <text:p>大山城掌中劇團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辦理110年雲林縣政府文化觀光處表演藝術紓困徵件計畫補助款" calcext:value-type="string">
            <text:p>付雲林愛樂室內合唱團辦理110年雲林縣政府文化觀光處表演藝術紓困徵件計畫補助款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順武堂功夫特技團辦理110年雲林縣政府文化觀光處表演藝術紓困徵件計畫" calcext:value-type="string">
            <text:p>付順武堂功夫特技團辦理110年雲林縣政府文化觀光處表演藝術紓困徵件計畫 </text:p>
          </table:table-cell>
          <table:table-cell table:style-name="ce4" office:value-type="string" office:string-value="順武堂功夫特技團" calcext:value-type="string">
            <text:p>順武堂功夫特技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昇平五洲園110年表演藝術紓困徵件計畫-勇闖黑風洞經費" calcext:value-type="string">
            <text:p>補助昇平五洲園110年表演藝術紓困徵件計畫-勇闖黑風洞經費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六藝樂集北港文化中心噤聲年代-台灣歌謠故事音樂會演出經費" calcext:value-type="string">
            <text:p>補助六藝樂集北港文化中心噤聲年代-台灣歌謠故事音樂會演出經費 </text:p>
          </table:table-cell>
          <table:table-cell table:style-name="ce4" office:value-type="string" office:string-value="六藝樂集" calcext:value-type="string">
            <text:p>六藝樂集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廖文和布袋戲團辦理奇珍異寶樓演出活動經費" calcext:value-type="string">
            <text:p>補助廖文和布袋戲團辦理奇珍異寶樓演出活動經費 </text:p>
          </table:table-cell>
          <table:table-cell table:style-name="ce4" office:value-type="string" office:string-value="廖文和布袋戲團" calcext:value-type="string">
            <text:p>廖文和布袋戲團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雲林五洲小桃源掌中劇團辦理布袋戲校園植根推廣及幼兒園互動演出經費" calcext:value-type="string">
            <text:p>補助雲林五洲小桃源掌中劇團辦理布袋戲校園植根推廣及幼兒園互動演出經費 </text:p>
          </table:table-cell>
          <table:table-cell table:style-name="ce4" office:value-type="string" office:string-value="雲林五洲小桃源掌中劇團" calcext:value-type="string">
            <text:p>雲林五洲小桃源掌中劇團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西鎮雅樂軒北管團辦理布袋戲植根推廣-後場曲樂培育活動執行經費" calcext:value-type="string">
            <text:p>補助西鎮雅樂軒北管團辦理布袋戲植根推廣-後場曲樂培育活動執行經費 </text:p>
          </table:table-cell>
          <table:table-cell table:style-name="ce4" office:value-type="string" office:string-value="西鎮雅樂軒北管團" calcext:value-type="string">
            <text:p>西鎮雅樂軒北管團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大埤鄉西鎮社區發展協會成立布袋戲社團經費" calcext:value-type="string">
            <text:p>補助大埤鄉西鎮社區發展協會成立布袋戲社團經費 </text:p>
          </table:table-cell>
          <table:table-cell table:style-name="ce4" office:value-type="string" office:string-value="雲林縣大埤鄉西鎮社區發展協會" calcext:value-type="string">
            <text:p>雲林縣大埤鄉西鎮社區發展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洲明園辦理布袋戲校園植根推廣及幼兒園互動演出補助款" calcext:value-type="string">
            <text:p>付洲明園辦理布袋戲校園植根推廣及幼兒園互動演出補助款 </text:p>
          </table:table-cell>
          <table:table-cell table:style-name="ce4" office:value-type="string" office:string-value="洲明園" calcext:value-type="string">
            <text:p>洲明園 </text:p>
          </table:table-cell>
          <table:table-cell table:style-name="ce4" office:value-type="string" office:string-value="雲林縣政府" calcext:value-type="string">
            <text:p>雲林縣政府 </text:p>
          </table:table-cell>
          <table:table-cell table:style-name="ce14" office:value-type="float" office:value="120000" calcext:value-type="float">
            <text:p>1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真雲林閣掌中劇團年本府表演藝術紓困徵件計畫入選作品經費" calcext:value-type="string">
            <text:p>補助真雲林閣掌中劇團年本府表演藝術紓困徵件計畫入選作品經費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集打擊樂團110年本府文化觀光處表演藝術紓困徵件計畫-鼓動音樂新生命經費" calcext:value-type="string">
            <text:p>付雲集打擊樂團110年本府文化觀光處表演藝術紓困徵件計畫-鼓動音樂新生命經費 </text:p>
          </table:table-cell>
          <table:table-cell table:style-name="ce4" office:value-type="string" office:string-value="雲集打擊樂團" calcext:value-type="string">
            <text:p>雲集打擊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草山樂坊110年北港文化中心經典卡通音樂會演出經費" calcext:value-type="string">
            <text:p>付草山樂坊110年北港文化中心經典卡通音樂會演出經費 </text:p>
          </table:table-cell>
          <table:table-cell table:style-name="ce4" office:value-type="string" office:string-value="草山樂坊" calcext:value-type="string">
            <text:p>草山樂坊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太日樂集療在地團隊跨域合作癒劇場草日月演出經費" calcext:value-type="string">
            <text:p>補助太日樂集療在地團隊跨域合作癒劇場草日月演出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170000" calcext:value-type="float">
            <text:p>1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黃世志電視木偶劇團110年文化觀光處表演藝術紓困徵件計畫經費" calcext:value-type="string">
            <text:p>付黃世志電視木偶劇團110年文化觀光處表演藝術紓困徵件計畫經費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張月珍舞蹈團辦理110年雲林縣政府文化觀光處表演藝術紓困徵件計畫補助款" calcext:value-type="string">
            <text:p>付張月珍舞蹈團辦理110年雲林縣政府文化觀光處表演藝術紓困徵件計畫補助款 </text:p>
          </table:table-cell>
          <table:table-cell table:style-name="ce4" office:value-type="string" office:string-value="張月珍舞蹈團" calcext:value-type="string">
            <text:p>張月珍舞蹈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吳萬響掌中劇團110年北港文化中心王得祿傳奇演出活動經費" calcext:value-type="string">
            <text:p>付吳萬響掌中劇團110年北港文化中心王得祿傳奇演出活動經費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隆興閣掌中劇團藝術下鄉及藝文場館營運計畫經費" calcext:value-type="string">
            <text:p>付隆興閣掌中劇團藝術下鄉及藝文場館營運計畫經費 </text:p>
          </table:table-cell>
          <table:table-cell table:style-name="ce4" office:value-type="string" office:string-value="隆興閣掌中劇團" calcext:value-type="string">
            <text:p>隆興閣掌中劇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太日樂集辦理後場曲樂培育計畫經費" calcext:value-type="string">
            <text:p>補助太日樂集辦理後場曲樂培育計畫經費 </text:p>
          </table:table-cell>
          <table:table-cell table:style-name="ce4" office:value-type="string" office:string-value="太日樂集張呈遠" calcext:value-type="string">
            <text:p>太日樂集張呈遠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今日大型掌中戲辦理布袋戲校園植根推廣經費" calcext:value-type="string">
            <text:p>補助今日大型掌中戲辦理布袋戲校園植根推廣經費 </text:p>
          </table:table-cell>
          <table:table-cell table:style-name="ce4" office:value-type="string" office:string-value="今日大型掌中戲" calcext:value-type="string">
            <text:p>今日大型掌中戲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明星園掌中劇團辦理布袋戲校園植根推廣經費" calcext:value-type="string">
            <text:p>補助明星園掌中劇團辦理布袋戲校園植根推廣經費 </text:p>
          </table:table-cell>
          <table:table-cell table:style-name="ce4" office:value-type="string" office:string-value="明星園掌中劇團" calcext:value-type="string">
            <text:p>明星園掌中劇團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真雲林閣掌中劇團辦理布袋戲校園植根推廣及幼兒園互動演出經費" calcext:value-type="string">
            <text:p>補助真雲林閣掌中劇團辦理布袋戲校園植根推廣及幼兒園互動演出經費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西螺埤頭社區發展協會辦理埤頭繪本公園音樂會補助款" calcext:value-type="string">
            <text:p>付西螺埤頭社區發展協會辦理埤頭繪本公園音樂會補助款 </text:p>
          </table:table-cell>
          <table:table-cell table:style-name="ce4" office:value-type="string" office:string-value="雲林縣西螺鎮埤頭社區發展協會" calcext:value-type="string">
            <text:p>雲林縣西螺鎮埤頭社區發展協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程淑玲辦理常樂陶雙人展活動經費" calcext:value-type="string">
            <text:p>補助程淑玲辦理常樂陶雙人展活動經費 </text:p>
          </table:table-cell>
          <table:table-cell table:style-name="ce4" office:value-type="string" office:string-value="程淑玲" calcext:value-type="string">
            <text:p>程淑玲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太日樂集110年本府表演藝術紓困徵件計畫-太日樂集一所懸命年度音樂會經費" calcext:value-type="string">
            <text:p>付太日樂集110年本府表演藝術紓困徵件計畫-太日樂集一所懸命年度音樂會經費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蕭添鎮民俗布袋戲團110年民間故事布袋戲演出經費" calcext:value-type="string">
            <text:p>付蕭添鎮民俗布袋戲團110年民間故事布袋戲演出經費 </text:p>
          </table:table-cell>
          <table:table-cell table:style-name="ce4" office:value-type="string" office:string-value="蕭添鎮民俗布袋戲團" calcext:value-type="string">
            <text:p>蕭添鎮民俗布袋戲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雲林縣陽春水彩藝術會辦理台灣水彩特展活動經費" calcext:value-type="string">
            <text:p>補助雲林縣陽春水彩藝術會辦理台灣水彩特展活動經費 </text:p>
          </table:table-cell>
          <table:table-cell table:style-name="ce4" office:value-type="string" office:string-value="雲林縣陽春水彩藝術會" calcext:value-type="string">
            <text:p>雲林縣陽春水彩藝術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漢霖民俗說唱藝術團辦理初聲之犢不畏唬活動經費" calcext:value-type="string">
            <text:p>付漢霖民俗說唱藝術團辦理初聲之犢不畏唬活動經費 </text:p>
          </table:table-cell>
          <table:table-cell table:style-name="ce4" office:value-type="string" office:string-value="漢霖民俗說唱藝術團" calcext:value-type="string">
            <text:p>漢霖民俗說唱藝術團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漢霖民俗說唱藝術團因應嚴重特殊傳染性肺炎演藝團隊紓困經費" calcext:value-type="string">
            <text:p>付漢霖民俗說唱藝術團因應嚴重特殊傳染性肺炎演藝團隊紓困經費 </text:p>
          </table:table-cell>
          <table:table-cell table:style-name="ce4" office:value-type="string" office:string-value="漢霖民俗說唱藝術團" calcext:value-type="string">
            <text:p>漢霖民俗說唱藝術團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24-預付陳怡瑄借漢霖民俗說唱藝術團北港文化中心補助團體及個人演出經費沖銷" calcext:value-type="string">
            <text:p>110/08/24-預付陳怡瑄借漢霖民俗說唱藝術團北港文化中心補助團體及個人演出經費沖銷 </text:p>
          </table:table-cell>
          <table:table-cell table:style-name="ce4" office:value-type="string" office:string-value="漢霖民俗說唱藝術團" calcext:value-type="string">
            <text:p>漢霖民俗說唱藝術團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雲林愛樂室內合唱團辦理在地團隊跨域演出-金牌手路菜大型音樂劇製作費" calcext:value-type="string">
            <text:p>補助雲林愛樂室內合唱團辦理在地團隊跨域演出-金牌手路菜大型音樂劇製作費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330000" calcext:value-type="float">
            <text:p>3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台西鄉台西藝術協會辦理2021台西藝術協會會員聯展補助款" calcext:value-type="string">
            <text:p>付雲林縣台西鄉台西藝術協會辦理2021台西藝術協會會員聯展補助款 </text:p>
          </table:table-cell>
          <table:table-cell table:style-name="ce4" office:value-type="string" office:string-value="雲林縣台西鄉台西藝術協會" calcext:value-type="string">
            <text:p>雲林縣台西鄉台西藝術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110年雲林縣政府文化觀光處北港文化中心補助團體及個人演出經費" calcext:value-type="string">
            <text:p>付雲林愛樂室內合唱團110年雲林縣政府文化觀光處北港文化中心補助團體及個人演出經費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莿桐蒜鄉麻園社區成立布袋戲社團經費" calcext:value-type="string">
            <text:p>補助莿桐蒜鄉麻園社區成立布袋戲社團經費 </text:p>
          </table:table-cell>
          <table:table-cell table:style-name="ce4" office:value-type="string" office:string-value="雲林縣莿桐蒜鄉麻園社區營造協會" calcext:value-type="string">
            <text:p>雲林縣莿桐蒜鄉麻園社區營造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貓兒干北管團辦理後場曲樂培育活動經費" calcext:value-type="string">
            <text:p>補助貓兒干北管團辦理後場曲樂培育活動經費 </text:p>
          </table:table-cell>
          <table:table-cell table:style-name="ce4" office:value-type="string" office:string-value="貓兒干北管團" calcext:value-type="string">
            <text:p>貓兒干北管團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廖文和布袋戲團辦理布袋戲校園植根推廣演出經費" calcext:value-type="string">
            <text:p>補助廖文和布袋戲團辦理布袋戲校園植根推廣演出經費 </text:p>
          </table:table-cell>
          <table:table-cell table:style-name="ce4" office:value-type="string" office:string-value="廖文和布袋戲團" calcext:value-type="string">
            <text:p>廖文和布袋戲團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鳳舞奇觀布袋戲團藝術下鄉推廣演出活動經費" calcext:value-type="string">
            <text:p>付鳳舞奇觀布袋戲團藝術下鄉推廣演出活動經費 </text:p>
          </table:table-cell>
          <table:table-cell table:style-name="ce4" office:value-type="string" office:string-value="鳳舞奇觀布袋戲團" calcext:value-type="string">
            <text:p>鳳舞奇觀布袋戲團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鳳舞奇觀布袋戲團藝術下鄉推廣演出活動經費" calcext:value-type="string">
            <text:p>付鳳舞奇觀布袋戲團藝術下鄉推廣演出活動經費 </text:p>
          </table:table-cell>
          <table:table-cell table:style-name="ce4" office:value-type="string" office:string-value="鳳舞奇觀布袋戲團" calcext:value-type="string">
            <text:p>鳳舞奇觀布袋戲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Muse Trio繆斯三重奏藝術下鄉推廣繆斯三重奏音樂會演出活動經費" calcext:value-type="string">
            <text:p>付Muse Trio繆斯三重奏藝術下鄉推廣繆斯三重奏音樂會演出活動經費 </text:p>
          </table:table-cell>
          <table:table-cell table:style-name="ce4" office:value-type="string" office:string-value="Muse Trio繆斯三重奏" calcext:value-type="string">
            <text:p>Muse Trio繆斯三重奏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真雲林閣中劇團辦理布袋戲布景彩繪製作培育活動經費" calcext:value-type="string">
            <text:p>補助真雲林閣中劇團辦理布袋戲布景彩繪製作培育活動經費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藝術下鄉活動經費" calcext:value-type="string">
            <text:p>付雲林愛樂室內合唱團藝術下鄉活動經費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因應嚴重特殊傳染性肺炎演藝團隊紓困經費" calcext:value-type="string">
            <text:p>付雲林愛樂室內合唱團因應嚴重特殊傳染性肺炎演藝團隊紓困經費 </text:p>
          </table:table-cell>
          <table:table-cell table:style-name="ce4" office:value-type="string" office:string-value="雲林愛樂室內合唱團" calcext:value-type="string">
            <text:p>雲林愛樂室內合唱團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明世界藝術下鄉演出活動補助款" calcext:value-type="string">
            <text:p>付明世界藝術下鄉演出活動補助款 </text:p>
          </table:table-cell>
          <table:table-cell table:style-name="ce4" office:value-type="string" office:string-value="明世界" calcext:value-type="string">
            <text:p>明世界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莿桐鄉樹仔腳社區發展協會成立布袋戲社團補助款" calcext:value-type="string">
            <text:p>付莿桐鄉樹仔腳社區發展協會成立布袋戲社團補助款 </text:p>
          </table:table-cell>
          <table:table-cell table:style-name="ce4" office:value-type="string" office:string-value="雲林縣莿桐鄉樹仔腳社區發展協會" calcext:value-type="string">
            <text:p>雲林縣莿桐鄉樹仔腳社區發展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財團法人白鷺鷥文教基金會辦理台灣新戀曲3021五度音巡演音樂會活動經費" calcext:value-type="string">
            <text:p>補助財團法人白鷺鷥文教基金會辦理台灣新戀曲3021五度音巡演音樂會活動經費 </text:p>
          </table:table-cell>
          <table:table-cell table:style-name="ce4" office:value-type="string" office:string-value="財團法人白鷺鷥文教基金會" calcext:value-type="string">
            <text:p>財團法人白鷺鷥文教基金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藝畝田藝文工作室雲林縣傑出演藝團隊專業輔導團第2期款" calcext:value-type="string">
            <text:p>付藝畝田藝文工作室雲林縣傑出演藝團隊專業輔導團第2期款 </text:p>
          </table:table-cell>
          <table:table-cell table:style-name="ce4" office:value-type="string" office:string-value="藝畝田藝文工作室" calcext:value-type="string">
            <text:p>藝畝田藝文工作室 </text:p>
          </table:table-cell>
          <table:table-cell table:style-name="ce4" office:value-type="string" office:string-value="雲林縣政府" calcext:value-type="string">
            <text:p>雲林縣政府 </text:p>
          </table:table-cell>
          <table:table-cell table:style-name="ce14" office:value-type="float" office:value="217000" calcext:value-type="float">
            <text:p>217.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社團法人雲林縣身心障礙者重建協會成立布袋戲社團執行經費" calcext:value-type="string">
            <text:p>補助社團法人雲林縣身心障礙者重建協會成立布袋戲社團執行經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廖嘉德掌中劇團辦理布袋戲校園植根推廣經費" calcext:value-type="string">
            <text:p>補助廖嘉德掌中劇團辦理布袋戲校園植根推廣經費 </text:p>
          </table:table-cell>
          <table:table-cell table:style-name="ce4" office:value-type="string" office:string-value="廖嘉德掌中劇團" calcext:value-type="string">
            <text:p>廖嘉德掌中劇團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咚咚舞蹈團藝術下鄉演出經費" calcext:value-type="string">
            <text:p>補助咚咚舞蹈團藝術下鄉演出經費 </text:p>
          </table:table-cell>
          <table:table-cell table:style-name="ce4" office:value-type="string" office:string-value="咚咚舞蹈團" calcext:value-type="string">
            <text:p>咚咚舞蹈團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黃世志電視木偶劇團110年藝文教育扎根計畫教育傳承經費" calcext:value-type="string">
            <text:p>補助黃世志電視木偶劇團110年藝文教育扎根計畫教育傳承經費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175000" calcext:value-type="float">
            <text:p>17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廖千順布袋戲團110年藝文教育扎根計畫教育傳承經費" calcext:value-type="string">
            <text:p>補助廖千順布袋戲團110年藝文教育扎根計畫教育傳承經費 </text:p>
          </table:table-cell>
          <table:table-cell table:style-name="ce4" office:value-type="string" office:string-value="廖千順布袋戲團" calcext:value-type="string">
            <text:p>廖千順布袋戲團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雲林縣戲偶藝術發展協會辦理布袋戲戲偶雕刻製作培育課程經費" calcext:value-type="string">
            <text:p>補助雲林縣戲偶藝術發展協會辦理布袋戲戲偶雕刻製作培育課程經費 </text:p>
          </table:table-cell>
          <table:table-cell table:style-name="ce4" office:value-type="string" office:string-value="雲林縣戲偶藝術發展協會" calcext:value-type="string">
            <text:p>雲林縣戲偶藝術發展協會 </text:p>
          </table:table-cell>
          <table:table-cell table:style-name="ce4" office:value-type="string" office:string-value="雲林縣政府" calcext:value-type="string">
            <text:p>雲林縣政府 </text:p>
          </table:table-cell>
          <table:table-cell table:style-name="ce14" office:value-type="float" office:value="210000" calcext:value-type="float">
            <text:p>21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洲園掌中劇團110年西螺太平媽祖文化祭布袋戲活動經費" calcext:value-type="string">
            <text:p>付五洲園掌中劇團110年西螺太平媽祖文化祭布袋戲活動經費 </text:p>
          </table:table-cell>
          <table:table-cell table:style-name="ce4" office:value-type="string" office:string-value="五洲園掌中劇團" calcext:value-type="string">
            <text:p>五洲園掌中劇團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隆園掌中劇團110年北港文化中心小瓜呆的奇幻旅程演出活動經費" calcext:value-type="string">
            <text:p>付五隆園掌中劇團110年北港文化中心小瓜呆的奇幻旅程演出活動經費 </text:p>
          </table:table-cell>
          <table:table-cell table:style-name="ce4" office:value-type="string" office:string-value="五隆園掌中劇團" calcext:value-type="string">
            <text:p>五隆園掌中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柒氛室內樂團110年北港文化中心經典卡通音樂會演出活動經費" calcext:value-type="string">
            <text:p>付柒氛室內樂團110年北港文化中心經典卡通音樂會演出活動經費 </text:p>
          </table:table-cell>
          <table:table-cell table:style-name="ce4" office:value-type="string" office:string-value="柒氛室內樂團" calcext:value-type="string">
            <text:p>柒氛室內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明星園掌中劇團北港文化中心家的劇場-請問貴姓演出活動經費" calcext:value-type="string">
            <text:p>付明星園掌中劇團北港文化中心家的劇場-請問貴姓演出活動經費 </text:p>
          </table:table-cell>
          <table:table-cell table:style-name="ce4" office:value-type="string" office:string-value="明星園掌中劇團" calcext:value-type="string">
            <text:p>明星園掌中劇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聲揚國樂團110年度後場曲樂培育活動演出經費" calcext:value-type="string">
            <text:p>補助聲揚國樂團110年度後場曲樂培育活動演出經費 </text:p>
          </table:table-cell>
          <table:table-cell table:style-name="ce4" office:value-type="string" office:string-value="聲揚國樂團" calcext:value-type="string">
            <text:p>聲揚國樂團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雲林縣褒忠鄉婦女會110年度永續計畫珍愛自己-認真的女人最美麗活動經費" calcext:value-type="string">
            <text:p>補助雲林縣褒忠鄉婦女會110年度永續計畫珍愛自己-認真的女人最美麗活動經費 </text:p>
          </table:table-cell>
          <table:table-cell table:style-name="ce4" office:value-type="string" office:string-value="雲林縣褒忠鄉婦女會" calcext:value-type="string">
            <text:p>雲林縣褒忠鄉婦女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昇平五洲園藝術下鄉豬八戒奇遇記演出經費" calcext:value-type="string">
            <text:p>付昇平五洲園藝術下鄉豬八戒奇遇記演出經費 </text:p>
          </table:table-cell>
          <table:table-cell table:style-name="ce4" office:value-type="string" office:string-value="昇平五洲園" calcext:value-type="string">
            <text:p>昇平五洲園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24-預付陳怡瑄借真雲林閣掌中劇團110年雲林縣政府文化觀光處北港文化中心補助團體及個人演出紓困補助沖銷" calcext:value-type="string">
            <text:p>110/08/24-預付陳怡瑄借真雲林閣掌中劇團110年雲林縣政府文化觀光處北港文化中心補助團體及個人演出紓困補助沖銷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補助野孩子肢體劇場辦理移動劇場-野孩子的移動遊樂場活動經費" calcext:value-type="string">
            <text:p>補助野孩子肢體劇場辦理移動劇場-野孩子的移動遊樂場活動經費 </text:p>
          </table:table-cell>
          <table:table-cell table:style-name="ce4" office:value-type="string" office:string-value="野孩子肢體劇場" calcext:value-type="string">
            <text:p>野孩子肢體劇場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晤出團110年度藝術下鄉活動演出經費" calcext:value-type="string">
            <text:p>付晤出團110年度藝術下鄉活動演出經費 </text:p>
          </table:table-cell>
          <table:table-cell table:style-name="ce4" office:value-type="string" office:string-value="晤出團" calcext:value-type="string">
            <text:p>晤出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縣街舞暨嘻哈文化推廣協會110年度第7屆雲林關係者-公益街舞活動經費" calcext:value-type="string">
            <text:p>付雲林縣街舞暨嘻哈文化推廣協會110年度第7屆雲林關係者-公益街舞活動經費 </text:p>
          </table:table-cell>
          <table:table-cell table:style-name="ce4" office:value-type="string" office:string-value="雲林縣街舞暨嘻哈文化推廣協會" calcext:value-type="string">
            <text:p>雲林縣街舞暨嘻哈文化推廣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新興閣掌中劇團110年度藝術下鄉推廣演出活動經費" calcext:value-type="string">
            <text:p>付新興閣掌中劇團110年度藝術下鄉推廣演出活動經費 </text:p>
          </table:table-cell>
          <table:table-cell table:style-name="ce4" office:value-type="string" office:string-value="新興閣掌中劇團" calcext:value-type="string">
            <text:p>新興閣掌中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柒氛室內樂團藝術下鄉活動經費" calcext:value-type="string">
            <text:p>付柒氛室內樂團藝術下鄉活動經費 </text:p>
          </table:table-cell>
          <table:table-cell table:style-name="ce4" office:value-type="string" office:string-value="柒氛室內樂團" calcext:value-type="string">
            <text:p>柒氛室內樂團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太日樂集傑出演藝團隊第2期款" calcext:value-type="string">
            <text:p>付太日樂集傑出演藝團隊第2期款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7-預付王琳潔借太日樂集雲林縣傑出演藝團隊徵選與獎勵計畫第一期預撥款轉正沖銷" calcext:value-type="string">
            <text:p>110/08/17-預付王琳潔借太日樂集雲林縣傑出演藝團隊徵選與獎勵計畫第一期預撥款轉正沖銷 </text:p>
          </table:table-cell>
          <table:table-cell table:style-name="ce4" office:value-type="string" office:string-value="太日樂集" calcext:value-type="string">
            <text:p>太日樂集 </text:p>
          </table:table-cell>
          <table:table-cell table:style-name="ce4" office:value-type="string" office:string-value="雲林縣政府" calcext:value-type="string">
            <text:p>雲林縣政府 </text:p>
          </table:table-cell>
          <table:table-cell table:style-name="ce14" office:value-type="float" office:value="168000" calcext:value-type="float">
            <text:p>168.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靜好東方事業有限公司110年第十七屆雲林文化藝術獎頒獎典禮活動經費第2期款" calcext:value-type="string">
            <text:p>付靜好東方事業有限公司110年第十七屆雲林文化藝術獎頒獎典禮活動經費第2期款 </text:p>
          </table:table-cell>
          <table:table-cell table:style-name="ce4" office:value-type="string" office:string-value="靜好東方事業有限公司" calcext:value-type="string">
            <text:p>靜好東方事業有限公司 </text:p>
          </table:table-cell>
          <table:table-cell table:style-name="ce4" office:value-type="string" office:string-value="雲林縣政府" calcext:value-type="string">
            <text:p>雲林縣政府 </text:p>
          </table:table-cell>
          <table:table-cell table:style-name="ce14" office:value-type="float" office:value="170000" calcext:value-type="float">
            <text:p>1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今日大型掌中戲藝術下鄉及營運場館計畫補助款" calcext:value-type="string">
            <text:p>付今日大型掌中戲藝術下鄉及營運場館計畫補助款 </text:p>
          </table:table-cell>
          <table:table-cell table:style-name="ce4" office:value-type="string" office:string-value="今日大型掌中戲" calcext:value-type="string">
            <text:p>今日大型掌中戲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弘揚歌劇團藝術下鄉演出活動補助款" calcext:value-type="string">
            <text:p>付弘揚歌劇團藝術下鄉演出活動補助款 </text:p>
          </table:table-cell>
          <table:table-cell table:style-name="ce4" office:value-type="string" office:string-value="弘揚歌劇團" calcext:value-type="string">
            <text:p>弘揚歌劇團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明星園掌中劇團藝術下鄉演出活動補助款" calcext:value-type="string">
            <text:p>付明星園掌中劇團藝術下鄉演出活動補助款 </text:p>
          </table:table-cell>
          <table:table-cell table:style-name="ce4" office:value-type="string" office:string-value="明星園掌中劇團" calcext:value-type="string">
            <text:p>明星園掌中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黃世志電視木偶劇團雲林縣傑出演藝團隊徵選與獎勵計畫第2期款" calcext:value-type="string">
            <text:p>付黃世志電視木偶劇團雲林縣傑出演藝團隊徵選與獎勵計畫第2期款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8-預付王琳潔借黃世志電視木偶劇團雲林縣傑出演藝團隊徵選與獎勵計畫執行經費第1期款沖銷" calcext:value-type="string">
            <text:p>110/08/18-預付王琳潔借黃世志電視木偶劇團雲林縣傑出演藝團隊徵選與獎勵計畫執行經費第1期款沖銷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大開劇團兒童劇場導覽暨兒童戲劇演出專業委託服務案經費" calcext:value-type="string">
            <text:p>付大開劇團兒童劇場導覽暨兒童戲劇演出專業委託服務案經費 </text:p>
          </table:table-cell>
          <table:table-cell table:style-name="ce4" office:value-type="string" office:string-value="黃世志電視木偶劇團" calcext:value-type="string">
            <text:p>黃世志電視木偶劇團 </text:p>
          </table:table-cell>
          <table:table-cell table:style-name="ce4" office:value-type="string" office:string-value="雲林縣政府" calcext:value-type="string">
            <text:p>雲林縣政府 </text:p>
          </table:table-cell>
          <table:table-cell table:style-name="ce14" office:value-type="float" office:value="299500" calcext:value-type="float">
            <text:p>299.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雲林愛樂室內合唱團傑出團隊第2期款" calcext:value-type="string">
            <text:p>付雲林愛樂室內合唱團傑出團隊第2期款 </text:p>
          </table:table-cell>
          <table:table-cell table:style-name="ce4" office:value-type="string" office:string-value="雲林愛樂室內合唱團許淑媛" calcext:value-type="string">
            <text:p>雲林愛樂室內合唱團許淑媛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7-預付王琳潔借雲林愛樂室內合唱團雲林縣傑出演藝團隊徵選與獎勵計畫第一期預撥款轉正沖銷" calcext:value-type="string">
            <text:p>110/08/17-預付王琳潔借雲林愛樂室內合唱團雲林縣傑出演藝團隊徵選與獎勵計畫第一期預撥款轉正沖銷 </text:p>
          </table:table-cell>
          <table:table-cell table:style-name="ce4" office:value-type="string" office:string-value="雲林愛樂室內合唱團許淑媛" calcext:value-type="string">
            <text:p>雲林愛樂室內合唱團許淑媛 </text:p>
          </table:table-cell>
          <table:table-cell table:style-name="ce4" office:value-type="string" office:string-value="雲林縣政府" calcext:value-type="string">
            <text:p>雲林縣政府 </text:p>
          </table:table-cell>
          <table:table-cell table:style-name="ce14" office:value-type="float" office:value="154000" calcext:value-type="float">
            <text:p>154.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樂耕農室內傑出團隊第2期款" calcext:value-type="string">
            <text:p>付樂耕農室內傑出團隊第2期款 </text:p>
          </table:table-cell>
          <table:table-cell table:style-name="ce4" office:value-type="string" office:string-value="樂耕農室內樂團" calcext:value-type="string">
            <text:p>樂耕農室內樂團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8-預付王琳潔借樂耕農室內樂團雲林縣傑出演藝團隊徵選與獎勵計畫第一期預撥款轉正沖銷" calcext:value-type="string">
            <text:p>110/08/18-預付王琳潔借樂耕農室內樂團雲林縣傑出演藝團隊徵選與獎勵計畫第一期預撥款轉正沖銷 </text:p>
          </table:table-cell>
          <table:table-cell table:style-name="ce4" office:value-type="string" office:string-value="樂耕農室內樂團" calcext:value-type="string">
            <text:p>樂耕農室內樂團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真雲林閣掌中劇團110年雲林縣政府文化觀光處北港文化中心補助團體及個人演出經費" calcext:value-type="string">
            <text:p>付真雲林閣掌中劇團110年雲林縣政府文化觀光處北港文化中心補助團體及個人演出經費 </text:p>
          </table:table-cell>
          <table:table-cell table:style-name="ce4" office:value-type="string" office:string-value="真雲林閣掌中劇團" calcext:value-type="string">
            <text:p>真雲林閣掌中劇團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咚咚舞蹈團第2期款" calcext:value-type="string">
            <text:p>付咚咚舞蹈團第2期款 </text:p>
          </table:table-cell>
          <table:table-cell table:style-name="ce4" office:value-type="string" office:string-value="咚咚舞蹈團" calcext:value-type="string">
            <text:p>咚咚舞蹈團 </text:p>
          </table:table-cell>
          <table:table-cell table:style-name="ce4" office:value-type="string" office:string-value="雲林縣政府" calcext:value-type="string">
            <text:p>雲林縣政府 </text:p>
          </table:table-cell>
          <table:table-cell table:style-name="ce14" office:value-type="float" office:value="42000" calcext:value-type="float">
            <text:p>42.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7-預付王琳潔借咚咚舞蹈團雲林縣傑出演藝團隊徵選與獎勵計畫第一期預撥款轉正沖銷" calcext:value-type="string">
            <text:p>110/08/17-預付王琳潔借咚咚舞蹈團雲林縣傑出演藝團隊徵選與獎勵計畫第一期預撥款轉正沖銷 </text:p>
          </table:table-cell>
          <table:table-cell table:style-name="ce4" office:value-type="string" office:string-value="咚咚舞蹈團" calcext:value-type="string">
            <text:p>咚咚舞蹈團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五隆園掌中劇團雲林縣傑出演藝團隊徵選與獎勵計畫第2期款" calcext:value-type="string">
            <text:p>付五隆園掌中劇團雲林縣傑出演藝團隊徵選與獎勵計畫第2期款 </text:p>
          </table:table-cell>
          <table:table-cell table:style-name="ce4" office:value-type="string" office:string-value="五隆園掌中劇團" calcext:value-type="string">
            <text:p>五隆園掌中劇團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8-預付王琳潔借五隆園掌中劇團雲林縣傑出演藝團隊徵選與獎勵計畫執行經費第1期款沖銷" calcext:value-type="string">
            <text:p>110/08/18-預付王琳潔借五隆園掌中劇團雲林縣傑出演藝團隊徵選與獎勵計畫執行經費第1期款沖銷 </text:p>
          </table:table-cell>
          <table:table-cell table:style-name="ce4" office:value-type="string" office:string-value="五隆園掌中劇團" calcext:value-type="string">
            <text:p>五隆園掌中劇團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付吳萬像掌中劇團傑出團隊第2期款" calcext:value-type="string">
            <text:p>付吳萬像掌中劇團傑出團隊第2期款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舉辦藝術活動" calcext:value-type="string">
            <text:p>文教活動-舉辦藝術活動 </text:p>
          </table:table-cell>
          <table:table-cell table:style-name="ce4" office:value-type="string" office:string-value="110/08/18-預付王琳潔借吳萬響掌中劇團雲林縣傑出演藝團隊徵選與獎勵計畫第一期預撥款轉正沖銷" calcext:value-type="string">
            <text:p>110/08/18-預付王琳潔借吳萬響掌中劇團雲林縣傑出演藝團隊徵選與獎勵計畫第一期預撥款轉正沖銷 </text:p>
          </table:table-cell>
          <table:table-cell table:style-name="ce4" office:value-type="string" office:string-value="吳萬響掌中劇團" calcext:value-type="string">
            <text:p>吳萬響掌中劇團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付長宇國際公關顧問股份有限公司北港神工傳藝-高雄展場規劃設置第二期款" calcext:value-type="string">
            <text:p>付長宇國際公關顧問股份有限公司北港神工傳藝-高雄展場規劃設置第二期款 </text:p>
          </table:table-cell>
          <table:table-cell table:style-name="ce4" office:value-type="string" office:string-value="長宇國際公關顧問股份有限公司" calcext:value-type="string">
            <text:p>長宇國際公關顧問股份有限公司 </text:p>
          </table:table-cell>
          <table:table-cell table:style-name="ce4" office:value-type="string" office:string-value="雲林縣政府" calcext:value-type="string">
            <text:p>雲林縣政府 </text:p>
          </table:table-cell>
          <table:table-cell table:style-name="ce14" office:value-type="float" office:value="520000" calcext:value-type="float">
            <text:p>5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付長宇國際公關顧問股份有限公司2020北港百年藝鎮巡迴展高雄場次第二期款" calcext:value-type="string">
            <text:p>付長宇國際公關顧問股份有限公司2020北港百年藝鎮巡迴展高雄場次第二期款 </text:p>
          </table:table-cell>
          <table:table-cell table:style-name="ce4" office:value-type="string" office:string-value="長宇國際公關顧問股份有限公司" calcext:value-type="string">
            <text:p>長宇國際公關顧問股份有限公司 </text:p>
          </table:table-cell>
          <table:table-cell table:style-name="ce4" office:value-type="string" office:string-value="雲林縣政府" calcext:value-type="string">
            <text:p>雲林縣政府 </text:p>
          </table:table-cell>
          <table:table-cell table:style-name="ce14" office:value-type="float" office:value="260000" calcext:value-type="float">
            <text:p>2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補助社團法人中華民國六房媽會110年六房媽台中大遠百藝文推廣特展經費" calcext:value-type="string">
            <text:p>補助社團法人中華民國六房媽會110年六房媽台中大遠百藝文推廣特展經費 </text:p>
          </table:table-cell>
          <table:table-cell table:style-name="ce4" office:value-type="string" office:string-value="社團法人中華民國六房媽會" calcext:value-type="string">
            <text:p>社團法人中華民國六房媽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付雲林縣西螺福興宮辦理雲林縣西螺福興宮重要古物及一般古物研究出版暨推廣教育計畫第一期補助款" calcext:value-type="string">
            <text:p>付雲林縣西螺福興宮辦理雲林縣西螺福興宮重要古物及一般古物研究出版暨推廣教育計畫第一期補助款 </text:p>
          </table:table-cell>
          <table:table-cell table:style-name="ce4" office:value-type="string" office:string-value="財團法人臺灣省雲林縣西螺福興宮" calcext:value-type="string">
            <text:p>財團法人臺灣省雲林縣西螺福興宮 </text:p>
          </table:table-cell>
          <table:table-cell table:style-name="ce4" office:value-type="string" office:string-value="雲林縣政府" calcext:value-type="string">
            <text:p>雲林縣政府 </text:p>
          </table:table-cell>
          <table:table-cell table:style-name="ce14" office:value-type="float" office:value="311175" calcext:value-type="float">
            <text:p>311.18</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補助雲林縣口湖蚶寮萬善祠辦理重要民俗雲林縣口湖牽水車藏(狀)文化傳承培訓計畫經費" calcext:value-type="string">
            <text:p>補助雲林縣口湖蚶寮萬善祠辦理重要民俗雲林縣口湖牽水車藏(狀)文化傳承培訓計畫經費 </text:p>
          </table:table-cell>
          <table:table-cell table:style-name="ce4" office:value-type="string" office:string-value="蚶寮萬善祠" calcext:value-type="string">
            <text:p>蚶寮萬善祠 </text:p>
          </table:table-cell>
          <table:table-cell table:style-name="ce4" office:value-type="string" office:string-value="雲林縣政府" calcext:value-type="string">
            <text:p>雲林縣政府 </text:p>
          </table:table-cell>
          <table:table-cell table:style-name="ce14" office:value-type="float" office:value="246548" calcext:value-type="float">
            <text:p>246.55</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補助雲林縣北港集雅軒協會2021國家重要民俗北港迎媽祖北港藝陣體驗活動經費" calcext:value-type="string">
            <text:p>補助雲林縣北港集雅軒協會2021國家重要民俗北港迎媽祖北港藝陣體驗活動經費 </text:p>
          </table:table-cell>
          <table:table-cell table:style-name="ce4" office:value-type="string" office:string-value="雲林縣北港集雅軒協會" calcext:value-type="string">
            <text:p>雲林縣北港集雅軒協會 </text:p>
          </table:table-cell>
          <table:table-cell table:style-name="ce4" office:value-type="string" office:string-value="雲林縣政府" calcext:value-type="string">
            <text:p>雲林縣政府 </text:p>
          </table:table-cell>
          <table:table-cell table:style-name="ce14" office:value-type="float" office:value="41000" calcext:value-type="float">
            <text:p>41.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教活動-文化及資產管理" calcext:value-type="string">
            <text:p>文教活動-文化及資產管理 </text:p>
          </table:table-cell>
          <table:table-cell table:style-name="ce4" office:value-type="string" office:string-value="付補助馬鳴山鎮安宮辦理馬鳴山鎮安宮五年千歲文化中心籌設及教育推廣計畫補助款" calcext:value-type="string">
            <text:p>付補助馬鳴山鎮安宮辦理馬鳴山鎮安宮五年千歲文化中心籌設及教育推廣計畫補助款 </text:p>
          </table:table-cell>
          <table:table-cell table:style-name="ce4" office:value-type="string" office:string-value="馬鳴山鎮安宮" calcext:value-type="string">
            <text:p>馬鳴山鎮安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化設施工程-文化設施工程" calcext:value-type="string">
            <text:p>文化設施工程-文化設施工程 </text:p>
          </table:table-cell>
          <table:table-cell table:style-name="ce4" office:value-type="string" office:string-value="付財團法人雲林縣螺陽文教基金會109年度西螺延平老街文化館3.0提升計畫資本門第3期款" calcext:value-type="string">
            <text:p>付財團法人雲林縣螺陽文教基金會109年度西螺延平老街文化館3.0提升計畫資本門第3期款 </text:p>
          </table:table-cell>
          <table:table-cell table:style-name="ce4" office:value-type="string" office:string-value="財團法人雲林縣螺陽文教基金會" calcext:value-type="string">
            <text:p>財團法人雲林縣螺陽文教基金會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化設施工程-文化設施工程" calcext:value-type="string">
            <text:p>文化設施工程-文化設施工程 </text:p>
          </table:table-cell>
          <table:table-cell table:style-name="ce4" office:value-type="string" office:string-value="補助台灣永續聯盟辦理110年度博物館及地方文化館升級計畫- 黃金蝙蝠生態館「知蝠、惜蝠、再造蝠」提升計畫第一期款" calcext:value-type="string">
            <text:p>補助台灣永續聯盟辦理110年度博物館及地方文化館升級計畫- 黃金蝙蝠生態館「知蝠、惜蝠、再造蝠」提升計畫第一期款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文化設施工程-文化設施工程" calcext:value-type="string">
            <text:p>文化設施工程-文化設施工程 </text:p>
          </table:table-cell>
          <table:table-cell table:style-name="ce4" office:value-type="string" office:string-value="付馥陞營造有限公司歷史建築稅務局宿舍勇廔及毅廔既有建物拆除工作委託費用" calcext:value-type="string">
            <text:p>付馥陞營造有限公司歷史建築稅務局宿舍勇廔及毅廔既有建物拆除工作委託費用 </text:p>
          </table:table-cell>
          <table:table-cell table:style-name="ce4" office:value-type="string" office:string-value="馥陞營造有限公司" calcext:value-type="string">
            <text:p>馥陞營造有限公司 </text:p>
          </table:table-cell>
          <table:table-cell table:style-name="ce4" office:value-type="string" office:string-value="雲林縣政府" calcext:value-type="string">
            <text:p>雲林縣政府 </text:p>
          </table:table-cell>
          <table:table-cell table:style-name="ce14" office:value-type="float" office:value="99540" calcext:value-type="float">
            <text:p>99.54</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觀光與公用事業管理-觀光事業行政" calcext:value-type="string">
            <text:p>觀光與公用事業管理-觀光事業行政 </text:p>
          </table:table-cell>
          <table:table-cell table:style-name="ce4" office:value-type="string" office:string-value="付雲林縣觀光休閒農業發展協會補助辦理2021小提燈製作經費" calcext:value-type="string">
            <text:p>付雲林縣觀光休閒農業發展協會補助辦理2021小提燈製作經費 </text:p>
          </table:table-cell>
          <table:table-cell table:style-name="ce4" office:value-type="string" office:string-value="雲林縣觀光休閒農業發展協會" calcext:value-type="string">
            <text:p>雲林縣觀光休閒農業發展協會 </text:p>
          </table:table-cell>
          <table:table-cell table:style-name="ce4" office:value-type="string" office:string-value="雲林縣政府" calcext:value-type="string">
            <text:p>雲林縣政府 </text:p>
          </table:table-cell>
          <table:table-cell table:style-name="ce14" office:value-type="float" office:value="500000" calcext:value-type="float">
            <text:p>5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觀光與公用事業管理-觀光事業行政" calcext:value-type="string">
            <text:p>觀光與公用事業管理-觀光事業行政 </text:p>
          </table:table-cell>
          <table:table-cell table:style-name="ce4" office:value-type="string" office:string-value="付雲林縣傳統工藝文創產業發展協會夏日巡禮計畫2日遊2梯次活動經費" calcext:value-type="string">
            <text:p>付雲林縣傳統工藝文創產業發展協會夏日巡禮計畫2日遊2梯次活動經費 </text:p>
          </table:table-cell>
          <table:table-cell table:style-name="ce4" office:value-type="string" office:string-value="雲林縣傳統工藝文創產業發展協會" calcext:value-type="string">
            <text:p>雲林縣傳統工藝文創產業發展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虎尾延平震天宮辦理109年度恭迎五股開臺尊王過爐活動補助款" calcext:value-type="string">
            <text:p>付虎尾延平震天宮辦理109年度恭迎五股開臺尊王過爐活動補助款 </text:p>
          </table:table-cell>
          <table:table-cell table:style-name="ce4" office:value-type="string" office:string-value="震天宮管理委員會" calcext:value-type="string">
            <text:p>震天宮管理委員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虎尾鎮持法媽祖宮辦理109年度中秋佳節持法媽祖宮祭典活動補助款" calcext:value-type="string">
            <text:p>付虎尾鎮持法媽祖宮辦理109年度中秋佳節持法媽祖宮祭典活動補助款 </text:p>
          </table:table-cell>
          <table:table-cell table:style-name="ce4" office:value-type="string" office:string-value="持法媽祖宮" calcext:value-type="string">
            <text:p>持法媽祖宮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雲林縣聖心社會關懷協會2020天主教會、基督教會聖誕節聯合慶祝活動經費" calcext:value-type="string">
            <text:p>補助雲林縣聖心社會關懷協會2020天主教會、基督教會聖誕節聯合慶祝活動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230000" calcext:value-type="float">
            <text:p>2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西螺鎮震天宮110年震天宮玄天上帝聖誕宗教民俗文化活動經費" calcext:value-type="string">
            <text:p>補助西螺鎮震天宮110年震天宮玄天上帝聖誕宗教民俗文化活動經費 </text:p>
          </table:table-cell>
          <table:table-cell table:style-name="ce4" office:value-type="string" office:string-value="震天宮" calcext:value-type="string">
            <text:p>震天宮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虎尾鎮姚正宮辦理110年姚正宮姚府千歲聖誕千秋宗教民俗文化活動經費" calcext:value-type="string">
            <text:p>付虎尾鎮姚正宮辦理110年姚正宮姚府千歲聖誕千秋宗教民俗文化活動經費 </text:p>
          </table:table-cell>
          <table:table-cell table:style-name="ce4" office:value-type="string" office:string-value="姚正宮" calcext:value-type="string">
            <text:p>姚正宮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萬年宮辦理祭典禮俗活動經費" calcext:value-type="string">
            <text:p>補助萬年宮辦理祭典禮俗活動經費 </text:p>
          </table:table-cell>
          <table:table-cell table:style-name="ce4" office:value-type="string" office:string-value="萬年宮" calcext:value-type="string">
            <text:p>萬年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南仁寺辦理觀音防疫護榴南活動經費" calcext:value-type="string">
            <text:p>補助南仁寺辦理觀音防疫護榴南活動經費 </text:p>
          </table:table-cell>
          <table:table-cell table:style-name="ce4" office:value-type="string" office:string-value="南仁寺" calcext:value-type="string">
            <text:p>南仁寺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東勢鄉賜安宮辦理2021三山國王全國聯誼會活動補助款" calcext:value-type="string">
            <text:p>付東勢鄉賜安宮辦理2021三山國王全國聯誼會活動補助款 </text:p>
          </table:table-cell>
          <table:table-cell table:style-name="ce4" office:value-type="string" office:string-value="賜安宮" calcext:value-type="string">
            <text:p>賜安宮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斗六市受天宮辦理恭祝天上聖母聖誕佳期舉辦斗六市境內祈安植福繞境活動經費補助款" calcext:value-type="string">
            <text:p>付斗六市受天宮辦理恭祝天上聖母聖誕佳期舉辦斗六市境內祈安植福繞境活動經費補助款 </text:p>
          </table:table-cell>
          <table:table-cell table:style-name="ce4" office:value-type="string" office:string-value="受天宮" calcext:value-type="string">
            <text:p>受天宮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大年宮110年玄天上帝萬壽聖誕活動經費" calcext:value-type="string">
            <text:p>補助大年宮110年玄天上帝萬壽聖誕活動經費 </text:p>
          </table:table-cell>
          <table:table-cell table:style-name="ce4" office:value-type="string" office:string-value="大年宮" calcext:value-type="string">
            <text:p>大年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林內鄉進雄宮辦理烏塗庄帝爺公中流砥柱傳奇活動經費" calcext:value-type="string">
            <text:p>付林內鄉進雄宮辦理烏塗庄帝爺公中流砥柱傳奇活動經費 </text:p>
          </table:table-cell>
          <table:table-cell table:style-name="ce4" office:value-type="string" office:string-value="進雄宮" calcext:value-type="string">
            <text:p>進雄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莿桐鄉廣興宮辦理濁水溪文化季-三月瘋媽祖，藝桐鬥陣潦溪去活動補助款" calcext:value-type="string">
            <text:p>付莿桐鄉廣興宮辦理濁水溪文化季-三月瘋媽祖，藝桐鬥陣潦溪去活動補助款 </text:p>
          </table:table-cell>
          <table:table-cell table:style-name="ce4" office:value-type="string" office:string-value="廣興宮" calcext:value-type="string">
            <text:p>廣興宮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西螺福興宮辦理2021媽祖文化季傳統戲曲饗宴活動補助款" calcext:value-type="string">
            <text:p>付西螺福興宮辦理2021媽祖文化季傳統戲曲饗宴活動補助款 </text:p>
          </table:table-cell>
          <table:table-cell table:style-name="ce4" office:value-type="string" office:string-value="財團法人台灣省雲林縣西螺福興宮" calcext:value-type="string">
            <text:p>財團法人台灣省雲林縣西螺福興宮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斗南大埤巧聖仙師協會辦理2021雲林縣巧聖仙師徒步祈福遶境活動補助款" calcext:value-type="string">
            <text:p>付斗南大埤巧聖仙師協會辦理2021雲林縣巧聖仙師徒步祈福遶境活動補助款 </text:p>
          </table:table-cell>
          <table:table-cell table:style-name="ce4" office:value-type="string" office:string-value="雲林縣斗南大埤巧聖仙師協會" calcext:value-type="string">
            <text:p>雲林縣斗南大埤巧聖仙師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護安宮管理委員會祭典禮俗暨全民防疫宣導活動經費" calcext:value-type="string">
            <text:p>補助護安宮管理委員會祭典禮俗暨全民防疫宣導活動經費 </text:p>
          </table:table-cell>
          <table:table-cell table:style-name="ce4" office:value-type="string" office:string-value="護安宮管理委員會" calcext:value-type="string">
            <text:p>護安宮管理委員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六市長和宮媽祖鑾駕出巡繞境活動經費" calcext:value-type="string">
            <text:p>補助斗六市長和宮媽祖鑾駕出巡繞境活動經費 </text:p>
          </table:table-cell>
          <table:table-cell table:style-name="ce4" office:value-type="string" office:string-value="長和宮" calcext:value-type="string">
            <text:p>長和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西螺鎮福天宮辦理2021社口媽回娘家~宗教文化交流繞境系列活動補助款" calcext:value-type="string">
            <text:p>付西螺鎮福天宮辦理2021社口媽回娘家~宗教文化交流繞境系列活動補助款 </text:p>
          </table:table-cell>
          <table:table-cell table:style-name="ce4" office:value-type="string" office:string-value="福天宮" calcext:value-type="string">
            <text:p>福天宮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雲林縣赤腳法主會辛丑年端午節取龍水立蛋趣活動經費" calcext:value-type="string">
            <text:p>補助雲林縣赤腳法主會辛丑年端午節取龍水立蛋趣活動經費 </text:p>
          </table:table-cell>
          <table:table-cell table:style-name="ce4" office:value-type="string" office:string-value="雲林縣赤腳法主會" calcext:value-type="string">
            <text:p>雲林縣赤腳法主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六市順安宮辦理順安宮祖師聖誕活動經費" calcext:value-type="string">
            <text:p>補助斗六市順安宮辦理順安宮祖師聖誕活動經費 </text:p>
          </table:table-cell>
          <table:table-cell table:style-name="ce4" office:value-type="string" office:string-value="順安宮" calcext:value-type="string">
            <text:p>順安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土庫順天宮辦理110年土庫順天宮辛丑年塗褲媽祖文藝季虔誠、信仰、迓媽祖活動補助款" calcext:value-type="string">
            <text:p>付土庫順天宮辦理110年土庫順天宮辛丑年塗褲媽祖文藝季虔誠、信仰、迓媽祖活動補助款 </text:p>
          </table:table-cell>
          <table:table-cell table:style-name="ce4" office:value-type="string" office:string-value="土庫順天宮" calcext:value-type="string">
            <text:p>土庫順天宮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虎尾鎮福安宮辦理110年糖廠媽祖日走百里 行腳謁祖鹿港進香活動補助款" calcext:value-type="string">
            <text:p>付虎尾鎮福安宮辦理110年糖廠媽祖日走百里 行腳謁祖鹿港進香活動補助款 </text:p>
          </table:table-cell>
          <table:table-cell table:style-name="ce4" office:value-type="string" office:string-value="福安宮" calcext:value-type="string">
            <text:p>福安宮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雲林縣大埤鄉三結社區發展協會辦理2021年六房天上聖母過爐文化季活動補助款" calcext:value-type="string">
            <text:p>付雲林縣大埤鄉三結社區發展協會辦理2021年六房天上聖母過爐文化季活動補助款 </text:p>
          </table:table-cell>
          <table:table-cell table:style-name="ce4" office:value-type="string" office:string-value="雲林縣大埤鄉三結社區發展協會" calcext:value-type="string">
            <text:p>雲林縣大埤鄉三結社區發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土庫鎮聖安宮辦理110年慶成祈安禮斗大法會活動補助款" calcext:value-type="string">
            <text:p>付土庫鎮聖安宮辦理110年慶成祈安禮斗大法會活動補助款 </text:p>
          </table:table-cell>
          <table:table-cell table:style-name="ce4" office:value-type="string" office:string-value="聖安宮" calcext:value-type="string">
            <text:p>聖安宮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林內鄉九天宮鹽來如此-鹽棧庄玄女廟傳奇經費" calcext:value-type="string">
            <text:p>補助林內鄉九天宮鹽來如此-鹽棧庄玄女廟傳奇經費 </text:p>
          </table:table-cell>
          <table:table-cell table:style-name="ce4" office:value-type="string" office:string-value="九天宮" calcext:value-type="string">
            <text:p>九天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斗六市靖安寺辦理110年靖安寺中元普渡法會經費" calcext:value-type="string">
            <text:p>付斗六市靖安寺辦理110年靖安寺中元普渡法會經費 </text:p>
          </table:table-cell>
          <table:table-cell table:style-name="ce4" office:value-type="string" office:string-value="靖安寺" calcext:value-type="string">
            <text:p>靖安寺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虎尾鎮泰安寺「泰安寺大崙腳四王股五年普」活動經費" calcext:value-type="string">
            <text:p>補助虎尾鎮泰安寺「泰安寺大崙腳四王股五年普」活動經費 </text:p>
          </table:table-cell>
          <table:table-cell table:style-name="ce4" office:value-type="string" office:string-value="泰安寺" calcext:value-type="string">
            <text:p>泰安寺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雲林縣赤腳法主會辦理辛丑年法主公聖誕暨普渡法會活動補助款" calcext:value-type="string">
            <text:p>付雲林縣赤腳法主會辦理辛丑年法主公聖誕暨普渡法會活動補助款 </text:p>
          </table:table-cell>
          <table:table-cell table:style-name="ce4" office:value-type="string" office:string-value="雲林縣赤腳法主會" calcext:value-type="string">
            <text:p>雲林縣赤腳法主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南鎮德化堂關聖帝君聖誕祭祀活動經費" calcext:value-type="string">
            <text:p>補助斗南鎮德化堂關聖帝君聖誕祭祀活動經費 </text:p>
          </table:table-cell>
          <table:table-cell table:style-name="ce4" office:value-type="string" office:string-value="德化堂" calcext:value-type="string">
            <text:p>德化堂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鎮天府辦理110年鎮天府林府千歲聖誕千秋慶典活動經費" calcext:value-type="string">
            <text:p>補助鎮天府辦理110年鎮天府林府千歲聖誕千秋慶典活動經費 </text:p>
          </table:table-cell>
          <table:table-cell table:style-name="ce4" office:value-type="string" office:string-value="鎮天府" calcext:value-type="string">
            <text:p>鎮天府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褒忠鄉合安宮辦理七府千歲聖誕千秋慶典活動經費" calcext:value-type="string">
            <text:p>補助褒忠鄉合安宮辦理七府千歲聖誕千秋慶典活動經費 </text:p>
          </table:table-cell>
          <table:table-cell table:style-name="ce4" office:value-type="string" office:string-value="田洋合安宮" calcext:value-type="string">
            <text:p>田洋合安宮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麥寮鄉楊厝開漳聖王永安發展協會辦理慶祝楊厝永安宮陳聖王爺聖誕暨結合楊厝社區遶境祈求平安活動" calcext:value-type="string">
            <text:p>補助麥寮鄉楊厝開漳聖王永安發展協會辦理慶祝楊厝永安宮陳聖王爺聖誕暨結合楊厝社區遶境祈求平安活動 </text:p>
          </table:table-cell>
          <table:table-cell table:style-name="ce4" office:value-type="string" office:string-value="雲林縣麥寮鄉楊厝開漳聖王永安發展協會" calcext:value-type="string">
            <text:p>雲林縣麥寮鄉楊厝開漳聖王永安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麥寮三盛村福安宮辦理吳府、三府千歲聖誕祝壽文化祭典活動經費" calcext:value-type="string">
            <text:p>補助麥寮三盛村福安宮辦理吳府、三府千歲聖誕祝壽文化祭典活動經費 </text:p>
          </table:table-cell>
          <table:table-cell table:style-name="ce4" office:value-type="string" office:string-value="福安宮" calcext:value-type="string">
            <text:p>福安宮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雲林縣e世代太子會社台西太和五聖宮安座大典暨宗教民俗文化活動經費" calcext:value-type="string">
            <text:p>補助雲林縣e世代太子會社台西太和五聖宮安座大典暨宗教民俗文化活動經費 </text:p>
          </table:table-cell>
          <table:table-cell table:style-name="ce4" office:value-type="string" office:string-value="雲林縣e世代太子會社" calcext:value-type="string">
            <text:p>雲林縣e世代太子會社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虎尾鎮安泰寺辦理延平里中南安泰寺大崙腳四王股五年普活動補助款" calcext:value-type="string">
            <text:p>付虎尾鎮安泰寺辦理延平里中南安泰寺大崙腳四王股五年普活動補助款 </text:p>
          </table:table-cell>
          <table:table-cell table:style-name="ce4" office:value-type="string" office:string-value="安泰寺" calcext:value-type="string">
            <text:p>安泰寺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延平震天宮辦理110年延平震天宮開臺尊王活動經費" calcext:value-type="string">
            <text:p>補助延平震天宮辦理110年延平震天宮開臺尊王活動經費 </text:p>
          </table:table-cell>
          <table:table-cell table:style-name="ce4" office:value-type="string" office:string-value="延平震天宮" calcext:value-type="string">
            <text:p>延平震天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虎尾鎮大屯子福德宮辦理110年宗教民俗藝術文化季團結防疫 護佑臺灣演唱會活動補助款" calcext:value-type="string">
            <text:p>補助虎尾鎮大屯子福德宮辦理110年宗教民俗藝術文化季團結防疫 護佑臺灣演唱會活動補助款 </text:p>
          </table:table-cell>
          <table:table-cell table:style-name="ce4" office:value-type="string" office:string-value="大屯子福德宮" calcext:value-type="string">
            <text:p>大屯子福德宮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二崙鄉惠興宮辦理慶祝重陽節暨太子聖誕民俗文化活動經費" calcext:value-type="string">
            <text:p>補助二崙鄉惠興宮辦理慶祝重陽節暨太子聖誕民俗文化活動經費 </text:p>
          </table:table-cell>
          <table:table-cell table:style-name="ce4" office:value-type="string" office:string-value="惠興宮" calcext:value-type="string">
            <text:p>惠興宮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水林順天府辦理順天府一年一度聖誕祭典民俗祭典活動經費" calcext:value-type="string">
            <text:p>補助水林順天府辦理順天府一年一度聖誕祭典民俗祭典活動經費 </text:p>
          </table:table-cell>
          <table:table-cell table:style-name="ce4" office:value-type="string" office:string-value="順天府" calcext:value-type="string">
            <text:p>順天府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西螺鎮雲林縣元子公張廖姓宗親會辦理三獻禮傳承研習活動補助款" calcext:value-type="string">
            <text:p>付西螺鎮雲林縣元子公張廖姓宗親會辦理三獻禮傳承研習活動補助款 </text:p>
          </table:table-cell>
          <table:table-cell table:style-name="ce4" office:value-type="string" office:string-value="雲林縣元子公張廖姓宗親會" calcext:value-type="string">
            <text:p>雲林縣元子公張廖姓宗親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社團法人雲林縣書香關懷協會辦理2021林內烏塗進雄宮酬神謝戲補冬顧健康活動經費補助款" calcext:value-type="string">
            <text:p>付社團法人雲林縣書香關懷協會辦理2021林內烏塗進雄宮酬神謝戲補冬顧健康活動經費補助款 </text:p>
          </table:table-cell>
          <table:table-cell table:style-name="ce4" office:value-type="string" office:string-value="社團法人雲林縣書香關懷協會" calcext:value-type="string">
            <text:p>社團法人雲林縣書香關懷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麥寮鄉泰安宮辦理110年度蕭府太傅聖誕平安會香祈福文化民俗祭典活動補助款" calcext:value-type="string">
            <text:p>付麥寮鄉泰安宮辦理110年度蕭府太傅聖誕平安會香祈福文化民俗祭典活動補助款 </text:p>
          </table:table-cell>
          <table:table-cell table:style-name="ce4" office:value-type="string" office:string-value="泰安宮" calcext:value-type="string">
            <text:p>泰安宮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南鎮泰安宮武德尊侯聖誕秋季祭典活動經費" calcext:value-type="string">
            <text:p>補助斗南鎮泰安宮武德尊侯聖誕秋季祭典活動經費 </text:p>
          </table:table-cell>
          <table:table-cell table:style-name="ce4" office:value-type="string" office:string-value="泰安宮" calcext:value-type="string">
            <text:p>泰安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施順濱科長代墊補助四湖鄉四湖參天宮辦理110年慶成謝土暨祈安三朝醮典活動經費" calcext:value-type="string">
            <text:p>付施順濱科長代墊補助四湖鄉四湖參天宮辦理110年慶成謝土暨祈安三朝醮典活動經費 </text:p>
          </table:table-cell>
          <table:table-cell table:style-name="ce4" office:value-type="string" office:string-value="施順濱" calcext:value-type="string">
            <text:p>施順濱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水林龍寶殿辦理水林龍寶殿項羽元帥聖誕祭典活動經費" calcext:value-type="string">
            <text:p>補助水林龍寶殿辦理水林龍寶殿項羽元帥聖誕祭典活動經費 </text:p>
          </table:table-cell>
          <table:table-cell table:style-name="ce4" office:value-type="string" office:string-value="龍寶殿" calcext:value-type="string">
            <text:p>龍寶殿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口湖鄉會水宮110年口湖鄉會水宮五府千歲聖誕祭典祈福活動經費" calcext:value-type="string">
            <text:p>補助口湖鄉會水宮110年口湖鄉會水宮五府千歲聖誕祭典祈福活動經費 </text:p>
          </table:table-cell>
          <table:table-cell table:style-name="ce4" office:value-type="string" office:string-value="會水宮" calcext:value-type="string">
            <text:p>會水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虎尾鎮城隍廟110年城隍爺聖誕千秋活動經費" calcext:value-type="string">
            <text:p>補助虎尾鎮城隍廟110年城隍爺聖誕千秋活動經費 </text:p>
          </table:table-cell>
          <table:table-cell table:style-name="ce4" office:value-type="string" office:string-value="城隍廟" calcext:value-type="string">
            <text:p>城隍廟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德天宮年度謝平安活動經費" calcext:value-type="string">
            <text:p>補助德天宮年度謝平安活動經費 </text:p>
          </table:table-cell>
          <table:table-cell table:style-name="ce4" office:value-type="string" office:string-value="德天宮" calcext:value-type="string">
            <text:p>德天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謝厝寮順天宮110年口湖鄉謝厝寮順天宮吳府三千歲聖誕慶典祈福活動經費" calcext:value-type="string">
            <text:p>補助謝厝寮順天宮110年口湖鄉謝厝寮順天宮吳府三千歲聖誕慶典祈福活動經費 </text:p>
          </table:table-cell>
          <table:table-cell table:style-name="ce4" office:value-type="string" office:string-value="謝厝寮順天宮" calcext:value-type="string">
            <text:p>謝厝寮順天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褒忠鄉泰安宮蘇府千歲聖誕慶典活動經費" calcext:value-type="string">
            <text:p>補助褒忠鄉泰安宮蘇府千歲聖誕慶典活動經費 </text:p>
          </table:table-cell>
          <table:table-cell table:style-name="ce4" office:value-type="string" office:string-value="泰安宮管理委員會" calcext:value-type="string">
            <text:p>泰安宮管理委員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虎尾鎮龍善宮辦理龍善宮伯聖尊王聖誕千秋-龍翰鳳翼親仁善鄰宗教民俗文化活動經費" calcext:value-type="string">
            <text:p>補助虎尾鎮龍善宮辦理龍善宮伯聖尊王聖誕千秋-龍翰鳳翼親仁善鄰宗教民俗文化活動經費 </text:p>
          </table:table-cell>
          <table:table-cell table:style-name="ce4" office:value-type="string" office:string-value="龍善宮" calcext:value-type="string">
            <text:p>龍善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二崙鄉雲林縣二崙三和太子會110年秋季祈福文化祭活動經費" calcext:value-type="string">
            <text:p>補助二崙鄉雲林縣二崙三和太子會110年秋季祈福文化祭活動經費 </text:p>
          </table:table-cell>
          <table:table-cell table:style-name="ce4" office:value-type="string" office:string-value="雲林縣二崙三和太子會" calcext:value-type="string">
            <text:p>雲林縣二崙三和太子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古坑鄉嘉興宮110年第39次全國恭奉地藏王菩薩寺廟聯誼會活動經費" calcext:value-type="string">
            <text:p>補助古坑鄉嘉興宮110年第39次全國恭奉地藏王菩薩寺廟聯誼會活動經費 </text:p>
          </table:table-cell>
          <table:table-cell table:style-name="ce4" office:value-type="string" office:string-value="嘉興宮" calcext:value-type="string">
            <text:p>嘉興宮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雲林縣聖心社會關懷協會辦理2021天主教會、基督教會聖誕節聯合慶祝活動經費" calcext:value-type="string">
            <text:p>付雲林縣聖心社會關懷協會辦理2021天主教會、基督教會聖誕節聯合慶祝活動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雲林縣褒忠鄉泰安社區發展協會辦理2021平安喜樂褒忠聖誕祈福點燈活動經費" calcext:value-type="string">
            <text:p>補助雲林縣褒忠鄉泰安社區發展協會辦理2021平安喜樂褒忠聖誕祈福點燈活動經費 </text:p>
          </table:table-cell>
          <table:table-cell table:style-name="ce4" office:value-type="string" office:string-value="雲林縣褒忠鄉泰安社區發展協會" calcext:value-type="string">
            <text:p>雲林縣褒忠鄉泰安社區發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土庫鎮雷安宮辦理雷安宮新廟落成入火安座慶成三獻科儀法會活動經費" calcext:value-type="string">
            <text:p>補助土庫鎮雷安宮辦理雷安宮新廟落成入火安座慶成三獻科儀法會活動經費 </text:p>
          </table:table-cell>
          <table:table-cell table:style-name="ce4" office:value-type="string" office:string-value="雷安宮" calcext:value-type="string">
            <text:p>雷安宮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六市復天宮辦理復天宮-聖母保安康民俗祭典活動補助款" calcext:value-type="string">
            <text:p>補助斗六市復天宮辦理復天宮-聖母保安康民俗祭典活動補助款 </text:p>
          </table:table-cell>
          <table:table-cell table:style-name="ce4" office:value-type="string" office:string-value="復天宮" calcext:value-type="string">
            <text:p>復天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莿桐鄉天后宮辦理天后宮-聖母保平安活動經費" calcext:value-type="string">
            <text:p>補助莿桐鄉天后宮辦理天后宮-聖母保平安活動經費 </text:p>
          </table:table-cell>
          <table:table-cell table:style-name="ce4" office:value-type="string" office:string-value="天后宮" calcext:value-type="string">
            <text:p>天后宮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雲林縣聖心社會關懷協會辦理2021基督教及天主教負責人座談會經費" calcext:value-type="string">
            <text:p>補助雲林縣聖心社會關懷協會辦理2021基督教及天主教負責人座談會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付雲林縣聖心社會關懷協會辦理2021平安喜樂滿雲林-聖誕祈福點燈活動經費" calcext:value-type="string">
            <text:p>付雲林縣聖心社會關懷協會辦理2021平安喜樂滿雲林-聖誕祈福點燈活動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450000" calcext:value-type="float">
            <text:p>45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四湖鄉叁合宮辦理110年第16屆全國蕭府太傅文化資訊交流活動補助款" calcext:value-type="string">
            <text:p>補助四湖鄉叁合宮辦理110年第16屆全國蕭府太傅文化資訊交流活動補助款 </text:p>
          </table:table-cell>
          <table:table-cell table:style-name="ce4" office:value-type="string" office:string-value="叁合宮" calcext:value-type="string">
            <text:p>叁合宮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下崙福安宮110年度寺廟負責人座談會活動經費" calcext:value-type="string">
            <text:p>補助下崙福安宮110年度寺廟負責人座談會活動經費 </text:p>
          </table:table-cell>
          <table:table-cell table:style-name="ce4" office:value-type="string" office:string-value="下崙福安宮" calcext:value-type="string">
            <text:p>下崙福安宮 </text:p>
          </table:table-cell>
          <table:table-cell table:style-name="ce4" office:value-type="string" office:string-value="雲林縣政府" calcext:value-type="string">
            <text:p>雲林縣政府 </text:p>
          </table:table-cell>
          <table:table-cell table:style-name="ce14" office:value-type="float" office:value="74700" calcext:value-type="float">
            <text:p>74.7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六南聖宮110年度寺廟負責人座談會活動經費" calcext:value-type="string">
            <text:p>補助斗六南聖宮110年度寺廟負責人座談會活動經費 </text:p>
          </table:table-cell>
          <table:table-cell table:style-name="ce4" office:value-type="string" office:string-value="斗六南聖宮" calcext:value-type="string">
            <text:p>斗六南聖宮 </text:p>
          </table:table-cell>
          <table:table-cell table:style-name="ce4" office:value-type="string" office:string-value="雲林縣政府" calcext:value-type="string">
            <text:p>雲林縣政府 </text:p>
          </table:table-cell>
          <table:table-cell table:style-name="ce14" office:value-type="float" office:value="92100" calcext:value-type="float">
            <text:p>92.1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虎尾福安宮110年度寺廟負責人座談會活動經費" calcext:value-type="string">
            <text:p>補助虎尾福安宮110年度寺廟負責人座談會活動經費 </text:p>
          </table:table-cell>
          <table:table-cell table:style-name="ce4" office:value-type="string" office:string-value="福安宮" calcext:value-type="string">
            <text:p>福安宮 </text:p>
          </table:table-cell>
          <table:table-cell table:style-name="ce4" office:value-type="string" office:string-value="雲林縣政府" calcext:value-type="string">
            <text:p>雲林縣政府 </text:p>
          </table:table-cell>
          <table:table-cell table:style-name="ce14" office:value-type="float" office:value="82100" calcext:value-type="float">
            <text:p>82.1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斗南順安宮110年度寺廟負責人座談會活動經費" calcext:value-type="string">
            <text:p>補助斗南順安宮110年度寺廟負責人座談會活動經費 </text:p>
          </table:table-cell>
          <table:table-cell table:style-name="ce4" office:value-type="string" office:string-value="順安宮" calcext:value-type="string">
            <text:p>順安宮 </text:p>
          </table:table-cell>
          <table:table-cell table:style-name="ce4" office:value-type="string" office:string-value="雲林縣政府" calcext:value-type="string">
            <text:p>雲林縣政府 </text:p>
          </table:table-cell>
          <table:table-cell table:style-name="ce14" office:value-type="float" office:value="78100" calcext:value-type="float">
            <text:p>78.1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西螺福天宮110年度寺廟負責人座談會活動經費" calcext:value-type="string">
            <text:p>補助西螺福天宮110年度寺廟負責人座談會活動經費 </text:p>
          </table:table-cell>
          <table:table-cell table:style-name="ce4" office:value-type="string" office:string-value="福天宮" calcext:value-type="string">
            <text:p>福天宮 </text:p>
          </table:table-cell>
          <table:table-cell table:style-name="ce4" office:value-type="string" office:string-value="雲林縣政府" calcext:value-type="string">
            <text:p>雲林縣政府 </text:p>
          </table:table-cell>
          <table:table-cell table:style-name="ce14" office:value-type="float" office:value="95500" calcext:value-type="float">
            <text:p>95.5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補助四湖參天宮110年度寺廟負責人座談會活動經費" calcext:value-type="string">
            <text:p>補助四湖參天宮110年度寺廟負責人座談會活動經費 </text:p>
          </table:table-cell>
          <table:table-cell table:style-name="ce4" office:value-type="string" office:string-value="四湖參天宮" calcext:value-type="string">
            <text:p>四湖參天宮 </text:p>
          </table:table-cell>
          <table:table-cell table:style-name="ce4" office:value-type="string" office:string-value="雲林縣政府" calcext:value-type="string">
            <text:p>雲林縣政府 </text:p>
          </table:table-cell>
          <table:table-cell table:style-name="ce14" office:value-type="float" office:value="74700" calcext:value-type="float">
            <text:p>74.7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禮俗文獻-宗教禮俗" calcext:value-type="string">
            <text:p>禮俗文獻-宗教禮俗 </text:p>
          </table:table-cell>
          <table:table-cell table:style-name="ce4" office:value-type="string" office:string-value="110/12/20-預付呂華洋借北港鎮財團法人北港朝天宮辦理悲心廣行-水陸普度大齋勝會經費沖銷" calcext:value-type="string">
            <text:p>110/12/20-預付呂華洋借北港鎮財團法人北港朝天宮辦理悲心廣行-水陸普度大齋勝會經費沖銷 </text:p>
          </table:table-cell>
          <table:table-cell table:style-name="ce4" office:value-type="string" office:string-value="朝天宮" calcext:value-type="string">
            <text:p>朝天宮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Ⅴ" calcext:value-type="string">
            <text:p>Ⅴ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舞蹈運動協會109年雲林縣舞蹈運動跨年聯歡暨觀摩舞會活動經費" calcext:value-type="string">
            <text:p>付雲林縣舞蹈運動協會109年雲林縣舞蹈運動跨年聯歡暨觀摩舞會活動經費 </text:p>
          </table:table-cell>
          <table:table-cell table:style-name="ce4" office:value-type="string" office:string-value="雲林縣舞蹈運動協會" calcext:value-type="string">
            <text:p>雲林縣舞蹈運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樂芯藥局" calcext:value-type="string">
            <text:p>樂芯藥局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鴻鈞國際有限公司" calcext:value-type="string">
            <text:p>鴻鈞國際有限公司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祐安藥局" calcext:value-type="string">
            <text:p>祐安藥局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惠大醫療儀器有限公司" calcext:value-type="string">
            <text:p>惠大醫療儀器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欣達康商行" calcext:value-type="string">
            <text:p>欣達康商行 </text:p>
          </table:table-cell>
          <table:table-cell table:style-name="ce4" office:value-type="string" office:string-value="雲林縣政府" calcext:value-type="string">
            <text:p>雲林縣政府 </text:p>
          </table:table-cell>
          <table:table-cell table:style-name="ce14" office:value-type="float" office:value="57000" calcext:value-type="float">
            <text:p>5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召安大藥局" calcext:value-type="string">
            <text:p>召安大藥局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21000" calcext:value-type="float">
            <text:p>2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千喜醫療器材有限公司" calcext:value-type="string">
            <text:p>千喜醫療器材有限公司 </text:p>
          </table:table-cell>
          <table:table-cell table:style-name="ce4" office:value-type="string" office:string-value="雲林縣政府" calcext:value-type="string">
            <text:p>雲林縣政府 </text:p>
          </table:table-cell>
          <table:table-cell table:style-name="ce14" office:value-type="float" office:value="61000" calcext:value-type="float">
            <text:p>6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樂芯藥局等10家廠商代償墊付蔡清森君等65人次長期照顧者輔助器具補助款" calcext:value-type="string">
            <text:p>付特約廠商樂芯藥局等10家廠商代償墊付蔡清森君等65人次長期照顧者輔助器具補助款 </text:p>
          </table:table-cell>
          <table:table-cell table:style-name="ce4" office:value-type="string" office:string-value="雙寶醫療器材有限公司" calcext:value-type="string">
            <text:p>雙寶醫療器材有限公司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勝宏醫療器材行" calcext:value-type="string">
            <text:p>勝宏醫療器材行 </text:p>
          </table:table-cell>
          <table:table-cell table:style-name="ce4" office:value-type="string" office:string-value="雲林縣政府" calcext:value-type="string">
            <text:p>雲林縣政府 </text:p>
          </table:table-cell>
          <table:table-cell table:style-name="ce14" office:value-type="float" office:value="89000" calcext:value-type="float">
            <text:p>8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康健醫療運動器材行" calcext:value-type="string">
            <text:p>康健醫療運動器材行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愛心醫療器材" calcext:value-type="string">
            <text:p>愛心醫療器材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21000" calcext:value-type="float">
            <text:p>2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和豊醫療器材行" calcext:value-type="string">
            <text:p>和豊醫療器材行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居家企業股份有限公司" calcext:value-type="string">
            <text:p>居家企業股份有限公司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吉新藥房" calcext:value-type="string">
            <text:p>吉新藥房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勝宏醫療器材行等10家廠商，代償墊付歐智聰君等107人次長期照顧者輔助器具補助款" calcext:value-type="string">
            <text:p>付勝宏醫療器材行等10家廠商，代償墊付歐智聰君等107人次長期照顧者輔助器具補助款 </text:p>
          </table:table-cell>
          <table:table-cell table:style-name="ce4" office:value-type="string" office:string-value="濟世醫療器材行" calcext:value-type="string">
            <text:p>濟世醫療器材行 </text:p>
          </table:table-cell>
          <table:table-cell table:style-name="ce4" office:value-type="string" office:string-value="雲林縣政府" calcext:value-type="string">
            <text:p>雲林縣政府 </text:p>
          </table:table-cell>
          <table:table-cell table:style-name="ce14" office:value-type="float" office:value="113000" calcext:value-type="float">
            <text:p>11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特約廠商冠榮企業行廠商代償墊付蕭錦營君等2人次長期照顧者輔助器具補助款" calcext:value-type="string">
            <text:p>付特約廠商冠榮企業行廠商代償墊付蕭錦營君等2人次長期照顧者輔助器具補助款 </text:p>
          </table:table-cell>
          <table:table-cell table:style-name="ce4" office:value-type="string" office:string-value="冠榮企業行" calcext:value-type="string">
            <text:p>冠榮企業行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財團法人天主教會嘉義教區附設雲林縣私立華聖啟能發展中心109年度身障服務人員訓練-教保員基礎班經費" calcext:value-type="string">
            <text:p>付財團法人天主教會嘉義教區附設雲林縣私立華聖啟能發展中心109年度身障服務人員訓練-教保員基礎班經費 </text:p>
          </table:table-cell>
          <table:table-cell table:style-name="ce4" office:value-type="string" office:string-value="財團法人天主教會嘉義教區附設雲林縣私立華聖啟能發展中心" calcext:value-type="string">
            <text:p>財團法人天主教會嘉義教區附設雲林縣私立華聖啟能發展中心 </text:p>
          </table:table-cell>
          <table:table-cell table:style-name="ce4" office:value-type="string" office:string-value="雲林縣政府" calcext:value-type="string">
            <text:p>雲林縣政府 </text:p>
          </table:table-cell>
          <table:table-cell table:style-name="ce14" office:value-type="float" office:value="222000" calcext:value-type="float">
            <text:p>22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宏陽復健器材中心" calcext:value-type="string">
            <text:p>宏陽復健器材中心 </text:p>
          </table:table-cell>
          <table:table-cell table:style-name="ce4" office:value-type="string" office:string-value="雲林縣政府" calcext:value-type="string">
            <text:p>雲林縣政府 </text:p>
          </table:table-cell>
          <table:table-cell table:style-name="ce14" office:value-type="float" office:value="95000" calcext:value-type="float">
            <text:p>9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騰翔國際有限公司" calcext:value-type="string">
            <text:p>騰翔國際有限公司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大立康醫療用品" calcext:value-type="string">
            <text:p>大立康醫療用品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崇愛興業有限公司" calcext:value-type="string">
            <text:p>崇愛興業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暉翔興業股份有限公司" calcext:value-type="string">
            <text:p>暉翔興業股份有限公司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建鵬貿易股份有限公司" calcext:value-type="string">
            <text:p>建鵬貿易股份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宏陽復健器材中心等9家廠商，代償墊付張沈梅君等55人次長期照顧者輔助器具補助款" calcext:value-type="string">
            <text:p>付宏陽復健器材中心等9家廠商，代償墊付張沈梅君等55人次長期照顧者輔助器具補助款 </text:p>
          </table:table-cell>
          <table:table-cell table:style-name="ce4" office:value-type="string" office:string-value="慶龍行" calcext:value-type="string">
            <text:p>慶龍行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富康醫療器材行" calcext:value-type="string">
            <text:p>富康醫療器材行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32000" calcext:value-type="float">
            <text:p>3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日昇醫療器材行" calcext:value-type="string">
            <text:p>日昇醫療器材行 </text:p>
          </table:table-cell>
          <table:table-cell table:style-name="ce4" office:value-type="string" office:string-value="雲林縣政府" calcext:value-type="string">
            <text:p>雲林縣政府 </text:p>
          </table:table-cell>
          <table:table-cell table:style-name="ce14" office:value-type="float" office:value="79000" calcext:value-type="float">
            <text:p>7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大友醫療器材行" calcext:value-type="string">
            <text:p>大友醫療器材行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杏一醫療用品股份有限公司等6家廠商，代償墊付陳寶月君等112人次長期照顧者輔助器具補助款" calcext:value-type="string">
            <text:p>付杏一醫療用品股份有限公司等6家廠商，代償墊付陳寶月君等112人次長期照顧者輔助器具補助款 </text:p>
          </table:table-cell>
          <table:table-cell table:style-name="ce4" office:value-type="string" office:string-value="冠榮企業行" calcext:value-type="string">
            <text:p>冠榮企業行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復健青年協進會辦理身心障者家庭照顧者~聯歡暨支持活動經費" calcext:value-type="string">
            <text:p>付雲林縣復健青年協進會辦理身心障者家庭照顧者~聯歡暨支持活動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1月份敬老行樂免費乘車款" calcext:value-type="string">
            <text:p>付雲林客運股份有限公司1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1月份敬老行樂免費乘車款" calcext:value-type="string">
            <text:p>付臺西客運110年1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307000" calcext:value-type="float">
            <text:p>30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1月份敬老行樂免費乘車款" calcext:value-type="string">
            <text:p>付嘉義縣公共汽車管理處110年1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1月份(含市區公車202路線)老人及身心障礙者免費乘車款" calcext:value-type="string">
            <text:p>付嘉義客運110年1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54000" calcext:value-type="float">
            <text:p>15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長和醫療器材行等5家廠商代償墊付周陳金治君等101人次長期照顧者輔助器具補助款" calcext:value-type="string">
            <text:p>付長和醫療器材行等5家廠商代償墊付周陳金治君等101人次長期照顧者輔助器具補助款 </text:p>
          </table:table-cell>
          <table:table-cell table:style-name="ce4" office:value-type="string" office:string-value="長和醫療器材行" calcext:value-type="string">
            <text:p>長和醫療器材行 </text:p>
          </table:table-cell>
          <table:table-cell table:style-name="ce4" office:value-type="string" office:string-value="雲林縣政府" calcext:value-type="string">
            <text:p>雲林縣政府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長和醫療器材行等5家廠商代償墊付周陳金治君等101人次長期照顧者輔助器具補助款" calcext:value-type="string">
            <text:p>付長和醫療器材行等5家廠商代償墊付周陳金治君等101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長和醫療器材行等5家廠商代償墊付周陳金治君等101人次長期照顧者輔助器具補助款" calcext:value-type="string">
            <text:p>付長和醫療器材行等5家廠商代償墊付周陳金治君等101人次長期照顧者輔助器具補助款 </text:p>
          </table:table-cell>
          <table:table-cell table:style-name="ce4" office:value-type="string" office:string-value="優美醫療器材行" calcext:value-type="string">
            <text:p>優美醫療器材行 </text:p>
          </table:table-cell>
          <table:table-cell table:style-name="ce4" office:value-type="string" office:string-value="雲林縣政府" calcext:value-type="string">
            <text:p>雲林縣政府 </text:p>
          </table:table-cell>
          <table:table-cell table:style-name="ce14" office:value-type="float" office:value="191000" calcext:value-type="float">
            <text:p>19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長和醫療器材行等5家廠商代償墊付周陳金治君等101人次長期照顧者輔助器具補助款" calcext:value-type="string">
            <text:p>付長和醫療器材行等5家廠商代償墊付周陳金治君等101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長和醫療器材行等5家廠商代償墊付周陳金治君等101人次長期照顧者輔助器具補助款" calcext:value-type="string">
            <text:p>付長和醫療器材行等5家廠商代償墊付周陳金治君等101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21000" calcext:value-type="float">
            <text:p>2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通用福祉企業社" calcext:value-type="string">
            <text:p>通用福祉企業社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宏陽復健器材中心" calcext:value-type="string">
            <text:p>宏陽復健器材中心 </text:p>
          </table:table-cell>
          <table:table-cell table:style-name="ce4" office:value-type="string" office:string-value="雲林縣政府" calcext:value-type="string">
            <text:p>雲林縣政府 </text:p>
          </table:table-cell>
          <table:table-cell table:style-name="ce14" office:value-type="float" office:value="209000" calcext:value-type="float">
            <text:p>20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建鵬貿易股份有限公司" calcext:value-type="string">
            <text:p>建鵬貿易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恩典醫療器材行" calcext:value-type="string">
            <text:p>恩典醫療器材行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杏暉醫療器材行" calcext:value-type="string">
            <text:p>杏暉醫療器材行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維星醫療儀器行" calcext:value-type="string">
            <text:p>維星醫療儀器行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沅芊潤企業有限公司" calcext:value-type="string">
            <text:p>沅芊潤企業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通用福祉企業社等10家廠商代償墊付張清順君等156人次長期照顧者輔助器具補助款" calcext:value-type="string">
            <text:p>付通用福祉企業社等10家廠商代償墊付張清順君等156人次長期照顧者輔助器具補助款 </text:p>
          </table:table-cell>
          <table:table-cell table:style-name="ce4" office:value-type="string" office:string-value="正全義肢復健器材股份有限公司" calcext:value-type="string">
            <text:p>正全義肢復健器材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補立達社會企業股份有限公司" calcext:value-type="string">
            <text:p>補立達社會企業股份有限公司 </text:p>
          </table:table-cell>
          <table:table-cell table:style-name="ce4" office:value-type="string" office:string-value="雲林縣政府" calcext:value-type="string">
            <text:p>雲林縣政府 </text:p>
          </table:table-cell>
          <table:table-cell table:style-name="ce14" office:value-type="float" office:value="51000" calcext:value-type="float">
            <text:p>51.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勝宏醫療器材行" calcext:value-type="string">
            <text:p>勝宏醫療器材行 </text:p>
          </table:table-cell>
          <table:table-cell table:style-name="ce4" office:value-type="string" office:string-value="雲林縣政府" calcext:value-type="string">
            <text:p>雲林縣政府 </text:p>
          </table:table-cell>
          <table:table-cell table:style-name="ce14" office:value-type="float" office:value="96000" calcext:value-type="float">
            <text:p>96.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大新醫療器材行" calcext:value-type="string">
            <text:p>大新醫療器材行 </text:p>
          </table:table-cell>
          <table:table-cell table:style-name="ce4" office:value-type="string" office:string-value="雲林縣政府" calcext:value-type="string">
            <text:p>雲林縣政府 </text:p>
          </table:table-cell>
          <table:table-cell table:style-name="ce14" office:value-type="float" office:value="305000" calcext:value-type="float">
            <text:p>305.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阿蘭醫療器材行" calcext:value-type="string">
            <text:p>阿蘭醫療器材行 </text:p>
          </table:table-cell>
          <table:table-cell table:style-name="ce4" office:value-type="string" office:string-value="雲林縣政府" calcext:value-type="string">
            <text:p>雲林縣政府 </text:p>
          </table:table-cell>
          <table:table-cell table:style-name="ce14" office:value-type="float" office:value="169000" calcext:value-type="float">
            <text:p>169.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杏一醫療用品股份有限公司" calcext:value-type="string">
            <text:p>杏一醫療用品股份有限公司 </text:p>
          </table:table-cell>
          <table:table-cell table:style-name="ce4" office:value-type="string" office:string-value="雲林縣政府" calcext:value-type="string">
            <text:p>雲林縣政府 </text:p>
          </table:table-cell>
          <table:table-cell table:style-name="ce14" office:value-type="float" office:value="42000" calcext:value-type="float">
            <text:p>42.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補立達社會企業股份有限公司等5家廠商代償墊付高星選君等213人次長期照顧者輔助器具補助款" calcext:value-type="string">
            <text:p>付補立達社會企業股份有限公司等5家廠商代償墊付高星選君等213人次長期照顧者輔助器具補助款 </text:p>
          </table:table-cell>
          <table:table-cell table:style-name="ce4" office:value-type="string" office:string-value="勝宏醫療器材行" calcext:value-type="string">
            <text:p>勝宏醫療器材行 </text:p>
          </table:table-cell>
          <table:table-cell table:style-name="ce4" office:value-type="string" office:string-value="雲林縣政府" calcext:value-type="string">
            <text:p>雲林縣政府 </text:p>
          </table:table-cell>
          <table:table-cell table:style-name="ce14" office:value-type="float" office:value="121000" calcext:value-type="float">
            <text:p>121.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1月份老人及身心障礙者搭乘補助款" calcext:value-type="string">
            <text:p>付桃園大眾捷運股份有限公司110年1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21000" calcext:value-type="float">
            <text:p>21.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1月老人及身心障礙者搭乘補助款" calcext:value-type="string">
            <text:p>付臺北大眾捷運股份有限公司110年1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202000" calcext:value-type="float">
            <text:p>202.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1月份敬老行樂免費乘車款" calcext:value-type="string">
            <text:p>付員林客運110年1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2月份敬老行樂免費乘車款" calcext:value-type="string">
            <text:p>付臺西客運110年2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260000" calcext:value-type="float">
            <text:p>260.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2月份敬老行樂免費乘車款" calcext:value-type="string">
            <text:p>付雲林客運110年2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number-columns-repeated="3"/>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2月份敬老行樂免費乘車款" calcext:value-type="string">
            <text:p>付嘉義縣公共汽車管理處110年2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汽車客運股份有限公司2月份(含市區公車202路線)老人及身心障礙者免費乘車款" calcext:value-type="string">
            <text:p>付嘉義汽車客運股份有限公司2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30000" calcext:value-type="float">
            <text:p>13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857390" calcext:value-type="float">
            <text:p>3,857.39</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視障重建福利協進會你不理財、財不理你-理財講座活動經費" calcext:value-type="string">
            <text:p>付雲林縣視障重建福利協進會你不理財、財不理你-理財講座活動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聽語障福利協進會辦理雲林縣手語翻譯視訊服務宣導計畫經費" calcext:value-type="string">
            <text:p>補助雲林縣聽語障福利協進會辦理雲林縣手語翻譯視訊服務宣導計畫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2月份敬老行樂免費乘車款" calcext:value-type="string">
            <text:p>付員林客運110年2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2月份老人及身心障礙者搭乘補助款" calcext:value-type="string">
            <text:p>付桃園大眾捷運股份有限公司110年2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2月老人及身心障礙者搭乘補助款" calcext:value-type="string">
            <text:p>付臺北大眾捷運股份有限公司110年2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173000" calcext:value-type="float">
            <text:p>17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3月份敬老行樂免費乘車款" calcext:value-type="string">
            <text:p>付雲林客運110年3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3月份(含市區公車202路線)老人及身心障礙者免費乘車款" calcext:value-type="string">
            <text:p>付嘉義客運110年3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70000" calcext:value-type="float">
            <text:p>17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汽車客運股份有限公司3月份敬老行樂免費乘車款" calcext:value-type="string">
            <text:p>付臺西汽車客運股份有限公司3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357000" calcext:value-type="float">
            <text:p>35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3月份敬老行樂免費乘車款" calcext:value-type="string">
            <text:p>付嘉義縣公共汽車管理處110年3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汽車客運股份有限公司3月份敬老行樂免費乘車款" calcext:value-type="string">
            <text:p>付員林汽車客運股份有限公司3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3月份老人及身心障礙者搭乘補助款" calcext:value-type="string">
            <text:p>付桃園大眾捷運股份有限公司3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68000" calcext:value-type="float">
            <text:p>6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盲人福利協進會等16單位1-3月份人事費" calcext:value-type="string">
            <text:p>補助社團法人雲林縣盲人福利協進會等16單位1-3月份人事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1-3月份老人及身心障礙者搭乘補助款" calcext:value-type="string">
            <text:p>付高雄捷運股份有限公司110年1-3月份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4" office:value-type="float" office:value="53000" calcext:value-type="float">
            <text:p>5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110年1-3月老人及身心障礙者搭乘補助款" calcext:value-type="string">
            <text:p>付新北大眾捷運股份有限公司110年1-3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4月份敬老行樂免費乘車款" calcext:value-type="string">
            <text:p>付臺西客運110年4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364000" calcext:value-type="float">
            <text:p>36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社團法人雲林縣啟智協會110年度父母情深、永不放棄親職講座活動經費" calcext:value-type="string">
            <text:p>付社團法人雲林縣啟智協會110年度父母情深、永不放棄親職講座活動經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汽車客運公司4月份(含市區公車202路線)老人及身心障礙者免費乘車款" calcext:value-type="string">
            <text:p>付嘉義汽車客運公司4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54000" calcext:value-type="float">
            <text:p>15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3月老人及身心障礙者搭乘補助款" calcext:value-type="string">
            <text:p>付臺北大眾捷運股份有限公司110年3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229000" calcext:value-type="float">
            <text:p>22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4月份敬老行樂免費乘車款" calcext:value-type="string">
            <text:p>付雲林客運股份有限公司4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4月份敬老行樂免費乘車款" calcext:value-type="string">
            <text:p>付嘉義縣公共汽車管理處4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4月份老人及身心障礙者搭乘補助款" calcext:value-type="string">
            <text:p>付桃園大眾捷運股份有限公司4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22000" calcext:value-type="float">
            <text:p>2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4月份敬老行樂免費乘車款" calcext:value-type="string">
            <text:p>付員林客運110年4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輔助科技服務協會2021年ATLife台灣輔具暨長期照護大展研習活動經費" calcext:value-type="string">
            <text:p>付雲林縣輔助科技服務協會2021年ATLife台灣輔具暨長期照護大展研習活動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汽車客運股份有限公司5月份敬老行樂免費乘車款" calcext:value-type="string">
            <text:p>付臺西汽車客運股份有限公司5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246000" calcext:value-type="float">
            <text:p>24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5月份敬老行樂免費乘車款" calcext:value-type="string">
            <text:p>付嘉義縣公共汽車管理處5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4月老人及身心障礙者搭乘補助款" calcext:value-type="string">
            <text:p>付臺北大眾捷運股份有限公司110年4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224000" calcext:value-type="float">
            <text:p>22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5月份敬老行樂免費乘車款" calcext:value-type="string">
            <text:p>付雲林客運股份有限公司5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辦理視障者自立生活定向體驗營暨節能減碳宣導活動計畫經費" calcext:value-type="string">
            <text:p>付雲林縣盲人福利協進會辦理視障者自立生活定向體驗營暨節能減碳宣導活動計畫經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公益彩券盈餘分配款專戶110年4月份公益彩券盈餘分配款20%" calcext:value-type="string">
            <text:p>撥付公益彩券盈餘分配款專戶110年4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汽車客運股份有限公司5月份(含市區公車202路線)老人及身心障礙者免費乘車補助款" calcext:value-type="string">
            <text:p>付嘉義汽車客運股份有限公司5月份(含市區公車202路線)老人及身心障礙者免費乘車補助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06000" calcext:value-type="float">
            <text:p>10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4月份老人及身心障礙者搭乘補助款" calcext:value-type="string">
            <text:p>付臺中捷運股份有限公司4月份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輔助科技服務協會辦理30秒搞懂輔具大小事-失智症輔具介紹影片計畫經費" calcext:value-type="string">
            <text:p>付雲林縣輔助科技服務協會辦理30秒搞懂輔具大小事-失智症輔具介紹影片計畫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汽車客運股份有限公司5月份敬老行樂免費乘車款" calcext:value-type="string">
            <text:p>付員林汽車客運股份有限公司5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5月份老人及身心障礙者搭乘補助款" calcext:value-type="string">
            <text:p>付桃園大眾捷運股份有限公司5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5月老人及身心障礙者搭乘補助款" calcext:value-type="string">
            <text:p>付臺中捷運股份有限公司5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5月老人及身心障礙者搭乘補助款" calcext:value-type="string">
            <text:p>付臺北大眾捷運股份有限公司110年5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112000" calcext:value-type="float">
            <text:p>11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6月份敬老行樂免費乘車款" calcext:value-type="string">
            <text:p>付臺西客運110年6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6月份敬老行樂免費乘車款" calcext:value-type="string">
            <text:p>付嘉義縣公共汽車管理處6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6月份(含市區公車202路線)老人及身心障礙者免費乘車款" calcext:value-type="string">
            <text:p>付嘉義客運110年6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46000" calcext:value-type="float">
            <text:p>4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6月份敬老行樂免費乘車款" calcext:value-type="string">
            <text:p>付雲林客運股份有限公司6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5月份公益彩券盈餘分配款20%" calcext:value-type="string">
            <text:p>撥付雲林縣公益彩券盈餘分配款專戶110年5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4~6月老人及身心障礙者搭乘補助款" calcext:value-type="string">
            <text:p>付高雄捷運股份有限公司4~6月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4" office:value-type="float" office:value="34000" calcext:value-type="float">
            <text:p>3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汽車客運股份有限公司6月份敬老行樂免費乘車款" calcext:value-type="string">
            <text:p>付員林汽車客運股份有限公司6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本縣16個身心障礙團體4-6月人事費用" calcext:value-type="string">
            <text:p>補助本縣16個身心障礙團體4-6月人事費用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6月老人及身心障礙者搭乘補助款" calcext:value-type="string">
            <text:p>付臺中捷運股份有限公司110年6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4-6月老人及身心障礙者搭乘補助款" calcext:value-type="string">
            <text:p>付新北大眾捷運股份有限公司4-6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6月份老人及身心障礙者搭乘補助款" calcext:value-type="string">
            <text:p>付桃園大眾捷運股份有限公司6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6月老人及身心障礙者搭乘補助款" calcext:value-type="string">
            <text:p>付臺北大眾捷運股份有限公司110年6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7月份敬老行樂免費乘車款" calcext:value-type="string">
            <text:p>付臺西客運110年7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7月份(含市區公車202路線)老人及身心障礙者免費乘車款" calcext:value-type="string">
            <text:p>付嘉義客運110年7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62000" calcext:value-type="float">
            <text:p>6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7月份敬老行樂免費乘車款" calcext:value-type="string">
            <text:p>付嘉義縣公共汽車管理處7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7月份敬老行樂免費乘車款" calcext:value-type="string">
            <text:p>付雲林客運股份有限公司7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入雲林縣公益彩券盈餘分配款專戶6月份公益彩券盈餘分配款20%" calcext:value-type="string">
            <text:p>撥入雲林縣公益彩券盈餘分配款專戶6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2426000" calcext:value-type="float">
            <text:p>2,42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7月份老人及身心障礙者搭乘補助款" calcext:value-type="string">
            <text:p>付桃園大眾捷運股份有限公司110年7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7月老人及身心障礙者搭乘補助款" calcext:value-type="string">
            <text:p>付臺中捷運股份有限公司7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7月份敬老行樂免費乘車款" calcext:value-type="string">
            <text:p>付員林客運110年7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社團法人雲林縣青溪總會社區走動式學習活動經費" calcext:value-type="string">
            <text:p>付社團法人雲林縣青溪總會社區走動式學習活動經費 </text:p>
          </table:table-cell>
          <table:table-cell table:style-name="ce4" office:value-type="string" office:string-value="社團法人雲林縣青溪總會" calcext:value-type="string">
            <text:p>社團法人雲林縣青溪總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8月份敬老行樂免費乘車款" calcext:value-type="string">
            <text:p>付臺西客運110年8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192000" calcext:value-type="float">
            <text:p>19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8月份敬老行樂免費乘車款" calcext:value-type="string">
            <text:p>付嘉義縣公共汽車管理處110年8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股份有限公司8月份敬老行樂免費乘車款" calcext:value-type="string">
            <text:p>付雲林客運股份有限公司8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7月老人及身心障礙者搭乘補助款" calcext:value-type="string">
            <text:p>付臺北大眾捷運股份有限公司110年7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57000" calcext:value-type="float">
            <text:p>5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視障重建福利協進會中秋親子月餅活動經費" calcext:value-type="string">
            <text:p>補助社團法人雲林縣視障重建福利協進會中秋親子月餅活動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7月份公益彩券盈餘分配款20%" calcext:value-type="string">
            <text:p>撥付雲林縣公益彩券盈餘分配款專戶110年7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162390" calcext:value-type="float">
            <text:p>3,162.39</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8月份(含市區公車202路線)老人及身心障礙者免費乘車款" calcext:value-type="string">
            <text:p>付嘉義客運8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79000" calcext:value-type="float">
            <text:p>7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汽車客運股份有限公司員林客運8月份敬老行樂免費乘車款" calcext:value-type="string">
            <text:p>付員林汽車客運股份有限公司員林客運8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8月老人及身心障礙者搭乘補助款" calcext:value-type="string">
            <text:p>付臺中捷運股份有限公司110年8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8月份老人及身心障礙者搭乘補助款" calcext:value-type="string">
            <text:p>付桃園大眾捷運股份有限公司110年8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8月老人及身心障礙者搭乘補助款" calcext:value-type="string">
            <text:p>付臺北大眾捷運股份有限公司110年8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97000" calcext:value-type="float">
            <text:p>9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110年8月份公益彩券盈餘分配款20%" calcext:value-type="string">
            <text:p>撥付雲林縣公益彩券盈餘分配款專戶110年8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視障重建福利協進會辦理居家防疫健康講座活動經費" calcext:value-type="string">
            <text:p>補助雲林縣視障重建福利協進會辦理居家防疫健康講座活動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槌球協會110年活潑快樂身心障礙者槌球賽計畫經費" calcext:value-type="string">
            <text:p>付雲林縣槌球協會110年活潑快樂身心障礙者槌球賽計畫經費 </text:p>
          </table:table-cell>
          <table:table-cell table:style-name="ce4" office:value-type="string" office:string-value="社團法人雲林縣槌球協會" calcext:value-type="string">
            <text:p>社團法人雲林縣槌球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9月份敬老行樂免費乘車款" calcext:value-type="string">
            <text:p>付臺西客運110年9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188000" calcext:value-type="float">
            <text:p>18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聽語障福利協進會聽語障者家庭樂活體驗營暨生態文化教學研習計畫經費" calcext:value-type="string">
            <text:p>付雲林縣聽語障福利協進會聽語障者家庭樂活體驗營暨生態文化教學研習計畫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9月份(含市區公車202路線)老人及身心障礙者免費乘車款" calcext:value-type="string">
            <text:p>付嘉義客運110年9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9月份敬老行樂免費乘車款" calcext:value-type="string">
            <text:p>付雲林客運110年9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9月份敬老行樂免費乘車款" calcext:value-type="string">
            <text:p>付嘉義縣公共汽車管理處110年9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9月份敬老行樂免費乘車款" calcext:value-type="string">
            <text:p>付員林客運110年9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9月老人及身心障礙者搭乘補助款" calcext:value-type="string">
            <text:p>付臺中捷運股份有限公司110年9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9月份老人及身心障礙者搭乘補助款" calcext:value-type="string">
            <text:p>付桃園大眾捷運股份有限公司9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脊髓損傷者協會110年度雲林縣肢體障礙者農場撿蛋體驗活動經費" calcext:value-type="string">
            <text:p>補助社團法人雲林縣脊髓損傷者協會110年度雲林縣肢體障礙者農場撿蛋體驗活動經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10月份(含市區公車202路線)老人及身心障礙者免費乘車款" calcext:value-type="string">
            <text:p>付嘉義客運110年10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23000" calcext:value-type="float">
            <text:p>1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110年7-9月老人及身心障礙者搭乘補助款" calcext:value-type="string">
            <text:p>付新北大眾捷運股份有限公司110年7-9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10月份敬老行樂免費乘車款" calcext:value-type="string">
            <text:p>付臺西客運110年10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262000" calcext:value-type="float">
            <text:p>2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10月份敬老行樂免費乘車款" calcext:value-type="string">
            <text:p>付嘉義縣公共汽車管理處110年10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盲人福利協進會等16個身心障礙團體7-9月人事費" calcext:value-type="string">
            <text:p>補助雲林縣盲人福利協進會等16個身心障礙團體7-9月人事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款專戶9月份公益彩券盈餘分配款20%" calcext:value-type="string">
            <text:p>撥付雲林縣公益彩券盈餘分配款專戶9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聲暉協進會辦理110年度聽(身)障家庭茶香品心情活動經費" calcext:value-type="string">
            <text:p>補助社團法人雲林縣聲暉協進會辦理110年度聽(身)障家庭茶香品心情活動經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復健青年協進會辦理110年身心障礙福利活動-一起攜伴無礙行，畫說埤頭遊仙境計畫經費" calcext:value-type="string">
            <text:p>補助社團法人雲林縣復健青年協進會辦理110年身心障礙福利活動-一起攜伴無礙行，畫說埤頭遊仙境計畫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9月老人及身心障礙者搭乘補助款" calcext:value-type="string">
            <text:p>付臺北大眾捷運股份有限公司110年9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7~9月老人及身心障礙者搭乘補助款" calcext:value-type="string">
            <text:p>付高雄捷運股份有限公司110年7~9月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10月份敬老行樂免費乘車款" calcext:value-type="string">
            <text:p>付雲林客運110年10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10月老人及身心障礙者搭乘補助款" calcext:value-type="string">
            <text:p>付臺中捷運股份有限公司110年10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10月份老人及身心障礙者搭乘補助款" calcext:value-type="string">
            <text:p>付桃園大眾捷運股份有限公司110年10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10月份敬老行樂免費乘車款" calcext:value-type="string">
            <text:p>付員林客運110年10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復健青年協進會辦理110年身心障礙者社區健康促進宣導活動經費" calcext:value-type="string">
            <text:p>補助社團法人雲林縣復健青年協進會辦理110年身心障礙者社區健康促進宣導活動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社團法人雲林縣小天使發展協會辦理-雲林縣身心障礙非營利組織經營管理者培力研習計畫經費" calcext:value-type="string">
            <text:p>付社團法人雲林縣小天使發展協會辦理-雲林縣身心障礙非營利組織經營管理者培力研習計畫經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視障重建福利協進會辦理不要只看見我看不見專題講座經費" calcext:value-type="string">
            <text:p>補助社團法人雲林縣視障重建福利協進會辦理不要只看見我看不見專題講座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紅十字會失能日間照顧長期照顧服務機構辦理110年失能身心障礙者特殊需求服務資源加值計畫費用" calcext:value-type="string">
            <text:p>補助紅十字會失能日間照顧長期照顧服務機構辦理110年失能身心障礙者特殊需求服務資源加值計畫費用 </text:p>
          </table:table-cell>
          <table:table-cell table:style-name="ce4" office:value-type="string" office:string-value="社團法人中華民國紅十字會台灣省雲林縣支會附設雲林縣私立不老坣東勢社區式服務類長期照顧服務機構" calcext:value-type="string">
            <text:p>社團法人中華民國紅十字會台灣省雲林縣支會附設雲林縣私立不老坣東勢社區式服務類長期照顧服務機構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髓緣失能日間照顧長期照顧服務機構辦理110年失能身心障礙者特殊需求服務資源加值計畫費用" calcext:value-type="string">
            <text:p>補助髓緣失能日間照顧長期照顧服務機構辦理110年失能身心障礙者特殊需求服務資源加值計畫費用 </text:p>
          </table:table-cell>
          <table:table-cell table:style-name="ce4" office:value-type="string" office:string-value="社團法人雲林縣脊髓捐傷者協會附設雲林縣私立髓緣社區式服務類長期照顧服務機構" calcext:value-type="string">
            <text:p>社團法人雲林縣脊髓捐傷者協會附設雲林縣私立髓緣社區式服務類長期照顧服務機構 </text:p>
          </table:table-cell>
          <table:table-cell table:style-name="ce4" office:value-type="string" office:string-value="雲林縣政府" calcext:value-type="string">
            <text:p>雲林縣政府 </text:p>
          </table:table-cell>
          <table:table-cell table:style-name="ce14" office:value-type="float" office:value="92000" calcext:value-type="float">
            <text:p>9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社團法人雲林縣聽語障福利協進會辦理2021年雲林縣國際身心障礙者日平等參與 共創多元價值記者會經費" calcext:value-type="string">
            <text:p>付社團法人雲林縣聽語障福利協進會辦理2021年雲林縣國際身心障礙者日平等參與 共創多元價值記者會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入雲林縣公益彩券盈餘分配款專戶110年10月份公益彩券盈餘分配款20%" calcext:value-type="string">
            <text:p>撥入雲林縣公益彩券盈餘分配款專戶110年10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4315390" calcext:value-type="float">
            <text:p>4,315.39</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10月老人及身心障礙者搭乘補助款" calcext:value-type="string">
            <text:p>付臺北大眾捷運股份有限公司110年10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153000" calcext:value-type="float">
            <text:p>15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1-11月老人及身心障礙者搭乘補助款-環狀輕軌" calcext:value-type="string">
            <text:p>付高雄捷運股份有限公司110年1-11月老人及身心障礙者搭乘補助款-環狀輕軌 </text:p>
          </table:table-cell>
          <table:table-cell table:style-name="ce4" office:value-type="string" office:string-value="高雄市大眾捷運系統土地開發基金" calcext:value-type="string">
            <text:p>高雄市大眾捷運系統土地開發基金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11月份敬老行樂免費乘車款" calcext:value-type="string">
            <text:p>付臺西客運110年11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283000" calcext:value-type="float">
            <text:p>2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11月份(含市區公車202路線)老人及身心障礙者免費乘車款" calcext:value-type="string">
            <text:p>付嘉義客運110年11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32000" calcext:value-type="float">
            <text:p>1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11月份敬老行樂免費乘車款" calcext:value-type="string">
            <text:p>付雲林客運110年11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10-11月老人及身心障礙者搭乘補助款" calcext:value-type="string">
            <text:p>付高雄捷運股份有限公司110年10-11月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10月份敬老行樂免費乘車款" calcext:value-type="string">
            <text:p>付嘉義縣公共汽車管理處110年10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老人會辦理109年度業務發展經費補助經費" calcext:value-type="string">
            <text:p>付雲林縣老人會辦理109年度業務發展經費補助經費 </text:p>
          </table:table-cell>
          <table:table-cell table:style-name="ce4" office:value-type="string" office:string-value="雲林縣老人會" calcext:value-type="string">
            <text:p>雲林縣老人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復健青年協進會110年失能身心障礙者特殊需求服務資源加值計畫經費" calcext:value-type="string">
            <text:p>付雲林縣復健青年協進會110年失能身心障礙者特殊需求服務資源加值計畫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96000" calcext:value-type="float">
            <text:p>9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聽語障福利協進會2021年雲林縣國際身心障礙者日平等參與 共創多元價值活動經費" calcext:value-type="string">
            <text:p>付雲林縣聽語障福利協進會2021年雲林縣國際身心障礙者日平等參與 共創多元價值活動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473000" calcext:value-type="float">
            <text:p>47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雲林縣復健青年協進會辦理本縣家庭照顧者聯歡暨支持活動經費" calcext:value-type="string">
            <text:p>補助雲林縣復健青年協進會辦理本縣家庭照顧者聯歡暨支持活動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9000" calcext:value-type="float">
            <text:p>5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月老人及身心障礙者搭乘補助款" calcext:value-type="string">
            <text:p>付臺北大眾捷運股份有限公司11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187000" calcext:value-type="float">
            <text:p>18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10-11月老人及身心障礙者搭乘補助款" calcext:value-type="string">
            <text:p>付新北大眾捷運股份有限公司10-11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11月份敬老行樂免費乘車款" calcext:value-type="string">
            <text:p>付員林客運110年11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11月老人及身心障礙者搭乘補助款" calcext:value-type="string">
            <text:p>付臺中捷運股份有限公司110年11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月份老人及身心障礙者搭乘補助款" calcext:value-type="string">
            <text:p>付桃園大眾捷運股份有限公司11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21000" calcext:value-type="float">
            <text:p>2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盲人福利協進會" calcext:value-type="string">
            <text:p>社團法人雲林縣盲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女性身心障礙協會" calcext:value-type="string">
            <text:p>社團法人雲林縣女性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聽語障福利協進會" calcext:value-type="string">
            <text:p>社團法人雲林縣聽語障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台西身心障礙者福利協會" calcext:value-type="string">
            <text:p>社團法人雲林縣台西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視障重建福利協進會" calcext:value-type="string">
            <text:p>社團法人雲林縣視障重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虎尾身心障礙協會" calcext:value-type="string">
            <text:p>社團法人雲林縣虎尾身心障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身心照護協會" calcext:value-type="string">
            <text:p>社團法人雲林縣身心照護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啟智協會" calcext:value-type="string">
            <text:p>社團法人雲林縣啟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聲暉協進會" calcext:value-type="string">
            <text:p>社團法人雲林縣聲暉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身心障礙者重建協會" calcext:value-type="string">
            <text:p>社團法人雲林縣身心障礙者重建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小天使發展協會" calcext:value-type="string">
            <text:p>社團法人雲林縣小天使發展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縣盲人福利協進會等16個身心障礙團體10-12月人事經費" calcext:value-type="string">
            <text:p>付雲林縣盲人福利協進會等16個身心障礙團體10-12月人事經費 </text:p>
          </table:table-cell>
          <table:table-cell table:style-name="ce4" office:value-type="string" office:string-value="社團法人雲林縣愛無礙協會" calcext:value-type="string">
            <text:p>社團法人雲林縣愛無礙協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財團法人創世社會福利基金會辦理110年第二屆童心童趣口罩創意繪畫徵選活動經費" calcext:value-type="string">
            <text:p>付財團法人創世社會福利基金會辦理110年第二屆童心童趣口罩創意繪畫徵選活動經費 </text:p>
          </table:table-cell>
          <table:table-cell table:style-name="ce4" office:value-type="string" office:string-value="財團法人創世社會福利基金會" calcext:value-type="string">
            <text:p>財團法人創世社會福利基金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補助社團法人雲林縣脊髓損傷者協會辦理雲林上場身心障礙者社會福利宣導活動經費" calcext:value-type="string">
            <text:p>補助社團法人雲林縣脊髓損傷者協會辦理雲林上場身心障礙者社會福利宣導活動經費 </text:p>
          </table:table-cell>
          <table:table-cell table:style-name="ce4" office:value-type="string" office:string-value="社團法人雲林縣脊髓損傷者協會" calcext:value-type="string">
            <text:p>社團法人雲林縣脊髓損傷者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撥付雲林縣公益彩券盈餘分配專戶110年11月份公益彩券盈餘分配款20%" calcext:value-type="string">
            <text:p>撥付雲林縣公益彩券盈餘分配專戶110年1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388390" calcext:value-type="float">
            <text:p>3,388.39</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北大眾捷運股份有限公司110年12月老人及身心障礙者搭乘補助款" calcext:value-type="string">
            <text:p>付臺北大眾捷運股份有限公司110年12月老人及身心障礙者搭乘補助款 </text:p>
          </table:table-cell>
          <table:table-cell table:style-name="ce4" office:value-type="string" office:string-value="臺北大眾捷運股份有限公司" calcext:value-type="string">
            <text:p>臺北大眾捷運股份有限公司 </text:p>
          </table:table-cell>
          <table:table-cell table:style-name="ce4" office:value-type="string" office:string-value="雲林縣政府" calcext:value-type="string">
            <text:p>雲林縣政府 </text:p>
          </table:table-cell>
          <table:table-cell table:style-name="ce14" office:value-type="float" office:value="204000" calcext:value-type="float">
            <text:p>20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客運110年12月份(含市區公車202路線)老人及身心障礙者免費乘車款" calcext:value-type="string">
            <text:p>付嘉義客運110年12月份(含市區公車202路線)老人及身心障礙者免費乘車款 </text:p>
          </table:table-cell>
          <table:table-cell table:style-name="ce4" office:value-type="string" office:string-value="嘉義汽車客運股份有限公司" calcext:value-type="string">
            <text:p>嘉義汽車客運股份有限公司 </text:p>
          </table:table-cell>
          <table:table-cell table:style-name="ce4" office:value-type="string" office:string-value="雲林縣政府" calcext:value-type="string">
            <text:p>雲林縣政府 </text:p>
          </table:table-cell>
          <table:table-cell table:style-name="ce14" office:value-type="float" office:value="121000" calcext:value-type="float">
            <text:p>12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西客運110年12月份敬老行樂免費乘車款" calcext:value-type="string">
            <text:p>付臺西客運110年12月份敬老行樂免費乘車款 </text:p>
          </table:table-cell>
          <table:table-cell table:style-name="ce4" office:value-type="string" office:string-value="臺西汽車客運股份有限公司" calcext:value-type="string">
            <text:p>臺西汽車客運股份有限公司 </text:p>
          </table:table-cell>
          <table:table-cell table:style-name="ce4" office:value-type="string" office:string-value="雲林縣政府" calcext:value-type="string">
            <text:p>雲林縣政府 </text:p>
          </table:table-cell>
          <table:table-cell table:style-name="ce14" office:value-type="float" office:value="279000" calcext:value-type="float">
            <text:p>27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高雄捷運股份有限公司110年12月老人及身心障礙者搭乘補助款" calcext:value-type="string">
            <text:p>付高雄捷運股份有限公司110年12月老人及身心障礙者搭乘補助款 </text:p>
          </table:table-cell>
          <table:table-cell table:style-name="ce4" office:value-type="string" office:string-value="高雄捷運股份有限公司" calcext:value-type="string">
            <text:p>高雄捷運股份有限公司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員林客運110年12月份敬老行樂免費乘車款" calcext:value-type="string">
            <text:p>付員林客運110年12月份敬老行樂免費乘車款 </text:p>
          </table:table-cell>
          <table:table-cell table:style-name="ce4" office:value-type="string" office:string-value="員林汽車客運股份有限公司" calcext:value-type="string">
            <text:p>員林汽車客運股份有限公司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雲林客運110年12月份敬老行樂免費乘車款" calcext:value-type="string">
            <text:p>付雲林客運110年12月份敬老行樂免費乘車款 </text:p>
          </table:table-cell>
          <table:table-cell table:style-name="ce4" office:value-type="string" office:string-value="雲林客運股份有限公司" calcext:value-type="string">
            <text:p>雲林客運股份有限公司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臺中捷運股份有限公司110年12月老人及身心障礙者搭乘補助款" calcext:value-type="string">
            <text:p>付臺中捷運股份有限公司110年12月老人及身心障礙者搭乘補助款 </text:p>
          </table:table-cell>
          <table:table-cell table:style-name="ce4" office:value-type="string" office:string-value="臺中捷運股份有限公司" calcext:value-type="string">
            <text:p>臺中捷運股份有限公司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桃園大眾捷運股份有限公司110年12月份老人及身心障礙者搭乘補助款" calcext:value-type="string">
            <text:p>付桃園大眾捷運股份有限公司110年12月份老人及身心障礙者搭乘補助款 </text:p>
          </table:table-cell>
          <table:table-cell table:style-name="ce4" office:value-type="string" office:string-value="桃園大眾捷運股份有限公司" calcext:value-type="string">
            <text:p>桃園大眾捷運股份有限公司 </text:p>
          </table:table-cell>
          <table:table-cell table:style-name="ce4" office:value-type="string" office:string-value="雲林縣政府" calcext:value-type="string">
            <text:p>雲林縣政府 </text:p>
          </table:table-cell>
          <table:table-cell table:style-name="ce14" office:value-type="float" office:value="22000" calcext:value-type="float">
            <text:p>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嘉義縣公共汽車管理處110年12月份敬老行樂免費乘車款" calcext:value-type="string">
            <text:p>付嘉義縣公共汽車管理處110年12月份敬老行樂免費乘車款 </text:p>
          </table:table-cell>
          <table:table-cell table:style-name="ce4" office:value-type="string" office:string-value="嘉義縣公共汽車管理處" calcext:value-type="string">
            <text:p>嘉義縣公共汽車管理處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身心障礙福利-獎補助費-對國內團體之捐助" calcext:value-type="string">
            <text:p>勞資關係與福利-身心障礙福利-獎補助費-對國內團體之捐助 </text:p>
          </table:table-cell>
          <table:table-cell table:style-name="ce4" office:value-type="string" office:string-value="付新北大眾捷運股份有限公司110年12月老人及身心障礙者搭乘補助款" calcext:value-type="string">
            <text:p>付新北大眾捷運股份有限公司110年12月老人及身心障礙者搭乘補助款 </text:p>
          </table:table-cell>
          <table:table-cell table:style-name="ce4" office:value-type="string" office:string-value="新北大眾捷運股份有限公司" calcext:value-type="string">
            <text:p>新北大眾捷運股份有限公司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863000" calcext:value-type="float">
            <text:p>86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4月份公益彩券盈餘分配款20%" calcext:value-type="string">
            <text:p>撥付雲林縣公益彩券盈餘分配款專戶110年4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5月份公益彩券盈餘分配款20%" calcext:value-type="string">
            <text:p>撥付雲林縣公益彩券盈餘分配款專戶110年5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4000" calcext:value-type="float">
            <text:p>1,00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入雲林縣公益彩券盈餘分配款專戶6月份公益彩券盈餘分配款20%" calcext:value-type="string">
            <text:p>撥入雲林縣公益彩券盈餘分配款專戶6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747000" calcext:value-type="float">
            <text:p>747.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7月份公益彩券盈餘分配款20%" calcext:value-type="string">
            <text:p>撥付雲林縣公益彩券盈餘分配款專戶110年7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649000" calcext:value-type="float">
            <text:p>64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墊付社團法人雲林縣兒童少年福利保護協會110年度家庭增能服務計畫4月份核銷費用預撥款轉正等" calcext:value-type="string">
            <text:p>墊付社團法人雲林縣兒童少年福利保護協會110年度家庭增能服務計畫4月份核銷費用預撥款轉正等 </text:p>
          </table:table-cell>
          <table:table-cell table:style-name="ce4" office:value-type="string" office:string-value="社團法人雲林縣兒童少年福利保護協會" calcext:value-type="string">
            <text:p>社團法人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298000" calcext:value-type="float">
            <text:p>29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付社團法人雲林縣兒童少年福利保護協會辦理110年度家庭增能服務計畫7-8月份核銷費用" calcext:value-type="string">
            <text:p>付社團法人雲林縣兒童少年福利保護協會辦理110年度家庭增能服務計畫7-8月份核銷費用 </text:p>
          </table:table-cell>
          <table:table-cell table:style-name="ce4" office:value-type="string" office:string-value="社團法人雲林縣兒童少年福利保護協會" calcext:value-type="string">
            <text:p>社團法人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245000" calcext:value-type="float">
            <text:p>24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110年8月份公益彩券盈餘分配款20%" calcext:value-type="string">
            <text:p>撥付雲林縣公益彩券盈餘分配款專戶110年8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補助雲林縣新知婦女會雲林縣110年CEDAW我最愛計畫經費" calcext:value-type="string">
            <text:p>補助雲林縣新知婦女會雲林縣110年CEDAW我最愛計畫經費 </text:p>
          </table:table-cell>
          <table:table-cell table:style-name="ce4" office:value-type="string" office:string-value="雲林縣新知婦女會" calcext:value-type="string">
            <text:p>雲林縣新知婦女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款專戶9月份公益彩券盈餘分配款20%" calcext:value-type="string">
            <text:p>撥付雲林縣公益彩券盈餘分配款專戶9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付社團法人雲林縣兒童少年福利保護協會辦理110年度家庭增能服務計畫9-10月份核銷費用" calcext:value-type="string">
            <text:p>付社團法人雲林縣兒童少年福利保護協會辦理110年度家庭增能服務計畫9-10月份核銷費用 </text:p>
          </table:table-cell>
          <table:table-cell table:style-name="ce4" office:value-type="string" office:string-value="社團法人雲林縣兒童少年福利保護協會" calcext:value-type="string">
            <text:p>社團法人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付雲林縣鄉土人文關懷協會110年度雲林縣新住民家庭服務中心實施計畫本府自籌款-業務費" calcext:value-type="string">
            <text:p>付雲林縣鄉土人文關懷協會110年度雲林縣新住民家庭服務中心實施計畫本府自籌款-業務費 </text:p>
          </table:table-cell>
          <table:table-cell table:style-name="ce4" office:value-type="string" office:string-value="雲林縣鄉土人文關懷協會1" calcext:value-type="string">
            <text:p>雲林縣鄉土人文關懷協會1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入雲林縣公益彩券盈餘分配款專戶110年10月份公益彩券盈餘分配款20%" calcext:value-type="string">
            <text:p>撥入雲林縣公益彩券盈餘分配款專戶110年10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004000" calcext:value-type="float">
            <text:p>1,00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補助雲林縣莿桐鄉青溪婦女協會辦理-婦女成長聯誼活動經費" calcext:value-type="string">
            <text:p>補助雲林縣莿桐鄉青溪婦女協會辦理-婦女成長聯誼活動經費 </text:p>
          </table:table-cell>
          <table:table-cell table:style-name="ce4" office:value-type="string" office:string-value="雲林縣莿桐鄉青溪婦女協會" calcext:value-type="string">
            <text:p>雲林縣莿桐鄉青溪婦女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付雲林縣兒童少年福利保護協會110年度家庭增能服務計畫11-12月份經費" calcext:value-type="string">
            <text:p>付雲林縣兒童少年福利保護協會110年度家庭增能服務計畫11-12月份經費 </text:p>
          </table:table-cell>
          <table:table-cell table:style-name="ce4" office:value-type="string" office:string-value="雲林縣兒童少年福利保護協會" calcext:value-type="string">
            <text:p>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438000" calcext:value-type="float">
            <text:p>43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付雲林縣鄉土人文關懷協會辦理110年度雲林縣新住民家庭服務中心實施計畫-外聘督導研討會執行經費" calcext:value-type="string">
            <text:p>付雲林縣鄉土人文關懷協會辦理110年度雲林縣新住民家庭服務中心實施計畫-外聘督導研討會執行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31000" calcext:value-type="float">
            <text:p>3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補助雲林縣斗六市婦女會辦理婦女成長走動式學習活動計畫經費" calcext:value-type="string">
            <text:p>補助雲林縣斗六市婦女會辦理婦女成長走動式學習活動計畫經費 </text:p>
          </table:table-cell>
          <table:table-cell table:style-name="ce4" office:value-type="string" office:string-value="雲林縣斗六市婦女會" calcext:value-type="string">
            <text:p>雲林縣斗六市婦女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補助雲林縣斗六市青溪婦女協會婦女成長走動式學習活動計畫經費" calcext:value-type="string">
            <text:p>補助雲林縣斗六市青溪婦女協會婦女成長走動式學習活動計畫經費 </text:p>
          </table:table-cell>
          <table:table-cell table:style-name="ce4" office:value-type="string" office:string-value="雲林縣斗六市青溪婦女協會" calcext:value-type="string">
            <text:p>雲林縣斗六市青溪婦女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補助雲林縣古坑鄉婦女會辦理-110年度關懷社區隔代教養之親職教育講座經費" calcext:value-type="string">
            <text:p>補助雲林縣古坑鄉婦女會辦理-110年度關懷社區隔代教養之親職教育講座經費 </text:p>
          </table:table-cell>
          <table:table-cell table:style-name="ce4" office:value-type="string" office:string-value="雲林縣古坑鄉婦女會" calcext:value-type="string">
            <text:p>雲林縣古坑鄉婦女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婦女福利-獎補助費-對國內團體之捐助" calcext:value-type="string">
            <text:p>勞資關係與福利-婦女福利-獎補助費-對國內團體之捐助 </text:p>
          </table:table-cell>
          <table:table-cell table:style-name="ce4" office:value-type="string" office:string-value="撥付雲林縣公益彩券盈餘分配專戶110年11月份公益彩券盈餘分配款20%" calcext:value-type="string">
            <text:p>撥付雲林縣公益彩券盈餘分配專戶110年1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718000" calcext:value-type="float">
            <text:p>71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墊付辦理109年度雲林縣兒童發展早期療育資源缺乏布建-社區療育據點服務計畫費用預撥款沖銷" calcext:value-type="string">
            <text:p>墊付辦理109年度雲林縣兒童發展早期療育資源缺乏布建-社區療育據點服務計畫費用預撥款沖銷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594000" calcext:value-type="float">
            <text:p>59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259000" calcext:value-type="float">
            <text:p>259.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美麗有約熱心協會辦理110年度兒童節圓夢計畫活動經費" calcext:value-type="string">
            <text:p>付雲林縣美麗有約熱心協會辦理110年度兒童節圓夢計畫活動經費 </text:p>
          </table:table-cell>
          <table:table-cell table:style-name="ce4" office:value-type="string" office:string-value="雲林縣美麗有約熱心協會" calcext:value-type="string">
            <text:p>雲林縣美麗有約熱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天主教若瑟社會福利基金會斗六區早期療育日間托育及療育服務1-3月經費" calcext:value-type="string">
            <text:p>付天主教若瑟社會福利基金會斗六區早期療育日間托育及療育服務1-3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1647000" calcext:value-type="float">
            <text:p>1,647.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台西區日間托育及療育服務1-3月經費" calcext:value-type="string">
            <text:p>付財團法人天主教若瑟社會福利基金會台西區日間托育及療育服務1-3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677000" calcext:value-type="float">
            <text:p>677.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雲林縣兒童發展通報轉介暨個案管理中心勞務委託110年度1-3月費用" calcext:value-type="string">
            <text:p>付財團法人台灣兒童暨家庭扶助基金會附設雲林縣私立家扶發展學園辦理110年度雲林縣兒童發展通報轉介暨個案管理中心勞務委託110年度1-3月費用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1711000" calcext:value-type="float">
            <text:p>1,711.00</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口湖區早期療育日間托育及療育服務110年1-3月費用" calcext:value-type="string">
            <text:p>付財團法人天主教若瑟社會福利基金會辦理口湖區早期療育日間托育及療育服務110年1-3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809000" calcext:value-type="float">
            <text:p>809.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110年度西螺區早期療育日間托育及療育服務第1季(1-3月)經費" calcext:value-type="string">
            <text:p>付財團法人台灣兒童暨家庭扶助基金會附設雲林縣私立家扶發展學園110年度西螺區早期療育日間托育及療育服務第1季(1-3月)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1038000" calcext:value-type="float">
            <text:p>1,038.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台灣健康整合服務協會110年度雲林縣兒童發展早期療育資源缺乏布建-社區療育據點第1季(1-3月)經費" calcext:value-type="string">
            <text:p>付台灣健康整合服務協會110年度雲林縣兒童發展早期療育資源缺乏布建-社區療育據點第1季(1-3月)經費 </text:p>
          </table:table-cell>
          <table:table-cell table:style-name="ce4" office:value-type="string" office:string-value="台灣健康整合服務協會" calcext:value-type="string">
            <text:p>台灣健康整合服務協會 </text:p>
          </table:table-cell>
          <table:table-cell table:style-name="ce4" office:value-type="string" office:string-value="雲林縣政府" calcext:value-type="string">
            <text:p>雲林縣政府 </text:p>
          </table:table-cell>
          <table:table-cell table:style-name="ce14" office:value-type="float" office:value="483000" calcext:value-type="float">
            <text:p>483.00</text:p>
          </table:table-cell>
          <table:table-cell table:style-name="ce4" office:value-type="string" office:string-value="有" calcext:value-type="string">
            <text:p>有 </text:p>
          </table:table-cell>
          <table:table-cell table:style-name="ce4" office:value-type="string" office:string-value="台灣健康整合服務協會" calcext:value-type="string">
            <text:p>台灣健康整合服務協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4月份公益彩券盈餘分配款20%" calcext:value-type="string">
            <text:p>撥付雲林縣公益彩券盈餘分配款專戶110年4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5月份公益彩券盈餘分配款20%" calcext:value-type="string">
            <text:p>撥付雲林縣公益彩券盈餘分配款專戶110年5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雲林縣台西區早期療育日間托育及療育服務費用110年4-6月費用" calcext:value-type="string">
            <text:p>付財團法人天主教若瑟社會福利基金會辦理雲林縣台西區早期療育日間托育及療育服務費用110年4-6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643000" calcext:value-type="float">
            <text:p>643.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雲林縣斗六區早期療育日間托育及療育服務費用110年度4-6月費用" calcext:value-type="string">
            <text:p>付財團法人天主教若瑟社會福利基金會辦理雲林縣斗六區早期療育日間托育及療育服務費用110年度4-6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1531000" calcext:value-type="float">
            <text:p>1,531.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雲林縣口湖區早期療育日間托育及療育服務費用110年4-6月費用" calcext:value-type="string">
            <text:p>付財團法人天主教若瑟社會福利基金會辦理雲林縣口湖區早期療育日間托育及療育服務費用110年4-6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758000" calcext:value-type="float">
            <text:p>758.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入雲林縣公益彩券盈餘分配款專戶6月份公益彩券盈餘分配款20%" calcext:value-type="string">
            <text:p>撥入雲林縣公益彩券盈餘分配款專戶6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224000" calcext:value-type="float">
            <text:p>22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110年度雲林縣兒童發展通報轉介暨個案管理中心第二季經費" calcext:value-type="string">
            <text:p>付財團法人台灣兒童暨家庭扶助基金會附設雲林縣私立家扶發展學園110年度雲林縣兒童發展通報轉介暨個案管理中心第二季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1501000" calcext:value-type="float">
            <text:p>1,501.00</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中華民國紅十字會台灣省雲林縣支會110年度雲林縣兒童遊戲設施管理人員研習訓練計畫經費" calcext:value-type="string">
            <text:p>付中華民國紅十字會台灣省雲林縣支會110年度雲林縣兒童遊戲設施管理人員研習訓練計畫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幼兒托育職業工會辦理110年度育有未滿二歲兒童育兒津貼親職教育補助款" calcext:value-type="string">
            <text:p>付雲林縣幼兒托育職業工會辦理110年度育有未滿二歲兒童育兒津貼親職教育補助款 </text:p>
          </table:table-cell>
          <table:table-cell table:style-name="ce4" office:value-type="string" office:string-value="雲林縣幼兒托育職業工會" calcext:value-type="string">
            <text:p>雲林縣幼兒托育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7月份公益彩券盈餘分配款20%" calcext:value-type="string">
            <text:p>撥付雲林縣公益彩券盈餘分配款專戶110年7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195000" calcext:value-type="float">
            <text:p>19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墊付雲林縣兒童少年福利保護協會109年雲林小衛星社工人員年終獎金差額預撥款轉正等" calcext:value-type="string">
            <text:p>墊付雲林縣兒童少年福利保護協會109年雲林小衛星社工人員年終獎金差額預撥款轉正等 </text:p>
          </table:table-cell>
          <table:table-cell table:style-name="ce4" office:value-type="string" office:string-value="雲林縣兒童少年福利保護協會" calcext:value-type="string">
            <text:p>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284000" calcext:value-type="float">
            <text:p>28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墊付財團法人雲林縣雲萱基金會雲林縣未成年懷孕服務及後續追蹤輔導服務方案第1季經費預撥款轉正等" calcext:value-type="string">
            <text:p>墊付財團法人雲林縣雲萱基金會雲林縣未成年懷孕服務及後續追蹤輔導服務方案第1季經費預撥款轉正等 </text:p>
          </table:table-cell>
          <table:table-cell table:style-name="ce4" office:value-type="string" office:string-value="財團法人雲林縣雲萱基金會" calcext:value-type="string">
            <text:p>財團法人雲林縣雲萱基金會 </text:p>
          </table:table-cell>
          <table:table-cell table:style-name="ce4" office:value-type="string" office:string-value="雲林縣政府" calcext:value-type="string">
            <text:p>雲林縣政府 </text:p>
          </table:table-cell>
          <table:table-cell table:style-name="ce14" office:value-type="float" office:value="128000" calcext:value-type="float">
            <text:p>12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台灣健康整合服務協會辦理110年度雲林縣兒童發展早期療育資源缺乏布建-社區療育據點服務」計畫第2季(4-6月)費用" calcext:value-type="string">
            <text:p>付社團法人台灣健康整合服務協會辦理110年度雲林縣兒童發展早期療育資源缺乏布建-社區療育據點服務」計畫第2季(4-6月)費用 </text:p>
          </table:table-cell>
          <table:table-cell table:style-name="ce4" office:value-type="string" office:string-value="社團法人台灣健康整合服務協會" calcext:value-type="string">
            <text:p>社團法人台灣健康整合服務協會 </text:p>
          </table:table-cell>
          <table:table-cell table:style-name="ce4" office:value-type="string" office:string-value="雲林縣政府" calcext:value-type="string">
            <text:p>雲林縣政府 </text:p>
          </table:table-cell>
          <table:table-cell table:style-name="ce14" office:value-type="float" office:value="553000" calcext:value-type="float">
            <text:p>55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110年8月份公益彩券盈餘分配款20%" calcext:value-type="string">
            <text:p>撥付雲林縣公益彩券盈餘分配款專戶110年8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雲林縣西螺區早期療育日間托育及療育服務第2季(4-6月)費用" calcext:value-type="string">
            <text:p>付財團法人台灣兒童暨家庭扶助基金會附設雲林縣私立家扶發展學園辦理110年度雲林縣西螺區早期療育日間托育及療育服務第2季(4-6月)費用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984000" calcext:value-type="float">
            <text:p>984.00</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雲林縣雲萱基金會雲林縣未成年懷孕服務及後續追蹤輔導服務方案第3季經費" calcext:value-type="string">
            <text:p>付財團法人雲林縣雲萱基金會雲林縣未成年懷孕服務及後續追蹤輔導服務方案第3季經費 </text:p>
          </table:table-cell>
          <table:table-cell table:style-name="ce4" office:value-type="string" office:string-value="財團法人雲林縣雲萱基金會" calcext:value-type="string">
            <text:p>財團法人雲林縣雲萱基金會 </text:p>
          </table:table-cell>
          <table:table-cell table:style-name="ce4" office:value-type="string" office:string-value="雲林縣政府" calcext:value-type="string">
            <text:p>雲林縣政府 </text:p>
          </table:table-cell>
          <table:table-cell table:style-name="ce14" office:value-type="float" office:value="131000" calcext:value-type="float">
            <text:p>13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聽語障福利協進會110年雲林縣早期療育專業人員手語培訓計畫經費" calcext:value-type="string">
            <text:p>付雲林縣聽語障福利協進會110年雲林縣早期療育專業人員手語培訓計畫經費 </text:p>
          </table:table-cell>
          <table:table-cell table:style-name="ce4" office:value-type="string" office:string-value="雲林縣聽語障福利協進會" calcext:value-type="string">
            <text:p>雲林縣聽語障福利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斗六區早期療育日間托育及療育服務7-9月經費" calcext:value-type="string">
            <text:p>付財團法人天主教若瑟社會福利基金會斗六區早期療育日間托育及療育服務7-9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1637000" calcext:value-type="float">
            <text:p>1,637.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台灣兒童暨家庭扶助基金會附設雲林縣私立家扶發展學園110年度雲林縣兒童發展通報轉介暨個案管理中心勞務委託7-9月份經費" calcext:value-type="string">
            <text:p>付台灣兒童暨家庭扶助基金會附設雲林縣私立家扶發展學園110年度雲林縣兒童發展通報轉介暨個案管理中心勞務委託7-9月份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1867000" calcext:value-type="float">
            <text:p>1,867.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台西區日間托育及療育服務7-9月份經費" calcext:value-type="string">
            <text:p>付財團法人天主教若瑟社會福利基金會台西區日間托育及療育服務7-9月份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657000" calcext:value-type="float">
            <text:p>657.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110年度西螺區早期療育日間托育及療育服務第3季(7-9月)經費" calcext:value-type="string">
            <text:p>付財團法人台灣兒童暨家庭扶助基金會附設雲林縣私立家扶發展學園110年度西螺區早期療育日間托育及療育服務第3季(7-9月)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1075000" calcext:value-type="float">
            <text:p>1,075.00</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口湖區早期療育日間托育及療育服務110年7-9月費用" calcext:value-type="string">
            <text:p>付財團法人天主教若瑟社會福利基金會辦理口湖區早期療育日間托育及療育服務110年7-9月費用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715000" calcext:value-type="float">
            <text:p>715.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款專戶9月份公益彩券盈餘分配款20%" calcext:value-type="string">
            <text:p>撥付雲林縣公益彩券盈餘分配款專戶9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雲林縣親子教育協會辦理110年度育有未滿二歲兒童育兒津貼親職教育經費" calcext:value-type="string">
            <text:p>付社團法人雲林縣親子教育協會辦理110年度育有未滿二歲兒童育兒津貼親職教育經費 </text:p>
          </table:table-cell>
          <table:table-cell table:style-name="ce4" office:value-type="string" office:string-value="社團法人雲林縣親子教育協會" calcext:value-type="string">
            <text:p>社團法人雲林縣親子教育協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親子教育協會110年度育有未滿二歲兒童育兒津貼經費" calcext:value-type="string">
            <text:p>補助雲林縣親子教育協會110年度育有未滿二歲兒童育兒津貼經費 </text:p>
          </table:table-cell>
          <table:table-cell table:style-name="ce4" office:value-type="string" office:string-value="雲林縣親子教育協會" calcext:value-type="string">
            <text:p>雲林縣親子教育協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社團法人雲林縣兒童及少年福利保護協會辦理110年兒少及家庭社區支持服務方案(方案小衛星)7月至9月執行經費" calcext:value-type="string">
            <text:p>補助社團法人雲林縣兒童及少年福利保護協會辦理110年兒少及家庭社區支持服務方案(方案小衛星)7月至9月執行經費 </text:p>
          </table:table-cell>
          <table:table-cell table:style-name="ce4" office:value-type="string" office:string-value="社團法人雲林縣兒童及少年福利保護協會" calcext:value-type="string">
            <text:p>社團法人雲林縣兒童及少年福利保護協會 </text:p>
          </table:table-cell>
          <table:table-cell table:style-name="ce4" office:value-type="string" office:string-value="雲林縣政府" calcext:value-type="string">
            <text:p>雲林縣政府 </text:p>
          </table:table-cell>
          <table:table-cell table:style-name="ce14" office:value-type="float" office:value="202000" calcext:value-type="float">
            <text:p>20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社團法人雲林縣婦女保護會辦理雲林縣兒少及家庭社區支持服務方案-斗六小衛星補助款" calcext:value-type="string">
            <text:p>補助社團法人雲林縣婦女保護會辦理雲林縣兒少及家庭社區支持服務方案-斗六小衛星補助款 </text:p>
          </table:table-cell>
          <table:table-cell table:style-name="ce4" office:value-type="string" office:string-value="社團法人雲林縣婦女保護會" calcext:value-type="string">
            <text:p>社團法人雲林縣婦女保護會 </text:p>
          </table:table-cell>
          <table:table-cell table:style-name="ce4" office:value-type="string" office:string-value="雲林縣政府" calcext:value-type="string">
            <text:p>雲林縣政府 </text:p>
          </table:table-cell>
          <table:table-cell table:style-name="ce14" office:value-type="float" office:value="138000" calcext:value-type="float">
            <text:p>138.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親子成長教育協會辦理110年度育有未滿二歲兒童育兒津貼親職教育補助款" calcext:value-type="string">
            <text:p>付雲林縣親子成長教育協會辦理110年度育有未滿二歲兒童育兒津貼親職教育補助款 </text:p>
          </table:table-cell>
          <table:table-cell table:style-name="ce4" office:value-type="string" office:string-value="雲林縣親子成長教育協會" calcext:value-type="string">
            <text:p>雲林縣親子成長教育協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早期療育篩檢種子人員培訓計畫經費" calcext:value-type="string">
            <text:p>付財團法人台灣兒童暨家庭扶助基金會附設雲林縣私立家扶發展學園辦理110年度早期療育篩檢種子人員培訓計畫經費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32000" calcext:value-type="float">
            <text:p>32.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雲林縣在地人關懷協會110年度育有未滿二歲兒童育兒津貼親職教育課程補助款" calcext:value-type="string">
            <text:p>付社團法人雲林縣在地人關懷協會110年度育有未滿二歲兒童育兒津貼親職教育課程補助款 </text:p>
          </table:table-cell>
          <table:table-cell table:style-name="ce4" office:value-type="string" office:string-value="社團法人雲林縣在地人關懷協會" calcext:value-type="string">
            <text:p>社團法人雲林縣在地人關懷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110年大腳ㄚ與小腳ㄚ親子陪伴成長營計畫經費" calcext:value-type="string">
            <text:p>付財團法人天主教若瑟社會福利基金會110年大腳ㄚ與小腳ㄚ親子陪伴成長營計畫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39000" calcext:value-type="float">
            <text:p>39.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天主教若瑟社會福利基金會110年雲林縣早期療育人員在職教育訓練課程計畫經費" calcext:value-type="string">
            <text:p>付天主教若瑟社會福利基金會110年雲林縣早期療育人員在職教育訓練課程計畫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31000" calcext:value-type="float">
            <text:p>31.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迦南地弱勢輔助協會辦理雲林縣兒少及家庭社區支持服務方案-台西小衛星補助經費" calcext:value-type="string">
            <text:p>付雲林縣迦南地弱勢輔助協會辦理雲林縣兒少及家庭社區支持服務方案-台西小衛星補助經費 </text:p>
          </table:table-cell>
          <table:table-cell table:style-name="ce4" office:value-type="string" office:string-value="雲林縣迦南地弱勢輔助協會" calcext:value-type="string">
            <text:p>雲林縣迦南地弱勢輔助協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雲林縣婦女保護會辦理雲林縣兒少及家庭社區支持服務方案-林內小衛星補助經費" calcext:value-type="string">
            <text:p>付社團法人雲林縣婦女保護會辦理雲林縣兒少及家庭社區支持服務方案-林內小衛星補助經費 </text:p>
          </table:table-cell>
          <table:table-cell table:style-name="ce4" office:value-type="string" office:string-value="社團法人雲林縣婦女保護會" calcext:value-type="string">
            <text:p>社團法人雲林縣婦女保護會 </text:p>
          </table:table-cell>
          <table:table-cell table:style-name="ce4" office:value-type="string" office:string-value="雲林縣政府" calcext:value-type="string">
            <text:p>雲林縣政府 </text:p>
          </table:table-cell>
          <table:table-cell table:style-name="ce14" office:value-type="float" office:value="143000" calcext:value-type="float">
            <text:p>14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110年雲林地區早期療育專業人員督導計畫補助款" calcext:value-type="string">
            <text:p>付財團法人天主教若瑟社會福利基金會辦理110年雲林地區早期療育專業人員督導計畫補助款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雲林縣社會福利發展協會辦理110年度育有未滿二歲兒童育兒津貼親職教育課程補助款" calcext:value-type="string">
            <text:p>付社團法人雲林縣社會福利發展協會辦理110年度育有未滿二歲兒童育兒津貼親職教育課程補助款 </text:p>
          </table:table-cell>
          <table:table-cell table:style-name="ce4" office:value-type="string" office:string-value="社團法人雲林縣社會福利發展協會" calcext:value-type="string">
            <text:p>社團法人雲林縣社會福利發展協會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辦理110年擁抱身體，照顧自己瑜珈舒壓團體營計畫活動經費" calcext:value-type="string">
            <text:p>付財團法人天主教若瑟社會福利基金會辦理110年擁抱身體，照顧自己瑜珈舒壓團體營計畫活動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有" calcext:value-type="string">
            <text:p>有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台灣健康整合服務協會110年度雲林縣兒童發展早期療育資源缺乏布建-社區療育據點服務計畫第3季(7-9月)經費" calcext:value-type="string">
            <text:p>付社團法人台灣健康整合服務協會110年度雲林縣兒童發展早期療育資源缺乏布建-社區療育據點服務計畫第3季(7-9月)經費 </text:p>
          </table:table-cell>
          <table:table-cell table:style-name="ce4" office:value-type="string" office:string-value="社團法人台灣健康整合服務協會" calcext:value-type="string">
            <text:p>社團法人台灣健康整合服務協會 </text:p>
          </table:table-cell>
          <table:table-cell table:style-name="ce4" office:value-type="string" office:string-value="雲林縣政府" calcext:value-type="string">
            <text:p>雲林縣政府 </text:p>
          </table:table-cell>
          <table:table-cell table:style-name="ce14" office:value-type="float" office:value="644000" calcext:value-type="float">
            <text:p>64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入雲林縣公益彩券盈餘分配款專戶110年10月份公益彩券盈餘分配款20%" calcext:value-type="string">
            <text:p>撥入雲林縣公益彩券盈餘分配款專戶110年10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孤挺花家庭關懷協會辦理雲林縣兒少及家庭社區支持服務方案-德興小衛星活動經費" calcext:value-type="string">
            <text:p>補助雲林縣孤挺花家庭關懷協會辦理雲林縣兒少及家庭社區支持服務方案-德興小衛星活動經費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愛苗家庭關懷協會雲林縣兒少及家庭社區支持服務方案(西螺小衛星)經費" calcext:value-type="string">
            <text:p>補助雲林縣愛苗家庭關懷協會雲林縣兒少及家庭社區支持服務方案(西螺小衛星)經費 </text:p>
          </table:table-cell>
          <table:table-cell table:style-name="ce4" office:value-type="string" office:string-value="雲林縣愛苗家庭關懷協會" calcext:value-type="string">
            <text:p>雲林縣愛苗家庭關懷協會 </text:p>
          </table:table-cell>
          <table:table-cell table:style-name="ce4" office:value-type="string" office:string-value="雲林縣政府" calcext:value-type="string">
            <text:p>雲林縣政府 </text:p>
          </table:table-cell>
          <table:table-cell table:style-name="ce14" office:value-type="float" office:value="320000" calcext:value-type="float">
            <text:p>3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天主教若瑟社會福利基金會口湖區早期療育日間托育及療育服務10-12月份經費" calcext:value-type="string">
            <text:p>付天主教若瑟社會福利基金會口湖區早期療育日間托育及療育服務10-12月份經費 </text:p>
          </table:table-cell>
          <table:table-cell table:style-name="ce4" office:value-type="string" office:string-value="天主教若瑟社會福利基金會" calcext:value-type="string">
            <text:p>天主教若瑟社會福利基金會 </text:p>
          </table:table-cell>
          <table:table-cell table:style-name="ce4" office:value-type="string" office:string-value="雲林縣政府" calcext:value-type="string">
            <text:p>雲林縣政府 </text:p>
          </table:table-cell>
          <table:table-cell table:style-name="ce14" office:value-type="float" office:value="973000" calcext:value-type="float">
            <text:p>973.00</text:p>
          </table:table-cell>
          <table:table-cell table:style-name="ce4" office:value-type="string" office:string-value="有" calcext:value-type="string">
            <text:p>有 </text:p>
          </table:table-cell>
          <table:table-cell table:style-name="ce4" office:value-type="string" office:string-value="天主教若瑟社會福利基金會" calcext:value-type="string">
            <text:p>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佛教善行慈悲功德會雲林縣兒少及家庭社區支持服務方案(崙背小衛星)活動經費" calcext:value-type="string">
            <text:p>補助雲林縣佛教善行慈悲功德會雲林縣兒少及家庭社區支持服務方案(崙背小衛星)活動經費 </text:p>
          </table:table-cell>
          <table:table-cell table:style-name="ce4" office:value-type="string" office:string-value="雲林縣佛教善行慈悲功德會" calcext:value-type="string">
            <text:p>雲林縣佛教善行慈悲功德會 </text:p>
          </table:table-cell>
          <table:table-cell table:style-name="ce4" office:value-type="string" office:string-value="雲林縣政府" calcext:value-type="string">
            <text:p>雲林縣政府 </text:p>
          </table:table-cell>
          <table:table-cell table:style-name="ce14" office:value-type="float" office:value="140000" calcext:value-type="float">
            <text:p>14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兒童少年福利保護協會110年兒少及家庭社區支持服務方案(方案小衛星)10-12月份執行經費" calcext:value-type="string">
            <text:p>補助雲林縣兒童少年福利保護協會110年兒少及家庭社區支持服務方案(方案小衛星)10-12月份執行經費 </text:p>
          </table:table-cell>
          <table:table-cell table:style-name="ce4" office:value-type="string" office:string-value="雲林縣兒童少年福利保護協會" calcext:value-type="string">
            <text:p>雲林縣兒童少年福利保護協會 </text:p>
          </table:table-cell>
          <table:table-cell table:style-name="ce4" office:value-type="string" office:string-value="雲林縣政府" calcext:value-type="string">
            <text:p>雲林縣政府 </text:p>
          </table:table-cell>
          <table:table-cell table:style-name="ce14" office:value-type="float" office:value="214000" calcext:value-type="float">
            <text:p>21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天主教若瑟社會福利基金會台西區日間托育及療育服務10-12月經費" calcext:value-type="string">
            <text:p>付財團法人天主教若瑟社會福利基金會台西區日間托育及療育服務10-12月經費 </text:p>
          </table:table-cell>
          <table:table-cell table:style-name="ce4" office:value-type="string" office:string-value="財團法人天主教若瑟社會福利基金會" calcext:value-type="string">
            <text:p>財團法人天主教若瑟社會福利基金會 </text:p>
          </table:table-cell>
          <table:table-cell table:style-name="ce4" office:value-type="string" office:string-value="雲林縣政府" calcext:value-type="string">
            <text:p>雲林縣政府 </text:p>
          </table:table-cell>
          <table:table-cell table:style-name="ce14" office:value-type="float" office:value="910000" calcext:value-type="float">
            <text:p>91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天主教若瑟社會福利基金斗六區早期療育日間托育及療育服務10-12月份經費" calcext:value-type="string">
            <text:p>付天主教若瑟社會福利基金斗六區早期療育日間托育及療育服務10-12月份經費 </text:p>
          </table:table-cell>
          <table:table-cell table:style-name="ce4" office:value-type="string" office:string-value="天主教若瑟社會福利基金會" calcext:value-type="string">
            <text:p>天主教若瑟社會福利基金會 </text:p>
          </table:table-cell>
          <table:table-cell table:style-name="ce4" office:value-type="string" office:string-value="雲林縣政府" calcext:value-type="string">
            <text:p>雲林縣政府 </text:p>
          </table:table-cell>
          <table:table-cell table:style-name="ce14" office:value-type="float" office:value="2054000" calcext:value-type="float">
            <text:p>2,054.00</text:p>
          </table:table-cell>
          <table:table-cell table:style-name="ce4" office:value-type="string" office:string-value="有" calcext:value-type="string">
            <text:p>有 </text:p>
          </table:table-cell>
          <table:table-cell table:style-name="ce4" office:value-type="string" office:string-value="天主教若瑟社會福利基金會" calcext:value-type="string">
            <text:p>天主教若瑟社會福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斗南鎮新光社區發展協會辦理雲林縣兒少及家庭社區支持服務方案-斗南小衛星活動經費" calcext:value-type="string">
            <text:p>付雲林縣斗南鎮新光社區發展協會辦理雲林縣兒少及家庭社區支持服務方案-斗南小衛星活動經費 </text:p>
          </table:table-cell>
          <table:table-cell table:style-name="ce4" office:value-type="string" office:string-value="雲林縣斗南鎮新光社區發展協會" calcext:value-type="string">
            <text:p>雲林縣斗南鎮新光社區發展協會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雲林分事務所辦理110年度【炒】出幸福，溫馨好【鍋】冬歲末活動經費" calcext:value-type="string">
            <text:p>付財團法人台灣兒童暨家庭扶助基金會雲林分事務所辦理110年度【炒】出幸福，溫馨好【鍋】冬歲末活動經費 </text:p>
          </table:table-cell>
          <table:table-cell table:style-name="ce4" office:value-type="string" office:string-value="財團法人台灣兒童暨家庭扶助基金會雲林分事務所" calcext:value-type="string">
            <text:p>財團法人台灣兒童暨家庭扶助基金會雲林分事務所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雲林縣雲萱基金會雲林縣未成年懷孕服務及後續追蹤輔導服務方案第4季經費" calcext:value-type="string">
            <text:p>付財團法人雲林縣雲萱基金會雲林縣未成年懷孕服務及後續追蹤輔導服務方案第4季經費 </text:p>
          </table:table-cell>
          <table:table-cell table:style-name="ce4" office:value-type="string" office:string-value="財團法人雲林縣雲萱基金會" calcext:value-type="string">
            <text:p>財團法人雲林縣雲萱基金會 </text:p>
          </table:table-cell>
          <table:table-cell table:style-name="ce4" office:value-type="string" office:string-value="雲林縣政府" calcext:value-type="string">
            <text:p>雲林縣政府 </text:p>
          </table:table-cell>
          <table:table-cell table:style-name="ce14" office:value-type="float" office:value="153000" calcext:value-type="float">
            <text:p>15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雲林縣孤挺花家庭關懷協會雲林縣兒少及家庭社區支持服務方案(守護家庭小衛星)-FUN心疫起玩活動經費" calcext:value-type="string">
            <text:p>付雲林縣孤挺花家庭關懷協會雲林縣兒少及家庭社區支持服務方案(守護家庭小衛星)-FUN心疫起玩活動經費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雲林縣政府" calcext:value-type="string">
            <text:p>雲林縣政府 </text:p>
          </table:table-cell>
          <table:table-cell table:style-name="ce14" office:value-type="float" office:value="265000" calcext:value-type="float">
            <text:p>26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聖心社會關懷協會辦理雲林縣兒少及家庭社區支持服務方案-四湖小衛星補助款" calcext:value-type="string">
            <text:p>補助雲林縣聖心社會關懷協會辦理雲林縣兒少及家庭社區支持服務方案-四湖小衛星補助款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43000" calcext:value-type="float">
            <text:p>143.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雲林縣兒童發展通報轉介暨個案管理中心勞務委託110年度10-12月費用" calcext:value-type="string">
            <text:p>付財團法人台灣兒童暨家庭扶助基金會附設雲林縣私立家扶發展學園辦理110年度雲林縣兒童發展通報轉介暨個案管理中心勞務委託110年度10-12月費用 </text:p>
          </table:table-cell>
          <table:table-cell table:style-name="ce4" office:value-type="string" office:string-value="財團法人台灣兒童暨家庭扶助基金會" calcext:value-type="string">
            <text:p>財團法人台灣兒童暨家庭扶助基金會 </text:p>
          </table:table-cell>
          <table:table-cell table:style-name="ce4" office:value-type="string" office:string-value="雲林縣政府" calcext:value-type="string">
            <text:p>雲林縣政府 </text:p>
          </table:table-cell>
          <table:table-cell table:style-name="ce14" office:value-type="float" office:value="2232000" calcext:value-type="float">
            <text:p>2,232.00</text:p>
          </table:table-cell>
          <table:table-cell table:style-name="ce4" office:value-type="string" office:string-value="有" calcext:value-type="string">
            <text:p>有 </text:p>
          </table:table-cell>
          <table:table-cell table:style-name="ce4" office:value-type="string" office:string-value="財團法人台灣兒童暨家庭扶助基金會" calcext:value-type="string">
            <text:p>財團法人台灣兒童暨家庭扶助基金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財團法人台灣兒童暨家庭扶助基金會附設雲林縣私立家扶發展學園辦理110年度雲林縣西螺區早期療育日間托育及療育服務第4季(10-12月)費用" calcext:value-type="string">
            <text:p>付財團法人台灣兒童暨家庭扶助基金會附設雲林縣私立家扶發展學園辦理110年度雲林縣西螺區早期療育日間托育及療育服務第4季(10-12月)費用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雲林縣政府" calcext:value-type="string">
            <text:p>雲林縣政府 </text:p>
          </table:table-cell>
          <table:table-cell table:style-name="ce14" office:value-type="float" office:value="1393000" calcext:value-type="float">
            <text:p>1,393.00</text:p>
          </table:table-cell>
          <table:table-cell table:style-name="ce4" office:value-type="string" office:string-value="有" calcext:value-type="string">
            <text:p>有 </text:p>
          </table:table-cell>
          <table:table-cell table:style-name="ce4"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台灣健康整合服務協會年終家庭同遊-親子趣野餐計畫活動經費" calcext:value-type="string">
            <text:p>付社團法人台灣健康整合服務協會年終家庭同遊-親子趣野餐計畫活動經費 </text:p>
          </table:table-cell>
          <table:table-cell table:style-name="ce4" office:value-type="string" office:string-value="社團法人台灣健康整合服務協會" calcext:value-type="string">
            <text:p>社團法人台灣健康整合服務協會 </text:p>
          </table:table-cell>
          <table:table-cell table:style-name="ce4" office:value-type="string" office:string-value="雲林縣政府" calcext:value-type="string">
            <text:p>雲林縣政府 </text:p>
          </table:table-cell>
          <table:table-cell table:style-name="ce14" office:value-type="float" office:value="91000" calcext:value-type="float">
            <text:p>91.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補助雲林縣聖心社會關懷協會雲林縣兒少及家庭社區支持服務方案(虎尾小衛星)經費" calcext:value-type="string">
            <text:p>補助雲林縣聖心社會關懷協會雲林縣兒少及家庭社區支持服務方案(虎尾小衛星)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564000" calcext:value-type="float">
            <text:p>564.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撥付雲林縣公益彩券盈餘分配專戶110年11月份公益彩券盈餘分配款20%" calcext:value-type="string">
            <text:p>撥付雲林縣公益彩券盈餘分配專戶110年11月份公益彩券盈餘分配款20% </text:p>
          </table:table-cell>
          <table:table-cell table:style-name="ce4" office:value-type="string" office:string-value="本縣各社會福利團體 " calcext:value-type="string">
            <text:p>本縣各社會福利團體 <text:s/></text:p>
          </table:table-cell>
          <table:table-cell table:style-name="ce4" office:value-type="string" office:string-value="雲林縣政府" calcext:value-type="string">
            <text:p>雲林縣政府 </text:p>
          </table:table-cell>
          <table:table-cell table:style-name="ce14" office:value-type="float" office:value="215000" calcext:value-type="float">
            <text:p>215.00</text:p>
          </table:table-cell>
          <table:table-cell table:style-name="ce4" office:value-type="string" office:string-value="無" calcext:value-type="string">
            <text:p>無 </text:p>
          </table:table-cell>
          <table:table-cell table:style-name="ce4"/>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勞資關係與福利-兒童少年福利-獎補助費-對國內團體之捐助" calcext:value-type="string">
            <text:p>勞資關係與福利-兒童少年福利-獎補助費-對國內團體之捐助 </text:p>
          </table:table-cell>
          <table:table-cell table:style-name="ce4" office:value-type="string" office:string-value="付社團法人台灣健康整合服務協會辦理110年度雲林縣兒童發展早期療育資源缺乏布建-社區療育據點服務計畫第4季10-12月費用" calcext:value-type="string">
            <text:p>付社團法人台灣健康整合服務協會辦理110年度雲林縣兒童發展早期療育資源缺乏布建-社區療育據點服務計畫第4季10-12月費用 </text:p>
          </table:table-cell>
          <table:table-cell table:style-name="ce4" office:value-type="string" office:string-value="社團法人台灣健康整合服務協會" calcext:value-type="string">
            <text:p>社團法人台灣健康整合服務協會 </text:p>
          </table:table-cell>
          <table:table-cell table:style-name="ce4" office:value-type="string" office:string-value="雲林縣政府" calcext:value-type="string">
            <text:p>雲林縣政府 </text:p>
          </table:table-cell>
          <table:table-cell table:style-name="ce14" office:value-type="float" office:value="984000" calcext:value-type="float">
            <text:p>984.00</text:p>
          </table:table-cell>
          <table:table-cell table:style-name="ce4" office:value-type="string" office:string-value="有" calcext:value-type="string">
            <text:p>有 </text:p>
          </table:table-cell>
          <table:table-cell table:style-name="ce4" office:value-type="string" office:string-value="社團法人台灣健康整合服務協會" calcext:value-type="string">
            <text:p>社團法人台灣健康整合服務協會 </text:p>
          </table:table-cell>
          <table:table-cell table:style-name="ce4" office:value-type="string" office:string-value="ˇ" calcext:value-type="string">
            <text:p>ˇ </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四湖鄉老人會本縣110年度社區照顧關懷據點並設置巷弄長照站資本門經費" calcext:value-type="string">
            <text:p>付雲林縣四湖鄉老人會本縣110年度社區照顧關懷據點並設置巷弄長照站資本門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社團法人雲林縣北港身心障礙者福利協會辦理本縣110年度1-6月份社區照顧關懷業務費及志工相關費用" calcext:value-type="string">
            <text:p>付社團法人雲林縣北港身心障礙者福利協會辦理本縣110年度1-6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社團法人雲林縣家家寶照顧發展協會110年度建立社區照顧關懷據點並設置巷弄長照站1-6月經費" calcext:value-type="string">
            <text:p>付社團法人雲林縣家家寶照顧發展協會110年度建立社區照顧關懷據點並設置巷弄長照站1-6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84000" calcext:value-type="float">
            <text:p>8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家園關懷協會-崙背草湖據點辦理本縣110年度4-6月份社區照顧關懷業務費及志工相關費用" calcext:value-type="string">
            <text:p>付雲林縣家園關懷協會-崙背草湖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聖心社會關懷協會110年度建立社區照顧關懷據點並設置巷弄長照站1-6月經費" calcext:value-type="string">
            <text:p>付雲林縣聖心社會關懷協會110年度建立社區照顧關懷據點並設置巷弄長照站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麥寮鄉民眾服務社110年度建立社區照顧縣懷據點計畫2-6月份經費" calcext:value-type="string">
            <text:p>付雲林縣麥寮鄉民眾服務社110年度建立社區照顧縣懷據點計畫2-6月份經費 </text:p>
          </table:table-cell>
          <table:table-cell table:style-name="ce4" office:value-type="string" office:string-value="雲林縣麥寮鄉民眾服務社" calcext:value-type="string">
            <text:p>雲林縣麥寮鄉民眾服務社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聖心社會關懷協會110年度社區照顧關懷據點並設置巷弄長照站(土庫據點)1-6月經費" calcext:value-type="string">
            <text:p>付雲林縣聖心社會關懷協會110年度社區照顧關懷據點並設置巷弄長照站(土庫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祐康老人養護中心改善公共安全設施設備計畫-樓板密接整修費" calcext:value-type="string">
            <text:p>付雲林縣私立祐康老人養護中心改善公共安全設施設備計畫-樓板密接整修費 </text:p>
          </table:table-cell>
          <table:table-cell table:style-name="ce4" office:value-type="string" office:string-value="雲林縣私立祐康老人養護中心" calcext:value-type="string">
            <text:p>雲林縣私立祐康老人養護中心 </text:p>
          </table:table-cell>
          <table:table-cell table:style-name="ce4" office:value-type="string" office:string-value="雲林縣政府" calcext:value-type="string">
            <text:p>雲林縣政府 </text:p>
          </table:table-cell>
          <table:table-cell table:style-name="ce14" office:value-type="float" office:value="366000" calcext:value-type="float">
            <text:p>3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祐康老人養護中心改善公共安全設施設備計畫設備-自動撒水設備費" calcext:value-type="string">
            <text:p>付雲林縣私立祐康老人養護中心改善公共安全設施設備計畫設備-自動撒水設備費 </text:p>
          </table:table-cell>
          <table:table-cell table:style-name="ce4" office:value-type="string" office:string-value="雲林縣私立祐康老人養護中心" calcext:value-type="string">
            <text:p>雲林縣私立祐康老人養護中心 </text:p>
          </table:table-cell>
          <table:table-cell table:style-name="ce4" office:value-type="string" office:string-value="雲林縣政府" calcext:value-type="string">
            <text:p>雲林縣政府 </text:p>
          </table:table-cell>
          <table:table-cell table:style-name="ce14" office:value-type="float" office:value="350000" calcext:value-type="float">
            <text:p>3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新樂園老人長期照顧中心改善公共安全設施設備計畫設備費-自動撒水設備" calcext:value-type="string">
            <text:p>付雲林縣私立新樂園老人長期照顧中心改善公共安全設施設備計畫設備費-自動撒水設備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政府" calcext:value-type="string">
            <text:p>雲林縣政府 </text:p>
          </table:table-cell>
          <table:table-cell table:style-name="ce14" office:value-type="float" office:value="800000" calcext:value-type="float">
            <text:p>8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柏翔老人養護中心改善公共安全設施設備計畫設備費-自動撒水設備" calcext:value-type="string">
            <text:p>付雲林縣私立柏翔老人養護中心改善公共安全設施設備計畫設備費-自動撒水設備 </text:p>
          </table:table-cell>
          <table:table-cell table:style-name="ce4" office:value-type="string" office:string-value="雲林縣私立柏翔老人養護中心" calcext:value-type="string">
            <text:p>雲林縣私立柏翔老人養護中心 </text:p>
          </table:table-cell>
          <table:table-cell table:style-name="ce4" office:value-type="string" office:string-value="雲林縣政府" calcext:value-type="string">
            <text:p>雲林縣政府 </text:p>
          </table:table-cell>
          <table:table-cell table:style-name="ce14" office:value-type="float" office:value="600000" calcext:value-type="float">
            <text:p>6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新樂園老人長期照顧中心改善公共安全設施設備計畫樓板密接整修費" calcext:value-type="string">
            <text:p>付雲林縣私立新樂園老人長期照顧中心改善公共安全設施設備計畫樓板密接整修費 </text:p>
          </table:table-cell>
          <table:table-cell table:style-name="ce4" office:value-type="string" office:string-value="雲林縣私立新樂園老人長期照顧中心(養護型)" calcext:value-type="string">
            <text:p>雲林縣私立新樂園老人長期照顧中心(養護型) </text:p>
          </table:table-cell>
          <table:table-cell table:style-name="ce4" office:value-type="string" office:string-value="雲林縣政府" calcext:value-type="string">
            <text:p>雲林縣政府 </text:p>
          </table:table-cell>
          <table:table-cell table:style-name="ce14" office:value-type="float" office:value="945000" calcext:value-type="float">
            <text:p>9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慈愛老人養護所改善公共安全設施設備計畫設備自動撒水設備費" calcext:value-type="string">
            <text:p>付雲林縣私立慈愛老人養護所改善公共安全設施設備計畫設備自動撒水設備費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政府" calcext:value-type="string">
            <text:p>雲林縣政府 </text:p>
          </table:table-cell>
          <table:table-cell table:style-name="ce14" office:value-type="float" office:value="700000" calcext:value-type="float">
            <text:p>7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慈愛老人養護所改善公共安全設施設備計畫-樓板密接整修修繕費" calcext:value-type="string">
            <text:p>付雲林縣私立慈愛老人養護所改善公共安全設施設備計畫-樓板密接整修修繕費 </text:p>
          </table:table-cell>
          <table:table-cell table:style-name="ce4" office:value-type="string" office:string-value="雲林縣私立慈愛老人養護所" calcext:value-type="string">
            <text:p>雲林縣私立慈愛老人養護所 </text:p>
          </table:table-cell>
          <table:table-cell table:style-name="ce4" office:value-type="string" office:string-value="雲林縣政府" calcext:value-type="string">
            <text:p>雲林縣政府 </text:p>
          </table:table-cell>
          <table:table-cell table:style-name="ce14" office:value-type="float" office:value="543000" calcext:value-type="float">
            <text:p>5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源春老人長期照顧中心改善公共安全設施設備計畫設備費-自動撒水設備" calcext:value-type="string">
            <text:p>付雲林縣私立源春老人長期照顧中心改善公共安全設施設備計畫設備費-自動撒水設備 </text:p>
          </table:table-cell>
          <table:table-cell table:style-name="ce4" office:value-type="string" office:string-value="雲林縣私立源春老人長期照顧中心(養護型)" calcext:value-type="string">
            <text:p>雲林縣私立源春老人長期照顧中心(養護型) </text:p>
          </table:table-cell>
          <table:table-cell table:style-name="ce4" office:value-type="string" office:string-value="雲林縣政府" calcext:value-type="string">
            <text:p>雲林縣政府 </text:p>
          </table:table-cell>
          <table:table-cell table:style-name="ce14" office:value-type="float" office:value="900000" calcext:value-type="float">
            <text:p>9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大華老人長期照顧中心改善公共安全設施設備計畫設備費-自動撒水設備" calcext:value-type="string">
            <text:p>付雲林縣私立大華老人長期照顧中心改善公共安全設施設備計畫設備費-自動撒水設備 </text:p>
          </table:table-cell>
          <table:table-cell table:style-name="ce4" office:value-type="string" office:string-value="雲林縣私立大華老人長期照顧中心(養護型)" calcext:value-type="string">
            <text:p>雲林縣私立大華老人長期照顧中心(養護型) </text:p>
          </table:table-cell>
          <table:table-cell table:style-name="ce4" office:value-type="string" office:string-value="雲林縣政府" calcext:value-type="string">
            <text:p>雲林縣政府 </text:p>
          </table:table-cell>
          <table:table-cell table:style-name="ce14" office:value-type="float" office:value="650000" calcext:value-type="float">
            <text:p>6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幸福之家老人長期照顧中心改善公共安全設施設備計畫修繕費-樓板密接整修" calcext:value-type="string">
            <text:p>付雲林縣私立幸福之家老人長期照顧中心改善公共安全設施設備計畫修繕費-樓板密接整修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政府" calcext:value-type="string">
            <text:p>雲林縣政府 </text:p>
          </table:table-cell>
          <table:table-cell table:style-name="ce14" office:value-type="float" office:value="432000" calcext:value-type="float">
            <text:p>4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幸福之家老人長期照顧中心公共安全設施設備計畫設備費-自動撒水設備" calcext:value-type="string">
            <text:p>付雲林縣私立幸福之家老人長期照顧中心公共安全設施設備計畫設備費-自動撒水設備 </text:p>
          </table:table-cell>
          <table:table-cell table:style-name="ce4" office:value-type="string" office:string-value="雲林縣私立幸福之家老人長期照顧中心(養護型)" calcext:value-type="string">
            <text:p>雲林縣私立幸福之家老人長期照顧中心(養護型) </text:p>
          </table:table-cell>
          <table:table-cell table:style-name="ce4" office:value-type="string" office:string-value="雲林縣政府" calcext:value-type="string">
            <text:p>雲林縣政府 </text:p>
          </table:table-cell>
          <table:table-cell table:style-name="ce14" office:value-type="float" office:value="700000" calcext:value-type="float">
            <text:p>7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華山老人養護中心改善公共安全設施設備計畫電路設施汰換費" calcext:value-type="string">
            <text:p>付雲林縣私立華山老人養護中心改善公共安全設施設備計畫電路設施汰換費 </text:p>
          </table:table-cell>
          <table:table-cell table:style-name="ce4" office:value-type="string" office:string-value="私立華山老人養護中心" calcext:value-type="string">
            <text:p>私立華山老人養護中心 </text:p>
          </table:table-cell>
          <table:table-cell table:style-name="ce4" office:value-type="string" office:string-value="雲林縣政府" calcext:value-type="string">
            <text:p>雲林縣政府 </text:p>
          </table:table-cell>
          <table:table-cell table:style-name="ce14" office:value-type="float" office:value="145000" calcext:value-type="float">
            <text:p>1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永光老人養護中心改善公共安全設施設備計畫修繕費-板密接整修" calcext:value-type="string">
            <text:p>付雲林縣私立永光老人養護中心改善公共安全設施設備計畫修繕費-板密接整修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政府" calcext:value-type="string">
            <text:p>雲林縣政府 </text:p>
          </table:table-cell>
          <table:table-cell table:style-name="ce14" office:value-type="float" office:value="723000" calcext:value-type="float">
            <text:p>7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私立華山老人養護中心改善公共安全設施設備計畫-自動撒水設備經費" calcext:value-type="string">
            <text:p>付私立華山老人養護中心改善公共安全設施設備計畫-自動撒水設備經費 </text:p>
          </table:table-cell>
          <table:table-cell table:style-name="ce4" office:value-type="string" office:string-value="私立華山老人養護中心" calcext:value-type="string">
            <text:p>私立華山老人養護中心 </text:p>
          </table:table-cell>
          <table:table-cell table:style-name="ce4" office:value-type="string" office:string-value="雲林縣政府" calcext:value-type="string">
            <text:p>雲林縣政府 </text:p>
          </table:table-cell>
          <table:table-cell table:style-name="ce14" office:value-type="float" office:value="580000" calcext:value-type="float">
            <text:p>5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私立華山老人養護中心改善公共安全設施設備計畫-樓板密接整修修繕費" calcext:value-type="string">
            <text:p>付私立華山老人養護中心改善公共安全設施設備計畫-樓板密接整修修繕費 </text:p>
          </table:table-cell>
          <table:table-cell table:style-name="ce4" office:value-type="string" office:string-value="私立華山老人養護中心" calcext:value-type="string">
            <text:p>私立華山老人養護中心 </text:p>
          </table:table-cell>
          <table:table-cell table:style-name="ce4" office:value-type="string" office:string-value="雲林縣政府" calcext:value-type="string">
            <text:p>雲林縣政府 </text:p>
          </table:table-cell>
          <table:table-cell table:style-name="ce14" office:value-type="float" office:value="571000" calcext:value-type="float">
            <text:p>57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聖誕老人長期照顧中心公共安全設施設備計畫設備費-自動撒水設備" calcext:value-type="string">
            <text:p>付雲林縣私立聖誕老人長期照顧中心公共安全設施設備計畫設備費-自動撒水設備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政府" calcext:value-type="string">
            <text:p>雲林縣政府 </text:p>
          </table:table-cell>
          <table:table-cell table:style-name="ce14" office:value-type="float" office:value="700000" calcext:value-type="float">
            <text:p>7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聖誕老人長期照顧中心改善公共安全設施設備計畫修繕費-樓板密接整修費" calcext:value-type="string">
            <text:p>付雲林縣私立聖誕老人長期照顧中心改善公共安全設施設備計畫修繕費-樓板密接整修費 </text:p>
          </table:table-cell>
          <table:table-cell table:style-name="ce4" office:value-type="string" office:string-value="雲林縣私立聖誕老人長期照顧中心(養護型)" calcext:value-type="string">
            <text:p>雲林縣私立聖誕老人長期照顧中心(養護型) </text:p>
          </table:table-cell>
          <table:table-cell table:style-name="ce4" office:value-type="string" office:string-value="雲林縣政府" calcext:value-type="string">
            <text:p>雲林縣政府 </text:p>
          </table:table-cell>
          <table:table-cell table:style-name="ce14" office:value-type="float" office:value="613000" calcext:value-type="float">
            <text:p>6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永光老人養護中心改善公共安全設施設備計畫自動撒水設備費" calcext:value-type="string">
            <text:p>付雲林縣私立永光老人養護中心改善公共安全設施設備計畫自動撒水設備費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政府" calcext:value-type="string">
            <text:p>雲林縣政府 </text:p>
          </table:table-cell>
          <table:table-cell table:style-name="ce14" office:value-type="float" office:value="450000" calcext:value-type="float">
            <text:p>4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古坑老人長期照顧中心公共安全設施設備計畫設備自動撒水設備費" calcext:value-type="string">
            <text:p>付雲林縣私立古坑老人長期照顧中心公共安全設施設備計畫設備自動撒水設備費 </text:p>
          </table:table-cell>
          <table:table-cell table:style-name="ce4" office:value-type="string" office:string-value="雲林縣私立古坑老人長期照顧中心(長期照護型)" calcext:value-type="string">
            <text:p>雲林縣私立古坑老人長期照顧中心(長期照護型) </text:p>
          </table:table-cell>
          <table:table-cell table:style-name="ce4" office:value-type="string" office:string-value="雲林縣政府" calcext:value-type="string">
            <text:p>雲林縣政府 </text:p>
          </table:table-cell>
          <table:table-cell table:style-name="ce14" office:value-type="float" office:value="900000" calcext:value-type="float">
            <text:p>9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永光老人養護中心改善公共安全設施設備計畫-119火災通報裝置費用" calcext:value-type="string">
            <text:p>付雲林縣私立永光老人養護中心改善公共安全設施設備計畫-119火災通報裝置費用 </text:p>
          </table:table-cell>
          <table:table-cell table:style-name="ce4" office:value-type="string" office:string-value="雲林縣私立永光老人養護中心" calcext:value-type="string">
            <text:p>雲林縣私立永光老人養護中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愛家園關懷協會110年度建立社區照顧關懷據點並設置巷弄長照站開辦設施設備費" calcext:value-type="string">
            <text:p>付雲林縣愛家園關懷協會110年度建立社區照顧關懷據點並設置巷弄長照站開辦設施設備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歡禧老人長期照顧中心(養護型)改善公共安全設施設備計畫設備費" calcext:value-type="string">
            <text:p>付雲林縣私立歡禧老人長期照顧中心(養護型)改善公共安全設施設備計畫設備費 </text:p>
          </table:table-cell>
          <table:table-cell table:style-name="ce4" office:value-type="string" office:string-value="雲林縣私立歡禧老人長期照顧中心(養護型)" calcext:value-type="string">
            <text:p>雲林縣私立歡禧老人長期照顧中心(養護型) </text:p>
          </table:table-cell>
          <table:table-cell table:style-name="ce4" office:value-type="string" office:string-value="雲林縣政府" calcext:value-type="string">
            <text:p>雲林縣政府 </text:p>
          </table:table-cell>
          <table:table-cell table:style-name="ce14" office:value-type="float" office:value="750000" calcext:value-type="float">
            <text:p>7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三和老人長期照顧中心改善公共安全設施設備計畫修繕費-樓板密接整修費用" calcext:value-type="string">
            <text:p>付雲林縣私立三和老人長期照顧中心改善公共安全設施設備計畫修繕費-樓板密接整修費用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政府" calcext:value-type="string">
            <text:p>雲林縣政府 </text:p>
          </table:table-cell>
          <table:table-cell table:style-name="ce14" office:value-type="float" office:value="751000" calcext:value-type="float">
            <text:p>7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 一般建築及設備-財產設備-獎補助費-對國內團體之捐助 " calcext:value-type="string">
            <text:p><text:s/>一般建築及設備-財產設備-獎補助費-對國內團體之捐助 <text:s/></text:p>
          </table:table-cell>
          <table:table-cell table:style-name="ce4" office:value-type="string" office:string-value="付雲林縣私立三和老人長期照顧中心公共安全設施設備計畫-自動撒水設備費" calcext:value-type="string">
            <text:p>付雲林縣私立三和老人長期照顧中心公共安全設施設備計畫-自動撒水設備費 </text:p>
          </table:table-cell>
          <table:table-cell table:style-name="ce4" office:value-type="string" office:string-value="雲林縣私立三和老人長期照顧中心(長期照護型)" calcext:value-type="string">
            <text:p>雲林縣私立三和老人長期照顧中心(長期照護型) </text:p>
          </table:table-cell>
          <table:table-cell table:style-name="ce4" office:value-type="string" office:string-value="雲林縣政府" calcext:value-type="string">
            <text:p>雲林縣政府 </text:p>
          </table:table-cell>
          <table:table-cell table:style-name="ce14" office:value-type="float" office:value="650000" calcext:value-type="float">
            <text:p>6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保安愛心關懷協會辦理109年度歲末長者聯歡活動經費" calcext:value-type="string">
            <text:p>付雲林縣保安愛心關懷協會辦理109年度歲末長者聯歡活動經費 </text:p>
          </table:table-cell>
          <table:table-cell table:style-name="ce4" office:value-type="string" office:string-value="雲林縣休安愛心關懷協會" calcext:value-type="string">
            <text:p>雲林縣休安愛心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救難協會辦理雲林縣救難協會會慶暨全國災害防救團體研討會活動經費" calcext:value-type="string">
            <text:p>付雲林縣救難協會辦理雲林縣救難協會會慶暨全國災害防救團體研討會活動經費 </text:p>
          </table:table-cell>
          <table:table-cell table:style-name="ce4" office:value-type="string" office:string-value="雲林縣救難協會" calcext:value-type="string">
            <text:p>雲林縣救難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中華民國資深青商總會辦理2020金願獎公益楷模表揚大會活動經費" calcext:value-type="string">
            <text:p>付中華民國資深青商總會辦理2020金願獎公益楷模表揚大會活動經費 </text:p>
          </table:table-cell>
          <table:table-cell table:style-name="ce4" office:value-type="string" office:string-value="中華民國資深青商總會" calcext:value-type="string">
            <text:p>中華民國資深青商總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新住民暨兒少身心障礙關懷協會辦理109年度免費課輔班-聖誕節晚會暨親子教育活動經費" calcext:value-type="string">
            <text:p>付雲林縣新住民暨兒少身心障礙關懷協會辦理109年度免費課輔班-聖誕節晚會暨親子教育活動經費 </text:p>
          </table:table-cell>
          <table:table-cell table:style-name="ce4" office:value-type="string" office:string-value="雲林縣新住民暨兒少身心障礙關懷協會" calcext:value-type="string">
            <text:p>雲林縣新住民暨兒少身心障礙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孤挺花家庭關懷協會辦理109年孤挺花家庭關懷協會-平安夜報佳音遊藝活動經費" calcext:value-type="string">
            <text:p>付雲林縣孤挺花家庭關懷協會辦理109年孤挺花家庭關懷協會-平安夜報佳音遊藝活動經費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民俗藝術文化發展協會辦理民俗藝術音樂研習經費" calcext:value-type="string">
            <text:p>付雲林縣民俗藝術文化發展協會辦理民俗藝術音樂研習經費 </text:p>
          </table:table-cell>
          <table:table-cell table:style-name="ce4" office:value-type="string" office:string-value="雲林縣民俗藝術文化發展協會" calcext:value-type="string">
            <text:p>雲林縣民俗藝術文化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海豐堡文史協會辦理110年度國樂冬令營經費" calcext:value-type="string">
            <text:p>付雲林縣海豐堡文史協會辦理110年度國樂冬令營經費 </text:p>
          </table:table-cell>
          <table:table-cell table:style-name="ce4" office:value-type="string" office:string-value="雲林縣海豐堡文史協會" calcext:value-type="string">
            <text:p>雲林縣海豐堡文史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121000" calcext:value-type="float">
            <text:p>1,121.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社團法人雲林縣雲林國際青年商會辦理110年度社會福利宣導暨新春團拜活動經費" calcext:value-type="string">
            <text:p>付社團法人雲林縣雲林國際青年商會辦理110年度社會福利宣導暨新春團拜活動經費 </text:p>
          </table:table-cell>
          <table:table-cell table:style-name="ce4" office:value-type="string" office:string-value="社團法人雲林縣雲林國際青年商會" calcext:value-type="string">
            <text:p>社團法人雲林縣雲林國際青年商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慈元行善協會辦理110年除舊佈新揮毫贈春聯活動經費" calcext:value-type="string">
            <text:p>付雲林縣慈元行善協會辦理110年除舊佈新揮毫贈春聯活動經費 </text:p>
          </table:table-cell>
          <table:table-cell table:style-name="ce4" office:value-type="string" office:string-value="雲林縣慈元行善協會" calcext:value-type="string">
            <text:p>雲林縣慈元行善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4000" calcext:value-type="float">
            <text:p>1,304.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二崙鄉婦女會辦理110年度會員走動式戶外學習活動計畫經費" calcext:value-type="string">
            <text:p>付雲林縣二崙鄉婦女會辦理110年度會員走動式戶外學習活動計畫經費 </text:p>
          </table:table-cell>
          <table:table-cell table:style-name="ce4" office:value-type="string" office:string-value="婦女會" calcext:value-type="string">
            <text:p>婦女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西螺鎮退休公務人員協110年老人陪伴照顧技巧學習活動經費" calcext:value-type="string">
            <text:p>補助雲林縣西螺鎮退休公務人員協110年老人陪伴照顧技巧學習活動經費 </text:p>
          </table:table-cell>
          <table:table-cell table:style-name="ce4" office:value-type="string" office:string-value="雲林縣西螺鎮退休公務人員協會" calcext:value-type="string">
            <text:p>雲林縣西螺鎮退休公務人員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中國青年救國團直屬臺灣省雲林縣團務指導委員會辦理雲林縣各界慶祝110年青年社會、學校優秀青年表揚活動" calcext:value-type="string">
            <text:p>付中國青年救國團直屬臺灣省雲林縣團務指導委員會辦理雲林縣各界慶祝110年青年社會、學校優秀青年表揚活動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真善美協會辦理110年守護記憶˙樂活健康活動經費" calcext:value-type="string">
            <text:p>付雲林縣真善美協會辦理110年守護記憶˙樂活健康活動經費 </text:p>
          </table:table-cell>
          <table:table-cell table:style-name="ce4" office:value-type="string" office:string-value="雲林縣真善美協會" calcext:value-type="string">
            <text:p>雲林縣真善美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東勢鄉婦女會辦理110年度社區走動式戶外學習活動經費" calcext:value-type="string">
            <text:p>付雲林縣東勢鄉婦女會辦理110年度社區走動式戶外學習活動經費 </text:p>
          </table:table-cell>
          <table:table-cell table:style-name="ce4" office:value-type="string" office:string-value="雲林縣東勢鄉婦女會" calcext:value-type="string">
            <text:p>雲林縣東勢鄉婦女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二崙鄉青溪婦女協會110年度會員走動式戶外學習活動經費" calcext:value-type="string">
            <text:p>付雲林縣二崙鄉青溪婦女協會110年度會員走動式戶外學習活動經費 </text:p>
          </table:table-cell>
          <table:table-cell table:style-name="ce4" office:value-type="string" office:string-value="雲林縣二崙鄉青溪婦女協會" calcext:value-type="string">
            <text:p>雲林縣二崙鄉青溪婦女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玄靈民俗技藝協會「玄靈迎爐、民俗文化祈福」藝陣踩街嘉年華活動經費" calcext:value-type="string">
            <text:p>補助雲林縣玄靈民俗技藝協會「玄靈迎爐、民俗文化祈福」藝陣踩街嘉年華活動經費 </text:p>
          </table:table-cell>
          <table:table-cell table:style-name="ce4" office:value-type="string" office:string-value="雲林縣玄靈民俗技藝協會" calcext:value-type="string">
            <text:p>雲林縣玄靈民俗技藝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5000" calcext:value-type="float">
            <text:p>1,30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二崙鄉宗遠堂禮俗協進會辦理紹興宮天上聖母聖誕宗教民俗文化暨社會福利宣導活動經費" calcext:value-type="string">
            <text:p>付雲林縣二崙鄉宗遠堂禮俗協進會辦理紹興宮天上聖母聖誕宗教民俗文化暨社會福利宣導活動經費 </text:p>
          </table:table-cell>
          <table:table-cell table:style-name="ce4" office:value-type="string" office:string-value="雲林縣二崙鄉宗遠堂禮俗協進會" calcext:value-type="string">
            <text:p>雲林縣二崙鄉宗遠堂禮俗協進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台西鄉青溪婦女協會110年母親節暨績優義工表揚活動經費" calcext:value-type="string">
            <text:p>補助雲林縣台西鄉青溪婦女協會110年母親節暨績優義工表揚活動經費 </text:p>
          </table:table-cell>
          <table:table-cell table:style-name="ce4" office:value-type="string" office:string-value="雲林縣台西鄉青溪婦女協會" calcext:value-type="string">
            <text:p>雲林縣台西鄉青溪婦女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重慶宮三玄文化發展協會110年度重慶宮慶典暨社會福利宣導活動經費" calcext:value-type="string">
            <text:p>補助雲林縣重慶宮三玄文化發展協會110年度重慶宮慶典暨社會福利宣導活動經費 </text:p>
          </table:table-cell>
          <table:table-cell table:style-name="ce4" office:value-type="string" office:string-value="雲林縣重慶宮三玄文化發展協會" calcext:value-type="string">
            <text:p>雲林縣重慶宮三玄文化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石龜溪老人福利協進會慶祝天上聖母聖誕-社福環保政令宣導活動經費" calcext:value-type="string">
            <text:p>補助雲林縣石龜溪老人福利協進會慶祝天上聖母聖誕-社福環保政令宣導活動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南屏慈善會110年度關懷弱勢績優慈善團走動式學習活動經費" calcext:value-type="string">
            <text:p>補助雲林縣南屏慈善會110年度關懷弱勢績優慈善團走動式學習活動經費 </text:p>
          </table:table-cell>
          <table:table-cell table:style-name="ce4" office:value-type="string" office:string-value="雲林縣南屏慈善會" calcext:value-type="string">
            <text:p>雲林縣南屏慈善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西螺鎮社交舞蹈體育運動協會辦理舞動青春全民運動暨夏季活動經費" calcext:value-type="string">
            <text:p>付雲林縣西螺鎮社交舞蹈體育運動協會辦理舞動青春全民運動暨夏季活動經費 </text:p>
          </table:table-cell>
          <table:table-cell table:style-name="ce4" office:value-type="string" office:string-value="雲林縣西螺鎮社交舞蹈體育運動協會" calcext:value-type="string">
            <text:p>雲林縣西螺鎮社交舞蹈體育運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救國團雲林縣團務指導委員會辦理110年第4屆溫馨五月我愛媽咪歌唱大賽經費" calcext:value-type="string">
            <text:p>付救國團雲林縣團務指導委員會辦理110年第4屆溫馨五月我愛媽咪歌唱大賽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新住民同心關懷協會辦理110年度母親節感恩活動經費" calcext:value-type="string">
            <text:p>付雲林縣新住民同心關懷協會辦理110年度母親節感恩活動經費 </text:p>
          </table:table-cell>
          <table:table-cell table:style-name="ce4" office:value-type="string" office:string-value="雲林縣新住民同心關懷協會" calcext:value-type="string">
            <text:p>雲林縣新住民同心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4月份公益彩券盈餘分配款應受分配數20%" calcext:value-type="string">
            <text:p>撥付雲林縣公益彩券盈餘分配款專戶110年4月份公益彩券盈餘分配款應受分配數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4000" calcext:value-type="float">
            <text:p>1,304.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救國團辦理慶祝110年青年節青年關懷深耕地方淨山健行活動經費" calcext:value-type="string">
            <text:p>付救國團辦理慶祝110年青年節青年關懷深耕地方淨山健行活動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 無 " calcext:value-type="string">
            <text:p><text:s/>無 <text:s/></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健身操協會110年西螺地區聯合捐血活動經費" calcext:value-type="string">
            <text:p>補助雲林縣健身操協會110年西螺地區聯合捐血活動經費 </text:p>
          </table:table-cell>
          <table:table-cell table:style-name="ce4" office:value-type="string" office:string-value="雲林縣健身操協會" calcext:value-type="string">
            <text:p>雲林縣健身操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 無 " calcext:value-type="string">
            <text:p><text:s/>無 <text:s/></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5月份公益彩券盈餘分配款應受分配數20%" calcext:value-type="string">
            <text:p>撥付雲林縣公益彩券盈餘分配款專戶110年5月份公益彩券盈餘分配款應受分配數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5000" calcext:value-type="float">
            <text:p>1,30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入雲林縣公益彩券盈餘分配款專戶6月份公益彩券盈餘分配款20%" calcext:value-type="string">
            <text:p>撥入雲林縣公益彩券盈餘分配款專戶6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971000" calcext:value-type="float">
            <text:p>971.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斗六區後備憲兵荷松協會辦理憲出愛心聯合捐血活動經費" calcext:value-type="string">
            <text:p>付雲林縣斗六區後備憲兵荷松協會辦理憲出愛心聯合捐血活動經費 </text:p>
          </table:table-cell>
          <table:table-cell table:style-name="ce4" office:value-type="string" office:string-value="雲林縣斗六區後備憲兵荷松協會" calcext:value-type="string">
            <text:p>雲林縣斗六區後備憲兵荷松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北港國際青年商會『犇向幸福-富麗善政』關懷弱勢族群-藝閣遶境暨社會福利宣導活動經費" calcext:value-type="string">
            <text:p>補助雲林縣北港國際青年商會『犇向幸福-富麗善政』關懷弱勢族群-藝閣遶境暨社會福利宣導活動經費 </text:p>
          </table:table-cell>
          <table:table-cell table:style-name="ce4" office:value-type="string" office:string-value="雲林縣北港國際青年商會" calcext:value-type="string">
            <text:p>雲林縣北港國際青年商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台西鄉婦女會109年度雲林走動式學習之旅活動經費" calcext:value-type="string">
            <text:p>付雲林縣台西鄉婦女會109年度雲林走動式學習之旅活動經費 </text:p>
          </table:table-cell>
          <table:table-cell table:style-name="ce4" office:value-type="string" office:string-value="雲林縣台西鄉婦女會" calcext:value-type="string">
            <text:p>雲林縣台西鄉婦女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社團法人雲林縣國術協會辦理110年國術交流慶端午活動經費" calcext:value-type="string">
            <text:p>付社團法人雲林縣國術協會辦理110年國術交流慶端午活動經費 </text:p>
          </table:table-cell>
          <table:table-cell table:style-name="ce4" office:value-type="string" office:string-value="社團法人雲林縣國術協會" calcext:value-type="string">
            <text:p>社團法人雲林縣國術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7月份公益彩券盈餘分配款20%" calcext:value-type="string">
            <text:p>撥付雲林縣公益彩券盈餘分配款專戶110年7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843000" calcext:value-type="float">
            <text:p>843.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璞玉文化教育協會辦理2021九芎神農大帝文化季暨節能減碳、社會福利宣導活動經費" calcext:value-type="string">
            <text:p>付雲林縣璞玉文化教育協會辦理2021九芎神農大帝文化季暨節能減碳、社會福利宣導活動經費 </text:p>
          </table:table-cell>
          <table:table-cell table:style-name="ce4" office:value-type="string" office:string-value="雲林縣璞玉文化教育協會" calcext:value-type="string">
            <text:p>雲林縣璞玉文化教育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中華外內丹功協會辦理110年推行全民外丹功團練暨-精工之法功架演練教學活動經費" calcext:value-type="string">
            <text:p>付雲林縣中華外內丹功協會辦理110年推行全民外丹功團練暨-精工之法功架演練教學活動經費 </text:p>
          </table:table-cell>
          <table:table-cell table:style-name="ce4" office:value-type="string" office:string-value="雲林縣中華外內丹功協會" calcext:value-type="string">
            <text:p>雲林縣中華外內丹功協會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海豐堡文史協會110年度暑期國樂研習營活動經費" calcext:value-type="string">
            <text:p>補助雲林縣海豐堡文史協會110年度暑期國樂研習營活動經費 </text:p>
          </table:table-cell>
          <table:table-cell table:style-name="ce4" office:value-type="string" office:string-value="雲林縣海豐堡文史協會" calcext:value-type="string">
            <text:p>雲林縣海豐堡文史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莿桐園子福德宮慈善會辦理110年度萬粽齊心送愛莿桐慈善活動暨鄉親聯誼經費" calcext:value-type="string">
            <text:p>付雲林縣莿桐園子福德宮慈善會辦理110年度萬粽齊心送愛莿桐慈善活動暨鄉親聯誼經費 </text:p>
          </table:table-cell>
          <table:table-cell table:style-name="ce4" office:value-type="string" office:string-value="雲林縣莿桐園子福德宮慈善會" calcext:value-type="string">
            <text:p>雲林縣莿桐園子福德宮慈善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社團法人雲林縣慈心關懷協會辦理天樂活手工皂-心靈紓壓創作體驗研習活動經費" calcext:value-type="string">
            <text:p>付社團法人雲林縣慈心關懷協會辦理天樂活手工皂-心靈紓壓創作體驗研習活動經費 </text:p>
          </table:table-cell>
          <table:table-cell table:style-name="ce4" office:value-type="string" office:string-value="社團法人雲林縣慈心關懷協會" calcext:value-type="string">
            <text:p>社團法人雲林縣慈心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林內鄉早覺會110年土風舞研習活動經費" calcext:value-type="string">
            <text:p>補助雲林縣林內鄉早覺會110年土風舞研習活動經費 </text:p>
          </table:table-cell>
          <table:table-cell table:style-name="ce4" office:value-type="string" office:string-value="雲林縣林內鄉早覺會" calcext:value-type="string">
            <text:p>雲林縣林內鄉早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110年8月份公益彩券盈餘分配款應受分配數20%" calcext:value-type="string">
            <text:p>撥付雲林縣公益彩券盈餘分配款專戶110年8月份公益彩券盈餘分配款應受分配數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4000" calcext:value-type="float">
            <text:p>1,304.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社團法人雲林縣槌球協會辦理110年敦親睦鄰盃活動槌球錦標賽活動經費" calcext:value-type="string">
            <text:p>付社團法人雲林縣槌球協會辦理110年敦親睦鄰盃活動槌球錦標賽活動經費 </text:p>
          </table:table-cell>
          <table:table-cell table:style-name="ce4" office:value-type="string" office:string-value="社團法人雲林縣槌球協會" calcext:value-type="string">
            <text:p>社團法人雲林縣槌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埔姜崙國樂發展協會辦理110年度國樂研習活動經費" calcext:value-type="string">
            <text:p>付雲林縣埔姜崙國樂發展協會辦理110年度國樂研習活動經費 </text:p>
          </table:table-cell>
          <table:table-cell table:style-name="ce4" office:value-type="string" office:string-value="雲林縣埔姜崙國樂發展協會" calcext:value-type="string">
            <text:p>雲林縣埔姜崙國樂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政大藝文學會辦理硬筆書法師資培訓經費" calcext:value-type="string">
            <text:p>付雲林縣政大藝文學會辦理硬筆書法師資培訓經費 </text:p>
          </table:table-cell>
          <table:table-cell table:style-name="ce4" office:value-type="string" office:string-value="雲林縣政大藝文學會" calcext:value-type="string">
            <text:p>雲林縣政大藝文學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社團法人雲林縣槌球協會110年『社區盃』槌球活動錦標賽活動經費" calcext:value-type="string">
            <text:p>補助社團法人雲林縣槌球協會110年『社區盃』槌球活動錦標賽活動經費 </text:p>
          </table:table-cell>
          <table:table-cell table:style-name="ce4" office:value-type="string" office:string-value="社團法人雲林縣槌球協會" calcext:value-type="string">
            <text:p>社團法人雲林縣槌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莿桐鄉外內丹功運動協會110年度推行全民外丹功團練進階功法研習活動經費" calcext:value-type="string">
            <text:p>補助雲林縣莿桐鄉外內丹功運動協會110年度推行全民外丹功團練進階功法研習活動經費 </text:p>
          </table:table-cell>
          <table:table-cell table:style-name="ce4" office:value-type="string" office:string-value="雲林縣莿桐鄉外內丹功運動協會" calcext:value-type="string">
            <text:p>雲林縣莿桐鄉外內丹功運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社團法人雲林縣老吾老關懷協會2021重陽敬老關懷送愛活動經費" calcext:value-type="string">
            <text:p>補助社團法人雲林縣老吾老關懷協會2021重陽敬老關懷送愛活動經費 </text:p>
          </table:table-cell>
          <table:table-cell table:style-name="ce4" office:value-type="string" office:string-value="社團法人雲林縣老吾老關懷協會" calcext:value-type="string">
            <text:p>社團法人雲林縣老吾老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口湖鄉社區產業生態發展協會辦理110年度蚵寮送順風文化傳承暨社區攜扶活動經費" calcext:value-type="string">
            <text:p>付雲林縣口湖鄉社區產業生態發展協會辦理110年度蚵寮送順風文化傳承暨社區攜扶活動經費 </text:p>
          </table:table-cell>
          <table:table-cell table:style-name="ce4" office:value-type="string" office:string-value="雲林縣口湖鄉社區產業生態發展協會" calcext:value-type="string">
            <text:p>雲林縣口湖鄉社區產業生態發展協會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斗南鎮青溪婦女協會110年歡慶重陽節樂活九九~凍滋凍滋動起來活動經費" calcext:value-type="string">
            <text:p>補助雲林縣斗南鎮青溪婦女協會110年歡慶重陽節樂活九九~凍滋凍滋動起來活動經費 </text:p>
          </table:table-cell>
          <table:table-cell table:style-name="ce4" office:value-type="string" office:string-value="雲林縣斗南鎮青溪婦女協會" calcext:value-type="string">
            <text:p>雲林縣斗南鎮青溪婦女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新住民姐妹協會2021幸福雲林-親子活動手工製作DIY新住民多元文化交流學習分享經費" calcext:value-type="string">
            <text:p>補助雲林縣新住民姐妹協會2021幸福雲林-親子活動手工製作DIY新住民多元文化交流學習分享經費 </text:p>
          </table:table-cell>
          <table:table-cell table:style-name="ce4" office:value-type="string" office:string-value="雲林縣新住民姐妹協會" calcext:value-type="string">
            <text:p>雲林縣新住民姐妹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款專戶9月份公益彩券盈餘分配款20%" calcext:value-type="string">
            <text:p>撥付雲林縣公益彩券盈餘分配款專戶9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5000" calcext:value-type="float">
            <text:p>1,30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虎尾排舞協會辦理慶祝重陽節舉辦『歡樂重陽』敬老活動經費" calcext:value-type="string">
            <text:p>付雲林縣虎尾排舞協會辦理慶祝重陽節舉辦『歡樂重陽』敬老活動經費 </text:p>
          </table:table-cell>
          <table:table-cell table:style-name="ce4" office:value-type="string" office:string-value="雲林縣虎尾排舞協會" calcext:value-type="string">
            <text:p>雲林縣虎尾排舞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璞玉文化教育協會辦理110年度林內鄉法式滾球育樂營經費" calcext:value-type="string">
            <text:p>補助雲林縣璞玉文化教育協會辦理110年度林內鄉法式滾球育樂營經費 </text:p>
          </table:table-cell>
          <table:table-cell table:style-name="ce4" office:value-type="string" office:string-value="雲林縣璞玉文化教育協會" calcext:value-type="string">
            <text:p>雲林縣璞玉文化教育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麥寮鄉橋頭運動舞蹈協會辦理110年防疫宣導暨土風舞運動樂活成果展經費" calcext:value-type="string">
            <text:p>補助雲林縣麥寮鄉橋頭運動舞蹈協會辦理110年防疫宣導暨土風舞運動樂活成果展經費 </text:p>
          </table:table-cell>
          <table:table-cell table:style-name="ce4" office:value-type="string" office:string-value="雲林縣麥寮鄉橋頭運動舞蹈協會" calcext:value-type="string">
            <text:p>雲林縣麥寮鄉橋頭運動舞蹈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休閒產業暨藝術文化發展協會2021庵古坑藝術夏令營計畫書經費" calcext:value-type="string">
            <text:p>補助雲林縣休閒產業暨藝術文化發展協會2021庵古坑藝術夏令營計畫書經費 </text:p>
          </table:table-cell>
          <table:table-cell table:style-name="ce4" office:value-type="string" office:string-value="雲林縣休閒產業暨藝術文化發展協會" calcext:value-type="string">
            <text:p>雲林縣休閒產業暨藝術文化發展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鄉土人文關懷協會110年度會員社區走動學習計畫書活動經費" calcext:value-type="string">
            <text:p>補助雲林縣鄉土人文關懷協會110年度會員社區走動學習計畫書活動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虎尾鎮三塊厝產業文化協會辦理社區走動式學習計畫活動經費" calcext:value-type="string">
            <text:p>補助雲林縣虎尾鎮三塊厝產業文化協會辦理社區走動式學習計畫活動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虎尾鎮太極拳發展協會110年度衛武營等生態環境教育暨武韻太極走動式學習活動經費" calcext:value-type="string">
            <text:p>補助雲林縣虎尾鎮太極拳發展協會110年度衛武營等生態環境教育暨武韻太極走動式學習活動經費 </text:p>
          </table:table-cell>
          <table:table-cell table:style-name="ce4" office:value-type="string" office:string-value="雲林縣虎尾鎮太極拳發展協會" calcext:value-type="string">
            <text:p>雲林縣虎尾鎮太極拳發展協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商業會110年度工作計畫、商人節大會、講習活動經費" calcext:value-type="string">
            <text:p>補助雲林縣商業會110年度工作計畫、商人節大會、講習活動經費 </text:p>
          </table:table-cell>
          <table:table-cell table:style-name="ce4" office:value-type="string" office:string-value="雲林縣商業會" calcext:value-type="string">
            <text:p>雲林縣商業會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社團法人雲林縣槌球協會辦理110年槌球裁判規則研習活動經費" calcext:value-type="string">
            <text:p>補助社團法人雲林縣槌球協會辦理110年槌球裁判規則研習活動經費 </text:p>
          </table:table-cell>
          <table:table-cell table:style-name="ce4" office:value-type="string" office:string-value="社團法人雲林縣槌球協會" calcext:value-type="string">
            <text:p>社團法人雲林縣槌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麥寮鄉橋頭花鼓陣文化促進會舞動花鼓運動逗陣來，健康自然來成果表演觀摩展經費" calcext:value-type="string">
            <text:p>補助雲林縣麥寮鄉橋頭花鼓陣文化促進會舞動花鼓運動逗陣來，健康自然來成果表演觀摩展經費 </text:p>
          </table:table-cell>
          <table:table-cell table:style-name="ce4" office:value-type="string" office:string-value="雲林縣麥寮鄉橋頭花鼓陣文化促進會" calcext:value-type="string">
            <text:p>雲林縣麥寮鄉橋頭花鼓陣文化促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崙背鄉體育運動舞蹈協會崙背心、關懷情、健康樂活家年華暨舞蹈活動經費" calcext:value-type="string">
            <text:p>補助雲林縣崙背鄉體育運動舞蹈協會崙背心、關懷情、健康樂活家年華暨舞蹈活動經費 </text:p>
          </table:table-cell>
          <table:table-cell table:style-name="ce4" office:value-type="string" office:string-value="雲林縣崙背鄉體育運動舞蹈協會" calcext:value-type="string">
            <text:p>雲林縣崙背鄉體育運動舞蹈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四湖鄉林厝寮永續發展協會包粽傳香敦親睦鄰過端午慶祝活動經費" calcext:value-type="string">
            <text:p>補助雲林縣四湖鄉林厝寮永續發展協會包粽傳香敦親睦鄰過端午慶祝活動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入雲林縣公益彩券盈餘分配款專戶110年10月份公益彩券盈餘分配款20%" calcext:value-type="string">
            <text:p>撥入雲林縣公益彩券盈餘分配款專戶110年10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305000" calcext:value-type="float">
            <text:p>1,30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人文康樂藝術促進協會110年薪傳粽情~藝起雲鄉慶端午活動經費" calcext:value-type="string">
            <text:p>補助雲林縣人文康樂藝術促進協會110年薪傳粽情~藝起雲鄉慶端午活動經費 </text:p>
          </table:table-cell>
          <table:table-cell table:style-name="ce4" office:value-type="string" office:string-value="雲林縣人文康樂藝術促進會" calcext:value-type="string">
            <text:p>雲林縣人文康樂藝術促進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照護服務協會弱勢家庭學童硬筆書法研習經費" calcext:value-type="string">
            <text:p>補助雲林縣照護服務協會弱勢家庭學童硬筆書法研習經費 </text:p>
          </table:table-cell>
          <table:table-cell table:style-name="ce4" office:value-type="string" office:string-value="社團法人雲林縣照護服務協會" calcext:value-type="string">
            <text:p>社團法人雲林縣照護服務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麥寮鄉三盛花鼓陣技藝協會110年度花鼓文化暨家庭暴力防治活動經費" calcext:value-type="string">
            <text:p>補助雲林縣麥寮鄉三盛花鼓陣技藝協會110年度花鼓文化暨家庭暴力防治活動經費 </text:p>
          </table:table-cell>
          <table:table-cell table:style-name="ce4" office:value-type="string" office:string-value="雲林縣麥寮鄉三盛花鼓陣技藝協會" calcext:value-type="string">
            <text:p>雲林縣麥寮鄉三盛花鼓陣技藝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虎尾健康樂活社區舞蹈協會110年健康樂活逗陣行暨國際標準舞成果展經費" calcext:value-type="string">
            <text:p>補助雲林縣虎尾健康樂活社區舞蹈協會110年健康樂活逗陣行暨國際標準舞成果展經費 </text:p>
          </table:table-cell>
          <table:table-cell table:style-name="ce4" office:value-type="string" office:string-value="雲林縣虎尾健康樂活社區舞蹈協會" calcext:value-type="string">
            <text:p>雲林縣虎尾健康樂活社區舞蹈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大崙腳羽球協會110年雲林縣虎尾鎮第12屆虎尾人盃羽球錦標賽經費" calcext:value-type="string">
            <text:p>補助雲林縣大崙腳羽球協會110年雲林縣虎尾鎮第12屆虎尾人盃羽球錦標賽經費 </text:p>
          </table:table-cell>
          <table:table-cell table:style-name="ce4" office:value-type="string" office:string-value="雲林縣大崙腳羽球協會" calcext:value-type="string">
            <text:p>雲林縣大崙腳羽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雲林縣老人會辦理109年度業務發展經費補助經費" calcext:value-type="string">
            <text:p>付雲林縣老人會辦理109年度業務發展經費補助經費 </text:p>
          </table:table-cell>
          <table:table-cell table:style-name="ce4" office:value-type="string" office:string-value="雲林縣老人會" calcext:value-type="string">
            <text:p>雲林縣老人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皇母慈善會110年度【愛在雲林．愛心敲鑼】愛心公益活動經費" calcext:value-type="string">
            <text:p>補助雲林縣皇母慈善會110年度【愛在雲林．愛心敲鑼】愛心公益活動經費 </text:p>
          </table:table-cell>
          <table:table-cell table:style-name="ce4" office:value-type="string" office:string-value="雲林縣皇母慈善會" calcext:value-type="string">
            <text:p>雲林縣皇母慈善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褒忠鄉婦女會辦理110年度社區走動式學習計畫活動經費" calcext:value-type="string">
            <text:p>補助雲林縣褒忠鄉婦女會辦理110年度社區走動式學習計畫活動經費 </text:p>
          </table:table-cell>
          <table:table-cell table:style-name="ce4" office:value-type="string" office:string-value="雲林縣褒忠鄉婦女會" calcext:value-type="string">
            <text:p>雲林縣褒忠鄉婦女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付財團法人台灣兒童暨家庭扶助基金會雲林分事務所辦理110年【炒】出幸福，溫馨好【鍋】冬歲末歲末活動經費" calcext:value-type="string">
            <text:p>付財團法人台灣兒童暨家庭扶助基金會雲林分事務所辦理110年【炒】出幸福，溫馨好【鍋】冬歲末歲末活動經費 </text:p>
          </table:table-cell>
          <table:table-cell table:style-name="ce4" office:value-type="string" office:string-value="財團法人台灣兒童暨家庭扶助基金會雲林分事務所" calcext:value-type="string">
            <text:p>財團法人台灣兒童暨家庭扶助基金會雲林分事務所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四湖鄉林厝寮永續發展協會歲末寒冬送暖搓湯圓~關懷溫暖弱勢獨老心活動經費" calcext:value-type="string">
            <text:p>補助雲林縣四湖鄉林厝寮永續發展協會歲末寒冬送暖搓湯圓~關懷溫暖弱勢獨老心活動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歡喜心行善會寒冬送暖濟助清寒戶-發票換春聯愛心活動經費" calcext:value-type="string">
            <text:p>補助雲林縣歡喜心行善會寒冬送暖濟助清寒戶-發票換春聯愛心活動經費 </text:p>
          </table:table-cell>
          <table:table-cell table:style-name="ce4" office:value-type="string" office:string-value="雲林縣歡喜心行善會" calcext:value-type="string">
            <text:p>雲林縣歡喜心行善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補助雲林縣水林鄉婦女會會員暨眷屬走動式戶外學習計畫活動經費" calcext:value-type="string">
            <text:p>補助雲林縣水林鄉婦女會會員暨眷屬走動式戶外學習計畫活動經費 </text:p>
          </table:table-cell>
          <table:table-cell table:style-name="ce4" office:value-type="string" office:string-value="水林婦女會" calcext:value-type="string">
            <text:p>水林婦女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政業務-社會行政-獎補助費-對國內團體之捐助" calcext:value-type="string">
            <text:p>社政業務-社會行政-獎補助費-對國內團體之捐助 </text:p>
          </table:table-cell>
          <table:table-cell table:style-name="ce4" office:value-type="string" office:string-value="撥付雲林縣公益彩券盈餘分配專戶110年11月份公益彩券盈餘分配款應受分配數20%" calcext:value-type="string">
            <text:p>撥付雲林縣公益彩券盈餘分配專戶110年11月份公益彩券盈餘分配款應受分配數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933000" calcext:value-type="float">
            <text:p>933.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社會救濟-社會救濟-獎補助費-對國內團體之捐助" calcext:value-type="string">
            <text:p>社會救濟-社會救濟-獎補助費-對國內團體之捐助 </text:p>
          </table:table-cell>
          <table:table-cell table:style-name="ce4" office:value-type="string" office:string-value="付中國青年救國團直屬臺灣省雲林縣團務指導委員會辦理本縣110年度災害防救志願人力管理暨系統教育訓練計畫經費" calcext:value-type="string">
            <text:p>付中國青年救國團直屬臺灣省雲林縣團務指導委員會辦理本縣110年度災害防救志願人力管理暨系統教育訓練計畫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 ˇ " calcext:value-type="string">
            <text:p><text:s/>ˇ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救國團雲林縣團委會109年『企』志高昂、『耆』蹟再現-企業志工說明會活動經費" calcext:value-type="string">
            <text:p>補助救國團雲林縣團委會109年『企』志高昂、『耆』蹟再現-企業志工說明會活動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85000" calcext:value-type="float">
            <text:p>8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香麻園社區營造協會109年度社區照顧關懷據點並設置C級巷弄長照站之據點1-6月加值人力費" calcext:value-type="string">
            <text:p>付雲林縣莿桐鄉蒜香麻園社區營造協會109年度社區照顧關懷據點並設置C級巷弄長照站之據點1-6月加值人力費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本縣109年度社區照顧關懷據點並設置C級巷弄長照站10-12月經費" calcext:value-type="string">
            <text:p>付雲林縣四湖鄉沙崙湖文史關懷協會本縣109年度社區照顧關懷據點並設置C級巷弄長照站10-12月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58000" calcext:value-type="float">
            <text:p>15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本縣109年度社區照顧關懷據點並設置C級巷弄長照站10-12月經費" calcext:value-type="string">
            <text:p>付雲林縣四湖鄉沙崙湖文史關懷協會本縣109年度社區照顧關懷據點並設置C級巷弄長照站10-12月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北港身心障礙者福利協會109年度社區照顧關懷據點並設置C級巷弄長照站人力加值11-12月經費" calcext:value-type="string">
            <text:p>付雲林縣北港身心障礙者福利協會109年度社區照顧關懷據點並設置C級巷弄長照站人力加值11-12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116000" calcext:value-type="float">
            <text:p>1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口湖鄉老人福利協進會後厝及下崙社區照顧關懷據點109年度12月份社區照顧關懷據點人力加值費" calcext:value-type="string">
            <text:p>付口湖鄉老人福利協進會後厝及下崙社區照顧關懷據點109年度12月份社區照顧關懷據點人力加值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82000" calcext:value-type="float">
            <text:p>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口湖鄉老人福利協進會後厝及下崙社區照顧關懷據點109年度12月份社區照顧關懷據點人力加值費" calcext:value-type="string">
            <text:p>付口湖鄉老人福利協進會後厝及下崙社區照顧關懷據點109年度12月份社區照顧關懷據點人力加值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87000" calcext:value-type="float">
            <text:p>8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東勢東北據點本縣109年度社區照顧關懷據點並設置C級巷弄長照站人力加值12月經費" calcext:value-type="string">
            <text:p>付雲林縣復健青年協進會-東勢東北據點本縣109年度社區照顧關懷據點並設置C級巷弄長照站人力加值12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崙中據點本縣109年度社區照顧關懷據點並設置C級巷弄長照站11-12月經費" calcext:value-type="string">
            <text:p>付雲林縣口湖鄉老人福利協進會-崙中據點本縣109年度社區照顧關懷據點並設置C級巷弄長照站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77000" calcext:value-type="float">
            <text:p>7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崙中據點本縣109年度社區照顧關懷據點並設置C級巷弄長照站11-12月經費" calcext:value-type="string">
            <text:p>付雲林縣口湖鄉老人福利協進會-崙中據點本縣109年度社區照顧關懷據點並設置C級巷弄長照站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辦理本縣109年度社區照顧關懷據點並設置C級巷弄長照站人力加值10-11月經費" calcext:value-type="string">
            <text:p>付雲林縣西螺愛心慈善會辦理本縣109年度社區照顧關懷據點並設置C級巷弄長照站人力加值10-11月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北港據點本縣109年度社區照顧關懷據點並設置C級巷弄長照站人力加值12月經費" calcext:value-type="string">
            <text:p>付雲林縣復健青年協進會-北港據點本縣109年度社區照顧關懷據點並設置C級巷弄長照站人力加值12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湖口等6處社區據點109年度12月社區照顧關懷據點人力加值費" calcext:value-type="string">
            <text:p>付雲林縣口湖湖口等6處社區據點109年度12月社區照顧關懷據點人力加值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495000" calcext:value-type="float">
            <text:p>49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09年度社區照顧關懷據點並設置C級巷弄長照站土庫溪邊據點109年6-11月相關經費" calcext:value-type="string">
            <text:p>付雲林縣聖心社會關懷協會109年度社區照顧關懷據點並設置C級巷弄長照站土庫溪邊據點109年6-11月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86000" calcext:value-type="float">
            <text:p>38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109年度社區照顧關懷據點並設置C級巷弄長照站據點6-11月相關經費" calcext:value-type="string">
            <text:p>付雲林縣聖心社會關懷協會(土庫溪邊據點)109年度社區照顧關懷據點並設置C級巷弄長照站據點6-11月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香麻園社區營造協會本縣109年度社區照顧關懷據點並設置C級巷弄長照站之據點7-12月加值人力費" calcext:value-type="string">
            <text:p>付雲林縣莿桐鄉蒜香麻園社區營造協會本縣109年度社區照顧關懷據點並設置C級巷弄長照站之據點7-12月加值人力費 </text:p>
          </table:table-cell>
          <table:table-cell table:style-name="ce4" office:value-type="string" office:string-value="雲林縣莿桐鄉蒜香麻園社區營造協會" calcext:value-type="string">
            <text:p>雲林縣莿桐鄉蒜香麻園社區營造協會 </text:p>
          </table:table-cell>
          <table:table-cell table:style-name="ce4" office:value-type="string" office:string-value="雲林縣政府" calcext:value-type="string">
            <text:p>雲林縣政府 </text:p>
          </table:table-cell>
          <table:table-cell table:style-name="ce14" office:value-type="float" office:value="248000" calcext:value-type="float">
            <text:p>2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109年12月口湖鄉埔南長青食堂計畫經費" calcext:value-type="string">
            <text:p>付雲林縣家園關懷協會辦109年12月口湖鄉埔南長青食堂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109年度社區照顧關懷據點並設置C級巷弄長照站-土庫下庄據點人力加值費12月及年終獎金經費" calcext:value-type="string">
            <text:p>付雲林縣如願慈善關懷協會109年度社區照顧關懷據點並設置C級巷弄長照站-土庫下庄據點人力加值費12月及年終獎金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本縣109年度社區照顧關懷據點並設置C級巷弄長照站之據點加值人力11-12月費用及年終獎金" calcext:value-type="string">
            <text:p>付雲林縣技職教育訓練鑑定發展協會本縣109年度社區照顧關懷據點並設置C級巷弄長照站之據點加值人力11-12月費用及年終獎金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116000" calcext:value-type="float">
            <text:p>1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09年度社區照顧關懷據點並設置C級巷弄長照站人力加值費12月及年終獎金經費" calcext:value-type="string">
            <text:p>付雲林縣聖心社會關懷協會(土庫興新據點)109年度社區照顧關懷據點並設置C級巷弄長照站人力加值費12月及年終獎金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辦理本縣109年度社區照顧關懷據點並設置C級巷弄長照站之據點加值人力12月費用及年終獎金" calcext:value-type="string">
            <text:p>付雲林縣聖心社會關懷協會辦理本縣109年度社區照顧關懷據點並設置C級巷弄長照站之據點加值人力12月費用及年終獎金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62000" calcext:value-type="float">
            <text:p>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會109年度社區照顧關懷據點並設置C級巷弄長照站據點12月相關經費" calcext:value-type="string">
            <text:p>付雲林縣土庫鎮老人會109年度社區照顧關懷據點並設置C級巷弄長照站據點12月相關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會109年度社區照顧關懷據點並設置C級巷弄長照站據點12月相關經費" calcext:value-type="string">
            <text:p>付雲林縣土庫鎮老人會109年度社區照顧關懷據點並設置C級巷弄長照站據點12月相關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109年度社區照顧關懷據點並設置C級巷弄長照站據點人力加值費12月及年終獎金" calcext:value-type="string">
            <text:p>付雲林縣聖心社會關懷協會(土庫溪邊據點)109年度社區照顧關懷據點並設置C級巷弄長照站據點人力加值費12月及年終獎金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09年12月水林紅蘋果長青食堂長青食堂計畫經費" calcext:value-type="string">
            <text:p>付雲林縣家園關懷協會109年12月水林紅蘋果長青食堂長青食堂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49000" calcext:value-type="float">
            <text:p>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09年度社區照顧關懷據點並設置C級巷弄長照站據點人力加值費用10-12月及年終獎金經費" calcext:value-type="string">
            <text:p>付雲林縣台灣悅讀人教育發展協會(虎尾驛據點)辦理109年度社區照顧關懷據點並設置C級巷弄長照站據點人力加值費用10-12月及年終獎金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49000" calcext:value-type="float">
            <text:p>1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辦理109年12月長青食堂服務計畫補助款" calcext:value-type="string">
            <text:p>付雲林縣石龜溪老人福利協進會辦理109年12月長青食堂服務計畫補助款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61000" calcext:value-type="float">
            <text:p>6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圓夢協會109年度建立社區照顧關懷據點並設置C級巷弄長照站1-8月業務費" calcext:value-type="string">
            <text:p>付社團法人雲林縣圓夢協會109年度建立社區照顧關懷據點並設置C級巷弄長照站1-8月業務費 </text:p>
          </table:table-cell>
          <table:table-cell table:style-name="ce4" office:value-type="string" office:string-value="社團法人雲林縣圓夢協會" calcext:value-type="string">
            <text:p>社團法人雲林縣圓夢協會 </text:p>
          </table:table-cell>
          <table:table-cell table:style-name="ce4" office:value-type="string" office:string-value="雲林縣政府" calcext:value-type="string">
            <text:p>雲林縣政府 </text:p>
          </table:table-cell>
          <table:table-cell table:style-name="ce14" office:value-type="float" office:value="464000" calcext:value-type="float">
            <text:p>46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圓夢協會109年度建立社區照顧關懷據點並設置C級巷弄長照站1-8月業務費" calcext:value-type="string">
            <text:p>付社團法人雲林縣圓夢協會109年度建立社區照顧關懷據點並設置C級巷弄長照站1-8月業務費 </text:p>
          </table:table-cell>
          <table:table-cell table:style-name="ce4" office:value-type="string" office:string-value="社團法人雲林縣圓夢協會" calcext:value-type="string">
            <text:p>社團法人雲林縣圓夢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09年度社區照顧關懷據點並設置C級巷弄長照站據點6-11月份相關經費" calcext:value-type="string">
            <text:p>付雲林縣如願慈善關懷協會(土庫下庄據點)109年度社區照顧關懷據點並設置C級巷弄長照站據點6-11月份相關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386000" calcext:value-type="float">
            <text:p>38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09年度社區照顧關懷據點並設置C級巷弄長照站據點6-11月份相關經費" calcext:value-type="string">
            <text:p>付雲林縣如願慈善關懷協會(土庫下庄據點)109年度社區照顧關懷據點並設置C級巷弄長照站據點6-11月份相關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辦理109年度社區照顧關懷據點並設置C級巷弄長照站據點人力加值費用10-12月及年終獎金經費" calcext:value-type="string">
            <text:p>付雲林縣台灣悅讀人教育發展協會(穎川里據點)辦理109年度社區照顧關懷據點並設置C級巷弄長照站據點人力加值費用10-12月及年終獎金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48000" calcext:value-type="float">
            <text:p>1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109年12月長青食堂服務計畫補助款" calcext:value-type="string">
            <text:p>付雲林縣四湖鄉林厝寮永續發展協會辦理109年12月長青食堂服務計畫補助款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59000" calcext:value-type="float">
            <text:p>5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109年12月長青食堂服務計畫補助款" calcext:value-type="string">
            <text:p>付雲林縣虎尾鎮三塊厝產業文化協會辦理109年12月長青食堂服務計畫補助款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辦理109年度社區照顧關懷據點並設置C級巷弄長照站據點人力加值費用12月及年終獎金經費" calcext:value-type="string">
            <text:p>付雲林縣聖心社會關懷協會(土庫第一據點)辦理109年度社區照顧關懷據點並設置C級巷弄長照站據點人力加值費用12月及年終獎金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3000" calcext:value-type="float">
            <text:p>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辦理109年12月長青食堂服務計畫補助款" calcext:value-type="string">
            <text:p>付社團法人雲林縣四湖鄉沙崙湖文史關懷協會辦理109年12月長青食堂服務計畫補助款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37000" calcext:value-type="float">
            <text:p>3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辦理109年12月長青食堂服務計畫費用" calcext:value-type="string">
            <text:p>付雲林縣土庫鎮老人福利協進會辦理109年12月長青食堂服務計畫費用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53000" calcext:value-type="float">
            <text:p>5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保庄長壽協會109年12月長青食堂服務計畫經費" calcext:value-type="string">
            <text:p>付雲林縣斗六市保庄長壽協會109年12月長青食堂服務計畫經費 </text:p>
          </table:table-cell>
          <table:table-cell table:style-name="ce4" office:value-type="string" office:string-value="雲林縣斗六市保庄長壽協會" calcext:value-type="string">
            <text:p>雲林縣斗六市保庄長壽協會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109年12月長青食堂服務計畫經費" calcext:value-type="string">
            <text:p>付雲林縣家家寶照顧發展協會109年12月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51000" calcext:value-type="float">
            <text:p>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沐馨服務協會109年12月埔北村長青食堂服務計畫經費" calcext:value-type="string">
            <text:p>付雲林縣沐馨服務協會109年12月埔北村長青食堂服務計畫經費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64000" calcext:value-type="float">
            <text:p>6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辦理109年度社區照顧關懷據點並設置C級巷弄長照站據點12月經常門暨志工相關經費" calcext:value-type="string">
            <text:p>付雲林縣聖心社會關懷協會(土庫溪邊據點)辦理109年度社區照顧關懷據點並設置C級巷弄長照站據點12月經常門暨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9000" calcext:value-type="float">
            <text:p>8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辦理109年度社區照顧關懷據點並設置C級巷弄長照站據點12月經常門暨志工相關經費" calcext:value-type="string">
            <text:p>付雲林縣聖心社會關懷協會(土庫溪邊據點)辦理109年度社區照顧關懷據點並設置C級巷弄長照站據點12月經常門暨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萡子寮城鄉發展協會辦理109年12月長青食堂服務計畫經費" calcext:value-type="string">
            <text:p>付雲林縣四湖萡子寮城鄉發展協會辦理109年12月長青食堂服務計畫經費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31000" calcext:value-type="float">
            <text:p>3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辦理雲林縣109年12月過港村長青食堂服務計畫經費" calcext:value-type="string">
            <text:p>付社團法人雲林縣沐馨服務協會辦理雲林縣109年12月過港村長青食堂服務計畫經費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34000" calcext:value-type="float">
            <text:p>3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09年12月北港鎮樹腳里長青食堂服務計畫經費" calcext:value-type="string">
            <text:p>付雲林縣家園關懷協會109年12月北港鎮樹腳里長青食堂服務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09年12月眉村長青食堂服務計畫補助款" calcext:value-type="string">
            <text:p>付雲林縣鄉土人文關懷協會辦理109年12月眉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老人福利保護協會(石榴班據點)109年度建立社區照顧關懷據點並設置C級巷弄長照站12月經費" calcext:value-type="string">
            <text:p>付雲林縣老人福利保護協會(石榴班據點)109年度建立社區照顧關懷據點並設置C級巷弄長照站12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老人福利保護協會(石榴班據點)109年度建立社區照顧關懷據點並設置C級巷弄長照站12月經費" calcext:value-type="string">
            <text:p>付雲林縣老人福利保護協會(石榴班據點)109年度建立社區照顧關懷據點並設置C級巷弄長照站12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109年12月昌南村長青食堂服務計畫經費" calcext:value-type="string">
            <text:p>付雲林縣鄉土人文關懷協會109年12月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6000" calcext:value-type="float">
            <text:p>2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辦理本縣109年度社區照顧關懷據點並設置C級巷弄長照站相關費用12月經費" calcext:value-type="string">
            <text:p>付社團法人雲林縣口湖鄉老人會辦理本縣109年度社區照顧關懷據點並設置C級巷弄長照站相關費用12月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辦理本縣109年度社區照顧關懷據點並設置C級巷弄長照站11-12月經費" calcext:value-type="string">
            <text:p>付雲林縣家園關懷協會-埔南據點辦理本縣109年度社區照顧關懷據點並設置C級巷弄長照站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辦理本縣109年度社區照顧關懷據點並設置C級巷弄長照站11-12月經費" calcext:value-type="string">
            <text:p>付雲林縣口湖鄉老人福利協進會-下崙據點辦理本縣109年度社區照顧關懷據點並設置C級巷弄長照站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辦理本縣109年度社區照顧關懷據點並設置C級巷弄長照站11-12月經費" calcext:value-type="string">
            <text:p>付雲林縣家園關懷協會-蚵寮據點辦理本縣109年度社區照顧關懷據點並設置C級巷弄長照站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樹腳里據點109年度社區照顧關懷據點並設置C級巷弄長照站11-12月經費" calcext:value-type="string">
            <text:p>付雲林縣家園關懷協會-樹腳里據點109年度社區照顧關懷據點並設置C級巷弄長照站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09年度社區照顧關懷據點並設置C級巷弄長照站(湖口據點)11-12月經費" calcext:value-type="string">
            <text:p>付雲林縣家園關懷協會109年度社區照顧關懷據點並設置C級巷弄長照站(湖口據點)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斗南西歧據點109年度社區照顧關懷據點並設置C級巷弄長照站12月經費" calcext:value-type="string">
            <text:p>付雲林縣如願慈善關懷協會斗南西歧據點109年度社區照顧關懷據點並設置C級巷弄長照站12月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本縣109年度社區照顧關懷據點並設置C級巷弄長照站11-12月經費" calcext:value-type="string">
            <text:p>付雲林縣家園關懷協會過港據點本縣109年度社區照顧關懷據點並設置C級巷弄長照站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辦理辦理雲林縣109年9-12月長青食堂服務計畫經費" calcext:value-type="string">
            <text:p>付財團法人伊甸社會福利基金會辦理辦理雲林縣109年9-12月長青食堂服務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中國青年救國團直屬臺灣省雲林縣團務指導委員會辦理雲林縣109年志願服務推廣中心委託計畫12月相關經費" calcext:value-type="string">
            <text:p>付中國青年救國團直屬臺灣省雲林縣團務指導委員會辦理雲林縣109年志願服務推廣中心委託計畫12月相關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427000" calcext:value-type="float">
            <text:p>427.00</text:p>
          </table:table-cell>
          <table:table-cell table:style-name="ce4" office:value-type="string" office:string-value="有" calcext:value-type="string">
            <text:p>有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東勢東北據點109年度社區照顧關懷據點並設置C級巷弄長照站相關費用12月經費" calcext:value-type="string">
            <text:p>付雲林縣復健青年協進會東勢東北據點109年度社區照顧關懷據點並設置C級巷弄長照站相關費用12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09年度社區照顧關懷據點並設置C級巷弄長照站11-12月經費" calcext:value-type="string">
            <text:p>付雲林縣口湖鄉老人福利協進會-後厝據點辦理本縣109年度社區照顧關懷據點並設置C級巷弄長照站11-12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09年度社區照顧關懷據點並設置C級巷弄長照站11-12月經費" calcext:value-type="string">
            <text:p>付社團法人雲林縣北港身心障礙者福利協會辦理本縣109年度社區照顧關懷據點並設置C級巷弄長照站11-12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水林據點辦理本縣109年度社區照顧關懷據點並設置C級巷弄長照站11-12月經費" calcext:value-type="string">
            <text:p>付雲林縣家園關懷協會-水林據點辦理本縣109年度社區照顧關懷據點並設置C級巷弄長照站11-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崙背鄉老人會辦理本縣109年度社區照顧關懷據點並設置C級巷弄長照站相關費用7-12月經費" calcext:value-type="string">
            <text:p>付社團法人雲林縣崙背鄉老人會辦理本縣109年度社區照顧關懷據點並設置C級巷弄長照站相關費用7-12月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109年12月長青食堂服務計畫補助款" calcext:value-type="string">
            <text:p>付社團法人雲林縣蔦松國中校友會辦理109年12月長青食堂服務計畫補助款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09年度建立社區照顧關懷據點並設置C級巷弄長照站12月經費" calcext:value-type="string">
            <text:p>付雲林縣聖心社會關懷協會(斗六據點)109年度建立社區照顧關懷據點並設置C級巷弄長照站12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09年度社區照顧關懷據點並設置C級巷弄長照站據點12月經常門暨志工相關經費" calcext:value-type="string">
            <text:p>付雲林縣聖心社會關懷協會(土庫興新據點)109年度社區照顧關懷據點並設置C級巷弄長照站據點12月經常門暨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9000" calcext:value-type="float">
            <text:p>8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09年度社區照顧關懷據點並設置C級巷弄長照站據點12月經常門暨志工相關經費" calcext:value-type="string">
            <text:p>付雲林縣聖心社會關懷協會(土庫興新據點)109年度社區照顧關懷據點並設置C級巷弄長照站據點12月經常門暨志工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辦理本縣109年度社區照顧關懷據點並設置C級巷弄長照站相關費用10-12月經費" calcext:value-type="string">
            <text:p>付社團法人雲林縣正駿關懷協會辦理本縣109年度社區照顧關懷據點並設置C級巷弄長照站相關費用10-12月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草湖據點辦理本縣109年度社區照顧關懷據點並設置C級巷弄長照站9-12月經費" calcext:value-type="string">
            <text:p>付雲林縣家園關懷協會-草湖據點辦理本縣109年度社區照顧關懷據點並設置C級巷弄長照站9-12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2000" calcext:value-type="float">
            <text:p>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相關費用7-9月經費" calcext:value-type="string">
            <text:p>付雲林縣四湖鄉林厝寮永續發展協會辦理本縣109年度社區照顧關懷據點並設置C級巷弄長照站相關費用7-9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109年度社區照顧關懷據點並設置C級巷弄長照站據點6-11月經常門經費" calcext:value-type="string">
            <text:p>付雲林縣聖心社會關懷協會(土庫第一據點)109年度社區照顧關懷據點並設置C級巷弄長照站據點6-11月經常門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09年度社區照顧關懷據點並設置C級巷弄長照站據點6-11月經常門經費" calcext:value-type="string">
            <text:p>付雲林縣聖心社會關懷協會(土庫興新據點)109年度社區照顧關懷據點並設置C級巷弄長照站據點6-11月經常門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蔦松國中校友會本縣109年度社區照顧關懷據點並設置C級巷弄長照站12月經費" calcext:value-type="string">
            <text:p>付雲林縣蔦松國中校友會本縣109年度社區照顧關懷據點並設置C級巷弄長照站12月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109年度社區照顧關懷據點並設置C級巷弄長照站4-6月經費" calcext:value-type="string">
            <text:p>付雲林縣四湖鄉林厝寮永續發展協會109年度社區照顧關懷據點並設置C級巷弄長照站4-6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振與里長青食堂服務計畫經費" calcext:value-type="string">
            <text:p>付雲林縣鄉土人文關懷協會辦理振與里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歲末圍爐過好年經費" calcext:value-type="string">
            <text:p>付社團法人雲林縣蔦松國中校友會辦理歲末圍爐過好年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建立社區照顧關懷據點並設置C級巷弄長照站" calcext:value-type="string">
            <text:p>付社團法人雲林縣八福長青關懷協會建立社區照顧關懷據點並設置C級巷弄長照站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廣進關懷發展協會辦理長青食堂服務費用" calcext:value-type="string">
            <text:p>付雲林縣廣進關懷發展協會辦理長青食堂服務費用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1月份公益彩券盈餘分配款20%" calcext:value-type="string">
            <text:p>撥付雲林縣公益彩券盈餘分配款專戶110年1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862000" calcext:value-type="float">
            <text:p>8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社區照顧關懷據點並設置C級巷弄長照站計畫" calcext:value-type="string">
            <text:p>付雲林縣虎尾鎮三塊厝產業文化協會社區照顧關懷據點並設置C級巷弄長照站計畫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身心障礙協會社區照顧關懷據點計畫" calcext:value-type="string">
            <text:p>付社團法人雲林縣身心障礙協會社區照顧關懷據點計畫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保庄長壽協會110年1-2月長青食堂服務費用" calcext:value-type="string">
            <text:p>付雲林縣斗六市保庄長壽協會110年1-2月長青食堂服務費用 </text:p>
          </table:table-cell>
          <table:table-cell table:style-name="ce4" office:value-type="string" office:string-value="雲林縣斗六市保庄長壽協會" calcext:value-type="string">
            <text:p>雲林縣斗六市保庄長壽協會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社區照顧關懷據點並設置C級巷弄長照站據點" calcext:value-type="string">
            <text:p>付雲林縣台灣悅讀人教育發展協會(虎尾驛據點)辦理社區照顧關懷據點並設置C級巷弄長照站據點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愛網全人關懷社會福利慈善事業基金會辦理本縣社區照顧關懷據點並設置C級巷弄長照站相關計畫" calcext:value-type="string">
            <text:p>付財團法人愛網全人關懷社會福利慈善事業基金會辦理本縣社區照顧關懷據點並設置C級巷弄長照站相關計畫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政府" calcext:value-type="string">
            <text:p>雲林縣政府 </text:p>
          </table:table-cell>
          <table:table-cell table:style-name="ce14" office:value-type="float" office:value="29000" calcext:value-type="float">
            <text:p>2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辦理社區照顧關懷據點並設置C級巷弄長照站據點" calcext:value-type="string">
            <text:p>付雲林縣如願慈善關懷協會(土庫下庄據點)辦理社區照顧關懷據點並設置C級巷弄長照站據點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長青食堂服務費" calcext:value-type="string">
            <text:p>付雲林縣樂活社區推展協會辦理長青食堂服務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96000" calcext:value-type="float">
            <text:p>9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建立社區照顧關懷據點並設置C級巷弄長照站" calcext:value-type="string">
            <text:p>付雲林縣莿桐鄉婦女會建立社區照顧關懷據點並設置C級巷弄長照站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社區照顧關懷據點並設置C級巷弄長照站據點7-12月經費" calcext:value-type="string">
            <text:p>付雲林縣台灣悅讀人教育發展協會(穎川里據點)社區照顧關懷據點並設置C級巷弄長照站據點7-12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110年1-2月長青食堂服務經費" calcext:value-type="string">
            <text:p>付雲林縣土庫鎮老人福利協進會110年1-2月長青食堂服務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雲林縣私立同仁仁愛之家110年度歲末關懷老人活動經費" calcext:value-type="string">
            <text:p>付財團法人雲林縣私立同仁仁愛之家110年度歲末關懷老人活動經費 </text:p>
          </table:table-cell>
          <table:table-cell table:style-name="ce4" office:value-type="string" office:string-value="財團法人雲林縣私立同仁仁愛之家政府補助" calcext:value-type="string">
            <text:p>財團法人雲林縣私立同仁仁愛之家政府補助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萡子寮城鄉發展協會1-2月長青食堂服務計畫經費" calcext:value-type="string">
            <text:p>付雲林縣四湖萡子寮城鄉發展協會1-2月長青食堂服務計畫經費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38000" calcext:value-type="float">
            <text:p>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社區照顧關懷據點並設置C級巷弄長照站據點12月經費" calcext:value-type="string">
            <text:p>付雲林縣聖心社會關懷協會(土庫第一據點)社區照顧關懷據點並設置C級巷弄長照站據點12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麥寮鄉公所所海豐社區發展協會全國社區照顧關懷據點金點獎金典星學習計畫經費" calcext:value-type="string">
            <text:p>付麥寮鄉公所所海豐社區發展協會全國社區照顧關懷據點金點獎金典星學習計畫經費 </text:p>
          </table:table-cell>
          <table:table-cell table:style-name="ce4" office:value-type="string" office:string-value="麥寮鄉公所" calcext:value-type="string">
            <text:p>麥寮鄉公所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朝陽科技大學109年度建立社區照顧關懷據點輔導計畫10-12月執行經費" calcext:value-type="string">
            <text:p>付朝陽科技大學109年度建立社區照顧關懷據點輔導計畫10-12月執行經費 </text:p>
          </table:table-cell>
          <table:table-cell table:style-name="ce4" office:value-type="string" office:string-value="財團法人朝陽科技大學" calcext:value-type="string">
            <text:p>財團法人朝陽科技大學 </text:p>
          </table:table-cell>
          <table:table-cell table:style-name="ce4" office:value-type="string" office:string-value="雲林縣政府" calcext:value-type="string">
            <text:p>雲林縣政府 </text:p>
          </table:table-cell>
          <table:table-cell table:style-name="ce14" office:value-type="float" office:value="1662000" calcext:value-type="float">
            <text:p>1,662.00</text:p>
          </table:table-cell>
          <table:table-cell table:style-name="ce4" office:value-type="string" office:string-value="有" calcext:value-type="string">
            <text:p>有 </text:p>
          </table:table-cell>
          <table:table-cell table:style-name="ce4" office:value-type="string" office:string-value="朝陽科技大學" calcext:value-type="string">
            <text:p>朝陽科技大學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110年1-2月長青食堂服務計畫經費" calcext:value-type="string">
            <text:p>付財團法人伊甸社會福利基金會110年1-2月長青食堂服務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53000" calcext:value-type="float">
            <text:p>5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國立雲林科技大學109年度雲林縣長青食堂惜食講座計畫經費" calcext:value-type="string">
            <text:p>付國立雲林科技大學109年度雲林縣長青食堂惜食講座計畫經費 </text:p>
          </table:table-cell>
          <table:table-cell table:style-name="ce4" office:value-type="string" office:string-value="國立雲林科技大學" calcext:value-type="string">
            <text:p>國立雲林科技大學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2月份公益彩券盈餘分配款20%" calcext:value-type="string">
            <text:p>撥付雲林縣公益彩券盈餘分配款專戶110年2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虎尾據點)辦理社區照顧關懷據點並設置C級巷弄長照站據點" calcext:value-type="string">
            <text:p>付雲林縣聖心社會關懷協會(虎尾據點)辦理社區照顧關懷據點並設置C級巷弄長照站據點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36000" calcext:value-type="float">
            <text:p>1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虎尾據點)辦理社區照顧關懷據點並設置C級巷弄長照站據點" calcext:value-type="string">
            <text:p>付雲林縣聖心社會關懷協會(虎尾據點)辦理社區照顧關懷據點並設置C級巷弄長照站據點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44000" calcext:value-type="float">
            <text:p>4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2月眉村長青食堂服務計畫補助款" calcext:value-type="string">
            <text:p>付雲林縣鄉土人文關懷協會辦理110年1-2月眉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93000" calcext:value-type="float">
            <text:p>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1-2月長青食堂服務計畫經費" calcext:value-type="string">
            <text:p>付雲林縣石龜溪老人福利協進會110年1-2月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111000" calcext:value-type="float">
            <text:p>1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保庄長壽協會110年3月長青食堂服務費用" calcext:value-type="string">
            <text:p>付雲林縣斗六市保庄長壽協會110年3月長青食堂服務費用 </text:p>
          </table:table-cell>
          <table:table-cell table:style-name="ce4" office:value-type="string" office:string-value="雲林縣斗六市保庄長壽協會" calcext:value-type="string">
            <text:p>雲林縣斗六市保庄長壽協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社區走動式學習活動經費" calcext:value-type="string">
            <text:p>付社團法人雲林縣莿桐鄉老人會社區走動式學習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3月份月眉村長青食堂服務計畫經費" calcext:value-type="string">
            <text:p>付雲林縣鄉土人文關懷協會3月份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52000" calcext:value-type="float">
            <text:p>5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2月昌南村長青食堂服務計畫補助款" calcext:value-type="string">
            <text:p>付雲林縣鄉土人文關懷協會辦理110年1-2月昌南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47000" calcext:value-type="float">
            <text:p>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3月昌南村長青食堂服務計畫補助款" calcext:value-type="string">
            <text:p>付雲林縣鄉土人文關懷協會辦理110年3月昌南村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6000" calcext:value-type="float">
            <text:p>2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厚生基金會辦理本縣獨居老人緊急救援服務計畫第1 季(1-3月)費用" calcext:value-type="string">
            <text:p>付財團法人厚生基金會辦理本縣獨居老人緊急救援服務計畫第1 季(1-3月)費用 </text:p>
          </table:table-cell>
          <table:table-cell table:style-name="ce4" office:value-type="string" office:string-value="財團法人厚生基金會" calcext:value-type="string">
            <text:p>財團法人厚生基金會 </text:p>
          </table:table-cell>
          <table:table-cell table:style-name="ce4" office:value-type="string" office:string-value="雲林縣政府" calcext:value-type="string">
            <text:p>雲林縣政府 </text:p>
          </table:table-cell>
          <table:table-cell table:style-name="ce14" office:value-type="float" office:value="538000" calcext:value-type="float">
            <text:p>538.00</text:p>
          </table:table-cell>
          <table:table-cell table:style-name="ce4" office:value-type="string" office:string-value="有" calcext:value-type="string">
            <text:p>有 </text:p>
          </table:table-cell>
          <table:table-cell table:style-name="ce4" office:value-type="string" office:string-value="財團法人厚生基金會" calcext:value-type="string">
            <text:p>財團法人厚生基金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社區照顧關懷據點並設置C級巷弄長照站" calcext:value-type="string">
            <text:p>付雲林縣西螺愛心慈善會社區照顧關懷據點並設置C級巷弄長照站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64000" calcext:value-type="float">
            <text:p>6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麥寮鄉老人會辦理110年度鄉長盃槌球錦標賽活動經費" calcext:value-type="string">
            <text:p>付社團法人雲林縣麥寮鄉老人會辦理110年度鄉長盃槌球錦標賽活動經費 </text:p>
          </table:table-cell>
          <table:table-cell table:style-name="ce4" office:value-type="string" office:string-value="社團法人雲林縣麥寮鄉老人會" calcext:value-type="string">
            <text:p>社團法人雲林縣麥寮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香麻園社區營造協會建立社區照顧關懷據點並設置C級巷弄長照站" calcext:value-type="string">
            <text:p>付雲林縣莿桐鄉蒜香麻園社區營造協會建立社區照顧關懷據點並設置C級巷弄長照站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52000" calcext:value-type="float">
            <text:p>5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建立社區照顧關懷據點並設置C級巷弄長照站" calcext:value-type="string">
            <text:p>付雲林縣家家寶照顧發展協會建立社區照顧關懷據點並設置C級巷弄長照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愛心慈善會本縣社區照顧關懷據點並設置C級巷弄長照站" calcext:value-type="string">
            <text:p>付社團法人雲林縣西螺愛心慈善會本縣社區照顧關懷據點並設置C級巷弄長照站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基督教女青年會建立社區照顧關懷據點並設置C級巷弄長照站" calcext:value-type="string">
            <text:p>付雲林縣基督教女青年會建立社區照顧關懷據點並設置C級巷弄長照站 </text:p>
          </table:table-cell>
          <table:table-cell table:style-name="ce4" office:value-type="string" office:string-value="社團法人雲林縣基督教女青年會" calcext:value-type="string">
            <text:p>社團法人雲林縣基督教女青年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辦理110年1-3月長青食堂服務計畫補助經費" calcext:value-type="string">
            <text:p>付社團法人家家寶照顧發展協會辦理110年1-3月長青食堂服務計畫補助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223000" calcext:value-type="float">
            <text:p>2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辦理本縣社區照顧關懷據點並設置C級巷弄長照站" calcext:value-type="string">
            <text:p>付社團法人雲林縣復健青年協進會-北港據點辦理本縣社區照顧關懷據點並設置C級巷弄長照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基督教女青年會建立社區照顧關懷據點並設置C級巷弄長照站" calcext:value-type="string">
            <text:p>付雲林縣基督教女青年會建立社區照顧關懷據點並設置C級巷弄長照站 </text:p>
          </table:table-cell>
          <table:table-cell table:style-name="ce4" office:value-type="string" office:string-value="社團法人雲林縣基督教女青年會" calcext:value-type="string">
            <text:p>社團法人雲林縣基督教女青年會 </text:p>
          </table:table-cell>
          <table:table-cell table:style-name="ce4" office:value-type="string" office:string-value="雲林縣政府" calcext:value-type="string">
            <text:p>雲林縣政府 </text:p>
          </table:table-cell>
          <table:table-cell table:style-name="ce14" office:value-type="float" office:value="101000" calcext:value-type="float">
            <text:p>10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香麻園社區營造協會109年度建立社區照顧關懷據點並設置C級巷弄長照站1-12月經費" calcext:value-type="string">
            <text:p>付雲林縣莿桐鄉蒜香麻園社區營造協會109年度建立社區照顧關懷據點並設置C級巷弄長照站1-12月經費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883000" calcext:value-type="float">
            <text:p>8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辦理本縣社區照顧關懷據點並設置C級巷弄長照站" calcext:value-type="string">
            <text:p>付社團法人雲林縣復健青年協進會-北港據點辦理本縣社區照顧關懷據點並設置C級巷弄長照站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建立社區照顧關懷據點並設置C級巷弄長照站" calcext:value-type="string">
            <text:p>付雲林縣家家寶照顧發展協會建立社區照顧關懷據點並設置C級巷弄長照站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370000" calcext:value-type="float">
            <text:p>3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社區照顧關懷據點並設置C級巷弄長照站" calcext:value-type="string">
            <text:p>付財團法人福智慈善基金會社區照顧關懷據點並設置C級巷弄長照站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二崙鄉老人會110年度春季社區見習計畫走動式教學經費" calcext:value-type="string">
            <text:p>付雲林縣二崙鄉老人會110年度春季社區見習計畫走動式教學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本縣社區照顧關懷據點並設置C級巷弄長照站10-12月經費" calcext:value-type="string">
            <text:p>付財團法人福智慈善基金會本縣社區照顧關懷據點並設置C級巷弄長照站10-12月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157000" calcext:value-type="float">
            <text:p>15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中國青年救國團直屬臺灣省雲林縣團務指導委員會本縣110年度志願服務推廣中心1-3月份經費" calcext:value-type="string">
            <text:p>付中國青年救國團直屬臺灣省雲林縣團務指導委員會本縣110年度志願服務推廣中心1-3月份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352000" calcext:value-type="float">
            <text:p>352.00</text:p>
          </table:table-cell>
          <table:table-cell table:style-name="ce4" office:value-type="string" office:string-value="有" calcext:value-type="string">
            <text:p>有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建立社區照顧關懷據點並設置C級巷弄長照站7-12月業務費" calcext:value-type="string">
            <text:p>付社團法人雲林縣技職教育訓練鑑定發展協會建立社區照顧關懷據點並設置C級巷弄長照站7-12月業務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471000" calcext:value-type="float">
            <text:p>47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建立社區照顧關懷據點並設置C級巷弄長照站7-12月業務費" calcext:value-type="string">
            <text:p>付社團法人雲林縣技職教育訓練鑑定發展協會建立社區照顧關懷據點並設置C級巷弄長照站7-12月業務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本縣3月份長青食堂服務計畫經費" calcext:value-type="string">
            <text:p>付財團法人伊甸社會福利基金會本縣3月份長青食堂服務計畫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辦理110年1-3月長青食堂服務計畫補助款" calcext:value-type="string">
            <text:p>付社團法人雲林縣沐馨服務協會辦理110年1-3月長青食堂服務計畫補助款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178000" calcext:value-type="float">
            <text:p>17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3月份長青食堂服務計畫經費" calcext:value-type="string">
            <text:p>付雲林縣愛家園關懷協會110年3月份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3月份長青食堂服務經費" calcext:value-type="string">
            <text:p>付雲林縣石龜溪老人福利協進會110年3月份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64000" calcext:value-type="float">
            <text:p>6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本縣109年度社區照顧關懷據點10-12月人力加值費" calcext:value-type="string">
            <text:p>付雲林縣正駿關懷協會本縣109年度社區照顧關懷據點10-12月人力加值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49000" calcext:value-type="float">
            <text:p>1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110年會員福利研討會活動經費" calcext:value-type="string">
            <text:p>付社團法人雲林縣口湖鄉老人會110年會員福利研討會活動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4月份長青食堂服務計畫經費" calcext:value-type="string">
            <text:p>付雲林縣愛家園關懷協會110年4月份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32000" calcext:value-type="float">
            <text:p>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本縣109年度社區照顧關懷據點並設置C級巷弄長照站之據點3-12月加值人力費" calcext:value-type="string">
            <text:p>付雲林縣樂活社區推展協會本縣109年度社區照顧關懷據點並設置C級巷弄長照站之據點3-12月加值人力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301000" calcext:value-type="float">
            <text:p>30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4月份長青食堂服務計畫經費" calcext:value-type="string">
            <text:p>付社團法人家家寶照顧發展協會4月份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86000" calcext:value-type="float">
            <text:p>8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老人保護預防性服務-高關懷老人個案管理計畫第1季執行經費" calcext:value-type="string">
            <text:p>付雲林縣家園關懷協會110年度老人保護預防性服務-高關懷老人個案管理計畫第1季執行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41000" calcext:value-type="float">
            <text:p>341.00</text:p>
          </table:table-cell>
          <table:table-cell table:style-name="ce4" office:value-type="string" office:string-value="有" calcext:value-type="string">
            <text:p>有 </text:p>
          </table:table-cell>
          <table:table-cell table:style-name="ce4" office:value-type="string" office:string-value="雲林縣家園關懷協會" calcext:value-type="string">
            <text:p>雲林縣家園關懷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社區照顧關懷據點並設置C級巷弄長照站據點7-12月份經費" calcext:value-type="string">
            <text:p>付雲林縣聖心社會關懷協會(土庫據點)社區照顧關懷據點並設置C級巷弄長照站據點7-12月份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219000" calcext:value-type="float">
            <text:p>2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社區照顧關懷據點並設置C級巷弄長照」據點7-12月相關經費" calcext:value-type="string">
            <text:p>付雲林縣聖心社會關懷協會(土庫據點)社區照顧關懷據點並設置C級巷弄長照」據點7-12月相關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44000" calcext:value-type="float">
            <text:p>4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09年度建立社區照顧關懷據點並設置C級巷弄長照站(甘西據點)10-12月業務費" calcext:value-type="string">
            <text:p>付雲林縣莿桐鄉婦女會109年度建立社區照顧關懷據點並設置C級巷弄長照站(甘西據點)10-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23000"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09年度建立社區照顧關懷據點並設置C級巷弄長照站(甘西據點)7-12月業務費" calcext:value-type="string">
            <text:p>付雲林縣莿桐鄉婦女會109年度建立社區照顧關懷據點並設置C級巷弄長照站(甘西據點)7-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116000" calcext:value-type="float">
            <text:p>1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1-4月長青食堂服務計畫經費" calcext:value-type="string">
            <text:p>付雲林縣虎尾鎮三塊厝產業文化協會1-4月長青食堂服務計畫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入雲林縣公益彩券盈餘分配款專戶3月份公益彩券盈餘分配款20%" calcext:value-type="string">
            <text:p>撥入雲林縣公益彩券盈餘分配款專戶3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1月及3西螺鎮振興里長青食堂服務計畫補助款" calcext:value-type="string">
            <text:p>付雲林縣鄉土人文關懷協會辦理110年1月及3西螺鎮振興里長青食堂服務計畫補助款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天主教中華道明修女會附設私立福安老人療養所109年7-12月人事服務費" calcext:value-type="string">
            <text:p>付天主教中華道明修女會附設私立福安老人療養所109年7-12月人事服務費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政府" calcext:value-type="string">
            <text:p>雲林縣政府 </text:p>
          </table:table-cell>
          <table:table-cell table:style-name="ce14" office:value-type="float" office:value="1618000" calcext:value-type="float">
            <text:p>1,6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同仁仁愛之家老人福利機構資源整合型計畫109年7-12月人事服務費" calcext:value-type="string">
            <text:p>付財團法人同仁仁愛之家老人福利機構資源整合型計畫109年7-12月人事服務費 </text:p>
          </table:table-cell>
          <table:table-cell table:style-name="ce4" office:value-type="string" office:string-value="財團法人雲林縣私立同仁仁愛之家" calcext:value-type="string">
            <text:p>財團法人雲林縣私立同仁仁愛之家 </text:p>
          </table:table-cell>
          <table:table-cell table:style-name="ce4" office:value-type="string" office:string-value="雲林縣政府" calcext:value-type="string">
            <text:p>雲林縣政府 </text:p>
          </table:table-cell>
          <table:table-cell table:style-name="ce14" office:value-type="float" office:value="2338000" calcext:value-type="float">
            <text:p>2,3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北港及東勢東北社區照顧關懷據點1-3月份社區照顧關懷據點人力加值費" calcext:value-type="string">
            <text:p>付雲林縣復健青年協進會北港及東勢東北社區照顧關懷據點1-3月份社區照顧關懷據點人力加值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110年度社區照顧關懷據點並設置C級巷弄長照站人力加值1-2月份經費" calcext:value-type="string">
            <text:p>付雲林縣西螺愛心慈善會110年度社區照顧關懷據點並設置C級巷弄長照站人力加值1-2月份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110年3-4月長青食堂服務經費" calcext:value-type="string">
            <text:p>付雲林縣土庫鎮老人福利協進會110年3-4月長青食堂服務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68000" calcext:value-type="float">
            <text:p>6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4月長青食堂服務經費" calcext:value-type="string">
            <text:p>付雲林縣石龜溪老人福利協進會4月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二崙鄉老人會本縣109年度社區照顧關懷據點並設置C級巷弄長照站相關費用" calcext:value-type="string">
            <text:p>付雲林縣二崙鄉老人會本縣109年度社區照顧關懷據點並設置C級巷弄長照站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據點)社區照顧關懷據點並設置C級巷弄長照站據點1-6月重複核銷溢領繳回並補正相關費用" calcext:value-type="string">
            <text:p>付雲林縣聖心社會關懷協會(土庫據點)社區照顧關懷據點並設置C級巷弄長照站據點1-6月重複核銷溢領繳回並補正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等7社區照顧關懷據點辦理本縣110年度社區照顧關懷據點人力加值費用1-3月經費" calcext:value-type="string">
            <text:p>付雲林縣家園關懷協會口湖湖口等7社區照顧關懷據點辦理本縣110年度社區照顧關懷據點人力加值費用1-3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693000" calcext:value-type="float">
            <text:p>6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1-3月相關費用" calcext:value-type="string">
            <text:p>付社團法人雲林縣土庫鎮老人會辦理110年度社區照顧關懷據點並設置C級巷弄長照站據點1-3月相關費用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22000" calcext:value-type="float">
            <text:p>1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1-3月相關費用" calcext:value-type="string">
            <text:p>付社團法人雲林縣土庫鎮老人會辦理110年度社區照顧關懷據點並設置C級巷弄長照站據點1-3月相關費用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社區照顧關懷據點並設置巷弄長照站人力加值1-3月經費" calcext:value-type="string">
            <text:p>付社團法人雲林縣北港身心障礙者福利協會辦理本縣110年度社區照顧關懷據點並設置巷弄長照站人力加值1-3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蔦松國中校友會1-3月長青食堂服務計畫經費" calcext:value-type="string">
            <text:p>付雲林縣蔦松國中校友會1-3月長青食堂服務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323000" calcext:value-type="float">
            <text:p>3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110年度社區照顧關懷據點並設置巷弄長照站人力加值1-3月經費" calcext:value-type="string">
            <text:p>付雲林縣正駿關懷協會110年度社區照顧關懷據點並設置巷弄長照站人力加值1-3月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10-12月業務費、志工費相關費用及11-12月延緩失能費用" calcext:value-type="string">
            <text:p>付雲林縣四湖鄉林厝寮永續發展協會辦理本縣109年度社區照顧關懷據點並設置C級巷弄長照站10-12月業務費、志工費相關費用及11-12月延緩失能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39000" calcext:value-type="float">
            <text:p>3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相關費用10-12月專職人力費用" calcext:value-type="string">
            <text:p>付雲林縣四湖鄉林厝寮永續發展協會辦理本縣109年度社區照顧關懷據點並設置C級巷弄長照站相關費用10-12月專職人力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07000" calcext:value-type="float">
            <text:p>10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09年度社區照顧關懷據點並設置C級巷弄長照站10-12月業務費、志工費相關費用及11-12月延緩失能費用" calcext:value-type="string">
            <text:p>付雲林縣四湖鄉林厝寮永續發展協會辦理本縣109年度社區照顧關懷據點並設置C級巷弄長照站10-12月業務費、志工費相關費用及11-12月延緩失能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357000" calcext:value-type="float">
            <text:p>35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發展協會109年度建立社區照顧關懷據點並設置C級巷弄長照站1-12月經費" calcext:value-type="string">
            <text:p>付雲林縣樂活社區發展協會109年度建立社區照顧關懷據點並設置C級巷弄長照站1-12月經費 </text:p>
          </table:table-cell>
          <table:table-cell table:style-name="ce4" office:value-type="string" office:string-value="雲林縣樂活社區發展協會" calcext:value-type="string">
            <text:p>雲林縣樂活社區發展協會 </text:p>
          </table:table-cell>
          <table:table-cell table:style-name="ce4" office:value-type="string" office:string-value="雲林縣政府" calcext:value-type="string">
            <text:p>雲林縣政府 </text:p>
          </table:table-cell>
          <table:table-cell table:style-name="ce14" office:value-type="float" office:value="51000" calcext:value-type="float">
            <text:p>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109年度建立社區照顧關懷據點並設置C級巷弄長照站1-12月業務費" calcext:value-type="string">
            <text:p>付雲林縣樂活社區推展協會109年度建立社區照顧關懷據點並設置C級巷弄長照站1-12月業務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892000" calcext:value-type="float">
            <text:p>89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本縣110年度社區照顧關懷據點並設置巷弄長照站人力加值1-3月經費" calcext:value-type="string">
            <text:p>付雲林縣四湖鄉林厝寮永續發展協會本縣110年度社區照顧關懷據點並設置巷弄長照站人力加值1-3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4月東勢鄉昌南村長青食堂服務計畫經費" calcext:value-type="string">
            <text:p>付雲林縣鄉土人文關懷協會4月東勢鄉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6000" calcext:value-type="float">
            <text:p>2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4月眉村長青食堂服務計畫經費" calcext:value-type="string">
            <text:p>付雲林縣鄉土人文關懷協會4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1-3月份社區照顧關懷業務費及志工相關經費" calcext:value-type="string">
            <text:p>付雲林縣家園關懷協會-埔南據點社區照顧關懷據點1-3月份社區照顧關懷業務費及志工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1-3月份社區照顧關懷業務費及志工相關經費" calcext:value-type="string">
            <text:p>付雲林縣家園關懷協會-埔南據點社區照顧關懷據點1-3月份社區照顧關懷業務費及志工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辦理本縣110年度社區照顧關懷據點並設置C級巷弄長照站相關費用1-3月經費" calcext:value-type="string">
            <text:p>付社團法人雲林縣復健青年協進會-東勢東北據點辦理本縣110年度社區照顧關懷據點並設置C級巷弄長照站相關費用1-3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81000" calcext:value-type="float">
            <text:p>18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社區照顧關懷據點辦理本縣110年度1-3月份社區照顧關懷業務費及志工相關費用" calcext:value-type="string">
            <text:p>付社團法人雲林縣復健青年協進會-東勢東北據點社區照顧關懷據點辦理本縣110年度1-3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二崙鄉老人會辦理本縣109年度社區照顧關懷據點並設置C級巷弄長照站12月經費" calcext:value-type="string">
            <text:p>付社團法人雲林縣二崙鄉老人會辦理本縣109年度社區照顧關懷據點並設置C級巷弄長照站12月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據點1-2月份加值人力費" calcext:value-type="string">
            <text:p>付雲林縣技職教育訓練鑑定發展協會110年度建立社區照顧關懷據點並設置巷弄長照站據點1-2月份加值人力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家寶照顧發展協會本縣110年度建立社區照顧關懷據點並設置巷弄長照站據點1-4月份加值人力費" calcext:value-type="string">
            <text:p>付雲林縣家家寶照顧發展協會本縣110年度建立社區照顧關懷據點並設置巷弄長照站據點1-4月份加值人力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140000" calcext:value-type="float">
            <text:p>1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1-3月份社區照顧關懷業務費及志工相關費用" calcext:value-type="string">
            <text:p>付雲林縣家園關懷協會過港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1-3月份社區照顧關懷業務費及志工相關費用" calcext:value-type="string">
            <text:p>付雲林縣家園關懷協會過港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1-3月份社區照顧關懷業務費及志工相關費用" calcext:value-type="string">
            <text:p>付雲林縣家園關懷協會蚵寮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99000" calcext:value-type="float">
            <text:p>1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1-3月份社區照顧關懷業務費及志工相關費用" calcext:value-type="string">
            <text:p>付雲林縣家園關懷協會蚵寮據點社區照顧關懷據點辦理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辦理110年度社區照顧關懷據點並設置巷弄長照站之據點加值人力費用1-3月經費" calcext:value-type="string">
            <text:p>付社團法人雲林縣八福長青關懷協會辦理110年度社區照顧關懷據點並設置巷弄長照站之據點加值人力費用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社區照顧關懷據點辦理本縣110年度1-3月份社區照顧關懷業務費及志工相關費用" calcext:value-type="string">
            <text:p>付社團法人雲林縣四湖鄉老人會社區照顧關懷據點辦理本縣110年度1-3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65000" calcext:value-type="float">
            <text:p>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社區照顧關懷據點辦理本縣110年度1-3月份社區照顧關懷業務費及志工相關費用" calcext:value-type="string">
            <text:p>付社團法人雲林縣四湖鄉老人會社區照顧關懷據點辦理本縣110年度1-3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辦理110年度社區照顧關懷據點並設置C級巷弄長照站1-3月經費" calcext:value-type="string">
            <text:p>付社團法人雲林縣復健青年協進會北港據點辦理110年度社區照顧關懷據點並設置C級巷弄長照站1-3月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93000" calcext:value-type="float">
            <text:p>1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據點社區照顧關懷據點辦理110年度1-3月份社區照顧關懷業務費及志工相關費用" calcext:value-type="string">
            <text:p>付社團法人雲林縣復健青年協進會北港據點社區照顧關懷據點辦理110年度1-3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之據點加值人力費1-3月經費" calcext:value-type="string">
            <text:p>付雲林縣聖心社會關懷協會斗六據點110年度建立社區照顧關懷據點並設置巷弄長照站之據點加值人力費1-3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C級巷弄長照站據點人力加值費用1-3月經費" calcext:value-type="string">
            <text:p>付雲林縣台灣悅讀人教育發展協會-虎尾驛據點辦理110年度建立社區照顧關懷據點並設置C級巷弄長照站據點人力加值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110年度建立社區照顧關懷據點並設置巷弄長照站1-3月經費" calcext:value-type="string">
            <text:p>付社團法人雲林縣八福長青關懷協會110年度建立社區照顧關懷據點並設置巷弄長照站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205000" calcext:value-type="float">
            <text:p>2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110年度建立社區照顧關懷據點並設置巷弄長照站1-3月經費" calcext:value-type="string">
            <text:p>付社團法人雲林縣八福長青關懷協會110年度建立社區照顧關懷據點並設置巷弄長照站1-3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辦理110年度建立社區照顧關懷據點並設置C級巷弄長照站據點人力加值費用1-3月經費" calcext:value-type="string">
            <text:p>付雲林縣台灣悅讀人教育發展協會穎川里據點-辦理110年度建立社區照顧關懷據點並設置C級巷弄長照站據點人力加值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興貴據點109年度建立社區照顧關懷據點並設置C級巷弄長照站7-12月業務費" calcext:value-type="string">
            <text:p>付雲林縣莿桐鄉婦女會興貴據點109年度建立社區照顧關懷據點並設置C級巷弄長照站7-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10年度建立社區照顧關懷據點並設置巷弄長照站之據點加值人力費1-3月經費" calcext:value-type="string">
            <text:p>付雲林縣如願慈善關懷協會(土庫下庄據點)110年度建立社區照顧關懷據點並設置巷弄長照站之據點加值人力費1-3月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建立社區照顧關懷據點計畫並設置巷弄站1-3月份經費" calcext:value-type="string">
            <text:p>付社團法人雲林縣蔦松國中校友會110年度建立社區照顧關懷據點計畫並設置巷弄站1-3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62000" calcext:value-type="float">
            <text:p>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建立社區照顧關懷據點計畫並設置巷弄站1-3月份經費" calcext:value-type="string">
            <text:p>付社團法人雲林縣蔦松國中校友會110年度建立社區照顧關懷據點計畫並設置巷弄站1-3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朝陽科技大學本縣110年度建立社區照顧關懷據點輔導計畫1-3月份執行經費" calcext:value-type="string">
            <text:p>付朝陽科技大學本縣110年度建立社區照顧關懷據點輔導計畫1-3月份執行經費 </text:p>
          </table:table-cell>
          <table:table-cell table:style-name="ce4" office:value-type="string" office:string-value="朝陽科技大學" calcext:value-type="string">
            <text:p>朝陽科技大學 </text:p>
          </table:table-cell>
          <table:table-cell table:style-name="ce4" office:value-type="string" office:string-value="雲林縣政府" calcext:value-type="string">
            <text:p>雲林縣政府 </text:p>
          </table:table-cell>
          <table:table-cell table:style-name="ce14" office:value-type="float" office:value="828000" calcext:value-type="float">
            <text:p>828.00</text:p>
          </table:table-cell>
          <table:table-cell table:style-name="ce4" office:value-type="string" office:string-value="有" calcext:value-type="string">
            <text:p>有 </text:p>
          </table:table-cell>
          <table:table-cell table:style-name="ce4" office:value-type="string" office:string-value="朝陽科技大學" calcext:value-type="string">
            <text:p>朝陽科技大學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110年度建立社區照顧關懷據點並設置巷弄長照站之據點加值人力費1-3月經費" calcext:value-type="string">
            <text:p>付雲林縣聖心社會關懷協會土庫第一據點110年度建立社區照顧關懷據點並設置巷弄長照站之據點加值人力費1-3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辦理110年5月長青食堂服務計畫補助款" calcext:value-type="string">
            <text:p>付社團法人家家寶照顧發展協會辦理110年5月長青食堂服務計畫補助款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57000" calcext:value-type="float">
            <text:p>5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社區照顧關懷據點辦理本縣110年度1-3月份社區照顧關懷業務費及志工相關費用" calcext:value-type="string">
            <text:p>付社團法人雲林縣正駿關懷協會社區照顧關懷據點辦理本縣110年度1-3月份社區照顧關懷業務費及志工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社區照顧關懷據點辦理本縣110年度1-3月份社區照顧關懷業務費及志工相關費用" calcext:value-type="string">
            <text:p>付社團法人雲林縣正駿關懷協會社區照顧關懷據點辦理本縣110年度1-3月份社區照顧關懷業務費及志工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1-3月份社區照顧關懷業務費及志工相關費用" calcext:value-type="string">
            <text:p>付雲林縣口湖鄉老人福利協進會-後厝據點辦理本縣110年度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1-3月份社區照顧關懷業務費及志工相關費用" calcext:value-type="string">
            <text:p>付雲林縣口湖鄉老人福利協進會-後厝據點辦理本縣110年度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興貴據點109年度建立社區照顧關懷據點並設置C級巷弄長照站7-12月業務費" calcext:value-type="string">
            <text:p>付雲林縣莿桐鄉婦女會興貴據點109年度建立社區照顧關懷據點並設置C級巷弄長照站7-12月業務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196000" calcext:value-type="float">
            <text:p>19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社區照顧關懷據點1-3月份經費" calcext:value-type="string">
            <text:p>付雲林縣四湖鄉沙崙湖文史關懷協會110年度社區照顧關懷據點1-3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22000" calcext:value-type="float">
            <text:p>1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社區照顧關懷據點1-3月份經費" calcext:value-type="string">
            <text:p>付雲林縣四湖鄉沙崙湖文史關懷協會110年度社區照顧關懷據點1-3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1-3月份樹腳里據點社區照顧關懷相關經費" calcext:value-type="string">
            <text:p>付雲林縣家園關懷協會110年度1-3月份樹腳里據點社區照顧關懷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1-3月份樹腳里據點社區照顧關懷經費" calcext:value-type="string">
            <text:p>付雲林縣家園關懷協會110年度1-3月份樹腳里據點社區照顧關懷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4月份公益彩券盈餘分配款20%" calcext:value-type="string">
            <text:p>撥付雲林縣公益彩券盈餘分配款專戶110年4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110年度建立社區照顧關懷據點並設置巷弄長照站1-3月經費" calcext:value-type="string">
            <text:p>付社團法人雲林縣愛家園關懷協會110年度建立社區照顧關懷據點並設置巷弄長照站1-3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109000" calcext:value-type="float">
            <text:p>10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110年度建立社區照顧關懷據點並設置巷弄長照站1-3月經費" calcext:value-type="string">
            <text:p>付社團法人雲林縣愛家園關懷協會110年度建立社區照顧關懷據點並設置巷弄長照站1-3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4月份西螺鎮振興里長青食堂服務計畫經費" calcext:value-type="string">
            <text:p>付雲林縣鄉土人文關懷協會4月份西螺鎮振興里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47000" calcext:value-type="float">
            <text:p>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10年度「建立社區照顧關懷據點並設置巷弄長照站之據點加值人力費1-3月經費" calcext:value-type="string">
            <text:p>付雲林縣聖心社會關懷協會(土庫興新據點)110年度「建立社區照顧關懷據點並設置巷弄長照站之據點加值人力費1-3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110年度建立社區照顧關懷據點並設置巷弄長照站據點1-3月份加值人力費" calcext:value-type="string">
            <text:p>付雲林縣聖心社會關懷協會(土庫溪邊據點)110年度建立社區照顧關懷據點並設置巷弄長照站據點1-3月份加值人力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崙中據點1-3月份社區照顧關懷業務費及志工相關經費" calcext:value-type="string">
            <text:p>付雲林縣口湖鄉老人福利協進會-崙中據點1-3月份社區照顧關懷業務費及志工相關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62000" calcext:value-type="float">
            <text:p>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雲林縣口湖鄉老人福利協進會-崙中據點1-3月份社區照顧關懷業務費及志工相關經費" calcext:value-type="string">
            <text:p>雲林縣口湖鄉老人福利協進會-崙中據點1-3月份社區照顧關懷業務費及志工相關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古坑鄉老人會110年度鄉長盃槌球錦標賽經費" calcext:value-type="string">
            <text:p>付雲林縣古坑鄉老人會110年度鄉長盃槌球錦標賽經費 </text:p>
          </table:table-cell>
          <table:table-cell table:style-name="ce4" office:value-type="string" office:string-value="社團法人雲林縣古坑鄉老人會" calcext:value-type="string">
            <text:p>社團法人雲林縣古坑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辦理辦理雲林縣110年4-5月長青食堂服務計畫補助款" calcext:value-type="string">
            <text:p>付財團法人伊甸社會福利基金會辦理辦理雲林縣110年4-5月長青食堂服務計畫補助款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49000" calcext:value-type="float">
            <text:p>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台灣全人關 懷照護服務協會辦理109年度小型老人福利機構評鑑實施計畫補助款" calcext:value-type="string">
            <text:p>付社團法人台灣全人關 懷照護服務協會辦理109年度小型老人福利機構評鑑實施計畫補助款 </text:p>
          </table:table-cell>
          <table:table-cell table:style-name="ce4" office:value-type="string" office:string-value="社團法人台灣全人關懷照護服務協會" calcext:value-type="string">
            <text:p>社團法人台灣全人關懷照護服務協會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廣進關懷發展協會110年1-3月份長青食堂服務計畫經費" calcext:value-type="string">
            <text:p>付雲林縣廣進關懷發展協會110年1-3月份長青食堂服務計畫經費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4" office:value-type="float" office:value="158000" calcext:value-type="float">
            <text:p>15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5月份長青食堂服務經費" calcext:value-type="string">
            <text:p>付雲林縣石龜溪老人福利協進會110年5月份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37000" calcext:value-type="float">
            <text:p>3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水林據點本縣110年度1-3月份社區照顧關懷業務費及志工相關費用" calcext:value-type="string">
            <text:p>付雲林縣家園關懷協會-水林據點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水林據點本縣110年度1-3月份社區照顧關懷業務費及志工相關費用" calcext:value-type="string">
            <text:p>付雲林縣家園關懷協會-水林據點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草湖據點110年度1-3月份社區照顧關懷業務費及志工相關費用" calcext:value-type="string">
            <text:p>付雲林縣家園關懷協會-草湖據點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草湖據點本縣110年度1-3月份社區照顧關懷業務費及志工相關費用" calcext:value-type="string">
            <text:p>付雲林縣家園關懷協會-草湖據點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湖口據點本縣110年度1-3月份社區照顧關懷業務費及志工相關費用" calcext:value-type="string">
            <text:p>付雲林縣家園關懷協會-湖口據點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湖口據點本縣110年度1-3月份社區照顧關懷業務費及志工相關費用" calcext:value-type="string">
            <text:p>付雲林縣家園關懷協會-湖口據點本縣110年度1-3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1-3月份社區照顧關懷業務費及志工相關費用" calcext:value-type="string">
            <text:p>付雲林縣口湖鄉老人福利協進會-下崙據點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95000" calcext:value-type="float">
            <text:p>19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1-3月份社區照顧關懷業務費及志工相關費用" calcext:value-type="string">
            <text:p>付雲林縣口湖鄉老人福利協進會-下崙據點1-3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西螺據點辦理本縣109年度社區照顧關懷據點並設置C級巷弄長照站1-12月經費" calcext:value-type="string">
            <text:p>付財團法人老五老基金會-西螺據點辦理本縣109年度社區照顧關懷據點並設置C級巷弄長照站1-12月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203000" calcext:value-type="float">
            <text:p>2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據點3-4月份加值人力費" calcext:value-type="string">
            <text:p>付雲林縣技職教育訓練鑑定發展協會110年度建立社區照顧關懷據點並設置巷弄長照站據點3-4月份加值人力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西螺據點本縣109年度社區照顧關懷據點並設置C級巷弄長照站1-12月經費" calcext:value-type="string">
            <text:p>付財團法人老五老基金會-西螺據點本縣109年度社區照顧關懷據點並設置C級巷弄長照站1-12月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聖德宮109年度建立社區照顧關懷據點並設置C級巷弄長照站9-12月經費" calcext:value-type="string">
            <text:p>付聖德宮109年度建立社區照顧關懷據點並設置C級巷弄長照站9-12月經費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4" office:value-type="float" office:value="118000" calcext:value-type="float">
            <text:p>1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聖德宮109年建立社區照顧關懷據點蹦設置巷弄長照站9-12月核銷費用" calcext:value-type="string">
            <text:p>付聖德宮109年建立社區照顧關懷據點蹦設置巷弄長照站9-12月核銷費用 </text:p>
          </table:table-cell>
          <table:table-cell table:style-name="ce4" office:value-type="string" office:string-value="聖德宮" calcext:value-type="string">
            <text:p>聖德宮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110年5月份長青食堂服務經費" calcext:value-type="string">
            <text:p>付雲林縣土庫鎮老人福利協進會110年5月份長青食堂服務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110年5月份長青食堂服務計畫經費" calcext:value-type="string">
            <text:p>付社團法人雲林縣愛家園關懷協會110年5月份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29000" calcext:value-type="float">
            <text:p>2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1-3月經費" calcext:value-type="string">
            <text:p>付雲林縣技職教育訓練鑑定發展協會110年度建立社區照顧關懷據點並設置巷弄長照站1-3月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196000" calcext:value-type="float">
            <text:p>19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1-3月經費" calcext:value-type="string">
            <text:p>付雲林縣技職教育訓練鑑定發展協會110年度建立社區照顧關懷據點並設置巷弄長照站1-3月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5月月眉村長青食堂服務計畫補助經費" calcext:value-type="string">
            <text:p>付雲林縣鄉土人文關懷協會辦理110年5月月眉村長青食堂服務計畫補助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39000" calcext:value-type="float">
            <text:p>3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1-3月經費" calcext:value-type="string">
            <text:p>付雲林縣口湖鄉老人福利協進會後厝及下崙據點辦理本縣110年度社區照顧關懷據點並設置巷弄長照站人力加值1-3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1-3月經費" calcext:value-type="string">
            <text:p>付雲林縣口湖鄉老人福利協進會後厝及下崙據點辦理本縣110年度社區照顧關懷據點並設置巷弄長照站人力加值1-3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5月份昌南村長青食堂服務計畫經費" calcext:value-type="string">
            <text:p>付雲林縣鄉土人文關懷協會5月份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8000" calcext:value-type="float">
            <text:p>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基督教女青年會109年建立社區照顧關懷據點並設置C級巷弄長照站10-12月業務費" calcext:value-type="string">
            <text:p>付社團法人雲林縣基督教女青年會109年建立社區照顧關懷據點並設置C級巷弄長照站10-12月業務費 </text:p>
          </table:table-cell>
          <table:table-cell table:style-name="ce4" office:value-type="string" office:string-value="社團法人雲林縣基督教女青年會" calcext:value-type="string">
            <text:p>社團法人雲林縣基督教女青年會 </text:p>
          </table:table-cell>
          <table:table-cell table:style-name="ce4" office:value-type="string" office:string-value="雲林縣政府" calcext:value-type="string">
            <text:p>雲林縣政府 </text:p>
          </table:table-cell>
          <table:table-cell table:style-name="ce14" office:value-type="float" office:value="82000" calcext:value-type="float">
            <text:p>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基督教女青年會109年度建立社區照顧關懷據點並設置C級巷弄長照站10-12月經費" calcext:value-type="string">
            <text:p>付社團法人雲林縣基督教女青年會109年度建立社區照顧關懷據點並設置C級巷弄長照站10-12月經費 </text:p>
          </table:table-cell>
          <table:table-cell table:style-name="ce4" office:value-type="string" office:string-value="社團法人雲林縣基督教女青年會" calcext:value-type="string">
            <text:p>社團法人雲林縣基督教女青年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辦理110年1-4月長青食堂服務計畫經費" calcext:value-type="string">
            <text:p>付社團法人雲林縣四湖鄉沙崙湖文史關懷協會辦理110年1-4月長青食堂服務計畫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32000" calcext:value-type="float">
            <text:p>1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本縣110年度社區照顧關懷據點並設置巷弄長照站人力加值3-4月經費" calcext:value-type="string">
            <text:p>付雲林縣西螺愛心慈善會本縣110年度社區照顧關懷據點並設置巷弄長照站人力加值3-4月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社區關懷服務人員協會辦理雲林縣110年度中低收入老人特別照顧津貼及失能老人親屬照顧津貼請領個案督導服務計畫110年1月-3月督導費及複評費" calcext:value-type="string">
            <text:p>付雲林縣社區關懷服務人員協會辦理雲林縣110年度中低收入老人特別照顧津貼及失能老人親屬照顧津貼請領個案督導服務計畫110年1月-3月督導費及複評費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雲林縣政府" calcext:value-type="string">
            <text:p>雲林縣政府 </text:p>
          </table:table-cell>
          <table:table-cell table:style-name="ce14" office:value-type="float" office:value="241000" calcext:value-type="float">
            <text:p>241.00</text:p>
          </table:table-cell>
          <table:table-cell table:style-name="ce4" office:value-type="string" office:string-value="有" calcext:value-type="string">
            <text:p>有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萡子寮城鄉發展協會辦理110年3-4月長青食堂服務計畫費用" calcext:value-type="string">
            <text:p>付雲林縣四湖萡子寮城鄉發展協會辦理110年3-4月長青食堂服務計畫費用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62000" calcext:value-type="float">
            <text:p>6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110年度1-3月份社區照顧關懷業務費及志工相關經費" calcext:value-type="string">
            <text:p>付雲林縣四湖鄉林厝寮永續發展協會110年度1-3月份社區照顧關懷業務費及志工相關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93000" calcext:value-type="float">
            <text:p>1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本縣110年度1-3月份社區照顧關懷業務費及志工相關經費" calcext:value-type="string">
            <text:p>付雲林縣四湖鄉林厝寮永續發展協會本縣110年度1-3月份社區照顧關懷業務費及志工相關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5月份公益彩券盈餘分配款20%" calcext:value-type="string">
            <text:p>撥付雲林縣公益彩券盈餘分配款專戶110年5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北港及東勢東北社區照顧關懷據點辦理本縣110年度4-6月份社區照顧關懷據點人力加值費用" calcext:value-type="string">
            <text:p>付社團法人雲林縣復健青年協進會北港及東勢東北社區照顧關懷據點辦理本縣110年度4-6月份社區照顧關懷據點人力加值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82000" calcext:value-type="float">
            <text:p>1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C級巷弄長照站據點業務費等相關費用1-3月經費" calcext:value-type="string">
            <text:p>付雲林縣台灣悅讀人教育發展協會虎尾驛據點辦理110年度建立社區照顧關懷據點並設置C級巷弄長照站據點業務費等相關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93000" calcext:value-type="float">
            <text:p>1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C級巷弄長照站據點業務費等相關費用1-3月經費" calcext:value-type="string">
            <text:p>付雲林縣台灣悅讀人教育發展協會虎尾驛據點辦理110年度建立社區照顧關懷據點並設置C級巷弄長照站據點業務費等相關費用1-3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110年度建立社區照顧關懷據點並設置C級巷弄長照站1-3月份經費" calcext:value-type="string">
            <text:p>付雲林縣台灣悅讀人教育發展協會(穎川里據點)110年度建立社區照顧關懷據點並設置C級巷弄長照站1-3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93000" calcext:value-type="float">
            <text:p>1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110年度建立社區照顧關懷據點並設置C級巷弄長照站1-3月份經費" calcext:value-type="string">
            <text:p>付雲林縣台灣悅讀人教育發展協會(穎川里據點)110年度建立社區照顧關懷據點並設置C級巷弄長照站1-3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19000" calcext:value-type="float">
            <text:p>1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110年度社區照顧關懷據點-北港據點4-6月份經費" calcext:value-type="string">
            <text:p>付雲林縣復健青年協進會110年度社區照顧關懷據點-北港據點4-6月份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43000" calcext:value-type="float">
            <text:p>1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110年度社區照顧關懷據點-北港據點4-6月份經費" calcext:value-type="string">
            <text:p>付雲林縣復健青年協進會110年度社區照顧關懷據點-北港據點4-6月份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110年度東勢東北據點社區照顧關懷據點4-6月份經費" calcext:value-type="string">
            <text:p>付社團法人雲林縣復健青年協進會110年度東勢東北據點社區照顧關懷據點4-6月份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29000" calcext:value-type="float">
            <text:p>12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110年度東勢東北據點社區照顧關懷據點4-6月份經費" calcext:value-type="string">
            <text:p>付社團法人雲林縣復健青年協進會110年度東勢東北據點社區照顧關懷據點4-6月份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110年度建立社區照顧關懷據點1-6月經費" calcext:value-type="string">
            <text:p>付財團法人老五老基金會110年度建立社區照顧關懷據點1-6月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110年度建立社區照顧關懷據點1-6月經費" calcext:value-type="string">
            <text:p>付財團法人老五老基金會110年度建立社區照顧關懷據點1-6月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110年度建立社區照顧關懷據點並設置巷弄長照站4-6月經費" calcext:value-type="string">
            <text:p>付社團法人雲林縣愛家園關懷協會110年度建立社區照顧關懷據點並設置巷弄長照站4-6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69000" calcext:value-type="float">
            <text:p>6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110年度建立社區照顧關懷據點並設置巷弄長照站4-6月經費" calcext:value-type="string">
            <text:p>付社團法人雲林縣愛家園關懷協會110年度建立社區照顧關懷據點並設置巷弄長照站4-6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厚生基金會110年度獨居老人緊急救援系服務計畫第2季4-6月經費" calcext:value-type="string">
            <text:p>付財團法人厚生基金會110年度獨居老人緊急救援系服務計畫第2季4-6月經費 </text:p>
          </table:table-cell>
          <table:table-cell table:style-name="ce4" office:value-type="string" office:string-value="財團法人厚生基金會" calcext:value-type="string">
            <text:p>財團法人厚生基金會 </text:p>
          </table:table-cell>
          <table:table-cell table:style-name="ce4" office:value-type="string" office:string-value="雲林縣政府" calcext:value-type="string">
            <text:p>雲林縣政府 </text:p>
          </table:table-cell>
          <table:table-cell table:style-name="ce14" office:value-type="float" office:value="535000" calcext:value-type="float">
            <text:p>535.00</text:p>
          </table:table-cell>
          <table:table-cell table:style-name="ce4" office:value-type="string" office:string-value="有" calcext:value-type="string">
            <text:p>有 </text:p>
          </table:table-cell>
          <table:table-cell table:style-name="ce4" office:value-type="string" office:string-value="財團法人厚生基金會" calcext:value-type="string">
            <text:p>財團法人厚生基金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本縣110年度社區照顧關懷據點並設置巷弄長照站人力加值4-6月經費" calcext:value-type="string">
            <text:p>付社團法人雲林縣正駿關懷協會本縣110年度社區照顧關懷據點並設置巷弄長照站人力加值4-6月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04000" calcext:value-type="float">
            <text:p>10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東南據點社區照顧關懷據點1-6月份經費" calcext:value-type="string">
            <text:p>付雲林縣鄉土人文關懷協會-東南據點社區照顧關懷據點1-6月份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08000" calcext:value-type="float">
            <text:p>10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東南據點社區照顧關懷據點1-6月份經費" calcext:value-type="string">
            <text:p>付雲林縣鄉土人文關懷協會-東南據點社區照顧關懷據點1-6月份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北港身心障礙者福利協會110年度社區照顧關懷據點並設置巷弄長照站人力加值4-6月經費" calcext:value-type="string">
            <text:p>付雲林縣北港身心障礙者福利協會110年度社區照顧關懷據點並設置巷弄長照站人力加值4-6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110年度1-6月份社區照顧關懷業務費及志工相關費用" calcext:value-type="string">
            <text:p>付財團法人福智慈善基金會110年度1-6月份社區照顧關懷業務費及志工相關費用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242000" calcext:value-type="float">
            <text:p>24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110年度1-6月份社區照顧關懷業務費及志工相關費用" calcext:value-type="string">
            <text:p>付財團法人福智慈善基金會110年度1-6月份社區照顧關懷業務費及志工相關費用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辦理本縣110年度1-6月份社區照顧關懷業務費及志工相關費用" calcext:value-type="string">
            <text:p>付財團法人老五老基金會辦理本縣110年度1-6月份社區照顧關懷業務費及志工相關費用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辦理本縣110年度1-6月份社區照顧關懷業務費及志工相關費用" calcext:value-type="string">
            <text:p>付財團法人老五老基金會辦理本縣110年度1-6月份社區照顧關懷業務費及志工相關費用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5-6月長青食堂服務計畫經費" calcext:value-type="string">
            <text:p>付雲林縣四湖鄉沙崙湖文史關懷協會5-6月長青食堂服務計畫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38000" calcext:value-type="float">
            <text:p>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5月份西螺鎮長青食堂服務計畫經費" calcext:value-type="string">
            <text:p>付雲林縣鄉土人文關懷協會5月份西螺鎮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38000" calcext:value-type="float">
            <text:p>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4-6月相關費用經費" calcext:value-type="string">
            <text:p>付社團法人雲林縣土庫鎮老人會辦理110年度社區照顧關懷據點並設置C級巷弄長照站據點4-6月相關費用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57000" calcext:value-type="float">
            <text:p>15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4-6月相關費用經費" calcext:value-type="string">
            <text:p>付社團法人雲林縣土庫鎮老人會辦理110年度社區照顧關懷據點並設置C級巷弄長照站據點4-6月相關費用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月眉據點社區照顧關懷據點1-6月份補助經費" calcext:value-type="string">
            <text:p>付雲林縣鄉土人文關懷協會-月眉據點社區照顧關懷據點1-6月份補助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月眉據點社區照顧關懷據點1-6月份補助經費" calcext:value-type="string">
            <text:p>付雲林縣鄉土人文關懷協會-月眉據點社區照顧關懷據點1-6月份補助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據點5-6月份加值人力費" calcext:value-type="string">
            <text:p>付雲林縣技職教育訓練鑑定發展協會110年度建立社區照顧關懷據點並設置巷弄長照站據點5-6月份加值人力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09年度社區照顧關懷據點並設置C級巷弄長照站人力加值費用10-12月經費" calcext:value-type="string">
            <text:p>付雲林縣麥寮鄉農會辦理本縣109年度社區照顧關懷據點並設置C級巷弄長照站人力加值費用10-12月經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104000" calcext:value-type="float">
            <text:p>10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朝陽科技大學本縣110年度建立社區照顧關懷據點輔導計畫4-6月執行費" calcext:value-type="string">
            <text:p>付朝陽科技大學本縣110年度建立社區照顧關懷據點輔導計畫4-6月執行費 </text:p>
          </table:table-cell>
          <table:table-cell table:style-name="ce4" office:value-type="string" office:string-value="財團法人朝陽科技大學" calcext:value-type="string">
            <text:p>財團法人朝陽科技大學 </text:p>
          </table:table-cell>
          <table:table-cell table:style-name="ce4" office:value-type="string" office:string-value="雲林縣政府" calcext:value-type="string">
            <text:p>雲林縣政府 </text:p>
          </table:table-cell>
          <table:table-cell table:style-name="ce14" office:value-type="float" office:value="934000" calcext:value-type="float">
            <text:p>934.00</text:p>
          </table:table-cell>
          <table:table-cell table:style-name="ce4" office:value-type="string" office:string-value="有" calcext:value-type="string">
            <text:p>有 </text:p>
          </table:table-cell>
          <table:table-cell table:style-name="ce4" office:value-type="string" office:string-value="朝陽科技大學" calcext:value-type="string">
            <text:p>朝陽科技大學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1-6月經費" calcext:value-type="string">
            <text:p>付社團法人雲林縣老人福利保護協會110年度建立社區照顧關懷據點並設置巷弄長照站1-6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107000" calcext:value-type="float">
            <text:p>10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1-6月經費" calcext:value-type="string">
            <text:p>付社團法人雲林縣老人福利保護協會110年度建立社區照顧關懷據點並設置巷弄長照站1-6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建立社區照顧關懷據點4-6月份經費" calcext:value-type="string">
            <text:p>付雲林縣四湖鄉沙崙湖文史關懷協會建立社區照顧關懷據點4-6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22000" calcext:value-type="float">
            <text:p>1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建立社區照顧關懷據點4-6月份經費" calcext:value-type="string">
            <text:p>付雲林縣四湖鄉沙崙湖文史關懷協會建立社區照顧關懷據點4-6月份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本縣110年度社區照顧關懷據點並設置巷弄長照站據4-6月份加值人力費" calcext:value-type="string">
            <text:p>付雲林縣八福長青關懷協會本縣110年度社區照顧關懷據點並設置巷弄長照站據4-6月份加值人力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6月份東勢鄉月眉村長青食堂服務計畫經費" calcext:value-type="string">
            <text:p>付雲林縣鄉土人文關懷協會6月份東勢鄉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本縣110年度建立社區照顧關懷據點並設置巷弄長照站據點5-6月加值人力費" calcext:value-type="string">
            <text:p>付社團法人雲林縣家家寶照顧發展協會本縣110年度建立社區照顧關懷據點並設置巷弄長照站據點5-6月加值人力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身心障礙協會110年度社區照顧關懷據點-立仁據點1-6月經費" calcext:value-type="string">
            <text:p>付雲林縣身心障礙協會110年度社區照顧關懷據點-立仁據點1-6月經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71000" calcext:value-type="float">
            <text:p>7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身心障礙協會110年度社區照顧關懷據點-立仁據點1-6月經費" calcext:value-type="string">
            <text:p>付雲林縣身心障礙協會110年度社區照顧關懷據點-立仁據點1-6月經費 </text:p>
          </table:table-cell>
          <table:table-cell table:style-name="ce4" office:value-type="string" office:string-value="社團法人雲林縣身心障礙福利協會" calcext:value-type="string">
            <text:p>社團法人雲林縣身心障礙福利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社區照顧關懷據點-埔南據點4-6月份經費" calcext:value-type="string">
            <text:p>付雲林縣家園關懷協會社區照顧關懷據點-埔南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1000" calcext:value-type="float">
            <text:p>13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社區照顧關懷據點-埔南據點4-6月份經費" calcext:value-type="string">
            <text:p>付雲林縣家園關懷協會社區照顧關懷據點-埔南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愛心慈善會社區照顧關懷1-6月份經費" calcext:value-type="string">
            <text:p>付社團法人雲林縣西螺愛心慈善會社區照顧關懷1-6月份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371000" calcext:value-type="float">
            <text:p>37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愛心慈善會110年度1-6月份社區照顧關懷業務費及志工相關費用" calcext:value-type="string">
            <text:p>付社團法人雲林縣西螺愛心慈善會110年度1-6月份社區照顧關懷業務費及志工相關費用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23000"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4-6月份社區照顧關懷業務費及志工相關費用" calcext:value-type="string">
            <text:p>付雲林縣家園關懷協會-過港據點社區照顧關懷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3000" calcext:value-type="float">
            <text:p>1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4-6月份社區照顧關懷業務費及志工相關費用" calcext:value-type="string">
            <text:p>付雲林縣家園關懷協會-過港據點社區照顧關懷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辦理本縣110年度1-6月份社區照顧關懷業務費及志工相關費用" calcext:value-type="string">
            <text:p>付社團法人雲林縣口湖鄉老人會辦理本縣110年度1-6月份社區照顧關懷業務費及志工相關費用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63000" calcext:value-type="float">
            <text:p>6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辦理本縣110年度1-6月份社區照顧關懷業務費及志工相關費用" calcext:value-type="string">
            <text:p>付社團法人雲林縣口湖鄉老人會辦理本縣110年度1-6月份社區照顧關懷業務費及志工相關費用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10年度社區照顧關懷據點並設置巷弄長照站人力加值4-6月經費" calcext:value-type="string">
            <text:p>付雲林縣四湖鄉林厝寮永續發展協會辦理本縣110年度社區照顧關懷據點並設置巷弄長照站人力加值4-6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本縣110年度社區照顧關懷據點並設置巷弄長照站5-6月份人力加值費" calcext:value-type="string">
            <text:p>付雲林縣西螺愛心慈善會本縣110年度社區照顧關懷據點並設置巷弄長照站5-6月份人力加值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社區照顧關懷據點4-6月份業務費及志工相關費用" calcext:value-type="string">
            <text:p>付雲林縣正駿關懷協會社區照顧關懷據點4-6月份業務費及志工相關費用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88000" calcext:value-type="float">
            <text:p>18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社區照顧關懷據點4-6月份業務費及志工相關費" calcext:value-type="string">
            <text:p>付雲林縣正駿關懷協會社區照顧關懷據點4-6月份業務費及志工相關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據點4-6月份社區照顧關懷業務費及志工相關費用" calcext:value-type="string">
            <text:p>付雲林縣家園關懷協會-口湖湖口據點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6000" calcext:value-type="float">
            <text:p>1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據點110年度4-6月份社區照顧關懷業務費及志工相關費用" calcext:value-type="string">
            <text:p>付雲林縣家園關懷協會-口湖湖口據點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青年救國團雲林縣團委會本縣110年度志願服務推廣中心4-6月相關經費" calcext:value-type="string">
            <text:p>付青年救國團雲林縣團委會本縣110年度志願服務推廣中心4-6月相關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社區照顧關懷據點-蚵寮據點4-6月份經費" calcext:value-type="string">
            <text:p>付雲林縣家園關懷協會社區照顧關懷據點-蚵寮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3000" calcext:value-type="float">
            <text:p>1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社區照顧關懷據點-蚵寮據點4-6月份經費" calcext:value-type="string">
            <text:p>付雲林縣家園關懷協會110年度社區照顧關懷據點-蚵寮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老人保護預防性服務-高關懷老人個案管理計畫4-6月(第2季)執行費" calcext:value-type="string">
            <text:p>付雲林縣家園關懷協會110年度老人保護預防性服務-高關懷老人個案管理計畫4-6月(第2季)執行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21000" calcext:value-type="float">
            <text:p>321.00</text:p>
          </table:table-cell>
          <table:table-cell table:style-name="ce4" office:value-type="string" office:string-value="有" calcext:value-type="string">
            <text:p>有 </text:p>
          </table:table-cell>
          <table:table-cell table:style-name="ce4" office:value-type="string" office:string-value="雲林縣家園關懷協會" calcext:value-type="string">
            <text:p>雲林縣家園關懷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蒜鄉麻園社區營造協會辦理本縣110年度社區照顧關懷據點並設置巷弄長照站之據點加值人力費用1-6月經費" calcext:value-type="string">
            <text:p>付雲林縣莿桐鄉蒜鄉麻園社區營造協會辦理本縣110年度社區照顧關懷據點並設置巷弄長照站之據點加值人力費用1-6月經費 </text:p>
          </table:table-cell>
          <table:table-cell table:style-name="ce4" office:value-type="string" office:string-value="雲林縣莿桐鄉蒜鄉麻園社區營造協會" calcext:value-type="string">
            <text:p>雲林縣莿桐鄉蒜鄉麻園社區營造協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入雲林縣公益彩券盈餘分配款專戶6月份公益彩券盈餘分配款20%" calcext:value-type="string">
            <text:p>撥入雲林縣公益彩券盈餘分配款專戶6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747000" calcext:value-type="float">
            <text:p>7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等7社區照顧關懷據點4-6月份人力加值費" calcext:value-type="string">
            <text:p>付雲林縣家園關懷協會口湖湖口等7社區照顧關懷據點4-6月份人力加值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693000" calcext:value-type="float">
            <text:p>6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1-6月份社區照顧關懷業務費及志工相關費用" calcext:value-type="string">
            <text:p>付社團法人雲林縣北港身心障礙者福利協會辦理本縣110年度1-6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365000" calcext:value-type="float">
            <text:p>3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1-6月份社區照顧關懷業務費及志工相關費用" calcext:value-type="string">
            <text:p>付社團法人雲林縣北港身心障礙者福利協會辦理本縣110年度1-6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26000" calcext:value-type="float">
            <text:p>2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110年度社區照顧關懷據點並設置巷弄長照站計畫相關費用1-6月經費" calcext:value-type="string">
            <text:p>付雲林縣虎尾鎮三塊厝產業文化協會辦理110年度社區照顧關懷據點並設置巷弄長照站計畫相關費用1-6月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194000" calcext:value-type="float">
            <text:p>19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110年度社區照顧關懷據點並設置巷弄長照站計畫相關費用1-6月經費" calcext:value-type="string">
            <text:p>付雲林縣虎尾鎮三塊厝產業文化協會辦理110年度社區照顧關懷據點並設置巷弄長照站計畫相關費用1-6月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23000"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110年1月5月辦理北港鎮樹腳里長青食堂服務計畫補助款" calcext:value-type="string">
            <text:p>付雲林縣家園關懷協會辦110年1月5月辦理北港鎮樹腳里長青食堂服務計畫補助款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3000" calcext:value-type="float">
            <text:p>1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辦理本縣110年度社區照顧關懷據點並設置巷弄長照站業務費用4-6月經費" calcext:value-type="string">
            <text:p>付社團法人雲林縣八福長青關懷協會辦理本縣110年度社區照顧關懷據點並設置巷弄長照站業務費用4-6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179000" calcext:value-type="float">
            <text:p>17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110年度建立社區照顧關懷據點並設置巷弄長照站4-6月經費" calcext:value-type="string">
            <text:p>付社團法人雲林縣八福長青關懷協會110年度建立社區照顧關懷據點並設置巷弄長照站4-6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之據點加值人力費4-6月經費" calcext:value-type="string">
            <text:p>付雲林縣聖心社會關懷協會(斗六據點)110年度建立社區照顧關懷據點並設置巷弄長照站之據點加值人力費4-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建立社區照顧關懷據點及C級巷弄長照站-後厝據點4-6月份經費" calcext:value-type="string">
            <text:p>付雲林縣口湖鄉老人福利協進會建立社區照顧關懷據點及C級巷弄長照站-後厝據點4-6月份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47000" calcext:value-type="float">
            <text:p>1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建立社區照顧關懷據點及C級巷弄長照站-後厝據點4-6月份經費" calcext:value-type="string">
            <text:p>付雲林縣口湖鄉老人福利協進會建立社區照顧關懷據點及C級巷弄長照站-後厝據點4-6月份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110年度建立社區照顧關懷據點並設置巷弄長照站1-6月經費" calcext:value-type="string">
            <text:p>付社團法人雲林縣家家寶照顧發展協會110年度建立社區照顧關懷據點並設置巷弄長照站1-6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368000" calcext:value-type="float">
            <text:p>36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110年度建立社區照顧關懷據點並設置巷弄長照站1-6月經費" calcext:value-type="string">
            <text:p>付社團法人雲林縣家家寶照顧發展協會110年度建立社區照顧關懷據點並設置巷弄長照站1-6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萡子寮城鄉發展協會1-6月長青食堂服務計畫經費" calcext:value-type="string">
            <text:p>付雲林縣四湖萡子寮城鄉發展協會1-6月長青食堂服務計畫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267000" calcext:value-type="float">
            <text:p>26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109年度社區照顧關懷據點並設置C級巷弄長照站10-12月經費" calcext:value-type="string">
            <text:p>付雲林縣麥寮鄉農會109年度社區照顧關懷據點並設置C級巷弄長照站10-12月經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233000" calcext:value-type="float">
            <text:p>2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109年度社區照顧關懷據點並設置C級巷弄長照站10-12月經費" calcext:value-type="string">
            <text:p>付雲林縣麥寮鄉農會109年度社區照顧關懷據點並設置C級巷弄長照站10-12月經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辦理110年度「建立社區照顧關懷據點並設置C級巷弄長照站」據點人力加值費用4-6月經費" calcext:value-type="string">
            <text:p>付雲林縣如願慈善關懷協會-土庫下庄據點辦理110年度「建立社區照顧關懷據點並設置C級巷弄長照站」據點人力加值費用4-6月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本縣110年度4-6月份社區照顧關懷業務費及志工相關費用" calcext:value-type="string">
            <text:p>付社團法人雲林縣四湖鄉老人會辦理本縣110年度4-6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88000" calcext:value-type="float">
            <text:p>8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本縣110年度4-6月份社區照顧關懷業務費及志工相關費用" calcext:value-type="string">
            <text:p>付社團法人雲林縣四湖鄉老人會辦理本縣110年度4-6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10年度建立社區照顧關懷據點並設置C級巷弄長照站據點4-6月份人力加值費" calcext:value-type="string">
            <text:p>付雲林縣聖心社會關懷協會(土庫興新據點)110年度建立社區照顧關懷據點並設置C級巷弄長照站據點4-6月份人力加值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建立社區照顧關懷據點並設置C級巷弄長照站據點-土庫溪邊據點4-6月人力加值費" calcext:value-type="string">
            <text:p>付雲林縣聖心社會關懷協會110年度建立社區照顧關懷據點並設置C級巷弄長照站據點-土庫溪邊據點4-6月人力加值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建立社區照顧關懷據點並設置C級巷弄長照站4-6月份經費" calcext:value-type="string">
            <text:p>付雲林縣四湖鄉林厝寮永續發展協會建立社區照顧關懷據點並設置C級巷弄長照站4-6月份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55000" calcext:value-type="float">
            <text:p>15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建立社區照顧關懷據點並設置C級巷弄長照站4-6月份經費" calcext:value-type="string">
            <text:p>付雲林縣四湖鄉林厝寮永續發展協會建立社區照顧關懷據點並設置C級巷弄長照站4-6月份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建立社區照顧關懷據點並設置巷弄長照站-水林據點4-6月份經費" calcext:value-type="string">
            <text:p>付雲林縣家園關懷協會110年度建立社區照顧關懷據點並設置巷弄長照站-水林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2000" calcext:value-type="float">
            <text:p>14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建立社區照顧關懷據點並設置巷弄長照站-水林據點4-6月份經費" calcext:value-type="string">
            <text:p>付雲林縣家園關懷協會110年度建立社區照顧關懷據點並設置巷弄長照站-水林據點4-6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樹腳里據點辦理本縣110年度4-6月份社區照顧關懷業務費及志工相關費用新" calcext:value-type="string">
            <text:p>付雲林縣家園關懷協會-樹腳里據點辦理本縣110年度4-6月份社區照顧關懷業務費及志工相關費用新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1000" calcext:value-type="float">
            <text:p>13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樹腳里據點辦理本縣110年度4-6月份社區照顧關懷業務費及志工相關費用" calcext:value-type="string">
            <text:p>付雲林縣家園關懷協會-樹腳里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崙背草湖據點辦理本縣110年度4-6月份社區照顧關懷業務費及志工相關費用" calcext:value-type="string">
            <text:p>付雲林縣家園關懷協會-崙背草湖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5000" calcext:value-type="float">
            <text:p>1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崙背草湖據點辦理本縣110年度4-6月份社區照顧關懷業務費及志工相關費用" calcext:value-type="string">
            <text:p>付雲林縣家園關懷協會-崙背草湖據點辦理本縣110年度4-6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辦理110年度建立社區照顧關懷據點並設置C級巷弄長照站據點人力加值費用4-6月經費" calcext:value-type="string">
            <text:p>付雲林縣聖心社會關懷協會-土庫第一據點辦理110年度建立社區照顧關懷據點並設置C級巷弄長照站據點人力加值費用4-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輔助科技服務協會雲林縣運用科技守護長者防走失服務計畫1-6月經費" calcext:value-type="string">
            <text:p>付雲林縣輔助科技服務協會雲林縣運用科技守護長者防走失服務計畫1-6月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4" office:value-type="float" office:value="184000" calcext:value-type="float">
            <text:p>18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110年度建立社區照顧關懷據點並設置C級巷弄長照站據點4-6月人力加值費" calcext:value-type="string">
            <text:p>付雲林縣台灣悅讀人教育發展協會(虎尾驛據點)110年度建立社區照顧關懷據點並設置C級巷弄長照站據點4-6月人力加值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110年4-6月辦理110年度雲林縣長青食堂服務計畫經費" calcext:value-type="string">
            <text:p>付社團法人雲林縣蔦松國中校友會辦理110年4-6月辦理110年度雲林縣長青食堂服務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94000" calcext:value-type="float">
            <text:p>19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6月長青食堂服務計畫經費" calcext:value-type="string">
            <text:p>付雲林縣家園關懷協會1-6月長青食堂服務計畫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8000" calcext:value-type="float">
            <text:p>20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110年度建立社區照顧關懷據點並設置C級巷弄長照站據點4-6月人力加值費" calcext:value-type="string">
            <text:p>付雲林縣台灣悅讀人教育發展協會(穎川里據點)110年度建立社區照顧關懷據點並設置C級巷弄長照站據點4-6月人力加值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社區關懷服務人員協會110年度中低收入老人特別照顧津貼及失能老人親屬照顧津貼請領個案督導服務計畫4-6月督導費及複評費" calcext:value-type="string">
            <text:p>付雲林縣社區關懷服務人員協會110年度中低收入老人特別照顧津貼及失能老人親屬照顧津貼請領個案督導服務計畫4-6月督導費及複評費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雲林縣政府" calcext:value-type="string">
            <text:p>雲林縣政府 </text:p>
          </table:table-cell>
          <table:table-cell table:style-name="ce14" office:value-type="float" office:value="259000" calcext:value-type="float">
            <text:p>259.00</text:p>
          </table:table-cell>
          <table:table-cell table:style-name="ce4" office:value-type="string" office:string-value="有" calcext:value-type="string">
            <text:p>有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建立社區照顧關懷據點並設置巷弄長照站1-6月經費" calcext:value-type="string">
            <text:p>付雲林縣聖心社會關懷協會110年度建立社區照顧關懷據點並設置巷弄長照站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93000" calcext:value-type="float">
            <text:p>39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建立社區照顧關懷據點並設置巷弄長照站1-6月經費" calcext:value-type="string">
            <text:p>付雲林縣聖心社會關懷協會110年度建立社區照顧關懷據點並設置巷弄長照站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本縣110年度建立社區照顧關懷據點並設置巷弄長照站之據點加值人力費用1-7月經費" calcext:value-type="string">
            <text:p>付雲林縣樂活社區推展協會辦理本縣110年度建立社區照顧關懷據點並設置巷弄長照站之據點加值人力費用1-7月經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231000" calcext:value-type="float">
            <text:p>23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民眾服務社110年度建立社區照顧縣懷據點計畫2-6月份經費" calcext:value-type="string">
            <text:p>付雲林縣麥寮鄉民眾服務社110年度建立社區照顧縣懷據點計畫2-6月份經費 </text:p>
          </table:table-cell>
          <table:table-cell table:style-name="ce4" office:value-type="string" office:string-value="雲林縣麥寮鄉民眾服務社" calcext:value-type="string">
            <text:p>雲林縣麥寮鄉民眾服務社 </text:p>
          </table:table-cell>
          <table:table-cell table:style-name="ce4" office:value-type="string" office:string-value="雲林縣政府" calcext:value-type="string">
            <text:p>雲林縣政府 </text:p>
          </table:table-cell>
          <table:table-cell table:style-name="ce14" office:value-type="float" office:value="266000" calcext:value-type="float">
            <text:p>2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民眾服務社110年度建立社區照顧縣懷據點計畫2-6月份經費" calcext:value-type="string">
            <text:p>付雲林縣麥寮鄉民眾服務社110年度建立社區照顧縣懷據點計畫2-6月份經費 </text:p>
          </table:table-cell>
          <table:table-cell table:style-name="ce4" office:value-type="string" office:string-value="雲林縣麥寮鄉民眾服務社" calcext:value-type="string">
            <text:p>雲林縣麥寮鄉民眾服務社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愛網全人關懷社會福利慈善事業基金會110年度社區照顧關懷據點並設置巷弄長照站整合計畫1-6月份經費" calcext:value-type="string">
            <text:p>付財團法人愛網全人關懷社會福利慈善事業基金會110年度社區照顧關懷據點並設置巷弄長照站整合計畫1-6月份經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政府" calcext:value-type="string">
            <text:p>雲林縣政府 </text:p>
          </table:table-cell>
          <table:table-cell table:style-name="ce14" office:value-type="float" office:value="123000" calcext:value-type="float">
            <text:p>1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愛網全人關懷社會福利慈善事業基金會110年度社區照顧關懷據點並設置巷弄長照站整合計畫1-6月份經費" calcext:value-type="string">
            <text:p>付財團法人愛網全人關懷社會福利慈善事業基金會110年度社區照顧關懷據點並設置巷弄長照站整合計畫1-6月份經費 </text:p>
          </table:table-cell>
          <table:table-cell table:style-name="ce4" office:value-type="string" office:string-value="財團法人愛網全人關懷社會福利慈善事業基金會" calcext:value-type="string">
            <text:p>財團法人愛網全人關懷社會福利慈善事業基金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7月份東勢鄉月眉村長青食堂服務計畫經費" calcext:value-type="string">
            <text:p>付雲林縣鄉土人文關懷協會7月份東勢鄉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南據點辦理本縣110年度1-6月份社區照顧關懷業務費及志工相關費用" calcext:value-type="string">
            <text:p>付雲林縣聖心社會關懷協會-斗南據點辦理本縣110年度1-6月份社區照顧關懷業務費及志工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南據點辦理本縣110年度1-6月份社區照顧關懷業務費及志工相關費用" calcext:value-type="string">
            <text:p>付雲林縣聖心社會關懷協會-斗南據點辦理本縣110年度1-6月份社區照顧關懷業務費及志工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10年度社區照顧關懷據點並設置巷弄長照站據點1-6月經費" calcext:value-type="string">
            <text:p>付雲林縣聖心社會關懷協會(土庫興新據點)110年度社區照顧關懷據點並設置巷弄長照站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51000" calcext:value-type="float">
            <text:p>3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110年度社區照顧關懷據點並設置巷弄長照站據點1-6月經費" calcext:value-type="string">
            <text:p>付雲林縣聖心社會關懷協會(土庫興新據點)110年度社區照顧關懷據點並設置巷弄長照站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辦理110年度社區照顧關懷據點並設置巷弄長照站據點1-6月相關費用" calcext:value-type="string">
            <text:p>付雲林縣聖心社會關懷協會-土庫第一據點辦理110年度社區照顧關懷據點並設置巷弄長照站據點1-6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44000" calcext:value-type="float">
            <text:p>34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辦理110年度社區照顧關懷據點並設置巷弄長照站據點1-6月相關費用" calcext:value-type="string">
            <text:p>付雲林縣聖心社會關懷協會-土庫第一據點辦理110年度社區照顧關懷據點並設置巷弄長照站據點1-6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辦理110年4-5月辦理110年度雲林縣口湖鄉過港村長青食堂服務計畫經費" calcext:value-type="string">
            <text:p>付社團法人雲林縣沐馨服務協會辦理110年4-5月辦理110年度雲林縣口湖鄉過港村長青食堂服務計畫經費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111000" calcext:value-type="float">
            <text:p>1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4-6月經費" calcext:value-type="string">
            <text:p>付雲林縣口湖鄉老人福利協進會後厝及下崙據點辦理本縣110年度社區照顧關懷據點並設置巷弄長照站人力加值4-6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4-6月經費" calcext:value-type="string">
            <text:p>付雲林縣口湖鄉老人福利協進會後厝及下崙據點辦理本縣110年度社區照顧關懷據點並設置巷弄長照站人力加值4-6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社區照顧關懷據點並設置巷弄長照站(土庫據點)1-6月經費" calcext:value-type="string">
            <text:p>付雲林縣聖心社會關懷協會110年度社區照顧關懷據點並設置巷弄長照站(土庫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社區照顧關懷據點並設置巷弄長照站(土庫據點)1-6月經費" calcext:value-type="string">
            <text:p>付雲林縣聖心社會關懷協會110年度社區照顧關懷據點並設置巷弄長照站(土庫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10年度1-6月份社區照顧關懷據點人力加值費用" calcext:value-type="string">
            <text:p>付雲林縣麥寮鄉農會辦理本縣110年度1-6月份社區照顧關懷據點人力加值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辦理本縣110年度4-6月份社區照顧關懷業務費及志工相關費用" calcext:value-type="string">
            <text:p>付雲林縣口湖鄉老人福利協進會-下崙據點辦理本縣110年度4-6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48000" calcext:value-type="float">
            <text:p>1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辦理本縣110年度4-6月份社區照顧關懷業務費及志工相關費用" calcext:value-type="string">
            <text:p>付雲林縣口湖鄉老人福利協進會-下崙據點辦理本縣110年度4-6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10年度1-6月份社區照顧關懷業務費及志工相關費用" calcext:value-type="string">
            <text:p>付雲林縣麥寮鄉農會辦理本縣110年度1-6月份社區照顧關懷業務費及志工相關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325000" calcext:value-type="float">
            <text:p>3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10年度1-6月份社區照顧關懷業務費及志工相關費用" calcext:value-type="string">
            <text:p>付雲林縣麥寮鄉農會辦理本縣110年度1-6月份社區照顧關懷業務費及志工相關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7月份公益彩券盈餘分配款20%" calcext:value-type="string">
            <text:p>撥付雲林縣公益彩券盈餘分配款專戶110年7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648000" calcext:value-type="float">
            <text:p>6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社區照顧關懷據點並設置巷弄長照站土庫溪邊據點1-6月經費" calcext:value-type="string">
            <text:p>付雲林縣聖心社會關懷協會110年度社區照顧關懷據點並設置巷弄長照站土庫溪邊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51000" calcext:value-type="float">
            <text:p>3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110年度社區照顧關懷據點並設置巷弄長照站土庫溪邊據點1-6月經費" calcext:value-type="string">
            <text:p>付雲林縣聖心社會關懷協會110年度社區照顧關懷據點並設置巷弄長照站土庫溪邊據點1-6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長照機構發展協會辦理110年度老人福利機構照顧服務員在職訓練經費" calcext:value-type="string">
            <text:p>付社團法人雲林縣長照機構發展協會辦理110年度老人福利機構照顧服務員在職訓練經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政府" calcext:value-type="string">
            <text:p>雲林縣政府 </text:p>
          </table:table-cell>
          <table:table-cell table:style-name="ce14" office:value-type="float" office:value="73000" calcext:value-type="float">
            <text:p>7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墊付雲林縣家園關懷協會-樹腳里據點109年度社區照顧關懷據點並設置C級巷弄長照站11-12月經費預撥款轉正等" calcext:value-type="string">
            <text:p>墊付雲林縣家園關懷協會-樹腳里據點109年度社區照顧關懷據點並設置C級巷弄長照站11-12月經費預撥款轉正等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6032000" calcext:value-type="float">
            <text:p>6,0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辦理110年8月辦理110年度雲林縣長青食堂服務計畫經費" calcext:value-type="string">
            <text:p>付雲林縣石龜溪老人福利協進會辦理110年8月辦理110年度雲林縣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理水林紅蘋果長青食堂7-8月服務經費" calcext:value-type="string">
            <text:p>付雲林縣家園關懷協會辦理水林紅蘋果長青食堂7-8月服務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53000" calcext:value-type="float">
            <text:p>5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10年度社區照顧關懷據點並設置巷弄長照站整合計畫1-6月據點相關經費" calcext:value-type="string">
            <text:p>付雲林縣如願慈善關懷協會（土庫下庄據點）110年度社區照顧關懷據點並設置巷弄長照站整合計畫1-6月據點相關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349000" calcext:value-type="float">
            <text:p>3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土庫下庄據點）110年度社區照顧關懷據點並設置巷弄長照站整合計畫1-6月據點相關經費" calcext:value-type="string">
            <text:p>付雲林縣如願慈善關懷協會（土庫下庄據點）110年度社區照顧關懷據點並設置巷弄長照站整合計畫1-6月據點相關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虎尾據點)110年度社區照顧關懷據點並設置巷弄長照站1-6月相關費用" calcext:value-type="string">
            <text:p>付雲林縣聖心社會關懷協會(虎尾據點)110年度社區照顧關懷據點並設置巷弄長照站1-6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虎尾據點)110年度社區照顧關懷據點並設置巷弄長照站1-6月相關費用" calcext:value-type="string">
            <text:p>付雲林縣聖心社會關懷協會(虎尾據點)110年度社區照顧關懷據點並設置巷弄長照站1-6月相關費用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110年8月份長青食堂服務計畫經費" calcext:value-type="string">
            <text:p>付社團法人家家寶照顧發展協會110年8月份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87000" calcext:value-type="float">
            <text:p>8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廣進關懷發展協會辦理雲林縣110年4-6月長青食堂服務計畫經費" calcext:value-type="string">
            <text:p>付雲林縣廣進關懷發展協會辦理雲林縣110年4-6月長青食堂服務計畫經費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4" office:value-type="float" office:value="108000" calcext:value-type="float">
            <text:p>10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雲林縣鄉土人文關懷協會8月東勢鄉昌南村長青食堂服務計畫經費" calcext:value-type="string">
            <text:p>補助雲林縣鄉土人文關懷協會8月東勢鄉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雲林縣鄉土人文關懷協會8月東勢鄉月眉長青食堂服務計畫經費" calcext:value-type="string">
            <text:p>補助雲林縣鄉土人文關懷協會8月東勢鄉月眉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52000" calcext:value-type="float">
            <text:p>5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天主教中華道明修女會附設私立福安療養所辦理雲林縣110年度老人福利機構資源整合型計畫補助110年1月至6月人事服務費" calcext:value-type="string">
            <text:p>付財團法人天主教中華道明修女會附設私立福安療養所辦理雲林縣110年度老人福利機構資源整合型計畫補助110年1月至6月人事服務費 </text:p>
          </table:table-cell>
          <table:table-cell table:style-name="ce4" office:value-type="string" office:string-value="財團法人天主教中華道明修女會附設私立福安老人療養所" calcext:value-type="string">
            <text:p>財團法人天主教中華道明修女會附設私立福安老人療養所 </text:p>
          </table:table-cell>
          <table:table-cell table:style-name="ce4" office:value-type="string" office:string-value="雲林縣政府" calcext:value-type="string">
            <text:p>雲林縣政府 </text:p>
          </table:table-cell>
          <table:table-cell table:style-name="ce14" office:value-type="float" office:value="1687000" calcext:value-type="float">
            <text:p>1,68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110年8月份公益彩券盈餘分配款20%" calcext:value-type="string">
            <text:p>撥付雲林縣公益彩券盈餘分配款專戶110年8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雲林縣私立同仁仁愛之家辦理雲林縣110年度老人福利機構資源整合型計畫補助110年1月至6月人事服務費" calcext:value-type="string">
            <text:p>付財團法人雲林縣私立同仁仁愛之家辦理雲林縣110年度老人福利機構資源整合型計畫補助110年1月至6月人事服務費 </text:p>
          </table:table-cell>
          <table:table-cell table:style-name="ce4" office:value-type="string" office:string-value="財團法人雲林縣私立同仁仁愛之家" calcext:value-type="string">
            <text:p>財團法人雲林縣私立同仁仁愛之家 </text:p>
          </table:table-cell>
          <table:table-cell table:style-name="ce4" office:value-type="string" office:string-value="雲林縣政府" calcext:value-type="string">
            <text:p>雲林縣政府 </text:p>
          </table:table-cell>
          <table:table-cell table:style-name="ce14" office:value-type="float" office:value="2646000" calcext:value-type="float">
            <text:p>2,64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辦理110年7-8月長青食堂服務費" calcext:value-type="string">
            <text:p>付社團法人雲林縣四湖鄉沙崙湖文史關懷協會辦理110年7-8月長青食堂服務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伊甸社會福利基金會辦理110年7-8月長青食堂服務計畫-二崙鄉田尾頂社區經費" calcext:value-type="string">
            <text:p>付社團法人伊甸社會福利基金會辦理110年7-8月長青食堂服務計畫-二崙鄉田尾頂社區經費 </text:p>
          </table:table-cell>
          <table:table-cell table:style-name="ce4" office:value-type="string" office:string-value="社團法人伊甸社會福利基金會" calcext:value-type="string">
            <text:p>社團法人伊甸社會福利基金會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9月份長青食堂服務計畫經費" calcext:value-type="string">
            <text:p>付社團法人家家寶照顧發展協會9月份長青食堂服務計畫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84000" calcext:value-type="float">
            <text:p>8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10年9月長青食堂服務經費" calcext:value-type="string">
            <text:p>付雲林縣石龜溪老人福利協進會110年9月長青食堂服務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老人會110年度重陽敬老活動經費" calcext:value-type="string">
            <text:p>付雲林縣莿桐鄉老人會110年度重陽敬老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雲林縣斗南鎮老人會110年度重陽節活動經費" calcext:value-type="string">
            <text:p>補助雲林縣斗南鎮老人會110年度重陽節活動經費 </text:p>
          </table:table-cell>
          <table:table-cell table:style-name="ce4" office:value-type="string" office:string-value="社團法人雲林縣斗南鎮老人會" calcext:value-type="string">
            <text:p>社團法人雲林縣斗南鎮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110年度建立社區照顧關懷據點7-9月份經費" calcext:value-type="string">
            <text:p>付財團法人老五老基金會110年度建立社區照顧關懷據點7-9月份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莿桐據點)110年度建立社區照顧關懷據點7-9月經費" calcext:value-type="string">
            <text:p>付財團法人老五老基金會(莿桐據點)110年度建立社區照顧關懷據點7-9月經費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110年度社區照顧關懷據點並設置巷弄長照站據點7-9月加值人力費" calcext:value-type="string">
            <text:p>付雲林縣八福長青關懷協會110年度社區照顧關懷據點並設置巷弄長照站據點7-9月加值人力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度建立社區照顧關懷據點並設置巷弄長照站7-9月經費" calcext:value-type="string">
            <text:p>付雲林縣愛家園關懷協會110年度建立社區照顧關懷據點並設置巷弄長照站7-9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度建立社區照顧關懷據點並設置巷弄長照站7-9月經費" calcext:value-type="string">
            <text:p>付雲林縣愛家園關懷協會110年度建立社區照顧關懷據點並設置巷弄長照站7-9月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厚生基金會本縣獨居老人緊急救援系統計畫第3季7-9月經費" calcext:value-type="string">
            <text:p>付財團法人厚生基金會本縣獨居老人緊急救援系統計畫第3季7-9月經費 </text:p>
          </table:table-cell>
          <table:table-cell table:style-name="ce4" office:value-type="string" office:string-value="財團法人厚生基金會" calcext:value-type="string">
            <text:p>財團法人厚生基金會 </text:p>
          </table:table-cell>
          <table:table-cell table:style-name="ce4" office:value-type="string" office:string-value="雲林縣政府" calcext:value-type="string">
            <text:p>雲林縣政府 </text:p>
          </table:table-cell>
          <table:table-cell table:style-name="ce14" office:value-type="float" office:value="543000" calcext:value-type="float">
            <text:p>543.00</text:p>
          </table:table-cell>
          <table:table-cell table:style-name="ce4" office:value-type="string" office:string-value="有" calcext:value-type="string">
            <text:p>有 </text:p>
          </table:table-cell>
          <table:table-cell table:style-name="ce4" office:value-type="string" office:string-value="財團法人厚生基金會" calcext:value-type="string">
            <text:p>財團法人厚生基金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10年度建立社區照顧關懷據點並設置巷弄長照站-興貴據點1-6月經費" calcext:value-type="string">
            <text:p>付雲林縣莿桐鄉婦女會110年度建立社區照顧關懷據點並設置巷弄長照站-興貴據點1-6月經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112000" calcext:value-type="float">
            <text:p>1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10年度建立社區照顧關懷據點並設置巷弄長照站-興貴據點1-6月經費" calcext:value-type="string">
            <text:p>付雲林縣莿桐鄉婦女會110年度建立社區照顧關懷據點並設置巷弄長照站-興貴據點1-6月經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23000"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麥寮鄉老人會辦理110年度重陽敬老活動經費" calcext:value-type="string">
            <text:p>付社團法人雲林縣麥寮鄉老人會辦理110年度重陽敬老活動經費 </text:p>
          </table:table-cell>
          <table:table-cell table:style-name="ce4" office:value-type="string" office:string-value="社團法人雲林縣麥寮鄉老人會" calcext:value-type="string">
            <text:p>社團法人雲林縣麥寮鄉老人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度9月東勢鄉月眉村長青食堂服務計畫經費" calcext:value-type="string">
            <text:p>付雲林縣鄉土人文關懷協會辦理110年度9月東勢鄉月眉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49000" calcext:value-type="float">
            <text:p>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110年度重陽敬老活動經費" calcext:value-type="string">
            <text:p>付社團法人雲林縣四湖鄉老人會辦理110年度重陽敬老活動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辦理110年9月東勢鄉昌南村長青食堂服務計畫經費" calcext:value-type="string">
            <text:p>付雲林縣鄉土人文關懷協會辦理110年9月東勢鄉昌南村長青食堂服務計畫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辦理本縣110年度建立社區照顧關懷據點並設置巷弄長照站之據點加值人力費用7-9月經費" calcext:value-type="string">
            <text:p>付社團法人雲林縣家家寶照顧發展協會辦理本縣110年度建立社區照顧關懷據點並設置巷弄長照站之據點加值人力費用7-9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辦理本縣110年度7-9月份社區照顧關懷業務費及志工相關費用" calcext:value-type="string">
            <text:p>付財團法人老五老基金會辦理本縣110年度7-9月份社區照顧關懷業務費及志工相關費用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老五老基金會辦理本縣110年度7-9月份社區照顧關懷業務費及志工相關費用" calcext:value-type="string">
            <text:p>付財團法人老五老基金會辦理本縣110年度7-9月份社區照顧關懷業務費及志工相關費用 </text:p>
          </table:table-cell>
          <table:table-cell table:style-name="ce4" office:value-type="string" office:string-value="財團法人老五老基金會" calcext:value-type="string">
            <text:p>財團法人老五老基金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辦理110年度9月長青食堂服務計畫經費" calcext:value-type="string">
            <text:p>付雲林縣土庫鎮老人福利協進會辦理110年度9月長青食堂服務計畫經費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32000" calcext:value-type="float">
            <text:p>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本縣7-9月份社區照顧關懷業務費及志工相關經費" calcext:value-type="string">
            <text:p>付財團法人福智慈善基金會本縣7-9月份社區照顧關懷業務費及志工相關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147000" calcext:value-type="float">
            <text:p>1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福智慈善基金會本縣7-9月份社區照顧關懷業務費及志工相關經費" calcext:value-type="string">
            <text:p>付財團法人福智慈善基金會本縣7-9月份社區照顧關懷業務費及志工相關經費 </text:p>
          </table:table-cell>
          <table:table-cell table:style-name="ce4" office:value-type="string" office:string-value="財團法人福智慈善基金會" calcext:value-type="string">
            <text:p>財團法人福智慈善基金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建立社區照顧關懷據點並設置巷弄長照站整合計畫4-6月份經費" calcext:value-type="string">
            <text:p>付社團法人雲林縣蔦松國中校友會辦理建立社區照顧關懷據點並設置巷弄長照站整合計畫4-6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34000" calcext:value-type="float">
            <text:p>13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建立社區照顧關懷據點並設置巷弄長照站整合計畫4-6月份經費" calcext:value-type="string">
            <text:p>付社團法人雲林縣蔦松國中校友會辦理建立社區照顧關懷據點並設置巷弄長照站整合計畫4-6月份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朝陽科技大學本縣110年度建立社區照顧關懷據點輔導計畫7-9月執行經費" calcext:value-type="string">
            <text:p>付朝陽科技大學本縣110年度建立社區照顧關懷據點輔導計畫7-9月執行經費 </text:p>
          </table:table-cell>
          <table:table-cell table:style-name="ce4" office:value-type="string" office:string-value="朝陽科技大學" calcext:value-type="string">
            <text:p>朝陽科技大學 </text:p>
          </table:table-cell>
          <table:table-cell table:style-name="ce4" office:value-type="string" office:string-value="雲林縣政府" calcext:value-type="string">
            <text:p>雲林縣政府 </text:p>
          </table:table-cell>
          <table:table-cell table:style-name="ce14" office:value-type="float" office:value="862000" calcext:value-type="float">
            <text:p>862.00</text:p>
          </table:table-cell>
          <table:table-cell table:style-name="ce4" office:value-type="string" office:string-value="有" calcext:value-type="string">
            <text:p>有 </text:p>
          </table:table-cell>
          <table:table-cell table:style-name="ce4" office:value-type="string" office:string-value="朝陽科技大學" calcext:value-type="string">
            <text:p>朝陽科技大學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崙中據點辦理本縣110年度4-5月份社區照顧關懷業務費及志工相關費用" calcext:value-type="string">
            <text:p>付雲林縣口湖鄉老人福利協進會-崙中據點辦理本縣110年度4-5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77000" calcext:value-type="float">
            <text:p>7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崙中據點辦理本縣110年度4-5月份社區照顧關懷業務費及志工相關費用" calcext:value-type="string">
            <text:p>付雲林縣口湖鄉老人福利協進會-崙中據點辦理本縣110年度4-5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辦理本縣110年度建立社區照顧關懷據點並設置巷弄長照站整合計畫（計畫編號：110P001939）7-9月份獎助經費" calcext:value-type="string">
            <text:p>付社團法人雲林縣土庫鎮老人辦理本縣110年度建立社區照顧關懷據點並設置巷弄長照站整合計畫（計畫編號：110P001939）7-9月份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15000" calcext:value-type="float">
            <text:p>11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7-9月份獎助經費" calcext:value-type="string">
            <text:p>付社團法人雲林縣土庫鎮老人會辦理110年度社區照顧關懷據點並設置C級巷弄長照站據點7-9月份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北港據點社區照顧關懷據點7-9月份補助經費" calcext:value-type="string">
            <text:p>付雲林縣復健青年協進會北港據點社區照顧關懷據點7-9月份補助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83000" calcext:value-type="float">
            <text:p>18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北港據點社區照顧關懷據點7-9月份補助經費" calcext:value-type="string">
            <text:p>付雲林縣復健青年協進會北港據點社區照顧關懷據點7-9月份補助經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二崙鄉田尾頂社區9月長青食堂服務經費" calcext:value-type="string">
            <text:p>付財團法人伊甸社會福利基金會二崙鄉田尾頂社區9月長青食堂服務經費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29000" calcext:value-type="float">
            <text:p>2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4-6月份社區照顧關懷據點人力加值費" calcext:value-type="string">
            <text:p>付社團法人雲林縣蔦松國中校友會110年度4-6月份社區照顧關懷據點人力加值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本縣110年度7-9月份社區照顧關懷業務費及志工相關費用" calcext:value-type="string">
            <text:p>付社團法人雲林縣四湖鄉老人會辦理本縣110年度7-9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本縣110年度7-9月份社區照顧關懷業務費及志工相關費用" calcext:value-type="string">
            <text:p>付社團法人雲林縣四湖鄉老人會辦理本縣110年度7-9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技職教育訓練鑑定發展協會110年度建立社區照顧關懷據點並設置巷弄長照站之據點7-8月加值人力費" calcext:value-type="string">
            <text:p>付雲林縣技職教育訓練鑑定發展協會110年度建立社區照顧關懷據點並設置巷弄長照站之據點7-8月加值人力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老人保護預防性服務-高關懷老人個案管理計畫7-9月(第3季)執行經費" calcext:value-type="string">
            <text:p>付雲林縣家園關懷協會110年度老人保護預防性服務-高關懷老人個案管理計畫7-9月(第3季)執行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55000" calcext:value-type="float">
            <text:p>355.00</text:p>
          </table:table-cell>
          <table:table-cell table:style-name="ce4" office:value-type="string" office:string-value="有" calcext:value-type="string">
            <text:p>有 </text:p>
          </table:table-cell>
          <table:table-cell table:style-name="ce4" office:value-type="string" office:string-value="雲林縣家園關懷協會" calcext:value-type="string">
            <text:p>雲林縣家園關懷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過港長青食堂服務計畫8-9月份經費" calcext:value-type="string">
            <text:p>付社團法人雲林縣沐馨服務協會過港長青食堂服務計畫8-9月份經費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116000" calcext:value-type="float">
            <text:p>1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林內鄉老人會110年度林內鄉槌球錦標賽暨運動嘉年華活動經費" calcext:value-type="string">
            <text:p>付雲林縣林內鄉老人會110年度林內鄉槌球錦標賽暨運動嘉年華活動經費 </text:p>
          </table:table-cell>
          <table:table-cell table:style-name="ce4" office:value-type="string" office:string-value="社團法人雲林縣林內鄉老人會" calcext:value-type="string">
            <text:p>社團法人雲林縣林內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古坑鄉老人會110年度重陽敬老活動經費" calcext:value-type="string">
            <text:p>付雲林縣古坑鄉老人會110年度重陽敬老活動經費 </text:p>
          </table:table-cell>
          <table:table-cell table:style-name="ce4" office:value-type="string" office:string-value="社團法人雲林縣古坑鄉老人會" calcext:value-type="string">
            <text:p>社團法人雲林縣古坑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環保從我做起講座活動經費" calcext:value-type="string">
            <text:p>付社團法人雲林縣莿桐鄉老人會環保從我做起講座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崙背鄉老人會110年度重陽敬老活動經費" calcext:value-type="string">
            <text:p>付雲林縣崙背鄉老人會110年度重陽敬老活動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槌球協會110年孝親重陽盃槌球賽經費" calcext:value-type="string">
            <text:p>付社團法人雲林縣槌球協會110年孝親重陽盃槌球賽經費 </text:p>
          </table:table-cell>
          <table:table-cell table:style-name="ce4" office:value-type="string" office:string-value="社團法人雲林縣槌球協會" calcext:value-type="string">
            <text:p>社團法人雲林縣槌球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東勢鄉月眉村長青食堂10月份經費" calcext:value-type="string">
            <text:p>付雲林縣鄉土人文關懷協會東勢鄉月眉村長青食堂10月份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10月份昌南村長青食堂服務經費" calcext:value-type="string">
            <text:p>付雲林縣鄉土人文關懷協會10月份昌南村長青食堂服務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2000" calcext:value-type="float">
            <text:p>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款專戶9月份公益彩券盈餘分配款20%" calcext:value-type="string">
            <text:p>撥付雲林縣公益彩券盈餘分配款專戶9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重陽敬老活動經費" calcext:value-type="string">
            <text:p>付社團法人雲林縣土庫鎮老人會辦理110年度重陽敬老活動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辦理110年度重陽敬老活動經費" calcext:value-type="string">
            <text:p>付社團法人雲林縣口湖鄉老人會辦理110年度重陽敬老活動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家家寶照顧發展協會辦理110年10月長青食堂服務計畫相關費用" calcext:value-type="string">
            <text:p>付社團法人家家寶照顧發展協會辦理110年10月長青食堂服務計畫相關費用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82000" calcext:value-type="float">
            <text:p>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110年5、8-10月長青食堂服務計畫相關經費" calcext:value-type="string">
            <text:p>付雲林縣虎尾鎮三塊厝產業文化協會辦理110年5、8-10月長青食堂服務計畫相關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211000" calcext:value-type="float">
            <text:p>2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本縣家園關懷協會口湖湖口、口湖過港等7社區照顧關懷據點辦理本縣110年度社區照顧關懷據點人力加值費用" calcext:value-type="string">
            <text:p>付本縣家園關懷協會口湖湖口、口湖過港等7社區照顧關懷據點辦理本縣110年度社區照顧關懷據點人力加值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690000" calcext:value-type="float">
            <text:p>69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110年1-6月長青食堂計畫相關費用" calcext:value-type="string">
            <text:p>付雲林縣樂活社區推展協會辦理110年1-6月長青食堂計畫相關費用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299000" calcext:value-type="float">
            <text:p>2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社區照顧關懷據點辦理本縣110年度7-9月份社區照顧關懷業務費及志工相關費用" calcext:value-type="string">
            <text:p>付社團法人雲林縣四湖鄉沙崙湖文史關懷協會社區照顧關懷據點辦理本縣110年度7-9月份社區照顧關懷業務費及志工相關費用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22000" calcext:value-type="float">
            <text:p>1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社區照顧關懷據點辦理本縣110年度7-9月份社區照顧關懷業務費及志工相關費用" calcext:value-type="string">
            <text:p>付社團法人雲林縣復健青年協進會-東勢東北據點社區照顧關懷據點辦理本縣110年度7-9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109000" calcext:value-type="float">
            <text:p>10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復健青年協進會-東勢東北據點社區照顧關懷據點辦理本縣110年度7-9月份社區照顧關懷業務費及志工相關費用" calcext:value-type="string">
            <text:p>付社團法人雲林縣復健青年協進會-東勢東北據點社區照顧關懷據點辦理本縣110年度7-9月份社區照顧關懷業務費及志工相關費用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7-9月經費" calcext:value-type="string">
            <text:p>付雲林縣口湖鄉老人福利協進會後厝及下崙據點辦理本縣110年度社區照顧關懷據點並設置巷弄長照站人力加值7-9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及下崙據點辦理本縣110年度社區照顧關懷據點並設置巷弄長照站人力加值7-9月經費" calcext:value-type="string">
            <text:p>付雲林縣口湖鄉老人福利協進會後厝及下崙據點辦理本縣110年度社區照顧關懷據點並設置巷弄長照站人力加值7-9月經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正駿關懷協會辦理本縣110年度社區照顧關懷據點並設置巷弄長照站人力加值7-9月經費" calcext:value-type="string">
            <text:p>付社團法人雲林縣正駿關懷協會辦理本縣110年度社區照顧關懷據點並設置巷弄長照站人力加值7-9月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社區照顧關懷據點並設置巷弄長照站人力加值7-9月經費" calcext:value-type="string">
            <text:p>付社團法人雲林縣北港身心障礙者福利協會辦理本縣110年度社區照顧關懷據點並設置巷弄長照站人力加值7-9月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社團法人雲林縣長照機構發展協會辦理雲林縣110年度老人福利機構經營品質提升教育訓練計畫經費" calcext:value-type="string">
            <text:p>補助社團法人雲林縣長照機構發展協會辦理雲林縣110年度老人福利機構經營品質提升教育訓練計畫經費 </text:p>
          </table:table-cell>
          <table:table-cell table:style-name="ce4" office:value-type="string" office:string-value="社團法人雲林縣長照機構發展協會" calcext:value-type="string">
            <text:p>社團法人雲林縣長照機構發展協會 </text:p>
          </table:table-cell>
          <table:table-cell table:style-name="ce4" office:value-type="string" office:string-value="雲林縣政府" calcext:value-type="string">
            <text:p>雲林縣政府 </text:p>
          </table:table-cell>
          <table:table-cell table:style-name="ce14" office:value-type="float" office:value="74000" calcext:value-type="float">
            <text:p>7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愛家園關懷協會9-10月長青食堂服務計畫經費" calcext:value-type="string">
            <text:p>付社團法人雲林縣愛家園關懷協會9-10月長青食堂服務計畫經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67000" calcext:value-type="float">
            <text:p>6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社區照顧關懷據點辦理本縣110年度7-9月份社區照顧關懷業務費及志工相關費用" calcext:value-type="string">
            <text:p>付社團法人雲林縣四湖鄉沙崙湖文史關懷協會社區照顧關懷據點辦理本縣110年度7-9月份社區照顧關懷業務費及志工相關費用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輔助科技服務協會雲林縣運用科技守護長者防走失服務計畫7-9月經費" calcext:value-type="string">
            <text:p>付雲林縣輔助科技服務協會雲林縣運用科技守護長者防走失服務計畫7-9月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4" office:value-type="float" office:value="174000" calcext:value-type="float">
            <text:p>17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二崙鄉老人會110年度重陽敬老活動經費" calcext:value-type="string">
            <text:p>付雲林縣二崙鄉老人會110年度重陽敬老活動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130000" calcext:value-type="float">
            <text:p>1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鎮老人會110年度重陽敬老活動經費" calcext:value-type="string">
            <text:p>付社團法人雲林縣西螺鎮老人會110年度重陽敬老活動經費 </text:p>
          </table:table-cell>
          <table:table-cell table:style-name="ce4" office:value-type="string" office:string-value="社團法人雲林縣西螺鎮老人會" calcext:value-type="string">
            <text:p>社團法人雲林縣西螺鎮老人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大埤鄉老人會110年度重陽敬老活動經費" calcext:value-type="string">
            <text:p>付雲林縣大埤鄉老人會110年度重陽敬老活動經費 </text:p>
          </table:table-cell>
          <table:table-cell table:style-name="ce4" office:value-type="string" office:string-value="社團法人雲林縣大埤鄉老人會" calcext:value-type="string">
            <text:p>社團法人雲林縣大埤鄉老人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斗六市老人會辦理110年度雲林縣縣長盃長青桌球錦標賽經費" calcext:value-type="string">
            <text:p>付社團法人雲林縣斗六市老人會辦理110年度雲林縣縣長盃長青桌球錦標賽經費 </text:p>
          </table:table-cell>
          <table:table-cell table:style-name="ce4" office:value-type="string" office:string-value="社團法人雲林縣斗六市老人會" calcext:value-type="string">
            <text:p>社團法人雲林縣斗六市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辦理110年度打造幸福感講座活動經費" calcext:value-type="string">
            <text:p>付社團法人雲林縣莿桐鄉老人會辦理110年度打造幸福感講座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理110年1-7月口湖鄉埔南村長青食堂計畫相關費用" calcext:value-type="string">
            <text:p>付雲林縣家園關懷協會辦理110年1-7月口湖鄉埔南村長青食堂計畫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71000" calcext:value-type="float">
            <text:p>17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110年7-9月雲林縣長青食堂服務計畫相關費用" calcext:value-type="string">
            <text:p>付雲林縣四湖鄉林厝寮永續發展協會辦理110年7-9月雲林縣長青食堂服務計畫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24000" calcext:value-type="float">
            <text:p>1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110年高齡志工舞團計畫補助經費" calcext:value-type="string">
            <text:p>付社團法人雲林縣北港身心障礙者福利協會辦理110年高齡志工舞團計畫補助經費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38000" calcext:value-type="float">
            <text:p>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土庫鎮老人福利協進會辦理110年10月雲林縣長青食堂服務計畫相關費用" calcext:value-type="string">
            <text:p>付雲林縣土庫鎮老人福利協進會辦理110年10月雲林縣長青食堂服務計畫相關費用 </text:p>
          </table:table-cell>
          <table:table-cell table:style-name="ce4" office:value-type="string" office:string-value="雲林縣土庫鎮老人福利協進會" calcext:value-type="string">
            <text:p>雲林縣土庫鎮老人福利協進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伊甸社會福利基金會辦理110年10月雲林縣長青食堂服務計畫相關費用" calcext:value-type="string">
            <text:p>付財團法人伊甸社會福利基金會辦理110年10月雲林縣長青食堂服務計畫相關費用 </text:p>
          </table:table-cell>
          <table:table-cell table:style-name="ce4" office:value-type="string" office:string-value="財團法人伊甸社會福利基金會" calcext:value-type="string">
            <text:p>財團法人伊甸社會福利基金會 </text:p>
          </table:table-cell>
          <table:table-cell table:style-name="ce4" office:value-type="string" office:string-value="雲林縣政府" calcext:value-type="string">
            <text:p>雲林縣政府 </text:p>
          </table:table-cell>
          <table:table-cell table:style-name="ce14" office:value-type="float" office:value="38000" calcext:value-type="float">
            <text:p>3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石龜溪老人福利協進會10月份雲林縣長青食堂服務計畫經費" calcext:value-type="string">
            <text:p>付雲林縣石龜溪老人福利協進會10月份雲林縣長青食堂服務計畫經費 </text:p>
          </table:table-cell>
          <table:table-cell table:style-name="ce4" office:value-type="string" office:string-value="雲林縣石龜溪老人福利協進會" calcext:value-type="string">
            <text:p>雲林縣石龜溪老人福利協進會 </text:p>
          </table:table-cell>
          <table:table-cell table:style-name="ce4" office:value-type="string" office:string-value="雲林縣政府" calcext:value-type="string">
            <text:p>雲林縣政府 </text:p>
          </table:table-cell>
          <table:table-cell table:style-name="ce14" office:value-type="float" office:value="68000" calcext:value-type="float">
            <text:p>6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濁水溪廣播電台110年度1999便民服務專線勞務人力委外" calcext:value-type="string">
            <text:p>付濁水溪廣播電台110年度1999便民服務專線勞務人力委外 </text:p>
          </table:table-cell>
          <table:table-cell table:style-name="ce4" office:value-type="string" office:string-value="濁水溪廣播電台" calcext:value-type="string">
            <text:p>濁水溪廣播電台 </text:p>
          </table:table-cell>
          <table:table-cell table:style-name="ce4" office:value-type="string" office:string-value="雲林縣政府" calcext:value-type="string">
            <text:p>雲林縣政府 </text:p>
          </table:table-cell>
          <table:table-cell table:style-name="ce14" office:value-type="float" office:value="127000" calcext:value-type="float">
            <text:p>1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箔子寮城鄉發展協會辦理110年8-10月雲林縣長青食堂相關費用" calcext:value-type="string">
            <text:p>付雲林縣四湖鄉箔子寮城鄉發展協會辦理110年8-10月雲林縣長青食堂相關費用 </text:p>
          </table:table-cell>
          <table:table-cell table:style-name="ce4" office:value-type="string" office:string-value="雲林縣四湖鄉萡子寮城鄉發展協會" calcext:value-type="string">
            <text:p>雲林縣四湖鄉萡子寮城鄉發展協會 </text:p>
          </table:table-cell>
          <table:table-cell table:style-name="ce4" office:value-type="string" office:string-value="雲林縣政府" calcext:value-type="string">
            <text:p>雲林縣政府 </text:p>
          </table:table-cell>
          <table:table-cell table:style-name="ce14" office:value-type="float" office:value="63000" calcext:value-type="float">
            <text:p>6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本縣110年度7-10月份社區照顧關懷據點人力加值費用" calcext:value-type="string">
            <text:p>付社團法人雲林縣蔦松國中校友會辦理本縣110年度7-10月份社區照顧關懷據點人力加值費用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32000" calcext:value-type="float">
            <text:p>1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崙背鄉老人會110年度1-6月份社區照顧關懷業務費及志工相關經費" calcext:value-type="string">
            <text:p>付雲林縣崙背鄉老人會110年度1-6月份社區照顧關懷業務費及志工相關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204000" calcext:value-type="float">
            <text:p>20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崙背鄉老人會本縣1-6月份社區照顧關懷業務費及志工相關費用" calcext:value-type="string">
            <text:p>付雲林縣崙背鄉老人會本縣1-6月份社區照顧關懷業務費及志工相關費用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辦理本縣110年度7-10月份社區照顧關懷業務費及志工相關費用" calcext:value-type="string">
            <text:p>付雲林縣家園關懷協會-埔南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6000" calcext:value-type="float">
            <text:p>24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埔南據點社區照顧關懷據點辦理本縣110年度7-10月份社區照顧關懷業務費及志工相關費用" calcext:value-type="string">
            <text:p>付雲林縣家園關懷協會-埔南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本縣家園關懷協會口湖湖口、口湖過港等7社區照顧關懷據點辦理本縣110年度社區照顧關懷據點人力加值費用10月經費" calcext:value-type="string">
            <text:p>付本縣家園關懷協會口湖湖口、口湖過港等7社區照顧關懷據點辦理本縣110年度社區照顧關懷據點人力加值費用10月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30000" calcext:value-type="float">
            <text:p>2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7-10月份社區照顧關懷業務費及志工相關費用" calcext:value-type="string">
            <text:p>付雲林縣家園關懷協會-蚵寮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5000" calcext:value-type="float">
            <text:p>2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蚵寮據點社區照顧關懷據點辦理本縣110年度7-10月份社區照顧關懷業務費及志工相關費用" calcext:value-type="string">
            <text:p>付雲林縣家園關懷協會-蚵寮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7-10月份社區照顧關懷業務費及志工相關費用" calcext:value-type="string">
            <text:p>付雲林縣家園關懷協會-過港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6000" calcext:value-type="float">
            <text:p>24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過港據點社區照顧關懷據點辦理本縣110年度7-10月份社區照顧關懷業務費及志工相關費用" calcext:value-type="string">
            <text:p>付雲林縣家園關懷協會-過港據點社區照顧關懷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崙背草湖據點辦理本縣110年度7-10月份社區照顧關懷業務費及志工相關費用" calcext:value-type="string">
            <text:p>付雲林縣家園關懷協會-崙背草湖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3000" calcext:value-type="float">
            <text:p>2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崙背草湖據點辦理本縣110年度7-10月份社區照顧關懷業務費及志工相關費用" calcext:value-type="string">
            <text:p>付雲林縣家園關懷協會-崙背草湖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崙背草湖據點辦理本縣110年度7-10月份社區照顧關懷業務費及志工相關費用" calcext:value-type="string">
            <text:p>付雲林縣家園關懷協會-崙背草湖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辦理本縣110年度7-10月份社區照顧關懷業務費及志工相關費用" calcext:value-type="string">
            <text:p>付雲林縣口湖鄉老人福利協進會-下崙據點辦理本縣110年度7-10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247000" calcext:value-type="float">
            <text:p>2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下崙據點辦理本縣110年度7-10月份社區照顧關懷業務費及志工相關費用" calcext:value-type="string">
            <text:p>付雲林縣口湖鄉老人福利協進會-下崙據點辦理本縣110年度7-10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7-10月份社區照顧關懷業務費及志工相關費用" calcext:value-type="string">
            <text:p>付雲林縣口湖鄉老人福利協進會-後厝據點辦理本縣110年度7-10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246000" calcext:value-type="float">
            <text:p>24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7-10月份社區照顧關懷業務費及志工相關費用" calcext:value-type="string">
            <text:p>付雲林縣口湖鄉老人福利協進會-後厝據點辦理本縣110年度7-10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9000" calcext:value-type="float">
            <text:p>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後厝據點辦理本縣110年度7-10月份社區照顧關懷業務費及志工相關費用" calcext:value-type="string">
            <text:p>付雲林縣口湖鄉老人福利協進會-後厝據點辦理本縣110年度7-10月份社區照顧關懷業務費及志工相關費用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10年度7-9月份社區照顧關懷業務費及志工相關費用" calcext:value-type="string">
            <text:p>付雲林縣四湖鄉林厝寮永續發展協會辦理本縣110年度7-9月份社區照顧關懷業務費及志工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39000" calcext:value-type="float">
            <text:p>13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10年度7-9月份社區照顧關懷業務費及志工相關費用" calcext:value-type="string">
            <text:p>付雲林縣四湖鄉林厝寮永續發展協會辦理本縣110年度7-9月份社區照顧關懷業務費及志工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7-9月份建立社區照顧關懷據點並設置巷弄長照站整合計畫人力加值費" calcext:value-type="string">
            <text:p>付雲林縣麥寮鄉農會7-9月份建立社區照顧關懷據點並設置巷弄長照站整合計畫人力加值費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復健青年協進會建立社區照顧關懷據點-7-9月份北港據點人力加值費" calcext:value-type="string">
            <text:p>付雲林縣復健青年協進會建立社區照顧關懷據點-7-9月份北港據點人力加值費 </text:p>
          </table:table-cell>
          <table:table-cell table:style-name="ce4" office:value-type="string" office:string-value="社團法人雲林縣復健青年協進會" calcext:value-type="string">
            <text:p>社團法人雲林縣復健青年協進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9-10月長青食堂計畫相關經費" calcext:value-type="string">
            <text:p>付雲林縣四湖鄉沙崙湖文史關懷協會110年9-10月長青食堂計畫相關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68000" calcext:value-type="float">
            <text:p>6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斗六市老人會110年度理事長盃桌遊棋藝錦標賽暨銀髮族反詐騙宣導活動經費" calcext:value-type="string">
            <text:p>付雲林縣斗六市老人會110年度理事長盃桌遊棋藝錦標賽暨銀髮族反詐騙宣導活動經費 </text:p>
          </table:table-cell>
          <table:table-cell table:style-name="ce4" office:value-type="string" office:string-value="社團法人雲林縣斗六市老人會" calcext:value-type="string">
            <text:p>社團法人雲林縣斗六市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110年度建立社區照顧關懷據點7-9月份經費" calcext:value-type="string">
            <text:p>付雲林縣正駿關懷協會110年度建立社區照顧關懷據點7-9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正駿關懷協會110年度建立社區照顧關懷據點7-9月份經費" calcext:value-type="string">
            <text:p>付雲林縣正駿關懷協會110年度建立社區照顧關懷據點7-9月份經費 </text:p>
          </table:table-cell>
          <table:table-cell table:style-name="ce4" office:value-type="string" office:string-value="社團法人雲林縣正駿關懷協會" calcext:value-type="string">
            <text:p>社團法人雲林縣正駿關懷協會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會110年度7-9月份社區照顧關懷業務費及志工相關經費" calcext:value-type="string">
            <text:p>付雲林縣口湖鄉老人會110年度7-9月份社區照顧關懷業務費及志工相關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會110年度7-9月份社區照顧關懷業務費及志工相關經費" calcext:value-type="string">
            <text:p>付雲林縣口湖鄉老人會110年度7-9月份社區照顧關懷業務費及志工相關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1000" calcext:value-type="float">
            <text:p>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救國團雲林縣團務指導委員會辦理本縣110年度志願服務推廣中心7-9月相關費用" calcext:value-type="string">
            <text:p>付救國團雲林縣團務指導委員會辦理本縣110年度志願服務推廣中心7-9月相關費用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422000" calcext:value-type="float">
            <text:p>422.00</text:p>
          </table:table-cell>
          <table:table-cell table:style-name="ce4" office:value-type="string" office:string-value="有" calcext:value-type="string">
            <text:p>有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樹腳里據點辦理本縣110年度7-10月份社區照顧關懷業務費及志工相關費用" calcext:value-type="string">
            <text:p>付雲林縣家園關懷協會-樹腳里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6000" calcext:value-type="float">
            <text:p>24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樹腳里據點辦理本縣110年度7-10月份社區照顧關懷業務費及志工相關費用" calcext:value-type="string">
            <text:p>付雲林縣家園關懷協會-樹腳里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口湖鄉老人會辦理110年度長青學苑計畫補助經費" calcext:value-type="string">
            <text:p>付社團法人雲林縣口湖鄉老人會辦理110年度長青學苑計畫補助經費 </text:p>
          </table:table-cell>
          <table:table-cell table:style-name="ce4" office:value-type="string" office:string-value="社團法人雲林縣口湖鄉老人會" calcext:value-type="string">
            <text:p>社團法人雲林縣口湖鄉老人會 </text:p>
          </table:table-cell>
          <table:table-cell table:style-name="ce4" office:value-type="string" office:string-value="雲林縣政府" calcext:value-type="string">
            <text:p>雲林縣政府 </text:p>
          </table:table-cell>
          <table:table-cell table:style-name="ce14" office:value-type="float" office:value="65000" calcext:value-type="float">
            <text:p>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辦理110年度高齡志工基礎訓練及社會福利志工特殊訓練經費" calcext:value-type="string">
            <text:p>付雲林縣四湖鄉沙崙湖文史關懷協會辦理110年度高齡志工基礎訓練及社會福利志工特殊訓練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64000" calcext:value-type="float">
            <text:p>6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110年度社區照顧關懷據點並設置巷弄長照站-後厝及下崙10月份人力加值費" calcext:value-type="string">
            <text:p>付雲林縣口湖鄉老人福利協進會110年度社區照顧關懷據點並設置巷弄長照站-後厝及下崙10月份人力加值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口湖鄉老人福利協進會110年度社區照顧關懷據點並設置巷弄長照站-後厝及下崙10月份人力加值費" calcext:value-type="string">
            <text:p>付雲林縣口湖鄉老人福利協進會110年度社區照顧關懷據點並設置巷弄長照站-後厝及下崙10月份人力加值費 </text:p>
          </table:table-cell>
          <table:table-cell table:style-name="ce4" office:value-type="string" office:string-value="雲林縣口湖鄉老人福利協進會" calcext:value-type="string">
            <text:p>雲林縣口湖鄉老人福利協進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本縣110年度社區照顧關懷據點並設置巷弄長照站人力加值7-9月經費" calcext:value-type="string">
            <text:p>付雲林縣四湖鄉林厝寮永續發展協會辦理本縣110年度社區照顧關懷據點並設置巷弄長照站人力加值7-9月經費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6-10月北港鎮樹腳里長青食堂服務計畫相關經費" calcext:value-type="string">
            <text:p>付雲林縣家園關懷協會6-10月北港鎮樹腳里長青食堂服務計畫相關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21000" calcext:value-type="float">
            <text:p>12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愛家園關懷協會110年度建立社區照顧關懷據點並設置巷弄長照站開辦設施設備費" calcext:value-type="string">
            <text:p>付雲林縣愛家園關懷協會110年度建立社區照顧關懷據點並設置巷弄長照站開辦設施設備費 </text:p>
          </table:table-cell>
          <table:table-cell table:style-name="ce4" office:value-type="string" office:string-value="社團法人雲林縣愛家園關懷協會" calcext:value-type="string">
            <text:p>社團法人雲林縣愛家園關懷協會 </text:p>
          </table:table-cell>
          <table:table-cell table:style-name="ce4" office:value-type="string" office:string-value="雲林縣政府" calcext:value-type="string">
            <text:p>雲林縣政府 </text:p>
          </table:table-cell>
          <table:table-cell table:style-name="ce14" office:value-type="float" office:value="52000" calcext:value-type="float">
            <text:p>5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沐馨服務協會辦理110年10-11月雲林縣口湖鄉過港村長青食堂計畫相關費用" calcext:value-type="string">
            <text:p>付社團法人雲林縣沐馨服務協會辦理110年10-11月雲林縣口湖鄉過港村長青食堂計畫相關費用 </text:p>
          </table:table-cell>
          <table:table-cell table:style-name="ce4" office:value-type="string" office:string-value="社團法人雲林縣沐馨服務協會" calcext:value-type="string">
            <text:p>社團法人雲林縣沐馨服務協會 </text:p>
          </table:table-cell>
          <table:table-cell table:style-name="ce4" office:value-type="string" office:string-value="雲林縣政府" calcext:value-type="string">
            <text:p>雲林縣政府 </text:p>
          </table:table-cell>
          <table:table-cell table:style-name="ce14" office:value-type="float" office:value="118000" calcext:value-type="float">
            <text:p>1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110年7-9月長青食堂計畫相關費用" calcext:value-type="string">
            <text:p>付社團法人雲林縣蔦松國中校友會辦理110年7-9月長青食堂計畫相關費用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251000" calcext:value-type="float">
            <text:p>2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樂齡趣味錦標賽經費" calcext:value-type="string">
            <text:p>付社團法人雲林縣土庫鎮老人會辦理110年度樂齡趣味錦標賽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理110年8-10月口湖鄉埔南村長青食堂計畫相關費用" calcext:value-type="string">
            <text:p>付雲林縣家園關懷協會辦理110年8-10月口湖鄉埔南村長青食堂計畫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96000" calcext:value-type="float">
            <text:p>9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110年度建立社區照顧關懷據點並設置巷弄長照站4-8月經費" calcext:value-type="string">
            <text:p>付社團法人雲林縣技職教育訓練鑑定發展協會110年度建立社區照顧關懷據點並設置巷弄長照站4-8月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151000" calcext:value-type="float">
            <text:p>15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110年度建立社區照顧關懷據點並設置巷弄長照站4-8月經費" calcext:value-type="string">
            <text:p>付社團法人雲林縣技職教育訓練鑑定發展協會110年度建立社區照顧關懷據點並設置巷弄長照站4-8月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沙崙湖文史關懷協會辦理110年11月長青食堂計畫相關費用" calcext:value-type="string">
            <text:p>付社團法人雲林縣四湖鄉沙崙湖文史關懷協會辦理110年11月長青食堂計畫相關費用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辦理110年10月長青食堂計畫相關費用" calcext:value-type="string">
            <text:p>付社團法人雲林縣蔦松國中校友會辦理110年10月長青食堂計畫相關費用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05000" calcext:value-type="float">
            <text:p>10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辦理110年9-10月水林紅蘋果長青食堂計畫相關費用" calcext:value-type="string">
            <text:p>付雲林縣家園關懷協會辦理110年9-10月水林紅蘋果長青食堂計畫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79000" calcext:value-type="float">
            <text:p>7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斗六市老人會辦理110年度重陽敬老活動經費" calcext:value-type="string">
            <text:p>付社團法人雲林縣斗六市老人會辦理110年度重陽敬老活動經費 </text:p>
          </table:table-cell>
          <table:table-cell table:style-name="ce4" office:value-type="string" office:string-value="社團法人雲林縣斗六市老人會" calcext:value-type="string">
            <text:p>社團法人雲林縣斗六市老人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據點7-10月份加值人力費" calcext:value-type="string">
            <text:p>付雲林縣聖心社會關懷協會(斗六據點)110年度建立社區照顧關懷據點並設置巷弄長照站據點7-10月份加值人力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32000" calcext:value-type="float">
            <text:p>1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110年度建立社區照顧關懷據點並設置巷弄長照站7-9月經費" calcext:value-type="string">
            <text:p>付社團法人雲林縣家家寶照顧發展協會110年度建立社區照顧關懷據點並設置巷弄長照站7-9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175000" calcext:value-type="float">
            <text:p>17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家家寶照顧發展協會110年度建立社區照顧關懷據點並設置巷弄長照站7-9月經費" calcext:value-type="string">
            <text:p>付社團法人雲林縣家家寶照顧發展協會110年度建立社區照顧關懷據點並設置巷弄長照站7-9月經費 </text:p>
          </table:table-cell>
          <table:table-cell table:style-name="ce4" office:value-type="string" office:string-value="社團法人雲林縣家家寶照顧發展協會" calcext:value-type="string">
            <text:p>社團法人雲林縣家家寶照顧發展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7-9月經費" calcext:value-type="string">
            <text:p>付社團法人雲林縣老人福利保護協會110年度建立社區照顧關懷據點並設置巷弄長照站7-9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89000" calcext:value-type="float">
            <text:p>8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7-9月經費" calcext:value-type="string">
            <text:p>付社團法人雲林縣老人福利保護協會110年度建立社區照顧關懷據點並設置巷弄長照站7-9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八福長青關懷協會辦理本縣110年度社區照顧關懷據點並設置巷弄長照站之據點加值人力費用10月經費" calcext:value-type="string">
            <text:p>付社團法人雲林縣八福長青關懷協會辦理本縣110年度社區照顧關懷據點並設置巷弄長照站之據點加值人力費用10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33000" calcext:value-type="float">
            <text:p>3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技職教育訓練鑑定發展協會110年度建立社區照顧關懷據點並設置巷弄長照站之據點加值人力費用9-10月經費" calcext:value-type="string">
            <text:p>付社團法人雲林縣技職教育訓練鑑定發展協會110年度建立社區照顧關懷據點並設置巷弄長照站之據點加值人力費用9-10月經費 </text:p>
          </table:table-cell>
          <table:table-cell table:style-name="ce4" office:value-type="string" office:string-value="社團法人雲林縣技職教育訓練鑑定發展協會" calcext:value-type="string">
            <text:p>社團法人雲林縣技職教育訓練鑑定發展協會 </text:p>
          </table:table-cell>
          <table:table-cell table:style-name="ce4" office:value-type="string" office:string-value="雲林縣政府" calcext:value-type="string">
            <text:p>雲林縣政府 </text:p>
          </table:table-cell>
          <table:table-cell table:style-name="ce14" office:value-type="float" office:value="66000" calcext:value-type="float">
            <text:p>6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入雲林縣公益彩券盈餘分配款專戶110年10月份公益彩券盈餘分配款20%" calcext:value-type="string">
            <text:p>撥入雲林縣公益彩券盈餘分配款專戶110年10月份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1003000" calcext:value-type="float">
            <text:p>1,00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辦理110年度快樂其實很簡單講座活動經費" calcext:value-type="string">
            <text:p>付社團法人雲林縣莿桐鄉老人會辦理110年度快樂其實很簡單講座活動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愛心慈善會本縣7-10月份社區照顧關懷業務費及志工相關經費" calcext:value-type="string">
            <text:p>付社團法人雲林縣西螺愛心慈善會本縣7-10月份社區照顧關懷業務費及志工相關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241000" calcext:value-type="float">
            <text:p>24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西螺愛心慈善會本縣7-10月份社區照顧關懷業務費及志工相關經費" calcext:value-type="string">
            <text:p>付社團法人雲林縣西螺愛心慈善會本縣7-10月份社區照顧關懷業務費及志工相關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西螺愛心慈善會本縣110年度社區照顧關懷據點並設置巷弄長照站人力加值7-10月經費" calcext:value-type="string">
            <text:p>付雲林縣西螺愛心慈善會本縣110年度社區照顧關懷據點並設置巷弄長照站人力加值7-10月經費 </text:p>
          </table:table-cell>
          <table:table-cell table:style-name="ce4" office:value-type="string" office:string-value="社團法人雲林縣西螺愛心慈善會" calcext:value-type="string">
            <text:p>社團法人雲林縣西螺愛心慈善會 </text:p>
          </table:table-cell>
          <table:table-cell table:style-name="ce4" office:value-type="string" office:string-value="雲林縣政府" calcext:value-type="string">
            <text:p>雲林縣政府 </text:p>
          </table:table-cell>
          <table:table-cell table:style-name="ce14" office:value-type="float" office:value="132000" calcext:value-type="float">
            <text:p>13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水林據點辦理本縣110年度7-10月份社區照顧關懷業務費及志工相關費用" calcext:value-type="string">
            <text:p>付雲林縣家園關懷協會-水林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水林據點辦理本縣110年度7-10月份社區照顧關懷業務費及志工相關費用" calcext:value-type="string">
            <text:p>付雲林縣家園關懷協會-水林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月眉據點社區照顧關懷據點辦理本縣110年度7-11月份社區照顧關懷業務費及志工相關費用" calcext:value-type="string">
            <text:p>付雲林縣鄉土人文關懷協會-月眉據點社區照顧關懷據點辦理本縣110年度7-11月份社區照顧關懷業務費及志工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170000" calcext:value-type="float">
            <text:p>1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月眉據點社區照顧關懷據點辦理本縣110年度7-11月份社區照顧關懷業務費及志工相關費用" calcext:value-type="string">
            <text:p>付雲林縣鄉土人文關懷協會-月眉據點社區照顧關懷據點辦理本縣110年度7-11月份社區照顧關懷業務費及志工相關費用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據點辦理本縣110年度7-10月份社區照顧關懷業務費及志工相關費用" calcext:value-type="string">
            <text:p>付雲林縣家園關懷協會-口湖湖口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249000" calcext:value-type="float">
            <text:p>24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口湖湖口據點辦理本縣110年度7-10月份社區照顧關懷業務費及志工相關費用" calcext:value-type="string">
            <text:p>付雲林縣家園關懷協會-口湖湖口據點辦理本縣110年度7-10月份社區照顧關懷業務費及志工相關費用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補助社團法人雲林縣二崙鄉老人會110年度辦理長青學苑成果發表暨才藝研習活動經費" calcext:value-type="string">
            <text:p>付補助社團法人雲林縣二崙鄉老人會110年度辦理長青學苑成果發表暨才藝研習活動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7-9月份社區照顧關懷業務費及志工相關費用" calcext:value-type="string">
            <text:p>付社團法人雲林縣北港身心障礙者福利協會辦理本縣110年度7-9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125000" calcext:value-type="float">
            <text:p>1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身心障礙者福利協會辦理本縣110年度7-9月份社區照顧關懷業務費及志工相關費用" calcext:value-type="string">
            <text:p>付社團法人雲林縣北港身心障礙者福利協會辦理本縣110年度7-9月份社區照顧關懷業務費及志工相關費用 </text:p>
          </table:table-cell>
          <table:table-cell table:style-name="ce4" office:value-type="string" office:string-value="社團法人雲林縣北港身心障礙者福利協會" calcext:value-type="string">
            <text:p>社團法人雲林縣北港身心障礙者福利協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本縣110年度社區照顧關懷據點並設置巷弄長照站整合計畫7-9月經費" calcext:value-type="string">
            <text:p>付雲林縣虎尾鎮三塊厝產業文化協會辦理本縣110年度社區照顧關懷據點並設置巷弄長照站整合計畫7-9月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122000" calcext:value-type="float">
            <text:p>1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虎尾鎮三塊厝產業文化協會辦理本縣110年度社區照顧關懷據點並設置巷弄長照站整合計畫7-9月經費" calcext:value-type="string">
            <text:p>付雲林縣虎尾鎮三塊厝產業文化協會辦理本縣110年度社區照顧關懷據點並設置巷弄長照站整合計畫7-9月經費 </text:p>
          </table:table-cell>
          <table:table-cell table:style-name="ce4" office:value-type="string" office:string-value="雲林縣虎尾鎮三塊厝產業文化協會" calcext:value-type="string">
            <text:p>雲林縣虎尾鎮三塊厝產業文化協會 </text:p>
          </table:table-cell>
          <table:table-cell table:style-name="ce4" office:value-type="string" office:string-value="雲林縣政府" calcext:value-type="string">
            <text:p>雲林縣政府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興新據點辦理本縣110年度社區照顧關懷據點並設置巷弄長照站整合計畫」據點人力加值費用7-11月經費" calcext:value-type="string">
            <text:p>付雲林縣聖心社會關懷協會-土庫興新據點辦理本縣110年度社區照顧關懷據點並設置巷弄長照站整合計畫」據點人力加值費用7-11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1-10月份預防及延緩失能照護計畫等相關經費" calcext:value-type="string">
            <text:p>付雲林縣四湖鄉沙崙湖文史關懷協會110年度1-10月份預防及延緩失能照護計畫等相關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沙崙湖文史關懷協會110年度1-10月份預防及延緩失能照護計畫等相關經費" calcext:value-type="string">
            <text:p>付雲林縣四湖鄉沙崙湖文史關懷協會110年度1-10月份預防及延緩失能照護計畫等相關經費 </text:p>
          </table:table-cell>
          <table:table-cell table:style-name="ce4" office:value-type="string" office:string-value="社團法人雲林縣四湖鄉沙崙湖文史關懷協會" calcext:value-type="string">
            <text:p>社團法人雲林縣四湖鄉沙崙湖文史關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老人會辦理本縣110年度10-11月份社區照顧關懷業務費及志工相關費用" calcext:value-type="string">
            <text:p>付雲林縣四湖鄉老人會辦理本縣110年度10-11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43000" calcext:value-type="float">
            <text:p>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老人會辦理本縣110年度10-11月份社區照顧關懷業務費及志工相關費用" calcext:value-type="string">
            <text:p>付雲林縣四湖鄉老人會辦理本縣110年度10-11月份社區照顧關懷業務費及志工相關費用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斗南鎮老人會辦理110年度歲末聯歡歌唱大會經費" calcext:value-type="string">
            <text:p>付社團法人雲林縣斗南鎮老人會辦理110年度歲末聯歡歌唱大會經費 </text:p>
          </table:table-cell>
          <table:table-cell table:style-name="ce4" office:value-type="string" office:string-value="社團法人雲林縣斗南鎮老人會" calcext:value-type="string">
            <text:p>社團法人雲林縣斗南鎮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林厝寮永續發展協會辦理110年10-11月長青食堂計畫相關費用" calcext:value-type="string">
            <text:p>付雲林縣四湖鄉林厝寮永續發展協會辦理110年10-11月長青食堂計畫相關費用 </text:p>
          </table:table-cell>
          <table:table-cell table:style-name="ce4" office:value-type="string" office:string-value="雲林縣四湖鄉林厝寮永續發展協會" calcext:value-type="string">
            <text:p>雲林縣四湖鄉林厝寮永續發展協會 </text:p>
          </table:table-cell>
          <table:table-cell table:style-name="ce4" office:value-type="string" office:string-value="雲林縣政府" calcext:value-type="string">
            <text:p>雲林縣政府 </text:p>
          </table:table-cell>
          <table:table-cell table:style-name="ce14" office:value-type="float" office:value="111000" calcext:value-type="float">
            <text:p>11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虎尾鎮老人會辦理110年度社區關懷據點見習計畫走動式教學活動經費" calcext:value-type="string">
            <text:p>付社團法人雲林縣虎尾鎮老人會辦理110年度社區關懷據點見習計畫走動式教學活動經費 </text:p>
          </table:table-cell>
          <table:table-cell table:style-name="ce4" office:value-type="string" office:string-value="社團法人雲林縣虎尾鎮老人會" calcext:value-type="string">
            <text:p>社團法人雲林縣虎尾鎮老人會 </text:p>
          </table:table-cell>
          <table:table-cell table:style-name="ce4" office:value-type="string" office:string-value="雲林縣政府" calcext:value-type="string">
            <text:p>雲林縣政府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褒忠鄉老人會辦理110年度樂齡體適能健康操暨政令宣導活動經費" calcext:value-type="string">
            <text:p>付社團法人雲林縣褒忠鄉老人會辦理110年度樂齡體適能健康操暨政令宣導活動經費 </text:p>
          </table:table-cell>
          <table:table-cell table:style-name="ce4" office:value-type="string" office:string-value="社團法人雲林縣褒忠鄉老人會" calcext:value-type="string">
            <text:p>社團法人雲林縣褒忠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110年度建立社區照顧關懷據點並設置C級巷弄長照站據點7-9月份人力加值費" calcext:value-type="string">
            <text:p>付雲林縣台灣悅讀人教育發展協會(虎尾驛據點)110年度建立社區照顧關懷據點並設置C級巷弄長照站據點7-9月份人力加值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虎尾鎮老人會辦理110年度長青趣味競賽及110年度長者健康促進活動等2計畫經費" calcext:value-type="string">
            <text:p>付社團法人雲林縣虎尾鎮老人會辦理110年度長青趣味競賽及110年度長者健康促進活動等2計畫經費 </text:p>
          </table:table-cell>
          <table:table-cell table:style-name="ce4" office:value-type="string" office:string-value="社團法人雲林縣虎尾鎮老人會" calcext:value-type="string">
            <text:p>社團法人雲林縣虎尾鎮老人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牙醫師公會110年中低收入老人補助裝置假牙服務增進輔助計畫經費" calcext:value-type="string">
            <text:p>付社團法人雲林縣牙醫師公會110年中低收入老人補助裝置假牙服務增進輔助計畫經費 </text:p>
          </table:table-cell>
          <table:table-cell table:style-name="ce4" office:value-type="string" office:string-value="社團法人雲林縣牙醫師公會" calcext:value-type="string">
            <text:p>社團法人雲林縣牙醫師公會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輔助科技服務協會雲林縣運用科技守護長者防走失服務計畫10-12月經費" calcext:value-type="string">
            <text:p>付雲林縣輔助科技服務協會雲林縣運用科技守護長者防走失服務計畫10-12月經費 </text:p>
          </table:table-cell>
          <table:table-cell table:style-name="ce4" office:value-type="string" office:string-value="社團法人雲林縣輔助科技服務協會" calcext:value-type="string">
            <text:p>社團法人雲林縣輔助科技服務協會 </text:p>
          </table:table-cell>
          <table:table-cell table:style-name="ce4" office:value-type="string" office:string-value="雲林縣政府" calcext:value-type="string">
            <text:p>雲林縣政府 </text:p>
          </table:table-cell>
          <table:table-cell table:style-name="ce14" office:value-type="float" office:value="167000" calcext:value-type="float">
            <text:p>16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大埤鄉老人會110年度鄉長盃槌球錦標賽活動經費" calcext:value-type="string">
            <text:p>付雲林縣大埤鄉老人會110年度鄉長盃槌球錦標賽活動經費 </text:p>
          </table:table-cell>
          <table:table-cell table:style-name="ce4" office:value-type="string" office:string-value="社團法人雲林縣大埤鄉老人會" calcext:value-type="string">
            <text:p>社團法人雲林縣大埤鄉老人會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110年度建立社區照顧關懷據點並設置巷弄長照站10月份經費" calcext:value-type="string">
            <text:p>付雲林縣八福長青關懷協會110年度建立社區照顧關懷據點並設置巷弄長照站10月份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67000" calcext:value-type="float">
            <text:p>6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110年度建立社區照顧關懷據點並設置巷弄長照站10月份經費" calcext:value-type="string">
            <text:p>付雲林縣八福長青關懷協會110年度建立社區照顧關懷據點並設置巷弄長照站10月份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7-9月份建立社區照顧關懷據點並設置巷弄長照站整合計畫經費" calcext:value-type="string">
            <text:p>付社團法人雲林縣蔦松國中校友會110年度7-9月份建立社區照顧關懷據點並設置巷弄長照站整合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112000" calcext:value-type="float">
            <text:p>11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蔦松國中校友會110年度7-9月份建立社區照顧關懷據點並設置巷弄長照站整合計畫經費" calcext:value-type="string">
            <text:p>付社團法人雲林縣蔦松國中校友會110年度7-9月份建立社區照顧關懷據點並設置巷弄長照站整合計畫經費 </text:p>
          </table:table-cell>
          <table:table-cell table:style-name="ce4" office:value-type="string" office:string-value="社團法人雲林縣蔦松國中校友會" calcext:value-type="string">
            <text:p>社團法人雲林縣蔦松國中校友會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110年度建立社區照顧關懷據點並設置巷弄長照站7-9月經費" calcext:value-type="string">
            <text:p>付雲林縣八福長青關懷協會110年度建立社區照顧關懷據點並設置巷弄長照站7-9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108000" calcext:value-type="float">
            <text:p>10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八福長青關懷協會110年度建立社區照顧關懷據點並設置巷弄長照站7-9月經費" calcext:value-type="string">
            <text:p>付雲林縣八福長青關懷協會110年度建立社區照顧關懷據點並設置巷弄長照站7-9月經費 </text:p>
          </table:table-cell>
          <table:table-cell table:style-name="ce4" office:value-type="string" office:string-value="社團法人雲林縣八福長青關懷協會" calcext:value-type="string">
            <text:p>社團法人雲林縣八福長青關懷協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110年度社區照顧關懷據點並設置巷弄長照站(土庫下庄據點)7-11月份經費" calcext:value-type="string">
            <text:p>付雲林縣如願慈善關懷協會110年度社區照顧關懷據點並設置巷弄長照站(土庫下庄據點)7-11月份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二崙鄉老人會辦理本縣110年度1-11月份社區照顧關懷業務費及志工相關費用" calcext:value-type="string">
            <text:p>付社團法人雲林縣二崙鄉老人會辦理本縣110年度1-11月份社區照顧關懷業務費及志工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234000" calcext:value-type="float">
            <text:p>23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二崙鄉老人會辦理本縣110年度1-11月份社區照顧關懷業務費及志工相關費用" calcext:value-type="string">
            <text:p>付社團法人雲林縣二崙鄉老人會辦理本縣110年度1-11月份社區照顧關懷業務費及志工相關費用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34000" calcext:value-type="float">
            <text:p>3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10月經費" calcext:value-type="string">
            <text:p>付社團法人雲林縣老人福利保護協會110年度建立社區照顧關懷據點並設置巷弄長照站10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22000" calcext:value-type="float">
            <text:p>2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老人福利保護協會110年度建立社區照顧關懷據點並設置巷弄長照站10月經費" calcext:value-type="string">
            <text:p>付社團法人雲林縣老人福利保護協會110年度建立社區照顧關懷據點並設置巷弄長照站10月經費 </text:p>
          </table:table-cell>
          <table:table-cell table:style-name="ce4" office:value-type="string" office:string-value="社團法人雲林縣老人福利保護協會" calcext:value-type="string">
            <text:p>社團法人雲林縣老人福利保護協會 </text:p>
          </table:table-cell>
          <table:table-cell table:style-name="ce4" office:value-type="string" office:string-value="雲林縣政府" calcext:value-type="string">
            <text:p>雲林縣政府 </text:p>
          </table:table-cell>
          <table:table-cell table:style-name="ce14" office:value-type="float" office:value="2000" calcext:value-type="float">
            <text:p>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10年度7-9月份社區照顧關懷業務費及志工相關費用" calcext:value-type="string">
            <text:p>付雲林縣麥寮鄉農會辦理本縣110年度7-9月份社區照顧關懷業務費及志工相關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82000" calcext:value-type="float">
            <text:p>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麥寮鄉農會辦理本縣110年度7-9月份社區照顧關懷業務費及志工相關費用" calcext:value-type="string">
            <text:p>付雲林縣麥寮鄉農會辦理本縣110年度7-9月份社區照顧關懷業務費及志工相關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5000" calcext:value-type="float">
            <text:p>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崙背鄉老人會辦理本縣110年度6-10月份社區照顧關懷據點人力加值費用" calcext:value-type="string">
            <text:p>付社團法人雲林縣崙背鄉老人會辦理本縣110年度6-10月份社區照顧關懷據點人力加值費用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110年8-10月長青食堂計畫相關費用" calcext:value-type="string">
            <text:p>付雲林縣樂活社區推展協會辦理110年8-10月長青食堂計畫相關費用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184000" calcext:value-type="float">
            <text:p>18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110年度樂活社區志工參訪績優社區學習計畫活動經費" calcext:value-type="string">
            <text:p>付雲林縣樂活社區推展協會辦理110年度樂活社區志工參訪績優社區學習計畫活動經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崙背鄉老人會辦理本縣110年度1-9月份社區照顧關懷業務費及志工相關費用" calcext:value-type="string">
            <text:p>付社團法人雲林縣崙背鄉老人會辦理本縣110年度1-9月份社區照顧關懷業務費及志工相關費用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72000" calcext:value-type="float">
            <text:p>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穎川里據點)110年度建立社區照顧關懷據點並設置C級巷弄長照站據點7-9月份人力加值費" calcext:value-type="string">
            <text:p>付雲林縣台灣悅讀人教育發展協會(穎川里據點)110年度建立社區照顧關懷據點並設置C級巷弄長照站據點7-9月份人力加值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110年度7-11月份東南據點社區照顧關懷業務費及志工相關經費" calcext:value-type="string">
            <text:p>付雲林縣鄉土人文關懷協會110年度7-11月份東南據點社區照顧關懷業務費及志工相關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98000" calcext:value-type="float">
            <text:p>9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鄉土人文關懷協會110年度7-11月份東南據點社區照顧關懷業務費及志工相關經費" calcext:value-type="string">
            <text:p>付雲林縣鄉土人文關懷協會110年度7-11月份東南據點社區照顧關懷業務費及志工相關經費 </text:p>
          </table:table-cell>
          <table:table-cell table:style-name="ce4" office:value-type="string" office:string-value="雲林縣鄉土人文關懷協會" calcext:value-type="string">
            <text:p>雲林縣鄉土人文關懷協會 </text:p>
          </table:table-cell>
          <table:table-cell table:style-name="ce4" office:value-type="string" office:string-value="雲林縣政府" calcext:value-type="string">
            <text:p>雲林縣政府 </text:p>
          </table:table-cell>
          <table:table-cell table:style-name="ce14" office:value-type="float" office:value="25000" calcext:value-type="float">
            <text:p>2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元長鄉老人會辦理110年度重陽敬老活動經費" calcext:value-type="string">
            <text:p>付社團法人雲林縣元長鄉老人會辦理110年度重陽敬老活動經費 </text:p>
          </table:table-cell>
          <table:table-cell table:style-name="ce4" office:value-type="string" office:string-value="雲林縣元長鄉老人會" calcext:value-type="string">
            <text:p>雲林縣元長鄉老人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第一據點辦理本縣110年度社區照顧關懷據點並設置巷弄長照站整合計畫據點人力加值費用7-11月經費" calcext:value-type="string">
            <text:p>付雲林縣聖心社會關懷協會-土庫第一據點辦理本縣110年度社區照顧關懷據點並設置巷弄長照站整合計畫據點人力加值費用7-11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辦理本縣110年度建立社區照顧關懷據點並設置巷弄長照站之據點加值人力費用8-10月經費" calcext:value-type="string">
            <text:p>付雲林縣樂活社區推展協會辦理本縣110年度建立社區照顧關懷據點並設置巷弄長照站之據點加值人力費用8-10月經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救國團雲林縣團務指導委員會銀髮光芒 佈老耆蹟雲林縣長青樂活志工關懷陪伴計畫活動經費" calcext:value-type="string">
            <text:p>付救國團雲林縣團務指導委員會銀髮光芒 佈老耆蹟雲林縣長青樂活志工關懷陪伴計畫活動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16000" calcext:value-type="float">
            <text:p>1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斗南鎮公所斗南鎮石龜社區發展協會辦理110年度高齡志工基礎訓練經費" calcext:value-type="string">
            <text:p>付斗南鎮公所斗南鎮石龜社區發展協會辦理110年度高齡志工基礎訓練經費 </text:p>
          </table:table-cell>
          <table:table-cell table:style-name="ce4" office:value-type="string" office:string-value="斗南鎮公所" calcext:value-type="string">
            <text:p>斗南鎮公所 </text:p>
          </table:table-cell>
          <table:table-cell table:style-name="ce4" office:value-type="string" office:string-value="雲林縣政府" calcext:value-type="string">
            <text:p>雲林縣政府 </text:p>
          </table:table-cell>
          <table:table-cell table:style-name="ce14" office:value-type="float" office:value="35000" calcext:value-type="float">
            <text:p>3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巷弄長照站據點業務費等相關費用4-11月經費" calcext:value-type="string">
            <text:p>付雲林縣台灣悅讀人教育發展協會-虎尾驛據點辦理110年度建立社區照顧關懷據點並設置巷弄長照站據點業務費等相關費用4-11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424000" calcext:value-type="float">
            <text:p>4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虎尾驛據點辦理110年度建立社區照顧關懷據點並設置巷弄長照站據點業務費等相關費用4-11月經費" calcext:value-type="string">
            <text:p>付雲林縣台灣悅讀人教育發展協會-虎尾驛據點辦理110年度建立社區照顧關懷據點並設置巷弄長照站據點業務費等相關費用4-11月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7-11月經費" calcext:value-type="string">
            <text:p>付雲林縣聖心社會關懷協會-斗六據點110年度建立社區照顧關懷據點並設置巷弄長照站7-11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382000" calcext:value-type="float">
            <text:p>38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斗六據點110年度建立社區照顧關懷據點並設置巷弄長照站7-11月經費" calcext:value-type="string">
            <text:p>付雲林縣聖心社會關懷協會-斗六據點110年度建立社區照顧關懷據點並設置巷弄長照站7-11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43000" calcext:value-type="float">
            <text:p>4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土庫溪邊據點辦理本縣110年度社區照顧關懷據點並設置巷弄長照站整合計畫據點人力加值費用7-11月經費" calcext:value-type="string">
            <text:p>付雲林縣聖心社會關懷協會-土庫溪邊據點辦理本縣110年度社區照顧關懷據點並設置巷弄長照站整合計畫據點人力加值費用7-11月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165000" calcext:value-type="float">
            <text:p>16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辦理本縣110年度建立社區照顧關懷據點並設置巷弄長照站整合計畫10-11月份及預防延緩失能第2期獎助經費" calcext:value-type="string">
            <text:p>付社團法人雲林縣土庫鎮老人辦理本縣110年度建立社區照顧關懷據點並設置巷弄長照站整合計畫10-11月份及預防延緩失能第2期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13000" calcext:value-type="float">
            <text:p>11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社區照顧關懷據點並設置C級巷弄長照站據點10-11月份及預防延緩失能第2期獎助經費" calcext:value-type="string">
            <text:p>付社團法人雲林縣土庫鎮老人會辦理110年度社區照顧關懷據點並設置C級巷弄長照站據點10-11月份及預防延緩失能第2期獎助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3000" calcext:value-type="float">
            <text:p>3.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110年度建立社區照顧關懷據點並設置巷弄長照站-穎川里據點4-11月份經費" calcext:value-type="string">
            <text:p>付雲林縣台灣悅讀人教育發展協會110年度建立社區照顧關懷據點並設置巷弄長照站-穎川里據點4-11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424000" calcext:value-type="float">
            <text:p>42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台灣悅讀人教育發展協會110年度建立社區照顧關懷據點並設置巷弄長照站-穎川里據點4-11月份經費" calcext:value-type="string">
            <text:p>付雲林縣台灣悅讀人教育發展協會110年度建立社區照顧關懷據點並設置巷弄長照站-穎川里據點4-11月份經費 </text:p>
          </table:table-cell>
          <table:table-cell table:style-name="ce4" office:value-type="string" office:string-value="雲林縣台灣悅讀人教育發展協會" calcext:value-type="string">
            <text:p>雲林縣台灣悅讀人教育發展協會 </text:p>
          </table:table-cell>
          <table:table-cell table:style-name="ce4" office:value-type="string" office:string-value="雲林縣政府" calcext:value-type="string">
            <text:p>雲林縣政府 </text:p>
          </table:table-cell>
          <table:table-cell table:style-name="ce14" office:value-type="float" office:value="28000" calcext:value-type="float">
            <text:p>2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家園關懷協會110年度老人保護預防性服務-高關懷老人個案管理計畫10-12月份經費" calcext:value-type="string">
            <text:p>付雲林縣家園關懷協會110年度老人保護預防性服務-高關懷老人個案管理計畫10-12月份經費 </text:p>
          </table:table-cell>
          <table:table-cell table:style-name="ce4" office:value-type="string" office:string-value="雲林縣家園關懷協會" calcext:value-type="string">
            <text:p>雲林縣家園關懷協會 </text:p>
          </table:table-cell>
          <table:table-cell table:style-name="ce4" office:value-type="string" office:string-value="雲林縣政府" calcext:value-type="string">
            <text:p>雲林縣政府 </text:p>
          </table:table-cell>
          <table:table-cell table:style-name="ce14" office:value-type="float" office:value="398000" calcext:value-type="float">
            <text:p>398.00</text:p>
          </table:table-cell>
          <table:table-cell table:style-name="ce4" office:value-type="string" office:string-value="有" calcext:value-type="string">
            <text:p>有 </text:p>
          </table:table-cell>
          <table:table-cell table:style-name="ce4" office:value-type="string" office:string-value="雲林縣家園關懷協會" calcext:value-type="string">
            <text:p>雲林縣家園關懷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西螺鎮下湳社區發展協會雲林縣高齡志工基礎訓練計畫經費" calcext:value-type="string">
            <text:p>付西螺鎮下湳社區發展協會雲林縣高齡志工基礎訓練計畫經費 </text:p>
          </table:table-cell>
          <table:table-cell table:style-name="ce4" office:value-type="string" office:string-value="雲林縣西螺鎮下湳社區發展協會" calcext:value-type="string">
            <text:p>雲林縣西螺鎮下湳社區發展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10年度建立社區照顧關懷據點並設置巷弄長照站甘西據點1-6月經費" calcext:value-type="string">
            <text:p>付雲林縣莿桐鄉婦女會110年度建立社區照顧關懷據點並設置巷弄長照站甘西據點1-6月經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145000" calcext:value-type="float">
            <text:p>14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莿桐鄉婦女會110年度建立社區照顧關懷據點並設置巷弄長照站甘西據點1-6月經費" calcext:value-type="string">
            <text:p>付雲林縣莿桐鄉婦女會110年度建立社區照顧關懷據點並設置巷弄長照站甘西據點1-6月經費 </text:p>
          </table:table-cell>
          <table:table-cell table:style-name="ce4" office:value-type="string" office:string-value="雲林縣莿桐鄉婦女會" calcext:value-type="string">
            <text:p>雲林縣莿桐鄉婦女會 </text:p>
          </table:table-cell>
          <table:table-cell table:style-name="ce4" office:value-type="string" office:string-value="雲林縣政府" calcext:value-type="string">
            <text:p>雲林縣政府 </text:p>
          </table:table-cell>
          <table:table-cell table:style-name="ce14" office:value-type="float" office:value="26000" calcext:value-type="float">
            <text:p>2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110年度建立社區照顧關懷據點並設置巷弄長照站1-6月經費" calcext:value-type="string">
            <text:p>付雲林縣樂活社區推展協會110年度建立社區照顧關懷據點並設置巷弄長照站1-6月經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374000" calcext:value-type="float">
            <text:p>374.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樂活社區推展協會110年度建立社區照顧關懷據點並設置巷弄長照站1-6月經費" calcext:value-type="string">
            <text:p>付雲林縣樂活社區推展協會110年度建立社區照顧關懷據點並設置巷弄長照站1-6月經費 </text:p>
          </table:table-cell>
          <table:table-cell table:style-name="ce4" office:value-type="string" office:string-value="雲林縣樂活社區推展協會" calcext:value-type="string">
            <text:p>雲林縣樂活社區推展協會 </text:p>
          </table:table-cell>
          <table:table-cell table:style-name="ce4" office:value-type="string" office:string-value="雲林縣政府" calcext:value-type="string">
            <text:p>雲林縣政府 </text:p>
          </table:table-cell>
          <table:table-cell table:style-name="ce14" office:value-type="float" office:value="27000" calcext:value-type="float">
            <text:p>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青年救國團雲林縣團委會辦理本縣110年度志願服務推廣中心10-11月相關費用" calcext:value-type="string">
            <text:p>付青年救國團雲林縣團委會辦理本縣110年度志願服務推廣中心10-11月相關費用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384000" calcext:value-type="float">
            <text:p>384.00</text:p>
          </table:table-cell>
          <table:table-cell table:style-name="ce4" office:value-type="string" office:string-value="有" calcext:value-type="string">
            <text:p>有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台灣58金融仕家協會1-10月長青食堂服務計畫經費" calcext:value-type="string">
            <text:p>付社團法人台灣58金融仕家協會1-10月長青食堂服務計畫經費 </text:p>
          </table:table-cell>
          <table:table-cell table:style-name="ce4" office:value-type="string" office:string-value="社團法人臺灣58金融仕家協會" calcext:value-type="string">
            <text:p>社團法人臺灣58金融仕家協會 </text:p>
          </table:table-cell>
          <table:table-cell table:style-name="ce4" office:value-type="string" office:string-value="雲林縣政府" calcext:value-type="string">
            <text:p>雲林縣政府 </text:p>
          </table:table-cell>
          <table:table-cell table:style-name="ce14" office:value-type="float" office:value="447000" calcext:value-type="float">
            <text:p>44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廣進關懷發展協會110年7-10月長青食堂計畫經費" calcext:value-type="string">
            <text:p>付雲林縣廣進關懷發展協會110年7-10月長青食堂計畫經費 </text:p>
          </table:table-cell>
          <table:table-cell table:style-name="ce4" office:value-type="string" office:string-value="雲林縣廣進關懷發展協會" calcext:value-type="string">
            <text:p>雲林縣廣進關懷發展協會 </text:p>
          </table:table-cell>
          <table:table-cell table:style-name="ce4" office:value-type="string" office:string-value="雲林縣政府" calcext:value-type="string">
            <text:p>雲林縣政府 </text:p>
          </table:table-cell>
          <table:table-cell table:style-name="ce14" office:value-type="float" office:value="172000" calcext:value-type="float">
            <text:p>172.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救國團雲林縣團務指導委員會辦理志工上場真有勁 全能服務一級棒110年度績優志工暨團隊表揚計畫經費" calcext:value-type="string">
            <text:p>付救國團雲林縣團務指導委員會辦理志工上場真有勁 全能服務一級棒110年度績優志工暨團隊表揚計畫經費 </text:p>
          </table:table-cell>
          <table:table-cell table:style-name="ce4" office:value-type="string" office:string-value="中國青年救國團直屬臺灣省雲林縣團務指導委員會" calcext:value-type="string">
            <text:p>中國青年救國團直屬臺灣省雲林縣團務指導委員會 </text:p>
          </table:table-cell>
          <table:table-cell table:style-name="ce4" office:value-type="string" office:string-value="雲林縣政府" calcext:value-type="string">
            <text:p>雲林縣政府 </text:p>
          </table:table-cell>
          <table:table-cell table:style-name="ce14" office:value-type="float" office:value="600000" calcext:value-type="float">
            <text:p>6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社區關懷服務人員協會辦理雲林縣110年度中低收入老人特別照顧津貼及失能老人親屬照顧津貼請領個案督導服務計畫110年7月-9月督導費及複評費" calcext:value-type="string">
            <text:p>付雲林縣社區關懷服務人員協會辦理雲林縣110年度中低收入老人特別照顧津貼及失能老人親屬照顧津貼請領個案督導服務計畫110年7月-9月督導費及複評費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雲林縣政府" calcext:value-type="string">
            <text:p>雲林縣政府 </text:p>
          </table:table-cell>
          <table:table-cell table:style-name="ce14" office:value-type="float" office:value="289000" calcext:value-type="float">
            <text:p>289.00</text:p>
          </table:table-cell>
          <table:table-cell table:style-name="ce4" office:value-type="string" office:string-value="有" calcext:value-type="string">
            <text:p>有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財團法人厚生基金會辦理110年度獨居老人救援系統服務計畫第4季經費" calcext:value-type="string">
            <text:p>付財團法人厚生基金會辦理110年度獨居老人救援系統服務計畫第4季經費 </text:p>
          </table:table-cell>
          <table:table-cell table:style-name="ce4" office:value-type="string" office:string-value="財團法人厚生基金會" calcext:value-type="string">
            <text:p>財團法人厚生基金會 </text:p>
          </table:table-cell>
          <table:table-cell table:style-name="ce4" office:value-type="string" office:string-value="雲林縣政府" calcext:value-type="string">
            <text:p>雲林縣政府 </text:p>
          </table:table-cell>
          <table:table-cell table:style-name="ce14" office:value-type="float" office:value="561000" calcext:value-type="float">
            <text:p>561.00</text:p>
          </table:table-cell>
          <table:table-cell table:style-name="ce4" office:value-type="string" office:string-value="有" calcext:value-type="string">
            <text:p>有 </text:p>
          </table:table-cell>
          <table:table-cell table:style-name="ce4" office:value-type="string" office:string-value="財團法人厚生基金會" calcext:value-type="string">
            <text:p>財團法人厚生基金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雲林縣崙背鄉老人會110年度聯合成果展補助計畫經費" calcext:value-type="string">
            <text:p>補助雲林縣崙背鄉老人會110年度聯合成果展補助計畫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華山基金會愛的麻吉五倍用心 助孤老我+1媒體計畫活動經費" calcext:value-type="string">
            <text:p>補助華山基金會愛的麻吉五倍用心 助孤老我+1媒體計畫活動經費 </text:p>
          </table:table-cell>
          <table:table-cell table:style-name="ce4" office:value-type="string" office:string-value="財團法人華山社會福利慈善事業基金會" calcext:value-type="string">
            <text:p>財團法人華山社會福利慈善事業基金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補助社團法人雲林縣大埤鄉老人會辦理110年度長青學苑走動式教學活動經費" calcext:value-type="string">
            <text:p>補助社團法人雲林縣大埤鄉老人會辦理110年度長青學苑走動式教學活動經費 </text:p>
          </table:table-cell>
          <table:table-cell table:style-name="ce4" office:value-type="string" office:string-value="社團法人雲林縣大埤鄉老人會" calcext:value-type="string">
            <text:p>社團法人雲林縣大埤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虎尾鎮公所代轉雲林縣安溪社區發展協會辦理110年度長青學苑計畫經費" calcext:value-type="string">
            <text:p>付虎尾鎮公所代轉雲林縣安溪社區發展協會辦理110年度長青學苑計畫經費 </text:p>
          </table:table-cell>
          <table:table-cell table:style-name="ce4" office:value-type="string" office:string-value="虎尾鎮公所" calcext:value-type="string">
            <text:p>虎尾鎮公所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大埤鄉公所代轉雲林縣大埤鄉北和社區發展協會辦理110年度長青學苑計畫經費" calcext:value-type="string">
            <text:p>付大埤鄉公所代轉雲林縣大埤鄉北和社區發展協會辦理110年度長青學苑計畫經費 </text:p>
          </table:table-cell>
          <table:table-cell table:style-name="ce4" office:value-type="string" office:string-value="雲林縣大埤鄉公所" calcext:value-type="string">
            <text:p>雲林縣大埤鄉公所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麥寮鄉老人會辦理110年度長青學苑計畫經費" calcext:value-type="string">
            <text:p>付社團法人雲林縣麥寮鄉老人會辦理110年度長青學苑計畫經費 </text:p>
          </table:table-cell>
          <table:table-cell table:style-name="ce4" office:value-type="string" office:string-value="社團法人雲林縣麥寮鄉老人會" calcext:value-type="string">
            <text:p>社團法人雲林縣麥寮鄉老人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莿桐鄉老人會辦理110年度長青學苑計畫經費" calcext:value-type="string">
            <text:p>付社團法人雲林縣莿桐鄉老人會辦理110年度長青學苑計畫經費 </text:p>
          </table:table-cell>
          <table:table-cell table:style-name="ce4" office:value-type="string" office:string-value="社團法人雲林縣莿桐鄉老人會" calcext:value-type="string">
            <text:p>社團法人雲林縣莿桐鄉老人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崙背鄉老人會辦理110年度長青學苑計畫經費" calcext:value-type="string">
            <text:p>付社團法人雲林縣崙背鄉老人會辦理110年度長青學苑計畫經費 </text:p>
          </table:table-cell>
          <table:table-cell table:style-name="ce4" office:value-type="string" office:string-value="社團法人雲林縣崙背鄉老人會" calcext:value-type="string">
            <text:p>社團法人雲林縣崙背鄉老人會 </text:p>
          </table:table-cell>
          <table:table-cell table:style-name="ce4" office:value-type="string" office:string-value="雲林縣政府" calcext:value-type="string">
            <text:p>雲林縣政府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元長鄉老人會辦理110年度長青學苑計畫經費" calcext:value-type="string">
            <text:p>付社團法人雲林縣元長鄉老人會辦理110年度長青學苑計畫經費 </text:p>
          </table:table-cell>
          <table:table-cell table:style-name="ce4" office:value-type="string" office:string-value="社團法人雲林縣元長鄉老人會" calcext:value-type="string">
            <text:p>社團法人雲林縣元長鄉老人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聖心社會關懷協會辦理110年度長青學苑計畫經費" calcext:value-type="string">
            <text:p>付雲林縣聖心社會關懷協會辦理110年度長青學苑計畫經費 </text:p>
          </table:table-cell>
          <table:table-cell table:style-name="ce4" office:value-type="string" office:string-value="雲林縣聖心社會關懷協會" calcext:value-type="string">
            <text:p>雲林縣聖心社會關懷協會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如願慈善關懷協會辦理110年度長青學苑計畫經費" calcext:value-type="string">
            <text:p>付雲林縣如願慈善關懷協會辦理110年度長青學苑計畫經費 </text:p>
          </table:table-cell>
          <table:table-cell table:style-name="ce4" office:value-type="string" office:string-value="雲林縣如願慈善關懷協會" calcext:value-type="string">
            <text:p>雲林縣如願慈善關懷協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土庫鎮老人會辦理110年度長青學苑計畫經費" calcext:value-type="string">
            <text:p>付社團法人雲林縣土庫鎮老人會辦理110年度長青學苑計畫經費 </text:p>
          </table:table-cell>
          <table:table-cell table:style-name="ce4" office:value-type="string" office:string-value="社團法人雲林縣土庫鎮老人會" calcext:value-type="string">
            <text:p>社團法人雲林縣土庫鎮老人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大埤鄉老人會辦理110年度長青學苑計畫經費" calcext:value-type="string">
            <text:p>付社團法人雲林縣大埤鄉老人會辦理110年度長青學苑計畫經費 </text:p>
          </table:table-cell>
          <table:table-cell table:style-name="ce4" office:value-type="string" office:string-value="社團法人雲林縣大埤鄉老人會" calcext:value-type="string">
            <text:p>社團法人雲林縣大埤鄉老人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二崙鄉老人會辦理110年度長青學苑計畫經費" calcext:value-type="string">
            <text:p>付社團法人雲林縣二崙鄉老人會辦理110年度長青學苑計畫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86000" calcext:value-type="float">
            <text:p>86.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四湖鄉老人會辦理110年度長青學苑計畫" calcext:value-type="string">
            <text:p>付社團法人雲林縣四湖鄉老人會辦理110年度長青學苑計畫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55000" calcext:value-type="float">
            <text:p>55.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北港鎮老人會辦理110年度重陽敬老活動經費" calcext:value-type="string">
            <text:p>付社團法人雲林縣北港鎮老人會辦理110年度重陽敬老活動經費 </text:p>
          </table:table-cell>
          <table:table-cell table:style-name="ce4" office:value-type="string" office:string-value="社團法人雲林縣北港鎮老人會" calcext:value-type="string">
            <text:p>社團法人雲林縣北港鎮老人會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志願服務協會辦理長者健康講座實施計畫經費" calcext:value-type="string">
            <text:p>付社團法人雲林縣志願服務協會辦理長者健康講座實施計畫經費 </text:p>
          </table:table-cell>
          <table:table-cell table:style-name="ce4" office:value-type="string" office:string-value="社團法人雲林縣志願服務協會" calcext:value-type="string">
            <text:p>社團法人雲林縣志願服務協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古坑鄉老人會辦理110年度健康講座經費" calcext:value-type="string">
            <text:p>付社團法人雲林縣古坑鄉老人會辦理110年度健康講座經費 </text:p>
          </table:table-cell>
          <table:table-cell table:style-name="ce4" office:value-type="string" office:string-value="社團法人雲林縣古坑鄉老人會" calcext:value-type="string">
            <text:p>社團法人雲林縣古坑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二崙鄉老人會110年協辦旺旺集團公益演唱會讓爺奶成為心中的寶經費" calcext:value-type="string">
            <text:p>付社團法人雲林縣二崙鄉老人會110年協辦旺旺集團公益演唱會讓爺奶成為心中的寶經費 </text:p>
          </table:table-cell>
          <table:table-cell table:style-name="ce4" office:value-type="string" office:string-value="社團法人雲林縣二崙鄉老人會" calcext:value-type="string">
            <text:p>社團法人雲林縣二崙鄉老人會 </text:p>
          </table:table-cell>
          <table:table-cell table:style-name="ce4" office:value-type="string" office:string-value="雲林縣政府" calcext:value-type="string">
            <text:p>雲林縣政府 </text:p>
          </table:table-cell>
          <table:table-cell table:style-name="ce14" office:value-type="float" office:value="31000" calcext:value-type="float">
            <text:p>31.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大埤鄉公所代轉雲林縣尚義社區發展協會辦理110年度長青學苑計畫經費" calcext:value-type="string">
            <text:p>付大埤鄉公所代轉雲林縣尚義社區發展協會辦理110年度長青學苑計畫經費 </text:p>
          </table:table-cell>
          <table:table-cell table:style-name="ce4" office:value-type="string" office:string-value="雲林縣大埤鄉公所" calcext:value-type="string">
            <text:p>雲林縣大埤鄉公所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撥付雲林縣公益彩券盈餘分配專戶110年11月公益彩券盈餘分配款20%" calcext:value-type="string">
            <text:p>撥付雲林縣公益彩券盈餘分配專戶110年11月公益彩券盈餘分配款20% </text:p>
          </table:table-cell>
          <table:table-cell table:style-name="ce4" office:value-type="string" office:string-value="交台灣銀行斗六分行代繳雲林縣公益彩券盈餘分配款專戶" calcext:value-type="string">
            <text:p>交台灣銀行斗六分行代繳雲林縣公益彩券盈餘分配款專戶 </text:p>
          </table:table-cell>
          <table:table-cell table:style-name="ce4" office:value-type="string" office:string-value="雲林縣政府" calcext:value-type="string">
            <text:p>雲林縣政府 </text:p>
          </table:table-cell>
          <table:table-cell table:style-name="ce14" office:value-type="float" office:value="718000" calcext:value-type="float">
            <text:p>718.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雲林縣斗六市老人會110年度長青學苑計畫經費" calcext:value-type="string">
            <text:p>付社團法人雲林縣斗六市老人會110年度長青學苑計畫經費 </text:p>
          </table:table-cell>
          <table:table-cell table:style-name="ce4" office:value-type="string" office:string-value="社團法人雲林縣斗六市老人會" calcext:value-type="string">
            <text:p>社團法人雲林縣斗六市老人會 </text:p>
          </table:table-cell>
          <table:table-cell table:style-name="ce4" office:value-type="string" office:string-value="雲林縣政府" calcext:value-type="string">
            <text:p>雲林縣政府 </text:p>
          </table:table-cell>
          <table:table-cell table:style-name="ce14" office:value-type="float" office:value="120000" calcext:value-type="float">
            <text:p>1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四湖鄉老人會爺奶歡樂過耶誕迎新春計畫經費" calcext:value-type="string">
            <text:p>付雲林縣四湖鄉老人會爺奶歡樂過耶誕迎新春計畫經費 </text:p>
          </table:table-cell>
          <table:table-cell table:style-name="ce4" office:value-type="string" office:string-value="社團法人雲林縣四湖鄉老人會" calcext:value-type="string">
            <text:p>社團法人雲林縣四湖鄉老人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雲林縣社區關懷服務人員協會110年度中低收入老年及失能老人親屬照顧津貼請領個案督導服務計畫10-12月份經費" calcext:value-type="string">
            <text:p>付雲林縣社區關懷服務人員協會110年度中低收入老年及失能老人親屬照顧津貼請領個案督導服務計畫10-12月份經費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雲林縣政府" calcext:value-type="string">
            <text:p>雲林縣政府 </text:p>
          </table:table-cell>
          <table:table-cell table:style-name="ce14" office:value-type="float" office:value="292000" calcext:value-type="float">
            <text:p>292.00</text:p>
          </table:table-cell>
          <table:table-cell table:style-name="ce4" office:value-type="string" office:string-value="有" calcext:value-type="string">
            <text:p>有 </text:p>
          </table:table-cell>
          <table:table-cell table:style-name="ce4" office:value-type="string" office:string-value="雲林縣社區關懷服務人員協會" calcext:value-type="string">
            <text:p>雲林縣社區關懷服務人員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濁水溪廣播電台雲林縣政府失智長者防走失手環服務計畫-1999後續追蹤服務(109年9月至110年2月)費用" calcext:value-type="string">
            <text:p>付濁水溪廣播電台雲林縣政府失智長者防走失手環服務計畫-1999後續追蹤服務(109年9月至110年2月)費用 </text:p>
          </table:table-cell>
          <table:table-cell table:style-name="ce4" office:value-type="string" office:string-value="濁水溪廣播電台股份有限公司" calcext:value-type="string">
            <text:p>濁水溪廣播電台股份有限公司 </text:p>
          </table:table-cell>
          <table:table-cell table:style-name="ce4" office:value-type="string" office:string-value="雲林縣政府" calcext:value-type="string">
            <text:p>雲林縣政府 </text:p>
          </table:table-cell>
          <table:table-cell table:style-name="ce14" office:value-type="float" office:value="29000" calcext:value-type="float">
            <text:p>29.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社團法人台灣全人關 懷照護服務協會109年度小型老人福利機構評鑑實施計畫補助款" calcext:value-type="string">
            <text:p>付社團法人台灣全人關 懷照護服務協會109年度小型老人福利機構評鑑實施計畫補助款 </text:p>
          </table:table-cell>
          <table:table-cell table:style-name="ce4" office:value-type="string" office:string-value="社團法人台灣全人關 懷照護服務協會" calcext:value-type="string">
            <text:p>社團法人台灣全人關 懷照護服務協會 </text:p>
          </table:table-cell>
          <table:table-cell table:style-name="ce4" office:value-type="string" office:string-value="雲林縣政府" calcext:value-type="string">
            <text:p>雲林縣政府 </text:p>
          </table:table-cell>
          <table:table-cell table:style-name="ce14" office:value-type="float" office:value="450000" calcext:value-type="float">
            <text:p>450.00</text:p>
          </table:table-cell>
          <table:table-cell table:style-name="ce4" office:value-type="string" office:string-value="有" calcext:value-type="string">
            <text:p>有 </text:p>
          </table:table-cell>
          <table:table-cell table:style-name="ce4" office:value-type="string" office:string-value="社團法人台灣全人關 懷照護服務協會" calcext:value-type="string">
            <text:p>社團法人台灣全人關 懷照護服務協會 </text:p>
          </table:table-cell>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付濁水溪廣播電台股份有限公司110年度1999便民服務專線勞務人力委外第3期款" calcext:value-type="string">
            <text:p>付濁水溪廣播電台股份有限公司110年度1999便民服務專線勞務人力委外第3期款 </text:p>
          </table:table-cell>
          <table:table-cell table:style-name="ce4" office:value-type="string" office:string-value="濁水溪廣播電台股份有限公司" calcext:value-type="string">
            <text:p>濁水溪廣播電台股份有限公司 </text:p>
          </table:table-cell>
          <table:table-cell table:style-name="ce4" office:value-type="string" office:string-value="雲林縣政府" calcext:value-type="string">
            <text:p>雲林縣政府 </text:p>
          </table:table-cell>
          <table:table-cell table:style-name="ce14" office:value-type="float" office:value="127000" calcext:value-type="float">
            <text:p>1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勞資關係與福利-老人福利-獎補助費-對國內團體之捐助" calcext:value-type="string">
            <text:p>勞資關係與福利-老人福利-獎補助費-對國內團體之捐助 </text:p>
          </table:table-cell>
          <table:table-cell table:style-name="ce4" office:value-type="string" office:string-value="濁水溪廣播電台110年度1999便民服務專線勞務人力委外第3期款" calcext:value-type="string">
            <text:p>濁水溪廣播電台110年度1999便民服務專線勞務人力委外第3期款 </text:p>
          </table:table-cell>
          <table:table-cell table:style-name="ce4" office:value-type="string" office:string-value="濁水溪廣播電台股份有限公司" calcext:value-type="string">
            <text:p>濁水溪廣播電台股份有限公司 </text:p>
          </table:table-cell>
          <table:table-cell table:style-name="ce4" office:value-type="string" office:string-value="雲林縣政府" calcext:value-type="string">
            <text:p>雲林縣政府 </text:p>
          </table:table-cell>
          <table:table-cell table:style-name="ce14" office:value-type="float" office:value="-127000" calcext:value-type="float">
            <text:p>-127.00</text:p>
          </table:table-cell>
          <table:table-cell table:style-name="ce4" office:value-type="string" office:string-value="無" calcext:value-type="string">
            <text:p>無 </text:p>
          </table:table-cell>
          <table:table-cell table:style-name="ce4"/>
          <table:table-cell table:style-name="ce4" office:value-type="string" office:string-value=" V " calcext:value-type="string">
            <text:p><text:s/>V <text:s/></text:p>
          </table:table-cell>
          <table:table-cell table:style-name="ce4"/>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付社團法人臺灣建築發展學會等3家109年度都市危險及老舊建築物結構安全性能評估案補助款" calcext:value-type="string">
            <text:p>付社團法人臺灣建築發展學會等3家109年度都市危險及老舊建築物結構安全性能評估案補助款 </text:p>
          </table:table-cell>
          <table:table-cell table:style-name="ce4" office:value-type="string" office:string-value="社團法人臺灣建築發展學會" calcext:value-type="string">
            <text:p>社團法人臺灣建築發展學會 </text:p>
          </table:table-cell>
          <table:table-cell table:style-name="ce4" office:value-type="string" office:string-value="雲林縣政府" calcext:value-type="string">
            <text:p>雲林縣政府 </text:p>
          </table:table-cell>
          <table:table-cell table:style-name="ce14" office:value-type="float" office:value="13000" calcext:value-type="float">
            <text:p>13.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付社團法人臺灣建築發展學會等3家109年度都市危險及老舊建築物結構安全性能評估案補助款" calcext:value-type="string">
            <text:p>付社團法人臺灣建築發展學會等3家109年度都市危險及老舊建築物結構安全性能評估案補助款 </text:p>
          </table:table-cell>
          <table:table-cell table:style-name="ce4" office:value-type="string" office:string-value="高雄市土木技師公會" calcext:value-type="string">
            <text:p>高雄市土木技師公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付社團法人臺灣建築發展學會等3家109年度都市危險及老舊建築物結構安全性能評估案補助款" calcext:value-type="string">
            <text:p>付社團法人臺灣建築發展學會等3家109年度都市危險及老舊建築物結構安全性能評估案補助款 </text:p>
          </table:table-cell>
          <table:table-cell table:style-name="ce4" office:value-type="string" office:string-value="高雄市土木技師公會" calcext:value-type="string">
            <text:p>高雄市土木技師公會 </text:p>
          </table:table-cell>
          <table:table-cell table:style-name="ce4" office:value-type="string" office:string-value="雲林縣政府" calcext:value-type="string">
            <text:p>雲林縣政府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墊付高雄市土木技師公會等辦理110年度都市危險及老舊建築物結構安全性能評估案補助款預撥款轉正" calcext:value-type="string">
            <text:p>墊付高雄市土木技師公會等辦理110年度都市危險及老舊建築物結構安全性能評估案補助款預撥款轉正 </text:p>
          </table:table-cell>
          <table:table-cell table:style-name="ce4" office:value-type="string" office:string-value="高雄市土木技師公會等" calcext:value-type="string">
            <text:p>高雄市土木技師公會等 </text:p>
          </table:table-cell>
          <table:table-cell table:style-name="ce4" office:value-type="string" office:string-value="雲林縣政府" calcext:value-type="string">
            <text:p>雲林縣政府 </text:p>
          </table:table-cell>
          <table:table-cell table:style-name="ce14" office:value-type="float" office:value="91000" calcext:value-type="float">
            <text:p>91.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補助大埤鄉仁和國民小學等3所小學雲林縣設備汰換與智慧用電補助計畫經費" calcext:value-type="string">
            <text:p>補助大埤鄉仁和國民小學等3所小學雲林縣設備汰換與智慧用電補助計畫經費 </text:p>
          </table:table-cell>
          <table:table-cell table:style-name="ce4" office:value-type="string" office:string-value="雲林縣大埤鄉仁和國民小學" calcext:value-type="string">
            <text:p>雲林縣大埤鄉仁和國民小學 </text:p>
          </table:table-cell>
          <table:table-cell table:style-name="ce4" office:value-type="string" office:string-value="雲林縣政府" calcext:value-type="string">
            <text:p>雲林縣政府 </text:p>
          </table:table-cell>
          <table:table-cell table:style-name="ce14" office:value-type="float" office:value="43250" calcext:value-type="float">
            <text:p>43.2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補助大埤鄉仁和國民小學等3所小學雲林縣設備汰換與智慧用電補助計畫經費" calcext:value-type="string">
            <text:p>補助大埤鄉仁和國民小學等3所小學雲林縣設備汰換與智慧用電補助計畫經費 </text:p>
          </table:table-cell>
          <table:table-cell table:style-name="ce4" office:value-type="string" office:string-value="雲林縣北港鎮北辰國民小學" calcext:value-type="string">
            <text:p>雲林縣北港鎮北辰國民小學 </text:p>
          </table:table-cell>
          <table:table-cell table:style-name="ce4" office:value-type="string" office:string-value="雲林縣政府" calcext:value-type="string">
            <text:p>雲林縣政府 </text:p>
          </table:table-cell>
          <table:table-cell table:style-name="ce14" office:value-type="float" office:value="83402" calcext:value-type="float">
            <text:p>83.4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補助大埤鄉仁和國民小學等3所小學雲林縣設備汰換與智慧用電補助計畫經費" calcext:value-type="string">
            <text:p>補助大埤鄉仁和國民小學等3所小學雲林縣設備汰換與智慧用電補助計畫經費 </text:p>
          </table:table-cell>
          <table:table-cell table:style-name="ce4" office:value-type="string" office:string-value="雲林縣大埤鄉舊庄國民小學" calcext:value-type="string">
            <text:p>雲林縣大埤鄉舊庄國民小學 </text:p>
          </table:table-cell>
          <table:table-cell table:style-name="ce4" office:value-type="string" office:string-value="雲林縣政府" calcext:value-type="string">
            <text:p>雲林縣政府 </text:p>
          </table:table-cell>
          <table:table-cell table:style-name="ce14" office:value-type="float" office:value="48750" calcext:value-type="float">
            <text:p>48.7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台西國中、斗六戶政事務所雲林縣設備汰換與智慧用電補助計畫補助款" calcext:value-type="string">
            <text:p>付台西國中、斗六戶政事務所雲林縣設備汰換與智慧用電補助計畫補助款 </text:p>
          </table:table-cell>
          <table:table-cell table:style-name="ce4" office:value-type="string" office:string-value="台西鄉台西國民中學保管金專戶" calcext:value-type="string">
            <text:p>台西鄉台西國民中學保管金專戶 </text:p>
          </table:table-cell>
          <table:table-cell table:style-name="ce4" office:value-type="string" office:string-value="雲林縣政府" calcext:value-type="string">
            <text:p>雲林縣政府 </text:p>
          </table:table-cell>
          <table:table-cell table:style-name="ce14" office:value-type="float" office:value="44550" calcext:value-type="float">
            <text:p>44.5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台西國中、斗六戶政事務所雲林縣設備汰換與智慧用電補助計畫補助款" calcext:value-type="string">
            <text:p>付台西國中、斗六戶政事務所雲林縣設備汰換與智慧用電補助計畫補助款 </text:p>
          </table:table-cell>
          <table:table-cell table:style-name="ce4" office:value-type="string" office:string-value="雲林縣斗六戶政事務所" calcext:value-type="string">
            <text:p>雲林縣斗六戶政事務所 </text:p>
          </table:table-cell>
          <table:table-cell table:style-name="ce4" office:value-type="string" office:string-value="雲林縣政府" calcext:value-type="string">
            <text:p>雲林縣政府 </text:p>
          </table:table-cell>
          <table:table-cell table:style-name="ce14" office:value-type="float" office:value="57068" calcext:value-type="float">
            <text:p>57.0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三和國民小學、大埤國民中學雲林縣設備汰換與智慧用電補助計畫補助款" calcext:value-type="string">
            <text:p>付三和國民小學、大埤國民中學雲林縣設備汰換與智慧用電補助計畫補助款 </text:p>
          </table:table-cell>
          <table:table-cell table:style-name="ce4" office:value-type="string" office:string-value="雲林縣二崙鄉三和國民小學" calcext:value-type="string">
            <text:p>雲林縣二崙鄉三和國民小學 </text:p>
          </table:table-cell>
          <table:table-cell table:style-name="ce4" office:value-type="string" office:string-value="雲林縣政府" calcext:value-type="string">
            <text:p>雲林縣政府 </text:p>
          </table:table-cell>
          <table:table-cell table:style-name="ce14" office:value-type="float" office:value="44482" calcext:value-type="float">
            <text:p>44.48</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三和國民小學、大埤國民中學雲林縣設備汰換與智慧用電補助計畫補助款" calcext:value-type="string">
            <text:p>付三和國民小學、大埤國民中學雲林縣設備汰換與智慧用電補助計畫補助款 </text:p>
          </table:table-cell>
          <table:table-cell table:style-name="ce4" office:value-type="string" office:string-value="雲林縣立大埤國民中學" calcext:value-type="string">
            <text:p>雲林縣立大埤國民中學 </text:p>
          </table:table-cell>
          <table:table-cell table:style-name="ce4" office:value-type="string" office:string-value="雲林縣政府" calcext:value-type="string">
            <text:p>雲林縣政府 </text:p>
          </table:table-cell>
          <table:table-cell table:style-name="ce14" office:value-type="float" office:value="132154" calcext:value-type="float">
            <text:p>132.1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斗南鎮公所等3機關雲林縣設備汰換與智慧用電補助計畫補助款" calcext:value-type="string">
            <text:p>付斗南鎮公所等3機關雲林縣設備汰換與智慧用電補助計畫補助款 </text:p>
          </table:table-cell>
          <table:table-cell table:style-name="ce4" office:value-type="string" office:string-value="國立斗六高級家事商業職業學校" calcext:value-type="string">
            <text:p>國立斗六高級家事商業職業學校 </text:p>
          </table:table-cell>
          <table:table-cell table:style-name="ce4" office:value-type="string" office:string-value="雲林縣政府" calcext:value-type="string">
            <text:p>雲林縣政府 </text:p>
          </table:table-cell>
          <table:table-cell table:style-name="ce14" office:value-type="float" office:value="340252" calcext:value-type="float">
            <text:p>340.2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斗南鎮公所等3機關雲林縣設備汰換與智慧用電補助計畫補助款" calcext:value-type="string">
            <text:p>付斗南鎮公所等3機關雲林縣設備汰換與智慧用電補助計畫補助款 </text:p>
          </table:table-cell>
          <table:table-cell table:style-name="ce4" office:value-type="string" office:string-value="國立西螺高級農工職業學校" calcext:value-type="string">
            <text:p>國立西螺高級農工職業學校 </text:p>
          </table:table-cell>
          <table:table-cell table:style-name="ce4" office:value-type="string" office:string-value="雲林縣政府" calcext:value-type="string">
            <text:p>雲林縣政府 </text:p>
          </table:table-cell>
          <table:table-cell table:style-name="ce14" office:value-type="float" office:value="112597" calcext:value-type="float">
            <text:p>112.6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斗南鎮公所等3機關雲林縣設備汰換與智慧用電補助計畫補助款" calcext:value-type="string">
            <text:p>付斗南鎮公所等3機關雲林縣設備汰換與智慧用電補助計畫補助款 </text:p>
          </table:table-cell>
          <table:table-cell table:style-name="ce4" office:value-type="string" office:string-value="斗南鎮公所" calcext:value-type="string">
            <text:p>斗南鎮公所 </text:p>
          </table:table-cell>
          <table:table-cell table:style-name="ce4" office:value-type="string" office:string-value="雲林縣政府" calcext:value-type="string">
            <text:p>雲林縣政府 </text:p>
          </table:table-cell>
          <table:table-cell table:style-name="ce14" office:value-type="float" office:value="48300" calcext:value-type="float">
            <text:p>48.3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墊付祥威環境科技股份有限公司雲林縣設備汰換與智慧用電補助計畫-住宅汰換冰箱冷氣預撥款轉正等" calcext:value-type="string">
            <text:p>墊付祥威環境科技股份有限公司雲林縣設備汰換與智慧用電補助計畫-住宅汰換冰箱冷氣預撥款轉正等 </text:p>
          </table:table-cell>
          <table:table-cell table:style-name="ce4" office:value-type="string" office:string-value="祥威環境科技股份有限公司" calcext:value-type="string">
            <text:p>祥威環境科技股份有限公司 </text:p>
          </table:table-cell>
          <table:table-cell table:style-name="ce4" office:value-type="string" office:string-value="雲林縣政府" calcext:value-type="string">
            <text:p>雲林縣政府 </text:p>
          </table:table-cell>
          <table:table-cell table:style-name="ce14" office:value-type="float" office:value="22738493" calcext:value-type="float">
            <text:p>22,738.49</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等雲林縣設備汰換與智慧用電補助計畫乙案補助本縣機關、學校及服務業-9月補助" calcext:value-type="string">
            <text:p>付祥威環境科技股份有限公司等雲林縣設備汰換與智慧用電補助計畫乙案補助本縣機關、學校及服務業-9月補助 </text:p>
          </table:table-cell>
          <table:table-cell table:style-name="ce4" office:value-type="string" office:string-value="祥威環境科技股份有限公司" calcext:value-type="string">
            <text:p>祥威環境科技股份有限公司 </text:p>
          </table:table-cell>
          <table:table-cell table:style-name="ce4" office:value-type="string" office:string-value="雲林縣政府" calcext:value-type="string">
            <text:p>雲林縣政府 </text:p>
          </table:table-cell>
          <table:table-cell table:style-name="ce14" office:value-type="float" office:value="1471151" calcext:value-type="float">
            <text:p>1,471.1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等雲林縣設備汰換與智慧用電補助計畫乙案補助本縣機關、學校及服務業-9月補助" calcext:value-type="string">
            <text:p>付祥威環境科技股份有限公司等雲林縣設備汰換與智慧用電補助計畫乙案補助本縣機關、學校及服務業-9月補助 </text:p>
          </table:table-cell>
          <table:table-cell table:style-name="ce4" office:value-type="string" office:string-value="國立臺灣大學醫學院附設醫院雲林分院" calcext:value-type="string">
            <text:p>國立臺灣大學醫學院附設醫院雲林分院 </text:p>
          </table:table-cell>
          <table:table-cell table:style-name="ce4" office:value-type="string" office:string-value="雲林縣政府" calcext:value-type="string">
            <text:p>雲林縣政府 </text:p>
          </table:table-cell>
          <table:table-cell table:style-name="ce14" office:value-type="float" office:value="476450" calcext:value-type="float">
            <text:p>476.4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等雲林縣設備汰換與智慧用電補助計畫乙案補助本縣機關、學校及服務業-9月補助" calcext:value-type="string">
            <text:p>付祥威環境科技股份有限公司等雲林縣設備汰換與智慧用電補助計畫乙案補助本縣機關、學校及服務業-9月補助 </text:p>
          </table:table-cell>
          <table:table-cell table:style-name="ce4" office:value-type="string" office:string-value="國立虎尾科技大學" calcext:value-type="string">
            <text:p>國立虎尾科技大學 </text:p>
          </table:table-cell>
          <table:table-cell table:style-name="ce4" office:value-type="string" office:string-value="雲林縣政府" calcext:value-type="string">
            <text:p>雲林縣政府 </text:p>
          </table:table-cell>
          <table:table-cell table:style-name="ce14" office:value-type="float" office:value="948075" calcext:value-type="float">
            <text:p>948.08</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等雲林縣設備汰換與智慧用電補助計畫乙案補助本縣機關、學校及服務業-9月補助" calcext:value-type="string">
            <text:p>付祥威環境科技股份有限公司等雲林縣設備汰換與智慧用電補助計畫乙案補助本縣機關、學校及服務業-9月補助 </text:p>
          </table:table-cell>
          <table:table-cell table:style-name="ce4" office:value-type="string" office:string-value="國立雲林科技大學" calcext:value-type="string">
            <text:p>國立雲林科技大學 </text:p>
          </table:table-cell>
          <table:table-cell table:style-name="ce4" office:value-type="string" office:string-value="雲林縣政府" calcext:value-type="string">
            <text:p>雲林縣政府 </text:p>
          </table:table-cell>
          <table:table-cell table:style-name="ce14" office:value-type="float" office:value="2131263" calcext:value-type="float">
            <text:p>2,131.26</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等雲林縣設備汰換與智慧用電補助計畫乙案補助本縣機關、學校及服務業-9月補助" calcext:value-type="string">
            <text:p>付祥威環境科技股份有限公司等雲林縣設備汰換與智慧用電補助計畫乙案補助本縣機關、學校及服務業-9月補助 </text:p>
          </table:table-cell>
          <table:table-cell table:style-name="ce4" office:value-type="string" office:string-value="雲林縣政府匯款手續費" calcext:value-type="string">
            <text:p>雲林縣政府匯款手續費 </text:p>
          </table:table-cell>
          <table:table-cell table:style-name="ce4" office:value-type="string" office:string-value="雲林縣政府" calcext:value-type="string">
            <text:p>雲林縣政府 </text:p>
          </table:table-cell>
          <table:table-cell table:style-name="ce14" office:value-type="float" office:value="130" calcext:value-type="float">
            <text:p>0.1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味王股份有限公司豐田廠" calcext:value-type="string">
            <text:p>味王股份有限公司豐田廠 </text:p>
          </table:table-cell>
          <table:table-cell table:style-name="ce4" office:value-type="string" office:string-value="雲林縣政府" calcext:value-type="string">
            <text:p>雲林縣政府 </text:p>
          </table:table-cell>
          <table:table-cell table:style-name="ce14" office:value-type="float" office:value="2800000" calcext:value-type="float">
            <text:p>2,80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台榮產業股份有限公司雲林廠" calcext:value-type="string">
            <text:p>台榮產業股份有限公司雲林廠 </text:p>
          </table:table-cell>
          <table:table-cell table:style-name="ce4" office:value-type="string" office:string-value="雲林縣政府" calcext:value-type="string">
            <text:p>雲林縣政府 </text:p>
          </table:table-cell>
          <table:table-cell table:style-name="ce14" office:value-type="float" office:value="2749330" calcext:value-type="float">
            <text:p>2,749.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東進砂布廠股份有限公司" calcext:value-type="string">
            <text:p>東進砂布廠股份有限公司 </text:p>
          </table:table-cell>
          <table:table-cell table:style-name="ce4" office:value-type="string" office:string-value="雲林縣政府" calcext:value-type="string">
            <text:p>雲林縣政府 </text:p>
          </table:table-cell>
          <table:table-cell table:style-name="ce14" office:value-type="float" office:value="729790" calcext:value-type="float">
            <text:p>729.79</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福懋興業股份有限公司第二廠" calcext:value-type="string">
            <text:p>福懋興業股份有限公司第二廠 </text:p>
          </table:table-cell>
          <table:table-cell table:style-name="ce4" office:value-type="string" office:string-value="雲林縣政府" calcext:value-type="string">
            <text:p>雲林縣政府 </text:p>
          </table:table-cell>
          <table:table-cell table:style-name="ce14" office:value-type="float" office:value="1368195" calcext:value-type="float">
            <text:p>1,368.2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中國石油化學工業開發股份有限公司" calcext:value-type="string">
            <text:p>中國石油化學工業開發股份有限公司 </text:p>
          </table:table-cell>
          <table:table-cell table:style-name="ce4" office:value-type="string" office:string-value="雲林縣政府" calcext:value-type="string">
            <text:p>雲林縣政府 </text:p>
          </table:table-cell>
          <table:table-cell table:style-name="ce14" office:value-type="float" office:value="1172870" calcext:value-type="float">
            <text:p>1,172.8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味王股份有限公司等6家廠商110年度工業鍋爐改善補助計畫經費" calcext:value-type="string">
            <text:p>付味王股份有限公司等6家廠商110年度工業鍋爐改善補助計畫經費 </text:p>
          </table:table-cell>
          <table:table-cell table:style-name="ce4" office:value-type="string" office:string-value="中國石油化學工業開發股份有限公司" calcext:value-type="string">
            <text:p>中國石油化學工業開發股份有限公司 </text:p>
          </table:table-cell>
          <table:table-cell table:style-name="ce4" office:value-type="string" office:string-value="雲林縣政府" calcext:value-type="string">
            <text:p>雲林縣政府 </text:p>
          </table:table-cell>
          <table:table-cell table:style-name="ce14" office:value-type="float" office:value="500000" calcext:value-type="float">
            <text:p>50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雲林縣設備汰換與智慧用電補助計畫-本縣機關、學校及服務業12月份代撥款" calcext:value-type="string">
            <text:p>付祥威環境科技股份有限公司雲林縣設備汰換與智慧用電補助計畫-本縣機關、學校及服務業12月份代撥款 </text:p>
          </table:table-cell>
          <table:table-cell table:style-name="ce4" office:value-type="string" office:string-value="祥威環境科技股份有限公司" calcext:value-type="string">
            <text:p>祥威環境科技股份有限公司 </text:p>
          </table:table-cell>
          <table:table-cell table:style-name="ce4" office:value-type="string" office:string-value="雲林縣政府" calcext:value-type="string">
            <text:p>雲林縣政府 </text:p>
          </table:table-cell>
          <table:table-cell table:style-name="ce14" office:value-type="float" office:value="1025210" calcext:value-type="float">
            <text:p>1,025.21</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雲林縣設備汰換與智慧用電補助計畫-本縣機關、學校及服務業12月份代撥款" calcext:value-type="string">
            <text:p>付祥威環境科技股份有限公司雲林縣設備汰換與智慧用電補助計畫-本縣機關、學校及服務業12月份代撥款 </text:p>
          </table:table-cell>
          <table:table-cell table:style-name="ce4" office:value-type="string" office:string-value="雲林縣政府匯款手續費" calcext:value-type="string">
            <text:p>雲林縣政府匯款手續費 </text:p>
          </table:table-cell>
          <table:table-cell table:style-name="ce4" office:value-type="string" office:string-value="雲林縣政府" calcext:value-type="string">
            <text:p>雲林縣政府 </text:p>
          </table:table-cell>
          <table:table-cell table:style-name="ce14" office:value-type="float" office:value="30" calcext:value-type="float">
            <text:p>0.0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代撥雲林縣服務業節能改善補助計畫-節能設備補助款" calcext:value-type="string">
            <text:p>付祥威環境科技股份有限公司代撥雲林縣服務業節能改善補助計畫-節能設備補助款 </text:p>
          </table:table-cell>
          <table:table-cell table:style-name="ce4" office:value-type="string" office:string-value="祥威環境科技股份有限公司" calcext:value-type="string">
            <text:p>祥威環境科技股份有限公司 </text:p>
          </table:table-cell>
          <table:table-cell table:style-name="ce4" office:value-type="string" office:string-value="雲林縣政府" calcext:value-type="string">
            <text:p>雲林縣政府 </text:p>
          </table:table-cell>
          <table:table-cell table:style-name="ce14" office:value-type="float" office:value="1000540" calcext:value-type="float">
            <text:p>1,000.54</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付祥威環境科技股份有限公司代撥雲林縣服務業節能改善補助計畫-節能設備補助款" calcext:value-type="string">
            <text:p>付祥威環境科技股份有限公司代撥雲林縣服務業節能改善補助計畫-節能設備補助款 </text:p>
          </table:table-cell>
          <table:table-cell table:style-name="ce4" office:value-type="string" office:string-value="雲林縣政府匯款手續費" calcext:value-type="string">
            <text:p>雲林縣政府匯款手續費 </text:p>
          </table:table-cell>
          <table:table-cell table:style-name="ce4" office:value-type="string" office:string-value="雲林縣政府" calcext:value-type="string">
            <text:p>雲林縣政府 </text:p>
          </table:table-cell>
          <table:table-cell table:style-name="ce14" office:value-type="float" office:value="30" calcext:value-type="float">
            <text:p>0.0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吉屋商行" calcext:value-type="string">
            <text:p>吉屋商行 </text:p>
          </table:table-cell>
          <table:table-cell table:style-name="ce4" office:value-type="string" office:string-value="雲林縣政府" calcext:value-type="string">
            <text:p>雲林縣政府 </text:p>
          </table:table-cell>
          <table:table-cell table:style-name="ce14" office:value-type="float" office:value="81667" calcext:value-type="float">
            <text:p>81.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品安實業行" calcext:value-type="string">
            <text:p>品安實業行 </text:p>
          </table:table-cell>
          <table:table-cell table:style-name="ce4" office:value-type="string" office:string-value="雲林縣政府" calcext:value-type="string">
            <text:p>雲林縣政府 </text:p>
          </table:table-cell>
          <table:table-cell table:style-name="ce14" office:value-type="float" office:value="78333" calcext:value-type="float">
            <text:p>7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虎尾釀企業社" calcext:value-type="string">
            <text:p>虎尾釀企業社 </text:p>
          </table:table-cell>
          <table:table-cell table:style-name="ce4" office:value-type="string" office:string-value="雲林縣政府" calcext:value-type="string">
            <text:p>雲林縣政府 </text:p>
          </table:table-cell>
          <table:table-cell table:style-name="ce14" office:value-type="float" office:value="76667" calcext:value-type="float">
            <text:p>76.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祥鳳珍有限公司" calcext:value-type="string">
            <text:p>祥鳳珍有限公司 </text:p>
          </table:table-cell>
          <table:table-cell table:style-name="ce4" office:value-type="string" office:string-value="雲林縣政府" calcext:value-type="string">
            <text:p>雲林縣政府 </text:p>
          </table:table-cell>
          <table:table-cell table:style-name="ce14" office:value-type="float" office:value="76430" calcext:value-type="float">
            <text:p>76.4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鴻達生技股份有限公司" calcext:value-type="string">
            <text:p>鴻達生技股份有限公司 </text:p>
          </table:table-cell>
          <table:table-cell table:style-name="ce4" office:value-type="string" office:string-value="雲林縣政府" calcext:value-type="string">
            <text:p>雲林縣政府 </text:p>
          </table:table-cell>
          <table:table-cell table:style-name="ce14" office:value-type="float" office:value="85000" calcext:value-type="float">
            <text:p>8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勻耕農業企業社" calcext:value-type="string">
            <text:p>勻耕農業企業社 </text:p>
          </table:table-cell>
          <table:table-cell table:style-name="ce4" office:value-type="string" office:string-value="雲林縣政府" calcext:value-type="string">
            <text:p>雲林縣政府 </text:p>
          </table:table-cell>
          <table:table-cell table:style-name="ce14" office:value-type="float" office:value="85000" calcext:value-type="float">
            <text:p>8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雲林古坑咖啡企業有限公司" calcext:value-type="string">
            <text:p>雲林古坑咖啡企業有限公司 </text:p>
          </table:table-cell>
          <table:table-cell table:style-name="ce4" office:value-type="string" office:string-value="雲林縣政府" calcext:value-type="string">
            <text:p>雲林縣政府 </text:p>
          </table:table-cell>
          <table:table-cell table:style-name="ce14" office:value-type="float" office:value="81667" calcext:value-type="float">
            <text:p>81.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宥新食品有限公司" calcext:value-type="string">
            <text:p>宥新食品有限公司 </text:p>
          </table:table-cell>
          <table:table-cell table:style-name="ce4" office:value-type="string" office:string-value="雲林縣政府" calcext:value-type="string">
            <text:p>雲林縣政府 </text:p>
          </table:table-cell>
          <table:table-cell table:style-name="ce14" office:value-type="float" office:value="41548" calcext:value-type="float">
            <text:p>41.55</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阿甘薯叔有限公司" calcext:value-type="string">
            <text:p>阿甘薯叔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昶典工業股份有限公司" calcext:value-type="string">
            <text:p>昶典工業股份有限公司 </text:p>
          </table:table-cell>
          <table:table-cell table:style-name="ce4" office:value-type="string" office:string-value="雲林縣政府" calcext:value-type="string">
            <text:p>雲林縣政府 </text:p>
          </table:table-cell>
          <table:table-cell table:style-name="ce14" office:value-type="float" office:value="81667" calcext:value-type="float">
            <text:p>81.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豐喜食品股份有限公司" calcext:value-type="string">
            <text:p>豐喜食品股份有限公司 </text:p>
          </table:table-cell>
          <table:table-cell table:style-name="ce4" office:value-type="string" office:string-value="雲林縣政府" calcext:value-type="string">
            <text:p>雲林縣政府 </text:p>
          </table:table-cell>
          <table:table-cell table:style-name="ce14" office:value-type="float" office:value="85000" calcext:value-type="float">
            <text:p>8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土庫驛國際股份有限公司" calcext:value-type="string">
            <text:p>土庫驛國際股份有限公司 </text:p>
          </table:table-cell>
          <table:table-cell table:style-name="ce4" office:value-type="string" office:string-value="雲林縣政府" calcext:value-type="string">
            <text:p>雲林縣政府 </text:p>
          </table:table-cell>
          <table:table-cell table:style-name="ce14" office:value-type="float" office:value="78858" calcext:value-type="float">
            <text:p>78.86</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唯果粒商行" calcext:value-type="string">
            <text:p>唯果粒商行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雲林冷凍水產有限公司" calcext:value-type="string">
            <text:p>雲林冷凍水產有限公司 </text:p>
          </table:table-cell>
          <table:table-cell table:style-name="ce4" office:value-type="string" office:string-value="雲林縣政府" calcext:value-type="string">
            <text:p>雲林縣政府 </text:p>
          </table:table-cell>
          <table:table-cell table:style-name="ce14" office:value-type="float" office:value="78333" calcext:value-type="float">
            <text:p>7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建澄運動行銷有限公司" calcext:value-type="string">
            <text:p>建澄運動行銷有限公司 </text:p>
          </table:table-cell>
          <table:table-cell table:style-name="ce4" office:value-type="string" office:string-value="雲林縣政府" calcext:value-type="string">
            <text:p>雲林縣政府 </text:p>
          </table:table-cell>
          <table:table-cell table:style-name="ce14" office:value-type="float" office:value="78333" calcext:value-type="float">
            <text:p>7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台灣物聯網股份有限公司" calcext:value-type="string">
            <text:p>台灣物聯網股份有限公司 </text:p>
          </table:table-cell>
          <table:table-cell table:style-name="ce4" office:value-type="string" office:string-value="雲林縣政府" calcext:value-type="string">
            <text:p>雲林縣政府 </text:p>
          </table:table-cell>
          <table:table-cell table:style-name="ce14" office:value-type="float" office:value="78333" calcext:value-type="float">
            <text:p>7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欣饌食品股份有限公司" calcext:value-type="string">
            <text:p>欣饌食品股份有限公司 </text:p>
          </table:table-cell>
          <table:table-cell table:style-name="ce4" office:value-type="string" office:string-value="雲林縣政府" calcext:value-type="string">
            <text:p>雲林縣政府 </text:p>
          </table:table-cell>
          <table:table-cell table:style-name="ce14" office:value-type="float" office:value="81667" calcext:value-type="float">
            <text:p>81.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大坵田環保科技有限公司" calcext:value-type="string">
            <text:p>大坵田環保科技有限公司 </text:p>
          </table:table-cell>
          <table:table-cell table:style-name="ce4" office:value-type="string" office:string-value="雲林縣政府" calcext:value-type="string">
            <text:p>雲林縣政府 </text:p>
          </table:table-cell>
          <table:table-cell table:style-name="ce14" office:value-type="float" office:value="88333" calcext:value-type="float">
            <text:p>8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衛生康環保科技股份有限公司" calcext:value-type="string">
            <text:p>衛生康環保科技股份有限公司 </text:p>
          </table:table-cell>
          <table:table-cell table:style-name="ce4" office:value-type="string" office:string-value="雲林縣政府" calcext:value-type="string">
            <text:p>雲林縣政府 </text:p>
          </table:table-cell>
          <table:table-cell table:style-name="ce14" office:value-type="float" office:value="76667" calcext:value-type="float">
            <text:p>76.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吉屋商行等20家109年度地方型SBIR第二期補助款" calcext:value-type="string">
            <text:p>付吉屋商行等20家109年度地方型SBIR第二期補助款 </text:p>
          </table:table-cell>
          <table:table-cell table:style-name="ce4" office:value-type="string" office:string-value="三葉棉織廠" calcext:value-type="string">
            <text:p>三葉棉織廠 </text:p>
          </table:table-cell>
          <table:table-cell table:style-name="ce4" office:value-type="string" office:string-value="雲林縣政府" calcext:value-type="string">
            <text:p>雲林縣政府 </text:p>
          </table:table-cell>
          <table:table-cell table:style-name="ce14" office:value-type="float" office:value="86667" calcext:value-type="float">
            <text:p>86.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糧莘農場" calcext:value-type="string">
            <text:p>糧莘農場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海口有限公司" calcext:value-type="string">
            <text:p>海口有限公司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頂宏生物科技股份有限公司" calcext:value-type="string">
            <text:p>頂宏生物科技股份有限公司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廣心園股份有限公司" calcext:value-type="string">
            <text:p>廣心園股份有限公司 </text:p>
          </table:table-cell>
          <table:table-cell table:style-name="ce4" office:value-type="string" office:string-value="雲林縣政府" calcext:value-type="string">
            <text:p>雲林縣政府 </text:p>
          </table:table-cell>
          <table:table-cell table:style-name="ce14" office:value-type="float" office:value="66668" calcext:value-type="float">
            <text:p>66.67</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乙靈國際企業有限公司" calcext:value-type="string">
            <text:p>乙靈國際企業有限公司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西螺大同醬油股份有限公司" calcext:value-type="string">
            <text:p>西螺大同醬油股份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土庫驛國際股份有限公司" calcext:value-type="string">
            <text:p>土庫驛國際股份有限公司 </text:p>
          </table:table-cell>
          <table:table-cell table:style-name="ce4" office:value-type="string" office:string-value="雲林縣政府" calcext:value-type="string">
            <text:p>雲林縣政府 </text:p>
          </table:table-cell>
          <table:table-cell table:style-name="ce14" office:value-type="float" office:value="78333" calcext:value-type="float">
            <text:p>78.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安記食品有限公司" calcext:value-type="string">
            <text:p>安記食品有限公司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品安實業行" calcext:value-type="string">
            <text:p>品安實業行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阿甘薯叔有限公司" calcext:value-type="string">
            <text:p>阿甘薯叔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樂佩創意工作室" calcext:value-type="string">
            <text:p>樂佩創意工作室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惠樺花藝" calcext:value-type="string">
            <text:p>惠樺花藝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鮮知道農產科技有限公司" calcext:value-type="string">
            <text:p>鮮知道農產科技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誠商憨吉企業有限公司" calcext:value-type="string">
            <text:p>誠商憨吉企業有限公司 </text:p>
          </table:table-cell>
          <table:table-cell table:style-name="ce4" office:value-type="string" office:string-value="雲林縣政府" calcext:value-type="string">
            <text:p>雲林縣政府 </text:p>
          </table:table-cell>
          <table:table-cell table:style-name="ce14" office:value-type="float" office:value="83333" calcext:value-type="float">
            <text:p>83.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媳婦兒有限公司" calcext:value-type="string">
            <text:p>媳婦兒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和展資訊科技有限公司" calcext:value-type="string">
            <text:p>和展資訊科技有限公司 </text:p>
          </table:table-cell>
          <table:table-cell table:style-name="ce4" office:value-type="string" office:string-value="雲林縣政府" calcext:value-type="string">
            <text:p>雲林縣政府 </text:p>
          </table:table-cell>
          <table:table-cell table:style-name="ce14" office:value-type="float" office:value="75000" calcext:value-type="float">
            <text:p>75.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雲林古坑咖啡企業有限公司" calcext:value-type="string">
            <text:p>雲林古坑咖啡企業有限公司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谷若思科技有限公司" calcext:value-type="string">
            <text:p>谷若思科技有限公司 </text:p>
          </table:table-cell>
          <table:table-cell table:style-name="ce4" office:value-type="string" office:string-value="雲林縣政府" calcext:value-type="string">
            <text:p>雲林縣政府 </text:p>
          </table:table-cell>
          <table:table-cell table:style-name="ce14" office:value-type="float" office:value="83333" calcext:value-type="float">
            <text:p>83.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達興織造廠" calcext:value-type="string">
            <text:p>達興織造廠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永鵬棉織廠股份有限公司" calcext:value-type="string">
            <text:p>永鵬棉織廠股份有限公司 </text:p>
          </table:table-cell>
          <table:table-cell table:style-name="ce4" office:value-type="string" office:string-value="雲林縣政府" calcext:value-type="string">
            <text:p>雲林縣政府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付糧莘農場等21家辦理110年度地方產業創新研發推動計畫-地方型SBIR第一期補助款" calcext:value-type="string">
            <text:p>付糧莘農場等21家辦理110年度地方產業創新研發推動計畫-地方型SBIR第一期補助款 </text:p>
          </table:table-cell>
          <table:table-cell table:style-name="ce4" office:value-type="string" office:string-value="雲御織股份有限公司" calcext:value-type="string">
            <text:p>雲御織股份有限公司 </text:p>
          </table:table-cell>
          <table:table-cell table:style-name="ce4" office:value-type="string" office:string-value="雲林縣政府" calcext:value-type="string">
            <text:p>雲林縣政府 </text:p>
          </table:table-cell>
          <table:table-cell table:style-name="ce14" office:value-type="float" office:value="83333" calcext:value-type="float">
            <text:p>83.33</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109/01/21-預付雲林縣工商發展投資策進會110年度工作計畫第1期補助款沖銷" calcext:value-type="string">
            <text:p>109/01/21-預付雲林縣工商發展投資策進會110年度工作計畫第1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4" office:value-type="float" office:value="6000000" calcext:value-type="float">
            <text:p>6,00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110/05/26-預付康如芸借雲林縣工商發展投資策進會110年度工作計畫第2期補助款沖銷" calcext:value-type="string">
            <text:p>110/05/26-預付康如芸借雲林縣工商發展投資策進會110年度工作計畫第2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4" office:value-type="float" office:value="25516" calcext:value-type="float">
            <text:p>25.52</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110/05/26-預付康如芸借雲林縣工商發展投資策進會110年度工作計畫第2期補助款沖銷" calcext:value-type="string">
            <text:p>110/05/26-預付康如芸借雲林縣工商發展投資策進會110年度工作計畫第2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4" office:value-type="float" office:value="5974484" calcext:value-type="float">
            <text:p>5,974.48</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110/11/10-預付康如芸借雲林縣工商發展投資策進會110年度工作計畫第3期補助款沖銷" calcext:value-type="string">
            <text:p>110/11/10-預付康如芸借雲林縣工商發展投資策進會110年度工作計畫第3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4" office:value-type="float" office:value="26680" calcext:value-type="float">
            <text:p>26.68</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工商業與度量衡管理-工商發展業務" calcext:value-type="string">
            <text:p>工商業與度量衡管理-工商發展業務 </text:p>
          </table:table-cell>
          <table:table-cell table:style-name="ce4" office:value-type="string" office:string-value="110/11/10-預付康如芸借雲林縣工商發展投資策進會110年度工作計畫第3期補助款沖銷" calcext:value-type="string">
            <text:p>110/11/10-預付康如芸借雲林縣工商發展投資策進會110年度工作計畫第3期補助款沖銷 </text:p>
          </table:table-cell>
          <table:table-cell table:style-name="ce4" office:value-type="string" office:string-value="雲林縣工商發展投資策進會" calcext:value-type="string">
            <text:p>雲林縣工商發展投資策進會 </text:p>
          </table:table-cell>
          <table:table-cell table:style-name="ce4" office:value-type="string" office:string-value="雲林縣政府" calcext:value-type="string">
            <text:p>雲林縣政府 </text:p>
          </table:table-cell>
          <table:table-cell table:style-name="ce14" office:value-type="float" office:value="2973320" calcext:value-type="float">
            <text:p>2,973.32</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付長榮大學辦理107年度內政部補助委外成立都市危險及老舊建築物加速重建輔導團經費" calcext:value-type="string">
            <text:p>付長榮大學辦理107年度內政部補助委外成立都市危險及老舊建築物加速重建輔導團經費 </text:p>
          </table:table-cell>
          <table:table-cell table:style-name="ce4" office:value-type="string" office:string-value="長榮大學" calcext:value-type="string">
            <text:p>長榮大學 </text:p>
          </table:table-cell>
          <table:table-cell table:style-name="ce4" office:value-type="string" office:string-value="雲林縣政府" calcext:value-type="string">
            <text:p>雲林縣政府 </text:p>
          </table:table-cell>
          <table:table-cell table:style-name="ce14" office:value-type="float" office:value="1039115" calcext:value-type="float">
            <text:p>1,039.12</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建管行政-使用管理" calcext:value-type="string">
            <text:p>建管行政-使用管理 </text:p>
          </table:table-cell>
          <table:table-cell table:style-name="ce4" office:value-type="string" office:string-value="付長榮大學辦理107年度內政部補助委外成立都市危險及老舊建築物加速重建輔導團經費" calcext:value-type="string">
            <text:p>付長榮大學辦理107年度內政部補助委外成立都市危險及老舊建築物加速重建輔導團經費 </text:p>
          </table:table-cell>
          <table:table-cell table:number-columns-repeated="2" table:style-name="ce4" office:value-type="string" office:string-value="雲林縣政府" calcext:value-type="string">
            <text:p>雲林縣政府 </text:p>
          </table:table-cell>
          <table:table-cell table:style-name="ce14" office:value-type="float" office:value="4635" calcext:value-type="float">
            <text:p>4.64</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統一超商股份有限公司" calcext:value-type="string">
            <text:p>統一超商股份有限公司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家福股份有限公司" calcext:value-type="string">
            <text:p>家福股份有限公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南都汽車股份有限公司" calcext:value-type="string">
            <text:p>南都汽車股份有限公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城市綠洲股份有限公司" calcext:value-type="string">
            <text:p>城市綠洲股份有限公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國立台灣大學醫學院附設醫院雲林分院" calcext:value-type="string">
            <text:p>國立台灣大學醫學院附設醫院雲林分院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天主教若瑟醫療財團法人若瑟醫院" calcext:value-type="string">
            <text:p>天主教若瑟醫療財團法人若瑟醫院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育仁醫院" calcext:value-type="string">
            <text:p>育仁醫院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陳皇霖診所" calcext:value-type="string">
            <text:p>陳皇霖診所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第一商業銀行股份有限公司" calcext:value-type="string">
            <text:p>第一商業銀行股份有限公司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台灣高速鐵路股份有限公司" calcext:value-type="string">
            <text:p>台灣高速鐵路股份有限公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巨匠電腦股份有限公司" calcext:value-type="string">
            <text:p>巨匠電腦股份有限公司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台灣銀行斗六分行代繳所得稅" calcext:value-type="string">
            <text:p>台灣銀行斗六分行代繳所得稅 </text:p>
          </table:table-cell>
          <table:table-cell table:style-name="ce4" office:value-type="string" office:string-value="雲林縣政府" calcext:value-type="string">
            <text:p>雲林縣政府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觀光與公用事業管理-公用事業管理" calcext:value-type="string">
            <text:p>觀光與公用事業管理-公用事業管理 </text:p>
          </table:table-cell>
          <table:table-cell table:style-name="ce4" office:value-type="string" office:string-value="付陳皇霖診所等12單位雲林縣服務業節電績效評獎計畫獎金" calcext:value-type="string">
            <text:p>付陳皇霖診所等12單位雲林縣服務業節電績效評獎計畫獎金 </text:p>
          </table:table-cell>
          <table:table-cell table:style-name="ce4" office:value-type="string" office:string-value="存入台灣銀行斗六分行雲林縣政府94295號帳戶" calcext:value-type="string">
            <text:p>存入台灣銀行斗六分行雲林縣政府94295號帳戶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number-columns-repeated="2"/>
          <table:table-cell table:style-name="ce4" office:value-type="string" office:string-value="V" calcext:value-type="string">
            <text:p>V </text:p>
          </table:table-cell>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110年度雲林縣慶祝五一勞動節勞工親子登山活動" calcext:value-type="string">
            <text:p>110年度雲林縣慶祝五一勞動節勞工親子登山活動 </text:p>
          </table:table-cell>
          <table:table-cell table:style-name="ce4" office:value-type="string" office:string-value="雲林縣職業總工會" calcext:value-type="string">
            <text:p>雲林縣職業總工會 </text:p>
          </table:table-cell>
          <table:table-cell table:style-name="ce4" office:value-type="string" office:string-value="雲林縣政府" calcext:value-type="string">
            <text:p>雲林縣政府 </text:p>
          </table:table-cell>
          <table:table-cell table:style-name="ce14" office:value-type="float" office:value="450000" calcext:value-type="float">
            <text:p>4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雲林縣職業總工會承辦110年度雲林縣模範勞工表揚大會 " calcext:value-type="string">
            <text:p><text:s/>雲林縣職業總工會承辦110年度雲林縣模範勞工表揚大會 <text:s/></text:p>
          </table:table-cell>
          <table:table-cell table:style-name="ce4" office:value-type="string" office:string-value="雲林縣職業總工會" calcext:value-type="string">
            <text:p>雲林縣職業總工會 </text:p>
          </table:table-cell>
          <table:table-cell table:style-name="ce4" office:value-type="string" office:string-value="雲林縣政府" calcext:value-type="string">
            <text:p>雲林縣政府 </text:p>
          </table:table-cell>
          <table:table-cell table:style-name="ce14" office:value-type="float" office:value="450000" calcext:value-type="float">
            <text:p>4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雲林縣總工會慶祝110年度五一勞動節模範勞工表揚大會暨卡拉OK歌唱活動 " calcext:value-type="string">
            <text:p><text:s/>雲林縣總工會慶祝110年度五一勞動節模範勞工表揚大會暨卡拉OK歌唱活動 <text:s/></text:p>
          </table:table-cell>
          <table:table-cell table:style-name="ce4" office:value-type="string" office:string-value="雲林縣總工會" calcext:value-type="string">
            <text:p>雲林縣總工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雲林縣產業總工會慶祝110年度五一勞動節模範勞工表揚大會 " calcext:value-type="string">
            <text:p><text:s/>雲林縣產業總工會慶祝110年度五一勞動節模範勞工表揚大會 <text:s/></text:p>
          </table:table-cell>
          <table:table-cell table:style-name="ce4" office:value-type="string" office:string-value="雲林縣產業總工會" calcext:value-type="string">
            <text:p>雲林縣產業總工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廚師職業工會" calcext:value-type="string">
            <text:p>雲林縣廚師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西服製作職業工會" calcext:value-type="string">
            <text:p>雲林縣西服製作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產業總工會" calcext:value-type="string">
            <text:p>雲林縣產業總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新聞職業工會" calcext:value-type="string">
            <text:p>雲林縣新聞職業工會 </text:p>
          </table:table-cell>
          <table:table-cell table:style-name="ce4" office:value-type="string" office:string-value="雲林縣政府" calcext:value-type="string">
            <text:p>雲林縣政府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總工會" calcext:value-type="string">
            <text:p>雲林縣總工會 </text:p>
          </table:table-cell>
          <table:table-cell table:style-name="ce4" office:value-type="string" office:string-value="雲林縣政府" calcext:value-type="string">
            <text:p>雲林縣政府 </text:p>
          </table:table-cell>
          <table:table-cell table:style-name="ce14" office:value-type="float" office:value="47550" calcext:value-type="float">
            <text:p>47.5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機器製造業職業工會" calcext:value-type="string">
            <text:p>雲林縣機器製造業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舞蹈職業工會" calcext:value-type="string">
            <text:p>雲林縣舞蹈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六輕工業園區企業工會聯合會" calcext:value-type="string">
            <text:p>雲林縣六輕工業園區企業工會聯合會 </text:p>
          </table:table-cell>
          <table:table-cell table:style-name="ce4" office:value-type="string" office:string-value="雲林縣政府" calcext:value-type="string">
            <text:p>雲林縣政府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稅務會計記帳代理業職業工會" calcext:value-type="string">
            <text:p>雲林縣稅務會計記帳代理業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補助 " calcext:value-type="string">
            <text:p><text:s/>110年度勞工教育補助 <text:s/></text:p>
          </table:table-cell>
          <table:table-cell table:style-name="ce4" office:value-type="string" office:string-value="雲林縣外燴服務人員職業工會" calcext:value-type="string">
            <text:p>雲林縣外燴服務人員職業工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推展行政會務活動計畫 " calcext:value-type="string">
            <text:p><text:s/>110年度推展行政會務活動計畫 <text:s/></text:p>
          </table:table-cell>
          <table:table-cell table:style-name="ce4" office:value-type="string" office:string-value="雲林縣職業總工會" calcext:value-type="string">
            <text:p>雲林縣職業總工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資爭議調解研習會實施計畫 " calcext:value-type="string">
            <text:p><text:s/>110年度勞資爭議調解研習會實施計畫 <text:s/></text:p>
          </table:table-cell>
          <table:table-cell table:style-name="ce4" office:value-type="string" office:string-value="社團法人雲林縣人力暨勞動促進發展協會" calcext:value-type="string">
            <text:p>社團法人雲林縣人力暨勞動促進發展協會 </text:p>
          </table:table-cell>
          <table:table-cell table:style-name="ce4" office:value-type="string" office:string-value="雲林縣政府" calcext:value-type="string">
            <text:p>雲林縣政府 </text:p>
          </table:table-cell>
          <table:table-cell table:style-name="ce14" office:value-type="float" office:value="32400" calcext:value-type="float">
            <text:p>3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資爭議處理業務及勞工法令研習會活動實施計畫 " calcext:value-type="string">
            <text:p><text:s/>110年度勞資爭議處理業務及勞工法令研習會活動實施計畫 <text:s/></text:p>
          </table:table-cell>
          <table:table-cell table:style-name="ce4" office:value-type="string" office:string-value="社團法人雲林縣勞資關係協會" calcext:value-type="string">
            <text:p>社團法人雲林縣勞資關係協會 </text:p>
          </table:table-cell>
          <table:table-cell table:style-name="ce4" office:value-type="string" office:string-value="雲林縣政府" calcext:value-type="string">
            <text:p>雲林縣政府 </text:p>
          </table:table-cell>
          <table:table-cell table:style-name="ce14" office:value-type="float" office:value="32400" calcext:value-type="float">
            <text:p>3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勞工教育勞資關係研習會活動實施計畫 " calcext:value-type="string">
            <text:p><text:s/>110年度勞工教育勞資關係研習會活動實施計畫 <text:s/></text:p>
          </table:table-cell>
          <table:table-cell table:style-name="ce4" office:value-type="string" office:string-value="社團法人雲林縣勞資關係協會" calcext:value-type="string">
            <text:p>社團法人雲林縣勞資關係協會 </text:p>
          </table:table-cell>
          <table:table-cell table:style-name="ce4" office:value-type="string" office:string-value="雲林縣政府" calcext:value-type="string">
            <text:p>雲林縣政府 </text:p>
          </table:table-cell>
          <table:table-cell table:style-name="ce14" office:value-type="float" office:value="32400" calcext:value-type="float">
            <text:p>32.4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會務活動實施計畫 " calcext:value-type="string">
            <text:p><text:s/>110年度會務活動實施計畫 <text:s/></text:p>
          </table:table-cell>
          <table:table-cell table:style-name="ce4" office:value-type="string" office:string-value="社團法人雲林縣勞資關係協會" calcext:value-type="string">
            <text:p>社團法人雲林縣勞資關係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 110年度調處勞資爭議、加強會務推展實施計畫 " calcext:value-type="string">
            <text:p><text:s/>110年度調處勞資爭議、加強會務推展實施計畫 <text:s/></text:p>
          </table:table-cell>
          <table:table-cell table:style-name="ce4" office:value-type="string" office:string-value="社團法人雲林縣人力暨勞動促進發展協會" calcext:value-type="string">
            <text:p>社團法人雲林縣人力暨勞動促進發展協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110年度加強推行會務活動實施計畫" calcext:value-type="string">
            <text:p>110年度加強推行會務活動實施計畫 </text:p>
          </table:table-cell>
          <table:table-cell table:style-name="ce4" office:value-type="string" office:string-value="雲林縣總工會" calcext:value-type="string">
            <text:p>雲林縣總工會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資關係─獎補助費─對國內團體之捐助" calcext:value-type="string">
            <text:p>勞資關係與福利─勞資關係─獎補助費─對國內團體之捐助 </text:p>
          </table:table-cell>
          <table:table-cell table:style-name="ce4" office:value-type="string" office:string-value="110年度雲林縣慶祝工業節頒獎活動計畫" calcext:value-type="string">
            <text:p>110年度雲林縣慶祝工業節頒獎活動計畫 </text:p>
          </table:table-cell>
          <table:table-cell table:style-name="ce4" office:value-type="string" office:string-value="雲林縣工業會" calcext:value-type="string">
            <text:p>雲林縣工業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勞資關係與福利─勞工福利─獎補助費─對國內團體之捐助" calcext:value-type="string">
            <text:p>勞資關係與福利─勞工福利─獎補助費─對國內團體之捐助 </text:p>
          </table:table-cell>
          <table:table-cell table:style-name="ce4" office:value-type="string" office:string-value="110年度照顧服務員訓練宣導" calcext:value-type="string">
            <text:p>110年度照顧服務員訓練宣導 </text:p>
          </table:table-cell>
          <table:table-cell table:style-name="ce4" office:value-type="string" office:string-value="雲林縣職業總工會" calcext:value-type="string">
            <text:p>雲林縣職業總工會 </text:p>
          </table:table-cell>
          <table:table-cell table:style-name="ce4" office:value-type="string" office:string-value="雲林縣政府" calcext:value-type="string">
            <text:p>雲林縣政府 </text:p>
          </table:table-cell>
          <table:table-cell table:style-name="ce14" office:value-type="float" office:value="48000" calcext:value-type="float">
            <text:p>4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1月薪資" calcext:value-type="string">
            <text:p>付李晧瑞110年1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滑輪溜冰委員會參加「109年第42屆全國中正盃滑輪溜冰錦標賽」經費" calcext:value-type="string">
            <text:p>付本縣體育會滑輪溜冰委員會參加「109年第42屆全國中正盃滑輪溜冰錦標賽」經費 </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教育處" calcext:value-type="string">
            <text:p>教育處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薪傳籃球協會辦理 「2020年秋季第33屆婦女國中小免費週末籃球賽」經費" calcext:value-type="string">
            <text:p>付本縣薪傳籃球協會辦理 「2020年秋季第33屆婦女國中小免費週末籃球賽」經費 </text:p>
          </table:table-cell>
          <table:table-cell table:style-name="ce4" office:value-type="string" office:string-value="雲林縣薪傳籃球委員會" calcext:value-type="string">
            <text:p>雲林縣薪傳籃球委員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羽球委員會辦理「110年全國運動會羽球代表隊選拔賽」，經費計新台幣1萬2,000元整" calcext:value-type="string">
            <text:p>付本縣體育會羽球委員會辦理「110年全國運動會羽球代表隊選拔賽」，經費計新台幣1萬2,000元整 </text:p>
          </table:table-cell>
          <table:table-cell table:style-name="ce4" office:value-type="string" office:string-value="雲林縣體育會羽球委員會" calcext:value-type="string">
            <text:p>雲林縣體育會羽球委員會 </text:p>
          </table:table-cell>
          <table:table-cell table:style-name="ce4" office:value-type="string" office:string-value="教育處" calcext:value-type="string">
            <text:p>教育處 </text:p>
          </table:table-cell>
          <table:table-cell table:style-name="ce14" office:value-type="float" office:value="12000" calcext:value-type="float">
            <text:p>1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滑輪溜冰委員會辦理「109年秋季縣長盃滑輪溜冰錦標賽」，經費計新台幣9萬6,860元整" calcext:value-type="string">
            <text:p>付本縣體育會滑輪溜冰委員會辦理「109年秋季縣長盃滑輪溜冰錦標賽」，經費計新台幣9萬6,860元整 </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教育處" calcext:value-type="string">
            <text:p>教育處 </text:p>
          </table:table-cell>
          <table:table-cell table:style-name="ce14" office:value-type="float" office:value="97000" calcext:value-type="float">
            <text:p>9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游泳委員會辦理「110年全國中等學校運動會代表隊選拔賽」經費新台幣1萬5,000元整" calcext:value-type="string">
            <text:p>付本縣體育會游泳委員會辦理「110年全國中等學校運動會代表隊選拔賽」經費新台幣1萬5,000元整 </text:p>
          </table:table-cell>
          <table:table-cell table:style-name="ce4" office:value-type="string" office:string-value="雲林縣體育會游泳委員會" calcext:value-type="string">
            <text:p>雲林縣體育會游泳委員會 </text:p>
          </table:table-cell>
          <table:table-cell table:style-name="ce4" office:value-type="string" office:string-value="教育處" calcext:value-type="string">
            <text:p>教育處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2月薪資" calcext:value-type="string">
            <text:p>付李晧瑞110年2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田徑委員會參加「109年全國田徑錦標賽暨排名賽」經費" calcext:value-type="string">
            <text:p>付雲林縣體育會田徑委員會參加「109年全國田徑錦標賽暨排名賽」經費 </text:p>
          </table:table-cell>
          <table:table-cell table:style-name="ce4" office:value-type="string" office:string-value="雲林縣體育會田徑委員會" calcext:value-type="string">
            <text:p>雲林縣體育會田徑委員會 </text:p>
          </table:table-cell>
          <table:table-cell table:style-name="ce4" office:value-type="string" office:string-value="教育處" calcext:value-type="string">
            <text:p>教育處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健力委員會參加「109學年度中等學校暨110年全國青年盃健力錦標賽」經費" calcext:value-type="string">
            <text:p>付雲林縣體育會健力委員會參加「109學年度中等學校暨110年全國青年盃健力錦標賽」經費 </text:p>
          </table:table-cell>
          <table:table-cell table:style-name="ce4" office:value-type="string" office:string-value="雲林縣體育會健力委員會" calcext:value-type="string">
            <text:p>雲林縣體育會健力委員會 </text:p>
          </table:table-cell>
          <table:table-cell table:style-name="ce4" office:value-type="string" office:string-value="教育處" calcext:value-type="string">
            <text:p>教育處 </text:p>
          </table:table-cell>
          <table:table-cell table:style-name="ce14" office:value-type="float" office:value="46000" calcext:value-type="float">
            <text:p>4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3月薪資" calcext:value-type="string">
            <text:p>付李晧瑞110年3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棒球委員會辦理「110年全國運動會棒球代表隊選拔賽」" calcext:value-type="string">
            <text:p>付體育會棒球委員會辦理「110年全國運動會棒球代表隊選拔賽」 </text:p>
          </table:table-cell>
          <table:table-cell table:style-name="ce4" office:value-type="string" office:string-value="雲林縣體育會棒球委員會" calcext:value-type="string">
            <text:p>雲林縣體育會棒球委員會 </text:p>
          </table:table-cell>
          <table:table-cell table:style-name="ce4" office:value-type="string" office:string-value="教育處" calcext:value-type="string">
            <text:p>教育處 </text:p>
          </table:table-cell>
          <table:table-cell table:style-name="ce14" office:value-type="float" office:value="41000" calcext:value-type="float">
            <text:p>4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國民小學體育促進會辦理「110年全國中等學校運動會」宣傳品採購案" calcext:value-type="string">
            <text:p>付國民小學體育促進會辦理「110年全國中等學校運動會」宣傳品採購案 </text:p>
          </table:table-cell>
          <table:table-cell table:style-name="ce4" office:value-type="string" office:string-value="國民小學體育促進會" calcext:value-type="string">
            <text:p>國民小學體育促進會 </text:p>
          </table:table-cell>
          <table:table-cell table:style-name="ce4" office:value-type="string" office:string-value="教育處" calcext:value-type="string">
            <text:p>教育處 </text:p>
          </table:table-cell>
          <table:table-cell table:style-name="ce14" office:value-type="float" office:value="53000" calcext:value-type="float">
            <text:p>5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4月薪資" calcext:value-type="string">
            <text:p>付李晧瑞110年4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中華民國排球協會辦理「109年企業十六年甲級男女排球聯賽」冠名贊助經費" calcext:value-type="string">
            <text:p>付中華民國排球協會辦理「109年企業十六年甲級男女排球聯賽」冠名贊助經費 </text:p>
          </table:table-cell>
          <table:table-cell table:style-name="ce4" office:value-type="string" office:string-value="中華民國排球協會" calcext:value-type="string">
            <text:p>中華民國排球協會 </text:p>
          </table:table-cell>
          <table:table-cell table:style-name="ce4" office:value-type="string" office:string-value="教育處" calcext:value-type="string">
            <text:p>教育處 </text:p>
          </table:table-cell>
          <table:table-cell table:style-name="ce14" office:value-type="float" office:value="1000000" calcext:value-type="float">
            <text:p>1,0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5月薪資" calcext:value-type="string">
            <text:p>付李晧瑞110年5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滑輪溜冰委員會參加「110年第31屆會長盃全國滑輪溜冰錦標賽」經費" calcext:value-type="string">
            <text:p>付體育會滑輪溜冰委員會參加「110年第31屆會長盃全國滑輪溜冰錦標賽」經費 </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教育處" calcext:value-type="string">
            <text:p>教育處 </text:p>
          </table:table-cell>
          <table:table-cell table:style-name="ce14" office:value-type="float" office:value="60000" calcext:value-type="float">
            <text:p>6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6月薪資" calcext:value-type="string">
            <text:p>付李晧瑞110年6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教育部體育署「110年運動i臺灣計畫」第1批活動經費" calcext:value-type="string">
            <text:p>付教育部體育署「110年運動i臺灣計畫」第1批活動經費 </text:p>
          </table:table-cell>
          <table:table-cell table:style-name="ce4" office:value-type="string" office:string-value="雲林縣體育會等41個單位" calcext:value-type="string">
            <text:p>雲林縣體育會等41個單位 </text:p>
          </table:table-cell>
          <table:table-cell table:style-name="ce4" office:value-type="string" office:string-value="教育處" calcext:value-type="string">
            <text:p>教育處 </text:p>
          </table:table-cell>
          <table:table-cell table:style-name="ce14" office:value-type="float" office:value="2076000" calcext:value-type="float">
            <text:p>2,07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籃球委員會辦理「110年全國運動會籃球代表隊選拔賽」經費" calcext:value-type="string">
            <text:p>付本縣體育會籃球委員會辦理「110年全國運動會籃球代表隊選拔賽」經費 </text:p>
          </table:table-cell>
          <table:table-cell table:style-name="ce4" office:value-type="string" office:string-value="雲林縣體育會籃球委員會" calcext:value-type="string">
            <text:p>雲林縣體育會籃球委員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7月薪資" calcext:value-type="string">
            <text:p>付李晧瑞110年7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虎尾羽球協會辦理「110年雲林縣虎尾鎮第11屆虎郡盃羽球錦標賽」經費" calcext:value-type="string">
            <text:p>付虎尾羽球協會辦理「110年雲林縣虎尾鎮第11屆虎郡盃羽球錦標賽」經費 </text:p>
          </table:table-cell>
          <table:table-cell table:style-name="ce4" office:value-type="string" office:string-value="虎尾羽球協會" calcext:value-type="string">
            <text:p>虎尾羽球協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拳擊委員會辦理「縣長盃拳擊錦標」相關器材費用，計新台幣2萬2,800元整。" calcext:value-type="string">
            <text:p>付體育會拳擊委員會辦理「縣長盃拳擊錦標」相關器材費用，計新台幣2萬2,800元整。 </text:p>
          </table:table-cell>
          <table:table-cell table:style-name="ce4" office:value-type="string" office:string-value="體育會拳擊委員會" calcext:value-type="string">
            <text:p>體育會拳擊委員會 </text:p>
          </table:table-cell>
          <table:table-cell table:style-name="ce4" office:value-type="string" office:string-value="教育處" calcext:value-type="string">
            <text:p>教育處 </text:p>
          </table:table-cell>
          <table:table-cell table:style-name="ce14" office:value-type="float" office:value="23000" calcext:value-type="float">
            <text:p>2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8月薪資" calcext:value-type="string">
            <text:p>付李晧瑞110年8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國民小學體育促進會辦理「2021年中華職棒上半季例行賽雲林場賽事(味全龍)宣傳經費」" calcext:value-type="string">
            <text:p>付雲林縣國民小學體育促進會辦理「2021年中華職棒上半季例行賽雲林場賽事(味全龍)宣傳經費」 </text:p>
          </table:table-cell>
          <table:table-cell table:style-name="ce4" office:value-type="string" office:string-value="雲林縣國民小學體育促進會" calcext:value-type="string">
            <text:p>雲林縣國民小學體育促進會 </text:p>
          </table:table-cell>
          <table:table-cell table:style-name="ce4" office:value-type="string" office:string-value="教育處" calcext:value-type="string">
            <text:p>教育處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角力委員會辦理「110年全國運動會雲林縣角力代表隊選拔賽」，經費計新台幣2萬200元整。" calcext:value-type="string">
            <text:p>付體育會角力委員會辦理「110年全國運動會雲林縣角力代表隊選拔賽」，經費計新台幣2萬200元整。 </text:p>
          </table:table-cell>
          <table:table-cell table:style-name="ce4" office:value-type="string" office:string-value="體育會角力委員會" calcext:value-type="string">
            <text:p>體育會角力委員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籃球委員會辦理「110年全國運動會籃球項目資格賽雲林縣代表隊快篩作業」" calcext:value-type="string">
            <text:p>付體育會籃球委員會辦理「110年全國運動會籃球項目資格賽雲林縣代表隊快篩作業」 </text:p>
          </table:table-cell>
          <table:table-cell table:style-name="ce4" office:value-type="string" office:string-value="體育會籃球委員會" calcext:value-type="string">
            <text:p>體育會籃球委員會 </text:p>
          </table:table-cell>
          <table:table-cell table:style-name="ce4" office:value-type="string" office:string-value="教育處" calcext:value-type="string">
            <text:p>教育處 </text:p>
          </table:table-cell>
          <table:table-cell table:style-name="ce14" office:value-type="float" office:value="8000" calcext:value-type="float">
            <text:p>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9月薪資" calcext:value-type="string">
            <text:p>付李晧瑞110年9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運動舞蹈委員會辦理「110年雲林縣舞蹈運動裁判及教練研習會」經費" calcext:value-type="string">
            <text:p>付雲林縣體育會運動舞蹈委員會辦理「110年雲林縣舞蹈運動裁判及教練研習會」經費 </text:p>
          </table:table-cell>
          <table:table-cell table:style-name="ce4" office:value-type="string" office:string-value="雲林縣體育會運動舞蹈委員會" calcext:value-type="string">
            <text:p>雲林縣體育會運動舞蹈委員會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跆拳道委員會辦理「110年全國運動會雲林縣跆拳道代表隊選拔賽」，經費" calcext:value-type="string">
            <text:p>付體育會跆拳道委員會辦理「110年全國運動會雲林縣跆拳道代表隊選拔賽」，經費 </text:p>
          </table:table-cell>
          <table:table-cell table:style-name="ce4" office:value-type="string" office:string-value="體育會跆拳道委員會" calcext:value-type="string">
            <text:p>體育會跆拳道委員會 </text:p>
          </table:table-cell>
          <table:table-cell table:style-name="ce4" office:value-type="string" office:string-value="教育處" calcext:value-type="string">
            <text:p>教育處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社團法人雲林縣書香關懷協會購置滾球球具經費" calcext:value-type="string">
            <text:p>付社團法人雲林縣書香關懷協會購置滾球球具經費 </text:p>
          </table:table-cell>
          <table:table-cell table:style-name="ce4" office:value-type="string" office:string-value="社團法人雲林縣書香關懷協會" calcext:value-type="string">
            <text:p>社團法人雲林縣書香關懷協會 </text:p>
          </table:table-cell>
          <table:table-cell table:style-name="ce4" office:value-type="string" office:string-value="教育處" calcext:value-type="string">
            <text:p>教育處 </text:p>
          </table:table-cell>
          <table:table-cell table:style-name="ce14" office:value-type="float" office:value="24000" calcext:value-type="float">
            <text:p>2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亞太槌球綠能風雨球場暨全齡友善運動休閒園區興建可行性評估案經費" calcext:value-type="string">
            <text:p>付亞太槌球綠能風雨球場暨全齡友善運動休閒園區興建可行性評估案經費 </text:p>
          </table:table-cell>
          <table:table-cell table:style-name="ce4" office:value-type="string" office:string-value="亞太槌球綠能風雨球場暨全齡友善運動休閒園區" calcext:value-type="string">
            <text:p>亞太槌球綠能風雨球場暨全齡友善運動休閒園區 </text:p>
          </table:table-cell>
          <table:table-cell table:style-name="ce4" office:value-type="string" office:string-value="教育處" calcext:value-type="string">
            <text:p>教育處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教育部體育署「110年運動i臺灣計畫」第2批活動經費" calcext:value-type="string">
            <text:p>付教育部體育署「110年運動i臺灣計畫」第2批活動經費 </text:p>
          </table:table-cell>
          <table:table-cell table:style-name="ce4" office:value-type="string" office:string-value="雲林縣體育會等41個單位" calcext:value-type="string">
            <text:p>雲林縣體育會等41個單位 </text:p>
          </table:table-cell>
          <table:table-cell table:style-name="ce4" office:value-type="string" office:string-value="教育處" calcext:value-type="string">
            <text:p>教育處 </text:p>
          </table:table-cell>
          <table:table-cell table:style-name="ce14" office:value-type="float" office:value="4295000" calcext:value-type="float">
            <text:p>4,29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支付李晧瑞110年10月薪資" calcext:value-type="string">
            <text:p>支付李晧瑞110年10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運動舞蹈委員會辦理「110年全國各級學校舞蹈運動錦標賽」經費" calcext:value-type="string">
            <text:p>付雲林縣體育會運動舞蹈委員會辦理「110年全國各級學校舞蹈運動錦標賽」經費 </text:p>
          </table:table-cell>
          <table:table-cell table:style-name="ce4" office:value-type="string" office:string-value="雲林縣體育會運動舞蹈委員會" calcext:value-type="string">
            <text:p>雲林縣體育會運動舞蹈委員會 </text:p>
          </table:table-cell>
          <table:table-cell table:style-name="ce4" office:value-type="string" office:string-value="教育處" calcext:value-type="string">
            <text:p>教育處 </text:p>
          </table:table-cell>
          <table:table-cell table:style-name="ce14" office:value-type="float" office:value="500000" calcext:value-type="float">
            <text:p>5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滑輪溜冰委員會參加「110年第18屆全國總統盃滑輪溜冰錦標賽」經費" calcext:value-type="string">
            <text:p>付本縣體育會滑輪溜冰委員會參加「110年第18屆全國總統盃滑輪溜冰錦標賽」經費 </text:p>
          </table:table-cell>
          <table:table-cell table:style-name="ce4" office:value-type="string" office:string-value="雲林縣體育會滑輪溜冰委員會" calcext:value-type="string">
            <text:p>雲林縣體育會滑輪溜冰委員會 </text:p>
          </table:table-cell>
          <table:table-cell table:style-name="ce4" office:value-type="string" office:string-value="教育處" calcext:value-type="string">
            <text:p>教育處 </text:p>
          </table:table-cell>
          <table:table-cell table:style-name="ce14" office:value-type="float" office:value="600000" calcext:value-type="float">
            <text:p>6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本縣體育會健力委員會黃彥慈選手參加「2021年世界男女健力錦標賽」參賽補助經費" calcext:value-type="string">
            <text:p>付本縣體育會健力委員會黃彥慈選手參加「2021年世界男女健力錦標賽」參賽補助經費 </text:p>
          </table:table-cell>
          <table:table-cell table:style-name="ce4" office:value-type="string" office:string-value="雲林縣體育會健力委員會" calcext:value-type="string">
            <text:p>雲林縣體育會健力委員會 </text:p>
          </table:table-cell>
          <table:table-cell table:style-name="ce4" office:value-type="string" office:string-value="教育處" calcext:value-type="string">
            <text:p>教育處 </text:p>
          </table:table-cell>
          <table:table-cell table:style-name="ce14" office:value-type="float" office:value="7000" calcext:value-type="float">
            <text:p>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鍾志強等「110年運動i臺灣計畫-1-10月份委員訪視」等66項活動出席費及訪視費_李皓瑞" calcext:value-type="string">
            <text:p>付鍾志強等「110年運動i臺灣計畫-1-10月份委員訪視」等66項活動出席費及訪視費_李皓瑞 </text:p>
          </table:table-cell>
          <table:table-cell table:style-name="ce4" office:value-type="string" office:string-value="鍾志強等" calcext:value-type="string">
            <text:p>鍾志強等 </text:p>
          </table:table-cell>
          <table:table-cell table:style-name="ce4" office:value-type="string" office:string-value="教育處" calcext:value-type="string">
            <text:p>教育處 </text:p>
          </table:table-cell>
          <table:table-cell table:style-name="ce14" office:value-type="float" office:value="176000" calcext:value-type="float">
            <text:p>17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國民小學體育促進會辦理本縣參加「110年度全國原住民族運動會」等相關經費" calcext:value-type="string">
            <text:p>付國民小學體育促進會辦理本縣參加「110年度全國原住民族運動會」等相關經費 </text:p>
          </table:table-cell>
          <table:table-cell table:style-name="ce4" office:value-type="string" office:string-value="國民小學體育促進會" calcext:value-type="string">
            <text:p>國民小學體育促進會 </text:p>
          </table:table-cell>
          <table:table-cell table:style-name="ce4" office:value-type="string" office:string-value="教育處" calcext:value-type="string">
            <text:p>教育處 </text:p>
          </table:table-cell>
          <table:table-cell table:style-name="ce14" office:value-type="float" office:value="17000" calcext:value-type="float">
            <text:p>1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撞球委員會辦理「雲林縣撞球菁英公開交流賽」經費" calcext:value-type="string">
            <text:p>付雲林縣體育會撞球委員會辦理「雲林縣撞球菁英公開交流賽」經費 </text:p>
          </table:table-cell>
          <table:table-cell table:style-name="ce4" office:value-type="string" office:string-value="雲林縣體育會撞球委員會" calcext:value-type="string">
            <text:p>雲林縣體育會撞球委員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支付李晧瑞110年11月薪資" calcext:value-type="string">
            <text:p>支付李晧瑞110年11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教育部體育署「110年運動i臺灣計畫」第3批活動經費" calcext:value-type="string">
            <text:p>付教育部體育署「110年運動i臺灣計畫」第3批活動經費 </text:p>
          </table:table-cell>
          <table:table-cell table:style-name="ce4" office:value-type="string" office:string-value="雲林縣體育會等41個單位" calcext:value-type="string">
            <text:p>雲林縣體育會等41個單位 </text:p>
          </table:table-cell>
          <table:table-cell table:style-name="ce4" office:value-type="string" office:string-value="教育處" calcext:value-type="string">
            <text:p>教育處 </text:p>
          </table:table-cell>
          <table:table-cell table:style-name="ce14" office:value-type="float" office:value="14811000" calcext:value-type="float">
            <text:p>14,81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李晧瑞110年12月薪資" calcext:value-type="string">
            <text:p>付李晧瑞110年12月薪資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40000" calcext:value-type="float">
            <text:p>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運動舞蹈委員會辦理110年雲林縣健康樂活青年反毒飆舞尬舞暨大專、社會組全國錦標賽經費" calcext:value-type="string">
            <text:p>付雲林縣體育會運動舞蹈委員會辦理110年雲林縣健康樂活青年反毒飆舞尬舞暨大專、社會組全國錦標賽經費 </text:p>
          </table:table-cell>
          <table:table-cell table:style-name="ce4" office:value-type="string" office:string-value="雲林縣體育會運動舞蹈委員會" calcext:value-type="string">
            <text:p>雲林縣體育會運動舞蹈委員會 </text:p>
          </table:table-cell>
          <table:table-cell table:style-name="ce4" office:value-type="string" office:string-value="教育處" calcext:value-type="string">
            <text:p>教育處 </text:p>
          </table:table-cell>
          <table:table-cell table:style-name="ce14" office:value-type="float" office:value="467000" calcext:value-type="float">
            <text:p>46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國民小學體育促進會辦理「2021年中華職棒下半季例行賽雲林場賽事(味全龍)宣傳」合作案" calcext:value-type="string">
            <text:p>付國民小學體育促進會辦理「2021年中華職棒下半季例行賽雲林場賽事(味全龍)宣傳」合作案 </text:p>
          </table:table-cell>
          <table:table-cell table:style-name="ce4" office:value-type="string" office:string-value="國民小學體育促進會" calcext:value-type="string">
            <text:p>國民小學體育促進會 </text:p>
          </table:table-cell>
          <table:table-cell table:style-name="ce4" office:value-type="string" office:string-value="教育處" calcext:value-type="string">
            <text:p>教育處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運動舞蹈委員會辦理「2021年國民體育日系列活動-舞藝展演嘉年華」經費" calcext:value-type="string">
            <text:p>付雲林縣體育會運動舞蹈委員會辦理「2021年國民體育日系列活動-舞藝展演嘉年華」經費 </text:p>
          </table:table-cell>
          <table:table-cell table:style-name="ce4" office:value-type="string" office:string-value="雲林縣體育會運動舞蹈委員會" calcext:value-type="string">
            <text:p>雲林縣體育會運動舞蹈委員會 </text:p>
          </table:table-cell>
          <table:table-cell table:style-name="ce4" office:value-type="string" office:string-value="教育處" calcext:value-type="string">
            <text:p>教育處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蕭靜文舞蹈團辦理「紅草莓向毒品Say No校園拒毒巡演」經費" calcext:value-type="string">
            <text:p>付蕭靜文舞蹈團辦理「紅草莓向毒品Say No校園拒毒巡演」經費 </text:p>
          </table:table-cell>
          <table:table-cell table:style-name="ce4" office:value-type="string" office:string-value="蕭靜文舞蹈團辦理" calcext:value-type="string">
            <text:p>蕭靜文舞蹈團辦理 </text:p>
          </table:table-cell>
          <table:table-cell table:style-name="ce4" office:value-type="string" office:string-value="教育處" calcext:value-type="string">
            <text:p>教育處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體育會舉重委員會辦理「111年全國中等學校運動會代表隊選拔賽」" calcext:value-type="string">
            <text:p>付體育會舉重委員會辦理「111年全國中等學校運動會代表隊選拔賽」 </text:p>
          </table:table-cell>
          <table:table-cell table:style-name="ce4" office:value-type="string" office:string-value="體育會舉重委員會" calcext:value-type="string">
            <text:p>體育會舉重委員會 </text:p>
          </table:table-cell>
          <table:table-cell table:style-name="ce4" office:value-type="string" office:string-value="教育處" calcext:value-type="string">
            <text:p>教育處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伐體育會射擊委員會辦理「111年全國中等學校運動會代表隊選拔賽」" calcext:value-type="string">
            <text:p>伐體育會射擊委員會辦理「111年全國中等學校運動會代表隊選拔賽」 </text:p>
          </table:table-cell>
          <table:table-cell table:style-name="ce4" office:value-type="string" office:string-value="體育會射擊委員會" calcext:value-type="string">
            <text:p>體育會射擊委員會 </text:p>
          </table:table-cell>
          <table:table-cell table:style-name="ce4" office:value-type="string" office:string-value="教育處" calcext:value-type="string">
            <text:p>教育處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付雲林縣體育會運動舞蹈委員會辦理110年雲林縣健康樂活青年反毒飆舞尬舞暨大專、社會組全國錦標賽經費" calcext:value-type="string">
            <text:p>付雲林縣體育會運動舞蹈委員會辦理110年雲林縣健康樂活青年反毒飆舞尬舞暨大專、社會組全國錦標賽經費 </text:p>
          </table:table-cell>
          <table:table-cell table:style-name="ce4" office:value-type="string" office:string-value="雲林縣體育運動舞蹈委員會" calcext:value-type="string">
            <text:p>雲林縣體育運動舞蹈委員會 </text:p>
          </table:table-cell>
          <table:table-cell table:style-name="ce4" office:value-type="string" office:string-value="教育處" calcext:value-type="string">
            <text:p>教育處 </text:p>
          </table:table-cell>
          <table:table-cell table:style-name="ce14" office:value-type="float" office:value="467000" calcext:value-type="float">
            <text:p>46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9395000" calcext:value-type="float">
            <text:p>9,39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體育教學及活動-體育保健科-捐助國內團體" calcext:value-type="string">
            <text:p>體育教學及活動-體育保健科-捐助國內團體 </text:p>
          </table:table-cell>
          <table:table-cell table:style-name="ce4" office:value-type="string" office:string-value="#18_付李晧瑞年終獎金" calcext:value-type="string">
            <text:p>#18_付李晧瑞年終獎金 </text:p>
          </table:table-cell>
          <table:table-cell table:style-name="ce4" office:value-type="string" office:string-value="李皓瑞" calcext:value-type="string">
            <text:p>李皓瑞 </text:p>
          </table:table-cell>
          <table:table-cell table:style-name="ce4" office:value-type="string" office:string-value="教育處" calcext:value-type="string">
            <text:p>教育處 </text:p>
          </table:table-cell>
          <table:table-cell table:style-name="ce14" office:value-type="float" office:value="51000" calcext:value-type="float">
            <text:p>5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學生衛生保健-體育保健科-捐助國內團體" calcext:value-type="string">
            <text:p>學生衛生保健-體育保健科-捐助國內團體 </text:p>
          </table:table-cell>
          <table:table-cell table:style-name="ce4" office:value-type="string" office:string-value="付109學年度第2學期學生團保補助經費予國泰人壽" calcext:value-type="string">
            <text:p>付109學年度第2學期學生團保補助經費予國泰人壽 </text:p>
          </table:table-cell>
          <table:table-cell table:style-name="ce4" office:value-type="string" office:string-value="國泰人壽" calcext:value-type="string">
            <text:p>國泰人壽 </text:p>
          </table:table-cell>
          <table:table-cell table:style-name="ce4" office:value-type="string" office:string-value="教育處" calcext:value-type="string">
            <text:p>教育處 </text:p>
          </table:table-cell>
          <table:table-cell table:style-name="ce14" office:value-type="float" office:value="5500000" calcext:value-type="float">
            <text:p>5,5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學生衛生保健-體育保健科-捐助國內團體" calcext:value-type="string">
            <text:p>學生衛生保健-體育保健科-捐助國內團體 </text:p>
          </table:table-cell>
          <table:table-cell table:style-name="ce4" office:value-type="string" office:string-value="付本縣國民小學體育促進會辦理「110年雲林縣落實防疫口罩包裝袋」經費" calcext:value-type="string">
            <text:p>付本縣國民小學體育促進會辦理「110年雲林縣落實防疫口罩包裝袋」經費 </text:p>
          </table:table-cell>
          <table:table-cell table:style-name="ce4" office:value-type="string" office:string-value="雲林縣國民小學體育促進會" calcext:value-type="string">
            <text:p>雲林縣國民小學體育促進會 </text:p>
          </table:table-cell>
          <table:table-cell table:style-name="ce4" office:value-type="string" office:string-value="教育處" calcext:value-type="string">
            <text:p>教育處 </text:p>
          </table:table-cell>
          <table:table-cell table:style-name="ce14" office:value-type="float" office:value="37000" calcext:value-type="float">
            <text:p>3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學生衛生保健-體育保健科-捐助國內團體" calcext:value-type="string">
            <text:p>學生衛生保健-體育保健科-捐助國內團體 </text:p>
          </table:table-cell>
          <table:table-cell table:style-name="ce4" office:value-type="string" office:string-value="付五洲園掌中劇團辦理「110年雲林縣校園反毒青春布袋戲：史大俠與小丑醫生」經費" calcext:value-type="string">
            <text:p>付五洲園掌中劇團辦理「110年雲林縣校園反毒青春布袋戲：史大俠與小丑醫生」經費 </text:p>
          </table:table-cell>
          <table:table-cell table:style-name="ce4" office:value-type="string" office:string-value="五洲團掌中戲團" calcext:value-type="string">
            <text:p>五洲團掌中戲團 </text:p>
          </table:table-cell>
          <table:table-cell table:style-name="ce4" office:value-type="string" office:string-value="教育處" calcext:value-type="string">
            <text:p>教育處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學生衛生保健-體育保健科-捐助國內團體" calcext:value-type="string">
            <text:p>學生衛生保健-體育保健科-捐助國內團體 </text:p>
          </table:table-cell>
          <table:table-cell table:style-name="ce4" office:value-type="string" office:string-value="A01084(110)沖付國民小學體育促進會辦理「110年雲林縣落實防疫口罩包裝袋」經費" calcext:value-type="string">
            <text:p>A01084(110)沖付國民小學體育促進會辦理「110年雲林縣落實防疫口罩包裝袋」經費 </text:p>
          </table:table-cell>
          <table:table-cell table:style-name="ce4" office:value-type="string" office:string-value="國民小學體育促進會" calcext:value-type="string">
            <text:p>國民小學體育促進會 </text:p>
          </table:table-cell>
          <table:table-cell table:style-name="ce4" office:value-type="string" office:string-value="教育處" calcext:value-type="string">
            <text:p>教育處 </text:p>
          </table:table-cell>
          <table:table-cell table:style-name="ce14" office:value-type="float" office:value="550000" calcext:value-type="float">
            <text:p>5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學生衛生保健-體育保健科-捐助國內團體" calcext:value-type="string">
            <text:p>學生衛生保健-體育保健科-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683000" calcext:value-type="float">
            <text:p>68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高級中學教育行政及督導-學務管理科-捐助國內團體" calcext:value-type="string">
            <text:p>高級中學教育行政及督導-學務管理科-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中學教育行政及督導-學務管理科-捐助國內團體" calcext:value-type="string">
            <text:p>國民中學教育行政及督導-學務管理科-捐助國內團體 </text:p>
          </table:table-cell>
          <table:table-cell table:style-name="ce4" office:value-type="string" office:string-value="付財團法人中國青年救國團辦理110年「有愛無礙-生命台灣」青少年生命教育巡迴宣導活動經費" calcext:value-type="string">
            <text:p>付財團法人中國青年救國團辦理110年「有愛無礙-生命台灣」青少年生命教育巡迴宣導活動經費 </text:p>
          </table:table-cell>
          <table:table-cell table:style-name="ce4" office:value-type="string" office:string-value="財團法人中國青年救國團" calcext:value-type="string">
            <text:p>財團法人中國青年救國團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中學教育行政及督導-國民教育科-捐助國內團體" calcext:value-type="string">
            <text:p>國民中學教育行政及督導-國民教育科-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2447000" calcext:value-type="float">
            <text:p>2,44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雲林縣少年安親學園110年度1月份勞務採購費用" calcext:value-type="string">
            <text:p>付雲林縣少年安親學園110年度1月份勞務採購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258000" calcext:value-type="float">
            <text:p>25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支付本府委託經營「雲林縣少年安親學園」勞務採購案109年度11-12月份費用" calcext:value-type="string">
            <text:p>支付本府委託經營「雲林縣少年安親學園」勞務採購案109年度11-12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269000" calcext:value-type="float">
            <text:p>26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09年度11-12月份費用" calcext:value-type="string">
            <text:p>付本府委託經營「雲林縣雲蓮安親學園」勞務採購案109年度11-12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447000" calcext:value-type="float">
            <text:p>44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百里香兒童青少年關懷協會「雲林縣雲蓮安親學園」勞務採購案110年度4月份費用" calcext:value-type="string">
            <text:p>付百里香兒童青少年關懷協會「雲林縣雲蓮安親學園」勞務採購案110年度4月份費用 </text:p>
          </table:table-cell>
          <table:table-cell table:style-name="ce4" office:value-type="string" office:string-value="百里香兒童青少年關懷協會" calcext:value-type="string">
            <text:p>百里香兒童青少年關懷協會 </text:p>
          </table:table-cell>
          <table:table-cell table:style-name="ce4" office:value-type="string" office:string-value="教育處" calcext:value-type="string">
            <text:p>教育處 </text:p>
          </table:table-cell>
          <table:table-cell table:style-name="ce14" office:value-type="float" office:value="89000" calcext:value-type="float">
            <text:p>8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雲彩全人關懷協會110年度5月份少年安親學園勞務採購費用" calcext:value-type="string">
            <text:p>付雲彩全人關懷協會110年度5月份少年安親學園勞務採購費用 </text:p>
          </table:table-cell>
          <table:table-cell table:style-name="ce4" office:value-type="string" office:string-value="雲彩全人關懷協會" calcext:value-type="string">
            <text:p>雲彩全人關懷協會 </text:p>
          </table:table-cell>
          <table:table-cell table:style-name="ce4" office:value-type="string" office:string-value="教育處" calcext:value-type="string">
            <text:p>教育處 </text:p>
          </table:table-cell>
          <table:table-cell table:style-name="ce14" office:value-type="float" office:value="395000" calcext:value-type="float">
            <text:p>39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百里香兒童青少年關懷協會「雲林縣雲蓮安親學園」勞務採購案110年度5月份費用" calcext:value-type="string">
            <text:p>付百里香兒童青少年關懷協會「雲林縣雲蓮安親學園」勞務採購案110年度5月份費用 </text:p>
          </table:table-cell>
          <table:table-cell table:style-name="ce4" office:value-type="string" office:string-value="百里香兒童青少年關懷協會" calcext:value-type="string">
            <text:p>百里香兒童青少年關懷協會 </text:p>
          </table:table-cell>
          <table:table-cell table:style-name="ce4" office:value-type="string" office:string-value="教育處" calcext:value-type="string">
            <text:p>教育處 </text:p>
          </table:table-cell>
          <table:table-cell table:style-name="ce14" office:value-type="float" office:value="327000" calcext:value-type="float">
            <text:p>32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10年度6月份費用" calcext:value-type="string">
            <text:p>付本府委託經營「雲林縣雲蓮安親學園」勞務採購案110年度6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288000" calcext:value-type="float">
            <text:p>28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少年安親學園」得標單位社團法人台灣雲彩全人關懷協會勞務採購案110年度6月份費用" calcext:value-type="string">
            <text:p>付本府委託經營「雲林縣少年安親學園」得標單位社團法人台灣雲彩全人關懷協會勞務採購案110年度6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54000" calcext:value-type="float">
            <text:p>35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10年度7月份費用" calcext:value-type="string">
            <text:p>付本府委託經營「雲林縣雲蓮安親學園」勞務採購案110年度7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297000" calcext:value-type="float">
            <text:p>29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雲林縣少年安親學園」得標單位社團法人台灣雲彩全人關懷協會勞務採購案110年度7月份費用" calcext:value-type="string">
            <text:p>付「雲林縣少年安親學園」得標單位社團法人台灣雲彩全人關懷協會勞務採購案110年度7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92000" calcext:value-type="float">
            <text:p>392.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少年安親學園」得標單位社團法人台灣雲彩全人關懷協會勞務採購案110年度8月份費用" calcext:value-type="string">
            <text:p>付本府委託經營「雲林縣少年安親學園」得標單位社團法人台灣雲彩全人關懷協會勞務採購案110年度8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18000" calcext:value-type="float">
            <text:p>31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10年度8月份費用" calcext:value-type="string">
            <text:p>付本府委託經營「雲林縣雲蓮安親學園」勞務採購案110年度8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291000" calcext:value-type="float">
            <text:p>29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10年度9月份費用" calcext:value-type="string">
            <text:p>付本府委託經營「雲林縣雲蓮安親學園」勞務採購案110年度9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317000" calcext:value-type="float">
            <text:p>31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少年安親學園」得標單位社團法人台灣雲彩全人關懷協會勞務採購案110年度9月份費用" calcext:value-type="string">
            <text:p>付本府委託經營「雲林縣少年安親學園」得標單位社團法人台灣雲彩全人關懷協會勞務採購案110年度9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33000" calcext:value-type="float">
            <text:p>33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110年度10月份雲蓮安親學園勞務採購費用" calcext:value-type="string">
            <text:p>付本府委託經營110年度10月份雲蓮安親學園勞務採購費用 </text:p>
          </table:table-cell>
          <table:table-cell table:style-name="ce4" office:value-type="string" office:string-value="雲蓮安親學園" calcext:value-type="string">
            <text:p>雲蓮安親學園 </text:p>
          </table:table-cell>
          <table:table-cell table:style-name="ce4" office:value-type="string" office:string-value="教育處" calcext:value-type="string">
            <text:p>教育處 </text:p>
          </table:table-cell>
          <table:table-cell table:style-name="ce14" office:value-type="float" office:value="314000" calcext:value-type="float">
            <text:p>31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少年安親學園」得標單位社團法人台灣雲彩全人關懷協會勞務採購案110年度10月份費用" calcext:value-type="string">
            <text:p>付本府委託經營「雲林縣少年安親學園」得標單位社團法人台灣雲彩全人關懷協會勞務採購案110年度10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34000" calcext:value-type="float">
            <text:p>33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雲蓮安親學園」勞務採購案110年度11月份費用" calcext:value-type="string">
            <text:p>付本府委託經營「雲林縣雲蓮安親學園」勞務採購案110年度11月份費用 </text:p>
          </table:table-cell>
          <table:table-cell table:style-name="ce4" office:value-type="string" office:string-value="雲林縣雲蓮安親學園" calcext:value-type="string">
            <text:p>雲林縣雲蓮安親學園 </text:p>
          </table:table-cell>
          <table:table-cell table:style-name="ce4" office:value-type="string" office:string-value="教育處" calcext:value-type="string">
            <text:p>教育處 </text:p>
          </table:table-cell>
          <table:table-cell table:style-name="ce14" office:value-type="float" office:value="514000" calcext:value-type="float">
            <text:p>51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國民小學教育行政及督導-學務管理科-捐助國內團體" calcext:value-type="string">
            <text:p>國民小學教育行政及督導-學務管理科-捐助國內團體 </text:p>
          </table:table-cell>
          <table:table-cell table:style-name="ce4" office:value-type="string" office:string-value="付本府委託經營「雲林縣少年安親學園」得標單位社團法人台灣雲彩全人關懷協會勞務採購案110年度11月份費用" calcext:value-type="string">
            <text:p>付本府委託經營「雲林縣少年安親學園」得標單位社團法人台灣雲彩全人關懷協會勞務採購案110年度11月份費用 </text:p>
          </table:table-cell>
          <table:table-cell table:style-name="ce4" office:value-type="string" office:string-value="雲林縣少年安親學園" calcext:value-type="string">
            <text:p>雲林縣少年安親學園 </text:p>
          </table:table-cell>
          <table:table-cell table:style-name="ce4" office:value-type="string" office:string-value="教育處" calcext:value-type="string">
            <text:p>教育處 </text:p>
          </table:table-cell>
          <table:table-cell table:style-name="ce14" office:value-type="float" office:value="383000" calcext:value-type="float">
            <text:p>38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幼兒教育行政及督導-特殊教育科-捐助國內團體" calcext:value-type="string">
            <text:p>幼兒教育行政及督導-特殊教育科-捐助國內團體 </text:p>
          </table:table-cell>
          <table:table-cell table:style-name="ce4" office:value-type="string" office:string-value="付虎尾國小106-109年「校園社區化改造計畫-友善育兒空間」新建幼兒園園舍工程監造費用" calcext:value-type="string">
            <text:p>付虎尾國小106-109年「校園社區化改造計畫-友善育兒空間」新建幼兒園園舍工程監造費用 </text:p>
          </table:table-cell>
          <table:table-cell table:style-name="ce4" office:value-type="string" office:string-value="虎尾國小" calcext:value-type="string">
            <text:p>虎尾國小 </text:p>
          </table:table-cell>
          <table:table-cell table:style-name="ce4" office:value-type="string" office:string-value="教育處" calcext:value-type="string">
            <text:p>教育處 </text:p>
          </table:table-cell>
          <table:table-cell table:style-name="ce14" office:value-type="float" office:value="309000" calcext:value-type="float">
            <text:p>30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幼兒教育行政及督導-特殊教育科-捐助國內團體" calcext:value-type="string">
            <text:p>幼兒教育行政及督導-特殊教育科-捐助國內團體 </text:p>
          </table:table-cell>
          <table:table-cell table:style-name="ce4" office:value-type="string" office:string-value="付國教署補助虎尾國小辦理新建幼兒園工程委託設計監造第3期款" calcext:value-type="string">
            <text:p>付國教署補助虎尾國小辦理新建幼兒園工程委託設計監造第3期款 </text:p>
          </table:table-cell>
          <table:table-cell table:style-name="ce4" office:value-type="string" office:string-value="虎尾國小" calcext:value-type="string">
            <text:p>虎尾國小 </text:p>
          </table:table-cell>
          <table:table-cell table:style-name="ce4" office:value-type="string" office:string-value="教育處" calcext:value-type="string">
            <text:p>教育處 </text:p>
          </table:table-cell>
          <table:table-cell table:style-name="ce14" office:value-type="float" office:value="309000" calcext:value-type="float">
            <text:p>30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幼兒教育行政及督導-特殊教育科-捐助國內團體" calcext:value-type="string">
            <text:p>幼兒教育行政及督導-特殊教育科-捐助國內團體 </text:p>
          </table:table-cell>
          <table:table-cell table:style-name="ce4" office:value-type="string" office:string-value="付斗南鎮立幼兒園靖興分班辦理改善教學環境設備工程第1期經費" calcext:value-type="string">
            <text:p>付斗南鎮立幼兒園靖興分班辦理改善教學環境設備工程第1期經費 </text:p>
          </table:table-cell>
          <table:table-cell table:style-name="ce4" office:value-type="string" office:string-value="斗南鎮立幼兒園" calcext:value-type="string">
            <text:p>斗南鎮立幼兒園 </text:p>
          </table:table-cell>
          <table:table-cell table:style-name="ce4" office:value-type="string" office:string-value="教育處" calcext:value-type="string">
            <text:p>教育處 </text:p>
          </table:table-cell>
          <table:table-cell table:style-name="ce14" office:value-type="float" office:value="1039000" calcext:value-type="float">
            <text:p>1,03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幼兒教育行政及督導-特殊教育科-捐助國內團體" calcext:value-type="string">
            <text:p>幼兒教育行政及督導-特殊教育科-捐助國內團體 </text:p>
          </table:table-cell>
          <table:table-cell table:style-name="ce4" office:value-type="string" office:string-value="付幼兒教育發展協會辦理「110年度幼兒園主管人員領導及行政管理教保知能研習」經費" calcext:value-type="string">
            <text:p>付幼兒教育發展協會辦理「110年度幼兒園主管人員領導及行政管理教保知能研習」經費 </text:p>
          </table:table-cell>
          <table:table-cell table:style-name="ce4" office:value-type="string" office:string-value="幼兒教育發展協會" calcext:value-type="string">
            <text:p>幼兒教育發展協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幼兒教育行政及督導-特殊教育科-捐助國內團體" calcext:value-type="string">
            <text:p>幼兒教育行政及督導-特殊教育科-捐助國內團體 </text:p>
          </table:table-cell>
          <table:table-cell table:style-name="ce4" office:value-type="string" office:string-value="付虎尾國小辦理106-109年「校園社區化改造計畫-友善育兒空間」新建幼兒園工程監造費用第4期款" calcext:value-type="string">
            <text:p>付虎尾國小辦理106-109年「校園社區化改造計畫-友善育兒空間」新建幼兒園工程監造費用第4期款 </text:p>
          </table:table-cell>
          <table:table-cell table:style-name="ce4" office:value-type="string" office:string-value="虎尾國小" calcext:value-type="string">
            <text:p>虎尾國小 </text:p>
          </table:table-cell>
          <table:table-cell table:style-name="ce4" office:value-type="string" office:string-value="教育處" calcext:value-type="string">
            <text:p>教育處 </text:p>
          </table:table-cell>
          <table:table-cell table:style-name="ce14" office:value-type="float" office:value="154000" calcext:value-type="float">
            <text:p>15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斗南鎮新光社區發展協會辦理聖誕祖孫情暨社會福利宣導活動經費" calcext:value-type="string">
            <text:p>付斗南鎮新光社區發展協會辦理聖誕祖孫情暨社會福利宣導活動經費 </text:p>
          </table:table-cell>
          <table:table-cell table:style-name="ce4" office:value-type="string" office:string-value="斗南鎮新光社區發展協會" calcext:value-type="string">
            <text:p>斗南鎮新光社區發展協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社團法人雲林縣客家文化促進協會辦理109年度「詔安客語才藝競賽」經費" calcext:value-type="string">
            <text:p>付社團法人雲林縣客家文化促進協會辦理109年度「詔安客語才藝競賽」經費 </text:p>
          </table:table-cell>
          <table:table-cell table:style-name="ce4" office:value-type="string" office:string-value="社團法人雲林縣客家文化促進協會" calcext:value-type="string">
            <text:p>社團法人雲林縣客家文化促進協會 </text:p>
          </table:table-cell>
          <table:table-cell table:style-name="ce4" office:value-type="string" office:string-value="教育處" calcext:value-type="string">
            <text:p>教育處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夜光天使109學年度第1學第2期款(築夢協會)" calcext:value-type="string">
            <text:p>付夜光天使109學年度第1學第2期款(築夢協會) </text:p>
          </table:table-cell>
          <table:table-cell table:style-name="ce4" office:value-type="string" office:string-value="築夢協會" calcext:value-type="string">
            <text:p>築夢協會 </text:p>
          </table:table-cell>
          <table:table-cell table:style-name="ce4" office:value-type="string" office:string-value="教育處" calcext:value-type="string">
            <text:p>教育處 </text:p>
          </table:table-cell>
          <table:table-cell table:style-name="ce14" office:value-type="float" office:value="387000" calcext:value-type="float">
            <text:p>38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口湖崇文婦女會等5據第二期經費據點辦理109學年度第1學期夜光天使點燈專案計畫第2期經費" calcext:value-type="string">
            <text:p>付口湖崇文婦女會等5據第二期經費據點辦理109學年度第1學期夜光天使點燈專案計畫第2期經費 </text:p>
          </table:table-cell>
          <table:table-cell table:style-name="ce4" office:value-type="string" office:string-value="口湖崇文婦女會" calcext:value-type="string">
            <text:p>口湖崇文婦女會 </text:p>
          </table:table-cell>
          <table:table-cell table:style-name="ce4" office:value-type="string" office:string-value="教育處" calcext:value-type="string">
            <text:p>教育處 </text:p>
          </table:table-cell>
          <table:table-cell table:style-name="ce14" office:value-type="float" office:value="480000" calcext:value-type="float">
            <text:p>48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婦幼關懷協會等8個協會辦理109學年度第2學期夜光天使點燈專案計畫第1期經費" calcext:value-type="string">
            <text:p>付婦幼關懷協會等8個協會辦理109學年度第2學期夜光天使點燈專案計畫第1期經費 </text:p>
          </table:table-cell>
          <table:table-cell table:style-name="ce4" office:value-type="string" office:string-value="婦幼關懷協會" calcext:value-type="string">
            <text:p>婦幼關懷協會 </text:p>
          </table:table-cell>
          <table:table-cell table:style-name="ce4" office:value-type="string" office:string-value="教育處" calcext:value-type="string">
            <text:p>教育處 </text:p>
          </table:table-cell>
          <table:table-cell table:style-name="ce14" office:value-type="float" office:value="3113000" calcext:value-type="float">
            <text:p>3,11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孤挺花家庭關懷協會辦理「老幼情社區巡迴演出活動」" calcext:value-type="string">
            <text:p>付雲林縣孤挺花家庭關懷協會辦理「老幼情社區巡迴演出活動」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教育處" calcext:value-type="string">
            <text:p>教育處 </text:p>
          </table:table-cell>
          <table:table-cell table:style-name="ce14" office:value-type="float" office:value="144000" calcext:value-type="float">
            <text:p>14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婦幼關懷協會費據點辦理109學年度第1學期夜光天使點燈專案計畫第2期經費" calcext:value-type="string">
            <text:p>付婦幼關懷協會費據點辦理109學年度第1學期夜光天使點燈專案計畫第2期經費 </text:p>
          </table:table-cell>
          <table:table-cell table:style-name="ce4" office:value-type="string" office:string-value="婦幼關懷協會" calcext:value-type="string">
            <text:p>婦幼關懷協會 </text:p>
          </table:table-cell>
          <table:table-cell table:style-name="ce4" office:value-type="string" office:string-value="教育處" calcext:value-type="string">
            <text:p>教育處 </text:p>
          </table:table-cell>
          <table:table-cell table:style-name="ce14" office:value-type="float" office:value="218000" calcext:value-type="float">
            <text:p>21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童軍會辦理110年度童軍聯團大露營活動部分補助經費" calcext:value-type="string">
            <text:p>付雲林縣童軍會辦理110年度童軍聯團大露營活動部分補助經費 </text:p>
          </table:table-cell>
          <table:table-cell table:style-name="ce4" office:value-type="string" office:string-value="雲林縣童軍會" calcext:value-type="string">
            <text:p>雲林縣童軍會 </text:p>
          </table:table-cell>
          <table:table-cell table:style-name="ce4" office:value-type="string" office:string-value="教育處" calcext:value-type="string">
            <text:p>教育處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社會關懷協會費據點辦理109學年度第1學期夜光天使點燈專案計畫第2期經費" calcext:value-type="string">
            <text:p>付社會關懷協會費據點辦理109學年度第1學期夜光天使點燈專案計畫第2期經費 </text:p>
          </table:table-cell>
          <table:table-cell table:style-name="ce4" office:value-type="string" office:string-value="社會關懷協會" calcext:value-type="string">
            <text:p>社會關懷協會 </text:p>
          </table:table-cell>
          <table:table-cell table:style-name="ce4" office:value-type="string" office:string-value="教育處" calcext:value-type="string">
            <text:p>教育處 </text:p>
          </table:table-cell>
          <table:table-cell table:style-name="ce14" office:value-type="float" office:value="87000" calcext:value-type="float">
            <text:p>8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政大藝文學會辦理110年硬筆書法進階研習計畫經費" calcext:value-type="string">
            <text:p>付雲林縣政大藝文學會辦理110年硬筆書法進階研習計畫經費 </text:p>
          </table:table-cell>
          <table:table-cell table:style-name="ce4" office:value-type="string" office:string-value="雲林縣政大藝文學會" calcext:value-type="string">
            <text:p>雲林縣政大藝文學會 </text:p>
          </table:table-cell>
          <table:table-cell table:style-name="ce4" office:value-type="string" office:string-value="教育處" calcext:value-type="string">
            <text:p>教育處 </text:p>
          </table:table-cell>
          <table:table-cell table:style-name="ce14" office:value-type="float" office:value="20000" calcext:value-type="float">
            <text:p>2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童軍會辦理110年度推動學校童軍教育活動童軍活動融入多元智能教學「童軍到校團集會活動」經費(王國興)" calcext:value-type="string">
            <text:p>付雲林縣童軍會辦理110年度推動學校童軍教育活動童軍活動融入多元智能教學「童軍到校團集會活動」經費(王國興) </text:p>
          </table:table-cell>
          <table:table-cell table:style-name="ce4" office:value-type="string" office:string-value="雲林縣童軍會" calcext:value-type="string">
            <text:p>雲林縣童軍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孤挺花協會及社會關懷協會辦理109學年度第2學期夜光天使點燈專案計畫第2期經費" calcext:value-type="string">
            <text:p>付孤挺花協會及社會關懷協會辦理109學年度第2學期夜光天使點燈專案計畫第2期經費 </text:p>
          </table:table-cell>
          <table:table-cell table:style-name="ce4" office:value-type="string" office:string-value="孤挺花協會及社會關懷協會" calcext:value-type="string">
            <text:p>孤挺花協會及社會關懷協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童軍會辦理110年度推動學校童軍教育活動童軍活動融入多元智能教學「童軍團集會到校體驗活動」經費" calcext:value-type="string">
            <text:p>付雲林縣童軍會辦理110年度推動學校童軍教育活動童軍活動融入多元智能教學「童軍團集會到校體驗活動」經費 </text:p>
          </table:table-cell>
          <table:table-cell table:style-name="ce4" office:value-type="string" office:string-value="雲林縣童軍會" calcext:value-type="string">
            <text:p>雲林縣童軍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童軍會辦理「110年度推動童軍教育童軍團長專業知能精進研習活動」經費" calcext:value-type="string">
            <text:p>付雲林縣童軍會辦理「110年度推動童軍教育童軍團長專業知能精進研習活動」經費 </text:p>
          </table:table-cell>
          <table:table-cell table:style-name="ce4" office:value-type="string" office:string-value="雲林縣童軍會" calcext:value-type="string">
            <text:p>雲林縣童軍會 </text:p>
          </table:table-cell>
          <table:table-cell table:style-name="ce4" office:value-type="string" office:string-value="教育處" calcext:value-type="string">
            <text:p>教育處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女童軍會辦理110年「六一女童軍節慶祝大會暨愛心做公益活動」經費" calcext:value-type="string">
            <text:p>付雲林縣女童軍會辦理110年「六一女童軍節慶祝大會暨愛心做公益活動」經費 </text:p>
          </table:table-cell>
          <table:table-cell table:style-name="ce4" office:value-type="string" office:string-value="雲林縣女童軍會" calcext:value-type="string">
            <text:p>雲林縣女童軍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女童軍會辦理110年理、監事暨團長、團主任小隊、榮譽與徽章三大制度研討研習經費" calcext:value-type="string">
            <text:p>付雲林縣女童軍會辦理110年理、監事暨團長、團主任小隊、榮譽與徽章三大制度研討研習經費 </text:p>
          </table:table-cell>
          <table:table-cell table:style-name="ce4" office:value-type="string" office:string-value="雲林縣女童軍會" calcext:value-type="string">
            <text:p>雲林縣女童軍會 </text:p>
          </table:table-cell>
          <table:table-cell table:style-name="ce4" office:value-type="string" office:string-value="教育處" calcext:value-type="string">
            <text:p>教育處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教育會辦理110年度「愛心教師獎章」表揚、「模範教師家庭」表揚及「績優職工獎章」表揚暨教育盃全國籃球邀請賽經費" calcext:value-type="string">
            <text:p>付雲林縣教育會辦理110年度「愛心教師獎章」表揚、「模範教師家庭」表揚及「績優職工獎章」表揚暨教育盃全國籃球邀請賽經費 </text:p>
          </table:table-cell>
          <table:table-cell table:style-name="ce4" office:value-type="string" office:string-value="雲林縣教育會" calcext:value-type="string">
            <text:p>雲林縣教育會 </text:p>
          </table:table-cell>
          <table:table-cell table:style-name="ce4" office:value-type="string" office:string-value="教育處" calcext:value-type="string">
            <text:p>教育處 </text:p>
          </table:table-cell>
          <table:table-cell table:style-name="ce14" office:value-type="float" office:value="45000" calcext:value-type="float">
            <text:p>4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社團法人雲林縣客家文化促進協會辦理110年度「詔安客語才藝競賽」經費" calcext:value-type="string">
            <text:p>付社團法人雲林縣客家文化促進協會辦理110年度「詔安客語才藝競賽」經費 </text:p>
          </table:table-cell>
          <table:table-cell table:style-name="ce4" office:value-type="string" office:string-value="社團法人雲林縣客家文化促進協會" calcext:value-type="string">
            <text:p>社團法人雲林縣客家文化促進協會 </text:p>
          </table:table-cell>
          <table:table-cell table:style-name="ce4" office:value-type="string" office:string-value="教育處" calcext:value-type="string">
            <text:p>教育處 </text:p>
          </table:table-cell>
          <table:table-cell table:style-name="ce14" office:value-type="float" office:value="80000" calcext:value-type="float">
            <text:p>8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聯合報業務部中部業務組辦理「第十五屆聯合盃全國作文大賽雲林縣初賽」經費" calcext:value-type="string">
            <text:p>付聯合報業務部中部業務組辦理「第十五屆聯合盃全國作文大賽雲林縣初賽」經費 </text:p>
          </table:table-cell>
          <table:table-cell table:style-name="ce4" office:value-type="string" office:string-value="聯合報業務部中部業務組" calcext:value-type="string">
            <text:p>聯合報業務部中部業務組 </text:p>
          </table:table-cell>
          <table:table-cell table:style-name="ce4" office:value-type="string" office:string-value="教育處" calcext:value-type="string">
            <text:p>教育處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付雲林縣台語文研究會辦理「110年暑期青年返鄉活動計畫」經費" calcext:value-type="string">
            <text:p>付雲林縣台語文研究會辦理「110年暑期青年返鄉活動計畫」經費 </text:p>
          </table:table-cell>
          <table:table-cell table:style-name="ce4" office:value-type="string" office:string-value="雲林縣台語文研究會" calcext:value-type="string">
            <text:p>雲林縣台語文研究會 </text:p>
          </table:table-cell>
          <table:table-cell table:style-name="ce4" office:value-type="string" office:string-value="教育處" calcext:value-type="string">
            <text:p>教育處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莿桐鄉婦女會)" calcext:value-type="string">
            <text:p>A00524(110)109學年度第2學期夜光天使點燈專案計畫第1期經費(莿桐鄉婦女會) </text:p>
          </table:table-cell>
          <table:table-cell table:style-name="ce4" office:value-type="string" office:string-value="莿桐鄉婦女會" calcext:value-type="string">
            <text:p>莿桐鄉婦女會 </text:p>
          </table:table-cell>
          <table:table-cell table:style-name="ce4" office:value-type="string" office:string-value="教育處" calcext:value-type="string">
            <text:p>教育處 </text:p>
          </table:table-cell>
          <table:table-cell table:style-name="ce14" office:value-type="float" office:value="34000" calcext:value-type="float">
            <text:p>3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築夢協會)" calcext:value-type="string">
            <text:p>A00524(110)109學年度第2學期夜光天使點燈專案計畫第1期經費(築夢協會) </text:p>
          </table:table-cell>
          <table:table-cell table:style-name="ce4" office:value-type="string" office:string-value="築夢協會" calcext:value-type="string">
            <text:p>築夢協會 </text:p>
          </table:table-cell>
          <table:table-cell table:style-name="ce4" office:value-type="string" office:string-value="教育處" calcext:value-type="string">
            <text:p>教育處 </text:p>
          </table:table-cell>
          <table:table-cell table:style-name="ce14" office:value-type="float" office:value="139000" calcext:value-type="float">
            <text:p>13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正駿關懷協會)" calcext:value-type="string">
            <text:p>A00524(110)109學年度第2學期夜光天使點燈專案計畫第1期經費(正駿關懷協會) </text:p>
          </table:table-cell>
          <table:table-cell table:style-name="ce4" office:value-type="string" office:string-value="正駿關懷協會" calcext:value-type="string">
            <text:p>正駿關懷協會 </text:p>
          </table:table-cell>
          <table:table-cell table:style-name="ce4" office:value-type="string" office:string-value="教育處" calcext:value-type="string">
            <text:p>教育處 </text:p>
          </table:table-cell>
          <table:table-cell table:style-name="ce14" office:value-type="float" office:value="6000" calcext:value-type="float">
            <text:p>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崇文婦女協會)" calcext:value-type="string">
            <text:p>A00524(110)109學年度第2學期夜光天使點燈專案計畫第1期經費(崇文婦女協會) </text:p>
          </table:table-cell>
          <table:table-cell table:style-name="ce4" office:value-type="string" office:string-value="崇文婦女協會" calcext:value-type="string">
            <text:p>崇文婦女協會 </text:p>
          </table:table-cell>
          <table:table-cell table:style-name="ce4" office:value-type="string" office:string-value="教育處" calcext:value-type="string">
            <text:p>教育處 </text:p>
          </table:table-cell>
          <table:table-cell table:style-name="ce14" office:value-type="float" office:value="31000" calcext:value-type="float">
            <text:p>3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基督長老教會嘉義中會橋頭教會)" calcext:value-type="string">
            <text:p>A00524(110)109學年度第2學期夜光天使點燈專案計畫第1期經費(基督長老教會嘉義中會橋頭教會) </text:p>
          </table:table-cell>
          <table:table-cell table:style-name="ce4" office:value-type="string" office:string-value="基督長老教會嘉義中會橋頭教會" calcext:value-type="string">
            <text:p>基督長老教會嘉義中會橋頭教會 </text:p>
          </table:table-cell>
          <table:table-cell table:style-name="ce4" office:value-type="string" office:string-value="教育處" calcext:value-type="string">
            <text:p>教育處 </text:p>
          </table:table-cell>
          <table:table-cell table:style-name="ce14" office:value-type="float" office:value="54000" calcext:value-type="float">
            <text:p>5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社團法人雲林縣婦幼關懷協會)" calcext:value-type="string">
            <text:p>A00524(110)109學年度第2學期夜光天使點燈專案計畫第1期經費(社團法人雲林縣婦幼關懷協會) </text:p>
          </table:table-cell>
          <table:table-cell table:style-name="ce4" office:value-type="string" office:string-value="社團法人雲林縣婦幼關懷協會" calcext:value-type="string">
            <text:p>社團法人雲林縣婦幼關懷協會 </text:p>
          </table:table-cell>
          <table:table-cell table:style-name="ce4" office:value-type="string" office:string-value="教育處" calcext:value-type="string">
            <text:p>教育處 </text:p>
          </table:table-cell>
          <table:table-cell table:style-name="ce14" office:value-type="float" office:value="425000" calcext:value-type="float">
            <text:p>42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A00524(110)109學年度第2學期夜光天使點燈專案計畫第1期經費(長老教會嘉義中會橋頭教會)" calcext:value-type="string">
            <text:p>A00524(110)109學年度第2學期夜光天使點燈專案計畫第1期經費(長老教會嘉義中會橋頭教會) </text:p>
          </table:table-cell>
          <table:table-cell table:style-name="ce4" office:value-type="string" office:string-value="長老教會嘉義中會橋頭教會" calcext:value-type="string">
            <text:p>長老教會嘉義中會橋頭教會 </text:p>
          </table:table-cell>
          <table:table-cell table:style-name="ce4" office:value-type="string" office:string-value="教育處" calcext:value-type="string">
            <text:p>教育處 </text:p>
          </table:table-cell>
          <table:table-cell table:style-name="ce14" office:value-type="float" office:value="11000" calcext:value-type="float">
            <text:p>11.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社會教育行政及督導-社會教育科-捐助國內團體" calcext:value-type="string">
            <text:p>社會教育行政及督導-社會教育科-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2027000" calcext:value-type="float">
            <text:p>2,02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新庄社區發展協會109年度土庫鎮樂齡學習優質中心第2期補助款" calcext:value-type="string">
            <text:p>付新庄社區發展協會109年度土庫鎮樂齡學習優質中心第2期補助款 </text:p>
          </table:table-cell>
          <table:table-cell table:style-name="ce4" office:value-type="string" office:string-value="新庄社區發展協會" calcext:value-type="string">
            <text:p>新庄社區發展協會 </text:p>
          </table:table-cell>
          <table:table-cell table:style-name="ce4" office:value-type="string" office:string-value="教育處" calcext:value-type="string">
            <text:p>教育處 </text:p>
          </table:table-cell>
          <table:table-cell table:style-name="ce14" office:value-type="float" office:value="87000" calcext:value-type="float">
            <text:p>87.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109年度雲林縣麥寮鄉等5所樂齡學習中心樂齡學習工作計畫第二期補助款" calcext:value-type="string">
            <text:p>付109年度雲林縣麥寮鄉等5所樂齡學習中心樂齡學習工作計畫第二期補助款 </text:p>
          </table:table-cell>
          <table:table-cell table:style-name="ce4" office:value-type="string" office:string-value="雲林縣麥寮鄉等5所樂齡學習中心" calcext:value-type="string">
            <text:p>雲林縣麥寮鄉等5所樂齡學習中心 </text:p>
          </table:table-cell>
          <table:table-cell table:style-name="ce4" office:value-type="string" office:string-value="教育處" calcext:value-type="string">
            <text:p>教育處 </text:p>
          </table:table-cell>
          <table:table-cell table:style-name="ce14" office:value-type="float" office:value="234000" calcext:value-type="float">
            <text:p>23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雲林縣土庫鎮等5所樂齡學習中心參與110年度全國中等學校運動會活動款項" calcext:value-type="string">
            <text:p>付雲林縣土庫鎮等5所樂齡學習中心參與110年度全國中等學校運動會活動款項 </text:p>
          </table:table-cell>
          <table:table-cell table:style-name="ce4" office:value-type="string" office:string-value="雲林縣土庫鎮等5所樂齡學習中心" calcext:value-type="string">
            <text:p>雲林縣土庫鎮等5所樂齡學習中心 </text:p>
          </table:table-cell>
          <table:table-cell table:style-name="ce4" office:value-type="string" office:string-value="教育處" calcext:value-type="string">
            <text:p>教育處 </text:p>
          </table:table-cell>
          <table:table-cell table:style-name="ce14" office:value-type="float" office:value="94000" calcext:value-type="float">
            <text:p>9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109年度雲林縣莿桐鄉等6所樂齡學習中心樂齡學習工作計畫第二期補助款_曾秋欽" calcext:value-type="string">
            <text:p>付109年度雲林縣莿桐鄉等6所樂齡學習中心樂齡學習工作計畫第二期補助款_曾秋欽 </text:p>
          </table:table-cell>
          <table:table-cell table:style-name="ce4" office:value-type="string" office:string-value="雲林縣莿桐鄉等6所樂齡學習中心" calcext:value-type="string">
            <text:p>雲林縣莿桐鄉等6所樂齡學習中心 </text:p>
          </table:table-cell>
          <table:table-cell table:style-name="ce4" office:value-type="string" office:string-value="教育處" calcext:value-type="string">
            <text:p>教育處 </text:p>
          </table:table-cell>
          <table:table-cell table:style-name="ce14" office:value-type="float" office:value="223000" calcext:value-type="float">
            <text:p>22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文光國小109年教育部訪視本府執行樂齡學習政策獎勵金" calcext:value-type="string">
            <text:p>付文光國小109年教育部訪視本府執行樂齡學習政策獎勵金 </text:p>
          </table:table-cell>
          <table:table-cell table:style-name="ce4" office:value-type="string" office:string-value="文光國小" calcext:value-type="string">
            <text:p>文光國小 </text:p>
          </table:table-cell>
          <table:table-cell table:style-name="ce4" office:value-type="string" office:string-value="教育處" calcext:value-type="string">
            <text:p>教育處 </text:p>
          </table:table-cell>
          <table:table-cell table:style-name="ce14" office:value-type="float" office:value="500000" calcext:value-type="float">
            <text:p>5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109年度雲林縣古坑鄉公所等5所樂齡學習中心樂齡學習工作計畫第2期款" calcext:value-type="string">
            <text:p>付109年度雲林縣古坑鄉公所等5所樂齡學習中心樂齡學習工作計畫第2期款 </text:p>
          </table:table-cell>
          <table:table-cell table:style-name="ce4" office:value-type="string" office:string-value="雲林縣古坑鄉公所等5所樂齡學習中心" calcext:value-type="string">
            <text:p>雲林縣古坑鄉公所等5所樂齡學習中心 </text:p>
          </table:table-cell>
          <table:table-cell table:style-name="ce4" office:value-type="string" office:string-value="教育處" calcext:value-type="string">
            <text:p>教育處 </text:p>
          </table:table-cell>
          <table:table-cell table:style-name="ce14" office:value-type="float" office:value="130000" calcext:value-type="float">
            <text:p>1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109年度雲林縣東勢鄉等5所樂齡學習中心樂齡學習工作計畫第二期補助款" calcext:value-type="string">
            <text:p>付109年度雲林縣東勢鄉等5所樂齡學習中心樂齡學習工作計畫第二期補助款 </text:p>
          </table:table-cell>
          <table:table-cell table:style-name="ce4" office:value-type="string" office:string-value="雲林縣東勢鄉等5所樂齡學習中心" calcext:value-type="string">
            <text:p>雲林縣東勢鄉等5所樂齡學習中心 </text:p>
          </table:table-cell>
          <table:table-cell table:style-name="ce4" office:value-type="string" office:string-value="教育處" calcext:value-type="string">
            <text:p>教育處 </text:p>
          </table:table-cell>
          <table:table-cell table:style-name="ce14" office:value-type="float" office:value="183000" calcext:value-type="float">
            <text:p>183.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110年度1-2-1親職教育-家庭展能教育支持計畫雲林縣孤挺花家庭關懷協會辦理經費" calcext:value-type="string">
            <text:p>付110年度1-2-1親職教育-家庭展能教育支持計畫雲林縣孤挺花家庭關懷協會辦理經費 </text:p>
          </table:table-cell>
          <table:table-cell table:style-name="ce4" office:value-type="string" office:string-value="雲林縣孤挺花家庭關懷協會" calcext:value-type="string">
            <text:p>雲林縣孤挺花家庭關懷協會 </text:p>
          </table:table-cell>
          <table:table-cell table:style-name="ce4" office:value-type="string" office:string-value="教育處" calcext:value-type="string">
            <text:p>教育處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付雲林縣莿桐鄉婦女會110年度1-2-1親職教育-家庭展能教育支持計畫" calcext:value-type="string">
            <text:p>付雲林縣莿桐鄉婦女會110年度1-2-1親職教育-家庭展能教育支持計畫 </text:p>
          </table:table-cell>
          <table:table-cell table:style-name="ce4" office:value-type="string" office:string-value="雲林縣莿桐鄉婦女會" calcext:value-type="string">
            <text:p>雲林縣莿桐鄉婦女會 </text:p>
          </table:table-cell>
          <table:table-cell table:style-name="ce4" office:value-type="string" office:string-value="教育處" calcext:value-type="string">
            <text:p>教育處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110年度1-2-1親職教育-家庭展能教育支持活動計畫雲林縣正駿關懷協會辦理經費" calcext:value-type="string">
            <text:p>110年度1-2-1親職教育-家庭展能教育支持活動計畫雲林縣正駿關懷協會辦理經費 </text:p>
          </table:table-cell>
          <table:table-cell table:style-name="ce4" office:value-type="string" office:string-value="雲林縣正駿關懷協會" calcext:value-type="string">
            <text:p>雲林縣正駿關懷協會 </text:p>
          </table:table-cell>
          <table:table-cell table:style-name="ce4" office:value-type="string" office:string-value="教育處" calcext:value-type="string">
            <text:p>教育處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A01212(110)教育部訪視本府執行樂齡學習政策獎勵金&#9;(文光國小)" calcext:value-type="string">
            <text:p>A01212(110)教育部訪視本府執行樂齡學習政策獎勵金<text:tab/>(文光國小) </text:p>
          </table:table-cell>
          <table:table-cell table:style-name="ce4" office:value-type="string" office:string-value="文光國小" calcext:value-type="string">
            <text:p>文光國小 </text:p>
          </table:table-cell>
          <table:table-cell table:style-name="ce4" office:value-type="string" office:string-value="教育處" calcext:value-type="string">
            <text:p>教育處 </text:p>
          </table:table-cell>
          <table:table-cell table:style-name="ce14" office:value-type="float" office:value="10000" calcext:value-type="float">
            <text:p>1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家庭教育行政及督導-家庭教育中心-捐助國內團體" calcext:value-type="string">
            <text:p>家庭教育行政及督導-家庭教育中心-捐助國內團體 </text:p>
          </table:table-cell>
          <table:table-cell table:style-name="ce4" office:value-type="string" office:string-value="110年預付費用轉111年應付費用" calcext:value-type="string">
            <text:p>110年預付費用轉111年應付費用 </text:p>
          </table:table-cell>
          <table:table-cell table:style-name="ce4" office:value-type="string" office:string-value="雲林縣政府" calcext:value-type="string">
            <text:p>雲林縣政府 </text:p>
          </table:table-cell>
          <table:table-cell table:style-name="ce4" office:value-type="string" office:string-value="教育處" calcext:value-type="string">
            <text:p>教育處 </text:p>
          </table:table-cell>
          <table:table-cell table:style-name="ce14" office:value-type="float" office:value="7186000" calcext:value-type="float">
            <text:p>7,18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行政-新聞行政" calcext:value-type="string">
            <text:p>一般行政-新聞行政 </text:p>
          </table:table-cell>
          <table:table-cell table:style-name="ce4" office:value-type="string" office:string-value="付鴻翊傳播影像製作工作室辦理本府109年獎勵影視製作補助影片《雲音逍遙 樂來樂有趣》" calcext:value-type="string">
            <text:p>付鴻翊傳播影像製作工作室辦理本府109年獎勵影視製作補助影片《雲音逍遙 樂來樂有趣》 </text:p>
          </table:table-cell>
          <table:table-cell table:style-name="ce4" office:value-type="string" office:string-value="鴻翊傳播影像製作工作室" calcext:value-type="string">
            <text:p>鴻翊傳播影像製作工作室 </text:p>
          </table:table-cell>
          <table:table-cell table:style-name="ce4" office:value-type="string" office:string-value="雲林縣政府" calcext:value-type="string">
            <text:p>雲林縣政府 </text:p>
          </table:table-cell>
          <table:table-cell table:style-name="ce14" office:value-type="float" office:value="476500" calcext:value-type="float">
            <text:p>476.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行政-新聞行政" calcext:value-type="string">
            <text:p>一般行政-新聞行政 </text:p>
          </table:table-cell>
          <table:table-cell table:style-name="ce4" office:value-type="string" office:string-value="付瀚動影像有限公司本府109年獎勵影視製作補助影片「布袋戲技藝傳承」經費" calcext:value-type="string">
            <text:p>付瀚動影像有限公司本府109年獎勵影視製作補助影片「布袋戲技藝傳承」經費 </text:p>
          </table:table-cell>
          <table:table-cell table:style-name="ce4" office:value-type="string" office:string-value="瀚動影像有限公司" calcext:value-type="string">
            <text:p>瀚動影像有限公司 </text:p>
          </table:table-cell>
          <table:table-cell table:style-name="ce4" office:value-type="string" office:string-value="雲林縣政府" calcext:value-type="string">
            <text:p>雲林縣政府 </text:p>
          </table:table-cell>
          <table:table-cell table:style-name="ce14" office:value-type="float" office:value="271150" calcext:value-type="float">
            <text:p>271.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行政-新聞行政" calcext:value-type="string">
            <text:p>一般行政-新聞行政 </text:p>
          </table:table-cell>
          <table:table-cell table:style-name="ce4" office:value-type="string" office:string-value="付瀚動影像有限公司本府109年獎勵影視製作補助影片「布袋戲技藝傳承」經費" calcext:value-type="string">
            <text:p>付瀚動影像有限公司本府109年獎勵影視製作補助影片「布袋戲技藝傳承」經費 </text:p>
          </table:table-cell>
          <table:table-cell table:number-columns-repeated="2" table:style-name="ce4" office:value-type="string" office:string-value="雲林縣政府" calcext:value-type="string">
            <text:p>雲林縣政府 </text:p>
          </table:table-cell>
          <table:table-cell table:style-name="ce14" office:value-type="float" office:value="18850" calcext:value-type="float">
            <text:p>18.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行政-新聞行政" calcext:value-type="string">
            <text:p>一般行政-新聞行政 </text:p>
          </table:table-cell>
          <table:table-cell table:style-name="ce4" office:value-type="string" office:string-value="補助國立虎尾科技大學辦理運用720環技術拍攝雲林良景之推廣設計案經費" calcext:value-type="string">
            <text:p>補助國立虎尾科技大學辦理運用720環技術拍攝雲林良景之推廣設計案經費 </text:p>
          </table:table-cell>
          <table:table-cell table:style-name="ce4" office:value-type="string" office:string-value="國立虎尾科技大學" calcext:value-type="string">
            <text:p>國立虎尾科技大學 </text:p>
          </table:table-cell>
          <table:table-cell table:style-name="ce4" office:value-type="string" office:string-value="雲林縣政府" calcext:value-type="string">
            <text:p>雲林縣政府 </text:p>
          </table:table-cell>
          <table:table-cell table:style-name="ce14" office:value-type="float" office:value="500000" calcext:value-type="float">
            <text:p>5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付斗南鎮農會推動農經營專區加值利用補助費配合款" calcext:value-type="string">
            <text:p>付斗南鎮農會推動農經營專區加值利用補助費配合款 </text:p>
          </table:table-cell>
          <table:table-cell table:style-name="ce4" office:value-type="string" office:string-value="雲林縣斗南鎮農會" calcext:value-type="string">
            <text:p>雲林縣斗南鎮農會 </text:p>
          </table:table-cell>
          <table:table-cell table:style-name="ce4" office:value-type="string" office:string-value="雲林縣政府" calcext:value-type="string">
            <text:p>雲林縣政府 </text:p>
          </table:table-cell>
          <table:table-cell table:style-name="ce14" office:value-type="float" office:value="30000" calcext:value-type="float">
            <text:p>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斗六市農會" calcext:value-type="string">
            <text:p>雲林縣斗六市農會 </text:p>
          </table:table-cell>
          <table:table-cell table:style-name="ce4" office:value-type="string" office:string-value="雲林縣政府" calcext:value-type="string">
            <text:p>雲林縣政府 </text:p>
          </table:table-cell>
          <table:table-cell table:style-name="ce14" office:value-type="float" office:value="49000" calcext:value-type="float">
            <text:p>4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斗南鎮農會" calcext:value-type="string">
            <text:p>雲林縣斗南鎮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虎尾鎮農會" calcext:value-type="string">
            <text:p>雲林縣虎尾鎮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西螺鎮農會" calcext:value-type="string">
            <text:p>雲林縣西螺鎮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土庫鎮農會" calcext:value-type="string">
            <text:p>雲林縣土庫鎮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北港鎮農會" calcext:value-type="string">
            <text:p>雲林縣北港鎮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古坑鄉農會" calcext:value-type="string">
            <text:p>雲林縣古坑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大埤鄉農會" calcext:value-type="string">
            <text:p>雲林縣大埤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莿桐鄉農會" calcext:value-type="string">
            <text:p>雲林縣莿桐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林內鄉農會" calcext:value-type="string">
            <text:p>雲林縣林內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二崙鄉農會" calcext:value-type="string">
            <text:p>雲林縣二崙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崙背鄉農會" calcext:value-type="string">
            <text:p>雲林縣崙背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麥寮鄉農會" calcext:value-type="string">
            <text:p>雲林縣麥寮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東勢鄉農會" calcext:value-type="string">
            <text:p>雲林縣東勢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褒忠鄉農會" calcext:value-type="string">
            <text:p>雲林縣褒忠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台西鄉農會" calcext:value-type="string">
            <text:p>雲林縣台西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元長鄉農會" calcext:value-type="string">
            <text:p>雲林縣元長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四湖鄉農會" calcext:value-type="string">
            <text:p>雲林縣四湖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口湖鄉農會" calcext:value-type="string">
            <text:p>雲林縣口湖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斗六市農會等20個鄉鎮市農會產銷班組織輔導計畫雜支及雜誌費用" calcext:value-type="string">
            <text:p>補助斗六市農會等20個鄉鎮市農會產銷班組織輔導計畫雜支及雜誌費用 </text:p>
          </table:table-cell>
          <table:table-cell table:style-name="ce4" office:value-type="string" office:string-value="雲林縣水林鄉農會" calcext:value-type="string">
            <text:p>雲林縣水林鄉農會 </text:p>
          </table:table-cell>
          <table:table-cell table:style-name="ce4" office:value-type="string" office:string-value="雲林縣政府" calcext:value-type="string">
            <text:p>雲林縣政府 </text:p>
          </table:table-cell>
          <table:table-cell table:style-name="ce14" office:value-type="float" office:value="4000" calcext:value-type="float">
            <text:p>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付古坑鄉農會油茶新植補助款" calcext:value-type="string">
            <text:p>付古坑鄉農會油茶新植補助款 </text:p>
          </table:table-cell>
          <table:table-cell table:style-name="ce4" office:value-type="string" office:string-value="雲林縣古坑鄉農會" calcext:value-type="string">
            <text:p>雲林縣古坑鄉農會 </text:p>
          </table:table-cell>
          <table:table-cell table:style-name="ce4" office:value-type="string" office:string-value="雲林縣政府" calcext:value-type="string">
            <text:p>雲林縣政府 </text:p>
          </table:table-cell>
          <table:table-cell table:style-name="ce14" office:value-type="float" office:value="17500" calcext:value-type="float">
            <text:p>17.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西螺鎮農會110年度稻米產業文化活動計畫經費" calcext:value-type="string">
            <text:p>補助西螺鎮農會110年度稻米產業文化活動計畫經費 </text:p>
          </table:table-cell>
          <table:table-cell table:style-name="ce4" office:value-type="string" office:string-value="雲林縣西螺鎮農會" calcext:value-type="string">
            <text:p>雲林縣西螺鎮農會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林內鄉農會辦理2021米食料理創新推廣計畫經費" calcext:value-type="string">
            <text:p>補助林內鄉農會辦理2021米食料理創新推廣計畫經費 </text:p>
          </table:table-cell>
          <table:table-cell table:style-name="ce4" office:value-type="string" office:string-value="雲林縣林內鄉農會" calcext:value-type="string">
            <text:p>雲林縣林內鄉農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付雲林縣虎尾鎮農會110年度推動農經營專區加值利用計畫補助費" calcext:value-type="string">
            <text:p>付雲林縣虎尾鎮農會110年度推動農經營專區加值利用計畫補助費 </text:p>
          </table:table-cell>
          <table:table-cell table:style-name="ce4" office:value-type="string" office:string-value="雲林縣虎尾鎮農會" calcext:value-type="string">
            <text:p>雲林縣虎尾鎮農會 </text:p>
          </table:table-cell>
          <table:table-cell table:style-name="ce4" office:value-type="string" office:string-value="雲林縣政府" calcext:value-type="string">
            <text:p>雲林縣政府 </text:p>
          </table:table-cell>
          <table:table-cell table:style-name="ce14" office:value-type="float" office:value="15000" calcext:value-type="float">
            <text:p>1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推廣" calcext:value-type="string">
            <text:p>農業管理與輔導業務-農產推廣 </text:p>
          </table:table-cell>
          <table:table-cell table:style-name="ce4" office:value-type="string" office:string-value="補助西螺鎮農會2022元旦健行米食文化活動經費" calcext:value-type="string">
            <text:p>補助西螺鎮農會2022元旦健行米食文化活動經費 </text:p>
          </table:table-cell>
          <table:table-cell table:style-name="ce4" office:value-type="string" office:string-value="雲林縣西螺鎮農會" calcext:value-type="string">
            <text:p>雲林縣西螺鎮農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雲林縣農會輔導110年鼓勵團購國產甘藍補助計畫-雲林縣" calcext:value-type="string">
            <text:p>付雲林縣農會輔導110年鼓勵團購國產甘藍補助計畫-雲林縣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4" office:value-type="float" office:value="250000" calcext:value-type="float">
            <text:p>2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四湖鄉、大埤鄉農會110年度校園花卉推廣計畫第一階段補助款" calcext:value-type="string">
            <text:p>付四湖鄉、大埤鄉農會110年度校園花卉推廣計畫第一階段補助款 </text:p>
          </table:table-cell>
          <table:table-cell table:style-name="ce4" office:value-type="string" office:string-value="雲林縣四湖鄉農會" calcext:value-type="string">
            <text:p>雲林縣四湖鄉農會 </text:p>
          </table:table-cell>
          <table:table-cell table:style-name="ce4" office:value-type="string" office:string-value="雲林縣政府" calcext:value-type="string">
            <text:p>雲林縣政府 </text:p>
          </table:table-cell>
          <table:table-cell table:style-name="ce14" office:value-type="float" office:value="48612" calcext:value-type="float">
            <text:p>48.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四湖鄉、大埤鄉農會110年度校園花卉推廣計畫第一階段補助款" calcext:value-type="string">
            <text:p>付四湖鄉、大埤鄉農會110年度校園花卉推廣計畫第一階段補助款 </text:p>
          </table:table-cell>
          <table:table-cell table:style-name="ce4" office:value-type="string" office:string-value="雲林縣大埤鄉農會" calcext:value-type="string">
            <text:p>雲林縣大埤鄉農會 </text:p>
          </table:table-cell>
          <table:table-cell table:style-name="ce4" office:value-type="string" office:string-value="雲林縣政府" calcext:value-type="string">
            <text:p>雲林縣政府 </text:p>
          </table:table-cell>
          <table:table-cell table:style-name="ce14" office:value-type="float" office:value="5500" calcext:value-type="float">
            <text:p>5.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虎尾鎮、四湖鄉農會110年度雲林縣促推花卉消費措施計畫補助款" calcext:value-type="string">
            <text:p>付虎尾鎮、四湖鄉農會110年度雲林縣促推花卉消費措施計畫補助款 </text:p>
          </table:table-cell>
          <table:table-cell table:style-name="ce4" office:value-type="string" office:string-value="虎尾鎮農會" calcext:value-type="string">
            <text:p>虎尾鎮農會 </text:p>
          </table:table-cell>
          <table:table-cell table:style-name="ce4" office:value-type="string" office:string-value="雲林縣政府" calcext:value-type="string">
            <text:p>雲林縣政府 </text:p>
          </table:table-cell>
          <table:table-cell table:style-name="ce14" office:value-type="float" office:value="67200" calcext:value-type="float">
            <text:p>67.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虎尾鎮、四湖鄉農會110年度雲林縣促推花卉消費措施計畫補助款" calcext:value-type="string">
            <text:p>付虎尾鎮、四湖鄉農會110年度雲林縣促推花卉消費措施計畫補助款 </text:p>
          </table:table-cell>
          <table:table-cell table:style-name="ce4" office:value-type="string" office:string-value="雲林縣四湖鄉農會" calcext:value-type="string">
            <text:p>雲林縣四湖鄉農會 </text:p>
          </table:table-cell>
          <table:table-cell table:style-name="ce4" office:value-type="string" office:string-value="雲林縣政府" calcext:value-type="string">
            <text:p>雲林縣政府 </text:p>
          </table:table-cell>
          <table:table-cell table:style-name="ce14" office:value-type="float" office:value="44800" calcext:value-type="float">
            <text:p>44.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補助雲林縣農會110年雲林縣地方產業文化農特產品展售活動經費" calcext:value-type="string">
            <text:p>補助雲林縣農會110年雲林縣地方產業文化農特產品展售活動經費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4" office:value-type="float" office:value="800000" calcext:value-type="float">
            <text:p>8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補助華山社區發展協會執行咖啡節計畫活動費用" calcext:value-type="string">
            <text:p>補助華山社區發展協會執行咖啡節計畫活動費用 </text:p>
          </table:table-cell>
          <table:table-cell table:style-name="ce4" office:value-type="string" office:string-value="雲林縣古坑鄉華山社區發展協會" calcext:value-type="string">
            <text:p>雲林縣古坑鄉華山社區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古坑鄉農會2021雲林縣國產咖啡豆評鑑及辦理咖啡產銷履歷行銷推廣活動經費" calcext:value-type="string">
            <text:p>付古坑鄉農會2021雲林縣國產咖啡豆評鑑及辦理咖啡產銷履歷行銷推廣活動經費 </text:p>
          </table:table-cell>
          <table:table-cell table:style-name="ce4" office:value-type="string" office:string-value="古坑鄉農會" calcext:value-type="string">
            <text:p>古坑鄉農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林內鄉農會林內鄉稻米暨蔬果行銷拓展客源加值計畫蔬果FOLLOW米行銷活動經費" calcext:value-type="string">
            <text:p>付林內鄉農會林內鄉稻米暨蔬果行銷拓展客源加值計畫蔬果FOLLOW米行銷活動經費 </text:p>
          </table:table-cell>
          <table:table-cell table:style-name="ce4" office:value-type="string" office:string-value="林內鄉農會" calcext:value-type="string">
            <text:p>林內鄉農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古坑鄉農會2021雲林縣國產咖啡豆評鑑及辦理咖啡產銷履歷行銷推廣活動經費" calcext:value-type="string">
            <text:p>付古坑鄉農會2021雲林縣國產咖啡豆評鑑及辦理咖啡產銷履歷行銷推廣活動經費 </text:p>
          </table:table-cell>
          <table:table-cell table:style-name="ce4" office:value-type="string" office:string-value="古坑鄉農會" calcext:value-type="string">
            <text:p>古坑鄉農會 </text:p>
          </table:table-cell>
          <table:table-cell table:style-name="ce4" office:value-type="string" office:string-value="雲林縣政府" calcext:value-type="string">
            <text:p>雲林縣政府 </text:p>
          </table:table-cell>
          <table:table-cell table:style-name="ce14" office:value-type="float" office:value="150000" calcext:value-type="float">
            <text:p>1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雲林區漁會110年漁村特色魚產品(烏魚子)產業行銷推廣活動計畫經費" calcext:value-type="string">
            <text:p>付雲林區漁會110年漁村特色魚產品(烏魚子)產業行銷推廣活動計畫經費 </text:p>
          </table:table-cell>
          <table:table-cell table:style-name="ce4" office:value-type="string" office:string-value="雲林區漁會" calcext:value-type="string">
            <text:p>雲林區漁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農產運銷" calcext:value-type="string">
            <text:p>農業管理與輔導業務-農產運銷 </text:p>
          </table:table-cell>
          <table:table-cell table:style-name="ce4" office:value-type="string" office:string-value="付雲林縣口湖鄉農會行銷口湖在地鰻魚飛翔國際暨狀元魚(虱目魚)計畫經費" calcext:value-type="string">
            <text:p>付雲林縣口湖鄉農會行銷口湖在地鰻魚飛翔國際暨狀元魚(虱目魚)計畫經費 </text:p>
          </table:table-cell>
          <table:table-cell table:style-name="ce4" office:value-type="string" office:string-value="雲林縣口湖鄉農會" calcext:value-type="string">
            <text:p>雲林縣口湖鄉農會 </text:p>
          </table:table-cell>
          <table:table-cell table:style-name="ce4" office:value-type="string" office:string-value="雲林縣政府" calcext:value-type="string">
            <text:p>雲林縣政府 </text:p>
          </table:table-cell>
          <table:table-cell table:style-name="ce14" office:value-type="float" office:value="200000" calcext:value-type="float">
            <text:p>2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付西螺埤頭社區發展協會辦理110年植樹節活動經費" calcext:value-type="string">
            <text:p>付西螺埤頭社區發展協會辦理110年植樹節活動經費 </text:p>
          </table:table-cell>
          <table:table-cell table:style-name="ce4" office:value-type="string" office:string-value="雲林縣西螺鎮埤頭社區發展協會" calcext:value-type="string">
            <text:p>雲林縣西螺鎮埤頭社區發展協會 </text:p>
          </table:table-cell>
          <table:table-cell table:style-name="ce4" office:value-type="string" office:string-value="雲林縣政府" calcext:value-type="string">
            <text:p>雲林縣政府 </text:p>
          </table:table-cell>
          <table:table-cell table:style-name="ce14" office:value-type="float" office:value="168000" calcext:value-type="float">
            <text:p>16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付台灣永續聯盟辦理金黃鼠耳蝠棲所監測與外來兩爬類族群控制暨保育計畫" calcext:value-type="string">
            <text:p>付台灣永續聯盟辦理金黃鼠耳蝠棲所監測與外來兩爬類族群控制暨保育計畫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290000" calcext:value-type="float">
            <text:p>29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付台灣永續聯盟辦理110生多計畫配合款" calcext:value-type="string">
            <text:p>付台灣永續聯盟辦理110生多計畫配合款 </text:p>
          </table:table-cell>
          <table:table-cell table:style-name="ce4" office:value-type="string" office:string-value="台灣永續聯盟" calcext:value-type="string">
            <text:p>台灣永續聯盟 </text:p>
          </table:table-cell>
          <table:table-cell table:style-name="ce4" office:value-type="string" office:string-value="雲林縣政府" calcext:value-type="string">
            <text:p>雲林縣政府 </text:p>
          </table:table-cell>
          <table:table-cell table:style-name="ce14" office:value-type="float" office:value="50000" calcext:value-type="float">
            <text:p>5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補助雲林縣野鳥學會110年外來種埃及聖䴉調查與防治宣導計畫經費" calcext:value-type="string">
            <text:p>補助雲林縣野鳥學會110年外來種埃及聖䴉調查與防治宣導計畫經費 </text:p>
          </table:table-cell>
          <table:table-cell table:style-name="ce4" office:value-type="string" office:string-value="雲林縣野鳥學會" calcext:value-type="string">
            <text:p>雲林縣野鳥學會 </text:p>
          </table:table-cell>
          <table:table-cell table:style-name="ce4" office:value-type="string" office:string-value="雲林縣政府" calcext:value-type="string">
            <text:p>雲林縣政府 </text:p>
          </table:table-cell>
          <table:table-cell table:style-name="ce14" office:value-type="float" office:value="334323" calcext:value-type="float">
            <text:p>334.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補助雲林縣野鳥學會110生物多樣性棲地巡禮推廣活動經費" calcext:value-type="string">
            <text:p>補助雲林縣野鳥學會110生物多樣性棲地巡禮推廣活動經費 </text:p>
          </table:table-cell>
          <table:table-cell table:style-name="ce4" office:value-type="string" office:string-value="雲林縣野鳥學會" calcext:value-type="string">
            <text:p>雲林縣野鳥學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林產推廣" calcext:value-type="string">
            <text:p>農業管理與輔導業務-林產推廣 </text:p>
          </table:table-cell>
          <table:table-cell table:style-name="ce4" office:value-type="string" office:string-value="補助雲林縣野鳥學會110生物多樣性棲地巡禮推廣活動經費" calcext:value-type="string">
            <text:p>補助雲林縣野鳥學會110生物多樣性棲地巡禮推廣活動經費 </text:p>
          </table:table-cell>
          <table:table-cell table:style-name="ce4" office:value-type="string" office:string-value="雲林縣野鳥學會" calcext:value-type="string">
            <text:p>雲林縣野鳥學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水產推廣" calcext:value-type="string">
            <text:p>農業管理與輔導業務-水產推廣 </text:p>
          </table:table-cell>
          <table:table-cell table:style-name="ce4" office:value-type="string" office:string-value="補助雲林縣養殖漁業發展協會110年度強化溯源水產品安全管理與宣導推廣計畫經費" calcext:value-type="string">
            <text:p>補助雲林縣養殖漁業發展協會110年度強化溯源水產品安全管理與宣導推廣計畫經費 </text:p>
          </table:table-cell>
          <table:table-cell table:style-name="ce4" office:value-type="string" office:string-value="社團法人雲林縣養殖漁業發展協會" calcext:value-type="string">
            <text:p>社團法人雲林縣養殖漁業發展協會 </text:p>
          </table:table-cell>
          <table:table-cell table:style-name="ce4" office:value-type="string" office:string-value="雲林縣政府" calcext:value-type="string">
            <text:p>雲林縣政府 </text:p>
          </table:table-cell>
          <table:table-cell table:style-name="ce14" office:value-type="float" office:value="70000" calcext:value-type="float">
            <text:p>7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水產推廣" calcext:value-type="string">
            <text:p>農業管理與輔導業務-水產推廣 </text:p>
          </table:table-cell>
          <table:table-cell table:style-name="ce4" office:value-type="string" office:string-value="補助雲林區漁會辦理110年度漁村技藝培育推廣計畫經費" calcext:value-type="string">
            <text:p>補助雲林區漁會辦理110年度漁村技藝培育推廣計畫經費 </text:p>
          </table:table-cell>
          <table:table-cell table:style-name="ce4" office:value-type="string" office:string-value="雲林區漁會" calcext:value-type="string">
            <text:p>雲林區漁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管理與輔導業務-水產推廣" calcext:value-type="string">
            <text:p>農業管理與輔導業務-水產推廣 </text:p>
          </table:table-cell>
          <table:table-cell table:style-name="ce4" office:value-type="string" office:string-value="補助雲林縣獸醫師公會110年度本縣各公所獸醫師與水產業務人員、水產獸醫師及各相關單位漁業業務人員教育訓練計畫經費" calcext:value-type="string">
            <text:p>補助雲林縣獸醫師公會110年度本縣各公所獸醫師與水產業務人員、水產獸醫師及各相關單位漁業業務人員教育訓練計畫經費 </text:p>
          </table:table-cell>
          <table:table-cell table:style-name="ce4" office:value-type="string" office:string-value="雲林縣獸醫師公會" calcext:value-type="string">
            <text:p>雲林縣獸醫師公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畜產推廣" calcext:value-type="string">
            <text:p>畜產推廣-畜產推廣 </text:p>
          </table:table-cell>
          <table:table-cell table:style-name="ce4" office:value-type="string" office:string-value="付保證責任雲林縣土庫養豬生產合作社辦理110年度雲林縣在地品牌豬肉推廣促銷品嚐活動計畫經費" calcext:value-type="string">
            <text:p>付保證責任雲林縣土庫養豬生產合作社辦理110年度雲林縣在地品牌豬肉推廣促銷品嚐活動計畫經費 </text:p>
          </table:table-cell>
          <table:table-cell table:style-name="ce4" office:value-type="string" office:string-value="保證責任雲林縣土庫養豬生產合作社" calcext:value-type="string">
            <text:p>保證責任雲林縣土庫養豬生產合作社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畜產推廣" calcext:value-type="string">
            <text:p>畜產推廣-畜產推廣 </text:p>
          </table:table-cell>
          <table:table-cell table:style-name="ce4" office:value-type="string" office:string-value="付雲林縣養豬協會辦理110年度雲林縣養豬戶死廢畜處理及集運作業流程與污染防治教育宣導計畫經費" calcext:value-type="string">
            <text:p>付雲林縣養豬協會辦理110年度雲林縣養豬戶死廢畜處理及集運作業流程與污染防治教育宣導計畫經費 </text:p>
          </table:table-cell>
          <table:table-cell table:style-name="ce4" office:value-type="string" office:string-value="雲林縣養豬協會" calcext:value-type="string">
            <text:p>雲林縣養豬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畜產推廣" calcext:value-type="string">
            <text:p>畜產推廣-畜產推廣 </text:p>
          </table:table-cell>
          <table:table-cell table:style-name="ce4" office:value-type="string" office:string-value="付保證責任雲林縣麥寮養豬生產合作社辦理110年度雲林縣在地品牌豬肉推廣促銷品嚐活動計畫經費" calcext:value-type="string">
            <text:p>付保證責任雲林縣麥寮養豬生產合作社辦理110年度雲林縣在地品牌豬肉推廣促銷品嚐活動計畫經費 </text:p>
          </table:table-cell>
          <table:table-cell table:style-name="ce4" office:value-type="string" office:string-value="保證責任雲林縣麥寮養豬生產合作社" calcext:value-type="string">
            <text:p>保證責任雲林縣麥寮養豬生產合作社 </text:p>
          </table:table-cell>
          <table:table-cell table:style-name="ce4" office:value-type="string" office:string-value="雲林縣政府" calcext:value-type="string">
            <text:p>雲林縣政府 </text:p>
          </table:table-cell>
          <table:table-cell table:style-name="ce14" office:value-type="float" office:value="36000" calcext:value-type="float">
            <text:p>36.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付雲林縣休閒農業發展會辦理「109年度雲林縣休閒農業區跨域輔導計畫」第一期款沖銷等" calcext:value-type="string">
            <text:p>付雲林縣休閒農業發展會辦理「109年度雲林縣休閒農業區跨域輔導計畫」第一期款沖銷等 </text:p>
          </table:table-cell>
          <table:table-cell table:style-name="ce4" office:value-type="string" office:string-value="雲林縣休閒農業發展會" calcext:value-type="string">
            <text:p>雲林縣休閒農業發展會 </text:p>
          </table:table-cell>
          <table:table-cell table:style-name="ce4" office:value-type="string" office:string-value="雲林縣政府" calcext:value-type="string">
            <text:p>雲林縣政府 </text:p>
          </table:table-cell>
          <table:table-cell table:style-name="ce14" office:value-type="float" office:value="5128000" calcext:value-type="float">
            <text:p>5,12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付雲林縣農會辦理110年度雲林縣各界慶祝農民節表彰大會計畫補助經費" calcext:value-type="string">
            <text:p>付雲林縣農會辦理110年度雲林縣各界慶祝農民節表彰大會計畫補助經費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4" office:value-type="float" office:value="838000" calcext:value-type="float">
            <text:p>83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付雲林縣口湖鄉金湖休閒農業發展協會辦理110年雲林縣休閒農業區域輔導計畫補助款" calcext:value-type="string">
            <text:p>付雲林縣口湖鄉金湖休閒農業發展協會辦理110年雲林縣休閒農業區域輔導計畫補助款 </text:p>
          </table:table-cell>
          <table:table-cell table:style-name="ce4" office:value-type="string" office:string-value="雲林縣口湖鄉金湖休閒農業發展協會" calcext:value-type="string">
            <text:p>雲林縣口湖鄉金湖休閒農業發展協會 </text:p>
          </table:table-cell>
          <table:table-cell table:style-name="ce4" office:value-type="string" office:string-value="雲林縣政府" calcext:value-type="string">
            <text:p>雲林縣政府 </text:p>
          </table:table-cell>
          <table:table-cell table:style-name="ce14" office:value-type="float" office:value="2566340" calcext:value-type="float">
            <text:p>2,566.3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付雲林縣休閒農業發展協會辦理110年雲林縣休閒農業區跨域輔導計畫補助款" calcext:value-type="string">
            <text:p>付雲林縣休閒農業發展協會辦理110年雲林縣休閒農業區跨域輔導計畫補助款 </text:p>
          </table:table-cell>
          <table:table-cell table:style-name="ce4" office:value-type="string" office:string-value="雲林縣休閒農業發展協會" calcext:value-type="string">
            <text:p>雲林縣休閒農業發展協會 </text:p>
          </table:table-cell>
          <table:table-cell table:style-name="ce4" office:value-type="string" office:string-value="雲林縣政府" calcext:value-type="string">
            <text:p>雲林縣政府 </text:p>
          </table:table-cell>
          <table:table-cell table:style-name="ce14" office:value-type="float" office:value="3374000" calcext:value-type="float">
            <text:p>3,37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付雲林縣古坑鄉華山休閒農業區發展協會110年雲林縣休閒農業區跨域輔導計畫經費" calcext:value-type="string">
            <text:p>付雲林縣古坑鄉華山休閒農業區發展協會110年雲林縣休閒農業區跨域輔導計畫經費 </text:p>
          </table:table-cell>
          <table:table-cell table:style-name="ce4" office:value-type="string" office:string-value="雲林縣古坑鄉華山休閒農業區發展協會" calcext:value-type="string">
            <text:p>雲林縣古坑鄉華山休閒農業區發展協會 </text:p>
          </table:table-cell>
          <table:table-cell table:style-name="ce4" office:value-type="string" office:string-value="雲林縣政府" calcext:value-type="string">
            <text:p>雲林縣政府 </text:p>
          </table:table-cell>
          <table:table-cell table:style-name="ce14" office:value-type="float" office:value="430000" calcext:value-type="float">
            <text:p>43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補助雲林縣農會110年度雲林縣培育優質農會活化農民教育訓練及活動競賽計畫經費" calcext:value-type="string">
            <text:p>補助雲林縣農會110年度雲林縣培育優質農會活化農民教育訓練及活動競賽計畫經費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4" office:value-type="float" office:value="860000" calcext:value-type="float">
            <text:p>86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畜產推廣-農會輔導" calcext:value-type="string">
            <text:p>畜產推廣-農會輔導 </text:p>
          </table:table-cell>
          <table:table-cell table:style-name="ce4" office:value-type="string" office:string-value="補助林內鄉農會110年雲林縣林內鄉慶祝農民節表彰大會計畫經費" calcext:value-type="string">
            <text:p>補助林內鄉農會110年雲林縣林內鄉慶祝農民節表彰大會計畫經費 </text:p>
          </table:table-cell>
          <table:table-cell table:style-name="ce4" office:value-type="string" office:string-value="雲林縣林內鄉農會" calcext:value-type="string">
            <text:p>雲林縣林內鄉農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莿桐鄉公所109年莿桐孩沙里花海種植計畫補助經費" calcext:value-type="string">
            <text:p>付莿桐鄉公所109年莿桐孩沙里花海種植計畫補助經費 </text:p>
          </table:table-cell>
          <table:table-cell table:style-name="ce4" office:value-type="string" office:string-value="莿桐鄉公所" calcext:value-type="string">
            <text:p>莿桐鄉公所 </text:p>
          </table:table-cell>
          <table:table-cell table:style-name="ce4" office:value-type="string" office:string-value="雲林縣政府" calcext:value-type="string">
            <text:p>雲林縣政府 </text:p>
          </table:table-cell>
          <table:table-cell table:style-name="ce14" office:value-type="float" office:value="1115687" calcext:value-type="float">
            <text:p>1,115.6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農緯果菜有限公司研提雲林縣優質農產品GLOBALG.A.P.驗證輔導計畫補助經費" calcext:value-type="string">
            <text:p>付農緯果菜有限公司研提雲林縣優質農產品GLOBALG.A.P.驗證輔導計畫補助經費 </text:p>
          </table:table-cell>
          <table:table-cell table:style-name="ce4" office:value-type="string" office:string-value="農緯果菜有限公司" calcext:value-type="string">
            <text:p>農緯果菜有限公司 </text:p>
          </table:table-cell>
          <table:table-cell table:style-name="ce4" office:value-type="string" office:string-value="雲林縣政府" calcext:value-type="string">
            <text:p>雲林縣政府 </text:p>
          </table:table-cell>
          <table:table-cell table:style-name="ce14" office:value-type="float" office:value="240000" calcext:value-type="float">
            <text:p>2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歸墊漁業署補助本府109年度推動友善養殖環境輔導建構生態養殖模式計畫獎補助費配合款" calcext:value-type="string">
            <text:p>歸墊漁業署補助本府109年度推動友善養殖環境輔導建構生態養殖模式計畫獎補助費配合款 </text:p>
          </table:table-cell>
          <table:table-cell table:number-columns-repeated="2" table:style-name="ce4" office:value-type="string" office:string-value="雲林縣政府" calcext:value-type="string">
            <text:p>雲林縣政府 </text:p>
          </table:table-cell>
          <table:table-cell table:style-name="ce14" office:value-type="float" office:value="10324" calcext:value-type="float">
            <text:p>10.3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952929" calcext:value-type="float">
            <text:p>952.9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2005" calcext:value-type="float">
            <text:p>2.0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763608" calcext:value-type="float">
            <text:p>763.6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92041" calcext:value-type="float">
            <text:p>92.0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1236561" calcext:value-type="float">
            <text:p>1,236.5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23671" calcext:value-type="float">
            <text:p>23.6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2932573" calcext:value-type="float">
            <text:p>2,932.5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825410" calcext:value-type="float">
            <text:p>825.41</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214920" calcext:value-type="float">
            <text:p>214.92</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410829" calcext:value-type="float">
            <text:p>410.8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54102" calcext:value-type="float">
            <text:p>54.1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110/06/10-預付楊侑璇借北港鎮農會等各農會本府109年第2期作推廣契作硬質玉米加碼補助金沖銷" calcext:value-type="string">
            <text:p>110/06/10-預付楊侑璇借北港鎮農會等各農會本府109年第2期作推廣契作硬質玉米加碼補助金沖銷 </text:p>
          </table:table-cell>
          <table:table-cell table:style-name="ce4" office:value-type="string" office:string-value="北港鎮農會等各農會" calcext:value-type="string">
            <text:p>北港鎮農會等各農會 </text:p>
          </table:table-cell>
          <table:table-cell table:style-name="ce4" office:value-type="string" office:string-value="雲林縣政府" calcext:value-type="string">
            <text:p>雲林縣政府 </text:p>
          </table:table-cell>
          <table:table-cell table:style-name="ce14" office:value-type="float" office:value="1491351" calcext:value-type="float">
            <text:p>1,491.3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雲林縣養殖漁業發展協會110年度強化溯源水產品安全管理與宣導計畫經費" calcext:value-type="string">
            <text:p>付雲林縣養殖漁業發展協會110年度強化溯源水產品安全管理與宣導計畫經費 </text:p>
          </table:table-cell>
          <table:table-cell table:style-name="ce4" office:value-type="string" office:string-value="社團法人雲林縣養殖漁業發展協會" calcext:value-type="string">
            <text:p>社團法人雲林縣養殖漁業發展協會 </text:p>
          </table:table-cell>
          <table:table-cell table:style-name="ce4" office:value-type="string" office:string-value="雲林縣政府" calcext:value-type="string">
            <text:p>雲林縣政府 </text:p>
          </table:table-cell>
          <table:table-cell table:style-name="ce14" office:value-type="float" office:value="14000" calcext:value-type="float">
            <text:p>1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保證責任雲林縣瓊埔合作農場雲林縣優質農產品GLOBALG.A.P驗證補助計畫經費" calcext:value-type="string">
            <text:p>付保證責任雲林縣瓊埔合作農場雲林縣優質農產品GLOBALG.A.P驗證補助計畫經費 </text:p>
          </table:table-cell>
          <table:table-cell table:style-name="ce4" office:value-type="string" office:string-value="保證責任雲林縣瓊埔合作農場" calcext:value-type="string">
            <text:p>保證責任雲林縣瓊埔合作農場 </text:p>
          </table:table-cell>
          <table:table-cell table:style-name="ce4" office:value-type="string" office:string-value="雲林縣政府" calcext:value-type="string">
            <text:p>雲林縣政府 </text:p>
          </table:table-cell>
          <table:table-cell table:style-name="ce14" office:value-type="float" office:value="240000" calcext:value-type="float">
            <text:p>24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雲林區漁會110年推動友善養殖環境輔導建構生態養殖模式計畫補助款" calcext:value-type="string">
            <text:p>付雲林區漁會110年推動友善養殖環境輔導建構生態養殖模式計畫補助款 </text:p>
          </table:table-cell>
          <table:table-cell table:style-name="ce4" office:value-type="string" office:string-value="雲林區漁會" calcext:value-type="string">
            <text:p>雲林區漁會 </text:p>
          </table:table-cell>
          <table:table-cell table:style-name="ce4" office:value-type="string" office:string-value="雲林縣政府" calcext:value-type="string">
            <text:p>雲林縣政府 </text:p>
          </table:table-cell>
          <table:table-cell table:style-name="ce14" office:value-type="float" office:value="51449" calcext:value-type="float">
            <text:p>51.4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資本門計畫" calcext:value-type="string">
            <text:p>農業發展安定基金-資本門計畫 </text:p>
          </table:table-cell>
          <table:table-cell table:style-name="ce4" office:value-type="string" office:string-value="付雲林區漁會辦理漁船筏業者漁機具補助款" calcext:value-type="string">
            <text:p>付雲林區漁會辦理漁船筏業者漁機具補助款 </text:p>
          </table:table-cell>
          <table:table-cell table:style-name="ce4" office:value-type="string" office:string-value="雲林區漁會" calcext:value-type="string">
            <text:p>雲林區漁會 </text:p>
          </table:table-cell>
          <table:table-cell table:style-name="ce4" office:value-type="string" office:string-value="雲林縣政府" calcext:value-type="string">
            <text:p>雲林縣政府 </text:p>
          </table:table-cell>
          <table:table-cell table:style-name="ce14" office:value-type="float" office:value="1254000" calcext:value-type="float">
            <text:p>1,254.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墊付雲林縣口湖鄉成龍社區發展協會辦理109年口湖鄉濕地示範計畫預撥款沖銷" calcext:value-type="string">
            <text:p>墊付雲林縣口湖鄉成龍社區發展協會辦理109年口湖鄉濕地示範計畫預撥款沖銷 </text:p>
          </table:table-cell>
          <table:table-cell table:style-name="ce4" office:value-type="string" office:string-value="口湖鄉成龍社區發展協會" calcext:value-type="string">
            <text:p>口湖鄉成龍社區發展協會 </text:p>
          </table:table-cell>
          <table:table-cell table:style-name="ce4" office:value-type="string" office:string-value="雲林縣政府" calcext:value-type="string">
            <text:p>雲林縣政府 </text:p>
          </table:table-cell>
          <table:table-cell table:style-name="ce14" office:value-type="float" office:value="110000" calcext:value-type="float">
            <text:p>11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一般建築及設備-財產設備" calcext:value-type="string">
            <text:p>一般建築及設備-財產設備 </text:p>
          </table:table-cell>
          <table:table-cell table:style-name="ce4" office:value-type="string" office:string-value="墊付口湖鄉農會小地主大專業農政策地區性計畫-資訊軟硬體設備更新經費預撥款沖銷等" calcext:value-type="string">
            <text:p>墊付口湖鄉農會小地主大專業農政策地區性計畫-資訊軟硬體設備更新經費預撥款沖銷等 </text:p>
          </table:table-cell>
          <table:table-cell table:style-name="ce4" office:value-type="string" office:string-value="口湖鄉成龍社區發展協會" calcext:value-type="string">
            <text:p>口湖鄉成龍社區發展協會 </text:p>
          </table:table-cell>
          <table:table-cell table:style-name="ce4" office:value-type="string" office:string-value="雲林縣政府" calcext:value-type="string">
            <text:p>雲林縣政府 </text:p>
          </table:table-cell>
          <table:table-cell table:style-name="ce14" office:value-type="float" office:value="290863" calcext:value-type="float">
            <text:p>290.8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補助雲林縣農會辦理110年度雲林縣農業新未來論壇暨青農國產農畜產品嚐行銷活動計畫經費" calcext:value-type="string">
            <text:p>補助雲林縣農會辦理110年度雲林縣農業新未來論壇暨青農國產農畜產品嚐行銷活動計畫經費 </text:p>
          </table:table-cell>
          <table:table-cell table:style-name="ce4" office:value-type="string" office:string-value="雲林縣農會" calcext:value-type="string">
            <text:p>雲林縣農會 </text:p>
          </table:table-cell>
          <table:table-cell table:style-name="ce4" office:value-type="string" office:string-value="雲林縣政府" calcext:value-type="string">
            <text:p>雲林縣政府 </text:p>
          </table:table-cell>
          <table:table-cell table:style-name="ce14" office:value-type="float" office:value="90000" calcext:value-type="float">
            <text:p>9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經常門計畫" calcext:value-type="string">
            <text:p>農業發展安定基金-經常門計畫 </text:p>
          </table:table-cell>
          <table:table-cell table:style-name="ce4" office:value-type="string" office:string-value="付崙背鄉農會雲林縣農業溫網室設施及相關設備補助計畫雜支旅費" calcext:value-type="string">
            <text:p>付崙背鄉農會雲林縣農業溫網室設施及相關設備補助計畫雜支旅費 </text:p>
          </table:table-cell>
          <table:table-cell table:style-name="ce4" office:value-type="string" office:string-value="雲林縣崙背鄉農會" calcext:value-type="string">
            <text:p>雲林縣崙背鄉農會 </text:p>
          </table:table-cell>
          <table:table-cell table:style-name="ce4" office:value-type="string" office:string-value="雲林縣政府" calcext:value-type="string">
            <text:p>雲林縣政府 </text:p>
          </table:table-cell>
          <table:table-cell table:style-name="ce14" office:value-type="float" office:value="5386" calcext:value-type="float">
            <text:p>5.39</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資本門計畫" calcext:value-type="string">
            <text:p>農業發展安定基金-資本門計畫 </text:p>
          </table:table-cell>
          <table:table-cell table:style-name="ce4" office:value-type="string" office:string-value="付斗南鎮農會建構雲林上場優良米質外銷計畫補助款" calcext:value-type="string">
            <text:p>付斗南鎮農會建構雲林上場優良米質外銷計畫補助款 </text:p>
          </table:table-cell>
          <table:table-cell table:style-name="ce4" office:value-type="string" office:string-value="雲林縣斗南鎮農會" calcext:value-type="string">
            <text:p>雲林縣斗南鎮農會 </text:p>
          </table:table-cell>
          <table:table-cell table:style-name="ce4" office:value-type="string" office:string-value="雲林縣政府" calcext:value-type="string">
            <text:p>雲林縣政府 </text:p>
          </table:table-cell>
          <table:table-cell table:style-name="ce14" office:value-type="float" office:value="9793068" calcext:value-type="float">
            <text:p>9,793.07</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資本門計畫" calcext:value-type="string">
            <text:p>農業發展安定基金-資本門計畫 </text:p>
          </table:table-cell>
          <table:table-cell table:style-name="ce4" office:value-type="string" office:string-value="付饒平合作農場110年度充實農民團體直銷設備計畫補助經費" calcext:value-type="string">
            <text:p>付饒平合作農場110年度充實農民團體直銷設備計畫補助經費 </text:p>
          </table:table-cell>
          <table:table-cell table:style-name="ce4" office:value-type="string" office:string-value="保證責任雲林縣饒平合作農場" calcext:value-type="string">
            <text:p>保證責任雲林縣饒平合作農場 </text:p>
          </table:table-cell>
          <table:table-cell table:style-name="ce4" office:value-type="string" office:string-value="雲林縣政府" calcext:value-type="string">
            <text:p>雲林縣政府 </text:p>
          </table:table-cell>
          <table:table-cell table:style-name="ce14" office:value-type="float" office:value="400000" calcext:value-type="float">
            <text:p>4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資本門計畫" calcext:value-type="string">
            <text:p>農業發展安定基金-資本門計畫 </text:p>
          </table:table-cell>
          <table:table-cell table:style-name="ce4" office:value-type="string" office:string-value="補助雲林縣肉品市場辦理110年度增設冷鏈運輸車輛經費" calcext:value-type="string">
            <text:p>補助雲林縣肉品市場辦理110年度增設冷鏈運輸車輛經費 </text:p>
          </table:table-cell>
          <table:table-cell table:style-name="ce4" office:value-type="string" office:string-value="雲林縣肉品市場股份有限公司" calcext:value-type="string">
            <text:p>雲林縣肉品市場股份有限公司 </text:p>
          </table:table-cell>
          <table:table-cell table:style-name="ce4" office:value-type="string" office:string-value="雲林縣政府" calcext:value-type="string">
            <text:p>雲林縣政府 </text:p>
          </table:table-cell>
          <table:table-cell table:style-name="ce14" office:value-type="float" office:value="553700" calcext:value-type="float">
            <text:p>553.7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農業發展安定基金-資本門計畫" calcext:value-type="string">
            <text:p>農業發展安定基金-資本門計畫 </text:p>
          </table:table-cell>
          <table:table-cell table:style-name="ce4" office:value-type="string" office:string-value="補助西螺鎮農會110年度雲林縣政府輔導農民團體發展經濟事業計畫-西螺鎮農會提升白米行銷運輸發展計畫經費" calcext:value-type="string">
            <text:p>補助西螺鎮農會110年度雲林縣政府輔導農民團體發展經濟事業計畫-西螺鎮農會提升白米行銷運輸發展計畫經費 </text:p>
          </table:table-cell>
          <table:table-cell table:style-name="ce4" office:value-type="string" office:string-value="雲林縣西螺鎮農會" calcext:value-type="string">
            <text:p>雲林縣西螺鎮農會 </text:p>
          </table:table-cell>
          <table:table-cell table:style-name="ce4" office:value-type="string" office:string-value="雲林縣政府" calcext:value-type="string">
            <text:p>雲林縣政府 </text:p>
          </table:table-cell>
          <table:table-cell table:style-name="ce14" office:value-type="float" office:value="300000" calcext:value-type="float">
            <text:p>3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觀光與公用事業管理-風景區管理維護" calcext:value-type="string">
            <text:p>觀光與公用事業管理-風景區管理維護 </text:p>
          </table:table-cell>
          <table:table-cell table:style-name="ce4" office:value-type="string" office:string-value="補助社團法人雲林縣山岳協會雲林淨山敬山大會師活動經費" calcext:value-type="string">
            <text:p>補助社團法人雲林縣山岳協會雲林淨山敬山大會師活動經費 </text:p>
          </table:table-cell>
          <table:table-cell table:style-name="ce4" office:value-type="string" office:string-value="社團法人雲林縣山岳協會" calcext:value-type="string">
            <text:p>社團法人雲林縣山岳協會 </text:p>
          </table:table-cell>
          <table:table-cell table:style-name="ce4" office:value-type="string" office:string-value="雲林縣政府" calcext:value-type="string">
            <text:p>雲林縣政府 </text:p>
          </table:table-cell>
          <table:table-cell table:style-name="ce14" office:value-type="float" office:value="255795" calcext:value-type="float">
            <text:p>255.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林內鄉林中社區發展協會林內驛站環境綠美化案(雇工購料)補助款" calcext:value-type="string">
            <text:p>付雲林縣林內鄉林中社區發展協會林內驛站環境綠美化案(雇工購料)補助款 </text:p>
          </table:table-cell>
          <table:table-cell table:style-name="ce4" office:value-type="string" office:string-value="雲林縣林內鄉林中社區發展協會" calcext:value-type="string">
            <text:p>雲林縣林內鄉林中社區發展協會 </text:p>
          </table:table-cell>
          <table:table-cell table:style-name="ce4" office:value-type="string" office:string-value="雲林縣政府" calcext:value-type="string">
            <text:p>雲林縣政府 </text:p>
          </table:table-cell>
          <table:table-cell table:style-name="ce14" office:value-type="float" office:value="100000" calcext:value-type="float">
            <text:p>10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古坑鄉樟湖社區發展協會149甲線道路旁植樹綠美化案(雇工購料)" calcext:value-type="string">
            <text:p>付雲林縣古坑鄉樟湖社區發展協會149甲線道路旁植樹綠美化案(雇工購料) </text:p>
          </table:table-cell>
          <table:table-cell table:style-name="ce4" office:value-type="string" office:string-value="雲林縣古坑鄉樟湖社區發展協會" calcext:value-type="string">
            <text:p>雲林縣古坑鄉樟湖社區發展協會 </text:p>
          </table:table-cell>
          <table:table-cell table:style-name="ce4" office:value-type="string" office:string-value="雲林縣政府" calcext:value-type="string">
            <text:p>雲林縣政府 </text:p>
          </table:table-cell>
          <table:table-cell table:style-name="ce14" office:value-type="float" office:value="145000" calcext:value-type="float">
            <text:p>145.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斗南鎮石溪社區發展協會辦理社區彩繪美化補助款" calcext:value-type="string">
            <text:p>付雲林縣斗南鎮石溪社區發展協會辦理社區彩繪美化補助款 </text:p>
          </table:table-cell>
          <table:table-cell table:style-name="ce4" office:value-type="string" office:string-value="雲林縣斗南鎮石溪社區發展協會" calcext:value-type="string">
            <text:p>雲林縣斗南鎮石溪社區發展協會 </text:p>
          </table:table-cell>
          <table:table-cell table:style-name="ce4" office:value-type="string" office:string-value="雲林縣政府" calcext:value-type="string">
            <text:p>雲林縣政府 </text:p>
          </table:table-cell>
          <table:table-cell table:style-name="ce14" office:value-type="float" office:value="166850" calcext:value-type="float">
            <text:p>166.8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西螺鎮公館社區發展協會辦理西螺鎮公館社區房舍立面及圍牆改善計畫款" calcext:value-type="string">
            <text:p>付雲林縣西螺鎮公館社區發展協會辦理西螺鎮公館社區房舍立面及圍牆改善計畫款 </text:p>
          </table:table-cell>
          <table:table-cell table:style-name="ce4" office:value-type="string" office:string-value="雲林縣西螺鎮公館社區發展協會" calcext:value-type="string">
            <text:p>雲林縣西螺鎮公館社區發展協會 </text:p>
          </table:table-cell>
          <table:table-cell table:style-name="ce4" office:value-type="string" office:string-value="雲林縣政府" calcext:value-type="string">
            <text:p>雲林縣政府 </text:p>
          </table:table-cell>
          <table:table-cell table:style-name="ce14" office:value-type="float" office:value="162800" calcext:value-type="float">
            <text:p>162.8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大埤鄉西鎮社區發展協會辦理社區居民休憩空間改善油漆補助款" calcext:value-type="string">
            <text:p>付雲林縣大埤鄉西鎮社區發展協會辦理社區居民休憩空間改善油漆補助款 </text:p>
          </table:table-cell>
          <table:table-cell table:style-name="ce4" office:value-type="string" office:string-value="西鎮社區發展協會" calcext:value-type="string">
            <text:p>西鎮社區發展協會 </text:p>
          </table:table-cell>
          <table:table-cell table:style-name="ce4" office:value-type="string" office:string-value="雲林縣政府" calcext:value-type="string">
            <text:p>雲林縣政府 </text:p>
          </table:table-cell>
          <table:table-cell table:style-name="ce14" office:value-type="float" office:value="195600" calcext:value-type="float">
            <text:p>195.6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二崙鄉湳仔社區發展協會湳仔觀景花架案雇工購料補助款" calcext:value-type="string">
            <text:p>付雲林縣二崙鄉湳仔社區發展協會湳仔觀景花架案雇工購料補助款 </text:p>
          </table:table-cell>
          <table:table-cell table:style-name="ce4" office:value-type="string" office:string-value="雲林縣二崙鄉湳仔社區發展協會" calcext:value-type="string">
            <text:p>雲林縣二崙鄉湳仔社區發展協會 </text:p>
          </table:table-cell>
          <table:table-cell table:style-name="ce4" office:value-type="string" office:string-value="雲林縣政府" calcext:value-type="string">
            <text:p>雲林縣政府 </text:p>
          </table:table-cell>
          <table:table-cell table:style-name="ce14" office:value-type="float" office:value="180000" calcext:value-type="float">
            <text:p>18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辦理雲林縣莿桐鄉城鎮之心全齡多功能公園建置計畫" calcext:value-type="string">
            <text:p>辦理雲林縣莿桐鄉城鎮之心全齡多功能公園建置計畫 </text:p>
          </table:table-cell>
          <table:table-cell table:style-name="ce4" office:value-type="string" office:string-value="莿桐鄉公所" calcext:value-type="string">
            <text:p>莿桐鄉公所 </text:p>
          </table:table-cell>
          <table:table-cell table:style-name="ce4" office:value-type="string" office:string-value="雲林縣政府" calcext:value-type="string">
            <text:p>雲林縣政府 </text:p>
          </table:table-cell>
          <table:table-cell table:style-name="ce14" office:value-type="float" office:value="1797198" calcext:value-type="float">
            <text:p>1,797.2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西螺鎮鹿場社區發展協會辦理110年鹿場社區房舍立面及圍牆改善計畫-雇工購料補助款" calcext:value-type="string">
            <text:p>付雲林縣西螺鎮鹿場社區發展協會辦理110年鹿場社區房舍立面及圍牆改善計畫-雇工購料補助款 </text:p>
          </table:table-cell>
          <table:table-cell table:style-name="ce4" office:value-type="string" office:string-value="雲林縣西螺鎮鹿場社區發展協會" calcext:value-type="string">
            <text:p>雲林縣西螺鎮鹿場社區發展協會 </text:p>
          </table:table-cell>
          <table:table-cell table:style-name="ce4" office:value-type="string" office:string-value="雲林縣政府" calcext:value-type="string">
            <text:p>雲林縣政府 </text:p>
          </table:table-cell>
          <table:table-cell table:style-name="ce14" office:value-type="float" office:value="162360" calcext:value-type="float">
            <text:p>162.36</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大埤鄉尚義社區發展協會110年尚義社區居民休憩空間環境改善雇工購料補助款" calcext:value-type="string">
            <text:p>付雲林縣大埤鄉尚義社區發展協會110年尚義社區居民休憩空間環境改善雇工購料補助款 </text:p>
          </table:table-cell>
          <table:table-cell table:style-name="ce4" office:value-type="string" office:string-value="雲林縣大埤鄉尚義社區發展協會" calcext:value-type="string">
            <text:p>雲林縣大埤鄉尚義社區發展協會 </text:p>
          </table:table-cell>
          <table:table-cell table:style-name="ce4" office:value-type="string" office:string-value="雲林縣政府" calcext:value-type="string">
            <text:p>雲林縣政府 </text:p>
          </table:table-cell>
          <table:table-cell table:style-name="ce14" office:value-type="float" office:value="99000" calcext:value-type="float">
            <text:p>99.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古坑鄉大埔社區發展協會大埔社區松柏坑溪邊坡綠帶綠美化環境改善計畫補助款" calcext:value-type="string">
            <text:p>付古坑鄉大埔社區發展協會大埔社區松柏坑溪邊坡綠帶綠美化環境改善計畫補助款 </text:p>
          </table:table-cell>
          <table:table-cell table:style-name="ce4" office:value-type="string" office:string-value="雲林縣古坑鄉大埔社區發展協會" calcext:value-type="string">
            <text:p>雲林縣古坑鄉大埔社區發展協會 </text:p>
          </table:table-cell>
          <table:table-cell table:style-name="ce4" office:value-type="string" office:string-value="雲林縣政府" calcext:value-type="string">
            <text:p>雲林縣政府 </text:p>
          </table:table-cell>
          <table:table-cell table:style-name="ce14" office:value-type="float" office:value="179680" calcext:value-type="float">
            <text:p>179.68</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虎尾鎮鎮東社區發展協會辦理大屯萬聖堂周邊景觀改善計畫補助款" calcext:value-type="string">
            <text:p>付雲林縣虎尾鎮鎮東社區發展協會辦理大屯萬聖堂周邊景觀改善計畫補助款 </text:p>
          </table:table-cell>
          <table:table-cell table:style-name="ce4" office:value-type="string" office:string-value="雲林縣虎尾鎮東屯社區發展協會" calcext:value-type="string">
            <text:p>雲林縣虎尾鎮東屯社區發展協會 </text:p>
          </table:table-cell>
          <table:table-cell table:style-name="ce4" office:value-type="string" office:string-value="雲林縣政府" calcext:value-type="string">
            <text:p>雲林縣政府 </text:p>
          </table:table-cell>
          <table:table-cell table:style-name="ce14" office:value-type="float" office:value="198000" calcext:value-type="float">
            <text:p>19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休閒產業暨藝術文化發展協會雲林縣古坑鄉樟湖社區發展協會辦理樟湖149道路景觀設施設置補助款" calcext:value-type="string">
            <text:p>付雲林縣休閒產業暨藝術文化發展協會雲林縣古坑鄉樟湖社區發展協會辦理樟湖149道路景觀設施設置補助款 </text:p>
          </table:table-cell>
          <table:table-cell table:style-name="ce4" office:value-type="string" office:string-value="雲林縣休閒產業暨藝術文化發展協會" calcext:value-type="string">
            <text:p>雲林縣休閒產業暨藝術文化發展協會 </text:p>
          </table:table-cell>
          <table:table-cell table:style-name="ce4" office:value-type="string" office:string-value="雲林縣政府" calcext:value-type="string">
            <text:p>雲林縣政府 </text:p>
          </table:table-cell>
          <table:table-cell table:style-name="ce14" office:value-type="float" office:value="280000" calcext:value-type="float">
            <text:p>280.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大埤鄉公園綠地基礎設施整備計畫" calcext:value-type="string">
            <text:p>大埤鄉公園綠地基礎設施整備計畫 </text:p>
          </table:table-cell>
          <table:table-cell table:style-name="ce4" office:value-type="string" office:string-value="雲林縣大埤鄉公所" calcext:value-type="string">
            <text:p>雲林縣大埤鄉公所 </text:p>
          </table:table-cell>
          <table:table-cell table:style-name="ce4" office:value-type="string" office:string-value="雲林縣政府" calcext:value-type="string">
            <text:p>雲林縣政府 </text:p>
          </table:table-cell>
          <table:table-cell table:style-name="ce14" office:value-type="float" office:value="545631" calcext:value-type="float">
            <text:p>545.63</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虎尾鎮安溪社區發展協會安溪社區文化藝術牆建置案雇工購料經費" calcext:value-type="string">
            <text:p>付雲林縣虎尾鎮安溪社區發展協會安溪社區文化藝術牆建置案雇工購料經費 </text:p>
          </table:table-cell>
          <table:table-cell table:style-name="ce4" office:value-type="string" office:string-value="雲林縣虎尾鎮安溪社區發展協會" calcext:value-type="string">
            <text:p>雲林縣虎尾鎮安溪社區發展協會 </text:p>
          </table:table-cell>
          <table:table-cell table:style-name="ce4" office:value-type="string" office:string-value="雲林縣政府" calcext:value-type="string">
            <text:p>雲林縣政府 </text:p>
          </table:table-cell>
          <table:table-cell table:style-name="ce14" office:value-type="float" office:value="196500" calcext:value-type="float">
            <text:p>196.5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口湖鄉埔北社區發展協會辦理農塘周遭環境改善計畫補助款" calcext:value-type="string">
            <text:p>付雲林縣口湖鄉埔北社區發展協會辦理農塘周遭環境改善計畫補助款 </text:p>
          </table:table-cell>
          <table:table-cell table:style-name="ce4" office:value-type="string" office:string-value="雲林縣口湖鄉埔北社區發展協會" calcext:value-type="string">
            <text:p>雲林縣口湖鄉埔北社區發展協會 </text:p>
          </table:table-cell>
          <table:table-cell table:style-name="ce4" office:value-type="string" office:string-value="雲林縣政府" calcext:value-type="string">
            <text:p>雲林縣政府 </text:p>
          </table:table-cell>
          <table:table-cell table:style-name="ce14" office:value-type="float" office:value="199540" calcext:value-type="float">
            <text:p>199.54</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斗六市咬狗社區發展協會辦理社區綠美化雇工購料補助款" calcext:value-type="string">
            <text:p>付雲林縣斗六市咬狗社區發展協會辦理社區綠美化雇工購料補助款 </text:p>
          </table:table-cell>
          <table:table-cell table:style-name="ce4" office:value-type="string" office:string-value="雲林縣斗六市咬狗社區發展協會" calcext:value-type="string">
            <text:p>雲林縣斗六市咬狗社區發展協會 </text:p>
          </table:table-cell>
          <table:table-cell table:style-name="ce4" office:value-type="string" office:string-value="雲林縣政府" calcext:value-type="string">
            <text:p>雲林縣政府 </text:p>
          </table:table-cell>
          <table:table-cell table:style-name="ce14" office:value-type="float" office:value="196150" calcext:value-type="float">
            <text:p>196.1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大埤鄉三結社區發展協會辦理稻草愛玩虎打造計畫補助款" calcext:value-type="string">
            <text:p>付雲林縣大埤鄉三結社區發展協會辦理稻草愛玩虎打造計畫補助款 </text:p>
          </table:table-cell>
          <table:table-cell table:style-name="ce4" office:value-type="string" office:string-value="雲林縣大埤鄉三結社區發展協會" calcext:value-type="string">
            <text:p>雲林縣大埤鄉三結社區發展協會 </text:p>
          </table:table-cell>
          <table:table-cell table:style-name="ce4" office:value-type="string" office:string-value="雲林縣政府" calcext:value-type="string">
            <text:p>雲林縣政府 </text:p>
          </table:table-cell>
          <table:table-cell table:style-name="ce14" office:value-type="float" office:value="398000" calcext:value-type="float">
            <text:p>398.00</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6">
          <table:table-cell table:style-name="ce4" office:value-type="string" office:string-value="其他公共工程-城鄉建設工程" calcext:value-type="string">
            <text:p>其他公共工程-城鄉建設工程 </text:p>
          </table:table-cell>
          <table:table-cell table:style-name="ce4" office:value-type="string" office:string-value="付雲林縣斗南鎮阿丹社區發展協會辦理閃耀農村-豐收阿丹補助款" calcext:value-type="string">
            <text:p>付雲林縣斗南鎮阿丹社區發展協會辦理閃耀農村-豐收阿丹補助款 </text:p>
          </table:table-cell>
          <table:table-cell table:style-name="ce4" office:value-type="string" office:string-value="雲林縣斗南鎮阿丹社區發展協會" calcext:value-type="string">
            <text:p>雲林縣斗南鎮阿丹社區發展協會 </text:p>
          </table:table-cell>
          <table:table-cell table:style-name="ce4" office:value-type="string" office:string-value="雲林縣政府" calcext:value-type="string">
            <text:p>雲林縣政府 </text:p>
          </table:table-cell>
          <table:table-cell table:style-name="ce14" office:value-type="float" office:value="274050" calcext:value-type="float">
            <text:p>274.05</text:p>
          </table:table-cell>
          <table:table-cell table:style-name="ce4" office:value-type="string" office:string-value="無" calcext:value-type="string">
            <text:p>無 </text:p>
          </table:table-cell>
          <table:table-cell table:style-name="ce4"/>
          <table:table-cell table:style-name="ce4" office:value-type="string" office:string-value="V" calcext:value-type="string">
            <text:p>V </text:p>
          </table:table-cell>
          <table:table-cell table:style-name="ce4"/>
          <table:table-cell table:number-columns-repeated="1015"/>
        </table:table-row>
        <table:table-row table:style-name="ro7">
          <table:table-cell table:style-name="ce5" office:value-type="string" calcext:value-type="string" table:number-columns-spanned="4" table:number-rows-spanned="1">
            <text:p>合 <text:s text:c="6"/>計</text:p>
          </table:table-cell>
          <table:covered-table-cell table:number-columns-repeated="2" table:style-name="ce8"/>
          <table:covered-table-cell table:style-name="ce10"/>
          <table:table-cell table:style-name="ce14" table:formula="of:=SUM([.E6:.E1916])" office:value-type="float" office:value="1469815617" calcext:value-type="float">
            <text:p>1,469,815.62</text:p>
          </table:table-cell>
          <table:table-cell table:style-name="ce16" table:number-columns-spanned="4" table:number-rows-spanned="1"/>
          <table:covered-table-cell table:number-columns-repeated="2" table:style-name="ce17"/>
          <table:covered-table-cell table:style-name="ce19"/>
          <table:table-cell table:number-columns-repeated="1015"/>
        </table:table-row>
        <table:table-row table:style-name="ro7" table:number-rows-repeated="104665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text> </number:text>
    </number:number-style>
    <number:number-style style:name="N159P1" style:volatile="true">
      <number:number number:decimal-places="0" loext:min-decimal-places="0" number:min-integer-digits="1"/>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text> </number:text>
    </number:number-style>
    <number:number-style style:name="N161">
      <number:text>(</number:text>
      <number:number number:decimal-places="0" loext:min-decimal-places="0" number:min-integer-digits="1" number:grouping="true"/>
      <number:text>)</number:text>
      <style:map style:condition="value()&gt;=0" style:apply-style-name="N161P0"/>
    </number:number-style>
    <number:number-style style:name="N162P0" style:volatile="true">
      <number:number number:decimal-places="3" loext:min-decimal-places="3" number:min-integer-digits="1" number:grouping="true"/>
      <number:text> </number:text>
    </number:number-style>
    <number:number-style style:name="N162">
      <style:text-properties fo:color="#ff0000"/>
      <number:text>(</number:text>
      <number:number number:decimal-places="3" loext:min-decimal-places="3"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loext:min-decimal-places="0" number:min-integer-digits="1"/>
      <number:text> </number:text>
    </number:number-style>
    <number:number-style style:name="N166P1" style:volatile="true">
      <number:text>-</number:text>
      <number:number number:decimal-places="0" loext:min-decimal-places="0" number:min-integer-digits="1"/>
      <number:text> </number:text>
    </number:number-style>
    <number:number-style style:name="N166P2" style:volatile="true">
      <number:text>-</number:text>
      <number:number number:decimal-places="0" loext:min-decimal-places="0" number:min-integer-digits="2"/>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2" loext:min-decimal-places="2" number:min-integer-digits="1" number:grouping="true"/>
    </number:number-style>
    <number:number-style style:name="N167">
      <style:text-properties fo:color="#ff0000"/>
      <number:number number:decimal-places="2" loext:min-decimal-places="2" number:min-integer-digits="1" number:grouping="true"/>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P1" style:volatile="true">
      <number:text>-</number:text>
      <number:number number:decimal-places="0" loext:min-decimal-places="0" number:min-integer-digits="1"/>
      <number:text> </number:text>
    </number:number-style>
    <number:number-style style:name="N168P2" style:volatile="true">
      <number:text>-</number:text>
      <number:number number:decimal-places="0" loext:min-decimal-places="0" number:min-integer-digits="2"/>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2"/>
    </number:number-style>
    <number:number-style style:name="N170">
      <number:number number:decimal-places="0" loext:min-decimal-places="0" number:min-integer-digits="1" number:grouping="true"/>
      <number:text> </number:text>
    </number:number-style>
    <number:number-style style:name="N171P0" style:volatile="true">
      <number:text> </number:text>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2"/>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loext:min-decimal-places="0" number:min-integer-digits="1"/>
      <number:text> </number:text>
    </number:number-style>
    <number:number-style style:name="N172P1" style:volatile="true">
      <number:text>-</number:text>
      <number:number number:decimal-places="0" loext:min-decimal-places="0" number:min-integer-digits="1"/>
      <number:text> </number:text>
    </number:number-style>
    <number:number-style style:name="N172P2" style:volatile="true">
      <number:text>-</number:text>
      <number:number number:decimal-places="0" loext: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
      <number:number number:decimal-places="2" loext:min-decimal-places="2" number:min-integer-digits="1" number:grouping="true" number:display-factor="1000"/>
    </number:number-style>
    <number:number-style style:name="N176">
      <number:number number:decimal-places="0" loext:min-decimal-places="0" number:min-integer-digits="1" number:grouping="true" number:display-factor="1000"/>
    </number:number-style>
    <number:number-style style:name="N177">
      <number:number number:decimal-places="1" loext:min-decimal-places="1" number:min-integer-digits="1" number:grouping="true" number:display-factor="10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98cm" fo:margin-bottom="0.499cm" fo:margin-left="0.801cm" fo:margin-right="1.3cm" style:first-page-number="continue" style:scale-to="80%" style:table-centering="horizontal" style:writing-mode="lr-tb"/>
      <style:header-style>
        <style:header-footer-properties fo:min-height="0.75cm" fo:margin-left="1.099cm" fo:margin-right="0.6cm" fo:margin-bottom="0cm"/>
      </style:header-style>
      <style:footer-style>
        <style:header-footer-properties fo:min-height="0.75cm" fo:margin-left="1.099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民間4" style:display-name="PageStyle_民間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行政院主計處第一局</meta:initial-creator>
    <meta:creation-date>2001-01-31T14:15:04</meta:creation-date>
    <dc:creator>王淑梅</dc:creator>
    <dc:date>2022-02-11T13:40:24</dc:date>
    <meta:print-date>2021-07-05T09:31:13</meta:print-date>
    <meta:editing-cycles>16</meta:editing-cycles>
    <meta:editing-duration>PT1H9M36S</meta:editing-duration>
    <meta:document-statistic meta:table-count="1" meta:cell-count="13426" meta:object-count="0"/>
    <meta:generator>LibreOffice/6.4.5.2$Windows_X86_64 LibreOffice_project/a726b36747cf2001e06b58ad5db1aa3a9a1872d6</meta:generator>
  </office:meta>
</office:document-meta>
</file>