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8.79mm"/>
    </style:style>
    <style:style style:name="co2" style:family="table-column">
      <style:table-column-properties fo:break-before="auto" style:column-width="32.61mm"/>
    </style:style>
    <style:style style:name="co3" style:family="table-column">
      <style:table-column-properties fo:break-before="auto" style:column-width="22.65mm"/>
    </style:style>
    <style:style style:name="co4" style:family="table-column">
      <style:table-column-properties fo:break-before="auto" style:column-width="93.42mm"/>
    </style:style>
    <style:style style:name="co5" style:family="table-column">
      <style:table-column-properties fo:break-before="auto" style:column-width="25.15mm"/>
    </style:style>
    <style:style style:name="co6" style:family="table-column">
      <style:table-column-properties fo:break-before="auto" style:column-width="34.87mm"/>
    </style:style>
    <style:style style:name="co7" style:family="table-column">
      <style:table-column-properties fo:break-before="auto" style:column-width="17.67mm"/>
    </style:style>
    <style:style style:name="ro1" style:family="table-row">
      <style:table-row-properties style:row-height="10.39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15.68mm" fo:break-before="auto" style:use-optimal-row-height="false"/>
    </style:style>
    <style:style style:name="ro5" style:family="table-row">
      <style:table-row-properties style:row-height="11.91mm" fo:break-before="auto" style:use-optimal-row-height="false"/>
    </style:style>
    <style:style style:name="ro6" style:family="table-row">
      <style:table-row-properties style:row-height="21.17mm" fo:break-before="auto" style:use-optimal-row-height="false"/>
    </style:style>
    <style:style style:name="ro7" style:family="table-row">
      <style:table-row-properties style:row-height="30.16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26.72mm" fo:break-before="auto" style:use-optimal-row-height="false"/>
    </style:style>
    <style:style style:name="ro10" style:family="table-row">
      <style:table-row-properties style:row-height="27.25mm" fo:break-before="auto" style:use-optimal-row-height="false"/>
    </style:style>
    <style:style style:name="ro11" style:family="table-row">
      <style:table-row-properties style:row-height="35.98mm" fo:break-before="auto" style:use-optimal-row-height="false"/>
    </style:style>
    <style:style style:name="ro12" style:family="table-row">
      <style:table-row-properties style:row-height="21.7mm" fo:break-before="auto" style:use-optimal-row-height="false"/>
    </style:style>
    <style:style style:name="ro13" style:family="table-row">
      <style:table-row-properties style:row-height="25.66mm" fo:break-before="auto" style:use-optimal-row-height="false"/>
    </style:style>
    <style:style style:name="ro14" style:family="table-row">
      <style:table-row-properties style:row-height="22.75mm" fo:break-before="auto" style:use-optimal-row-height="false"/>
    </style:style>
    <style:style style:name="ro15" style:family="table-row">
      <style:table-row-properties style:row-height="32.81mm" fo:break-before="auto" style:use-optimal-row-height="false"/>
    </style:style>
    <style:style style:name="ro16" style:family="table-row">
      <style:table-row-properties style:row-height="32.54mm" fo:break-before="auto" style:use-optimal-row-height="false"/>
    </style:style>
    <style:style style:name="ro17" style:family="table-row">
      <style:table-row-properties style:row-height="31.75mm" fo:break-before="auto" style:use-optimal-row-height="false"/>
    </style:style>
    <style:style style:name="ro18" style:family="table-row">
      <style:table-row-properties style:row-height="39.95mm" fo:break-before="auto" style:use-optimal-row-height="false"/>
    </style:style>
    <style:style style:name="ro19" style:family="table-row">
      <style:table-row-properties style:row-height="15.61mm" fo:break-before="auto" style:use-optimal-row-height="false"/>
    </style:style>
    <style:style style:name="ro20" style:family="table-row">
      <style:table-row-properties style:row-height="39.69mm" fo:break-before="auto" style:use-optimal-row-height="false"/>
    </style:style>
    <style:style style:name="ro21" style:family="table-row">
      <style:table-row-properties style:row-height="35.45mm" fo:break-before="auto" style:use-optimal-row-height="false"/>
    </style:style>
    <style:style style:name="ro22" style:family="table-row">
      <style:table-row-properties style:row-height="15.08mm" fo:break-before="auto" style:use-optimal-row-height="false"/>
    </style:style>
    <style:style style:name="ro23" style:family="table-row">
      <style:table-row-properties style:row-height="20.11mm" fo:break-before="auto" style:use-optimal-row-height="false"/>
    </style:style>
    <style:style style:name="ro24" style:family="table-row">
      <style:table-row-properties style:row-height="19.31mm" fo:break-before="auto" style:use-optimal-row-height="false"/>
    </style:style>
    <style:style style:name="ro25" style:family="table-row">
      <style:table-row-properties style:row-height="23.55mm" fo:break-before="auto" style:use-optimal-row-height="false"/>
    </style:style>
    <style:style style:name="ro26" style:family="table-row">
      <style:table-row-properties style:row-height="30.96mm" fo:break-before="auto" style:use-optimal-row-height="false"/>
    </style:style>
    <style:style style:name="ro27" style:family="table-row">
      <style:table-row-properties style:row-height="21.96mm" fo:break-before="auto" style:use-optimal-row-height="false"/>
    </style:style>
    <style:style style:name="ro28" style:family="table-row">
      <style:table-row-properties style:row-height="25.93mm" fo:break-before="auto" style:use-optimal-row-height="false"/>
    </style:style>
    <style:style style:name="ro29" style:family="table-row">
      <style:table-row-properties style:row-height="27.52mm" fo:break-before="auto" style:use-optimal-row-height="false"/>
    </style:style>
    <style:style style:name="ro30" style:family="table-row">
      <style:table-row-properties style:row-height="25.4mm" fo:break-before="auto" style:use-optimal-row-height="false"/>
    </style:style>
    <style:style style:name="ro31" style:family="table-row">
      <style:table-row-properties style:row-height="33.87mm" fo:break-before="auto" style:use-optimal-row-height="false"/>
    </style:style>
    <style:style style:name="ro32" style:family="table-row">
      <style:table-row-properties style:row-height="23.28mm" fo:break-before="auto" style:use-optimal-row-height="false"/>
    </style:style>
    <style:style style:name="ro33" style:family="table-row">
      <style:table-row-properties style:row-height="41.28mm" fo:break-before="auto" style:use-optimal-row-height="false"/>
    </style:style>
    <style:style style:name="ro34" style:family="table-row">
      <style:table-row-properties style:row-height="23.81mm" fo:break-before="auto" style:use-optimal-row-height="false"/>
    </style:style>
    <style:style style:name="ro35" style:family="table-row">
      <style:table-row-properties style:row-height="17.99mm" fo:break-before="auto" style:use-optimal-row-height="false"/>
    </style:style>
    <style:style style:name="ro36" style:family="table-row">
      <style:table-row-properties style:row-height="20.9mm" fo:break-before="auto" style:use-optimal-row-height="false"/>
    </style:style>
    <style:style style:name="ro37" style:family="table-row">
      <style:table-row-properties style:row-height="29.9mm" fo:break-before="auto" style:use-optimal-row-height="false"/>
    </style:style>
    <style:style style:name="ro38" style:family="table-row">
      <style:table-row-properties style:row-height="29.37mm" fo:break-before="auto" style:use-optimal-row-height="false"/>
    </style:style>
    <style:style style:name="ro39" style:family="table-row">
      <style:table-row-properties style:row-height="24.34mm" fo:break-before="auto" style:use-optimal-row-height="false"/>
    </style:style>
    <style:style style:name="ro40" style:family="table-row">
      <style:table-row-properties style:row-height="22.23mm" fo:break-before="auto" style:use-optimal-row-height="false"/>
    </style:style>
    <style:style style:name="ro41" style:family="table-row">
      <style:table-row-properties style:row-height="23.02mm" fo:break-before="auto" style:use-optimal-row-height="false"/>
    </style:style>
    <style:style style:name="ro42" style:family="table-row">
      <style:table-row-properties style:row-height="30.69mm" fo:break-before="auto" style:use-optimal-row-height="false"/>
    </style:style>
    <style:style style:name="ro43" style:family="table-row">
      <style:table-row-properties style:row-height="29.63mm" fo:break-before="auto" style:use-optimal-row-height="false"/>
    </style:style>
    <style:style style:name="ro44" style:family="table-row">
      <style:table-row-properties style:row-height="26.99mm" fo:break-before="auto" style:use-optimal-row-height="false"/>
    </style:style>
    <style:style style:name="ro45" style:family="table-row">
      <style:table-row-properties style:row-height="32.28mm" fo:break-before="auto" style:use-optimal-row-height="false"/>
    </style:style>
    <style:style style:name="ro46" style:family="table-row">
      <style:table-row-properties style:row-height="26.46mm" fo:break-before="auto" style:use-optimal-row-height="false"/>
    </style:style>
    <style:style style:name="ro47" style:family="table-row">
      <style:table-row-properties style:row-height="45.24mm" fo:break-before="auto" style:use-optimal-row-height="false"/>
    </style:style>
    <style:style style:name="ro48" style:family="table-row">
      <style:table-row-properties style:row-height="34.93mm" fo:break-before="auto" style:use-optimal-row-height="false"/>
    </style:style>
    <style:style style:name="ro49" style:family="table-row">
      <style:table-row-properties style:row-height="43.13mm" fo:break-before="auto" style:use-optimal-row-height="false"/>
    </style:style>
    <style:style style:name="ro50" style:family="table-row">
      <style:table-row-properties style:row-height="50.27mm" fo:break-before="auto" style:use-optimal-row-height="false"/>
    </style:style>
    <style:style style:name="ro51" style:family="table-row">
      <style:table-row-properties style:row-height="26.19mm" fo:break-before="auto" style:use-optimal-row-height="false"/>
    </style:style>
    <style:style style:name="ro52" style:family="table-row">
      <style:table-row-properties style:row-height="30.43mm" fo:break-before="auto" style:use-optimal-row-height="false"/>
    </style:style>
    <style:style style:name="ro53" style:family="table-row">
      <style:table-row-properties style:row-height="55.56mm" fo:break-before="auto" style:use-optimal-row-height="false"/>
    </style:style>
    <style:style style:name="ro54" style:family="table-row">
      <style:table-row-properties style:row-height="38.36mm" fo:break-before="auto" style:use-optimal-row-height="false"/>
    </style:style>
    <style:style style:name="ro55" style:family="table-row">
      <style:table-row-properties style:row-height="66.68mm" fo:break-before="auto" style:use-optimal-row-height="false"/>
    </style:style>
    <style:style style:name="ro56" style:family="table-row">
      <style:table-row-properties style:row-height="61.91mm" fo:break-before="auto" style:use-optimal-row-height="false"/>
    </style:style>
    <style:style style:name="ro57" style:family="table-row">
      <style:table-row-properties style:row-height="34.66mm" fo:break-before="auto" style:use-optimal-row-height="false"/>
    </style:style>
    <style:style style:name="ro58" style:family="table-row">
      <style:table-row-properties style:row-height="31.22mm" fo:break-before="auto" style:use-optimal-row-height="false"/>
    </style:style>
    <style:style style:name="ro59" style:family="table-row">
      <style:table-row-properties style:row-height="36.78mm" fo:break-before="auto" style:use-optimal-row-height="false"/>
    </style:style>
    <style:style style:name="ro60" style:family="table-row">
      <style:table-row-properties style:row-height="44.98mm" fo:break-before="auto" style:use-optimal-row-height="false"/>
    </style:style>
    <style:style style:name="ro61" style:family="table-row">
      <style:table-row-properties style:row-height="87.05mm" fo:break-before="auto" style:use-optimal-row-height="false"/>
    </style:style>
    <style:style style:name="ro62" style:family="table-row">
      <style:table-row-properties style:row-height="79.9mm" fo:break-before="auto" style:use-optimal-row-height="false"/>
    </style:style>
    <style:style style:name="ro63" style:family="table-row">
      <style:table-row-properties style:row-height="60.85mm" fo:break-before="auto" style:use-optimal-row-height="false"/>
    </style:style>
    <style:style style:name="ro64" style:family="table-row">
      <style:table-row-properties style:row-height="60.59mm" fo:break-before="auto" style:use-optimal-row-height="false"/>
    </style:style>
    <style:style style:name="ro65" style:family="table-row">
      <style:table-row-properties style:row-height="48.15mm" fo:break-before="auto" style:use-optimal-row-height="false"/>
    </style:style>
    <style:style style:name="ro66" style:family="table-row">
      <style:table-row-properties style:row-height="49.48mm" fo:break-before="auto" style:use-optimal-row-height="false"/>
    </style:style>
    <style:style style:name="ro67" style:family="table-row">
      <style:table-row-properties style:row-height="35.72mm" fo:break-before="auto" style:use-optimal-row-height="false"/>
    </style:style>
    <style:style style:name="ro68" style:family="table-row">
      <style:table-row-properties style:row-height="36.51mm" fo:break-before="auto" style:use-optimal-row-height="false"/>
    </style:style>
    <style:style style:name="ro69" style:family="table-row">
      <style:table-row-properties style:row-height="52.12mm" fo:break-before="auto" style:use-optimal-row-height="false"/>
    </style:style>
    <style:style style:name="ro70" style:family="table-row">
      <style:table-row-properties style:row-height="59.8mm" fo:break-before="auto" style:use-optimal-row-height="false"/>
    </style:style>
    <style:style style:name="ro71" style:family="table-row">
      <style:table-row-properties style:row-height="48.95mm" fo:break-before="auto" style:use-optimal-row-height="false"/>
    </style:style>
    <style:style style:name="ro72" style:family="table-row">
      <style:table-row-properties style:row-height="40.75mm" fo:break-before="auto" style:use-optimal-row-height="false"/>
    </style:style>
    <style:style style:name="ro73" style:family="table-row">
      <style:table-row-properties style:row-height="61.38mm" fo:break-before="auto" style:use-optimal-row-height="false"/>
    </style:style>
    <style:style style:name="ro74" style:family="table-row">
      <style:table-row-properties style:row-height="40.22mm" fo:break-before="auto" style:use-optimal-row-height="false"/>
    </style:style>
    <style:style style:name="ro75" style:family="table-row">
      <style:table-row-properties style:row-height="80.17mm" fo:break-before="auto" style:use-optimal-row-height="false"/>
    </style:style>
    <style:style style:name="ro76" style:family="table-row">
      <style:table-row-properties style:row-height="37.31mm" fo:break-before="auto" style:use-optimal-row-height="false"/>
    </style:style>
    <style:style style:name="ro77" style:family="table-row">
      <style:table-row-properties style:row-height="37.04mm" fo:break-before="auto" style:use-optimal-row-height="false"/>
    </style:style>
    <style:style style:name="ro78" style:family="table-row">
      <style:table-row-properties style:row-height="66.15mm" fo:break-before="auto" style:use-optimal-row-height="false"/>
    </style:style>
    <style:style style:name="ro79" style:family="table-row">
      <style:table-row-properties style:row-height="42.86mm" fo:break-before="auto" style:use-optimal-row-height="false"/>
    </style:style>
    <style:style style:name="ro80" style:family="table-row">
      <style:table-row-properties style:row-height="46.57mm" fo:break-before="auto" style:use-optimal-row-height="false"/>
    </style:style>
    <style:style style:name="ro81" style:family="table-row">
      <style:table-row-properties style:row-height="38.1mm" fo:break-before="auto" style:use-optimal-row-height="false"/>
    </style:style>
    <style:style style:name="ro82" style:family="table-row">
      <style:table-row-properties style:row-height="34.4mm" fo:break-before="auto" style:use-optimal-row-height="false"/>
    </style:style>
    <style:style style:name="ro83" style:family="table-row">
      <style:table-row-properties style:row-height="61.12mm" fo:break-before="auto" style:use-optimal-row-height="false"/>
    </style:style>
    <style:style style:name="ro84" style:family="table-row">
      <style:table-row-properties style:row-height="32.01mm" fo:break-before="auto" style:use-optimal-row-height="false"/>
    </style:style>
    <style:style style:name="ro85" style:family="table-row">
      <style:table-row-properties style:row-height="42.07mm" fo:break-before="auto" style:use-optimal-row-height="false"/>
    </style:style>
    <style:style style:name="ro86" style:family="table-row">
      <style:table-row-properties style:row-height="8.27mm" fo:break-before="auto" style:use-optimal-row-height="false"/>
    </style:style>
    <style:style style:name="ro87" style:family="table-row">
      <style:table-row-properties style:row-height="13.23mm" fo:break-before="auto" style:use-optimal-row-height="false"/>
    </style:style>
    <style:style style:name="ro88" style:family="table-row">
      <style:table-row-properties style:row-height="5.7mm" fo:break-before="auto" style:use-optimal-row-height="false"/>
    </style:style>
    <style:style style:name="ta1" style:family="table" style:master-page-name="PageStyle_5f_議員7">
      <style:table-properties table:display="true" style:writing-mode="lr-tb" tableooo:tab-color="#ff99cc"/>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Excel_5f_BuiltIn_5f_Comma" style:data-style-name="N17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5f_BuiltIn_5f_Comma" style:data-style-name="N177">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8" style:family="table-cell" style:parent-style-name="Excel_5f_BuiltIn_5f_Comma" style:data-style-name="N17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Excel_5f_BuiltIn_5f_Comma" style:data-style-name="N17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Excel_5f_BuiltIn_5f_Comma" style:data-style-name="N17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Excel_5f_BuiltIn_5f_Comma" style:data-style-name="N17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Comma" style:data-style-name="N177">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55" style:family="table-cell" style:parent-style-name="Excel_5f_BuiltIn_5f_Comma" style:data-style-name="N17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議員7" table:style-name="ta1">
        <office:forms form:automatic-focus="false" form:apply-design-mode="false"/>
        <table:table-column table:style-name="co1" table:default-cell-style-name="ce46"/>
        <table:table-column table:style-name="co2" table:default-cell-style-name="ce46"/>
        <table:table-column table:style-name="co3" table:default-cell-style-name="ce46"/>
        <table:table-column table:style-name="co4" table:default-cell-style-name="ce46"/>
        <table:table-column table:style-name="co5" table:number-columns-repeated="2" table:default-cell-style-name="ce46"/>
        <table:table-column table:style-name="co6" table:default-cell-style-name="ce46"/>
        <table:table-column table:style-name="co7" table:number-columns-repeated="250" table:default-cell-style-name="ce46"/>
        <table:table-column table:style-name="co7" table:number-columns-repeated="767" table:default-cell-style-name="Default"/>
        <table:table-row table:style-name="ro1">
          <table:table-cell table:style-name="ce38" office:value-type="string" calcext:value-type="string" table:number-columns-spanned="7" table:number-rows-spanned="1">
            <text:p>雲林縣政府109年度對議員所提地方建設建議事項處理明細表</text:p>
          </table:table-cell>
          <table:covered-table-cell table:number-columns-repeated="6" table:style-name="ce38"/>
          <table:table-cell table:number-columns-repeated="1017"/>
        </table:table-row>
        <table:table-row table:style-name="ro2">
          <table:table-cell table:style-name="ce39"/>
          <table:table-cell table:style-name="ce47"/>
          <table:table-cell table:style-name="ce49" office:value-type="string" calcext:value-type="string">
            <text:p><text:s/>至109年12月止</text:p>
          </table:table-cell>
          <table:table-cell table:style-name="ce47"/>
          <table:table-cell table:style-name="ce54" table:number-columns-repeated="2"/>
          <table:table-cell table:style-name="ce39"/>
          <table:table-cell table:number-columns-repeated="1017"/>
        </table:table-row>
        <table:table-row table:style-name="ro2">
          <table:table-cell table:style-name="ce40" office:value-type="string" calcext:value-type="string">
            <text:p>表7</text:p>
          </table:table-cell>
          <table:table-cell table:style-name="ce48" office:value-type="string" calcext:value-type="string" table:number-columns-spanned="3" table:number-rows-spanned="1">
            <text:p>(本表為年報)</text:p>
          </table:table-cell>
          <table:covered-table-cell table:number-columns-repeated="2" table:style-name="ce48"/>
          <table:table-cell table:style-name="ce40" table:number-columns-repeated="2"/>
          <table:table-cell table:style-name="ce56" office:value-type="string" calcext:value-type="string">
            <text:p>單位：千元</text:p>
          </table:table-cell>
          <table:table-cell table:number-columns-repeated="1017"/>
        </table:table-row>
        <table:table-header-rows>
          <table:table-row table:style-name="ro3">
            <table:table-cell table:style-name="ce41" office:value-type="string" calcext:value-type="string" table:number-columns-spanned="1" table:number-rows-spanned="2">
              <text:p>建議項目及內容</text:p>
            </table:table-cell>
            <table:table-cell table:style-name="ce41" office:value-type="string" calcext:value-type="string" table:number-columns-spanned="1" table:number-rows-spanned="2">
              <text:p>建議地點</text:p>
            </table:table-cell>
            <table:table-cell table:style-name="ce41" office:value-type="string" calcext:value-type="string" table:number-columns-spanned="5" table:number-rows-spanned="1">
              <text:p>核定情形</text:p>
            </table:table-cell>
            <table:covered-table-cell table:number-columns-repeated="4" table:style-name="ce41"/>
            <table:table-cell table:number-columns-repeated="1017"/>
          </table:table-row>
          <table:table-row table:style-name="ro4">
            <table:covered-table-cell table:number-columns-repeated="2" table:style-name="ce41"/>
            <table:table-cell table:style-name="ce50" office:value-type="string" calcext:value-type="string">
              <text:p>核定金額</text:p>
            </table:table-cell>
            <table:table-cell table:style-name="ce50" office:value-type="string" calcext:value-type="string">
              <text:p>經費支用科目</text:p>
            </table:table-cell>
            <table:table-cell table:style-name="ce50" office:value-type="string" calcext:value-type="string">
              <text:p>主辦機關</text:p>
            </table:table-cell>
            <table:table-cell table:style-name="ce50" office:value-type="string" calcext:value-type="string">
              <text:p>招標方式</text:p>
            </table:table-cell>
            <table:table-cell table:style-name="ce50" office:value-type="string" calcext:value-type="string">
              <text:p>得標廠商</text:p>
            </table:table-cell>
            <table:table-cell table:number-columns-repeated="1017"/>
          </table:table-row>
        </table:table-header-rows>
        <table:table-row table:style-name="ro5">
          <table:table-cell table:style-name="ce42" office:value-type="string" calcext:value-type="string" table:number-columns-spanned="2" table:number-rows-spanned="1">
            <text:p>合 <text:s text:c="9"/>計</text:p>
          </table:table-cell>
          <table:covered-table-cell table:style-name="ce42"/>
          <table:table-cell table:style-name="ce51" table:formula="of:=SUM([.C7:.C238])" office:value-type="float" office:value="197129.513" calcext:value-type="float">
            <text:p>197,130 </text:p>
          </table:table-cell>
          <table:table-cell table:style-name="ce52" table:number-columns-spanned="4" table:number-rows-spanned="1"/>
          <table:covered-table-cell table:number-columns-repeated="3" table:style-name="ce52"/>
          <table:table-cell table:number-columns-repeated="1017"/>
        </table:table-row>
        <table:table-row table:style-name="ro6">
          <table:table-cell table:style-name="ce43" office:value-type="string" office:string-value="本局第三大隊北五分隊購置辦公傢俱案" calcext:value-type="string">
            <text:p>本局第三大隊北五分隊購置辦公傢俱案 </text:p>
          </table:table-cell>
          <table:table-cell table:style-name="ce43" office:value-type="string" office:string-value="麥寮（北五）" calcext:value-type="string">
            <text:p>麥寮（北五） </text:p>
          </table:table-cell>
          <table:table-cell table:style-name="ce43" office:value-type="float" office:value="94.574" calcext:value-type="float">
            <text:p>95 </text:p>
          </table:table-cell>
          <table:table-cell table:style-name="ce43" office:value-type="string" office:string-value="109年度資本門-其他公共工程-一般小型零星工程-設備及投資-雜項設備費（109年度轉正）" calcext:value-type="string">
            <text:p>109年度資本門-其他公共工程-一般小型零星工程-設備及投資-雜項設備費（109年度轉正） </text:p>
          </table:table-cell>
          <table:table-cell table:style-name="ce43" office:value-type="string" office:string-value="雲林縣消防局" calcext:value-type="string">
            <text:p>雲林縣消防局 </text:p>
          </table:table-cell>
          <table:table-cell table:style-name="ce43" office:value-type="string" office:string-value="逕洽廠商辦理" calcext:value-type="string">
            <text:p>逕洽廠商辦理 </text:p>
          </table:table-cell>
          <table:table-cell table:style-name="ce43" office:value-type="string" office:string-value="震旦行股份有限公司" calcext:value-type="string">
            <text:p>震旦行股份有限公司 </text:p>
          </table:table-cell>
          <table:table-cell table:style-name="ce57" table:number-columns-repeated="1017"/>
        </table:table-row>
        <table:table-row table:style-name="ro6">
          <table:table-cell table:style-name="ce43" office:value-type="string" office:string-value="本局第三大隊麥寮分隊購置體能訓練器材案" calcext:value-type="string">
            <text:p>本局第三大隊麥寮分隊購置體能訓練器材案 </text:p>
          </table:table-cell>
          <table:table-cell table:style-name="ce43" office:value-type="string" office:string-value="麥寮" calcext:value-type="string">
            <text:p>麥寮 </text:p>
          </table:table-cell>
          <table:table-cell table:style-name="ce43" office:value-type="float" office:value="95" calcext:value-type="float">
            <text:p>95 </text:p>
          </table:table-cell>
          <table:table-cell table:style-name="ce43" office:value-type="string" office:string-value="109年度資本門-其他公共工程-一般小型零星工程-設備及投資-雜項設備費（109年度轉正）" calcext:value-type="string">
            <text:p>109年度資本門-其他公共工程-一般小型零星工程-設備及投資-雜項設備費（109年度轉正） </text:p>
          </table:table-cell>
          <table:table-cell table:style-name="ce43" office:value-type="string" office:string-value="雲林縣消防局" calcext:value-type="string">
            <text:p>雲林縣消防局 </text:p>
          </table:table-cell>
          <table:table-cell table:style-name="ce43" office:value-type="string" office:string-value="逕洽廠商辦理" calcext:value-type="string">
            <text:p>逕洽廠商辦理 </text:p>
          </table:table-cell>
          <table:table-cell table:style-name="ce43" office:value-type="string" office:string-value="泉輝企業有限公司" calcext:value-type="string">
            <text:p>泉輝企業有限公司 </text:p>
          </table:table-cell>
          <table:table-cell table:style-name="ce57" table:number-columns-repeated="1017"/>
        </table:table-row>
        <table:table-row table:style-name="ro6">
          <table:table-cell table:style-name="ce43" office:value-type="string" office:string-value="本局第三大隊北五分隊購置體能訓練器材案" calcext:value-type="string">
            <text:p>本局第三大隊北五分隊購置體能訓練器材案 </text:p>
          </table:table-cell>
          <table:table-cell table:style-name="ce43" office:value-type="string" office:string-value="麥寮（北五）" calcext:value-type="string">
            <text:p>麥寮（北五） </text:p>
          </table:table-cell>
          <table:table-cell table:style-name="ce43" office:value-type="float" office:value="95" calcext:value-type="float">
            <text:p>95 </text:p>
          </table:table-cell>
          <table:table-cell table:style-name="ce43" office:value-type="string" office:string-value="109年度資本門-其他公共工程-一般小型零星工程-設備及投資-雜項設備費（109年度轉正）" calcext:value-type="string">
            <text:p>109年度資本門-其他公共工程-一般小型零星工程-設備及投資-雜項設備費（109年度轉正） </text:p>
          </table:table-cell>
          <table:table-cell table:style-name="ce43" office:value-type="string" office:string-value="雲林縣消防局" calcext:value-type="string">
            <text:p>雲林縣消防局 </text:p>
          </table:table-cell>
          <table:table-cell table:style-name="ce43" office:value-type="string" office:string-value="逕洽廠商辦理" calcext:value-type="string">
            <text:p>逕洽廠商辦理 </text:p>
          </table:table-cell>
          <table:table-cell table:style-name="ce43" office:value-type="string" office:string-value="汀沃克有限公司" calcext:value-type="string">
            <text:p>汀沃克有限公司 </text:p>
          </table:table-cell>
          <table:table-cell table:style-name="ce57" table:number-columns-repeated="1017"/>
        </table:table-row>
        <table:table-row table:style-name="ro6">
          <table:table-cell table:style-name="ce43" office:value-type="string" office:string-value="本局第一大隊莿桐分隊購置體能訓練器材案" calcext:value-type="string">
            <text:p>本局第一大隊莿桐分隊購置體能訓練器材案 </text:p>
          </table:table-cell>
          <table:table-cell table:style-name="ce43" office:value-type="string" office:string-value="莿桐" calcext:value-type="string">
            <text:p>莿桐 </text:p>
          </table:table-cell>
          <table:table-cell table:style-name="ce43" office:value-type="float" office:value="95" calcext:value-type="float">
            <text:p>95 </text:p>
          </table:table-cell>
          <table:table-cell table:style-name="ce43" office:value-type="string" office:string-value="109年度資本門-其他公共工程-一般小型零星工程-設備及投資-雜項設備費（墊付款轉正110年度）" calcext:value-type="string">
            <text:p>109年度資本門-其他公共工程-一般小型零星工程-設備及投資-雜項設備費（墊付款轉正110年度） </text:p>
          </table:table-cell>
          <table:table-cell table:style-name="ce43" office:value-type="string" office:string-value="雲林縣消防局" calcext:value-type="string">
            <text:p>雲林縣消防局 </text:p>
          </table:table-cell>
          <table:table-cell table:style-name="ce43" office:value-type="string" office:string-value="逕洽廠商辦理" calcext:value-type="string">
            <text:p>逕洽廠商辦理 </text:p>
          </table:table-cell>
          <table:table-cell table:style-name="ce43" office:value-type="string" office:string-value="泉輝企業有限公司" calcext:value-type="string">
            <text:p>泉輝企業有限公司 </text:p>
          </table:table-cell>
          <table:table-cell table:style-name="ce57" table:number-columns-repeated="1017"/>
        </table:table-row>
        <table:table-row table:style-name="ro7">
          <table:table-cell table:style-name="ce43" office:value-type="string" office:string-value="本局第二大隊土庫分隊購置裝備器材案" calcext:value-type="string">
            <text:p>本局第二大隊土庫分隊購置裝備器材案 </text:p>
          </table:table-cell>
          <table:table-cell table:style-name="ce43" office:value-type="string" office:string-value="土庫" calcext:value-type="string">
            <text:p>土庫 </text:p>
          </table:table-cell>
          <table:table-cell table:style-name="ce43" office:value-type="float" office:value="97.782" calcext:value-type="float">
            <text:p>98 </text:p>
          </table:table-cell>
          <table:table-cell table:style-name="ce43" office:value-type="string" office:string-value="109年度資本門-其他公共工程-一般小型零星工程-設備及投資-雜項設備費" calcext:value-type="string">
            <text:p>109年度資本門-其他公共工程-一般小型零星工程-設備及投資-雜項設備費 </text:p>
          </table:table-cell>
          <table:table-cell table:style-name="ce43" office:value-type="string" office:string-value="雲林縣消防局" calcext:value-type="string">
            <text:p>雲林縣消防局 </text:p>
          </table:table-cell>
          <table:table-cell table:style-name="ce43" office:value-type="string" office:string-value="逕洽廠商辦理" calcext:value-type="string">
            <text:p>逕洽廠商辦理 </text:p>
          </table:table-cell>
          <table:table-cell table:style-name="ce43" office:value-type="string" office:string-value="勝發瓦斯行                      嘉億企業社                   采誠科技股份有限公司" calcext:value-type="string">
            <text:p>勝發瓦斯行 <text:s text:c="21"/>嘉億企業社 <text:s text:c="18"/>采誠科技股份有限公司 </text:p>
          </table:table-cell>
          <table:table-cell table:style-name="ce57" table:number-columns-repeated="1017"/>
        </table:table-row>
        <table:table-row table:style-name="ro8">
          <table:table-cell table:style-name="ce43" office:value-type="string" office:string-value="本局第二大隊虎尾分隊購置車庫器材架案" calcext:value-type="string">
            <text:p>本局第二大隊虎尾分隊購置車庫器材架案 </text:p>
          </table:table-cell>
          <table:table-cell table:style-name="ce43" office:value-type="string" office:string-value="虎尾" calcext:value-type="string">
            <text:p>虎尾 </text:p>
          </table:table-cell>
          <table:table-cell table:style-name="ce43" office:value-type="float" office:value="99.015" calcext:value-type="float">
            <text:p>99 </text:p>
          </table:table-cell>
          <table:table-cell table:style-name="ce43" office:value-type="string" office:string-value="109年度資本門-其他公共工程-一般小型零星工程-設備及投資--雜項設備費" calcext:value-type="string">
            <text:p>109年度資本門-其他公共工程-一般小型零星工程-設備及投資--雜項設備費 </text:p>
          </table:table-cell>
          <table:table-cell table:style-name="ce43" office:value-type="string" office:string-value="雲林縣消防局" calcext:value-type="string">
            <text:p>雲林縣消防局 </text:p>
          </table:table-cell>
          <table:table-cell table:style-name="ce43" office:value-type="string" office:string-value="逕洽廠商辦理" calcext:value-type="string">
            <text:p>逕洽廠商辦理 </text:p>
          </table:table-cell>
          <table:table-cell table:style-name="ce43" office:value-type="string" office:string-value="友長工程行" calcext:value-type="string">
            <text:p>友長工程行 </text:p>
          </table:table-cell>
          <table:table-cell table:style-name="ce57" table:number-columns-repeated="1017"/>
        </table:table-row>
        <table:table-row table:style-name="ro9">
          <table:table-cell table:style-name="ce43" office:value-type="string" office:string-value="本局第三大隊北港分隊購置裝備器材案" calcext:value-type="string">
            <text:p>本局第三大隊北港分隊購置裝備器材案 </text:p>
          </table:table-cell>
          <table:table-cell table:style-name="ce43" office:value-type="string" office:string-value="北港" calcext:value-type="string">
            <text:p>北港 </text:p>
          </table:table-cell>
          <table:table-cell table:style-name="ce43" office:value-type="float" office:value="98" calcext:value-type="float">
            <text:p>98 </text:p>
          </table:table-cell>
          <table:table-cell table:style-name="ce43" office:value-type="string" office:string-value="109年度資本門-其他公共工程-一般小型零星工程-設備及投資-雜項設備費（109年度轉正）" calcext:value-type="string">
            <text:p>109年度資本門-其他公共工程-一般小型零星工程-設備及投資-雜項設備費（109年度轉正） </text:p>
          </table:table-cell>
          <table:table-cell table:style-name="ce43" office:value-type="string" office:string-value="雲林縣消防局" calcext:value-type="string">
            <text:p>雲林縣消防局 </text:p>
          </table:table-cell>
          <table:table-cell table:style-name="ce43" office:value-type="string" office:string-value="逕洽廠商辦理" calcext:value-type="string">
            <text:p>逕洽廠商辦理 </text:p>
          </table:table-cell>
          <table:table-cell table:style-name="ce43" office:value-type="string" office:string-value="泉輝企業有限公司                     嘉億企業社   " calcext:value-type="string">
            <text:p>泉輝企業有限公司 <text:s text:c="20"/>嘉億企業社 <text:s text:c="3"/></text:p>
          </table:table-cell>
          <table:table-cell table:style-name="ce57" table:number-columns-repeated="1017"/>
        </table:table-row>
        <table:table-row table:style-name="ro10">
          <table:table-cell table:style-name="ce43" office:value-type="string" office:string-value="本局第三大隊口湖分隊廳舍漏水修繕案" calcext:value-type="string">
            <text:p>本局第三大隊口湖分隊廳舍漏水修繕案 </text:p>
          </table:table-cell>
          <table:table-cell table:style-name="ce43" office:value-type="string" office:string-value="口湖" calcext:value-type="string">
            <text:p>口湖 </text:p>
          </table:table-cell>
          <table:table-cell table:style-name="ce43" office:value-type="float" office:value="90" calcext:value-type="float">
            <text:p>90 </text:p>
          </table:table-cell>
          <table:table-cell table:style-name="ce43" office:value-type="string" office:string-value="109年度資本門-其他公共工程-一般小型零星工程-設備及投資-公共建設及設施費-辦理道路、水利、水土保持、遊憩景觀、綠化、社區改善、教育設施及其他小型零星工程" calcext:value-type="string">
            <text:p>109年度資本門-其他公共工程-一般小型零星工程-設備及投資-公共建設及設施費-辦理道路、水利、水土保持、遊憩景觀、綠化、社區改善、教育設施及其他小型零星工程 </text:p>
          </table:table-cell>
          <table:table-cell table:style-name="ce43" office:value-type="string" office:string-value="雲林縣消防局" calcext:value-type="string">
            <text:p>雲林縣消防局 </text:p>
          </table:table-cell>
          <table:table-cell table:style-name="ce43" office:value-type="string" office:string-value="逕洽廠商辦理" calcext:value-type="string">
            <text:p>逕洽廠商辦理 </text:p>
          </table:table-cell>
          <table:table-cell table:style-name="ce43" office:value-type="string" office:string-value="許明輝先生" calcext:value-type="string">
            <text:p>許明輝先生 </text:p>
          </table:table-cell>
          <table:table-cell table:style-name="ce57" table:number-columns-repeated="1017"/>
        </table:table-row>
        <table:table-row table:style-name="ro10">
          <table:table-cell table:style-name="ce43" office:value-type="string" office:string-value="本局申請補助購置救災所需相關設備" calcext:value-type="string">
            <text:p>本局申請補助購置救災所需相關設備 </text:p>
          </table:table-cell>
          <table:table-cell table:style-name="ce43" office:value-type="string" office:string-value="搶救科" calcext:value-type="string">
            <text:p>搶救科 </text:p>
          </table:table-cell>
          <table:table-cell table:style-name="ce43" office:value-type="float" office:value="99.12" calcext:value-type="float">
            <text:p>99 </text:p>
          </table:table-cell>
          <table:table-cell table:style-name="ce43" office:value-type="string" office:string-value="109年度墊付款-資本門-其他公共工程-一般小型零星工程-設備及投資-雜項設備費（墊付款110年度轉正）" calcext:value-type="string">
            <text:p>109年度墊付款-資本門-其他公共工程-一般小型零星工程-設備及投資-雜項設備費（墊付款110年度轉正） </text:p>
          </table:table-cell>
          <table:table-cell table:style-name="ce43" office:value-type="string" office:string-value="雲林縣消防局" calcext:value-type="string">
            <text:p>雲林縣消防局 </text:p>
          </table:table-cell>
          <table:table-cell table:style-name="ce43" office:value-type="string" office:string-value="逕洽廠商辦理" calcext:value-type="string">
            <text:p>逕洽廠商辦理 </text:p>
          </table:table-cell>
          <table:table-cell table:style-name="ce43" office:value-type="string" calcext:value-type="string">
            <text:p>芮斯酋有限公司</text:p>
            <text:p>台北山水戶外休閒有限公司</text:p>
          </table:table-cell>
          <table:table-cell table:style-name="ce57" table:number-columns-repeated="1017"/>
        </table:table-row>
        <table:table-row table:style-name="ro10">
          <table:table-cell table:style-name="ce43" office:value-type="string" office:string-value="本局申請補助購置救災所需相關設備" calcext:value-type="string">
            <text:p>本局申請補助購置救災所需相關設備 </text:p>
          </table:table-cell>
          <table:table-cell table:style-name="ce43" office:value-type="string" office:string-value="搶救科" calcext:value-type="string">
            <text:p>搶救科 </text:p>
          </table:table-cell>
          <table:table-cell table:style-name="ce43" office:value-type="float" office:value="79.29" calcext:value-type="float">
            <text:p>79 </text:p>
          </table:table-cell>
          <table:table-cell table:style-name="ce43" office:value-type="string" office:string-value="109年度墊付款-資本門-其他公共工程-一般小型零星工程-設備及投資-雜項設備費（墊付款110年度轉正）" calcext:value-type="string">
            <text:p>109年度墊付款-資本門-其他公共工程-一般小型零星工程-設備及投資-雜項設備費（墊付款110年度轉正） </text:p>
          </table:table-cell>
          <table:table-cell table:style-name="ce43" office:value-type="string" office:string-value="雲林縣消防局" calcext:value-type="string">
            <text:p>雲林縣消防局 </text:p>
          </table:table-cell>
          <table:table-cell table:style-name="ce43" office:value-type="string" office:string-value="逕洽廠商辦理" calcext:value-type="string">
            <text:p>逕洽廠商辦理 </text:p>
          </table:table-cell>
          <table:table-cell table:style-name="ce43" office:value-type="string" office:string-value="瑋業科技有限公司" calcext:value-type="string">
            <text:p>瑋業科技有限公司 </text:p>
          </table:table-cell>
          <table:table-cell table:style-name="ce57" table:number-columns-repeated="1017"/>
        </table:table-row>
        <table:table-row table:style-name="ro11">
          <table:table-cell table:style-name="ce43" office:value-type="string" office:string-value="本局第二大隊虎尾分隊義消備勤室廳舍整修 " calcext:value-type="string">
            <text:p>本局第二大隊虎尾分隊義消備勤室廳舍整修 <text:s/></text:p>
          </table:table-cell>
          <table:table-cell table:style-name="ce43" office:value-type="string" office:string-value=" 虎尾 " calcext:value-type="string">
            <text:p><text:s/>虎尾 <text:s/></text:p>
          </table:table-cell>
          <table:table-cell table:style-name="ce43" office:value-type="float" office:value="98.141" calcext:value-type="float">
            <text:p>98 </text:p>
          </table:table-cell>
          <table:table-cell table:style-name="ce43" office:value-type="string" office:string-value=" 109年度墊付款-資本門-其他公共工程-一般小型零星工程-設備及投資-公共建設及設施費-辦理道路、水利、水土保持、遊憩景觀、綠化、社區改善、教育設施及其他小型零星工程（墊付款110年度轉正） " calcext:value-type="string">
            <text:p><text:s/>109年度墊付款-資本門-其他公共工程-一般小型零星工程-設備及投資-公共建設及設施費-辦理道路、水利、水土保持、遊憩景觀、綠化、社區改善、教育設施及其他小型零星工程（墊付款110年度轉正） <text:s/></text:p>
          </table:table-cell>
          <table:table-cell table:style-name="ce43" office:value-type="string" office:string-value="雲林縣消防局 " calcext:value-type="string">
            <text:p>雲林縣消防局 <text:s/></text:p>
          </table:table-cell>
          <table:table-cell table:style-name="ce43" office:value-type="string" office:string-value="逕洽廠商辦理 " calcext:value-type="string">
            <text:p>逕洽廠商辦理 <text:s/></text:p>
          </table:table-cell>
          <table:table-cell table:style-name="ce43" office:value-type="string" office:string-value="尚晉工程行 " calcext:value-type="string">
            <text:p>尚晉工程行 <text:s/></text:p>
          </table:table-cell>
          <table:table-cell table:style-name="ce57" table:number-columns-repeated="1017"/>
        </table:table-row>
        <table:table-row table:style-name="ro10">
          <table:table-cell table:style-name="ce43" office:value-type="string" office:string-value="本局第二大隊西螺分隊購置體能訓練器材 " calcext:value-type="string">
            <text:p>本局第二大隊西螺分隊購置體能訓練器材 <text:s/></text:p>
          </table:table-cell>
          <table:table-cell table:style-name="ce43" office:value-type="string" office:string-value=" 西螺 " calcext:value-type="string">
            <text:p><text:s/>西螺 <text:s/></text:p>
          </table:table-cell>
          <table:table-cell table:style-name="ce43" office:value-type="float" office:value="59" calcext:value-type="float">
            <text:p>59 </text:p>
          </table:table-cell>
          <table:table-cell table:style-name="ce43" office:value-type="string" office:string-value=" 應付歲出保留款-108年度-資本門-其他公共工程-一般小型零星工程-設備及投資-雜項設備費 " calcext:value-type="string">
            <text:p><text:s/>應付歲出保留款-108年度-資本門-其他公共工程-一般小型零星工程-設備及投資-雜項設備費 <text:s/></text:p>
          </table:table-cell>
          <table:table-cell table:style-name="ce43" office:value-type="string" office:string-value="雲林縣消防局 " calcext:value-type="string">
            <text:p>雲林縣消防局 <text:s/></text:p>
          </table:table-cell>
          <table:table-cell table:style-name="ce43" office:value-type="string" office:string-value="逕洽廠商辦理 " calcext:value-type="string">
            <text:p>逕洽廠商辦理 <text:s/></text:p>
          </table:table-cell>
          <table:table-cell table:style-name="ce43" office:value-type="string" office:string-value="里本有限公司 " calcext:value-type="string">
            <text:p>里本有限公司 <text:s/></text:p>
          </table:table-cell>
          <table:table-cell table:style-name="ce57" table:number-columns-repeated="1017"/>
        </table:table-row>
        <table:table-row table:style-name="ro10">
          <table:table-cell table:style-name="ce43" office:value-type="string" office:string-value="本局第三大隊採購影印機一部 " calcext:value-type="string">
            <text:p>本局第三大隊採購影印機一部 <text:s/></text:p>
          </table:table-cell>
          <table:table-cell table:style-name="ce43" office:value-type="string" office:string-value=" 第三大隊 " calcext:value-type="string">
            <text:p><text:s/>第三大隊 <text:s/></text:p>
          </table:table-cell>
          <table:table-cell table:style-name="ce43" office:value-type="float" office:value="90" calcext:value-type="float">
            <text:p>90 </text:p>
          </table:table-cell>
          <table:table-cell table:style-name="ce43" office:value-type="string" office:string-value=" 109年度資本門-其他公共工程-一般小型零星工程-設備及投資-雜項設備費及109年度墊付款-資本門-其他公共工程-一般小型零星工程-設備及投資-雜項設備費（墊付款110年度轉正） " calcext:value-type="string">
            <text:p><text:s/>109年度資本門-其他公共工程-一般小型零星工程-設備及投資-雜項設備費及109年度墊付款-資本門-其他公共工程-一般小型零星工程-設備及投資-雜項設備費（墊付款110年度轉正） <text:s/></text:p>
          </table:table-cell>
          <table:table-cell table:style-name="ce43" office:value-type="string" office:string-value=" 雲林縣消防局 " calcext:value-type="string">
            <text:p><text:s/>雲林縣消防局 <text:s/></text:p>
          </table:table-cell>
          <table:table-cell table:style-name="ce43" office:value-type="string" office:string-value="共同供應契約採購 " calcext:value-type="string">
            <text:p>共同供應契約採購 <text:s/></text:p>
          </table:table-cell>
          <table:table-cell table:style-name="ce43" office:value-type="string" office:string-value="民能企業有限公司 " calcext:value-type="string">
            <text:p>民能企業有限公司 <text:s/></text:p>
          </table:table-cell>
          <table:table-cell table:style-name="ce57" table:number-columns-repeated="1017"/>
        </table:table-row>
        <table:table-row table:style-name="ro8">
          <table:table-cell table:style-name="ce43" office:value-type="string" office:string-value="本局第一大隊斗六分隊購置體能訓練器材 " calcext:value-type="string">
            <text:p>本局第一大隊斗六分隊購置體能訓練器材 <text:s/></text:p>
          </table:table-cell>
          <table:table-cell table:style-name="ce43" office:value-type="string" office:string-value=" 斗六 " calcext:value-type="string">
            <text:p><text:s/>斗六 <text:s/></text:p>
          </table:table-cell>
          <table:table-cell table:style-name="ce43" office:value-type="float" office:value="99.86" calcext:value-type="float">
            <text:p>100 </text:p>
          </table:table-cell>
          <table:table-cell table:style-name="ce43" office:value-type="string" office:string-value=" 109年度資本門-其他公共工程-一般小型零星工程-設備及投資-雜項設備費 " calcext:value-type="string">
            <text:p><text:s/>109年度資本門-其他公共工程-一般小型零星工程-設備及投資-雜項設備費 <text:s/></text:p>
          </table:table-cell>
          <table:table-cell table:style-name="ce43" office:value-type="string" office:string-value="雲林縣消防局 " calcext:value-type="string">
            <text:p>雲林縣消防局 <text:s/></text:p>
          </table:table-cell>
          <table:table-cell table:style-name="ce43" office:value-type="string" office:string-value="逕洽廠商辦理 " calcext:value-type="string">
            <text:p>逕洽廠商辦理 <text:s/></text:p>
          </table:table-cell>
          <table:table-cell table:style-name="ce43" office:value-type="string" office:string-value="出力館健身訓練院 " calcext:value-type="string">
            <text:p>出力館健身訓練院 <text:s/></text:p>
          </table:table-cell>
          <table:table-cell table:style-name="ce57" table:number-columns-repeated="1017"/>
        </table:table-row>
        <table:table-row table:style-name="ro12">
          <table:table-cell table:style-name="ce43" office:value-type="string" office:string-value="本局第二大隊崙背分隊購置體能訓練器材 " calcext:value-type="string">
            <text:p>本局第二大隊崙背分隊購置體能訓練器材 <text:s/></text:p>
          </table:table-cell>
          <table:table-cell table:style-name="ce43" office:value-type="string" office:string-value=" 崙背 " calcext:value-type="string">
            <text:p><text:s/>崙背 <text:s/></text:p>
          </table:table-cell>
          <table:table-cell table:style-name="ce43" office:value-type="float" office:value="59" calcext:value-type="float">
            <text:p>59 </text:p>
          </table:table-cell>
          <table:table-cell table:style-name="ce43" office:value-type="string" office:string-value=" 109年度資本門-其他公共工程-一般小型零星工程-設備及投資-雜項設備費（109年度轉正） " calcext:value-type="string">
            <text:p><text:s/>109年度資本門-其他公共工程-一般小型零星工程-設備及投資-雜項設備費（109年度轉正） <text:s/></text:p>
          </table:table-cell>
          <table:table-cell table:style-name="ce43" office:value-type="string" office:string-value="雲林縣消防局 " calcext:value-type="string">
            <text:p>雲林縣消防局 <text:s/></text:p>
          </table:table-cell>
          <table:table-cell table:style-name="ce43" office:value-type="string" office:string-value="逕洽廠商辦理 " calcext:value-type="string">
            <text:p>逕洽廠商辦理 <text:s/></text:p>
          </table:table-cell>
          <table:table-cell table:style-name="ce43" office:value-type="string" office:string-value="里本有限公司 " calcext:value-type="string">
            <text:p>里本有限公司 <text:s/></text:p>
          </table:table-cell>
          <table:table-cell table:style-name="ce57" table:number-columns-repeated="1017"/>
        </table:table-row>
        <table:table-row table:style-name="ro12">
          <table:table-cell table:style-name="ce43" office:value-type="string" office:string-value="本局第一大隊古坑分隊採購影印機一部 " calcext:value-type="string">
            <text:p>本局第一大隊古坑分隊採購影印機一部 <text:s/></text:p>
          </table:table-cell>
          <table:table-cell table:style-name="ce43" office:value-type="string" office:string-value=" 古坑 " calcext:value-type="string">
            <text:p><text:s/>古坑 <text:s/></text:p>
          </table:table-cell>
          <table:table-cell table:style-name="ce43" office:value-type="float" office:value="90" calcext:value-type="float">
            <text:p>90 </text:p>
          </table:table-cell>
          <table:table-cell table:style-name="ce43" office:value-type="string" office:string-value=" 109年度墊付款-資本門-其他公共工程-一般小型零星工程-設備及投資-雜項設備費（墊付款110年度轉正） " calcext:value-type="string">
            <text:p><text:s/>109年度墊付款-資本門-其他公共工程-一般小型零星工程-設備及投資-雜項設備費（墊付款110年度轉正） <text:s/></text:p>
          </table:table-cell>
          <table:table-cell table:style-name="ce43" office:value-type="string" office:string-value="雲林縣消防局 " calcext:value-type="string">
            <text:p>雲林縣消防局 <text:s/></text:p>
          </table:table-cell>
          <table:table-cell table:style-name="ce43" office:value-type="string" office:string-value="逕洽廠商辦理 " calcext:value-type="string">
            <text:p>逕洽廠商辦理 <text:s/></text:p>
          </table:table-cell>
          <table:table-cell table:style-name="ce43" office:value-type="string" office:string-value="泉輝企業有限公司 " calcext:value-type="string">
            <text:p>泉輝企業有限公司 <text:s/></text:p>
          </table:table-cell>
          <table:table-cell table:style-name="ce57" table:number-columns-repeated="1017"/>
        </table:table-row>
        <table:table-row table:style-name="ro13">
          <table:table-cell table:style-name="ce43" office:value-type="string" office:string-value="本局第一大隊草嶺小隊採購影印機一部 " calcext:value-type="string">
            <text:p>本局第一大隊草嶺小隊採購影印機一部 <text:s/></text:p>
          </table:table-cell>
          <table:table-cell table:style-name="ce43" office:value-type="string" office:string-value=" 古坑 " calcext:value-type="string">
            <text:p><text:s/>古坑 <text:s/></text:p>
          </table:table-cell>
          <table:table-cell table:style-name="ce43" office:value-type="float" office:value="90" calcext:value-type="float">
            <text:p>90 </text:p>
          </table:table-cell>
          <table:table-cell table:style-name="ce43" office:value-type="string" office:string-value=" 109年度墊付款-資本門-其他公共工程-一般小型零星工程-設備及投資-雜項設備費（墊付款110年度轉正） " calcext:value-type="string">
            <text:p><text:s/>109年度墊付款-資本門-其他公共工程-一般小型零星工程-設備及投資-雜項設備費（墊付款110年度轉正） <text:s/></text:p>
          </table:table-cell>
          <table:table-cell table:style-name="ce43" office:value-type="string" office:string-value="雲林縣消防局 " calcext:value-type="string">
            <text:p>雲林縣消防局 <text:s/></text:p>
          </table:table-cell>
          <table:table-cell table:style-name="ce43" office:value-type="string" office:string-value="共同供應契約採購" calcext:value-type="string">
            <text:p>共同供應契約採購 </text:p>
          </table:table-cell>
          <table:table-cell table:style-name="ce43" office:value-type="string" office:string-value="泉輝企業有限公司 " calcext:value-type="string">
            <text:p>泉輝企業有限公司 <text:s/></text:p>
          </table:table-cell>
          <table:table-cell table:style-name="ce57" table:number-columns-repeated="1017"/>
        </table:table-row>
        <table:table-row table:style-name="ro13">
          <table:table-cell table:style-name="ce43" office:value-type="string" office:string-value="本局第三大隊口湖分隊採購教育訓練影音器材 " calcext:value-type="string">
            <text:p>本局第三大隊口湖分隊採購教育訓練影音器材 <text:s/></text:p>
          </table:table-cell>
          <table:table-cell table:style-name="ce43" office:value-type="string" office:string-value=" 口湖 " calcext:value-type="string">
            <text:p><text:s/>口湖 <text:s/></text:p>
          </table:table-cell>
          <table:table-cell table:style-name="ce43" office:value-type="float" office:value="94.5" calcext:value-type="float">
            <text:p>95 </text:p>
          </table:table-cell>
          <table:table-cell table:style-name="ce43" office:value-type="string" office:string-value=" 109年度資本門-其他公共工程-一般小型零星工程-設備及投資-雜項設備費(109年度轉正) " calcext:value-type="string">
            <text:p><text:s/>109年度資本門-其他公共工程-一般小型零星工程-設備及投資-雜項設備費(109年度轉正) <text:s/></text:p>
          </table:table-cell>
          <table:table-cell table:style-name="ce43" office:value-type="string" office:string-value="雲林縣消防局 " calcext:value-type="string">
            <text:p>雲林縣消防局 <text:s/></text:p>
          </table:table-cell>
          <table:table-cell table:style-name="ce43" office:value-type="string" office:string-value="逕洽廠商辦理 " calcext:value-type="string">
            <text:p>逕洽廠商辦理 <text:s/></text:p>
          </table:table-cell>
          <table:table-cell table:style-name="ce43" office:value-type="string" office:string-value="一陽電子材料行 " calcext:value-type="string">
            <text:p>一陽電子材料行 <text:s/></text:p>
          </table:table-cell>
          <table:table-cell table:style-name="ce57" table:number-columns-repeated="1017"/>
        </table:table-row>
        <table:table-row table:style-name="ro14">
          <table:table-cell table:style-name="ce43" office:value-type="string" office:string-value="林內鄉林內公園濟公總堂廣場左前方擋土牆改善及美化公園周邊環境 " calcext:value-type="string">
            <text:p>林內鄉林內公園濟公總堂廣場左前方擋土牆改善及美化公園周邊環境 <text:s/></text:p>
          </table:table-cell>
          <table:table-cell table:style-name="ce43" office:value-type="string" office:string-value="林內鄉" calcext:value-type="string">
            <text:p>林內鄉 </text:p>
          </table:table-cell>
          <table:table-cell table:style-name="ce43" office:value-type="float" office:value="7100" calcext:value-type="float">
            <text:p>7,100 </text:p>
          </table:table-cell>
          <table:table-cell table:style-name="ce43" office:value-type="string" office:string-value="109年農業建設工程-水土保持工程-設備及投資-公共建設及設施費-其他營建工程及109年水利工程水利工程-設備及投資-公共建設及設施費" calcext:value-type="string">
            <text:p>109年農業建設工程-水土保持工程-設備及投資-公共建設及設施費-其他營建工程及109年水利工程水利工程-設備及投資-公共建設及設施費 </text:p>
          </table:table-cell>
          <table:table-cell table:style-name="ce43" office:value-type="string" calcext:value-type="string">
            <text:p>雲林縣政府</text:p>
            <text:p>水利處 </text:p>
          </table:table-cell>
          <table:table-cell table:style-name="ce43" office:value-type="string" office:string-value="公開招標  " calcext:value-type="string">
            <text:p>公開招標 <text:s text:c="2"/></text:p>
          </table:table-cell>
          <table:table-cell table:style-name="ce43" office:value-type="string" office:string-value="長威土木包工業" calcext:value-type="string">
            <text:p>長威土木包工業 </text:p>
          </table:table-cell>
          <table:table-cell table:style-name="ce57" table:number-columns-repeated="1017"/>
        </table:table-row>
        <table:table-row table:style-name="ro14">
          <table:table-cell table:style-name="ce43" office:value-type="string" office:string-value="古坑鄉樟湖村周圍農路改善工程 " calcext:value-type="string">
            <text:p>古坑鄉樟湖村周圍農路改善工程 <text:s/></text:p>
          </table:table-cell>
          <table:table-cell table:style-name="ce43" office:value-type="string" office:string-value="古坑鄉" calcext:value-type="string">
            <text:p>古坑鄉 </text:p>
          </table:table-cell>
          <table:table-cell table:style-name="ce43" office:value-type="float" office:value="1905" calcext:value-type="float">
            <text:p>1,905 </text:p>
          </table:table-cell>
          <table:table-cell table:style-name="ce43" office:value-type="string" office:string-value="109年農業建設工程-水土保持工程-設備及投資-公共建設及設施費-其他營建工程" calcext:value-type="string">
            <text:p>109年農業建設工程-水土保持工程-設備及投資-公共建設及設施費-其他營建工程 </text:p>
          </table:table-cell>
          <table:table-cell table:style-name="ce43" office:value-type="string" calcext:value-type="string">
            <text:p>雲林縣政府</text:p>
            <text:p>水利處 </text:p>
          </table:table-cell>
          <table:table-cell table:style-name="ce43" office:value-type="string" office:string-value="公開招標  " calcext:value-type="string">
            <text:p>公開招標 <text:s text:c="2"/></text:p>
          </table:table-cell>
          <table:table-cell table:style-name="ce43" office:value-type="string" office:string-value="春吉工程有限公司" calcext:value-type="string">
            <text:p>春吉工程有限公司 </text:p>
          </table:table-cell>
          <table:table-cell table:style-name="ce57" table:number-columns-repeated="1017"/>
        </table:table-row>
        <table:table-row table:style-name="ro7">
          <table:table-cell table:style-name="ce43" office:value-type="string" office:string-value="古坑鄉樟湖村149甲縣道旁產業道路及擋土設施改善 " calcext:value-type="string">
            <text:p>古坑鄉樟湖村149甲縣道旁產業道路及擋土設施改善 <text:s/></text:p>
          </table:table-cell>
          <table:table-cell table:style-name="ce43" office:value-type="string" office:string-value="古坑鄉" calcext:value-type="string">
            <text:p>古坑鄉 </text:p>
          </table:table-cell>
          <table:table-cell table:style-name="ce43" office:value-type="float" office:value="2000" calcext:value-type="float">
            <text:p>2,000 </text:p>
          </table:table-cell>
          <table:table-cell table:style-name="ce43" office:value-type="string" office:string-value="109年墊付款-資本門-其他公共工程-一般小零星工程-設備及投資-公共建設及設施費-辦理道路、水利、水土保持、遊憩景觀、綠化、社區改善、教育設施及其他小型零星工程 " calcext:value-type="string">
            <text:p>109年墊付款-資本門-其他公共工程-一般小零星工程-設備及投資-公共建設及設施費-辦理道路、水利、水土保持、遊憩景觀、綠化、社區改善、教育設施及其他小型零星工程 <text:s/></text:p>
          </table:table-cell>
          <table:table-cell table:style-name="ce43" office:value-type="string" calcext:value-type="string">
            <text:p>雲林縣政府</text:p>
            <text:p>水利處 </text:p>
          </table:table-cell>
          <table:table-cell table:style-name="ce43" office:value-type="string" office:string-value="公開招標  " calcext:value-type="string">
            <text:p>公開招標 <text:s text:c="2"/></text:p>
          </table:table-cell>
          <table:table-cell table:style-name="ce43" office:value-type="string" office:string-value="展程土木包工業" calcext:value-type="string">
            <text:p>展程土木包工業 </text:p>
          </table:table-cell>
          <table:table-cell table:style-name="ce57" table:number-columns-repeated="1017"/>
        </table:table-row>
        <table:table-row table:style-name="ro7">
          <table:table-cell table:style-name="ce43" office:value-type="string" office:string-value="林內鄉林茂村將爺廟後農路改善工程" calcext:value-type="string">
            <text:p>林內鄉林茂村將爺廟後農路改善工程 </text:p>
          </table:table-cell>
          <table:table-cell table:style-name="ce43" office:value-type="string" office:string-value="林內鄉" calcext:value-type="string">
            <text:p>林內鄉 </text:p>
          </table:table-cell>
          <table:table-cell table:style-name="ce43" office:value-type="float" office:value="1900" calcext:value-type="float">
            <text:p>1,900 </text:p>
          </table:table-cell>
          <table:table-cell table:style-name="ce43" office:value-type="string" office:string-value="109年及109年墊付款-資本門-其他公共工程-一般小零星工程-設備及投資-公共建設及設施費-辦理道路、水利、水土保持、遊憩景觀、綠化、社區改善、教育設施及其他小型零星工程 " calcext:value-type="string">
            <text:p>109年及109年墊付款-資本門-其他公共工程-一般小零星工程-設備及投資-公共建設及設施費-辦理道路、水利、水土保持、遊憩景觀、綠化、社區改善、教育設施及其他小型零星工程 <text:s/></text:p>
          </table:table-cell>
          <table:table-cell table:style-name="ce43" office:value-type="string" calcext:value-type="string">
            <text:p>雲林縣政府</text:p>
            <text:p>水利處 </text:p>
          </table:table-cell>
          <table:table-cell table:style-name="ce43" office:value-type="string" office:string-value="公開招標  " calcext:value-type="string">
            <text:p>公開招標 <text:s text:c="2"/></text:p>
          </table:table-cell>
          <table:table-cell table:style-name="ce43" office:value-type="string" office:string-value="久伯營造有限公司" calcext:value-type="string">
            <text:p>久伯營造有限公司 </text:p>
          </table:table-cell>
          <table:table-cell table:style-name="ce57" table:number-columns-repeated="1017"/>
        </table:table-row>
        <table:table-row table:style-name="ro14">
          <table:table-cell table:style-name="ce43" office:value-type="string" office:string-value="草嶺村外湖農路擋土牆改善工程" calcext:value-type="string">
            <text:p>草嶺村外湖農路擋土牆改善工程 </text:p>
          </table:table-cell>
          <table:table-cell table:style-name="ce43" office:value-type="string" office:string-value="古坑鄉" calcext:value-type="string">
            <text:p>古坑鄉 </text:p>
          </table:table-cell>
          <table:table-cell table:style-name="ce43" office:value-type="float" office:value="2200" calcext:value-type="float">
            <text:p>2,200 </text:p>
          </table:table-cell>
          <table:table-cell table:style-name="ce43" office:value-type="string" office:string-value="109年農業建設工程-水土保持工程-設備及投資-公共建設及設施費-其他營建工程" calcext:value-type="string">
            <text:p>109年農業建設工程-水土保持工程-設備及投資-公共建設及設施費-其他營建工程 </text:p>
          </table:table-cell>
          <table:table-cell table:style-name="ce43" office:value-type="string" calcext:value-type="string">
            <text:p>雲林縣政府</text:p>
            <text:p>水利處 </text:p>
          </table:table-cell>
          <table:table-cell table:style-name="ce43" office:value-type="string" office:string-value="公開招標  " calcext:value-type="string">
            <text:p>公開招標 <text:s text:c="2"/></text:p>
          </table:table-cell>
          <table:table-cell table:style-name="ce43" office:value-type="string" office:string-value="春吉工程有限公司" calcext:value-type="string">
            <text:p>春吉工程有限公司 </text:p>
          </table:table-cell>
          <table:table-cell table:style-name="ce57" table:number-columns-repeated="1017"/>
        </table:table-row>
        <table:table-row table:style-name="ro14">
          <table:table-cell table:style-name="ce43" office:value-type="string" office:string-value="石仔坑溪源頭農路改善工程" calcext:value-type="string">
            <text:p>石仔坑溪源頭農路改善工程 </text:p>
          </table:table-cell>
          <table:table-cell table:style-name="ce43" office:value-type="string" office:string-value="古坑鄉" calcext:value-type="string">
            <text:p>古坑鄉 </text:p>
          </table:table-cell>
          <table:table-cell table:style-name="ce43" office:value-type="float" office:value="1773" calcext:value-type="float">
            <text:p>1,773 </text:p>
          </table:table-cell>
          <table:table-cell table:style-name="ce43" office:value-type="string" office:string-value="109年農業建設工程-水土保持工程-設備及投資-公共建設及設施費-其他營建工程" calcext:value-type="string">
            <text:p>109年農業建設工程-水土保持工程-設備及投資-公共建設及設施費-其他營建工程 </text:p>
          </table:table-cell>
          <table:table-cell table:style-name="ce43" office:value-type="string" calcext:value-type="string">
            <text:p>雲林縣政府</text:p>
            <text:p>水利處 </text:p>
          </table:table-cell>
          <table:table-cell table:style-name="ce43" office:value-type="string" office:string-value="公開招標  " calcext:value-type="string">
            <text:p>公開招標 <text:s text:c="2"/></text:p>
          </table:table-cell>
          <table:table-cell table:style-name="ce43" office:value-type="string" office:string-value="育陞土木包工業" calcext:value-type="string">
            <text:p>育陞土木包工業 </text:p>
          </table:table-cell>
          <table:table-cell table:style-name="ce57" table:number-columns-repeated="1017"/>
        </table:table-row>
        <table:table-row table:style-name="ro14">
          <table:table-cell table:style-name="ce43" office:value-type="string" office:string-value="荷苞村早寮農路改善工程" calcext:value-type="string">
            <text:p>荷苞村早寮農路改善工程 </text:p>
          </table:table-cell>
          <table:table-cell table:style-name="ce43" office:value-type="string" office:string-value="古坑鄉" calcext:value-type="string">
            <text:p>古坑鄉 </text:p>
          </table:table-cell>
          <table:table-cell table:style-name="ce43" office:value-type="float" office:value="864" calcext:value-type="float">
            <text:p>864 </text:p>
          </table:table-cell>
          <table:table-cell table:style-name="ce43" office:value-type="string" office:string-value="109年農業建設工程-水土保持工程-設備及投資-公共建設及設施費-其他營建工程" calcext:value-type="string">
            <text:p>109年農業建設工程-水土保持工程-設備及投資-公共建設及設施費-其他營建工程 </text:p>
          </table:table-cell>
          <table:table-cell table:style-name="ce43" office:value-type="string" calcext:value-type="string">
            <text:p>雲林縣政府</text:p>
            <text:p>水利處 </text:p>
          </table:table-cell>
          <table:table-cell table:style-name="ce43" office:value-type="string" office:string-value="公開招標  " calcext:value-type="string">
            <text:p>公開招標 <text:s text:c="2"/></text:p>
          </table:table-cell>
          <table:table-cell table:style-name="ce43" office:value-type="string" office:string-value="春吉工程有限公司" calcext:value-type="string">
            <text:p>春吉工程有限公司 </text:p>
          </table:table-cell>
          <table:table-cell table:style-name="ce57" table:number-columns-repeated="1017"/>
        </table:table-row>
        <table:table-row table:style-name="ro15">
          <table:table-cell table:style-name="ce43" office:value-type="string" office:string-value="斗六市楓樹里農路改善工程" calcext:value-type="string">
            <text:p>斗六市楓樹里農路改善工程 </text:p>
          </table:table-cell>
          <table:table-cell table:style-name="ce43" office:value-type="string" office:string-value="古坑鄉" calcext:value-type="string">
            <text:p>古坑鄉 </text:p>
          </table:table-cell>
          <table:table-cell table:style-name="ce43" office:value-type="float" office:value="1770" calcext:value-type="float">
            <text:p>1,770 </text:p>
          </table:table-cell>
          <table:table-cell table:style-name="ce43" office:value-type="string" office:string-value="109年墊付款-資本門-其他公共工程-一般小零星工程-設備及投資-公共建設及設施費-辦理道路、水利、水土保持、遊憩景觀、綠化、社區改善、教育設施及其他小型零星工程 " calcext:value-type="string">
            <text:p>109年墊付款-資本門-其他公共工程-一般小零星工程-設備及投資-公共建設及設施費-辦理道路、水利、水土保持、遊憩景觀、綠化、社區改善、教育設施及其他小型零星工程 <text:s/></text:p>
          </table:table-cell>
          <table:table-cell table:style-name="ce43" office:value-type="string" calcext:value-type="string">
            <text:p>雲林縣政府</text:p>
            <text:p>水利處 </text:p>
          </table:table-cell>
          <table:table-cell table:style-name="ce43" office:value-type="string" office:string-value="公開招標  " calcext:value-type="string">
            <text:p>公開招標 <text:s text:c="2"/></text:p>
          </table:table-cell>
          <table:table-cell table:style-name="ce43" office:value-type="string" office:string-value="和旺營造有限公司" calcext:value-type="string">
            <text:p>和旺營造有限公司 </text:p>
          </table:table-cell>
          <table:table-cell table:style-name="ce57" table:number-columns-repeated="1017"/>
        </table:table-row>
        <table:table-row table:style-name="ro15">
          <table:table-cell table:style-name="ce43" office:value-type="string" office:string-value="古坑鄉坔坑、華山、山峰地區農路改善工程" calcext:value-type="string">
            <text:p>古坑鄉坔坑、華山、山峰地區農路改善工程 </text:p>
          </table:table-cell>
          <table:table-cell table:style-name="ce43" office:value-type="string" office:string-value="古坑鄉" calcext:value-type="string">
            <text:p>古坑鄉 </text:p>
          </table:table-cell>
          <table:table-cell table:style-name="ce43" office:value-type="float" office:value="1512" calcext:value-type="float">
            <text:p>1,512 </text:p>
          </table:table-cell>
          <table:table-cell table:style-name="ce43" office:value-type="string" office:string-value="109年及109年墊付款-資本門-其他公共工程-一般小零星工程-設備及投資-公共建設及設施費-辦理道路、水利、水土保持、遊憩景觀、綠化、社區改善、教育設施及其他小型零星工程 " calcext:value-type="string">
            <text:p>109年及109年墊付款-資本門-其他公共工程-一般小零星工程-設備及投資-公共建設及設施費-辦理道路、水利、水土保持、遊憩景觀、綠化、社區改善、教育設施及其他小型零星工程 <text:s/></text:p>
          </table:table-cell>
          <table:table-cell table:style-name="ce43" office:value-type="string" calcext:value-type="string">
            <text:p>雲林縣政府</text:p>
            <text:p>水利處 </text:p>
          </table:table-cell>
          <table:table-cell table:style-name="ce43" office:value-type="string" office:string-value="公開招標  " calcext:value-type="string">
            <text:p>公開招標 <text:s text:c="2"/></text:p>
          </table:table-cell>
          <table:table-cell table:style-name="ce43" office:value-type="string" office:string-value="和旺營造有限公司" calcext:value-type="string">
            <text:p>和旺營造有限公司 </text:p>
          </table:table-cell>
          <table:table-cell table:style-name="ce57" table:number-columns-repeated="1017"/>
        </table:table-row>
        <table:table-row table:style-name="ro15">
          <table:table-cell table:style-name="ce43" office:value-type="string" office:string-value="古坑鄉觀音山橋、石頭廟、溪洲子等周邊農路改善工程" calcext:value-type="string">
            <text:p>古坑鄉觀音山橋、石頭廟、溪洲子等周邊農路改善工程 </text:p>
          </table:table-cell>
          <table:table-cell table:style-name="ce43" office:value-type="string" office:string-value="古坑鄉" calcext:value-type="string">
            <text:p>古坑鄉 </text:p>
          </table:table-cell>
          <table:table-cell table:style-name="ce43" office:value-type="float" office:value="751" calcext:value-type="float">
            <text:p>751 </text:p>
          </table:table-cell>
          <table:table-cell table:style-name="ce43" office:value-type="string" office:string-value="109年墊付款-資本門-其他公共工程-一般小零星工程-設備及投資-公共建設及設施費-辦理道路、水利、水土保持、遊憩景觀、綠化、社區改善、教育設施及其他小型零星工程 " calcext:value-type="string">
            <text:p>109年墊付款-資本門-其他公共工程-一般小零星工程-設備及投資-公共建設及設施費-辦理道路、水利、水土保持、遊憩景觀、綠化、社區改善、教育設施及其他小型零星工程 <text:s/></text:p>
          </table:table-cell>
          <table:table-cell table:style-name="ce43" office:value-type="string" calcext:value-type="string">
            <text:p>雲林縣政府</text:p>
            <text:p>水利處 </text:p>
          </table:table-cell>
          <table:table-cell table:style-name="ce43" office:value-type="string" office:string-value="公開招標  " calcext:value-type="string">
            <text:p>公開招標 <text:s text:c="2"/></text:p>
          </table:table-cell>
          <table:table-cell table:style-name="ce43" office:value-type="string" office:string-value="尚未招標" calcext:value-type="string">
            <text:p>尚未招標 </text:p>
          </table:table-cell>
          <table:table-cell table:style-name="ce57" table:number-columns-repeated="1017"/>
        </table:table-row>
        <table:table-row table:style-name="ro16">
          <table:table-cell table:style-name="ce43" office:value-type="string" office:string-value="草嶺村青山坪農路改善工程" calcext:value-type="string">
            <text:p>草嶺村青山坪農路改善工程 </text:p>
          </table:table-cell>
          <table:table-cell table:style-name="ce43" office:value-type="string" office:string-value="古坑鄉" calcext:value-type="string">
            <text:p>古坑鄉 </text:p>
          </table:table-cell>
          <table:table-cell table:style-name="ce43" office:value-type="float" office:value="3500" calcext:value-type="float">
            <text:p>3,500 </text:p>
          </table:table-cell>
          <table:table-cell table:style-name="ce43" office:value-type="string" office:string-value="109年墊付款-資本門-其他公共工程-一般小零星工程-設備及投資-公共建設及設施費-辦理道路、水利、水土保持、遊憩景觀、綠化、社區改善、教育設施及其他小型零星工程 " calcext:value-type="string">
            <text:p>109年墊付款-資本門-其他公共工程-一般小零星工程-設備及投資-公共建設及設施費-辦理道路、水利、水土保持、遊憩景觀、綠化、社區改善、教育設施及其他小型零星工程 <text:s/></text:p>
          </table:table-cell>
          <table:table-cell table:style-name="ce43" office:value-type="string" calcext:value-type="string">
            <text:p>雲林縣政府</text:p>
            <text:p>水利處 </text:p>
          </table:table-cell>
          <table:table-cell table:style-name="ce43" office:value-type="string" office:string-value="公開招標  " calcext:value-type="string">
            <text:p>公開招標 <text:s text:c="2"/></text:p>
          </table:table-cell>
          <table:table-cell table:style-name="ce43" office:value-type="string" office:string-value="勝詠土木包工業" calcext:value-type="string">
            <text:p>勝詠土木包工業 </text:p>
          </table:table-cell>
          <table:table-cell table:style-name="ce57" table:number-columns-repeated="1017"/>
        </table:table-row>
        <table:table-row table:style-name="ro16">
          <table:table-cell table:style-name="ce43" office:value-type="string" office:string-value="口湖鄉蚶仔寮養殖區排水箱涵滲水及道路改善工程  " calcext:value-type="string">
            <text:p>口湖鄉蚶仔寮養殖區排水箱涵滲水及道路改善工程 <text:s text:c="2"/></text:p>
          </table:table-cell>
          <table:table-cell table:style-name="ce43" office:value-type="string" office:string-value=" 口湖鄉 " calcext:value-type="string">
            <text:p><text:s/>口湖鄉 <text:s/></text:p>
          </table:table-cell>
          <table:table-cell table:style-name="ce43" office:value-type="float" office:value="1300" calcext:value-type="float">
            <text:p>1,300 </text:p>
          </table:table-cell>
          <table:table-cell table:style-name="ce43" office:value-type="string" office:string-value=" 109年度-墊付款-資本門-其他公共工程-一般小型零星工程-設備及投資-公共建設及設施費-辦理道路、水利、水土保持、遊憩景觀、綠化、社區改善、教育設施及其他小型零星工程(墊付款轉正110年度) " calcext:value-type="string">
            <text:p><text:s/>109年度-墊付款-資本門-其他公共工程-一般小型零星工程-設備及投資-公共建設及設施費-辦理道路、水利、水土保持、遊憩景觀、綠化、社區改善、教育設施及其他小型零星工程(墊付款轉正110年度) <text:s/></text:p>
          </table:table-cell>
          <table:table-cell table:style-name="ce43" office:value-type="string" office:string-value="雲林縣口湖鄉公所 " calcext:value-type="string">
            <text:p>雲林縣口湖鄉公所 <text:s/></text:p>
          </table:table-cell>
          <table:table-cell table:style-name="ce43" office:value-type="string" office:string-value=" 公開招標 " calcext:value-type="string">
            <text:p><text:s/>公開招標 <text:s/></text:p>
          </table:table-cell>
          <table:table-cell table:style-name="ce43" office:value-type="string" office:string-value="明威土木包工業 " calcext:value-type="string">
            <text:p>明威土木包工業 <text:s/></text:p>
          </table:table-cell>
          <table:table-cell table:style-name="ce57" table:number-columns-repeated="1017"/>
        </table:table-row>
        <table:table-row table:style-name="ro14">
          <table:table-cell table:style-name="ce43" office:value-type="string" office:string-value="口湖鄉外埔大排中游段水防道路改善工程  " calcext:value-type="string">
            <text:p>口湖鄉外埔大排中游段水防道路改善工程 <text:s text:c="2"/></text:p>
          </table:table-cell>
          <table:table-cell table:style-name="ce43" office:value-type="string" office:string-value=" 口湖鄉 " calcext:value-type="string">
            <text:p><text:s/>口湖鄉 <text:s/></text:p>
          </table:table-cell>
          <table:table-cell table:style-name="ce43" office:value-type="float" office:value="3000" calcext:value-type="float">
            <text:p>3,000 </text:p>
          </table:table-cell>
          <table:table-cell table:style-name="ce43" office:value-type="string" office:string-value=" 109年度-水利工程-水利工程-設備及投資-公共建設及設施費 " calcext:value-type="string">
            <text:p><text:s/>109年度-水利工程-水利工程-設備及投資-公共建設及設施費 <text:s/></text:p>
          </table:table-cell>
          <table:table-cell table:style-name="ce43" office:value-type="string" office:string-value="雲林縣口湖鄉公所 " calcext:value-type="string">
            <text:p>雲林縣口湖鄉公所 <text:s/></text:p>
          </table:table-cell>
          <table:table-cell table:style-name="ce43" office:value-type="string" office:string-value=" 公開招標 " calcext:value-type="string">
            <text:p><text:s/>公開招標 <text:s/></text:p>
          </table:table-cell>
          <table:table-cell table:style-name="ce43" office:value-type="string" office:string-value="尚未招標 " calcext:value-type="string">
            <text:p>尚未招標 <text:s/></text:p>
          </table:table-cell>
          <table:table-cell table:style-name="ce57" table:number-columns-repeated="1017"/>
        </table:table-row>
        <table:table-row table:style-name="ro17">
          <table:table-cell table:style-name="ce43" office:value-type="string" office:string-value="口湖鄉蚶仔寮養殖區臨台17道路開闢工程 " calcext:value-type="string">
            <text:p>口湖鄉蚶仔寮養殖區臨台17道路開闢工程 <text:s/></text:p>
          </table:table-cell>
          <table:table-cell table:style-name="ce43" office:value-type="string" office:string-value=" 口湖鄉 " calcext:value-type="string">
            <text:p><text:s/>口湖鄉 <text:s/></text:p>
          </table:table-cell>
          <table:table-cell table:style-name="ce43" office:value-type="float" office:value="1000" calcext:value-type="float">
            <text:p>1,000 </text:p>
          </table:table-cell>
          <table:table-cell table:style-name="ce43" office:value-type="string" office:string-value=" 109年度-資本門-其他公共工程-一般小型零星工程-設備及投資-公共建設及設施費-辦理道路、水利、水土保持、遊憩景觀、綠化、社區改善、教育設施及其他小型零星工程 " calcext:value-type="string">
            <text:p><text:s/>109年度-資本門-其他公共工程-一般小型零星工程-設備及投資-公共建設及設施費-辦理道路、水利、水土保持、遊憩景觀、綠化、社區改善、教育設施及其他小型零星工程 <text:s/></text:p>
          </table:table-cell>
          <table:table-cell table:style-name="ce43" office:value-type="string" office:string-value="雲林縣口湖鄉公所 " calcext:value-type="string">
            <text:p>雲林縣口湖鄉公所 <text:s/></text:p>
          </table:table-cell>
          <table:table-cell table:style-name="ce43" office:value-type="string" office:string-value=" 公開招標 " calcext:value-type="string">
            <text:p><text:s/>公開招標 <text:s/></text:p>
          </table:table-cell>
          <table:table-cell table:style-name="ce43" office:value-type="string" office:string-value="宏偉土木包工業 " calcext:value-type="string">
            <text:p>宏偉土木包工業 <text:s/></text:p>
          </table:table-cell>
          <table:table-cell table:style-name="ce57" table:number-columns-repeated="1017"/>
        </table:table-row>
        <table:table-row table:style-name="ro17">
          <table:table-cell table:style-name="ce44" office:value-type="string" office:string-value="口湖鄉台子村排水溝及蚶仔寮大排箱涵改善工程" calcext:value-type="string" table:number-columns-spanned="1" table:number-rows-spanned="2">
            <text:p>口湖鄉台子村排水溝及蚶仔寮大排箱涵改善工程 </text:p>
          </table:table-cell>
          <table:table-cell table:style-name="ce44" office:value-type="string" office:string-value=" 口湖鄉 " calcext:value-type="string" table:number-columns-spanned="1" table:number-rows-spanned="2">
            <text:p><text:s/>口湖鄉 <text:s/></text:p>
          </table:table-cell>
          <table:table-cell table:style-name="ce43" office:value-type="float" office:value="157.67" calcext:value-type="float">
            <text:p>158 </text:p>
          </table:table-cell>
          <table:table-cell table:style-name="ce43" office:value-type="string" office:string-value=" 109年度-資本門-其他公共工程-一般小型零星工程-設備及投資-公共建設及設施費-辦理道路、水利、水土保持、遊憩景觀、綠化、社區改善、教育設施及其他小型零星工程 " calcext:value-type="string">
            <text:p><text:s/>109年度-資本門-其他公共工程-一般小型零星工程-設備及投資-公共建設及設施費-辦理道路、水利、水土保持、遊憩景觀、綠化、社區改善、教育設施及其他小型零星工程 <text:s/></text:p>
          </table:table-cell>
          <table:table-cell table:style-name="ce44" office:value-type="string" office:string-value="雲林縣口湖鄉公所 " calcext:value-type="string" table:number-columns-spanned="1" table:number-rows-spanned="2">
            <text:p>雲林縣口湖鄉公所 <text:s/></text:p>
          </table:table-cell>
          <table:table-cell table:style-name="ce44" office:value-type="string" office:string-value=" 公開招標 " calcext:value-type="string" table:number-columns-spanned="1" table:number-rows-spanned="2">
            <text:p><text:s/>公開招標 <text:s/></text:p>
          </table:table-cell>
          <table:table-cell table:style-name="ce44" office:value-type="string" office:string-value="尚未招標 " calcext:value-type="string" table:number-columns-spanned="1" table:number-rows-spanned="2">
            <text:p>尚未招標 <text:s/></text:p>
          </table:table-cell>
          <table:table-cell table:style-name="ce57" table:number-columns-repeated="1017"/>
        </table:table-row>
        <table:table-row table:style-name="ro17">
          <table:covered-table-cell table:number-columns-repeated="2" table:style-name="ce43"/>
          <table:table-cell table:style-name="ce43" office:value-type="float" office:value="1342.33" calcext:value-type="float">
            <text:p>1,342 </text:p>
          </table:table-cell>
          <table:table-cell table:style-name="ce43" office:value-type="string" office:string-value=" 109年度-墊付款-資本門-其他公共工程-一般小型零星工程-設備及投資-公共建設及設施費-辦理道路、水利、水土保持、遊憩景觀、綠化、社區改善、教育設施及其他小型零星工程(墊付款轉正110年度) " calcext:value-type="string">
            <text:p><text:s/>109年度-墊付款-資本門-其他公共工程-一般小型零星工程-設備及投資-公共建設及設施費-辦理道路、水利、水土保持、遊憩景觀、綠化、社區改善、教育設施及其他小型零星工程(墊付款轉正110年度) <text:s/></text:p>
          </table:table-cell>
          <table:covered-table-cell table:number-columns-repeated="3" table:style-name="ce43"/>
          <table:table-cell table:style-name="ce57" table:number-columns-repeated="1017"/>
        </table:table-row>
        <table:table-row table:style-name="ro18">
          <table:table-cell table:style-name="ce43" office:value-type="string" office:string-value="口湖鄉台子村蚶仔寮及湖東村排水溝改善工程" calcext:value-type="string">
            <text:p>口湖鄉台子村蚶仔寮及湖東村排水溝改善工程 </text:p>
          </table:table-cell>
          <table:table-cell table:style-name="ce43" office:value-type="string" office:string-value=" 口湖鄉 " calcext:value-type="string">
            <text:p><text:s/>口湖鄉 <text:s/></text:p>
          </table:table-cell>
          <table:table-cell table:style-name="ce43" office:value-type="float" office:value="1500" calcext:value-type="float">
            <text:p>1,500 </text:p>
          </table:table-cell>
          <table:table-cell table:style-name="ce43" office:value-type="string" office:string-value=" 109年度-墊付款-資本門-其他公共工程-一般小型零星工程-設備及投資-公共建設及設施費-辦理道路、水利、水土保持、遊憩景觀、綠化、社區改善、教育設施及其他小型零星工程(墊付款轉正110年度) " calcext:value-type="string">
            <text:p><text:s/>109年度-墊付款-資本門-其他公共工程-一般小型零星工程-設備及投資-公共建設及設施費-辦理道路、水利、水土保持、遊憩景觀、綠化、社區改善、教育設施及其他小型零星工程(墊付款轉正110年度) <text:s/></text:p>
          </table:table-cell>
          <table:table-cell table:style-name="ce43" office:value-type="string" office:string-value="雲林縣口湖鄉公所 " calcext:value-type="string">
            <text:p>雲林縣口湖鄉公所 <text:s/></text:p>
          </table:table-cell>
          <table:table-cell table:style-name="ce43" office:value-type="string" office:string-value=" 公開招標 " calcext:value-type="string">
            <text:p><text:s/>公開招標 <text:s/></text:p>
          </table:table-cell>
          <table:table-cell table:style-name="ce43" office:value-type="string" office:string-value="合利發營造有限公司 " calcext:value-type="string">
            <text:p>合利發營造有限公司 <text:s/></text:p>
          </table:table-cell>
          <table:table-cell table:style-name="ce57" table:number-columns-repeated="1017"/>
        </table:table-row>
        <table:table-row table:style-name="ro19">
          <table:table-cell table:style-name="ce43" office:value-type="string" office:string-value="林內鄉湖本村道路鋪面改善工程(109.02.26)" calcext:value-type="string">
            <text:p>林內鄉湖本村道路鋪面改善工程(109.02.26) </text:p>
          </table:table-cell>
          <table:table-cell table:style-name="ce43" office:value-type="string" office:string-value="林內鄉" calcext:value-type="string">
            <text:p>林內鄉 </text:p>
          </table:table-cell>
          <table:table-cell table:style-name="ce43" office:value-type="float" office:value="89" calcext:value-type="float">
            <text:p>89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富琳土木包工業" calcext:value-type="string">
            <text:p>富琳土木包工業 </text:p>
          </table:table-cell>
          <table:table-cell table:style-name="ce58" table:number-columns-repeated="1017"/>
        </table:table-row>
        <table:table-row table:style-name="ro20">
          <table:table-cell table:style-name="ce43" office:value-type="string" office:string-value="褒忠鄉馬鳴村及元長鄉民生街等道路排水改善工程程(108.07.22)(109.04.24修正經費為1400000)(109.05.29修正經費為1510000)" calcext:value-type="string">
            <text:p>褒忠鄉馬鳴村及元長鄉民生街等道路排水改善工程程(108.07.22)(109.04.24修正經費為1400000)(109.05.29修正經費為1510000) </text:p>
          </table:table-cell>
          <table:table-cell table:style-name="ce43" office:value-type="string" office:string-value="褒忠鄉" calcext:value-type="string">
            <text:p>褒忠鄉 </text:p>
          </table:table-cell>
          <table:table-cell table:style-name="ce43" office:value-type="float" office:value="1510" calcext:value-type="float">
            <text:p>1,51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璟豐土木包工業" calcext:value-type="string">
            <text:p>璟豐土木包工業 </text:p>
          </table:table-cell>
          <table:table-cell table:style-name="ce58" table:number-columns-repeated="1017"/>
        </table:table-row>
        <table:table-row table:style-name="ro21">
          <table:table-cell table:style-name="ce43" office:value-type="string" office:string-value="台西鄉和豐村、蚊港村、牛厝村道路改善工程(總經費730000)(109.02.24)" calcext:value-type="string">
            <text:p>台西鄉和豐村、蚊港村、牛厝村道路改善工程(總經費730000)(109.02.24) </text:p>
          </table:table-cell>
          <table:table-cell table:style-name="ce43" office:value-type="string" office:string-value="台西鄉" calcext:value-type="string">
            <text:p>台西鄉 </text:p>
          </table:table-cell>
          <table:table-cell table:style-name="ce43" office:value-type="float" office:value="730" calcext:value-type="float">
            <text:p>73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calcext:value-type="string">
            <text:p>起富營造</text:p>
            <text:p>工程有限公司</text:p>
          </table:table-cell>
          <table:table-cell table:style-name="ce58" table:number-columns-repeated="1017"/>
        </table:table-row>
        <table:table-row table:style-name="ro22">
          <table:table-cell table:style-name="ce43" office:value-type="string" office:string-value="斗六市民生公園休憩空間地墊增設工程(109.05.19)" calcext:value-type="string">
            <text:p>斗六市民生公園休憩空間地墊增設工程(109.05.19) </text:p>
          </table:table-cell>
          <table:table-cell table:style-name="ce43" office:value-type="string" office:string-value="斗六市" calcext:value-type="string">
            <text:p>斗六市 </text:p>
          </table:table-cell>
          <table:table-cell table:style-name="ce43" office:value-type="float" office:value="90" calcext:value-type="float">
            <text:p>9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宏謚土木包工業" calcext:value-type="string">
            <text:p>宏謚土木包工業 </text:p>
          </table:table-cell>
          <table:table-cell table:style-name="ce58" table:number-columns-repeated="1017"/>
        </table:table-row>
        <table:table-row table:style-name="ro23">
          <table:table-cell table:style-name="ce43" office:value-type="string" office:string-value="台西鄉牛厝村轄內現有道路改善工程(總經費2000000)(109.03.02)" calcext:value-type="string">
            <text:p>台西鄉牛厝村轄內現有道路改善工程(總經費2000000)(109.03.02) </text:p>
          </table:table-cell>
          <table:table-cell table:style-name="ce43" office:value-type="string" office:string-value="台西鄉" calcext:value-type="string">
            <text:p>台西鄉 </text:p>
          </table:table-cell>
          <table:table-cell table:style-name="ce43" office:value-type="float" office:value="2000" calcext:value-type="float">
            <text:p>2,0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瑋林營造有限公司" calcext:value-type="string">
            <text:p>瑋林營造有限公司 </text:p>
          </table:table-cell>
          <table:table-cell table:style-name="ce58" table:number-columns-repeated="1017"/>
        </table:table-row>
        <table:table-row table:style-name="ro24">
          <table:table-cell table:style-name="ce43" office:value-type="string" office:string-value="麥寮鄉中興村中山道路改善工程(總經費1700000)(109.02.06)" calcext:value-type="string">
            <text:p>麥寮鄉中興村中山道路改善工程(總經費1700000)(109.02.06) </text:p>
          </table:table-cell>
          <table:table-cell table:style-name="ce43" office:value-type="string" office:string-value="麥寮鄉" calcext:value-type="string">
            <text:p>麥寮鄉 </text:p>
          </table:table-cell>
          <table:table-cell table:style-name="ce43" office:value-type="float" office:value="1700" calcext:value-type="float">
            <text:p>1,7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仟宏營造有限公司" calcext:value-type="string">
            <text:p>仟宏營造有限公司 </text:p>
          </table:table-cell>
          <table:table-cell table:style-name="ce58" table:number-columns-repeated="1017"/>
        </table:table-row>
        <table:table-row table:style-name="ro22">
          <table:table-cell table:style-name="ce43" office:value-type="string" office:string-value="口湖鄉埔北村林園路47-1號旁路面改善工程(109.06.11)" calcext:value-type="string">
            <text:p>口湖鄉埔北村林園路47-1號旁路面改善工程(109.06.11) </text:p>
          </table:table-cell>
          <table:table-cell table:style-name="ce43" office:value-type="string" office:string-value="口湖鄉" calcext:value-type="string">
            <text:p>口湖鄉 </text:p>
          </table:table-cell>
          <table:table-cell table:style-name="ce43" office:value-type="float" office:value="134" calcext:value-type="float">
            <text:p>134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建升營造有限公司" calcext:value-type="string">
            <text:p>建升營造有限公司 </text:p>
          </table:table-cell>
          <table:table-cell table:style-name="ce58" table:number-columns-repeated="1017"/>
        </table:table-row>
        <table:table-row table:style-name="ro22">
          <table:table-cell table:style-name="ce43" office:value-type="string" office:string-value="麥寮鄉興華村路面改善工程(109.05.25)" calcext:value-type="string">
            <text:p>麥寮鄉興華村路面改善工程(109.05.25) </text:p>
          </table:table-cell>
          <table:table-cell table:style-name="ce43" office:value-type="string" office:string-value="麥寮鄉" calcext:value-type="string">
            <text:p>麥寮鄉 </text:p>
          </table:table-cell>
          <table:table-cell table:style-name="ce43" office:value-type="float" office:value="300" calcext:value-type="float">
            <text:p>3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澄弘營造有限公司" calcext:value-type="string">
            <text:p>澄弘營造有限公司 </text:p>
          </table:table-cell>
          <table:table-cell table:style-name="ce58" table:number-columns-repeated="1017"/>
        </table:table-row>
        <table:table-row table:style-name="ro22">
          <table:table-cell table:style-name="ce43" office:value-type="string" office:string-value="斗南鎮義和三路道路改善工程(109.07.06)(總經費1700000)" calcext:value-type="string">
            <text:p>斗南鎮義和三路道路改善工程(109.07.06)(總經費1700000) </text:p>
          </table:table-cell>
          <table:table-cell table:style-name="ce43" office:value-type="string" office:string-value="斗南鎮" calcext:value-type="string">
            <text:p>斗南鎮 </text:p>
          </table:table-cell>
          <table:table-cell table:style-name="ce43" office:value-type="float" office:value="1700" calcext:value-type="float">
            <text:p>1,7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雍邦營造有限公司" calcext:value-type="string">
            <text:p>雍邦營造有限公司 </text:p>
          </table:table-cell>
          <table:table-cell table:style-name="ce58" table:number-columns-repeated="1017"/>
        </table:table-row>
        <table:table-row table:style-name="ro22">
          <table:table-cell table:style-name="ce43" office:value-type="string" office:string-value="斗南鎮小東里聖德堂前廣場改善工程" calcext:value-type="string">
            <text:p>斗南鎮小東里聖德堂前廣場改善工程 </text:p>
          </table:table-cell>
          <table:table-cell table:style-name="ce43" office:value-type="string" office:string-value="斗南鎮" calcext:value-type="string">
            <text:p>斗南鎮 </text:p>
          </table:table-cell>
          <table:table-cell table:style-name="ce43" office:value-type="float" office:value="150" calcext:value-type="float">
            <text:p>15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雍邦營造有限公司" calcext:value-type="string">
            <text:p>雍邦營造有限公司 </text:p>
          </table:table-cell>
          <table:table-cell table:style-name="ce58" table:number-columns-repeated="1017"/>
        </table:table-row>
        <table:table-row table:style-name="ro25">
          <table:table-cell table:style-name="ce43" office:value-type="string" office:string-value="東勢鄉東北村自強路32-1號宅旁道路排水改善工程(109.05.19)" calcext:value-type="string">
            <text:p>東勢鄉東北村自強路32-1號宅旁道路排水改善工程(109.05.19) </text:p>
          </table:table-cell>
          <table:table-cell table:style-name="ce43" office:value-type="string" office:string-value="東勢鄉" calcext:value-type="string">
            <text:p>東勢鄉 </text:p>
          </table:table-cell>
          <table:table-cell table:style-name="ce43" office:value-type="float" office:value="350" calcext:value-type="float">
            <text:p>35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澄弘營造有限公司" calcext:value-type="string">
            <text:p>澄弘營造有限公司 </text:p>
          </table:table-cell>
          <table:table-cell table:style-name="ce58" table:number-columns-repeated="1017"/>
        </table:table-row>
        <table:table-row table:style-name="ro22">
          <table:table-cell table:style-name="ce43" office:value-type="string" office:string-value="西螺鎮埤頭里道路改善工程" calcext:value-type="string">
            <text:p>西螺鎮埤頭里道路改善工程 </text:p>
          </table:table-cell>
          <table:table-cell table:style-name="ce43" office:value-type="string" office:string-value="西螺鎮" calcext:value-type="string">
            <text:p>西螺鎮 </text:p>
          </table:table-cell>
          <table:table-cell table:style-name="ce43" office:value-type="float" office:value="1500" calcext:value-type="float">
            <text:p>1,5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calcext:value-type="string">
            <text:p>起富營造</text:p>
            <text:p>工程有限公司</text:p>
          </table:table-cell>
          <table:table-cell table:style-name="ce58" table:number-columns-repeated="1017"/>
        </table:table-row>
        <table:table-row table:style-name="ro22">
          <table:table-cell table:style-name="ce43" office:value-type="string" office:string-value="二崙鄉來惠村庄內巷道改善工程" calcext:value-type="string">
            <text:p>二崙鄉來惠村庄內巷道改善工程 </text:p>
          </table:table-cell>
          <table:table-cell table:style-name="ce43" office:value-type="string" office:string-value="二崙鄉" calcext:value-type="string">
            <text:p>二崙鄉 </text:p>
          </table:table-cell>
          <table:table-cell table:style-name="ce43" office:value-type="float" office:value="216" calcext:value-type="float">
            <text:p>216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calcext:value-type="string">
            <text:p>起富營造</text:p>
            <text:p>工程有限公司</text:p>
          </table:table-cell>
          <table:table-cell table:style-name="ce58" table:number-columns-repeated="1017"/>
        </table:table-row>
        <table:table-row table:style-name="ro22">
          <table:table-cell table:style-name="ce43" office:value-type="string" office:string-value="斗六市崙峯里仁義路25號旁道路改善工程(109.06.11)" calcext:value-type="string">
            <text:p>斗六市崙峯里仁義路25號旁道路改善工程(109.06.11) </text:p>
          </table:table-cell>
          <table:table-cell table:style-name="ce43" office:value-type="string" office:string-value="斗六市" calcext:value-type="string">
            <text:p>斗六市 </text:p>
          </table:table-cell>
          <table:table-cell table:style-name="ce43" office:value-type="float" office:value="1190" calcext:value-type="float">
            <text:p>1,19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雍邦營造有限公司" calcext:value-type="string">
            <text:p>雍邦營造有限公司 </text:p>
          </table:table-cell>
          <table:table-cell table:style-name="ce58" table:number-columns-repeated="1017"/>
        </table:table-row>
        <table:table-row table:style-name="ro22">
          <table:table-cell table:style-name="ce43" office:value-type="string" office:string-value="林內鄉九芎村道路改善工程" calcext:value-type="string">
            <text:p>林內鄉九芎村道路改善工程 </text:p>
          </table:table-cell>
          <table:table-cell table:style-name="ce43" office:value-type="string" office:string-value="林內鄉" calcext:value-type="string">
            <text:p>林內鄉 </text:p>
          </table:table-cell>
          <table:table-cell table:style-name="ce43" office:value-type="float" office:value="770" calcext:value-type="float">
            <text:p>77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雍邦營造有限公司" calcext:value-type="string">
            <text:p>雍邦營造有限公司 </text:p>
          </table:table-cell>
          <table:table-cell table:style-name="ce58" table:number-columns-repeated="1017"/>
        </table:table-row>
        <table:table-row table:style-name="ro22">
          <table:table-cell table:style-name="ce43" office:value-type="string" office:string-value="林內鄉九芎村81號前道路改善工程(109.06.11)" calcext:value-type="string">
            <text:p>林內鄉九芎村81號前道路改善工程(109.06.11) </text:p>
          </table:table-cell>
          <table:table-cell table:style-name="ce43" office:value-type="string" office:string-value="林內鄉" calcext:value-type="string">
            <text:p>林內鄉 </text:p>
          </table:table-cell>
          <table:table-cell table:style-name="ce43" office:value-type="float" office:value="208" calcext:value-type="float">
            <text:p>208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雍邦營造有限公司" calcext:value-type="string">
            <text:p>雍邦營造有限公司 </text:p>
          </table:table-cell>
          <table:table-cell table:style-name="ce58" table:number-columns-repeated="1017"/>
        </table:table-row>
        <table:table-row table:style-name="ro26">
          <table:table-cell table:style-name="ce43" office:value-type="string" office:string-value="元長鄉內寮村仁德段497地號路面改善工程(109.06.08)(109.10.15修正經費)" calcext:value-type="string">
            <text:p>元長鄉內寮村仁德段497地號路面改善工程(109.06.08)(109.10.15修正經費) </text:p>
          </table:table-cell>
          <table:table-cell table:style-name="ce43" office:value-type="string" office:string-value="元長鄉" calcext:value-type="string">
            <text:p>元長鄉 </text:p>
          </table:table-cell>
          <table:table-cell table:style-name="ce43" office:value-type="float" office:value="970" calcext:value-type="float">
            <text:p>97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建升營造有限公司" calcext:value-type="string">
            <text:p>建升營造有限公司 </text:p>
          </table:table-cell>
          <table:table-cell table:style-name="ce58" table:number-columns-repeated="1017"/>
        </table:table-row>
        <table:table-row table:style-name="ro27">
          <table:table-cell table:style-name="ce43" office:value-type="string" office:string-value="元長鄉後湖村十八甲路面改善工程(109.06.08)(109.10.15修正經費)" calcext:value-type="string">
            <text:p>元長鄉後湖村十八甲路面改善工程(109.06.08)(109.10.15修正經費) </text:p>
          </table:table-cell>
          <table:table-cell table:style-name="ce43" office:value-type="string" office:string-value="元長鄉" calcext:value-type="string">
            <text:p>元長鄉 </text:p>
          </table:table-cell>
          <table:table-cell table:style-name="ce43" office:value-type="float" office:value="900" calcext:value-type="float">
            <text:p>9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建升營造有限公司" calcext:value-type="string">
            <text:p>建升營造有限公司 </text:p>
          </table:table-cell>
          <table:table-cell table:style-name="ce58" table:number-columns-repeated="1017"/>
        </table:table-row>
        <table:table-row table:style-name="ro14">
          <table:table-cell table:style-name="ce43" office:value-type="string" office:string-value="斗南鎮長興街道路改善工程(109.07.06)" calcext:value-type="string">
            <text:p>斗南鎮長興街道路改善工程(109.07.06) </text:p>
          </table:table-cell>
          <table:table-cell table:style-name="ce43" office:value-type="string" office:string-value="斗南鎮" calcext:value-type="string">
            <text:p>斗南鎮 </text:p>
          </table:table-cell>
          <table:table-cell table:style-name="ce43" office:value-type="float" office:value="1750" calcext:value-type="float">
            <text:p>1,75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雍邦營造有限公司" calcext:value-type="string">
            <text:p>雍邦營造有限公司 </text:p>
          </table:table-cell>
          <table:table-cell table:style-name="ce58" table:number-columns-repeated="1017"/>
        </table:table-row>
        <table:table-row table:style-name="ro14">
          <table:table-cell table:style-name="ce43" office:value-type="string" office:string-value="麥寮鄉霄仁厝阿勸大排旁及海豐村內農水路改善工程(總經費1650000)(109.03.16)" calcext:value-type="string">
            <text:p>麥寮鄉霄仁厝阿勸大排旁及海豐村內農水路改善工程(總經費1650000)(109.03.16) </text:p>
          </table:table-cell>
          <table:table-cell table:style-name="ce43" office:value-type="string" office:string-value="麥寮鄉" calcext:value-type="string">
            <text:p>麥寮鄉 </text:p>
          </table:table-cell>
          <table:table-cell table:style-name="ce43" office:value-type="float" office:value="1650" calcext:value-type="float">
            <text:p>1,65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澄弘營造有限公司" calcext:value-type="string">
            <text:p>澄弘營造有限公司 </text:p>
          </table:table-cell>
          <table:table-cell table:style-name="ce58" table:number-columns-repeated="1017"/>
        </table:table-row>
        <table:table-row table:style-name="ro14">
          <table:table-cell table:style-name="ce43" office:value-type="string" office:string-value="古坑鄉中洲段592地號排水設施改善工程(109.07.01)" calcext:value-type="string">
            <text:p>古坑鄉中洲段592地號排水設施改善工程(109.07.01) </text:p>
          </table:table-cell>
          <table:table-cell table:style-name="ce43" office:value-type="string" office:string-value="古坑鄉" calcext:value-type="string">
            <text:p>古坑鄉 </text:p>
          </table:table-cell>
          <table:table-cell table:style-name="ce43" office:value-type="float" office:value="96.5" calcext:value-type="float">
            <text:p>97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進弘營造有限公司" calcext:value-type="string">
            <text:p>進弘營造有限公司 </text:p>
          </table:table-cell>
          <table:table-cell table:style-name="ce58" table:number-columns-repeated="1017"/>
        </table:table-row>
        <table:table-row table:style-name="ro14">
          <table:table-cell table:style-name="ce43" office:value-type="string" office:string-value="四湖鄉溪尾及林厝村等道路改善工程(總經費1450000)(109.03.02)" calcext:value-type="string">
            <text:p>四湖鄉溪尾及林厝村等道路改善工程(總經費1450000)(109.03.02) </text:p>
          </table:table-cell>
          <table:table-cell table:style-name="ce43" office:value-type="string" office:string-value="四湖鄉" calcext:value-type="string">
            <text:p>四湖鄉 </text:p>
          </table:table-cell>
          <table:table-cell table:style-name="ce43" office:value-type="float" office:value="1450" calcext:value-type="float">
            <text:p>1,45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瑋林營造有限公司" calcext:value-type="string">
            <text:p>瑋林營造有限公司 </text:p>
          </table:table-cell>
          <table:table-cell table:style-name="ce58" table:number-columns-repeated="1017"/>
        </table:table-row>
        <table:table-row table:style-name="ro28">
          <table:table-cell table:style-name="ce43" office:value-type="string" office:string-value="元長鄉後湖村聖安壇後方路面改善工程(109.08.04)" calcext:value-type="string">
            <text:p>元長鄉後湖村聖安壇後方路面改善工程(109.08.04) </text:p>
          </table:table-cell>
          <table:table-cell table:style-name="ce43" office:value-type="string" office:string-value="元長鄉" calcext:value-type="string">
            <text:p>元長鄉 </text:p>
          </table:table-cell>
          <table:table-cell table:style-name="ce43" office:value-type="float" office:value="300" calcext:value-type="float">
            <text:p>3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建升營造有限公司" calcext:value-type="string">
            <text:p>建升營造有限公司 </text:p>
          </table:table-cell>
          <table:table-cell table:style-name="ce58" table:number-columns-repeated="1017"/>
        </table:table-row>
        <table:table-row table:style-name="ro28">
          <table:table-cell table:style-name="ce43" office:value-type="string" office:string-value="109年度斗南鎮林子里周邊護欄設施改善工程(總經費96503)(109.06.11)" calcext:value-type="string">
            <text:p>109年度斗南鎮林子里周邊護欄設施改善工程(總經費96503)(109.06.11) </text:p>
          </table:table-cell>
          <table:table-cell table:style-name="ce43" office:value-type="string" office:string-value="斗南鎮" calcext:value-type="string">
            <text:p>斗南鎮 </text:p>
          </table:table-cell>
          <table:table-cell table:style-name="ce43" office:value-type="float" office:value="96.5" calcext:value-type="float">
            <text:p>97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昇日鋼鐵有限公司" calcext:value-type="string">
            <text:p>昇日鋼鐵有限公司 </text:p>
          </table:table-cell>
          <table:table-cell table:style-name="ce58" table:number-columns-repeated="1017"/>
        </table:table-row>
        <table:table-row table:style-name="ro28">
          <table:table-cell table:style-name="ce43" office:value-type="string" office:string-value="斗六梅林湖山、林內林北道路排水改善工程(總經費1250000)(109.03.02)" calcext:value-type="string">
            <text:p>斗六梅林湖山、林內林北道路排水改善工程(總經費1250000)(109.03.02) </text:p>
          </table:table-cell>
          <table:table-cell table:style-name="ce43" office:value-type="string" office:string-value="斗六市、林內鄉" calcext:value-type="string">
            <text:p>斗六市、林內鄉 </text:p>
          </table:table-cell>
          <table:table-cell table:style-name="ce43" office:value-type="float" office:value="1250" calcext:value-type="float">
            <text:p>1,25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得群土木包工業" calcext:value-type="string">
            <text:p>得群土木包工業 </text:p>
          </table:table-cell>
          <table:table-cell table:style-name="ce58" table:number-columns-repeated="1017"/>
        </table:table-row>
        <table:table-row table:style-name="ro28">
          <table:table-cell table:style-name="ce43" office:value-type="string" office:string-value="大埤鄉興安村排水改善工程(109.06.11)" calcext:value-type="string">
            <text:p>大埤鄉興安村排水改善工程(109.06.11) </text:p>
          </table:table-cell>
          <table:table-cell table:style-name="ce43" office:value-type="string" office:string-value="大埤鄉" calcext:value-type="string">
            <text:p>大埤鄉 </text:p>
          </table:table-cell>
          <table:table-cell table:style-name="ce43" office:value-type="float" office:value="460" calcext:value-type="float">
            <text:p>46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雍邦營造有限公司" calcext:value-type="string">
            <text:p>雍邦營造有限公司 </text:p>
          </table:table-cell>
          <table:table-cell table:style-name="ce58" table:number-columns-repeated="1017"/>
        </table:table-row>
        <table:table-row table:style-name="ro29">
          <table:table-cell table:style-name="ce43" office:value-type="string" office:string-value="東勢鄉雲115線新坤路道路改善工程(109.05.25)" calcext:value-type="string">
            <text:p>東勢鄉雲115線新坤路道路改善工程(109.05.25) </text:p>
          </table:table-cell>
          <table:table-cell table:style-name="ce43" office:value-type="string" office:string-value="東勢鄉" calcext:value-type="string">
            <text:p>東勢鄉 </text:p>
          </table:table-cell>
          <table:table-cell table:style-name="ce43" office:value-type="float" office:value="980" calcext:value-type="float">
            <text:p>98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澄弘營造有限公司" calcext:value-type="string">
            <text:p>澄弘營造有限公司 </text:p>
          </table:table-cell>
          <table:table-cell table:style-name="ce58" table:number-columns-repeated="1017"/>
        </table:table-row>
        <table:table-row table:style-name="ro29">
          <table:table-cell table:style-name="ce43" office:value-type="string" office:string-value="林內鄉湖本村三權路2之9號大埔溪農路PC道路改善工程(109.07.02)" calcext:value-type="string">
            <text:p>林內鄉湖本村三權路2之9號大埔溪農路PC道路改善工程(109.07.02) </text:p>
          </table:table-cell>
          <table:table-cell table:style-name="ce43" office:value-type="string" office:string-value="林內鄉" calcext:value-type="string">
            <text:p>林內鄉 </text:p>
          </table:table-cell>
          <table:table-cell table:style-name="ce43" office:value-type="float" office:value="100" calcext:value-type="float">
            <text:p>1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雍邦營造有限公司" calcext:value-type="string">
            <text:p>雍邦營造有限公司 </text:p>
          </table:table-cell>
          <table:table-cell table:style-name="ce58" table:number-columns-repeated="1017"/>
        </table:table-row>
        <table:table-row table:style-name="ro29">
          <table:table-cell table:style-name="ce43" office:value-type="string" office:string-value="褒忠鄉及元長鄉後湖村等路面改善工程(109.06.08)(109.10.15修正經費)" calcext:value-type="string">
            <text:p>褒忠鄉及元長鄉後湖村等路面改善工程(109.06.08)(109.10.15修正經費) </text:p>
          </table:table-cell>
          <table:table-cell table:style-name="ce43" office:value-type="string" office:string-value="褒忠鄉、元長鄉" calcext:value-type="string">
            <text:p>褒忠鄉、元長鄉 </text:p>
          </table:table-cell>
          <table:table-cell table:style-name="ce43" office:value-type="float" office:value="1722" calcext:value-type="float">
            <text:p>1,722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建升營造有限公司" calcext:value-type="string">
            <text:p>建升營造有限公司 </text:p>
          </table:table-cell>
          <table:table-cell table:style-name="ce58" table:number-columns-repeated="1017"/>
        </table:table-row>
        <table:table-row table:style-name="ro29">
          <table:table-cell table:style-name="ce43" office:value-type="string" office:string-value="莿桐鄉埔尾村道路改善工程(總經費1970000)(109.02.13)(修正經費1700000)" calcext:value-type="string">
            <text:p>莿桐鄉埔尾村道路改善工程(總經費1970000)(109.02.13)(修正經費1700000) </text:p>
          </table:table-cell>
          <table:table-cell table:style-name="ce43" office:value-type="string" office:string-value="莿桐鄉" calcext:value-type="string">
            <text:p>莿桐鄉 </text:p>
          </table:table-cell>
          <table:table-cell table:style-name="ce43" office:value-type="float" office:value="1700" calcext:value-type="float">
            <text:p>1,7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宏澤土木包工業" calcext:value-type="string">
            <text:p>宏澤土木包工業 </text:p>
          </table:table-cell>
          <table:table-cell table:style-name="ce58" table:number-columns-repeated="1017"/>
        </table:table-row>
        <table:table-row table:style-name="ro29">
          <table:table-cell table:style-name="ce43" office:value-type="string" office:string-value="西螺鎮崇遠堂周邊道路排水改善工程(總經費2440000)" calcext:value-type="string">
            <text:p>西螺鎮崇遠堂周邊道路排水改善工程(總經費2440000) </text:p>
          </table:table-cell>
          <table:table-cell table:style-name="ce43" office:value-type="string" office:string-value="西螺鎮" calcext:value-type="string">
            <text:p>西螺鎮 </text:p>
          </table:table-cell>
          <table:table-cell table:style-name="ce43" office:value-type="float" office:value="2440" calcext:value-type="float">
            <text:p>2,44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calcext:value-type="string">
            <text:p>起富營造</text:p>
            <text:p>工程有限公司</text:p>
          </table:table-cell>
          <table:table-cell table:style-name="ce58" table:number-columns-repeated="1017"/>
        </table:table-row>
        <table:table-row table:style-name="ro30">
          <table:table-cell table:style-name="ce43" office:value-type="string" office:string-value="四湖鄉下桂山及東勢鄉程海村道路及附屬設施工程(總經費1000000)(109.01.08)" calcext:value-type="string">
            <text:p>四湖鄉下桂山及東勢鄉程海村道路及附屬設施工程(總經費1000000)(109.01.08) </text:p>
          </table:table-cell>
          <table:table-cell table:style-name="ce43" office:value-type="string" office:string-value="四湖鄉" calcext:value-type="string">
            <text:p>四湖鄉 </text:p>
          </table:table-cell>
          <table:table-cell table:style-name="ce43" office:value-type="float" office:value="1000" calcext:value-type="float">
            <text:p>1,0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宏駿土木包工業" calcext:value-type="string">
            <text:p>宏駿土木包工業 </text:p>
          </table:table-cell>
          <table:table-cell table:style-name="ce58" table:number-columns-repeated="1017"/>
        </table:table-row>
        <table:table-row table:style-name="ro30">
          <table:table-cell table:style-name="ce43" office:value-type="string" office:string-value="四湖鄉東庄路155線旁側溝等改善工程" calcext:value-type="string">
            <text:p>四湖鄉東庄路155線旁側溝等改善工程 </text:p>
          </table:table-cell>
          <table:table-cell table:style-name="ce43" office:value-type="string" office:string-value="四湖鄉" calcext:value-type="string">
            <text:p>四湖鄉 </text:p>
          </table:table-cell>
          <table:table-cell table:style-name="ce43" office:value-type="float" office:value="604" calcext:value-type="float">
            <text:p>604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杉林土木包工業" calcext:value-type="string">
            <text:p>杉林土木包工業 </text:p>
          </table:table-cell>
          <table:table-cell table:style-name="ce58" table:number-columns-repeated="1017"/>
        </table:table-row>
        <table:table-row table:style-name="ro30">
          <table:table-cell table:style-name="ce43" office:value-type="string" office:string-value="台西鄉有才寮大排旁護欄及道路改善工程(109.05.25)" calcext:value-type="string">
            <text:p>台西鄉有才寮大排旁護欄及道路改善工程(109.05.25) </text:p>
          </table:table-cell>
          <table:table-cell table:style-name="ce43" office:value-type="string" office:string-value="台西鄉" calcext:value-type="string">
            <text:p>台西鄉 </text:p>
          </table:table-cell>
          <table:table-cell table:style-name="ce43" office:value-type="float" office:value="495" calcext:value-type="float">
            <text:p>495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澄弘營造有限公司" calcext:value-type="string">
            <text:p>澄弘營造有限公司 </text:p>
          </table:table-cell>
          <table:table-cell table:style-name="ce58" table:number-columns-repeated="1017"/>
        </table:table-row>
        <table:table-row table:style-name="ro31">
          <table:table-cell table:style-name="ce43" office:value-type="string" office:string-value="元長鄉客厝村路面及客厝村客子厝段1280地號排水設施改善工程(109.06.08)(109.10.15修正經費)" calcext:value-type="string">
            <text:p>元長鄉客厝村路面及客厝村客子厝段1280地號排水設施改善工程(109.06.08)(109.10.15修正經費) </text:p>
          </table:table-cell>
          <table:table-cell table:style-name="ce43" office:value-type="string" office:string-value="元長鄉" calcext:value-type="string">
            <text:p>元長鄉 </text:p>
          </table:table-cell>
          <table:table-cell table:style-name="ce43" office:value-type="float" office:value="206" calcext:value-type="float">
            <text:p>206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建升營造有限公司" calcext:value-type="string">
            <text:p>建升營造有限公司 </text:p>
          </table:table-cell>
          <table:table-cell table:style-name="ce58" table:number-columns-repeated="1017"/>
        </table:table-row>
        <table:table-row table:style-name="ro31">
          <table:table-cell table:style-name="ce43" office:value-type="string" office:string-value="109年台西鄉及東勢鄉路面及過路箱涵改善工程(總經費2100000)(109.03.03)" calcext:value-type="string">
            <text:p>109年台西鄉及東勢鄉路面及過路箱涵改善工程(總經費2100000)(109.03.03) </text:p>
          </table:table-cell>
          <table:table-cell table:style-name="ce43" office:value-type="string" office:string-value="台西鄉、東勢鄉" calcext:value-type="string">
            <text:p>台西鄉、東勢鄉 </text:p>
          </table:table-cell>
          <table:table-cell table:style-name="ce43" office:value-type="float" office:value="2100" calcext:value-type="float">
            <text:p>2,1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杉林土木包工業" calcext:value-type="string">
            <text:p>杉林土木包工業 </text:p>
          </table:table-cell>
          <table:table-cell table:style-name="ce58" table:number-columns-repeated="1017"/>
        </table:table-row>
        <table:table-row table:style-name="ro15">
          <table:table-cell table:style-name="ce43" office:value-type="string" office:string-value="褒忠鄉姜埔村中正路206巷路面改善工程(109.07.15)" calcext:value-type="string">
            <text:p>褒忠鄉姜埔村中正路206巷路面改善工程(109.07.15) </text:p>
          </table:table-cell>
          <table:table-cell table:style-name="ce43" office:value-type="string" office:string-value="褒忠鄉" calcext:value-type="string">
            <text:p>褒忠鄉 </text:p>
          </table:table-cell>
          <table:table-cell table:style-name="ce43" office:value-type="float" office:value="350" calcext:value-type="float">
            <text:p>35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建升營造有限公司" calcext:value-type="string">
            <text:p>建升營造有限公司 </text:p>
          </table:table-cell>
          <table:table-cell table:style-name="ce58" table:number-columns-repeated="1017"/>
        </table:table-row>
        <table:table-row table:style-name="ro32">
          <table:table-cell table:style-name="ce43" office:value-type="string" office:string-value="林內鄉烏塗村塩讚道路排水改善工程" calcext:value-type="string">
            <text:p>林內鄉烏塗村塩讚道路排水改善工程 </text:p>
          </table:table-cell>
          <table:table-cell table:style-name="ce43" office:value-type="string" office:string-value="林內鄉" calcext:value-type="string">
            <text:p>林內鄉 </text:p>
          </table:table-cell>
          <table:table-cell table:style-name="ce43" office:value-type="float" office:value="1000" calcext:value-type="float">
            <text:p>1,0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雍邦營造有限公司" calcext:value-type="string">
            <text:p>雍邦營造有限公司 </text:p>
          </table:table-cell>
          <table:table-cell table:style-name="ce58" table:number-columns-repeated="1017"/>
        </table:table-row>
        <table:table-row table:style-name="ro33">
          <table:table-cell table:style-name="ce43" office:value-type="string" office:string-value="斗六市文化路788巷63號前排水溝、斗六市榴中里石榴班橋旁路面、林內鄉九芎村巷道、莿桐興桐村巷道巷道路面及擋土牆改善案" calcext:value-type="string">
            <text:p>斗六市文化路788巷63號前排水溝、斗六市榴中里石榴班橋旁路面、林內鄉九芎村巷道、莿桐興桐村巷道巷道路面及擋土牆改善案 </text:p>
          </table:table-cell>
          <table:table-cell table:style-name="ce43" office:value-type="string" office:string-value="斗六市、林內鄉" calcext:value-type="string">
            <text:p>斗六市、林內鄉 </text:p>
          </table:table-cell>
          <table:table-cell table:style-name="ce43" office:value-type="float" office:value="1480" calcext:value-type="float">
            <text:p>1,48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雍邦營造有限公司" calcext:value-type="string">
            <text:p>雍邦營造有限公司 </text:p>
          </table:table-cell>
          <table:table-cell table:style-name="ce58" table:number-columns-repeated="1017"/>
        </table:table-row>
        <table:table-row table:style-name="ro32">
          <table:table-cell table:style-name="ce43" office:value-type="string" office:string-value="褒忠鄉龍岩村庄內路面改善工程(109.06.08)(109.10.15經費修正)" calcext:value-type="string">
            <text:p>褒忠鄉龍岩村庄內路面改善工程(109.06.08)(109.10.15經費修正) </text:p>
          </table:table-cell>
          <table:table-cell table:style-name="ce43" office:value-type="string" office:string-value="褒忠鄉" calcext:value-type="string">
            <text:p>褒忠鄉 </text:p>
          </table:table-cell>
          <table:table-cell table:style-name="ce43" office:value-type="float" office:value="778.793" calcext:value-type="float">
            <text:p>779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建升營造有限公司" calcext:value-type="string">
            <text:p>建升營造有限公司 </text:p>
          </table:table-cell>
          <table:table-cell table:style-name="ce58" table:number-columns-repeated="1017"/>
        </table:table-row>
        <table:table-row table:style-name="ro32">
          <table:table-cell table:style-name="ce43" office:value-type="string" office:string-value="元長鄉合和村保安宮前道路改善工程(109.03.25)" calcext:value-type="string">
            <text:p>元長鄉合和村保安宮前道路改善工程(109.03.25) </text:p>
          </table:table-cell>
          <table:table-cell table:style-name="ce43" office:value-type="string" office:string-value="元長鄉" calcext:value-type="string">
            <text:p>元長鄉 </text:p>
          </table:table-cell>
          <table:table-cell table:style-name="ce43" office:value-type="float" office:value="1500" calcext:value-type="float">
            <text:p>1,5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calcext:value-type="string">
            <text:p>起富營造</text:p>
            <text:p>工程有限公司</text:p>
          </table:table-cell>
          <table:table-cell table:style-name="ce58" table:number-columns-repeated="1017"/>
        </table:table-row>
        <table:table-row table:style-name="ro32">
          <table:table-cell table:style-name="ce43" office:value-type="string" office:string-value="109年度斗南鎮南勢里內休憩場所及綠美化改善工程(109.03.17)" calcext:value-type="string">
            <text:p>109年度斗南鎮南勢里內休憩場所及綠美化改善工程(109.03.17) </text:p>
          </table:table-cell>
          <table:table-cell table:style-name="ce43" office:value-type="string" office:string-value="斗南鎮" calcext:value-type="string">
            <text:p>斗南鎮 </text:p>
          </table:table-cell>
          <table:table-cell table:style-name="ce43" office:value-type="float" office:value="1800" calcext:value-type="float">
            <text:p>1,8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calcext:value-type="string">
            <text:p>信峰營造</text:p>
            <text:p>股份有限公司</text:p>
          </table:table-cell>
          <table:table-cell table:style-name="ce58" table:number-columns-repeated="1017"/>
        </table:table-row>
        <table:table-row table:style-name="ro32">
          <table:table-cell table:style-name="ce43" office:value-type="string" office:string-value="古坑鄉高林村道路改善工程(109.08.05)" calcext:value-type="string">
            <text:p>古坑鄉高林村道路改善工程(109.08.05) </text:p>
          </table:table-cell>
          <table:table-cell table:style-name="ce43" office:value-type="string" office:string-value="古坑鄉" calcext:value-type="string">
            <text:p>古坑鄉 </text:p>
          </table:table-cell>
          <table:table-cell table:style-name="ce43" office:value-type="float" office:value="570" calcext:value-type="float">
            <text:p>57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雍邦營造有限公司" calcext:value-type="string">
            <text:p>雍邦營造有限公司 </text:p>
          </table:table-cell>
          <table:table-cell table:style-name="ce58" table:number-columns-repeated="1017"/>
        </table:table-row>
        <table:table-row table:style-name="ro34">
          <table:table-cell table:style-name="ce43" office:value-type="string" office:string-value="東勢鄉復興村道路側溝改善工程(109.05.25)" calcext:value-type="string">
            <text:p>東勢鄉復興村道路側溝改善工程(109.05.25) </text:p>
          </table:table-cell>
          <table:table-cell table:style-name="ce43" office:value-type="string" office:string-value="東勢鄉" calcext:value-type="string">
            <text:p>東勢鄉 </text:p>
          </table:table-cell>
          <table:table-cell table:style-name="ce43" office:value-type="float" office:value="450" calcext:value-type="float">
            <text:p>45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澄弘營造有限公司" calcext:value-type="string">
            <text:p>澄弘營造有限公司 </text:p>
          </table:table-cell>
          <table:table-cell table:style-name="ce58" table:number-columns-repeated="1017"/>
        </table:table-row>
        <table:table-row table:style-name="ro34">
          <table:table-cell table:style-name="ce43" office:value-type="string" office:string-value="四湖鄉箔子寮巷道路排水溝蓋改善工程(109.03.10)" calcext:value-type="string">
            <text:p>四湖鄉箔子寮巷道路排水溝蓋改善工程(109.03.10) </text:p>
          </table:table-cell>
          <table:table-cell table:style-name="ce43" office:value-type="string" office:string-value="四湖鄉" calcext:value-type="string">
            <text:p>四湖鄉 </text:p>
          </table:table-cell>
          <table:table-cell table:style-name="ce43" office:value-type="float" office:value="1000" calcext:value-type="float">
            <text:p>1,0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澄弘營造有限公司" calcext:value-type="string">
            <text:p>澄弘營造有限公司 </text:p>
          </table:table-cell>
          <table:table-cell table:style-name="ce58" table:number-columns-repeated="1017"/>
        </table:table-row>
        <table:table-row table:style-name="ro34">
          <table:table-cell table:style-name="ce43" office:value-type="string" office:string-value="古坑鄉棋盤村及圳頭坑道路排水改善工程(總經費1200000)(109.08.05)" calcext:value-type="string">
            <text:p>古坑鄉棋盤村及圳頭坑道路排水改善工程(總經費1200000)(109.08.05) </text:p>
          </table:table-cell>
          <table:table-cell table:style-name="ce43" office:value-type="string" office:string-value="古坑鄉" calcext:value-type="string">
            <text:p>古坑鄉 </text:p>
          </table:table-cell>
          <table:table-cell table:style-name="ce43" office:value-type="float" office:value="1200" calcext:value-type="float">
            <text:p>1,2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雍邦營造有限公司" calcext:value-type="string">
            <text:p>雍邦營造有限公司 </text:p>
          </table:table-cell>
          <table:table-cell table:style-name="ce58" table:number-columns-repeated="1017"/>
        </table:table-row>
        <table:table-row table:style-name="ro34">
          <table:table-cell table:style-name="ce43" office:value-type="string" office:string-value="西螺鎮及二崙鄉轄內塊狀護欄及農路改善工程" calcext:value-type="string">
            <text:p>西螺鎮及二崙鄉轄內塊狀護欄及農路改善工程 </text:p>
          </table:table-cell>
          <table:table-cell table:style-name="ce43" office:value-type="string" office:string-value="西螺鎮、二崙鄉" calcext:value-type="string">
            <text:p>西螺鎮、二崙鄉 </text:p>
          </table:table-cell>
          <table:table-cell table:style-name="ce43" office:value-type="float" office:value="841" calcext:value-type="float">
            <text:p>841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calcext:value-type="string">
            <text:p>起富營造</text:p>
            <text:p>工程有限公司</text:p>
          </table:table-cell>
          <table:table-cell table:style-name="ce58" table:number-columns-repeated="1017"/>
        </table:table-row>
        <table:table-row table:style-name="ro35">
          <table:table-cell table:style-name="ce43" office:value-type="string" office:string-value="斗六市長安里及莿桐鄉埔尾村等道路路面改善工程" calcext:value-type="string">
            <text:p>斗六市長安里及莿桐鄉埔尾村等道路路面改善工程 </text:p>
          </table:table-cell>
          <table:table-cell table:style-name="ce43" office:value-type="string" office:string-value="斗六市" calcext:value-type="string">
            <text:p>斗六市 </text:p>
          </table:table-cell>
          <table:table-cell table:style-name="ce43" office:value-type="float" office:value="487" calcext:value-type="float">
            <text:p>487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雍邦營造有限公司" calcext:value-type="string">
            <text:p>雍邦營造有限公司 </text:p>
          </table:table-cell>
          <table:table-cell table:style-name="ce58" table:number-columns-repeated="1017"/>
        </table:table-row>
        <table:table-row table:style-name="ro35">
          <table:table-cell table:style-name="ce43" office:value-type="string" office:string-value="斗六市西平路新榮橋下道路改善工程" calcext:value-type="string">
            <text:p>斗六市西平路新榮橋下道路改善工程 </text:p>
          </table:table-cell>
          <table:table-cell table:style-name="ce43" office:value-type="string" office:string-value="斗六市" calcext:value-type="string">
            <text:p>斗六市 </text:p>
          </table:table-cell>
          <table:table-cell table:style-name="ce43" office:value-type="float" office:value="214" calcext:value-type="float">
            <text:p>214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雍邦營造有限公司" calcext:value-type="string">
            <text:p>雍邦營造有限公司 </text:p>
          </table:table-cell>
          <table:table-cell table:style-name="ce58" table:number-columns-repeated="1017"/>
        </table:table-row>
        <table:table-row table:style-name="ro35">
          <table:table-cell table:style-name="ce43" office:value-type="string" office:string-value="斗六市北祥街181巷前道路路面改善工程" calcext:value-type="string">
            <text:p>斗六市北祥街181巷前道路路面改善工程 </text:p>
          </table:table-cell>
          <table:table-cell table:style-name="ce43" office:value-type="string" office:string-value="斗六市" calcext:value-type="string">
            <text:p>斗六市 </text:p>
          </table:table-cell>
          <table:table-cell table:style-name="ce43" office:value-type="float" office:value="230" calcext:value-type="float">
            <text:p>23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雍邦營造有限公司" calcext:value-type="string">
            <text:p>雍邦營造有限公司 </text:p>
          </table:table-cell>
          <table:table-cell table:style-name="ce58" table:number-columns-repeated="1017"/>
        </table:table-row>
        <table:table-row table:style-name="ro35">
          <table:table-cell table:style-name="ce43" office:value-type="string" office:string-value="林內鄉烏塗村74-21號前側溝改善工程(109.07.15)" calcext:value-type="string">
            <text:p>林內鄉烏塗村74-21號前側溝改善工程(109.07.15) </text:p>
          </table:table-cell>
          <table:table-cell table:style-name="ce43" office:value-type="string" office:string-value="林內鄉" calcext:value-type="string">
            <text:p>林內鄉 </text:p>
          </table:table-cell>
          <table:table-cell table:style-name="ce43" office:value-type="float" office:value="200" calcext:value-type="float">
            <text:p>2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雍邦營造有限公司" calcext:value-type="string">
            <text:p>雍邦營造有限公司 </text:p>
          </table:table-cell>
          <table:table-cell table:style-name="ce58" table:number-columns-repeated="1017"/>
        </table:table-row>
        <table:table-row table:style-name="ro36">
          <table:table-cell table:style-name="ce43" office:value-type="string" office:string-value="斗六市久安里巷道路面改善工程(109.08.28)" calcext:value-type="string">
            <text:p>斗六市久安里巷道路面改善工程(109.08.28) </text:p>
          </table:table-cell>
          <table:table-cell table:style-name="ce43" office:value-type="string" office:string-value="斗六市" calcext:value-type="string">
            <text:p>斗六市 </text:p>
          </table:table-cell>
          <table:table-cell table:style-name="ce43" office:value-type="float" office:value="283" calcext:value-type="float">
            <text:p>283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雍邦營造有限公司" calcext:value-type="string">
            <text:p>雍邦營造有限公司 </text:p>
          </table:table-cell>
          <table:table-cell table:style-name="ce58" table:number-columns-repeated="1017"/>
        </table:table-row>
        <table:table-row table:style-name="ro36">
          <table:table-cell table:style-name="ce43" office:value-type="string" office:string-value="崙背鄉阿勸村中厝農路排水改善工程(總經費1800000)(109.04.24" calcext:value-type="string">
            <text:p>崙背鄉阿勸村中厝農路排水改善工程(總經費1800000)(109.04.24 </text:p>
          </table:table-cell>
          <table:table-cell table:style-name="ce43" office:value-type="string" office:string-value="崙背鄉" calcext:value-type="string">
            <text:p>崙背鄉 </text:p>
          </table:table-cell>
          <table:table-cell table:style-name="ce43" office:value-type="float" office:value="1800" calcext:value-type="float">
            <text:p>1,8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瑋林營造有限公司" calcext:value-type="string">
            <text:p>瑋林營造有限公司 </text:p>
          </table:table-cell>
          <table:table-cell table:style-name="ce58" table:number-columns-repeated="1017"/>
        </table:table-row>
        <table:table-row table:style-name="ro36">
          <table:table-cell table:style-name="ce43" office:value-type="string" office:string-value="麥寮鄉安西段119地號道路側溝改善工程(109.05.25)" calcext:value-type="string">
            <text:p>麥寮鄉安西段119地號道路側溝改善工程(109.05.25) </text:p>
          </table:table-cell>
          <table:table-cell table:style-name="ce43" office:value-type="string" office:string-value="麥寮鄉" calcext:value-type="string">
            <text:p>麥寮鄉 </text:p>
          </table:table-cell>
          <table:table-cell table:style-name="ce43" office:value-type="float" office:value="280" calcext:value-type="float">
            <text:p>28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澄弘營造有限公司" calcext:value-type="string">
            <text:p>澄弘營造有限公司 </text:p>
          </table:table-cell>
          <table:table-cell table:style-name="ce58" table:number-columns-repeated="1017"/>
        </table:table-row>
        <table:table-row table:style-name="ro36">
          <table:table-cell table:style-name="ce43" office:value-type="string" office:string-value="麥寮鄉雲3-1線沙崙後道路側溝改善工程(109.05.25)" calcext:value-type="string">
            <text:p>麥寮鄉雲3-1線沙崙後道路側溝改善工程(109.05.25) </text:p>
          </table:table-cell>
          <table:table-cell table:style-name="ce43" office:value-type="string" office:string-value="麥寮鄉" calcext:value-type="string">
            <text:p>麥寮鄉 </text:p>
          </table:table-cell>
          <table:table-cell table:style-name="ce43" office:value-type="float" office:value="450" calcext:value-type="float">
            <text:p>45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澄弘營造有限公司" calcext:value-type="string">
            <text:p>澄弘營造有限公司 </text:p>
          </table:table-cell>
          <table:table-cell table:style-name="ce58" table:number-columns-repeated="1017"/>
        </table:table-row>
        <table:table-row table:style-name="ro37">
          <table:table-cell table:style-name="ce43" office:value-type="string" office:string-value="元長鄉新吉村活動中心前廣場改善工程(109.06.09)(109.10.15經費修正)" calcext:value-type="string">
            <text:p>元長鄉新吉村活動中心前廣場改善工程(109.06.09)(109.10.15經費修正) </text:p>
          </table:table-cell>
          <table:table-cell table:style-name="ce43" office:value-type="string" office:string-value="元長鄉" calcext:value-type="string">
            <text:p>元長鄉 </text:p>
          </table:table-cell>
          <table:table-cell table:style-name="ce43" office:value-type="float" office:value="967" calcext:value-type="float">
            <text:p>967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建升營造有限公司" calcext:value-type="string">
            <text:p>建升營造有限公司 </text:p>
          </table:table-cell>
          <table:table-cell table:style-name="ce58" table:number-columns-repeated="1017"/>
        </table:table-row>
        <table:table-row table:style-name="ro37">
          <table:table-cell table:style-name="ce43" office:value-type="string" office:string-value="斗南鎮港墘路及埤寮路等道路排水改善工程" calcext:value-type="string">
            <text:p>斗南鎮港墘路及埤寮路等道路排水改善工程 </text:p>
          </table:table-cell>
          <table:table-cell table:style-name="ce43" office:value-type="string" office:string-value="斗南鎮" calcext:value-type="string">
            <text:p>斗南鎮 </text:p>
          </table:table-cell>
          <table:table-cell table:style-name="ce43" office:value-type="float" office:value="1200" calcext:value-type="float">
            <text:p>1,2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雍邦營造有限公司" calcext:value-type="string">
            <text:p>雍邦營造有限公司 </text:p>
          </table:table-cell>
          <table:table-cell table:style-name="ce58" table:number-columns-repeated="1017"/>
        </table:table-row>
        <table:table-row table:style-name="ro37">
          <table:table-cell table:style-name="ce43" office:value-type="string" office:string-value="莿桐鄉五華村東華道路改善工程(109.10.14)" calcext:value-type="string">
            <text:p>莿桐鄉五華村東華道路改善工程(109.10.14) </text:p>
          </table:table-cell>
          <table:table-cell table:style-name="ce43" office:value-type="string" office:string-value="莿桐鄉" calcext:value-type="string">
            <text:p>莿桐鄉 </text:p>
          </table:table-cell>
          <table:table-cell table:style-name="ce43" office:value-type="float" office:value="330" calcext:value-type="float">
            <text:p>33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雍邦營造有限公司" calcext:value-type="string">
            <text:p>雍邦營造有限公司 </text:p>
          </table:table-cell>
          <table:table-cell table:style-name="ce58" table:number-columns-repeated="1017"/>
        </table:table-row>
        <table:table-row table:style-name="ro37">
          <table:table-cell table:style-name="ce43" office:value-type="string" office:string-value="林內鄉湖本村等道路改善工程(109.10.14)" calcext:value-type="string">
            <text:p>林內鄉湖本村等道路改善工程(109.10.14) </text:p>
          </table:table-cell>
          <table:table-cell table:style-name="ce43" office:value-type="string" office:string-value="林內鄉" calcext:value-type="string">
            <text:p>林內鄉 </text:p>
          </table:table-cell>
          <table:table-cell table:style-name="ce43" office:value-type="float" office:value="288" calcext:value-type="float">
            <text:p>288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雍邦營造有限公司" calcext:value-type="string">
            <text:p>雍邦營造有限公司 </text:p>
          </table:table-cell>
          <table:table-cell table:style-name="ce58" table:number-columns-repeated="1017"/>
        </table:table-row>
        <table:table-row table:style-name="ro37">
          <table:table-cell table:style-name="ce43" office:value-type="string" office:string-value="斗六市長平里石林路25號排水土溝改善工程(109.09.15)" calcext:value-type="string">
            <text:p>斗六市長平里石林路25號排水土溝改善工程(109.09.15) </text:p>
          </table:table-cell>
          <table:table-cell table:style-name="ce43" office:value-type="string" office:string-value="斗六市" calcext:value-type="string">
            <text:p>斗六市 </text:p>
          </table:table-cell>
          <table:table-cell table:style-name="ce43" office:value-type="float" office:value="100" calcext:value-type="float">
            <text:p>1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雍邦營造有限公司" calcext:value-type="string">
            <text:p>雍邦營造有限公司 </text:p>
          </table:table-cell>
          <table:table-cell table:style-name="ce58" table:number-columns-repeated="1017"/>
        </table:table-row>
        <table:table-row table:style-name="ro23">
          <table:table-cell table:style-name="ce43" office:value-type="string" office:string-value="林內鄉林南村中華巷路面改善工程(109.10.08)(109.10.22修正)" calcext:value-type="string">
            <text:p>林內鄉林南村中華巷路面改善工程(109.10.08)(109.10.22修正) </text:p>
          </table:table-cell>
          <table:table-cell table:style-name="ce43" office:value-type="string" office:string-value="林內鄉" calcext:value-type="string">
            <text:p>林內鄉 </text:p>
          </table:table-cell>
          <table:table-cell table:style-name="ce43" office:value-type="float" office:value="460" calcext:value-type="float">
            <text:p>46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雍邦營造有限公司" calcext:value-type="string">
            <text:p>雍邦營造有限公司 </text:p>
          </table:table-cell>
          <table:table-cell table:style-name="ce58" table:number-columns-repeated="1017"/>
        </table:table-row>
        <table:table-row table:style-name="ro23">
          <table:table-cell table:style-name="ce43" office:value-type="string" office:string-value="林內鄉烏麻村及湖本村擋土牆及農路改善工程(109.10.08)" calcext:value-type="string">
            <text:p>林內鄉烏麻村及湖本村擋土牆及農路改善工程(109.10.08) </text:p>
          </table:table-cell>
          <table:table-cell table:style-name="ce43" office:value-type="string" office:string-value="林內鄉" calcext:value-type="string">
            <text:p>林內鄉 </text:p>
          </table:table-cell>
          <table:table-cell table:style-name="ce43" office:value-type="float" office:value="260" calcext:value-type="float">
            <text:p>26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雍邦營造有限公司" calcext:value-type="string">
            <text:p>雍邦營造有限公司 </text:p>
          </table:table-cell>
          <table:table-cell table:style-name="ce58" table:number-columns-repeated="1017"/>
        </table:table-row>
        <table:table-row table:style-name="ro23">
          <table:table-cell table:style-name="ce43" office:value-type="string" office:string-value="莿桐鄉四合村新虎尾溪堤防旁路面改善工程(109.11.30)" calcext:value-type="string">
            <text:p>莿桐鄉四合村新虎尾溪堤防旁路面改善工程(109.11.30) </text:p>
          </table:table-cell>
          <table:table-cell table:style-name="ce43" office:value-type="string" office:string-value="莿桐鄉" calcext:value-type="string">
            <text:p>莿桐鄉 </text:p>
          </table:table-cell>
          <table:table-cell table:style-name="ce43" office:value-type="float" office:value="496" calcext:value-type="float">
            <text:p>496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雍邦營造有限公司" calcext:value-type="string">
            <text:p>雍邦營造有限公司 </text:p>
          </table:table-cell>
          <table:table-cell table:style-name="ce58" table:number-columns-repeated="1017"/>
        </table:table-row>
        <table:table-row table:style-name="ro23">
          <table:table-cell table:style-name="ce43" office:value-type="string" office:string-value="西螺鎮新豐里跨河便道新設工程(108.11.22)(修正經費2345152)(109.11.11)" calcext:value-type="string">
            <text:p>西螺鎮新豐里跨河便道新設工程(108.11.22)(修正經費2345152)(109.11.11) </text:p>
          </table:table-cell>
          <table:table-cell table:style-name="ce43" office:value-type="string" office:string-value="西螺鎮" calcext:value-type="string">
            <text:p>西螺鎮 </text:p>
          </table:table-cell>
          <table:table-cell table:style-name="ce43" office:value-type="float" office:value="2345.152" calcext:value-type="float">
            <text:p>2,345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胤成營造有限公司" calcext:value-type="string">
            <text:p>胤成營造有限公司 </text:p>
          </table:table-cell>
          <table:table-cell table:style-name="ce58" table:number-columns-repeated="1017"/>
        </table:table-row>
        <table:table-row table:style-name="ro23">
          <table:table-cell table:style-name="ce43" office:value-type="string" office:string-value="大埤鄉三結村道路改善工程(總經費14000000)(109.11.30)" calcext:value-type="string">
            <text:p>大埤鄉三結村道路改善工程(總經費14000000)(109.11.30) </text:p>
          </table:table-cell>
          <table:table-cell table:style-name="ce43" office:value-type="string" office:string-value="大埤鄉" calcext:value-type="string">
            <text:p>大埤鄉 </text:p>
          </table:table-cell>
          <table:table-cell table:style-name="ce43" office:value-type="float" office:value="1400" calcext:value-type="float">
            <text:p>1,4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雍邦營造有限公司" calcext:value-type="string">
            <text:p>雍邦營造有限公司 </text:p>
          </table:table-cell>
          <table:table-cell table:style-name="ce58" table:number-columns-repeated="1017"/>
        </table:table-row>
        <table:table-row table:style-name="ro38">
          <table:table-cell table:style-name="ce43" office:value-type="string" office:string-value="莿桐鄉五華村新虎尾溪堤防旁路面及排水溝改善工程(總經費4000000)(109.08.28)" calcext:value-type="string">
            <text:p>莿桐鄉五華村新虎尾溪堤防旁路面及排水溝改善工程(總經費4000000)(109.08.28) </text:p>
          </table:table-cell>
          <table:table-cell table:style-name="ce43" office:value-type="string" office:string-value="莿桐鄉" calcext:value-type="string">
            <text:p>莿桐鄉 </text:p>
          </table:table-cell>
          <table:table-cell table:style-name="ce43" office:value-type="float" office:value="4000" calcext:value-type="float">
            <text:p>4,0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雍邦營造有限公司" calcext:value-type="string">
            <text:p>雍邦營造有限公司 </text:p>
          </table:table-cell>
          <table:table-cell table:style-name="ce58" table:number-columns-repeated="1017"/>
        </table:table-row>
        <table:table-row table:style-name="ro38">
          <table:table-cell table:style-name="ce43" office:value-type="string" office:string-value="崙背鄉港尾村及二崙鄉來惠村巷道路面改善工程(109.10.29)" calcext:value-type="string">
            <text:p>崙背鄉港尾村及二崙鄉來惠村巷道路面改善工程(109.10.29) </text:p>
          </table:table-cell>
          <table:table-cell table:style-name="ce43" office:value-type="string" office:string-value="崙背鄉、二崙鄉" calcext:value-type="string">
            <text:p>崙背鄉、二崙鄉 </text:p>
          </table:table-cell>
          <table:table-cell table:style-name="ce43" office:value-type="float" office:value="636.7" calcext:value-type="float">
            <text:p>637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calcext:value-type="string">
            <text:p>起富營造</text:p>
            <text:p>工程有限公司</text:p>
          </table:table-cell>
          <table:table-cell table:style-name="ce58" table:number-columns-repeated="1017"/>
        </table:table-row>
        <table:table-row table:style-name="ro38">
          <table:table-cell table:style-name="ce43" office:value-type="string" office:string-value="崙背鄉頂街仔給水溝改善工程(總經費1500000)(109.08.03)" calcext:value-type="string">
            <text:p>崙背鄉頂街仔給水溝改善工程(總經費1500000)(109.08.03) </text:p>
          </table:table-cell>
          <table:table-cell table:style-name="ce43" office:value-type="string" office:string-value="崙背鄉" calcext:value-type="string">
            <text:p>崙背鄉 </text:p>
          </table:table-cell>
          <table:table-cell table:style-name="ce43" office:value-type="float" office:value="1500" calcext:value-type="float">
            <text:p>1,5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calcext:value-type="string">
            <text:p>起富營造</text:p>
            <text:p>工程有限公司</text:p>
          </table:table-cell>
          <table:table-cell table:style-name="ce58" table:number-columns-repeated="1017"/>
        </table:table-row>
        <table:table-row table:style-name="ro38">
          <table:table-cell table:style-name="ce43" office:value-type="string" office:string-value="崙背鄉豐榮雷厝及貓兒干堤防間新設給排水改善工程" calcext:value-type="string">
            <text:p>崙背鄉豐榮雷厝及貓兒干堤防間新設給排水改善工程 </text:p>
          </table:table-cell>
          <table:table-cell table:style-name="ce43" office:value-type="string" office:string-value="崙背鄉" calcext:value-type="string">
            <text:p>崙背鄉 </text:p>
          </table:table-cell>
          <table:table-cell table:style-name="ce43" office:value-type="float" office:value="3500" calcext:value-type="float">
            <text:p>3,5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宏駿土木包工業" calcext:value-type="string">
            <text:p>宏駿土木包工業 </text:p>
          </table:table-cell>
          <table:table-cell table:style-name="ce58" table:number-columns-repeated="1017"/>
        </table:table-row>
        <table:table-row table:style-name="ro39">
          <table:table-cell table:style-name="ce43" office:value-type="string" office:string-value="莿桐鄉埔尾村側溝改善工程(109.02.21)" calcext:value-type="string">
            <text:p>莿桐鄉埔尾村側溝改善工程(109.02.21) </text:p>
          </table:table-cell>
          <table:table-cell table:style-name="ce43" office:value-type="string" office:string-value="莿桐鄉" calcext:value-type="string">
            <text:p>莿桐鄉 </text:p>
          </table:table-cell>
          <table:table-cell table:style-name="ce43" office:value-type="float" office:value="1700" calcext:value-type="float">
            <text:p>1,7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豪億土木包工業" calcext:value-type="string">
            <text:p>豪億土木包工業 </text:p>
          </table:table-cell>
          <table:table-cell table:style-name="ce58" table:number-columns-repeated="1017"/>
        </table:table-row>
        <table:table-row table:style-name="ro39">
          <table:table-cell table:style-name="ce43" office:value-type="string" office:string-value="麥寮鄉施厝及興華等道路排水及附屬設施改善工程(總經費1500000)(109.03.16)" calcext:value-type="string">
            <text:p>麥寮鄉施厝及興華等道路排水及附屬設施改善工程(總經費1500000)(109.03.16) </text:p>
          </table:table-cell>
          <table:table-cell table:style-name="ce43" office:value-type="string" office:string-value="麥寮鄉" calcext:value-type="string">
            <text:p>麥寮鄉 </text:p>
          </table:table-cell>
          <table:table-cell table:style-name="ce43" office:value-type="float" office:value="1500" calcext:value-type="float">
            <text:p>1,5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澄弘營造有限公司" calcext:value-type="string">
            <text:p>澄弘營造有限公司 </text:p>
          </table:table-cell>
          <table:table-cell table:style-name="ce58" table:number-columns-repeated="1017"/>
        </table:table-row>
        <table:table-row table:style-name="ro22">
          <table:table-cell table:style-name="ce43" office:value-type="string" office:string-value="二崙鄉來惠村巷道排水工程" calcext:value-type="string">
            <text:p>二崙鄉來惠村巷道排水工程 </text:p>
          </table:table-cell>
          <table:table-cell table:style-name="ce43" office:value-type="string" office:string-value="二崙鄉" calcext:value-type="string">
            <text:p>二崙鄉 </text:p>
          </table:table-cell>
          <table:table-cell table:style-name="ce43" office:value-type="float" office:value="753.2" calcext:value-type="float">
            <text:p>753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calcext:value-type="string">
            <text:p>起富營造</text:p>
            <text:p>工程有限公司</text:p>
          </table:table-cell>
          <table:table-cell table:style-name="ce58" table:number-columns-repeated="1017"/>
        </table:table-row>
        <table:table-row table:style-name="ro40">
          <table:table-cell table:style-name="ce43" office:value-type="string" office:string-value="麥寮鄉霄仁厝2-178號旁現有排水溝改善工程等2件" calcext:value-type="string">
            <text:p>麥寮鄉霄仁厝2-178號旁現有排水溝改善工程等2件 </text:p>
          </table:table-cell>
          <table:table-cell table:style-name="ce43" office:value-type="string" office:string-value="麥寮鄉" calcext:value-type="string">
            <text:p>麥寮鄉 </text:p>
          </table:table-cell>
          <table:table-cell table:style-name="ce43" office:value-type="float" office:value="3500" calcext:value-type="float">
            <text:p>3,5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日月土木包工業" calcext:value-type="string">
            <text:p>日月土木包工業 </text:p>
          </table:table-cell>
          <table:table-cell table:style-name="ce58" table:number-columns-repeated="1017"/>
        </table:table-row>
        <table:table-row table:style-name="ro40">
          <table:table-cell table:style-name="ce43" office:value-type="string" office:string-value="麥寮鄉雲2-1線海豐村平和54-71號前排水改善工程(109.05.25)" calcext:value-type="string">
            <text:p>麥寮鄉雲2-1線海豐村平和54-71號前排水改善工程(109.05.25) </text:p>
          </table:table-cell>
          <table:table-cell table:style-name="ce43" office:value-type="string" office:string-value="麥寮鄉" calcext:value-type="string">
            <text:p>麥寮鄉 </text:p>
          </table:table-cell>
          <table:table-cell table:style-name="ce43" office:value-type="float" office:value="300" calcext:value-type="float">
            <text:p>3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澄弘營造有限公司" calcext:value-type="string">
            <text:p>澄弘營造有限公司 </text:p>
          </table:table-cell>
          <table:table-cell table:style-name="ce58" table:number-columns-repeated="1017"/>
        </table:table-row>
        <table:table-row table:style-name="ro40">
          <table:table-cell table:style-name="ce43" office:value-type="string" office:string-value="褒忠鄉龍岩村等道路排水改善工程" calcext:value-type="string">
            <text:p>褒忠鄉龍岩村等道路排水改善工程 </text:p>
          </table:table-cell>
          <table:table-cell table:style-name="ce43" office:value-type="string" office:string-value="褒忠鄉" calcext:value-type="string">
            <text:p>褒忠鄉 </text:p>
          </table:table-cell>
          <table:table-cell table:style-name="ce43" office:value-type="float" office:value="980" calcext:value-type="float">
            <text:p>98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建升營造有限公司" calcext:value-type="string">
            <text:p>建升營造有限公司 </text:p>
          </table:table-cell>
          <table:table-cell table:style-name="ce58" table:number-columns-repeated="1017"/>
        </table:table-row>
        <table:table-row table:style-name="ro40">
          <table:table-cell table:style-name="ce43" office:value-type="string" office:string-value="四湖鄉飛東村及蔡厝村道路排水改善工程(109.05.12)" calcext:value-type="string">
            <text:p>四湖鄉飛東村及蔡厝村道路排水改善工程(109.05.12) </text:p>
          </table:table-cell>
          <table:table-cell table:style-name="ce43" office:value-type="string" office:string-value="四湖鄉" calcext:value-type="string">
            <text:p>四湖鄉 </text:p>
          </table:table-cell>
          <table:table-cell table:style-name="ce43" office:value-type="float" office:value="1200" calcext:value-type="float">
            <text:p>1,2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宏駿土木包工業" calcext:value-type="string">
            <text:p>宏駿土木包工業 </text:p>
          </table:table-cell>
          <table:table-cell table:style-name="ce58" table:number-columns-repeated="1017"/>
        </table:table-row>
        <table:table-row table:style-name="ro40">
          <table:table-cell table:style-name="ce43" office:value-type="string" office:string-value="虎尾鎮北溪厝棋盤厝小排排水改善工程" calcext:value-type="string">
            <text:p>虎尾鎮北溪厝棋盤厝小排排水改善工程 </text:p>
          </table:table-cell>
          <table:table-cell table:style-name="ce43" office:value-type="string" office:string-value="虎尾鎮" calcext:value-type="string">
            <text:p>虎尾鎮 </text:p>
          </table:table-cell>
          <table:table-cell table:style-name="ce43" office:value-type="float" office:value="1300" calcext:value-type="float">
            <text:p>1,3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建升營造有限公司" calcext:value-type="string">
            <text:p>建升營造有限公司 </text:p>
          </table:table-cell>
          <table:table-cell table:style-name="ce58" table:number-columns-repeated="1017"/>
        </table:table-row>
        <table:table-row table:style-name="ro40">
          <table:table-cell table:style-name="ce43" office:value-type="string" office:string-value="林內鄉九芎村等農水路及附屬設施改善工程(總經費1700000)" calcext:value-type="string">
            <text:p>林內鄉九芎村等農水路及附屬設施改善工程(總經費1700000) </text:p>
          </table:table-cell>
          <table:table-cell table:style-name="ce43" office:value-type="string" office:string-value="林內鄉" calcext:value-type="string">
            <text:p>林內鄉 </text:p>
          </table:table-cell>
          <table:table-cell table:style-name="ce43" office:value-type="float" office:value="1700" calcext:value-type="float">
            <text:p>1,7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勝順土木包工業" calcext:value-type="string">
            <text:p>勝順土木包工業 </text:p>
          </table:table-cell>
          <table:table-cell table:style-name="ce58" table:number-columns-repeated="1017"/>
        </table:table-row>
        <table:table-row table:style-name="ro40">
          <table:table-cell table:style-name="ce43" office:value-type="string" office:string-value="西螺鎮轄內道路路面及安全設施改善工程" calcext:value-type="string">
            <text:p>西螺鎮轄內道路路面及安全設施改善工程 </text:p>
          </table:table-cell>
          <table:table-cell table:style-name="ce43" office:value-type="string" office:string-value="西螺鎮" calcext:value-type="string">
            <text:p>西螺鎮 </text:p>
          </table:table-cell>
          <table:table-cell table:style-name="ce43" office:value-type="float" office:value="2350" calcext:value-type="float">
            <text:p>2,35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谷源營造有限公司" calcext:value-type="string">
            <text:p>谷源營造有限公司 </text:p>
          </table:table-cell>
          <table:table-cell table:style-name="ce58" table:number-columns-repeated="1017"/>
        </table:table-row>
        <table:table-row table:style-name="ro27">
          <table:table-cell table:style-name="ce43" office:value-type="string" office:string-value="麥寮鄉雲5線旁興華村道路排水改善工程(總經費1922000)(109.10.12)" calcext:value-type="string">
            <text:p>麥寮鄉雲5線旁興華村道路排水改善工程(總經費1922000)(109.10.12) </text:p>
          </table:table-cell>
          <table:table-cell table:style-name="ce43" office:value-type="string" office:string-value="麥寮鄉" calcext:value-type="string">
            <text:p>麥寮鄉 </text:p>
          </table:table-cell>
          <table:table-cell table:style-name="ce43" office:value-type="float" office:value="1922" calcext:value-type="float">
            <text:p>1,922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calcext:value-type="string">
            <text:p>榮城營造</text:p>
            <text:p>股份有限公司</text:p>
          </table:table-cell>
          <table:table-cell table:style-name="ce58" table:number-columns-repeated="1017"/>
        </table:table-row>
        <table:table-row table:style-name="ro41">
          <table:table-cell table:style-name="ce43" office:value-type="string" office:string-value="斗南鎮新南、將軍、小東等里內道路及設施改善工程(109.09.29)" calcext:value-type="string">
            <text:p>斗南鎮新南、將軍、小東等里內道路及設施改善工程(109.09.29) </text:p>
          </table:table-cell>
          <table:table-cell table:style-name="ce43" office:value-type="string" office:string-value="斗南鎮" calcext:value-type="string">
            <text:p>斗南鎮 </text:p>
          </table:table-cell>
          <table:table-cell table:style-name="ce43" office:value-type="float" office:value="2000" calcext:value-type="float">
            <text:p>2,0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日月土木包工業" calcext:value-type="string">
            <text:p>日月土木包工業 </text:p>
          </table:table-cell>
          <table:table-cell table:style-name="ce58" table:number-columns-repeated="1017"/>
        </table:table-row>
        <table:table-row table:style-name="ro42">
          <table:table-cell table:style-name="ce43" office:value-type="string" office:string-value="莿桐鄉10~15號觀測站下河川公地道路改善工程(總經費1550000)(109.02.15)" calcext:value-type="string">
            <text:p>莿桐鄉10~15號觀測站下河川公地道路改善工程(總經費1550000)(109.02.15) </text:p>
          </table:table-cell>
          <table:table-cell table:style-name="ce43" office:value-type="string" office:string-value="莿桐鄉" calcext:value-type="string">
            <text:p>莿桐鄉 </text:p>
          </table:table-cell>
          <table:table-cell table:style-name="ce43" office:value-type="float" office:value="1550" calcext:value-type="float">
            <text:p>1,55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勝順土木包工業" calcext:value-type="string">
            <text:p>勝順土木包工業 </text:p>
          </table:table-cell>
          <table:table-cell table:style-name="ce58" table:number-columns-repeated="1017"/>
        </table:table-row>
        <table:table-row table:style-name="ro43">
          <table:table-cell table:style-name="ce43" office:value-type="string" office:string-value="斗六市及莿桐鄉道路、排水及附屬設施改善工程(總經費2250000)(109.06.02)(109.09.22修正)" calcext:value-type="string">
            <text:p>斗六市及莿桐鄉道路、排水及附屬設施改善工程(總經費2250000)(109.06.02)(109.09.22修正) </text:p>
          </table:table-cell>
          <table:table-cell table:style-name="ce43" office:value-type="string" office:string-value="斗六市、莿桐鄉" calcext:value-type="string">
            <text:p>斗六市、莿桐鄉 </text:p>
          </table:table-cell>
          <table:table-cell table:style-name="ce43" office:value-type="float" office:value="2250" calcext:value-type="float">
            <text:p>2,25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振暉土木包工業" calcext:value-type="string">
            <text:p>振暉土木包工業 </text:p>
          </table:table-cell>
          <table:table-cell table:style-name="ce58" table:number-columns-repeated="1017"/>
        </table:table-row>
        <table:table-row table:style-name="ro22">
          <table:table-cell table:style-name="ce43" office:value-type="string" office:string-value="東勢鄉雲124-1線旁板橋修復(109.09.21)" calcext:value-type="string">
            <text:p>東勢鄉雲124-1線旁板橋修復(109.09.21) </text:p>
          </table:table-cell>
          <table:table-cell table:style-name="ce43" office:value-type="string" office:string-value="東勢鄉" calcext:value-type="string">
            <text:p>東勢鄉 </text:p>
          </table:table-cell>
          <table:table-cell table:style-name="ce43" office:value-type="float" office:value="100" calcext:value-type="float">
            <text:p>1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澄弘營造有限公司" calcext:value-type="string">
            <text:p>澄弘營造有限公司 </text:p>
          </table:table-cell>
          <table:table-cell table:style-name="ce58" table:number-columns-repeated="1017"/>
        </table:table-row>
        <table:table-row table:style-name="ro24">
          <table:table-cell table:style-name="ce43" office:value-type="string" office:string-value="麥寮鄉圳寮35號前道路改善工程(總經費5600000)(109.09.21)" calcext:value-type="string">
            <text:p>麥寮鄉圳寮35號前道路改善工程(總經費5600000)(109.09.21) </text:p>
          </table:table-cell>
          <table:table-cell table:style-name="ce43" office:value-type="string" office:string-value="麥寮鄉" calcext:value-type="string">
            <text:p>麥寮鄉 </text:p>
          </table:table-cell>
          <table:table-cell table:style-name="ce43" office:value-type="float" office:value="5600" calcext:value-type="float">
            <text:p>5,6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澄弘營造有限公司" calcext:value-type="string">
            <text:p>澄弘營造有限公司 </text:p>
          </table:table-cell>
          <table:table-cell table:style-name="ce58" table:number-columns-repeated="1017"/>
        </table:table-row>
        <table:table-row table:style-name="ro24">
          <table:table-cell table:style-name="ce43" office:value-type="string" office:string-value="東勢鄉同安村護欄設置(109.09.21)" calcext:value-type="string">
            <text:p>東勢鄉同安村護欄設置(109.09.21) </text:p>
          </table:table-cell>
          <table:table-cell table:style-name="ce43" office:value-type="string" office:string-value="東勢鄉" calcext:value-type="string">
            <text:p>東勢鄉 </text:p>
          </table:table-cell>
          <table:table-cell table:style-name="ce43" office:value-type="float" office:value="350" calcext:value-type="float">
            <text:p>35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澄弘營造有限公司" calcext:value-type="string">
            <text:p>澄弘營造有限公司 </text:p>
          </table:table-cell>
          <table:table-cell table:style-name="ce58" table:number-columns-repeated="1017"/>
        </table:table-row>
        <table:table-row table:style-name="ro24">
          <table:table-cell table:style-name="ce43" office:value-type="string" office:string-value="東勢鄉新坤58-18號前道路改善(109.09.21)" calcext:value-type="string">
            <text:p>東勢鄉新坤58-18號前道路改善(109.09.21) </text:p>
          </table:table-cell>
          <table:table-cell table:style-name="ce43" office:value-type="string" office:string-value="東勢鄉" calcext:value-type="string">
            <text:p>東勢鄉 </text:p>
          </table:table-cell>
          <table:table-cell table:style-name="ce43" office:value-type="float" office:value="250" calcext:value-type="float">
            <text:p>25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澄弘營造有限公司" calcext:value-type="string">
            <text:p>澄弘營造有限公司 </text:p>
          </table:table-cell>
          <table:table-cell table:style-name="ce58" table:number-columns-repeated="1017"/>
        </table:table-row>
        <table:table-row table:style-name="ro24">
          <table:table-cell table:style-name="ce43" office:value-type="string" office:string-value="東勢鄉安南村產業道路路面改善工(109.10.05)" calcext:value-type="string">
            <text:p>東勢鄉安南村產業道路路面改善工(109.10.05) </text:p>
          </table:table-cell>
          <table:table-cell table:style-name="ce43" office:value-type="string" office:string-value="東勢鄉" calcext:value-type="string">
            <text:p>東勢鄉 </text:p>
          </table:table-cell>
          <table:table-cell table:style-name="ce43" office:value-type="float" office:value="1300" calcext:value-type="float">
            <text:p>1,3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澄弘營造有限公司" calcext:value-type="string">
            <text:p>澄弘營造有限公司 </text:p>
          </table:table-cell>
          <table:table-cell table:style-name="ce58" table:number-columns-repeated="1017"/>
        </table:table-row>
        <table:table-row table:style-name="ro24">
          <table:table-cell table:style-name="ce43" office:value-type="string" office:string-value="麥寮鄉156線旁道路改善工程(109.09.29)" calcext:value-type="string">
            <text:p>麥寮鄉156線旁道路改善工程(109.09.29) </text:p>
          </table:table-cell>
          <table:table-cell table:style-name="ce43" office:value-type="string" office:string-value="麥寮鄉" calcext:value-type="string">
            <text:p>麥寮鄉 </text:p>
          </table:table-cell>
          <table:table-cell table:style-name="ce43" office:value-type="float" office:value="400" calcext:value-type="float">
            <text:p>4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澄弘營造有限公司" calcext:value-type="string">
            <text:p>澄弘營造有限公司 </text:p>
          </table:table-cell>
          <table:table-cell table:style-name="ce58" table:number-columns-repeated="1017"/>
        </table:table-row>
        <table:table-row table:style-name="ro24">
          <table:table-cell table:style-name="ce43" office:value-type="string" office:string-value="四湖鄉下鹿場路旁產業道路改善及護欄設置(109.09.21)" calcext:value-type="string">
            <text:p>四湖鄉下鹿場路旁產業道路改善及護欄設置(109.09.21) </text:p>
          </table:table-cell>
          <table:table-cell table:style-name="ce43" office:value-type="string" office:string-value="四湖鄉" calcext:value-type="string">
            <text:p>四湖鄉 </text:p>
          </table:table-cell>
          <table:table-cell table:style-name="ce43" office:value-type="float" office:value="780" calcext:value-type="float">
            <text:p>78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澄弘營造有限公司" calcext:value-type="string">
            <text:p>澄弘營造有限公司 </text:p>
          </table:table-cell>
          <table:table-cell table:style-name="ce58" table:number-columns-repeated="1017"/>
        </table:table-row>
        <table:table-row table:style-name="ro24">
          <table:table-cell table:style-name="ce43" office:value-type="string" office:string-value="東勢鄉158線中油旁產業道路改善(109.09.23)" calcext:value-type="string">
            <text:p>東勢鄉158線中油旁產業道路改善(109.09.23) </text:p>
          </table:table-cell>
          <table:table-cell table:style-name="ce43" office:value-type="string" office:string-value="東勢鄉" calcext:value-type="string">
            <text:p>東勢鄉 </text:p>
          </table:table-cell>
          <table:table-cell table:style-name="ce43" office:value-type="float" office:value="310" calcext:value-type="float">
            <text:p>31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澄弘營造有限公司" calcext:value-type="string">
            <text:p>澄弘營造有限公司 </text:p>
          </table:table-cell>
          <table:table-cell table:style-name="ce58" table:number-columns-repeated="1017"/>
        </table:table-row>
        <table:table-row table:style-name="ro24">
          <table:table-cell table:style-name="ce43" office:value-type="string" office:string-value="四湖鄉三姓公廟前廣場改善工程(總經費890000)(109.09.29)" calcext:value-type="string">
            <text:p>四湖鄉三姓公廟前廣場改善工程(總經費890000)(109.09.29) </text:p>
          </table:table-cell>
          <table:table-cell table:style-name="ce43" office:value-type="string" office:string-value="四湖鄉" calcext:value-type="string">
            <text:p>四湖鄉 </text:p>
          </table:table-cell>
          <table:table-cell table:style-name="ce43" office:value-type="float" office:value="890" calcext:value-type="float">
            <text:p>89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澄弘營造有限公司" calcext:value-type="string">
            <text:p>澄弘營造有限公司 </text:p>
          </table:table-cell>
          <table:table-cell table:style-name="ce58" table:number-columns-repeated="1017"/>
        </table:table-row>
        <table:table-row table:style-name="ro44">
          <table:table-cell table:style-name="ce43" office:value-type="string" office:string-value="臺西鄉南天宮黃姑娘廟前道路改善工程(總經費600000)(109.09.29)" calcext:value-type="string">
            <text:p>臺西鄉南天宮黃姑娘廟前道路改善工程(總經費600000)(109.09.29) </text:p>
          </table:table-cell>
          <table:table-cell table:style-name="ce43" office:value-type="string" office:string-value="台西鄉" calcext:value-type="string">
            <text:p>台西鄉 </text:p>
          </table:table-cell>
          <table:table-cell table:style-name="ce43" office:value-type="float" office:value="600" calcext:value-type="float">
            <text:p>6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澄弘營造有限公司" calcext:value-type="string">
            <text:p>澄弘營造有限公司 </text:p>
          </table:table-cell>
          <table:table-cell table:style-name="ce58" table:number-columns-repeated="1017"/>
        </table:table-row>
        <table:table-row table:style-name="ro45">
          <table:table-cell table:style-name="ce43" office:value-type="string" office:string-value="109年度元長鄉及褒忠鄉道路排水改善工程(總經費1300000)(109.07.17)" calcext:value-type="string">
            <text:p>109年度元長鄉及褒忠鄉道路排水改善工程(總經費1300000)(109.07.17) </text:p>
          </table:table-cell>
          <table:table-cell table:style-name="ce43" office:value-type="string" office:string-value="元長鄉" calcext:value-type="string">
            <text:p>元長鄉 </text:p>
          </table:table-cell>
          <table:table-cell table:style-name="ce43" office:value-type="float" office:value="1300" calcext:value-type="float">
            <text:p>1,3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大山土木包工業" calcext:value-type="string">
            <text:p>大山土木包工業 </text:p>
          </table:table-cell>
          <table:table-cell table:style-name="ce58" table:number-columns-repeated="1017"/>
        </table:table-row>
        <table:table-row table:style-name="ro46">
          <table:table-cell table:style-name="ce43" office:value-type="string" office:string-value="崙背鄉轄內道路路面及排水溝改善工程(總經費4200000)(109.10.20)" calcext:value-type="string">
            <text:p>崙背鄉轄內道路路面及排水溝改善工程(總經費4200000)(109.10.20) </text:p>
          </table:table-cell>
          <table:table-cell table:style-name="ce43" office:value-type="string" office:string-value="崙背鄉" calcext:value-type="string">
            <text:p>崙背鄉 </text:p>
          </table:table-cell>
          <table:table-cell table:style-name="ce43" office:value-type="float" office:value="4200" calcext:value-type="float">
            <text:p>4,2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吉成土木包工業" calcext:value-type="string">
            <text:p>吉成土木包工業 </text:p>
          </table:table-cell>
          <table:table-cell table:style-name="ce58" table:number-columns-repeated="1017"/>
        </table:table-row>
        <table:table-row table:style-name="ro46">
          <table:table-cell table:style-name="ce43" office:value-type="string" office:string-value="四湖鄉施湖村及台西鄉山寮村道路及排水改善工程(總經費1970000)(109.10.21)" calcext:value-type="string">
            <text:p>四湖鄉施湖村及台西鄉山寮村道路及排水改善工程(總經費1970000)(109.10.21) </text:p>
          </table:table-cell>
          <table:table-cell table:style-name="ce43" office:value-type="string" office:string-value="四湖鄉" calcext:value-type="string">
            <text:p>四湖鄉 </text:p>
          </table:table-cell>
          <table:table-cell table:style-name="ce43" office:value-type="float" office:value="1970" calcext:value-type="float">
            <text:p>1,97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嘉銘營造有限公司" calcext:value-type="string">
            <text:p>嘉銘營造有限公司 </text:p>
          </table:table-cell>
          <table:table-cell table:style-name="ce58" table:number-columns-repeated="1017"/>
        </table:table-row>
        <table:table-row table:style-name="ro22">
          <table:table-cell table:style-name="ce43" office:value-type="string" office:string-value="斗六市楓湖路路燈改善(109.10.15)" calcext:value-type="string">
            <text:p>斗六市楓湖路路燈改善(109.10.15) </text:p>
          </table:table-cell>
          <table:table-cell table:style-name="ce43" office:value-type="string" office:string-value="斗六市" calcext:value-type="string">
            <text:p>斗六市 </text:p>
          </table:table-cell>
          <table:table-cell table:style-name="ce43" office:value-type="float" office:value="650" calcext:value-type="float">
            <text:p>65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成家照明股份有限公司" calcext:value-type="string">
            <text:p>成家照明股份有限公司 </text:p>
          </table:table-cell>
          <table:table-cell table:style-name="ce58" table:number-columns-repeated="1017"/>
        </table:table-row>
        <table:table-row table:style-name="ro30">
          <table:table-cell table:style-name="ce43" office:value-type="string" office:string-value="四湖鄉箔子村巷道路及排水改善工程(109.10.21)(109.12.24修正經費740000)" calcext:value-type="string">
            <text:p>四湖鄉箔子村巷道路及排水改善工程(109.10.21)(109.12.24修正經費740000) </text:p>
          </table:table-cell>
          <table:table-cell table:style-name="ce43" office:value-type="string" office:string-value="四湖鄉" calcext:value-type="string">
            <text:p>四湖鄉 </text:p>
          </table:table-cell>
          <table:table-cell table:style-name="ce43" office:value-type="float" office:value="740" calcext:value-type="float">
            <text:p>74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尚未發包" calcext:value-type="string">
            <text:p>尚未發包 </text:p>
          </table:table-cell>
          <table:table-cell table:style-name="ce58" table:number-columns-repeated="1017"/>
        </table:table-row>
        <table:table-row table:style-name="ro30">
          <table:table-cell table:style-name="ce43" office:value-type="string" office:string-value="西螺鎮及崙背鄉轄內等五處道路排水改善工程(總經費1680000)(109.09.28)" calcext:value-type="string">
            <text:p>西螺鎮及崙背鄉轄內等五處道路排水改善工程(總經費1680000)(109.09.28) </text:p>
          </table:table-cell>
          <table:table-cell table:style-name="ce43" office:value-type="string" office:string-value="西螺鎮、崙背鄉" calcext:value-type="string">
            <text:p>西螺鎮、崙背鄉 </text:p>
          </table:table-cell>
          <table:table-cell table:style-name="ce43" office:value-type="float" office:value="1680" calcext:value-type="float">
            <text:p>1,68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尚未發包" calcext:value-type="string">
            <text:p>尚未發包 </text:p>
          </table:table-cell>
          <table:table-cell table:style-name="ce58" table:number-columns-repeated="1017"/>
        </table:table-row>
        <table:table-row table:style-name="ro30">
          <table:table-cell table:style-name="ce43" office:value-type="string" office:string-value="西螺鎮埔心庄旁南北農路擋土牆及路面改善工程(109.09.29)" calcext:value-type="string">
            <text:p>西螺鎮埔心庄旁南北農路擋土牆及路面改善工程(109.09.29) </text:p>
          </table:table-cell>
          <table:table-cell table:style-name="ce43" office:value-type="string" office:string-value="西螺鎮" calcext:value-type="string">
            <text:p>西螺鎮 </text:p>
          </table:table-cell>
          <table:table-cell table:style-name="ce43" office:value-type="float" office:value="1480" calcext:value-type="float">
            <text:p>1,48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尚未發包" calcext:value-type="string">
            <text:p>尚未發包 </text:p>
          </table:table-cell>
          <table:table-cell table:style-name="ce58" table:number-columns-repeated="1017"/>
        </table:table-row>
        <table:table-row table:style-name="ro11">
          <table:table-cell table:style-name="ce43" office:value-type="string" office:string-value="東勢鄉雲110線及麥寮鄉三盛村、阿勸分線旁排水改善工程(總經費3800000)(109.09.28)(109.12.29修正經費3495000)" calcext:value-type="string">
            <text:p>東勢鄉雲110線及麥寮鄉三盛村、阿勸分線旁排水改善工程(總經費3800000)(109.09.28)(109.12.29修正經費3495000) </text:p>
          </table:table-cell>
          <table:table-cell table:style-name="ce43" office:value-type="string" office:string-value="東勢鄉" calcext:value-type="string">
            <text:p>東勢鄉 </text:p>
          </table:table-cell>
          <table:table-cell table:style-name="ce43" office:value-type="float" office:value="3495" calcext:value-type="float">
            <text:p>3,495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尚未發包" calcext:value-type="string">
            <text:p>尚未發包 </text:p>
          </table:table-cell>
          <table:table-cell table:style-name="ce58" table:number-columns-repeated="1017"/>
        </table:table-row>
        <table:table-row table:style-name="ro30">
          <table:table-cell table:style-name="ce43" office:value-type="string" office:string-value="莿桐鄉五華村道路改善工程(總經費1800000)(109.10.26)" calcext:value-type="string">
            <text:p>莿桐鄉五華村道路改善工程(總經費1800000)(109.10.26) </text:p>
          </table:table-cell>
          <table:table-cell table:style-name="ce43" office:value-type="string" office:string-value="莿桐鄉" calcext:value-type="string">
            <text:p>莿桐鄉 </text:p>
          </table:table-cell>
          <table:table-cell table:style-name="ce43" office:value-type="float" office:value="1800" calcext:value-type="float">
            <text:p>1,8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尚未發包" calcext:value-type="string">
            <text:p>尚未發包 </text:p>
          </table:table-cell>
          <table:table-cell table:style-name="ce58" table:number-columns-repeated="1017"/>
        </table:table-row>
        <table:table-row table:style-name="ro30">
          <table:table-cell table:style-name="ce43" office:value-type="string" office:string-value="莿桐鄉大埔尾段4474地號旁路面及排水改善(總經費2000000)(109.11.23)" calcext:value-type="string">
            <text:p>莿桐鄉大埔尾段4474地號旁路面及排水改善(總經費2000000)(109.11.23) </text:p>
          </table:table-cell>
          <table:table-cell table:style-name="ce43" office:value-type="string" office:string-value="莿桐鄉" calcext:value-type="string">
            <text:p>莿桐鄉 </text:p>
          </table:table-cell>
          <table:table-cell table:style-name="ce43" office:value-type="float" office:value="2000" calcext:value-type="float">
            <text:p>2,0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尚未發包" calcext:value-type="string">
            <text:p>尚未發包 </text:p>
          </table:table-cell>
          <table:table-cell table:style-name="ce58" table:number-columns-repeated="1017"/>
        </table:table-row>
        <table:table-row table:style-name="ro34">
          <table:table-cell table:style-name="ce43" office:value-type="string" office:string-value="斗六市保長路54巷路旁安全護欄增設工程(總經費2000000)(109.08.27)" calcext:value-type="string">
            <text:p>斗六市保長路54巷路旁安全護欄增設工程(總經費2000000)(109.08.27) </text:p>
          </table:table-cell>
          <table:table-cell table:style-name="ce43" office:value-type="string" office:string-value="斗六市" calcext:value-type="string">
            <text:p>斗六市 </text:p>
          </table:table-cell>
          <table:table-cell table:style-name="ce43" office:value-type="float" office:value="2000" calcext:value-type="float">
            <text:p>2,0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尚未發包" calcext:value-type="string">
            <text:p>尚未發包 </text:p>
          </table:table-cell>
          <table:table-cell table:style-name="ce58" table:number-columns-repeated="1017"/>
        </table:table-row>
        <table:table-row table:style-name="ro34">
          <table:table-cell table:style-name="ce43" office:value-type="string" office:string-value="斗六市虎溪里興農路501巷路面排水溝改善工程(109.09.28)" calcext:value-type="string">
            <text:p>斗六市虎溪里興農路501巷路面排水溝改善工程(109.09.28) </text:p>
          </table:table-cell>
          <table:table-cell table:style-name="ce43" office:value-type="string" office:string-value="斗六市" calcext:value-type="string">
            <text:p>斗六市 </text:p>
          </table:table-cell>
          <table:table-cell table:style-name="ce43" office:value-type="float" office:value="2200" calcext:value-type="float">
            <text:p>2,2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尚未發包" calcext:value-type="string">
            <text:p>尚未發包 </text:p>
          </table:table-cell>
          <table:table-cell table:style-name="ce58" table:number-columns-repeated="1017"/>
        </table:table-row>
        <table:table-row table:style-name="ro9">
          <table:table-cell table:style-name="ce43" office:value-type="string" office:string-value="古坑鄉永光村庄內道路及擋土牆改善工程(總經費1500000)(109.12.09)" calcext:value-type="string">
            <text:p>古坑鄉永光村庄內道路及擋土牆改善工程(總經費1500000)(109.12.09) </text:p>
          </table:table-cell>
          <table:table-cell table:style-name="ce43" office:value-type="string" office:string-value="古坑鄉" calcext:value-type="string">
            <text:p>古坑鄉 </text:p>
          </table:table-cell>
          <table:table-cell table:style-name="ce43" office:value-type="float" office:value="1500" calcext:value-type="float">
            <text:p>1,50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尚未發包" calcext:value-type="string">
            <text:p>尚未發包 </text:p>
          </table:table-cell>
          <table:table-cell table:style-name="ce58" table:number-columns-repeated="1017"/>
        </table:table-row>
        <table:table-row table:style-name="ro47">
          <table:table-cell table:style-name="ce43" office:value-type="string" office:string-value="麥寮鄉154線旁產業道路及台西鄉五港村排水改善工程(總經費2590000)(109.09.24)(109.12.23修正經費2688000)" calcext:value-type="string">
            <text:p>麥寮鄉154線旁產業道路及台西鄉五港村排水改善工程(總經費2590000)(109.09.24)(109.12.23修正經費2688000) </text:p>
          </table:table-cell>
          <table:table-cell table:style-name="ce43" office:value-type="string" office:string-value="麥寮鄉" calcext:value-type="string">
            <text:p>麥寮鄉 </text:p>
          </table:table-cell>
          <table:table-cell table:style-name="ce43" office:value-type="float" office:value="2688" calcext:value-type="float">
            <text:p>2,688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尚未發包" calcext:value-type="string">
            <text:p>尚未發包 </text:p>
          </table:table-cell>
          <table:table-cell table:style-name="ce58" table:number-columns-repeated="1017"/>
        </table:table-row>
        <table:table-row table:style-name="ro34">
          <table:table-cell table:style-name="ce43" office:value-type="string" office:string-value="台西鄉太和五聖宮排水改善(109.12.15)" calcext:value-type="string">
            <text:p>台西鄉太和五聖宮排水改善(109.12.15) </text:p>
          </table:table-cell>
          <table:table-cell table:style-name="ce43" office:value-type="string" office:string-value="台西鄉" calcext:value-type="string">
            <text:p>台西鄉 </text:p>
          </table:table-cell>
          <table:table-cell table:style-name="ce43" office:value-type="float" office:value="470" calcext:value-type="float">
            <text:p>47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澄弘營造有限公司" calcext:value-type="string">
            <text:p>澄弘營造有限公司 </text:p>
          </table:table-cell>
          <table:table-cell table:style-name="ce58" table:number-columns-repeated="1017"/>
        </table:table-row>
        <table:table-row table:style-name="ro10">
          <table:table-cell table:style-name="ce43" office:value-type="string" office:string-value="麥寮鄉雲4線旁產業道路及後安村排水道路改善工程(總經費1820000)(109.10.30)(修改經費510000)(109.12.15)" calcext:value-type="string">
            <text:p>麥寮鄉雲4線旁產業道路及後安村排水道路改善工程(總經費1820000)(109.10.30)(修改經費510000)(109.12.15) </text:p>
          </table:table-cell>
          <table:table-cell table:style-name="ce43" office:value-type="string" office:string-value="麥寮鄉" calcext:value-type="string">
            <text:p>麥寮鄉 </text:p>
          </table:table-cell>
          <table:table-cell table:style-name="ce43" office:value-type="float" office:value="510" calcext:value-type="float">
            <text:p>510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澄弘營造有限公司" calcext:value-type="string">
            <text:p>澄弘營造有限公司 </text:p>
          </table:table-cell>
          <table:table-cell table:style-name="ce58" table:number-columns-repeated="1017"/>
        </table:table-row>
        <table:table-row table:style-name="ro34">
          <table:table-cell table:style-name="ce43" office:value-type="string" office:string-value="東勢鄉復興村及台西鄉萬興宮廟前道路改善工程等2件(總經費1127000)(109.12.15)" calcext:value-type="string">
            <text:p>東勢鄉復興村及台西鄉萬興宮廟前道路改善工程等2件(總經費1127000)(109.12.15) </text:p>
          </table:table-cell>
          <table:table-cell table:style-name="ce43" office:value-type="string" office:string-value="台西鄉" calcext:value-type="string">
            <text:p>台西鄉 </text:p>
          </table:table-cell>
          <table:table-cell table:style-name="ce43" office:value-type="float" office:value="1127" calcext:value-type="float">
            <text:p>1,127 </text:p>
          </table:table-cell>
          <table:table-cell table:style-name="ce43"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43" office:value-type="string" office:string-value="工務處" calcext:value-type="string">
            <text:p>工務處 </text:p>
          </table:table-cell>
          <table:table-cell table:style-name="ce43" office:value-type="string" office:string-value="公開招標" calcext:value-type="string">
            <text:p>公開招標 </text:p>
          </table:table-cell>
          <table:table-cell table:style-name="ce43" office:value-type="string" office:string-value="澄弘營造有限公司" calcext:value-type="string">
            <text:p>澄弘營造有限公司 </text:p>
          </table:table-cell>
          <table:table-cell table:style-name="ce58" table:number-columns-repeated="1017"/>
        </table:table-row>
        <table:table-row table:style-name="ro48">
          <table:table-cell table:style-name="ce43" office:value-type="string" office:string-value="後門圍牆油漆工程" calcext:value-type="string">
            <text:p>後門圍牆油漆工程 </text:p>
          </table:table-cell>
          <table:table-cell table:style-name="ce43" office:value-type="string" office:string-value="石榴國中" calcext:value-type="string">
            <text:p>石榴國中 </text:p>
          </table:table-cell>
          <table:table-cell table:style-name="ce43" office:value-type="float" office:value="99.78" calcext:value-type="float">
            <text:p>100 </text:p>
          </table:table-cell>
          <table:table-cell table:style-name="ce43" office:value-type="string" office:string-value="109年度-資本門-其他公共工程-一般小型零星工程-設備及投資-公共建設及設備費-辦理道路、水利、水土保持、遊憩景觀、綠化、社區改善、教育設施及其他小型零星工程(109年度轉正)" calcext:value-type="string">
            <text:p>109年度-資本門-其他公共工程-一般小型零星工程-設備及投資-公共建設及設備費-辦理道路、水利、水土保持、遊憩景觀、綠化、社區改善、教育設施及其他小型零星工程(109年度轉正) </text:p>
          </table:table-cell>
          <table:table-cell table:style-name="ce43" office:value-type="string" office:string-value="教育處 " calcext:value-type="string">
            <text:p>教育處 <text:s/></text:p>
          </table:table-cell>
          <table:table-cell table:style-name="ce43" office:value-type="string" office:string-value="逕洽廠商 " calcext:value-type="string">
            <text:p>逕洽廠商 <text:s/></text:p>
          </table:table-cell>
          <table:table-cell table:style-name="ce43" office:value-type="string" office:string-value="嘉昇油漆工程行" calcext:value-type="string">
            <text:p>嘉昇油漆工程行 </text:p>
          </table:table-cell>
          <table:table-cell table:style-name="ce58" table:number-columns-repeated="1017"/>
        </table:table-row>
        <table:table-row table:style-name="ro49">
          <table:table-cell table:style-name="ce43" office:value-type="string" office:string-value="109年改善辦公及教學環境設備" calcext:value-type="string">
            <text:p>109年改善辦公及教學環境設備 </text:p>
          </table:table-cell>
          <table:table-cell table:style-name="ce43" office:value-type="string" office:string-value="大興國小" calcext:value-type="string">
            <text:p>大興國小 </text:p>
          </table:table-cell>
          <table:table-cell table:style-name="ce43" office:value-type="float" office:value="400" calcext:value-type="float">
            <text:p>400 </text:p>
          </table:table-cell>
          <table:table-cell table:style-name="ce43" office:value-type="string" calcext:value-type="string">
            <text:p>109年度-資本門-其他公共工程-一般小型零星工程-設備及投資-雜項設備費-109年度轉正(200,000)</text:p>
            <text:p>109年雲林縣地方教育發展基金-國民中學教育-國民中學教育行政及督導-國民教育科-補(協)助政府機關(構)(200,000)</text:p>
          </table:table-cell>
          <table:table-cell table:style-name="ce43" office:value-type="string" office:string-value="教育處 " calcext:value-type="string">
            <text:p>教育處 <text:s/></text:p>
          </table:table-cell>
          <table:table-cell table:style-name="ce43" office:value-type="string" office:string-value="公開招標" calcext:value-type="string">
            <text:p>公開招標 </text:p>
          </table:table-cell>
          <table:table-cell table:style-name="ce43" office:value-type="string" office:string-value="瑞傑室內裝修工程有限公司" calcext:value-type="string">
            <text:p>瑞傑室內裝修工程有限公司 </text:p>
          </table:table-cell>
          <table:table-cell table:style-name="ce58" table:number-columns-repeated="1017"/>
        </table:table-row>
        <table:table-row table:style-name="ro31">
          <table:table-cell table:style-name="ce43" office:value-type="string" office:string-value="109年度「活動中心冷氣建置實施計畫」" calcext:value-type="string">
            <text:p>109年度「活動中心冷氣建置實施計畫」 </text:p>
          </table:table-cell>
          <table:table-cell table:style-name="ce43" office:value-type="string" office:string-value="土庫國中" calcext:value-type="string">
            <text:p>土庫國中 </text:p>
          </table:table-cell>
          <table:table-cell table:style-name="ce43" office:value-type="float" office:value="2798.103" calcext:value-type="float">
            <text:p>2,798 </text:p>
          </table:table-cell>
          <table:table-cell table:style-name="ce43" office:value-type="string" office:string-value="109年度-墊付款-資本門-其他公共工程-一般小型零星工程-設備及投資-公共建設及設備費-辦理道路、水利、水土保持、遊憩景觀、綠化、社區改善、教育設施及其他小型零星工程(墊付款110年度轉正)" calcext:value-type="string">
            <text:p>109年度-墊付款-資本門-其他公共工程-一般小型零星工程-設備及投資-公共建設及設備費-辦理道路、水利、水土保持、遊憩景觀、綠化、社區改善、教育設施及其他小型零星工程(墊付款110年度轉正) </text:p>
          </table:table-cell>
          <table:table-cell table:style-name="ce43" office:value-type="string" office:string-value="教育處 " calcext:value-type="string">
            <text:p>教育處 <text:s/></text:p>
          </table:table-cell>
          <table:table-cell table:style-name="ce43" office:value-type="string" office:string-value="尚未招標" calcext:value-type="string">
            <text:p>尚未招標 </text:p>
          </table:table-cell>
          <table:table-cell table:style-name="ce43" office:value-type="string" office:string-value="尚未發包" calcext:value-type="string">
            <text:p>尚未發包 </text:p>
          </table:table-cell>
          <table:table-cell table:style-name="ce58" table:number-columns-repeated="1017"/>
        </table:table-row>
        <table:table-row table:style-name="ro50">
          <table:table-cell table:style-name="ce43" office:value-type="string" office:string-value="活動中心屋頂整建暨防水改善計畫" calcext:value-type="string">
            <text:p>活動中心屋頂整建暨防水改善計畫 </text:p>
          </table:table-cell>
          <table:table-cell table:style-name="ce43" office:value-type="string" office:string-value="東和國小" calcext:value-type="string">
            <text:p>東和國小 </text:p>
          </table:table-cell>
          <table:table-cell table:style-name="ce43" office:value-type="float" office:value="1400" calcext:value-type="float">
            <text:p>1,400 </text:p>
          </table:table-cell>
          <table:table-cell table:style-name="ce43" office:value-type="string" calcext:value-type="string">
            <text:p>應付歲出保留款-108年度-資本門-其他公共工程-一般小型零星工程-設備及投資-公共建設及設備費-辦理道路、水利、水土保持、遊憩景觀、綠化、社區改善、教育設施及其他小型零星工程-108年度轉正(400,000元)</text:p>
            <text:p>109年雲林縣地方教育發展基金-國民中學教育-國民中學教育行政及督導-國民教育科-補(協)助政府機關(構)(1,000,000元)</text:p>
          </table:table-cell>
          <table:table-cell table:style-name="ce43" office:value-type="string" office:string-value="教育處 " calcext:value-type="string">
            <text:p>教育處 <text:s/></text:p>
          </table:table-cell>
          <table:table-cell table:style-name="ce43" office:value-type="string" office:string-value="公開招標" calcext:value-type="string">
            <text:p>公開招標 </text:p>
          </table:table-cell>
          <table:table-cell table:style-name="ce43" office:value-type="string" office:string-value="東震營造工程有限公司" calcext:value-type="string">
            <text:p>東震營造工程有限公司 </text:p>
          </table:table-cell>
          <table:table-cell table:style-name="ce58" table:number-columns-repeated="1017"/>
        </table:table-row>
        <table:table-row table:style-name="ro51">
          <table:table-cell table:style-name="ce43" office:value-type="string" office:string-value="割草機設備購置計劃案" calcext:value-type="string">
            <text:p>割草機設備購置計劃案 </text:p>
          </table:table-cell>
          <table:table-cell table:style-name="ce43" office:value-type="string" office:string-value="新生國小" calcext:value-type="string">
            <text:p>新生國小 </text:p>
          </table:table-cell>
          <table:table-cell table:style-name="ce43" office:value-type="float" office:value="98" calcext:value-type="float">
            <text:p>98 </text:p>
          </table:table-cell>
          <table:table-cell table:style-name="ce43" office:value-type="string" office:string-value="109年度-資本門-其他公共工程-一般小型零星工程-設備及投資-雜項設備費-109年度轉正" calcext:value-type="string">
            <text:p>109年度-資本門-其他公共工程-一般小型零星工程-設備及投資-雜項設備費-109年度轉正 </text:p>
          </table:table-cell>
          <table:table-cell table:style-name="ce43" office:value-type="string" office:string-value="教育處 " calcext:value-type="string">
            <text:p>教育處 <text:s/></text:p>
          </table:table-cell>
          <table:table-cell table:style-name="ce43" office:value-type="string" office:string-value="逕洽廠商 " calcext:value-type="string">
            <text:p>逕洽廠商 <text:s/></text:p>
          </table:table-cell>
          <table:table-cell table:style-name="ce43" office:value-type="string" office:string-value="金慧貿易有限公司" calcext:value-type="string">
            <text:p>金慧貿易有限公司 </text:p>
          </table:table-cell>
          <table:table-cell table:style-name="ce58" table:number-columns-repeated="1017"/>
        </table:table-row>
        <table:table-row table:style-name="ro52">
          <table:table-cell table:style-name="ce43" office:value-type="string" office:string-value="109年度「專科教學大樓連接走道鋪設工程」" calcext:value-type="string">
            <text:p>109年度「專科教學大樓連接走道鋪設工程」 </text:p>
          </table:table-cell>
          <table:table-cell table:style-name="ce43" office:value-type="string" office:string-value="馬光國中" calcext:value-type="string">
            <text:p>馬光國中 </text:p>
          </table:table-cell>
          <table:table-cell table:style-name="ce43" office:value-type="float" office:value="200" calcext:value-type="float">
            <text:p>200 </text:p>
          </table:table-cell>
          <table:table-cell table:style-name="ce43" office:value-type="string" office:string-value="109年度-資本門-其他公共工程-一般小型零星工程-設備及投資-公共建設及設備費-辦理道路、水利、水土保持、遊憩景觀、綠化、社區改善、教育設施及其他小型零星工程(109年度轉正)" calcext:value-type="string">
            <text:p>109年度-資本門-其他公共工程-一般小型零星工程-設備及投資-公共建設及設備費-辦理道路、水利、水土保持、遊憩景觀、綠化、社區改善、教育設施及其他小型零星工程(109年度轉正) </text:p>
          </table:table-cell>
          <table:table-cell table:style-name="ce43" office:value-type="string" office:string-value="教育處 " calcext:value-type="string">
            <text:p>教育處 <text:s/></text:p>
          </table:table-cell>
          <table:table-cell table:style-name="ce43" office:value-type="string" office:string-value="公開招標" calcext:value-type="string">
            <text:p>公開招標 </text:p>
          </table:table-cell>
          <table:table-cell table:style-name="ce43" office:value-type="string" office:string-value="晟宥土木包工業(198,532元)" calcext:value-type="string">
            <text:p>晟宥土木包工業(198,532元) </text:p>
          </table:table-cell>
          <table:table-cell table:style-name="ce58" table:number-columns-repeated="1017"/>
        </table:table-row>
        <table:table-row table:style-name="ro53">
          <table:table-cell table:style-name="ce43" office:value-type="string" office:string-value="109年度改善教學環境─購置班級書包櫃及辦公桌及整修工程" calcext:value-type="string">
            <text:p>109年度改善教學環境─購置班級書包櫃及辦公桌及整修工程 </text:p>
          </table:table-cell>
          <table:table-cell table:style-name="ce43" office:value-type="string" office:string-value="溝壩國小" calcext:value-type="string">
            <text:p>溝壩國小 </text:p>
          </table:table-cell>
          <table:table-cell table:style-name="ce43" office:value-type="float" office:value="200" calcext:value-type="float">
            <text:p>200 </text:p>
          </table:table-cell>
          <table:table-cell table:style-name="ce43" office:value-type="string" calcext:value-type="string">
            <text:p>109年度-資本門-其他公共工程-一般小型零星工程-設備及投資-公共建設及設備費-辦理道路、水利、水土保持、遊憩景觀、綠化、社區改善、教育設施及其他小型零星工程(56,299)</text:p>
            <text:p>109年度-墊付款-資本門-其他公共工程-一般小型零星工程-設備及投資-公共建設及設備費-辦理道路、水利、水土保持、遊憩景觀、綠化、社區改善、教育設施及其他小型零星工程(墊付款轉正110年度)(143,701)</text:p>
          </table:table-cell>
          <table:table-cell table:style-name="ce43" office:value-type="string" office:string-value="教育處 " calcext:value-type="string">
            <text:p>教育處 <text:s/></text:p>
          </table:table-cell>
          <table:table-cell table:style-name="ce43" office:value-type="string" office:string-value="公開招標" calcext:value-type="string">
            <text:p>公開招標 </text:p>
          </table:table-cell>
          <table:table-cell table:style-name="ce43" office:value-type="string" office:string-value="笙宏工程行" calcext:value-type="string">
            <text:p>笙宏工程行 </text:p>
          </table:table-cell>
          <table:table-cell table:style-name="ce58" table:number-columns-repeated="1017"/>
        </table:table-row>
        <table:table-row table:style-name="ro51">
          <table:table-cell table:style-name="ce43" office:value-type="string" office:string-value="改善教學設備─廣播系統更新" calcext:value-type="string">
            <text:p>改善教學設備─廣播系統更新 </text:p>
          </table:table-cell>
          <table:table-cell table:style-name="ce43" office:value-type="string" office:string-value="石榴國小" calcext:value-type="string">
            <text:p>石榴國小 </text:p>
          </table:table-cell>
          <table:table-cell table:style-name="ce43" office:value-type="float" office:value="98" calcext:value-type="float">
            <text:p>98 </text:p>
          </table:table-cell>
          <table:table-cell table:style-name="ce43" office:value-type="string" office:string-value="109年度-資本門-其他公共工程-一般小型零星工程-設備及投資-雜項設備費(109年度轉正)" calcext:value-type="string">
            <text:p>109年度-資本門-其他公共工程-一般小型零星工程-設備及投資-雜項設備費(109年度轉正) </text:p>
          </table:table-cell>
          <table:table-cell table:style-name="ce43" office:value-type="string" office:string-value="教育處 " calcext:value-type="string">
            <text:p>教育處 <text:s/></text:p>
          </table:table-cell>
          <table:table-cell table:style-name="ce43" office:value-type="string" office:string-value="逕洽廠商 " calcext:value-type="string">
            <text:p>逕洽廠商 <text:s/></text:p>
          </table:table-cell>
          <table:table-cell table:style-name="ce43" office:value-type="string" office:string-value="百樂電業行" calcext:value-type="string">
            <text:p>百樂電業行 </text:p>
          </table:table-cell>
          <table:table-cell table:style-name="ce58" table:number-columns-repeated="1017"/>
        </table:table-row>
        <table:table-row table:style-name="ro51">
          <table:table-cell table:style-name="ce43" office:value-type="string" office:string-value="109年度改善及充實教學設備計畫" calcext:value-type="string">
            <text:p>109年度改善及充實教學設備計畫 </text:p>
          </table:table-cell>
          <table:table-cell table:style-name="ce43" office:value-type="string" office:string-value="雲林國小" calcext:value-type="string">
            <text:p>雲林國小 </text:p>
          </table:table-cell>
          <table:table-cell table:style-name="ce43" office:value-type="float" office:value="200" calcext:value-type="float">
            <text:p>200 </text:p>
          </table:table-cell>
          <table:table-cell table:style-name="ce43" office:value-type="string" office:string-value="109年度-資本門-其他公共工程-一般小型零星工程-設備及投資-雜項設備費(109年度轉正)" calcext:value-type="string">
            <text:p>109年度-資本門-其他公共工程-一般小型零星工程-設備及投資-雜項設備費(109年度轉正) </text:p>
          </table:table-cell>
          <table:table-cell table:style-name="ce43" office:value-type="string" office:string-value="教育處 " calcext:value-type="string">
            <text:p>教育處 <text:s/></text:p>
          </table:table-cell>
          <table:table-cell table:style-name="ce43" office:value-type="string" office:string-value="共同供應契約" calcext:value-type="string">
            <text:p>共同供應契約 </text:p>
          </table:table-cell>
          <table:table-cell table:style-name="ce43" office:value-type="string" office:string-value="震達辦公家具有限公司" calcext:value-type="string">
            <text:p>震達辦公家具有限公司 </text:p>
          </table:table-cell>
          <table:table-cell table:style-name="ce58" table:number-columns-repeated="1017"/>
        </table:table-row>
        <table:table-row table:style-name="ro51">
          <table:table-cell table:style-name="ce43" office:value-type="string" office:string-value="改善教學設備─購置數位式影印機" calcext:value-type="string">
            <text:p>改善教學設備─購置數位式影印機 </text:p>
          </table:table-cell>
          <table:table-cell table:style-name="ce43" office:value-type="string" office:string-value="褒忠國中" calcext:value-type="string">
            <text:p>褒忠國中 </text:p>
          </table:table-cell>
          <table:table-cell table:style-name="ce43" office:value-type="float" office:value="200" calcext:value-type="float">
            <text:p>200 </text:p>
          </table:table-cell>
          <table:table-cell table:style-name="ce43" office:value-type="string" office:string-value="109年度-墊付款-資本門-其他公共工程-一般小型零星工程-設備及投資-雜項設備費(墊付款110年度轉正)" calcext:value-type="string">
            <text:p>109年度-墊付款-資本門-其他公共工程-一般小型零星工程-設備及投資-雜項設備費(墊付款110年度轉正) </text:p>
          </table:table-cell>
          <table:table-cell table:style-name="ce43" office:value-type="string" office:string-value="教育處 " calcext:value-type="string">
            <text:p>教育處 <text:s/></text:p>
          </table:table-cell>
          <table:table-cell table:style-name="ce43" office:value-type="string" office:string-value="共同供應契約" calcext:value-type="string">
            <text:p>共同供應契約 </text:p>
          </table:table-cell>
          <table:table-cell table:style-name="ce43" office:value-type="string" office:string-value="民能企業有限公司" calcext:value-type="string">
            <text:p>民能企業有限公司 </text:p>
          </table:table-cell>
          <table:table-cell table:style-name="ce58" table:number-columns-repeated="1017"/>
        </table:table-row>
        <table:table-row table:style-name="ro54">
          <table:table-cell table:style-name="ce43" office:value-type="string" office:string-value="109年度校園綠美化割草機與夜間照明" calcext:value-type="string">
            <text:p>109年度校園綠美化割草機與夜間照明 </text:p>
          </table:table-cell>
          <table:table-cell table:style-name="ce43" office:value-type="string" office:string-value="褒忠國中" calcext:value-type="string">
            <text:p>褒忠國中 </text:p>
          </table:table-cell>
          <table:table-cell table:style-name="ce43" office:value-type="float" office:value="63.4" calcext:value-type="float">
            <text:p>63 </text:p>
          </table:table-cell>
          <table:table-cell table:style-name="ce43" office:value-type="string" calcext:value-type="string">
            <text:p>109年度-資本門-其他公共工程-一般小型零星工程-設備及投資-雜項設備費(14,160)</text:p>
            <text:p>109年度-墊付款-資本門-其他公共工程-一般小型零星工程-設備及投資-雜項設備費(墊付款110年度轉正)(49,240)</text:p>
          </table:table-cell>
          <table:table-cell table:style-name="ce43" office:value-type="string" office:string-value="教育處 " calcext:value-type="string">
            <text:p>教育處 <text:s/></text:p>
          </table:table-cell>
          <table:table-cell table:style-name="ce43" office:value-type="string" office:string-value="逕洽廠商 " calcext:value-type="string">
            <text:p>逕洽廠商 <text:s/></text:p>
          </table:table-cell>
          <table:table-cell table:style-name="ce43" office:value-type="string" calcext:value-type="string">
            <text:p>宏泰行(30,400元)</text:p>
            <text:p>俊榮機車行(33,000元)</text:p>
          </table:table-cell>
          <table:table-cell table:style-name="ce58" table:number-columns-repeated="1017"/>
        </table:table-row>
        <table:table-row table:style-name="ro54">
          <table:table-cell table:style-name="ce43" office:value-type="string" office:string-value="109年度「樹木修剪計劃」" calcext:value-type="string">
            <text:p>109年度「樹木修剪計劃」 </text:p>
          </table:table-cell>
          <table:table-cell table:style-name="ce43" office:value-type="string" office:string-value="新庄國小" calcext:value-type="string">
            <text:p>新庄國小 </text:p>
          </table:table-cell>
          <table:table-cell table:style-name="ce43" office:value-type="float" office:value="100" calcext:value-type="float">
            <text:p>100 </text:p>
          </table:table-cell>
          <table:table-cell table:style-name="ce43" office:value-type="string" office:string-value="109年度-墊付款-資本門-其他公共工程-一般小型零星工程-設備及投資-公共建設及設備費-辦理道路、水利、水土保持、遊憩景觀、綠化、社區改善、教育設施及其他小型零星工程(墊付款110年度轉正)" calcext:value-type="string">
            <text:p>109年度-墊付款-資本門-其他公共工程-一般小型零星工程-設備及投資-公共建設及設備費-辦理道路、水利、水土保持、遊憩景觀、綠化、社區改善、教育設施及其他小型零星工程(墊付款110年度轉正) </text:p>
          </table:table-cell>
          <table:table-cell table:style-name="ce43" office:value-type="string" office:string-value="教育處 " calcext:value-type="string">
            <text:p>教育處 <text:s/></text:p>
          </table:table-cell>
          <table:table-cell table:style-name="ce43" office:value-type="string" office:string-value="逕洽廠商 " calcext:value-type="string">
            <text:p>逕洽廠商 <text:s/></text:p>
          </table:table-cell>
          <table:table-cell table:style-name="ce43" office:value-type="string" office:string-value="國祥土木包工業" calcext:value-type="string">
            <text:p>國祥土木包工業 </text:p>
          </table:table-cell>
          <table:table-cell table:style-name="ce58" table:number-columns-repeated="1017"/>
        </table:table-row>
        <table:table-row table:style-name="ro55">
          <table:table-cell table:style-name="ce43" office:value-type="string" office:string-value="改善教學環境及設備" calcext:value-type="string">
            <text:p>改善教學環境及設備 </text:p>
          </table:table-cell>
          <table:table-cell table:style-name="ce43" office:value-type="string" office:string-value="客厝國小" calcext:value-type="string">
            <text:p>客厝國小 </text:p>
          </table:table-cell>
          <table:table-cell table:style-name="ce43" office:value-type="float" office:value="200" calcext:value-type="float">
            <text:p>200 </text:p>
          </table:table-cell>
          <table:table-cell table:style-name="ce43" office:value-type="string" office:string-value="109年度-資本門-其他公共工程-一般小型零星工程-設備及投資-雜項設備費" calcext:value-type="string">
            <text:p>109年度-資本門-其他公共工程-一般小型零星工程-設備及投資-雜項設備費 </text:p>
          </table:table-cell>
          <table:table-cell table:style-name="ce43" office:value-type="string" office:string-value="教育處 " calcext:value-type="string">
            <text:p>教育處 <text:s/></text:p>
          </table:table-cell>
          <table:table-cell table:style-name="ce43" office:value-type="string" office:string-value="逕洽廠商 " calcext:value-type="string">
            <text:p>逕洽廠商 <text:s/></text:p>
          </table:table-cell>
          <table:table-cell table:style-name="ce43" office:value-type="string" calcext:value-type="string">
            <text:p>通聯鋁業有限公司(91,918元)</text:p>
            <text:p>億群農業資材行(23,110元)</text:p>
            <text:p>震達辦公家具有限公司(27,300元)</text:p>
            <text:p>泰溥科技有限公司(57,672元)</text:p>
          </table:table-cell>
          <table:table-cell table:style-name="ce58" table:number-columns-repeated="1017"/>
        </table:table-row>
        <table:table-row table:style-name="ro48">
          <table:table-cell table:style-name="ce43" office:value-type="string" office:string-value="109年教室走廊油漆工程" calcext:value-type="string">
            <text:p>109年教室走廊油漆工程 </text:p>
          </table:table-cell>
          <table:table-cell table:style-name="ce43" office:value-type="string" office:string-value="後埔國小" calcext:value-type="string">
            <text:p>後埔國小 </text:p>
          </table:table-cell>
          <table:table-cell table:style-name="ce43" office:value-type="float" office:value="99.9" calcext:value-type="float">
            <text:p>100 </text:p>
          </table:table-cell>
          <table:table-cell table:style-name="ce43" office:value-type="string" office:string-value="109年度-資本門-其他公共工程-一般小型零星工程-設備及投資-公共建設及設備費-辦理道路、水利、水土保持、遊憩景觀、綠化、社區改善、教育設施及其他小型零星工程" calcext:value-type="string">
            <text:p>109年度-資本門-其他公共工程-一般小型零星工程-設備及投資-公共建設及設備費-辦理道路、水利、水土保持、遊憩景觀、綠化、社區改善、教育設施及其他小型零星工程 </text:p>
          </table:table-cell>
          <table:table-cell table:style-name="ce43" office:value-type="string" office:string-value="教育處 " calcext:value-type="string">
            <text:p>教育處 <text:s/></text:p>
          </table:table-cell>
          <table:table-cell table:style-name="ce43" office:value-type="string" office:string-value="逕洽廠商 " calcext:value-type="string">
            <text:p>逕洽廠商 <text:s/></text:p>
          </table:table-cell>
          <table:table-cell table:style-name="ce43" office:value-type="string" office:string-value="永新油漆工程行" calcext:value-type="string">
            <text:p>永新油漆工程行 </text:p>
          </table:table-cell>
          <table:table-cell table:style-name="ce58" table:number-columns-repeated="1017"/>
        </table:table-row>
        <table:table-row table:style-name="ro48">
          <table:table-cell table:style-name="ce43" office:value-type="string" office:string-value="109年度校舍牆面油漆彩繪工程" calcext:value-type="string">
            <text:p>109年度校舍牆面油漆彩繪工程 </text:p>
          </table:table-cell>
          <table:table-cell table:style-name="ce43" office:value-type="string" office:string-value="東興國小" calcext:value-type="string">
            <text:p>東興國小 </text:p>
          </table:table-cell>
          <table:table-cell table:style-name="ce43" office:value-type="float" office:value="99.8" calcext:value-type="float">
            <text:p>100 </text:p>
          </table:table-cell>
          <table:table-cell table:style-name="ce43" office:value-type="string" office:string-value="109年度-資本門-其他公共工程-一般小型零星工程-設備及投資-公共建設及設備費-辦理道路、水利、水土保持、遊憩景觀、綠化、社區改善、教育設施及其他小型零星工程(109年度轉正)" calcext:value-type="string">
            <text:p>109年度-資本門-其他公共工程-一般小型零星工程-設備及投資-公共建設及設備費-辦理道路、水利、水土保持、遊憩景觀、綠化、社區改善、教育設施及其他小型零星工程(109年度轉正) </text:p>
          </table:table-cell>
          <table:table-cell table:style-name="ce43" office:value-type="string" office:string-value="教育處 " calcext:value-type="string">
            <text:p>教育處 <text:s/></text:p>
          </table:table-cell>
          <table:table-cell table:style-name="ce43" office:value-type="string" office:string-value="逕洽廠商 " calcext:value-type="string">
            <text:p>逕洽廠商 <text:s/></text:p>
          </table:table-cell>
          <table:table-cell table:style-name="ce43" office:value-type="string" office:string-value="尚藝企業社" calcext:value-type="string">
            <text:p>尚藝企業社 </text:p>
          </table:table-cell>
          <table:table-cell table:style-name="ce58" table:number-columns-repeated="1017"/>
        </table:table-row>
        <table:table-row table:style-name="ro56">
          <table:table-cell table:style-name="ce43" office:value-type="string" office:string-value="109年度「校園環境改善工程」" calcext:value-type="string">
            <text:p>109年度「校園環境改善工程」 </text:p>
          </table:table-cell>
          <table:table-cell table:style-name="ce43" office:value-type="string" office:string-value="東興國小" calcext:value-type="string">
            <text:p>東興國小 </text:p>
          </table:table-cell>
          <table:table-cell table:style-name="ce43" office:value-type="float" office:value="99.5" calcext:value-type="float">
            <text:p>100 </text:p>
          </table:table-cell>
          <table:table-cell table:style-name="ce43" office:value-type="string" calcext:value-type="string">
            <text:p>109年度-資本門-其他公共工程-一般小型零星工程-設備及投資-公共建設及設備費-辦理道路、水利、水土保持、遊憩景觀、綠化、社區改善、教育設施及其他小型零星工程(109年度轉正)(48,067)</text:p>
            <text:p>109年度-墊付款-資本門-其他公共工程-一般小型零星工程-設備及投資-公共建設及設備費-辦理道路、水利、水土保持、遊憩景觀、綠化、社區改善、教育設施及其他小型零星工程(墊付款110年度轉正)(51,433)</text:p>
          </table:table-cell>
          <table:table-cell table:style-name="ce43" office:value-type="string" office:string-value="教育處 " calcext:value-type="string">
            <text:p>教育處 <text:s/></text:p>
          </table:table-cell>
          <table:table-cell table:style-name="ce43" office:value-type="string" office:string-value="逕洽廠商 " calcext:value-type="string">
            <text:p>逕洽廠商 <text:s/></text:p>
          </table:table-cell>
          <table:table-cell table:style-name="ce43" office:value-type="string" calcext:value-type="string">
            <text:p>金活興業股份有限公司(72,000元)</text:p>
            <text:p>尚藝企業社(27,500元)</text:p>
          </table:table-cell>
          <table:table-cell table:style-name="ce58" table:number-columns-repeated="1017"/>
        </table:table-row>
        <table:table-row table:style-name="ro51">
          <table:table-cell table:style-name="ce43" office:value-type="string" office:string-value="109年度「更新辦公室及會議室設備」" calcext:value-type="string">
            <text:p>109年度「更新辦公室及會議室設備」 </text:p>
          </table:table-cell>
          <table:table-cell table:style-name="ce43" office:value-type="string" office:string-value="立仁國小" calcext:value-type="string">
            <text:p>立仁國小 </text:p>
          </table:table-cell>
          <table:table-cell table:style-name="ce43" office:value-type="float" office:value="200" calcext:value-type="float">
            <text:p>200 </text:p>
          </table:table-cell>
          <table:table-cell table:style-name="ce43" office:value-type="string" office:string-value="109年度-墊付款-資本門-其他公共工程-一般小型零星工程-設備及投資-雜項設備費(墊付款110年度轉正)" calcext:value-type="string">
            <text:p>109年度-墊付款-資本門-其他公共工程-一般小型零星工程-設備及投資-雜項設備費(墊付款110年度轉正) </text:p>
          </table:table-cell>
          <table:table-cell table:style-name="ce43" office:value-type="string" office:string-value="教育處 " calcext:value-type="string">
            <text:p>教育處 <text:s/></text:p>
          </table:table-cell>
          <table:table-cell table:style-name="ce43" office:value-type="string" office:string-value="共同供應契約" calcext:value-type="string">
            <text:p>共同供應契約 </text:p>
          </table:table-cell>
          <table:table-cell table:style-name="ce43" office:value-type="string" office:string-value="文雅家俱有限公司(158,140元)" calcext:value-type="string">
            <text:p>文雅家俱有限公司(158,140元) </text:p>
          </table:table-cell>
          <table:table-cell table:style-name="ce58" table:number-columns-repeated="1017"/>
        </table:table-row>
        <table:table-row table:style-name="ro51">
          <table:table-cell table:style-name="ce43" office:value-type="string" office:string-value="109年度改善教學環境─油漆粉刷" calcext:value-type="string">
            <text:p>109年度改善教學環境─油漆粉刷 </text:p>
          </table:table-cell>
          <table:table-cell table:style-name="ce43" office:value-type="string" office:string-value="梅林國小" calcext:value-type="string">
            <text:p>梅林國小 </text:p>
          </table:table-cell>
          <table:table-cell table:style-name="ce43" office:value-type="float" office:value="99" calcext:value-type="float">
            <text:p>99 </text:p>
          </table:table-cell>
          <table:table-cell table:style-name="ce43" office:value-type="string" office:string-value="109年度-資本門-其他公共工程-一般小型零星工程-設備及投資-公共建設及設備費-辦理道路、水利、水土保持、遊憩景觀、綠化、社區改善、教育設施及其他小型零星工程" calcext:value-type="string">
            <text:p>109年度-資本門-其他公共工程-一般小型零星工程-設備及投資-公共建設及設備費-辦理道路、水利、水土保持、遊憩景觀、綠化、社區改善、教育設施及其他小型零星工程 </text:p>
          </table:table-cell>
          <table:table-cell table:style-name="ce43" office:value-type="string" office:string-value="教育處 " calcext:value-type="string">
            <text:p>教育處 <text:s/></text:p>
          </table:table-cell>
          <table:table-cell table:style-name="ce43" office:value-type="string" office:string-value="逕洽廠商 " calcext:value-type="string">
            <text:p>逕洽廠商 <text:s/></text:p>
          </table:table-cell>
          <table:table-cell table:style-name="ce43" office:value-type="string" office:string-value="力上企業社" calcext:value-type="string">
            <text:p>力上企業社 </text:p>
          </table:table-cell>
          <table:table-cell table:style-name="ce58" table:number-columns-repeated="1017"/>
        </table:table-row>
        <table:table-row table:style-name="ro57">
          <table:table-cell table:style-name="ce43" office:value-type="string" office:string-value="109年廚房前鋪面整建工程" calcext:value-type="string">
            <text:p>109年廚房前鋪面整建工程 </text:p>
          </table:table-cell>
          <table:table-cell table:style-name="ce43" office:value-type="string" office:string-value="惠來國小" calcext:value-type="string">
            <text:p>惠來國小 </text:p>
          </table:table-cell>
          <table:table-cell table:style-name="ce43" office:value-type="float" office:value="99.9" calcext:value-type="float">
            <text:p>100 </text:p>
          </table:table-cell>
          <table:table-cell table:style-name="ce43" office:value-type="string" office:string-value="109年度-墊付款-資本門-其他公共工程-一般小型零星工程-設備及投資-公共建設及設備費-辦理道路、水利、水土保持、遊憩景觀、綠化、社區改善、教育設施及其他小型零星工程(墊付款110年度轉正)" calcext:value-type="string">
            <text:p>109年度-墊付款-資本門-其他公共工程-一般小型零星工程-設備及投資-公共建設及設備費-辦理道路、水利、水土保持、遊憩景觀、綠化、社區改善、教育設施及其他小型零星工程(墊付款110年度轉正) </text:p>
          </table:table-cell>
          <table:table-cell table:style-name="ce43" office:value-type="string" office:string-value="教育處 " calcext:value-type="string">
            <text:p>教育處 <text:s/></text:p>
          </table:table-cell>
          <table:table-cell table:style-name="ce43" office:value-type="string" office:string-value="逕洽廠商 " calcext:value-type="string">
            <text:p>逕洽廠商 <text:s/></text:p>
          </table:table-cell>
          <table:table-cell table:style-name="ce43" office:value-type="string" office:string-value="喬富土木包工業" calcext:value-type="string">
            <text:p>喬富土木包工業 </text:p>
          </table:table-cell>
          <table:table-cell table:style-name="ce58" table:number-columns-repeated="1017"/>
        </table:table-row>
        <table:table-row table:style-name="ro58">
          <table:table-cell table:style-name="ce43" office:value-type="string" office:string-value="109年度改善學生學習環境與設備" calcext:value-type="string">
            <text:p>109年度改善學生學習環境與設備 </text:p>
          </table:table-cell>
          <table:table-cell table:style-name="ce43" office:value-type="string" office:string-value="石龜國小" calcext:value-type="string">
            <text:p>石龜國小 </text:p>
          </table:table-cell>
          <table:table-cell table:style-name="ce43" office:value-type="float" office:value="200" calcext:value-type="float">
            <text:p>200 </text:p>
          </table:table-cell>
          <table:table-cell table:style-name="ce43" office:value-type="string" office:string-value="109年度-墊付款-資本門-其他公共工程-一般小型零星工程-設備及投資-雜項設備費(墊付款110年度轉正)" calcext:value-type="string">
            <text:p>109年度-墊付款-資本門-其他公共工程-一般小型零星工程-設備及投資-雜項設備費(墊付款110年度轉正) </text:p>
          </table:table-cell>
          <table:table-cell table:style-name="ce43" office:value-type="string" office:string-value="教育處 " calcext:value-type="string">
            <text:p>教育處 <text:s/></text:p>
          </table:table-cell>
          <table:table-cell table:style-name="ce43" office:value-type="string" office:string-value="逕洽廠商 " calcext:value-type="string">
            <text:p>逕洽廠商 <text:s/></text:p>
          </table:table-cell>
          <table:table-cell table:style-name="ce43" office:value-type="string" calcext:value-type="string">
            <text:p>合青企業有限公司(99,600元)</text:p>
            <text:p>宏南玻璃工程行(100,000元)</text:p>
          </table:table-cell>
          <table:table-cell table:style-name="ce58" table:number-columns-repeated="1017"/>
        </table:table-row>
        <table:table-row table:style-name="ro59">
          <table:table-cell table:style-name="ce43" office:value-type="string" office:string-value="109年度改善教學設備─水生池漏水改善工程" calcext:value-type="string">
            <text:p>109年度改善教學設備─水生池漏水改善工程 </text:p>
          </table:table-cell>
          <table:table-cell table:style-name="ce43" office:value-type="string" office:string-value="石龜國小" calcext:value-type="string">
            <text:p>石龜國小 </text:p>
          </table:table-cell>
          <table:table-cell table:style-name="ce43" office:value-type="float" office:value="500" calcext:value-type="float">
            <text:p>500 </text:p>
          </table:table-cell>
          <table:table-cell table:style-name="ce43" office:value-type="string" office:string-value="109年度-墊付款-資本門-其他公共工程-一般小型零星工程-設備及投資-公共建設及設備費-辦理道路、水利、水土保持、遊憩景觀、綠化、社區改善、教育設施及其他小型零星工程(墊付款110年度轉正)" calcext:value-type="string">
            <text:p>109年度-墊付款-資本門-其他公共工程-一般小型零星工程-設備及投資-公共建設及設備費-辦理道路、水利、水土保持、遊憩景觀、綠化、社區改善、教育設施及其他小型零星工程(墊付款110年度轉正) </text:p>
          </table:table-cell>
          <table:table-cell table:style-name="ce43" office:value-type="string" office:string-value="教育處 " calcext:value-type="string">
            <text:p>教育處 <text:s/></text:p>
          </table:table-cell>
          <table:table-cell table:style-name="ce43" office:value-type="string" office:string-value="公開招標" calcext:value-type="string">
            <text:p>公開招標 </text:p>
          </table:table-cell>
          <table:table-cell table:style-name="ce43" office:value-type="string" office:string-value="久祐工程有限公司" calcext:value-type="string">
            <text:p>久祐工程有限公司 </text:p>
          </table:table-cell>
          <table:table-cell table:style-name="ce58" table:number-columns-repeated="1017"/>
        </table:table-row>
        <table:table-row table:style-name="ro60">
          <table:table-cell table:style-name="ce43" office:value-type="string" office:string-value="改善教學環境" calcext:value-type="string">
            <text:p>改善教學環境 </text:p>
          </table:table-cell>
          <table:table-cell table:style-name="ce43" office:value-type="string" office:string-value="惠來國小" calcext:value-type="string">
            <text:p>惠來國小 </text:p>
          </table:table-cell>
          <table:table-cell table:style-name="ce43" office:value-type="float" office:value="200" calcext:value-type="float">
            <text:p>200 </text:p>
          </table:table-cell>
          <table:table-cell table:style-name="ce43" office:value-type="string" office:string-value="109年度-墊付款-資本門-其他公共工程-一般小型零星工程-設備及投資-雜項設備費(墊付款110年度轉正)" calcext:value-type="string">
            <text:p>109年度-墊付款-資本門-其他公共工程-一般小型零星工程-設備及投資-雜項設備費(墊付款110年度轉正) </text:p>
          </table:table-cell>
          <table:table-cell table:style-name="ce43" office:value-type="string" office:string-value="教育處 " calcext:value-type="string">
            <text:p>教育處 <text:s/></text:p>
          </table:table-cell>
          <table:table-cell table:style-name="ce43" office:value-type="string" office:string-value="逕洽廠商 " calcext:value-type="string">
            <text:p>逕洽廠商 <text:s/></text:p>
          </table:table-cell>
          <table:table-cell table:style-name="ce43" office:value-type="string" calcext:value-type="string">
            <text:p>慶豐水電工程行(84,000元)</text:p>
            <text:p>協和室內裝潢行(18,000元)</text:p>
            <text:p>金峯電器企業社(98,000元)</text:p>
          </table:table-cell>
          <table:table-cell table:style-name="ce58" table:number-columns-repeated="1017"/>
        </table:table-row>
        <table:table-row table:style-name="ro11">
          <table:table-cell table:style-name="ce43" office:value-type="string" office:string-value="109年度充實設施設備計畫書～前棟大樓購置冷氣機、單槍投影機設備" calcext:value-type="string">
            <text:p>109年度充實設施設備計畫書～前棟大樓購置冷氣機、單槍投影機設備 </text:p>
          </table:table-cell>
          <table:table-cell table:style-name="ce43" office:value-type="string" office:string-value="文安國小" calcext:value-type="string">
            <text:p>文安國小 </text:p>
          </table:table-cell>
          <table:table-cell table:style-name="ce43" office:value-type="float" office:value="200" calcext:value-type="float">
            <text:p>200 </text:p>
          </table:table-cell>
          <table:table-cell table:style-name="ce43" office:value-type="string" office:string-value="109年度-墊付款-資本門-其他公共工程-一般小型零星工程-設備及投資-雜項設備費(墊付款110年度轉正)" calcext:value-type="string">
            <text:p>109年度-墊付款-資本門-其他公共工程-一般小型零星工程-設備及投資-雜項設備費(墊付款110年度轉正) </text:p>
          </table:table-cell>
          <table:table-cell table:style-name="ce43" office:value-type="string" office:string-value="教育處 " calcext:value-type="string">
            <text:p>教育處 <text:s/></text:p>
          </table:table-cell>
          <table:table-cell table:style-name="ce43" office:value-type="string" office:string-value="共同供應契約" calcext:value-type="string">
            <text:p>共同供應契約 </text:p>
          </table:table-cell>
          <table:table-cell table:style-name="ce43" office:value-type="string" calcext:value-type="string">
            <text:p>冠成家電有限公司(176,000元)</text:p>
            <text:p>雲啟資訊有限公司(24,000元)</text:p>
          </table:table-cell>
          <table:table-cell table:style-name="ce58" table:number-columns-repeated="1017"/>
        </table:table-row>
        <table:table-row table:style-name="ro61">
          <table:table-cell table:style-name="ce43" office:value-type="string" office:string-value="109年度改善教學生態池及擴充教學設備" calcext:value-type="string">
            <text:p>109年度改善教學生態池及擴充教學設備 </text:p>
          </table:table-cell>
          <table:table-cell table:style-name="ce43" office:value-type="string" office:string-value="斗南國小" calcext:value-type="string">
            <text:p>斗南國小 </text:p>
          </table:table-cell>
          <table:table-cell table:style-name="ce43" office:value-type="float" office:value="200" calcext:value-type="float">
            <text:p>200 </text:p>
          </table:table-cell>
          <table:table-cell table:style-name="ce43" office:value-type="string" office:string-value="109年度-墊付款-資本門-其他公共工程-一般小型零星工程-設備及投資-雜項設備費(墊付款110年度轉正)" calcext:value-type="string">
            <text:p>109年度-墊付款-資本門-其他公共工程-一般小型零星工程-設備及投資-雜項設備費(墊付款110年度轉正) </text:p>
          </table:table-cell>
          <table:table-cell table:style-name="ce43" office:value-type="string" office:string-value="教育處 " calcext:value-type="string">
            <text:p>教育處 <text:s/></text:p>
          </table:table-cell>
          <table:table-cell table:style-name="ce43" office:value-type="string" office:string-value="逕洽廠商 " calcext:value-type="string">
            <text:p>逕洽廠商 <text:s/></text:p>
          </table:table-cell>
          <table:table-cell table:style-name="ce43" office:value-type="string" calcext:value-type="string">
            <text:p>北斗七星實業有限公司(100,000元)</text:p>
            <text:p>揚翊企業社(30,000元)</text:p>
            <text:p>浩興科技有限公司(36,000元)</text:p>
            <text:p>創勝科技股份有限公司(20,200元)</text:p>
            <text:p>展逸有限公司(9,000元)</text:p>
            <text:p>永利角鋼行(4,800元)</text:p>
          </table:table-cell>
          <table:table-cell table:style-name="ce58" table:number-columns-repeated="1017"/>
        </table:table-row>
        <table:table-row table:style-name="ro62">
          <table:table-cell table:style-name="ce43" office:value-type="string" office:string-value="109年度改善教學環境設備" calcext:value-type="string">
            <text:p>109年度改善教學環境設備 </text:p>
          </table:table-cell>
          <table:table-cell table:style-name="ce43" office:value-type="string" office:string-value="虎尾國中" calcext:value-type="string">
            <text:p>虎尾國中 </text:p>
          </table:table-cell>
          <table:table-cell table:style-name="ce43" office:value-type="float" office:value="200" calcext:value-type="float">
            <text:p>200 </text:p>
          </table:table-cell>
          <table:table-cell table:style-name="ce53" office:value-type="string" calcext:value-type="string">
            <text:p>應付歲出保留款-107年度-資本門-其他公共工程-一般小型零星工程-設備及投資-公共建設及設備費-辦理道路、水利、水土保持、遊憩景觀、綠化、社區改善、教育設施及其他小型零星工程(107年度轉正)(20,049)</text:p>
            <text:p>應付歲出保留款-108年度-資本門-其他公共工程-一般小型零星工程-設備及投資-公共建設及設備費-辦理道路、水利、水土保持、遊憩景觀、綠化、社區改善、教育設施及其他小型零星工程(108年度轉正)(16,951)</text:p>
            <text:p>109年度-墊付款-資本門-其他公共工程-一般小型零星工程-設備及投資-雜項設備費(墊付款110年度轉正)(163,000)</text:p>
          </table:table-cell>
          <table:table-cell table:style-name="ce43" office:value-type="string" office:string-value="教育處 " calcext:value-type="string">
            <text:p>教育處 <text:s/></text:p>
          </table:table-cell>
          <table:table-cell table:style-name="ce43" office:value-type="string" office:string-value="逕洽廠商 " calcext:value-type="string">
            <text:p>逕洽廠商 <text:s/></text:p>
          </table:table-cell>
          <table:table-cell table:style-name="ce43" office:value-type="string" calcext:value-type="string">
            <text:p>坤曜土木工程有限公司(97,000元)</text:p>
            <text:p>聖泓企業社(66,000元)</text:p>
            <text:p>冠雲科技企業社(37,000元)</text:p>
          </table:table-cell>
          <table:table-cell table:style-name="ce58" table:number-columns-repeated="1017"/>
        </table:table-row>
        <table:table-row table:style-name="ro51">
          <table:table-cell table:style-name="ce43" office:value-type="string" office:string-value="改善閱讀學習環境" calcext:value-type="string">
            <text:p>改善閱讀學習環境 </text:p>
          </table:table-cell>
          <table:table-cell table:style-name="ce43" office:value-type="string" office:string-value="聯美國小" calcext:value-type="string">
            <text:p>聯美國小 </text:p>
          </table:table-cell>
          <table:table-cell table:style-name="ce43" office:value-type="float" office:value="200" calcext:value-type="float">
            <text:p>200 </text:p>
          </table:table-cell>
          <table:table-cell table:style-name="ce43" office:value-type="string" office:string-value="109年度-資本門-其他公共工程-一般小型零星工程-設備及投資-雜項設備費" calcext:value-type="string">
            <text:p>109年度-資本門-其他公共工程-一般小型零星工程-設備及投資-雜項設備費 </text:p>
          </table:table-cell>
          <table:table-cell table:style-name="ce43" office:value-type="string" office:string-value="教育處 " calcext:value-type="string">
            <text:p>教育處 <text:s/></text:p>
          </table:table-cell>
          <table:table-cell table:style-name="ce43" office:value-type="string" calcext:value-type="string">
            <text:p>公開招標</text:p>
            <text:p>逕洽廠商 </text:p>
          </table:table-cell>
          <table:table-cell table:style-name="ce43" office:value-type="string" calcext:value-type="string">
            <text:p>大漢教育用品社(165,203元)</text:p>
            <text:p>寶家科技有限公司(30,000元)</text:p>
          </table:table-cell>
          <table:table-cell table:style-name="ce58" table:number-columns-repeated="1017"/>
        </table:table-row>
        <table:table-row table:style-name="ro63">
          <table:table-cell table:style-name="ce43" office:value-type="string" office:string-value="109年度改善及充實教學環境設備─校區道路改善工程" calcext:value-type="string">
            <text:p>109年度改善及充實教學環境設備─校區道路改善工程 </text:p>
          </table:table-cell>
          <table:table-cell table:style-name="ce43" office:value-type="string" office:string-value="橋頭國小" calcext:value-type="string">
            <text:p>橋頭國小 </text:p>
          </table:table-cell>
          <table:table-cell table:style-name="ce43" office:value-type="float" office:value="846.094" calcext:value-type="float">
            <text:p>846 </text:p>
          </table:table-cell>
          <table:table-cell table:style-name="ce43" office:value-type="string" calcext:value-type="string">
            <text:p>109年度-資本門-其他公共工程-一般小型零星工程-設備及投資-公共建設及設備費-辦理道路、水利、水土保持、遊憩景觀、綠化、社區改善、教育設施及其他小型零星工程(800,000)</text:p>
            <text:p>109年度-墊付款-資本門-其他公共工程-一般小型零星工程-設備及投資-公共建設及設備費-辦理道路、水利、水土保持、遊憩景觀、綠化、社區改善、教育設施及其他小型零星工程(墊付款110年度轉正)(46,094)</text:p>
          </table:table-cell>
          <table:table-cell table:style-name="ce43" office:value-type="string" office:string-value="教育處 " calcext:value-type="string">
            <text:p>教育處 <text:s/></text:p>
          </table:table-cell>
          <table:table-cell table:style-name="ce43" office:value-type="string" office:string-value="尚未招標" calcext:value-type="string">
            <text:p>尚未招標 </text:p>
          </table:table-cell>
          <table:table-cell table:style-name="ce43" office:value-type="string" office:string-value="尚未發包" calcext:value-type="string">
            <text:p>尚未發包 </text:p>
          </table:table-cell>
          <table:table-cell table:style-name="ce58" table:number-columns-repeated="1017"/>
        </table:table-row>
        <table:table-row table:style-name="ro16">
          <table:table-cell table:style-name="ce43" office:value-type="string" office:string-value="109年度環境改善工程" calcext:value-type="string">
            <text:p>109年度環境改善工程 </text:p>
          </table:table-cell>
          <table:table-cell table:style-name="ce43" office:value-type="string" office:string-value="僑和國小" calcext:value-type="string">
            <text:p>僑和國小 </text:p>
          </table:table-cell>
          <table:table-cell table:style-name="ce43" office:value-type="float" office:value="3469.453" calcext:value-type="float">
            <text:p>3,469 </text:p>
          </table:table-cell>
          <table:table-cell table:style-name="ce43" office:value-type="string" office:string-value="109年度-墊付款-資本門-其他公共工程-一般小型零星工程-設備及投資-公共建設及設備費-辦理道路、水利、水土保持、遊憩景觀、綠化、社區改善、教育設施及其他小型零星工程-墊付款轉正110年度" calcext:value-type="string">
            <text:p>109年度-墊付款-資本門-其他公共工程-一般小型零星工程-設備及投資-公共建設及設備費-辦理道路、水利、水土保持、遊憩景觀、綠化、社區改善、教育設施及其他小型零星工程-墊付款轉正110年度 </text:p>
          </table:table-cell>
          <table:table-cell table:style-name="ce43" office:value-type="string" office:string-value="教育處 " calcext:value-type="string">
            <text:p>教育處 <text:s/></text:p>
          </table:table-cell>
          <table:table-cell table:style-name="ce43" office:value-type="string" office:string-value="尚未招標" calcext:value-type="string">
            <text:p>尚未招標 </text:p>
          </table:table-cell>
          <table:table-cell table:style-name="ce43" office:value-type="string" office:string-value="尚未發包" calcext:value-type="string">
            <text:p>尚未發包 </text:p>
          </table:table-cell>
          <table:table-cell table:style-name="ce58" table:number-columns-repeated="1017"/>
        </table:table-row>
        <table:table-row table:style-name="ro51">
          <table:table-cell table:style-name="ce43" office:value-type="string" office:string-value="109年度專科教室暨辦公室紗窗紗門窗簾安裝" calcext:value-type="string">
            <text:p>109年度專科教室暨辦公室紗窗紗門窗簾安裝 </text:p>
          </table:table-cell>
          <table:table-cell table:style-name="ce43" office:value-type="string" office:string-value="龍巖國小" calcext:value-type="string">
            <text:p>龍巖國小 </text:p>
          </table:table-cell>
          <table:table-cell table:style-name="ce43" office:value-type="float" office:value="98" calcext:value-type="float">
            <text:p>98 </text:p>
          </table:table-cell>
          <table:table-cell table:style-name="ce43" office:value-type="string" office:string-value="應付歲出保留款-108年度-資本門-其他公共工程-一般小型零星工程-設備及投資-雜項設備費(108年度轉正)" calcext:value-type="string">
            <text:p>應付歲出保留款-108年度-資本門-其他公共工程-一般小型零星工程-設備及投資-雜項設備費(108年度轉正) </text:p>
          </table:table-cell>
          <table:table-cell table:style-name="ce43" office:value-type="string" office:string-value="教育處 " calcext:value-type="string">
            <text:p>教育處 <text:s/></text:p>
          </table:table-cell>
          <table:table-cell table:style-name="ce43" office:value-type="string" office:string-value="逕洽廠商" calcext:value-type="string">
            <text:p>逕洽廠商 </text:p>
          </table:table-cell>
          <table:table-cell table:style-name="ce43" office:value-type="string" office:string-value="通聯鋁業有限公司" calcext:value-type="string">
            <text:p>通聯鋁業有限公司 </text:p>
          </table:table-cell>
          <table:table-cell table:style-name="ce58" table:number-columns-repeated="1017"/>
        </table:table-row>
        <table:table-row table:style-name="ro64">
          <table:table-cell table:style-name="ce43" office:value-type="string" office:string-value="109年度改善及充實教學設備計畫" calcext:value-type="string">
            <text:p>109年度改善及充實教學設備計畫 </text:p>
          </table:table-cell>
          <table:table-cell table:style-name="ce43" office:value-type="string" office:string-value="林內國小" calcext:value-type="string">
            <text:p>林內國小 </text:p>
          </table:table-cell>
          <table:table-cell table:style-name="ce43" office:value-type="float" office:value="198.485" calcext:value-type="float">
            <text:p>198 </text:p>
          </table:table-cell>
          <table:table-cell table:style-name="ce43" office:value-type="string" calcext:value-type="string">
            <text:p>109年度-資本門-其他公共工程-一般小型零星工程-設備及投資-雜項設備費(100,000)</text:p>
            <text:p>109年度-墊付款-資本門-其他公共工程-一般小型零星工程-設備及投資-雜項設備費-墊付款轉正110年度(98,485)</text:p>
          </table:table-cell>
          <table:table-cell table:style-name="ce43" office:value-type="string" office:string-value="教育處 " calcext:value-type="string">
            <text:p>教育處 <text:s/></text:p>
          </table:table-cell>
          <table:table-cell table:style-name="ce43" office:value-type="string" calcext:value-type="string">
            <text:p>共同供應契約</text:p>
            <text:p>逕洽廠商 </text:p>
          </table:table-cell>
          <table:table-cell table:style-name="ce43" office:value-type="string" calcext:value-type="string">
            <text:p>鑫鉅企業社(102,336元)</text:p>
            <text:p>隆冠電信工程有限公司(42,105元)</text:p>
            <text:p>瑞嘉企業有限公司(54,000元)</text:p>
          </table:table-cell>
          <table:table-cell table:style-name="ce58" table:number-columns-repeated="1017"/>
        </table:table-row>
        <table:table-row table:style-name="ro51">
          <table:table-cell table:style-name="ce43" office:value-type="string" office:string-value="109年度教室課桌椅更新計畫" calcext:value-type="string">
            <text:p>109年度教室課桌椅更新計畫 </text:p>
          </table:table-cell>
          <table:table-cell table:style-name="ce43" office:value-type="string" office:string-value="馬光國小" calcext:value-type="string">
            <text:p>馬光國小 </text:p>
          </table:table-cell>
          <table:table-cell table:style-name="ce43" office:value-type="float" office:value="199.553" calcext:value-type="float">
            <text:p>200 </text:p>
          </table:table-cell>
          <table:table-cell table:style-name="ce43" office:value-type="string" office:string-value="應付歲出保留款-108年度-墊付款-資本門-其他公共工程-一般小型零星工程-設備及投資-雜項設備費(108年度轉正)" calcext:value-type="string">
            <text:p>應付歲出保留款-108年度-墊付款-資本門-其他公共工程-一般小型零星工程-設備及投資-雜項設備費(108年度轉正) </text:p>
          </table:table-cell>
          <table:table-cell table:style-name="ce43" office:value-type="string" office:string-value="教育處 " calcext:value-type="string">
            <text:p>教育處 <text:s/></text:p>
          </table:table-cell>
          <table:table-cell table:style-name="ce43" office:value-type="string" office:string-value="共同供應契約" calcext:value-type="string">
            <text:p>共同供應契約 </text:p>
          </table:table-cell>
          <table:table-cell table:style-name="ce43" office:value-type="string" office:string-value="震達辦公家具有限公司" calcext:value-type="string">
            <text:p>震達辦公家具有限公司 </text:p>
          </table:table-cell>
          <table:table-cell table:style-name="ce58" table:number-columns-repeated="1017"/>
        </table:table-row>
        <table:table-row table:style-name="ro51">
          <table:table-cell table:style-name="ce43" office:value-type="string" office:string-value="109年度改善教學環境設備" calcext:value-type="string">
            <text:p>109年度改善教學環境設備 </text:p>
          </table:table-cell>
          <table:table-cell table:style-name="ce43" office:value-type="string" office:string-value="吳厝國小" calcext:value-type="string">
            <text:p>吳厝國小 </text:p>
          </table:table-cell>
          <table:table-cell table:style-name="ce43" office:value-type="float" office:value="99.8" calcext:value-type="float">
            <text:p>100 </text:p>
          </table:table-cell>
          <table:table-cell table:style-name="ce43" office:value-type="string" office:string-value="應付歲出保留款-108年度-墊付款-資本門-其他公共工程-一般小型零星工程-設備及投資-雜項設備費" calcext:value-type="string">
            <text:p>應付歲出保留款-108年度-墊付款-資本門-其他公共工程-一般小型零星工程-設備及投資-雜項設備費 </text:p>
          </table:table-cell>
          <table:table-cell table:style-name="ce43" office:value-type="string" office:string-value="教育處 " calcext:value-type="string">
            <text:p>教育處 <text:s/></text:p>
          </table:table-cell>
          <table:table-cell table:style-name="ce43" office:value-type="string" office:string-value="逕洽廠商 " calcext:value-type="string">
            <text:p>逕洽廠商 <text:s/></text:p>
          </table:table-cell>
          <table:table-cell table:style-name="ce43" office:value-type="string" office:string-value="大漢教育用品社" calcext:value-type="string">
            <text:p>大漢教育用品社 </text:p>
          </table:table-cell>
          <table:table-cell table:style-name="ce58" table:number-columns-repeated="1017"/>
        </table:table-row>
        <table:table-row table:style-name="ro65">
          <table:table-cell table:style-name="ce43" office:value-type="string" office:string-value="109年度改善教學環境─教學用電鋼琴、行動教學影音設備、學生課桌椅及水底吸塵器採購" calcext:value-type="string">
            <text:p>109年度改善教學環境─教學用電鋼琴、行動教學影音設備、學生課桌椅及水底吸塵器採購 </text:p>
          </table:table-cell>
          <table:table-cell table:style-name="ce43" office:value-type="string" office:string-value="中山國小" calcext:value-type="string">
            <text:p>中山國小 </text:p>
          </table:table-cell>
          <table:table-cell table:style-name="ce43" office:value-type="float" office:value="200" calcext:value-type="float">
            <text:p>200 </text:p>
          </table:table-cell>
          <table:table-cell table:style-name="ce43" office:value-type="string" office:string-value="應付歲出保留款-108年度-墊付款-資本門-其他公共工程-一般小型零星工程-設備及投資-雜項設備費(108年度轉正)" calcext:value-type="string">
            <text:p>應付歲出保留款-108年度-墊付款-資本門-其他公共工程-一般小型零星工程-設備及投資-雜項設備費(108年度轉正) </text:p>
          </table:table-cell>
          <table:table-cell table:style-name="ce43" office:value-type="string" office:string-value="教育處 " calcext:value-type="string">
            <text:p>教育處 <text:s/></text:p>
          </table:table-cell>
          <table:table-cell table:style-name="ce43" office:value-type="string" office:string-value="逕洽廠商 " calcext:value-type="string">
            <text:p>逕洽廠商 <text:s/></text:p>
          </table:table-cell>
          <table:table-cell table:style-name="ce43" office:value-type="string" calcext:value-type="string">
            <text:p>皇家葛萊美有限公司(68,900元)</text:p>
            <text:p>合青企業有限公司(99,600元)</text:p>
            <text:p>長江水科技有限公司(31,500元)</text:p>
          </table:table-cell>
          <table:table-cell table:style-name="ce58" table:number-columns-repeated="1017"/>
        </table:table-row>
        <table:table-row table:style-name="ro51">
          <table:table-cell table:style-name="ce43" office:value-type="string" office:string-value="改善教學環境設備" calcext:value-type="string">
            <text:p>改善教學環境設備 </text:p>
          </table:table-cell>
          <table:table-cell table:style-name="ce43" office:value-type="string" office:string-value="信義國小" calcext:value-type="string">
            <text:p>信義國小 </text:p>
          </table:table-cell>
          <table:table-cell table:style-name="ce43" office:value-type="float" office:value="90" calcext:value-type="float">
            <text:p>90 </text:p>
          </table:table-cell>
          <table:table-cell table:style-name="ce43" office:value-type="string" office:string-value="109年度-墊付款-資本門-其他公共工程-一般小型零星工程-設備及投資-雜項設備費(墊付款110年度轉正)" calcext:value-type="string">
            <text:p>109年度-墊付款-資本門-其他公共工程-一般小型零星工程-設備及投資-雜項設備費(墊付款110年度轉正) </text:p>
          </table:table-cell>
          <table:table-cell table:style-name="ce43" office:value-type="string" office:string-value="教育處 " calcext:value-type="string">
            <text:p>教育處 <text:s/></text:p>
          </table:table-cell>
          <table:table-cell table:style-name="ce43" office:value-type="string" office:string-value="逕洽廠商 " calcext:value-type="string">
            <text:p>逕洽廠商 <text:s/></text:p>
          </table:table-cell>
          <table:table-cell table:style-name="ce43" office:value-type="string" office:string-value="民能企業有限公司" calcext:value-type="string">
            <text:p>民能企業有限公司 </text:p>
          </table:table-cell>
          <table:table-cell table:style-name="ce58" table:number-columns-repeated="1017"/>
        </table:table-row>
        <table:table-row table:style-name="ro66">
          <table:table-cell table:style-name="ce43" office:value-type="string" office:string-value="109年度改善教學環境設備" calcext:value-type="string">
            <text:p>109年度改善教學環境設備 </text:p>
          </table:table-cell>
          <table:table-cell table:style-name="ce43" office:value-type="string" office:string-value="中溪國小" calcext:value-type="string">
            <text:p>中溪國小 </text:p>
          </table:table-cell>
          <table:table-cell table:style-name="ce43" office:value-type="float" office:value="200" calcext:value-type="float">
            <text:p>200 </text:p>
          </table:table-cell>
          <table:table-cell table:style-name="ce43" office:value-type="string" calcext:value-type="string">
            <text:p>109年度-墊付款-資本門-其他公共工程-一般小型零星工程-設備及投資-雜項設備費(墊付款110年度轉正)(76,913)</text:p>
            <text:p>109年度-墊付款-資本門-其他公共工程-一般小型零星工程-設備及投資-雜項設備費(墊付款110年度轉正)(123,087)</text:p>
          </table:table-cell>
          <table:table-cell table:style-name="ce43" office:value-type="string" office:string-value="教育處 " calcext:value-type="string">
            <text:p>教育處 <text:s/></text:p>
          </table:table-cell>
          <table:table-cell table:style-name="ce43" office:value-type="string" calcext:value-type="string">
            <text:p>共同供應契約</text:p>
            <text:p>逕洽廠商 </text:p>
          </table:table-cell>
          <table:table-cell table:style-name="ce43" office:value-type="string" calcext:value-type="string">
            <text:p>雷峰系統科技有限公司(52,700元)</text:p>
            <text:p>錩順企業社(137,818元)</text:p>
            <text:p>向達企業股份有限公司(8,400元)</text:p>
          </table:table-cell>
          <table:table-cell table:style-name="ce58" table:number-columns-repeated="1017"/>
        </table:table-row>
        <table:table-row table:style-name="ro67">
          <table:table-cell table:style-name="ce43" office:value-type="string" office:string-value="A棟中棟一樓天花板及川廊油漆工程" calcext:value-type="string">
            <text:p>A棟中棟一樓天花板及川廊油漆工程 </text:p>
          </table:table-cell>
          <table:table-cell table:style-name="ce43" office:value-type="string" office:string-value="石榴國中" calcext:value-type="string">
            <text:p>石榴國中 </text:p>
          </table:table-cell>
          <table:table-cell table:style-name="ce43" office:value-type="float" office:value="99" calcext:value-type="float">
            <text:p>99 </text:p>
          </table:table-cell>
          <table:table-cell table:style-name="ce43" office:value-type="string" office:string-value="109年度-資本門-其他公共工程-一般小型零星工程-設備及投資-公共建設及設備費-辦理道路、水利、水土保持、遊憩景觀、綠化、社區改善、教育設施及其他小型零星工程(109年度轉正)" calcext:value-type="string">
            <text:p>109年度-資本門-其他公共工程-一般小型零星工程-設備及投資-公共建設及設備費-辦理道路、水利、水土保持、遊憩景觀、綠化、社區改善、教育設施及其他小型零星工程(109年度轉正) </text:p>
          </table:table-cell>
          <table:table-cell table:style-name="ce43" office:value-type="string" office:string-value="教育處 " calcext:value-type="string">
            <text:p>教育處 <text:s/></text:p>
          </table:table-cell>
          <table:table-cell table:style-name="ce43" office:value-type="string" office:string-value="逕洽廠商 " calcext:value-type="string">
            <text:p>逕洽廠商 <text:s/></text:p>
          </table:table-cell>
          <table:table-cell table:style-name="ce43" office:value-type="string" office:string-value="嘉昇油漆工程行" calcext:value-type="string">
            <text:p>嘉昇油漆工程行 </text:p>
          </table:table-cell>
          <table:table-cell table:style-name="ce58" table:number-columns-repeated="1017"/>
        </table:table-row>
        <table:table-row table:style-name="ro67">
          <table:table-cell table:style-name="ce43" office:value-type="string" calcext:value-type="string">
            <text:p>「109年度改善教學環境及充實教學設備─</text:p>
            <text:p>改善學校廣播系統</text:p>
          </table:table-cell>
          <table:table-cell table:style-name="ce43" office:value-type="string" office:string-value="元長國小" calcext:value-type="string">
            <text:p>元長國小 </text:p>
          </table:table-cell>
          <table:table-cell table:style-name="ce43" office:value-type="float" office:value="99.9" calcext:value-type="float">
            <text:p>100 </text:p>
          </table:table-cell>
          <table:table-cell table:style-name="ce43" office:value-type="string" calcext:value-type="string">
            <text:p>109年度-墊付款-資本門-其他公共工程-一般小型零星工程-設備及投資-雜項設備費(88,030)</text:p>
            <text:p>109年度-墊付款-資本門-其他公共工程-一般小型零星工程-設備及投資-雜項設備費(墊付款110年度轉正)(11,870)</text:p>
          </table:table-cell>
          <table:table-cell table:style-name="ce43" office:value-type="string" office:string-value="教育處 " calcext:value-type="string">
            <text:p>教育處 <text:s/></text:p>
          </table:table-cell>
          <table:table-cell table:style-name="ce43" office:value-type="string" office:string-value="逕洽廠商 " calcext:value-type="string">
            <text:p>逕洽廠商 <text:s/></text:p>
          </table:table-cell>
          <table:table-cell table:style-name="ce43" office:value-type="string" office:string-value="吉大笙業工程有限公司" calcext:value-type="string">
            <text:p>吉大笙業工程有限公司 </text:p>
          </table:table-cell>
          <table:table-cell table:style-name="ce58" table:number-columns-repeated="1017"/>
        </table:table-row>
        <table:table-row table:style-name="ro51">
          <table:table-cell table:style-name="ce43" office:value-type="string" calcext:value-type="string">
            <text:p>「109年度改善及充實教學環境設備─改善</text:p>
            <text:p>校園話機系統設備</text:p>
          </table:table-cell>
          <table:table-cell table:style-name="ce43" office:value-type="string" office:string-value="橋頭國小" calcext:value-type="string">
            <text:p>橋頭國小 </text:p>
          </table:table-cell>
          <table:table-cell table:style-name="ce43" office:value-type="float" office:value="99.75" calcext:value-type="float">
            <text:p>100 </text:p>
          </table:table-cell>
          <table:table-cell table:style-name="ce43" office:value-type="string" office:string-value="109年度-資本門-其他公共工程-一般小型零星工程-設備及投資-雜項設備費(109年度轉正)" calcext:value-type="string">
            <text:p>109年度-資本門-其他公共工程-一般小型零星工程-設備及投資-雜項設備費(109年度轉正) </text:p>
          </table:table-cell>
          <table:table-cell table:style-name="ce43" office:value-type="string" office:string-value="教育處 " calcext:value-type="string">
            <text:p>教育處 <text:s/></text:p>
          </table:table-cell>
          <table:table-cell table:style-name="ce43" office:value-type="string" office:string-value="逕洽廠商 " calcext:value-type="string">
            <text:p>逕洽廠商 <text:s/></text:p>
          </table:table-cell>
          <table:table-cell table:style-name="ce43" office:value-type="string" office:string-value="聯誠通訊器材行" calcext:value-type="string">
            <text:p>聯誠通訊器材行 </text:p>
          </table:table-cell>
          <table:table-cell table:style-name="ce58" table:number-columns-repeated="1017"/>
        </table:table-row>
        <table:table-row table:style-name="ro51">
          <table:table-cell table:style-name="ce43" office:value-type="string" office:string-value="「改善教學環境設施」" calcext:value-type="string">
            <text:p>「改善教學環境設施」 </text:p>
          </table:table-cell>
          <table:table-cell table:style-name="ce43" office:value-type="string" office:string-value="泉州國小" calcext:value-type="string">
            <text:p>泉州國小 </text:p>
          </table:table-cell>
          <table:table-cell table:style-name="ce43" office:value-type="float" office:value="99.74" calcext:value-type="float">
            <text:p>100 </text:p>
          </table:table-cell>
          <table:table-cell table:style-name="ce43" office:value-type="string" office:string-value="109年度-墊付款-資本門-其他公共工程-一般小型零星工程-設備及投資-雜項設備費(墊付款110年度轉正)" calcext:value-type="string">
            <text:p>109年度-墊付款-資本門-其他公共工程-一般小型零星工程-設備及投資-雜項設備費(墊付款110年度轉正) </text:p>
          </table:table-cell>
          <table:table-cell table:style-name="ce43" office:value-type="string" office:string-value="教育處 " calcext:value-type="string">
            <text:p>教育處 <text:s/></text:p>
          </table:table-cell>
          <table:table-cell table:style-name="ce43" office:value-type="string" office:string-value="逕洽廠商 " calcext:value-type="string">
            <text:p>逕洽廠商 <text:s/></text:p>
          </table:table-cell>
          <table:table-cell table:style-name="ce43" office:value-type="string" office:string-value="晴鴻資訊" calcext:value-type="string">
            <text:p>晴鴻資訊 </text:p>
          </table:table-cell>
          <table:table-cell table:style-name="ce58" table:number-columns-repeated="1017"/>
        </table:table-row>
        <table:table-row table:style-name="ro51">
          <table:table-cell table:style-name="ce43" office:value-type="string" office:string-value="109年度更新校長事辦公桌椅設備計畫" calcext:value-type="string">
            <text:p>109年度更新校長事辦公桌椅設備計畫 </text:p>
          </table:table-cell>
          <table:table-cell table:style-name="ce43" office:value-type="string" office:string-value="土庫國小" calcext:value-type="string">
            <text:p>土庫國小 </text:p>
          </table:table-cell>
          <table:table-cell table:style-name="ce43" office:value-type="float" office:value="100" calcext:value-type="float">
            <text:p>100 </text:p>
          </table:table-cell>
          <table:table-cell table:style-name="ce43" office:value-type="string" office:string-value="109年度-墊付款-資本門-其他公共工程-一般小型零星工程-設備及投資-雜項設備費(墊付款110年度轉正)" calcext:value-type="string">
            <text:p>109年度-墊付款-資本門-其他公共工程-一般小型零星工程-設備及投資-雜項設備費(墊付款110年度轉正) </text:p>
          </table:table-cell>
          <table:table-cell table:style-name="ce43" office:value-type="string" office:string-value="教育處 " calcext:value-type="string">
            <text:p>教育處 <text:s/></text:p>
          </table:table-cell>
          <table:table-cell table:style-name="ce43" office:value-type="string" office:string-value="尚未招標" calcext:value-type="string">
            <text:p>尚未招標 </text:p>
          </table:table-cell>
          <table:table-cell table:style-name="ce43" office:value-type="string" office:string-value="尚未發包" calcext:value-type="string">
            <text:p>尚未發包 </text:p>
          </table:table-cell>
          <table:table-cell table:style-name="ce58" table:number-columns-repeated="1017"/>
        </table:table-row>
        <table:table-row table:style-name="ro51">
          <table:table-cell table:style-name="ce43" office:value-type="string" calcext:value-type="string">
            <text:p>「109年度充實辦公室及學習教室輕鋼架工</text:p>
            <text:p>程</text:p>
          </table:table-cell>
          <table:table-cell table:style-name="ce43" office:value-type="string" office:string-value="土庫國小" calcext:value-type="string">
            <text:p>土庫國小 </text:p>
          </table:table-cell>
          <table:table-cell table:style-name="ce43" office:value-type="float" office:value="100" calcext:value-type="float">
            <text:p>100 </text:p>
          </table:table-cell>
          <table:table-cell table:style-name="ce43" office:value-type="string" office:string-value="109年度-資本門-其他公共工程-一般小型零星工程-設備及投資-公共建設及設備費-辦理道路、水利、水土保持、遊憩景觀、綠化、社區改善、教育設施及其他小型零星工程" calcext:value-type="string">
            <text:p>109年度-資本門-其他公共工程-一般小型零星工程-設備及投資-公共建設及設備費-辦理道路、水利、水土保持、遊憩景觀、綠化、社區改善、教育設施及其他小型零星工程 </text:p>
          </table:table-cell>
          <table:table-cell table:style-name="ce43" office:value-type="string" office:string-value="教育處 " calcext:value-type="string">
            <text:p>教育處 <text:s/></text:p>
          </table:table-cell>
          <table:table-cell table:style-name="ce43" office:value-type="string" office:string-value="尚未招標" calcext:value-type="string">
            <text:p>尚未招標 </text:p>
          </table:table-cell>
          <table:table-cell table:style-name="ce43" office:value-type="string" office:string-value="尚未發包" calcext:value-type="string">
            <text:p>尚未發包 </text:p>
          </table:table-cell>
          <table:table-cell table:style-name="ce58" table:number-columns-repeated="1017"/>
        </table:table-row>
        <table:table-row table:style-name="ro51">
          <table:table-cell table:style-name="ce43" office:value-type="string" office:string-value="改善教學設備─購置數位式影印機」" calcext:value-type="string">
            <text:p>改善教學設備─購置數位式影印機」 </text:p>
          </table:table-cell>
          <table:table-cell table:style-name="ce43" office:value-type="string" office:string-value="石榴國小" calcext:value-type="string">
            <text:p>石榴國小 </text:p>
          </table:table-cell>
          <table:table-cell table:style-name="ce43" office:value-type="float" office:value="90" calcext:value-type="float">
            <text:p>90 </text:p>
          </table:table-cell>
          <table:table-cell table:style-name="ce43" office:value-type="string" office:string-value="109年度-墊付款-資本門-其他公共工程-一般小型零星工程-設備及投資-雜項設備費(墊付款110年度轉正)" calcext:value-type="string">
            <text:p>109年度-墊付款-資本門-其他公共工程-一般小型零星工程-設備及投資-雜項設備費(墊付款110年度轉正) </text:p>
          </table:table-cell>
          <table:table-cell table:style-name="ce43" office:value-type="string" office:string-value="教育處 " calcext:value-type="string">
            <text:p>教育處 <text:s/></text:p>
          </table:table-cell>
          <table:table-cell table:style-name="ce43" office:value-type="string" office:string-value="逕洽廠商 " calcext:value-type="string">
            <text:p>逕洽廠商 <text:s/></text:p>
          </table:table-cell>
          <table:table-cell table:style-name="ce43" office:value-type="string" office:string-value="民能企業有限公司" calcext:value-type="string">
            <text:p>民能企業有限公司 </text:p>
          </table:table-cell>
          <table:table-cell table:style-name="ce58" table:number-columns-repeated="1017"/>
        </table:table-row>
        <table:table-row table:style-name="ro51">
          <table:table-cell table:style-name="ce43" office:value-type="string" office:string-value="109年度走廊擋、排水和階梯改善計畫" calcext:value-type="string">
            <text:p>109年度走廊擋、排水和階梯改善計畫 </text:p>
          </table:table-cell>
          <table:table-cell table:style-name="ce43" office:value-type="string" office:string-value="和平國小" calcext:value-type="string">
            <text:p>和平國小 </text:p>
          </table:table-cell>
          <table:table-cell table:style-name="ce43" office:value-type="float" office:value="86.1" calcext:value-type="float">
            <text:p>86 </text:p>
          </table:table-cell>
          <table:table-cell table:style-name="ce43" office:value-type="string" office:string-value="109年度-資本門-其他公共工程-一般小型零星工程-設備及投資-公共建設及設備費-辦理道路、水利、水土保持、遊憩景觀、綠化、社區改善、教育設施及其他小型零星工程(109年度轉正)" calcext:value-type="string">
            <text:p>109年度-資本門-其他公共工程-一般小型零星工程-設備及投資-公共建設及設備費-辦理道路、水利、水土保持、遊憩景觀、綠化、社區改善、教育設施及其他小型零星工程(109年度轉正) </text:p>
          </table:table-cell>
          <table:table-cell table:style-name="ce43" office:value-type="string" office:string-value="教育處 " calcext:value-type="string">
            <text:p>教育處 <text:s/></text:p>
          </table:table-cell>
          <table:table-cell table:style-name="ce43" office:value-type="string" office:string-value="逕洽廠商" calcext:value-type="string">
            <text:p>逕洽廠商 </text:p>
          </table:table-cell>
          <table:table-cell table:style-name="ce43" office:value-type="string" office:string-value="聯吉工程行" calcext:value-type="string">
            <text:p>聯吉工程行 </text:p>
          </table:table-cell>
          <table:table-cell table:style-name="ce58" table:number-columns-repeated="1017"/>
        </table:table-row>
        <table:table-row table:style-name="ro51">
          <table:table-cell table:style-name="ce43" office:value-type="string" office:string-value="「109年度改善教學環境及設備─購置數位式影印機」" calcext:value-type="string">
            <text:p>「109年度改善教學環境及設備─購置數位式影印機」 </text:p>
          </table:table-cell>
          <table:table-cell table:style-name="ce43" office:value-type="string" office:string-value="潮厝國小" calcext:value-type="string">
            <text:p>潮厝國小 </text:p>
          </table:table-cell>
          <table:table-cell table:style-name="ce43" office:value-type="float" office:value="90" calcext:value-type="float">
            <text:p>90 </text:p>
          </table:table-cell>
          <table:table-cell table:style-name="ce43" office:value-type="string" office:string-value="109年度-墊付款-資本門-其他公共工程-一般小型零星工程-設備及投資-雜項設備費(墊付款110年度轉正)" calcext:value-type="string">
            <text:p>109年度-墊付款-資本門-其他公共工程-一般小型零星工程-設備及投資-雜項設備費(墊付款110年度轉正) </text:p>
          </table:table-cell>
          <table:table-cell table:style-name="ce43" office:value-type="string" office:string-value="教育處 " calcext:value-type="string">
            <text:p>教育處 <text:s/></text:p>
          </table:table-cell>
          <table:table-cell table:style-name="ce43" office:value-type="string" office:string-value="逕洽廠商" calcext:value-type="string">
            <text:p>逕洽廠商 </text:p>
          </table:table-cell>
          <table:table-cell table:style-name="ce43" office:value-type="string" office:string-value="民能企業有限公司" calcext:value-type="string">
            <text:p>民能企業有限公司 </text:p>
          </table:table-cell>
          <table:table-cell table:style-name="ce58" table:number-columns-repeated="1017"/>
        </table:table-row>
        <table:table-row table:style-name="ro51">
          <table:table-cell table:style-name="ce43" office:value-type="string" office:string-value="109年度改善教學設備申請計畫" calcext:value-type="string">
            <text:p>109年度改善教學設備申請計畫 </text:p>
          </table:table-cell>
          <table:table-cell table:style-name="ce43" office:value-type="string" office:string-value="鎮西國小" calcext:value-type="string">
            <text:p>鎮西國小 </text:p>
          </table:table-cell>
          <table:table-cell table:style-name="ce43" office:value-type="float" office:value="99" calcext:value-type="float">
            <text:p>99 </text:p>
          </table:table-cell>
          <table:table-cell table:style-name="ce43" office:value-type="string" office:string-value="109年度-墊付款-資本門-其他公共工程-一般小型零星工程-設備及投資-雜項設備費(墊付款110年度轉正)" calcext:value-type="string">
            <text:p>109年度-墊付款-資本門-其他公共工程-一般小型零星工程-設備及投資-雜項設備費(墊付款110年度轉正) </text:p>
          </table:table-cell>
          <table:table-cell table:style-name="ce43" office:value-type="string" office:string-value="教育處 " calcext:value-type="string">
            <text:p>教育處 <text:s/></text:p>
          </table:table-cell>
          <table:table-cell table:style-name="ce43" office:value-type="string" office:string-value="逕洽廠商" calcext:value-type="string">
            <text:p>逕洽廠商 </text:p>
          </table:table-cell>
          <table:table-cell table:style-name="ce43" office:value-type="string" calcext:value-type="string">
            <text:p>宏展電腦(80,000元)</text:p>
            <text:p>藝林廣告(19,000元)</text:p>
          </table:table-cell>
          <table:table-cell table:style-name="ce58" table:number-columns-repeated="1017"/>
        </table:table-row>
        <table:table-row table:style-name="ro51">
          <table:table-cell table:style-name="ce43" office:value-type="string" office:string-value="「109年度改善教學環境及充實教學設備--更新消防器材室發電機整修工程」" calcext:value-type="string">
            <text:p>「109年度改善教學環境及充實教學設備--更新消防器材室發電機整修工程」 </text:p>
          </table:table-cell>
          <table:table-cell table:style-name="ce43" office:value-type="string" office:string-value="元長國小" calcext:value-type="string">
            <text:p>元長國小 </text:p>
          </table:table-cell>
          <table:table-cell table:style-name="ce43" office:value-type="float" office:value="99.75" calcext:value-type="float">
            <text:p>100 </text:p>
          </table:table-cell>
          <table:table-cell table:style-name="ce43" office:value-type="string" office:string-value="109年度-墊付款-資本門-其他公共工程-一般小型零星工程-設備及投資-雜項設備費(墊付款110年度轉正)" calcext:value-type="string">
            <text:p>109年度-墊付款-資本門-其他公共工程-一般小型零星工程-設備及投資-雜項設備費(墊付款110年度轉正) </text:p>
          </table:table-cell>
          <table:table-cell table:style-name="ce43" office:value-type="string" office:string-value="教育處 " calcext:value-type="string">
            <text:p>教育處 <text:s/></text:p>
          </table:table-cell>
          <table:table-cell table:style-name="ce43" office:value-type="string" office:string-value="逕洽廠商" calcext:value-type="string">
            <text:p>逕洽廠商 </text:p>
          </table:table-cell>
          <table:table-cell table:style-name="ce43" office:value-type="string" office:string-value="吉隆消防器材有限公司" calcext:value-type="string">
            <text:p>吉隆消防器材有限公司 </text:p>
          </table:table-cell>
          <table:table-cell table:style-name="ce58" table:number-columns-repeated="1017"/>
        </table:table-row>
        <table:table-row table:style-name="ro51">
          <table:table-cell table:style-name="ce43" office:value-type="string" office:string-value="改善教學環境設備" calcext:value-type="string">
            <text:p>改善教學環境設備 </text:p>
          </table:table-cell>
          <table:table-cell table:style-name="ce43" office:value-type="string" office:string-value="飛沙國小" calcext:value-type="string">
            <text:p>飛沙國小 </text:p>
          </table:table-cell>
          <table:table-cell table:style-name="ce43" office:value-type="float" office:value="200" calcext:value-type="float">
            <text:p>200 </text:p>
          </table:table-cell>
          <table:table-cell table:style-name="ce43" office:value-type="string" office:string-value="應付歲出保留款-108年度-資本門-其他公共工程-一般小型零星工程-設備及投資-雜項設備費" calcext:value-type="string">
            <text:p>應付歲出保留款-108年度-資本門-其他公共工程-一般小型零星工程-設備及投資-雜項設備費 </text:p>
          </table:table-cell>
          <table:table-cell table:style-name="ce43" office:value-type="string" office:string-value="教育處 " calcext:value-type="string">
            <text:p>教育處 <text:s/></text:p>
          </table:table-cell>
          <table:table-cell table:style-name="ce43" office:value-type="string" office:string-value="尚未招標" calcext:value-type="string">
            <text:p>尚未招標 </text:p>
          </table:table-cell>
          <table:table-cell table:style-name="ce43" office:value-type="string" office:string-value="尚未發包" calcext:value-type="string">
            <text:p>尚未發包 </text:p>
          </table:table-cell>
          <table:table-cell table:style-name="ce58" table:number-columns-repeated="1017"/>
        </table:table-row>
        <table:table-row table:style-name="ro65">
          <table:table-cell table:style-name="ce43" office:value-type="string" office:string-value="校園樹木修剪及E化教室單槍投影機更新" calcext:value-type="string">
            <text:p>校園樹木修剪及E化教室單槍投影機更新 </text:p>
          </table:table-cell>
          <table:table-cell table:style-name="ce43" office:value-type="string" office:string-value="東光國小" calcext:value-type="string">
            <text:p>東光國小 </text:p>
          </table:table-cell>
          <table:table-cell table:style-name="ce43" office:value-type="float" office:value="95" calcext:value-type="float">
            <text:p>95 </text:p>
          </table:table-cell>
          <table:table-cell table:style-name="ce43" office:value-type="string" calcext:value-type="string">
            <text:p>109年度-墊付款-資本門-其他公共工程-一般小型零星工程-設備及投資-雜項設備費(23,000)</text:p>
            <text:p>109年度-墊付款-資本門-其他公共工程-一般小型零星工程-設備及投資-公共建設及設備費-辦理道路、水利、水土保持、遊憩景觀、綠化、社區改善、教育設施及其他小型零星工程(墊付款轉正110年度)(72,000)</text:p>
          </table:table-cell>
          <table:table-cell table:style-name="ce43" office:value-type="string" office:string-value="教育處 " calcext:value-type="string">
            <text:p>教育處 <text:s/></text:p>
          </table:table-cell>
          <table:table-cell table:style-name="ce43" office:value-type="string" office:string-value="逕洽廠商" calcext:value-type="string">
            <text:p>逕洽廠商 </text:p>
          </table:table-cell>
          <table:table-cell table:style-name="ce43" office:value-type="string" calcext:value-type="string">
            <text:p>日昇文環保企業社(72,000元)</text:p>
            <text:p>青陽資訊(23,000元)</text:p>
          </table:table-cell>
          <table:table-cell table:style-name="ce58" table:number-columns-repeated="1017"/>
        </table:table-row>
        <table:table-row table:style-name="ro68">
          <table:table-cell table:style-name="ce43" office:value-type="string" office:string-value="學生視聽教室設備改善計畫" calcext:value-type="string">
            <text:p>學生視聽教室設備改善計畫 </text:p>
          </table:table-cell>
          <table:table-cell table:style-name="ce43" office:value-type="string" office:string-value="北辰國小" calcext:value-type="string">
            <text:p>北辰國小 </text:p>
          </table:table-cell>
          <table:table-cell table:style-name="ce43" office:value-type="float" office:value="1500" calcext:value-type="float">
            <text:p>1,500 </text:p>
          </table:table-cell>
          <table:table-cell table:style-name="ce43" office:value-type="string" office:string-value="109年度-墊付款-資本門-其他公共工程-一般小型零星工程-設備及投資-公共建設及設備費-辦理道路、水利、水土保持、遊憩景觀、綠化、社區改善、教育設施及其他小型零星工程(墊付款110年度轉正)" calcext:value-type="string">
            <text:p>109年度-墊付款-資本門-其他公共工程-一般小型零星工程-設備及投資-公共建設及設備費-辦理道路、水利、水土保持、遊憩景觀、綠化、社區改善、教育設施及其他小型零星工程(墊付款110年度轉正) </text:p>
          </table:table-cell>
          <table:table-cell table:style-name="ce43" office:value-type="string" office:string-value="教育處 " calcext:value-type="string">
            <text:p>教育處 <text:s/></text:p>
          </table:table-cell>
          <table:table-cell table:style-name="ce43" office:value-type="string" office:string-value="尚未招標" calcext:value-type="string">
            <text:p>尚未招標 </text:p>
          </table:table-cell>
          <table:table-cell table:style-name="ce43" office:value-type="string" office:string-value="尚未發包" calcext:value-type="string">
            <text:p>尚未發包 </text:p>
          </table:table-cell>
          <table:table-cell table:style-name="ce58" table:number-columns-repeated="1017"/>
        </table:table-row>
        <table:table-row table:style-name="ro68">
          <table:table-cell table:style-name="ce43" office:value-type="string" office:string-value="健康中心地板及學務處室內地坪改善工程" calcext:value-type="string">
            <text:p>健康中心地板及學務處室內地坪改善工程 </text:p>
          </table:table-cell>
          <table:table-cell table:style-name="ce43" office:value-type="string" office:string-value="莿桐國中" calcext:value-type="string">
            <text:p>莿桐國中 </text:p>
          </table:table-cell>
          <table:table-cell table:style-name="ce43" office:value-type="float" office:value="500" calcext:value-type="float">
            <text:p>500 </text:p>
          </table:table-cell>
          <table:table-cell table:style-name="ce43" office:value-type="string" office:string-value="應付歲出保留款-108年度-資本門-其他公共工程-一般小型零星工程-設備及投資-公共建設及設備費-辦理道路、水利、水土保持、遊憩景觀、綠化、社區改善、教育設施及其他小型零星工程(108年度轉正)" calcext:value-type="string">
            <text:p>應付歲出保留款-108年度-資本門-其他公共工程-一般小型零星工程-設備及投資-公共建設及設備費-辦理道路、水利、水土保持、遊憩景觀、綠化、社區改善、教育設施及其他小型零星工程(108年度轉正) </text:p>
          </table:table-cell>
          <table:table-cell table:style-name="ce43" office:value-type="string" office:string-value="教育處 " calcext:value-type="string">
            <text:p>教育處 <text:s/></text:p>
          </table:table-cell>
          <table:table-cell table:style-name="ce43" office:value-type="string" office:string-value="尚未招標" calcext:value-type="string">
            <text:p>尚未招標 </text:p>
          </table:table-cell>
          <table:table-cell table:style-name="ce43" office:value-type="string" office:string-value="尚未發包" calcext:value-type="string">
            <text:p>尚未發包 </text:p>
          </table:table-cell>
          <table:table-cell table:style-name="ce58" table:number-columns-repeated="1017"/>
        </table:table-row>
        <table:table-row table:style-name="ro69">
          <table:table-cell table:style-name="ce43" office:value-type="string" office:string-value="校園樓梯間及走廊牆壁油漆工程及學生課桌椅購置計畫" calcext:value-type="string">
            <text:p>校園樓梯間及走廊牆壁油漆工程及學生課桌椅購置計畫 </text:p>
          </table:table-cell>
          <table:table-cell table:style-name="ce43" office:value-type="string" office:string-value="石榴國中" calcext:value-type="string">
            <text:p>石榴國中 </text:p>
          </table:table-cell>
          <table:table-cell table:style-name="ce43" office:value-type="float" office:value="195.45" calcext:value-type="float">
            <text:p>195 </text:p>
          </table:table-cell>
          <table:table-cell table:style-name="ce43" office:value-type="string" calcext:value-type="string">
            <text:p>109年度-墊付款-資本門-其他公共工程-一般小型零星工程-設備及投資-公共建設及設備費-辦理道路、水利、水土保持、遊憩景觀、綠化、社區改善、教育設施及其他小型零星工程(墊付款110年度轉正)(99,450)</text:p>
            <text:p>109年度-墊付款-資本門-其他公共工程-一般小型零星工程-設備及投資-雜項設備費(墊付款110年度轉正)(96,000)</text:p>
          </table:table-cell>
          <table:table-cell table:style-name="ce43" office:value-type="string" office:string-value="教育處 " calcext:value-type="string">
            <text:p>教育處 <text:s/></text:p>
          </table:table-cell>
          <table:table-cell table:style-name="ce43" office:value-type="string" office:string-value="逕洽廠商" calcext:value-type="string">
            <text:p>逕洽廠商 </text:p>
          </table:table-cell>
          <table:table-cell table:style-name="ce43" office:value-type="string" calcext:value-type="string">
            <text:p>嘉昇油漆工程行(99,000元)</text:p>
            <text:p>富田教俱製造廠(96,000元)</text:p>
          </table:table-cell>
          <table:table-cell table:style-name="ce58" table:number-columns-repeated="1017"/>
        </table:table-row>
        <table:table-row table:style-name="ro70">
          <table:table-cell table:style-name="ce43" office:value-type="string" office:string-value="109年度校舍二樓廊道整修計畫" calcext:value-type="string">
            <text:p>109年度校舍二樓廊道整修計畫 </text:p>
          </table:table-cell>
          <table:table-cell table:style-name="ce43" office:value-type="string" office:string-value="馬光國小" calcext:value-type="string">
            <text:p>馬光國小 </text:p>
          </table:table-cell>
          <table:table-cell table:style-name="ce43" office:value-type="float" office:value="1000" calcext:value-type="float">
            <text:p>1,000 </text:p>
          </table:table-cell>
          <table:table-cell table:style-name="ce43" office:value-type="string" calcext:value-type="string">
            <text:p>109年度-資本門-其他公共工程-一般小型零星工程-設備及投資-公共建設及設備費-辦理道路、水利、水土保持、遊憩景觀、綠化、社區改善、教育設施及其他小型零星工程(744,130)</text:p>
            <text:p>109年度-墊付款-資本門-其他公共工程-一般小型零星工程-設備及投資-公共建設及設備費-辦理道路、水利、水土保持、遊憩景觀、綠化、社區改善、教育設施及其他小型零星工程(墊付款110年度轉正)(255,870)</text:p>
          </table:table-cell>
          <table:table-cell table:style-name="ce43" office:value-type="string" office:string-value="教育處 " calcext:value-type="string">
            <text:p>教育處 <text:s/></text:p>
          </table:table-cell>
          <table:table-cell table:style-name="ce43" office:value-type="string" office:string-value="尚未招標" calcext:value-type="string">
            <text:p>尚未招標 </text:p>
          </table:table-cell>
          <table:table-cell table:style-name="ce43" office:value-type="string" office:string-value="尚未發包" calcext:value-type="string">
            <text:p>尚未發包 </text:p>
          </table:table-cell>
          <table:table-cell table:style-name="ce58" table:number-columns-repeated="1017"/>
        </table:table-row>
        <table:table-row table:style-name="ro51">
          <table:table-cell table:style-name="ce43" office:value-type="string" office:string-value="食農學堂裝設冷氣機設備" calcext:value-type="string">
            <text:p>食農學堂裝設冷氣機設備 </text:p>
          </table:table-cell>
          <table:table-cell table:style-name="ce43" office:value-type="string" office:string-value="僑和國小" calcext:value-type="string">
            <text:p>僑和國小 </text:p>
          </table:table-cell>
          <table:table-cell table:style-name="ce43" office:value-type="float" office:value="99.53" calcext:value-type="float">
            <text:p>100 </text:p>
          </table:table-cell>
          <table:table-cell table:style-name="ce43" office:value-type="string" office:string-value="109年度-墊付款-資本門-其他公共工程-一般小型零星工程-設備及投資-雜項設備費(墊付款110年度轉正)" calcext:value-type="string">
            <text:p>109年度-墊付款-資本門-其他公共工程-一般小型零星工程-設備及投資-雜項設備費(墊付款110年度轉正) </text:p>
          </table:table-cell>
          <table:table-cell table:style-name="ce43" office:value-type="string" office:string-value="教育處 " calcext:value-type="string">
            <text:p>教育處 <text:s/></text:p>
          </table:table-cell>
          <table:table-cell table:style-name="ce43" office:value-type="string" office:string-value="共同供應契約" calcext:value-type="string">
            <text:p>共同供應契約 </text:p>
          </table:table-cell>
          <table:table-cell table:style-name="ce43" office:value-type="string" office:string-value="冠成家電有限公司" calcext:value-type="string">
            <text:p>冠成家電有限公司 </text:p>
          </table:table-cell>
          <table:table-cell table:style-name="ce58" table:number-columns-repeated="1017"/>
        </table:table-row>
        <table:table-row table:style-name="ro43">
          <table:table-cell table:style-name="ce43" office:value-type="string" office:string-value="109年度改善教學環境活動中心冷氣採購計畫" calcext:value-type="string">
            <text:p>109年度改善教學環境活動中心冷氣採購計畫 </text:p>
          </table:table-cell>
          <table:table-cell table:style-name="ce43" office:value-type="string" office:string-value="梅林國小" calcext:value-type="string">
            <text:p>梅林國小 </text:p>
          </table:table-cell>
          <table:table-cell table:style-name="ce43" office:value-type="float" office:value="200" calcext:value-type="float">
            <text:p>200 </text:p>
          </table:table-cell>
          <table:table-cell table:style-name="ce43" office:value-type="string" office:string-value="109年度-墊付款-資本門-其他公共工程-一般小型零星工程-設備及投資-雜項設備費(110年度轉正)" calcext:value-type="string">
            <text:p>109年度-墊付款-資本門-其他公共工程-一般小型零星工程-設備及投資-雜項設備費(110年度轉正) </text:p>
          </table:table-cell>
          <table:table-cell table:style-name="ce43" office:value-type="string" office:string-value="教育處 " calcext:value-type="string">
            <text:p>教育處 <text:s/></text:p>
          </table:table-cell>
          <table:table-cell table:style-name="ce43" office:value-type="string" office:string-value="尚未招標" calcext:value-type="string">
            <text:p>尚未招標 </text:p>
          </table:table-cell>
          <table:table-cell table:style-name="ce43" office:value-type="string" office:string-value="尚未發包" calcext:value-type="string">
            <text:p>尚未發包 </text:p>
          </table:table-cell>
          <table:table-cell table:style-name="ce58" table:number-columns-repeated="1017"/>
        </table:table-row>
        <table:table-row table:style-name="ro43">
          <table:table-cell table:style-name="ce43" office:value-type="string" office:string-value="109年度更新鋼棚工程" calcext:value-type="string">
            <text:p>109年度更新鋼棚工程 </text:p>
          </table:table-cell>
          <table:table-cell table:style-name="ce43" office:value-type="string" office:string-value="後埔國小" calcext:value-type="string">
            <text:p>後埔國小 </text:p>
          </table:table-cell>
          <table:table-cell table:style-name="ce43" office:value-type="float" office:value="99.8" calcext:value-type="float">
            <text:p>100 </text:p>
          </table:table-cell>
          <table:table-cell table:style-name="ce43" office:value-type="string" office:string-value="109年度-墊付款-資本門-其他公共工程-一般小型零星工程-設備及投資-公共建設及設備費-辦理道路、水利、水土保持、遊憩景觀、綠化、社區改善、教育設施及其他小型零星工程(110年度轉正)" calcext:value-type="string">
            <text:p>109年度-墊付款-資本門-其他公共工程-一般小型零星工程-設備及投資-公共建設及設備費-辦理道路、水利、水土保持、遊憩景觀、綠化、社區改善、教育設施及其他小型零星工程(110年度轉正) </text:p>
          </table:table-cell>
          <table:table-cell table:style-name="ce43" office:value-type="string" office:string-value="教育處 " calcext:value-type="string">
            <text:p>教育處 <text:s/></text:p>
          </table:table-cell>
          <table:table-cell table:style-name="ce43" office:value-type="string" office:string-value="逕洽廠商" calcext:value-type="string">
            <text:p>逕洽廠商 </text:p>
          </table:table-cell>
          <table:table-cell table:style-name="ce43" office:value-type="string" office:string-value="黃榕全" calcext:value-type="string">
            <text:p>黃榕全 </text:p>
          </table:table-cell>
          <table:table-cell table:style-name="ce58" table:number-columns-repeated="1017"/>
        </table:table-row>
        <table:table-row table:style-name="ro51">
          <table:table-cell table:style-name="ce43" office:value-type="string" office:string-value="109年度校園綠美化─座式割草機申請計畫" calcext:value-type="string">
            <text:p>109年度校園綠美化─座式割草機申請計畫 </text:p>
          </table:table-cell>
          <table:table-cell table:style-name="ce43" office:value-type="string" office:string-value="莿桐國小" calcext:value-type="string">
            <text:p>莿桐國小 </text:p>
          </table:table-cell>
          <table:table-cell table:style-name="ce43" office:value-type="float" office:value="80" calcext:value-type="float">
            <text:p>80 </text:p>
          </table:table-cell>
          <table:table-cell table:style-name="ce43" office:value-type="string" office:string-value="109年度-墊付款-資本門-其他公共工程-一般小型零星工程-設備及投資-雜項設備費(110年度轉正)" calcext:value-type="string">
            <text:p>109年度-墊付款-資本門-其他公共工程-一般小型零星工程-設備及投資-雜項設備費(110年度轉正) </text:p>
          </table:table-cell>
          <table:table-cell table:style-name="ce43" office:value-type="string" office:string-value="教育處 " calcext:value-type="string">
            <text:p>教育處 <text:s/></text:p>
          </table:table-cell>
          <table:table-cell table:style-name="ce43" office:value-type="string" office:string-value="尚未招標" calcext:value-type="string">
            <text:p>尚未招標 </text:p>
          </table:table-cell>
          <table:table-cell table:style-name="ce43" office:value-type="string" office:string-value="尚未發包" calcext:value-type="string">
            <text:p>尚未發包 </text:p>
          </table:table-cell>
          <table:table-cell table:style-name="ce58" table:number-columns-repeated="1017"/>
        </table:table-row>
        <table:table-row table:style-name="ro51">
          <table:table-cell table:style-name="ce43" office:value-type="string" office:string-value="109年度「思齊樓連接校門口通道照明設備」" calcext:value-type="string">
            <text:p>109年度「思齊樓連接校門口通道照明設備」 </text:p>
          </table:table-cell>
          <table:table-cell table:style-name="ce43" office:value-type="string" office:string-value="鎮西國小" calcext:value-type="string">
            <text:p>鎮西國小 </text:p>
          </table:table-cell>
          <table:table-cell table:style-name="ce43" office:value-type="float" office:value="99.8" calcext:value-type="float">
            <text:p>100 </text:p>
          </table:table-cell>
          <table:table-cell table:style-name="ce43" office:value-type="string" office:string-value="109年度-資本門-其他公共工程-一般小型零星工程-設備及投資-雜項設備費-109年度轉正" calcext:value-type="string">
            <text:p>109年度-資本門-其他公共工程-一般小型零星工程-設備及投資-雜項設備費-109年度轉正 </text:p>
          </table:table-cell>
          <table:table-cell table:style-name="ce43" office:value-type="string" office:string-value="教育處 " calcext:value-type="string">
            <text:p>教育處 <text:s/></text:p>
          </table:table-cell>
          <table:table-cell table:style-name="ce43" office:value-type="string" office:string-value="尚未招標" calcext:value-type="string">
            <text:p>尚未招標 </text:p>
          </table:table-cell>
          <table:table-cell table:style-name="ce43" office:value-type="string" office:string-value="尚未發包" calcext:value-type="string">
            <text:p>尚未發包 </text:p>
          </table:table-cell>
          <table:table-cell table:style-name="ce58" table:number-columns-repeated="1017"/>
        </table:table-row>
        <table:table-row table:style-name="ro26">
          <table:table-cell table:style-name="ce43" office:value-type="string" office:string-value="「109年度側門高壓透水磚地坪改善及幼兒園屋頂防水工程」計畫" calcext:value-type="string">
            <text:p>「109年度側門高壓透水磚地坪改善及幼兒園屋頂防水工程」計畫 </text:p>
          </table:table-cell>
          <table:table-cell table:style-name="ce43" office:value-type="string" office:string-value="鎮南國小" calcext:value-type="string">
            <text:p>鎮南國小 </text:p>
          </table:table-cell>
          <table:table-cell table:style-name="ce43" office:value-type="float" office:value="2500" calcext:value-type="float">
            <text:p>2,500 </text:p>
          </table:table-cell>
          <table:table-cell table:style-name="ce43" office:value-type="string" office:string-value="110年度-資本門-其他公共工程-一般小型零星工程-設備及投資-公共建設及設備費-辦理道路、水利、水土保持、遊憩景觀、綠化、社區改善、教育設施及其他小型零星工程(110年度轉正)" calcext:value-type="string">
            <text:p>110年度-資本門-其他公共工程-一般小型零星工程-設備及投資-公共建設及設備費-辦理道路、水利、水土保持、遊憩景觀、綠化、社區改善、教育設施及其他小型零星工程(110年度轉正) </text:p>
          </table:table-cell>
          <table:table-cell table:style-name="ce43" office:value-type="string" office:string-value="教育處 " calcext:value-type="string">
            <text:p>教育處 <text:s/></text:p>
          </table:table-cell>
          <table:table-cell table:style-name="ce43" office:value-type="string" office:string-value="尚未招標" calcext:value-type="string">
            <text:p>尚未招標 </text:p>
          </table:table-cell>
          <table:table-cell table:style-name="ce43" office:value-type="string" office:string-value="尚未發包" calcext:value-type="string">
            <text:p>尚未發包 </text:p>
          </table:table-cell>
          <table:table-cell table:style-name="ce58" table:number-columns-repeated="1017"/>
        </table:table-row>
        <table:table-row table:style-name="ro26">
          <table:table-cell table:style-name="ce43" office:value-type="string" office:string-value="惠來國小辦理「109年度鞦韆遊戲器材及安全地墊改善工程」" calcext:value-type="string">
            <text:p>惠來國小辦理「109年度鞦韆遊戲器材及安全地墊改善工程」 </text:p>
          </table:table-cell>
          <table:table-cell table:style-name="ce43" office:value-type="string" office:string-value="惠來國小" calcext:value-type="string">
            <text:p>惠來國小 </text:p>
          </table:table-cell>
          <table:table-cell table:style-name="ce43" office:value-type="float" office:value="750" calcext:value-type="float">
            <text:p>750 </text:p>
          </table:table-cell>
          <table:table-cell table:style-name="ce43" office:value-type="string" office:string-value="109年度-墊付款-資本門-其他公共工程-一般小型零星工程-設備及投資-公共建設及設備費-辦理道路、水利、水土保持、遊憩景觀、綠化、社區改善、教育設施及其他小型零星工程(墊付款轉正110年度)" calcext:value-type="string">
            <text:p>109年度-墊付款-資本門-其他公共工程-一般小型零星工程-設備及投資-公共建設及設備費-辦理道路、水利、水土保持、遊憩景觀、綠化、社區改善、教育設施及其他小型零星工程(墊付款轉正110年度) </text:p>
          </table:table-cell>
          <table:table-cell table:style-name="ce43" office:value-type="string" office:string-value="惠來國小" calcext:value-type="string">
            <text:p>惠來國小 </text:p>
          </table:table-cell>
          <table:table-cell table:style-name="ce43" office:value-type="string" office:string-value="公開招標" calcext:value-type="string">
            <text:p>公開招標 </text:p>
          </table:table-cell>
          <table:table-cell table:style-name="ce43" office:value-type="string" office:string-value="齊全土木包工業" calcext:value-type="string">
            <text:p>齊全土木包工業 </text:p>
          </table:table-cell>
          <table:table-cell table:style-name="ce58" table:number-columns-repeated="1017"/>
        </table:table-row>
        <table:table-row table:style-name="ro26">
          <table:table-cell table:style-name="ce43" office:value-type="string" office:string-value="橋頭國小辦理「109年度改善及充實教學環境設備-橋頭堡遊戲區地面及週邊設施整修工程」" calcext:value-type="string">
            <text:p>橋頭國小辦理「109年度改善及充實教學環境設備-橋頭堡遊戲區地面及週邊設施整修工程」 </text:p>
          </table:table-cell>
          <table:table-cell table:style-name="ce43" office:value-type="string" office:string-value="僑頭國小" calcext:value-type="string">
            <text:p>僑頭國小 </text:p>
          </table:table-cell>
          <table:table-cell table:style-name="ce43" office:value-type="float" office:value="98" calcext:value-type="float">
            <text:p>98 </text:p>
          </table:table-cell>
          <table:table-cell table:style-name="ce43" office:value-type="string" office:string-value="109年度-資本門-其他公共工程-一般小型零星工程-設備及投資-公共建設及設施費-辦理道路、水利、水土保持、遊憩景觀、綠化、社區改善、教育設施及其他小型零星工程" calcext:value-type="string">
            <text:p>109年度-資本門-其他公共工程-一般小型零星工程-設備及投資-公共建設及設施費-辦理道路、水利、水土保持、遊憩景觀、綠化、社區改善、教育設施及其他小型零星工程 </text:p>
          </table:table-cell>
          <table:table-cell table:style-name="ce43" office:value-type="string" office:string-value="橋頭國小" calcext:value-type="string">
            <text:p>橋頭國小 </text:p>
          </table:table-cell>
          <table:table-cell table:style-name="ce43" office:value-type="string" office:string-value="逕洽廠商" calcext:value-type="string">
            <text:p>逕洽廠商 </text:p>
          </table:table-cell>
          <table:table-cell table:style-name="ce43" office:value-type="string" office:string-value="統一裝潢行" calcext:value-type="string">
            <text:p>統一裝潢行 </text:p>
          </table:table-cell>
          <table:table-cell table:style-name="ce58" table:number-columns-repeated="1017"/>
        </table:table-row>
        <table:table-row table:style-name="ro71">
          <table:table-cell table:style-name="ce43" office:value-type="string" office:string-value="石榴國小辦理「PU跑道整修工程」經費" calcext:value-type="string">
            <text:p>石榴國小辦理「PU跑道整修工程」經費 </text:p>
          </table:table-cell>
          <table:table-cell table:style-name="ce43" office:value-type="string" office:string-value="石榴國小" calcext:value-type="string">
            <text:p>石榴國小 </text:p>
          </table:table-cell>
          <table:table-cell table:style-name="ce43" office:value-type="float" office:value="200" calcext:value-type="float">
            <text:p>200 </text:p>
          </table:table-cell>
          <table:table-cell table:style-name="ce43" office:value-type="string" office:string-value="108年度應付歲出保留款-其他公共工程-一般小型零星工程-設備及投資-公共建設及設施費-辦理道路、水利、水土保持、遊憩景觀、綠化、社區改善-教育設施及其他等小型零星工程項下支應(108年度轉正)。" calcext:value-type="string">
            <text:p>108年度應付歲出保留款-其他公共工程-一般小型零星工程-設備及投資-公共建設及設施費-辦理道路、水利、水土保持、遊憩景觀、綠化、社區改善-教育設施及其他等小型零星工程項下支應(108年度轉正)。 </text:p>
          </table:table-cell>
          <table:table-cell table:style-name="ce43" office:value-type="string" office:string-value="石榴國小" calcext:value-type="string">
            <text:p>石榴國小 </text:p>
          </table:table-cell>
          <table:table-cell table:style-name="ce43" office:value-type="string" office:string-value="公開招標" calcext:value-type="string">
            <text:p>公開招標 </text:p>
          </table:table-cell>
          <table:table-cell table:style-name="ce43" office:value-type="string" calcext:value-type="string">
            <text:p>監造單位：黃志煌建築師事務所(11.138)/</text:p>
            <text:p>承包廠商：裕弘土木包工業(180)</text:p>
          </table:table-cell>
          <table:table-cell table:style-name="ce58" table:number-columns-repeated="1017"/>
        </table:table-row>
        <table:table-row table:style-name="ro45">
          <table:table-cell table:style-name="ce43" office:value-type="string" office:string-value="石榴國小辦理「改善體育教學設備-不鏽鋼單柱籃球架購置」" calcext:value-type="string">
            <text:p>石榴國小辦理「改善體育教學設備-不鏽鋼單柱籃球架購置」 </text:p>
          </table:table-cell>
          <table:table-cell table:style-name="ce43" office:value-type="string" office:string-value="石榴國小" calcext:value-type="string">
            <text:p>石榴國小 </text:p>
          </table:table-cell>
          <table:table-cell table:style-name="ce43" office:value-type="float" office:value="100" calcext:value-type="float">
            <text:p>100 </text:p>
          </table:table-cell>
          <table:table-cell table:style-name="ce43" office:value-type="string" office:string-value="109年度資本門-其他公共工程-一般小型零星工程-設備及投資-雜項設備費" calcext:value-type="string">
            <text:p>109年度資本門-其他公共工程-一般小型零星工程-設備及投資-雜項設備費 </text:p>
          </table:table-cell>
          <table:table-cell table:style-name="ce43" office:value-type="string" office:string-value="石榴國小" calcext:value-type="string">
            <text:p>石榴國小 </text:p>
          </table:table-cell>
          <table:table-cell table:style-name="ce43" office:value-type="string" office:string-value="逕洽廠商" calcext:value-type="string">
            <text:p>逕洽廠商 </text:p>
          </table:table-cell>
          <table:table-cell table:style-name="ce43" office:value-type="string" office:string-value="力龍企業有限公司" calcext:value-type="string">
            <text:p>力龍企業有限公司 </text:p>
          </table:table-cell>
          <table:table-cell table:style-name="ce58" table:number-columns-repeated="1017"/>
        </table:table-row>
        <table:table-row table:style-name="ro72">
          <table:table-cell table:style-name="ce43" office:value-type="string" office:string-value="土庫國小辦理「108年度改善運動場夜間照明工程」" calcext:value-type="string">
            <text:p>土庫國小辦理「108年度改善運動場夜間照明工程」 </text:p>
          </table:table-cell>
          <table:table-cell table:style-name="ce43" office:value-type="string" office:string-value="土庫國小" calcext:value-type="string">
            <text:p>土庫國小 </text:p>
          </table:table-cell>
          <table:table-cell table:style-name="ce43" office:value-type="float" office:value="364" calcext:value-type="float">
            <text:p>364 </text:p>
          </table:table-cell>
          <table:table-cell table:style-name="ce43" office:value-type="string" office:string-value="108年度墊付款-其他公共工程-一般小型零星工程-設備及投資-公共建設及設施費-辦理道路、水利、水土保持、遊憩景觀、綠化、社區改善-教育設施及其他等小型零星工程(109年度轉正)。" calcext:value-type="string">
            <text:p>108年度墊付款-其他公共工程-一般小型零星工程-設備及投資-公共建設及設施費-辦理道路、水利、水土保持、遊憩景觀、綠化、社區改善-教育設施及其他等小型零星工程(109年度轉正)。 </text:p>
          </table:table-cell>
          <table:table-cell table:style-name="ce43" office:value-type="string" office:string-value="土庫國小" calcext:value-type="string">
            <text:p>土庫國小 </text:p>
          </table:table-cell>
          <table:table-cell table:style-name="ce43" office:value-type="string" office:string-value="公開招標" calcext:value-type="string">
            <text:p>公開招標 </text:p>
          </table:table-cell>
          <table:table-cell table:style-name="ce43" office:value-type="string" calcext:value-type="string">
            <text:p>監造單位：黃金成建築師事務所(19.453)/</text:p>
            <text:p>承包廠商：禾結營造有限公司(327)</text:p>
          </table:table-cell>
          <table:table-cell table:style-name="ce58" table:number-columns-repeated="1017"/>
        </table:table-row>
        <table:table-row table:style-name="ro73">
          <table:table-cell table:style-name="ce43" office:value-type="string" office:string-value="僑和國小辦理「球場整修工程」" calcext:value-type="string">
            <text:p>僑和國小辦理「球場整修工程」 </text:p>
          </table:table-cell>
          <table:table-cell table:style-name="ce43" office:value-type="string" office:string-value="僑和國小" calcext:value-type="string">
            <text:p>僑和國小 </text:p>
          </table:table-cell>
          <table:table-cell table:style-name="ce43" office:value-type="float" office:value="987" calcext:value-type="float">
            <text:p>987 </text:p>
          </table:table-cell>
          <table:table-cell table:style-name="ce43" office:value-type="string" calcext:value-type="string">
            <text:p>經費50萬元由108年度墊付款-其他公共工程-一般小型零星工程-設備及投資-公共建設及設施費-辦理道路、水利、水土保持、遊憩景觀、綠化、社區改善-教育設施及其他等小型零星工程(109年度轉正)。</text:p>
            <text:p>經費48萬7,399元由109年度雲林縣政府教育處-地方教育發展基金-體育教學及活動-體育保健科-會費、捐助、補助、分攤、照護、救濟與交流活動費-捐助、補助與獎助-補(協)助政府機關(構)項下支應。</text:p>
          </table:table-cell>
          <table:table-cell table:style-name="ce43" office:value-type="string" office:string-value="僑和國小" calcext:value-type="string">
            <text:p>僑和國小 </text:p>
          </table:table-cell>
          <table:table-cell table:style-name="ce43" office:value-type="string" office:string-value="公開招標" calcext:value-type="string">
            <text:p>公開招標 </text:p>
          </table:table-cell>
          <table:table-cell table:style-name="ce43" office:value-type="string" calcext:value-type="string">
            <text:p>監造單位：周明光建築師事務所(54.133)/</text:p>
            <text:p>承包廠商：久木營造有限公司(860)</text:p>
          </table:table-cell>
          <table:table-cell table:style-name="ce58" table:number-columns-repeated="1017"/>
        </table:table-row>
        <table:table-row table:style-name="ro74">
          <table:table-cell table:style-name="ce43" office:value-type="string" office:string-value="大同國小辦理「雲林縣二崙鄉大同國民小學增購社區設備計畫」" calcext:value-type="string">
            <text:p>大同國小辦理「雲林縣二崙鄉大同國民小學增購社區設備計畫」 </text:p>
          </table:table-cell>
          <table:table-cell table:style-name="ce43" office:value-type="string" office:string-value="大同國小" calcext:value-type="string">
            <text:p>大同國小 </text:p>
          </table:table-cell>
          <table:table-cell table:style-name="ce43" office:value-type="float" office:value="49.48" calcext:value-type="float">
            <text:p>49 </text:p>
          </table:table-cell>
          <table:table-cell table:style-name="ce43" office:value-type="string" office:string-value="應付歲出保留款-107年度資本門-其他公共工程-一般小型零星工程-設備及投資-公共建設及設施費-辦理道路、水利、水土保持、遊憩景觀、綠化、社區改善-教育設施及其他等小型零星工程" calcext:value-type="string">
            <text:p>應付歲出保留款-107年度資本門-其他公共工程-一般小型零星工程-設備及投資-公共建設及設施費-辦理道路、水利、水土保持、遊憩景觀、綠化、社區改善-教育設施及其他等小型零星工程 </text:p>
          </table:table-cell>
          <table:table-cell table:style-name="ce43" office:value-type="string" office:string-value="大同國小" calcext:value-type="string">
            <text:p>大同國小 </text:p>
          </table:table-cell>
          <table:table-cell table:style-name="ce43" office:value-type="string" office:string-value="逕洽廠商" calcext:value-type="string">
            <text:p>逕洽廠商 </text:p>
          </table:table-cell>
          <table:table-cell table:style-name="ce43" office:value-type="string" office:string-value="明大電器行" calcext:value-type="string">
            <text:p>明大電器行 </text:p>
          </table:table-cell>
          <table:table-cell table:style-name="ce58" table:number-columns-repeated="1017"/>
        </table:table-row>
        <table:table-row table:style-name="ro31">
          <table:table-cell table:style-name="ce43" office:value-type="string" office:string-value="109年柔道隊深耕計畫設備" calcext:value-type="string">
            <text:p>109年柔道隊深耕計畫設備 </text:p>
          </table:table-cell>
          <table:table-cell table:style-name="ce43" office:value-type="string" office:string-value="二崙國中" calcext:value-type="string">
            <text:p>二崙國中 </text:p>
          </table:table-cell>
          <table:table-cell table:style-name="ce43" office:value-type="float" office:value="99" calcext:value-type="float">
            <text:p>99 </text:p>
          </table:table-cell>
          <table:table-cell table:style-name="ce43" office:value-type="string" office:string-value="109年度-資本門-其他公共工程-一般小型零星工程-設備及投資-雜項設備費。" calcext:value-type="string">
            <text:p>109年度-資本門-其他公共工程-一般小型零星工程-設備及投資-雜項設備費。 </text:p>
          </table:table-cell>
          <table:table-cell table:style-name="ce43" office:value-type="string" office:string-value="二崙國中" calcext:value-type="string">
            <text:p>二崙國中 </text:p>
          </table:table-cell>
          <table:table-cell table:style-name="ce43" office:value-type="string" office:string-value="逕洽廠商" calcext:value-type="string">
            <text:p>逕洽廠商 </text:p>
          </table:table-cell>
          <table:table-cell table:style-name="ce43" office:value-type="string" office:string-value="上加實業有限公司" calcext:value-type="string">
            <text:p>上加實業有限公司 </text:p>
          </table:table-cell>
          <table:table-cell table:style-name="ce58" table:number-columns-repeated="1017"/>
        </table:table-row>
        <table:table-row table:style-name="ro15">
          <table:table-cell table:style-name="ce43" office:value-type="string" office:string-value="重興國小辦理「109年度改善及充實教學環境設備-體育教學設備更新計畫」經費" calcext:value-type="string">
            <text:p>重興國小辦理「109年度改善及充實教學環境設備-體育教學設備更新計畫」經費 </text:p>
          </table:table-cell>
          <table:table-cell table:style-name="ce43" office:value-type="string" office:string-value="重興國小" calcext:value-type="string">
            <text:p>重興國小 </text:p>
          </table:table-cell>
          <table:table-cell table:style-name="ce43" office:value-type="float" office:value="99.6" calcext:value-type="float">
            <text:p>100 </text:p>
          </table:table-cell>
          <table:table-cell table:style-name="ce43" office:value-type="string" office:string-value="109年度-資本門-其他公共工程-一般小型零星工程-設備及投資-雜項設備費(109年度轉正)" calcext:value-type="string">
            <text:p>109年度-資本門-其他公共工程-一般小型零星工程-設備及投資-雜項設備費(109年度轉正) </text:p>
          </table:table-cell>
          <table:table-cell table:style-name="ce43" office:value-type="string" office:string-value="教育處" calcext:value-type="string">
            <text:p>教育處 </text:p>
          </table:table-cell>
          <table:table-cell table:style-name="ce43" office:value-type="string" office:string-value="逕洽廠商" calcext:value-type="string">
            <text:p>逕洽廠商 </text:p>
          </table:table-cell>
          <table:table-cell table:style-name="ce43" office:value-type="string" office:string-value="百弘體育用品有限公司" calcext:value-type="string">
            <text:p>百弘體育用品有限公司 </text:p>
          </table:table-cell>
          <table:table-cell table:style-name="ce58" table:number-columns-repeated="1017"/>
        </table:table-row>
        <table:table-row table:style-name="ro52">
          <table:table-cell table:style-name="ce43" office:value-type="string" office:string-value="109年度體能訓練攀爬設備補助計畫" calcext:value-type="string">
            <text:p>109年度體能訓練攀爬設備補助計畫 </text:p>
          </table:table-cell>
          <table:table-cell table:style-name="ce43" office:value-type="string" office:string-value="潮厝華德福教育實驗國小" calcext:value-type="string">
            <text:p>潮厝華德福教育實驗國小 </text:p>
          </table:table-cell>
          <table:table-cell table:style-name="ce43" office:value-type="float" office:value="100" calcext:value-type="float">
            <text:p>100 </text:p>
          </table:table-cell>
          <table:table-cell table:style-name="ce43" office:value-type="string" office:string-value="應付歲出保留款-108年度-資本門-其他公共工程-一般小型零星工程-設備及投資-雜項設備費(108年度轉正)。" calcext:value-type="string">
            <text:p>應付歲出保留款-108年度-資本門-其他公共工程-一般小型零星工程-設備及投資-雜項設備費(108年度轉正)。 </text:p>
          </table:table-cell>
          <table:table-cell table:style-name="ce43" office:value-type="string" office:string-value="潮厝華德福教育實驗國小" calcext:value-type="string">
            <text:p>潮厝華德福教育實驗國小 </text:p>
          </table:table-cell>
          <table:table-cell table:style-name="ce43" office:value-type="string" office:string-value="逕洽廠商" calcext:value-type="string">
            <text:p>逕洽廠商 </text:p>
          </table:table-cell>
          <table:table-cell table:style-name="ce43" office:value-type="string" office:string-value="峻鈺實業有限公司" calcext:value-type="string">
            <text:p>峻鈺實業有限公司 </text:p>
          </table:table-cell>
          <table:table-cell table:style-name="ce58" table:number-columns-repeated="1017"/>
        </table:table-row>
        <table:table-row table:style-name="ro51">
          <table:table-cell table:style-name="ce43" office:value-type="string" office:string-value="109年度補充音樂教學設備 " calcext:value-type="string">
            <text:p>109年度補充音樂教學設備 <text:s/></text:p>
          </table:table-cell>
          <table:table-cell table:style-name="ce43" office:value-type="string" office:string-value="土庫國小 " calcext:value-type="string">
            <text:p>土庫國小 <text:s/></text:p>
          </table:table-cell>
          <table:table-cell table:style-name="ce43" office:value-type="float" office:value="100" calcext:value-type="float">
            <text:p>100 </text:p>
          </table:table-cell>
          <table:table-cell table:style-name="ce43" office:value-type="string" office:string-value="109年度資本門-其他公共工程-一般小型零星工程-設備及投資-雜項設備 " calcext:value-type="string">
            <text:p>109年度資本門-其他公共工程-一般小型零星工程-設備及投資-雜項設備 <text:s/></text:p>
          </table:table-cell>
          <table:table-cell table:style-name="ce43" office:value-type="string" office:string-value="教育處 " calcext:value-type="string">
            <text:p>教育處 <text:s/></text:p>
          </table:table-cell>
          <table:table-cell table:style-name="ce43" office:value-type="string" office:string-value="逕洽廠商 " calcext:value-type="string">
            <text:p>逕洽廠商 <text:s/></text:p>
          </table:table-cell>
          <table:table-cell table:style-name="ce43" office:value-type="string" office:string-value="古小兔企業有限公司 " calcext:value-type="string">
            <text:p>古小兔企業有限公司 <text:s/></text:p>
          </table:table-cell>
          <table:table-cell table:style-name="ce58" table:number-columns-repeated="1017"/>
        </table:table-row>
        <table:table-row table:style-name="ro45">
          <table:table-cell table:style-name="ce43" office:value-type="string" office:string-value="109年度充實太鼓教學設備 " calcext:value-type="string">
            <text:p>109年度充實太鼓教學設備 <text:s/></text:p>
          </table:table-cell>
          <table:table-cell table:style-name="ce43" office:value-type="string" office:string-value="僑和國小 " calcext:value-type="string">
            <text:p>僑和國小 <text:s/></text:p>
          </table:table-cell>
          <table:table-cell table:style-name="ce43" office:value-type="float" office:value="99" calcext:value-type="float">
            <text:p>99 </text:p>
          </table:table-cell>
          <table:table-cell table:style-name="ce43" office:value-type="string" calcext:value-type="string">
            <text:p>109年度資本門-其他公共工程-一般小型零星工程-設備及投資-雜項設備(72552)。</text:p>
            <text:p>109年度墊付案資本門-其他公共工程-一般小型零星工程-設備及投資-雜項設備(110年度轉)(26948) </text:p>
          </table:table-cell>
          <table:table-cell table:style-name="ce43" office:value-type="string" office:string-value="教育處 " calcext:value-type="string">
            <text:p>教育處 <text:s/></text:p>
          </table:table-cell>
          <table:table-cell table:style-name="ce43" office:value-type="string" office:string-value="逕洽廠商 " calcext:value-type="string">
            <text:p>逕洽廠商 <text:s/></text:p>
          </table:table-cell>
          <table:table-cell table:style-name="ce43" office:value-type="string" office:string-value="十鼓文創股份有限公司 " calcext:value-type="string">
            <text:p>十鼓文創股份有限公司 <text:s/></text:p>
          </table:table-cell>
          <table:table-cell table:style-name="ce58" table:number-columns-repeated="1017"/>
        </table:table-row>
        <table:table-row table:style-name="ro51">
          <table:table-cell table:style-name="ce43" office:value-type="string" office:string-value="109年度藝術才能班教學設備補助計畫 " calcext:value-type="string">
            <text:p>109年度藝術才能班教學設備補助計畫 <text:s/></text:p>
          </table:table-cell>
          <table:table-cell table:style-name="ce43" office:value-type="string" office:string-value="建國國中 " calcext:value-type="string">
            <text:p>建國國中 <text:s/></text:p>
          </table:table-cell>
          <table:table-cell table:style-name="ce43" office:value-type="float" office:value="200" calcext:value-type="float">
            <text:p>200 </text:p>
          </table:table-cell>
          <table:table-cell table:style-name="ce43" office:value-type="string" office:string-value="本府工務處-109年度資本門-其他公共工程-一般小型零星工程-設備及投資-雜項設備費 " calcext:value-type="string">
            <text:p>本府工務處-109年度資本門-其他公共工程-一般小型零星工程-設備及投資-雜項設備費 <text:s/></text:p>
          </table:table-cell>
          <table:table-cell table:style-name="ce43" office:value-type="string" office:string-value="教育處 " calcext:value-type="string">
            <text:p>教育處 <text:s/></text:p>
          </table:table-cell>
          <table:table-cell table:style-name="ce43" office:value-type="string" office:string-value="公開取得報價單或企劃書 " calcext:value-type="string">
            <text:p>公開取得報價單或企劃書 <text:s/></text:p>
          </table:table-cell>
          <table:table-cell table:style-name="ce43" office:value-type="string" office:string-value="和諧樂集有限公司 " calcext:value-type="string">
            <text:p>和諧樂集有限公司 <text:s/></text:p>
          </table:table-cell>
          <table:table-cell table:style-name="ce58" table:number-columns-repeated="1017"/>
        </table:table-row>
        <table:table-row table:style-name="ro75">
          <table:table-cell table:style-name="ce43" office:value-type="string" office:string-value="中山國小等7校辦理「109年度改善教學環境-兩百萬畫素雙眼多人測溫熱成像攝影機與系統採購計畫」" calcext:value-type="string">
            <text:p>中山國小等7校辦理「109年度改善教學環境-兩百萬畫素雙眼多人測溫熱成像攝影機與系統採購計畫」 </text:p>
          </table:table-cell>
          <table:table-cell table:style-name="ce43" office:value-type="string" office:string-value="中山國小、西螺國中、東南國中、文昌國小、大同國小、鎮南國小及頂湖國小等7校" calcext:value-type="string">
            <text:p>中山國小、西螺國中、東南國中、文昌國小、大同國小、鎮南國小及頂湖國小等7校 </text:p>
          </table:table-cell>
          <table:table-cell table:style-name="ce43" office:value-type="float" office:value="686" calcext:value-type="float">
            <text:p>686 </text:p>
          </table:table-cell>
          <table:table-cell table:style-name="ce43" office:value-type="string" calcext:value-type="string">
            <text:p>應付歲出保留款-107年度-資本門-其他公共工程-一般小型零星工程-設備及投資-雜項設備費(107年度轉正)</text:p>
            <text:p>應付歲出保留款-108年度-資本門-其他公共工程-一般小型零星工程-設備及投資-雜項設備費(108年度轉正)</text:p>
          </table:table-cell>
          <table:table-cell table:style-name="ce43" office:value-type="string" office:string-value="中山國小、西螺國中、東南國中、文昌國小、大同國小、鎮南國小及頂湖國小等7校" calcext:value-type="string">
            <text:p>中山國小、西螺國中、東南國中、文昌國小、大同國小、鎮南國小及頂湖國小等7校 </text:p>
          </table:table-cell>
          <table:table-cell table:style-name="ce43" office:value-type="string" office:string-value="逕洽廠商" calcext:value-type="string">
            <text:p>逕洽廠商 </text:p>
          </table:table-cell>
          <table:table-cell table:style-name="ce43" office:value-type="string" calcext:value-type="string">
            <text:p>和拓環保科技有限公司</text:p>
            <text:p>(中山國小98,000元、西螺國中98,000元、東南國中98,000元、文昌國小98,000元、大同國小98,000元、鎮南國小98,000元、頂湖國小98,000元)</text:p>
          </table:table-cell>
          <table:table-cell table:style-name="ce58" table:number-columns-repeated="1017"/>
        </table:table-row>
        <table:table-row table:style-name="ro76">
          <table:table-cell table:style-name="ce43" office:value-type="string" office:string-value="鎮南國小附設幼兒辦理「109年度改善教學環境-兩百萬畫素雙眼多人測溫熱成像攝影機與系統採購計畫」" calcext:value-type="string">
            <text:p>鎮南國小附設幼兒辦理「109年度改善教學環境-兩百萬畫素雙眼多人測溫熱成像攝影機與系統採購計畫」 </text:p>
          </table:table-cell>
          <table:table-cell table:style-name="ce43" office:value-type="string" office:string-value="鎮南國小" calcext:value-type="string">
            <text:p>鎮南國小 </text:p>
          </table:table-cell>
          <table:table-cell table:style-name="ce43" office:value-type="float" office:value="98" calcext:value-type="float">
            <text:p>98 </text:p>
          </table:table-cell>
          <table:table-cell table:style-name="ce43" office:value-type="string" office:string-value="應付歲出保留款-108年度-資本門-其他公共工程-一般小型零星工程-設備及投資-雜項設備費" calcext:value-type="string">
            <text:p>應付歲出保留款-108年度-資本門-其他公共工程-一般小型零星工程-設備及投資-雜項設備費 </text:p>
          </table:table-cell>
          <table:table-cell table:style-name="ce43" office:value-type="string" office:string-value="鎮南國小" calcext:value-type="string">
            <text:p>鎮南國小 </text:p>
          </table:table-cell>
          <table:table-cell table:style-name="ce43" office:value-type="string" office:string-value="逕洽廠商" calcext:value-type="string">
            <text:p>逕洽廠商 </text:p>
          </table:table-cell>
          <table:table-cell table:style-name="ce43" office:value-type="string" office:string-value="和拓環保科技有限公司" calcext:value-type="string">
            <text:p>和拓環保科技有限公司 </text:p>
          </table:table-cell>
          <table:table-cell table:style-name="ce58" table:number-columns-repeated="1017"/>
        </table:table-row>
        <table:table-row table:style-name="ro77">
          <table:table-cell table:style-name="ce43" office:value-type="string" office:string-value="林內國小辦理「109年度改善及充實教學設備計畫」" calcext:value-type="string">
            <text:p>林內國小辦理「109年度改善及充實教學設備計畫」 </text:p>
          </table:table-cell>
          <table:table-cell table:style-name="ce43" office:value-type="string" office:string-value="林內國小" calcext:value-type="string">
            <text:p>林內國小 </text:p>
          </table:table-cell>
          <table:table-cell table:style-name="ce43" office:value-type="float" office:value="17.26" calcext:value-type="float">
            <text:p>17 </text:p>
          </table:table-cell>
          <table:table-cell table:style-name="ce43" office:value-type="string" calcext:value-type="string">
            <text:p>109年度-墊付款-資本門-其他公共工程-一般小型零星工程-設備及投資-雜項設備費(墊付款轉正110年度)</text:p>
            <text:p>109年度-資本門-其他公共工程-一般小型零星工程-設備及投資-雜項設備費</text:p>
          </table:table-cell>
          <table:table-cell table:style-name="ce43" office:value-type="string" office:string-value="林內國小" calcext:value-type="string">
            <text:p>林內國小 </text:p>
          </table:table-cell>
          <table:table-cell table:style-name="ce43" office:value-type="string" office:string-value="公開招標" calcext:value-type="string">
            <text:p>公開招標 </text:p>
          </table:table-cell>
          <table:table-cell table:style-name="ce43" office:value-type="string" office:string-value="復興電器行" calcext:value-type="string">
            <text:p>復興電器行 </text:p>
          </table:table-cell>
          <table:table-cell table:style-name="ce58" table:number-columns-repeated="1017"/>
        </table:table-row>
        <table:table-row table:style-name="ro78">
          <table:table-cell table:style-name="ce43" office:value-type="string" office:string-value="山內國小辦理「109年度操場地面改善計畫」" calcext:value-type="string">
            <text:p>山內國小辦理「109年度操場地面改善計畫」 </text:p>
          </table:table-cell>
          <table:table-cell table:style-name="ce43" office:value-type="string" office:string-value="山內國小" calcext:value-type="string">
            <text:p>山內國小 </text:p>
          </table:table-cell>
          <table:table-cell table:style-name="ce43" office:value-type="float" office:value="310.393" calcext:value-type="float">
            <text:p>310 </text:p>
          </table:table-cell>
          <table:table-cell table:style-name="ce43" office:value-type="string" calcext:value-type="string">
            <text:p>109年度資本門-其他公共工程-一般小型零星工程-設備及投資-公共建設及設施費-辦理道路、水利、水土保持、遊憩景觀、綠化、社區改善-教育設施及其他等小型零星工程(76,038)</text:p>
            <text:p>墊付款-109年度資本門-其他公共工程-一般小型零星工程-設備及投資-公共建設及設施費-辦理道路、水利、水土保持、遊憩景觀、綠化、社區改善-教育設施及其他等小型零星工程(墊付款轉正110年度)(234,355)</text:p>
          </table:table-cell>
          <table:table-cell table:style-name="ce43" office:value-type="string" office:string-value="山內國小" calcext:value-type="string">
            <text:p>山內國小 </text:p>
          </table:table-cell>
          <table:table-cell table:style-name="ce43" office:value-type="string" office:string-value="公開招標" calcext:value-type="string">
            <text:p>公開招標 </text:p>
          </table:table-cell>
          <table:table-cell table:style-name="ce43" office:value-type="string" office:string-value="耀盛土木包工業" calcext:value-type="string">
            <text:p>耀盛土木包工業 </text:p>
          </table:table-cell>
          <table:table-cell table:style-name="ce58" table:number-columns-repeated="1017"/>
        </table:table-row>
        <table:table-row table:style-name="ro79">
          <table:table-cell table:style-name="ce43" office:value-type="string" office:string-value="虎尾鎮公所辦理「虎尾人運動場欄杆及廁間工程」" calcext:value-type="string">
            <text:p>虎尾鎮公所辦理「虎尾人運動場欄杆及廁間工程」 </text:p>
          </table:table-cell>
          <table:table-cell table:style-name="ce43" office:value-type="string" office:string-value="虎尾鎮公所" calcext:value-type="string">
            <text:p>虎尾鎮公所 </text:p>
          </table:table-cell>
          <table:table-cell table:style-name="ce43" office:value-type="float" office:value="6000" calcext:value-type="float">
            <text:p>6,000 </text:p>
          </table:table-cell>
          <table:table-cell table:style-name="ce43" office:value-type="string" office:string-value="墊付款-109年度資本門-其他公共工程-一般小型零星工程-設備及投資-公共建設及設施費-辦理道路、水利、水土保持、遊憩景觀、綠化、社區改善-教育設施及其他等小型零星工程(墊付款轉正110年度)" calcext:value-type="string">
            <text:p>墊付款-109年度資本門-其他公共工程-一般小型零星工程-設備及投資-公共建設及設施費-辦理道路、水利、水土保持、遊憩景觀、綠化、社區改善-教育設施及其他等小型零星工程(墊付款轉正110年度) </text:p>
          </table:table-cell>
          <table:table-cell table:style-name="ce43" office:value-type="string" office:string-value="虎尾鎮公所" calcext:value-type="string">
            <text:p>虎尾鎮公所 </text:p>
          </table:table-cell>
          <table:table-cell table:style-name="ce43" office:value-type="string" office:string-value="公開招標" calcext:value-type="string">
            <text:p>公開招標 </text:p>
          </table:table-cell>
          <table:table-cell table:style-name="ce43" office:value-type="string" office:string-value="盛琳營造有限公司" calcext:value-type="string">
            <text:p>盛琳營造有限公司 </text:p>
          </table:table-cell>
          <table:table-cell table:style-name="ce58" table:number-columns-repeated="1017"/>
        </table:table-row>
        <table:table-row table:style-name="ro80">
          <table:table-cell table:style-name="ce43" office:value-type="string" office:string-value="林內國中辦理「更新長源館舞台地板」" calcext:value-type="string">
            <text:p>林內國中辦理「更新長源館舞台地板」 </text:p>
          </table:table-cell>
          <table:table-cell table:style-name="ce43" office:value-type="string" office:string-value="林內國中" calcext:value-type="string">
            <text:p>林內國中 </text:p>
          </table:table-cell>
          <table:table-cell table:style-name="ce43" office:value-type="float" office:value="300" calcext:value-type="float">
            <text:p>300 </text:p>
          </table:table-cell>
          <table:table-cell table:style-name="ce43" office:value-type="string" office:string-value="109年度資本門-其他公共工程-一般小型零星工程-設備及投資-公共建設及設施費-辦理道路、水利、水土保持、遊憩景觀、綠化、社區改善-教育設施及其他等小型零星工程" calcext:value-type="string">
            <text:p>109年度資本門-其他公共工程-一般小型零星工程-設備及投資-公共建設及設施費-辦理道路、水利、水土保持、遊憩景觀、綠化、社區改善-教育設施及其他等小型零星工程 </text:p>
          </table:table-cell>
          <table:table-cell table:style-name="ce43" office:value-type="string" office:string-value="林內國中" calcext:value-type="string">
            <text:p>林內國中 </text:p>
          </table:table-cell>
          <table:table-cell table:style-name="ce43" office:value-type="string" office:string-value="公開招標" calcext:value-type="string">
            <text:p>公開招標 </text:p>
          </table:table-cell>
          <table:table-cell table:style-name="ce43" office:value-type="string" office:string-value="尚皇室內裝修工程有限公司" calcext:value-type="string">
            <text:p>尚皇室內裝修工程有限公司 </text:p>
          </table:table-cell>
          <table:table-cell table:style-name="ce58" table:number-columns-repeated="1017"/>
        </table:table-row>
        <table:table-row table:style-name="ro81">
          <table:table-cell table:style-name="ce43" office:value-type="string" office:string-value="元長國中辦理「109學年度法式滾球場整修工程」" calcext:value-type="string">
            <text:p>元長國中辦理「109學年度法式滾球場整修工程」 </text:p>
          </table:table-cell>
          <table:table-cell table:style-name="ce43" office:value-type="string" office:string-value="元長國中" calcext:value-type="string">
            <text:p>元長國中 </text:p>
          </table:table-cell>
          <table:table-cell table:style-name="ce43" office:value-type="float" office:value="99.825" calcext:value-type="float">
            <text:p>100 </text:p>
          </table:table-cell>
          <table:table-cell table:style-name="ce43" office:value-type="string" office:string-value="109年度資本門-其他公共工程-一般小型零星工程-設備及投資-公共建設及設施費-辦理道路、水利、水土保持、遊憩景觀、綠化、社區改善-教育設施及其他等小型零星工程" calcext:value-type="string">
            <text:p>109年度資本門-其他公共工程-一般小型零星工程-設備及投資-公共建設及設施費-辦理道路、水利、水土保持、遊憩景觀、綠化、社區改善-教育設施及其他等小型零星工程 </text:p>
          </table:table-cell>
          <table:table-cell table:style-name="ce43" office:value-type="string" office:string-value="元長國中" calcext:value-type="string">
            <text:p>元長國中 </text:p>
          </table:table-cell>
          <table:table-cell table:style-name="ce43" office:value-type="string" office:string-value="逕洽廠商" calcext:value-type="string">
            <text:p>逕洽廠商 </text:p>
          </table:table-cell>
          <table:table-cell table:style-name="ce43" office:value-type="string" office:string-value="九毓園藝有限公司" calcext:value-type="string">
            <text:p>九毓園藝有限公司 </text:p>
          </table:table-cell>
          <table:table-cell table:style-name="ce58" table:number-columns-repeated="1017"/>
        </table:table-row>
        <table:table-row table:style-name="ro82">
          <table:table-cell table:style-name="ce43" office:value-type="string" office:string-value="土庫國小辦理「109年度基層選手運動訓練站改善訓練環境及器材設備修繕-整修籃球場地工程」" calcext:value-type="string">
            <text:p>土庫國小辦理「109年度基層選手運動訓練站改善訓練環境及器材設備修繕-整修籃球場地工程」 </text:p>
          </table:table-cell>
          <table:table-cell table:style-name="ce43" office:value-type="string" office:string-value="土庫國小" calcext:value-type="string">
            <text:p>土庫國小 </text:p>
          </table:table-cell>
          <table:table-cell table:style-name="ce43" office:value-type="float" office:value="100" calcext:value-type="float">
            <text:p>100 </text:p>
          </table:table-cell>
          <table:table-cell table:style-name="ce43" office:value-type="string" office:string-value="109年度資本門-其他公共工程-一般小型零星工程-設備及投資-公共建設及設施費-辦理道路、水利、水土保持、遊憩景觀、綠化、社區改善-教育設施及其他等小型零星工程" calcext:value-type="string">
            <text:p>109年度資本門-其他公共工程-一般小型零星工程-設備及投資-公共建設及設施費-辦理道路、水利、水土保持、遊憩景觀、綠化、社區改善-教育設施及其他等小型零星工程 </text:p>
          </table:table-cell>
          <table:table-cell table:style-name="ce43" office:value-type="string" office:string-value="土庫國小" calcext:value-type="string">
            <text:p>土庫國小 </text:p>
          </table:table-cell>
          <table:table-cell table:style-name="ce43" office:value-type="string" office:string-value="公開取得報價單或企劃書" calcext:value-type="string">
            <text:p>公開取得報價單或企劃書 </text:p>
          </table:table-cell>
          <table:table-cell table:style-name="ce43" office:value-type="string" office:string-value="張涵瑋建築師事務所" calcext:value-type="string">
            <text:p>張涵瑋建築師事務所 </text:p>
          </table:table-cell>
          <table:table-cell table:style-name="ce58" table:number-columns-repeated="1017"/>
        </table:table-row>
        <table:table-row table:style-name="ro82">
          <table:table-cell table:style-name="ce43" office:value-type="string" office:string-value="莿桐鄉公所辦理「莿桐鄉饒平公園增設槌球場興建計畫」" calcext:value-type="string">
            <text:p>莿桐鄉公所辦理「莿桐鄉饒平公園增設槌球場興建計畫」 </text:p>
          </table:table-cell>
          <table:table-cell table:style-name="ce43" office:value-type="string" office:string-value="莿桐鄉公所" calcext:value-type="string">
            <text:p>莿桐鄉公所 </text:p>
          </table:table-cell>
          <table:table-cell table:style-name="ce43" office:value-type="float" office:value="95.11" calcext:value-type="float">
            <text:p>95 </text:p>
          </table:table-cell>
          <table:table-cell table:style-name="ce43" office:value-type="string" office:string-value="墊付款-109年度資本門-其他公共工程-一般小型零星工程-設備及投資-公共建設及設施費-辦理道路、水利、水土保持、遊憩景觀、綠化、社區改善-教育設施及其他等小型零星工程(墊付款轉正110年度)" calcext:value-type="string">
            <text:p>墊付款-109年度資本門-其他公共工程-一般小型零星工程-設備及投資-公共建設及設施費-辦理道路、水利、水土保持、遊憩景觀、綠化、社區改善-教育設施及其他等小型零星工程(墊付款轉正110年度) </text:p>
          </table:table-cell>
          <table:table-cell table:style-name="ce43" office:value-type="string" office:string-value="莿桐鄉公所" calcext:value-type="string">
            <text:p>莿桐鄉公所 </text:p>
          </table:table-cell>
          <table:table-cell table:style-name="ce43" office:value-type="string" office:string-value="逕洽廠商" calcext:value-type="string">
            <text:p>逕洽廠商 </text:p>
          </table:table-cell>
          <table:table-cell table:style-name="ce43" office:value-type="string" office:string-value="勝順土木包工業" calcext:value-type="string">
            <text:p>勝順土木包工業 </text:p>
          </table:table-cell>
          <table:table-cell table:style-name="ce58" table:number-columns-repeated="1017"/>
        </table:table-row>
        <table:table-row table:style-name="ro51">
          <table:table-cell table:style-name="ce43" office:value-type="string" office:string-value="辰光國小辦理109年度午餐廚房設備改善計畫" calcext:value-type="string">
            <text:p>辰光國小辦理109年度午餐廚房設備改善計畫 </text:p>
          </table:table-cell>
          <table:table-cell table:style-name="ce43" office:value-type="string" office:string-value="辰光國小" calcext:value-type="string">
            <text:p>辰光國小 </text:p>
          </table:table-cell>
          <table:table-cell table:style-name="ce43" office:value-type="float" office:value="97.63" calcext:value-type="float">
            <text:p>98 </text:p>
          </table:table-cell>
          <table:table-cell table:style-name="ce43" office:value-type="string" office:string-value="109年度墊付案-資本門-其他公共工程-一般小型零星工程-設備及投資-雜項設備費(110年度轉正)" calcext:value-type="string">
            <text:p>109年度墊付案-資本門-其他公共工程-一般小型零星工程-設備及投資-雜項設備費(110年度轉正) </text:p>
          </table:table-cell>
          <table:table-cell table:style-name="ce43" office:value-type="string" office:string-value="辰光國小" calcext:value-type="string">
            <text:p>辰光國小 </text:p>
          </table:table-cell>
          <table:table-cell table:style-name="ce43" office:value-type="string" office:string-value="逕洽廠商" calcext:value-type="string">
            <text:p>逕洽廠商 </text:p>
          </table:table-cell>
          <table:table-cell table:style-name="ce43" office:value-type="string" office:string-value="瑞泉企業行" calcext:value-type="string">
            <text:p>瑞泉企業行 </text:p>
          </table:table-cell>
          <table:table-cell table:style-name="ce58" table:number-columns-repeated="1017"/>
        </table:table-row>
        <table:table-row table:style-name="ro83">
          <table:table-cell table:style-name="ce43" office:value-type="string" office:string-value="土庫國小辦理「推動民俗技藝社團」經費" calcext:value-type="string">
            <text:p>土庫國小辦理「推動民俗技藝社團」經費 </text:p>
          </table:table-cell>
          <table:table-cell table:style-name="ce43" office:value-type="string" office:string-value="土庫國小" calcext:value-type="string">
            <text:p>土庫國小 </text:p>
          </table:table-cell>
          <table:table-cell table:style-name="ce43" office:value-type="float" office:value="200" calcext:value-type="float">
            <text:p>200 </text:p>
          </table:table-cell>
          <table:table-cell table:style-name="ce43" office:value-type="string" office:string-value="109年度-墊付款-資本門-其他公共工程-一般小型零星工程-設備及投資-雜項設備費(墊付款轉正110年度)" calcext:value-type="string">
            <text:p>109年度-墊付款-資本門-其他公共工程-一般小型零星工程-設備及投資-雜項設備費(墊付款轉正110年度) </text:p>
          </table:table-cell>
          <table:table-cell table:style-name="ce43" office:value-type="string" office:string-value="教育處" calcext:value-type="string">
            <text:p>教育處 </text:p>
          </table:table-cell>
          <table:table-cell table:style-name="ce55" office:value-type="string" calcext:value-type="string">
            <text:p>布佳龍獅舞藝團(64,000元)</text:p>
            <text:p>中華布家開口獅藝陣協會(40,000元)</text:p>
            <text:p>中華客家開口獅文化運動總會(96,000元)</text:p>
          </table:table-cell>
          <table:table-cell table:style-name="ce43" office:value-type="string" office:string-value="布佳龍獅舞藝團" calcext:value-type="string">
            <text:p>布佳龍獅舞藝團 </text:p>
          </table:table-cell>
          <table:table-cell table:style-name="ce58" table:number-columns-repeated="1017"/>
        </table:table-row>
        <table:table-row table:style-name="ro84">
          <table:table-cell table:style-name="ce43" office:value-type="string" office:string-value="斗六國中辦理「109年度充實溜冰器材」經費" calcext:value-type="string">
            <text:p>斗六國中辦理「109年度充實溜冰器材」經費 </text:p>
          </table:table-cell>
          <table:table-cell table:style-name="ce43" office:value-type="string" office:string-value="斗六國中" calcext:value-type="string">
            <text:p>斗六國中 </text:p>
          </table:table-cell>
          <table:table-cell table:style-name="ce43" office:value-type="float" office:value="96" calcext:value-type="float">
            <text:p>96 </text:p>
          </table:table-cell>
          <table:table-cell table:style-name="ce43" office:value-type="string" calcext:value-type="string">
            <text:p>應付歲出保留款-108年度-資本門-其他公共工程-一般小型零星工程-設備及投資-雜項設備費</text:p>
            <text:p> 109年度-資本門-其他公共工程-一般小型零星工程-設備及投資-雜項設備費-(109年度轉正)</text:p>
          </table:table-cell>
          <table:table-cell table:style-name="ce43" office:value-type="string" office:string-value="教育處" calcext:value-type="string">
            <text:p>教育處 </text:p>
          </table:table-cell>
          <table:table-cell table:style-name="ce43" office:value-type="string" office:string-value="逕洽廠商" calcext:value-type="string">
            <text:p>逕洽廠商 </text:p>
          </table:table-cell>
          <table:table-cell table:style-name="ce43" office:value-type="string" office:string-value="東伸運動用品有限公司" calcext:value-type="string">
            <text:p>東伸運動用品有限公司 </text:p>
          </table:table-cell>
          <table:table-cell table:style-name="ce58" table:number-columns-repeated="1017"/>
        </table:table-row>
        <table:table-row table:style-name="ro51">
          <table:table-cell table:style-name="ce43" office:value-type="string" office:string-value="東和國中辦理「109年度充實體育訓練設備」經費" calcext:value-type="string">
            <text:p>東和國中辦理「109年度充實體育訓練設備」經費 </text:p>
          </table:table-cell>
          <table:table-cell table:style-name="ce43" office:value-type="string" office:string-value="東和國中" calcext:value-type="string">
            <text:p>東和國中 </text:p>
          </table:table-cell>
          <table:table-cell table:style-name="ce43" office:value-type="float" office:value="99.5" calcext:value-type="float">
            <text:p>100 </text:p>
          </table:table-cell>
          <table:table-cell table:style-name="ce43" office:value-type="string" office:string-value="109年度-資本門-其他公共工程-一般小型零星工程-設備及投資-雜項設備費" calcext:value-type="string">
            <text:p>109年度-資本門-其他公共工程-一般小型零星工程-設備及投資-雜項設備費 </text:p>
          </table:table-cell>
          <table:table-cell table:style-name="ce43" office:value-type="string" office:string-value="教育處" calcext:value-type="string">
            <text:p>教育處 </text:p>
          </table:table-cell>
          <table:table-cell table:style-name="ce43" office:value-type="string" office:string-value="逕洽廠商" calcext:value-type="string">
            <text:p>逕洽廠商 </text:p>
          </table:table-cell>
          <table:table-cell table:style-name="ce43" office:value-type="string" office:string-value="百弘體育用品有限公司" calcext:value-type="string">
            <text:p>百弘體育用品有限公司 </text:p>
          </table:table-cell>
          <table:table-cell table:style-name="ce58" table:number-columns-repeated="1017"/>
        </table:table-row>
        <table:table-row table:style-name="ro51">
          <table:table-cell table:style-name="ce43" office:value-type="string" office:string-value="崙背國小辦理「109年度充實體育教學設備」經費" calcext:value-type="string">
            <text:p>崙背國小辦理「109年度充實體育教學設備」經費 </text:p>
          </table:table-cell>
          <table:table-cell table:style-name="ce43" office:value-type="string" office:string-value="崙背國小" calcext:value-type="string">
            <text:p>崙背國小 </text:p>
          </table:table-cell>
          <table:table-cell table:style-name="ce43" office:value-type="float" office:value="99" calcext:value-type="float">
            <text:p>99 </text:p>
          </table:table-cell>
          <table:table-cell table:style-name="ce43" office:value-type="string" office:string-value="109年度-資本門-其他公共工程-一般小型零星工程-設備及投資-雜項設備費(109年度轉正)" calcext:value-type="string">
            <text:p>109年度-資本門-其他公共工程-一般小型零星工程-設備及投資-雜項設備費(109年度轉正) </text:p>
          </table:table-cell>
          <table:table-cell table:style-name="ce43" office:value-type="string" office:string-value="教育處" calcext:value-type="string">
            <text:p>教育處 </text:p>
          </table:table-cell>
          <table:table-cell table:style-name="ce43" office:value-type="string" office:string-value="逕洽廠商" calcext:value-type="string">
            <text:p>逕洽廠商 </text:p>
          </table:table-cell>
          <table:table-cell table:style-name="ce43" office:value-type="string" office:string-value="百弘體育用品有限公司" calcext:value-type="string">
            <text:p>百弘體育用品有限公司 </text:p>
          </table:table-cell>
          <table:table-cell table:style-name="ce58" table:number-columns-repeated="1017"/>
        </table:table-row>
        <table:table-row table:style-name="ro15">
          <table:table-cell table:style-name="ce43" office:value-type="string" office:string-value="麥寮高中申請「109年度增設籃球隊器材設備」經費" calcext:value-type="string">
            <text:p>麥寮高中申請「109年度增設籃球隊器材設備」經費 </text:p>
          </table:table-cell>
          <table:table-cell table:style-name="ce43" office:value-type="string" office:string-value="麥寮高中" calcext:value-type="string">
            <text:p>麥寮高中 </text:p>
          </table:table-cell>
          <table:table-cell table:style-name="ce43" office:value-type="float" office:value="99" calcext:value-type="float">
            <text:p>99 </text:p>
          </table:table-cell>
          <table:table-cell table:style-name="ce43" office:value-type="string" calcext:value-type="string">
            <text:p>109年度-資本門-其他公共工程-一般小型零星工程-設備及投資-雜項設備費</text:p>
            <text:p>109年度-墊付款-資本門-其他公共工程-一般小型零星工程-設備及投資-雜項設備費(墊付款110年度轉正)</text:p>
          </table:table-cell>
          <table:table-cell table:style-name="ce43" office:value-type="string" office:string-value="教育處" calcext:value-type="string">
            <text:p>教育處 </text:p>
          </table:table-cell>
          <table:table-cell table:style-name="ce43" office:value-type="string" office:string-value="逕洽廠商" calcext:value-type="string">
            <text:p>逕洽廠商 </text:p>
          </table:table-cell>
          <table:table-cell table:style-name="ce43" office:value-type="string" office:string-value="天力健身器材" calcext:value-type="string">
            <text:p>天力健身器材 </text:p>
          </table:table-cell>
          <table:table-cell table:style-name="ce58" table:number-columns-repeated="1017"/>
        </table:table-row>
        <table:table-row table:style-name="ro51">
          <table:table-cell table:style-name="ce43" office:value-type="string" office:string-value="橋頭國小許厝分校辦理「發展太鼓民俗體育設備」經費" calcext:value-type="string">
            <text:p>橋頭國小許厝分校辦理「發展太鼓民俗體育設備」經費 </text:p>
          </table:table-cell>
          <table:table-cell table:style-name="ce43" office:value-type="string" office:string-value="橋頭國小" calcext:value-type="string">
            <text:p>橋頭國小 </text:p>
          </table:table-cell>
          <table:table-cell table:style-name="ce43" office:value-type="float" office:value="99" calcext:value-type="float">
            <text:p>99 </text:p>
          </table:table-cell>
          <table:table-cell table:style-name="ce43" office:value-type="string" office:string-value="109年度-墊付款-資本門-其他公共工程-一般小型零星工程-設備及投資-雜項設備費(墊付款110年度轉正)" calcext:value-type="string">
            <text:p>109年度-墊付款-資本門-其他公共工程-一般小型零星工程-設備及投資-雜項設備費(墊付款110年度轉正) </text:p>
          </table:table-cell>
          <table:table-cell table:style-name="ce43" office:value-type="string" office:string-value="教育處" calcext:value-type="string">
            <text:p>教育處 </text:p>
          </table:table-cell>
          <table:table-cell table:style-name="ce43" office:value-type="string" office:string-value="逕洽廠商" calcext:value-type="string">
            <text:p>逕洽廠商 </text:p>
          </table:table-cell>
          <table:table-cell table:style-name="ce43" office:value-type="string" office:string-value="婍鈺音樂工作室" calcext:value-type="string">
            <text:p>婍鈺音樂工作室 </text:p>
          </table:table-cell>
          <table:table-cell table:style-name="ce58" table:number-columns-repeated="1017"/>
        </table:table-row>
        <table:table-row table:style-name="ro85">
          <table:table-cell table:style-name="ce43" office:value-type="string" calcext:value-type="string">
            <text:p>購置本局及所屬衛生所雷射黑白數位多功能複合式影印機(KONICA MINOLTA bizhub 367)每分鐘影印35-44張(含)以上5台&amp;彩色掃描套件5組</text:p>
            <text:p/>
            <text:p/>
          </table:table-cell>
          <table:table-cell table:style-name="ce43" office:value-type="string" office:string-value="雲林縣衛生局及所屬衛生所" calcext:value-type="string">
            <text:p>雲林縣衛生局及所屬衛生所 </text:p>
          </table:table-cell>
          <table:table-cell table:style-name="ce43" office:value-type="float" office:value="450" calcext:value-type="float">
            <text:p>450 </text:p>
          </table:table-cell>
          <table:table-cell table:style-name="ce43" office:value-type="string" calcext:value-type="string">
            <text:p>1、109年度資本門-其他公共工程-一般小型零星工程-設備及投資-雜項設備費15萬元整。</text:p>
            <text:p>2、109年度墊付款-資本門-其他公共工程-一般小型零星工程-設備及投資-雜項設備費(墊付款轉正110年度)30萬元整。</text:p>
            <text:p/>
          </table:table-cell>
          <table:table-cell table:style-name="ce43" office:value-type="string" office:string-value="雲林縣衛生局" calcext:value-type="string">
            <text:p>雲林縣衛生局 </text:p>
          </table:table-cell>
          <table:table-cell table:style-name="ce43" office:value-type="string" office:string-value="共同供應契約" calcext:value-type="string">
            <text:p>共同供應契約 </text:p>
          </table:table-cell>
          <table:table-cell table:style-name="ce43" office:value-type="string" calcext:value-type="string">
            <text:p/>
            <text:p>泉輝企業有限公司</text:p>
          </table:table-cell>
          <table:table-cell table:number-columns-repeated="1017"/>
        </table:table-row>
        <table:table-row table:style-name="ro86">
          <table:table-cell table:style-name="ce45" office:value-type="string" calcext:value-type="string" table:number-columns-spanned="3" table:number-rows-spanned="1">
            <text:p>註：本表第一次查填期限為7月22日前。</text:p>
          </table:table-cell>
          <table:covered-table-cell table:number-columns-repeated="2" table:style-name="ce45"/>
          <table:table-cell table:number-columns-repeated="1021"/>
        </table:table-row>
        <table:table-row table:style-name="ro87">
          <table:table-cell table:number-columns-repeated="1024"/>
        </table:table-row>
        <table:table-row table:style-name="ro88" table:number-rows-repeated="1048334">
          <table:table-cell table:number-columns-repeated="1024"/>
        </table:table-row>
        <table:table-row table:style-name="ro88">
          <table:table-cell table:number-columns-repeated="1024"/>
        </table:table-row>
        <table:named-expressions>
          <table:named-range table:name="Excel_BuiltIn_Print_Titles" table:base-cell-address="$議員7.$A$1" table:cell-range-address="$議員7.$A$4:.$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fill-character> </loext:fill-character>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loext:text>
      <loext:fill-character> </loext:fill-character>
      <number:number number:decimal-places="2" loext:min-decimal-places="2"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time-style style:name="N172">
      <number:minutes number:style="long"/>
      <number:text>:</number:text>
      <number:seconds number:style="long"/>
    </number:time-style>
    <number:time-style style:name="N173" number:truncate-on-overflow="false">
      <number:hours/>
      <number:text>:</number:text>
      <number:minutes number:style="long"/>
      <number:text>:</number:text>
      <number:seconds number:style="long"/>
    </number:time-style>
    <number:time-style style:name="N174">
      <number:minutes number:style="long"/>
      <number:text>:</number:text>
      <number:seconds number:style="long" number:decimal-places="1"/>
    </number:time-style>
    <number:number-style style:name="N175">
      <number:scientific-number number:decimal-places="1" loext:min-decimal-places="1" number:min-integer-digits="1" number:min-exponent-digits="1" loext:exponent-interval="3" loext:forced-exponent-sign="true"/>
    </number:number-style>
    <number:number-style style:name="N177P0" style:volatile="true">
      <loext:fill-character> </loext:fill-character>
      <number:number number:decimal-places="0" loext:min-decimal-places="0" number:min-integer-digits="1" number:grouping="true"/>
      <number:text> </number:text>
    </number:number-style>
    <number:number-style style:name="N177P1" style:volatile="true">
      <loext:text>-</loext:text>
      <loext:fill-character> </loext:fill-character>
      <number:number number:decimal-places="0" loext:min-decimal-places="0" number:min-integer-digits="1" number:grouping="true"/>
      <number:text> </number:text>
    </number:number-style>
    <number:number-style style:name="N177P2" style:volatile="true">
      <loext:fill-character> </loext:fill-character>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40">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8.01mm" fo:margin-left="0mm" fo:margin-right="0mm" style:first-page-number="continue" style:scale-to="98%" style:table-centering="horizontal" style:writing-mode="lr-tb"/>
      <style:header-style>
        <style:header-footer-properties fo:min-height="7.5mm" fo:margin-left="19mm" fo:margin-right="19mm" fo:margin-bottom="0mm"/>
      </style:header-style>
      <style:footer-style>
        <style:header-footer-properties svg:height="0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5">0000/00/00</text:date>, <text:time style:data-style-name="N2" text:time-value="10:45:33.55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議員7" style:display-name="PageStyle_議員7"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行政院主計處第一局</meta:initial-creator>
    <meta:creation-date>2001-01-31T14:15:04</meta:creation-date>
    <dc:creator>王淑梅</dc:creator>
    <dc:date>2021-02-06T12:36:08</dc:date>
    <meta:print-date>2021-01-30T13:26:07</meta:print-date>
    <meta:editing-cycles>1</meta:editing-cycles>
    <meta:editing-duration>PT19S</meta:editing-duration>
    <meta:generator>NDC_ODF_Application_Tools/2.0.4$Windows_X86_64 LibreOffice_project/ace8b54cb4771cd6636f2ccb1aac7c9dad875112</meta:generator>
    <meta:document-statistic meta:table-count="1" meta:cell-count="1642" meta:object-count="0"/>
  </office:meta>
</office:document-meta>
</file>