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1" svg:font-family="新細明體1"/>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1" style:font-name-asian="標楷體1" style:font-name-complex="標楷體1"/>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1" style:font-name-asian="標楷體1" style:font-name-complex="標楷體1"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10" style:family="table-cell" style:parent-style-name="Default" style:data-style-name="N0">
      <style:table-cell-properties style:vertical-align="middle" fo:wrap-option="wrap" fo:background-color="transparent"/>
      <style:text-properties style:font-name="標楷體1" style:font-name-asian="標楷體1" style:font-name-complex="標楷體1" fo:font-size="14pt" style:font-size-asian="14pt" style:font-size-complex="14pt"/>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65">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2">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65">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52">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3">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65">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6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1" style:font-name-asian="標楷體1" style:font-name-complex="標楷體1"/>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diagonal-tl-b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1" style:font-name-asian="標楷體1" style:font-name-complex="標楷體1"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4.524375cm"/>
    </style:style>
    <style:style style:name="co2" style:family="table-column">
      <style:table-column-properties fo:break-before="auto" style:column-width="5.66208333333333cm"/>
    </style:style>
    <style:style style:name="co3" style:family="table-column">
      <style:table-column-properties fo:break-before="auto" style:column-width="3.78354166666667cm"/>
    </style:style>
    <style:style style:name="co4" style:family="table-column">
      <style:table-column-properties fo:break-before="auto" style:column-width="2.69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6512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41.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2"/>
        <table:table-column table:style-name="co7" table:default-cell-style-name="ce2"/>
        <table:table-column table:style-name="co8" table:number-columns-repeated="2" table:default-cell-style-name="ce32"/>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3">
            <text:p>雲林縣政府112年度對民間團體補(捐)助經費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
            <text:p>至112年03月止</text:p>
          </table:table-cell>
          <table:covered-table-cell table:number-columns-repeated="8"/>
          <table:table-cell table:number-columns-repeated="16375" table:style-name="ce2"/>
        </table:table-row>
        <table:table-row table:style-name="ro3">
          <table:table-cell office:value-type="string" table:style-name="ce5">
            <text:p>表4</text:p>
          </table:table-cell>
          <table:table-cell office:value-type="string" table:number-columns-spanned="7" table:number-rows-spanned="1" table:style-name="ce33">
            <text:p><text:s text:c="35"/>(本表為季報)</text:p>
          </table:table-cell>
          <table:covered-table-cell table:number-columns-repeated="6"/>
          <table:table-cell office:value-type="string" table:style-name="ce6">
            <text:p>單位：千元</text:p>
          </table:table-cell>
          <table:table-cell table:number-columns-repeated="16375" table:style-name="ce2"/>
        </table:table-row>
        <table:table-row table:style-name="ro4">
          <table:table-cell office:value-type="string" table:number-columns-spanned="1" table:number-rows-spanned="2" table:style-name="ce34">
            <text:p>工作計畫</text:p>
            <text:p>科目名稱</text:p>
          </table:table-cell>
          <table:table-cell office:value-type="string" table:number-columns-spanned="1" table:number-rows-spanned="2" table:style-name="ce34">
            <text:p>補助事項或用途</text:p>
          </table:table-cell>
          <table:table-cell office:value-type="string" table:number-columns-spanned="1" table:number-rows-spanned="2" table:style-name="ce34">
            <text:p>補助對象</text:p>
          </table:table-cell>
          <table:table-cell office:value-type="string" table:number-columns-spanned="1" table:number-rows-spanned="2" table:style-name="ce34">
            <text:p>主辦機關</text:p>
          </table:table-cell>
          <table:table-cell office:value-type="string" table:number-columns-spanned="1" table:number-rows-spanned="2" table:style-name="ce34">
            <text:p>累計撥付金額</text:p>
          </table:table-cell>
          <table:table-cell office:value-type="string" table:number-columns-spanned="1" table:number-rows-spanned="2" table:style-name="ce34">
            <text:p>有無涉及財物或勞務採購</text:p>
          </table:table-cell>
          <table:table-cell office:value-type="string" table:number-columns-spanned="1" table:number-rows-spanned="2" table:style-name="ce4">
            <text:p>處理方式</text:p>
            <text:p>(如未涉及採購則毋須填列，如採公開招標，請填列得標廠商)</text:p>
          </table:table-cell>
          <table:table-cell office:value-type="string" table:number-columns-spanned="2" table:number-rows-spanned="1" table:style-name="ce34">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7"/>
        </table:table-row>
        <table:table-row table:style-name="ro3">
          <table:table-cell office:value-type="string" table:number-columns-spanned="4" table:number-rows-spanned="1" table:style-name="ce34">
            <text:p>合 <text:s text:c="6"/>計</text:p>
          </table:table-cell>
          <table:covered-table-cell table:number-columns-repeated="3"/>
          <table:table-cell office:value-type="float" office:value="347105080" table:formula="of:=SUM([.E7:.E868])" table:style-name="ce9">
            <text:p>347,105,080<text:s/></text:p>
          </table:table-cell>
          <table:table-cell table:number-columns-spanned="4" table:number-rows-spanned="1" table:style-name="ce35"/>
          <table:covered-table-cell table:number-columns-repeated="3"/>
          <table:table-cell table:number-columns-repeated="16375" table:style-name="ce10"/>
        </table:table-row>
        <table:table-row table:style-name="ro3">
          <table:table-cell office:value-type="string" table:style-name="ce11">
            <text:p>體育教學及活動-體育保健科-捐助國內團體</text:p>
          </table:table-cell>
          <table:table-cell office:value-type="string" table:style-name="ce11">
            <text:p>付李晧瑞112年1月薪資</text:p>
          </table:table-cell>
          <table:table-cell office:value-type="string" table:style-name="ce11">
            <text:p>李晧瑞</text:p>
          </table:table-cell>
          <table:table-cell office:value-type="string" table:style-name="ce11">
            <text:p>雲林縣政府</text:p>
          </table:table-cell>
          <table:table-cell office:value-type="float" office:value="43071" table:style-name="ce12">
            <text:p>43,071</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3">
          <table:table-cell office:value-type="string" table:style-name="ce11">
            <text:p>體育教學及活動-體育保健科-捐助國內團體</text:p>
          </table:table-cell>
          <table:table-cell office:value-type="string" table:style-name="ce11">
            <text:p>付李晧瑞112年2月薪資</text:p>
          </table:table-cell>
          <table:table-cell office:value-type="string" table:style-name="ce11">
            <text:p>李晧瑞</text:p>
          </table:table-cell>
          <table:table-cell office:value-type="string" table:style-name="ce11">
            <text:p>雲林縣政府</text:p>
          </table:table-cell>
          <table:table-cell office:value-type="float" office:value="43071" table:style-name="ce12">
            <text:p>43,071</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3">
          <table:table-cell office:value-type="string" table:style-name="ce11">
            <text:p>體育教學及活動-體育保健科-捐助國內團體</text:p>
          </table:table-cell>
          <table:table-cell office:value-type="string" table:style-name="ce11">
            <text:p>付國民中學體育促進會辦理「111年度各項體育活動及輔導參賽計畫」尾款</text:p>
          </table:table-cell>
          <table:table-cell office:value-type="string" table:style-name="ce11">
            <text:p>雲林縣國民中學體育促進會</text:p>
          </table:table-cell>
          <table:table-cell office:value-type="string" table:style-name="ce11">
            <text:p>雲林縣政府</text:p>
          </table:table-cell>
          <table:table-cell office:value-type="float" office:value="30000" table:style-name="ce12">
            <text:p>30,000</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3">
          <table:table-cell office:value-type="string" table:style-name="ce11">
            <text:p>體育教學及活動-體育保健科-捐助國內團體</text:p>
          </table:table-cell>
          <table:table-cell office:value-type="string" table:style-name="ce11">
            <text:p>付國民小學體育促進會辦理「111年度各項體育活動及輔導參賽計畫」經費尾款</text:p>
          </table:table-cell>
          <table:table-cell office:value-type="string" table:style-name="ce11">
            <text:p>雲林縣國民小學體育促進會</text:p>
          </table:table-cell>
          <table:table-cell office:value-type="string" table:style-name="ce11">
            <text:p>雲林縣政府</text:p>
          </table:table-cell>
          <table:table-cell office:value-type="float" office:value="52728" table:style-name="ce12">
            <text:p>52,728</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3">
          <table:table-cell office:value-type="string" table:style-name="ce11">
            <text:p>體育教學及活動-體育保健科-捐助國內團體</text:p>
          </table:table-cell>
          <table:table-cell office:value-type="string" table:style-name="ce11">
            <text:p>辦理「111年雲林縣校園反毒青春布袋戲：史大俠與小丑醫生」經費</text:p>
          </table:table-cell>
          <table:table-cell office:value-type="string" table:style-name="ce11">
            <text:p>五洲園掌中劇團</text:p>
          </table:table-cell>
          <table:table-cell office:value-type="string" table:style-name="ce11">
            <text:p>雲林縣政府</text:p>
          </table:table-cell>
          <table:table-cell office:value-type="float" office:value="100000" table:style-name="ce12">
            <text:p>100,000</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2" table:style-name="ce10"/>
          <table:table-cell table:number-columns-repeated="16363" table:style-name="ce7"/>
        </table:table-row>
        <table:table-row table:style-name="ro3">
          <table:table-cell office:value-type="string" table:style-name="ce11">
            <text:p>體育教學及活動-體育保健科-捐助國內團體</text:p>
          </table:table-cell>
          <table:table-cell office:value-type="string" table:style-name="ce11">
            <text:p>付雲林縣體育會111年度各項體育活動經費</text:p>
          </table:table-cell>
          <table:table-cell office:value-type="string" table:style-name="ce11">
            <text:p>雲林縣體育會</text:p>
          </table:table-cell>
          <table:table-cell office:value-type="string" table:style-name="ce11">
            <text:p>雲林縣政府</text:p>
          </table:table-cell>
          <table:table-cell office:value-type="float" office:value="200000" table:style-name="ce12">
            <text:p>200,000</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3">
          <table:table-cell office:value-type="string" table:style-name="ce11">
            <text:p>體育教學及活動-體育保健科-捐助國內團體</text:p>
          </table:table-cell>
          <table:table-cell office:value-type="string" table:style-name="ce11">
            <text:p>教育部國民及學前教育署補助本縣110學年度第1學期高級中等以下學校學生及教保服務機構幼兒團體保險補助經費</text:p>
          </table:table-cell>
          <table:table-cell office:value-type="string" table:style-name="ce11">
            <text:p>國泰人壽保險股份有限公司</text:p>
          </table:table-cell>
          <table:table-cell office:value-type="string" table:style-name="ce11">
            <text:p>雲林縣政府</text:p>
          </table:table-cell>
          <table:table-cell office:value-type="float" office:value="5753026" table:style-name="ce12">
            <text:p>5,753,026</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3">
          <table:table-cell office:value-type="string" table:style-name="ce11">
            <text:p>體育教學及活動-體育保健科-捐助國內團體</text:p>
          </table:table-cell>
          <table:table-cell office:value-type="string" table:style-name="ce11">
            <text:p>雲林縣體育會羽球委員會李芳任選手參加「2023年泰國大師賽」經費</text:p>
          </table:table-cell>
          <table:table-cell office:value-type="string" table:style-name="ce11">
            <text:p>雲林縣體育會羽球委員會</text:p>
          </table:table-cell>
          <table:table-cell office:value-type="string" table:style-name="ce11">
            <text:p>雲林縣政府</text:p>
          </table:table-cell>
          <table:table-cell office:value-type="float" office:value="10000" table:style-name="ce12">
            <text:p>10,000</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3">
          <table:table-cell office:value-type="string" table:style-name="ce11">
            <text:p>體育教學及活動-體育保健科-捐助國內團體</text:p>
          </table:table-cell>
          <table:table-cell office:value-type="string" table:style-name="ce11">
            <text:p>雲林縣體育會田徑委員會參加「111年全國田徑錦標賽」經費</text:p>
          </table:table-cell>
          <table:table-cell office:value-type="string" table:style-name="ce11">
            <text:p>雲林縣體育會田徑委員會</text:p>
          </table:table-cell>
          <table:table-cell office:value-type="string" table:style-name="ce11">
            <text:p>雲林縣政府</text:p>
          </table:table-cell>
          <table:table-cell office:value-type="float" office:value="100000" table:style-name="ce12">
            <text:p>100,000</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6">
          <table:table-cell office:value-type="string" table:style-name="ce11">
            <text:p>體育教學及活動-體育保健科-捐助國內團體</text:p>
          </table:table-cell>
          <table:table-cell office:value-type="string" table:style-name="ce11">
            <text:p>雲林縣體育會游泳委員會辦理「112年全國中等學校運動會代表隊選拔賽」</text:p>
          </table:table-cell>
          <table:table-cell office:value-type="string" table:style-name="ce11">
            <text:p>雲林縣體育會游泳委員會</text:p>
          </table:table-cell>
          <table:table-cell office:value-type="string" table:style-name="ce11">
            <text:p>雲林縣政府</text:p>
          </table:table-cell>
          <table:table-cell office:value-type="float" office:value="30000" table:style-name="ce12">
            <text:p>30,000</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7">
          <table:table-cell office:value-type="string" table:style-name="ce11">
            <text:p>體育教學及活動-體育保健科-捐助國內團體</text:p>
          </table:table-cell>
          <table:table-cell office:value-type="string" table:style-name="ce11">
            <text:p>體健科A4影印紙</text:p>
          </table:table-cell>
          <table:table-cell office:value-type="string" table:style-name="ce11">
            <text:p>浤揚企業社</text:p>
          </table:table-cell>
          <table:table-cell office:value-type="string" table:style-name="ce11">
            <text:p>雲林縣政府</text:p>
          </table:table-cell>
          <table:table-cell office:value-type="float" office:value="95000" table:style-name="ce12">
            <text:p>95,000</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6">
          <table:table-cell office:value-type="string" table:style-name="ce11">
            <text:p>體育教學及活動-體育保健科-捐助私校</text:p>
          </table:table-cell>
          <table:table-cell office:value-type="string" table:style-name="ce11">
            <text:p>「111年度補助基層運動選手訓練站訓練環境及器材設備計畫」經費</text:p>
          </table:table-cell>
          <table:table-cell office:value-type="string" table:style-name="ce11">
            <text:p>義峰高中</text:p>
          </table:table-cell>
          <table:table-cell office:value-type="string" table:style-name="ce11">
            <text:p>雲林縣政府</text:p>
          </table:table-cell>
          <table:table-cell office:value-type="float" office:value="730000" table:style-name="ce12">
            <text:p>730,000</text:p>
          </table:table-cell>
          <table:table-cell office:value-type="string" table:style-name="ce13">
            <text:p>無<text:s/></text:p>
          </table:table-cell>
          <table:table-cell table:style-name="ce14"/>
          <table:table-cell office:value-type="string" table:style-name="ce15">
            <text:p>v</text:p>
          </table:table-cell>
          <table:table-cell table:style-name="ce15"/>
          <table:table-cell table:number-columns-repeated="16375" table:style-name="ce7"/>
        </table:table-row>
        <table:table-row table:style-name="ro3">
          <table:table-cell office:value-type="string" table:style-name="ce11">
            <text:p><text:span text:style-name="T1">112</text:span><text:span text:style-name="T1">年度雲林縣地方教育發展基金-社會教育行政及督導-社會教育科-捐助國內團體</text:span></text:p>
          </table:table-cell>
          <table:table-cell office:value-type="string" table:style-name="ce11">
            <text:p>斗南鎮新光社區發展協會辦理馬鈴薯節食農教育暨兒童繪畫比賽</text:p>
          </table:table-cell>
          <table:table-cell office:value-type="string" table:style-name="ce11">
            <text:p>雲林縣斗南鎮新光社區發展協會</text:p>
          </table:table-cell>
          <table:table-cell office:value-type="string" table:style-name="ce11">
            <text:p>雲林縣政府</text:p>
          </table:table-cell>
          <table:table-cell office:value-type="float" office:value="20000" table:style-name="ce12">
            <text:p>20,000</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5" table:style-name="ce7"/>
        </table:table-row>
        <table:table-row table:style-name="ro3">
          <table:table-cell office:value-type="string" table:style-name="ce11">
            <text:p>11<text:span text:style-name="T1">2</text:span><text:span text:style-name="T2">年度雲林縣地方教育發展基金-社會教育行政及督導-社會教育科-捐助國內團體</text:span></text:p>
          </table:table-cell>
          <table:table-cell office:value-type="string" table:style-name="ce11">
            <text:p><text:span text:style-name="T1">越港社區發展協會辦理</text:span><text:span text:style-name="T1">111</text:span><text:span text:style-name="T1">學年度第</text:span><text:span text:style-name="T1">1</text:span><text:span text:style-name="T1">學期夜光天使點燈專案計畫</text:span></text:p>
          </table:table-cell>
          <table:table-cell office:value-type="string" table:style-name="ce11">
            <text:p>越港社區發展協會</text:p>
          </table:table-cell>
          <table:table-cell office:value-type="string" table:style-name="ce11">
            <text:p>雲林縣政府</text:p>
          </table:table-cell>
          <table:table-cell office:value-type="float" office:value="240000" table:style-name="ce12">
            <text:p>240,000</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5" table:style-name="ce7"/>
        </table:table-row>
        <table:table-row table:style-name="ro8">
          <table:table-cell office:value-type="string" table:style-name="ce16">
            <text:p>112年度雲林縣地方教育發展基金-國民小學計畫-國民小學教育行政及督導-學務管理科-會費-捐助國內團體</text:p>
          </table:table-cell>
          <table:table-cell office:value-type="string" table:style-name="ce11">
            <text:p>委託經營「雲林縣少年安親學園」</text:p>
          </table:table-cell>
          <table:table-cell office:value-type="string" table:style-name="ce11">
            <text:p>社團法人台灣雲彩全人關懷協會</text:p>
          </table:table-cell>
          <table:table-cell office:value-type="string" table:style-name="ce11">
            <text:p>雲林縣政府</text:p>
          </table:table-cell>
          <table:table-cell office:value-type="float" office:value="670000" table:style-name="ce12">
            <text:p>670,000</text:p>
          </table:table-cell>
          <table:table-cell office:value-type="string" table:style-name="ce13">
            <text:p>有</text:p>
          </table:table-cell>
          <table:table-cell office:value-type="string" table:style-name="ce14">
            <text:p>社團法人台灣雲彩全人關懷協會</text:p>
          </table:table-cell>
          <table:table-cell table:style-name="ce15"/>
          <table:table-cell office:value-type="string" table:style-name="ce15">
            <text:p>v</text:p>
          </table:table-cell>
          <table:table-cell table:number-columns-repeated="16375"/>
        </table:table-row>
        <table:table-row table:style-name="ro8">
          <table:table-cell office:value-type="string" table:style-name="ce16">
            <text:p>112年度雲林縣地方教育發展基金-國民小學計畫-國民小學教育行政及督導-學務管理科-會費-捐助國內團體</text:p>
          </table:table-cell>
          <table:table-cell office:value-type="string" table:style-name="ce11">
            <text:p>委託經營「雲林縣雲蓮安親學園」</text:p>
          </table:table-cell>
          <table:table-cell office:value-type="string" table:style-name="ce11">
            <text:p>社團法人雲林縣百里香兒童青少年關懷協會</text:p>
          </table:table-cell>
          <table:table-cell office:value-type="string" table:style-name="ce11">
            <text:p>雲林縣政府</text:p>
          </table:table-cell>
          <table:table-cell office:value-type="float" office:value="627000" table:style-name="ce12">
            <text:p>627,000</text:p>
          </table:table-cell>
          <table:table-cell office:value-type="string" table:style-name="ce13">
            <text:p>有</text:p>
          </table:table-cell>
          <table:table-cell office:value-type="string" table:style-name="ce14">
            <text:p>社團法人雲林縣百里香兒童青少年關懷協會</text:p>
          </table:table-cell>
          <table:table-cell table:style-name="ce15"/>
          <table:table-cell office:value-type="string" table:style-name="ce15">
            <text:p>v</text:p>
          </table:table-cell>
          <table:table-cell table:number-columns-repeated="16375"/>
        </table:table-row>
        <table:table-row table:style-name="ro8">
          <table:table-cell office:value-type="string" table:style-name="ce16">
            <text:p>112年度雲林縣地方教育發展基金-國民小學教育計畫─國民小學教育行政及督導─學務管理科─捐助私校</text:p>
          </table:table-cell>
          <table:table-cell office:value-type="string" table:style-name="ce11">
            <text:p>撥付111年12月私校退撫應提撥儲金(新制)</text:p>
          </table:table-cell>
          <table:table-cell office:value-type="string" table:style-name="ce11">
            <text:p>財團法人中華民國私立學校教職員退休撫卹離職資遣儲金管理委員會</text:p>
          </table:table-cell>
          <table:table-cell office:value-type="string" table:style-name="ce11">
            <text:p>雲林縣政府</text:p>
          </table:table-cell>
          <table:table-cell office:value-type="float" office:value="237000" table:style-name="ce12">
            <text:p>237,000</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5"/>
        </table:table-row>
        <table:table-row table:style-name="ro8">
          <table:table-cell office:value-type="string" table:style-name="ce16">
            <text:p>112年度雲林縣地方教育發展基金-國民小學教育計畫─國民小學教育行政及督導─學務管理科─捐助私校</text:p>
          </table:table-cell>
          <table:table-cell office:value-type="string" table:style-name="ce11">
            <text:p>撥付112年1月私校退撫應提撥儲金(新制)</text:p>
          </table:table-cell>
          <table:table-cell office:value-type="string" table:style-name="ce11">
            <text:p>財團法人中華民國私立學校教職員退休撫卹離職資遣儲金管理委員會</text:p>
          </table:table-cell>
          <table:table-cell office:value-type="string" table:style-name="ce11">
            <text:p>雲林縣政府</text:p>
          </table:table-cell>
          <table:table-cell office:value-type="float" office:value="473000" table:style-name="ce12">
            <text:p>473,000</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5"/>
        </table:table-row>
        <table:table-row table:style-name="ro8">
          <table:table-cell office:value-type="string" table:style-name="ce16">
            <text:p>112年度雲林縣地方教育發展基金-國民小學教育計畫─國民小學教育行政及督導─學務管理科─捐助私校</text:p>
          </table:table-cell>
          <table:table-cell office:value-type="string" table:style-name="ce11">
            <text:p>撥付112年2月私校退撫應提撥儲金(新制)</text:p>
          </table:table-cell>
          <table:table-cell office:value-type="string" table:style-name="ce11">
            <text:p>財團法人中華民國私立學校教職員退休撫卹離職資遣儲金管理委員會</text:p>
          </table:table-cell>
          <table:table-cell office:value-type="string" table:style-name="ce11">
            <text:p>雲林縣政府</text:p>
          </table:table-cell>
          <table:table-cell office:value-type="float" office:value="708000" table:style-name="ce12">
            <text:p>708,000</text:p>
          </table:table-cell>
          <table:table-cell office:value-type="string" table:style-name="ce13">
            <text:p>無</text:p>
          </table:table-cell>
          <table:table-cell table:style-name="ce14"/>
          <table:table-cell table:style-name="ce15"/>
          <table:table-cell office:value-type="string" table:style-name="ce15">
            <text:p>v</text:p>
          </table:table-cell>
          <table:table-cell table:number-columns-repeated="16375"/>
        </table:table-row>
        <table:table-row table:style-name="ro7">
          <table:table-cell office:value-type="string" table:style-name="ce11">
            <text:p><text:s/>一般行政-人事業務-獎補助費<text:s/></text:p>
          </table:table-cell>
          <table:table-cell office:value-type="string" table:style-name="ce11">
            <text:p>雲林縣退休警察人員協會聯誼餐敘<text:s/></text:p>
          </table:table-cell>
          <table:table-cell office:value-type="string" table:style-name="ce11">
            <text:p>雲林縣退休警察人員協會<text:s/></text:p>
          </table:table-cell>
          <table:table-cell office:value-type="string" table:style-name="ce11">
            <text:p>雲林縣警察局</text:p>
          </table:table-cell>
          <table:table-cell office:value-type="float" office:value="226000" table:style-name="ce12">
            <text:p>226,000</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9">
          <table:table-cell office:value-type="string" table:style-name="ce11">
            <text:p>議事業務-業務管理</text:p>
          </table:table-cell>
          <table:table-cell office:value-type="string" table:style-name="ce11">
            <text:p>黨團辦公室及一般活動所需經費</text:p>
          </table:table-cell>
          <table:table-cell office:value-type="string" table:style-name="ce11">
            <text:p>中國國民黨黨團</text:p>
          </table:table-cell>
          <table:table-cell office:value-type="string" table:style-name="ce11">
            <text:p>雲林縣議會</text:p>
          </table:table-cell>
          <table:table-cell office:value-type="float" office:value="34000" table:style-name="ce12">
            <text:p>34,000</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9">
          <table:table-cell office:value-type="string" table:style-name="ce11">
            <text:p>議事業務-業務管理</text:p>
          </table:table-cell>
          <table:table-cell office:value-type="string" table:style-name="ce11">
            <text:p>黨團辦公室及一般活動所需經費</text:p>
          </table:table-cell>
          <table:table-cell office:value-type="string" table:style-name="ce11">
            <text:p>民主進步黨團</text:p>
          </table:table-cell>
          <table:table-cell office:value-type="string" table:style-name="ce11">
            <text:p>雲林縣議會</text:p>
          </table:table-cell>
          <table:table-cell office:value-type="float" office:value="41000" table:style-name="ce12">
            <text:p>41,000</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9">
          <table:table-cell office:value-type="string" table:style-name="ce11">
            <text:p>議事業務-業務管理</text:p>
          </table:table-cell>
          <table:table-cell office:value-type="string" table:style-name="ce11">
            <text:p>黨團辦公室及一般活動所需經費</text:p>
          </table:table-cell>
          <table:table-cell office:value-type="string" table:style-name="ce11">
            <text:p>誠信聯盟政團</text:p>
          </table:table-cell>
          <table:table-cell office:value-type="string" table:style-name="ce11">
            <text:p>雲林縣議會</text:p>
          </table:table-cell>
          <table:table-cell office:value-type="float" office:value="48000" table:style-name="ce12">
            <text:p>48,000</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9">
          <table:table-cell office:value-type="string" table:style-name="ce11">
            <text:p>議事業務-業務管理</text:p>
          </table:table-cell>
          <table:table-cell office:value-type="string" table:style-name="ce11">
            <text:p>黨團辦公室及一般活動所需經費</text:p>
          </table:table-cell>
          <table:table-cell office:value-type="string" table:style-name="ce11">
            <text:p>民意聯盟政團</text:p>
          </table:table-cell>
          <table:table-cell office:value-type="string" table:style-name="ce11">
            <text:p>雲林縣議會</text:p>
          </table:table-cell>
          <table:table-cell office:value-type="float" office:value="42000" table:style-name="ce12">
            <text:p>42,000</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112年度工商業與度量衡管理－工商發展業務－獎補助費－對國內團體之捐助</text:p>
          </table:table-cell>
          <table:table-cell office:value-type="string" table:style-name="ce11">
            <text:p>112/01/3-預付康如芸借雲林縣工商發展投資策進會112年度工作計畫第1期款。</text:p>
          </table:table-cell>
          <table:table-cell office:value-type="string" table:style-name="ce11">
            <text:p>雲林縣工商發展投資策進會<text:s/></text:p>
          </table:table-cell>
          <table:table-cell office:value-type="string" table:style-name="ce11">
            <text:p>雲林縣政府</text:p>
          </table:table-cell>
          <table:table-cell office:value-type="float" office:value="6000000" table:style-name="ce12">
            <text:p>6,000,000</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農產推廣</text:p>
          </table:table-cell>
          <table:table-cell office:value-type="string" table:style-name="ce11">
            <text:p>付保證責任雲林縣西螺果菜生產合作社111年度國產微生物肥料及農田地力肥料推廣補助款</text:p>
          </table:table-cell>
          <table:table-cell office:value-type="string" table:style-name="ce11">
            <text:p>保證責任雲林縣西螺果菜生產合作社</text:p>
          </table:table-cell>
          <table:table-cell office:value-type="string" table:style-name="ce11">
            <text:p>雲林縣政府</text:p>
          </table:table-cell>
          <table:table-cell office:value-type="float" office:value="1800" table:style-name="ce12">
            <text:p>1,800</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農產推廣</text:p>
          </table:table-cell>
          <table:table-cell office:value-type="string" table:style-name="ce11">
            <text:p>墊付四湖鄉農會111年度國產有機質肥料推廣計畫經費預撥款等轉正</text:p>
          </table:table-cell>
          <table:table-cell table:style-name="ce11"/>
          <table:table-cell office:value-type="string" table:style-name="ce11">
            <text:p>雲林縣政府</text:p>
          </table:table-cell>
          <table:table-cell office:value-type="float" office:value="8098041" table:style-name="ce12">
            <text:p>8,098,041</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農會輔導</text:p>
          </table:table-cell>
          <table:table-cell office:value-type="string" table:style-name="ce11">
            <text:p>補助雲林縣農會112年度雲林縣各界慶祝農民節表彰大會計畫經費</text:p>
          </table:table-cell>
          <table:table-cell office:value-type="string" table:style-name="ce11">
            <text:p>雲林縣農會</text:p>
          </table:table-cell>
          <table:table-cell office:value-type="string" table:style-name="ce11">
            <text:p>雲林縣政府</text:p>
          </table:table-cell>
          <table:table-cell office:value-type="float" office:value="880000" table:style-name="ce12">
            <text:p>880,000</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精緻產業計畫</text:p>
          </table:table-cell>
          <table:table-cell office:value-type="string" table:style-name="ce11">
            <text:p>墊付雲林區漁會辦理111年度雲林縣漁業資材及設備設施補助計畫陸上養殖補助經費預撥款等轉正</text:p>
          </table:table-cell>
          <table:table-cell table:style-name="ce11"/>
          <table:table-cell office:value-type="string" table:style-name="ce11">
            <text:p>雲林縣政府</text:p>
          </table:table-cell>
          <table:table-cell office:value-type="float" office:value="10233607" table:style-name="ce12">
            <text:p>10,233,607</text:p>
          </table:table-cell>
          <table:table-cell office:value-type="string" table:style-name="ce13">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7">
            <text:p>社會行政</text:p>
          </table:table-cell>
          <table:table-cell office:value-type="string" table:style-name="ce17">
            <text:p>補助雲林縣心生活發展協會112年度婦女福利：拓展紅圖活動經費</text:p>
          </table:table-cell>
          <table:table-cell office:value-type="string" table:style-name="ce17">
            <text:p>社團法人雲林縣心生活發展協會</text:p>
          </table:table-cell>
          <table:table-cell office:value-type="string" table:style-name="ce11">
            <text:p>雲林縣政府</text:p>
          </table:table-cell>
          <table:table-cell office:value-type="float" office:value="10000" table:style-name="ce18">
            <text:p>10,000<text:s/></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10">
          <table:table-cell office:value-type="string" table:style-name="ce11">
            <text:p>社會行政</text:p>
          </table:table-cell>
          <table:table-cell office:value-type="string" table:style-name="ce11">
            <text:p>付雲林縣西螺鎮退休公務人員協會112年度銀髮族靈魂之窗健康保健講座暨社會福利宣導活動經費新臺幣2萬元整</text:p>
          </table:table-cell>
          <table:table-cell office:value-type="string" table:style-name="ce11">
            <text:p>雲林縣西螺鎮退休公務人員協會</text:p>
          </table:table-cell>
          <table:table-cell office:value-type="string" table:style-name="ce11">
            <text:p>雲林縣政府</text:p>
          </table:table-cell>
          <table:table-cell office:value-type="float" office:value="20000" table:style-name="ce12">
            <text:p>20,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社會行政</text:p>
          </table:table-cell>
          <table:table-cell office:value-type="string" table:style-name="ce11">
            <text:p>付雲林縣二崙鄉婦女會辦理112年度會員走動式戶外學習暨社會福利宣導活動計畫經費</text:p>
          </table:table-cell>
          <table:table-cell office:value-type="string" table:style-name="ce11">
            <text:p>雲林縣二崙鄉婦女會</text:p>
          </table:table-cell>
          <table:table-cell office:value-type="string" table:style-name="ce11">
            <text:p>雲林縣政府</text:p>
          </table:table-cell>
          <table:table-cell office:value-type="float" office:value="20000" table:style-name="ce12">
            <text:p>20,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7">
          <table:table-cell office:value-type="string" table:style-name="ce11">
            <text:p>社會行政</text:p>
          </table:table-cell>
          <table:table-cell office:value-type="string" table:style-name="ce11">
            <text:p>補助雲林縣慈元行善協會112年揮亳贈春聯活動經費</text:p>
          </table:table-cell>
          <table:table-cell office:value-type="string" table:style-name="ce11">
            <text:p>雲林縣慈元行善協會</text:p>
          </table:table-cell>
          <table:table-cell office:value-type="string" table:style-name="ce11">
            <text:p>雲林縣政府</text:p>
          </table:table-cell>
          <table:table-cell office:value-type="float" office:value="20000" table:style-name="ce12">
            <text:p>20,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社會行政</text:p>
          </table:table-cell>
          <table:table-cell office:value-type="string" table:style-name="ce11">
            <text:p>補助中國青年救國團直屬臺灣省雲林縣團務指導委員會喜慶兔年歡樂元宵猜燈謎聯歡晚會經費</text:p>
          </table:table-cell>
          <table:table-cell office:value-type="string" table:style-name="ce11">
            <text:p>中國青年救國團直屬臺灣省雲林縣團務指導委員會</text:p>
          </table:table-cell>
          <table:table-cell office:value-type="string" table:style-name="ce11">
            <text:p>雲林縣政府</text:p>
          </table:table-cell>
          <table:table-cell office:value-type="float" office:value="20000" table:style-name="ce12">
            <text:p>20,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10">
          <table:table-cell office:value-type="string" table:style-name="ce11">
            <text:p>社會行政</text:p>
          </table:table-cell>
          <table:table-cell office:value-type="string" table:style-name="ce11">
            <text:p>付中國青年救國團直屬臺灣省雲林縣團務指導委員會辦理雲林縣112年歲末關懷寒士宴玉兔迎春喜過年經費</text:p>
          </table:table-cell>
          <table:table-cell office:value-type="string" table:style-name="ce11">
            <text:p>中國青年救國團直屬臺灣省雲林縣團務指導委員會</text:p>
          </table:table-cell>
          <table:table-cell office:value-type="string" table:style-name="ce11">
            <text:p>雲林縣政府</text:p>
          </table:table-cell>
          <table:table-cell office:value-type="float" office:value="196481" table:style-name="ce12">
            <text:p>196,481</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財團法人雲林縣私立同仁仁愛之家112年度歲末關懷老人活動經費</text:p>
          </table:table-cell>
          <table:table-cell office:value-type="string" table:style-name="ce11">
            <text:p>財團法人雲林縣私立同仁仁愛之家</text:p>
          </table:table-cell>
          <table:table-cell office:value-type="string" table:style-name="ce11">
            <text:p>雲林縣政府</text:p>
          </table:table-cell>
          <table:table-cell office:value-type="float" office:value="20000" table:style-name="ce12">
            <text:p>20,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社團法人雲林縣正駿關懷協會辦理112年1月雲林縣長青食堂計畫相關經費</text:p>
          </table:table-cell>
          <table:table-cell office:value-type="string" table:style-name="ce11">
            <text:p>社團法人雲林縣正駿關懷協會</text:p>
          </table:table-cell>
          <table:table-cell office:value-type="string" table:style-name="ce11">
            <text:p>雲林縣政府</text:p>
          </table:table-cell>
          <table:table-cell office:value-type="float" office:value="39773" table:style-name="ce12">
            <text:p>39,773</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雲林縣四湖鄉老人會金112年兔迎新春揮毫填春聯及元宵活動補助款</text:p>
          </table:table-cell>
          <table:table-cell office:value-type="string" table:style-name="ce11">
            <text:p>社團法人雲林縣四湖鄉老人會</text:p>
          </table:table-cell>
          <table:table-cell office:value-type="string" table:style-name="ce11">
            <text:p>雲林縣政府</text:p>
          </table:table-cell>
          <table:table-cell office:value-type="float" office:value="20000" table:style-name="ce12">
            <text:p>20,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雲林縣石龜溪老人福利協進會辦理112年1月雲林縣長青食堂計畫相關經費</text:p>
          </table:table-cell>
          <table:table-cell office:value-type="string" table:style-name="ce11">
            <text:p>雲林縣石龜溪老人福利協進會</text:p>
          </table:table-cell>
          <table:table-cell office:value-type="string" table:style-name="ce11">
            <text:p>雲林縣政府</text:p>
          </table:table-cell>
          <table:table-cell office:value-type="float" office:value="92300" table:style-name="ce12">
            <text:p>92,3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雲林縣土庫鎮老人福利協進會辦理112年1月長青食堂服務計畫相關費用</text:p>
          </table:table-cell>
          <table:table-cell office:value-type="string" table:style-name="ce11">
            <text:p>雲林縣土庫鎮老人福利協進會</text:p>
          </table:table-cell>
          <table:table-cell office:value-type="string" table:style-name="ce11">
            <text:p>雲林縣政府</text:p>
          </table:table-cell>
          <table:table-cell office:value-type="float" office:value="25980" table:style-name="ce12">
            <text:p>25,98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7">
          <table:table-cell office:value-type="string" table:style-name="ce11">
            <text:p>老人福利</text:p>
          </table:table-cell>
          <table:table-cell office:value-type="string" table:style-name="ce11">
            <text:p>付雲林縣蔦松國中校友會111年度歲末圍爐過福年活動經費</text:p>
          </table:table-cell>
          <table:table-cell office:value-type="string" table:style-name="ce11">
            <text:p>社團法人雲林縣蔦松國中校友會</text:p>
          </table:table-cell>
          <table:table-cell office:value-type="string" table:style-name="ce11">
            <text:p>雲林縣政府</text:p>
          </table:table-cell>
          <table:table-cell office:value-type="float" office:value="20000" table:style-name="ce12">
            <text:p>20,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7">
          <table:table-cell office:value-type="string" table:style-name="ce11">
            <text:p>老人福利</text:p>
          </table:table-cell>
          <table:table-cell office:value-type="string" table:style-name="ce11">
            <text:p>付雲林縣正駿關懷協會112年2月雲林縣長青食堂計畫經費</text:p>
          </table:table-cell>
          <table:table-cell office:value-type="string" table:style-name="ce11">
            <text:p>社團法人雲林縣正駿關懷協會</text:p>
          </table:table-cell>
          <table:table-cell office:value-type="string" table:style-name="ce11">
            <text:p>雲林縣政府</text:p>
          </table:table-cell>
          <table:table-cell office:value-type="float" office:value="52133" table:style-name="ce12">
            <text:p>52,133</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財團法人伊甸社會福利基金會辦理112年1月長青食堂計畫相關費用</text:p>
          </table:table-cell>
          <table:table-cell office:value-type="string" table:style-name="ce11">
            <text:p>財團法人伊甸社會福利基金會</text:p>
          </table:table-cell>
          <table:table-cell office:value-type="string" table:style-name="ce11">
            <text:p>雲林縣政府</text:p>
          </table:table-cell>
          <table:table-cell office:value-type="float" office:value="30654" table:style-name="ce12">
            <text:p>30,654</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社團法人雲林縣家家寶照顧發展協會辦理112年1月林南村長青食堂計畫相關費用</text:p>
          </table:table-cell>
          <table:table-cell office:value-type="string" table:style-name="ce11">
            <text:p>社團法人雲林縣家家寶照顧發展協會</text:p>
          </table:table-cell>
          <table:table-cell office:value-type="string" table:style-name="ce11">
            <text:p>雲林縣政府</text:p>
          </table:table-cell>
          <table:table-cell office:value-type="float" office:value="51520" table:style-name="ce12">
            <text:p>51,52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社團法人雲林縣四湖鄉沙崙湖文史關懷協會辦理112年1-2月長青食堂計畫相關費用</text:p>
          </table:table-cell>
          <table:table-cell office:value-type="string" table:style-name="ce11">
            <text:p>社團法人雲林縣四湖鄉沙崙湖文史關懷協會</text:p>
          </table:table-cell>
          <table:table-cell office:value-type="string" table:style-name="ce11">
            <text:p>雲林縣政府</text:p>
          </table:table-cell>
          <table:table-cell office:value-type="float" office:value="65140" table:style-name="ce12">
            <text:p>65,14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雲林縣鄉土人文關懷協會112年1-2月月眉村長青食堂計畫相關經費</text:p>
          </table:table-cell>
          <table:table-cell office:value-type="string" table:style-name="ce11">
            <text:p>雲林縣鄉土人文關懷協會</text:p>
          </table:table-cell>
          <table:table-cell office:value-type="string" table:style-name="ce11">
            <text:p>雲林縣政府</text:p>
          </table:table-cell>
          <table:table-cell office:value-type="float" office:value="95080" table:style-name="ce12">
            <text:p>95,08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雲林縣家家寶照顧發展協會112年2月林南村長青食堂計畫相關經費</text:p>
          </table:table-cell>
          <table:table-cell office:value-type="string" table:style-name="ce11">
            <text:p>社團法人雲林縣家家寶照顧發展協會</text:p>
          </table:table-cell>
          <table:table-cell office:value-type="string" table:style-name="ce11">
            <text:p>雲林縣政府</text:p>
          </table:table-cell>
          <table:table-cell office:value-type="float" office:value="58600" table:style-name="ce12">
            <text:p>58,6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雲林縣土庫鎮老人福利協進會112年2月長青食堂服務計畫相關經費</text:p>
          </table:table-cell>
          <table:table-cell office:value-type="string" table:style-name="ce11">
            <text:p>雲林縣土庫鎮老人福利協進會</text:p>
          </table:table-cell>
          <table:table-cell office:value-type="string" table:style-name="ce11">
            <text:p>雲林縣政府</text:p>
          </table:table-cell>
          <table:table-cell office:value-type="float" office:value="31830" table:style-name="ce12">
            <text:p>31,83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社團法人雲林縣愛家園關懷協會辦理112年1-2月長青食堂服務計畫相關費用</text:p>
          </table:table-cell>
          <table:table-cell office:value-type="string" table:style-name="ce11">
            <text:p>社團法人雲林縣愛家園關懷協會</text:p>
          </table:table-cell>
          <table:table-cell office:value-type="string" table:style-name="ce11">
            <text:p>雲林縣政府</text:p>
          </table:table-cell>
          <table:table-cell office:value-type="float" office:value="66410" table:style-name="ce12">
            <text:p>66,41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老人福利</text:p>
          </table:table-cell>
          <table:table-cell office:value-type="string" table:style-name="ce11">
            <text:p>付雲林縣石龜溪老人福利協進會辦理112年2月長青食堂服務計畫相關費用</text:p>
          </table:table-cell>
          <table:table-cell office:value-type="string" table:style-name="ce11">
            <text:p>雲林縣石龜溪老人福利協進會</text:p>
          </table:table-cell>
          <table:table-cell office:value-type="string" table:style-name="ce11">
            <text:p>雲林縣政府</text:p>
          </table:table-cell>
          <table:table-cell office:value-type="float" office:value="107000" table:style-name="ce12">
            <text:p>107,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7">
          <table:table-cell office:value-type="string" table:style-name="ce11">
            <text:p>身心障礙福利</text:p>
          </table:table-cell>
          <table:table-cell office:value-type="string" table:style-name="ce11">
            <text:p>付雲林客運112年1月份敬老行樂免費乘車款</text:p>
          </table:table-cell>
          <table:table-cell office:value-type="string" table:style-name="ce11">
            <text:p>雲林客運股份有限公司</text:p>
          </table:table-cell>
          <table:table-cell office:value-type="string" table:style-name="ce11">
            <text:p>雲林縣政府</text:p>
          </table:table-cell>
          <table:table-cell office:value-type="float" office:value="6970" table:style-name="ce12">
            <text:p>6,970</text:p>
          </table:table-cell>
          <table:table-cell office:value-type="string" table:style-name="ce13">
            <text:p>無</text:p>
          </table:table-cell>
          <table:table-cell table:style-name="ce14"/>
          <table:table-cell table:number-columns-repeated="2" table:style-name="ce15"/>
          <table:table-cell table:number-columns-repeated="16375"/>
        </table:table-row>
        <table:table-row table:style-name="ro7">
          <table:table-cell office:value-type="string" table:style-name="ce11">
            <text:p>身心障礙福利</text:p>
          </table:table-cell>
          <table:table-cell office:value-type="string" table:style-name="ce11">
            <text:p>付嘉義縣公共汽車管理處112年1月份敬老行樂免費乘車款</text:p>
          </table:table-cell>
          <table:table-cell office:value-type="string" table:style-name="ce11">
            <text:p>嘉義縣公共汽車管理處</text:p>
          </table:table-cell>
          <table:table-cell office:value-type="string" table:style-name="ce11">
            <text:p>雲林縣政府</text:p>
          </table:table-cell>
          <table:table-cell office:value-type="float" office:value="6506" table:style-name="ce12">
            <text:p>6,506</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身心障礙福利</text:p>
          </table:table-cell>
          <table:table-cell office:value-type="string" table:style-name="ce11">
            <text:p>付嘉義客運112年01月份(含市區公車202路線)老人及身心障礙者免費乘車款</text:p>
          </table:table-cell>
          <table:table-cell office:value-type="string" table:style-name="ce11">
            <text:p>嘉義汽車客運股份有限公司</text:p>
          </table:table-cell>
          <table:table-cell office:value-type="string" table:style-name="ce11">
            <text:p>雲林縣政府</text:p>
          </table:table-cell>
          <table:table-cell office:value-type="float" office:value="93187" table:style-name="ce12">
            <text:p>93,187</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7">
          <table:table-cell office:value-type="string" table:style-name="ce11">
            <text:p>身心障礙福利</text:p>
          </table:table-cell>
          <table:table-cell office:value-type="string" table:style-name="ce11">
            <text:p>付臺西客運112年1月份敬老行樂免費乘車款</text:p>
          </table:table-cell>
          <table:table-cell office:value-type="string" table:style-name="ce11">
            <text:p>臺西汽車客運股份有限公司</text:p>
          </table:table-cell>
          <table:table-cell office:value-type="string" table:style-name="ce11">
            <text:p>雲林縣政府</text:p>
          </table:table-cell>
          <table:table-cell office:value-type="float" office:value="194489" table:style-name="ce12">
            <text:p>194,489</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身心障礙福利</text:p>
          </table:table-cell>
          <table:table-cell office:value-type="string" table:style-name="ce11">
            <text:p>付雲林縣三文推廣協會2023金兔迎春雲林年貨大街in斗南攜手送愛心市集活動經費</text:p>
          </table:table-cell>
          <table:table-cell office:value-type="string" table:style-name="ce11">
            <text:p>雲林縣三文推廣協會</text:p>
          </table:table-cell>
          <table:table-cell office:value-type="string" table:style-name="ce11">
            <text:p>雲林縣政府</text:p>
          </table:table-cell>
          <table:table-cell office:value-type="float" office:value="200000" table:style-name="ce12">
            <text:p>200,00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7">
          <table:table-cell office:value-type="string" table:style-name="ce11">
            <text:p>身心障礙福利</text:p>
          </table:table-cell>
          <table:table-cell office:value-type="string" table:style-name="ce11">
            <text:p>付臺中捷運股份有限公司112年1月老人及身心障礙者搭乘補助款</text:p>
          </table:table-cell>
          <table:table-cell office:value-type="string" table:style-name="ce11">
            <text:p>臺中捷運股份有限公司</text:p>
          </table:table-cell>
          <table:table-cell office:value-type="string" table:style-name="ce11">
            <text:p>雲林縣政府</text:p>
          </table:table-cell>
          <table:table-cell office:value-type="float" office:value="10832" table:style-name="ce12">
            <text:p>10,832</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7">
          <table:table-cell office:value-type="string" table:style-name="ce11">
            <text:p>身心障礙福利</text:p>
          </table:table-cell>
          <table:table-cell office:value-type="string" table:style-name="ce11">
            <text:p>付員林客運112年01月份敬老行樂免費乘車款</text:p>
          </table:table-cell>
          <table:table-cell office:value-type="string" table:style-name="ce11">
            <text:p>員林汽車客運股份有限公司</text:p>
          </table:table-cell>
          <table:table-cell office:value-type="string" table:style-name="ce11">
            <text:p>雲林縣政府</text:p>
          </table:table-cell>
          <table:table-cell office:value-type="float" office:value="14087" table:style-name="ce12">
            <text:p>14,087</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6">
          <table:table-cell office:value-type="string" table:style-name="ce11">
            <text:p>身心障礙福利</text:p>
          </table:table-cell>
          <table:table-cell office:value-type="string" table:style-name="ce11">
            <text:p>付桃園大眾捷運股份有限公司112年01月份老人及身心障礙者搭乘補助款</text:p>
          </table:table-cell>
          <table:table-cell office:value-type="string" table:style-name="ce11">
            <text:p>桃園大眾捷運股份有限公司</text:p>
          </table:table-cell>
          <table:table-cell office:value-type="string" table:style-name="ce11">
            <text:p>雲林縣政府</text:p>
          </table:table-cell>
          <table:table-cell office:value-type="float" office:value="27620" table:style-name="ce12">
            <text:p>27,620</text:p>
          </table:table-cell>
          <table:table-cell office:value-type="string" table:style-name="ce13">
            <text:p>無</text:p>
          </table:table-cell>
          <table:table-cell table:style-name="ce14"/>
          <table:table-cell office:value-type="string" table:style-name="ce15">
            <text:p>ˇ</text:p>
          </table:table-cell>
          <table:table-cell table:style-name="ce15"/>
          <table:table-cell table:number-columns-repeated="16375"/>
        </table:table-row>
        <table:table-row table:style-name="ro7">
          <table:table-cell office:value-type="string" table:style-name="ce11">
            <text:p>宗教禮俗</text:p>
          </table:table-cell>
          <table:table-cell office:value-type="string" table:style-name="ce17">
            <text:p>補助二崙鄉天后宮天后宮轄內五角落春節祭典活動經費</text:p>
          </table:table-cell>
          <table:table-cell office:value-type="string" table:style-name="ce19">
            <text:p>天后宮</text:p>
          </table:table-cell>
          <table:table-cell office:value-type="string" table:style-name="ce11">
            <text:p>雲林縣政府</text:p>
          </table:table-cell>
          <table:table-cell office:value-type="float" office:value="20000" table:style-name="ce20">
            <text:p>20,000<text:s/></text:p>
          </table:table-cell>
          <table:table-cell office:value-type="string" table:style-name="ce19">
            <text:p>無</text:p>
          </table:table-cell>
          <table:table-cell table:style-name="ce21"/>
          <table:table-cell table:style-name="ce15"/>
          <table:table-cell office:value-type="string" table:style-name="ce15">
            <text:p>V</text:p>
          </table:table-cell>
          <table:table-cell table:number-columns-repeated="16375"/>
        </table:table-row>
        <table:table-row table:style-name="ro6">
          <table:table-cell office:value-type="string" table:style-name="ce11">
            <text:p>宗教禮俗</text:p>
          </table:table-cell>
          <table:table-cell office:value-type="string" table:style-name="ce11">
            <text:p>補助虎尾鎮姚正宮辦理姚正宮姚府千歲聖誕宗教民俗文化活動補助款</text:p>
          </table:table-cell>
          <table:table-cell office:value-type="string" table:style-name="ce13">
            <text:p>姚正宮</text:p>
          </table:table-cell>
          <table:table-cell office:value-type="string" table:style-name="ce11">
            <text:p>雲林縣政府</text:p>
          </table:table-cell>
          <table:table-cell office:value-type="float" office:value="30000" table:style-name="ce22">
            <text:p>30,000</text:p>
          </table:table-cell>
          <table:table-cell office:value-type="string" table:style-name="ce19">
            <text:p>無</text:p>
          </table:table-cell>
          <table:table-cell table:style-name="ce21"/>
          <table:table-cell table:style-name="ce15"/>
          <table:table-cell office:value-type="string" table:style-name="ce15">
            <text:p>V</text:p>
          </table:table-cell>
          <table:table-cell table:number-columns-repeated="16375"/>
        </table:table-row>
        <table:table-row table:style-name="ro6">
          <table:table-cell office:value-type="string" table:style-name="ce11">
            <text:p>宗教禮俗</text:p>
          </table:table-cell>
          <table:table-cell office:value-type="string" table:style-name="ce11">
            <text:p>付斗六市榴北福德宮辦理112年榴北福德宮會香民俗交流活動補助款</text:p>
          </table:table-cell>
          <table:table-cell office:value-type="string" table:style-name="ce13">
            <text:p>榴北福德宮</text:p>
          </table:table-cell>
          <table:table-cell office:value-type="string" table:style-name="ce11">
            <text:p>雲林縣政府</text:p>
          </table:table-cell>
          <table:table-cell office:value-type="float" office:value="20000" table:style-name="ce22">
            <text:p>20,000</text:p>
          </table:table-cell>
          <table:table-cell office:value-type="string" table:style-name="ce19">
            <text:p>無</text:p>
          </table:table-cell>
          <table:table-cell table:style-name="ce21"/>
          <table:table-cell table:style-name="ce15"/>
          <table:table-cell office:value-type="string" table:style-name="ce15">
            <text:p>V</text:p>
          </table:table-cell>
          <table:table-cell table:number-columns-repeated="16375"/>
        </table:table-row>
        <table:table-row table:style-name="ro6">
          <table:table-cell office:value-type="string" table:style-name="ce11">
            <text:p>宗教禮俗</text:p>
          </table:table-cell>
          <table:table-cell office:value-type="string" table:style-name="ce11">
            <text:p>付雲林縣馬鳴山五年千歲文化發展協會辦理112年馬鳴山五年千歲吃飯擔文化節活動補助款</text:p>
          </table:table-cell>
          <table:table-cell office:value-type="string" table:style-name="ce13">
            <text:p>雲林縣馬鳴山五年千歲文化發展協會</text:p>
          </table:table-cell>
          <table:table-cell office:value-type="string" table:style-name="ce11">
            <text:p>雲林縣政府</text:p>
          </table:table-cell>
          <table:table-cell office:value-type="float" office:value="100000" table:style-name="ce22">
            <text:p>100,000</text:p>
          </table:table-cell>
          <table:table-cell office:value-type="string" table:style-name="ce19">
            <text:p>無</text:p>
          </table:table-cell>
          <table:table-cell table:style-name="ce21"/>
          <table:table-cell table:style-name="ce15"/>
          <table:table-cell office:value-type="string" table:style-name="ce15">
            <text:p>V</text:p>
          </table:table-cell>
          <table:table-cell table:number-columns-repeated="16375"/>
        </table:table-row>
        <table:table-row table:style-name="ro6">
          <table:table-cell office:value-type="string" table:style-name="ce11">
            <text:p>宗教禮俗</text:p>
          </table:table-cell>
          <table:table-cell office:value-type="string" table:style-name="ce11">
            <text:p>付北港鎮真武殿辦理癸卯年溝皂真武殿北極玄天上帝暨眾神聖齊迎白沙屯媽祖活動補助款</text:p>
          </table:table-cell>
          <table:table-cell office:value-type="string" table:style-name="ce13">
            <text:p>溝皂真武殿管理委員會</text:p>
          </table:table-cell>
          <table:table-cell office:value-type="string" table:style-name="ce11">
            <text:p>雲林縣政府</text:p>
          </table:table-cell>
          <table:table-cell office:value-type="float" office:value="30000" table:style-name="ce22">
            <text:p>30,000</text:p>
          </table:table-cell>
          <table:table-cell office:value-type="string" table:style-name="ce19">
            <text:p>無</text:p>
          </table:table-cell>
          <table:table-cell table:style-name="ce21"/>
          <table:table-cell table:style-name="ce15"/>
          <table:table-cell office:value-type="string" table:style-name="ce15">
            <text:p>V</text:p>
          </table:table-cell>
          <table:table-cell table:number-columns-repeated="16375"/>
        </table:table-row>
        <table:table-row table:style-name="ro7">
          <table:table-cell office:value-type="string" table:style-name="ce11">
            <text:p>宗教禮俗</text:p>
          </table:table-cell>
          <table:table-cell office:value-type="string" table:style-name="ce11">
            <text:p>補助斗南鎮興國宮112年開臺尊王聖誕千秋過爐慶典活動經費</text:p>
          </table:table-cell>
          <table:table-cell office:value-type="string" table:style-name="ce13">
            <text:p>興國宮</text:p>
          </table:table-cell>
          <table:table-cell office:value-type="string" table:style-name="ce11">
            <text:p>雲林縣政府</text:p>
          </table:table-cell>
          <table:table-cell office:value-type="float" office:value="20000" table:style-name="ce22">
            <text:p>20,000</text:p>
          </table:table-cell>
          <table:table-cell office:value-type="string" table:style-name="ce19">
            <text:p>無</text:p>
          </table:table-cell>
          <table:table-cell table:style-name="ce21"/>
          <table:table-cell table:style-name="ce15"/>
          <table:table-cell office:value-type="string" table:style-name="ce15">
            <text:p>V</text:p>
          </table:table-cell>
          <table:table-cell table:number-columns-repeated="16375"/>
        </table:table-row>
        <table:table-row table:style-name="ro6">
          <table:table-cell office:value-type="string" table:style-name="ce23">
            <text:p>文物及畫廊管理</text:p>
          </table:table-cell>
          <table:table-cell office:value-type="string" table:style-name="ce23">
            <text:p>付雲林縣政大藝文學會辦理2023傳藝雲林地方文化館新春揮毫活動經費補助款</text:p>
          </table:table-cell>
          <table:table-cell office:value-type="string" table:style-name="ce23">
            <text:p>雲林縣政大藝文學會</text:p>
          </table:table-cell>
          <table:table-cell office:value-type="string" table:style-name="ce11">
            <text:p>雲林縣政府</text:p>
          </table:table-cell>
          <table:table-cell office:value-type="float" office:value="20000" table:style-name="ce24">
            <text:p>20,000<text:s/></text:p>
          </table:table-cell>
          <table:table-cell office:value-type="string" table:style-name="ce25">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文物及畫廊管理</text:p>
          </table:table-cell>
          <table:table-cell office:value-type="string" table:style-name="ce16">
            <text:p>付雲林縣藝文學會辦理2023傳藝雲林地方文化館新春揮毫活動補助款</text:p>
          </table:table-cell>
          <table:table-cell office:value-type="string" table:style-name="ce16">
            <text:p>雲林縣藝文學會</text:p>
          </table:table-cell>
          <table:table-cell office:value-type="string" table:style-name="ce11">
            <text:p>雲林縣政府</text:p>
          </table:table-cell>
          <table:table-cell office:value-type="float" office:value="20000" table:style-name="ce27">
            <text:p>20,000</text:p>
          </table:table-cell>
          <table:table-cell office:value-type="string" table:style-name="ce25">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文物及畫廊管理</text:p>
          </table:table-cell>
          <table:table-cell office:value-type="string" table:style-name="ce16">
            <text:p>補助雲林縣台西鄉台西藝術協會2023傳藝雲林迎春接力揮毫活動經費</text:p>
          </table:table-cell>
          <table:table-cell office:value-type="string" table:style-name="ce16">
            <text:p>雲林縣台西鄉台西藝術協會</text:p>
          </table:table-cell>
          <table:table-cell office:value-type="string" table:style-name="ce11">
            <text:p>雲林縣政府</text:p>
          </table:table-cell>
          <table:table-cell office:value-type="float" office:value="20000" table:style-name="ce27">
            <text:p>20,000</text:p>
          </table:table-cell>
          <table:table-cell office:value-type="string" table:style-name="ce25">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文物及畫廊管理</text:p>
          </table:table-cell>
          <table:table-cell office:value-type="string" table:style-name="ce16">
            <text:p>付雲林縣書法學會辦理2023玉兔揚芬高鐵站春聯揮毫活動經費補助款</text:p>
          </table:table-cell>
          <table:table-cell office:value-type="string" table:style-name="ce16">
            <text:p>雲林縣書法學會</text:p>
          </table:table-cell>
          <table:table-cell office:value-type="string" table:style-name="ce11">
            <text:p>雲林縣政府</text:p>
          </table:table-cell>
          <table:table-cell office:value-type="float" office:value="30000" table:style-name="ce27">
            <text:p>30,000</text:p>
          </table:table-cell>
          <table:table-cell office:value-type="string" table:style-name="ce28">
            <text:p>無</text:p>
          </table:table-cell>
          <table:table-cell table:style-name="ce26"/>
          <table:table-cell office:value-type="string" table:style-name="ce15">
            <text:p>V</text:p>
          </table:table-cell>
          <table:table-cell table:style-name="ce15"/>
          <table:table-cell table:number-columns-repeated="16375"/>
        </table:table-row>
        <table:table-row table:style-name="ro6">
          <table:table-cell office:value-type="string" table:style-name="ce16">
            <text:p>文物及畫廊管理</text:p>
          </table:table-cell>
          <table:table-cell office:value-type="string" table:style-name="ce16">
            <text:p>付雲林縣書法學會辦理2023傳藝雲林迎春接力揮毫活動經費補助款</text:p>
          </table:table-cell>
          <table:table-cell office:value-type="string" table:style-name="ce16">
            <text:p>雲林縣書法學會鄭憲繁</text:p>
          </table:table-cell>
          <table:table-cell office:value-type="string" table:style-name="ce11">
            <text:p>雲林縣政府</text:p>
          </table:table-cell>
          <table:table-cell office:value-type="float" office:value="20000" table:style-name="ce27">
            <text:p>20,000</text:p>
          </table:table-cell>
          <table:table-cell office:value-type="string" table:style-name="ce25">
            <text:p>無</text:p>
          </table:table-cell>
          <table:table-cell table:style-name="ce26"/>
          <table:table-cell table:style-name="ce15"/>
          <table:table-cell office:value-type="string" table:style-name="ce15">
            <text:p>V</text:p>
          </table:table-cell>
          <table:table-cell table:number-columns-repeated="16375"/>
        </table:table-row>
        <table:table-row table:style-name="ro7">
          <table:table-cell office:value-type="string" table:style-name="ce16">
            <text:p>文物及畫廊管理</text:p>
          </table:table-cell>
          <table:table-cell office:value-type="string" table:style-name="ce16">
            <text:p>補助雲林縣萍風藝術學會辦理112年喜兔納福迎春揮毫活動經費</text:p>
          </table:table-cell>
          <table:table-cell office:value-type="string" table:style-name="ce16">
            <text:p>雲林縣萍風藝術學會許阿巧</text:p>
          </table:table-cell>
          <table:table-cell office:value-type="string" table:style-name="ce11">
            <text:p>雲林縣政府</text:p>
          </table:table-cell>
          <table:table-cell office:value-type="float" office:value="30000" table:style-name="ce27">
            <text:p>30,000</text:p>
          </table:table-cell>
          <table:table-cell office:value-type="string" table:style-name="ce28">
            <text:p>無</text:p>
          </table:table-cell>
          <table:table-cell table:style-name="ce26"/>
          <table:table-cell office:value-type="string" table:style-name="ce15">
            <text:p>V</text:p>
          </table:table-cell>
          <table:table-cell table:style-name="ce15"/>
          <table:table-cell table:number-columns-repeated="16375"/>
        </table:table-row>
        <table:table-row table:style-name="ro10">
          <table:table-cell office:value-type="string" table:style-name="ce16">
            <text:p>文物及畫廊管理</text:p>
          </table:table-cell>
          <table:table-cell office:value-type="string" table:style-name="ce16">
            <text:p>補助雲林縣政大藝文學會辦理112年會員作品聯展暨政大盃全國硬筆書法比賽優勝作品展經費補助款</text:p>
          </table:table-cell>
          <table:table-cell office:value-type="string" table:style-name="ce16">
            <text:p>雲林縣政大藝文學會</text:p>
          </table:table-cell>
          <table:table-cell office:value-type="string" table:style-name="ce11">
            <text:p>雲林縣政府</text:p>
          </table:table-cell>
          <table:table-cell office:value-type="float" office:value="30000" table:style-name="ce27">
            <text:p>30,000</text:p>
          </table:table-cell>
          <table:table-cell office:value-type="string" table:style-name="ce28">
            <text:p>無</text:p>
          </table:table-cell>
          <table:table-cell table:style-name="ce26"/>
          <table:table-cell office:value-type="string" table:style-name="ce15">
            <text:p>V</text:p>
          </table:table-cell>
          <table:table-cell table:style-name="ce15"/>
          <table:table-cell table:number-columns-repeated="16375"/>
        </table:table-row>
        <table:table-row table:style-name="ro7">
          <table:table-cell office:value-type="string" table:style-name="ce16">
            <text:p>文物及畫廊管理</text:p>
          </table:table-cell>
          <table:table-cell office:value-type="string" table:style-name="ce16">
            <text:p>補助雲林縣青溪新文藝學會2023傳藝雲林迎春接力揮毫活動經費</text:p>
          </table:table-cell>
          <table:table-cell office:value-type="string" table:style-name="ce16">
            <text:p>雲林縣青溪新文藝學會</text:p>
          </table:table-cell>
          <table:table-cell office:value-type="string" table:style-name="ce11">
            <text:p>雲林縣政府</text:p>
          </table:table-cell>
          <table:table-cell office:value-type="float" office:value="20000" table:style-name="ce27">
            <text:p>20,000</text:p>
          </table:table-cell>
          <table:table-cell office:value-type="string" table:style-name="ce25">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文物及畫廊管理</text:p>
          </table:table-cell>
          <table:table-cell office:value-type="string" table:style-name="ce16">
            <text:p>補助雲林縣油畫協會辦理2023傳藝雲林地方文化館新春揮毫活動經費</text:p>
          </table:table-cell>
          <table:table-cell office:value-type="string" table:style-name="ce16">
            <text:p>雲林縣油畫協會陳通和</text:p>
          </table:table-cell>
          <table:table-cell office:value-type="string" table:style-name="ce11">
            <text:p>雲林縣政府</text:p>
          </table:table-cell>
          <table:table-cell office:value-type="float" office:value="20000" table:style-name="ce27">
            <text:p>20,000</text:p>
          </table:table-cell>
          <table:table-cell office:value-type="string" table:style-name="ce25">
            <text:p>無</text:p>
          </table:table-cell>
          <table:table-cell table:style-name="ce26"/>
          <table:table-cell table:style-name="ce15"/>
          <table:table-cell office:value-type="string" table:style-name="ce15">
            <text:p>V</text:p>
          </table:table-cell>
          <table:table-cell table:number-columns-repeated="16375"/>
        </table:table-row>
        <table:table-row table:style-name="ro7">
          <table:table-cell office:value-type="string" table:style-name="ce16">
            <text:p>文物及畫廊管理</text:p>
          </table:table-cell>
          <table:table-cell office:value-type="string" table:style-name="ce16">
            <text:p>補助雲林縣萍風藝術學會2023傳藝雲林迎春接力揮毫活動經費</text:p>
          </table:table-cell>
          <table:table-cell office:value-type="string" table:style-name="ce16">
            <text:p>雲林縣萍風藝術學會</text:p>
          </table:table-cell>
          <table:table-cell office:value-type="string" table:style-name="ce11">
            <text:p>雲林縣政府</text:p>
          </table:table-cell>
          <table:table-cell office:value-type="float" office:value="20000" table:style-name="ce27">
            <text:p>20,000</text:p>
          </table:table-cell>
          <table:table-cell office:value-type="string" table:style-name="ce25">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文物及畫廊管理</text:p>
          </table:table-cell>
          <table:table-cell office:value-type="string" table:style-name="ce16">
            <text:p>補助雲林縣寫生研究會2023傳藝雲林地方文化館新春揮毫活動經費</text:p>
          </table:table-cell>
          <table:table-cell office:value-type="string" table:style-name="ce16">
            <text:p>雲林縣寫生研究會</text:p>
          </table:table-cell>
          <table:table-cell office:value-type="string" table:style-name="ce11">
            <text:p>雲林縣政府</text:p>
          </table:table-cell>
          <table:table-cell office:value-type="float" office:value="20000" table:style-name="ce27">
            <text:p>20,000</text:p>
          </table:table-cell>
          <table:table-cell office:value-type="string" table:style-name="ce25">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舉辦文化活動</text:p>
          </table:table-cell>
          <table:table-cell office:value-type="string" table:style-name="ce16">
            <text:p>補助雲林縣斗南鎮新光社區發展協會斗南新光社區第三屆好彩頭節暨食農教育活動經費</text:p>
          </table:table-cell>
          <table:table-cell office:value-type="string" table:style-name="ce16">
            <text:p>雲林縣斗南鎮新光社區發展協會</text:p>
          </table:table-cell>
          <table:table-cell office:value-type="string" table:style-name="ce11">
            <text:p>雲林縣政府</text:p>
          </table:table-cell>
          <table:table-cell office:value-type="float" office:value="20000" table:style-name="ce27">
            <text:p>20,000</text:p>
          </table:table-cell>
          <table:table-cell office:value-type="string" table:style-name="ce28">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舉辦文化活動</text:p>
          </table:table-cell>
          <table:table-cell office:value-type="string" table:style-name="ce16">
            <text:p>付社團法人雲林縣客家文化促進協會辦理元宵擐雞酒活動經費補助款</text:p>
          </table:table-cell>
          <table:table-cell office:value-type="string" table:style-name="ce16">
            <text:p>社團法人雲林縣客家文化促進協會</text:p>
          </table:table-cell>
          <table:table-cell office:value-type="string" table:style-name="ce11">
            <text:p>雲林縣政府</text:p>
          </table:table-cell>
          <table:table-cell office:value-type="float" office:value="200000" table:style-name="ce27">
            <text:p>200,000</text:p>
          </table:table-cell>
          <table:table-cell office:value-type="string" table:style-name="ce28">
            <text:p>無</text:p>
          </table:table-cell>
          <table:table-cell table:style-name="ce26"/>
          <table:table-cell office:value-type="string" table:style-name="ce15">
            <text:p>V</text:p>
          </table:table-cell>
          <table:table-cell table:style-name="ce15"/>
          <table:table-cell table:number-columns-repeated="16375"/>
        </table:table-row>
        <table:table-row table:style-name="ro10">
          <table:table-cell office:value-type="string" table:style-name="ce16">
            <text:p>舉辦文化活動</text:p>
          </table:table-cell>
          <table:table-cell office:value-type="string" table:style-name="ce16">
            <text:p>付財團法人笨港媽祖文教基金會辦理2023年春暖兔躍慶元宵引萬年聖火暨千人提燈踩街活動經費補助款</text:p>
          </table:table-cell>
          <table:table-cell office:value-type="string" table:style-name="ce16">
            <text:p>財團法人笨港媽祖文教基金會</text:p>
          </table:table-cell>
          <table:table-cell office:value-type="string" table:style-name="ce11">
            <text:p>雲林縣政府</text:p>
          </table:table-cell>
          <table:table-cell office:value-type="float" office:value="20000" table:style-name="ce27">
            <text:p>20,000</text:p>
          </table:table-cell>
          <table:table-cell office:value-type="string" table:style-name="ce28">
            <text:p>無</text:p>
          </table:table-cell>
          <table:table-cell table:style-name="ce26"/>
          <table:table-cell office:value-type="string" table:style-name="ce15">
            <text:p>V</text:p>
          </table:table-cell>
          <table:table-cell table:style-name="ce15"/>
          <table:table-cell table:number-columns-repeated="16375"/>
        </table:table-row>
        <table:table-row table:style-name="ro6">
          <table:table-cell office:value-type="string" table:style-name="ce16">
            <text:p>舉辦文化活動</text:p>
          </table:table-cell>
          <table:table-cell office:value-type="string" table:style-name="ce16">
            <text:p>補助雲林縣西螺鎮公舘社區發展協會七崁武術‧鼓藝薪傳研習活動經費</text:p>
          </table:table-cell>
          <table:table-cell office:value-type="string" table:style-name="ce16">
            <text:p>雲林縣西螺鎮公舘社區發展協會</text:p>
          </table:table-cell>
          <table:table-cell office:value-type="string" table:style-name="ce11">
            <text:p>雲林縣政府</text:p>
          </table:table-cell>
          <table:table-cell office:value-type="float" office:value="20000" table:style-name="ce27">
            <text:p>20,000</text:p>
          </table:table-cell>
          <table:table-cell office:value-type="string" table:style-name="ce28">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舉辦文化活動</text:p>
          </table:table-cell>
          <table:table-cell office:value-type="string" table:style-name="ce16">
            <text:p>補助雲林縣雲林之美文化發展協會慶元宵．喜同樂第二屆親子彩繪燈籠比賽活動經費</text:p>
          </table:table-cell>
          <table:table-cell office:value-type="string" table:style-name="ce16">
            <text:p>雲林縣雲林之美文化發展協會</text:p>
          </table:table-cell>
          <table:table-cell office:value-type="string" table:style-name="ce11">
            <text:p>雲林縣政府</text:p>
          </table:table-cell>
          <table:table-cell office:value-type="float" office:value="20000" table:style-name="ce27">
            <text:p>20,000</text:p>
          </table:table-cell>
          <table:table-cell office:value-type="string" table:style-name="ce28">
            <text:p>無</text:p>
          </table:table-cell>
          <table:table-cell table:style-name="ce26"/>
          <table:table-cell table:style-name="ce15"/>
          <table:table-cell office:value-type="string" table:style-name="ce15">
            <text:p>V</text:p>
          </table:table-cell>
          <table:table-cell table:number-columns-repeated="16375"/>
        </table:table-row>
        <table:table-row table:style-name="ro6">
          <table:table-cell office:value-type="string" table:style-name="ce16">
            <text:p>舉辦藝術活動</text:p>
          </table:table-cell>
          <table:table-cell office:value-type="string" table:style-name="ce16">
            <text:p>付同黨劇團配合辦理2022雲林國際偶戲節-國內戲台大匯演活動經費補助款</text:p>
          </table:table-cell>
          <table:table-cell office:value-type="string" table:style-name="ce16">
            <text:p>同黨劇團</text:p>
          </table:table-cell>
          <table:table-cell office:value-type="string" table:style-name="ce11">
            <text:p>雲林縣政府</text:p>
          </table:table-cell>
          <table:table-cell office:value-type="float" office:value="420095" table:style-name="ce27">
            <text:p>420,095</text:p>
          </table:table-cell>
          <table:table-cell office:value-type="string" table:style-name="ce29">
            <text:p>無</text:p>
          </table:table-cell>
          <table:table-cell table:style-name="ce30"/>
          <table:table-cell office:value-type="string" table:style-name="ce15">
            <text:p>V</text:p>
          </table:table-cell>
          <table:table-cell table:style-name="ce15"/>
          <table:table-cell table:number-columns-repeated="16375"/>
        </table:table-row>
        <table:table-row table:style-name="ro6">
          <table:table-cell office:value-type="string" table:style-name="ce16">
            <text:p>舉辦藝術活動</text:p>
          </table:table-cell>
          <table:table-cell office:value-type="string" table:style-name="ce16">
            <text:p>補助財團法人拉縴人文化藝術基金會辦理為和平祈福國際共製暨台日巡迴演出計畫補助款</text:p>
          </table:table-cell>
          <table:table-cell office:value-type="string" table:style-name="ce16">
            <text:p>財團法人拉縴人文化藝術基金會</text:p>
          </table:table-cell>
          <table:table-cell office:value-type="string" table:style-name="ce11">
            <text:p>雲林縣政府</text:p>
          </table:table-cell>
          <table:table-cell office:value-type="float" office:value="300000" table:style-name="ce27">
            <text:p>300,000</text:p>
          </table:table-cell>
          <table:table-cell office:value-type="string" table:style-name="ce29">
            <text:p>無</text:p>
          </table:table-cell>
          <table:table-cell table:style-name="ce30"/>
          <table:table-cell office:value-type="string" table:style-name="ce15">
            <text:p>V</text:p>
          </table:table-cell>
          <table:table-cell table:style-name="ce15"/>
          <table:table-cell table:number-columns-repeated="16375"/>
        </table:table-row>
        <table:table-row table:style-name="ro6">
          <table:table-cell office:value-type="string" table:style-name="ce16">
            <text:p>舉辦藝術活動</text:p>
          </table:table-cell>
          <table:table-cell office:value-type="string" table:style-name="ce16">
            <text:p>墊付太日樂集辦理2022雲林國際偶戲節-臺美聯演活動經費預撥款等轉正</text:p>
          </table:table-cell>
          <table:table-cell office:value-type="string" table:style-name="ce16">
            <text:p>太日樂集</text:p>
          </table:table-cell>
          <table:table-cell office:value-type="string" table:style-name="ce11">
            <text:p>雲林縣政府</text:p>
          </table:table-cell>
          <table:table-cell office:value-type="float" office:value="481000" table:style-name="ce27">
            <text:p>481,000</text:p>
          </table:table-cell>
          <table:table-cell office:value-type="string" table:style-name="ce29">
            <text:p>無</text:p>
          </table:table-cell>
          <table:table-cell table:style-name="ce30"/>
          <table:table-cell office:value-type="string" table:style-name="ce15">
            <text:p>V</text:p>
          </table:table-cell>
          <table:table-cell table:style-name="ce15"/>
          <table:table-cell table:number-columns-repeated="16375"/>
        </table:table-row>
        <table:table-row table:style-name="ro6">
          <table:table-cell office:value-type="string" table:style-name="ce16">
            <text:p>舉辦藝術活動</text:p>
          </table:table-cell>
          <table:table-cell office:value-type="string" table:style-name="ce16">
            <text:p>付雲林縣街頭藝人協會辦理2023新春走起來街頭亮起來活動經費補助款</text:p>
          </table:table-cell>
          <table:table-cell office:value-type="string" table:style-name="ce16">
            <text:p>雲林縣街頭藝人協會</text:p>
          </table:table-cell>
          <table:table-cell office:value-type="string" table:style-name="ce11">
            <text:p>雲林縣政府</text:p>
          </table:table-cell>
          <table:table-cell office:value-type="float" office:value="57900" table:style-name="ce27">
            <text:p>57,900</text:p>
          </table:table-cell>
          <table:table-cell office:value-type="string" table:style-name="ce29">
            <text:p>無</text:p>
          </table:table-cell>
          <table:table-cell table:style-name="ce30"/>
          <table:table-cell table:style-name="ce15"/>
          <table:table-cell office:value-type="string" table:style-name="ce15">
            <text:p>V</text:p>
          </table:table-cell>
          <table:table-cell table:number-columns-repeated="16375"/>
        </table:table-row>
        <table:table-row table:style-name="ro6">
          <table:table-cell office:value-type="string" table:style-name="ce16">
            <text:p>舉辦藝術活動</text:p>
          </table:table-cell>
          <table:table-cell office:value-type="string" table:style-name="ce16">
            <text:p>補助FlyingBAND飛行音樂團隊2023新春走起來街頭亮起來活動經費</text:p>
          </table:table-cell>
          <table:table-cell office:value-type="string" table:style-name="ce16">
            <text:p>Flying BAND飛行音樂團隊</text:p>
          </table:table-cell>
          <table:table-cell office:value-type="string" table:style-name="ce11">
            <text:p>雲林縣政府</text:p>
          </table:table-cell>
          <table:table-cell office:value-type="float" office:value="115500" table:style-name="ce27">
            <text:p>115,500</text:p>
          </table:table-cell>
          <table:table-cell office:value-type="string" table:style-name="ce29">
            <text:p>無</text:p>
          </table:table-cell>
          <table:table-cell table:style-name="ce30"/>
          <table:table-cell office:value-type="string" table:style-name="ce15">
            <text:p>V</text:p>
          </table:table-cell>
          <table:table-cell table:style-name="ce15"/>
          <table:table-cell table:number-columns-repeated="16375"/>
        </table:table-row>
        <table:table-row table:style-name="ro6">
          <table:table-cell office:value-type="string" table:style-name="ce16">
            <text:p>舉辦藝術活動</text:p>
          </table:table-cell>
          <table:table-cell office:value-type="string" table:style-name="ce16">
            <text:p>補助褒忠鄉鄧麗君文化協會112年雲林的女兒鄧麗君70紀念暨關懷孩童音樂會經費</text:p>
          </table:table-cell>
          <table:table-cell office:value-type="string" table:style-name="ce16">
            <text:p>雲林縣褒忠鄉鄧麗君文化協會</text:p>
          </table:table-cell>
          <table:table-cell office:value-type="string" table:style-name="ce11">
            <text:p>雲林縣政府</text:p>
          </table:table-cell>
          <table:table-cell office:value-type="float" office:value="100000" table:style-name="ce27">
            <text:p>100,000</text:p>
          </table:table-cell>
          <table:table-cell office:value-type="string" table:style-name="ce29">
            <text:p>無</text:p>
          </table:table-cell>
          <table:table-cell table:style-name="ce30"/>
          <table:table-cell office:value-type="string" table:style-name="ce15">
            <text:p>V</text:p>
          </table:table-cell>
          <table:table-cell table:style-name="ce15"/>
          <table:table-cell table:number-columns-repeated="16375"/>
        </table:table-row>
        <table:table-row table:style-name="ro6">
          <table:table-cell office:value-type="string" table:style-name="ce16">
            <text:p>觀光事業行政</text:p>
          </table:table-cell>
          <table:table-cell office:value-type="string" table:style-name="ce16">
            <text:p>付財團法人笨港媽祖文教基金會辦理2023年春暖兔躍慶元宵活動經費補助款</text:p>
          </table:table-cell>
          <table:table-cell office:value-type="string" table:style-name="ce16">
            <text:p>財團法人笨港媽祖文教基金會</text:p>
          </table:table-cell>
          <table:table-cell office:value-type="string" table:style-name="ce11">
            <text:p>雲林縣政府</text:p>
          </table:table-cell>
          <table:table-cell office:value-type="float" office:value="100000" table:style-name="ce27">
            <text:p>100,000</text:p>
          </table:table-cell>
          <table:table-cell office:value-type="string" table:style-name="ce28">
            <text:p>無</text:p>
          </table:table-cell>
          <table:table-cell table:style-name="ce31"/>
          <table:table-cell office:value-type="string" table:style-name="ce15">
            <text:p>V</text:p>
          </table:table-cell>
          <table:table-cell table:style-name="ce15"/>
          <table:table-cell table:number-columns-repeated="16375"/>
        </table:table-row>
        <table:table-row table:style-name="ro6">
          <table:table-cell office:value-type="string" table:style-name="ce17">
            <text:p>長期照護</text:p>
          </table:table-cell>
          <table:table-cell office:value-type="string" table:style-name="ce17">
            <text:p>付天主教若瑟醫療財團法人若瑟醫院「雲林縣111年長照2.0整合型計畫」12月份沐浴車服務費</text:p>
          </table:table-cell>
          <table:table-cell office:value-type="string" table:style-name="ce17">
            <text:p>天主教若瑟醫療財團法人若瑟醫院</text:p>
          </table:table-cell>
          <table:table-cell office:value-type="string" table:style-name="ce17">
            <text:p>雲林縣衛生局</text:p>
          </table:table-cell>
          <table:table-cell office:value-type="float" office:value="102717" table:style-name="ce18">
            <text:p>102,717<text:s/></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吳義雄社區長照機構「雲林縣111年長照2.0整合型計畫」12月份家庭托顧服務費</text:p>
          </table:table-cell>
          <table:table-cell office:value-type="string" table:style-name="ce11">
            <text:p>雲林縣私立吳義雄社區長照機構</text:p>
          </table:table-cell>
          <table:table-cell office:value-type="string" table:style-name="ce11">
            <text:p>雲林縣衛生局</text:p>
          </table:table-cell>
          <table:table-cell office:value-type="float" office:value="114742" table:style-name="ce12">
            <text:p>114,74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下崙中和社區式服務類長期照顧服務機構「雲林縣111年長照2.0整合型計畫」12月份家庭托顧服務費</text:p>
          </table:table-cell>
          <table:table-cell office:value-type="string" table:style-name="ce11">
            <text:p>雲林縣私立下崙中和社區式服務類長期照顧服務機構</text:p>
          </table:table-cell>
          <table:table-cell office:value-type="string" table:style-name="ce11">
            <text:p>雲林縣衛生局</text:p>
          </table:table-cell>
          <table:table-cell office:value-type="float" office:value="65692" table:style-name="ce12">
            <text:p>65,69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河南社區長照機構「雲林縣111年長照2.0整合型計畫」12月份家庭托顧服務費</text:p>
          </table:table-cell>
          <table:table-cell office:value-type="string" table:style-name="ce11">
            <text:p>雲林縣私立河南社區長照機構陳紘銘</text:p>
          </table:table-cell>
          <table:table-cell office:value-type="string" table:style-name="ce11">
            <text:p>雲林縣衛生局</text:p>
          </table:table-cell>
          <table:table-cell office:value-type="float" office:value="50101" table:style-name="ce12">
            <text:p>50,10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虎尾社區長照機構「雲林縣111年長照2.0整合型計畫」12月份家庭托顧服務費</text:p>
          </table:table-cell>
          <table:table-cell office:value-type="string" table:style-name="ce11">
            <text:p>雲林縣私立虎尾社區長照機構周怡雅</text:p>
          </table:table-cell>
          <table:table-cell office:value-type="string" table:style-name="ce11">
            <text:p>雲林縣衛生局</text:p>
          </table:table-cell>
          <table:table-cell office:value-type="float" office:value="71116" table:style-name="ce12">
            <text:p>71,1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石榴社區長照機構「雲林縣111年長照2.0整合型計畫」12月份家庭托顧服務費</text:p>
          </table:table-cell>
          <table:table-cell office:value-type="string" table:style-name="ce11">
            <text:p>雲林縣私立石榴社區長照機構</text:p>
          </table:table-cell>
          <table:table-cell office:value-type="string" table:style-name="ce11">
            <text:p>雲林縣衛生局</text:p>
          </table:table-cell>
          <table:table-cell office:value-type="float" office:value="95504" table:style-name="ce12">
            <text:p>95,50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林頭社區式服務類長期照顧服務機構「雲林縣111年長照2.0整合型計畫」12月份家庭托顧服務費</text:p>
          </table:table-cell>
          <table:table-cell office:value-type="string" table:style-name="ce11">
            <text:p>雲林縣私立林頭社區式服務類長期照顧服務機構</text:p>
          </table:table-cell>
          <table:table-cell office:value-type="string" table:style-name="ce11">
            <text:p>雲林縣衛生局</text:p>
          </table:table-cell>
          <table:table-cell office:value-type="float" office:value="93902" table:style-name="ce12">
            <text:p>93,9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育佳社區長照機構「雲林縣111年長照2.0整合型計畫」12月份家庭托顧服務費</text:p>
          </table:table-cell>
          <table:table-cell office:value-type="string" table:style-name="ce11">
            <text:p>雲林縣私立育佳社區長照機構</text:p>
          </table:table-cell>
          <table:table-cell office:value-type="string" table:style-name="ce11">
            <text:p>雲林縣衛生局</text:p>
          </table:table-cell>
          <table:table-cell office:value-type="float" office:value="105816" table:style-name="ce12">
            <text:p>105,8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萬迦社區長照機構「雲林縣111年長照2.0整合型計畫」12月份家庭托顧服務費</text:p>
          </table:table-cell>
          <table:table-cell office:value-type="string" table:style-name="ce11">
            <text:p>雲林縣私立萬迦社區長照機構</text:p>
          </table:table-cell>
          <table:table-cell office:value-type="string" table:style-name="ce11">
            <text:p>雲林縣衛生局</text:p>
          </table:table-cell>
          <table:table-cell office:value-type="float" office:value="113212" table:style-name="ce12">
            <text:p>113,21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大美社區長照機構「雲林縣111年長照2.0整合型計畫」12月份家庭托顧服務費</text:p>
          </table:table-cell>
          <table:table-cell office:value-type="string" table:style-name="ce11">
            <text:p>雲林縣私立大美社區長照機構李柏儀</text:p>
          </table:table-cell>
          <table:table-cell office:value-type="string" table:style-name="ce11">
            <text:p>雲林縣衛生局</text:p>
          </table:table-cell>
          <table:table-cell office:value-type="float" office:value="84605" table:style-name="ce12">
            <text:p>84,60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後安社區長照機構「雲林縣111年長照2.0整合型計畫」12月份家庭托顧服務費</text:p>
          </table:table-cell>
          <table:table-cell office:value-type="string" table:style-name="ce11">
            <text:p>雲林縣私立後安社區長照機構</text:p>
          </table:table-cell>
          <table:table-cell office:value-type="string" table:style-name="ce11">
            <text:p>雲林縣衛生局</text:p>
          </table:table-cell>
          <table:table-cell office:value-type="float" office:value="98196" table:style-name="ce12">
            <text:p>98,19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華安社區長照機構「雲林縣111年長照2.0整合型計畫」12月份家庭托顧服務費</text:p>
          </table:table-cell>
          <table:table-cell office:value-type="string" table:style-name="ce11">
            <text:p>雲林縣私立華安社區長照機構沈華玉</text:p>
          </table:table-cell>
          <table:table-cell office:value-type="string" table:style-name="ce11">
            <text:p>雲林縣衛生局</text:p>
          </table:table-cell>
          <table:table-cell office:value-type="float" office:value="81678" table:style-name="ce12">
            <text:p>81,67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慧安社區長照機構「雲林縣111年長照2.0整合型計畫」12月份家庭托顧服務費</text:p>
          </table:table-cell>
          <table:table-cell office:value-type="string" table:style-name="ce11">
            <text:p>雲林縣私立慧安社區長照機構楊素慧</text:p>
          </table:table-cell>
          <table:table-cell office:value-type="string" table:style-name="ce11">
            <text:p>雲林縣衛生局</text:p>
          </table:table-cell>
          <table:table-cell office:value-type="float" office:value="63724" table:style-name="ce12">
            <text:p>63,7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宜昕社區長照機構「雲林縣111年長照2.0整合型計畫」12月份家庭托顧服務費</text:p>
          </table:table-cell>
          <table:table-cell office:value-type="string" table:style-name="ce11">
            <text:p>雲林縣私立宜昕社區長照機構楊明現</text:p>
          </table:table-cell>
          <table:table-cell office:value-type="string" table:style-name="ce11">
            <text:p>雲林縣衛生局</text:p>
          </table:table-cell>
          <table:table-cell office:value-type="float" office:value="37824" table:style-name="ce12">
            <text:p>37,8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琉璃社區長照機構「雲林縣111年長照2.0整合型計畫」12月份家庭托顧服務費</text:p>
          </table:table-cell>
          <table:table-cell office:value-type="string" table:style-name="ce11">
            <text:p>雲林縣私立琉璃社區長照機構邱郁扉</text:p>
          </table:table-cell>
          <table:table-cell office:value-type="string" table:style-name="ce11">
            <text:p>雲林縣衛生局</text:p>
          </table:table-cell>
          <table:table-cell office:value-type="float" office:value="55191" table:style-name="ce12">
            <text:p>55,1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劉厝蔡麗英社區式服務類長期照顧服務機構「雲林縣111年長照2.0整合型計畫」12月份家庭托顧服務費</text:p>
          </table:table-cell>
          <table:table-cell office:value-type="string" table:style-name="ce11">
            <text:p>雲林縣私立劉厝蔡麗英社區式服務類長期照顧服務機構蔡麗英</text:p>
          </table:table-cell>
          <table:table-cell office:value-type="string" table:style-name="ce11">
            <text:p>雲林縣衛生局</text:p>
          </table:table-cell>
          <table:table-cell office:value-type="float" office:value="76406" table:style-name="ce12">
            <text:p>76,40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騏恩社區長照機構「雲林縣111年長照2.0整合型計畫」12月份家庭托顧服務費</text:p>
          </table:table-cell>
          <table:table-cell office:value-type="string" table:style-name="ce11">
            <text:p>雲林縣私立騏恩社區長照機構王彤騏</text:p>
          </table:table-cell>
          <table:table-cell office:value-type="string" table:style-name="ce11">
            <text:p>雲林縣衛生局</text:p>
          </table:table-cell>
          <table:table-cell office:value-type="float" office:value="107439" table:style-name="ce12">
            <text:p>107,43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長安社區式服務類長期照顧服務機構(家托)「雲林縣111年長照2.0整合型計畫」12月份家庭托顧服務費</text:p>
          </table:table-cell>
          <table:table-cell office:value-type="string" table:style-name="ce11">
            <text:p>雲林縣私立長安社區式服務類長期照顧服務機構</text:p>
          </table:table-cell>
          <table:table-cell office:value-type="string" table:style-name="ce11">
            <text:p>雲林縣衛生局</text:p>
          </table:table-cell>
          <table:table-cell office:value-type="float" office:value="99131" table:style-name="ce12">
            <text:p>99,13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歡喜社區式服務類長期照顧服務機構「雲林縣111年長照2.0整合型計畫」12月份日間照顧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55434" table:style-name="ce12">
            <text:p>355,4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社區式服務類長期照顧服務機構「雲林縣111年長照2.0整合型計畫」12月份日間照顧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86400" table:style-name="ce12">
            <text:p>386,4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台西社區長照機構「雲林縣111年長照2.0整合型計畫」12月份日間照顧服務費</text:p>
          </table:table-cell>
          <table:table-cell office:value-type="string" table:style-name="ce11">
            <text:p>社團法人雲林縣紅十字會私立不老坣台西社區長照機構</text:p>
          </table:table-cell>
          <table:table-cell office:value-type="string" table:style-name="ce11">
            <text:p>雲林縣衛生局</text:p>
          </table:table-cell>
          <table:table-cell office:value-type="float" office:value="298829" table:style-name="ce12">
            <text:p>298,82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社區長照機構「雲林縣111年長照2.0整合型計畫」12月份日間照顧服務費</text:p>
          </table:table-cell>
          <table:table-cell office:value-type="string" table:style-name="ce11">
            <text:p>社團法人雲林縣紅十字會私立不老坣東勢社區長照機構</text:p>
          </table:table-cell>
          <table:table-cell office:value-type="string" table:style-name="ce11">
            <text:p>雲林縣衛生局</text:p>
          </table:table-cell>
          <table:table-cell office:value-type="float" office:value="655883" table:style-name="ce12">
            <text:p>655,88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斗六康泰老學堂社區長照機構「雲林縣111年長照2.0整合型計畫」12月份日間照顧服務費</text:p>
          </table:table-cell>
          <table:table-cell office:value-type="string" table:style-name="ce11">
            <text:p>雲林縣私立斗六康泰老學堂社區長照機構</text:p>
          </table:table-cell>
          <table:table-cell office:value-type="string" table:style-name="ce11">
            <text:p>雲林縣衛生局</text:p>
          </table:table-cell>
          <table:table-cell office:value-type="float" office:value="504507" table:style-name="ce12">
            <text:p>504,50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全佑老人長期照顧中心(養護型)「雲林縣111年長照2.0整合型計畫」12月份日間照顧服務費</text:p>
          </table:table-cell>
          <table:table-cell office:value-type="string" table:style-name="ce11">
            <text:p>雲林縣私立全佑老人長期照顧中心簡啣環</text:p>
          </table:table-cell>
          <table:table-cell office:value-type="string" table:style-name="ce11">
            <text:p>雲林縣衛生局</text:p>
          </table:table-cell>
          <table:table-cell office:value-type="float" office:value="646191" table:style-name="ce12">
            <text:p>646,1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古坑小太陽綜合式服務類長期照顧服務機構「雲林縣111年長照2.0整合型計畫」12月份日間照顧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587493" table:style-name="ce12">
            <text:p>587,49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口湖鄉老人福利協進會附設雲林縣私立下崙社區長照機構「雲林縣111年長照2.0整合型計畫」12月份日間照顧服務費</text:p>
          </table:table-cell>
          <table:table-cell office:value-type="string" table:style-name="ce11">
            <text:p>雲林縣口湖鄉老人福利協進會附設雲林縣私立下崙社區長照機構</text:p>
          </table:table-cell>
          <table:table-cell office:value-type="string" table:style-name="ce11">
            <text:p>雲林縣衛生局</text:p>
          </table:table-cell>
          <table:table-cell office:value-type="float" office:value="562339" table:style-name="ce12">
            <text:p>562,33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家社區長照機構「雲林縣111年長照2.0整合型計畫」12月份日間照顧服務費</text:p>
          </table:table-cell>
          <table:table-cell office:value-type="string" table:style-name="ce11">
            <text:p>雲林縣私立安家社區長照機構</text:p>
          </table:table-cell>
          <table:table-cell office:value-type="string" table:style-name="ce11">
            <text:p>雲林縣衛生局</text:p>
          </table:table-cell>
          <table:table-cell office:value-type="float" office:value="79024" table:style-name="ce12">
            <text:p>79,0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樂耋社區式長照機構「雲林縣111年長照2.0整合型計畫」12月份日間照顧服務費</text:p>
          </table:table-cell>
          <table:table-cell office:value-type="string" table:style-name="ce11">
            <text:p>雲林縣私立樂耋社區式長照機構</text:p>
          </table:table-cell>
          <table:table-cell office:value-type="string" table:style-name="ce11">
            <text:p>雲林縣衛生局</text:p>
          </table:table-cell>
          <table:table-cell office:value-type="float" office:value="75990" table:style-name="ce12">
            <text:p>75,99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衛生福利部雲林教養院「雲林縣111年長照2.0整合型計畫」12月份日間照顧服務費</text:p>
          </table:table-cell>
          <table:table-cell office:value-type="string" table:style-name="ce11">
            <text:p>社會福利基金-衛福部社家署雲教412專戶</text:p>
          </table:table-cell>
          <table:table-cell office:value-type="string" table:style-name="ce11">
            <text:p>雲林縣衛生局</text:p>
          </table:table-cell>
          <table:table-cell office:value-type="float" office:value="24018" table:style-name="ce12">
            <text:p>24,01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脊髓損傷者協會附設雲林縣私立髓緣社區式服務類長期照顧服務機構「雲林縣111年長照2.0整合型計畫」12月份日間照顧服務費</text:p>
          </table:table-cell>
          <table:table-cell office:value-type="string" table:style-name="ce11">
            <text:p>雲林縣私立髓緣社區式服務類長期照顧服務機構李志琴</text:p>
          </table:table-cell>
          <table:table-cell office:value-type="string" table:style-name="ce11">
            <text:p>雲林縣衛生局</text:p>
          </table:table-cell>
          <table:table-cell office:value-type="float" office:value="268783" table:style-name="ce12">
            <text:p>268,78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力恩華齡事業有限公司附設雲林縣私立力恩華齡社區式長照機構「雲林縣111年長照2.0整合型計畫」12月份日間照顧服務費</text:p>
          </table:table-cell>
          <table:table-cell office:value-type="string" table:style-name="ce11">
            <text:p>力恩華齡事業有限公司附設雲林縣私立力恩華齡社區式長照機構</text:p>
          </table:table-cell>
          <table:table-cell office:value-type="string" table:style-name="ce11">
            <text:p>雲林縣衛生局</text:p>
          </table:table-cell>
          <table:table-cell office:value-type="float" office:value="184085" table:style-name="ce12">
            <text:p>184,08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厚安社區長照機構(日間照顧)「雲林縣111年長照2.0整合型計畫」12月份日間照顧服務費</text:p>
          </table:table-cell>
          <table:table-cell office:value-type="string" table:style-name="ce11">
            <text:p>雲林縣私立厚安社區長照機構</text:p>
          </table:table-cell>
          <table:table-cell office:value-type="string" table:style-name="ce11">
            <text:p>雲林縣衛生局</text:p>
          </table:table-cell>
          <table:table-cell office:value-type="float" office:value="987927" table:style-name="ce12">
            <text:p>987,92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斗六小太陽綜合式服務類長期照顧服務機構「雲林縣111年長照2.0整合型計畫」12月份日間照顧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611098" table:style-name="ce12">
            <text:p>611,0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古坑康泰老學堂社區長照機構「雲林縣111年長照2.0整合型計畫」12月份日間照顧服務費</text:p>
          </table:table-cell>
          <table:table-cell office:value-type="string" table:style-name="ce11">
            <text:p>雲林縣私立古坑康泰老學堂社區長照機構</text:p>
          </table:table-cell>
          <table:table-cell office:value-type="string" table:style-name="ce11">
            <text:p>雲林縣衛生局</text:p>
          </table:table-cell>
          <table:table-cell office:value-type="float" office:value="211993" table:style-name="ce12">
            <text:p>211,99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土庫康泰老學堂社區長照機構「雲林縣111年長照2.0整合型計畫」12月份日間照顧服務費</text:p>
          </table:table-cell>
          <table:table-cell office:value-type="string" table:style-name="ce11">
            <text:p>雲林縣私立土庫康泰老學堂社區長照機構</text:p>
          </table:table-cell>
          <table:table-cell office:value-type="string" table:style-name="ce11">
            <text:p>雲林縣衛生局</text:p>
          </table:table-cell>
          <table:table-cell office:value-type="float" office:value="583552" table:style-name="ce12">
            <text:p>583,55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老五老基金會附設雲林縣私立老五老社區式服務類長期照顧服務機構「雲林縣111年長照2.0整合型計畫」12月份日間照顧服務費</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75431" table:style-name="ce12">
            <text:p>275,43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天主教若瑟醫療財團法人附設雲林縣私立玫瑰社區服務類長期照顧機構「雲林縣111年長照2.0整合型計畫」12月份日間照顧服務費</text:p>
          </table:table-cell>
          <table:table-cell office:value-type="string" table:style-name="ce11">
            <text:p>天主教若瑟醫療財團法人</text:p>
          </table:table-cell>
          <table:table-cell office:value-type="string" table:style-name="ce11">
            <text:p>雲林縣衛生局</text:p>
          </table:table-cell>
          <table:table-cell office:value-type="float" office:value="482993" table:style-name="ce12">
            <text:p>482,99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家園關懷協會附設雲林縣私立紅蘋果社區式服務類長期照顧服務機構「雲林縣111年長照2.0整合型計畫」12月份日間照顧服務費</text:p>
          </table:table-cell>
          <table:table-cell office:value-type="string" table:style-name="ce11">
            <text:p>雲林縣家園關懷協會附設雲林縣私立紅蘋果社區式服務類長期照顧服務機構</text:p>
          </table:table-cell>
          <table:table-cell office:value-type="string" table:style-name="ce11">
            <text:p>雲林縣衛生局</text:p>
          </table:table-cell>
          <table:table-cell office:value-type="float" office:value="644796" table:style-name="ce12">
            <text:p>644,79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口湖鄉老人福利協進會附設雲林縣私立向陽居社區式服務類長期照顧服務機構「雲林縣111年長照2.0整合型計畫」12月份日間照顧服務費</text:p>
          </table:table-cell>
          <table:table-cell office:value-type="string" table:style-name="ce11">
            <text:p>雲林縣口湖鄉老人福利協進會附設雲林縣私立向陽居社區式服務類長期照顧服務機構</text:p>
          </table:table-cell>
          <table:table-cell office:value-type="string" table:style-name="ce11">
            <text:p>雲林縣衛生局</text:p>
          </table:table-cell>
          <table:table-cell office:value-type="float" office:value="537500" table:style-name="ce12">
            <text:p>537,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伊甸園社區式長照機構（小規模多機能）「雲林縣111年長照2.0整合型計畫」12月份小規模多機能服務費</text:p>
          </table:table-cell>
          <table:table-cell office:value-type="string" table:style-name="ce11">
            <text:p>雲林縣私立伊甸園社區式長照機構（小規模多機能）</text:p>
          </table:table-cell>
          <table:table-cell office:value-type="string" table:style-name="ce11">
            <text:p>雲林縣衛生局</text:p>
          </table:table-cell>
          <table:table-cell office:value-type="float" office:value="167778" table:style-name="ce12">
            <text:p>167,77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天主教聖家社區長照機構（小規模多機能）「雲林縣111年長照2.0整合型計畫」12月份小規模多機能服務費</text:p>
          </table:table-cell>
          <table:table-cell office:value-type="string" table:style-name="ce11">
            <text:p>雲林縣私立天主教聖家社區長照機構(小規模多機能)</text:p>
          </table:table-cell>
          <table:table-cell office:value-type="string" table:style-name="ce11">
            <text:p>雲林縣衛生局</text:p>
          </table:table-cell>
          <table:table-cell office:value-type="float" office:value="280033" table:style-name="ce12">
            <text:p>280,03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心慈社區長照機構(小規模多機能)「雲林縣111年長照2.0整合型計畫」12月份小規模多機能服務費</text:p>
          </table:table-cell>
          <table:table-cell office:value-type="string" table:style-name="ce11">
            <text:p>雲林縣私立心慈社區長照機構(小規模多機能)廖心慈</text:p>
          </table:table-cell>
          <table:table-cell office:value-type="string" table:style-name="ce11">
            <text:p>雲林縣衛生局</text:p>
          </table:table-cell>
          <table:table-cell office:value-type="float" office:value="632663" table:style-name="ce12">
            <text:p>632,6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星奇股份有限公司附設雲林縣私立星奇居家式服務類長期照顧服務機構「雲林縣112年長照2.0整合型計畫」12月份居服服務費</text:p>
          </table:table-cell>
          <table:table-cell office:value-type="string" table:style-name="ce11">
            <text:p>星奇股份有限公司附設雲林縣私立星奇居家式服務類長期照顧服務機構李宗哲</text:p>
          </table:table-cell>
          <table:table-cell office:value-type="string" table:style-name="ce11">
            <text:p>雲林縣衛生局</text:p>
          </table:table-cell>
          <table:table-cell office:value-type="float" office:value="658676" table:style-name="ce12">
            <text:p>658,6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慈暉股份有限公司附設雲林縣私立慈暉長期健康管理居家式照顧機構「雲林縣112年長照2.0整合型計畫」12月份居服服務費</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700840" table:style-name="ce12">
            <text:p>700,8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崧賀長照有限公司附設雲林縣私立崧賀居家式長期照顧服務機構「雲林縣112年長照2.0整合型計畫」12月份居服服務費</text:p>
          </table:table-cell>
          <table:table-cell office:value-type="string" table:style-name="ce11">
            <text:p>崧賀長照有限公司附設雲林縣私立崧賀居家式長期照顧服務機構</text:p>
          </table:table-cell>
          <table:table-cell office:value-type="string" table:style-name="ce11">
            <text:p>雲林縣衛生局</text:p>
          </table:table-cell>
          <table:table-cell office:value-type="float" office:value="1950267" table:style-name="ce12">
            <text:p>1,950,26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顧寶服務有限公司附設雲林縣私立顧寶服務居家長照機構「雲林縣112年長照2.0整合型計畫」12月份居服服務費</text:p>
          </table:table-cell>
          <table:table-cell office:value-type="string" table:style-name="ce11">
            <text:p>顧寶服務有限公司附設雲林縣私立顧寶服務居家長照機構王雅慧</text:p>
          </table:table-cell>
          <table:table-cell office:value-type="string" table:style-name="ce11">
            <text:p>雲林縣衛生局</text:p>
          </table:table-cell>
          <table:table-cell office:value-type="float" office:value="557100" table:style-name="ce12">
            <text:p>557,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銀色寶貝健康產業股份有限公司附設雲林縣私立銀色寶貝居家長照機構「雲林縣112年長照2.0整合型計畫」12月份居服服務費</text:p>
          </table:table-cell>
          <table:table-cell office:value-type="string" table:style-name="ce11">
            <text:p>銀色寶貝健康產業股份有限公司附設雲林縣私立銀色寶貝居家長照機構</text:p>
          </table:table-cell>
          <table:table-cell office:value-type="string" table:style-name="ce11">
            <text:p>雲林縣衛生局</text:p>
          </table:table-cell>
          <table:table-cell office:value-type="float" office:value="229343" table:style-name="ce12">
            <text:p>229,34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樂長照有限公司附設雲林縣私立永樂居家式長期照顧服務機構「雲林縣112年長照2.0整合型計畫」12月份居服服務費</text:p>
          </table:table-cell>
          <table:table-cell office:value-type="string" table:style-name="ce11">
            <text:p>永樂長照有限公司附設雲林縣私立永樂居家式長期照顧服務機構</text:p>
          </table:table-cell>
          <table:table-cell office:value-type="string" table:style-name="ce11">
            <text:p>雲林縣衛生局</text:p>
          </table:table-cell>
          <table:table-cell office:value-type="float" office:value="724395" table:style-name="ce12">
            <text:p>724,39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青馨長照有限公司附設雲林縣私立青馨居家長照機構「雲林縣112年長照2.0整合型計畫」12月份居服服務費</text:p>
          </table:table-cell>
          <table:table-cell office:value-type="string" table:style-name="ce11">
            <text:p>青馨長照有限公司附設雲林縣私立青馨居家長照機構</text:p>
          </table:table-cell>
          <table:table-cell office:value-type="string" table:style-name="ce11">
            <text:p>雲林縣衛生局</text:p>
          </table:table-cell>
          <table:table-cell office:value-type="float" office:value="243794" table:style-name="ce12">
            <text:p>243,79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真善美居家長照機構「雲林縣112年長照2.0整合型計畫」12月份居服服務費</text:p>
          </table:table-cell>
          <table:table-cell office:value-type="string" table:style-name="ce11">
            <text:p>雲林縣私立真善美居家長照機構</text:p>
          </table:table-cell>
          <table:table-cell office:value-type="string" table:style-name="ce11">
            <text:p>雲林縣衛生局</text:p>
          </table:table-cell>
          <table:table-cell office:value-type="float" office:value="137604" table:style-name="ce12">
            <text:p>137,60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秉承居家長照機構「雲林縣112年長照2.0整合型計畫」12月份居服服務費</text:p>
          </table:table-cell>
          <table:table-cell office:value-type="string" table:style-name="ce11">
            <text:p>雲林縣私立秉承居家長照機構</text:p>
          </table:table-cell>
          <table:table-cell office:value-type="string" table:style-name="ce11">
            <text:p>雲林縣衛生局</text:p>
          </table:table-cell>
          <table:table-cell office:value-type="float" office:value="169467" table:style-name="ce12">
            <text:p>169,46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爵嘉長照事業有限公司附設雲林縣私立爵嘉居家長照機構「雲林縣112年長照2.0整合型計畫」12月份居服服務費</text:p>
          </table:table-cell>
          <table:table-cell office:value-type="string" table:style-name="ce11">
            <text:p>爵嘉長照事業有限公司</text:p>
          </table:table-cell>
          <table:table-cell office:value-type="string" table:style-name="ce11">
            <text:p>雲林縣衛生局</text:p>
          </table:table-cell>
          <table:table-cell office:value-type="float" office:value="39136" table:style-name="ce12">
            <text:p>39,13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正唯健康產業有限公司附設雲林縣私立正唯居家長照機構「雲林縣112年長照2.0整合型計畫」12月份居服服務費</text:p>
          </table:table-cell>
          <table:table-cell office:value-type="string" table:style-name="ce11">
            <text:p>正唯健康產業有限公司</text:p>
          </table:table-cell>
          <table:table-cell office:value-type="string" table:style-name="ce11">
            <text:p>雲林縣衛生局</text:p>
          </table:table-cell>
          <table:table-cell office:value-type="float" office:value="311820" table:style-name="ce12">
            <text:p>311,8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兆盈企業管理顧問有限公司附設雲林縣私立福馨居家長照機構「雲林縣112年長照2.0整合型計畫」12月份居服服務費</text:p>
          </table:table-cell>
          <table:table-cell office:value-type="string" table:style-name="ce11">
            <text:p>兆盈企業管理顧問有限公司附設雲林縣私立福馨居家長照機構</text:p>
          </table:table-cell>
          <table:table-cell office:value-type="string" table:style-name="ce11">
            <text:p>雲林縣衛生局</text:p>
          </table:table-cell>
          <table:table-cell office:value-type="float" office:value="183506" table:style-name="ce12">
            <text:p>183,50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田居家長照機構「雲林縣112年長照2.0整合型計畫」12月份居服服務費</text:p>
          </table:table-cell>
          <table:table-cell office:value-type="string" table:style-name="ce11">
            <text:p>雲林縣私立金田居家長照機構</text:p>
          </table:table-cell>
          <table:table-cell office:value-type="string" table:style-name="ce11">
            <text:p>雲林縣衛生局</text:p>
          </table:table-cell>
          <table:table-cell office:value-type="float" office:value="85863" table:style-name="ce12">
            <text:p>85,8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御廣有限公司附設雲林縣私立樂慈居家長照機構「雲林縣112年長照2.0整合型計畫」12月份居服服務費</text:p>
          </table:table-cell>
          <table:table-cell office:value-type="string" table:style-name="ce11">
            <text:p>御廣有限公司附設雲林縣私立樂慈居家長照機構</text:p>
          </table:table-cell>
          <table:table-cell office:value-type="string" table:style-name="ce11">
            <text:p>雲林縣衛生局</text:p>
          </table:table-cell>
          <table:table-cell office:value-type="float" office:value="31065" table:style-name="ce12">
            <text:p>31,06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好健康事業有限公司附設雲林縣私立德善居家長照機構「雲林縣112年長照2.0整合型計畫」12月份居服服務費</text:p>
          </table:table-cell>
          <table:table-cell office:value-type="string" table:style-name="ce11">
            <text:p>人好健康事業有限公司附設雲林縣私立德善居家長照機構</text:p>
          </table:table-cell>
          <table:table-cell office:value-type="string" table:style-name="ce11">
            <text:p>雲林縣衛生局</text:p>
          </table:table-cell>
          <table:table-cell office:value-type="float" office:value="305776" table:style-name="ce12">
            <text:p>305,7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承鑫居家式長照機構「雲林縣112年長照2.0整合型計畫」12月份居服服務費</text:p>
          </table:table-cell>
          <table:table-cell office:value-type="string" table:style-name="ce11">
            <text:p>雲林縣私立承鑫居家式長照機構</text:p>
          </table:table-cell>
          <table:table-cell office:value-type="string" table:style-name="ce11">
            <text:p>雲林縣衛生局</text:p>
          </table:table-cell>
          <table:table-cell office:value-type="float" office:value="2474932" table:style-name="ce12">
            <text:p>2,474,9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古坑小太陽綜合式服務類長期照顧服務機構「雲林縣112年長照2.0整合型計畫」12月份居服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1920609" table:style-name="ce12">
            <text:p>1,920,60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天主教若瑟社會福利基金會附設雲林縣私立常喜樂居家長照機構「雲林縣112年長照2.0整合型計畫」12月份居服服務費</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104680" table:style-name="ce12">
            <text:p>104,6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台灣立享長照服務教育發展協會附設雲林縣私立立享居家長照機構「雲林縣112年長照2.0整合型計畫」12月份居服服務費</text:p>
          </table:table-cell>
          <table:table-cell office:value-type="string" table:style-name="ce11">
            <text:p>社團法人台灣立享長照服務教育發展協會附設雲林縣私立立享居家長照機構</text:p>
          </table:table-cell>
          <table:table-cell office:value-type="string" table:style-name="ce11">
            <text:p>雲林縣衛生局</text:p>
          </table:table-cell>
          <table:table-cell office:value-type="float" office:value="1518932" table:style-name="ce12">
            <text:p>1,518,9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居家式服務類長期照顧服務機構「雲林縣112年長照2.0整合型計畫」12月份居服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981147" table:style-name="ce12">
            <text:p>3,981,14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感恩居家長照機構「雲林縣112年長照2.0整合型計畫」12月份居服服務費</text:p>
          </table:table-cell>
          <table:table-cell office:value-type="string" table:style-name="ce11">
            <text:p>雲林縣私立感恩居家長照機構吳承勉</text:p>
          </table:table-cell>
          <table:table-cell office:value-type="string" table:style-name="ce11">
            <text:p>雲林縣衛生局</text:p>
          </table:table-cell>
          <table:table-cell office:value-type="float" office:value="771046" table:style-name="ce12">
            <text:p>771,0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金宸長照事業有限公司附設雲林縣私立金宸居家長照機構「雲林縣112年長照2.0整合型計畫」12月份居服服務費</text:p>
          </table:table-cell>
          <table:table-cell office:value-type="string" table:style-name="ce11">
            <text:p>金宸長照事業有限公司附設雲林縣私立金宸居家長照機構</text:p>
          </table:table-cell>
          <table:table-cell office:value-type="string" table:style-name="ce11">
            <text:p>雲林縣衛生局</text:p>
          </table:table-cell>
          <table:table-cell office:value-type="float" office:value="1087946" table:style-name="ce12">
            <text:p>1,087,9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浩翔智能股份有限公司附設雲林縣私立浩翔居家長照機構「雲林縣112年長照2.0整合型計畫」12月份居服服務費</text:p>
          </table:table-cell>
          <table:table-cell office:value-type="string" table:style-name="ce11">
            <text:p>浩翔智能股份有限公司附設雲林縣私立浩翔居家長照機構</text:p>
          </table:table-cell>
          <table:table-cell office:value-type="string" table:style-name="ce11">
            <text:p>雲林縣衛生局</text:p>
          </table:table-cell>
          <table:table-cell office:value-type="float" office:value="167540" table:style-name="ce12">
            <text:p>167,5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樂臨企業有限公司附設雲林縣私立樂臨居家長照機構「雲林縣112年長照2.0整合型計畫」12月份居服服務費</text:p>
          </table:table-cell>
          <table:table-cell office:value-type="string" table:style-name="ce11">
            <text:p>樂臨企業有限公司附設雲林縣私立樂臨居家長照機構</text:p>
          </table:table-cell>
          <table:table-cell office:value-type="string" table:style-name="ce11">
            <text:p>雲林縣衛生局</text:p>
          </table:table-cell>
          <table:table-cell office:value-type="float" office:value="2722193" table:style-name="ce12">
            <text:p>2,722,19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康泰健康事業有限公司附設雲林縣私立康泰居家長照機構「雲林縣112年長照2.0整合型計畫」12月份居服服務費</text:p>
          </table:table-cell>
          <table:table-cell office:value-type="string" table:style-name="ce11">
            <text:p>康泰健康事業有限公司附設雲林縣私立康泰居家長照機構</text:p>
          </table:table-cell>
          <table:table-cell office:value-type="string" table:style-name="ce11">
            <text:p>雲林縣衛生局</text:p>
          </table:table-cell>
          <table:table-cell office:value-type="float" office:value="519988" table:style-name="ce12">
            <text:p>519,9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復健青年協進會-A級單位(西螺區)111年12月份個案管理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54700" table:style-name="ce12">
            <text:p>54,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復健青年協進會-(北港區)111年12月份個案管理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02120" table:style-name="ce12">
            <text:p>302,1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老五老基金會-A級單位(西螺區)111年12月份個案管理費</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40600" table:style-name="ce12">
            <text:p>240,6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社團法人雲林縣紅十字會111年12月份個案管理費</text:p>
          </table:table-cell>
          <table:table-cell office:value-type="string" table:style-name="ce11">
            <text:p>社團法人雲林縣紅十字會</text:p>
          </table:table-cell>
          <table:table-cell office:value-type="string" table:style-name="ce11">
            <text:p>雲林縣衛生局</text:p>
          </table:table-cell>
          <table:table-cell office:value-type="float" office:value="432900" table:style-name="ce12">
            <text:p>432,9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雲林縣私立臺西居家長照機構111年12月份個案管理費</text:p>
          </table:table-cell>
          <table:table-cell office:value-type="string" table:style-name="ce11">
            <text:p>雲林縣私立臺西居家長照機構</text:p>
          </table:table-cell>
          <table:table-cell office:value-type="string" table:style-name="ce11">
            <text:p>雲林縣衛生局</text:p>
          </table:table-cell>
          <table:table-cell office:value-type="float" office:value="124200" table:style-name="ce12">
            <text:p>124,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樂臨企業有限公司–A級單位(台西區)111年12月份個案管理費</text:p>
          </table:table-cell>
          <table:table-cell office:value-type="string" table:style-name="ce11">
            <text:p>樂臨企業有限公司</text:p>
          </table:table-cell>
          <table:table-cell office:value-type="string" table:style-name="ce11">
            <text:p>雲林縣衛生局</text:p>
          </table:table-cell>
          <table:table-cell office:value-type="float" office:value="19500" table:style-name="ce12">
            <text:p>19,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樂臨企業有限公司–A級單位(北港區)111年12月份個案管理費</text:p>
          </table:table-cell>
          <table:table-cell office:value-type="string" table:style-name="ce11">
            <text:p>樂臨企業有限公司</text:p>
          </table:table-cell>
          <table:table-cell office:value-type="string" table:style-name="ce11">
            <text:p>雲林縣衛生局</text:p>
          </table:table-cell>
          <table:table-cell office:value-type="float" office:value="62500" table:style-name="ce12">
            <text:p>62,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口湖鄉老人福利協進會-A級單位(北港區)111年12月份個案管理費</text:p>
          </table:table-cell>
          <table:table-cell office:value-type="string" table:style-name="ce11">
            <text:p>雲林縣口湖鄉老人福利協進會</text:p>
          </table:table-cell>
          <table:table-cell office:value-type="string" table:style-name="ce11">
            <text:p>雲林縣衛生局</text:p>
          </table:table-cell>
          <table:table-cell office:value-type="float" office:value="164640" table:style-name="ce12">
            <text:p>164,6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支付慈暉股份有限公司附設雲林縣私立慈暉長期健康管理居家式照顧機構–A級單位(台西區)111年12月份個案管理費</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11200" table:style-name="ce12">
            <text:p>11,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私立心慈社區長照機構(小規模多機能)–A級單位(西螺區)111年12月份個案管理費</text:p>
          </table:table-cell>
          <table:table-cell office:value-type="string" table:style-name="ce11">
            <text:p>雲林縣私立心慈社區長照機構(小規模多機能)廖心慈</text:p>
          </table:table-cell>
          <table:table-cell office:value-type="string" table:style-name="ce11">
            <text:p>雲林縣衛生局</text:p>
          </table:table-cell>
          <table:table-cell office:value-type="float" office:value="42000" table:style-name="ce12">
            <text:p>42,0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長照機構發展協會-A級單位(虎尾區)111年12月份個案管理費</text:p>
          </table:table-cell>
          <table:table-cell office:value-type="string" table:style-name="ce11">
            <text:p>社團法人雲林縣長照機構發展協會</text:p>
          </table:table-cell>
          <table:table-cell office:value-type="string" table:style-name="ce11">
            <text:p>雲林縣衛生局</text:p>
          </table:table-cell>
          <table:table-cell office:value-type="float" office:value="124860" table:style-name="ce12">
            <text:p>124,8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雲林縣私立之同仁仁愛家-A級單位(斗六區)111年12月份個案管理費</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87200" table:style-name="ce12">
            <text:p>87,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天主教若瑟醫療財團法人若瑟醫院-A級單位(斗南區)111年12月份個案管理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75700" table:style-name="ce12">
            <text:p>75,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天主教若瑟醫療財團法人若瑟醫院(虎尾區)111年12月份個案管理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296140" table:style-name="ce12">
            <text:p>296,1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雲林縣私立職心居家長照機構111年12月份個案管理費</text:p>
          </table:table-cell>
          <table:table-cell office:value-type="string" table:style-name="ce11">
            <text:p>雲林縣私立職心居家長照機構蔡佾錄</text:p>
          </table:table-cell>
          <table:table-cell office:value-type="string" table:style-name="ce11">
            <text:p>雲林縣衛生局</text:p>
          </table:table-cell>
          <table:table-cell office:value-type="float" office:value="84500" table:style-name="ce12">
            <text:p>84,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樂臨企業有限公司「雲林縣111年長照2.0整合型計畫」12月份交通接送服務費</text:p>
          </table:table-cell>
          <table:table-cell office:value-type="string" table:style-name="ce11">
            <text:p>樂臨企業有限公司</text:p>
          </table:table-cell>
          <table:table-cell office:value-type="string" table:style-name="ce11">
            <text:p>雲林縣衛生局</text:p>
          </table:table-cell>
          <table:table-cell office:value-type="float" office:value="143865" table:style-name="ce12">
            <text:p>143,86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兆祥社會福利慈善協會「雲林縣111年長照2.0整合型計畫」12月份交通接送服務費</text:p>
          </table:table-cell>
          <table:table-cell office:value-type="string" table:style-name="ce11">
            <text:p>社團法人雲林縣兆祥社會福利慈善協會</text:p>
          </table:table-cell>
          <table:table-cell office:value-type="string" table:style-name="ce11">
            <text:p>雲林縣衛生局</text:p>
          </table:table-cell>
          <table:table-cell office:value-type="float" office:value="11220" table:style-name="ce12">
            <text:p>11,2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復健青年協進會(北港區)「雲林縣111年長照2.0整合型計畫」12月份社區式交通接送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79820" table:style-name="ce12">
            <text:p>79,8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家園關懷協會「雲林縣111年長照2.0整合型計畫」12月份社區式交通接送服務費</text:p>
          </table:table-cell>
          <table:table-cell office:value-type="string" table:style-name="ce11">
            <text:p>雲林縣家園關懷協會</text:p>
          </table:table-cell>
          <table:table-cell office:value-type="string" table:style-name="ce11">
            <text:p>雲林縣衛生局</text:p>
          </table:table-cell>
          <table:table-cell office:value-type="float" office:value="45022" table:style-name="ce12">
            <text:p>45,02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支付太舜健康產業股份有限公司附設雲林縣私立太舜居家長照機構(A級單位西螺區)111年12月份個案管理費</text:p>
          </table:table-cell>
          <table:table-cell office:value-type="string" table:style-name="ce11">
            <text:p>太舜健康產業股份有限公司附設雲林縣私立太舜居家長照機構</text:p>
          </table:table-cell>
          <table:table-cell office:value-type="string" table:style-name="ce11">
            <text:p>雲林縣衛生局</text:p>
          </table:table-cell>
          <table:table-cell office:value-type="float" office:value="61700" table:style-name="ce12">
            <text:p>61,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長期照護協會(斗南區)111年12月份個案管理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487390" table:style-name="ce12">
            <text:p>487,39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長期照護協會-A級單位(斗六區)111年12月份個案管理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174200" table:style-name="ce12">
            <text:p>174,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福利保護協會(斗六區A)111年12月份個案管理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33680" table:style-name="ce12">
            <text:p>533,6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福利保護協會(虎尾區)111年12月份個案管理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14980" table:style-name="ce12">
            <text:p>514,9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臺灣大學醫學院附設醫院雲林分院-A級單位(斗六區)111年12月份個案管理費</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230240" table:style-name="ce12">
            <text:p>230,2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臺灣大學醫學院附設醫院雲林分院-A級單位(虎尾區)111年12月份個案管理費</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284300" table:style-name="ce12">
            <text:p>284,3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佳康居家護理所「雲林縣111年長照2.0整合型計畫」12月份交通接送服務費</text:p>
          </table:table-cell>
          <table:table-cell office:value-type="string" table:style-name="ce11">
            <text:p>佳康居家護理所陳秋妙</text:p>
          </table:table-cell>
          <table:table-cell office:value-type="string" table:style-name="ce11">
            <text:p>雲林縣衛生局</text:p>
          </table:table-cell>
          <table:table-cell office:value-type="float" office:value="25954" table:style-name="ce12">
            <text:p>25,95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大齡長照服務事業有限公司「雲林縣111年長照2.0整合型計畫」12月份交通接送服務費</text:p>
          </table:table-cell>
          <table:table-cell office:value-type="string" table:style-name="ce11">
            <text:p>大齡長照服務事業有限公司</text:p>
          </table:table-cell>
          <table:table-cell office:value-type="string" table:style-name="ce11">
            <text:p>雲林縣衛生局</text:p>
          </table:table-cell>
          <table:table-cell office:value-type="float" office:value="29168" table:style-name="ce12">
            <text:p>29,16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台灣大愛社會人文長照創新發展協會「雲林縣111年長照2.0整合型計畫」12月份交通接送服務費</text:p>
          </table:table-cell>
          <table:table-cell office:value-type="string" table:style-name="ce11">
            <text:p>社團法人台灣大愛社會人文長照創新發展協會</text:p>
          </table:table-cell>
          <table:table-cell office:value-type="string" table:style-name="ce11">
            <text:p>雲林縣衛生局</text:p>
          </table:table-cell>
          <table:table-cell office:value-type="float" office:value="8006" table:style-name="ce12">
            <text:p>8,00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厚安居家護理所「雲林縣111年長照2.0整合型計畫」12月份交通接送服務費</text:p>
          </table:table-cell>
          <table:table-cell office:value-type="string" table:style-name="ce11">
            <text:p>厚安居家護理所鍾杏君</text:p>
          </table:table-cell>
          <table:table-cell office:value-type="string" table:style-name="ce11">
            <text:p>雲林縣衛生局</text:p>
          </table:table-cell>
          <table:table-cell office:value-type="float" office:value="25175" table:style-name="ce12">
            <text:p>25,17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斗六小太陽綜合式服務類長期照顧服務機構「雲林縣112年長照2.0整合型計畫」12月份居服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3354584" table:style-name="ce12">
            <text:p>3,354,58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老五老基金會附設雲林縣私立老五老居家式服務類長期照顧服務機構「雲林縣112年長照2.0整合型計畫」12月份居服服務費</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869787" table:style-name="ce12">
            <text:p>2,869,78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2年長照2.0整合型計畫」12月份居服服務費</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3701997" table:style-name="ce12">
            <text:p>3,701,9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雲林縣元氣長青居家式服務類長期照顧服務機構「雲林縣112年長照2.0整合型計畫」12月份居服服務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578482" table:style-name="ce12">
            <text:p>578,48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庭安居家式長期照顧服務機構「雲林縣112年長照2.0整合型計畫」12月份居服服務費</text:p>
          </table:table-cell>
          <table:table-cell office:value-type="string" table:style-name="ce11">
            <text:p>雲林縣私立庭安居家式長期照顧服務機構</text:p>
          </table:table-cell>
          <table:table-cell office:value-type="string" table:style-name="ce11">
            <text:p>雲林縣衛生局</text:p>
          </table:table-cell>
          <table:table-cell office:value-type="float" office:value="6847579" table:style-name="ce12">
            <text:p>6,847,5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太舜健康產業股份有限公司附設雲林縣私立太舜居家長照機構「雲林縣112年長照2.0整合型計畫」12月份居服服務費</text:p>
          </table:table-cell>
          <table:table-cell office:value-type="string" table:style-name="ce11">
            <text:p>太舜健康產業股份有限公司附設雲林縣私立太舜居家長照機構</text:p>
          </table:table-cell>
          <table:table-cell office:value-type="string" table:style-name="ce11">
            <text:p>雲林縣衛生局</text:p>
          </table:table-cell>
          <table:table-cell office:value-type="float" office:value="2063991" table:style-name="ce12">
            <text:p>2,063,9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安健康事業有限公司附設雲林縣私立永安居家長照機構「雲林縣112年長照2.0整合型計畫」12月份居服服務費</text:p>
          </table:table-cell>
          <table:table-cell office:value-type="string" table:style-name="ce11">
            <text:p>永安健康事業有限公司附設雲林縣私立永安居家長照機構</text:p>
          </table:table-cell>
          <table:table-cell office:value-type="string" table:style-name="ce11">
            <text:p>雲林縣衛生局</text:p>
          </table:table-cell>
          <table:table-cell office:value-type="float" office:value="1796170" table:style-name="ce12">
            <text:p>1,796,17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伯欣居家式長照機構「雲林縣112年長照2.0整合型計畫」12月份居服服務費</text:p>
          </table:table-cell>
          <table:table-cell office:value-type="string" table:style-name="ce11">
            <text:p>雲林縣私立伯欣居家式長照機構陳承宗</text:p>
          </table:table-cell>
          <table:table-cell office:value-type="string" table:style-name="ce11">
            <text:p>雲林縣衛生局</text:p>
          </table:table-cell>
          <table:table-cell office:value-type="float" office:value="1080797" table:style-name="ce12">
            <text:p>1,080,7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臺西居家長照機構「雲林縣112年長照2.0整合型計畫」12月份居服服務費</text:p>
          </table:table-cell>
          <table:table-cell office:value-type="string" table:style-name="ce11">
            <text:p>雲林縣私立臺西居家長照機構</text:p>
          </table:table-cell>
          <table:table-cell office:value-type="string" table:style-name="ce11">
            <text:p>雲林縣衛生局</text:p>
          </table:table-cell>
          <table:table-cell office:value-type="float" office:value="1169546" table:style-name="ce12">
            <text:p>1,169,5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佛教慈濟醫療財團法人附設雲林縣私立慈濟居家長照機構「雲林縣112年長照2.0整合型計畫」12月份居服服務費</text:p>
          </table:table-cell>
          <table:table-cell office:value-type="string" table:style-name="ce11">
            <text:p>佛教慈濟醫療財團法人附設雲林縣私立慈濟居家長照機構</text:p>
          </table:table-cell>
          <table:table-cell office:value-type="string" table:style-name="ce11">
            <text:p>雲林縣衛生局</text:p>
          </table:table-cell>
          <table:table-cell office:value-type="float" office:value="927674" table:style-name="ce12">
            <text:p>927,6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台南市私立萬安社會福利慈善事業基金會附設雲林縣私立萬安居家長照機構「雲林縣112年長照2.0整合型計畫」12月份居服服務費</text:p>
          </table:table-cell>
          <table:table-cell office:value-type="string" table:style-name="ce11">
            <text:p>財團法人台南市私立萬安社會福利慈善事業基金會附設雲林縣私立萬安居家長照機構</text:p>
          </table:table-cell>
          <table:table-cell office:value-type="string" table:style-name="ce11">
            <text:p>雲林縣衛生局</text:p>
          </table:table-cell>
          <table:table-cell office:value-type="float" office:value="473075" table:style-name="ce12">
            <text:p>473,07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嘉泰居家長照機構「雲林縣112年長照2.0整合型計畫」12月份居服服務費</text:p>
          </table:table-cell>
          <table:table-cell office:value-type="string" table:style-name="ce11">
            <text:p>雲林縣私立嘉泰居家長照機構 張孜蘭</text:p>
          </table:table-cell>
          <table:table-cell office:value-type="string" table:style-name="ce11">
            <text:p>雲林縣衛生局</text:p>
          </table:table-cell>
          <table:table-cell office:value-type="float" office:value="638890" table:style-name="ce12">
            <text:p>638,89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守護寧健康有限公司附設雲林縣私立溪頂居家式長照機構「雲林縣112年長照2.0整合型計畫」12月份居服服務費</text:p>
          </table:table-cell>
          <table:table-cell office:value-type="string" table:style-name="ce11">
            <text:p>守護寧健康有限公司附設雲林縣私立溪頂居家式長照機構</text:p>
          </table:table-cell>
          <table:table-cell office:value-type="string" table:style-name="ce11">
            <text:p>雲林縣衛生局</text:p>
          </table:table-cell>
          <table:table-cell office:value-type="float" office:value="157291" table:style-name="ce12">
            <text:p>157,2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美健康事業有限公司附設雲林縣私立德仁居家長照機構「雲林縣112年長照2.0整合型計畫」12月份居服服務費</text:p>
          </table:table-cell>
          <table:table-cell office:value-type="string" table:style-name="ce11">
            <text:p>人美健康事業有限公司附設雲林縣私立德仁居家長照機構</text:p>
          </table:table-cell>
          <table:table-cell office:value-type="string" table:style-name="ce11">
            <text:p>雲林縣衛生局</text:p>
          </table:table-cell>
          <table:table-cell office:value-type="float" office:value="288668" table:style-name="ce12">
            <text:p>288,66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康安居家長照機構「雲林縣112年長照2.0整合型計畫」12月份居服服務費</text:p>
          </table:table-cell>
          <table:table-cell office:value-type="string" table:style-name="ce11">
            <text:p>雲林縣私立康安居家長照機構</text:p>
          </table:table-cell>
          <table:table-cell office:value-type="string" table:style-name="ce11">
            <text:p>雲林縣衛生局</text:p>
          </table:table-cell>
          <table:table-cell office:value-type="float" office:value="492034" table:style-name="ce12">
            <text:p>492,0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心安樂齡健康事業股份有限公司附設雲林縣私立金安心居家長照機構「雲林縣112年長照2.0整合型計畫」12月份居服服務費</text:p>
          </table:table-cell>
          <table:table-cell office:value-type="string" table:style-name="ce11">
            <text:p>心安樂齡健康事業股份有限公司附設雲林縣私立金安心居家長照機構</text:p>
          </table:table-cell>
          <table:table-cell office:value-type="string" table:style-name="ce11">
            <text:p>雲林縣衛生局</text:p>
          </table:table-cell>
          <table:table-cell office:value-type="float" office:value="407250" table:style-name="ce12">
            <text:p>407,2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福居家長照機構「雲林縣112年長照2.0整合型計畫」12月份居服服務費</text:p>
          </table:table-cell>
          <table:table-cell office:value-type="string" table:style-name="ce11">
            <text:p>雲林縣私立金福居家長照機構</text:p>
          </table:table-cell>
          <table:table-cell office:value-type="string" table:style-name="ce11">
            <text:p>雲林縣衛生局</text:p>
          </table:table-cell>
          <table:table-cell office:value-type="float" office:value="10725" table:style-name="ce12">
            <text:p>10,72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彰化基督教醫療財團法人雲林基督教醫院(西螺區)111年12月份個案管理費</text:p>
          </table:table-cell>
          <table:table-cell office:value-type="string" table:style-name="ce11">
            <text:p>彰化基督教醫療財團法人雲林基督教醫院</text:p>
          </table:table-cell>
          <table:table-cell office:value-type="string" table:style-name="ce11">
            <text:p>雲林縣衛生局</text:p>
          </table:table-cell>
          <table:table-cell office:value-type="float" office:value="91240" table:style-name="ce12">
            <text:p>91,2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中國醫藥大學北港附設醫院-A級單位(北港區)111年12月份個案管理費</text:p>
          </table:table-cell>
          <table:table-cell office:value-type="string" table:style-name="ce11">
            <text:p>中國醫藥大學北港附設醫院</text:p>
          </table:table-cell>
          <table:table-cell office:value-type="string" table:style-name="ce11">
            <text:p>雲林縣衛生局</text:p>
          </table:table-cell>
          <table:table-cell office:value-type="float" office:value="212860" table:style-name="ce12">
            <text:p>212,8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伊甸社會福利基金會-A級單位(北港區)111年12月份個案管理費</text:p>
          </table:table-cell>
          <table:table-cell office:value-type="string" table:style-name="ce11">
            <text:p>財團法人伊甸社會福利基金會</text:p>
          </table:table-cell>
          <table:table-cell office:value-type="string" table:style-name="ce11">
            <text:p>雲林縣衛生局</text:p>
          </table:table-cell>
          <table:table-cell office:value-type="float" office:value="199500" table:style-name="ce12">
            <text:p>199,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北港區)111年12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54200" table:style-name="ce12">
            <text:p>54,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西螺區)111年12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217800" table:style-name="ce12">
            <text:p>217,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斗南區)111年12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252860" table:style-name="ce12">
            <text:p>252,8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成功大學醫學院附設醫院斗六分院-A級單位(斗六區)111年12月份個案管理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366040" table:style-name="ce12">
            <text:p>366,0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伊甸社會福利基金會(西螺區)111年12月份個案管理費</text:p>
          </table:table-cell>
          <table:table-cell office:value-type="string" table:style-name="ce11">
            <text:p>財團法人伊甸社會福利基金會</text:p>
          </table:table-cell>
          <table:table-cell office:value-type="string" table:style-name="ce11">
            <text:p>雲林縣衛生局</text:p>
          </table:table-cell>
          <table:table-cell office:value-type="float" office:value="167600" table:style-name="ce12">
            <text:p>167,6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長庚醫療財團法人雲林長庚紀念醫院111年12月份個案管理費</text:p>
          </table:table-cell>
          <table:table-cell office:value-type="string" table:style-name="ce11">
            <text:p>長庚醫療財團法人雲林長庚紀念醫院</text:p>
          </table:table-cell>
          <table:table-cell office:value-type="string" table:style-name="ce11">
            <text:p>雲林縣衛生局</text:p>
          </table:table-cell>
          <table:table-cell office:value-type="float" office:value="203340" table:style-name="ce12">
            <text:p>203,3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安心好生活股份有限公司附設雲林縣斗六市私立佳醫居家長照機構「雲林縣112年長照2.0整合型計畫」12月份居服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1208" table:style-name="ce12">
            <text:p>1,20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台灣復康巴士有限公司「雲林縣111年長照2.0整合型計畫」12月份交通接送服務費</text:p>
          </table:table-cell>
          <table:table-cell office:value-type="string" table:style-name="ce11">
            <text:p>台灣復康巴士有限公司</text:p>
          </table:table-cell>
          <table:table-cell office:value-type="string" table:style-name="ce11">
            <text:p>雲林縣衛生局</text:p>
          </table:table-cell>
          <table:table-cell office:value-type="float" office:value="252911" table:style-name="ce12">
            <text:p>252,91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樂臨企業有限公司附設雲林縣私立樂臨居家長照機構「雲林縣112年長照2.0整合型計畫」12月份喘息服務</text:p>
          </table:table-cell>
          <table:table-cell office:value-type="string" table:style-name="ce11">
            <text:p>樂臨企業有限公司附設雲林縣私立樂臨居家長照機構黃文甫</text:p>
          </table:table-cell>
          <table:table-cell office:value-type="string" table:style-name="ce11">
            <text:p>雲林縣衛生局</text:p>
          </table:table-cell>
          <table:table-cell office:value-type="float" office:value="52125" table:style-name="ce12">
            <text:p>52,12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樂長照有限公司附設雲林縣私立永樂居家式長期照顧服務機構「雲林縣112年長照2.0整合型計畫」12月份喘息服務</text:p>
          </table:table-cell>
          <table:table-cell office:value-type="string" table:style-name="ce11">
            <text:p>永樂長照有限公司附設雲林縣私立永樂居家式長期照顧服務機構</text:p>
          </table:table-cell>
          <table:table-cell office:value-type="string" table:style-name="ce11">
            <text:p>雲林縣衛生局</text:p>
          </table:table-cell>
          <table:table-cell office:value-type="float" office:value="121584" table:style-name="ce12">
            <text:p>121,58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伯欣居家式長照機構「雲林縣112年長照2.0整合型計畫」12月份喘息服務</text:p>
          </table:table-cell>
          <table:table-cell office:value-type="string" table:style-name="ce11">
            <text:p>雲林縣私立伯欣居家式長照機構陳承宗</text:p>
          </table:table-cell>
          <table:table-cell office:value-type="string" table:style-name="ce11">
            <text:p>雲林縣衛生局</text:p>
          </table:table-cell>
          <table:table-cell office:value-type="float" office:value="31730" table:style-name="ce12">
            <text:p>31,7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崧賀長照有限公司附設雲林縣私立崧賀居家式長期照顧服務機構「雲林縣112年長照2.0整合型計畫」12月份喘息服務</text:p>
          </table:table-cell>
          <table:table-cell office:value-type="string" table:style-name="ce11">
            <text:p>崧賀長照有限公司附設雲林縣私立崧賀居家式長期照顧服務機構</text:p>
          </table:table-cell>
          <table:table-cell office:value-type="string" table:style-name="ce11">
            <text:p>雲林縣衛生局</text:p>
          </table:table-cell>
          <table:table-cell office:value-type="float" office:value="180608" table:style-name="ce12">
            <text:p>180,60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古坑康泰老學堂社區長照機構「雲林縣112年長照2.0整合型計畫」12月份喘息服務</text:p>
          </table:table-cell>
          <table:table-cell office:value-type="string" table:style-name="ce11">
            <text:p>雲林縣私立古坑康泰老學堂社區長照機構</text:p>
          </table:table-cell>
          <table:table-cell office:value-type="string" table:style-name="ce11">
            <text:p>雲林縣衛生局</text:p>
          </table:table-cell>
          <table:table-cell office:value-type="float" office:value="19976" table:style-name="ce12">
            <text:p>19,9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康泰健康事業有限公司附設雲林縣私立康泰居家長照機構「雲林縣112年長照2.0整合型計畫」12月份喘息服務</text:p>
          </table:table-cell>
          <table:table-cell office:value-type="string" table:style-name="ce11">
            <text:p>康泰健康事業有限公司附設雲林縣私立康泰居家長照機構</text:p>
          </table:table-cell>
          <table:table-cell office:value-type="string" table:style-name="ce11">
            <text:p>雲林縣衛生局</text:p>
          </table:table-cell>
          <table:table-cell office:value-type="float" office:value="94779" table:style-name="ce12">
            <text:p>94,7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2年長照2.0整合型計畫」12月份喘息服務</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36137" table:style-name="ce12">
            <text:p>36,13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恩惠老人長期照顧中心(養護型)「雲林縣112年長照2.0整合型計畫」12月份喘息服務</text:p>
          </table:table-cell>
          <table:table-cell office:value-type="string" table:style-name="ce11">
            <text:p>雲林縣私立恩惠老人長期照顧中心(養護型)林金春</text:p>
          </table:table-cell>
          <table:table-cell office:value-type="string" table:style-name="ce11">
            <text:p>雲林縣衛生局</text:p>
          </table:table-cell>
          <table:table-cell office:value-type="float" office:value="172714" table:style-name="ce12">
            <text:p>172,71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康安居家長照機構「雲林縣112年長照2.0整合型計畫」12月份喘息服務</text:p>
          </table:table-cell>
          <table:table-cell office:value-type="string" table:style-name="ce11">
            <text:p>雲林縣私立康安居家長照機構</text:p>
          </table:table-cell>
          <table:table-cell office:value-type="string" table:style-name="ce11">
            <text:p>雲林縣衛生局</text:p>
          </table:table-cell>
          <table:table-cell office:value-type="float" office:value="11659" table:style-name="ce12">
            <text:p>11,65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青馨長照有限公司附設雲林縣私立青馨居家長照機構「雲林縣112年長照2.0整合型計畫」12月份喘息服務</text:p>
          </table:table-cell>
          <table:table-cell office:value-type="string" table:style-name="ce11">
            <text:p>青馨長照有限公司附設雲林縣私立青馨居家長照機構</text:p>
          </table:table-cell>
          <table:table-cell office:value-type="string" table:style-name="ce11">
            <text:p>雲林縣衛生局</text:p>
          </table:table-cell>
          <table:table-cell office:value-type="float" office:value="22643" table:style-name="ce12">
            <text:p>22,64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永光老人養護中心「雲林縣112年長照2.0整合型計畫」12月份喘息服務</text:p>
          </table:table-cell>
          <table:table-cell office:value-type="string" table:style-name="ce11">
            <text:p>雲林縣私立永光老人養護中心</text:p>
          </table:table-cell>
          <table:table-cell office:value-type="string" table:style-name="ce11">
            <text:p>雲林縣衛生局</text:p>
          </table:table-cell>
          <table:table-cell office:value-type="float" office:value="83463" table:style-name="ce12">
            <text:p>83,4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慈恩護理之家「雲林縣112年長照2.0整合型計畫」12月份喘息服務</text:p>
          </table:table-cell>
          <table:table-cell office:value-type="string" table:style-name="ce11">
            <text:p>雲林縣私立慈恩護理之家</text:p>
          </table:table-cell>
          <table:table-cell office:value-type="string" table:style-name="ce11">
            <text:p>雲林縣衛生局</text:p>
          </table:table-cell>
          <table:table-cell office:value-type="float" office:value="96568" table:style-name="ce12">
            <text:p>96,56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守護寧健康有限公司附設雲林縣私立溪頂居家式長照機構「雲林縣112年長照2.0整合型計畫」12月份喘息服務</text:p>
          </table:table-cell>
          <table:table-cell office:value-type="string" table:style-name="ce11">
            <text:p>守護寧健康有限公司附設雲林縣私立溪頂居家式長照機構</text:p>
          </table:table-cell>
          <table:table-cell office:value-type="string" table:style-name="ce11">
            <text:p>雲林縣衛生局</text:p>
          </table:table-cell>
          <table:table-cell office:value-type="float" office:value="13587" table:style-name="ce12">
            <text:p>13,58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台灣立享長照服務教育發展協會附設雲林縣私立立享居家長照機構「雲林縣112年長照2.0整合型計畫」12月份喘息服務</text:p>
          </table:table-cell>
          <table:table-cell office:value-type="string" table:style-name="ce11">
            <text:p>社團法人台灣立享長照服務教育發展協會附設雲林縣私立立享居家長照機構</text:p>
          </table:table-cell>
          <table:table-cell office:value-type="string" table:style-name="ce11">
            <text:p>雲林縣衛生局</text:p>
          </table:table-cell>
          <table:table-cell office:value-type="float" office:value="75094" table:style-name="ce12">
            <text:p>75,09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臺西居家長照機構「雲林縣112年長照2.0整合型計畫」12月份喘息服務</text:p>
          </table:table-cell>
          <table:table-cell office:value-type="string" table:style-name="ce11">
            <text:p>雲林縣私立臺西居家長照機構</text:p>
          </table:table-cell>
          <table:table-cell office:value-type="string" table:style-name="ce11">
            <text:p>雲林縣衛生局</text:p>
          </table:table-cell>
          <table:table-cell office:value-type="float" office:value="25367" table:style-name="ce12">
            <text:p>25,36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浩翔智能股份有限公司附設雲林縣私立浩翔居家長照機構「雲林縣112年長照2.0整合型計畫」12月份喘息服務</text:p>
          </table:table-cell>
          <table:table-cell office:value-type="string" table:style-name="ce11">
            <text:p>浩翔智能股份有限公司附設雲林縣私立浩翔居家長照機構</text:p>
          </table:table-cell>
          <table:table-cell office:value-type="string" table:style-name="ce11">
            <text:p>雲林縣衛生局</text:p>
          </table:table-cell>
          <table:table-cell office:value-type="float" office:value="18717" table:style-name="ce12">
            <text:p>18,71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雙福佛門老人長期照顧中心(養護型)「雲林縣112年長照2.0整合型計畫」12月份喘息服務</text:p>
          </table:table-cell>
          <table:table-cell office:value-type="string" table:style-name="ce11">
            <text:p>雲林縣私立雙福佛門老人長期照顧中心</text:p>
          </table:table-cell>
          <table:table-cell office:value-type="string" table:style-name="ce11">
            <text:p>雲林縣衛生局</text:p>
          </table:table-cell>
          <table:table-cell office:value-type="float" office:value="30120" table:style-name="ce12">
            <text:p>30,1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社區長照機構「雲林縣112年長照2.0整合型計畫」12月份喘息服務</text:p>
          </table:table-cell>
          <table:table-cell office:value-type="string" table:style-name="ce11">
            <text:p>社團法人雲林縣紅十字會私立不老坣東勢社區長照機構</text:p>
          </table:table-cell>
          <table:table-cell office:value-type="string" table:style-name="ce11">
            <text:p>雲林縣衛生局</text:p>
          </table:table-cell>
          <table:table-cell office:value-type="float" office:value="53550" table:style-name="ce12">
            <text:p>53,5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台西社區長照機構「雲林縣112年長照2.0整合型計畫」12月份喘息服務</text:p>
          </table:table-cell>
          <table:table-cell office:value-type="string" table:style-name="ce11">
            <text:p>社團法人雲林縣紅十字會私立不老坣台西社區長照機構</text:p>
          </table:table-cell>
          <table:table-cell office:value-type="string" table:style-name="ce11">
            <text:p>雲林縣衛生局</text:p>
          </table:table-cell>
          <table:table-cell office:value-type="float" office:value="27550" table:style-name="ce12">
            <text:p>27,5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古坑小太陽綜合式服務類長期照顧服務機構「雲林縣112年長照2.0整合型計畫」12月份喘息服務</text:p>
          </table:table-cell>
          <table:table-cell office:value-type="string" table:style-name="ce11">
            <text:p>社團法人雲林縣老人長期照護協會附設雲林縣私立古坑小太陽綜合式服務類長期照顧服務機構</text:p>
          </table:table-cell>
          <table:table-cell office:value-type="string" table:style-name="ce11">
            <text:p>雲林縣衛生局</text:p>
          </table:table-cell>
          <table:table-cell office:value-type="float" office:value="39470" table:style-name="ce12">
            <text:p>39,47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天主教若瑟醫療財團法人附設雲林縣私立玫瑰社區服務類長期照顧機構「雲林縣112年長照2.0整合型計畫」12月份喘息服務</text:p>
          </table:table-cell>
          <table:table-cell office:value-type="string" table:style-name="ce11">
            <text:p>天主教若瑟醫療財團法人</text:p>
          </table:table-cell>
          <table:table-cell office:value-type="string" table:style-name="ce11">
            <text:p>雲林縣衛生局</text:p>
          </table:table-cell>
          <table:table-cell office:value-type="float" office:value="54238" table:style-name="ce12">
            <text:p>54,23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聖元老人養護中心(養護型)「雲林縣112年長照2.0整合型計畫」12月份喘息服務</text:p>
          </table:table-cell>
          <table:table-cell office:value-type="string" table:style-name="ce11">
            <text:p>雲林縣私立聖元老人長期照顧中心(養護型)</text:p>
          </table:table-cell>
          <table:table-cell office:value-type="string" table:style-name="ce11">
            <text:p>雲林縣衛生局</text:p>
          </table:table-cell>
          <table:table-cell office:value-type="float" office:value="52407" table:style-name="ce12">
            <text:p>52,40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安親院老人長期照顧中心(養護型)「雲林縣112年長照2.0整合型計畫」12月份喘息服務</text:p>
          </table:table-cell>
          <table:table-cell office:value-type="string" table:style-name="ce11">
            <text:p>雲林縣私立安親院老人長期照顧中心養護型</text:p>
          </table:table-cell>
          <table:table-cell office:value-type="string" table:style-name="ce11">
            <text:p>雲林縣衛生局</text:p>
          </table:table-cell>
          <table:table-cell office:value-type="float" office:value="17469" table:style-name="ce12">
            <text:p>17,46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安家園老人長期照顧中心(養護型)「雲林縣112年長照2.0整合型計畫」12月份喘息服務</text:p>
          </table:table-cell>
          <table:table-cell office:value-type="string" table:style-name="ce11">
            <text:p>雲林縣私立安家園老人長期照顧中心</text:p>
          </table:table-cell>
          <table:table-cell office:value-type="string" table:style-name="ce11">
            <text:p>雲林縣衛生局</text:p>
          </table:table-cell>
          <table:table-cell office:value-type="float" office:value="44643" table:style-name="ce12">
            <text:p>44,64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全佑老人長期照顧中心(養護型)「雲林縣112年長照2.0整合型計畫」12月份喘息服務</text:p>
          </table:table-cell>
          <table:table-cell office:value-type="string" table:style-name="ce11">
            <text:p>雲林縣私立全佑老人長期照顧中心簡啣環</text:p>
          </table:table-cell>
          <table:table-cell office:value-type="string" table:style-name="ce11">
            <text:p>雲林縣衛生局</text:p>
          </table:table-cell>
          <table:table-cell office:value-type="float" office:value="82063" table:style-name="ce12">
            <text:p>82,0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安得寶股份有限公司附設雲林縣私立安得寶居家長照機構「雲林縣112年長照2.0整合型計畫」12月份喘息服務</text:p>
          </table:table-cell>
          <table:table-cell office:value-type="string" table:style-name="ce11">
            <text:p>安得寶股份有限公司附設雲林縣私立安得寶居家長照機構</text:p>
          </table:table-cell>
          <table:table-cell office:value-type="string" table:style-name="ce11">
            <text:p>雲林縣衛生局</text:p>
          </table:table-cell>
          <table:table-cell office:value-type="float" office:value="23151" table:style-name="ce12">
            <text:p>23,15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裕恩居家式長照機構「雲林縣112年長照2.0整合型計畫」12月份喘息服務</text:p>
          </table:table-cell>
          <table:table-cell office:value-type="string" table:style-name="ce11">
            <text:p>雲林縣私立裕恩居家式長照機構解美惠</text:p>
          </table:table-cell>
          <table:table-cell office:value-type="string" table:style-name="ce11">
            <text:p>雲林縣衛生局</text:p>
          </table:table-cell>
          <table:table-cell office:value-type="float" office:value="18316" table:style-name="ce12">
            <text:p>18,3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孝親園社區長照機構「雲林縣112年長照2.0整合型計畫」12月份喘息服務</text:p>
          </table:table-cell>
          <table:table-cell office:value-type="string" table:style-name="ce11">
            <text:p>雲林縣私立孝親園社區長照機構</text:p>
          </table:table-cell>
          <table:table-cell office:value-type="string" table:style-name="ce11">
            <text:p>雲林縣衛生局</text:p>
          </table:table-cell>
          <table:table-cell office:value-type="float" office:value="98979" table:style-name="ce12">
            <text:p>98,9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居家式服務類長期照顧服務機構「雲林縣112年長照2.0整合型計畫」12月份喘息服務</text:p>
          </table:table-cell>
          <table:table-cell office:value-type="string" table:style-name="ce11">
            <text:p>財團法人伊甸社會福利基金會附設雲林縣私立居家式服務類長期照顧服務機構</text:p>
          </table:table-cell>
          <table:table-cell office:value-type="string" table:style-name="ce11">
            <text:p>雲林縣衛生局</text:p>
          </table:table-cell>
          <table:table-cell office:value-type="float" office:value="55798" table:style-name="ce12">
            <text:p>55,7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中國醫藥大學北港附設醫院附設護理之家「雲林縣112年長照2.0整合型計畫」12月份喘息服務</text:p>
          </table:table-cell>
          <table:table-cell office:value-type="string" table:style-name="ce11">
            <text:p>中國醫藥大學北港附設醫院附設護理之家蔡麗娟</text:p>
          </table:table-cell>
          <table:table-cell office:value-type="string" table:style-name="ce11">
            <text:p>雲林縣衛生局</text:p>
          </table:table-cell>
          <table:table-cell office:value-type="float" office:value="163874" table:style-name="ce12">
            <text:p>163,8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佳安心長照服務有限公司附設雲林縣私立有安心居家長照機構「雲林縣112年長照2.0整合型計畫」12月份喘息服務</text:p>
          </table:table-cell>
          <table:table-cell office:value-type="string" table:style-name="ce11">
            <text:p>佳安心長照服務有限公司附設雲林縣私立有安心居家長照機構</text:p>
          </table:table-cell>
          <table:table-cell office:value-type="string" table:style-name="ce11">
            <text:p>雲林縣衛生局</text:p>
          </table:table-cell>
          <table:table-cell office:value-type="float" office:value="26891" table:style-name="ce12">
            <text:p>26,8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若瑟社會福利基金會附設雲林縣私立德蘭社區長照機構「雲林縣112年長照2.0整合型計畫」12月份喘息服務</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16350" table:style-name="ce12">
            <text:p>16,3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長榮老人長期照顧中心(長期照護型)「雲林縣112年長照2.0整合型計畫」12月份喘息服務</text:p>
          </table:table-cell>
          <table:table-cell office:value-type="string" table:style-name="ce11">
            <text:p>雲林縣私立長榮老人長期照顧中心長期照護型</text:p>
          </table:table-cell>
          <table:table-cell office:value-type="string" table:style-name="ce11">
            <text:p>雲林縣衛生局</text:p>
          </table:table-cell>
          <table:table-cell office:value-type="float" office:value="148571" table:style-name="ce12">
            <text:p>148,57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寬宏老人長期照顧中心(養護型)「雲林縣112年長照2.0整合型計畫」12月份喘息服務</text:p>
          </table:table-cell>
          <table:table-cell office:value-type="string" table:style-name="ce11">
            <text:p>雲林縣私立寬宏老人長期照顧中心(養護型)</text:p>
          </table:table-cell>
          <table:table-cell office:value-type="string" table:style-name="ce11">
            <text:p>雲林縣衛生局</text:p>
          </table:table-cell>
          <table:table-cell office:value-type="float" office:value="163703" table:style-name="ce12">
            <text:p>163,70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私立安泰老人長期照護中心「雲林縣112年長照2.0整合型計畫」12月份喘息服務</text:p>
          </table:table-cell>
          <table:table-cell office:value-type="string" table:style-name="ce11">
            <text:p>私立安泰老人長期照護中心</text:p>
          </table:table-cell>
          <table:table-cell office:value-type="string" table:style-name="ce11">
            <text:p>雲林縣衛生局</text:p>
          </table:table-cell>
          <table:table-cell office:value-type="float" office:value="137202" table:style-name="ce12">
            <text:p>137,2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聖心社會關懷協會附設雲林縣私立他里霧樂活綜合式服務類長期照顧服務機構「雲林縣112年長照2.0整合型計畫」12月份喘息服務</text:p>
          </table:table-cell>
          <table:table-cell office:value-type="string" table:style-name="ce11">
            <text:p>雲林縣聖心社會關懷協會附設雲林縣私立他里霧樂活綜合式服務類長期照顧服務機構</text:p>
          </table:table-cell>
          <table:table-cell office:value-type="string" table:style-name="ce11">
            <text:p>雲林縣衛生局</text:p>
          </table:table-cell>
          <table:table-cell office:value-type="float" office:value="99270" table:style-name="ce12">
            <text:p>99,27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中華道明修女會附設私立福安老人療養所「雲林縣112年長照2.0整合型計畫」12月份喘息服務</text:p>
          </table:table-cell>
          <table:table-cell office:value-type="string" table:style-name="ce11">
            <text:p>財團法人天主教中華道明修女會附設私立福安老人療養所</text:p>
          </table:table-cell>
          <table:table-cell office:value-type="string" table:style-name="ce11">
            <text:p>雲林縣衛生局</text:p>
          </table:table-cell>
          <table:table-cell office:value-type="float" office:value="94280" table:style-name="ce12">
            <text:p>94,2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慈愛老人養護所「雲林縣112年長照2.0整合型計畫」12月份喘息服務</text:p>
          </table:table-cell>
          <table:table-cell office:value-type="string" table:style-name="ce11">
            <text:p>雲林縣私立慈愛老人養護所</text:p>
          </table:table-cell>
          <table:table-cell office:value-type="string" table:style-name="ce11">
            <text:p>雲林縣衛生局</text:p>
          </table:table-cell>
          <table:table-cell office:value-type="float" office:value="57750" table:style-name="ce12">
            <text:p>57,7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群量居家式長期照顧服務機構「雲林縣112年長照2.0整合型計畫」12月份喘息服務</text:p>
          </table:table-cell>
          <table:table-cell office:value-type="string" table:style-name="ce11">
            <text:p>雲林縣私立群量居家式長期照顧服務機構</text:p>
          </table:table-cell>
          <table:table-cell office:value-type="string" table:style-name="ce11">
            <text:p>雲林縣衛生局</text:p>
          </table:table-cell>
          <table:table-cell office:value-type="float" office:value="52759" table:style-name="ce12">
            <text:p>52,75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元氣長青社區式服務類長期照顧服務機構「雲林縣111年長照2.0整合型計畫」12月份喘息服務</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40000" table:style-name="ce12">
            <text:p>40,0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雲林縣元氣長青居家式服務類長期照顧服務機構「雲林縣111年長照2.0整合型計畫」11-12月份喘息服務</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107228" table:style-name="ce12">
            <text:p>107,2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歡喜社區式服務類長期照顧服務機構「雲林縣111年長照2.0整合型計畫」12月份喘息服務</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9302" table:style-name="ce12">
            <text:p>9,3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社區式服務類長期照顧服務機構「雲林縣111年長照2.0整合型計畫」12月份喘息服務</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9400" table:style-name="ce12">
            <text:p>9,4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居家式服務類長期照顧服務機構「雲林縣111年長照2.0整合型計畫」12月份喘息服務</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3105" table:style-name="ce12">
            <text:p>33,10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長泰老學堂斗六居家服務中心居家式長期照顧服務機構「雲林縣111年長照2.0整合型計畫」12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73782" table:style-name="ce12">
            <text:p>73,78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長泰老學堂虎尾居家服務中心居家式長期照顧服務機構「雲林縣111年長照2.0整合型計畫」12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4793" table:style-name="ce12">
            <text:p>54,79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斗六長泰老學堂社區式服務類長期照顧服務機構「雲林縣111年長照2.0整合型計畫」12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25318" table:style-name="ce12">
            <text:p>25,31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虎尾長泰老學堂社區式服務類長期照顧服務機構「雲林縣111年長照2.0整合型計畫」12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35864" table:style-name="ce12">
            <text:p>35,8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1">
          <table:table-cell office:value-type="string" table:style-name="ce11">
            <text:p>長期照護</text:p>
          </table:table-cell>
          <table:table-cell office:value-type="string" table:style-name="ce11">
            <text:p>付社團法人雲林縣老人福利保護協會附設雲林縣私立褒忠長泰老學堂小規模多機能社區式服務類長期照顧服務機構「雲林縣111年長照2.0整合型計畫」12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30518" table:style-name="ce12">
            <text:p>30,51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安健康事業有限公司附設雲林縣私立永安居家長照機構「雲林縣111年長照2.0整合型計畫」12月份喘息服務</text:p>
          </table:table-cell>
          <table:table-cell office:value-type="string" table:style-name="ce11">
            <text:p>永安健康事業有限公司附設雲林縣私立永安居家長照機構</text:p>
          </table:table-cell>
          <table:table-cell office:value-type="string" table:style-name="ce11">
            <text:p>雲林縣衛生局</text:p>
          </table:table-cell>
          <table:table-cell office:value-type="float" office:value="62490" table:style-name="ce12">
            <text:p>62,49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力恩華齡事業有限公司附設雲林縣私立力恩華齡社區式長照機構「雲林縣111年長照2.0整合型計畫」12月份喘息服務</text:p>
          </table:table-cell>
          <table:table-cell office:value-type="string" table:style-name="ce11">
            <text:p>力恩華齡事業有限公司附設雲林縣私立力恩華齡社區式長照機構</text:p>
          </table:table-cell>
          <table:table-cell office:value-type="string" table:style-name="ce11">
            <text:p>雲林縣衛生局</text:p>
          </table:table-cell>
          <table:table-cell office:value-type="float" office:value="13200" table:style-name="ce12">
            <text:p>13,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銀色寶貝健康產業股份有限公司附設雲林縣私立銀色寶貝居家長照機構「雲林縣111年長照2.0整合型計畫」12月份喘息服務</text:p>
          </table:table-cell>
          <table:table-cell office:value-type="string" table:style-name="ce11">
            <text:p>銀色寶貝健康產業股份有限公司附設雲林縣私立銀色寶貝居家長照機構</text:p>
          </table:table-cell>
          <table:table-cell office:value-type="string" table:style-name="ce11">
            <text:p>雲林縣衛生局</text:p>
          </table:table-cell>
          <table:table-cell office:value-type="float" office:value="17204" table:style-name="ce12">
            <text:p>17,20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太舜健康產業股份有限公司附設雲林縣私立太舜居家長照機構「雲林縣111年長照2.0整合型計畫」12月份喘息服務</text:p>
          </table:table-cell>
          <table:table-cell office:value-type="string" table:style-name="ce11">
            <text:p>太舜健康產業股份有限公司附設雲林縣私立太舜居家長照機構</text:p>
          </table:table-cell>
          <table:table-cell office:value-type="string" table:style-name="ce11">
            <text:p>雲林縣衛生局</text:p>
          </table:table-cell>
          <table:table-cell office:value-type="float" office:value="82327" table:style-name="ce12">
            <text:p>82,32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祥賀健康事業有限公司附設雲林縣私立平安居家長照機構「雲林縣111年長照2.0整合型計畫」11-12月份喘息服務</text:p>
          </table:table-cell>
          <table:table-cell office:value-type="string" table:style-name="ce11">
            <text:p>祥賀健康事業有限公司附設雲林縣私立平安居家長照機構林玄振</text:p>
          </table:table-cell>
          <table:table-cell office:value-type="string" table:style-name="ce11">
            <text:p>雲林縣衛生局</text:p>
          </table:table-cell>
          <table:table-cell office:value-type="float" office:value="90477" table:style-name="ce12">
            <text:p>90,47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國立臺灣大學醫學院附設醫院雲林分院附設護理之家「雲林縣111年長照2.0整合型計畫」12月份喘息服務</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57532" table:style-name="ce12">
            <text:p>57,5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樂活社區推展協會「雲林縣111年長照2.0整合型計畫」7-12月份喘息服務</text:p>
          </table:table-cell>
          <table:table-cell office:value-type="string" table:style-name="ce11">
            <text:p>雲林縣樂活社區推展協會江晉誠</text:p>
          </table:table-cell>
          <table:table-cell office:value-type="string" table:style-name="ce11">
            <text:p>雲林縣衛生局</text:p>
          </table:table-cell>
          <table:table-cell office:value-type="float" office:value="8866" table:style-name="ce12">
            <text:p>8,86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心安樂齡健康事業股份有限公司附設雲林縣私立金安心居家長照機構「雲林縣111年長照2.0整合型計畫」12月份喘息服務</text:p>
          </table:table-cell>
          <table:table-cell office:value-type="string" table:style-name="ce11">
            <text:p>心安樂齡健康事業股份有限公司附設雲林縣私立金安心居家長照機構</text:p>
          </table:table-cell>
          <table:table-cell office:value-type="string" table:style-name="ce11">
            <text:p>雲林縣衛生局</text:p>
          </table:table-cell>
          <table:table-cell office:value-type="float" office:value="18579" table:style-name="ce12">
            <text:p>18,5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職心居家長照機構「雲林縣111年長照2.0整合型計畫」12月份喘息服務</text:p>
          </table:table-cell>
          <table:table-cell office:value-type="string" table:style-name="ce11">
            <text:p>雲林縣私立職心居家長照機構蔡佾錄</text:p>
          </table:table-cell>
          <table:table-cell office:value-type="string" table:style-name="ce11">
            <text:p>雲林縣衛生局</text:p>
          </table:table-cell>
          <table:table-cell office:value-type="float" office:value="14234" table:style-name="ce12">
            <text:p>14,2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好健康事業有限公司附設雲林縣私立德善居家長照機構「雲林縣111年長照2.0整合型計畫」12月份喘息服務</text:p>
          </table:table-cell>
          <table:table-cell office:value-type="string" table:style-name="ce11">
            <text:p>人好健康事業有限公司附設雲林縣私立德善居家長照機構</text:p>
          </table:table-cell>
          <table:table-cell office:value-type="string" table:style-name="ce11">
            <text:p>雲林縣衛生局</text:p>
          </table:table-cell>
          <table:table-cell office:value-type="float" office:value="85303" table:style-name="ce12">
            <text:p>85,30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心慈社區長照機構(小規模多機能)「雲林縣111年長照2.0整合型計畫」12月份喘息服務</text:p>
          </table:table-cell>
          <table:table-cell office:value-type="string" table:style-name="ce11">
            <text:p>雲林縣私立心慈社區長照機構(小規模多機能)廖心慈</text:p>
          </table:table-cell>
          <table:table-cell office:value-type="string" table:style-name="ce11">
            <text:p>雲林縣衛生局</text:p>
          </table:table-cell>
          <table:table-cell office:value-type="float" office:value="75180" table:style-name="ce12">
            <text:p>75,1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慈暉股份有限公司附設雲林縣私立慈暉長期健康管理居家式照顧機構「雲林縣111年長照2.0整合型計畫」12月份喘息服務</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48217" table:style-name="ce12">
            <text:p>48,21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星奇股份有限公司附設雲林縣私立星奇居家式服務類長期照顧服務機構「雲林縣111年長照2.0整合型計畫」12月份喘息服務</text:p>
          </table:table-cell>
          <table:table-cell office:value-type="string" table:style-name="ce11">
            <text:p>星奇股份有限公司附設雲林縣私立星奇居家式服務類長期照顧服務機構李宗哲</text:p>
          </table:table-cell>
          <table:table-cell office:value-type="string" table:style-name="ce11">
            <text:p>雲林縣衛生局</text:p>
          </table:table-cell>
          <table:table-cell office:value-type="float" office:value="38547" table:style-name="ce12">
            <text:p>38,54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斗六康泰老學堂社區長照機構「雲林縣111年長照2.0整合型計畫」12月份喘息服務</text:p>
          </table:table-cell>
          <table:table-cell office:value-type="string" table:style-name="ce11">
            <text:p>雲林縣私立斗六康泰老學堂社區長照機構</text:p>
          </table:table-cell>
          <table:table-cell office:value-type="string" table:style-name="ce11">
            <text:p>雲林縣衛生局</text:p>
          </table:table-cell>
          <table:table-cell office:value-type="float" office:value="30314" table:style-name="ce12">
            <text:p>30,31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土庫康泰老學堂社區長照機構「雲林縣111年長照2.0整合型計畫」12月份喘息服務</text:p>
          </table:table-cell>
          <table:table-cell office:value-type="string" table:style-name="ce11">
            <text:p>雲林縣私立土庫康泰老學堂社區長照機構</text:p>
          </table:table-cell>
          <table:table-cell office:value-type="string" table:style-name="ce11">
            <text:p>雲林縣衛生局</text:p>
          </table:table-cell>
          <table:table-cell office:value-type="float" office:value="32414" table:style-name="ce12">
            <text:p>32,41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家社區長照機構「雲林縣111年長照2.0整合型計畫」12月份喘息服務</text:p>
          </table:table-cell>
          <table:table-cell office:value-type="string" table:style-name="ce11">
            <text:p>雲林縣私立安家社區長照機構</text:p>
          </table:table-cell>
          <table:table-cell office:value-type="string" table:style-name="ce11">
            <text:p>雲林縣衛生局</text:p>
          </table:table-cell>
          <table:table-cell office:value-type="float" office:value="12500" table:style-name="ce12">
            <text:p>12,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嘉泰居家長照機構「雲林縣111年長照2.0整合型計畫」12月份喘息服務</text:p>
          </table:table-cell>
          <table:table-cell office:value-type="string" table:style-name="ce11">
            <text:p>雲林縣私立嘉泰居家長照機構 張孜蘭</text:p>
          </table:table-cell>
          <table:table-cell office:value-type="string" table:style-name="ce11">
            <text:p>雲林縣衛生局</text:p>
          </table:table-cell>
          <table:table-cell office:value-type="float" office:value="13479" table:style-name="ce12">
            <text:p>13,4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承鑫居家式長照機構「雲林縣111年長照2.0整合型計畫」12月份喘息服務</text:p>
          </table:table-cell>
          <table:table-cell office:value-type="string" table:style-name="ce11">
            <text:p>雲林縣私立承鑫居家式長照機構</text:p>
          </table:table-cell>
          <table:table-cell office:value-type="string" table:style-name="ce11">
            <text:p>雲林縣衛生局</text:p>
          </table:table-cell>
          <table:table-cell office:value-type="float" office:value="107333" table:style-name="ce12">
            <text:p>107,33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伊甸園老人長照照顧中心(養護型)「雲林縣111年長照2.0整合型計畫」12月份喘息服務</text:p>
          </table:table-cell>
          <table:table-cell office:value-type="string" table:style-name="ce11">
            <text:p>雲林縣私立伊甸園老人長期照顧中心(養護型)</text:p>
          </table:table-cell>
          <table:table-cell office:value-type="string" table:style-name="ce11">
            <text:p>雲林縣衛生局</text:p>
          </table:table-cell>
          <table:table-cell office:value-type="float" office:value="28078" table:style-name="ce12">
            <text:p>28,07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健群老人長期照顧中心(養護型)「雲林縣111年長照2.0整合型計畫」12月份喘息服務</text:p>
          </table:table-cell>
          <table:table-cell office:value-type="string" table:style-name="ce11">
            <text:p>雲林縣私立健群老人長期照顧中心(養護型)</text:p>
          </table:table-cell>
          <table:table-cell office:value-type="string" table:style-name="ce11">
            <text:p>雲林縣衛生局</text:p>
          </table:table-cell>
          <table:table-cell office:value-type="float" office:value="102702" table:style-name="ce12">
            <text:p>102,7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雲林縣私立同仁仁愛之家附設雲林縣私立同仁老學堂社區式服務類長期照顧服務機構「雲林縣111年長照2.0整合型計畫」12月份喘息服務</text:p>
          </table:table-cell>
          <table:table-cell office:value-type="string" table:style-name="ce11">
            <text:p>財團法人雲林縣私立同仁仁愛之家附設雲林縣私立同仁老學堂社區式服務類長期照顧服務機構</text:p>
          </table:table-cell>
          <table:table-cell office:value-type="string" table:style-name="ce11">
            <text:p>雲林縣衛生局</text:p>
          </table:table-cell>
          <table:table-cell office:value-type="float" office:value="8350" table:style-name="ce12">
            <text:p>8,3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美健康事業有限公司附設雲林縣私立德仁居家長照機構「雲林縣111年長照2.0整合型計畫」12月份喘息服務</text:p>
          </table:table-cell>
          <table:table-cell office:value-type="string" table:style-name="ce11">
            <text:p>人美健康事業有限公司附設雲林縣私立德仁居家長照機構</text:p>
          </table:table-cell>
          <table:table-cell office:value-type="string" table:style-name="ce11">
            <text:p>雲林縣衛生局</text:p>
          </table:table-cell>
          <table:table-cell office:value-type="float" office:value="8581" table:style-name="ce12">
            <text:p>8,58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樂耋社區式長照機構「雲林縣111年長照2.0整合型計畫」12月份喘息服務</text:p>
          </table:table-cell>
          <table:table-cell office:value-type="string" table:style-name="ce11">
            <text:p>雲林縣私立樂耋社區式長照機構</text:p>
          </table:table-cell>
          <table:table-cell office:value-type="string" table:style-name="ce11">
            <text:p>雲林縣衛生局</text:p>
          </table:table-cell>
          <table:table-cell office:value-type="float" office:value="20852" table:style-name="ce12">
            <text:p>20,85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1年長照2.0整合型計畫」12月份沐浴車服務費</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31222" table:style-name="ce12">
            <text:p>31,22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臺灣樂福國際慈善福利協會(雲林)「雲林縣111年長照2.0整合型計畫」12月份沐浴車服務費</text:p>
          </table:table-cell>
          <table:table-cell office:value-type="string" table:style-name="ce11">
            <text:p>社團法人臺灣樂福國際慈善福利協會</text:p>
          </table:table-cell>
          <table:table-cell office:value-type="string" table:style-name="ce11">
            <text:p>雲林縣衛生局</text:p>
          </table:table-cell>
          <table:table-cell office:value-type="float" office:value="587051" table:style-name="ce12">
            <text:p>587,05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厚安社區長照機構(日間照顧)「雲林縣111年長照2.0整合型計畫」12月份喘息服務</text:p>
          </table:table-cell>
          <table:table-cell office:value-type="string" table:style-name="ce11">
            <text:p>雲林縣私立厚安社區長照機構</text:p>
          </table:table-cell>
          <table:table-cell office:value-type="string" table:style-name="ce11">
            <text:p>雲林縣衛生局</text:p>
          </table:table-cell>
          <table:table-cell office:value-type="float" office:value="76266" table:style-name="ce12">
            <text:p>76,26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脊髓損傷者協會附設雲林縣私立髓緣社區式服務類長期照顧服務機構「雲林縣111年長照2.0整合型計畫」12月份喘息服務</text:p>
          </table:table-cell>
          <table:table-cell office:value-type="string" table:style-name="ce11">
            <text:p>雲林縣私立髓緣社區式服務類長期照顧服務機構李志琴</text:p>
          </table:table-cell>
          <table:table-cell office:value-type="string" table:style-name="ce11">
            <text:p>雲林縣衛生局</text:p>
          </table:table-cell>
          <table:table-cell office:value-type="float" office:value="6976" table:style-name="ce12">
            <text:p>6,9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斗六小太陽綜合式服務類長期照顧服務機構「雲林縣111年長照2.0整合型計畫」12月份喘息服務</text:p>
          </table:table-cell>
          <table:table-cell office:value-type="string" table:style-name="ce11">
            <text:p>社團法人雲林縣老人長期照護協會附設雲林縣私立斗六小太陽綜合式服務類長期照顧服務機構</text:p>
          </table:table-cell>
          <table:table-cell office:value-type="string" table:style-name="ce11">
            <text:p>雲林縣衛生局</text:p>
          </table:table-cell>
          <table:table-cell office:value-type="float" office:value="117820" table:style-name="ce12">
            <text:p>117,8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庭安居家式長期照顧服務機構「雲林縣111年長照2.0整合型計畫」12月份喘息服務</text:p>
          </table:table-cell>
          <table:table-cell office:value-type="string" table:style-name="ce11">
            <text:p>雲林縣私立庭安居家式長期照顧服務機構</text:p>
          </table:table-cell>
          <table:table-cell office:value-type="string" table:style-name="ce11">
            <text:p>雲林縣衛生局</text:p>
          </table:table-cell>
          <table:table-cell office:value-type="float" office:value="213297" table:style-name="ce12">
            <text:p>213,2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吉祥老人長期照顧中心(養護型)「雲林縣111年長照2.0整合型計畫」12月份喘息服務</text:p>
          </table:table-cell>
          <table:table-cell office:value-type="string" table:style-name="ce11">
            <text:p>雲林縣私立吉祥老人長期照顧中心</text:p>
          </table:table-cell>
          <table:table-cell office:value-type="string" table:style-name="ce11">
            <text:p>雲林縣衛生局</text:p>
          </table:table-cell>
          <table:table-cell office:value-type="float" office:value="73960" table:style-name="ce12">
            <text:p>73,9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襃忠三仁診所附設護理之家「雲林縣111年長照2.0整合型計畫」12月份喘息服務</text:p>
          </table:table-cell>
          <table:table-cell office:value-type="string" table:style-name="ce11">
            <text:p>褒忠三仁診所附設護理之家廖淑霞</text:p>
          </table:table-cell>
          <table:table-cell office:value-type="string" table:style-name="ce11">
            <text:p>雲林縣衛生局</text:p>
          </table:table-cell>
          <table:table-cell office:value-type="float" office:value="81522" table:style-name="ce12">
            <text:p>81,52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佛教慈濟醫療財團法人附設雲林縣私立慈濟居家長照機構「雲林縣111年長照2.0整合型計畫」12月份喘息服務</text:p>
          </table:table-cell>
          <table:table-cell office:value-type="string" table:style-name="ce11">
            <text:p>佛教慈濟醫療財團法人附設雲林縣私立慈濟居家長照機構</text:p>
          </table:table-cell>
          <table:table-cell office:value-type="string" table:style-name="ce11">
            <text:p>雲林縣衛生局</text:p>
          </table:table-cell>
          <table:table-cell office:value-type="float" office:value="11012" table:style-name="ce12">
            <text:p>11,01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佳佳護理之家「雲林縣111年長照2.0整合型計畫」12月份喘息服務</text:p>
          </table:table-cell>
          <table:table-cell office:value-type="string" table:style-name="ce11">
            <text:p>佳佳護理之家劉姿伶</text:p>
          </table:table-cell>
          <table:table-cell office:value-type="string" table:style-name="ce11">
            <text:p>雲林縣衛生局</text:p>
          </table:table-cell>
          <table:table-cell office:value-type="float" office:value="64723" table:style-name="ce12">
            <text:p>64,72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三和老人長期照顧中心(長期照護型)「雲林縣111年長照2.0整合型計畫」12月份喘息服務</text:p>
          </table:table-cell>
          <table:table-cell office:value-type="string" table:style-name="ce11">
            <text:p>雲林縣私立三和老人長期照顧中心(長期照護型)</text:p>
          </table:table-cell>
          <table:table-cell office:value-type="string" table:style-name="ce11">
            <text:p>雲林縣衛生局</text:p>
          </table:table-cell>
          <table:table-cell office:value-type="float" office:value="85522" table:style-name="ce12">
            <text:p>85,52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私立朝陽老人養護中心「雲林縣111年長照2.0整合型計畫」12月份喘息服務</text:p>
          </table:table-cell>
          <table:table-cell office:value-type="string" table:style-name="ce11">
            <text:p>私立朝陽老人養護中心</text:p>
          </table:table-cell>
          <table:table-cell office:value-type="string" table:style-name="ce11">
            <text:p>雲林縣衛生局</text:p>
          </table:table-cell>
          <table:table-cell office:value-type="float" office:value="65994" table:style-name="ce12">
            <text:p>65,99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天主教若瑟醫療財團法人附設若瑟護理之家「雲林縣111年長照2.0整合型計畫」12月份喘息服務</text:p>
          </table:table-cell>
          <table:table-cell office:value-type="string" table:style-name="ce11">
            <text:p>天主教若瑟醫療財團法人附設若瑟護理之家</text:p>
          </table:table-cell>
          <table:table-cell office:value-type="string" table:style-name="ce11">
            <text:p>雲林縣衛生局</text:p>
          </table:table-cell>
          <table:table-cell office:value-type="float" office:value="174594" table:style-name="ce12">
            <text:p>174,59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孝親養源老人長期照顧中心(養護型)「雲林縣111年長照2.0整合型計畫」12月份喘息服務</text:p>
          </table:table-cell>
          <table:table-cell office:value-type="string" table:style-name="ce11">
            <text:p>雲林縣私立孝親養源老人長期照顧中心(養護型)</text:p>
          </table:table-cell>
          <table:table-cell office:value-type="string" table:style-name="ce11">
            <text:p>雲林縣衛生局</text:p>
          </table:table-cell>
          <table:table-cell office:value-type="float" office:value="29115" table:style-name="ce12">
            <text:p>29,11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好所宅居家長照機構「雲林縣111年長照2.0整合型計畫」12月份喘息服務</text:p>
          </table:table-cell>
          <table:table-cell office:value-type="string" table:style-name="ce11">
            <text:p>雲林縣私立好所宅居家長照機構</text:p>
          </table:table-cell>
          <table:table-cell office:value-type="string" table:style-name="ce11">
            <text:p>雲林縣衛生局</text:p>
          </table:table-cell>
          <table:table-cell office:value-type="float" office:value="69112" table:style-name="ce12">
            <text:p>69,11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雙福寶佛門老人養護中心「雲林縣111年長照2.0整合型計畫」12月份喘息服務</text:p>
          </table:table-cell>
          <table:table-cell office:value-type="string" table:style-name="ce11">
            <text:p>雲林縣私立雙福寶佛門老人養護中心</text:p>
          </table:table-cell>
          <table:table-cell office:value-type="string" table:style-name="ce11">
            <text:p>雲林縣衛生局</text:p>
          </table:table-cell>
          <table:table-cell office:value-type="float" office:value="44502" table:style-name="ce12">
            <text:p>44,5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顧寶服務有限公司附設雲林縣私立顧寶服務居家長照機構「雲林縣111年長照2.0整合型計畫」12月份喘息服務</text:p>
          </table:table-cell>
          <table:table-cell office:value-type="string" table:style-name="ce11">
            <text:p>顧寶服務有限公司附設雲林縣私立顧寶服務居家長照機構王雅慧</text:p>
          </table:table-cell>
          <table:table-cell office:value-type="string" table:style-name="ce11">
            <text:p>雲林縣衛生局</text:p>
          </table:table-cell>
          <table:table-cell office:value-type="float" office:value="46590" table:style-name="ce12">
            <text:p>46,59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新樂園老人長期照顧中心(養護型)「雲林縣111年長照2.0整合型計畫」12月份喘息服務</text:p>
          </table:table-cell>
          <table:table-cell office:value-type="string" table:style-name="ce11">
            <text:p>雲林縣私立新樂園老人長期照顧中心（養護型）</text:p>
          </table:table-cell>
          <table:table-cell office:value-type="string" table:style-name="ce11">
            <text:p>雲林縣衛生局</text:p>
          </table:table-cell>
          <table:table-cell office:value-type="float" office:value="96280" table:style-name="ce12">
            <text:p>96,2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祐康老人養護中心「雲林縣111年長照2.0整合型計畫」12月份喘息服務</text:p>
          </table:table-cell>
          <table:table-cell office:value-type="string" table:style-name="ce11">
            <text:p>雲林縣私立祐康老人養護中心林鳳玉</text:p>
          </table:table-cell>
          <table:table-cell office:value-type="string" table:style-name="ce11">
            <text:p>雲林縣衛生局</text:p>
          </table:table-cell>
          <table:table-cell office:value-type="float" office:value="44643" table:style-name="ce12">
            <text:p>44,64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洪揚醫院附設護理之家「雲林縣111年長照2.0整合型計畫」12月份喘息服務</text:p>
          </table:table-cell>
          <table:table-cell office:value-type="string" table:style-name="ce11">
            <text:p>洪揚醫院附設護理之家</text:p>
          </table:table-cell>
          <table:table-cell office:value-type="string" table:style-name="ce11">
            <text:p>雲林縣衛生局</text:p>
          </table:table-cell>
          <table:table-cell office:value-type="float" office:value="32997" table:style-name="ce12">
            <text:p>32,9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聖心社會關懷協會附設雲林縣私立土庫樂活社區式服務類長期照顧服務機構「雲林縣111年長照2.0整合型計畫」12月份喘息服務</text:p>
          </table:table-cell>
          <table:table-cell office:value-type="string" table:style-name="ce11">
            <text:p>雲林縣聖心社會關懷協會附設雲林縣私立土庫樂活社區式服務類長期照顧服務機構</text:p>
          </table:table-cell>
          <table:table-cell office:value-type="string" table:style-name="ce11">
            <text:p>雲林縣衛生局</text:p>
          </table:table-cell>
          <table:table-cell office:value-type="float" office:value="19440" table:style-name="ce12">
            <text:p>19,4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私立玉妹紀念護理之家「雲林縣111年長照2.0整合型計畫」12月份喘息服務</text:p>
          </table:table-cell>
          <table:table-cell office:value-type="string" table:style-name="ce11">
            <text:p>私立玉妹紀念護理之家唐碧惠</text:p>
          </table:table-cell>
          <table:table-cell office:value-type="string" table:style-name="ce11">
            <text:p>雲林縣衛生局</text:p>
          </table:table-cell>
          <table:table-cell office:value-type="float" office:value="55256" table:style-name="ce12">
            <text:p>55,25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歡禧老人長期照顧中心(養護型)「雲林縣111年長照2.0整合型計畫」12月份喘息服務</text:p>
          </table:table-cell>
          <table:table-cell office:value-type="string" table:style-name="ce11">
            <text:p>雲林縣私立歡禧老人長期照顧中心(養護型)黃春福</text:p>
          </table:table-cell>
          <table:table-cell office:value-type="string" table:style-name="ce11">
            <text:p>雲林縣衛生局</text:p>
          </table:table-cell>
          <table:table-cell office:value-type="float" office:value="86663" table:style-name="ce12">
            <text:p>86,6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感恩居家長照機構「雲林縣111年長照2.0整合型計畫」12月份喘息服務</text:p>
          </table:table-cell>
          <table:table-cell office:value-type="string" table:style-name="ce11">
            <text:p>雲林縣私立感恩居家長照機構吳承勉</text:p>
          </table:table-cell>
          <table:table-cell office:value-type="string" table:style-name="ce11">
            <text:p>雲林縣衛生局</text:p>
          </table:table-cell>
          <table:table-cell office:value-type="float" office:value="70126" table:style-name="ce12">
            <text:p>70,12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博愛養護中心「雲林縣111年長照2.0整合型計畫」12月份喘息服務</text:p>
          </table:table-cell>
          <table:table-cell office:value-type="string" table:style-name="ce11">
            <text:p>雲林縣私立博愛養護中心</text:p>
          </table:table-cell>
          <table:table-cell office:value-type="string" table:style-name="ce11">
            <text:p>雲林縣衛生局</text:p>
          </table:table-cell>
          <table:table-cell office:value-type="float" office:value="48510" table:style-name="ce12">
            <text:p>48,51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源春老人長期照顧中心(養護型)「雲林縣111年長照2.0整合型計畫」12月份喘息服務</text:p>
          </table:table-cell>
          <table:table-cell office:value-type="string" table:style-name="ce11">
            <text:p>雲林縣私立源春老人長期照顧中心(養護型)</text:p>
          </table:table-cell>
          <table:table-cell office:value-type="string" table:style-name="ce11">
            <text:p>雲林縣衛生局</text:p>
          </table:table-cell>
          <table:table-cell office:value-type="float" office:value="7764" table:style-name="ce12">
            <text:p>7,7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若瑟社會福利基金會附設雲林縣私立聖母聖心社區長照機構「雲林縣111年長照2.0整合型計畫」12月份喘息服務</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24064" table:style-name="ce12">
            <text:p>24,0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永祥老人長期照顧中心(養護型)「雲林縣111年長照2.0整合型計畫」12月份喘息服務</text:p>
          </table:table-cell>
          <table:table-cell office:value-type="string" table:style-name="ce11">
            <text:p>雲林縣私立永祥老人長期照顧中心(養護型)</text:p>
          </table:table-cell>
          <table:table-cell office:value-type="string" table:style-name="ce11">
            <text:p>雲林縣衛生局</text:p>
          </table:table-cell>
          <table:table-cell office:value-type="float" office:value="35211" table:style-name="ce12">
            <text:p>35,21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養生老人長期照顧中心(養護型)「雲林縣111年長照2.0整合型計畫」11-12月份喘息服務</text:p>
          </table:table-cell>
          <table:table-cell office:value-type="string" table:style-name="ce11">
            <text:p>雲林縣私立養生老人長期照顧中心(養護型)</text:p>
          </table:table-cell>
          <table:table-cell office:value-type="string" table:style-name="ce11">
            <text:p>雲林縣衛生局</text:p>
          </table:table-cell>
          <table:table-cell office:value-type="float" office:value="40679" table:style-name="ce12">
            <text:p>40,6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弘愛老人長期照顧中心（養護型）「雲林縣111年長照2.0整合型計畫」12月份喘息服務</text:p>
          </table:table-cell>
          <table:table-cell office:value-type="string" table:style-name="ce11">
            <text:p>雲林縣私立弘愛老人長期照顧中心(養護型)</text:p>
          </table:table-cell>
          <table:table-cell office:value-type="string" table:style-name="ce11">
            <text:p>雲林縣衛生局</text:p>
          </table:table-cell>
          <table:table-cell office:value-type="float" office:value="43939" table:style-name="ce12">
            <text:p>43,93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爵嘉長照事業有限公司附設雲林縣私立爵嘉居家長照機構「雲林縣111年長照2.0整合型計畫」12月份喘息服務</text:p>
          </table:table-cell>
          <table:table-cell office:value-type="string" table:style-name="ce11">
            <text:p>爵嘉長照事業有限公司</text:p>
          </table:table-cell>
          <table:table-cell office:value-type="string" table:style-name="ce11">
            <text:p>雲林縣衛生局</text:p>
          </table:table-cell>
          <table:table-cell office:value-type="float" office:value="18763" table:style-name="ce12">
            <text:p>18,7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育仁醫院附設護理之家「雲林縣111年長照2.0整合型計畫」12月份喘息服務</text:p>
          </table:table-cell>
          <table:table-cell office:value-type="string" table:style-name="ce11">
            <text:p>育仁醫院</text:p>
          </table:table-cell>
          <table:table-cell office:value-type="string" table:style-name="ce11">
            <text:p>雲林縣衛生局</text:p>
          </table:table-cell>
          <table:table-cell office:value-type="float" office:value="15060" table:style-name="ce12">
            <text:p>15,0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安生醫院附設護理之家「雲林縣111年長照2.0整合型計畫」12月份喘息服務</text:p>
          </table:table-cell>
          <table:table-cell office:value-type="string" table:style-name="ce11">
            <text:p>安生醫院附設護理之家</text:p>
          </table:table-cell>
          <table:table-cell office:value-type="string" table:style-name="ce11">
            <text:p>雲林縣衛生局</text:p>
          </table:table-cell>
          <table:table-cell office:value-type="float" office:value="160148" table:style-name="ce12">
            <text:p>160,14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喬居家長照機構「雲林縣111年長照2.0整合型計畫」12月份喘息服務</text:p>
          </table:table-cell>
          <table:table-cell office:value-type="string" table:style-name="ce11">
            <text:p>雲林縣私立安喬居家長照機構</text:p>
          </table:table-cell>
          <table:table-cell office:value-type="string" table:style-name="ce11">
            <text:p>雲林縣衛生局</text:p>
          </table:table-cell>
          <table:table-cell office:value-type="float" office:value="70832" table:style-name="ce12">
            <text:p>70,8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老五老基金會附設雲林縣私立老五老居家式服務類長期照顧服務機構「雲林縣111年長照2.0整合型計畫」12月份喘息服務</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4147" table:style-name="ce12">
            <text:p>24,14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天主教聖家社區長照機構（小規模多機能）「雲林縣111年長照2.0整合型計畫」12月份喘息服務</text:p>
          </table:table-cell>
          <table:table-cell office:value-type="string" table:style-name="ce11">
            <text:p>雲林縣私立天主教聖家社區長照機構(小規模多機能)</text:p>
          </table:table-cell>
          <table:table-cell office:value-type="string" table:style-name="ce11">
            <text:p>雲林縣衛生局</text:p>
          </table:table-cell>
          <table:table-cell office:value-type="float" office:value="8950" table:style-name="ce12">
            <text:p>8,9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天主教聖家老人長期照顧中心(養護型)「雲林縣111年長照2.0整合型計畫」12月份喘息服務</text:p>
          </table:table-cell>
          <table:table-cell office:value-type="string" table:style-name="ce11">
            <text:p>雲林縣私立天主教聖家老人長期照顧中心(養護型)</text:p>
          </table:table-cell>
          <table:table-cell office:value-type="string" table:style-name="ce11">
            <text:p>雲林縣衛生局</text:p>
          </table:table-cell>
          <table:table-cell office:value-type="float" office:value="25692" table:style-name="ce12">
            <text:p>25,69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彰化基督教醫療財團法人附設雲林基督教護理之家「雲林縣111年長照2.0整合型計畫」12月份喘息服務</text:p>
          </table:table-cell>
          <table:table-cell office:value-type="string" table:style-name="ce11">
            <text:p>彰化基督教醫療財團法人雲林基督教醫院</text:p>
          </table:table-cell>
          <table:table-cell office:value-type="string" table:style-name="ce11">
            <text:p>雲林縣衛生局</text:p>
          </table:table-cell>
          <table:table-cell office:value-type="float" office:value="40020" table:style-name="ce12">
            <text:p>40,0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嘉義縣私立大林老人養護中心「雲林縣111年長照2.0整合型計畫」12月份喘息服務</text:p>
          </table:table-cell>
          <table:table-cell office:value-type="string" table:style-name="ce11">
            <text:p>嘉義縣私立大林老人養護中心詹淑美</text:p>
          </table:table-cell>
          <table:table-cell office:value-type="string" table:style-name="ce11">
            <text:p>雲林縣衛生局</text:p>
          </table:table-cell>
          <table:table-cell office:value-type="float" office:value="13587" table:style-name="ce12">
            <text:p>13,58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順居家長照機構「雲林縣111年長照2.0整合型計畫」12月份喘息服務</text:p>
          </table:table-cell>
          <table:table-cell office:value-type="string" table:style-name="ce11">
            <text:p>雲林縣私立安順居家長照機構蔡佩芬</text:p>
          </table:table-cell>
          <table:table-cell office:value-type="string" table:style-name="ce11">
            <text:p>雲林縣衛生局</text:p>
          </table:table-cell>
          <table:table-cell office:value-type="float" office:value="167158" table:style-name="ce12">
            <text:p>167,15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財團法人雲林縣私立同仁仁愛之家「雲林縣111年長照2.0整合型計畫」12月份喘息服務</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276695" table:style-name="ce12">
            <text:p>276,69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陽光樂齡健康事業股份有限公司附設雲林縣私立陽光樂齡居家式長照機構「雲林縣111年長照2.0整合型計畫」12月份喘息服務</text:p>
          </table:table-cell>
          <table:table-cell office:value-type="string" table:style-name="ce11">
            <text:p>陽光樂齡健康事業股份有限公司附設雲林縣私立陽光樂齡居家式長照機構</text:p>
          </table:table-cell>
          <table:table-cell office:value-type="string" table:style-name="ce11">
            <text:p>雲林縣衛生局</text:p>
          </table:table-cell>
          <table:table-cell office:value-type="float" office:value="103028" table:style-name="ce12">
            <text:p>103,0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長青護理之家「雲林縣111年長照2.0整合型計畫」12月份喘息服務</text:p>
          </table:table-cell>
          <table:table-cell office:value-type="string" table:style-name="ce11">
            <text:p>長青護理之家</text:p>
          </table:table-cell>
          <table:table-cell office:value-type="string" table:style-name="ce11">
            <text:p>雲林縣衛生局</text:p>
          </table:table-cell>
          <table:table-cell office:value-type="float" office:value="219051" table:style-name="ce12">
            <text:p>219,05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若瑟社會福利基金會附設雲林縣私立常喜樂居家長照機構「雲林縣111年長照2.0整合型計畫」12月份喘息服務</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2788" table:style-name="ce12">
            <text:p>2,7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典老人長期照顧中心(養護型)「雲林縣111年長照2.0整合型計畫」12月份喘息服務</text:p>
          </table:table-cell>
          <table:table-cell office:value-type="string" table:style-name="ce11">
            <text:p>雲林縣私立金典老人長期照顧中心(養護型)</text:p>
          </table:table-cell>
          <table:table-cell office:value-type="string" table:style-name="ce11">
            <text:p>雲林縣衛生局</text:p>
          </table:table-cell>
          <table:table-cell office:value-type="float" office:value="31056" table:style-name="ce12">
            <text:p>31,05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幸福之家老人長期照顧中心(養護型)「雲林縣111年長照2.0整合型計畫」12月份喘息服務</text:p>
          </table:table-cell>
          <table:table-cell office:value-type="string" table:style-name="ce11">
            <text:p>雲林縣私立幸福之家老人長期照顧中心(養護型)</text:p>
          </table:table-cell>
          <table:table-cell office:value-type="string" table:style-name="ce11">
            <text:p>雲林縣衛生局</text:p>
          </table:table-cell>
          <table:table-cell office:value-type="float" office:value="97850" table:style-name="ce12">
            <text:p>97,8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二崙居家式服務類長期照顧服務機構「雲林縣111年長照2.0整合型計畫」11-12月份喘息服務</text:p>
          </table:table-cell>
          <table:table-cell office:value-type="string" table:style-name="ce11">
            <text:p>財團法人伊甸社會福利基金會附設雲林縣私立二崙居家式服務類長期照顧服務機構</text:p>
          </table:table-cell>
          <table:table-cell office:value-type="string" table:style-name="ce11">
            <text:p>雲林縣衛生局</text:p>
          </table:table-cell>
          <table:table-cell office:value-type="float" office:value="47274" table:style-name="ce12">
            <text:p>47,2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復友物理治療所「雲林縣112年長照2.0整合型計畫」12月份專業服務費</text:p>
          </table:table-cell>
          <table:table-cell office:value-type="string" table:style-name="ce11">
            <text:p>復友物理治療所劉玉惠</text:p>
          </table:table-cell>
          <table:table-cell office:value-type="string" table:style-name="ce11">
            <text:p>雲林縣衛生局</text:p>
          </table:table-cell>
          <table:table-cell office:value-type="float" office:value="29862" table:style-name="ce12">
            <text:p>29,8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復友物理治療所「雲林縣112年長照2.0整合型計畫」12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3318" table:style-name="ce12">
            <text:p>3,31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振浩居家物理治療所「雲林縣111年長照2.0整合型計畫」12月份專業服務費</text:p>
          </table:table-cell>
          <table:table-cell office:value-type="string" table:style-name="ce11">
            <text:p>振浩居家物理治療所高振隆</text:p>
          </table:table-cell>
          <table:table-cell office:value-type="string" table:style-name="ce11">
            <text:p>雲林縣衛生局</text:p>
          </table:table-cell>
          <table:table-cell office:value-type="float" office:value="11340" table:style-name="ce12">
            <text:p>11,3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國立成功大學醫學院附設醫院斗六分院「雲林縣111年長照2.0整合型計畫」12月份專業服務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8820" table:style-name="ce12">
            <text:p>8,8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健安物理治療所「雲林縣111年長照2.0整合型計畫」12月份專業服務費</text:p>
          </table:table-cell>
          <table:table-cell office:value-type="string" table:style-name="ce11">
            <text:p>健安物理治療所</text:p>
          </table:table-cell>
          <table:table-cell office:value-type="string" table:style-name="ce11">
            <text:p>雲林縣衛生局</text:p>
          </table:table-cell>
          <table:table-cell office:value-type="float" office:value="15435" table:style-name="ce12">
            <text:p>15,43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世欣物理治療所「雲林縣111年長照2.0整合型計畫」12月份專業服務費</text:p>
          </table:table-cell>
          <table:table-cell office:value-type="string" table:style-name="ce11">
            <text:p>世欣物理治療所</text:p>
          </table:table-cell>
          <table:table-cell office:value-type="string" table:style-name="ce11">
            <text:p>雲林縣衛生局</text:p>
          </table:table-cell>
          <table:table-cell office:value-type="float" office:value="23179" table:style-name="ce12">
            <text:p>23,1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世欣物理治療所「雲林縣111年長照2.0整合型計畫」12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2576" table:style-name="ce12">
            <text:p>2,5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樂林職能治療所「雲林縣111年長照2.0整合型計畫」12月份專業服務費</text:p>
          </table:table-cell>
          <table:table-cell office:value-type="string" table:style-name="ce11">
            <text:p>樂林職能治療所</text:p>
          </table:table-cell>
          <table:table-cell office:value-type="string" table:style-name="ce11">
            <text:p>雲林縣衛生局</text:p>
          </table:table-cell>
          <table:table-cell office:value-type="float" office:value="25749" table:style-name="ce12">
            <text:p>25,74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樂林職能治療所「雲林縣111年長照2.0整合型計畫」12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2861" table:style-name="ce12">
            <text:p>2,86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職心居家職能治療所「雲林縣111年長照2.0整合型計畫」12月份專業服務費</text:p>
          </table:table-cell>
          <table:table-cell office:value-type="string" table:style-name="ce11">
            <text:p>職心居家職能治療所</text:p>
          </table:table-cell>
          <table:table-cell office:value-type="string" table:style-name="ce11">
            <text:p>雲林縣衛生局</text:p>
          </table:table-cell>
          <table:table-cell office:value-type="float" office:value="69601" table:style-name="ce12">
            <text:p>69,60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職心居家職能治療所「雲林縣111年長照2.0整合型計畫」12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7734" table:style-name="ce12">
            <text:p>7,7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欣齡居家護理所「雲林縣111年長照2.0整合型計畫」12月份專業服務費</text:p>
          </table:table-cell>
          <table:table-cell office:value-type="string" table:style-name="ce11">
            <text:p>欣齡居家護理所翁秀香</text:p>
          </table:table-cell>
          <table:table-cell office:value-type="string" table:style-name="ce11">
            <text:p>雲林縣衛生局</text:p>
          </table:table-cell>
          <table:table-cell office:value-type="float" office:value="10880" table:style-name="ce12">
            <text:p>10,8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天主教若瑟醫療財團法人若瑟醫院「雲林縣111年長照2.0整合型計畫」12月份專業服務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19620" table:style-name="ce12">
            <text:p>19,6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國立臺灣大學醫學院附設醫院雲林分院「雲林縣111年長照2.0整合型計畫」12月份專業服務費</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26880" table:style-name="ce12">
            <text:p>26,8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老人福利保護協會(交通接送)「雲林縣111年長照2.0整合型計畫」12月份交通接送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4027" table:style-name="ce12">
            <text:p>4,02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秉承居家長照機構「雲林縣111年長照2.0整合型計畫」12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176" table:style-name="ce12">
            <text:p>5,1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台南市私立萬安社會福利慈善事業基金會附設雲林縣私立萬安居家長照機構「雲林縣111年長照2.0整合型計畫」12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4697" table:style-name="ce12">
            <text:p>4,6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真善美居家長照機構「雲林縣111年長照2.0整合型計畫」12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376" table:style-name="ce12">
            <text:p>5,3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兆盈企業管理顧問有限公司附設雲林縣私立福馨居家長照機構「雲林縣111年長照2.0整合型計畫」12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154" table:style-name="ce12">
            <text:p>5,15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正唯健康產業有限公司附設雲林縣私立正唯居家長照機構「雲林縣111年長照2.0整合型計畫」12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4652" table:style-name="ce12">
            <text:p>4,65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口湖鄉老人福利協進會附設雲林縣私立下崙社區長照機構「雲林縣112年長照2.0整合型計畫」12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1050" table:style-name="ce12">
            <text:p>1,0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口湖鄉老人福利協進會附設雲林縣私立向陽居社區式服務類長期照顧服務機構「雲林縣112年長照2.0整合型計畫」12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3750" table:style-name="ce12">
            <text:p>3,7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天主教若瑟醫療財團法人附設若瑟居家護理所「雲林縣111年長照2.0整合型計畫」12月份專業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2920" table:style-name="ce12">
            <text:p>2,9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弘健居家職能治療所「雲林縣111年長照2.0整合型計畫」12月份專業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4380" table:style-name="ce12">
            <text:p>4,3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彰化基督教醫療財團法人雲林基督教醫院「雲林縣111年長照2.0整合型計畫」12月份專業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3780" table:style-name="ce12">
            <text:p>3,7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天主教若瑟醫療財團法人若瑟醫院「雲林縣112年長照2.0整合型計畫」1月份沐浴車服務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99103" table:style-name="ce12">
            <text:p>99,10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2年長照2.0整合型計畫」1月份沐浴車服務費</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29022" table:style-name="ce12">
            <text:p>29,02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臺灣樂福國際慈善福利協會(雲林)「雲林縣112年長照2.0整合型計畫」1月份沐浴車服務費</text:p>
          </table:table-cell>
          <table:table-cell office:value-type="string" table:style-name="ce11">
            <text:p>社團法人臺灣樂福國際慈善福利協會</text:p>
          </table:table-cell>
          <table:table-cell office:value-type="string" table:style-name="ce11">
            <text:p>雲林縣衛生局</text:p>
          </table:table-cell>
          <table:table-cell office:value-type="float" office:value="583810" table:style-name="ce12">
            <text:p>583,81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正唯健康產業有限公司附設雲林縣私立正唯居家長照機構「雲林縣112年長照2.0整合型計畫」1月份居服服務費</text:p>
          </table:table-cell>
          <table:table-cell office:value-type="string" table:style-name="ce11">
            <text:p>正唯健康產業有限公司</text:p>
          </table:table-cell>
          <table:table-cell office:value-type="string" table:style-name="ce11">
            <text:p>雲林縣衛生局</text:p>
          </table:table-cell>
          <table:table-cell office:value-type="float" office:value="387730" table:style-name="ce12">
            <text:p>387,7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台灣立享長照服務教育發展協會附設雲林縣私立立享居家長照機構「雲林縣112年長照2.0整合型計畫」1月份居服服務費</text:p>
          </table:table-cell>
          <table:table-cell office:value-type="string" table:style-name="ce11">
            <text:p>社團法人台灣立享長照服務教育發展協會附設雲林縣私立立享居家長照機構</text:p>
          </table:table-cell>
          <table:table-cell office:value-type="string" table:style-name="ce11">
            <text:p>雲林縣衛生局</text:p>
          </table:table-cell>
          <table:table-cell office:value-type="float" office:value="1859334" table:style-name="ce12">
            <text:p>1,859,3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秉承居家長照機構「雲林縣112年長照2.0整合型計畫」1月份居服服務費</text:p>
          </table:table-cell>
          <table:table-cell office:value-type="string" table:style-name="ce11">
            <text:p>雲林縣私立秉承居家長照機構</text:p>
          </table:table-cell>
          <table:table-cell office:value-type="string" table:style-name="ce11">
            <text:p>雲林縣衛生局</text:p>
          </table:table-cell>
          <table:table-cell office:value-type="float" office:value="197957" table:style-name="ce12">
            <text:p>197,95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御廣有限公司附設雲林縣私立樂慈居家長照機構「雲林縣112年長照2.0整合型計畫」1月份居服服務費</text:p>
          </table:table-cell>
          <table:table-cell office:value-type="string" table:style-name="ce11">
            <text:p>御廣有限公司附設雲林縣私立樂慈居家長照機構</text:p>
          </table:table-cell>
          <table:table-cell office:value-type="string" table:style-name="ce11">
            <text:p>雲林縣衛生局</text:p>
          </table:table-cell>
          <table:table-cell office:value-type="float" office:value="99303" table:style-name="ce12">
            <text:p>99,30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爵嘉長照事業有限公司附設雲林縣私立爵嘉居家長照機構「雲林縣112年長照2.0整合型計畫」1月份居服服務費</text:p>
          </table:table-cell>
          <table:table-cell office:value-type="string" table:style-name="ce11">
            <text:p>爵嘉長照事業有限公司</text:p>
          </table:table-cell>
          <table:table-cell office:value-type="string" table:style-name="ce11">
            <text:p>雲林縣衛生局</text:p>
          </table:table-cell>
          <table:table-cell office:value-type="float" office:value="43950" table:style-name="ce12">
            <text:p>43,9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古坑小太陽綜合式服務類長期照顧服務機構「雲林縣112年長照2.0整合型計畫」1月份居服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1926923" table:style-name="ce12">
            <text:p>1,926,92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崧賀長照有限公司附設雲林縣私立崧賀居家式長期照顧服務機構「雲林縣112年長照2.0整合型計畫」1月份居服服務費</text:p>
          </table:table-cell>
          <table:table-cell office:value-type="string" table:style-name="ce11">
            <text:p>崧賀長照有限公司附設雲林縣私立崧賀居家式長期照顧服務機構</text:p>
          </table:table-cell>
          <table:table-cell office:value-type="string" table:style-name="ce11">
            <text:p>雲林縣衛生局</text:p>
          </table:table-cell>
          <table:table-cell office:value-type="float" office:value="2255209" table:style-name="ce12">
            <text:p>2,255,20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顧寶服務有限公司附設雲林縣私立顧寶服務居家長照機構「雲林縣112年長照2.0整合型計畫」1月份居服服務費</text:p>
          </table:table-cell>
          <table:table-cell office:value-type="string" table:style-name="ce11">
            <text:p>顧寶服務有限公司附設雲林縣私立顧寶服務居家長照機構王雅慧</text:p>
          </table:table-cell>
          <table:table-cell office:value-type="string" table:style-name="ce11">
            <text:p>雲林縣衛生局</text:p>
          </table:table-cell>
          <table:table-cell office:value-type="float" office:value="615300" table:style-name="ce12">
            <text:p>615,3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好健康事業有限公司附設雲林縣私立德善居家長照機構「雲林縣112年長照2.0整合型計畫」1月份居服服務費</text:p>
          </table:table-cell>
          <table:table-cell office:value-type="string" table:style-name="ce11">
            <text:p>人好健康事業有限公司附設雲林縣私立德善居家長照機構</text:p>
          </table:table-cell>
          <table:table-cell office:value-type="string" table:style-name="ce11">
            <text:p>雲林縣衛生局</text:p>
          </table:table-cell>
          <table:table-cell office:value-type="float" office:value="358039" table:style-name="ce12">
            <text:p>358,03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兆盈企業管理顧問有限公司附設雲林縣私立福馨居家長照機構「雲林縣112年長照2.0整合型計畫」1月份居服服務費</text:p>
          </table:table-cell>
          <table:table-cell office:value-type="string" table:style-name="ce11">
            <text:p>兆盈企業管理顧問有限公司附設雲林縣私立福馨居家長照機構</text:p>
          </table:table-cell>
          <table:table-cell office:value-type="string" table:style-name="ce11">
            <text:p>雲林縣衛生局</text:p>
          </table:table-cell>
          <table:table-cell office:value-type="float" office:value="268062" table:style-name="ce12">
            <text:p>268,0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青馨長照有限公司附設雲林縣私立青馨居家長照機構「雲林縣112年長照2.0整合型計畫」1月份居服服務費</text:p>
          </table:table-cell>
          <table:table-cell office:value-type="string" table:style-name="ce11">
            <text:p>青馨長照有限公司附設雲林縣私立青馨居家長照機構</text:p>
          </table:table-cell>
          <table:table-cell office:value-type="string" table:style-name="ce11">
            <text:p>雲林縣衛生局</text:p>
          </table:table-cell>
          <table:table-cell office:value-type="float" office:value="277888" table:style-name="ce12">
            <text:p>277,8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喬居家長照機構「雲林縣112年長照2.0整合型計畫」1月份居服服務費</text:p>
          </table:table-cell>
          <table:table-cell office:value-type="string" table:style-name="ce11">
            <text:p>雲林縣私立安喬居家長照機構</text:p>
          </table:table-cell>
          <table:table-cell office:value-type="string" table:style-name="ce11">
            <text:p>雲林縣衛生局</text:p>
          </table:table-cell>
          <table:table-cell office:value-type="float" office:value="1445310" table:style-name="ce12">
            <text:p>1,445,31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田居家長照機構「雲林縣112年長照2.0整合型計畫」1月份居服服務費</text:p>
          </table:table-cell>
          <table:table-cell office:value-type="string" table:style-name="ce11">
            <text:p>雲林縣私立金田居家長照機構</text:p>
          </table:table-cell>
          <table:table-cell office:value-type="string" table:style-name="ce11">
            <text:p>雲林縣衛生局</text:p>
          </table:table-cell>
          <table:table-cell office:value-type="float" office:value="104987" table:style-name="ce12">
            <text:p>104,98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樂長照有限公司附設雲林縣私立永樂居家式長期照顧服務機構「雲林縣112年長照2.0整合型計畫」1月份居服服務費</text:p>
          </table:table-cell>
          <table:table-cell office:value-type="string" table:style-name="ce11">
            <text:p>永樂長照有限公司附設雲林縣私立永樂居家式長期照顧服務機構</text:p>
          </table:table-cell>
          <table:table-cell office:value-type="string" table:style-name="ce11">
            <text:p>雲林縣衛生局</text:p>
          </table:table-cell>
          <table:table-cell office:value-type="float" office:value="1037231" table:style-name="ce12">
            <text:p>1,037,23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承鑫居家式長照機構「雲林縣112年長照2.0整合型計畫」1月份居服服務費</text:p>
          </table:table-cell>
          <table:table-cell office:value-type="string" table:style-name="ce11">
            <text:p>雲林縣私立承鑫居家式長照機構</text:p>
          </table:table-cell>
          <table:table-cell office:value-type="string" table:style-name="ce11">
            <text:p>雲林縣衛生局</text:p>
          </table:table-cell>
          <table:table-cell office:value-type="float" office:value="3254276" table:style-name="ce12">
            <text:p>3,254,2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群量居家式長期照顧服務機構「雲林縣112年長照2.0整合型計畫」1月份居服服務費</text:p>
          </table:table-cell>
          <table:table-cell office:value-type="string" table:style-name="ce11">
            <text:p>雲林縣私立群量居家式長期照顧服務機構</text:p>
          </table:table-cell>
          <table:table-cell office:value-type="string" table:style-name="ce11">
            <text:p>雲林縣衛生局</text:p>
          </table:table-cell>
          <table:table-cell office:value-type="float" office:value="531667" table:style-name="ce12">
            <text:p>531,66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天主教若瑟社會福利基金會附設雲林縣私立常喜樂居家長照機構「雲林縣112年長照2.0整合型計畫」1月份居服服務費</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82302" table:style-name="ce12">
            <text:p>82,3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星奇股份有限公司附設雲林縣私立星奇居家式服務類長期照顧服務機構「雲林縣112年長照2.0整合型計畫」1月份居服服務費</text:p>
          </table:table-cell>
          <table:table-cell office:value-type="string" table:style-name="ce11">
            <text:p>星奇股份有限公司附設雲林縣私立星奇居家式服務類長期照顧服務機構李宗哲</text:p>
          </table:table-cell>
          <table:table-cell office:value-type="string" table:style-name="ce11">
            <text:p>雲林縣衛生局</text:p>
          </table:table-cell>
          <table:table-cell office:value-type="float" office:value="715525" table:style-name="ce12">
            <text:p>715,52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慈暉股份有限公司附設雲林縣私立慈暉長期健康管理居家式照顧機構「雲林縣112年長照2.0整合型計畫」1月份居服服務費</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721985" table:style-name="ce12">
            <text:p>721,98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佳安心長照服務有限公司附設雲林縣私立有安心居家長照機構「雲林縣112年長照2.0整合型計畫」1月份居服服務費</text:p>
          </table:table-cell>
          <table:table-cell office:value-type="string" table:style-name="ce11">
            <text:p>佳安心長照服務有限公司附設雲林縣私立有安心居家長照機構</text:p>
          </table:table-cell>
          <table:table-cell office:value-type="string" table:style-name="ce11">
            <text:p>雲林縣衛生局</text:p>
          </table:table-cell>
          <table:table-cell office:value-type="float" office:value="297138" table:style-name="ce12">
            <text:p>297,13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銀色寶貝健康產業股份有限公司附設雲林縣私立銀色寶貝居家長照機構「雲林縣112年長照2.0整合型計畫」1月份居服服務費</text:p>
          </table:table-cell>
          <table:table-cell office:value-type="string" table:style-name="ce11">
            <text:p>銀色寶貝健康產業股份有限公司附設雲林縣私立銀色寶貝居家長照機構</text:p>
          </table:table-cell>
          <table:table-cell office:value-type="string" table:style-name="ce11">
            <text:p>雲林縣衛生局</text:p>
          </table:table-cell>
          <table:table-cell office:value-type="float" office:value="232351" table:style-name="ce12">
            <text:p>232,35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真善美居家長照機構「雲林縣112年長照2.0整合型計畫」1月份居服服務費</text:p>
          </table:table-cell>
          <table:table-cell office:value-type="string" table:style-name="ce11">
            <text:p>雲林縣私立真善美居家長照機構</text:p>
          </table:table-cell>
          <table:table-cell office:value-type="string" table:style-name="ce11">
            <text:p>雲林縣衛生局</text:p>
          </table:table-cell>
          <table:table-cell office:value-type="float" office:value="161726" table:style-name="ce12">
            <text:p>161,72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聖心社會關懷協會附設雲林縣私立他里霧樂活綜合式服務類長期照顧服務機構「雲林縣112年長照2.0整合型計畫」1月份居服服務費</text:p>
          </table:table-cell>
          <table:table-cell office:value-type="string" table:style-name="ce11">
            <text:p>雲林縣聖心社會關懷協會附設雲林縣私立他里霧樂活綜合式服務類長期照顧服務機構</text:p>
          </table:table-cell>
          <table:table-cell office:value-type="string" table:style-name="ce11">
            <text:p>雲林縣衛生局</text:p>
          </table:table-cell>
          <table:table-cell office:value-type="float" office:value="2431103" table:style-name="ce12">
            <text:p>2,431,10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家多美長期照顧服務有限公司附設雲林縣私立家多美居家長照機構「雲林縣112年長照2.0整合型計畫」1月份居服服務費</text:p>
          </table:table-cell>
          <table:table-cell office:value-type="string" table:style-name="ce11">
            <text:p>家多美長期照顧服務有限公司</text:p>
          </table:table-cell>
          <table:table-cell office:value-type="string" table:style-name="ce11">
            <text:p>雲林縣衛生局</text:p>
          </table:table-cell>
          <table:table-cell office:value-type="float" office:value="3834297" table:style-name="ce12">
            <text:p>3,834,2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1">
          <table:table-cell office:value-type="string" table:style-name="ce11">
            <text:p>長期照護</text:p>
          </table:table-cell>
          <table:table-cell office:value-type="string" table:style-name="ce11">
            <text:p>付社團法人雲林縣老人福利保護協會附設雲林縣私立長泰老學堂虎尾居家服務中心居家式長期照顧服務機構「雲林縣112年長照2.0整合型計畫」1月份居服服務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10987607" table:style-name="ce12">
            <text:p>10,987,60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居家式服務類長期照顧服務機構「雲林縣112年長照2.0整合型計畫」1月份居服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6462976" table:style-name="ce12">
            <text:p>6,462,9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感恩居家長照機構「雲林縣112年長照2.0整合型計畫」1月份居服服務費</text:p>
          </table:table-cell>
          <table:table-cell office:value-type="string" table:style-name="ce11">
            <text:p>雲林縣私立感恩居家長照機構吳承勉</text:p>
          </table:table-cell>
          <table:table-cell office:value-type="string" table:style-name="ce11">
            <text:p>雲林縣衛生局</text:p>
          </table:table-cell>
          <table:table-cell office:value-type="float" office:value="893548" table:style-name="ce12">
            <text:p>893,54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金宸長照事業有限公司附設雲林縣私立金宸居家長照機構「雲林縣112年長照2.0整合型計畫」1月份居服服務費</text:p>
          </table:table-cell>
          <table:table-cell office:value-type="string" table:style-name="ce11">
            <text:p>金宸長照事業有限公司附設雲林縣私立金宸居家長照機構</text:p>
          </table:table-cell>
          <table:table-cell office:value-type="string" table:style-name="ce11">
            <text:p>雲林縣衛生局</text:p>
          </table:table-cell>
          <table:table-cell office:value-type="float" office:value="1276017" table:style-name="ce12">
            <text:p>1,276,01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樂臨企業有限公司附設雲林縣私立樂臨居家長照機構「雲林縣112年長照2.0整合型計畫」1月份居服服務費</text:p>
          </table:table-cell>
          <table:table-cell office:value-type="string" table:style-name="ce11">
            <text:p>樂臨企業有限公司附設雲林縣私立樂臨居家長照機構</text:p>
          </table:table-cell>
          <table:table-cell office:value-type="string" table:style-name="ce11">
            <text:p>雲林縣衛生局</text:p>
          </table:table-cell>
          <table:table-cell office:value-type="float" office:value="2426116" table:style-name="ce12">
            <text:p>2,426,1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康泰健康事業有限公司附設雲林縣私立康泰居家長照機構「雲林縣112年長照2.0整合型計畫」1月份居服服務費</text:p>
          </table:table-cell>
          <table:table-cell office:value-type="string" table:style-name="ce11">
            <text:p>康泰健康事業有限公司附設雲林縣私立康泰居家長照機構</text:p>
          </table:table-cell>
          <table:table-cell office:value-type="string" table:style-name="ce11">
            <text:p>雲林縣衛生局</text:p>
          </table:table-cell>
          <table:table-cell office:value-type="float" office:value="887264" table:style-name="ce12">
            <text:p>887,2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居家式服務類長期照顧服務機構「雲林縣112年長照2.0整合型計畫」1月份居服服務費</text:p>
          </table:table-cell>
          <table:table-cell office:value-type="string" table:style-name="ce11">
            <text:p>財團法人伊甸社會福利基金會附設雲林縣私立居家式服務類長期照顧服務機構</text:p>
          </table:table-cell>
          <table:table-cell office:value-type="string" table:style-name="ce11">
            <text:p>雲林縣衛生局</text:p>
          </table:table-cell>
          <table:table-cell office:value-type="float" office:value="4069568" table:style-name="ce12">
            <text:p>4,069,56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厚安居家護理所「雲林縣112年長照2.0整合型計畫」1月份交通接送服務費</text:p>
          </table:table-cell>
          <table:table-cell office:value-type="string" table:style-name="ce11">
            <text:p>厚安居家護理所鍾杏君</text:p>
          </table:table-cell>
          <table:table-cell office:value-type="string" table:style-name="ce11">
            <text:p>雲林縣衛生局</text:p>
          </table:table-cell>
          <table:table-cell office:value-type="float" office:value="18956" table:style-name="ce12">
            <text:p>18,95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台灣大愛社會人文長照創新發展協會「雲林縣112年長照2.0整合型計畫」1月份交通接送服務費</text:p>
          </table:table-cell>
          <table:table-cell office:value-type="string" table:style-name="ce11">
            <text:p>社團法人台灣大愛社會人文長照創新發展協會</text:p>
          </table:table-cell>
          <table:table-cell office:value-type="string" table:style-name="ce11">
            <text:p>雲林縣衛生局</text:p>
          </table:table-cell>
          <table:table-cell office:value-type="float" office:value="11898" table:style-name="ce12">
            <text:p>11,8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兆祥社會福利慈善協會「雲林縣112年長照2.0整合型計畫」1月份交通接送服務費</text:p>
          </table:table-cell>
          <table:table-cell office:value-type="string" table:style-name="ce11">
            <text:p>社團法人雲林縣兆祥社會福利慈善協會</text:p>
          </table:table-cell>
          <table:table-cell office:value-type="string" table:style-name="ce11">
            <text:p>雲林縣衛生局</text:p>
          </table:table-cell>
          <table:table-cell office:value-type="float" office:value="8789" table:style-name="ce12">
            <text:p>8,78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樂臨企業有限公司「雲林縣112年長照2.0整合型計畫」1月份交通接送服務費</text:p>
          </table:table-cell>
          <table:table-cell office:value-type="string" table:style-name="ce11">
            <text:p>樂臨企業有限公司</text:p>
          </table:table-cell>
          <table:table-cell office:value-type="string" table:style-name="ce11">
            <text:p>雲林縣衛生局</text:p>
          </table:table-cell>
          <table:table-cell office:value-type="float" office:value="124128" table:style-name="ce12">
            <text:p>124,1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家園關懷協會「雲林縣112年長照2.0整合型計畫」1月份社區式交通接送服務費</text:p>
          </table:table-cell>
          <table:table-cell office:value-type="string" table:style-name="ce11">
            <text:p>雲林縣家園關懷協會</text:p>
          </table:table-cell>
          <table:table-cell office:value-type="string" table:style-name="ce11">
            <text:p>雲林縣衛生局</text:p>
          </table:table-cell>
          <table:table-cell office:value-type="float" office:value="24872" table:style-name="ce12">
            <text:p>24,87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台灣復康巴士有限公司「雲林縣112年長照2.0整合型計畫」1月份交通接送服務費</text:p>
          </table:table-cell>
          <table:table-cell office:value-type="string" table:style-name="ce11">
            <text:p>台灣復康巴士有限公司</text:p>
          </table:table-cell>
          <table:table-cell office:value-type="string" table:style-name="ce11">
            <text:p>雲林縣衛生局</text:p>
          </table:table-cell>
          <table:table-cell office:value-type="float" office:value="199999" table:style-name="ce12">
            <text:p>199,99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復健青年協進會(北港區)「雲林縣112年長照2.0整合型計畫」1月份社區式交通接送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61256" table:style-name="ce12">
            <text:p>61,25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佳康居家護理所「雲林縣112年長照2.0整合型計畫」1月份交通接送服務費</text:p>
          </table:table-cell>
          <table:table-cell office:value-type="string" table:style-name="ce11">
            <text:p>佳康居家護理所陳秋妙</text:p>
          </table:table-cell>
          <table:table-cell office:value-type="string" table:style-name="ce11">
            <text:p>雲林縣衛生局</text:p>
          </table:table-cell>
          <table:table-cell office:value-type="float" office:value="21501" table:style-name="ce12">
            <text:p>21,50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大齡長照服務事業有限公司「雲林縣112年長照2.0整合型計畫」1月份交通接送服務費</text:p>
          </table:table-cell>
          <table:table-cell office:value-type="string" table:style-name="ce11">
            <text:p>大齡長照服務事業有限公司</text:p>
          </table:table-cell>
          <table:table-cell office:value-type="string" table:style-name="ce11">
            <text:p>雲林縣衛生局</text:p>
          </table:table-cell>
          <table:table-cell office:value-type="float" office:value="25535" table:style-name="ce12">
            <text:p>25,53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1">
          <table:table-cell office:value-type="string" table:style-name="ce11">
            <text:p>長期照護</text:p>
          </table:table-cell>
          <table:table-cell office:value-type="string" table:style-name="ce11">
            <text:p>付社團法人雲林縣老人福利保護協會附設雲林縣私立長泰老學堂斗六居家服務中心居家式長期照顧服務機構「雲林縣112年長照2.0整合型計畫」1月份居服服務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12222230" table:style-name="ce12">
            <text:p>12,222,2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斗六小太陽綜合式服務類長期照顧服務機構「雲林縣112年長照2.0整合型計畫」1月份居服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3457205" table:style-name="ce12">
            <text:p>3,457,20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老五老基金會附設雲林縣私立老五老居家式服務類長期照顧服務機構「雲林縣112年長照2.0整合型計畫」1月份居服服務費</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573947" table:style-name="ce12">
            <text:p>2,573,94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2年長照2.0整合型計畫」1月份居服服務費</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4323732" table:style-name="ce12">
            <text:p>4,323,7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雲林縣元氣長青居家式服務類長期照顧服務機構「雲林縣112年長照2.0整合型計畫」1月份居服服務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474753" table:style-name="ce12">
            <text:p>474,75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庭安居家式長期照顧服務機構「雲林縣112年長照2.0整合型計畫」1月份居服服務費</text:p>
          </table:table-cell>
          <table:table-cell office:value-type="string" table:style-name="ce11">
            <text:p>雲林縣私立庭安居家式長期照顧服務機構</text:p>
          </table:table-cell>
          <table:table-cell office:value-type="string" table:style-name="ce11">
            <text:p>雲林縣衛生局</text:p>
          </table:table-cell>
          <table:table-cell office:value-type="float" office:value="6752999" table:style-name="ce12">
            <text:p>6,752,99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太舜健康產業股份有限公司附設雲林縣私立太舜居家長照機構「雲林縣112年長照2.0整合型計畫」1月份居服服務費</text:p>
          </table:table-cell>
          <table:table-cell office:value-type="string" table:style-name="ce11">
            <text:p>太舜健康產業股份有限公司附設雲林縣私立太舜居家長照機構</text:p>
          </table:table-cell>
          <table:table-cell office:value-type="string" table:style-name="ce11">
            <text:p>雲林縣衛生局</text:p>
          </table:table-cell>
          <table:table-cell office:value-type="float" office:value="2516953" table:style-name="ce12">
            <text:p>2,516,95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安健康事業有限公司附設雲林縣私立永安居家長照機構「雲林縣112年長照2.0整合型計畫」1月份居服服務費</text:p>
          </table:table-cell>
          <table:table-cell office:value-type="string" table:style-name="ce11">
            <text:p>永安健康事業有限公司附設雲林縣私立永安居家長照機構</text:p>
          </table:table-cell>
          <table:table-cell office:value-type="string" table:style-name="ce11">
            <text:p>雲林縣衛生局</text:p>
          </table:table-cell>
          <table:table-cell office:value-type="float" office:value="2259371" table:style-name="ce12">
            <text:p>2,259,37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順居家長照機構「雲林縣112年長照2.0整合型計畫」1月份居服服務費</text:p>
          </table:table-cell>
          <table:table-cell office:value-type="string" table:style-name="ce11">
            <text:p>雲林縣私立安順居家長照機構蔡佩芬</text:p>
          </table:table-cell>
          <table:table-cell office:value-type="string" table:style-name="ce11">
            <text:p>雲林縣衛生局</text:p>
          </table:table-cell>
          <table:table-cell office:value-type="float" office:value="6179116" table:style-name="ce12">
            <text:p>6,179,1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二崙居家式服務類長期照顧服務機構「雲林縣112年長照2.0整合型計畫」1月份居服服務費</text:p>
          </table:table-cell>
          <table:table-cell office:value-type="string" table:style-name="ce11">
            <text:p>財團法人伊甸社會福利基金會附設雲林縣私立二崙居家式服務類長期照顧服務機構</text:p>
          </table:table-cell>
          <table:table-cell office:value-type="string" table:style-name="ce11">
            <text:p>雲林縣衛生局</text:p>
          </table:table-cell>
          <table:table-cell office:value-type="float" office:value="2294901" table:style-name="ce12">
            <text:p>2,294,90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伯欣居家式長照機構「雲林縣112年長照2.0整合型計畫」1月份居服服務費</text:p>
          </table:table-cell>
          <table:table-cell office:value-type="string" table:style-name="ce11">
            <text:p>雲林縣私立伯欣居家式長照機構陳承宗</text:p>
          </table:table-cell>
          <table:table-cell office:value-type="string" table:style-name="ce11">
            <text:p>雲林縣衛生局</text:p>
          </table:table-cell>
          <table:table-cell office:value-type="float" office:value="1088718" table:style-name="ce12">
            <text:p>1,088,71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陽光樂齡健康事業股份有限公司附設雲林縣私立陽光樂齡居家式長照機構「雲林縣112年長照2.0整合型計畫」1月份居服服務費</text:p>
          </table:table-cell>
          <table:table-cell office:value-type="string" table:style-name="ce11">
            <text:p>陽光樂齡健康事業股份有限公司附設雲林縣私立陽光樂齡居家式長照機構</text:p>
          </table:table-cell>
          <table:table-cell office:value-type="string" table:style-name="ce11">
            <text:p>雲林縣衛生局</text:p>
          </table:table-cell>
          <table:table-cell office:value-type="float" office:value="2919452" table:style-name="ce12">
            <text:p>2,919,45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好所宅居家長照機構「雲林縣112年長照2.0整合型計畫」1月份居服服務費</text:p>
          </table:table-cell>
          <table:table-cell office:value-type="string" table:style-name="ce11">
            <text:p>雲林縣私立好所宅居家長照機構</text:p>
          </table:table-cell>
          <table:table-cell office:value-type="string" table:style-name="ce11">
            <text:p>雲林縣衛生局</text:p>
          </table:table-cell>
          <table:table-cell office:value-type="float" office:value="2102862" table:style-name="ce12">
            <text:p>2,102,8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安得寶股份有限公司附設雲林縣私立安得寶居家長照機構「雲林縣112年長照2.0整合型計畫」1月份居服服務費</text:p>
          </table:table-cell>
          <table:table-cell office:value-type="string" table:style-name="ce11">
            <text:p>安得寶股份有限公司附設雲林縣私立安得寶居家長照機構</text:p>
          </table:table-cell>
          <table:table-cell office:value-type="string" table:style-name="ce11">
            <text:p>雲林縣衛生局</text:p>
          </table:table-cell>
          <table:table-cell office:value-type="float" office:value="1909847" table:style-name="ce12">
            <text:p>1,909,84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佛教慈濟醫療財團法人附設雲林縣私立慈濟居家長照機構「雲林縣112年長照2.0整合型計畫」1月份居服服務費</text:p>
          </table:table-cell>
          <table:table-cell office:value-type="string" table:style-name="ce11">
            <text:p>佛教慈濟醫療財團法人附設雲林縣私立慈濟居家長照機構</text:p>
          </table:table-cell>
          <table:table-cell office:value-type="string" table:style-name="ce11">
            <text:p>雲林縣衛生局</text:p>
          </table:table-cell>
          <table:table-cell office:value-type="float" office:value="938863" table:style-name="ce12">
            <text:p>938,8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台南市私立萬安社會福利慈善事業基金會附設雲林縣私立萬安居家長照機構「雲林縣112年長照2.0整合型計畫」1月份居服服務費</text:p>
          </table:table-cell>
          <table:table-cell office:value-type="string" table:style-name="ce11">
            <text:p>財團法人台南市私立萬安社會福利慈善事業基金會附設雲林縣私立萬安居家長照機構</text:p>
          </table:table-cell>
          <table:table-cell office:value-type="string" table:style-name="ce11">
            <text:p>雲林縣衛生局</text:p>
          </table:table-cell>
          <table:table-cell office:value-type="float" office:value="601774" table:style-name="ce12">
            <text:p>601,7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嘉泰居家長照機構「雲林縣112年長照2.0整合型計畫」1月份居服服務費</text:p>
          </table:table-cell>
          <table:table-cell office:value-type="string" table:style-name="ce11">
            <text:p>雲林縣私立嘉泰居家長照機構 張孜蘭</text:p>
          </table:table-cell>
          <table:table-cell office:value-type="string" table:style-name="ce11">
            <text:p>雲林縣衛生局</text:p>
          </table:table-cell>
          <table:table-cell office:value-type="float" office:value="752488" table:style-name="ce12">
            <text:p>752,4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心安樂齡健康事業股份有限公司附設雲林縣私立金安心居家長照機構「雲林縣112年長照2.0整合型計畫」1月份居服服務費</text:p>
          </table:table-cell>
          <table:table-cell office:value-type="string" table:style-name="ce11">
            <text:p>心安樂齡健康事業股份有限公司附設雲林縣私立金安心居家長照機構</text:p>
          </table:table-cell>
          <table:table-cell office:value-type="string" table:style-name="ce11">
            <text:p>雲林縣衛生局</text:p>
          </table:table-cell>
          <table:table-cell office:value-type="float" office:value="453951" table:style-name="ce12">
            <text:p>453,95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祥賀健康事業有限公司附設雲林縣私立平安居家長照機構「雲林縣112年長照2.0整合型計畫」1月份居服服務費</text:p>
          </table:table-cell>
          <table:table-cell office:value-type="string" table:style-name="ce11">
            <text:p>祥賀健康事業有限公司附設雲林縣私立平安居家長照機構</text:p>
          </table:table-cell>
          <table:table-cell office:value-type="string" table:style-name="ce11">
            <text:p>雲林縣衛生局</text:p>
          </table:table-cell>
          <table:table-cell office:value-type="float" office:value="732974" table:style-name="ce12">
            <text:p>732,9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守護寧健康有限公司附設雲林縣私立溪頂居家式長照機構「雲林縣112年長照2.0整合型計畫」1月份居服服務費</text:p>
          </table:table-cell>
          <table:table-cell office:value-type="string" table:style-name="ce11">
            <text:p>守護寧健康有限公司附設雲林縣私立溪頂居家式長照機構</text:p>
          </table:table-cell>
          <table:table-cell office:value-type="string" table:style-name="ce11">
            <text:p>雲林縣衛生局</text:p>
          </table:table-cell>
          <table:table-cell office:value-type="float" office:value="492785" table:style-name="ce12">
            <text:p>492,78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家家寶居家服務長照機構「雲林縣112年長照2.0整合型計畫」1月份居服服務費</text:p>
          </table:table-cell>
          <table:table-cell office:value-type="string" table:style-name="ce11">
            <text:p>雲林縣私立家家寶居家服務長照機構</text:p>
          </table:table-cell>
          <table:table-cell office:value-type="string" table:style-name="ce11">
            <text:p>雲林縣衛生局</text:p>
          </table:table-cell>
          <table:table-cell office:value-type="float" office:value="11960" table:style-name="ce12">
            <text:p>11,9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美健康事業有限公司附設雲林縣私立德仁居家長照機構「雲林縣112年長照2.0整合型計畫」1月份居服服務費</text:p>
          </table:table-cell>
          <table:table-cell office:value-type="string" table:style-name="ce11">
            <text:p>人美健康事業有限公司附設雲林縣私立德仁居家長照機構</text:p>
          </table:table-cell>
          <table:table-cell office:value-type="string" table:style-name="ce11">
            <text:p>雲林縣衛生局</text:p>
          </table:table-cell>
          <table:table-cell office:value-type="float" office:value="361764" table:style-name="ce12">
            <text:p>361,7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康安居家長照機構「雲林縣112年長照2.0整合型計畫」1月份居服服務費</text:p>
          </table:table-cell>
          <table:table-cell office:value-type="string" table:style-name="ce11">
            <text:p>雲林縣私立康安居家長照機構</text:p>
          </table:table-cell>
          <table:table-cell office:value-type="string" table:style-name="ce11">
            <text:p>雲林縣衛生局</text:p>
          </table:table-cell>
          <table:table-cell office:value-type="float" office:value="1018481" table:style-name="ce12">
            <text:p>1,018,48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裕恩居家式長照機構「雲林縣112年長照2.0整合型計畫」1月份居服服務費</text:p>
          </table:table-cell>
          <table:table-cell office:value-type="string" table:style-name="ce11">
            <text:p>雲林縣私立裕恩居家式長照機構解美惠</text:p>
          </table:table-cell>
          <table:table-cell office:value-type="string" table:style-name="ce11">
            <text:p>雲林縣衛生局</text:p>
          </table:table-cell>
          <table:table-cell office:value-type="float" office:value="431098" table:style-name="ce12">
            <text:p>431,0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有一寶有限公司附設雲林縣私立有一寶居家長照機構「雲林縣112年長照2.0整合型計畫」1月份居服服務費</text:p>
          </table:table-cell>
          <table:table-cell office:value-type="string" table:style-name="ce11">
            <text:p>有一寶有限公司附設雲林縣私立有一寶居家長照機構</text:p>
          </table:table-cell>
          <table:table-cell office:value-type="string" table:style-name="ce11">
            <text:p>雲林縣衛生局</text:p>
          </table:table-cell>
          <table:table-cell office:value-type="float" office:value="48862" table:style-name="ce12">
            <text:p>48,8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福居家長照機構「雲林縣112年長照2.0整合型計畫」1月份居服服務費</text:p>
          </table:table-cell>
          <table:table-cell office:value-type="string" table:style-name="ce11">
            <text:p>雲林縣私立金福居家長照機構</text:p>
          </table:table-cell>
          <table:table-cell office:value-type="string" table:style-name="ce11">
            <text:p>雲林縣衛生局</text:p>
          </table:table-cell>
          <table:table-cell office:value-type="float" office:value="63040" table:style-name="ce12">
            <text:p>63,0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安心好生活股份有限公司附設雲林縣斗六市私立佳醫居家長照機構「雲林縣112年長照2.0整合型計畫」1月份居服服務費</text:p>
          </table:table-cell>
          <table:table-cell office:value-type="string" table:style-name="ce11">
            <text:p>安心好生活股份有限公司附設雲林縣斗六市私立佳醫居家長照機構</text:p>
          </table:table-cell>
          <table:table-cell office:value-type="string" table:style-name="ce11">
            <text:p>雲林縣衛生局</text:p>
          </table:table-cell>
          <table:table-cell office:value-type="float" office:value="48262" table:style-name="ce12">
            <text:p>48,2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財團法人雲林縣私立同仁仁愛之家「112年度雲林縣營養餐飲服務實施計畫」1月份服務費</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67664" table:style-name="ce12">
            <text:p>67,6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財團法人雲林縣私立同仁仁愛之家「112年度雲林縣營養餐飲服務實施計畫」1月份服務費</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21112" table:style-name="ce12">
            <text:p>21,11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復健青年協進會「112年度雲林縣營養餐飲服務實施計畫」1月份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119744" table:style-name="ce12">
            <text:p>119,74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復健青年協進會「112年度雲林縣營養餐飲服務實施計畫」1月份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42224" table:style-name="ce12">
            <text:p>42,2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縣紅十字會「112年度雲林縣政府長期照顧營養餐飲服務」1月份服務費</text:p>
          </table:table-cell>
          <table:table-cell office:value-type="string" table:style-name="ce11">
            <text:p>社團法人雲林縣紅十字會</text:p>
          </table:table-cell>
          <table:table-cell office:value-type="string" table:style-name="ce11">
            <text:p>雲林縣衛生局</text:p>
          </table:table-cell>
          <table:table-cell office:value-type="float" office:value="93416" table:style-name="ce12">
            <text:p>93,4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縣紅十字會「112年度雲林縣政府長期照顧營養餐飲服務」1月份服務費</text:p>
          </table:table-cell>
          <table:table-cell office:value-type="string" table:style-name="ce11">
            <text:p>社團法人雲林縣紅十字會</text:p>
          </table:table-cell>
          <table:table-cell office:value-type="string" table:style-name="ce11">
            <text:p>雲林縣衛生局</text:p>
          </table:table-cell>
          <table:table-cell office:value-type="float" office:value="16240" table:style-name="ce12">
            <text:p>16,2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四湖鄉立居家式服務類長期照顧服務機構「雲林縣112年長照2.0整合型計畫」1月份居服服務費</text:p>
          </table:table-cell>
          <table:table-cell office:value-type="string" table:style-name="ce11">
            <text:p>雲林縣四湖鄉公所鄉庫存款專戶</text:p>
          </table:table-cell>
          <table:table-cell office:value-type="string" table:style-name="ce11">
            <text:p>雲林縣衛生局</text:p>
          </table:table-cell>
          <table:table-cell office:value-type="float" office:value="219111" table:style-name="ce12">
            <text:p>219,11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職心居家長照機構「雲林縣112年長照2.0整合型計畫」1月份居服服務費</text:p>
          </table:table-cell>
          <table:table-cell office:value-type="string" table:style-name="ce11">
            <text:p>雲林縣私立職心居家長照機構蔡佾錄</text:p>
          </table:table-cell>
          <table:table-cell office:value-type="string" table:style-name="ce11">
            <text:p>雲林縣衛生局</text:p>
          </table:table-cell>
          <table:table-cell office:value-type="float" office:value="684770" table:style-name="ce12">
            <text:p>684,77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長照機構發展協會-A級單位(虎尾區)112年1月份個案管理費</text:p>
          </table:table-cell>
          <table:table-cell office:value-type="string" table:style-name="ce11">
            <text:p>社團法人雲林縣長照機構發展協會</text:p>
          </table:table-cell>
          <table:table-cell office:value-type="string" table:style-name="ce11">
            <text:p>雲林縣衛生局</text:p>
          </table:table-cell>
          <table:table-cell office:value-type="float" office:value="124600" table:style-name="ce12">
            <text:p>124,6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長期照護協會-A級單位(斗六區)112年1月份個案管理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206700" table:style-name="ce12">
            <text:p>206,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長期照護協會(斗南區)112年1月份個案管理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669570" table:style-name="ce12">
            <text:p>669,57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雲林縣私立同仁仁愛之家-A級單位(斗六區)112年1月份個案管理費</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99000" table:style-name="ce12">
            <text:p>99,0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雲林縣私立職心居家長照機構112年1月份個案管理費</text:p>
          </table:table-cell>
          <table:table-cell office:value-type="string" table:style-name="ce11">
            <text:p>雲林縣私立職心居家長照機構蔡佾錄</text:p>
          </table:table-cell>
          <table:table-cell office:value-type="string" table:style-name="ce11">
            <text:p>雲林縣衛生局</text:p>
          </table:table-cell>
          <table:table-cell office:value-type="float" office:value="98600" table:style-name="ce12">
            <text:p>98,6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復健青年協進會-(北港區)112年1月份個案管理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55940" table:style-name="ce12">
            <text:p>355,9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復健青年協進會-A級單位(西螺區)112年1月份個案管理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43100" table:style-name="ce12">
            <text:p>43,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口湖鄉老人福利協進會-A級單位(北港區)112年1月份個案管理費</text:p>
          </table:table-cell>
          <table:table-cell office:value-type="string" table:style-name="ce11">
            <text:p>雲林縣口湖鄉老人福利協進會</text:p>
          </table:table-cell>
          <table:table-cell office:value-type="string" table:style-name="ce11">
            <text:p>雲林縣衛生局</text:p>
          </table:table-cell>
          <table:table-cell office:value-type="float" office:value="185980" table:style-name="ce12">
            <text:p>185,9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私立心慈社區長照機構(小規模多機能)–A級單位(西螺區)112年1月份個案管理費</text:p>
          </table:table-cell>
          <table:table-cell office:value-type="string" table:style-name="ce11">
            <text:p>雲林縣私立心慈社區長照機構(小規模多機能)廖心慈</text:p>
          </table:table-cell>
          <table:table-cell office:value-type="string" table:style-name="ce11">
            <text:p>雲林縣衛生局</text:p>
          </table:table-cell>
          <table:table-cell office:value-type="float" office:value="51100" table:style-name="ce12">
            <text:p>51,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福利保護協會(虎尾區)112年1月份個案管理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27120" table:style-name="ce12">
            <text:p>527,1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福利保護協會(斗六區A)112年1月份個案管理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23360" table:style-name="ce12">
            <text:p>523,3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天主教若瑟醫療財團法人若瑟醫院-A級單位(斗南區)112年1月份個案管理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112600" table:style-name="ce12">
            <text:p>112,6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聖心社會關懷協會-A級單位(斗南區)112年1月份個案管理費</text:p>
          </table:table-cell>
          <table:table-cell office:value-type="string" table:style-name="ce11">
            <text:p>雲林縣聖心社會關懷協會</text:p>
          </table:table-cell>
          <table:table-cell office:value-type="string" table:style-name="ce11">
            <text:p>雲林縣衛生局</text:p>
          </table:table-cell>
          <table:table-cell office:value-type="float" office:value="284800" table:style-name="ce12">
            <text:p>284,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支付慈暉股份有限公司附設雲林縣私立慈暉長期健康管理居家式照顧機構–A級單位(台西區)112年1月份個案管理費</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13600" table:style-name="ce12">
            <text:p>13,6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彰化基督教醫療財團法人雲林基督教醫院(西螺區)112年1月份個案管理費</text:p>
          </table:table-cell>
          <table:table-cell office:value-type="string" table:style-name="ce11">
            <text:p>彰化基督教醫療財團法人雲林基督教醫院</text:p>
          </table:table-cell>
          <table:table-cell office:value-type="string" table:style-name="ce11">
            <text:p>雲林縣衛生局</text:p>
          </table:table-cell>
          <table:table-cell office:value-type="float" office:value="85200" table:style-name="ce12">
            <text:p>85,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老五老基金會-A級單位(西螺區)112年1月份個案管理費</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73420" table:style-name="ce12">
            <text:p>273,4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雲林縣私立臺西居家長照機構112年1月份個案管理費</text:p>
          </table:table-cell>
          <table:table-cell office:value-type="string" table:style-name="ce11">
            <text:p>雲林縣私立臺西居家長照機構</text:p>
          </table:table-cell>
          <table:table-cell office:value-type="string" table:style-name="ce11">
            <text:p>雲林縣衛生局</text:p>
          </table:table-cell>
          <table:table-cell office:value-type="float" office:value="145200" table:style-name="ce12">
            <text:p>145,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西螺區)112年1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234980" table:style-name="ce12">
            <text:p>234,9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北港區)112年1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45700" table:style-name="ce12">
            <text:p>45,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支付太舜健康產業股份有限公司附設雲林縣私立太舜居家長照機構(A級單位西螺區)112年1月份個案管理費</text:p>
          </table:table-cell>
          <table:table-cell office:value-type="string" table:style-name="ce11">
            <text:p>太舜健康產業股份有限公司附設雲林縣私立太舜居家長照機構</text:p>
          </table:table-cell>
          <table:table-cell office:value-type="string" table:style-name="ce11">
            <text:p>雲林縣衛生局</text:p>
          </table:table-cell>
          <table:table-cell office:value-type="float" office:value="48300" table:style-name="ce12">
            <text:p>48,3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中國醫藥大學北港附設醫院-A級單位(北港區)112年1月份個案管理費</text:p>
          </table:table-cell>
          <table:table-cell office:value-type="string" table:style-name="ce11">
            <text:p>中國醫藥大學北港附設醫院</text:p>
          </table:table-cell>
          <table:table-cell office:value-type="string" table:style-name="ce11">
            <text:p>雲林縣衛生局</text:p>
          </table:table-cell>
          <table:table-cell office:value-type="float" office:value="224700" table:style-name="ce12">
            <text:p>224,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社團法人雲林縣紅十字會112年1月份個案管理費</text:p>
          </table:table-cell>
          <table:table-cell office:value-type="string" table:style-name="ce11">
            <text:p>社團法人雲林縣紅十字會</text:p>
          </table:table-cell>
          <table:table-cell office:value-type="string" table:style-name="ce11">
            <text:p>雲林縣衛生局</text:p>
          </table:table-cell>
          <table:table-cell office:value-type="float" office:value="489700" table:style-name="ce12">
            <text:p>489,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伊甸社會福利基金會-A級單位(北港區)112年1月份個案管理費</text:p>
          </table:table-cell>
          <table:table-cell office:value-type="string" table:style-name="ce11">
            <text:p>財團法人伊甸社會福利基金會</text:p>
          </table:table-cell>
          <table:table-cell office:value-type="string" table:style-name="ce11">
            <text:p>雲林縣衛生局</text:p>
          </table:table-cell>
          <table:table-cell office:value-type="float" office:value="279900" table:style-name="ce12">
            <text:p>279,9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伊甸社會福利基金會(西螺區)112年1月份個案管理費</text:p>
          </table:table-cell>
          <table:table-cell office:value-type="string" table:style-name="ce11">
            <text:p>財團法人伊甸社會福利基金會</text:p>
          </table:table-cell>
          <table:table-cell office:value-type="string" table:style-name="ce11">
            <text:p>雲林縣衛生局</text:p>
          </table:table-cell>
          <table:table-cell office:value-type="float" office:value="236600" table:style-name="ce12">
            <text:p>236,6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樂臨企業有限公司–A級單位(台西區)112年1月份個案管理費</text:p>
          </table:table-cell>
          <table:table-cell office:value-type="string" table:style-name="ce11">
            <text:p>樂臨企業有限公司</text:p>
          </table:table-cell>
          <table:table-cell office:value-type="string" table:style-name="ce11">
            <text:p>雲林縣衛生局</text:p>
          </table:table-cell>
          <table:table-cell office:value-type="float" office:value="14200" table:style-name="ce12">
            <text:p>14,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樂臨企業有限公司–A級單位(北港區)112年1月份個案管理費</text:p>
          </table:table-cell>
          <table:table-cell office:value-type="string" table:style-name="ce11">
            <text:p>樂臨企業有限公司</text:p>
          </table:table-cell>
          <table:table-cell office:value-type="string" table:style-name="ce11">
            <text:p>雲林縣衛生局</text:p>
          </table:table-cell>
          <table:table-cell office:value-type="float" office:value="45100" table:style-name="ce12">
            <text:p>45,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聖心社會關懷協會-A級單位(虎尾區)112年1月份個案管理費</text:p>
          </table:table-cell>
          <table:table-cell office:value-type="string" table:style-name="ce11">
            <text:p>雲林縣聖心社會關懷協會</text:p>
          </table:table-cell>
          <table:table-cell office:value-type="string" table:style-name="ce11">
            <text:p>雲林縣衛生局</text:p>
          </table:table-cell>
          <table:table-cell office:value-type="float" office:value="388480" table:style-name="ce12">
            <text:p>388,4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斗南區)112年1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222340" table:style-name="ce12">
            <text:p>222,3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天主教若瑟醫療財團法人若瑟醫院(虎尾區)112年1月份個案管理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397780" table:style-name="ce12">
            <text:p>397,7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長庚醫療財團法人雲林長庚紀念醫院112年1月份個案管理費</text:p>
          </table:table-cell>
          <table:table-cell office:value-type="string" table:style-name="ce11">
            <text:p>長庚醫療財團法人雲林長庚紀念醫院</text:p>
          </table:table-cell>
          <table:table-cell office:value-type="string" table:style-name="ce11">
            <text:p>雲林縣衛生局</text:p>
          </table:table-cell>
          <table:table-cell office:value-type="float" office:value="166620" table:style-name="ce12">
            <text:p>166,6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臺灣大學醫學院附設醫院雲林分院-A級單位(斗六區)112年1月份個案管理費</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286000" table:style-name="ce12">
            <text:p>286,0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臺灣大學醫學院附設醫院雲林分院-A級單位(虎尾區)112年1月份個案管理費</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315020" table:style-name="ce12">
            <text:p>315,0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成功大學醫學院附設醫院斗六分院-A級單位(斗六區)112年1月份個案管理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346320" table:style-name="ce12">
            <text:p>346,3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天主教聖家社區長照機構（小規模多機能）「雲林縣112年長照2.0整合型計畫」1月份小規模多機能服務費</text:p>
          </table:table-cell>
          <table:table-cell office:value-type="string" table:style-name="ce11">
            <text:p>雲林縣私立天主教聖家社區長照機構(小規模多機能)</text:p>
          </table:table-cell>
          <table:table-cell office:value-type="string" table:style-name="ce11">
            <text:p>雲林縣衛生局</text:p>
          </table:table-cell>
          <table:table-cell office:value-type="float" office:value="265134" table:style-name="ce12">
            <text:p>265,1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心慈社區長照機構(小規模多機能)「雲林縣112年長照2.0整合型計畫」1月份小規模多機能服務費</text:p>
          </table:table-cell>
          <table:table-cell office:value-type="string" table:style-name="ce11">
            <text:p>雲林縣私立心慈社區長照機構(小規模多機能)廖心慈</text:p>
          </table:table-cell>
          <table:table-cell office:value-type="string" table:style-name="ce11">
            <text:p>雲林縣衛生局</text:p>
          </table:table-cell>
          <table:table-cell office:value-type="float" office:value="667416" table:style-name="ce12">
            <text:p>667,4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伊甸園社區式長照機構（小規模多機能）「雲林縣112年長照2.0整合型計畫」1月份小規模多機能服務費</text:p>
          </table:table-cell>
          <table:table-cell office:value-type="string" table:style-name="ce11">
            <text:p>雲林縣私立伊甸園社區式長照機構（小規模多機能）</text:p>
          </table:table-cell>
          <table:table-cell office:value-type="string" table:style-name="ce11">
            <text:p>雲林縣衛生局</text:p>
          </table:table-cell>
          <table:table-cell office:value-type="float" office:value="148907" table:style-name="ce12">
            <text:p>148,90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1">
          <table:table-cell office:value-type="string" table:style-name="ce11">
            <text:p>長期照護</text:p>
          </table:table-cell>
          <table:table-cell office:value-type="string" table:style-name="ce11">
            <text:p>付社團法人雲林縣老人福利保護協會附設雲林縣私立褒忠長泰老學堂小規模多機能社區式服務類長期照顧服務機構「雲林縣112年長照2.0整合型計畫」1月份小規模多機能服務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766860" table:style-name="ce12">
            <text:p>766,8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樂耋社區式長照機構「雲林縣112年長照2.0整合型計畫」1月份日間照顧服務費</text:p>
          </table:table-cell>
          <table:table-cell office:value-type="string" table:style-name="ce11">
            <text:p>雲林縣私立樂耋社區式長照機構</text:p>
          </table:table-cell>
          <table:table-cell office:value-type="string" table:style-name="ce11">
            <text:p>雲林縣衛生局</text:p>
          </table:table-cell>
          <table:table-cell office:value-type="float" office:value="116819" table:style-name="ce12">
            <text:p>116,81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衛生福利部雲林教養院「雲林縣112年長照2.0整合型計畫」1月份日間照顧服務費</text:p>
          </table:table-cell>
          <table:table-cell office:value-type="string" table:style-name="ce11">
            <text:p>社會福利基金-衛福部社家署雲教412專戶</text:p>
          </table:table-cell>
          <table:table-cell office:value-type="string" table:style-name="ce11">
            <text:p>雲林縣衛生局</text:p>
          </table:table-cell>
          <table:table-cell office:value-type="float" office:value="36072" table:style-name="ce12">
            <text:p>36,07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斗六康泰老學堂社區長照機構「雲林縣112年長照2.0整合型計畫」1月份日間照顧服務費</text:p>
          </table:table-cell>
          <table:table-cell office:value-type="string" table:style-name="ce11">
            <text:p>雲林縣私立斗六康泰老學堂社區長照機構</text:p>
          </table:table-cell>
          <table:table-cell office:value-type="string" table:style-name="ce11">
            <text:p>雲林縣衛生局</text:p>
          </table:table-cell>
          <table:table-cell office:value-type="float" office:value="409215" table:style-name="ce12">
            <text:p>409,21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土庫康泰老學堂社區長照機構「雲林縣112年長照2.0整合型計畫」1月份日間照顧服務費</text:p>
          </table:table-cell>
          <table:table-cell office:value-type="string" table:style-name="ce11">
            <text:p>雲林縣私立土庫康泰老學堂社區長照機構</text:p>
          </table:table-cell>
          <table:table-cell office:value-type="string" table:style-name="ce11">
            <text:p>雲林縣衛生局</text:p>
          </table:table-cell>
          <table:table-cell office:value-type="float" office:value="547517" table:style-name="ce12">
            <text:p>547,51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古坑康泰老學堂社區長照機構「雲林縣112年長照2.0整合型計畫」1月份日間照顧服務費</text:p>
          </table:table-cell>
          <table:table-cell office:value-type="string" table:style-name="ce11">
            <text:p>雲林縣私立古坑康泰老學堂社區長照機構</text:p>
          </table:table-cell>
          <table:table-cell office:value-type="string" table:style-name="ce11">
            <text:p>雲林縣衛生局</text:p>
          </table:table-cell>
          <table:table-cell office:value-type="float" office:value="181067" table:style-name="ce12">
            <text:p>181,06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力恩華齡事業有限公司附設雲林縣私立力恩華齡社區式長照機構「雲林縣112年長照2.0整合型計畫」1月份日間照顧服務費</text:p>
          </table:table-cell>
          <table:table-cell office:value-type="string" table:style-name="ce11">
            <text:p>力恩華齡事業有限公司附設雲林縣私立力恩華齡社區式長照機構</text:p>
          </table:table-cell>
          <table:table-cell office:value-type="string" table:style-name="ce11">
            <text:p>雲林縣衛生局</text:p>
          </table:table-cell>
          <table:table-cell office:value-type="float" office:value="121148" table:style-name="ce12">
            <text:p>121,14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全佑老人長期照顧中心(養護型)「雲林縣112年長照2.0整合型計畫」1月份日間照顧服務費</text:p>
          </table:table-cell>
          <table:table-cell office:value-type="string" table:style-name="ce11">
            <text:p>雲林縣私立全佑老人長期照顧中心簡啣環</text:p>
          </table:table-cell>
          <table:table-cell office:value-type="string" table:style-name="ce11">
            <text:p>雲林縣衛生局</text:p>
          </table:table-cell>
          <table:table-cell office:value-type="float" office:value="530302" table:style-name="ce12">
            <text:p>530,3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口湖鄉老人福利協進會附設雲林縣私立下崙社區長照機構「雲林縣112年長照2.0整合型計畫」1月份日間照顧服務費</text:p>
          </table:table-cell>
          <table:table-cell office:value-type="string" table:style-name="ce11">
            <text:p>雲林縣口湖鄉老人福利協進會附設雲林縣私立下崙社區長照機構</text:p>
          </table:table-cell>
          <table:table-cell office:value-type="string" table:style-name="ce11">
            <text:p>雲林縣衛生局</text:p>
          </table:table-cell>
          <table:table-cell office:value-type="float" office:value="534992" table:style-name="ce12">
            <text:p>534,99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元氣長青社區式服務類長期照顧服務機構「雲林縣112年長照2.0整合型計畫」1月份日間照顧服務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1140908" table:style-name="ce12">
            <text:p>1,140,90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孝親園社區長照機構「雲林縣112年長照2.0整合型計畫」1月份日間照顧服務費</text:p>
          </table:table-cell>
          <table:table-cell office:value-type="string" table:style-name="ce11">
            <text:p>雲林縣私立孝親園社區長照機構</text:p>
          </table:table-cell>
          <table:table-cell office:value-type="string" table:style-name="ce11">
            <text:p>雲林縣衛生局</text:p>
          </table:table-cell>
          <table:table-cell office:value-type="float" office:value="1334391" table:style-name="ce12">
            <text:p>1,334,3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天主教若瑟社會福利基金會附設雲林縣私立德蘭社區長照機構「雲林縣112年長照2.0整合型計畫」1月份日間照顧服務費</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470377" table:style-name="ce12">
            <text:p>470,37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斗六小太陽綜合式服務類長期照顧服務機構「雲林縣112年長照2.0整合型計畫」1月份日間照顧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483589" table:style-name="ce12">
            <text:p>483,58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家園關懷協會附設雲林縣私立紅蘋果社區式服務類長期照顧服務機構「雲林縣112年長照2.0整合型計畫」1月份日間照顧服務費</text:p>
          </table:table-cell>
          <table:table-cell office:value-type="string" table:style-name="ce11">
            <text:p>雲林縣家園關懷協會附設雲林縣私立紅蘋果社區式服務類長期照顧服務機構</text:p>
          </table:table-cell>
          <table:table-cell office:value-type="string" table:style-name="ce11">
            <text:p>雲林縣衛生局</text:p>
          </table:table-cell>
          <table:table-cell office:value-type="float" office:value="622630" table:style-name="ce12">
            <text:p>622,6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家社區長照機構「雲林縣112年長照2.0整合型計畫」1月份日間照顧服務費</text:p>
          </table:table-cell>
          <table:table-cell office:value-type="string" table:style-name="ce11">
            <text:p>雲林縣私立安家社區長照機構</text:p>
          </table:table-cell>
          <table:table-cell office:value-type="string" table:style-name="ce11">
            <text:p>雲林縣衛生局</text:p>
          </table:table-cell>
          <table:table-cell office:value-type="float" office:value="72288" table:style-name="ce12">
            <text:p>72,2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天主教若瑟醫療財團法人附設雲林縣私立玫瑰社區服務類長期照顧機構「雲林縣112年長照2.0整合型計畫」1月份日間照顧服務費</text:p>
          </table:table-cell>
          <table:table-cell office:value-type="string" table:style-name="ce11">
            <text:p>天主教若瑟醫療財團法人</text:p>
          </table:table-cell>
          <table:table-cell office:value-type="string" table:style-name="ce11">
            <text:p>雲林縣衛生局</text:p>
          </table:table-cell>
          <table:table-cell office:value-type="float" office:value="407810" table:style-name="ce12">
            <text:p>407,81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厚安社區長照機構(日間照顧)「雲林縣112年長照2.0整合型計畫」1月份日間照顧服務費</text:p>
          </table:table-cell>
          <table:table-cell office:value-type="string" table:style-name="ce11">
            <text:p>雲林縣私立厚安社區長照機構</text:p>
          </table:table-cell>
          <table:table-cell office:value-type="string" table:style-name="ce11">
            <text:p>雲林縣衛生局</text:p>
          </table:table-cell>
          <table:table-cell office:value-type="float" office:value="749912" table:style-name="ce12">
            <text:p>749,91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脊髓損傷者協會附設雲林縣私立髓緣社區式服務類長期照顧服務機構「雲林縣112年長照2.0整合型計畫」1月份日間照顧服務費</text:p>
          </table:table-cell>
          <table:table-cell office:value-type="string" table:style-name="ce11">
            <text:p>雲林縣私立髓緣社區式服務類長期照顧服務機構黃傳佑</text:p>
          </table:table-cell>
          <table:table-cell office:value-type="string" table:style-name="ce11">
            <text:p>雲林縣衛生局</text:p>
          </table:table-cell>
          <table:table-cell office:value-type="float" office:value="218834" table:style-name="ce12">
            <text:p>218,8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古坑小太陽綜合式服務類長期照顧服務機構「雲林縣112年長照2.0整合型計畫」1月份日間照顧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466307" table:style-name="ce12">
            <text:p>466,30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口湖鄉老人福利協進會附設雲林縣私立向陽居社區式服務類長期照顧服務機構「雲林縣112年長照2.0整合型計畫」1月份日間照顧服務費</text:p>
          </table:table-cell>
          <table:table-cell office:value-type="string" table:style-name="ce11">
            <text:p>雲林縣口湖鄉老人福利協進會附設雲林縣私立向陽居社區式服務類長期照顧服務機構</text:p>
          </table:table-cell>
          <table:table-cell office:value-type="string" table:style-name="ce11">
            <text:p>雲林縣衛生局</text:p>
          </table:table-cell>
          <table:table-cell office:value-type="float" office:value="539020" table:style-name="ce12">
            <text:p>539,0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社區式服務類長期照顧服務機構「雲林縣112年長照2.0整合型計畫」1月份日間照顧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08670" table:style-name="ce12">
            <text:p>308,67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歡喜社區式服務類長期照顧服務機構「雲林縣112年長照2.0整合型計畫」1月份日間照顧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291444" table:style-name="ce12">
            <text:p>291,44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社區長照機構「雲林縣112年長照2.0整合型計畫」1月份日間照顧服務費</text:p>
          </table:table-cell>
          <table:table-cell office:value-type="string" table:style-name="ce11">
            <text:p>社團法人雲林縣紅十字會私立不老坣東勢社區長照機構</text:p>
          </table:table-cell>
          <table:table-cell office:value-type="string" table:style-name="ce11">
            <text:p>雲林縣衛生局</text:p>
          </table:table-cell>
          <table:table-cell office:value-type="float" office:value="493031" table:style-name="ce12">
            <text:p>493,03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老五老基金會附設雲林縣私立老五老社區式服務類長期照顧服務機構「雲林縣112年長照2.0整合型計畫」1月份日間照顧服務費</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27610" table:style-name="ce12">
            <text:p>227,61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台西社區長照機構「雲林縣112年長照2.0整合型計畫」1月份日間照顧服務費</text:p>
          </table:table-cell>
          <table:table-cell office:value-type="string" table:style-name="ce11">
            <text:p>社團法人雲林縣紅十字會私立不老坣台西社區長照機構</text:p>
          </table:table-cell>
          <table:table-cell office:value-type="string" table:style-name="ce11">
            <text:p>雲林縣衛生局</text:p>
          </table:table-cell>
          <table:table-cell office:value-type="float" office:value="245059" table:style-name="ce12">
            <text:p>245,05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雲林縣私立同仁仁愛之家附設雲林縣私立同仁老學堂社區式服務類長期照顧服務機構「雲林縣112年長照2.0整合型計畫」1月份日間照顧服務費</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1469921" table:style-name="ce12">
            <text:p>1,469,92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聖心社會關懷協會附設雲林縣私立他里霧樂活綜合式服務類長期照顧服務機構「雲林縣112年長照2.0整合型計畫」1月份日間照顧服務費</text:p>
          </table:table-cell>
          <table:table-cell office:value-type="string" table:style-name="ce11">
            <text:p>雲林縣聖心社會關懷協會附設雲林縣私立他里霧樂活綜合式服務類長期照顧服務機構</text:p>
          </table:table-cell>
          <table:table-cell office:value-type="string" table:style-name="ce11">
            <text:p>雲林縣衛生局</text:p>
          </table:table-cell>
          <table:table-cell office:value-type="float" office:value="826594" table:style-name="ce12">
            <text:p>826,59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聖心社會關懷協會附設雲林縣私立土庫樂活社區式服務類長期照顧服務機構「雲林縣112年長照2.0整合型計畫」1月份日間照顧服務費</text:p>
          </table:table-cell>
          <table:table-cell office:value-type="string" table:style-name="ce11">
            <text:p>雲林縣聖心社會關懷協會附設雲林縣私立土庫樂活社區式服務類長期照顧服務機構</text:p>
          </table:table-cell>
          <table:table-cell office:value-type="string" table:style-name="ce11">
            <text:p>雲林縣衛生局</text:p>
          </table:table-cell>
          <table:table-cell office:value-type="float" office:value="809204" table:style-name="ce12">
            <text:p>809,20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斗六長泰老學堂社區式服務類長期照顧服務機構「雲林縣112年長照2.0整合型計畫」1月份日間照顧服務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1033378" table:style-name="ce12">
            <text:p>1,033,37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虎尾長泰老學堂社區式服務類長期照顧服務機構「雲林縣112年長照2.0整合型計畫」1月份日間照顧服務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1208493" table:style-name="ce12">
            <text:p>1,208,49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天主教若瑟社會福利基金會附設雲林縣私立聖母聖心社區長照機構「雲林縣112年長照2.0整合型計畫」1月份日間照顧服務費</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951858" table:style-name="ce12">
            <text:p>951,85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群量居家式長期照顧服務機構「雲林縣112年長照2.0整合型計畫」1月份喘息服務</text:p>
          </table:table-cell>
          <table:table-cell office:value-type="string" table:style-name="ce11">
            <text:p>雲林縣私立群量居家式長期照顧服務機構</text:p>
          </table:table-cell>
          <table:table-cell office:value-type="string" table:style-name="ce11">
            <text:p>雲林縣衛生局</text:p>
          </table:table-cell>
          <table:table-cell office:value-type="float" office:value="11058" table:style-name="ce12">
            <text:p>11,05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中華道明修女會附設私立福安老人療養所「雲林縣112年長照2.0整合型計畫」1月份喘息服務</text:p>
          </table:table-cell>
          <table:table-cell office:value-type="string" table:style-name="ce11">
            <text:p>財團法人天主教中華道明修女會附設私立福安老人療養所</text:p>
          </table:table-cell>
          <table:table-cell office:value-type="string" table:style-name="ce11">
            <text:p>雲林縣衛生局</text:p>
          </table:table-cell>
          <table:table-cell office:value-type="float" office:value="90086" table:style-name="ce12">
            <text:p>90,08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中國醫藥大學北港附設醫院附設護理之家「雲林縣112年長照2.0整合型計畫」1月份喘息服務</text:p>
          </table:table-cell>
          <table:table-cell office:value-type="string" table:style-name="ce11">
            <text:p>中國醫藥大學北港附設醫院附設護理之家蔡麗娟</text:p>
          </table:table-cell>
          <table:table-cell office:value-type="string" table:style-name="ce11">
            <text:p>雲林縣衛生局</text:p>
          </table:table-cell>
          <table:table-cell office:value-type="float" office:value="106791" table:style-name="ce12">
            <text:p>106,7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長榮老人長期照顧中心(長期照護型)「雲林縣112年長照2.0整合型計畫」1月份喘息服務</text:p>
          </table:table-cell>
          <table:table-cell office:value-type="string" table:style-name="ce11">
            <text:p>雲林縣私立長榮老人長期照顧中心長期照護型</text:p>
          </table:table-cell>
          <table:table-cell office:value-type="string" table:style-name="ce11">
            <text:p>雲林縣衛生局</text:p>
          </table:table-cell>
          <table:table-cell office:value-type="float" office:value="62279" table:style-name="ce12">
            <text:p>62,2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私立安泰老人長期照護中心「雲林縣112年長照2.0整合型計畫」1月份喘息服務</text:p>
          </table:table-cell>
          <table:table-cell office:value-type="string" table:style-name="ce11">
            <text:p>私立安泰老人長期照護中心</text:p>
          </table:table-cell>
          <table:table-cell office:value-type="string" table:style-name="ce11">
            <text:p>雲林縣衛生局</text:p>
          </table:table-cell>
          <table:table-cell office:value-type="float" office:value="64388" table:style-name="ce12">
            <text:p>64,3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居家式服務類長期照顧服務機構「雲林縣112年長照2.0整合型計畫」1月份喘息服務</text:p>
          </table:table-cell>
          <table:table-cell office:value-type="string" table:style-name="ce11">
            <text:p>財團法人伊甸社會福利基金會附設雲林縣私立居家式服務類長期照顧服務機構</text:p>
          </table:table-cell>
          <table:table-cell office:value-type="string" table:style-name="ce11">
            <text:p>雲林縣衛生局</text:p>
          </table:table-cell>
          <table:table-cell office:value-type="float" office:value="41934" table:style-name="ce12">
            <text:p>41,9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康泰健康事業有限公司附設雲林縣私立康泰居家長照機構「雲林縣112年長照2.0整合型計畫」1月份喘息服務</text:p>
          </table:table-cell>
          <table:table-cell office:value-type="string" table:style-name="ce11">
            <text:p>康泰健康事業有限公司附設雲林縣私立康泰居家長照機構</text:p>
          </table:table-cell>
          <table:table-cell office:value-type="string" table:style-name="ce11">
            <text:p>雲林縣衛生局</text:p>
          </table:table-cell>
          <table:table-cell office:value-type="float" office:value="130827" table:style-name="ce12">
            <text:p>130,82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2年長照2.0整合型計畫」1月份喘息服務</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28467" table:style-name="ce12">
            <text:p>28,46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安得寶股份有限公司附設雲林縣私立安得寶居家長照機構「雲林縣112年長照2.0整合型計畫」1月份喘息服務</text:p>
          </table:table-cell>
          <table:table-cell office:value-type="string" table:style-name="ce11">
            <text:p>安得寶股份有限公司附設雲林縣私立安得寶居家長照機構</text:p>
          </table:table-cell>
          <table:table-cell office:value-type="string" table:style-name="ce11">
            <text:p>雲林縣衛生局</text:p>
          </table:table-cell>
          <table:table-cell office:value-type="float" office:value="25085" table:style-name="ce12">
            <text:p>25,08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聖心社會關懷協會附設雲林縣私立他里霧樂活綜合式服務類長期照顧服務機構「雲林縣112年長照2.0整合型計畫」1月份喘息服務</text:p>
          </table:table-cell>
          <table:table-cell office:value-type="string" table:style-name="ce11">
            <text:p>雲林縣聖心社會關懷協會附設雲林縣私立他里霧樂活綜合式服務類長期照顧服務機構</text:p>
          </table:table-cell>
          <table:table-cell office:value-type="string" table:style-name="ce11">
            <text:p>雲林縣衛生局</text:p>
          </table:table-cell>
          <table:table-cell office:value-type="float" office:value="66328" table:style-name="ce12">
            <text:p>66,3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守護寧健康有限公司附設雲林縣私立溪頂居家式長照機構「雲林縣112年長照2.0整合型計畫」1月份喘息服務</text:p>
          </table:table-cell>
          <table:table-cell office:value-type="string" table:style-name="ce11">
            <text:p>守護寧健康有限公司附設雲林縣私立溪頂居家式長照機構</text:p>
          </table:table-cell>
          <table:table-cell office:value-type="string" table:style-name="ce11">
            <text:p>雲林縣衛生局</text:p>
          </table:table-cell>
          <table:table-cell office:value-type="float" office:value="30420" table:style-name="ce12">
            <text:p>30,4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康安居家長照機構「雲林縣112年長照2.0整合型計畫」1月份喘息服務</text:p>
          </table:table-cell>
          <table:table-cell office:value-type="string" table:style-name="ce11">
            <text:p>雲林縣私立康安居家長照機構</text:p>
          </table:table-cell>
          <table:table-cell office:value-type="string" table:style-name="ce11">
            <text:p>雲林縣衛生局</text:p>
          </table:table-cell>
          <table:table-cell office:value-type="float" office:value="12862" table:style-name="ce12">
            <text:p>12,8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長青老人長期照顧中心(養護型)「雲林縣112年長照2.0整合型計畫」1月份喘息服務</text:p>
          </table:table-cell>
          <table:table-cell office:value-type="string" table:style-name="ce11">
            <text:p>雲林縣私立長青老人長期照顧中心(養護型)</text:p>
          </table:table-cell>
          <table:table-cell office:value-type="string" table:style-name="ce11">
            <text:p>雲林縣衛生局</text:p>
          </table:table-cell>
          <table:table-cell office:value-type="float" office:value="27174" table:style-name="ce12">
            <text:p>27,1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安親院老人長期照顧中心(養護型)「雲林縣112年長照2.0整合型計畫」1月份喘息服務</text:p>
          </table:table-cell>
          <table:table-cell office:value-type="string" table:style-name="ce11">
            <text:p>雲林縣私立安親院老人長期照顧中心養護型</text:p>
          </table:table-cell>
          <table:table-cell office:value-type="string" table:style-name="ce11">
            <text:p>雲林縣衛生局</text:p>
          </table:table-cell>
          <table:table-cell office:value-type="float" office:value="9705" table:style-name="ce12">
            <text:p>9,70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安家園老人長期照顧中心(養護型)「雲林縣112年長照2.0整合型計畫」1月份喘息服務</text:p>
          </table:table-cell>
          <table:table-cell office:value-type="string" table:style-name="ce11">
            <text:p>雲林縣私立安家園老人長期照顧中心</text:p>
          </table:table-cell>
          <table:table-cell office:value-type="string" table:style-name="ce11">
            <text:p>雲林縣衛生局</text:p>
          </table:table-cell>
          <table:table-cell office:value-type="float" office:value="92086" table:style-name="ce12">
            <text:p>92,08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佳安心長照服務有限公司附設雲林縣私立有安心居家長照機構「雲林縣112年長照2.0整合型計畫」1月份喘息服務</text:p>
          </table:table-cell>
          <table:table-cell office:value-type="string" table:style-name="ce11">
            <text:p>佳安心長照服務有限公司附設雲林縣私立有安心居家長照機構</text:p>
          </table:table-cell>
          <table:table-cell office:value-type="string" table:style-name="ce11">
            <text:p>雲林縣衛生局</text:p>
          </table:table-cell>
          <table:table-cell office:value-type="float" office:value="5868" table:style-name="ce12">
            <text:p>5,86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伯欣居家式長照機構「雲林縣112年長照2.0整合型計畫」1月份喘息服務</text:p>
          </table:table-cell>
          <table:table-cell office:value-type="string" table:style-name="ce11">
            <text:p>雲林縣私立伯欣居家式長照機構陳承宗</text:p>
          </table:table-cell>
          <table:table-cell office:value-type="string" table:style-name="ce11">
            <text:p>雲林縣衛生局</text:p>
          </table:table-cell>
          <table:table-cell office:value-type="float" office:value="48538" table:style-name="ce12">
            <text:p>48,53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寬宏老人長期照顧中心(養護型)「雲林縣112年長照2.0整合型計畫」1月份喘息服務</text:p>
          </table:table-cell>
          <table:table-cell office:value-type="string" table:style-name="ce11">
            <text:p>雲林縣私立寬宏老人長期照顧中心(養護型)</text:p>
          </table:table-cell>
          <table:table-cell office:value-type="string" table:style-name="ce11">
            <text:p>雲林縣衛生局</text:p>
          </table:table-cell>
          <table:table-cell office:value-type="float" office:value="208264" table:style-name="ce12">
            <text:p>208,2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樂臨企業有限公司附設雲林縣私立樂臨居家長照機構「雲林縣112年長照2.0整合型計畫」1月份喘息服務</text:p>
          </table:table-cell>
          <table:table-cell office:value-type="string" table:style-name="ce11">
            <text:p>樂臨企業有限公司附設雲林縣私立樂臨居家長照機構</text:p>
          </table:table-cell>
          <table:table-cell office:value-type="string" table:style-name="ce11">
            <text:p>雲林縣衛生局</text:p>
          </table:table-cell>
          <table:table-cell office:value-type="float" office:value="56312" table:style-name="ce12">
            <text:p>56,31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樂長照有限公司附設雲林縣私立永樂居家式長期照顧服務機構「雲林縣112年長照2.0整合型計畫」1月份喘息服務</text:p>
          </table:table-cell>
          <table:table-cell office:value-type="string" table:style-name="ce11">
            <text:p>永樂長照有限公司附設雲林縣私立永樂居家式長期照顧服務機構</text:p>
          </table:table-cell>
          <table:table-cell office:value-type="string" table:style-name="ce11">
            <text:p>雲林縣衛生局</text:p>
          </table:table-cell>
          <table:table-cell office:value-type="float" office:value="110031" table:style-name="ce12">
            <text:p>110,03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孝親園社區長照機構「雲林縣112年長照2.0整合型計畫」1月份喘息服務</text:p>
          </table:table-cell>
          <table:table-cell office:value-type="string" table:style-name="ce11">
            <text:p>雲林縣私立孝親園社區長照機構</text:p>
          </table:table-cell>
          <table:table-cell office:value-type="string" table:style-name="ce11">
            <text:p>雲林縣衛生局</text:p>
          </table:table-cell>
          <table:table-cell office:value-type="float" office:value="18476" table:style-name="ce12">
            <text:p>18,4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崧賀長照有限公司附設雲林縣私立崧賀居家式長期照顧服務機構「雲林縣112年長照2.0整合型計畫」1月份喘息服務</text:p>
          </table:table-cell>
          <table:table-cell office:value-type="string" table:style-name="ce11">
            <text:p>崧賀長照有限公司附設雲林縣私立崧賀居家式長期照顧服務機構</text:p>
          </table:table-cell>
          <table:table-cell office:value-type="string" table:style-name="ce11">
            <text:p>雲林縣衛生局</text:p>
          </table:table-cell>
          <table:table-cell office:value-type="float" office:value="220304" table:style-name="ce12">
            <text:p>220,30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聖誕老人長期照顧中心(養護型)「雲林縣112年長照2.0整合型計畫」1月份喘息服務</text:p>
          </table:table-cell>
          <table:table-cell office:value-type="string" table:style-name="ce11">
            <text:p>雲林縣私立聖誕老人長期照顧中心(養護型)</text:p>
          </table:table-cell>
          <table:table-cell office:value-type="string" table:style-name="ce11">
            <text:p>雲林縣衛生局</text:p>
          </table:table-cell>
          <table:table-cell office:value-type="float" office:value="41524" table:style-name="ce12">
            <text:p>41,5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石龜老人養護中心「雲林縣112年長照2.0整合型計畫」1月份喘息服務</text:p>
          </table:table-cell>
          <table:table-cell office:value-type="string" table:style-name="ce11">
            <text:p>雲林縣私立石龜老人養護中心</text:p>
          </table:table-cell>
          <table:table-cell office:value-type="string" table:style-name="ce11">
            <text:p>雲林縣衛生局</text:p>
          </table:table-cell>
          <table:table-cell office:value-type="float" office:value="27174" table:style-name="ce12">
            <text:p>27,1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青馨長照有限公司附設雲林縣私立青馨居家長照機構「雲林縣112年長照2.0整合型計畫」1月份喘息服務</text:p>
          </table:table-cell>
          <table:table-cell office:value-type="string" table:style-name="ce11">
            <text:p>青馨長照有限公司附設雲林縣私立青馨居家長照機構</text:p>
          </table:table-cell>
          <table:table-cell office:value-type="string" table:style-name="ce11">
            <text:p>雲林縣衛生局</text:p>
          </table:table-cell>
          <table:table-cell office:value-type="float" office:value="29604" table:style-name="ce12">
            <text:p>29,60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天主教若瑟醫療財團法人附設雲林縣私立玫瑰社區服務類長期照顧機構「雲林縣112年長照2.0整合型計畫」1月份喘息服務</text:p>
          </table:table-cell>
          <table:table-cell office:value-type="string" table:style-name="ce11">
            <text:p>天主教若瑟醫療財團法人</text:p>
          </table:table-cell>
          <table:table-cell office:value-type="string" table:style-name="ce11">
            <text:p>雲林縣衛生局</text:p>
          </table:table-cell>
          <table:table-cell office:value-type="float" office:value="15388" table:style-name="ce12">
            <text:p>15,3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天主教若瑟醫療財團法人若瑟醫院「雲林縣112年長照2.0整合型計畫」1月份專業服務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23965" table:style-name="ce12">
            <text:p>23,96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國立成功大學醫學院附設醫院斗六分院「雲林縣112年長照2.0整合型計畫」1月份專業服務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13205" table:style-name="ce12">
            <text:p>13,20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慕妍居家護理所「雲林縣112年長照2.0整合型計畫」1月份專業服務費</text:p>
          </table:table-cell>
          <table:table-cell office:value-type="string" table:style-name="ce11">
            <text:p>慕妍居家護理所高秉秀</text:p>
          </table:table-cell>
          <table:table-cell office:value-type="string" table:style-name="ce11">
            <text:p>雲林縣衛生局</text:p>
          </table:table-cell>
          <table:table-cell office:value-type="float" office:value="44150" table:style-name="ce12">
            <text:p>44,1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雲林縣元氣長青居家式服務類長期照顧服務機構「雲林縣112年長照2.0整合型計畫」1月份喘息服務</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38743" table:style-name="ce12">
            <text:p>38,74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元氣長青社區式服務類長期照顧服務機構「雲林縣112年長照2.0整合型計畫」1月份喘息服務</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1250" table:style-name="ce12">
            <text:p>1,2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淑滿社區長照機構「雲林縣112年長照2.0整合型計畫」1月份家庭托顧服務費</text:p>
          </table:table-cell>
          <table:table-cell office:value-type="string" table:style-name="ce11">
            <text:p>雲林縣私立淑滿社區長照機構</text:p>
          </table:table-cell>
          <table:table-cell office:value-type="string" table:style-name="ce11">
            <text:p>雲林縣衛生局</text:p>
          </table:table-cell>
          <table:table-cell office:value-type="float" office:value="204260" table:style-name="ce12">
            <text:p>204,2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國立成功大學醫學院附設醫院斗六分院附設護理之家「雲林縣112年長照2.0整合型計畫」1月份喘息服務</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21351" table:style-name="ce12">
            <text:p>21,35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長泰老學堂斗六居家服務中心居家式長期照顧服務機構「雲林縣112年長照2.0整合型計畫」1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76298" table:style-name="ce12">
            <text:p>76,2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長泰老學堂虎尾居家服務中心居家式長期照顧服務機構「雲林縣112年長照2.0整合型計畫」1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19410" table:style-name="ce12">
            <text:p>19,41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喜樂社區長照機構「雲林縣112年長照2.0整合型計畫」1月份家庭托顧服務費</text:p>
          </table:table-cell>
          <table:table-cell office:value-type="string" table:style-name="ce11">
            <text:p>雲林縣私立喜樂社區長照機構</text:p>
          </table:table-cell>
          <table:table-cell office:value-type="string" table:style-name="ce11">
            <text:p>雲林縣衛生局</text:p>
          </table:table-cell>
          <table:table-cell office:value-type="float" office:value="300528" table:style-name="ce12">
            <text:p>300,5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虎尾長泰老學堂社區式服務類長期照顧服務機構「雲林縣112年長照2.0整合型計畫」1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7100" table:style-name="ce12">
            <text:p>7,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1">
          <table:table-cell office:value-type="string" table:style-name="ce11">
            <text:p>長期照護</text:p>
          </table:table-cell>
          <table:table-cell office:value-type="string" table:style-name="ce11">
            <text:p>付社團法人雲林縣老人福利保護協會附設雲林縣私立褒忠長泰老學堂小規模多機能社區式服務類長期照顧服務機構「雲林縣112年長照2.0整合型計畫」1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3150" table:style-name="ce12">
            <text:p>3,1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二崙居家式服務類長期照顧服務機構「雲林縣112年長照2.0整合型計畫」1月份喘息服務</text:p>
          </table:table-cell>
          <table:table-cell office:value-type="string" table:style-name="ce11">
            <text:p>財團法人伊甸社會福利基金會附設雲林縣私立二崙居家式服務類長期照顧服務機構</text:p>
          </table:table-cell>
          <table:table-cell office:value-type="string" table:style-name="ce11">
            <text:p>雲林縣衛生局</text:p>
          </table:table-cell>
          <table:table-cell office:value-type="float" office:value="26293" table:style-name="ce12">
            <text:p>26,29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晶鈿社區長照機構「雲林縣112年長照2.0整合型計畫」1月份家庭托顧服務費</text:p>
          </table:table-cell>
          <table:table-cell office:value-type="string" table:style-name="ce11">
            <text:p>雲林縣私立晶鈿社區長照機構張淑貴</text:p>
          </table:table-cell>
          <table:table-cell office:value-type="string" table:style-name="ce11">
            <text:p>雲林縣衛生局</text:p>
          </table:table-cell>
          <table:table-cell office:value-type="float" office:value="98803" table:style-name="ce12">
            <text:p>98,80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安健康事業有限公司附設雲林縣私立永安居家長照機構「雲林縣112年長照2.0整合型計畫」1月份喘息服務</text:p>
          </table:table-cell>
          <table:table-cell office:value-type="string" table:style-name="ce11">
            <text:p>永安健康事業有限公司附設雲林縣私立永安居家長照機構</text:p>
          </table:table-cell>
          <table:table-cell office:value-type="string" table:style-name="ce11">
            <text:p>雲林縣衛生局</text:p>
          </table:table-cell>
          <table:table-cell office:value-type="float" office:value="61356" table:style-name="ce12">
            <text:p>61,35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太舜健康產業股份有限公司附設雲林縣私立太舜居家長照機構「雲林縣112年長照2.0整合型計畫」1月份喘息服務</text:p>
          </table:table-cell>
          <table:table-cell office:value-type="string" table:style-name="ce11">
            <text:p>太舜健康產業股份有限公司附設雲林縣私立太舜居家長照機構</text:p>
          </table:table-cell>
          <table:table-cell office:value-type="string" table:style-name="ce11">
            <text:p>雲林縣衛生局</text:p>
          </table:table-cell>
          <table:table-cell office:value-type="float" office:value="98223" table:style-name="ce12">
            <text:p>98,22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小可社區長照機構「雲林縣112年長照2.0整合型計畫」1月份家庭托顧服務費</text:p>
          </table:table-cell>
          <table:table-cell office:value-type="string" table:style-name="ce11">
            <text:p>雲林縣私立小可社區長照機構王芯</text:p>
          </table:table-cell>
          <table:table-cell office:value-type="string" table:style-name="ce11">
            <text:p>雲林縣衛生局</text:p>
          </table:table-cell>
          <table:table-cell office:value-type="float" office:value="194930" table:style-name="ce12">
            <text:p>194,9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銀色寶貝健康產業股份有限公司附設雲林縣私立銀色寶貝居家長照機構「雲林縣112年長照2.0整合型計畫」1月份喘息服務</text:p>
          </table:table-cell>
          <table:table-cell office:value-type="string" table:style-name="ce11">
            <text:p>銀色寶貝健康產業股份有限公司附設雲林縣私立銀色寶貝居家長照機構</text:p>
          </table:table-cell>
          <table:table-cell office:value-type="string" table:style-name="ce11">
            <text:p>雲林縣衛生局</text:p>
          </table:table-cell>
          <table:table-cell office:value-type="float" office:value="22256" table:style-name="ce12">
            <text:p>22,25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國立臺灣大學醫學院附設醫院雲林分院附設護理之家「雲林縣112年長照2.0整合型計畫」1月份喘息服務</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110315" table:style-name="ce12">
            <text:p>110,31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居家式服務類長期照顧服務機構「雲林縣112年長照2.0整合型計畫」1月份喘息服務</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50529" table:style-name="ce12">
            <text:p>50,52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全佑老人長期照顧中心(養護型)「雲林縣112年長照2.0整合型計畫」1月份喘息服務</text:p>
          </table:table-cell>
          <table:table-cell office:value-type="string" table:style-name="ce11">
            <text:p>雲林縣私立全佑老人長期照顧中心簡啣環</text:p>
          </table:table-cell>
          <table:table-cell office:value-type="string" table:style-name="ce11">
            <text:p>雲林縣衛生局</text:p>
          </table:table-cell>
          <table:table-cell office:value-type="float" office:value="105091" table:style-name="ce12">
            <text:p>105,0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庭雅社區長照機構「雲林縣112年長照2.0整合型計畫」1月份家庭托顧服務費</text:p>
          </table:table-cell>
          <table:table-cell office:value-type="string" table:style-name="ce11">
            <text:p>雲林縣私立庭雅社區長照機構黃雅琪</text:p>
          </table:table-cell>
          <table:table-cell office:value-type="string" table:style-name="ce11">
            <text:p>雲林縣衛生局</text:p>
          </table:table-cell>
          <table:table-cell office:value-type="float" office:value="180876" table:style-name="ce12">
            <text:p>180,8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台灣立享長照服務教育發展協會附設雲林縣私立立享居家長照機構「雲林縣112年長照2.0整合型計畫」1月份喘息服務</text:p>
          </table:table-cell>
          <table:table-cell office:value-type="string" table:style-name="ce11">
            <text:p>社團法人台灣立享長照服務教育發展協會附設雲林縣私立立享居家長照機構</text:p>
          </table:table-cell>
          <table:table-cell office:value-type="string" table:style-name="ce11">
            <text:p>雲林縣衛生局</text:p>
          </table:table-cell>
          <table:table-cell office:value-type="float" office:value="41980" table:style-name="ce12">
            <text:p>41,9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慈愛老人養護所「雲林縣112年長照2.0整合型計畫」1月份喘息服務</text:p>
          </table:table-cell>
          <table:table-cell office:value-type="string" table:style-name="ce11">
            <text:p>雲林縣私立慈愛老人養護所</text:p>
          </table:table-cell>
          <table:table-cell office:value-type="string" table:style-name="ce11">
            <text:p>雲林縣衛生局</text:p>
          </table:table-cell>
          <table:table-cell office:value-type="float" office:value="57750" table:style-name="ce12">
            <text:p>57,7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吳義雄社區長照機構「雲林縣112年長照2.0整合型計畫」1月份家庭托顧服務費</text:p>
          </table:table-cell>
          <table:table-cell office:value-type="string" table:style-name="ce11">
            <text:p>雲林縣私立吳義雄社區長照機構</text:p>
          </table:table-cell>
          <table:table-cell office:value-type="string" table:style-name="ce11">
            <text:p>雲林縣衛生局</text:p>
          </table:table-cell>
          <table:table-cell office:value-type="float" office:value="136136" table:style-name="ce12">
            <text:p>136,13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慈恩護理之家「雲林縣112年長照2.0整合型計畫」1月份喘息服務</text:p>
          </table:table-cell>
          <table:table-cell office:value-type="string" table:style-name="ce11">
            <text:p>雲林縣私立慈恩護理之家</text:p>
          </table:table-cell>
          <table:table-cell office:value-type="string" table:style-name="ce11">
            <text:p>雲林縣衛生局</text:p>
          </table:table-cell>
          <table:table-cell office:value-type="float" office:value="36138" table:style-name="ce12">
            <text:p>36,13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麥豐社區長照機構「雲林縣112年長照2.0整合型計畫」1月份家庭托顧服務費</text:p>
          </table:table-cell>
          <table:table-cell office:value-type="string" table:style-name="ce11">
            <text:p>雲林縣私立麥豐社區長照機構</text:p>
          </table:table-cell>
          <table:table-cell office:value-type="string" table:style-name="ce11">
            <text:p>雲林縣衛生局</text:p>
          </table:table-cell>
          <table:table-cell office:value-type="float" office:value="250892" table:style-name="ce12">
            <text:p>250,89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恩惠老人長期照顧中心(養護型)「雲林縣112年長照2.0整合型計畫」1月份喘息服務</text:p>
          </table:table-cell>
          <table:table-cell office:value-type="string" table:style-name="ce11">
            <text:p>雲林縣私立恩惠老人長期照顧中心(養護型)林金春</text:p>
          </table:table-cell>
          <table:table-cell office:value-type="string" table:style-name="ce11">
            <text:p>雲林縣衛生局</text:p>
          </table:table-cell>
          <table:table-cell office:value-type="float" office:value="163939" table:style-name="ce12">
            <text:p>163,93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古坑小太陽綜合式服務類長期照顧服務機構「雲林縣112年長照2.0整合型計畫」1月份喘息服務</text:p>
          </table:table-cell>
          <table:table-cell office:value-type="string" table:style-name="ce11">
            <text:p>社團法人雲林縣老人長期照護協會附設雲林縣私立古坑小太陽綜合式服務類長期照顧服務機構</text:p>
          </table:table-cell>
          <table:table-cell office:value-type="string" table:style-name="ce11">
            <text:p>雲林縣衛生局</text:p>
          </table:table-cell>
          <table:table-cell office:value-type="float" office:value="12102" table:style-name="ce12">
            <text:p>12,1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小蘋果社區長照機構「雲林縣112年長照2.0整合型計畫」1月份家庭托顧服務費</text:p>
          </table:table-cell>
          <table:table-cell office:value-type="string" table:style-name="ce11">
            <text:p>雲林縣私立小蘋果社區長照機構 負責人黃鵬仁</text:p>
          </table:table-cell>
          <table:table-cell office:value-type="string" table:style-name="ce11">
            <text:p>雲林縣衛生局</text:p>
          </table:table-cell>
          <table:table-cell office:value-type="float" office:value="288001" table:style-name="ce12">
            <text:p>288,00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祥賀健康事業有限公司附設雲林縣私立平安居家長照機構「雲林縣112年長照2.0整合型計畫」1月份喘息服務</text:p>
          </table:table-cell>
          <table:table-cell office:value-type="string" table:style-name="ce11">
            <text:p>祥賀健康事業有限公司附設雲林縣私立平安居家長照機構</text:p>
          </table:table-cell>
          <table:table-cell office:value-type="string" table:style-name="ce11">
            <text:p>雲林縣衛生局</text:p>
          </table:table-cell>
          <table:table-cell office:value-type="float" office:value="58154" table:style-name="ce12">
            <text:p>58,15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宜家社區長照機構「雲林縣112年長照2.0整合型計畫」1月份家庭托顧服務費</text:p>
          </table:table-cell>
          <table:table-cell office:value-type="string" table:style-name="ce11">
            <text:p>雲林縣私立宜家社區長照機構</text:p>
          </table:table-cell>
          <table:table-cell office:value-type="string" table:style-name="ce11">
            <text:p>雲林縣衛生局</text:p>
          </table:table-cell>
          <table:table-cell office:value-type="float" office:value="126543" table:style-name="ce12">
            <text:p>126,54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力恩華齡事業有限公司附設雲林縣私立力恩華齡社區式長照機構「雲林縣112年長照2.0整合型計畫」1月份喘息服務</text:p>
          </table:table-cell>
          <table:table-cell office:value-type="string" table:style-name="ce11">
            <text:p>力恩華齡事業有限公司附設雲林縣私立力恩華齡社區式長照機構</text:p>
          </table:table-cell>
          <table:table-cell office:value-type="string" table:style-name="ce11">
            <text:p>雲林縣衛生局</text:p>
          </table:table-cell>
          <table:table-cell office:value-type="float" office:value="13200" table:style-name="ce12">
            <text:p>13,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大有社區長照機構「雲林縣112年長照2.0整合型計畫」1月份家庭托顧服務費</text:p>
          </table:table-cell>
          <table:table-cell office:value-type="string" table:style-name="ce11">
            <text:p>雲林縣私立大有社區長照機構</text:p>
          </table:table-cell>
          <table:table-cell office:value-type="string" table:style-name="ce11">
            <text:p>雲林縣衛生局</text:p>
          </table:table-cell>
          <table:table-cell office:value-type="float" office:value="221874" table:style-name="ce12">
            <text:p>221,8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斗六康泰老學堂社區長照機構「雲林縣112年長照2.0整合型計畫」1月份喘息服務</text:p>
          </table:table-cell>
          <table:table-cell office:value-type="string" table:style-name="ce11">
            <text:p>雲林縣私立斗六康泰老學堂社區長照機構</text:p>
          </table:table-cell>
          <table:table-cell office:value-type="string" table:style-name="ce11">
            <text:p>雲林縣衛生局</text:p>
          </table:table-cell>
          <table:table-cell office:value-type="float" office:value="6300" table:style-name="ce12">
            <text:p>6,3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安生醫院附設護理之家「雲林縣112年長照2.0整合型計畫」1月份喘息服務</text:p>
          </table:table-cell>
          <table:table-cell office:value-type="string" table:style-name="ce11">
            <text:p>安生醫院附設護理之家</text:p>
          </table:table-cell>
          <table:table-cell office:value-type="string" table:style-name="ce11">
            <text:p>雲林縣衛生局</text:p>
          </table:table-cell>
          <table:table-cell office:value-type="float" office:value="129678" table:style-name="ce12">
            <text:p>129,67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柏坊社區長照機構「雲林縣112年長照2.0整合型計畫」1月份家庭托顧服務費</text:p>
          </table:table-cell>
          <table:table-cell office:value-type="string" table:style-name="ce11">
            <text:p>雲林縣私立柏坊社區長照機構王素珠</text:p>
          </table:table-cell>
          <table:table-cell office:value-type="string" table:style-name="ce11">
            <text:p>雲林縣衛生局</text:p>
          </table:table-cell>
          <table:table-cell office:value-type="float" office:value="53953" table:style-name="ce12">
            <text:p>53,95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土庫康泰老學堂社區長照機構「雲林縣112年長照2.0整合型計畫」1月份喘息服務</text:p>
          </table:table-cell>
          <table:table-cell office:value-type="string" table:style-name="ce11">
            <text:p>雲林縣私立土庫康泰老學堂社區長照機構</text:p>
          </table:table-cell>
          <table:table-cell office:value-type="string" table:style-name="ce11">
            <text:p>雲林縣衛生局</text:p>
          </table:table-cell>
          <table:table-cell office:value-type="float" office:value="9000" table:style-name="ce12">
            <text:p>9,0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暮光社區長照機構「雲林縣112年長照2.0整合型計畫」1月份家庭托顧服務費</text:p>
          </table:table-cell>
          <table:table-cell office:value-type="string" table:style-name="ce11">
            <text:p>雲林縣私立暮光社區長照機構</text:p>
          </table:table-cell>
          <table:table-cell office:value-type="string" table:style-name="ce11">
            <text:p>雲林縣衛生局</text:p>
          </table:table-cell>
          <table:table-cell office:value-type="float" office:value="30819" table:style-name="ce12">
            <text:p>30,81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好所宅居家長照機構「雲林縣112年長照2.0整合型計畫」1月份喘息服務</text:p>
          </table:table-cell>
          <table:table-cell office:value-type="string" table:style-name="ce11">
            <text:p>雲林縣私立好所宅居家長照機構</text:p>
          </table:table-cell>
          <table:table-cell office:value-type="string" table:style-name="ce11">
            <text:p>雲林縣衛生局</text:p>
          </table:table-cell>
          <table:table-cell office:value-type="float" office:value="73274" table:style-name="ce12">
            <text:p>73,2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好健康事業有限公司附設雲林縣私立德善居家長照機構「雲林縣112年長照2.0整合型計畫」1月份喘息服務</text:p>
          </table:table-cell>
          <table:table-cell office:value-type="string" table:style-name="ce11">
            <text:p>人好健康事業有限公司附設雲林縣私立德善居家長照機構</text:p>
          </table:table-cell>
          <table:table-cell office:value-type="string" table:style-name="ce11">
            <text:p>雲林縣衛生局</text:p>
          </table:table-cell>
          <table:table-cell office:value-type="float" office:value="76845" table:style-name="ce12">
            <text:p>76,84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劉厝蔡麗英社區式服務類長期照顧服務機構「雲林縣112年長照2.0整合型計畫」1月份家庭托顧服務費</text:p>
          </table:table-cell>
          <table:table-cell office:value-type="string" table:style-name="ce11">
            <text:p>雲林縣私立劉厝蔡麗英社區式服務類長期照顧服務機構蔡麗英</text:p>
          </table:table-cell>
          <table:table-cell office:value-type="string" table:style-name="ce11">
            <text:p>雲林縣衛生局</text:p>
          </table:table-cell>
          <table:table-cell office:value-type="float" office:value="75644" table:style-name="ce12">
            <text:p>75,64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順居家長照機構「雲林縣112年長照2.0整合型計畫」1月份喘息服務</text:p>
          </table:table-cell>
          <table:table-cell office:value-type="string" table:style-name="ce11">
            <text:p>雲林縣私立安順居家長照機構蔡佩芬</text:p>
          </table:table-cell>
          <table:table-cell office:value-type="string" table:style-name="ce11">
            <text:p>雲林縣衛生局</text:p>
          </table:table-cell>
          <table:table-cell office:value-type="float" office:value="186075" table:style-name="ce12">
            <text:p>186,07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喬居家長照機構「雲林縣112年長照2.0整合型計畫」1月份喘息服務</text:p>
          </table:table-cell>
          <table:table-cell office:value-type="string" table:style-name="ce11">
            <text:p>雲林縣私立安喬居家長照機構</text:p>
          </table:table-cell>
          <table:table-cell office:value-type="string" table:style-name="ce11">
            <text:p>雲林縣衛生局</text:p>
          </table:table-cell>
          <table:table-cell office:value-type="float" office:value="45331" table:style-name="ce12">
            <text:p>45,33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水南陳淑雅社區式服務類長期照顧服務機構「雲林縣112年長照2.0整合型計畫」1月份家庭托顧服務費</text:p>
          </table:table-cell>
          <table:table-cell office:value-type="string" table:style-name="ce11">
            <text:p>雲林縣私立水南陳淑雅社區式服務類長期照顧服務機構陳淑雅</text:p>
          </table:table-cell>
          <table:table-cell office:value-type="string" table:style-name="ce11">
            <text:p>雲林縣衛生局</text:p>
          </table:table-cell>
          <table:table-cell office:value-type="float" office:value="197662" table:style-name="ce12">
            <text:p>197,6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梧南李家華社區式服務類長期照顧服務機構「雲林縣112年長照2.0整合型計畫」1月份家庭托顧服務費</text:p>
          </table:table-cell>
          <table:table-cell office:value-type="string" table:style-name="ce11">
            <text:p>雲林縣私立梧南李家華社區式服務類長期照顧服務機構</text:p>
          </table:table-cell>
          <table:table-cell office:value-type="string" table:style-name="ce11">
            <text:p>雲林縣衛生局</text:p>
          </table:table-cell>
          <table:table-cell office:value-type="float" office:value="252338" table:style-name="ce12">
            <text:p>252,33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天主教聖家社區長照機構（小規模多機能）「雲林縣112年長照2.0整合型計畫」1月份喘息服務</text:p>
          </table:table-cell>
          <table:table-cell office:value-type="string" table:style-name="ce11">
            <text:p>雲林縣私立天主教聖家社區長照機構(小規模多機能)</text:p>
          </table:table-cell>
          <table:table-cell office:value-type="string" table:style-name="ce11">
            <text:p>雲林縣衛生局</text:p>
          </table:table-cell>
          <table:table-cell office:value-type="float" office:value="12100" table:style-name="ce12">
            <text:p>12,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天主教聖家老人長期照顧中心(養護型)「雲林縣112年長照2.0整合型計畫」1月份喘息服務</text:p>
          </table:table-cell>
          <table:table-cell office:value-type="string" table:style-name="ce11">
            <text:p>雲林縣私立天主教聖家老人長期照顧中心(養護型)</text:p>
          </table:table-cell>
          <table:table-cell office:value-type="string" table:style-name="ce11">
            <text:p>雲林縣衛生局</text:p>
          </table:table-cell>
          <table:table-cell office:value-type="float" office:value="33594" table:style-name="ce12">
            <text:p>33,59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心安樂齡健康事業股份有限公司附設雲林縣私立金安心居家長照機構「雲林縣112年長照2.0整合型計畫」1月份喘息服務</text:p>
          </table:table-cell>
          <table:table-cell office:value-type="string" table:style-name="ce11">
            <text:p>心安樂齡健康事業股份有限公司附設雲林縣私立金安心居家長照機構</text:p>
          </table:table-cell>
          <table:table-cell office:value-type="string" table:style-name="ce11">
            <text:p>雲林縣衛生局</text:p>
          </table:table-cell>
          <table:table-cell office:value-type="float" office:value="18046" table:style-name="ce12">
            <text:p>18,0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玩蓉社區長照機構「雲林縣112年長照2.0整合型計畫」1月份家庭托顧服務費</text:p>
          </table:table-cell>
          <table:table-cell office:value-type="string" table:style-name="ce11">
            <text:p>雲林縣私立玩蓉社區長照機構</text:p>
          </table:table-cell>
          <table:table-cell office:value-type="string" table:style-name="ce11">
            <text:p>雲林縣衛生局</text:p>
          </table:table-cell>
          <table:table-cell office:value-type="float" office:value="172364" table:style-name="ce12">
            <text:p>172,3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博愛養護中心「雲林縣112年長照2.0整合型計畫」1月份喘息服務</text:p>
          </table:table-cell>
          <table:table-cell office:value-type="string" table:style-name="ce11">
            <text:p>雲林縣私立博愛養護中心</text:p>
          </table:table-cell>
          <table:table-cell office:value-type="string" table:style-name="ce11">
            <text:p>雲林縣衛生局</text:p>
          </table:table-cell>
          <table:table-cell office:value-type="float" office:value="23292" table:style-name="ce12">
            <text:p>23,29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永祥老人長期照顧中心(養護型)「雲林縣112年長照2.0整合型計畫」1月份喘息服務</text:p>
          </table:table-cell>
          <table:table-cell office:value-type="string" table:style-name="ce11">
            <text:p>雲林縣私立永祥老人長期照顧中心(養護型)</text:p>
          </table:table-cell>
          <table:table-cell office:value-type="string" table:style-name="ce11">
            <text:p>雲林縣衛生局</text:p>
          </table:table-cell>
          <table:table-cell office:value-type="float" office:value="7764" table:style-name="ce12">
            <text:p>7,7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吉祥老人長期照顧中心(養護型)「雲林縣112年長照2.0整合型計畫」1月份喘息服務</text:p>
          </table:table-cell>
          <table:table-cell office:value-type="string" table:style-name="ce11">
            <text:p>雲林縣私立吉祥老人長期照顧中心</text:p>
          </table:table-cell>
          <table:table-cell office:value-type="string" table:style-name="ce11">
            <text:p>雲林縣衛生局</text:p>
          </table:table-cell>
          <table:table-cell office:value-type="float" office:value="60171" table:style-name="ce12">
            <text:p>60,17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素勤社區長照機構「雲林縣112年長照2.0整合型計畫」1月份家庭托顧服務費</text:p>
          </table:table-cell>
          <table:table-cell office:value-type="string" table:style-name="ce11">
            <text:p>雲林縣私立素勤社區長照機構林素勤</text:p>
          </table:table-cell>
          <table:table-cell office:value-type="string" table:style-name="ce11">
            <text:p>雲林縣衛生局</text:p>
          </table:table-cell>
          <table:table-cell office:value-type="float" office:value="245332" table:style-name="ce12">
            <text:p>245,3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承鑫居家式長照機構「雲林縣112年長照2.0整合型計畫」1月份喘息服務</text:p>
          </table:table-cell>
          <table:table-cell office:value-type="string" table:style-name="ce11">
            <text:p>雲林縣私立承鑫居家式長照機構</text:p>
          </table:table-cell>
          <table:table-cell office:value-type="string" table:style-name="ce11">
            <text:p>雲林縣衛生局</text:p>
          </table:table-cell>
          <table:table-cell office:value-type="float" office:value="61962" table:style-name="ce12">
            <text:p>61,9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雙福寶佛門老人養護中心「雲林縣112年長照2.0整合型計畫」1月份喘息服務</text:p>
          </table:table-cell>
          <table:table-cell office:value-type="string" table:style-name="ce11">
            <text:p>雲林縣私立雙福寶佛門老人養護中心</text:p>
          </table:table-cell>
          <table:table-cell office:value-type="string" table:style-name="ce11">
            <text:p>雲林縣衛生局</text:p>
          </table:table-cell>
          <table:table-cell office:value-type="float" office:value="105223" table:style-name="ce12">
            <text:p>105,22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虎尾社區長照機構「雲林縣112年長照2.0整合型計畫」1月份家庭托顧服務費</text:p>
          </table:table-cell>
          <table:table-cell office:value-type="string" table:style-name="ce11">
            <text:p>雲林縣私立虎尾社區長照機構周怡雅</text:p>
          </table:table-cell>
          <table:table-cell office:value-type="string" table:style-name="ce11">
            <text:p>雲林縣衛生局</text:p>
          </table:table-cell>
          <table:table-cell office:value-type="float" office:value="82779" table:style-name="ce12">
            <text:p>82,7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感恩居家長照機構「雲林縣112年長照2.0整合型計畫」1月份喘息服務</text:p>
          </table:table-cell>
          <table:table-cell office:value-type="string" table:style-name="ce11">
            <text:p>雲林縣私立感恩居家長照機構吳承勉</text:p>
          </table:table-cell>
          <table:table-cell office:value-type="string" table:style-name="ce11">
            <text:p>雲林縣衛生局</text:p>
          </table:table-cell>
          <table:table-cell office:value-type="float" office:value="117434" table:style-name="ce12">
            <text:p>117,4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育佳社區長照機構「雲林縣112年長照2.0整合型計畫」1月份家庭托顧服務費</text:p>
          </table:table-cell>
          <table:table-cell office:value-type="string" table:style-name="ce11">
            <text:p>雲林縣私立育佳社區長照機構</text:p>
          </table:table-cell>
          <table:table-cell office:value-type="string" table:style-name="ce11">
            <text:p>雲林縣衛生局</text:p>
          </table:table-cell>
          <table:table-cell office:value-type="float" office:value="77984" table:style-name="ce12">
            <text:p>77,98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顧寶服務有限公司附設雲林縣私立顧寶服務居家長照機構「雲林縣112年長照2.0整合型計畫」1月份喘息服務</text:p>
          </table:table-cell>
          <table:table-cell office:value-type="string" table:style-name="ce11">
            <text:p>顧寶服務有限公司附設雲林縣私立顧寶服務居家長照機構王雅慧</text:p>
          </table:table-cell>
          <table:table-cell office:value-type="string" table:style-name="ce11">
            <text:p>雲林縣衛生局</text:p>
          </table:table-cell>
          <table:table-cell office:value-type="float" office:value="19339" table:style-name="ce12">
            <text:p>19,33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孝親養源老人長期照顧中心(養護型)「雲林縣112年長照2.0整合型計畫」1月份喘息服務</text:p>
          </table:table-cell>
          <table:table-cell office:value-type="string" table:style-name="ce11">
            <text:p>雲林縣私立孝親養源老人長期照顧中心(養護型)</text:p>
          </table:table-cell>
          <table:table-cell office:value-type="string" table:style-name="ce11">
            <text:p>雲林縣衛生局</text:p>
          </table:table-cell>
          <table:table-cell office:value-type="float" office:value="27174" table:style-name="ce12">
            <text:p>27,1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私立朝陽老人養護中心「雲林縣112年長照2.0整合型計畫」1月份喘息服務</text:p>
          </table:table-cell>
          <table:table-cell office:value-type="string" table:style-name="ce11">
            <text:p>私立朝陽老人養護中心</text:p>
          </table:table-cell>
          <table:table-cell office:value-type="string" table:style-name="ce11">
            <text:p>雲林縣衛生局</text:p>
          </table:table-cell>
          <table:table-cell office:value-type="float" office:value="46584" table:style-name="ce12">
            <text:p>46,58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琉璃社區長照機構「雲林縣112年長照2.0整合型計畫」1月份家庭托顧服務費</text:p>
          </table:table-cell>
          <table:table-cell office:value-type="string" table:style-name="ce11">
            <text:p>雲林縣私立琉璃社區長照機構邱郁扉</text:p>
          </table:table-cell>
          <table:table-cell office:value-type="string" table:style-name="ce11">
            <text:p>雲林縣衛生局</text:p>
          </table:table-cell>
          <table:table-cell office:value-type="float" office:value="65630" table:style-name="ce12">
            <text:p>65,6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天主教若瑟醫療財團法人附設若瑟護理之家「雲林縣112年長照2.0整合型計畫」1月份喘息服務</text:p>
          </table:table-cell>
          <table:table-cell office:value-type="string" table:style-name="ce11">
            <text:p>天主教若瑟醫療財團法人附設若瑟護理之家</text:p>
          </table:table-cell>
          <table:table-cell office:value-type="string" table:style-name="ce11">
            <text:p>雲林縣衛生局</text:p>
          </table:table-cell>
          <table:table-cell office:value-type="float" office:value="159406" table:style-name="ce12">
            <text:p>159,40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華安社區長照機構「雲林縣112年長照2.0整合型計畫」1月份家庭托顧服務費</text:p>
          </table:table-cell>
          <table:table-cell office:value-type="string" table:style-name="ce11">
            <text:p>雲林縣私立華安社區長照機構沈華玉</text:p>
          </table:table-cell>
          <table:table-cell office:value-type="string" table:style-name="ce11">
            <text:p>雲林縣衛生局</text:p>
          </table:table-cell>
          <table:table-cell office:value-type="float" office:value="80481" table:style-name="ce12">
            <text:p>80,48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新樂園老人長期照顧中心(養護型)「雲林縣112年長照2.0整合型計畫」1月份喘息服務</text:p>
          </table:table-cell>
          <table:table-cell office:value-type="string" table:style-name="ce11">
            <text:p>雲林縣私立新樂園老人長期照顧中心（養護型）</text:p>
          </table:table-cell>
          <table:table-cell office:value-type="string" table:style-name="ce11">
            <text:p>雲林縣衛生局</text:p>
          </table:table-cell>
          <table:table-cell office:value-type="float" office:value="40761" table:style-name="ce12">
            <text:p>40,76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典老人長期照顧中心(養護型)「雲林縣112年長照2.0整合型計畫」1月份喘息服務</text:p>
          </table:table-cell>
          <table:table-cell office:value-type="string" table:style-name="ce11">
            <text:p>雲林縣私立金典老人長期照顧中心(養護型)</text:p>
          </table:table-cell>
          <table:table-cell office:value-type="string" table:style-name="ce11">
            <text:p>雲林縣衛生局</text:p>
          </table:table-cell>
          <table:table-cell office:value-type="float" office:value="170067" table:style-name="ce12">
            <text:p>170,06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永光社區長照機構「雲林縣112年長照2.0整合型計畫」1月份家庭托顧服務費</text:p>
          </table:table-cell>
          <table:table-cell office:value-type="string" table:style-name="ce11">
            <text:p>李思璇(雲林縣私立永光社區長照機構)</text:p>
          </table:table-cell>
          <table:table-cell office:value-type="string" table:style-name="ce11">
            <text:p>雲林縣衛生局</text:p>
          </table:table-cell>
          <table:table-cell office:value-type="float" office:value="146585" table:style-name="ce12">
            <text:p>146,58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陽光樂齡健康事業股份有限公司附設雲林縣私立陽光樂齡居家式長照機構「雲林縣112年長照2.0整合型計畫」1月份喘息服務</text:p>
          </table:table-cell>
          <table:table-cell office:value-type="string" table:style-name="ce11">
            <text:p>陽光樂齡健康事業股份有限公司附設雲林縣私立陽光樂齡居家式長照機構</text:p>
          </table:table-cell>
          <table:table-cell office:value-type="string" table:style-name="ce11">
            <text:p>雲林縣衛生局</text:p>
          </table:table-cell>
          <table:table-cell office:value-type="float" office:value="103843" table:style-name="ce12">
            <text:p>103,84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弘愛老人長期照顧中心（養護型）「雲林縣112年長照2.0整合型計畫」1月份喘息服務</text:p>
          </table:table-cell>
          <table:table-cell office:value-type="string" table:style-name="ce11">
            <text:p>雲林縣私立弘愛老人長期照顧中心(養護型)</text:p>
          </table:table-cell>
          <table:table-cell office:value-type="string" table:style-name="ce11">
            <text:p>雲林縣衛生局</text:p>
          </table:table-cell>
          <table:table-cell office:value-type="float" office:value="20790" table:style-name="ce12">
            <text:p>20,79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心慈社區長照機構(小規模多機能)「雲林縣112年長照2.0整合型計畫」1月份喘息服務</text:p>
          </table:table-cell>
          <table:table-cell office:value-type="string" table:style-name="ce11">
            <text:p>雲林縣私立心慈社區長照機構(小規模多機能)廖心慈</text:p>
          </table:table-cell>
          <table:table-cell office:value-type="string" table:style-name="ce11">
            <text:p>雲林縣衛生局</text:p>
          </table:table-cell>
          <table:table-cell office:value-type="float" office:value="56432" table:style-name="ce12">
            <text:p>56,4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襃忠三仁診所附設護理之家「雲林縣112年長照2.0整合型計畫」1月份喘息服務</text:p>
          </table:table-cell>
          <table:table-cell office:value-type="string" table:style-name="ce11">
            <text:p>襃忠三仁診所附設護理之家廖淑霞</text:p>
          </table:table-cell>
          <table:table-cell office:value-type="string" table:style-name="ce11">
            <text:p>雲林縣衛生局</text:p>
          </table:table-cell>
          <table:table-cell office:value-type="float" office:value="191995" table:style-name="ce12">
            <text:p>191,99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養生老人長期照顧中心(養護型)「雲林縣112年長照2.0整合型計畫」1月份喘息服務</text:p>
          </table:table-cell>
          <table:table-cell office:value-type="string" table:style-name="ce11">
            <text:p>雲林縣私立養生老人長期照顧中心(養護型)</text:p>
          </table:table-cell>
          <table:table-cell office:value-type="string" table:style-name="ce11">
            <text:p>雲林縣衛生局</text:p>
          </table:table-cell>
          <table:table-cell office:value-type="float" office:value="74617" table:style-name="ce12">
            <text:p>74,61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斗六小太陽綜合式服務類長期照顧服務機構「雲林縣112年長照2.0整合型計畫」1月份喘息服務</text:p>
          </table:table-cell>
          <table:table-cell office:value-type="string" table:style-name="ce11">
            <text:p>社團法人雲林縣老人長期照護協會附設雲林縣私立斗六小太陽綜合式服務類長期照顧服務機構</text:p>
          </table:table-cell>
          <table:table-cell office:value-type="string" table:style-name="ce11">
            <text:p>雲林縣衛生局</text:p>
          </table:table-cell>
          <table:table-cell office:value-type="float" office:value="59713" table:style-name="ce12">
            <text:p>59,71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私立玉妹紀念護理之家「雲林縣112年長照2.0整合型計畫」1月份喘息服務</text:p>
          </table:table-cell>
          <table:table-cell office:value-type="string" table:style-name="ce11">
            <text:p>私立玉妹紀念護理之家唐碧惠</text:p>
          </table:table-cell>
          <table:table-cell office:value-type="string" table:style-name="ce11">
            <text:p>雲林縣衛生局</text:p>
          </table:table-cell>
          <table:table-cell office:value-type="float" office:value="130151" table:style-name="ce12">
            <text:p>130,15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三和老人長期照顧中心(長期照護型)「雲林縣112年長照2.0整合型計畫」1月份喘息服務</text:p>
          </table:table-cell>
          <table:table-cell office:value-type="string" table:style-name="ce11">
            <text:p>雲林縣私立三和老人長期照顧中心(長期照護型)</text:p>
          </table:table-cell>
          <table:table-cell office:value-type="string" table:style-name="ce11">
            <text:p>雲林縣衛生局</text:p>
          </table:table-cell>
          <table:table-cell office:value-type="float" office:value="123801" table:style-name="ce12">
            <text:p>123,80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宜馨社區式服務類長期照顧服務機構(家托)「雲林縣112年長照2.0整合型計畫」1月份家庭托顧服務費</text:p>
          </table:table-cell>
          <table:table-cell office:value-type="string" table:style-name="ce11">
            <text:p>雲林縣私立宜馨社區式服務類長期照顧服務機構</text:p>
          </table:table-cell>
          <table:table-cell office:value-type="string" table:style-name="ce11">
            <text:p>雲林縣衛生局</text:p>
          </table:table-cell>
          <table:table-cell office:value-type="float" office:value="187232" table:style-name="ce12">
            <text:p>187,2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真善美居家長照機構「雲林縣112年長照2.0整合型計畫」1月份喘息服務</text:p>
          </table:table-cell>
          <table:table-cell office:value-type="string" table:style-name="ce11">
            <text:p>雲林縣私立真善美居家長照機構</text:p>
          </table:table-cell>
          <table:table-cell office:value-type="string" table:style-name="ce11">
            <text:p>雲林縣衛生局</text:p>
          </table:table-cell>
          <table:table-cell office:value-type="float" office:value="16222" table:style-name="ce12">
            <text:p>16,22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祐康老人養護中心「雲林縣112年長照2.0整合型計畫」1月份喘息服務</text:p>
          </table:table-cell>
          <table:table-cell office:value-type="string" table:style-name="ce11">
            <text:p>雲林縣私立祐康老人養護中心林鳳玉</text:p>
          </table:table-cell>
          <table:table-cell office:value-type="string" table:style-name="ce11">
            <text:p>雲林縣衛生局</text:p>
          </table:table-cell>
          <table:table-cell office:value-type="float" office:value="88392" table:style-name="ce12">
            <text:p>88,39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騏恩社區長照機構「雲林縣112年長照2.0整合型計畫」1月份家庭托顧服務費</text:p>
          </table:table-cell>
          <table:table-cell office:value-type="string" table:style-name="ce11">
            <text:p>雲林縣私立騏恩社區長照機構王彤騏</text:p>
          </table:table-cell>
          <table:table-cell office:value-type="string" table:style-name="ce11">
            <text:p>雲林縣衛生局</text:p>
          </table:table-cell>
          <table:table-cell office:value-type="float" office:value="126860" table:style-name="ce12">
            <text:p>126,8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林頭社區式服務類長期照顧服務機構「雲林縣112年長照2.0整合型計畫」1月份家庭托顧服務費</text:p>
          </table:table-cell>
          <table:table-cell office:value-type="string" table:style-name="ce11">
            <text:p>雲林縣私立林頭社區式服務類長期照顧服務機構</text:p>
          </table:table-cell>
          <table:table-cell office:value-type="string" table:style-name="ce11">
            <text:p>雲林縣衛生局</text:p>
          </table:table-cell>
          <table:table-cell office:value-type="float" office:value="79665" table:style-name="ce12">
            <text:p>79,66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家家寶居家服務長照機構「雲林縣112年長照2.0整合型計畫」1月份喘息服務</text:p>
          </table:table-cell>
          <table:table-cell office:value-type="string" table:style-name="ce11">
            <text:p>雲林縣私立家家寶居家服務長照機構</text:p>
          </table:table-cell>
          <table:table-cell office:value-type="string" table:style-name="ce11">
            <text:p>雲林縣衛生局</text:p>
          </table:table-cell>
          <table:table-cell office:value-type="float" office:value="37061" table:style-name="ce12">
            <text:p>37,06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老五老基金會附設雲林縣私立老五老居家式服務類長期照顧服務機構「雲林縣112年長照2.0整合型計畫」1月份喘息服務</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15415" table:style-name="ce12">
            <text:p>15,41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萬迦社區長照機構「雲林縣112年長照2.0整合型計畫」1月份家庭托顧服務費</text:p>
          </table:table-cell>
          <table:table-cell office:value-type="string" table:style-name="ce11">
            <text:p>雲林縣私立萬迦社區長照機構</text:p>
          </table:table-cell>
          <table:table-cell office:value-type="string" table:style-name="ce11">
            <text:p>雲林縣衛生局</text:p>
          </table:table-cell>
          <table:table-cell office:value-type="float" office:value="101436" table:style-name="ce12">
            <text:p>101,43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歡禧老人長期照顧中心(養護型)「雲林縣112年長照2.0整合型計畫」1月份喘息服務</text:p>
          </table:table-cell>
          <table:table-cell office:value-type="string" table:style-name="ce11">
            <text:p>雲林縣私立歡禧老人長期照顧中心(養護型)黃春福</text:p>
          </table:table-cell>
          <table:table-cell office:value-type="string" table:style-name="ce11">
            <text:p>雲林縣衛生局</text:p>
          </table:table-cell>
          <table:table-cell office:value-type="float" office:value="183698" table:style-name="ce12">
            <text:p>183,6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慧安社區長照機構「雲林縣112年長照2.0整合型計畫」1月份家庭托顧服務費</text:p>
          </table:table-cell>
          <table:table-cell office:value-type="string" table:style-name="ce11">
            <text:p>雲林縣私立慧安社區長照機構楊素慧</text:p>
          </table:table-cell>
          <table:table-cell office:value-type="string" table:style-name="ce11">
            <text:p>雲林縣衛生局</text:p>
          </table:table-cell>
          <table:table-cell office:value-type="float" office:value="58886" table:style-name="ce12">
            <text:p>58,88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源春老人長期照顧中心(養護型)「雲林縣112年長照2.0整合型計畫」1月份喘息服務</text:p>
          </table:table-cell>
          <table:table-cell office:value-type="string" table:style-name="ce11">
            <text:p>雲林縣私立源春老人長期照顧中心(養護型)</text:p>
          </table:table-cell>
          <table:table-cell office:value-type="string" table:style-name="ce11">
            <text:p>雲林縣衛生局</text:p>
          </table:table-cell>
          <table:table-cell office:value-type="float" office:value="60171" table:style-name="ce12">
            <text:p>60,17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家多美長期照顧服務有限公司附設雲林縣私立家多美居家長照機構「雲林縣112年長照2.0整合型計畫」1月份喘息服務</text:p>
          </table:table-cell>
          <table:table-cell office:value-type="string" table:style-name="ce11">
            <text:p>家多美長期照顧服務有限公司</text:p>
          </table:table-cell>
          <table:table-cell office:value-type="string" table:style-name="ce11">
            <text:p>雲林縣衛生局</text:p>
          </table:table-cell>
          <table:table-cell office:value-type="float" office:value="155928" table:style-name="ce12">
            <text:p>155,9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後安社區長照機構「雲林縣112年長照2.0整合型計畫」1月份家庭托顧服務費</text:p>
          </table:table-cell>
          <table:table-cell office:value-type="string" table:style-name="ce11">
            <text:p>雲林縣私立後安社區長照機構</text:p>
          </table:table-cell>
          <table:table-cell office:value-type="string" table:style-name="ce11">
            <text:p>雲林縣衛生局</text:p>
          </table:table-cell>
          <table:table-cell office:value-type="float" office:value="103506" table:style-name="ce12">
            <text:p>103,50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兆盈企業管理顧問有限公司附設雲林縣私立福馨居家長照機構「雲林縣112年長照2.0整合型計畫」1月份喘息服務</text:p>
          </table:table-cell>
          <table:table-cell office:value-type="string" table:style-name="ce11">
            <text:p>兆盈企業管理顧問有限公司附設雲林縣私立福馨居家長照機構</text:p>
          </table:table-cell>
          <table:table-cell office:value-type="string" table:style-name="ce11">
            <text:p>雲林縣衛生局</text:p>
          </table:table-cell>
          <table:table-cell office:value-type="float" office:value="21346" table:style-name="ce12">
            <text:p>21,3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如家社區長照機構「雲林縣112年長照2.0整合型計畫」1月份家庭托顧服務費</text:p>
          </table:table-cell>
          <table:table-cell office:value-type="string" table:style-name="ce11">
            <text:p>雲林縣私立如家社區長照機構</text:p>
          </table:table-cell>
          <table:table-cell office:value-type="string" table:style-name="ce11">
            <text:p>雲林縣衛生局</text:p>
          </table:table-cell>
          <table:table-cell office:value-type="float" office:value="155874" table:style-name="ce12">
            <text:p>155,8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縣家家寶照顧發展協會「雲林縣112年長照2.0整合型計畫」1月份喘息服務</text:p>
          </table:table-cell>
          <table:table-cell office:value-type="string" table:style-name="ce11">
            <text:p>社團法人雲林縣家家寶照顧發展協會</text:p>
          </table:table-cell>
          <table:table-cell office:value-type="string" table:style-name="ce11">
            <text:p>雲林縣衛生局</text:p>
          </table:table-cell>
          <table:table-cell office:value-type="float" office:value="21391" table:style-name="ce12">
            <text:p>21,3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財團法人雲林縣私立同仁仁愛之家「雲林縣112年長照2.0整合型計畫」1月份喘息服務</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280032" table:style-name="ce12">
            <text:p>280,0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長安社區式服務類長期照顧服務機構(家托)「雲林縣112年長照2.0整合型計畫」1月份家庭托顧服務費</text:p>
          </table:table-cell>
          <table:table-cell office:value-type="string" table:style-name="ce11">
            <text:p>雲林縣私立長安社區式服務類長期照顧服務機構</text:p>
          </table:table-cell>
          <table:table-cell office:value-type="string" table:style-name="ce11">
            <text:p>雲林縣衛生局</text:p>
          </table:table-cell>
          <table:table-cell office:value-type="float" office:value="69249" table:style-name="ce12">
            <text:p>69,24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慈暉股份有限公司附設雲林縣私立慈暉長期健康管理居家式照顧機構「雲林縣112年長照2.0整合型計畫」1月份喘息服務</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38069" table:style-name="ce12">
            <text:p>38,06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星奇股份有限公司附設雲林縣私立星奇居家式服務類長期照顧服務機構「雲林縣112年長照2.0整合型計畫」1月份喘息服務</text:p>
          </table:table-cell>
          <table:table-cell office:value-type="string" table:style-name="ce11">
            <text:p>星奇股份有限公司附設雲林縣私立星奇居家式服務類長期照顧服務機構李宗哲</text:p>
          </table:table-cell>
          <table:table-cell office:value-type="string" table:style-name="ce11">
            <text:p>雲林縣衛生局</text:p>
          </table:table-cell>
          <table:table-cell office:value-type="float" office:value="40262" table:style-name="ce12">
            <text:p>40,2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劉厝蔡玉秀社區式服務類長期照顧服務機構「雲林縣112年長照2.0整合型計畫」1月份家庭托顧服務費</text:p>
          </table:table-cell>
          <table:table-cell office:value-type="string" table:style-name="ce11">
            <text:p>雲林縣私立劉厝蔡玉秀社區式服務類長期照顧服務機構蔡玉秀</text:p>
          </table:table-cell>
          <table:table-cell office:value-type="string" table:style-name="ce11">
            <text:p>雲林縣衛生局</text:p>
          </table:table-cell>
          <table:table-cell office:value-type="float" office:value="91280" table:style-name="ce12">
            <text:p>91,2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嘉義縣私立大林老人養護中心(雲林特約)「雲林縣112年長照2.0整合型計畫」1月份喘息服務</text:p>
          </table:table-cell>
          <table:table-cell office:value-type="string" table:style-name="ce11">
            <text:p>嘉義縣私立大林老人養護中心詹淑美</text:p>
          </table:table-cell>
          <table:table-cell office:value-type="string" table:style-name="ce11">
            <text:p>雲林縣衛生局</text:p>
          </table:table-cell>
          <table:table-cell office:value-type="float" office:value="46095" table:style-name="ce12">
            <text:p>46,09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石榴社區長照機構「雲林縣112年長照2.0整合型計畫」1月份家庭托顧服務費</text:p>
          </table:table-cell>
          <table:table-cell office:value-type="string" table:style-name="ce11">
            <text:p>雲林縣私立石榴社區長照機構</text:p>
          </table:table-cell>
          <table:table-cell office:value-type="string" table:style-name="ce11">
            <text:p>雲林縣衛生局</text:p>
          </table:table-cell>
          <table:table-cell office:value-type="float" office:value="87546" table:style-name="ce12">
            <text:p>87,5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河南社區長照機構「雲林縣112年長照2.0整合型計畫」1月份家庭托顧服務費</text:p>
          </table:table-cell>
          <table:table-cell office:value-type="string" table:style-name="ce11">
            <text:p>雲林縣私立河南社區長照機構陳紘銘</text:p>
          </table:table-cell>
          <table:table-cell office:value-type="string" table:style-name="ce11">
            <text:p>雲林縣衛生局</text:p>
          </table:table-cell>
          <table:table-cell office:value-type="float" office:value="44970" table:style-name="ce12">
            <text:p>44,97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大美社區長照機構「雲林縣112年長照2.0整合型計畫」1月份家庭托顧服務費</text:p>
          </table:table-cell>
          <table:table-cell office:value-type="string" table:style-name="ce11">
            <text:p>雲林縣私立大美社區長照機構李柏儀</text:p>
          </table:table-cell>
          <table:table-cell office:value-type="string" table:style-name="ce11">
            <text:p>雲林縣衛生局</text:p>
          </table:table-cell>
          <table:table-cell office:value-type="float" office:value="95257" table:style-name="ce12">
            <text:p>95,25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彩虹社區式服務類長期照顧服務機構「雲林縣112年長照2.0整合型計畫」1月份家庭托顧服務費</text:p>
          </table:table-cell>
          <table:table-cell office:value-type="string" table:style-name="ce11">
            <text:p>雲林縣私立彩虹社區式服務類長期照顧服務機構林冠夆</text:p>
          </table:table-cell>
          <table:table-cell office:value-type="string" table:style-name="ce11">
            <text:p>雲林縣衛生局</text:p>
          </table:table-cell>
          <table:table-cell office:value-type="float" office:value="83746" table:style-name="ce12">
            <text:p>83,7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詠淳社區長照機構「雲林縣112年長照2.0整合型計畫」1月份家庭托顧服務費</text:p>
          </table:table-cell>
          <table:table-cell office:value-type="string" table:style-name="ce11">
            <text:p>雲林縣私立詠淳社區長照機構</text:p>
          </table:table-cell>
          <table:table-cell office:value-type="string" table:style-name="ce11">
            <text:p>雲林縣衛生局</text:p>
          </table:table-cell>
          <table:table-cell office:value-type="float" office:value="198314" table:style-name="ce12">
            <text:p>198,31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湖寮足額樂社區長照機構「雲林縣112年長照2.0整合型計畫」1月份家庭托顧服務費</text:p>
          </table:table-cell>
          <table:table-cell office:value-type="string" table:style-name="ce11">
            <text:p>雲林縣私立湖寮足額樂社區長照機構傅鈺婷</text:p>
          </table:table-cell>
          <table:table-cell office:value-type="string" table:style-name="ce11">
            <text:p>雲林縣衛生局</text:p>
          </table:table-cell>
          <table:table-cell office:value-type="float" office:value="142061" table:style-name="ce12">
            <text:p>142,06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客厝黃秋月社區式服務類長期照顧服務機構「雲林縣112年長照2.0整合型計畫」1月份家庭托顧服務費</text:p>
          </table:table-cell>
          <table:table-cell office:value-type="string" table:style-name="ce11">
            <text:p>雲林縣私立客厝黃秋月社區式服務類長期照顧服務機構黃秋月</text:p>
          </table:table-cell>
          <table:table-cell office:value-type="string" table:style-name="ce11">
            <text:p>雲林縣衛生局</text:p>
          </table:table-cell>
          <table:table-cell office:value-type="float" office:value="214630" table:style-name="ce12">
            <text:p>214,6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宜昕社區長照機構「雲林縣112年長照2.0整合型計畫」1月份家庭托顧服務費</text:p>
          </table:table-cell>
          <table:table-cell office:value-type="string" table:style-name="ce11">
            <text:p>雲林縣私立宜昕社區長照機構楊明現</text:p>
          </table:table-cell>
          <table:table-cell office:value-type="string" table:style-name="ce11">
            <text:p>雲林縣衛生局</text:p>
          </table:table-cell>
          <table:table-cell office:value-type="float" office:value="53804" table:style-name="ce12">
            <text:p>53,80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振浩居家物理治療所「雲林縣112年長照2.0整合型計畫」1月份專業服務費</text:p>
          </table:table-cell>
          <table:table-cell office:value-type="string" table:style-name="ce11">
            <text:p>振浩居家物理治療所高振隆</text:p>
          </table:table-cell>
          <table:table-cell office:value-type="string" table:style-name="ce11">
            <text:p>雲林縣衛生局</text:p>
          </table:table-cell>
          <table:table-cell office:value-type="float" office:value="7560" table:style-name="ce12">
            <text:p>7,5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復友物理治療所「雲林縣112年長照2.0整合型計畫」1月份專業服務費</text:p>
          </table:table-cell>
          <table:table-cell office:value-type="string" table:style-name="ce11">
            <text:p>復友物理治療所劉玉惠</text:p>
          </table:table-cell>
          <table:table-cell office:value-type="string" table:style-name="ce11">
            <text:p>雲林縣衛生局</text:p>
          </table:table-cell>
          <table:table-cell office:value-type="float" office:value="45432" table:style-name="ce12">
            <text:p>45,43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復友物理治療所「雲林縣112年長照2.0整合型計畫」1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5048" table:style-name="ce12">
            <text:p>5,04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健安物理治療所「雲林縣112年長照2.0整合型計畫」1月份專業服務費</text:p>
          </table:table-cell>
          <table:table-cell office:value-type="string" table:style-name="ce11">
            <text:p>健安物理治療所</text:p>
          </table:table-cell>
          <table:table-cell office:value-type="string" table:style-name="ce11">
            <text:p>雲林縣衛生局</text:p>
          </table:table-cell>
          <table:table-cell office:value-type="float" office:value="28759" table:style-name="ce12">
            <text:p>28,75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健安物理治療所「雲林縣112年長照2.0整合型計畫」1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3196" table:style-name="ce12">
            <text:p>3,19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彰化基督教醫療財團法人雲林基督教醫院「雲林縣112年長照2.0整合型計畫」1月份專業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3780" table:style-name="ce12">
            <text:p>3,7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中國醫藥大學北港附設醫院「雲林縣112年長照2.0整合型計畫」1月份專業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3780" table:style-name="ce12">
            <text:p>3,7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樂林職能治療所「雲林縣112年長照2.0整合型計畫」1月份專業服務費</text:p>
          </table:table-cell>
          <table:table-cell office:value-type="string" table:style-name="ce11">
            <text:p>樂林職能治療所</text:p>
          </table:table-cell>
          <table:table-cell office:value-type="string" table:style-name="ce11">
            <text:p>雲林縣衛生局</text:p>
          </table:table-cell>
          <table:table-cell office:value-type="float" office:value="24264" table:style-name="ce12">
            <text:p>24,2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樂林職能治療所「雲林縣112年長照2.0整合型計畫」1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2696" table:style-name="ce12">
            <text:p>2,69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欣齡居家護理所「雲林縣112年長照2.0整合型計畫」1月份專業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045" table:style-name="ce12">
            <text:p>5,04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國立臺灣大學醫學院附設醫院雲林分院附設居家護理所「雲林縣112年長照2.0整合型計畫」1月份專業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2520" table:style-name="ce12">
            <text:p>2,5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佛教慈濟醫療財團法人附設雲林縣私立慈濟居家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4128" table:style-name="ce12">
            <text:p>4,1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世欣物理治療所「雲林縣112年長照2.0整合型計畫」1月份專業服務費</text:p>
          </table:table-cell>
          <table:table-cell office:value-type="string" table:style-name="ce11">
            <text:p>世欣物理治療所</text:p>
          </table:table-cell>
          <table:table-cell office:value-type="string" table:style-name="ce11">
            <text:p>雲林縣衛生局</text:p>
          </table:table-cell>
          <table:table-cell office:value-type="float" office:value="22738" table:style-name="ce12">
            <text:p>22,73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世欣物理治療所「雲林縣112年長照2.0整合型計畫」1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2527" table:style-name="ce12">
            <text:p>2,52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美健康事業有限公司附設雲林縣私立德仁居家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4907" table:style-name="ce12">
            <text:p>4,90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脊髓損傷者協會附設雲林縣私立髓緣社區式服務類長期照顧服務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1050" table:style-name="ce12">
            <text:p>1,0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嘉泰居家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946" table:style-name="ce12">
            <text:p>5,9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職心居家職能治療所「雲林縣112年長照2.0整合型計畫」1月份專業服務費</text:p>
          </table:table-cell>
          <table:table-cell office:value-type="string" table:style-name="ce11">
            <text:p>職心居家職能治療所</text:p>
          </table:table-cell>
          <table:table-cell office:value-type="string" table:style-name="ce11">
            <text:p>雲林縣衛生局</text:p>
          </table:table-cell>
          <table:table-cell office:value-type="float" office:value="52605" table:style-name="ce12">
            <text:p>52,60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職心居家職能治療所「雲林縣112年長照2.0整合型計畫」1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5845" table:style-name="ce12">
            <text:p>5,84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樂耋社區式長照機構「雲林縣112年長照2.0整合型計畫」1月份喘息服務</text:p>
          </table:table-cell>
          <table:table-cell office:value-type="string" table:style-name="ce11">
            <text:p>雲林縣私立樂耋社區式長照機構</text:p>
          </table:table-cell>
          <table:table-cell office:value-type="string" table:style-name="ce11">
            <text:p>雲林縣衛生局</text:p>
          </table:table-cell>
          <table:table-cell office:value-type="float" office:value="10500" table:style-name="ce12">
            <text:p>10,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秉承居家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914" table:style-name="ce12">
            <text:p>5,91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伊甸園老人長照照顧中心(養護型)「雲林縣112年長照2.0整合型計畫」1月份喘息服務</text:p>
          </table:table-cell>
          <table:table-cell office:value-type="string" table:style-name="ce11">
            <text:p>雲林縣私立伊甸園老人長期照顧中心(養護型)</text:p>
          </table:table-cell>
          <table:table-cell office:value-type="string" table:style-name="ce11">
            <text:p>雲林縣衛生局</text:p>
          </table:table-cell>
          <table:table-cell office:value-type="float" office:value="35507" table:style-name="ce12">
            <text:p>35,50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爵嘉長照事業有限公司附設雲林縣私立爵嘉居家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3882" table:style-name="ce12">
            <text:p>3,88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若瑟社會福利基金會附設雲林縣私立聖母聖心社區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2100" table:style-name="ce12">
            <text:p>2,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家社區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3750" table:style-name="ce12">
            <text:p>3,7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台南市私立萬安社會福利慈善事業基金會附設雲林縣私立萬安居家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344" table:style-name="ce12">
            <text:p>5,34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庭安居家式長期照顧服務機構「雲林縣112年長照2.0整合型計畫」1月份喘息服務</text:p>
          </table:table-cell>
          <table:table-cell office:value-type="string" table:style-name="ce11">
            <text:p>雲林縣私立庭安居家式長期照顧服務機構</text:p>
          </table:table-cell>
          <table:table-cell office:value-type="string" table:style-name="ce11">
            <text:p>雲林縣衛生局</text:p>
          </table:table-cell>
          <table:table-cell office:value-type="float" office:value="195965" table:style-name="ce12">
            <text:p>195,96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正唯健康產業有限公司附設雲林縣私立正唯居家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4128" table:style-name="ce12">
            <text:p>4,1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古坑康泰老學堂社區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725" table:style-name="ce12">
            <text:p>72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幸福之家老人長期照顧中心(養護型)「雲林縣112年長照2.0整合型計畫」1月份喘息服務</text:p>
          </table:table-cell>
          <table:table-cell office:value-type="string" table:style-name="ce11">
            <text:p>雲林縣私立幸福之家老人長期照顧中心(養護型)</text:p>
          </table:table-cell>
          <table:table-cell office:value-type="string" table:style-name="ce11">
            <text:p>雲林縣衛生局</text:p>
          </table:table-cell>
          <table:table-cell office:value-type="float" office:value="136024" table:style-name="ce12">
            <text:p>136,0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永光老人養護中心「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823" table:style-name="ce12">
            <text:p>5,82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裕恩居家式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3681" table:style-name="ce12">
            <text:p>3,68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職心居家長照機構「雲林縣112年長照2.0整合型計畫」1月份喘息服務</text:p>
          </table:table-cell>
          <table:table-cell office:value-type="string" table:style-name="ce11">
            <text:p>雲林縣私立職心居家長照機構蔡佾錄</text:p>
          </table:table-cell>
          <table:table-cell office:value-type="string" table:style-name="ce11">
            <text:p>雲林縣衛生局</text:p>
          </table:table-cell>
          <table:table-cell office:value-type="float" office:value="11645" table:style-name="ce12">
            <text:p>11,64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洪揚醫院附設護理之家「雲林縣112年長照2.0整合型計畫」1月份喘息服務</text:p>
          </table:table-cell>
          <table:table-cell office:value-type="string" table:style-name="ce11">
            <text:p>洪揚醫院附設護理之家</text:p>
          </table:table-cell>
          <table:table-cell office:value-type="string" table:style-name="ce11">
            <text:p>雲林縣衛生局</text:p>
          </table:table-cell>
          <table:table-cell office:value-type="float" office:value="42702" table:style-name="ce12">
            <text:p>42,7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口湖鄉老人福利協進會附設雲林縣私立下崙社區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1050" table:style-name="ce12">
            <text:p>1,0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社區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1250" table:style-name="ce12">
            <text:p>1,2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若瑟社會福利基金會附設雲林縣私立德蘭社區長照機構「雲林縣112年長照2.0整合型計畫」1月份喘息服務</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3150" table:style-name="ce12">
            <text:p>3,1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長青護理之家(崙背)「雲林縣112年長照2.0整合型計畫」1月份喘息服務</text:p>
          </table:table-cell>
          <table:table-cell office:value-type="string" table:style-name="ce11">
            <text:p>長青護理之家</text:p>
          </table:table-cell>
          <table:table-cell office:value-type="string" table:style-name="ce11">
            <text:p>雲林縣衛生局</text:p>
          </table:table-cell>
          <table:table-cell office:value-type="float" office:value="151983" table:style-name="ce12">
            <text:p>151,98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育仁醫院附設護理之家「雲林縣112年長照2.0整合型計畫」1月份喘息服務</text:p>
          </table:table-cell>
          <table:table-cell office:value-type="string" table:style-name="ce11">
            <text:p>育仁醫院</text:p>
          </table:table-cell>
          <table:table-cell office:value-type="string" table:style-name="ce11">
            <text:p>雲林縣衛生局</text:p>
          </table:table-cell>
          <table:table-cell office:value-type="float" office:value="80524" table:style-name="ce12">
            <text:p>80,5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楊老師語言治療所「雲林縣112年長照2.0整合型計畫」1月份專業服務費</text:p>
          </table:table-cell>
          <table:table-cell office:value-type="string" table:style-name="ce11">
            <text:p>雲林縣衛生局零用金專戶</text:p>
          </table:table-cell>
          <table:table-cell office:value-type="string" table:style-name="ce11">
            <text:p>雲林縣衛生局</text:p>
          </table:table-cell>
          <table:table-cell office:value-type="float" office:value="5040" table:style-name="ce12">
            <text:p>5,0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樂臨企業有限公司附設雲林縣私立樂臨居家長照機構「雲林縣112年長照2.0整合型計畫」2月份居服服務費</text:p>
          </table:table-cell>
          <table:table-cell office:value-type="string" table:style-name="ce11">
            <text:p>樂臨企業有限公司附設雲林縣私立樂臨居家長照機構</text:p>
          </table:table-cell>
          <table:table-cell office:value-type="string" table:style-name="ce11">
            <text:p>雲林縣衛生局</text:p>
          </table:table-cell>
          <table:table-cell office:value-type="float" office:value="2715937" table:style-name="ce12">
            <text:p>2,715,93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金宸長照事業有限公司附設雲林縣私立金宸居家長照機構「雲林縣112年長照2.0整合型計畫」2月份居服服務費</text:p>
          </table:table-cell>
          <table:table-cell office:value-type="string" table:style-name="ce11">
            <text:p>金宸長照事業有限公司附設雲林縣私立金宸居家長照機構</text:p>
          </table:table-cell>
          <table:table-cell office:value-type="string" table:style-name="ce11">
            <text:p>雲林縣衛生局</text:p>
          </table:table-cell>
          <table:table-cell office:value-type="float" office:value="1010797" table:style-name="ce12">
            <text:p>1,010,7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居家式服務類長期照顧服務機構「雲林縣112年長照2.0整合型計畫」2月份居服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4551399" table:style-name="ce12">
            <text:p>4,551,39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居家式服務類長期照顧服務機構「雲林縣112年長照2.0整合型計畫」2月份居服服務費</text:p>
          </table:table-cell>
          <table:table-cell office:value-type="string" table:style-name="ce11">
            <text:p>財團法人伊甸社會福利基金會附設雲林縣私立居家式服務類長期照顧服務機構</text:p>
          </table:table-cell>
          <table:table-cell office:value-type="string" table:style-name="ce11">
            <text:p>雲林縣衛生局</text:p>
          </table:table-cell>
          <table:table-cell office:value-type="float" office:value="1763198" table:style-name="ce12">
            <text:p>1,763,1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康泰健康事業有限公司附設雲林縣私立康泰居家長照機構「雲林縣112年長照2.0整合型計畫」2月份居服服務費</text:p>
          </table:table-cell>
          <table:table-cell office:value-type="string" table:style-name="ce11">
            <text:p>康泰健康事業有限公司附設雲林縣私立康泰居家長照機構</text:p>
          </table:table-cell>
          <table:table-cell office:value-type="string" table:style-name="ce11">
            <text:p>雲林縣衛生局</text:p>
          </table:table-cell>
          <table:table-cell office:value-type="float" office:value="868191" table:style-name="ce12">
            <text:p>868,1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天主教若瑟醫療財團法人若瑟醫院「雲林縣112年長照2.0整合型計畫」2月份沐浴車服務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95517" table:style-name="ce12">
            <text:p>95,51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臺灣樂福國際慈善福利協會(雲林)「雲林縣112年長照2.0整合型計畫」2月份沐浴車服務費</text:p>
          </table:table-cell>
          <table:table-cell office:value-type="string" table:style-name="ce11">
            <text:p>社團法人臺灣樂福國際慈善福利協會</text:p>
          </table:table-cell>
          <table:table-cell office:value-type="string" table:style-name="ce11">
            <text:p>雲林縣衛生局</text:p>
          </table:table-cell>
          <table:table-cell office:value-type="float" office:value="635588" table:style-name="ce12">
            <text:p>635,5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2年長照2.0整合型計畫」2月份沐浴車服務費</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28648" table:style-name="ce12">
            <text:p>28,64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爵嘉長照事業有限公司附設雲林縣私立爵嘉居家長照機構「雲林縣112年長照2.0整合型計畫」2月份居服服務費</text:p>
          </table:table-cell>
          <table:table-cell office:value-type="string" table:style-name="ce11">
            <text:p>爵嘉長照事業有限公司</text:p>
          </table:table-cell>
          <table:table-cell office:value-type="string" table:style-name="ce11">
            <text:p>雲林縣衛生局</text:p>
          </table:table-cell>
          <table:table-cell office:value-type="float" office:value="56522" table:style-name="ce12">
            <text:p>56,52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正唯健康產業有限公司附設雲林縣私立正唯居家長照機構「雲林縣112年長照2.0整合型計畫」2月份居服服務費</text:p>
          </table:table-cell>
          <table:table-cell office:value-type="string" table:style-name="ce11">
            <text:p>正唯健康產業有限公司</text:p>
          </table:table-cell>
          <table:table-cell office:value-type="string" table:style-name="ce11">
            <text:p>雲林縣衛生局</text:p>
          </table:table-cell>
          <table:table-cell office:value-type="float" office:value="357834" table:style-name="ce12">
            <text:p>357,83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台灣立享長照服務教育發展協會附設雲林縣私立立享居家長照機構「雲林縣112年長照2.0整合型計畫」2月份居服服務費</text:p>
          </table:table-cell>
          <table:table-cell office:value-type="string" table:style-name="ce11">
            <text:p>社團法人台灣立享長照服務教育發展協會附設雲林縣私立立享居家長照機構</text:p>
          </table:table-cell>
          <table:table-cell office:value-type="string" table:style-name="ce11">
            <text:p>雲林縣衛生局</text:p>
          </table:table-cell>
          <table:table-cell office:value-type="float" office:value="1552123" table:style-name="ce12">
            <text:p>1,552,12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好健康事業有限公司附設雲林縣私立德善居家長照機構「雲林縣112年長照2.0整合型計畫」2月份居服服務費</text:p>
          </table:table-cell>
          <table:table-cell office:value-type="string" table:style-name="ce11">
            <text:p>人好健康事業有限公司附設雲林縣私立德善居家長照機構</text:p>
          </table:table-cell>
          <table:table-cell office:value-type="string" table:style-name="ce11">
            <text:p>雲林縣衛生局</text:p>
          </table:table-cell>
          <table:table-cell office:value-type="float" office:value="356273" table:style-name="ce12">
            <text:p>356,27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群量居家式長期照顧服務機構「雲林縣112年長照2.0整合型計畫」2月份居服服務費</text:p>
          </table:table-cell>
          <table:table-cell office:value-type="string" table:style-name="ce11">
            <text:p>雲林縣私立群量居家式長期照顧服務機構</text:p>
          </table:table-cell>
          <table:table-cell office:value-type="string" table:style-name="ce11">
            <text:p>雲林縣衛生局</text:p>
          </table:table-cell>
          <table:table-cell office:value-type="float" office:value="364654" table:style-name="ce12">
            <text:p>364,65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承鑫居家式長照機構「雲林縣112年長照2.0整合型計畫」2月份居服服務費</text:p>
          </table:table-cell>
          <table:table-cell office:value-type="string" table:style-name="ce11">
            <text:p>雲林縣私立承鑫居家式長照機構</text:p>
          </table:table-cell>
          <table:table-cell office:value-type="string" table:style-name="ce11">
            <text:p>雲林縣衛生局</text:p>
          </table:table-cell>
          <table:table-cell office:value-type="float" office:value="2952977" table:style-name="ce12">
            <text:p>2,952,97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樂長照有限公司附設雲林縣私立永樂居家式長期照顧服務機構「雲林縣112年長照2.0整合型計畫」2月份居服服務費</text:p>
          </table:table-cell>
          <table:table-cell office:value-type="string" table:style-name="ce11">
            <text:p>永樂長照有限公司附設雲林縣私立永樂居家式長期照顧服務機構</text:p>
          </table:table-cell>
          <table:table-cell office:value-type="string" table:style-name="ce11">
            <text:p>雲林縣衛生局</text:p>
          </table:table-cell>
          <table:table-cell office:value-type="float" office:value="1017671" table:style-name="ce12">
            <text:p>1,017,67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喬居家長照機構「雲林縣112年長照2.0整合型計畫」2月份居服服務費</text:p>
          </table:table-cell>
          <table:table-cell office:value-type="string" table:style-name="ce11">
            <text:p>雲林縣私立安喬居家長照機構</text:p>
          </table:table-cell>
          <table:table-cell office:value-type="string" table:style-name="ce11">
            <text:p>雲林縣衛生局</text:p>
          </table:table-cell>
          <table:table-cell office:value-type="float" office:value="609800" table:style-name="ce12">
            <text:p>609,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秉承居家長照機構「雲林縣112年長照2.0整合型計畫」2月份居服服務費</text:p>
          </table:table-cell>
          <table:table-cell office:value-type="string" table:style-name="ce11">
            <text:p>雲林縣私立秉承居家長照機構</text:p>
          </table:table-cell>
          <table:table-cell office:value-type="string" table:style-name="ce11">
            <text:p>雲林縣衛生局</text:p>
          </table:table-cell>
          <table:table-cell office:value-type="float" office:value="187250" table:style-name="ce12">
            <text:p>187,25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崧賀長照有限公司附設雲林縣私立崧賀居家式長期照顧服務機構「雲林縣112年長照2.0整合型計畫」2月份居服服務費</text:p>
          </table:table-cell>
          <table:table-cell office:value-type="string" table:style-name="ce11">
            <text:p>崧賀長照有限公司附設雲林縣私立崧賀居家式長期照顧服務機構</text:p>
          </table:table-cell>
          <table:table-cell office:value-type="string" table:style-name="ce11">
            <text:p>雲林縣衛生局</text:p>
          </table:table-cell>
          <table:table-cell office:value-type="float" office:value="1933071" table:style-name="ce12">
            <text:p>1,933,07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田居家長照機構「雲林縣112年長照2.0整合型計畫」2月份居服服務費</text:p>
          </table:table-cell>
          <table:table-cell office:value-type="string" table:style-name="ce11">
            <text:p>雲林縣私立金田居家長照機構</text:p>
          </table:table-cell>
          <table:table-cell office:value-type="string" table:style-name="ce11">
            <text:p>雲林縣衛生局</text:p>
          </table:table-cell>
          <table:table-cell office:value-type="float" office:value="109385" table:style-name="ce12">
            <text:p>109,38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星奇股份有限公司附設雲林縣私立星奇居家式服務類長期照顧服務機構「雲林縣112年長照2.0整合型計畫」2月份居服服務費</text:p>
          </table:table-cell>
          <table:table-cell office:value-type="string" table:style-name="ce11">
            <text:p>星奇股份有限公司附設雲林縣私立星奇居家式服務類長期照顧服務機構李宗哲</text:p>
          </table:table-cell>
          <table:table-cell office:value-type="string" table:style-name="ce11">
            <text:p>雲林縣衛生局</text:p>
          </table:table-cell>
          <table:table-cell office:value-type="float" office:value="614467" table:style-name="ce12">
            <text:p>614,46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慈暉股份有限公司附設雲林縣私立慈暉長期健康管理居家式照顧機構「雲林縣112年長照2.0整合型計畫」2月份居服服務費</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679254" table:style-name="ce12">
            <text:p>679,25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真善美居家長照機構「雲林縣112年長照2.0整合型計畫」2月份居服服務費</text:p>
          </table:table-cell>
          <table:table-cell office:value-type="string" table:style-name="ce11">
            <text:p>雲林縣私立真善美居家長照機構</text:p>
          </table:table-cell>
          <table:table-cell office:value-type="string" table:style-name="ce11">
            <text:p>雲林縣衛生局</text:p>
          </table:table-cell>
          <table:table-cell office:value-type="float" office:value="231869" table:style-name="ce12">
            <text:p>231,86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御廣有限公司附設雲林縣私立樂慈居家長照機構「雲林縣112年長照2.0整合型計畫」2月份居服服務費</text:p>
          </table:table-cell>
          <table:table-cell office:value-type="string" table:style-name="ce11">
            <text:p>御廣有限公司附設雲林縣私立樂慈居家長照機構</text:p>
          </table:table-cell>
          <table:table-cell office:value-type="string" table:style-name="ce11">
            <text:p>雲林縣衛生局</text:p>
          </table:table-cell>
          <table:table-cell office:value-type="float" office:value="104287" table:style-name="ce12">
            <text:p>104,28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青馨長照有限公司附設雲林縣私立青馨居家長照機構「雲林縣112年長照2.0整合型計畫」2月份居服服務費</text:p>
          </table:table-cell>
          <table:table-cell office:value-type="string" table:style-name="ce11">
            <text:p>青馨長照有限公司附設雲林縣私立青馨居家長照機構</text:p>
          </table:table-cell>
          <table:table-cell office:value-type="string" table:style-name="ce11">
            <text:p>雲林縣衛生局</text:p>
          </table:table-cell>
          <table:table-cell office:value-type="float" office:value="237617" table:style-name="ce12">
            <text:p>237,61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古坑小太陽綜合式服務類長期照顧服務機構「雲林縣112年長照2.0整合型計畫」2月份居服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1746815" table:style-name="ce12">
            <text:p>1,746,81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兆盈企業管理顧問有限公司附設雲林縣私立福馨居家長照機構「雲林縣112年長照2.0整合型計畫」2月份居服服務費</text:p>
          </table:table-cell>
          <table:table-cell office:value-type="string" table:style-name="ce11">
            <text:p>兆盈企業管理顧問有限公司附設雲林縣私立福馨居家長照機構</text:p>
          </table:table-cell>
          <table:table-cell office:value-type="string" table:style-name="ce11">
            <text:p>雲林縣衛生局</text:p>
          </table:table-cell>
          <table:table-cell office:value-type="float" office:value="221161" table:style-name="ce12">
            <text:p>221,16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若瑟社會福利基金會附設雲林縣私立常喜樂居家長照機構「雲林縣112年長照2.0整合型計畫2月份居服服務費</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108591" table:style-name="ce12">
            <text:p>108,5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顧寶服務有限公司附設雲林縣私立顧寶服務居家長照機構「雲林縣112年長照2.0整合型計畫」2月份居服服務費</text:p>
          </table:table-cell>
          <table:table-cell office:value-type="string" table:style-name="ce11">
            <text:p>顧寶服務有限公司附設雲林縣私立顧寶服務居家長照機構王雅慧</text:p>
          </table:table-cell>
          <table:table-cell office:value-type="string" table:style-name="ce11">
            <text:p>雲林縣衛生局</text:p>
          </table:table-cell>
          <table:table-cell office:value-type="float" office:value="563257" table:style-name="ce12">
            <text:p>563,25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銀色寶貝健康產業股份有限公司附設雲林縣私立銀色寶貝居家長照機構「雲林縣112年長照2.0整合型計畫」2月份居服服務費</text:p>
          </table:table-cell>
          <table:table-cell office:value-type="string" table:style-name="ce11">
            <text:p>銀色寶貝健康產業股份有限公司附設雲林縣私立銀色寶貝居家長照機構</text:p>
          </table:table-cell>
          <table:table-cell office:value-type="string" table:style-name="ce11">
            <text:p>雲林縣衛生局</text:p>
          </table:table-cell>
          <table:table-cell office:value-type="float" office:value="211486" table:style-name="ce12">
            <text:p>211,48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聖心社會關懷協會附設雲林縣私立他里霧樂活綜合式服務類長期照顧服務機構「雲林縣112年長照2.0整合型計畫」2月份居服服務費</text:p>
          </table:table-cell>
          <table:table-cell office:value-type="string" table:style-name="ce11">
            <text:p>雲林縣聖心社會關懷協會附設雲林縣私立他里霧樂活綜合式服務類長期照顧服務機構</text:p>
          </table:table-cell>
          <table:table-cell office:value-type="string" table:style-name="ce11">
            <text:p>雲林縣衛生局</text:p>
          </table:table-cell>
          <table:table-cell office:value-type="float" office:value="1168664" table:style-name="ce12">
            <text:p>1,168,6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1">
          <table:table-cell office:value-type="string" table:style-name="ce11">
            <text:p>長期照護</text:p>
          </table:table-cell>
          <table:table-cell office:value-type="string" table:style-name="ce11">
            <text:p>付社團法人雲林縣老人福利保護協會附設雲林縣私立長泰老學堂虎尾居家服務中心居家式長期照顧服務機構「雲林縣112年長照2.0整合型計畫」2月份居服服務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100152" table:style-name="ce12">
            <text:p>5,100,15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家多美長期照顧服務有限公司附設雲林縣私立家多美居家長照機構「雲林縣112年長照2.0整合型計畫」2月份居服服務費</text:p>
          </table:table-cell>
          <table:table-cell office:value-type="string" table:style-name="ce11">
            <text:p>家多美長期照顧服務有限公司</text:p>
          </table:table-cell>
          <table:table-cell office:value-type="string" table:style-name="ce11">
            <text:p>雲林縣衛生局</text:p>
          </table:table-cell>
          <table:table-cell office:value-type="float" office:value="1834271" table:style-name="ce12">
            <text:p>1,834,27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安得寶股份有限公司附設雲林縣私立安得寶居家長照機構「雲林縣112年長照2.0整合型計畫」2月份居服服務費</text:p>
          </table:table-cell>
          <table:table-cell office:value-type="string" table:style-name="ce11">
            <text:p>安得寶股份有限公司附設雲林縣私立安得寶居家長照機構</text:p>
          </table:table-cell>
          <table:table-cell office:value-type="string" table:style-name="ce11">
            <text:p>雲林縣衛生局</text:p>
          </table:table-cell>
          <table:table-cell office:value-type="float" office:value="1022272" table:style-name="ce12">
            <text:p>1,022,27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永安健康事業有限公司附設雲林縣私立永安居家長照機構「雲林縣112年長照2.0整合型計畫」2月份居服服務費</text:p>
          </table:table-cell>
          <table:table-cell office:value-type="string" table:style-name="ce11">
            <text:p>永安健康事業有限公司附設雲林縣私立永安居家長照機構</text:p>
          </table:table-cell>
          <table:table-cell office:value-type="string" table:style-name="ce11">
            <text:p>雲林縣衛生局</text:p>
          </table:table-cell>
          <table:table-cell office:value-type="float" office:value="1869768" table:style-name="ce12">
            <text:p>1,869,76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1">
          <table:table-cell office:value-type="string" table:style-name="ce11">
            <text:p>長期照護</text:p>
          </table:table-cell>
          <table:table-cell office:value-type="string" table:style-name="ce11">
            <text:p>付社團法人雲林縣老人福利保護協會附設雲林縣私立長泰老學堂斗六居家服務中心居家式長期照顧服務機構「雲林縣112年長照2.0整合型計畫」2月份居服服務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700913" table:style-name="ce12">
            <text:p>5,700,91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裕恩居家式長照機構「雲林縣112年長照2.0整合型計畫」2月份居服服務費</text:p>
          </table:table-cell>
          <table:table-cell office:value-type="string" table:style-name="ce11">
            <text:p>雲林縣私立裕恩居家式長照機構</text:p>
          </table:table-cell>
          <table:table-cell office:value-type="string" table:style-name="ce11">
            <text:p>雲林縣衛生局</text:p>
          </table:table-cell>
          <table:table-cell office:value-type="float" office:value="170146" table:style-name="ce12">
            <text:p>170,1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有一寶有限公司附設雲林縣私立有一寶居家長照機構「雲林縣112年長照2.0整合型計畫」2月份居服服務費</text:p>
          </table:table-cell>
          <table:table-cell office:value-type="string" table:style-name="ce11">
            <text:p>有一寶有限公司附設雲林縣私立有一寶居家長照機構</text:p>
          </table:table-cell>
          <table:table-cell office:value-type="string" table:style-name="ce11">
            <text:p>雲林縣衛生局</text:p>
          </table:table-cell>
          <table:table-cell office:value-type="float" office:value="88545" table:style-name="ce12">
            <text:p>88,54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老五老基金會附設雲林縣私立老五老居家式服務類長期照顧服務機構「雲林縣112年長照2.0整合型計畫」2月份居服服務費</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275462" table:style-name="ce12">
            <text:p>2,275,4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二崙居家式服務類長期照顧服務機構「雲林縣112年長照2.0整合型計畫」2月份居服服務費</text:p>
          </table:table-cell>
          <table:table-cell office:value-type="string" table:style-name="ce11">
            <text:p>財團法人伊甸社會福利基金會附設雲林縣私立二崙居家式服務類長期照顧服務機構</text:p>
          </table:table-cell>
          <table:table-cell office:value-type="string" table:style-name="ce11">
            <text:p>雲林縣衛生局</text:p>
          </table:table-cell>
          <table:table-cell office:value-type="float" office:value="984921" table:style-name="ce12">
            <text:p>984,92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安心好生活股份有限公司附設雲林縣斗六市私立佳醫居家長照機構「雲林縣112年長照2.0整合型計畫」2月份居服服務費</text:p>
          </table:table-cell>
          <table:table-cell office:value-type="string" table:style-name="ce11">
            <text:p>安心好生活股份有限公司附設雲林縣斗六市私立佳醫居家長照機構</text:p>
          </table:table-cell>
          <table:table-cell office:value-type="string" table:style-name="ce11">
            <text:p>雲林縣衛生局</text:p>
          </table:table-cell>
          <table:table-cell office:value-type="float" office:value="67002" table:style-name="ce12">
            <text:p>67,0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福居家長照機構「雲林縣112年長照2.0整合型計畫」2月份居服服務費</text:p>
          </table:table-cell>
          <table:table-cell office:value-type="string" table:style-name="ce11">
            <text:p>雲林縣私立金福居家長照機構</text:p>
          </table:table-cell>
          <table:table-cell office:value-type="string" table:style-name="ce11">
            <text:p>雲林縣衛生局</text:p>
          </table:table-cell>
          <table:table-cell office:value-type="float" office:value="91793" table:style-name="ce12">
            <text:p>91,79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雲林縣元氣長青居家式服務類長期照顧服務機構「雲林縣112年長照2.0整合型計畫」2月份居服服務費</text:p>
          </table:table-cell>
          <table:table-cell office:value-type="string" table:style-name="ce11">
            <text:p>國立成功大學醫學院附設醫院斗六分院附設雲林縣元氣長青居家式服務類照顧服務機構</text:p>
          </table:table-cell>
          <table:table-cell office:value-type="string" table:style-name="ce11">
            <text:p>雲林縣衛生局</text:p>
          </table:table-cell>
          <table:table-cell office:value-type="float" office:value="480279" table:style-name="ce12">
            <text:p>480,27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佳安心長照服務有限公司附設雲林縣私立有安心居家長照機構「雲林縣112年長照2.0整合型計畫」2月份居服服務費</text:p>
          </table:table-cell>
          <table:table-cell office:value-type="string" table:style-name="ce11">
            <text:p>佳安心長照服務有限公司附設雲林縣私立有安心居家長照機構</text:p>
          </table:table-cell>
          <table:table-cell office:value-type="string" table:style-name="ce11">
            <text:p>雲林縣衛生局</text:p>
          </table:table-cell>
          <table:table-cell office:value-type="float" office:value="133538" table:style-name="ce12">
            <text:p>133,53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復健青年協進會「112年度雲林縣營養餐飲服務實施計畫」2月份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120928" table:style-name="ce12">
            <text:p>120,9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復健青年協進會「112年度雲林縣營養餐飲服務實施計畫」2月份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44800" table:style-name="ce12">
            <text:p>44,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縣紅十字會「112年度雲林縣政府長期照顧營養餐飲服務」2月份服務費</text:p>
          </table:table-cell>
          <table:table-cell office:value-type="string" table:style-name="ce11">
            <text:p>社團法人雲林縣紅十字會</text:p>
          </table:table-cell>
          <table:table-cell office:value-type="string" table:style-name="ce11">
            <text:p>雲林縣衛生局</text:p>
          </table:table-cell>
          <table:table-cell office:value-type="float" office:value="100160" table:style-name="ce12">
            <text:p>100,1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雲林縣紅十字會「112年度雲林縣政府長期照顧營養餐飲服務」2月份服務費</text:p>
          </table:table-cell>
          <table:table-cell office:value-type="string" table:style-name="ce11">
            <text:p>社團法人雲林縣紅十字會</text:p>
          </table:table-cell>
          <table:table-cell office:value-type="string" table:style-name="ce11">
            <text:p>雲林縣衛生局</text:p>
          </table:table-cell>
          <table:table-cell office:value-type="float" office:value="16688" table:style-name="ce12">
            <text:p>16,6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財團法人雲林縣私立同仁仁愛之家「112年度雲林縣營養餐飲服務實施計畫」2月份服務費</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77648" table:style-name="ce12">
            <text:p>77,64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財團法人雲林縣私立同仁仁愛之家「112年度雲林縣營養餐飲服務實施計畫」2月份服務費</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23240" table:style-name="ce12">
            <text:p>23,2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雲林縣私立職心居家長照機構112年2月份個案管理費</text:p>
          </table:table-cell>
          <table:table-cell office:value-type="string" table:style-name="ce11">
            <text:p>雲林縣私立職心居家長照機構蔡佾錄</text:p>
          </table:table-cell>
          <table:table-cell office:value-type="string" table:style-name="ce11">
            <text:p>雲林縣衛生局</text:p>
          </table:table-cell>
          <table:table-cell office:value-type="float" office:value="109400" table:style-name="ce12">
            <text:p>109,4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口湖鄉老人福利協進會-A級單位(北港區)112年2月份個案管理費</text:p>
          </table:table-cell>
          <table:table-cell office:value-type="string" table:style-name="ce11">
            <text:p>雲林縣口湖鄉老人福利協進會</text:p>
          </table:table-cell>
          <table:table-cell office:value-type="string" table:style-name="ce11">
            <text:p>雲林縣衛生局</text:p>
          </table:table-cell>
          <table:table-cell office:value-type="float" office:value="189620" table:style-name="ce12">
            <text:p>189,6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復健青年協進會-A級單位(西螺區)112年2月份個案管理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54200" table:style-name="ce12">
            <text:p>54,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復健青年協進會-(北港區)112年2月份個案管理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88360" table:style-name="ce12">
            <text:p>388,3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伊甸社會福利基金會(西螺區)112年2月份個案管理費</text:p>
          </table:table-cell>
          <table:table-cell office:value-type="string" table:style-name="ce11">
            <text:p>財團法人伊甸社會福利基金會</text:p>
          </table:table-cell>
          <table:table-cell office:value-type="string" table:style-name="ce11">
            <text:p>雲林縣衛生局</text:p>
          </table:table-cell>
          <table:table-cell office:value-type="float" office:value="229400" table:style-name="ce12">
            <text:p>229,4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樂臨企業有限公司–A級單位(北港區)112年2月份個案管理費</text:p>
          </table:table-cell>
          <table:table-cell office:value-type="string" table:style-name="ce11">
            <text:p>樂臨企業有限公司</text:p>
          </table:table-cell>
          <table:table-cell office:value-type="string" table:style-name="ce11">
            <text:p>雲林縣衛生局</text:p>
          </table:table-cell>
          <table:table-cell office:value-type="float" office:value="70800" table:style-name="ce12">
            <text:p>70,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支付慈暉股份有限公司附設雲林縣私立慈暉長期健康管理居家式照顧機構–A級單位(台西區)112年2月份個案管理費</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21600" table:style-name="ce12">
            <text:p>21,6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樂臨企業有限公司–A級單位(台西區)112年2月份個案管理費</text:p>
          </table:table-cell>
          <table:table-cell office:value-type="string" table:style-name="ce11">
            <text:p>樂臨企業有限公司</text:p>
          </table:table-cell>
          <table:table-cell office:value-type="string" table:style-name="ce11">
            <text:p>雲林縣衛生局</text:p>
          </table:table-cell>
          <table:table-cell office:value-type="float" office:value="13400" table:style-name="ce12">
            <text:p>13,4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私立心慈社區長照機構(小規模多機能)–A級單位(西螺區)112年2月份個案管理費</text:p>
          </table:table-cell>
          <table:table-cell office:value-type="string" table:style-name="ce11">
            <text:p>雲林縣私立心慈社區長照機構(小規模多機能)廖心慈</text:p>
          </table:table-cell>
          <table:table-cell office:value-type="string" table:style-name="ce11">
            <text:p>雲林縣衛生局</text:p>
          </table:table-cell>
          <table:table-cell office:value-type="float" office:value="54900" table:style-name="ce12">
            <text:p>54,9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雲林縣私立臺西居家長照機構112年2月份個案管理費</text:p>
          </table:table-cell>
          <table:table-cell office:value-type="string" table:style-name="ce11">
            <text:p>雲林縣私立臺西居家長照機構</text:p>
          </table:table-cell>
          <table:table-cell office:value-type="string" table:style-name="ce11">
            <text:p>雲林縣衛生局</text:p>
          </table:table-cell>
          <table:table-cell office:value-type="float" office:value="156520" table:style-name="ce12">
            <text:p>156,5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伊甸社會福利基金會-A級單位(北港區)112年2月份個案管理費</text:p>
          </table:table-cell>
          <table:table-cell office:value-type="string" table:style-name="ce11">
            <text:p>財團法人伊甸社會福利基金會</text:p>
          </table:table-cell>
          <table:table-cell office:value-type="string" table:style-name="ce11">
            <text:p>雲林縣衛生局</text:p>
          </table:table-cell>
          <table:table-cell office:value-type="float" office:value="212400" table:style-name="ce12">
            <text:p>212,4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社團法人雲林縣紅十字會112年2月份個案管理費</text:p>
          </table:table-cell>
          <table:table-cell office:value-type="string" table:style-name="ce11">
            <text:p>社團法人雲林縣紅十字會</text:p>
          </table:table-cell>
          <table:table-cell office:value-type="string" table:style-name="ce11">
            <text:p>雲林縣衛生局</text:p>
          </table:table-cell>
          <table:table-cell office:value-type="float" office:value="500700" table:style-name="ce12">
            <text:p>500,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長期照護協會(斗南區)112年2月份個案管理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540520" table:style-name="ce12">
            <text:p>540,5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雲林縣私立同仁仁愛之家-A級單位(斗六區)112年2月份個案管理費</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93300" table:style-name="ce12">
            <text:p>93,3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長照機構發展協會-A級單位(虎尾區)112年2月份個案管理費</text:p>
          </table:table-cell>
          <table:table-cell office:value-type="string" table:style-name="ce11">
            <text:p>社團法人雲林縣長照機構發展協會</text:p>
          </table:table-cell>
          <table:table-cell office:value-type="string" table:style-name="ce11">
            <text:p>雲林縣衛生局</text:p>
          </table:table-cell>
          <table:table-cell office:value-type="float" office:value="139500" table:style-name="ce12">
            <text:p>139,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長期照護協會-A級單位(斗六區)112年2月份個案管理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209700" table:style-name="ce12">
            <text:p>209,7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福利保護協會(斗六區A)112年2月份個案管理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73980" table:style-name="ce12">
            <text:p>573,9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社團法人雲林縣老人福利保護協會(虎尾區)112年2月份個案管理費</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590120" table:style-name="ce12">
            <text:p>590,1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聖心社會關懷協會-A級單位(斗南區)112年2月份個案管理費</text:p>
          </table:table-cell>
          <table:table-cell office:value-type="string" table:style-name="ce11">
            <text:p>雲林縣聖心社會關懷協會</text:p>
          </table:table-cell>
          <table:table-cell office:value-type="string" table:style-name="ce11">
            <text:p>雲林縣衛生局</text:p>
          </table:table-cell>
          <table:table-cell office:value-type="float" office:value="133900" table:style-name="ce12">
            <text:p>133,9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天主教若瑟醫療財團法人若瑟醫院-A級單位(斗南區)112年2月份個案管理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120300" table:style-name="ce12">
            <text:p>120,3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台灣復康巴士有限公司「雲林縣112年長照2.0整合型計畫」2月份交通接送服務費</text:p>
          </table:table-cell>
          <table:table-cell office:value-type="string" table:style-name="ce11">
            <text:p>台灣復康巴士有限公司</text:p>
          </table:table-cell>
          <table:table-cell office:value-type="string" table:style-name="ce11">
            <text:p>雲林縣衛生局</text:p>
          </table:table-cell>
          <table:table-cell office:value-type="float" office:value="251954" table:style-name="ce12">
            <text:p>251,95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感恩居家長照機構「雲林縣112年長照2.0整合型計畫」2月份居服服務費</text:p>
          </table:table-cell>
          <table:table-cell office:value-type="string" table:style-name="ce11">
            <text:p>雲林縣私立感恩居家長照機構吳承勉</text:p>
          </table:table-cell>
          <table:table-cell office:value-type="string" table:style-name="ce11">
            <text:p>雲林縣衛生局</text:p>
          </table:table-cell>
          <table:table-cell office:value-type="float" office:value="768523" table:style-name="ce12">
            <text:p>768,52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大齡長照服務事業有限公司「雲林縣112年長照2.0整合型計畫」2月份交通接送服務費</text:p>
          </table:table-cell>
          <table:table-cell office:value-type="string" table:style-name="ce11">
            <text:p>大齡長照服務事業有限公司</text:p>
          </table:table-cell>
          <table:table-cell office:value-type="string" table:style-name="ce11">
            <text:p>雲林縣衛生局</text:p>
          </table:table-cell>
          <table:table-cell office:value-type="float" office:value="30002" table:style-name="ce12">
            <text:p>30,0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樂臨企業有限公司「雲林縣112年長照2.0整合型計畫」2月份交通接送服務費</text:p>
          </table:table-cell>
          <table:table-cell office:value-type="string" table:style-name="ce11">
            <text:p>樂臨企業有限公司</text:p>
          </table:table-cell>
          <table:table-cell office:value-type="string" table:style-name="ce11">
            <text:p>雲林縣衛生局</text:p>
          </table:table-cell>
          <table:table-cell office:value-type="float" office:value="150704" table:style-name="ce12">
            <text:p>150,70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厚安居家護理所「雲林縣112年長照2.0整合型計畫」2月份交通接送服務費</text:p>
          </table:table-cell>
          <table:table-cell office:value-type="string" table:style-name="ce11">
            <text:p>厚安居家護理所鍾杏君</text:p>
          </table:table-cell>
          <table:table-cell office:value-type="string" table:style-name="ce11">
            <text:p>雲林縣衛生局</text:p>
          </table:table-cell>
          <table:table-cell office:value-type="float" office:value="17551" table:style-name="ce12">
            <text:p>17,55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佳康居家護理所「雲林縣112年長照2.0整合型計畫」2月份交通接送服務費</text:p>
          </table:table-cell>
          <table:table-cell office:value-type="string" table:style-name="ce11">
            <text:p>佳康居家護理所陳秋妙</text:p>
          </table:table-cell>
          <table:table-cell office:value-type="string" table:style-name="ce11">
            <text:p>雲林縣衛生局</text:p>
          </table:table-cell>
          <table:table-cell office:value-type="float" office:value="26397" table:style-name="ce12">
            <text:p>26,3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社團法人兆祥社會福利慈善協會「雲林縣112年長照2.0整合型計畫」2月份交通接送服務費</text:p>
          </table:table-cell>
          <table:table-cell office:value-type="string" table:style-name="ce11">
            <text:p>社團法人雲林縣兆祥社會福利慈善協會</text:p>
          </table:table-cell>
          <table:table-cell office:value-type="string" table:style-name="ce11">
            <text:p>雲林縣衛生局</text:p>
          </table:table-cell>
          <table:table-cell office:value-type="float" office:value="14930" table:style-name="ce12">
            <text:p>14,9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美健康事業有限公司附設雲林縣私立德仁居家長照機構「雲林縣112年長照2.0整合型計畫」2月份居服服務費</text:p>
          </table:table-cell>
          <table:table-cell office:value-type="string" table:style-name="ce11">
            <text:p>人美健康事業有限公司附設雲林縣私立德仁居家長照機構</text:p>
          </table:table-cell>
          <table:table-cell office:value-type="string" table:style-name="ce11">
            <text:p>雲林縣衛生局</text:p>
          </table:table-cell>
          <table:table-cell office:value-type="float" office:value="351996" table:style-name="ce12">
            <text:p>351,99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伯欣居家式長照機構「雲林縣112年長照2.0整合型計畫」2月份居服服務費</text:p>
          </table:table-cell>
          <table:table-cell office:value-type="string" table:style-name="ce11">
            <text:p>雲林縣私立伯欣居家式長照機構陳承宗</text:p>
          </table:table-cell>
          <table:table-cell office:value-type="string" table:style-name="ce11">
            <text:p>雲林縣衛生局</text:p>
          </table:table-cell>
          <table:table-cell office:value-type="float" office:value="991102" table:style-name="ce12">
            <text:p>991,1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順居家長照機構「雲林縣112年長照2.0整合型計畫」2月份居服服務費</text:p>
          </table:table-cell>
          <table:table-cell office:value-type="string" table:style-name="ce11">
            <text:p>雲林縣私立安順居家長照機構蔡佩芬</text:p>
          </table:table-cell>
          <table:table-cell office:value-type="string" table:style-name="ce11">
            <text:p>雲林縣衛生局</text:p>
          </table:table-cell>
          <table:table-cell office:value-type="float" office:value="2642176" table:style-name="ce12">
            <text:p>2,642,1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台灣大愛社會人文長照創新發展協會「雲林縣112年長照2.0整合型計畫」2月份交通接送服務費</text:p>
          </table:table-cell>
          <table:table-cell office:value-type="string" table:style-name="ce11">
            <text:p>社團法人台灣大愛社會人文長照創新發展協會</text:p>
          </table:table-cell>
          <table:table-cell office:value-type="string" table:style-name="ce11">
            <text:p>雲林縣衛生局</text:p>
          </table:table-cell>
          <table:table-cell office:value-type="float" office:value="13272" table:style-name="ce12">
            <text:p>13,27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復健青年協進會(北港區)「雲林縣112年長照2.0整合型計畫」2月份社區式交通接送服務費</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71224" table:style-name="ce12">
            <text:p>71,2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家園關懷協會「雲林縣112年長照2.0整合型計畫」2月份社區式交通接送服務費</text:p>
          </table:table-cell>
          <table:table-cell office:value-type="string" table:style-name="ce11">
            <text:p>雲林縣家園關懷協會</text:p>
          </table:table-cell>
          <table:table-cell office:value-type="string" table:style-name="ce11">
            <text:p>雲林縣衛生局</text:p>
          </table:table-cell>
          <table:table-cell office:value-type="float" office:value="27524" table:style-name="ce12">
            <text:p>27,52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四湖鄉立居家式服務類長期照顧服務機構「雲林縣112年長照2.0整合型計畫」2月份居服服務費</text:p>
          </table:table-cell>
          <table:table-cell office:value-type="string" table:style-name="ce11">
            <text:p>雲林縣四湖鄉公所鄉庫存款專戶</text:p>
          </table:table-cell>
          <table:table-cell office:value-type="string" table:style-name="ce11">
            <text:p>雲林縣衛生局</text:p>
          </table:table-cell>
          <table:table-cell office:value-type="float" office:value="105496" table:style-name="ce12">
            <text:p>105,49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祥賀健康事業有限公司附設雲林縣私立平安居家長照機構「雲林縣112年長照2.0整合型計畫」2月份居服服務費</text:p>
          </table:table-cell>
          <table:table-cell office:value-type="string" table:style-name="ce11">
            <text:p>祥賀健康事業有限公司附設雲林縣私立平安居家長照機構</text:p>
          </table:table-cell>
          <table:table-cell office:value-type="string" table:style-name="ce11">
            <text:p>雲林縣衛生局</text:p>
          </table:table-cell>
          <table:table-cell office:value-type="float" office:value="361637" table:style-name="ce12">
            <text:p>361,63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斗六小太陽綜合式服務類長期照顧服務機構「雲林縣112年長照2.0整合型計畫」2月份居服服務費</text:p>
          </table:table-cell>
          <table:table-cell office:value-type="string" table:style-name="ce11">
            <text:p>社團法人雲林縣老人長期照護協會</text:p>
          </table:table-cell>
          <table:table-cell office:value-type="string" table:style-name="ce11">
            <text:p>雲林縣衛生局</text:p>
          </table:table-cell>
          <table:table-cell office:value-type="float" office:value="3084981" table:style-name="ce12">
            <text:p>3,084,98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心安樂齡健康事業股份有限公司附設雲林縣私立金安心居家長照機構「雲林縣112年長照2.0整合型計畫」2月份居服服務費</text:p>
          </table:table-cell>
          <table:table-cell office:value-type="string" table:style-name="ce11">
            <text:p>心安樂齡健康事業股份有限公司附設雲林縣私立金安心居家長照機構</text:p>
          </table:table-cell>
          <table:table-cell office:value-type="string" table:style-name="ce11">
            <text:p>雲林縣衛生局</text:p>
          </table:table-cell>
          <table:table-cell office:value-type="float" office:value="427644" table:style-name="ce12">
            <text:p>427,64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康安居家長照機構「雲林縣112年長照2.0整合型計畫」2月份居服服務費</text:p>
          </table:table-cell>
          <table:table-cell office:value-type="string" table:style-name="ce11">
            <text:p>雲林縣私立康安居家長照機構</text:p>
          </table:table-cell>
          <table:table-cell office:value-type="string" table:style-name="ce11">
            <text:p>雲林縣衛生局</text:p>
          </table:table-cell>
          <table:table-cell office:value-type="float" office:value="823586" table:style-name="ce12">
            <text:p>823,58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好所宅居家長照機構「雲林縣112年長照2.0整合型計畫」2月份居服服務費</text:p>
          </table:table-cell>
          <table:table-cell office:value-type="string" table:style-name="ce11">
            <text:p>雲林縣私立好所宅居家長照機構</text:p>
          </table:table-cell>
          <table:table-cell office:value-type="string" table:style-name="ce11">
            <text:p>雲林縣衛生局</text:p>
          </table:table-cell>
          <table:table-cell office:value-type="float" office:value="1025925" table:style-name="ce12">
            <text:p>1,025,92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太舜健康產業股份有限公司附設雲林縣私立太舜居家長照機構「雲林縣112年長照2.0整合型計畫」2月份居服服務費</text:p>
          </table:table-cell>
          <table:table-cell office:value-type="string" table:style-name="ce11">
            <text:p>太舜健康產業股份有限公司附設雲林縣私立太舜居家長照機構</text:p>
          </table:table-cell>
          <table:table-cell office:value-type="string" table:style-name="ce11">
            <text:p>雲林縣衛生局</text:p>
          </table:table-cell>
          <table:table-cell office:value-type="float" office:value="1988935" table:style-name="ce12">
            <text:p>1,988,93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台南市私立萬安社會福利慈善事業基金會附設雲林縣私立萬安居家長照機構「雲林縣112年長照2.0整合型計畫」2月份居服服務費</text:p>
          </table:table-cell>
          <table:table-cell office:value-type="string" table:style-name="ce11">
            <text:p>財團法人台南市私立萬安社會福利慈善事業基金會附設雲林縣私立萬安居家長照機構</text:p>
          </table:table-cell>
          <table:table-cell office:value-type="string" table:style-name="ce11">
            <text:p>雲林縣衛生局</text:p>
          </table:table-cell>
          <table:table-cell office:value-type="float" office:value="546730" table:style-name="ce12">
            <text:p>546,73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職心居家長照機構「雲林縣112年長照2.0整合型計畫」2月份居服服務費</text:p>
          </table:table-cell>
          <table:table-cell office:value-type="string" table:style-name="ce11">
            <text:p>雲林縣私立職心居家長照機構蔡佾錄</text:p>
          </table:table-cell>
          <table:table-cell office:value-type="string" table:style-name="ce11">
            <text:p>雲林縣衛生局</text:p>
          </table:table-cell>
          <table:table-cell office:value-type="float" office:value="289073" table:style-name="ce12">
            <text:p>289,07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嘉泰居家長照機構「雲林縣112年長照2.0整合型計畫」2月份居服服務費</text:p>
          </table:table-cell>
          <table:table-cell office:value-type="string" table:style-name="ce11">
            <text:p>雲林縣私立嘉泰居家長照機構 張孜蘭</text:p>
          </table:table-cell>
          <table:table-cell office:value-type="string" table:style-name="ce11">
            <text:p>雲林縣衛生局</text:p>
          </table:table-cell>
          <table:table-cell office:value-type="float" office:value="575800" table:style-name="ce12">
            <text:p>575,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陽光樂齡健康事業股份有限公司附設雲林縣私立陽光樂齡居家式長照機構「雲林縣112年長照2.0整合型計畫」2月份居服服務費</text:p>
          </table:table-cell>
          <table:table-cell office:value-type="string" table:style-name="ce11">
            <text:p>陽光樂齡健康事業股份有限公司附設雲林縣私立陽光樂齡居家式長照機構</text:p>
          </table:table-cell>
          <table:table-cell office:value-type="string" table:style-name="ce11">
            <text:p>雲林縣衛生局</text:p>
          </table:table-cell>
          <table:table-cell office:value-type="float" office:value="1253682" table:style-name="ce12">
            <text:p>1,253,68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庭安居家式長期照顧服務機構「雲林縣112年長照2.0整合型計畫」2月份居服服務費</text:p>
          </table:table-cell>
          <table:table-cell office:value-type="string" table:style-name="ce11">
            <text:p>雲林縣私立庭安居家式長期照顧服務機構</text:p>
          </table:table-cell>
          <table:table-cell office:value-type="string" table:style-name="ce11">
            <text:p>雲林縣衛生局</text:p>
          </table:table-cell>
          <table:table-cell office:value-type="float" office:value="5868964" table:style-name="ce12">
            <text:p>5,868,9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守護寧健康有限公司附設雲林縣私立溪頂居家式長照機構「雲林縣112年長照2.0整合型計畫」2月份居服服務費</text:p>
          </table:table-cell>
          <table:table-cell office:value-type="string" table:style-name="ce11">
            <text:p>守護寧健康有限公司附設雲林縣私立溪頂居家式長照機構</text:p>
          </table:table-cell>
          <table:table-cell office:value-type="string" table:style-name="ce11">
            <text:p>雲林縣衛生局</text:p>
          </table:table-cell>
          <table:table-cell office:value-type="float" office:value="426111" table:style-name="ce12">
            <text:p>426,11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家家寶居家服務長照機構「雲林縣112年長照2.0整合型計畫」2月份居服服務費</text:p>
          </table:table-cell>
          <table:table-cell office:value-type="string" table:style-name="ce11">
            <text:p>雲林縣私立家家寶居家服務長照機構</text:p>
          </table:table-cell>
          <table:table-cell office:value-type="string" table:style-name="ce11">
            <text:p>雲林縣衛生局</text:p>
          </table:table-cell>
          <table:table-cell office:value-type="float" office:value="67852" table:style-name="ce12">
            <text:p>67,85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佛教慈濟醫療財團法人附設雲林縣私立慈濟居家長照機構「雲林縣112年長照2.0整合型計畫」2月份居服服務費</text:p>
          </table:table-cell>
          <table:table-cell office:value-type="string" table:style-name="ce11">
            <text:p>佛教慈濟醫療財團法人附設雲林縣私立慈濟居家長照機構</text:p>
          </table:table-cell>
          <table:table-cell office:value-type="string" table:style-name="ce11">
            <text:p>雲林縣衛生局</text:p>
          </table:table-cell>
          <table:table-cell office:value-type="float" office:value="788981" table:style-name="ce12">
            <text:p>788,98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2年長照2.0整合型計畫」2月份居服服務費</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3518601" table:style-name="ce12">
            <text:p>3,518,60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欣齡居家護理所「雲林縣112年長照2.0整合型計畫」2月份專業服務費</text:p>
          </table:table-cell>
          <table:table-cell office:value-type="string" table:style-name="ce11">
            <text:p>欣齡居家護理所翁秀香</text:p>
          </table:table-cell>
          <table:table-cell office:value-type="string" table:style-name="ce11">
            <text:p>雲林縣衛生局</text:p>
          </table:table-cell>
          <table:table-cell office:value-type="float" office:value="12420" table:style-name="ce12">
            <text:p>12,4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天主教若瑟醫療財團法人若瑟醫院「雲林縣112年長照2.0整合型計畫」2月份專業服務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21870" table:style-name="ce12">
            <text:p>21,87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復友物理治療所「雲林縣112年長照2.0整合型計畫」2月份專業服務費</text:p>
          </table:table-cell>
          <table:table-cell office:value-type="string" table:style-name="ce11">
            <text:p>復友物理治療所劉玉惠</text:p>
          </table:table-cell>
          <table:table-cell office:value-type="string" table:style-name="ce11">
            <text:p>雲林縣衛生局</text:p>
          </table:table-cell>
          <table:table-cell office:value-type="float" office:value="26874" table:style-name="ce12">
            <text:p>26,8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復友物理治療所「雲林縣112年長照2.0整合型計畫」2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2986" table:style-name="ce12">
            <text:p>2,98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國立臺灣大學醫學院附設醫院雲林分院「雲林縣112年長照2.0整合型計畫」2月份專業服務費</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13200" table:style-name="ce12">
            <text:p>13,2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健安物理治療所「雲林縣112年長照2.0整合型計畫」2月份專業服務費</text:p>
          </table:table-cell>
          <table:table-cell office:value-type="string" table:style-name="ce11">
            <text:p>健安物理治療所</text:p>
          </table:table-cell>
          <table:table-cell office:value-type="string" table:style-name="ce11">
            <text:p>雲林縣衛生局</text:p>
          </table:table-cell>
          <table:table-cell office:value-type="float" office:value="26680" table:style-name="ce12">
            <text:p>26,6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健安物理治療所「雲林縣112年長照2.0整合型計畫」2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2965" table:style-name="ce12">
            <text:p>2,96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國立成功大學醫學院附設醫院斗六分院「雲林縣112年長照2.0整合型計畫」2月份專業服務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18245" table:style-name="ce12">
            <text:p>18,24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振浩居家物理治療所「雲林縣112年長照2.0整合型計畫」2月份專業服務費</text:p>
          </table:table-cell>
          <table:table-cell office:value-type="string" table:style-name="ce11">
            <text:p>振浩居家物理治療所高振隆</text:p>
          </table:table-cell>
          <table:table-cell office:value-type="string" table:style-name="ce11">
            <text:p>雲林縣衛生局</text:p>
          </table:table-cell>
          <table:table-cell office:value-type="float" office:value="11340" table:style-name="ce12">
            <text:p>11,3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弘健居家職能治療所「雲林縣112年長照2.0整合型計畫」2月份專業服務費</text:p>
          </table:table-cell>
          <table:table-cell office:value-type="string" table:style-name="ce11">
            <text:p>弘健居家職能治療所</text:p>
          </table:table-cell>
          <table:table-cell office:value-type="string" table:style-name="ce11">
            <text:p>雲林縣衛生局</text:p>
          </table:table-cell>
          <table:table-cell office:value-type="float" office:value="8880" table:style-name="ce12">
            <text:p>8,8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世欣物理治療所「雲林縣112年長照2.0整合型計畫」2月份專業服務費</text:p>
          </table:table-cell>
          <table:table-cell office:value-type="string" table:style-name="ce11">
            <text:p>世欣物理治療所</text:p>
          </table:table-cell>
          <table:table-cell office:value-type="string" table:style-name="ce11">
            <text:p>雲林縣衛生局</text:p>
          </table:table-cell>
          <table:table-cell office:value-type="float" office:value="31639" table:style-name="ce12">
            <text:p>31,63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世欣物理治療所「雲林縣112年長照2.0整合型計畫」2月份專業服務費</text:p>
          </table:table-cell>
          <table:table-cell office:value-type="string" table:style-name="ce11">
            <text:p>交台灣銀行斗六分行代繳所得稅</text:p>
          </table:table-cell>
          <table:table-cell office:value-type="string" table:style-name="ce11">
            <text:p>雲林縣衛生局</text:p>
          </table:table-cell>
          <table:table-cell office:value-type="float" office:value="3516" table:style-name="ce12">
            <text:p>3,5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職心居家職能治療所「雲林縣112年長照2.0整合型計畫」2月份專業服務費</text:p>
          </table:table-cell>
          <table:table-cell office:value-type="string" table:style-name="ce11">
            <text:p>職心居家職能治療所</text:p>
          </table:table-cell>
          <table:table-cell office:value-type="string" table:style-name="ce11">
            <text:p>雲林縣衛生局</text:p>
          </table:table-cell>
          <table:table-cell office:value-type="float" office:value="18100" table:style-name="ce12">
            <text:p>18,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樂林職能治療所「雲林縣112年長照2.0整合型計畫」2月份專業服務費</text:p>
          </table:table-cell>
          <table:table-cell office:value-type="string" table:style-name="ce11">
            <text:p>樂林職能治療所</text:p>
          </table:table-cell>
          <table:table-cell office:value-type="string" table:style-name="ce11">
            <text:p>雲林縣衛生局</text:p>
          </table:table-cell>
          <table:table-cell office:value-type="float" office:value="10680" table:style-name="ce12">
            <text:p>10,6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中國醫藥大學北港附設醫院-A級單位(北港區)112年2月份個案管理費</text:p>
          </table:table-cell>
          <table:table-cell office:value-type="string" table:style-name="ce11">
            <text:p>中國醫藥大學北港附設醫院</text:p>
          </table:table-cell>
          <table:table-cell office:value-type="string" table:style-name="ce11">
            <text:p>雲林縣衛生局</text:p>
          </table:table-cell>
          <table:table-cell office:value-type="float" office:value="243160" table:style-name="ce12">
            <text:p>243,1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北港區)112年2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52800" table:style-name="ce12">
            <text:p>52,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西螺區)112年2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229220" table:style-name="ce12">
            <text:p>229,2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雲林縣聖心社會關懷協會-A級單位(虎尾區)112年2月份個案管理費</text:p>
          </table:table-cell>
          <table:table-cell office:value-type="string" table:style-name="ce11">
            <text:p>雲林縣聖心社會關懷協會</text:p>
          </table:table-cell>
          <table:table-cell office:value-type="string" table:style-name="ce11">
            <text:p>雲林縣衛生局</text:p>
          </table:table-cell>
          <table:table-cell office:value-type="float" office:value="197500" table:style-name="ce12">
            <text:p>197,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天主教若瑟醫療財團法人若瑟醫院(虎尾區)112年2月份個案管理費</text:p>
          </table:table-cell>
          <table:table-cell office:value-type="string" table:style-name="ce11">
            <text:p>天主教若瑟醫療財團法人若瑟醫院</text:p>
          </table:table-cell>
          <table:table-cell office:value-type="string" table:style-name="ce11">
            <text:p>雲林縣衛生局</text:p>
          </table:table-cell>
          <table:table-cell office:value-type="float" office:value="388640" table:style-name="ce12">
            <text:p>388,6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臺灣大學醫學院附設醫院雲林分院-A級單位(斗六區)112年2月份個案管理費</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308360" table:style-name="ce12">
            <text:p>308,3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臺灣大學醫學院附設醫院雲林分院-A級單位(虎尾區)112年2月份個案管理費</text:p>
          </table:table-cell>
          <table:table-cell office:value-type="string" table:style-name="ce11">
            <text:p>台大醫院作業基金-雲林分院404專戶</text:p>
          </table:table-cell>
          <table:table-cell office:value-type="string" table:style-name="ce11">
            <text:p>雲林縣衛生局</text:p>
          </table:table-cell>
          <table:table-cell office:value-type="float" office:value="375980" table:style-name="ce12">
            <text:p>375,9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國立成功大學醫學院附設醫院斗六分院-A級單位(斗六區)112年2月份個案管理費</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405960" table:style-name="ce12">
            <text:p>405,9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財團法人老五老基金會-A級單位(西螺區)112年2月份個案管理費</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55440" table:style-name="ce12">
            <text:p>255,4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支付太舜健康產業股份有限公司附設雲林縣私立太舜居家長照機構(A級單位西螺區)112年2月份個案管理費</text:p>
          </table:table-cell>
          <table:table-cell office:value-type="string" table:style-name="ce11">
            <text:p>太舜健康產業股份有限公司附設雲林縣私立太舜居家長照機構</text:p>
          </table:table-cell>
          <table:table-cell office:value-type="string" table:style-name="ce11">
            <text:p>雲林縣衛生局</text:p>
          </table:table-cell>
          <table:table-cell office:value-type="float" office:value="54500" table:style-name="ce12">
            <text:p>54,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彰化基督教醫療財團法人雲林基督教醫院(西螺區)112年2月份個案管理費</text:p>
          </table:table-cell>
          <table:table-cell office:value-type="string" table:style-name="ce11">
            <text:p>彰化基督教醫療財團法人雲林基督教醫院</text:p>
          </table:table-cell>
          <table:table-cell office:value-type="string" table:style-name="ce11">
            <text:p>雲林縣衛生局</text:p>
          </table:table-cell>
          <table:table-cell office:value-type="float" office:value="90940" table:style-name="ce12">
            <text:p>90,9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支付佛教慈濟醫療財團法人斗六慈濟醫院(斗南區)112年2月份個案管理費</text:p>
          </table:table-cell>
          <table:table-cell office:value-type="string" table:style-name="ce11">
            <text:p>佛教慈濟醫療財團法人斗六慈濟醫院</text:p>
          </table:table-cell>
          <table:table-cell office:value-type="string" table:style-name="ce11">
            <text:p>雲林縣衛生局</text:p>
          </table:table-cell>
          <table:table-cell office:value-type="float" office:value="304860" table:style-name="ce12">
            <text:p>304,86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樂耋社區式長照機構「雲林縣112年長照2.0整合型計畫」2月份喘息服務</text:p>
          </table:table-cell>
          <table:table-cell office:value-type="string" table:style-name="ce11">
            <text:p>雲林縣私立樂耋社區式長照機構</text:p>
          </table:table-cell>
          <table:table-cell office:value-type="string" table:style-name="ce11">
            <text:p>雲林縣衛生局</text:p>
          </table:table-cell>
          <table:table-cell office:value-type="float" office:value="8800" table:style-name="ce12">
            <text:p>8,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養生老人長期照顧中心(養護型)「雲林縣112年長照2.0整合型計畫」2月份喘息服務</text:p>
          </table:table-cell>
          <table:table-cell office:value-type="string" table:style-name="ce11">
            <text:p>雲林縣私立養生老人長期照顧中心(養護型)</text:p>
          </table:table-cell>
          <table:table-cell office:value-type="string" table:style-name="ce11">
            <text:p>雲林縣衛生局</text:p>
          </table:table-cell>
          <table:table-cell office:value-type="float" office:value="27174" table:style-name="ce12">
            <text:p>27,17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好健康事業有限公司附設雲林縣私立德善居家長照機構「雲林縣112年長照2.0整合型計畫」2月份喘息服務</text:p>
          </table:table-cell>
          <table:table-cell office:value-type="string" table:style-name="ce11">
            <text:p>人好健康事業有限公司附設雲林縣私立德善居家長照機構</text:p>
          </table:table-cell>
          <table:table-cell office:value-type="string" table:style-name="ce11">
            <text:p>雲林縣衛生局</text:p>
          </table:table-cell>
          <table:table-cell office:value-type="float" office:value="61978" table:style-name="ce12">
            <text:p>61,97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銀色寶貝健康產業股份有限公司附設雲林縣私立銀色寶貝居家長照機構「雲林縣112年長照2.0整合型計畫」2月份喘息服務</text:p>
          </table:table-cell>
          <table:table-cell office:value-type="string" table:style-name="ce11">
            <text:p>銀色寶貝健康產業股份有限公司附設雲林縣私立銀色寶貝居家長照機構</text:p>
          </table:table-cell>
          <table:table-cell office:value-type="string" table:style-name="ce11">
            <text:p>雲林縣衛生局</text:p>
          </table:table-cell>
          <table:table-cell office:value-type="float" office:value="15910" table:style-name="ce12">
            <text:p>15,91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伊甸園老人長照照顧中心(養護型)「雲林縣112年長照2.0整合型計畫」2月份喘息服務</text:p>
          </table:table-cell>
          <table:table-cell office:value-type="string" table:style-name="ce11">
            <text:p>雲林縣私立伊甸園老人長期照顧中心(養護型)</text:p>
          </table:table-cell>
          <table:table-cell office:value-type="string" table:style-name="ce11">
            <text:p>雲林縣衛生局</text:p>
          </table:table-cell>
          <table:table-cell office:value-type="float" office:value="110555" table:style-name="ce12">
            <text:p>110,55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承鑫居家式長照機構「雲林縣112年長照2.0整合型計畫」2月份喘息服務</text:p>
          </table:table-cell>
          <table:table-cell office:value-type="string" table:style-name="ce11">
            <text:p>雲林縣私立承鑫居家式長照機構</text:p>
          </table:table-cell>
          <table:table-cell office:value-type="string" table:style-name="ce11">
            <text:p>雲林縣衛生局</text:p>
          </table:table-cell>
          <table:table-cell office:value-type="float" office:value="72276" table:style-name="ce12">
            <text:p>72,27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秉承居家長照機構「雲林縣112年長照2.0整合型計畫」2月份喘息服務</text:p>
          </table:table-cell>
          <table:table-cell office:value-type="string" table:style-name="ce11">
            <text:p>雲林縣私立秉承居家長照機構</text:p>
          </table:table-cell>
          <table:table-cell office:value-type="string" table:style-name="ce11">
            <text:p>雲林縣衛生局</text:p>
          </table:table-cell>
          <table:table-cell office:value-type="float" office:value="17715" table:style-name="ce12">
            <text:p>17,71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三和老人長期照顧中心(長期照護型)「雲林縣112年長照2.0整合型計畫」2月份喘息服務</text:p>
          </table:table-cell>
          <table:table-cell office:value-type="string" table:style-name="ce11">
            <text:p>雲林縣私立三和老人長期照顧中心(長期照護型)</text:p>
          </table:table-cell>
          <table:table-cell office:value-type="string" table:style-name="ce11">
            <text:p>雲林縣衛生局</text:p>
          </table:table-cell>
          <table:table-cell office:value-type="float" office:value="60171" table:style-name="ce12">
            <text:p>60,17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土庫康泰老學堂社區長照機構「雲林縣112年長照2.0整合型計畫」2月份喘息服務</text:p>
          </table:table-cell>
          <table:table-cell office:value-type="string" table:style-name="ce11">
            <text:p>雲林縣私立土庫康泰老學堂社區長照機構</text:p>
          </table:table-cell>
          <table:table-cell office:value-type="string" table:style-name="ce11">
            <text:p>雲林縣衛生局</text:p>
          </table:table-cell>
          <table:table-cell office:value-type="float" office:value="39425" table:style-name="ce12">
            <text:p>39,42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新樂園老人長期照顧中心(養護型)「雲林縣112年長照2.0整合型計畫」2月份喘息服務</text:p>
          </table:table-cell>
          <table:table-cell office:value-type="string" table:style-name="ce11">
            <text:p>雲林縣私立新樂園老人長期照顧中心（養護型）</text:p>
          </table:table-cell>
          <table:table-cell office:value-type="string" table:style-name="ce11">
            <text:p>雲林縣衛生局</text:p>
          </table:table-cell>
          <table:table-cell office:value-type="float" office:value="54348" table:style-name="ce12">
            <text:p>54,34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吉祥老人長期照顧中心(養護型)「雲林縣112年長照2.0整合型計畫」2月份喘息服務</text:p>
          </table:table-cell>
          <table:table-cell office:value-type="string" table:style-name="ce11">
            <text:p>雲林縣私立吉祥老人長期照顧中心</text:p>
          </table:table-cell>
          <table:table-cell office:value-type="string" table:style-name="ce11">
            <text:p>雲林縣衛生局</text:p>
          </table:table-cell>
          <table:table-cell office:value-type="float" office:value="152668" table:style-name="ce12">
            <text:p>152,66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星奇股份有限公司附設雲林縣私立星奇居家式服務類長期照顧服務機構「雲林縣112年長照2.0整合型計畫」2月份喘息服務</text:p>
          </table:table-cell>
          <table:table-cell office:value-type="string" table:style-name="ce11">
            <text:p>星奇股份有限公司附設雲林縣私立星奇居家式服務類長期照顧服務機構李宗哲</text:p>
          </table:table-cell>
          <table:table-cell office:value-type="string" table:style-name="ce11">
            <text:p>雲林縣衛生局</text:p>
          </table:table-cell>
          <table:table-cell office:value-type="float" office:value="31362" table:style-name="ce12">
            <text:p>31,36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喬居家長照機構「雲林縣112年長照2.0整合型計畫」2月份喘息服務</text:p>
          </table:table-cell>
          <table:table-cell office:value-type="string" table:style-name="ce11">
            <text:p>雲林縣私立安喬居家長照機構</text:p>
          </table:table-cell>
          <table:table-cell office:value-type="string" table:style-name="ce11">
            <text:p>雲林縣衛生局</text:p>
          </table:table-cell>
          <table:table-cell office:value-type="float" office:value="27419" table:style-name="ce12">
            <text:p>27,41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博愛養護中心「雲林縣112年長照2.0整合型計畫」2月份喘息服務</text:p>
          </table:table-cell>
          <table:table-cell office:value-type="string" table:style-name="ce11">
            <text:p>雲林縣私立博愛養護中心</text:p>
          </table:table-cell>
          <table:table-cell office:value-type="string" table:style-name="ce11">
            <text:p>雲林縣衛生局</text:p>
          </table:table-cell>
          <table:table-cell office:value-type="float" office:value="38163" table:style-name="ce12">
            <text:p>38,1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天主教聖家老人長期照顧中心(養護型)「雲林縣112年長照2.0整合型計畫」2月份喘息服務</text:p>
          </table:table-cell>
          <table:table-cell office:value-type="string" table:style-name="ce11">
            <text:p>雲林縣私立天主教聖家老人長期照顧中心(養護型)</text:p>
          </table:table-cell>
          <table:table-cell office:value-type="string" table:style-name="ce11">
            <text:p>雲林縣衛生局</text:p>
          </table:table-cell>
          <table:table-cell office:value-type="float" office:value="40761" table:style-name="ce12">
            <text:p>40,76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雙福寶佛門老人養護中心「雲林縣112年長照2.0整合型計畫」2月份喘息服務</text:p>
          </table:table-cell>
          <table:table-cell office:value-type="string" table:style-name="ce11">
            <text:p>雲林縣私立雙福寶佛門老人養護中心</text:p>
          </table:table-cell>
          <table:table-cell office:value-type="string" table:style-name="ce11">
            <text:p>雲林縣衛生局</text:p>
          </table:table-cell>
          <table:table-cell office:value-type="float" office:value="71064" table:style-name="ce12">
            <text:p>71,0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天主教聖家社區長照機構（小規模多機能）「雲林縣112年長照2.0整合型計畫」2月份喘息服務</text:p>
          </table:table-cell>
          <table:table-cell office:value-type="string" table:style-name="ce11">
            <text:p>雲林縣私立天主教聖家社區長照機構(小規模多機能)</text:p>
          </table:table-cell>
          <table:table-cell office:value-type="string" table:style-name="ce11">
            <text:p>雲林縣衛生局</text:p>
          </table:table-cell>
          <table:table-cell office:value-type="float" office:value="7500" table:style-name="ce12">
            <text:p>7,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居家式服務類長期照顧服務機構「雲林縣112年長照2.0整合型計畫」2月份喘息服務</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40553" table:style-name="ce12">
            <text:p>40,55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有一寶有限公司附設雲林縣私立有一寶居家長照機構「雲林縣112年長照2.0整合型計畫」2月份喘息服務</text:p>
          </table:table-cell>
          <table:table-cell office:value-type="string" table:style-name="ce11">
            <text:p>有一寶有限公司附設雲林縣私立有一寶居家長照機構</text:p>
          </table:table-cell>
          <table:table-cell office:value-type="string" table:style-name="ce11">
            <text:p>雲林縣衛生局</text:p>
          </table:table-cell>
          <table:table-cell office:value-type="float" office:value="11122" table:style-name="ce12">
            <text:p>11,12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財團法人雲林縣私立同仁仁愛之家(機喘)「雲林縣112年長照2.0整合型計畫」2月份喘息服務</text:p>
          </table:table-cell>
          <table:table-cell office:value-type="string" table:style-name="ce11">
            <text:p>財團法人雲林縣私立同仁仁愛之家政府補助</text:p>
          </table:table-cell>
          <table:table-cell office:value-type="string" table:style-name="ce11">
            <text:p>雲林縣衛生局</text:p>
          </table:table-cell>
          <table:table-cell office:value-type="float" office:value="122882" table:style-name="ce12">
            <text:p>122,88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庭安居家式長期照顧服務機構「雲林縣112年長照2.0整合型計畫」2月份喘息服務</text:p>
          </table:table-cell>
          <table:table-cell office:value-type="string" table:style-name="ce11">
            <text:p>雲林縣私立庭安居家式長期照顧服務機構</text:p>
          </table:table-cell>
          <table:table-cell office:value-type="string" table:style-name="ce11">
            <text:p>雲林縣衛生局</text:p>
          </table:table-cell>
          <table:table-cell office:value-type="float" office:value="152136" table:style-name="ce12">
            <text:p>152,13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金宸長照事業有限公司附設雲林縣私立金宸居家長照機構「雲林縣112年長照2.0整合型計畫」2月份喘息服務</text:p>
          </table:table-cell>
          <table:table-cell office:value-type="string" table:style-name="ce11">
            <text:p>金宸長照事業有限公司附設雲林縣私立金宸居家長照機構</text:p>
          </table:table-cell>
          <table:table-cell office:value-type="string" table:style-name="ce11">
            <text:p>雲林縣衛生局</text:p>
          </table:table-cell>
          <table:table-cell office:value-type="float" office:value="36349" table:style-name="ce12">
            <text:p>36,349</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老五老基金會附設雲林縣私立老五老居家式服務類長期照顧服務機構「雲林縣112年長照2.0整合型計畫」2月份喘息服務</text:p>
          </table:table-cell>
          <table:table-cell office:value-type="string" table:style-name="ce11">
            <text:p>財團法人老五老基金會</text:p>
          </table:table-cell>
          <table:table-cell office:value-type="string" table:style-name="ce11">
            <text:p>雲林縣衛生局</text:p>
          </table:table-cell>
          <table:table-cell office:value-type="float" office:value="20316" table:style-name="ce12">
            <text:p>20,3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洪揚醫院附設護理之家「雲林縣112年長照2.0整合型計畫」2月份喘息服務</text:p>
          </table:table-cell>
          <table:table-cell office:value-type="string" table:style-name="ce11">
            <text:p>洪揚醫院附設護理之家</text:p>
          </table:table-cell>
          <table:table-cell office:value-type="string" table:style-name="ce11">
            <text:p>雲林縣衛生局</text:p>
          </table:table-cell>
          <table:table-cell office:value-type="float" office:value="15528" table:style-name="ce12">
            <text:p>15,52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康泰健康事業有限公司附設雲林縣私立康泰居家長照機構「雲林縣112年長照2.0整合型計畫」2月份喘息服務</text:p>
          </table:table-cell>
          <table:table-cell office:value-type="string" table:style-name="ce11">
            <text:p>康泰健康事業有限公司附設雲林縣私立康泰居家長照機構</text:p>
          </table:table-cell>
          <table:table-cell office:value-type="string" table:style-name="ce11">
            <text:p>雲林縣衛生局</text:p>
          </table:table-cell>
          <table:table-cell office:value-type="float" office:value="74790" table:style-name="ce12">
            <text:p>74,79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家家寶居家服務長照機構「雲林縣112年長照2.0整合型計畫」2月份喘息服務</text:p>
          </table:table-cell>
          <table:table-cell office:value-type="string" table:style-name="ce11">
            <text:p>雲林縣私立家家寶居家服務長照機構</text:p>
          </table:table-cell>
          <table:table-cell office:value-type="string" table:style-name="ce11">
            <text:p>雲林縣衛生局</text:p>
          </table:table-cell>
          <table:table-cell office:value-type="float" office:value="72603" table:style-name="ce12">
            <text:p>72,60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祥賀健康事業有限公司附設雲林縣私立平安居家長照機構「雲林縣112年長照2.0整合型計畫」2月份喘息服務</text:p>
          </table:table-cell>
          <table:table-cell office:value-type="string" table:style-name="ce11">
            <text:p>祥賀健康事業有限公司附設雲林縣私立平安居家長照機構林玄振</text:p>
          </table:table-cell>
          <table:table-cell office:value-type="string" table:style-name="ce11">
            <text:p>雲林縣衛生局</text:p>
          </table:table-cell>
          <table:table-cell office:value-type="float" office:value="40986" table:style-name="ce12">
            <text:p>40,98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長期照護協會附設雲林縣私立斗六小太陽綜合式服務類長期照顧服務機構「雲林縣112年長照2.0整合型計畫」2月份喘息服務</text:p>
          </table:table-cell>
          <table:table-cell office:value-type="string" table:style-name="ce11">
            <text:p>社團法人雲林縣老人長期照護協會附設雲林縣私立斗六小太陽綜合式服務類長期照顧服務機構</text:p>
          </table:table-cell>
          <table:table-cell office:value-type="string" table:style-name="ce11">
            <text:p>雲林縣衛生局</text:p>
          </table:table-cell>
          <table:table-cell office:value-type="float" office:value="60558" table:style-name="ce12">
            <text:p>60,55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居家式服務類長期照顧服務機構「雲林縣112年長照2.0整合型計畫」2月份喘息服務</text:p>
          </table:table-cell>
          <table:table-cell office:value-type="string" table:style-name="ce11">
            <text:p>財團法人伊甸社會福利基金會附設雲林縣私立居家式服務類長期照顧服務機構</text:p>
          </table:table-cell>
          <table:table-cell office:value-type="string" table:style-name="ce11">
            <text:p>雲林縣衛生局</text:p>
          </table:table-cell>
          <table:table-cell office:value-type="float" office:value="46017" table:style-name="ce12">
            <text:p>46,01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雲林縣元氣長青居家式服務類長期照顧服務機構「雲林縣112年長照2.0整合型計畫」2月份喘息服務</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34633" table:style-name="ce12">
            <text:p>34,63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國立成功大學醫學院附設醫院斗六分院附設元氣長青社區式服務類長期照顧服務機構「雲林縣112年長照2.0整合型計畫」2月份喘息服務</text:p>
          </table:table-cell>
          <table:table-cell office:value-type="string" table:style-name="ce11">
            <text:p>國立成大醫院作業基金-斗六分院401專戶</text:p>
          </table:table-cell>
          <table:table-cell office:value-type="string" table:style-name="ce11">
            <text:p>雲林縣衛生局</text:p>
          </table:table-cell>
          <table:table-cell office:value-type="float" office:value="12500" table:style-name="ce12">
            <text:p>12,5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老人福利保護協會附設雲林縣私立長泰老學堂斗六居家服務中心居家式長期照顧服務機構「雲林縣112年長照2.0整合型計畫」2月份喘息服務</text:p>
          </table:table-cell>
          <table:table-cell office:value-type="string" table:style-name="ce11">
            <text:p>社團法人雲林縣老人福利保護協會</text:p>
          </table:table-cell>
          <table:table-cell office:value-type="string" table:style-name="ce11">
            <text:p>雲林縣衛生局</text:p>
          </table:table-cell>
          <table:table-cell office:value-type="float" office:value="73987" table:style-name="ce12">
            <text:p>73,98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全佑老人長期照顧中心(養護型)「雲林縣112年長照2.0整合型計畫」2月份喘息服務</text:p>
          </table:table-cell>
          <table:table-cell office:value-type="string" table:style-name="ce11">
            <text:p>雲林縣私立全佑老人長期照顧中心簡啣環</text:p>
          </table:table-cell>
          <table:table-cell office:value-type="string" table:style-name="ce11">
            <text:p>雲林縣衛生局</text:p>
          </table:table-cell>
          <table:table-cell office:value-type="float" office:value="49165" table:style-name="ce12">
            <text:p>49,16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雲林縣聖心社會關懷協會附設雲林縣私立他里霧樂活綜合式服務類長期照顧服務機構「雲林縣112年長照2.0整合型計畫」2月份喘息服務</text:p>
          </table:table-cell>
          <table:table-cell office:value-type="string" table:style-name="ce11">
            <text:p>雲林縣聖心社會關懷協會附設雲林縣私立他里霧樂活綜合式服務類長期照顧服務機構</text:p>
          </table:table-cell>
          <table:table-cell office:value-type="string" table:style-name="ce11">
            <text:p>雲林縣衛生局</text:p>
          </table:table-cell>
          <table:table-cell office:value-type="float" office:value="50100" table:style-name="ce12">
            <text:p>50,1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歡喜社區式服務類長期照顧服務機構「雲林縣112年長照2.0整合型計畫」2月份喘息服務</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3764" table:style-name="ce12">
            <text:p>3,764</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社團法人雲林縣復健青年協進會附設雲林縣私立心圓寶社區式服務類長期照顧服務機構「雲林縣112年長照2.0整合型計畫」2月份喘息服務</text:p>
          </table:table-cell>
          <table:table-cell office:value-type="string" table:style-name="ce11">
            <text:p>社團法人雲林縣復健青年協進會</text:p>
          </table:table-cell>
          <table:table-cell office:value-type="string" table:style-name="ce11">
            <text:p>雲林縣衛生局</text:p>
          </table:table-cell>
          <table:table-cell office:value-type="float" office:value="4800" table:style-name="ce12">
            <text:p>4,80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慈暉股份有限公司附設雲林縣私立慈暉長期健康管理居家式照顧機構「雲林縣112年長照2.0整合型計畫」2月份喘息服務</text:p>
          </table:table-cell>
          <table:table-cell office:value-type="string" table:style-name="ce11">
            <text:p>慈暉股份有限公司附設雲林縣私立慈暉長期健康管理居家式照顧機構李宗哲</text:p>
          </table:table-cell>
          <table:table-cell office:value-type="string" table:style-name="ce11">
            <text:p>雲林縣衛生局</text:p>
          </table:table-cell>
          <table:table-cell office:value-type="float" office:value="34781" table:style-name="ce12">
            <text:p>34,78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康安居家長照機構「雲林縣112年長照2.0整合型計畫」2月份喘息服務</text:p>
          </table:table-cell>
          <table:table-cell office:value-type="string" table:style-name="ce11">
            <text:p>雲林縣私立康安居家長照機構</text:p>
          </table:table-cell>
          <table:table-cell office:value-type="string" table:style-name="ce11">
            <text:p>雲林縣衛生局</text:p>
          </table:table-cell>
          <table:table-cell office:value-type="float" office:value="14985" table:style-name="ce12">
            <text:p>14,98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心安樂齡健康事業股份有限公司附設雲林縣私立金安心居家長照機構「雲林縣112年長照2.0整合型計畫」2月份喘息服務</text:p>
          </table:table-cell>
          <table:table-cell office:value-type="string" table:style-name="ce11">
            <text:p>心安樂齡健康事業股份有限公司附設雲林縣私立金安心居家長照機構</text:p>
          </table:table-cell>
          <table:table-cell office:value-type="string" table:style-name="ce11">
            <text:p>雲林縣衛生局</text:p>
          </table:table-cell>
          <table:table-cell office:value-type="float" office:value="46991" table:style-name="ce12">
            <text:p>46,9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守護寧健康有限公司附設雲林縣私立溪頂居家式長照機構「雲林縣112年長照2.0整合型計畫」2月份喘息服務</text:p>
          </table:table-cell>
          <table:table-cell office:value-type="string" table:style-name="ce11">
            <text:p>守護寧健康有限公司附設雲林縣私立溪頂居家式長照機構</text:p>
          </table:table-cell>
          <table:table-cell office:value-type="string" table:style-name="ce11">
            <text:p>雲林縣衛生局</text:p>
          </table:table-cell>
          <table:table-cell office:value-type="float" office:value="38016" table:style-name="ce12">
            <text:p>38,01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職心居家長照機構「雲林縣112年長照2.0整合型計畫」2月份喘息服務</text:p>
          </table:table-cell>
          <table:table-cell office:value-type="string" table:style-name="ce11">
            <text:p>雲林縣私立職心居家長照機構蔡佾錄</text:p>
          </table:table-cell>
          <table:table-cell office:value-type="string" table:style-name="ce11">
            <text:p>雲林縣衛生局</text:p>
          </table:table-cell>
          <table:table-cell office:value-type="float" office:value="21763" table:style-name="ce12">
            <text:p>21,76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厚安社區長照機構(日間照顧)「雲林縣112年長照2.0整合型計畫」2月份喘息服務</text:p>
          </table:table-cell>
          <table:table-cell office:value-type="string" table:style-name="ce11">
            <text:p>雲林縣私立厚安社區長照機構</text:p>
          </table:table-cell>
          <table:table-cell office:value-type="string" table:style-name="ce11">
            <text:p>雲林縣衛生局</text:p>
          </table:table-cell>
          <table:table-cell office:value-type="float" office:value="24002" table:style-name="ce12">
            <text:p>24,0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好所宅居家長照機構「雲林縣112年長照2.0整合型計畫」2月份喘息服務</text:p>
          </table:table-cell>
          <table:table-cell office:value-type="string" table:style-name="ce11">
            <text:p>雲林縣私立好所宅居家長照機構</text:p>
          </table:table-cell>
          <table:table-cell office:value-type="string" table:style-name="ce11">
            <text:p>雲林縣衛生局</text:p>
          </table:table-cell>
          <table:table-cell office:value-type="float" office:value="58746" table:style-name="ce12">
            <text:p>58,7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孝親園社區長照機構「雲林縣112年長照2.0整合型計畫」2月份喘息服務</text:p>
          </table:table-cell>
          <table:table-cell office:value-type="string" table:style-name="ce11">
            <text:p>雲林縣私立孝親園社區長照機構</text:p>
          </table:table-cell>
          <table:table-cell office:value-type="string" table:style-name="ce11">
            <text:p>雲林縣衛生局</text:p>
          </table:table-cell>
          <table:table-cell office:value-type="float" office:value="32602" table:style-name="ce12">
            <text:p>32,6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彰化基督教醫療財團法人附設雲林基督教護理之家「雲林縣112年長照2.0整合型計畫」2月份喘息服務</text:p>
          </table:table-cell>
          <table:table-cell office:value-type="string" table:style-name="ce11">
            <text:p>彰化基督教醫療財團法人雲林基督教醫院</text:p>
          </table:table-cell>
          <table:table-cell office:value-type="string" table:style-name="ce11">
            <text:p>雲林縣衛生局</text:p>
          </table:table-cell>
          <table:table-cell office:value-type="float" office:value="9705" table:style-name="ce12">
            <text:p>9,70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財團法人天主教若瑟社會福利基金會附設雲林縣私立聖母聖心社區長照機構「雲林縣112年長照2.0整合型計畫」2月份喘息服務</text:p>
          </table:table-cell>
          <table:table-cell office:value-type="string" table:style-name="ce11">
            <text:p>財團法人天主教若瑟社會福利基金會</text:p>
          </table:table-cell>
          <table:table-cell office:value-type="string" table:style-name="ce11">
            <text:p>雲林縣衛生局</text:p>
          </table:table-cell>
          <table:table-cell office:value-type="float" office:value="9788" table:style-name="ce12">
            <text:p>9,7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8">
          <table:table-cell office:value-type="string" table:style-name="ce11">
            <text:p>長期照護</text:p>
          </table:table-cell>
          <table:table-cell office:value-type="string" table:style-name="ce11">
            <text:p>付財團法人伊甸社會福利基金會附設雲林縣私立二崙居家式服務類長期照顧服務機構「雲林縣112年長照2.0整合型計畫」2月份喘息服務</text:p>
          </table:table-cell>
          <table:table-cell office:value-type="string" table:style-name="ce11">
            <text:p>財團法人伊甸社會福利基金會附設雲林縣私立二崙居家式服務類長期照顧服務機構</text:p>
          </table:table-cell>
          <table:table-cell office:value-type="string" table:style-name="ce11">
            <text:p>雲林縣衛生局</text:p>
          </table:table-cell>
          <table:table-cell office:value-type="float" office:value="28188" table:style-name="ce12">
            <text:p>28,18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祐康老人養護中心「雲林縣112年長照2.0整合型計畫」2月份喘息服務</text:p>
          </table:table-cell>
          <table:table-cell office:value-type="string" table:style-name="ce11">
            <text:p>雲林縣私立祐康老人養護中心林鳳玉</text:p>
          </table:table-cell>
          <table:table-cell office:value-type="string" table:style-name="ce11">
            <text:p>雲林縣衛生局</text:p>
          </table:table-cell>
          <table:table-cell office:value-type="float" office:value="64791" table:style-name="ce12">
            <text:p>64,79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安家社區長照機構「雲林縣112年長照2.0整合型計畫」2月份喘息服務</text:p>
          </table:table-cell>
          <table:table-cell office:value-type="string" table:style-name="ce11">
            <text:p>雲林縣私立安家社區長照機構</text:p>
          </table:table-cell>
          <table:table-cell office:value-type="string" table:style-name="ce11">
            <text:p>雲林縣衛生局</text:p>
          </table:table-cell>
          <table:table-cell office:value-type="float" office:value="9690" table:style-name="ce12">
            <text:p>9,69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育仁醫院附設護理之家「雲林縣112年長照2.0整合型計畫」2月份喘息服務</text:p>
          </table:table-cell>
          <table:table-cell office:value-type="string" table:style-name="ce11">
            <text:p>育仁醫院</text:p>
          </table:table-cell>
          <table:table-cell office:value-type="string" table:style-name="ce11">
            <text:p>雲林縣衛生局</text:p>
          </table:table-cell>
          <table:table-cell office:value-type="float" office:value="67647" table:style-name="ce12">
            <text:p>67,64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金典老人長期照顧中心(養護型)「雲林縣112年長照2.0整合型計畫」2月份喘息服務</text:p>
          </table:table-cell>
          <table:table-cell office:value-type="string" table:style-name="ce11">
            <text:p>雲林縣私立金典老人長期照顧中心(養護型)</text:p>
          </table:table-cell>
          <table:table-cell office:value-type="string" table:style-name="ce11">
            <text:p>雲林縣衛生局</text:p>
          </table:table-cell>
          <table:table-cell office:value-type="float" office:value="121246" table:style-name="ce12">
            <text:p>121,246</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孝親養源老人長期照顧中心(養護型)「雲林縣112年長照2.0整合型計畫」2月份喘息服務</text:p>
          </table:table-cell>
          <table:table-cell office:value-type="string" table:style-name="ce11">
            <text:p>雲林縣私立孝親養源老人長期照顧中心(養護型)</text:p>
          </table:table-cell>
          <table:table-cell office:value-type="string" table:style-name="ce11">
            <text:p>雲林縣衛生局</text:p>
          </table:table-cell>
          <table:table-cell office:value-type="float" office:value="45502" table:style-name="ce12">
            <text:p>45,50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臺灣臺北地方法院社團法人臺灣58金融仕家協會「112年度雲林縣營養餐飲服務實施計畫」1月份服務費</text:p>
          </table:table-cell>
          <table:table-cell office:value-type="string" table:style-name="ce11">
            <text:p>臺灣臺北地方法院</text:p>
          </table:table-cell>
          <table:table-cell office:value-type="string" table:style-name="ce11">
            <text:p>雲林縣衛生局</text:p>
          </table:table-cell>
          <table:table-cell office:value-type="float" office:value="130720" table:style-name="ce12">
            <text:p>130,72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伯欣居家式長照機構「雲林縣112年長照2.0整合型計畫」2月份喘息服務</text:p>
          </table:table-cell>
          <table:table-cell office:value-type="string" table:style-name="ce11">
            <text:p>雲林縣私立伯欣居家式長照機構陳承宗</text:p>
          </table:table-cell>
          <table:table-cell office:value-type="string" table:style-name="ce11">
            <text:p>雲林縣衛生局</text:p>
          </table:table-cell>
          <table:table-cell office:value-type="float" office:value="36985" table:style-name="ce12">
            <text:p>36,98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臺灣臺北地方法院社團法人臺灣58金融仕家協會「112年度雲林縣營養餐飲服務實施計畫」1月份服務費</text:p>
          </table:table-cell>
          <table:table-cell office:value-type="string" table:style-name="ce11">
            <text:p>臺灣臺北地方法院</text:p>
          </table:table-cell>
          <table:table-cell office:value-type="string" table:style-name="ce11">
            <text:p>雲林縣衛生局</text:p>
          </table:table-cell>
          <table:table-cell office:value-type="float" office:value="75152" table:style-name="ce12">
            <text:p>75,15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人美健康事業有限公司附設雲林縣私立德仁居家長照機構「雲林縣112年長照2.0整合型計畫」2月份喘息服務</text:p>
          </table:table-cell>
          <table:table-cell office:value-type="string" table:style-name="ce11">
            <text:p>人美健康事業有限公司附設雲林縣私立德仁居家長照機構</text:p>
          </table:table-cell>
          <table:table-cell office:value-type="string" table:style-name="ce11">
            <text:p>雲林縣衛生局</text:p>
          </table:table-cell>
          <table:table-cell office:value-type="float" office:value="6078" table:style-name="ce12">
            <text:p>6,07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社團法人雲林縣紅十字會私立不老坣東勢居家長照機構「雲林縣112年長照2.0整合型計畫」2月份喘息服務</text:p>
          </table:table-cell>
          <table:table-cell office:value-type="string" table:style-name="ce11">
            <text:p>社團法人雲林縣紅十字會私立不老坣東勢居家長照機構</text:p>
          </table:table-cell>
          <table:table-cell office:value-type="string" table:style-name="ce11">
            <text:p>雲林縣衛生局</text:p>
          </table:table-cell>
          <table:table-cell office:value-type="float" office:value="22798" table:style-name="ce12">
            <text:p>22,7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幸福之家老人長期照顧中心(養護型)「雲林縣112年長照2.0整合型計畫」2月份喘息服務</text:p>
          </table:table-cell>
          <table:table-cell office:value-type="string" table:style-name="ce11">
            <text:p>雲林縣私立幸福之家老人長期照顧中心(養護型)</text:p>
          </table:table-cell>
          <table:table-cell office:value-type="string" table:style-name="ce11">
            <text:p>雲林縣衛生局</text:p>
          </table:table-cell>
          <table:table-cell office:value-type="float" office:value="80840" table:style-name="ce12">
            <text:p>80,84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安得寶股份有限公司附設雲林縣私立安得寶居家長照機構「雲林縣112年長照2.0整合型計畫」2月份喘息服務</text:p>
          </table:table-cell>
          <table:table-cell office:value-type="string" table:style-name="ce11">
            <text:p>安得寶股份有限公司附設雲林縣私立安得寶居家長照機構</text:p>
          </table:table-cell>
          <table:table-cell office:value-type="string" table:style-name="ce11">
            <text:p>雲林縣衛生局</text:p>
          </table:table-cell>
          <table:table-cell office:value-type="float" office:value="16898" table:style-name="ce12">
            <text:p>16,898</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10">
          <table:table-cell office:value-type="string" table:style-name="ce11">
            <text:p>長期照護</text:p>
          </table:table-cell>
          <table:table-cell office:value-type="string" table:style-name="ce11">
            <text:p>付雲林縣私立心慈社區長照機構(小規模多機能)「雲林縣112年長照2.0整合型計畫」2月份喘息服務</text:p>
          </table:table-cell>
          <table:table-cell office:value-type="string" table:style-name="ce11">
            <text:p>雲林縣私立心慈社區長照機構(小規模多機能)廖心慈</text:p>
          </table:table-cell>
          <table:table-cell office:value-type="string" table:style-name="ce11">
            <text:p>雲林縣衛生局</text:p>
          </table:table-cell>
          <table:table-cell office:value-type="float" office:value="44082" table:style-name="ce12">
            <text:p>44,082</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慈恩護理之家「雲林縣112年長照2.0整合型計畫」2月份喘息服務</text:p>
          </table:table-cell>
          <table:table-cell office:value-type="string" table:style-name="ce11">
            <text:p>雲林縣私立慈恩護理之家</text:p>
          </table:table-cell>
          <table:table-cell office:value-type="string" table:style-name="ce11">
            <text:p>雲林縣衛生局</text:p>
          </table:table-cell>
          <table:table-cell office:value-type="float" office:value="42961" table:style-name="ce12">
            <text:p>42,961</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歡禧老人長期照顧中心(養護型)「雲林縣112年長照2.0整合型計畫」2月份喘息服務</text:p>
          </table:table-cell>
          <table:table-cell office:value-type="string" table:style-name="ce11">
            <text:p>雲林縣私立歡禧老人長期照顧中心(養護型)黃春福</text:p>
          </table:table-cell>
          <table:table-cell office:value-type="string" table:style-name="ce11">
            <text:p>雲林縣衛生局</text:p>
          </table:table-cell>
          <table:table-cell office:value-type="float" office:value="64053" table:style-name="ce12">
            <text:p>64,053</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雲林縣私立源春老人長期照顧中心(養護型)「雲林縣112年長照2.0整合型計畫」2月份喘息服務</text:p>
          </table:table-cell>
          <table:table-cell office:value-type="string" table:style-name="ce11">
            <text:p>雲林縣私立源春老人長期照顧中心(養護型)</text:p>
          </table:table-cell>
          <table:table-cell office:value-type="string" table:style-name="ce11">
            <text:p>雲林縣衛生局</text:p>
          </table:table-cell>
          <table:table-cell office:value-type="float" office:value="29915" table:style-name="ce12">
            <text:p>29,915</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6">
          <table:table-cell office:value-type="string" table:style-name="ce11">
            <text:p>長期照護</text:p>
          </table:table-cell>
          <table:table-cell office:value-type="string" table:style-name="ce11">
            <text:p>付私立玉妹紀念護理之家「雲林縣112年長照2.0整合型計畫」2月份喘息服務</text:p>
          </table:table-cell>
          <table:table-cell office:value-type="string" table:style-name="ce11">
            <text:p>私立玉妹紀念護理之家唐碧惠</text:p>
          </table:table-cell>
          <table:table-cell office:value-type="string" table:style-name="ce11">
            <text:p>雲林縣衛生局</text:p>
          </table:table-cell>
          <table:table-cell office:value-type="float" office:value="33397" table:style-name="ce12">
            <text:p>33,397</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style-name="ro7">
          <table:table-cell office:value-type="string" table:style-name="ce11">
            <text:p>長期照護</text:p>
          </table:table-cell>
          <table:table-cell office:value-type="string" table:style-name="ce11">
            <text:p>支付長庚醫療財團法人雲林長庚紀念醫院112年2月份個案管理費</text:p>
          </table:table-cell>
          <table:table-cell office:value-type="string" table:style-name="ce11">
            <text:p>長庚醫療財團法人雲林長庚紀念醫院</text:p>
          </table:table-cell>
          <table:table-cell office:value-type="string" table:style-name="ce11">
            <text:p>雲林縣衛生局</text:p>
          </table:table-cell>
          <table:table-cell office:value-type="float" office:value="212080" table:style-name="ce12">
            <text:p>212,080</text:p>
          </table:table-cell>
          <table:table-cell office:value-type="string" table:style-name="ce19">
            <text:p>無</text:p>
          </table:table-cell>
          <table:table-cell table:style-name="ce14"/>
          <table:table-cell office:value-type="string" table:style-name="ce15">
            <text:p>V</text:p>
          </table:table-cell>
          <table:table-cell table:style-name="ce15"/>
          <table:table-cell table:number-columns-repeated="16375"/>
        </table:table-row>
        <table:table-row table:number-rows-repeated="1047708" table:style-name="ro9">
          <table:table-cell table:number-columns-repeated="16384"/>
        </table:table-row>
        <table:named-expressions>
          <table:named-range table:name="Print_Titles" table:cell-range-address="民間4.$A$1:民間4.$IV$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1" svg:font-family="新細明體1"/>
    <style:font-face style:name="標楷體" svg:font-family="標楷體"/>
    <style:font-face style:name="標楷體1" svg:font-family="標楷體1"/>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2">
      <number:number number:decimal-places="0" number:min-decimal-places="0" number:min-integer-digits="1" number:grouping="true">
        <number:embedded-text number:position="0"> </number:embedded-text>
      </number:number>
    </number:number-style>
    <number:number-style style:name="N65">
      <number:number number:decimal-places="0" number:min-decimal-places="0" number:min-integer-digits="2"/>
    </number:number-style>
    <number:number-style style:name="N66P0">
      <number:number number:decimal-places="2" number:min-decimal-places="2" number:min-integer-digits="1" number:grouping="true"/>
      <number:text> </number:text>
    </number:number-style>
    <number:number-style style:name="N66P1">
      <number:text>-</number:text>
      <number:number number:decimal-places="2" number:min-decimal-places="2" number:min-integer-digits="1" number:grouping="true"/>
      <number:text> </number:text>
    </number:number-style>
    <number:number-style style:name="N66P2">
      <number:text>-</number:text>
      <number:number number:decimal-places="0" number:min-decimal-places="0" number:min-integer-digits="2">
        <number:embedded-text number:position="0"> </number:embedded-text>
      </number:number>
    </number:number-style>
    <number:text-style style:name="N66">
      <number:text-content/>
      <number:text> </number:text>
      <style:map style:condition="value()&gt;0" style:apply-style-name="N66P0"/>
      <style:map style:condition="value()&lt;0" style:apply-style-name="N66P1"/>
      <style:map style:condition="value()=0" style:apply-style-name="N66P2"/>
    </number:text-style>
    <style:style style:name="Excel_BuiltIn_Comma" style:family="table-cell" style:data-style-name="N66">
      <style:table-cell-properties style:vertical-align="automatic" fo:background-color="transparent"/>
      <style:text-properties style:font-name="新細明體1" style:font-name-asian="新細明體1" style:font-name-complex="新細明體1"/>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dc:description/>
    <dc:subject/>
    <meta:initial-creator>行政院主計處第一局</meta:initial-creator>
    <dc:creator>王淑梅</dc:creator>
    <meta:creation-date>2001-01-31T06:15:04Z</meta:creation-date>
    <dc:date>2023-04-18T00:12:43Z</dc:date>
    <meta:print-date>2023-04-14T08:59:14Z</meta:print-date>
    <meta:template xlink:href="" xlink:type="simple"/>
    <meta:editing-cycles>30</meta:editing-cycles>
    <meta:user-defined meta:name="KSOProductBuildVer">1028-10.8.0.6003</meta:user-defined>
    <meta:document-statistic meta:page-count="0" meta:paragraph-count="0" meta:word-count="0" meta:character-count="0" meta:row-count="0" meta:non-whitespace-character-count="0"/>
  </office:meta>
</office:document-meta>
</file>