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83mm"/>
    </style:style>
    <style:style style:name="co2" style:family="table-column">
      <style:table-column-properties fo:break-before="auto" style:column-width="63.76mm"/>
    </style:style>
    <style:style style:name="co3" style:family="table-column">
      <style:table-column-properties fo:break-before="auto" style:column-width="41.1mm"/>
    </style:style>
    <style:style style:name="co4" style:family="table-column">
      <style:table-column-properties fo:break-before="auto" style:column-width="27.64mm"/>
    </style:style>
    <style:style style:name="co5" style:family="table-column">
      <style:table-column-properties fo:break-before="auto" style:column-width="32.37mm"/>
    </style:style>
    <style:style style:name="co6" style:family="table-column">
      <style:table-column-properties fo:break-before="auto" style:column-width="22.91mm"/>
    </style:style>
    <style:style style:name="co7" style:family="table-column">
      <style:table-column-properties fo:break-before="auto" style:column-width="36.6mm"/>
    </style:style>
    <style:style style:name="co8" style:family="table-column">
      <style:table-column-properties fo:break-before="auto" style:column-width="22.65mm"/>
    </style:style>
    <style:style style:name="co9" style:family="table-column">
      <style:table-column-properties fo:break-before="auto" style:column-width="23.41mm"/>
    </style:style>
    <style:style style:name="co10" style:family="table-column">
      <style:table-column-properties fo:break-before="auto" style:column-width="17.67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22.23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民間5">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8">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民間4"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3"/>
        <table:table-column table:style-name="co6" table:default-cell-style-name="ce6"/>
        <table:table-column table:style-name="co7" table:default-cell-style-name="ce6"/>
        <table:table-column table:style-name="co8" table:number-columns-repeated="2" table:default-cell-style-name="ce6"/>
        <table:table-column table:style-name="co9" table:default-cell-style-name="ce6"/>
        <table:table-column table:style-name="co10" table:number-columns-repeated="247" table:default-cell-style-name="ce6"/>
        <table:table-column table:style-name="co10" table:number-columns-repeated="767" table:default-cell-style-name="Default"/>
        <table:table-row table:style-name="ro1">
          <table:table-cell table:style-name="ce1" office:value-type="string" calcext:value-type="string" table:number-columns-spanned="8" table:number-rows-spanned="1">
            <text:p>雲林縣政府110年度對民間團體補(捐)助經費明細表</text:p>
          </table:table-cell>
          <table:covered-table-cell table:number-columns-repeated="7" table:style-name="ce1"/>
          <table:table-cell table:number-columns-repeated="1016"/>
        </table:table-row>
        <table:table-row table:style-name="ro2">
          <table:table-cell table:style-name="ce1" office:value-type="string" calcext:value-type="string" table:number-columns-spanned="8" table:number-rows-spanned="1">
            <text:p>至110年6月止</text:p>
          </table:table-cell>
          <table:covered-table-cell table:number-columns-repeated="7" table:style-name="ce1"/>
          <table:table-cell table:number-columns-repeated="1016"/>
        </table:table-row>
        <table:table-row table:style-name="ro3">
          <table:table-cell table:style-name="ce2" office:value-type="string" calcext:value-type="string">
            <text:p>表5</text:p>
          </table:table-cell>
          <table:table-cell table:style-name="ce7"/>
          <table:table-cell table:style-name="ce8" office:value-type="string" calcext:value-type="string" table:number-columns-spanned="2" table:number-rows-spanned="1">
            <text:p><text:s text:c="4"/>(本表為半年報)</text:p>
          </table:table-cell>
          <table:covered-table-cell table:style-name="ce8"/>
          <table:table-cell table:style-name="ce9"/>
          <table:table-cell table:style-name="ce7" table:number-columns-repeated="3"/>
          <table:table-cell table:style-name="ce16"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10"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15" office:value-type="string" calcext:value-type="string" table:number-columns-spanned="1" table:number-rows-spanned="2">
            <text:p>處理方式</text:p>
            <text:p>(如未涉及採購則毋須填列，如採公開招標，請填列得標廠商)</text:p>
          </table:table-cell>
          <table:table-cell table:style-name="ce15" office:value-type="string" calcext:value-type="string" table:number-columns-spanned="2" table:number-rows-spanned="1">
            <text:p>是否為除外規定</text:p>
            <text:p>之民間團體</text:p>
          </table:table-cell>
          <table:covered-table-cell table:style-name="ce15"/>
          <table:table-cell table:style-name="ce17" table:number-columns-repeated="1015"/>
        </table:table-row>
        <table:table-row table:style-name="ro5">
          <table:covered-table-cell table:number-columns-repeated="4" table:style-name="ce3"/>
          <table:covered-table-cell table:style-name="ce10"/>
          <table:covered-table-cell table:style-name="ce3"/>
          <table:covered-table-cell table:style-name="ce15"/>
          <table:table-cell table:style-name="ce15" office:value-type="string" calcext:value-type="string">
            <text:p>是</text:p>
          </table:table-cell>
          <table:table-cell table:style-name="ce15" office:value-type="string" calcext:value-type="string">
            <text:p>否</text:p>
          </table:table-cell>
          <table:table-cell table:style-name="ce17" table:number-columns-repeated="1015"/>
        </table:table-row>
        <table:table-row table:style-name="ro6">
          <table:table-cell table:style-name="ce4" office:value-type="string" office:string-value="議事業務-業務管理" calcext:value-type="string">
            <text:p>議事業務-業務管理 </text:p>
          </table:table-cell>
          <table:table-cell table:style-name="ce4" office:value-type="string" office:string-value="黨團辦公室及一般活動所需經費" calcext:value-type="string">
            <text:p>黨團辦公室及一般活動所需經費 </text:p>
          </table:table-cell>
          <table:table-cell table:style-name="ce4" office:value-type="string" office:string-value="中國國民黨黨團" calcext:value-type="string">
            <text:p>中國國民黨黨團 </text:p>
          </table:table-cell>
          <table:table-cell table:style-name="ce4" office:value-type="string" office:string-value="縣議會" calcext:value-type="string">
            <text:p>縣議會 </text:p>
          </table:table-cell>
          <table:table-cell table:style-name="ce11" office:value-type="float" office:value="66" calcext:value-type="float">
            <text:p>66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style-name="ce17" table:number-columns-repeated="1015"/>
        </table:table-row>
        <table:table-row table:style-name="ro6">
          <table:table-cell table:style-name="ce4" office:value-type="string" office:string-value="議事業務-業務管理" calcext:value-type="string">
            <text:p>議事業務-業務管理 </text:p>
          </table:table-cell>
          <table:table-cell table:style-name="ce4" office:value-type="string" office:string-value="黨團辦公室及一般活動所需經費" calcext:value-type="string">
            <text:p>黨團辦公室及一般活動所需經費 </text:p>
          </table:table-cell>
          <table:table-cell table:style-name="ce4" office:value-type="string" office:string-value="民主進步黨團" calcext:value-type="string">
            <text:p>民主進步黨團 </text:p>
          </table:table-cell>
          <table:table-cell table:style-name="ce4" office:value-type="string" office:string-value="縣議會" calcext:value-type="string">
            <text:p>縣議會 </text:p>
          </table:table-cell>
          <table:table-cell table:style-name="ce11" office:value-type="float" office:value="89" calcext:value-type="float">
            <text:p>89 </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17" table:number-columns-repeated="1015"/>
        </table:table-row>
        <table:table-row table:style-name="ro6">
          <table:table-cell table:style-name="ce4" office:value-type="string" office:string-value="議事業務-業務管理" calcext:value-type="string">
            <text:p>議事業務-業務管理 </text:p>
          </table:table-cell>
          <table:table-cell table:style-name="ce4" office:value-type="string" office:string-value="黨團辦公室及一般活動所需經費" calcext:value-type="string">
            <text:p>黨團辦公室及一般活動所需經費 </text:p>
          </table:table-cell>
          <table:table-cell table:style-name="ce4" office:value-type="string" office:string-value="誠信聯盟政團" calcext:value-type="string">
            <text:p>誠信聯盟政團 </text:p>
          </table:table-cell>
          <table:table-cell table:style-name="ce4" office:value-type="string" office:string-value="縣議會" calcext:value-type="string">
            <text:p>縣議會 </text:p>
          </table:table-cell>
          <table:table-cell table:style-name="ce11" office:value-type="float" office:value="87" calcext:value-type="float">
            <text:p>87 </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17" table:number-columns-repeated="1015"/>
        </table:table-row>
        <table:table-row table:style-name="ro6">
          <table:table-cell table:style-name="ce4" office:value-type="string" office:string-value="議事業務-業務管理" calcext:value-type="string">
            <text:p>議事業務-業務管理 </text:p>
          </table:table-cell>
          <table:table-cell table:style-name="ce4" office:value-type="string" office:string-value="黨團辦公室及一般活動所需經費" calcext:value-type="string">
            <text:p>黨團辦公室及一般活動所需經費 </text:p>
          </table:table-cell>
          <table:table-cell table:style-name="ce4" office:value-type="string" office:string-value="民意聯盟政團" calcext:value-type="string">
            <text:p>民意聯盟政團 </text:p>
          </table:table-cell>
          <table:table-cell table:style-name="ce4" office:value-type="string" office:string-value="縣議會" calcext:value-type="string">
            <text:p>縣議會 </text:p>
          </table:table-cell>
          <table:table-cell table:style-name="ce11" office:value-type="float" office:value="79" calcext:value-type="float">
            <text:p>79 </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17"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農民更換塑膠布溫網室之塑膠布(網)更新與水平棚架網室之防蟲網更新" calcext:value-type="string">
            <text:p>補助農民更換塑膠布溫網室之塑膠布(網)更新與水平棚架網室之防蟲網更新 </text:p>
          </table:table-cell>
          <table:table-cell table:style-name="ce4" office:value-type="string" office:string-value="本縣各鄉鎮市農民" calcext:value-type="string">
            <text:p>本縣各鄉鎮市農民 </text:p>
          </table:table-cell>
          <table:table-cell table:style-name="ce4" office:value-type="string" office:string-value="農業處" calcext:value-type="string">
            <text:p>農業處 </text:p>
          </table:table-cell>
          <table:table-cell table:style-name="ce11" office:value-type="float" office:value="9291.2" calcext:value-type="float">
            <text:p>9291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style-name="ce17"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輔導單位協助辦理所需雜支、旅費" calcext:value-type="string">
            <text:p>輔導單位協助辦理所需雜支、旅費 </text:p>
          </table:table-cell>
          <table:table-cell table:style-name="ce4" office:value-type="string" office:string-value="各鄉鎮市農會" calcext:value-type="string">
            <text:p>各鄉鎮市農會 </text:p>
          </table:table-cell>
          <table:table-cell table:style-name="ce4" office:value-type="string" office:string-value="農業處" calcext:value-type="string">
            <text:p>農業處 </text:p>
          </table:table-cell>
          <table:table-cell table:style-name="ce11" office:value-type="float" office:value="128" calcext:value-type="float">
            <text:p>128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style-name="ce17" table:number-columns-repeated="1015"/>
        </table:table-row>
        <table:table-row table:style-name="ro6">
          <table:table-cell table:style-name="ce4" office:value-type="string" office:string-value="農業管理與輔導業務-農會輔導" calcext:value-type="string">
            <text:p>農業管理與輔導業務-農會輔導 </text:p>
          </table:table-cell>
          <table:table-cell table:style-name="ce4" office:value-type="string" office:string-value="補助雲林縣農會辦理110年度農民節慶祝活動及青年農民拔河比賽 " calcext:value-type="string">
            <text:p>補助雲林縣農會辦理110年度農民節慶祝活動及青年農民拔河比賽 <text:s/></text:p>
          </table:table-cell>
          <table:table-cell table:style-name="ce4" office:value-type="string" office:string-value="雲林縣農會 " calcext:value-type="string">
            <text:p>雲林縣農會 <text:s/></text:p>
          </table:table-cell>
          <table:table-cell table:style-name="ce4" office:value-type="string" office:string-value="農業處" calcext:value-type="string">
            <text:p>農業處 </text:p>
          </table:table-cell>
          <table:table-cell table:style-name="ce11" office:value-type="float" office:value="838" calcext:value-type="float">
            <text:p>838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style-name="ce17"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雲林縣動植物防疫所辦理110年度「推動植物保護防疫措施計畫」" calcext:value-type="string">
            <text:p>雲林縣動植物防疫所辦理110年度「推動植物保護防疫措施計畫」 </text:p>
          </table:table-cell>
          <table:table-cell table:style-name="ce4" office:value-type="string" office:string-value="麥寮鄉農會" calcext:value-type="string">
            <text:p>麥寮鄉農會 </text:p>
          </table:table-cell>
          <table:table-cell table:style-name="ce4" office:value-type="string" office:string-value="農業處" calcext:value-type="string">
            <text:p>農業處 </text:p>
          </table:table-cell>
          <table:table-cell table:style-name="ce11" office:value-type="float" office:value="418" calcext:value-type="float">
            <text:p>418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style-name="ce17" table:number-columns-repeated="1015"/>
        </table:table-row>
        <table:table-row table:style-name="ro6">
          <table:table-cell table:style-name="ce4" office:value-type="string" office:string-value="勞資關係與福利-勞資關係" calcext:value-type="string">
            <text:p>勞資關係與福利-勞資關係 </text:p>
          </table:table-cell>
          <table:table-cell table:style-name="ce4" office:value-type="string" office:string-value="110年度雲林縣慶祝五一勞動節勞工親子登山活動 " calcext:value-type="string">
            <text:p>110年度雲林縣慶祝五一勞動節勞工親子登山活動 <text:s/></text:p>
          </table:table-cell>
          <table:table-cell table:style-name="ce4" office:value-type="string" office:string-value="雲林縣職業總工會 " calcext:value-type="string">
            <text:p>雲林縣職業總工會 <text:s/></text:p>
          </table:table-cell>
          <table:table-cell table:style-name="ce4" office:value-type="string" office:string-value="勞動暨青年事務發展處 " calcext:value-type="string">
            <text:p>勞動暨青年事務發展處 <text:s/></text:p>
          </table:table-cell>
          <table:table-cell table:style-name="ce11" office:value-type="float" office:value="450" calcext:value-type="float">
            <text:p>450 </text:p>
          </table:table-cell>
          <table:table-cell table:style-name="ce4" office:value-type="string" office:string-value="無 " calcext:value-type="string">
            <text:p>無 <text:s/></text:p>
          </table:table-cell>
          <table:table-cell table:style-name="ce4"/>
          <table:table-cell table:style-name="ce4" office:value-type="string" office:string-value="V " calcext:value-type="string">
            <text:p>V <text:s/></text:p>
          </table:table-cell>
          <table:table-cell table:style-name="ce4"/>
          <table:table-cell table:style-name="ce17" table:number-columns-repeated="1015"/>
        </table:table-row>
        <table:table-row table:style-name="ro6">
          <table:table-cell table:style-name="ce4" office:value-type="string" office:string-value="勞資關係與福利-勞資關係" calcext:value-type="string">
            <text:p>勞資關係與福利-勞資關係 </text:p>
          </table:table-cell>
          <table:table-cell table:style-name="ce4" office:value-type="string" office:string-value="110年度勞工教育 " calcext:value-type="string">
            <text:p>110年度勞工教育 <text:s/></text:p>
          </table:table-cell>
          <table:table-cell table:style-name="ce4" office:value-type="string" office:string-value="雲林縣廚師職業工會 " calcext:value-type="string">
            <text:p>雲林縣廚師職業工會 <text:s/></text:p>
          </table:table-cell>
          <table:table-cell table:style-name="ce4" office:value-type="string" office:string-value="勞動暨青年事務發展處 " calcext:value-type="string">
            <text:p>勞動暨青年事務發展處 <text:s/></text:p>
          </table:table-cell>
          <table:table-cell table:style-name="ce11" office:value-type="float" office:value="30" calcext:value-type="float">
            <text:p>30 </text:p>
          </table:table-cell>
          <table:table-cell table:style-name="ce4" office:value-type="string" office:string-value="無 " calcext:value-type="string">
            <text:p>無 <text:s/></text:p>
          </table:table-cell>
          <table:table-cell table:style-name="ce4"/>
          <table:table-cell table:style-name="ce4" office:value-type="string" office:string-value="V " calcext:value-type="string">
            <text:p>V <text:s/></text:p>
          </table:table-cell>
          <table:table-cell table:style-name="ce4"/>
          <table:table-cell table:style-name="ce17" table:number-columns-repeated="1015"/>
        </table:table-row>
        <table:table-row table:style-name="ro6">
          <table:table-cell table:style-name="ce4" office:value-type="string" office:string-value="勞資關係與福利-勞資關係" calcext:value-type="string">
            <text:p>勞資關係與福利-勞資關係 </text:p>
          </table:table-cell>
          <table:table-cell table:style-name="ce4" office:value-type="string" office:string-value="110年度勞工教育 " calcext:value-type="string">
            <text:p>110年度勞工教育 <text:s/></text:p>
          </table:table-cell>
          <table:table-cell table:style-name="ce4" office:value-type="string" office:string-value="雲林縣西服製作職業工會 " calcext:value-type="string">
            <text:p>雲林縣西服製作職業工會 <text:s/></text:p>
          </table:table-cell>
          <table:table-cell table:style-name="ce4" office:value-type="string" office:string-value="勞動暨青年事務發展處 " calcext:value-type="string">
            <text:p>勞動暨青年事務發展處 <text:s/></text:p>
          </table:table-cell>
          <table:table-cell table:style-name="ce11" office:value-type="float" office:value="30" calcext:value-type="float">
            <text:p>30 </text:p>
          </table:table-cell>
          <table:table-cell table:style-name="ce4" office:value-type="string" office:string-value="無 " calcext:value-type="string">
            <text:p>無 <text:s/></text:p>
          </table:table-cell>
          <table:table-cell table:style-name="ce4"/>
          <table:table-cell table:style-name="ce4" office:value-type="string" office:string-value="V " calcext:value-type="string">
            <text:p>V <text:s/></text:p>
          </table:table-cell>
          <table:table-cell table:style-name="ce4"/>
          <table:table-cell table:style-name="ce17" table:number-columns-repeated="1015"/>
        </table:table-row>
        <table:table-row table:style-name="ro6">
          <table:table-cell table:style-name="ce4" office:value-type="string" office:string-value="勞資關係與福利-勞資關係" calcext:value-type="string">
            <text:p>勞資關係與福利-勞資關係 </text:p>
          </table:table-cell>
          <table:table-cell table:style-name="ce4" office:value-type="string" office:string-value="雲林縣職業總工會承辦110年度雲林縣模範勞工表揚大會 " calcext:value-type="string">
            <text:p>雲林縣職業總工會承辦110年度雲林縣模範勞工表揚大會 <text:s/></text:p>
          </table:table-cell>
          <table:table-cell table:style-name="ce4" office:value-type="string" office:string-value="雲林縣職業總工會 " calcext:value-type="string">
            <text:p>雲林縣職業總工會 <text:s/></text:p>
          </table:table-cell>
          <table:table-cell table:style-name="ce4" office:value-type="string" office:string-value="勞動暨青年事務發展處 " calcext:value-type="string">
            <text:p>勞動暨青年事務發展處 <text:s/></text:p>
          </table:table-cell>
          <table:table-cell table:style-name="ce11" office:value-type="float" office:value="450" calcext:value-type="float">
            <text:p>450 </text:p>
          </table:table-cell>
          <table:table-cell table:style-name="ce4" office:value-type="string" office:string-value="無 " calcext:value-type="string">
            <text:p>無 <text:s/></text:p>
          </table:table-cell>
          <table:table-cell table:style-name="ce4"/>
          <table:table-cell table:style-name="ce4" office:value-type="string" office:string-value="V " calcext:value-type="string">
            <text:p>V <text:s/></text:p>
          </table:table-cell>
          <table:table-cell table:style-name="ce4"/>
          <table:table-cell table:style-name="ce17" table:number-columns-repeated="1015"/>
        </table:table-row>
        <table:table-row table:style-name="ro6">
          <table:table-cell table:style-name="ce4" office:value-type="string" office:string-value="勞資關係與福利-勞資關係" calcext:value-type="string">
            <text:p>勞資關係與福利-勞資關係 </text:p>
          </table:table-cell>
          <table:table-cell table:style-name="ce4" office:value-type="string" office:string-value="雲林縣總工會慶祝110年度五一勞動節模範勞工表揚大會暨卡拉OK歌唱活動 " calcext:value-type="string">
            <text:p>雲林縣總工會慶祝110年度五一勞動節模範勞工表揚大會暨卡拉OK歌唱活動 <text:s/></text:p>
          </table:table-cell>
          <table:table-cell table:style-name="ce4" office:value-type="string" office:string-value="雲林縣總工會 " calcext:value-type="string">
            <text:p>雲林縣總工會 <text:s/></text:p>
          </table:table-cell>
          <table:table-cell table:style-name="ce4" office:value-type="string" office:string-value="勞動暨青年事務發展處 " calcext:value-type="string">
            <text:p>勞動暨青年事務發展處 <text:s/></text:p>
          </table:table-cell>
          <table:table-cell table:style-name="ce11" office:value-type="float" office:value="100" calcext:value-type="float">
            <text:p>100 </text:p>
          </table:table-cell>
          <table:table-cell table:style-name="ce4" office:value-type="string" office:string-value="無 " calcext:value-type="string">
            <text:p>無 <text:s/></text:p>
          </table:table-cell>
          <table:table-cell table:style-name="ce4"/>
          <table:table-cell table:style-name="ce4" office:value-type="string" office:string-value="V " calcext:value-type="string">
            <text:p>V <text:s/></text:p>
          </table:table-cell>
          <table:table-cell table:style-name="ce4"/>
          <table:table-cell table:style-name="ce17" table:number-columns-repeated="1015"/>
        </table:table-row>
        <table:table-row table:style-name="ro6">
          <table:table-cell table:style-name="ce4" office:value-type="string" calcext:value-type="string">
            <text:p>其他公共工程</text:p>
            <text:p>城鄉建設工程</text:p>
            <text:p>獎補助費</text:p>
            <text:p>對國內團體之捐助</text:p>
          </table:table-cell>
          <table:table-cell table:style-name="ce4" office:value-type="string" office:string-value="雲林縣林內鄉林中社區發展協會辦理「林內驛站環境綠美化」案(雇工購料)" calcext:value-type="string">
            <text:p>雲林縣林內鄉林中社區發展協會辦理「林內驛站環境綠美化」案(雇工購料) </text:p>
          </table:table-cell>
          <table:table-cell table:style-name="ce4" office:value-type="string" office:string-value="雲林縣林內鄉林中社區發展協會" calcext:value-type="string">
            <text:p>雲林縣林內鄉林中社區發展協會 </text:p>
          </table:table-cell>
          <table:table-cell table:style-name="ce4" office:value-type="string" office:string-value="城鄉發展處" calcext:value-type="string">
            <text:p>城鄉發展處 </text:p>
          </table:table-cell>
          <table:table-cell table:style-name="ce11" office:value-type="float" office:value="100" calcext:value-type="float">
            <text:p>100 </text:p>
          </table:table-cell>
          <table:table-cell table:style-name="ce4" office:value-type="string" office:string-value="無" calcext:value-type="string">
            <text:p>無 </text:p>
          </table:table-cell>
          <table:table-cell table:style-name="ce4" office:value-type="string" office:string-value="_" calcext:value-type="string">
            <text:p>_ </text:p>
          </table:table-cell>
          <table:table-cell table:style-name="ce4" office:value-type="string" office:string-value="V" calcext:value-type="string">
            <text:p>V </text:p>
          </table:table-cell>
          <table:table-cell table:style-name="ce4"/>
          <table:table-cell table:style-name="ce17"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股份有限公司1月份敬老行樂免費乘車款" calcext:value-type="string">
            <text:p>付雲林客運股份有限公司1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1" office:value-type="float" office:value="7" calcext:value-type="float">
            <text:p>7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style-name="ce17"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1月份敬老行樂免費乘車款" calcext:value-type="string">
            <text:p>付臺西客運110年1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1" office:value-type="float" office:value="307" calcext:value-type="float">
            <text:p>307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style-name="ce17"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110年1月份敬老行樂免費乘車款" calcext:value-type="string">
            <text:p>付嘉義縣公共汽車管理處110年1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1" office:value-type="float" office:value="7" calcext:value-type="float">
            <text:p>7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style-name="ce17"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客運110年1月份(含市區公車202路線)老人及身心障礙者免費乘車款" calcext:value-type="string">
            <text:p>付嘉義客運110年1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1" office:value-type="float" office:value="154" calcext:value-type="float">
            <text:p>154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style-name="ce17"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110年1月份老人及身心障礙者搭乘補助款" calcext:value-type="string">
            <text:p>付桃園大眾捷運股份有限公司110年1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1" office:value-type="float" office:value="21" calcext:value-type="float">
            <text:p>21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style-name="ce17"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1月老人及身心障礙者搭乘補助款" calcext:value-type="string">
            <text:p>付臺北大眾捷運股份有限公司110年1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1" office:value-type="float" office:value="203" calcext:value-type="float">
            <text:p>203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style-name="ce17"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客運110年1月份敬老行樂免費乘車款" calcext:value-type="string">
            <text:p>付員林客運110年1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1" office:value-type="float" office:value="12" calcext:value-type="float">
            <text:p>1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2月份敬老行樂免費乘車款" calcext:value-type="string">
            <text:p>付臺西客運110年2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1" office:value-type="float" office:value="260" calcext:value-type="float">
            <text:p>260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110年2月份敬老行樂免費乘車款" calcext:value-type="string">
            <text:p>付雲林客運110年2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1" office:value-type="float" office:value="6" calcext:value-type="float">
            <text:p>6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110年2月份敬老行樂免費乘車款" calcext:value-type="string">
            <text:p>付嘉義縣公共汽車管理處110年2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1" office:value-type="float" office:value="6" calcext:value-type="float">
            <text:p>6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汽車客運股份有限公司2月份(含市區公車202路線)老人及身心障礙者免費乘車款" calcext:value-type="string">
            <text:p>付嘉義汽車客運股份有限公司2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1" office:value-type="float" office:value="130" calcext:value-type="float">
            <text:p>130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付雲林縣公益彩券盈餘分配款專戶110年1月份公益彩券盈餘分配款20%" calcext:value-type="string">
            <text:p>撥付雲林縣公益彩券盈餘分配款專戶110年1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1" office:value-type="float" office:value="2800" calcext:value-type="float">
            <text:p>2800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視障重建福利協進會你不理財、財不理你-理財講座活動經費" calcext:value-type="string">
            <text:p>付雲林縣視障重建福利協進會你不理財、財不理你-理財講座活動經費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1" office:value-type="float" office:value="10" calcext:value-type="float">
            <text:p>10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聽語障福利協進會辦理雲林縣手語翻譯視訊服務宣導計畫經費" calcext:value-type="string">
            <text:p>補助雲林縣聽語障福利協進會辦理雲林縣手語翻譯視訊服務宣導計畫經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客運110年2月份敬老行樂免費乘車款" calcext:value-type="string">
            <text:p>付員林客運110年2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1" office:value-type="float" office:value="11" calcext:value-type="float">
            <text:p>11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110年2月份老人及身心障礙者搭乘補助款" calcext:value-type="string">
            <text:p>付桃園大眾捷運股份有限公司110年2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1" office:value-type="float" office:value="16" calcext:value-type="float">
            <text:p>16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2月老人及身心障礙者搭乘補助款" calcext:value-type="string">
            <text:p>付臺北大眾捷運股份有限公司110年2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1" office:value-type="float" office:value="173" calcext:value-type="float">
            <text:p>173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付雲林縣公益彩券盈餘分配款專戶110年2月份公益彩券盈餘分配款20%" calcext:value-type="string">
            <text:p>撥付雲林縣公益彩券盈餘分配款專戶110年2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1" office:value-type="float" office:value="3258" calcext:value-type="float">
            <text:p>3258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110年3月份敬老行樂免費乘車款" calcext:value-type="string">
            <text:p>付雲林客運110年3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1" office:value-type="float" office:value="9" calcext:value-type="float">
            <text:p>9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客運110年3月份(含市區公車202路線)老人及身心障礙者免費乘車款" calcext:value-type="string">
            <text:p>付嘉義客運110年3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1" office:value-type="float" office:value="170" calcext:value-type="float">
            <text:p>170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汽車客運股份有限公司3月份敬老行樂免費乘車款" calcext:value-type="string">
            <text:p>付臺西汽車客運股份有限公司3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1" office:value-type="float" office:value="357" calcext:value-type="float">
            <text:p>357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110年3月份敬老行樂免費乘車款" calcext:value-type="string">
            <text:p>付嘉義縣公共汽車管理處110年3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1" office:value-type="float" office:value="7" calcext:value-type="float">
            <text:p>7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汽車客運股份有限公司3月份敬老行樂免費乘車款" calcext:value-type="string">
            <text:p>付員林汽車客運股份有限公司3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1" office:value-type="float" office:value="16" calcext:value-type="float">
            <text:p>16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3月份老人及身心障礙者搭乘補助款" calcext:value-type="string">
            <text:p>付桃園大眾捷運股份有限公司3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1" office:value-type="float" office:value="27" calcext:value-type="float">
            <text:p>27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盲人福利協進會" calcext:value-type="string">
            <text:p>社團法人雲林縣盲人福利協進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脊髓損傷者協會" calcext:value-type="string">
            <text:p>社團法人雲林縣脊髓損傷者協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女性身心障礙協會" calcext:value-type="string">
            <text:p>社團法人雲林縣女性身心障礙協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台西身心障礙者福利協會" calcext:value-type="string">
            <text:p>社團法人雲林縣台西身心障礙者福利協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虎尾身心障礙協會" calcext:value-type="string">
            <text:p>社團法人雲林縣虎尾身心障礙協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身心照護協會" calcext:value-type="string">
            <text:p>社團法人雲林縣身心照護協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1" office:value-type="float" office:value="68" calcext:value-type="float">
            <text:p>68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啟智協會" calcext:value-type="string">
            <text:p>社團法人雲林縣啟智協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聲暉協進會" calcext:value-type="string">
            <text:p>社團法人雲林縣聲暉協進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身心障礙福利協會" calcext:value-type="string">
            <text:p>社團法人雲林縣身心障礙福利協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身心障礙者重建協會" calcext:value-type="string">
            <text:p>社團法人雲林縣身心障礙者重建協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小天使發展協會" calcext:value-type="string">
            <text:p>社團法人雲林縣小天使發展協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愛無礙協會" calcext:value-type="string">
            <text:p>社團法人雲林縣愛無礙協會 </text:p>
          </table:table-cell>
          <table:table-cell table:style-name="ce4" office:value-type="string" office:string-value="雲林縣政府" calcext:value-type="string">
            <text:p>雲林縣政府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高雄捷運股份有限公司110年1-3月份老人及身心障礙者搭乘補助款" calcext:value-type="string">
            <text:p>付高雄捷運股份有限公司110年1-3月份老人及身心障礙者搭乘補助款 </text:p>
          </table:table-cell>
          <table:table-cell table:style-name="ce4" office:value-type="string" office:string-value="高雄捷運股份有限公司" calcext:value-type="string">
            <text:p>高雄捷運股份有限公司 </text:p>
          </table:table-cell>
          <table:table-cell table:style-name="ce4" office:value-type="string" office:string-value="雲林縣政府" calcext:value-type="string">
            <text:p>雲林縣政府 </text:p>
          </table:table-cell>
          <table:table-cell table:style-name="ce11" office:value-type="float" office:value="53" calcext:value-type="float">
            <text:p>53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新北大眾捷運股份有限公司110年1-3月老人及身心障礙者搭乘補助款" calcext:value-type="string">
            <text:p>付新北大眾捷運股份有限公司110年1-3月老人及身心障礙者搭乘補助款 </text:p>
          </table:table-cell>
          <table:table-cell table:style-name="ce4" office:value-type="string" office:string-value="新北大眾捷運股份有限公司" calcext:value-type="string">
            <text:p>新北大眾捷運股份有限公司 </text:p>
          </table:table-cell>
          <table:table-cell table:style-name="ce4" office:value-type="string" office:string-value="雲林縣政府" calcext:value-type="string">
            <text:p>雲林縣政府 </text:p>
          </table:table-cell>
          <table:table-cell table:style-name="ce11" office:value-type="float" office:value="3" calcext:value-type="float">
            <text:p>3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4月份敬老行樂免費乘車款" calcext:value-type="string">
            <text:p>付臺西客運110年4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1" office:value-type="float" office:value="364" calcext:value-type="float">
            <text:p>364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社團法人雲林縣啟智協會110年度父母情深、永不放棄親職講座活動經費" calcext:value-type="string">
            <text:p>付社團法人雲林縣啟智協會110年度父母情深、永不放棄親職講座活動經費 </text:p>
          </table:table-cell>
          <table:table-cell table:style-name="ce4" office:value-type="string" office:string-value="社團法人雲林縣啟智協會" calcext:value-type="string">
            <text:p>社團法人雲林縣啟智協會 </text:p>
          </table:table-cell>
          <table:table-cell table:style-name="ce4" office:value-type="string" office:string-value="雲林縣政府" calcext:value-type="string">
            <text:p>雲林縣政府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汽車客運公司4月份(含市區公車202路線)老人及身心障礙者免費乘車款" calcext:value-type="string">
            <text:p>付嘉義汽車客運公司4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1" office:value-type="float" office:value="154" calcext:value-type="float">
            <text:p>154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3月老人及身心障礙者搭乘補助款" calcext:value-type="string">
            <text:p>付臺北大眾捷運股份有限公司110年3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1" office:value-type="float" office:value="229" calcext:value-type="float">
            <text:p>229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入雲林縣公益彩券盈餘分配款專戶3月份公益彩券盈餘分配款20%" calcext:value-type="string">
            <text:p>撥入雲林縣公益彩券盈餘分配款專戶3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1" office:value-type="float" office:value="3258" calcext:value-type="float">
            <text:p>3258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股份有限公司4月份敬老行樂免費乘車款" calcext:value-type="string">
            <text:p>付雲林客運股份有限公司4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1" office:value-type="float" office:value="8" calcext:value-type="float">
            <text:p>8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4月份敬老行樂免費乘車款" calcext:value-type="string">
            <text:p>付嘉義縣公共汽車管理處4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1" office:value-type="float" office:value="6" calcext:value-type="float">
            <text:p>6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4月份老人及身心障礙者搭乘補助款" calcext:value-type="string">
            <text:p>付桃園大眾捷運股份有限公司4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1" office:value-type="float" office:value="22" calcext:value-type="float">
            <text:p>22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客運110年4月份敬老行樂免費乘車款" calcext:value-type="string">
            <text:p>付員林客運110年4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1" office:value-type="float" office:value="17" calcext:value-type="float">
            <text:p>17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輔助科技服務協會2021年ATLife台灣輔具暨長期照護大展研習活動經費" calcext:value-type="string">
            <text:p>付雲林縣輔助科技服務協會2021年ATLife台灣輔具暨長期照護大展研習活動經費 </text:p>
          </table:table-cell>
          <table:table-cell table:style-name="ce4" office:value-type="string" office:string-value="社團法人雲林縣輔助科技服務協會" calcext:value-type="string">
            <text:p>社團法人雲林縣輔助科技服務協會 </text:p>
          </table:table-cell>
          <table:table-cell table:style-name="ce4" office:value-type="string" office:string-value="雲林縣政府" calcext:value-type="string">
            <text:p>雲林縣政府 </text:p>
          </table:table-cell>
          <table:table-cell table:style-name="ce11" office:value-type="float" office:value="19" calcext:value-type="float">
            <text:p>19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汽車客運股份有限公司5月份敬老行樂免費乘車款" calcext:value-type="string">
            <text:p>付臺西汽車客運股份有限公司5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1" office:value-type="float" office:value="246" calcext:value-type="float">
            <text:p>246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5月份敬老行樂免費乘車款" calcext:value-type="string">
            <text:p>付嘉義縣公共汽車管理處5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1" office:value-type="float" office:value="4" calcext:value-type="float">
            <text:p>4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4月老人及身心障礙者搭乘補助款" calcext:value-type="string">
            <text:p>付臺北大眾捷運股份有限公司110年4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1" office:value-type="float" office:value="224" calcext:value-type="float">
            <text:p>224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股份有限公司5月份敬老行樂免費乘車款" calcext:value-type="string">
            <text:p>付雲林客運股份有限公司5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1" office:value-type="float" office:value="6" calcext:value-type="float">
            <text:p>6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辦理視障者自立生活定向體驗營暨節能減碳宣導活動計畫經費" calcext:value-type="string">
            <text:p>付雲林縣盲人福利協進會辦理視障者自立生活定向體驗營暨節能減碳宣導活動計畫經費 </text:p>
          </table:table-cell>
          <table:table-cell table:style-name="ce4" office:value-type="string" office:string-value="社團法人雲林縣盲人福利協進會" calcext:value-type="string">
            <text:p>社團法人雲林縣盲人福利協進會 </text:p>
          </table:table-cell>
          <table:table-cell table:style-name="ce4" office:value-type="string" office:string-value="雲林縣政府" calcext:value-type="string">
            <text:p>雲林縣政府 </text:p>
          </table:table-cell>
          <table:table-cell table:style-name="ce11" office:value-type="float" office:value="80" calcext:value-type="float">
            <text:p>80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付雲林縣公益彩券盈餘分配款專戶110年1月份公益彩券盈餘分配款20%" calcext:value-type="string">
            <text:p>撥付雲林縣公益彩券盈餘分配款專戶110年1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1" office:value-type="float" office:value="863" calcext:value-type="float">
            <text:p>863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付雲林縣公益彩券盈餘分配款專戶110年2月份公益彩券盈餘分配款20%" calcext:value-type="string">
            <text:p>撥付雲林縣公益彩券盈餘分配款專戶110年2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1" office:value-type="float" office:value="1003" calcext:value-type="float">
            <text:p>1003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入雲林縣公益彩券盈餘分配款專戶3月份公益彩券盈餘分配款20%" calcext:value-type="string">
            <text:p>撥入雲林縣公益彩券盈餘分配款專戶3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1" office:value-type="float" office:value="1003" calcext:value-type="float">
            <text:p>1003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墊付辦理109年度雲林縣兒童發展早期療育資源缺乏布建-社區療育據點服務計畫費用預撥款沖銷" calcext:value-type="string">
            <text:p>墊付辦理109年度雲林縣兒童發展早期療育資源缺乏布建-社區療育據點服務計畫費用預撥款沖銷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1" office:value-type="float" office:value="594" calcext:value-type="float">
            <text:p>594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付雲林縣公益彩券盈餘分配款專戶110年1月份公益彩券盈餘分配款20%" calcext:value-type="string">
            <text:p>撥付雲林縣公益彩券盈餘分配款專戶110年1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1" office:value-type="float" office:value="259" calcext:value-type="float">
            <text:p>259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付雲林縣公益彩券盈餘分配款專戶110年2月份公益彩券盈餘分配款20%" calcext:value-type="string">
            <text:p>撥付雲林縣公益彩券盈餘分配款專戶110年2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1" office:value-type="float" office:value="301" calcext:value-type="float">
            <text:p>301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雲林縣美麗有約熱心協會辦理110年度兒童節圓夢計畫活動經費" calcext:value-type="string">
            <text:p>付雲林縣美麗有約熱心協會辦理110年度兒童節圓夢計畫活動經費 </text:p>
          </table:table-cell>
          <table:table-cell table:style-name="ce4" office:value-type="string" office:string-value="雲林縣美麗有約熱心協會" calcext:value-type="string">
            <text:p>雲林縣美麗有約熱心協會 </text:p>
          </table:table-cell>
          <table:table-cell table:style-name="ce4" office:value-type="string" office:string-value="雲林縣政府" calcext:value-type="string">
            <text:p>雲林縣政府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天主教若瑟社會福利基金會斗六區早期療育日間托育及療育服務1-3月經費" calcext:value-type="string">
            <text:p>付天主教若瑟社會福利基金會斗六區早期療育日間托育及療育服務1-3月經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1" office:value-type="float" office:value="1647" calcext:value-type="float">
            <text:p>1647 </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台西區日間托育及療育服務1-3月經費" calcext:value-type="string">
            <text:p>付財團法人天主教若瑟社會福利基金會台西區日間托育及療育服務1-3月經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1" office:value-type="float" office:value="677" calcext:value-type="float">
            <text:p>677 </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入雲林縣公益彩券盈餘分配款專戶3月份公益彩券盈餘分配款20%" calcext:value-type="string">
            <text:p>撥入雲林縣公益彩券盈餘分配款專戶3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1" office:value-type="float" office:value="301" calcext:value-type="float">
            <text:p>301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台灣兒童暨家庭扶助基金會附設雲林縣私立家扶發展學園辦理110年度雲林縣兒童發展通報轉介暨個案管理中心勞務委託110年度1-3月費用" calcext:value-type="string">
            <text:p>付財團法人台灣兒童暨家庭扶助基金會附設雲林縣私立家扶發展學園辦理110年度雲林縣兒童發展通報轉介暨個案管理中心勞務委託110年度1-3月費用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雲林縣政府" calcext:value-type="string">
            <text:p>雲林縣政府 </text:p>
          </table:table-cell>
          <table:table-cell table:style-name="ce11" office:value-type="float" office:value="1711" calcext:value-type="float">
            <text:p>1711 </text:p>
          </table:table-cell>
          <table:table-cell table:style-name="ce4" office:value-type="string" office:string-value="有" calcext:value-type="string">
            <text:p>有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辦理口湖區早期療育日間托育及療育服務110年1-3月費用" calcext:value-type="string">
            <text:p>付財團法人天主教若瑟社會福利基金會辦理口湖區早期療育日間托育及療育服務110年1-3月費用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1" office:value-type="float" office:value="809" calcext:value-type="float">
            <text:p>809 </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台灣兒童暨家庭扶助基金會附設雲林縣私立家扶發展學園110年度西螺區早期療育日間托育及療育服務第1季(1-3月)經費" calcext:value-type="string">
            <text:p>付財團法人台灣兒童暨家庭扶助基金會附設雲林縣私立家扶發展學園110年度西螺區早期療育日間托育及療育服務第1季(1-3月)經費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雲林縣政府" calcext:value-type="string">
            <text:p>雲林縣政府 </text:p>
          </table:table-cell>
          <table:table-cell table:style-name="ce11" office:value-type="float" office:value="1038" calcext:value-type="float">
            <text:p>1038 </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台灣健康整合服務協會110年度雲林縣兒童發展早期療育資源缺乏布建-社區療育據點第1季(1-3月)經費" calcext:value-type="string">
            <text:p>付台灣健康整合服務協會110年度雲林縣兒童發展早期療育資源缺乏布建-社區療育據點第1季(1-3月)經費 </text:p>
          </table:table-cell>
          <table:table-cell table:style-name="ce4" office:value-type="string" office:string-value="台灣健康整合服務協會" calcext:value-type="string">
            <text:p>台灣健康整合服務協會 </text:p>
          </table:table-cell>
          <table:table-cell table:style-name="ce4" office:value-type="string" office:string-value="雲林縣政府" calcext:value-type="string">
            <text:p>雲林縣政府 </text:p>
          </table:table-cell>
          <table:table-cell table:style-name="ce11" office:value-type="float" office:value="483" calcext:value-type="float">
            <text:p>483 </text:p>
          </table:table-cell>
          <table:table-cell table:style-name="ce4" office:value-type="string" office:string-value="有" calcext:value-type="string">
            <text:p>有 </text:p>
          </table:table-cell>
          <table:table-cell table:style-name="ce4" office:value-type="string" office:string-value="台灣健康整合服務協會" calcext:value-type="string">
            <text:p>台灣健康整合服務協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一般建築及設備-財產設備-獎補助費-對國內團體之捐助" calcext:value-type="string">
            <text:p>一般建築及設備-財產設備-獎補助費-對國內團體之捐助 </text:p>
          </table:table-cell>
          <table:table-cell table:style-name="ce4" office:value-type="string" office:string-value="付雲林縣四湖鄉老人會本縣110年度社區照顧關懷據點並設置巷弄長照站資本門經費" calcext:value-type="string">
            <text:p>付雲林縣四湖鄉老人會本縣110年度社區照顧關懷據點並設置巷弄長照站資本門經費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1" office:value-type="float" office:value="18" calcext:value-type="float">
            <text:p>18 </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雲林縣民俗藝術文化發展協會辦理民俗藝術音樂研習經費" calcext:value-type="string">
            <text:p>付雲林縣民俗藝術文化發展協會辦理民俗藝術音樂研習經費 </text:p>
          </table:table-cell>
          <table:table-cell table:style-name="ce4" office:value-type="string" office:string-value="雲林縣民俗藝術文化發展協會" calcext:value-type="string">
            <text:p>雲林縣民俗藝術文化發展協會 </text:p>
          </table:table-cell>
          <table:table-cell table:style-name="ce4" office:value-type="string" office:string-value="社會救助行政科" calcext:value-type="string">
            <text:p>社會救助行政科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雲林縣海豐堡文史協會辦理110年度國樂冬令營經費" calcext:value-type="string">
            <text:p>付雲林縣海豐堡文史協會辦理110年度國樂冬令營經費 </text:p>
          </table:table-cell>
          <table:table-cell table:style-name="ce4" office:value-type="string" office:string-value="雲林縣海豐堡文史協會" calcext:value-type="string">
            <text:p>雲林縣海豐堡文史協會 </text:p>
          </table:table-cell>
          <table:table-cell table:style-name="ce4" office:value-type="string" office:string-value="社會救助行政科" calcext:value-type="string">
            <text:p>社會救助行政科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社團法人雲林縣雲林國際青年商會辦理110年度社會福利宣導暨新春團拜活動經費" calcext:value-type="string">
            <text:p>付社團法人雲林縣雲林國際青年商會辦理110年度社會福利宣導暨新春團拜活動經費 </text:p>
          </table:table-cell>
          <table:table-cell table:style-name="ce4" office:value-type="string" office:string-value="社團法人雲林縣雲林國際青年商會" calcext:value-type="string">
            <text:p>社團法人雲林縣雲林國際青年商會 </text:p>
          </table:table-cell>
          <table:table-cell table:style-name="ce4" office:value-type="string" office:string-value="社會救助行政科" calcext:value-type="string">
            <text:p>社會救助行政科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雲林縣慈元行善協會辦理110年除舊佈新揮毫贈春聯活動經費" calcext:value-type="string">
            <text:p>付雲林縣慈元行善協會辦理110年除舊佈新揮毫贈春聯活動經費 </text:p>
          </table:table-cell>
          <table:table-cell table:style-name="ce4" office:value-type="string" office:string-value="雲林縣慈元行善協會" calcext:value-type="string">
            <text:p>雲林縣慈元行善協會 </text:p>
          </table:table-cell>
          <table:table-cell table:style-name="ce4" office:value-type="string" office:string-value="社會救助行政科" calcext:value-type="string">
            <text:p>社會救助行政科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雲林縣二崙鄉婦女會辦理110年度會員走動式戶外學習活動計畫經費" calcext:value-type="string">
            <text:p>付雲林縣二崙鄉婦女會辦理110年度會員走動式戶外學習活動計畫經費 </text:p>
          </table:table-cell>
          <table:table-cell table:style-name="ce4" office:value-type="string" office:string-value="婦女會" calcext:value-type="string">
            <text:p>婦女會 </text:p>
          </table:table-cell>
          <table:table-cell table:style-name="ce4" office:value-type="string" office:string-value="社會救助行政科" calcext:value-type="string">
            <text:p>社會救助行政科 </text:p>
          </table:table-cell>
          <table:table-cell table:style-name="ce11" office:value-type="float" office:value="30"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補助雲林縣西螺鎮退休公務人員協110年老人陪伴照顧技巧學習活動經費" calcext:value-type="string">
            <text:p>補助雲林縣西螺鎮退休公務人員協110年老人陪伴照顧技巧學習活動經費 </text:p>
          </table:table-cell>
          <table:table-cell table:style-name="ce4" office:value-type="string" office:string-value="雲林縣西螺鎮退休公務人員協會" calcext:value-type="string">
            <text:p>雲林縣西螺鎮退休公務人員協會 </text:p>
          </table:table-cell>
          <table:table-cell table:style-name="ce4" office:value-type="string" office:string-value="社會救助行政科" calcext:value-type="string">
            <text:p>社會救助行政科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中國青年救國團直屬臺灣省雲林縣團務指導委員會辦理雲林縣各界慶祝110年青年社會、學校優秀青年表揚活動" calcext:value-type="string">
            <text:p>付中國青年救國團直屬臺灣省雲林縣團務指導委員會辦理雲林縣各界慶祝110年青年社會、學校優秀青年表揚活動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社會救助行政科" calcext:value-type="string">
            <text:p>社會救助行政科 </text:p>
          </table:table-cell>
          <table:table-cell table:style-name="ce11" office:value-type="float" office:value="30"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雲林縣真善美協會辦理110年守護記憶˙樂活健康活動經費" calcext:value-type="string">
            <text:p>付雲林縣真善美協會辦理110年守護記憶˙樂活健康活動經費 </text:p>
          </table:table-cell>
          <table:table-cell table:style-name="ce4" office:value-type="string" office:string-value="雲林縣真善美協會" calcext:value-type="string">
            <text:p>雲林縣真善美協會 </text:p>
          </table:table-cell>
          <table:table-cell table:style-name="ce4" office:value-type="string" office:string-value="社會救助行政科" calcext:value-type="string">
            <text:p>社會救助行政科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雲林縣東勢鄉婦女會辦理110年度社區走動式戶外學習活動經費" calcext:value-type="string">
            <text:p>付雲林縣東勢鄉婦女會辦理110年度社區走動式戶外學習活動經費 </text:p>
          </table:table-cell>
          <table:table-cell table:style-name="ce4" office:value-type="string" office:string-value="雲林縣東勢鄉婦女會" calcext:value-type="string">
            <text:p>雲林縣東勢鄉婦女會 </text:p>
          </table:table-cell>
          <table:table-cell table:style-name="ce4" office:value-type="string" office:string-value="社會救助行政科" calcext:value-type="string">
            <text:p>社會救助行政科 </text:p>
          </table:table-cell>
          <table:table-cell table:style-name="ce11" office:value-type="float" office:value="30.04"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雲林縣二崙鄉青溪婦女協會110年度會員走動式戶外學習活動經費" calcext:value-type="string">
            <text:p>付雲林縣二崙鄉青溪婦女協會110年度會員走動式戶外學習活動經費 </text:p>
          </table:table-cell>
          <table:table-cell table:style-name="ce4" office:value-type="string" office:string-value="雲林縣二崙鄉青溪婦女協會" calcext:value-type="string">
            <text:p>雲林縣二崙鄉青溪婦女協會 </text:p>
          </table:table-cell>
          <table:table-cell table:style-name="ce4" office:value-type="string" office:string-value="社會救助行政科" calcext:value-type="string">
            <text:p>社會救助行政科 </text:p>
          </table:table-cell>
          <table:table-cell table:style-name="ce11" office:value-type="float" office:value="10" calcext:value-type="float">
            <text:p>1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補助雲林縣玄靈民俗技藝協會「玄靈迎爐、民俗文化祈福」藝陣踩街嘉年華活動經費" calcext:value-type="string">
            <text:p>補助雲林縣玄靈民俗技藝協會「玄靈迎爐、民俗文化祈福」藝陣踩街嘉年華活動經費 </text:p>
          </table:table-cell>
          <table:table-cell table:style-name="ce4" office:value-type="string" office:string-value="雲林縣玄靈民俗技藝協會" calcext:value-type="string">
            <text:p>雲林縣玄靈民俗技藝協會 </text:p>
          </table:table-cell>
          <table:table-cell table:style-name="ce4" office:value-type="string" office:string-value="社會救助行政科" calcext:value-type="string">
            <text:p>社會救助行政科 </text:p>
          </table:table-cell>
          <table:table-cell table:style-name="ce11" office:value-type="float" office:value="50" calcext:value-type="float">
            <text:p>5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雲林縣二崙鄉宗遠堂禮俗協進會辦理紹興宮天上聖母聖誕宗教民俗文化暨社會福利宣導活動經費" calcext:value-type="string">
            <text:p>付雲林縣二崙鄉宗遠堂禮俗協進會辦理紹興宮天上聖母聖誕宗教民俗文化暨社會福利宣導活動經費 </text:p>
          </table:table-cell>
          <table:table-cell table:style-name="ce4" office:value-type="string" office:string-value="雲林縣二崙鄉宗遠堂禮俗協進會" calcext:value-type="string">
            <text:p>雲林縣二崙鄉宗遠堂禮俗協進會 </text:p>
          </table:table-cell>
          <table:table-cell table:style-name="ce4" office:value-type="string" office:string-value="社會救助行政科" calcext:value-type="string">
            <text:p>社會救助行政科 </text:p>
          </table:table-cell>
          <table:table-cell table:style-name="ce11" office:value-type="float" office:value="30"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補助雲林縣台西鄉青溪婦女協會110年母親節暨績優義工表揚活動經費" calcext:value-type="string">
            <text:p>補助雲林縣台西鄉青溪婦女協會110年母親節暨績優義工表揚活動經費 </text:p>
          </table:table-cell>
          <table:table-cell table:style-name="ce4" office:value-type="string" office:string-value="雲林縣台西鄉青溪婦女協會" calcext:value-type="string">
            <text:p>雲林縣台西鄉青溪婦女協會 </text:p>
          </table:table-cell>
          <table:table-cell table:style-name="ce4" office:value-type="string" office:string-value="社會救助行政科" calcext:value-type="string">
            <text:p>社會救助行政科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補助雲林縣重慶宮三玄文化發展協會110年度重慶宮慶典暨社會福利宣導活動經費" calcext:value-type="string">
            <text:p>補助雲林縣重慶宮三玄文化發展協會110年度重慶宮慶典暨社會福利宣導活動經費 </text:p>
          </table:table-cell>
          <table:table-cell table:style-name="ce4" office:value-type="string" office:string-value="雲林縣重慶宮三玄文化發展協會" calcext:value-type="string">
            <text:p>雲林縣重慶宮三玄文化發展協會 </text:p>
          </table:table-cell>
          <table:table-cell table:style-name="ce4" office:value-type="string" office:string-value="社會救助行政科" calcext:value-type="string">
            <text:p>社會救助行政科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補助雲林縣石龜溪老人福利協進會慶祝天上聖母聖誕-社福環保政令宣導活動經費" calcext:value-type="string">
            <text:p>補助雲林縣石龜溪老人福利協進會慶祝天上聖母聖誕-社福環保政令宣導活動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社會救助行政科" calcext:value-type="string">
            <text:p>社會救助行政科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補助雲林縣南屏慈善會110年度關懷弱勢績優慈善團走動式學習活動經費" calcext:value-type="string">
            <text:p>補助雲林縣南屏慈善會110年度關懷弱勢績優慈善團走動式學習活動經費 </text:p>
          </table:table-cell>
          <table:table-cell table:style-name="ce4" office:value-type="string" office:string-value="雲林縣南屏慈善會" calcext:value-type="string">
            <text:p>雲林縣南屏慈善會 </text:p>
          </table:table-cell>
          <table:table-cell table:style-name="ce4" office:value-type="string" office:string-value="社會救助行政科" calcext:value-type="string">
            <text:p>社會救助行政科 </text:p>
          </table:table-cell>
          <table:table-cell table:style-name="ce11" office:value-type="float" office:value="70" calcext:value-type="float">
            <text:p>7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雲林縣西螺鎮社交舞蹈體育運動協會辦理舞動青春全民運動暨夏季活動經費" calcext:value-type="string">
            <text:p>付雲林縣西螺鎮社交舞蹈體育運動協會辦理舞動青春全民運動暨夏季活動經費 </text:p>
          </table:table-cell>
          <table:table-cell table:style-name="ce4" office:value-type="string" office:string-value="雲林縣西螺鎮社交舞蹈體育運動協會" calcext:value-type="string">
            <text:p>雲林縣西螺鎮社交舞蹈體育運動協會 </text:p>
          </table:table-cell>
          <table:table-cell table:style-name="ce4" office:value-type="string" office:string-value="社會救助行政科" calcext:value-type="string">
            <text:p>社會救助行政科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救國團雲林縣團務指導委員會辦理110年第4屆溫馨五月我愛媽咪歌唱大賽經費" calcext:value-type="string">
            <text:p>付救國團雲林縣團務指導委員會辦理110年第4屆溫馨五月我愛媽咪歌唱大賽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社會救助行政科" calcext:value-type="string">
            <text:p>社會救助行政科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社會行政-獎補助費 " calcext:value-type="string">
            <text:p><text:s/>社會行政-獎補助費 <text:s/></text:p>
          </table:table-cell>
          <table:table-cell table:style-name="ce4" office:value-type="string" office:string-value="付雲林縣新住民同心關懷協會辦理110年度母親節感恩活動經費" calcext:value-type="string">
            <text:p>付雲林縣新住民同心關懷協會辦理110年度母親節感恩活動經費 </text:p>
          </table:table-cell>
          <table:table-cell table:style-name="ce4" office:value-type="string" office:string-value="雲林縣新住民同心關懷協會" calcext:value-type="string">
            <text:p>雲林縣新住民同心關懷協會 </text:p>
          </table:table-cell>
          <table:table-cell table:style-name="ce4" office:value-type="string" office:string-value="社會救助行政科" calcext:value-type="string">
            <text:p>社會救助行政科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補助救國團雲林縣團委會109年『企』志高昂、『耆』蹟再現-企業志工說明會活動經費" calcext:value-type="string">
            <text:p>補助救國團雲林縣團委會109年『企』志高昂、『耆』蹟再現-企業志工說明會活動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社會處" calcext:value-type="string">
            <text:p>雲林縣政府社會處 </text:p>
          </table:table-cell>
          <table:table-cell table:style-name="ce11" office:value-type="float" office:value="85" calcext:value-type="float">
            <text:p>8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辦理歲末圍爐過好年經費" calcext:value-type="string">
            <text:p>付社團法人雲林縣蔦松國中校友會辦理歲末圍爐過好年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社會處" calcext:value-type="string">
            <text:p>雲林縣政府社會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付雲林縣公益彩券盈餘分配款專戶110年1月份公益彩券盈餘分配款20%" calcext:value-type="string">
            <text:p>撥付雲林縣公益彩券盈餘分配款專戶110年1月份公益彩券盈餘分配款20% </text:p>
          </table:table-cell>
          <table:table-cell table:style-name="ce4" office:value-type="string" office:string-value="各社會福利團體" calcext:value-type="string">
            <text:p>各社會福利團體 </text:p>
          </table:table-cell>
          <table:table-cell table:style-name="ce4" office:value-type="string" office:string-value="雲林縣政府社會處" calcext:value-type="string">
            <text:p>雲林縣政府社會處 </text:p>
          </table:table-cell>
          <table:table-cell table:style-name="ce11" office:value-type="float" office:value="862" calcext:value-type="float">
            <text:p>862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斗六市保庄長壽協會110年1-2月長青食堂服務費用" calcext:value-type="string">
            <text:p>付雲林縣斗六市保庄長壽協會110年1-2月長青食堂服務費用 </text:p>
          </table:table-cell>
          <table:table-cell table:style-name="ce4" office:value-type="string" office:string-value="雲林縣斗六市保庄長壽協會" calcext:value-type="string">
            <text:p>雲林縣斗六市保庄長壽協會 </text:p>
          </table:table-cell>
          <table:table-cell table:style-name="ce4" office:value-type="string" office:string-value="雲林縣政府社會處" calcext:value-type="string">
            <text:p>雲林縣政府社會處 </text:p>
          </table:table-cell>
          <table:table-cell table:style-name="ce11" office:value-type="float" office:value="76" calcext:value-type="float">
            <text:p>76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土庫鎮老人福利協進會110年1-2月長青食堂服務經費" calcext:value-type="string">
            <text:p>付雲林縣土庫鎮老人福利協進會110年1-2月長青食堂服務經費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社會處" calcext:value-type="string">
            <text:p>雲林縣政府社會處 </text:p>
          </table:table-cell>
          <table:table-cell table:style-name="ce11" office:value-type="float" office:value="72" calcext:value-type="float">
            <text:p>72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雲林縣私立同仁仁愛之家110年度歲末關懷老人活動經費" calcext:value-type="string">
            <text:p>付財團法人雲林縣私立同仁仁愛之家110年度歲末關懷老人活動經費 </text:p>
          </table:table-cell>
          <table:table-cell table:style-name="ce4" office:value-type="string" office:string-value="財團法人雲林縣私立同仁仁愛之家" calcext:value-type="string">
            <text:p>財團法人雲林縣私立同仁仁愛之家 </text:p>
          </table:table-cell>
          <table:table-cell table:style-name="ce4" office:value-type="string" office:string-value="雲林縣政府社會處" calcext:value-type="string">
            <text:p>雲林縣政府社會處 </text:p>
          </table:table-cell>
          <table:table-cell table:style-name="ce11" office:value-type="float" office:value="10" calcext:value-type="float">
            <text:p>1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萡子寮城鄉發展協會1-2月長青食堂服務計畫經費" calcext:value-type="string">
            <text:p>付雲林縣四湖萡子寮城鄉發展協會1-2月長青食堂服務計畫經費 </text:p>
          </table:table-cell>
          <table:table-cell table:style-name="ce4" office:value-type="string" office:string-value="雲林縣四湖鄉萡子寮城鄉發展協會" calcext:value-type="string">
            <text:p>雲林縣四湖鄉萡子寮城鄉發展協會 </text:p>
          </table:table-cell>
          <table:table-cell table:style-name="ce4" office:value-type="string" office:string-value="雲林縣政府社會處" calcext:value-type="string">
            <text:p>雲林縣政府社會處 </text:p>
          </table:table-cell>
          <table:table-cell table:style-name="ce11" office:value-type="float" office:value="38" calcext:value-type="float">
            <text:p>38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伊甸社會福利基金會110年1-2月長青食堂服務計畫經費" calcext:value-type="string">
            <text:p>付財團法人伊甸社會福利基金會110年1-2月長青食堂服務計畫經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社會處" calcext:value-type="string">
            <text:p>雲林縣政府社會處 </text:p>
          </table:table-cell>
          <table:table-cell table:style-name="ce11" office:value-type="float" office:value="53" calcext:value-type="float">
            <text:p>53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國立雲林科技大學109年度雲林縣長青食堂惜食講座計畫經費" calcext:value-type="string">
            <text:p>付國立雲林科技大學109年度雲林縣長青食堂惜食講座計畫經費 </text:p>
          </table:table-cell>
          <table:table-cell table:style-name="ce4" office:value-type="string" office:string-value="國立雲林科技大學" calcext:value-type="string">
            <text:p>國立雲林科技大學 </text:p>
          </table:table-cell>
          <table:table-cell table:style-name="ce4" office:value-type="string" office:string-value="雲林縣政府社會處" calcext:value-type="string">
            <text:p>雲林縣政府社會處 </text:p>
          </table:table-cell>
          <table:table-cell table:style-name="ce11" office:value-type="float" office:value="19" calcext:value-type="float">
            <text:p>19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付雲林縣公益彩券盈餘分配款專戶110年2月份公益彩券盈餘分配款20%" calcext:value-type="string">
            <text:p>撥付雲林縣公益彩券盈餘分配款專戶110年2月份公益彩券盈餘分配款20% </text:p>
          </table:table-cell>
          <table:table-cell table:style-name="ce4" office:value-type="string" office:string-value="各社會福利團體" calcext:value-type="string">
            <text:p>各社會福利團體 </text:p>
          </table:table-cell>
          <table:table-cell table:style-name="ce4" office:value-type="string" office:string-value="雲林縣政府社會處" calcext:value-type="string">
            <text:p>雲林縣政府社會處 </text:p>
          </table:table-cell>
          <table:table-cell table:style-name="ce11" office:value-type="float" office:value="1003" calcext:value-type="float">
            <text:p>1003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110年1-2月眉村長青食堂服務計畫補助款" calcext:value-type="string">
            <text:p>付雲林縣鄉土人文關懷協會辦理110年1-2月眉村長青食堂服務計畫補助款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社會處" calcext:value-type="string">
            <text:p>雲林縣政府社會處 </text:p>
          </table:table-cell>
          <table:table-cell table:style-name="ce11" office:value-type="float" office:value="93" calcext:value-type="float">
            <text:p>93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石龜溪老人福利協進會110年1-2月長青食堂服務計畫經費" calcext:value-type="string">
            <text:p>付雲林縣石龜溪老人福利協進會110年1-2月長青食堂服務計畫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社會處" calcext:value-type="string">
            <text:p>雲林縣政府社會處 </text:p>
          </table:table-cell>
          <table:table-cell table:style-name="ce11" office:value-type="float" office:value="111" calcext:value-type="float">
            <text:p>111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斗六市保庄長壽協會110年3月長青食堂服務費用" calcext:value-type="string">
            <text:p>付雲林縣斗六市保庄長壽協會110年3月長青食堂服務費用 </text:p>
          </table:table-cell>
          <table:table-cell table:style-name="ce4" office:value-type="string" office:string-value="雲林縣斗六市保庄長壽協會" calcext:value-type="string">
            <text:p>雲林縣斗六市保庄長壽協會 </text:p>
          </table:table-cell>
          <table:table-cell table:style-name="ce4" office:value-type="string" office:string-value="雲林縣政府社會處" calcext:value-type="string">
            <text:p>雲林縣政府社會處 </text:p>
          </table:table-cell>
          <table:table-cell table:style-name="ce11" office:value-type="float" office:value="48" calcext:value-type="float">
            <text:p>48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莿桐鄉老人會社區走動式學習活動經費" calcext:value-type="string">
            <text:p>付社團法人雲林縣莿桐鄉老人會社區走動式學習活動經費 </text:p>
          </table:table-cell>
          <table:table-cell table:style-name="ce4" office:value-type="string" office:string-value="社團法人雲林縣莿桐鄉老人會" calcext:value-type="string">
            <text:p>社團法人雲林縣莿桐鄉老人會 </text:p>
          </table:table-cell>
          <table:table-cell table:style-name="ce4" office:value-type="string" office:string-value="雲林縣政府社會處" calcext:value-type="string">
            <text:p>雲林縣政府社會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3月份月眉村長青食堂服務計畫經費" calcext:value-type="string">
            <text:p>付雲林縣鄉土人文關懷協會3月份月眉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社會處" calcext:value-type="string">
            <text:p>雲林縣政府社會處 </text:p>
          </table:table-cell>
          <table:table-cell table:style-name="ce11" office:value-type="float" office:value="52" calcext:value-type="float">
            <text:p>52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110年1-2月昌南村長青食堂服務計畫補助款" calcext:value-type="string">
            <text:p>付雲林縣鄉土人文關懷協會辦理110年1-2月昌南村長青食堂服務計畫補助款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社會處" calcext:value-type="string">
            <text:p>雲林縣政府社會處 </text:p>
          </table:table-cell>
          <table:table-cell table:style-name="ce11" office:value-type="float" office:value="47" calcext:value-type="float">
            <text:p>47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110年3月昌南村長青食堂服務計畫補助款" calcext:value-type="string">
            <text:p>付雲林縣鄉土人文關懷協會辦理110年3月昌南村長青食堂服務計畫補助款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社會處" calcext:value-type="string">
            <text:p>雲林縣政府社會處 </text:p>
          </table:table-cell>
          <table:table-cell table:style-name="ce11" office:value-type="float" office:value="26" calcext:value-type="float">
            <text:p>26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厚生基金會辦理本縣獨居老人緊急救援服務計畫第1 季(1-3月)費用" calcext:value-type="string">
            <text:p>付財團法人厚生基金會辦理本縣獨居老人緊急救援服務計畫第1 季(1-3月)費用 </text:p>
          </table:table-cell>
          <table:table-cell table:style-name="ce4" office:value-type="string" office:string-value="財團法人厚生基金會" calcext:value-type="string">
            <text:p>財團法人厚生基金會 </text:p>
          </table:table-cell>
          <table:table-cell table:style-name="ce4" office:value-type="string" office:string-value="雲林縣政府社會處" calcext:value-type="string">
            <text:p>雲林縣政府社會處 </text:p>
          </table:table-cell>
          <table:table-cell table:style-name="ce11" office:value-type="float" office:value="538" calcext:value-type="float">
            <text:p>538 </text:p>
          </table:table-cell>
          <table:table-cell table:style-name="ce4" office:value-type="string" office:string-value="有" calcext:value-type="string">
            <text:p>有 </text:p>
          </table:table-cell>
          <table:table-cell table:style-name="ce4" office:value-type="string" office:string-value="財團法人厚生基金會" calcext:value-type="string">
            <text:p>財團法人厚生基金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西螺愛心慈善會109年度社區照顧關懷據點並設置C級巷弄長照站12月份經費" calcext:value-type="string">
            <text:p>付雲林縣西螺愛心慈善會109年度社區照顧關懷據點並設置C級巷弄長照站12月份經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社會處" calcext:value-type="string">
            <text:p>雲林縣政府社會處 </text:p>
          </table:table-cell>
          <table:table-cell table:style-name="ce11" office:value-type="float" office:value="64" calcext:value-type="float">
            <text:p>6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麥寮鄉老人會辦理110年度鄉長盃槌球錦標賽活動經費" calcext:value-type="string">
            <text:p>付社團法人雲林縣麥寮鄉老人會辦理110年度鄉長盃槌球錦標賽活動經費 </text:p>
          </table:table-cell>
          <table:table-cell table:style-name="ce4" office:value-type="string" office:string-value="社團法人雲林縣麥寮鄉老人會" calcext:value-type="string">
            <text:p>社團法人雲林縣麥寮鄉老人會 </text:p>
          </table:table-cell>
          <table:table-cell table:style-name="ce4" office:value-type="string" office:string-value="雲林縣政府社會處" calcext:value-type="string">
            <text:p>雲林縣政府社會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家家寶照顧發展協會辦理110年1-3月長青食堂服務計畫補助經費" calcext:value-type="string">
            <text:p>付社團法人家家寶照顧發展協會辦理110年1-3月長青食堂服務計畫補助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社會處" calcext:value-type="string">
            <text:p>雲林縣政府社會處 </text:p>
          </table:table-cell>
          <table:table-cell table:style-name="ce11" office:value-type="float" office:value="223" calcext:value-type="float">
            <text:p>223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北港據點辦理本縣109年度社區照顧關懷據點並設置C級巷弄長照站12月經費" calcext:value-type="string">
            <text:p>付社團法人雲林縣復健青年協進會-北港據點辦理本縣109年度社區照顧關懷據點並設置C級巷弄長照站12月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社會處" calcext:value-type="string">
            <text:p>雲林縣政府社會處 </text:p>
          </table:table-cell>
          <table:table-cell table:style-name="ce11" office:value-type="float" office:value="99" calcext:value-type="float">
            <text:p>99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基督教女青年會109年度建立社區照顧關懷據點並設置C級巷弄長照站7-9月份經費" calcext:value-type="string">
            <text:p>付雲林縣基督教女青年會109年度建立社區照顧關懷據點並設置C級巷弄長照站7-9月份經費 </text:p>
          </table:table-cell>
          <table:table-cell table:style-name="ce4" office:value-type="string" office:string-value="社團法人雲林縣基督教女青年會" calcext:value-type="string">
            <text:p>社團法人雲林縣基督教女青年會 </text:p>
          </table:table-cell>
          <table:table-cell table:style-name="ce4" office:value-type="string" office:string-value="雲林縣政府社會處" calcext:value-type="string">
            <text:p>雲林縣政府社會處 </text:p>
          </table:table-cell>
          <table:table-cell table:style-name="ce11" office:value-type="float" office:value="101" calcext:value-type="float">
            <text:p>101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蒜香麻園社區營造協會109年度建立社區照顧關懷據點並設置C級巷弄長照站1-12月經費" calcext:value-type="string">
            <text:p>付雲林縣莿桐鄉蒜香麻園社區營造協會109年度建立社區照顧關懷據點並設置C級巷弄長照站1-12月經費 </text:p>
          </table:table-cell>
          <table:table-cell table:style-name="ce4" office:value-type="string" office:string-value="雲林縣莿桐鄉蒜鄉麻園社區營造協會" calcext:value-type="string">
            <text:p>雲林縣莿桐鄉蒜鄉麻園社區營造協會 </text:p>
          </table:table-cell>
          <table:table-cell table:style-name="ce4" office:value-type="string" office:string-value="雲林縣政府社會處" calcext:value-type="string">
            <text:p>雲林縣政府社會處 </text:p>
          </table:table-cell>
          <table:table-cell table:style-name="ce11" office:value-type="float" office:value="883" calcext:value-type="float">
            <text:p>883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家寶照顧發展協會109年度建立社區照顧關懷據點並設置C級巷弄長照站9-12月經費" calcext:value-type="string">
            <text:p>付雲林縣家家寶照顧發展協會109年度建立社區照顧關懷據點並設置C級巷弄長照站9-12月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社會處" calcext:value-type="string">
            <text:p>雲林縣政府社會處 </text:p>
          </table:table-cell>
          <table:table-cell table:style-name="ce11" office:value-type="float" office:value="370" calcext:value-type="float">
            <text:p>37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二崙鄉老人會110年度春季社區見習計畫走動式教學經費" calcext:value-type="string">
            <text:p>付雲林縣二崙鄉老人會110年度春季社區見習計畫走動式教學經費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社會處" calcext:value-type="string">
            <text:p>雲林縣政府社會處 </text:p>
          </table:table-cell>
          <table:table-cell table:style-name="ce11" office:value-type="float" office:value="30"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福智慈善基金會本縣109年度社區照顧關懷據點並設置C級巷弄長照站10-12月經費" calcext:value-type="string">
            <text:p>付財團法人福智慈善基金會本縣109年度社區照顧關懷據點並設置C級巷弄長照站10-12月經費 </text:p>
          </table:table-cell>
          <table:table-cell table:style-name="ce4" office:value-type="string" office:string-value="財團法人福智慈善基金會" calcext:value-type="string">
            <text:p>財團法人福智慈善基金會 </text:p>
          </table:table-cell>
          <table:table-cell table:style-name="ce4" office:value-type="string" office:string-value="雲林縣政府社會處" calcext:value-type="string">
            <text:p>雲林縣政府社會處 </text:p>
          </table:table-cell>
          <table:table-cell table:style-name="ce11" office:value-type="float" office:value="157" calcext:value-type="float">
            <text:p>157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中國青年救國團直屬臺灣省雲林縣團務指導委員會本縣110年度志願服務推廣中心1-3月份經費" calcext:value-type="string">
            <text:p>付中國青年救國團直屬臺灣省雲林縣團務指導委員會本縣110年度志願服務推廣中心1-3月份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社會處" calcext:value-type="string">
            <text:p>雲林縣政府社會處 </text:p>
          </table:table-cell>
          <table:table-cell table:style-name="ce11" office:value-type="float" office:value="352" calcext:value-type="float">
            <text:p>352 </text:p>
          </table:table-cell>
          <table:table-cell table:style-name="ce4" office:value-type="string" office:string-value="有" calcext:value-type="string">
            <text:p>有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技職教育訓練鑑定發展協會109年度建立社區照顧關懷據點並設置C級巷弄長照站7-12月業務費" calcext:value-type="string">
            <text:p>付社團法人雲林縣技職教育訓練鑑定發展協會109年度建立社區照顧關懷據點並設置C級巷弄長照站7-12月業務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社會處" calcext:value-type="string">
            <text:p>雲林縣政府社會處 </text:p>
          </table:table-cell>
          <table:table-cell table:style-name="ce11" office:value-type="float" office:value="471" calcext:value-type="float">
            <text:p>471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技職教育訓練鑑定發展協會109年度建立社區照顧關懷據點並設置C級巷弄長照站7-12月業務費" calcext:value-type="string">
            <text:p>付社團法人雲林縣技職教育訓練鑑定發展協會109年度建立社區照顧關懷據點並設置C級巷弄長照站7-12月業務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社會處" calcext:value-type="string">
            <text:p>雲林縣政府社會處 </text:p>
          </table:table-cell>
          <table:table-cell table:style-name="ce11" office:value-type="float" office:value="28" calcext:value-type="float">
            <text:p>28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伊甸社會福利基金會本縣3月份長青食堂服務計畫經費" calcext:value-type="string">
            <text:p>付財團法人伊甸社會福利基金會本縣3月份長青食堂服務計畫經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社會處" calcext:value-type="string">
            <text:p>雲林縣政府社會處 </text:p>
          </table:table-cell>
          <table:table-cell table:style-name="ce11" office:value-type="float" office:value="30"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沐馨服務協會辦理110年1-3月長青食堂服務計畫補助款" calcext:value-type="string">
            <text:p>付社團法人雲林縣沐馨服務協會辦理110年1-3月長青食堂服務計畫補助款 </text:p>
          </table:table-cell>
          <table:table-cell table:style-name="ce4" office:value-type="string" office:string-value="社團法人雲林縣沐馨服務協會" calcext:value-type="string">
            <text:p>社團法人雲林縣沐馨服務協會 </text:p>
          </table:table-cell>
          <table:table-cell table:style-name="ce4" office:value-type="string" office:string-value="雲林縣政府社會處" calcext:value-type="string">
            <text:p>雲林縣政府社會處 </text:p>
          </table:table-cell>
          <table:table-cell table:style-name="ce11" office:value-type="float" office:value="178" calcext:value-type="float">
            <text:p>178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愛家園關懷協會110年3月份長青食堂服務計畫經費" calcext:value-type="string">
            <text:p>付雲林縣愛家園關懷協會110年3月份長青食堂服務計畫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社會處" calcext:value-type="string">
            <text:p>雲林縣政府社會處 </text:p>
          </table:table-cell>
          <table:table-cell table:style-name="ce11" office:value-type="float" office:value="35" calcext:value-type="float">
            <text:p>3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石龜溪老人福利協進會110年3月份長青食堂服務經費" calcext:value-type="string">
            <text:p>付雲林縣石龜溪老人福利協進會110年3月份長青食堂服務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社會處" calcext:value-type="string">
            <text:p>雲林縣政府社會處 </text:p>
          </table:table-cell>
          <table:table-cell table:style-name="ce11" office:value-type="float" office:value="64" calcext:value-type="float">
            <text:p>6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正駿關懷協會本縣109年度社區照顧關懷據點10-12月人力加值費" calcext:value-type="string">
            <text:p>付雲林縣正駿關懷協會本縣109年度社區照顧關懷據點10-12月人力加值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社會處" calcext:value-type="string">
            <text:p>雲林縣政府社會處 </text:p>
          </table:table-cell>
          <table:table-cell table:style-name="ce11" office:value-type="float" office:value="149" calcext:value-type="float">
            <text:p>149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口湖鄉老人會110年會員福利研討會活動經費" calcext:value-type="string">
            <text:p>付社團法人雲林縣口湖鄉老人會110年會員福利研討會活動經費 </text:p>
          </table:table-cell>
          <table:table-cell table:style-name="ce4" office:value-type="string" office:string-value="社團法人雲林縣口湖鄉老人會" calcext:value-type="string">
            <text:p>社團法人雲林縣口湖鄉老人會 </text:p>
          </table:table-cell>
          <table:table-cell table:style-name="ce4" office:value-type="string" office:string-value="雲林縣政府社會處" calcext:value-type="string">
            <text:p>雲林縣政府社會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愛家園關懷協會110年4月份長青食堂服務計畫經費" calcext:value-type="string">
            <text:p>付雲林縣愛家園關懷協會110年4月份長青食堂服務計畫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社會處" calcext:value-type="string">
            <text:p>雲林縣政府社會處 </text:p>
          </table:table-cell>
          <table:table-cell table:style-name="ce11" office:value-type="float" office:value="32" calcext:value-type="float">
            <text:p>32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推展協會本縣109年度社區照顧關懷據點並設置C級巷弄長照站之據點3-12月加值人力費" calcext:value-type="string">
            <text:p>付雲林縣樂活社區推展協會本縣109年度社區照顧關懷據點並設置C級巷弄長照站之據點3-12月加值人力費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社會處" calcext:value-type="string">
            <text:p>雲林縣政府社會處 </text:p>
          </table:table-cell>
          <table:table-cell table:style-name="ce11" office:value-type="float" office:value="301" calcext:value-type="float">
            <text:p>301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家家寶照顧發展協會4月份長青食堂服務計畫經費" calcext:value-type="string">
            <text:p>付社團法人家家寶照顧發展協會4月份長青食堂服務計畫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社會處" calcext:value-type="string">
            <text:p>雲林縣政府社會處 </text:p>
          </table:table-cell>
          <table:table-cell table:style-name="ce11" office:value-type="float" office:value="86" calcext:value-type="float">
            <text:p>86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10年度老人保護預防性服務-高關懷老人個案管理計畫第1季執行經費" calcext:value-type="string">
            <text:p>付雲林縣家園關懷協會110年度老人保護預防性服務-高關懷老人個案管理計畫第1季執行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社會處" calcext:value-type="string">
            <text:p>雲林縣政府社會處 </text:p>
          </table:table-cell>
          <table:table-cell table:style-name="ce11" office:value-type="float" office:value="341" calcext:value-type="float">
            <text:p>341 </text:p>
          </table:table-cell>
          <table:table-cell table:style-name="ce4" office:value-type="string" office:string-value="有" calcext:value-type="string">
            <text:p>有 </text:p>
          </table:table-cell>
          <table:table-cell table:style-name="ce4" office:value-type="string" office:string-value="雲林縣家園關懷協會" calcext:value-type="string">
            <text:p>雲林縣家園關懷協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據點)109年度社區照顧關懷據點並設置C級巷弄長照站據點7-12月份經費" calcext:value-type="string">
            <text:p>付雲林縣聖心社會關懷協會(土庫據點)109年度社區照顧關懷據點並設置C級巷弄長照站據點7-12月份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社會處" calcext:value-type="string">
            <text:p>雲林縣政府社會處 </text:p>
          </table:table-cell>
          <table:table-cell table:style-name="ce11" office:value-type="float" office:value="219" calcext:value-type="float">
            <text:p>219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據點)109年度社區照顧關懷據點並設置C級巷弄長照」據點7-12月相關經費" calcext:value-type="string">
            <text:p>付雲林縣聖心社會關懷協會(土庫據點)109年度社區照顧關懷據點並設置C級巷弄長照」據點7-12月相關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社會處" calcext:value-type="string">
            <text:p>雲林縣政府社會處 </text:p>
          </table:table-cell>
          <table:table-cell table:style-name="ce11" office:value-type="float" office:value="44" calcext:value-type="float">
            <text:p>4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婦女會109年度建立社區照顧關懷據點並設置C級巷弄長照站(甘西據點)7-12月業務費" calcext:value-type="string">
            <text:p>付雲林縣莿桐鄉婦女會109年度建立社區照顧關懷據點並設置C級巷弄長照站(甘西據點)7-12月業務費 </text:p>
          </table:table-cell>
          <table:table-cell table:style-name="ce4" office:value-type="string" office:string-value="雲林縣莿桐鄉婦女會" calcext:value-type="string">
            <text:p>雲林縣莿桐鄉婦女會 </text:p>
          </table:table-cell>
          <table:table-cell table:style-name="ce4" office:value-type="string" office:string-value="雲林縣政府社會處" calcext:value-type="string">
            <text:p>雲林縣政府社會處 </text:p>
          </table:table-cell>
          <table:table-cell table:style-name="ce11" office:value-type="float" office:value="117" calcext:value-type="float">
            <text:p>117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虎尾鎮三塊厝產業文化協會1-4月長青食堂服務計畫經費" calcext:value-type="string">
            <text:p>付雲林縣虎尾鎮三塊厝產業文化協會1-4月長青食堂服務計畫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社會處" calcext:value-type="string">
            <text:p>雲林縣政府社會處 </text:p>
          </table:table-cell>
          <table:table-cell table:style-name="ce11" office:value-type="float" office:value="200" calcext:value-type="float">
            <text:p>20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入雲林縣公益彩券盈餘分配款專戶3月份公益彩券盈餘分配款20%" calcext:value-type="string">
            <text:p>撥入雲林縣公益彩券盈餘分配款專戶3月份公益彩券盈餘分配款20% </text:p>
          </table:table-cell>
          <table:table-cell table:style-name="ce4" office:value-type="string" office:string-value="各社會福利團體" calcext:value-type="string">
            <text:p>各社會福利團體 </text:p>
          </table:table-cell>
          <table:table-cell table:style-name="ce4" office:value-type="string" office:string-value="雲林縣政府社會處" calcext:value-type="string">
            <text:p>雲林縣政府社會處 </text:p>
          </table:table-cell>
          <table:table-cell table:style-name="ce11" office:value-type="float" office:value="1003" calcext:value-type="float">
            <text:p>1003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110年1月及3西螺鎮振興里長青食堂服務計畫補助款" calcext:value-type="string">
            <text:p>付雲林縣鄉土人文關懷協會辦理110年1月及3西螺鎮振興里長青食堂服務計畫補助款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社會處" calcext:value-type="string">
            <text:p>雲林縣政府社會處 </text:p>
          </table:table-cell>
          <table:table-cell table:style-name="ce11" office:value-type="float" office:value="100" calcext:value-type="float">
            <text:p>10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復健青年協進會北港及東勢東北社區照顧關懷據點1-3月份社區照顧關懷據點人力加值費" calcext:value-type="string">
            <text:p>付雲林縣復健青年協進會北港及東勢東北社區照顧關懷據點1-3月份社區照顧關懷據點人力加值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社會處" calcext:value-type="string">
            <text:p>雲林縣政府社會處 </text:p>
          </table:table-cell>
          <table:table-cell table:style-name="ce11" office:value-type="float" office:value="198" calcext:value-type="float">
            <text:p>198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西螺愛心慈善會110年度社區照顧關懷據點並設置C級巷弄長照站人力加值1-2月份經費" calcext:value-type="string">
            <text:p>付雲林縣西螺愛心慈善會110年度社區照顧關懷據點並設置C級巷弄長照站人力加值1-2月份經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社會處" calcext:value-type="string">
            <text:p>雲林縣政府社會處 </text:p>
          </table:table-cell>
          <table:table-cell table:style-name="ce11" office:value-type="float" office:value="66" calcext:value-type="float">
            <text:p>66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土庫鎮老人福利協進會110年3-4月長青食堂服務經費" calcext:value-type="string">
            <text:p>付雲林縣土庫鎮老人福利協進會110年3-4月長青食堂服務經費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社會處" calcext:value-type="string">
            <text:p>雲林縣政府社會處 </text:p>
          </table:table-cell>
          <table:table-cell table:style-name="ce11" office:value-type="float" office:value="68" calcext:value-type="float">
            <text:p>68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石龜溪老人福利協進會4月長青食堂服務經費" calcext:value-type="string">
            <text:p>付雲林縣石龜溪老人福利協進會4月長青食堂服務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社會處" calcext:value-type="string">
            <text:p>雲林縣政府社會處 </text:p>
          </table:table-cell>
          <table:table-cell table:style-name="ce11" office:value-type="float" office:value="54" calcext:value-type="float">
            <text:p>5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二崙鄉老人會本縣109年度社區照顧關懷據點並設置C級巷弄長照站相關費用" calcext:value-type="string">
            <text:p>付雲林縣二崙鄉老人會本縣109年度社區照顧關懷據點並設置C級巷弄長照站相關費用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社會處" calcext:value-type="string">
            <text:p>雲林縣政府社會處 </text:p>
          </table:table-cell>
          <table:table-cell table:style-name="ce11" office:value-type="float" office:value="18" calcext:value-type="float">
            <text:p>18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據點)109年度社區照顧關懷據點並設置C級巷弄長照站據點1-6月重複核銷溢領繳回並補正相關費用" calcext:value-type="string">
            <text:p>付雲林縣聖心社會關懷協會(土庫據點)109年度社區照顧關懷據點並設置C級巷弄長照站據點1-6月重複核銷溢領繳回並補正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社會處" calcext:value-type="string">
            <text:p>雲林縣政府社會處 </text:p>
          </table:table-cell>
          <table:table-cell table:style-name="ce11" office:value-type="float" office:value="5" calcext:value-type="float">
            <text:p>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口湖湖口等7社區照顧關懷據點辦理本縣110年度社區照顧關懷據點人力加值費用1-3月經費" calcext:value-type="string">
            <text:p>付雲林縣家園關懷協會口湖湖口等7社區照顧關懷據點辦理本縣110年度社區照顧關懷據點人力加值費用1-3月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社會處" calcext:value-type="string">
            <text:p>雲林縣政府社會處 </text:p>
          </table:table-cell>
          <table:table-cell table:style-name="ce11" office:value-type="float" office:value="693" calcext:value-type="float">
            <text:p>693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會辦理110年度社區照顧關懷據點並設置C級巷弄長照站據點1-3月相關費用" calcext:value-type="string">
            <text:p>付社團法人雲林縣土庫鎮老人會辦理110年度社區照顧關懷據點並設置C級巷弄長照站據點1-3月相關費用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社會處" calcext:value-type="string">
            <text:p>雲林縣政府社會處 </text:p>
          </table:table-cell>
          <table:table-cell table:style-name="ce11" office:value-type="float" office:value="122" calcext:value-type="float">
            <text:p>122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會辦理110年度社區照顧關懷據點並設置C級巷弄長照站據點1-3月相關費用" calcext:value-type="string">
            <text:p>付社團法人雲林縣土庫鎮老人會辦理110年度社區照顧關懷據點並設置C級巷弄長照站據點1-3月相關費用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社會處" calcext:value-type="string">
            <text:p>雲林縣政府社會處 </text:p>
          </table:table-cell>
          <table:table-cell table:style-name="ce11" office:value-type="float" office:value="14" calcext:value-type="float">
            <text:p>1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北港身心障礙者福利協會辦理本縣110年度社區照顧關懷據點並設置巷弄長照站人力加值1-3月經費" calcext:value-type="string">
            <text:p>付社團法人雲林縣北港身心障礙者福利協會辦理本縣110年度社區照顧關懷據點並設置巷弄長照站人力加值1-3月經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社會處" calcext:value-type="string">
            <text:p>雲林縣政府社會處 </text:p>
          </table:table-cell>
          <table:table-cell table:style-name="ce11" office:value-type="float" office:value="99" calcext:value-type="float">
            <text:p>99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蔦松國中校友會1-3月長青食堂服務計畫經費" calcext:value-type="string">
            <text:p>付雲林縣蔦松國中校友會1-3月長青食堂服務計畫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社會處" calcext:value-type="string">
            <text:p>雲林縣政府社會處 </text:p>
          </table:table-cell>
          <table:table-cell table:style-name="ce11" office:value-type="float" office:value="324" calcext:value-type="float">
            <text:p>32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正駿關懷協會110年度社區照顧關懷據點並設置巷弄長照站人力加值1-3月經費" calcext:value-type="string">
            <text:p>付雲林縣正駿關懷協會110年度社區照顧關懷據點並設置巷弄長照站人力加值1-3月經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社會處" calcext:value-type="string">
            <text:p>雲林縣政府社會處 </text:p>
          </table:table-cell>
          <table:table-cell table:style-name="ce11" office:value-type="float" office:value="105" calcext:value-type="float">
            <text:p>10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本縣109年度社區照顧關懷據點並設置C級巷弄長照站相關費用10-12月專職人力費用" calcext:value-type="string">
            <text:p>付雲林縣四湖鄉林厝寮永續發展協會辦理本縣109年度社區照顧關懷據點並設置C級巷弄長照站相關費用10-12月專職人力費用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社會處" calcext:value-type="string">
            <text:p>雲林縣政府社會處 </text:p>
          </table:table-cell>
          <table:table-cell table:style-name="ce11" office:value-type="float" office:value="107" calcext:value-type="float">
            <text:p>107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本縣109年度社區照顧關懷據點並設置C級巷弄長照站10-12月業務費、志工費相關費用及11-12月延緩失能費用" calcext:value-type="string">
            <text:p>付雲林縣四湖鄉林厝寮永續發展協會辦理本縣109年度社區照顧關懷據點並設置C級巷弄長照站10-12月業務費、志工費相關費用及11-12月延緩失能費用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社會處" calcext:value-type="string">
            <text:p>雲林縣政府社會處 </text:p>
          </table:table-cell>
          <table:table-cell table:style-name="ce11" office:value-type="float" office:value="356" calcext:value-type="float">
            <text:p>356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發展協會109年度建立社區照顧關懷據點並設置C級巷弄長照站1-12月經費" calcext:value-type="string">
            <text:p>付雲林縣樂活社區發展協會109年度建立社區照顧關懷據點並設置C級巷弄長照站1-12月經費 </text:p>
          </table:table-cell>
          <table:table-cell table:style-name="ce4" office:value-type="string" office:string-value="雲林縣樂活社區發展協會" calcext:value-type="string">
            <text:p>雲林縣樂活社區發展協會 </text:p>
          </table:table-cell>
          <table:table-cell table:style-name="ce4" office:value-type="string" office:string-value="雲林縣政府社會處" calcext:value-type="string">
            <text:p>雲林縣政府社會處 </text:p>
          </table:table-cell>
          <table:table-cell table:style-name="ce11" office:value-type="float" office:value="52" calcext:value-type="float">
            <text:p>52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推展協會109年度建立社區照顧關懷據點並設置C級巷弄長照站1-12月業務費" calcext:value-type="string">
            <text:p>付雲林縣樂活社區推展協會109年度建立社區照顧關懷據點並設置C級巷弄長照站1-12月業務費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社會處" calcext:value-type="string">
            <text:p>雲林縣政府社會處 </text:p>
          </table:table-cell>
          <table:table-cell table:style-name="ce11" office:value-type="float" office:value="892" calcext:value-type="float">
            <text:p>892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本縣110年度社區照顧關懷據點並設置巷弄長照站人力加值1-3月經費" calcext:value-type="string">
            <text:p>付雲林縣四湖鄉林厝寮永續發展協會本縣110年度社區照顧關懷據點並設置巷弄長照站人力加值1-3月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社會處" calcext:value-type="string">
            <text:p>雲林縣政府社會處 </text:p>
          </table:table-cell>
          <table:table-cell table:style-name="ce11" office:value-type="float" office:value="99" calcext:value-type="float">
            <text:p>99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4月東勢鄉昌南村長青食堂服務計畫經費" calcext:value-type="string">
            <text:p>付雲林縣鄉土人文關懷協會4月東勢鄉昌南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社會處" calcext:value-type="string">
            <text:p>雲林縣政府社會處 </text:p>
          </table:table-cell>
          <table:table-cell table:style-name="ce11" office:value-type="float" office:value="26" calcext:value-type="float">
            <text:p>26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4月眉村長青食堂服務計畫經費" calcext:value-type="string">
            <text:p>付雲林縣鄉土人文關懷協會4月眉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社會處" calcext:value-type="string">
            <text:p>雲林縣政府社會處 </text:p>
          </table:table-cell>
          <table:table-cell table:style-name="ce11" office:value-type="float" office:value="50" calcext:value-type="float">
            <text:p>5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埔南據點社區照顧關懷據點1-3月份社區照顧關懷業務費及志工相關經費" calcext:value-type="string">
            <text:p>付雲林縣家園關懷協會-埔南據點社區照顧關懷據點1-3月份社區照顧關懷業務費及志工相關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社會處" calcext:value-type="string">
            <text:p>雲林縣政府社會處 </text:p>
          </table:table-cell>
          <table:table-cell table:style-name="ce11" office:value-type="float" office:value="200" calcext:value-type="float">
            <text:p>20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埔南據點社區照顧關懷據點1-3月份社區照顧關懷業務費及志工相關經費" calcext:value-type="string">
            <text:p>付雲林縣家園關懷協會-埔南據點社區照顧關懷據點1-3月份社區照顧關懷業務費及志工相關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社會處" calcext:value-type="string">
            <text:p>雲林縣政府社會處 </text:p>
          </table:table-cell>
          <table:table-cell table:style-name="ce11" office:value-type="float" office:value="14" calcext:value-type="float">
            <text:p>1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東勢東北據點辦理本縣110年度社區照顧關懷據點並設置C級巷弄長照站相關費用1-3月經費" calcext:value-type="string">
            <text:p>付社團法人雲林縣復健青年協進會-東勢東北據點辦理本縣110年度社區照顧關懷據點並設置C級巷弄長照站相關費用1-3月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社會處" calcext:value-type="string">
            <text:p>雲林縣政府社會處 </text:p>
          </table:table-cell>
          <table:table-cell table:style-name="ce11" office:value-type="float" office:value="181" calcext:value-type="float">
            <text:p>181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東勢東北據點社區照顧關懷據點辦理本縣110年度1-3月份社區照顧關懷業務費及志工相關費用" calcext:value-type="string">
            <text:p>付社團法人雲林縣復健青年協進會-東勢東北據點社區照顧關懷據點辦理本縣110年度1-3月份社區照顧關懷業務費及志工相關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社會處" calcext:value-type="string">
            <text:p>雲林縣政府社會處 </text:p>
          </table:table-cell>
          <table:table-cell table:style-name="ce11" office:value-type="float" office:value="5" calcext:value-type="float">
            <text:p>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技職教育訓練鑑定發展協會110年度建立社區照顧關懷據點並設置巷弄長照站據點1-2月份加值人力費" calcext:value-type="string">
            <text:p>付雲林縣技職教育訓練鑑定發展協會110年度建立社區照顧關懷據點並設置巷弄長照站據點1-2月份加值人力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社會處" calcext:value-type="string">
            <text:p>雲林縣政府社會處 </text:p>
          </table:table-cell>
          <table:table-cell table:style-name="ce11" office:value-type="float" office:value="66" calcext:value-type="float">
            <text:p>66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家寶照顧發展協會本縣110年度建立社區照顧關懷據點並設置巷弄長照站據點1-4月份加值人力費" calcext:value-type="string">
            <text:p>付雲林縣家家寶照顧發展協會本縣110年度建立社區照顧關懷據點並設置巷弄長照站據點1-4月份加值人力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社會處" calcext:value-type="string">
            <text:p>雲林縣政府社會處 </text:p>
          </table:table-cell>
          <table:table-cell table:style-name="ce11" office:value-type="float" office:value="140" calcext:value-type="float">
            <text:p>14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過港據點社區照顧關懷據點辦理本縣110年度1-3月份社區照顧關懷業務費及志工相關費用" calcext:value-type="string">
            <text:p>付雲林縣家園關懷協會過港據點社區照顧關懷據點辦理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社會處" calcext:value-type="string">
            <text:p>雲林縣政府社會處 </text:p>
          </table:table-cell>
          <table:table-cell table:style-name="ce11" office:value-type="float" office:value="200" calcext:value-type="float">
            <text:p>20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過港據點社區照顧關懷據點辦理本縣110年度1-3月份社區照顧關懷業務費及志工相關費用" calcext:value-type="string">
            <text:p>付雲林縣家園關懷協會過港據點社區照顧關懷據點辦理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社會處" calcext:value-type="string">
            <text:p>雲林縣政府社會處 </text:p>
          </table:table-cell>
          <table:table-cell table:style-name="ce11" office:value-type="float" office:value="14" calcext:value-type="float">
            <text:p>1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蚵寮據點社區照顧關懷據點辦理本縣110年度1-3月份社區照顧關懷業務費及志工相關費用" calcext:value-type="string">
            <text:p>付雲林縣家園關懷協會蚵寮據點社區照顧關懷據點辦理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社會處" calcext:value-type="string">
            <text:p>雲林縣政府社會處 </text:p>
          </table:table-cell>
          <table:table-cell table:style-name="ce11" office:value-type="float" office:value="200" calcext:value-type="float">
            <text:p>20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蚵寮據點社區照顧關懷據點辦理本縣110年度1-3月份社區照顧關懷業務費及志工相關費用" calcext:value-type="string">
            <text:p>付雲林縣家園關懷協會蚵寮據點社區照顧關懷據點辦理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社會處" calcext:value-type="string">
            <text:p>雲林縣政府社會處 </text:p>
          </table:table-cell>
          <table:table-cell table:style-name="ce11" office:value-type="float" office:value="14" calcext:value-type="float">
            <text:p>1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八福長青關懷協會辦理110年度社區照顧關懷據點並設置巷弄長照站之據點加值人力費用1-3月經費" calcext:value-type="string">
            <text:p>付社團法人雲林縣八福長青關懷協會辦理110年度社區照顧關懷據點並設置巷弄長照站之據點加值人力費用1-3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社會處" calcext:value-type="string">
            <text:p>雲林縣政府社會處 </text:p>
          </table:table-cell>
          <table:table-cell table:style-name="ce11" office:value-type="float" office:value="99" calcext:value-type="float">
            <text:p>99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老人會社區照顧關懷據點辦理本縣110年度1-3月份社區照顧關懷業務費及志工相關費用" calcext:value-type="string">
            <text:p>付社團法人雲林縣四湖鄉老人會社區照顧關懷據點辦理本縣110年度1-3月份社區照顧關懷業務費及志工相關費用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社會處" calcext:value-type="string">
            <text:p>雲林縣政府社會處 </text:p>
          </table:table-cell>
          <table:table-cell table:style-name="ce11" office:value-type="float" office:value="65" calcext:value-type="float">
            <text:p>6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老人會社區照顧關懷據點辦理本縣110年度1-3月份社區照顧關懷業務費及志工相關費用" calcext:value-type="string">
            <text:p>付社團法人雲林縣四湖鄉老人會社區照顧關懷據點辦理本縣110年度1-3月份社區照顧關懷業務費及志工相關費用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社會處" calcext:value-type="string">
            <text:p>雲林縣政府社會處 </text:p>
          </table:table-cell>
          <table:table-cell table:style-name="ce11" office:value-type="float" office:value="16" calcext:value-type="float">
            <text:p>16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北港據點辦理110年度社區照顧關懷據點並設置C級巷弄長照站1-3月經費" calcext:value-type="string">
            <text:p>付社團法人雲林縣復健青年協進會北港據點辦理110年度社區照顧關懷據點並設置C級巷弄長照站1-3月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社會處" calcext:value-type="string">
            <text:p>雲林縣政府社會處 </text:p>
          </table:table-cell>
          <table:table-cell table:style-name="ce11" office:value-type="float" office:value="193" calcext:value-type="float">
            <text:p>193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北港據點社區照顧關懷據點辦理110年度1-3月份社區照顧關懷業務費及志工相關費用" calcext:value-type="string">
            <text:p>付社團法人雲林縣復健青年協進會北港據點社區照顧關懷據點辦理110年度1-3月份社區照顧關懷業務費及志工相關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社會處" calcext:value-type="string">
            <text:p>雲林縣政府社會處 </text:p>
          </table:table-cell>
          <table:table-cell table:style-name="ce11" office:value-type="float" office:value="5" calcext:value-type="float">
            <text:p>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斗六據點110年度建立社區照顧關懷據點並設置巷弄長照站之據點加值人力費1-3月經費" calcext:value-type="string">
            <text:p>付雲林縣聖心社會關懷協會斗六據點110年度建立社區照顧關懷據點並設置巷弄長照站之據點加值人力費1-3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社會處" calcext:value-type="string">
            <text:p>雲林縣政府社會處 </text:p>
          </table:table-cell>
          <table:table-cell table:style-name="ce11" office:value-type="float" office:value="98" calcext:value-type="float">
            <text:p>98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虎尾驛據點辦理110年度建立社區照顧關懷據點並設置C級巷弄長照站據點人力加值費用1-3月經費" calcext:value-type="string">
            <text:p>付雲林縣台灣悅讀人教育發展協會-虎尾驛據點辦理110年度建立社區照顧關懷據點並設置C級巷弄長照站據點人力加值費用1-3月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社會處" calcext:value-type="string">
            <text:p>雲林縣政府社會處 </text:p>
          </table:table-cell>
          <table:table-cell table:style-name="ce11" office:value-type="float" office:value="99" calcext:value-type="float">
            <text:p>99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八福長青關懷協會110年度建立社區照顧關懷據點並設置巷弄長照站1-3月經費" calcext:value-type="string">
            <text:p>付社團法人雲林縣八福長青關懷協會110年度建立社區照顧關懷據點並設置巷弄長照站1-3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社會處" calcext:value-type="string">
            <text:p>雲林縣政府社會處 </text:p>
          </table:table-cell>
          <table:table-cell table:style-name="ce11" office:value-type="float" office:value="205" calcext:value-type="float">
            <text:p>20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八福長青關懷協會110年度建立社區照顧關懷據點並設置巷弄長照站1-3月經費" calcext:value-type="string">
            <text:p>付社團法人雲林縣八福長青關懷協會110年度建立社區照顧關懷據點並設置巷弄長照站1-3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社會處" calcext:value-type="string">
            <text:p>雲林縣政府社會處 </text:p>
          </table:table-cell>
          <table:table-cell table:style-name="ce11" office:value-type="float" office:value="7" calcext:value-type="float">
            <text:p>7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穎川里據點-辦理110年度建立社區照顧關懷據點並設置C級巷弄長照站據點人力加值費用1-3月經費" calcext:value-type="string">
            <text:p>付雲林縣台灣悅讀人教育發展協會穎川里據點-辦理110年度建立社區照顧關懷據點並設置C級巷弄長照站據點人力加值費用1-3月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社會處" calcext:value-type="string">
            <text:p>雲林縣政府社會處 </text:p>
          </table:table-cell>
          <table:table-cell table:style-name="ce11" office:value-type="float" office:value="99" calcext:value-type="float">
            <text:p>99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如願慈善關懷協會(土庫下庄據點)110年度建立社區照顧關懷據點並設置巷弄長照站之據點加值人力費1-3月經費" calcext:value-type="string">
            <text:p>付雲林縣如願慈善關懷協會(土庫下庄據點)110年度建立社區照顧關懷據點並設置巷弄長照站之據點加值人力費1-3月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社會處" calcext:value-type="string">
            <text:p>雲林縣政府社會處 </text:p>
          </table:table-cell>
          <table:table-cell table:style-name="ce11" office:value-type="float" office:value="99" calcext:value-type="float">
            <text:p>99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110年度建立社區照顧關懷據點計畫並設置巷弄站1-3月份經費" calcext:value-type="string">
            <text:p>付社團法人雲林縣蔦松國中校友會110年度建立社區照顧關懷據點計畫並設置巷弄站1-3月份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社會處" calcext:value-type="string">
            <text:p>雲林縣政府社會處 </text:p>
          </table:table-cell>
          <table:table-cell table:style-name="ce11" office:value-type="float" office:value="62" calcext:value-type="float">
            <text:p>62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110年度建立社區照顧關懷據點計畫並設置巷弄站1-3月份經費" calcext:value-type="string">
            <text:p>付社團法人雲林縣蔦松國中校友會110年度建立社區照顧關懷據點計畫並設置巷弄站1-3月份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社會處" calcext:value-type="string">
            <text:p>雲林縣政府社會處 </text:p>
          </table:table-cell>
          <table:table-cell table:style-name="ce11" office:value-type="float" office:value="14" calcext:value-type="float">
            <text:p>1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朝陽科技大學本縣110年度建立社區照顧關懷據點輔導計畫1-3月份執行經費" calcext:value-type="string">
            <text:p>付朝陽科技大學本縣110年度建立社區照顧關懷據點輔導計畫1-3月份執行經費 </text:p>
          </table:table-cell>
          <table:table-cell table:style-name="ce4" office:value-type="string" office:string-value="朝陽科技大學" calcext:value-type="string">
            <text:p>朝陽科技大學 </text:p>
          </table:table-cell>
          <table:table-cell table:style-name="ce4" office:value-type="string" office:string-value="雲林縣政府社會處" calcext:value-type="string">
            <text:p>雲林縣政府社會處 </text:p>
          </table:table-cell>
          <table:table-cell table:style-name="ce11" office:value-type="float" office:value="828" calcext:value-type="float">
            <text:p>828 </text:p>
          </table:table-cell>
          <table:table-cell table:style-name="ce4" office:value-type="string" office:string-value="有" calcext:value-type="string">
            <text:p>有 </text:p>
          </table:table-cell>
          <table:table-cell table:style-name="ce4" office:value-type="string" office:string-value="朝陽科技大學" calcext:value-type="string">
            <text:p>朝陽科技大學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第一據點110年度建立社區照顧關懷據點並設置巷弄長照站之據點加值人力費1-3月經費" calcext:value-type="string">
            <text:p>付雲林縣聖心社會關懷協會土庫第一據點110年度建立社區照顧關懷據點並設置巷弄長照站之據點加值人力費1-3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社會處" calcext:value-type="string">
            <text:p>雲林縣政府社會處 </text:p>
          </table:table-cell>
          <table:table-cell table:style-name="ce11" office:value-type="float" office:value="99" calcext:value-type="float">
            <text:p>99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家家寶照顧發展協會辦理110年5月長青食堂服務計畫補助款" calcext:value-type="string">
            <text:p>付社團法人家家寶照顧發展協會辦理110年5月長青食堂服務計畫補助款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社會處" calcext:value-type="string">
            <text:p>雲林縣政府社會處 </text:p>
          </table:table-cell>
          <table:table-cell table:style-name="ce11" office:value-type="float" office:value="57" calcext:value-type="float">
            <text:p>57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正駿關懷協會社區照顧關懷據點辦理本縣110年度1-3月份社區照顧關懷業務費及志工相關費用" calcext:value-type="string">
            <text:p>付社團法人雲林縣正駿關懷協會社區照顧關懷據點辦理本縣110年度1-3月份社區照顧關懷業務費及志工相關費用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社會處" calcext:value-type="string">
            <text:p>雲林縣政府社會處 </text:p>
          </table:table-cell>
          <table:table-cell table:style-name="ce11" office:value-type="float" office:value="200" calcext:value-type="float">
            <text:p>20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正駿關懷協會社區照顧關懷據點辦理本縣110年度1-3月份社區照顧關懷業務費及志工相關費用" calcext:value-type="string">
            <text:p>付社團法人雲林縣正駿關懷協會社區照顧關懷據點辦理本縣110年度1-3月份社區照顧關懷業務費及志工相關費用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社會處" calcext:value-type="string">
            <text:p>雲林縣政府社會處 </text:p>
          </table:table-cell>
          <table:table-cell table:style-name="ce11" office:value-type="float" office:value="14" calcext:value-type="float">
            <text:p>1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據點辦理本縣110年度1-3月份社區照顧關懷業務費及志工相關費用" calcext:value-type="string">
            <text:p>付雲林縣口湖鄉老人福利協進會-後厝據點辦理本縣110年度1-3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社會處" calcext:value-type="string">
            <text:p>雲林縣政府社會處 </text:p>
          </table:table-cell>
          <table:table-cell table:style-name="ce11" office:value-type="float" office:value="200" calcext:value-type="float">
            <text:p>20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據點辦理本縣110年度1-3月份社區照顧關懷業務費及志工相關費用" calcext:value-type="string">
            <text:p>付雲林縣口湖鄉老人福利協進會-後厝據點辦理本縣110年度1-3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社會處" calcext:value-type="string">
            <text:p>雲林縣政府社會處 </text:p>
          </table:table-cell>
          <table:table-cell table:style-name="ce11" office:value-type="float" office:value="14" calcext:value-type="float">
            <text:p>1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婦女會興貴據點109年度建立社區照顧關懷據點並設置C級巷弄長照站7-12月業務費" calcext:value-type="string">
            <text:p>付雲林縣莿桐鄉婦女會興貴據點109年度建立社區照顧關懷據點並設置C級巷弄長照站7-12月業務費 </text:p>
          </table:table-cell>
          <table:table-cell table:style-name="ce4" office:value-type="string" office:string-value="雲林縣莿桐鄉婦女會" calcext:value-type="string">
            <text:p>雲林縣莿桐鄉婦女會 </text:p>
          </table:table-cell>
          <table:table-cell table:style-name="ce4" office:value-type="string" office:string-value="雲林縣政府社會處" calcext:value-type="string">
            <text:p>雲林縣政府社會處 </text:p>
          </table:table-cell>
          <table:table-cell table:style-name="ce11" office:value-type="float" office:value="196" calcext:value-type="float">
            <text:p>196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110年度社區照顧關懷據點1-3月份經費" calcext:value-type="string">
            <text:p>付雲林縣四湖鄉沙崙湖文史關懷協會110年度社區照顧關懷據點1-3月份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社會處" calcext:value-type="string">
            <text:p>雲林縣政府社會處 </text:p>
          </table:table-cell>
          <table:table-cell table:style-name="ce11" office:value-type="float" office:value="122" calcext:value-type="float">
            <text:p>122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110年度社區照顧關懷據點1-3月份經費" calcext:value-type="string">
            <text:p>付雲林縣四湖鄉沙崙湖文史關懷協會110年度社區照顧關懷據點1-3月份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社會處" calcext:value-type="string">
            <text:p>雲林縣政府社會處 </text:p>
          </table:table-cell>
          <table:table-cell table:style-name="ce11" office:value-type="float" office:value="14" calcext:value-type="float">
            <text:p>1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10年度1-3月份樹腳里據點社區照顧關懷相關經費" calcext:value-type="string">
            <text:p>付雲林縣家園關懷協會110年度1-3月份樹腳里據點社區照顧關懷相關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社會處" calcext:value-type="string">
            <text:p>雲林縣政府社會處 </text:p>
          </table:table-cell>
          <table:table-cell table:style-name="ce11" office:value-type="float" office:value="200" calcext:value-type="float">
            <text:p>20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10年度1-3月份樹腳里據點社區照顧關懷經費" calcext:value-type="string">
            <text:p>付雲林縣家園關懷協會110年度1-3月份樹腳里據點社區照顧關懷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社會處" calcext:value-type="string">
            <text:p>雲林縣政府社會處 </text:p>
          </table:table-cell>
          <table:table-cell table:style-name="ce11" office:value-type="float" office:value="14" calcext:value-type="float">
            <text:p>14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雲林布袋戲日特別企劃-聽偶的故事" calcext:value-type="string">
            <text:p>雲林布袋戲日特別企劃-聽偶的故事 </text:p>
          </table:table-cell>
          <table:table-cell table:style-name="ce4" office:value-type="string" office:string-value="社團法人雲林縣雲林故事人協會" calcext:value-type="string">
            <text:p>社團法人雲林縣雲林故事人協會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calcext:value-type="string">
            <text:p>2021雲林布袋戲日系列活動<text:span text:style-name="T1">-雲林記憶Cool系列活動</text:span></text:p>
          </table:table-cell>
          <table:table-cell table:style-name="ce4" office:value-type="string" calcext:value-type="string">
            <text:p>社團法人台灣公益<text:span text:style-name="T1">CEO協會</text:span></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美術協會辦理109年雲林縣美術協會歲末迎春揮毫活動" calcext:value-type="string">
            <text:p>補助雲林縣美術協會辦理109年雲林縣美術協會歲末迎春揮毫活動 </text:p>
          </table:table-cell>
          <table:table-cell table:style-name="ce4" office:value-type="string" office:string-value="雲林縣美術協會" calcext:value-type="string">
            <text:p>雲林縣美術協會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書法學會辦理2021雲林縣地方文化館新春揮毫活動" calcext:value-type="string">
            <text:p>補助雲林縣書法學會辦理2021雲林縣地方文化館新春揮毫活動 </text:p>
          </table:table-cell>
          <table:table-cell table:style-name="ce4" office:value-type="string" office:string-value="雲林縣書法學會" calcext:value-type="string">
            <text:p>雲林縣書法學會 </text:p>
          </table:table-cell>
          <table:table-cell table:style-name="ce4" office:value-type="string" office:string-value="文化觀光處" calcext:value-type="string">
            <text:p>文化觀光處 </text:p>
          </table:table-cell>
          <table:table-cell table:style-name="ce11" office:value-type="float" office:value="15" calcext:value-type="float">
            <text:p>1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美術協會辦理2021雲林縣地方文化館新春揮毫活動" calcext:value-type="string">
            <text:p>補助雲林縣美術協會辦理2021雲林縣地方文化館新春揮毫活動 </text:p>
          </table:table-cell>
          <table:table-cell table:style-name="ce4" office:value-type="string" office:string-value="雲林縣美術協會" calcext:value-type="string">
            <text:p>雲林縣美術協會 </text:p>
          </table:table-cell>
          <table:table-cell table:style-name="ce4" office:value-type="string" office:string-value="文化觀光處" calcext:value-type="string">
            <text:p>文化觀光處 </text:p>
          </table:table-cell>
          <table:table-cell table:style-name="ce11" office:value-type="float" office:value="15" calcext:value-type="float">
            <text:p>1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藝文學會辦理2021雲林縣地方文化館新春揮毫活動" calcext:value-type="string">
            <text:p>補助雲林縣藝文學會辦理2021雲林縣地方文化館新春揮毫活動 </text:p>
          </table:table-cell>
          <table:table-cell table:style-name="ce4" office:value-type="string" office:string-value="雲林縣藝文學會" calcext:value-type="string">
            <text:p>雲林縣藝文學會 </text:p>
          </table:table-cell>
          <table:table-cell table:style-name="ce4" office:value-type="string" office:string-value="文化觀光處" calcext:value-type="string">
            <text:p>文化觀光處 </text:p>
          </table:table-cell>
          <table:table-cell table:style-name="ce11" office:value-type="float" office:value="15" calcext:value-type="float">
            <text:p>1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濁水溪書畫學會辦理2021雲林縣地方文化館新春揮毫活動" calcext:value-type="string">
            <text:p>補助雲林縣濁水溪書畫學會辦理2021雲林縣地方文化館新春揮毫活動 </text:p>
          </table:table-cell>
          <table:table-cell table:style-name="ce4" office:value-type="string" office:string-value="雲林縣濁水溪書畫學會" calcext:value-type="string">
            <text:p>雲林縣濁水溪書畫學會 </text:p>
          </table:table-cell>
          <table:table-cell table:style-name="ce4" office:value-type="string" office:string-value="文化觀光處" calcext:value-type="string">
            <text:p>文化觀光處 </text:p>
          </table:table-cell>
          <table:table-cell table:style-name="ce11" office:value-type="float" office:value="15" calcext:value-type="float">
            <text:p>1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萍風藝術學會辦理2021雲林縣地方文化館新春揮毫活動" calcext:value-type="string">
            <text:p>補助雲林縣萍風藝術學會辦理2021雲林縣地方文化館新春揮毫活動 </text:p>
          </table:table-cell>
          <table:table-cell table:style-name="ce4" office:value-type="string" office:string-value="雲林縣萍風藝術學會" calcext:value-type="string">
            <text:p>雲林縣萍風藝術學會 </text:p>
          </table:table-cell>
          <table:table-cell table:style-name="ce4" office:value-type="string" office:string-value="文化觀光處" calcext:value-type="string">
            <text:p>文化觀光處 </text:p>
          </table:table-cell>
          <table:table-cell table:style-name="ce11" office:value-type="float" office:value="15" calcext:value-type="float">
            <text:p>1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青溪新文藝學會辦理2021雲林縣地方文化館新春揮毫活動" calcext:value-type="string">
            <text:p>補助雲林縣青溪新文藝學會辦理2021雲林縣地方文化館新春揮毫活動 </text:p>
          </table:table-cell>
          <table:table-cell table:style-name="ce4" office:value-type="string" office:string-value="雲林縣青溪新文藝學會" calcext:value-type="string">
            <text:p>雲林縣青溪新文藝學會 </text:p>
          </table:table-cell>
          <table:table-cell table:style-name="ce4" office:value-type="string" office:string-value="文化觀光處" calcext:value-type="string">
            <text:p>文化觀光處 </text:p>
          </table:table-cell>
          <table:table-cell table:style-name="ce11" office:value-type="float" office:value="15" calcext:value-type="float">
            <text:p>1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政大藝文協會辦理2021雲林縣地方文化館新春揮毫活動" calcext:value-type="string">
            <text:p>補助雲林縣政大藝文協會辦理2021雲林縣地方文化館新春揮毫活動 </text:p>
          </table:table-cell>
          <table:table-cell table:style-name="ce4" office:value-type="string" office:string-value="雲林縣政大藝文協會" calcext:value-type="string">
            <text:p>雲林縣政大藝文協會 </text:p>
          </table:table-cell>
          <table:table-cell table:style-name="ce4" office:value-type="string" office:string-value="文化觀光處" calcext:value-type="string">
            <text:p>文化觀光處 </text:p>
          </table:table-cell>
          <table:table-cell table:style-name="ce11" office:value-type="float" office:value="15" calcext:value-type="float">
            <text:p>1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油畫協會辦理2021雲林縣地方文化館新春揮毫活動" calcext:value-type="string">
            <text:p>補助雲林縣油畫協會辦理2021雲林縣地方文化館新春揮毫活動 </text:p>
          </table:table-cell>
          <table:table-cell table:style-name="ce4" office:value-type="string" office:string-value="雲林縣油畫協會" calcext:value-type="string">
            <text:p>雲林縣油畫協會 </text:p>
          </table:table-cell>
          <table:table-cell table:style-name="ce4" office:value-type="string" office:string-value="文化觀光處" calcext:value-type="string">
            <text:p>文化觀光處 </text:p>
          </table:table-cell>
          <table:table-cell table:style-name="ce11" office:value-type="float" office:value="15" calcext:value-type="float">
            <text:p>1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寫生研究會辦理2021雲林縣地方文化館新春揮毫活動" calcext:value-type="string">
            <text:p>補助雲林縣寫生研究會辦理2021雲林縣地方文化館新春揮毫活動 </text:p>
          </table:table-cell>
          <table:table-cell table:style-name="ce4" office:value-type="string" office:string-value="雲林縣寫生研究會" calcext:value-type="string">
            <text:p>雲林縣寫生研究會 </text:p>
          </table:table-cell>
          <table:table-cell table:style-name="ce4" office:value-type="string" office:string-value="文化觀光處" calcext:value-type="string">
            <text:p>文化觀光處 </text:p>
          </table:table-cell>
          <table:table-cell table:style-name="ce11" office:value-type="float" office:value="15" calcext:value-type="float">
            <text:p>15 </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戲偶藝術發展協會辦理掌中工藝刻劃人生徐建彰師生聯展活動" calcext:value-type="string">
            <text:p>補助雲林縣戲偶藝術發展協會辦理掌中工藝刻劃人生徐建彰師生聯展活動 </text:p>
          </table:table-cell>
          <table:table-cell table:style-name="ce4" office:value-type="string" office:string-value="雲林縣戲偶藝術發展協會" calcext:value-type="string">
            <text:p>雲林縣戲偶藝術發展協會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曾思瑜辦理七畝田創藝新象聯展活動" calcext:value-type="string">
            <text:p>補助曾思瑜辦理七畝田創藝新象聯展活動 </text:p>
          </table:table-cell>
          <table:table-cell table:style-name="ce4" office:value-type="string" office:string-value="曾思瑜" calcext:value-type="string">
            <text:p>曾思瑜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藝文學會辦理全國春聯書法優勝作品暨雲林縣藝文學會作品聯展" calcext:value-type="string">
            <text:p>補助雲林縣藝文學會辦理全國春聯書法優勝作品暨雲林縣藝文學會作品聯展 </text:p>
          </table:table-cell>
          <table:table-cell table:style-name="ce4" office:value-type="string" office:string-value="雲林縣藝文學會" calcext:value-type="string">
            <text:p>雲林縣藝文學會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簡聰敏辦理我愛書畫簡聰敏收藏展" calcext:value-type="string">
            <text:p>補助簡聰敏辦理我愛書畫簡聰敏收藏展 </text:p>
          </table:table-cell>
          <table:table-cell table:style-name="ce4" office:value-type="string" office:string-value="簡聰敏" calcext:value-type="string">
            <text:p>簡聰敏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李秀美辦理驚豔-「驚豔」李秀美、包怡倩雙人展" calcext:value-type="string">
            <text:p>補助李秀美辦理驚豔-「驚豔」李秀美、包怡倩雙人展 </text:p>
          </table:table-cell>
          <table:table-cell table:style-name="ce4" office:value-type="string" office:string-value="李秀美" calcext:value-type="string">
            <text:p>李秀美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社團法人雲林縣社會教育發展促進會辦理刺繡工藝傳習記憶師生聯展" calcext:value-type="string">
            <text:p>補助社團法人雲林縣社會教育發展促進會辦理刺繡工藝傳習記憶師生聯展 </text:p>
          </table:table-cell>
          <table:table-cell table:style-name="ce4" office:value-type="string" office:string-value="社團法人雲林縣社會教育發展促進會" calcext:value-type="string">
            <text:p>社團法人雲林縣社會教育發展促進會 </text:p>
          </table:table-cell>
          <table:table-cell table:style-name="ce4" office:value-type="string" office:string-value="文化觀光處" calcext:value-type="string">
            <text:p>文化觀光處 </text:p>
          </table:table-cell>
          <table:table-cell table:style-name="ce11" office:value-type="float" office:value="4" calcext:value-type="float">
            <text:p>4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嘉義市書法學會辦理110年嘉義市書法學會會員聯展" calcext:value-type="string">
            <text:p>補助嘉義市書法學會辦理110年嘉義市書法學會會員聯展 </text:p>
          </table:table-cell>
          <table:table-cell table:style-name="ce4" office:value-type="string" office:string-value="嘉義市書法學會" calcext:value-type="string">
            <text:p>嘉義市書法學會 </text:p>
          </table:table-cell>
          <table:table-cell table:style-name="ce4" office:value-type="string" office:string-value="文化觀光處" calcext:value-type="string">
            <text:p>文化觀光處 </text:p>
          </table:table-cell>
          <table:table-cell table:style-name="ce11" office:value-type="float" office:value="10" calcext:value-type="float">
            <text:p>1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立斗六國民中學辦理斗六國中第六屆美術班畢業成果展" calcext:value-type="string">
            <text:p>補助雲林縣立斗六國民中學辦理斗六國中第六屆美術班畢業成果展 </text:p>
          </table:table-cell>
          <table:table-cell table:style-name="ce4" office:value-type="string" office:string-value="雲林縣立斗六國民中學" calcext:value-type="string">
            <text:p>雲林縣立斗六國民中學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斗六市公誠國民小學辦理公誠國小第四屆美術班成果展" calcext:value-type="string">
            <text:p>補助雲林縣斗六市公誠國民小學辦理公誠國小第四屆美術班成果展 </text:p>
          </table:table-cell>
          <table:table-cell table:style-name="ce4" office:value-type="string" office:string-value="雲林縣斗六市公誠國民小學" calcext:value-type="string">
            <text:p>雲林縣斗六市公誠國民小學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私立東南國民中學辦理第31屆東南國中美術班畢業成果展" calcext:value-type="string">
            <text:p>補助雲林縣私立東南國民中學辦理第31屆東南國中美術班畢業成果展 </text:p>
          </table:table-cell>
          <table:table-cell table:style-name="ce4" office:value-type="string" office:string-value="雲林縣私立東南國民中學" calcext:value-type="string">
            <text:p>雲林縣私立東南國民中學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遠景發展協會辦理2021雲林藝起幸福亞洲藝術國際交流展" calcext:value-type="string">
            <text:p>補助雲林縣遠景發展協會辦理2021雲林藝起幸福亞洲藝術國際交流展 </text:p>
          </table:table-cell>
          <table:table-cell table:style-name="ce4" office:value-type="string" office:string-value="雲林縣遠景發展協會" calcext:value-type="string">
            <text:p>雲林縣遠景發展協會 </text:p>
          </table:table-cell>
          <table:table-cell table:style-name="ce4" office:value-type="string" office:string-value="文化觀光處" calcext:value-type="string">
            <text:p>文化觀光處 </text:p>
          </table:table-cell>
          <table:table-cell table:style-name="ce11" office:value-type="float" office:value="100" calcext:value-type="float">
            <text:p>10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110年雲林縣白沙屯媽祖雲林行腳攝影展" calcext:value-type="string">
            <text:p>110年雲林縣白沙屯媽祖雲林行腳攝影展 </text:p>
          </table:table-cell>
          <table:table-cell table:style-name="ce4" office:value-type="string" office:string-value="雲林縣白沙屯媽祖會" calcext:value-type="string">
            <text:p>雲林縣白沙屯媽祖會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雲林國民小學辦理第六屆美術班畢業暨學習成果展" calcext:value-type="string">
            <text:p>補助雲林縣雲林國民小學辦理第六屆美術班畢業暨學習成果展 </text:p>
          </table:table-cell>
          <table:table-cell table:style-name="ce4" office:value-type="string" office:string-value="雲林縣雲林國民小學" calcext:value-type="string">
            <text:p>雲林縣雲林國民小學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許月芳老師辦理「八十情牽鄉里」回顧展-許月芳個展" calcext:value-type="string">
            <text:p>補助許月芳老師辦理「八十情牽鄉里」回顧展-許月芳個展 </text:p>
          </table:table-cell>
          <table:table-cell table:style-name="ce4" office:value-type="string" office:string-value="許月芳" calcext:value-type="string">
            <text:p>許月芳 </text:p>
          </table:table-cell>
          <table:table-cell table:style-name="ce4" office:value-type="string" office:string-value="文化觀光處" calcext:value-type="string">
            <text:p>文化觀光處 </text:p>
          </table:table-cell>
          <table:table-cell table:style-name="ce11" office:value-type="float" office:value="30"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郭香玲老師辦理「郭香玲台灣風情書畫特展」" calcext:value-type="string">
            <text:p>補助郭香玲老師辦理「郭香玲台灣風情書畫特展」 </text:p>
          </table:table-cell>
          <table:table-cell table:style-name="ce4" office:value-type="string" office:string-value="郭香玲" calcext:value-type="string">
            <text:p>郭香玲 </text:p>
          </table:table-cell>
          <table:table-cell table:style-name="ce4" office:value-type="string" office:string-value="文化觀光處" calcext:value-type="string">
            <text:p>文化觀光處 </text:p>
          </table:table-cell>
          <table:table-cell table:style-name="ce11" office:value-type="float" office:value="30"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2021第12屆政大盃全國硬筆書法比賽」活動" calcext:value-type="string">
            <text:p>「2021第12屆政大盃全國硬筆書法比賽」活動 </text:p>
          </table:table-cell>
          <table:table-cell table:style-name="ce4" office:value-type="string" office:string-value="雲林縣政大藝文學會" calcext:value-type="string">
            <text:p>雲林縣政大藝文學會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清水溪攝影學會辦理110年會員攝影創作聯展" calcext:value-type="string">
            <text:p>補助雲林縣清水溪攝影學會辦理110年會員攝影創作聯展 </text:p>
          </table:table-cell>
          <table:table-cell table:style-name="ce4" office:value-type="string" office:string-value="雲林縣清水溪攝影學會" calcext:value-type="string">
            <text:p>雲林縣清水溪攝影學會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雲林女畫家顏美媛油畫展" calcext:value-type="string">
            <text:p>雲林女畫家顏美媛油畫展 </text:p>
          </table:table-cell>
          <table:table-cell table:style-name="ce4" office:value-type="string" office:string-value="虎尾扶輪社" calcext:value-type="string">
            <text:p>虎尾扶輪社 </text:p>
          </table:table-cell>
          <table:table-cell table:style-name="ce4" office:value-type="string" office:string-value="文化觀光處" calcext:value-type="string">
            <text:p>文化觀光處 </text:p>
          </table:table-cell>
          <table:table-cell table:style-name="ce11" office:value-type="float" office:value="30"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撥付國立虎尾科技大學辦理109年度「生活科技探究館」整合協作平臺計畫第3期款" calcext:value-type="string">
            <text:p>撥付國立虎尾科技大學辦理109年度「生活科技探究館」整合協作平臺計畫第3期款 </text:p>
          </table:table-cell>
          <table:table-cell table:style-name="ce4" office:value-type="string" office:string-value="國立虎尾科技大學" calcext:value-type="string">
            <text:p>國立虎尾科技大學 </text:p>
          </table:table-cell>
          <table:table-cell table:style-name="ce4" office:value-type="string" office:string-value="文化觀光處" calcext:value-type="string">
            <text:p>文化觀光處 </text:p>
          </table:table-cell>
          <table:table-cell table:style-name="ce11" office:value-type="float" office:value="187.5" calcext:value-type="float">
            <text:p>188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國立虎尾科技大學辦理109年度博物館及地方文化館升級計畫－「印象微光．聚落綻放」整合協作平臺計畫第3期款" calcext:value-type="string">
            <text:p>補助國立虎尾科技大學辦理109年度博物館及地方文化館升級計畫－「印象微光．聚落綻放」整合協作平臺計畫第3期款 </text:p>
          </table:table-cell>
          <table:table-cell table:style-name="ce4" office:value-type="string" office:string-value="國立虎尾科技大學" calcext:value-type="string">
            <text:p>國立虎尾科技大學 </text:p>
          </table:table-cell>
          <table:table-cell table:style-name="ce4" office:value-type="string" office:string-value="文化觀光處" calcext:value-type="string">
            <text:p>文化觀光處 </text:p>
          </table:table-cell>
          <table:table-cell table:style-name="ce11" office:value-type="float" office:value="243.75" calcext:value-type="float">
            <text:p>244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撥付財團法人雲林縣螺陽文教基金會辦理109年度「西螺延平老街文化館3.0提升計畫」經常門第3期款" calcext:value-type="string">
            <text:p>撥付財團法人雲林縣螺陽文教基金會辦理109年度「西螺延平老街文化館3.0提升計畫」經常門第3期款 </text:p>
          </table:table-cell>
          <table:table-cell table:style-name="ce4" office:value-type="string" office:string-value="財團法人雲林縣螺陽文教基金會" calcext:value-type="string">
            <text:p>財團法人雲林縣螺陽文教基金會 </text:p>
          </table:table-cell>
          <table:table-cell table:style-name="ce4" office:value-type="string" office:string-value="文化觀光處" calcext:value-type="string">
            <text:p>文化觀光處 </text:p>
          </table:table-cell>
          <table:table-cell table:style-name="ce11" office:value-type="float" office:value="420" calcext:value-type="float">
            <text:p>42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社團法人雲林縣雲林故事人協會辦理109年度博物館及地方文化館升級計畫」－「故事無國界整合協作平臺計畫」第3期款" calcext:value-type="string">
            <text:p>補助社團法人雲林縣雲林故事人協會辦理109年度博物館及地方文化館升級計畫」－「故事無國界整合協作平臺計畫」第3期款 </text:p>
          </table:table-cell>
          <table:table-cell table:style-name="ce4" office:value-type="string" office:string-value="社團法人雲林縣雲林故事人協會" calcext:value-type="string">
            <text:p>社團法人雲林縣雲林故事人協會 </text:p>
          </table:table-cell>
          <table:table-cell table:style-name="ce4" office:value-type="string" office:string-value="文化觀光處" calcext:value-type="string">
            <text:p>文化觀光處 </text:p>
          </table:table-cell>
          <table:table-cell table:style-name="ce11" office:value-type="float" office:value="1875" calcext:value-type="float">
            <text:p>1875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社團法人台灣公益CEO協會辦理109年度博物館及地方文化館升級計畫－「雲林自信—地方知識與文化認同」整合協作平臺計畫（雲林記憶COOL）第3期款" calcext:value-type="string">
            <text:p>補助社團法人台灣公益CEO協會辦理109年度博物館及地方文化館升級計畫－「雲林自信—地方知識與文化認同」整合協作平臺計畫（雲林記憶COOL）第3期款 </text:p>
          </table:table-cell>
          <table:table-cell table:style-name="ce4" office:value-type="string" office:string-value="社團法人台灣公益CEO協會" calcext:value-type="string">
            <text:p>社團法人台灣公益CEO協會 </text:p>
          </table:table-cell>
          <table:table-cell table:style-name="ce4" office:value-type="string" office:string-value="文化觀光處" calcext:value-type="string">
            <text:p>文化觀光處 </text:p>
          </table:table-cell>
          <table:table-cell table:style-name="ce11" office:value-type="float" office:value="112.5" calcext:value-type="float">
            <text:p>113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國立雲林科技大學辦理109年度博物館及地方文化館升級計畫「作垺講客事：詔安客家文化館在地文史採擷與典藏計畫」經常門第3期款" calcext:value-type="string">
            <text:p>補助國立雲林科技大學辦理109年度博物館及地方文化館升級計畫「作垺講客事：詔安客家文化館在地文史採擷與典藏計畫」經常門第3期款 </text:p>
          </table:table-cell>
          <table:table-cell table:style-name="ce4" office:value-type="string" office:string-value="國立雲林科技大學" calcext:value-type="string">
            <text:p>國立雲林科技大學 </text:p>
          </table:table-cell>
          <table:table-cell table:style-name="ce4" office:value-type="string" office:string-value="文化觀光處" calcext:value-type="string">
            <text:p>文化觀光處 </text:p>
          </table:table-cell>
          <table:table-cell table:style-name="ce11" office:value-type="float" office:value="225" calcext:value-type="float">
            <text:p>225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化設施工程-文化設施工程" calcext:value-type="string">
            <text:p>文化設施工程-文化設施工程 </text:p>
          </table:table-cell>
          <table:table-cell table:style-name="ce4" office:value-type="string" office:string-value="撥付財團法人雲林縣螺陽文教基金會辦理109年度「西螺延平老街文化館3.0提升計畫」資本門第3期款" calcext:value-type="string">
            <text:p>撥付財團法人雲林縣螺陽文教基金會辦理109年度「西螺延平老街文化館3.0提升計畫」資本門第3期款 </text:p>
          </table:table-cell>
          <table:table-cell table:style-name="ce4" office:value-type="string" office:string-value="財團法人雲林縣螺陽文教基金會" calcext:value-type="string">
            <text:p>財團法人雲林縣螺陽文教基金會 </text:p>
          </table:table-cell>
          <table:table-cell table:style-name="ce4" office:value-type="string" office:string-value="文化觀光處" calcext:value-type="string">
            <text:p>文化觀光處 </text:p>
          </table:table-cell>
          <table:table-cell table:style-name="ce11" office:value-type="float" office:value="90" calcext:value-type="float">
            <text:p>9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粉紅色的森林" calcext:value-type="string">
            <text:p>粉紅色的森林 </text:p>
          </table:table-cell>
          <table:table-cell table:style-name="ce4" office:value-type="string" office:string-value="余育佳" calcext:value-type="string">
            <text:p>余育佳 </text:p>
          </table:table-cell>
          <table:table-cell table:style-name="ce4" office:value-type="string" office:string-value="文化觀光處" calcext:value-type="string">
            <text:p>文化觀光處 </text:p>
          </table:table-cell>
          <table:table-cell table:style-name="ce11" office:value-type="float" office:value="10" calcext:value-type="float">
            <text:p>1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雲林縣元長國中美術班第五屆畢業成果展" calcext:value-type="string">
            <text:p>雲林縣元長國中美術班第五屆畢業成果展 </text:p>
          </table:table-cell>
          <table:table-cell table:style-name="ce4" office:value-type="string" office:string-value="雲林縣立元長國民中學" calcext:value-type="string">
            <text:p>雲林縣立元長國民中學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元長國小109學年度藝術才能班教學成果展" calcext:value-type="string">
            <text:p>元長國小109學年度藝術才能班教學成果展 </text:p>
          </table:table-cell>
          <table:table-cell table:style-name="ce4" office:value-type="string" office:string-value="雲林縣元長鄉元長國民小學" calcext:value-type="string">
            <text:p>雲林縣元長鄉元長國民小學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北港國中與南陽國小教學成果聯合展覽" calcext:value-type="string">
            <text:p>北港國中與南陽國小教學成果聯合展覽 </text:p>
          </table:table-cell>
          <table:table-cell table:style-name="ce4" office:value-type="string" office:string-value="雲林縣立北港國民中學" calcext:value-type="string">
            <text:p>雲林縣立北港國民中學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110年崙背國中暨莿桐國中藝術才能班教學成果聯合展演活動" calcext:value-type="string">
            <text:p>110年崙背國中暨莿桐國中藝術才能班教學成果聯合展演活動 </text:p>
          </table:table-cell>
          <table:table-cell table:style-name="ce4" office:value-type="string" office:string-value="雲林縣立崙背國民中學" calcext:value-type="string">
            <text:p>雲林縣立崙背國民中學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南陽國小暨北港國中美術班畢業成果聯展" calcext:value-type="string">
            <text:p>南陽國小暨北港國中美術班畢業成果聯展 </text:p>
          </table:table-cell>
          <table:table-cell table:style-name="ce4" office:value-type="string" office:string-value="雲林縣北港鎮南陽國民小學" calcext:value-type="string">
            <text:p>雲林縣北港鎮南陽國民小學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明德藝童閃耀" calcext:value-type="string">
            <text:p>明德藝童閃耀 </text:p>
          </table:table-cell>
          <table:table-cell table:style-name="ce4" office:value-type="string" office:string-value="雲林縣四湖鄉明德國民小學" calcext:value-type="string">
            <text:p>雲林縣四湖鄉明德國民小學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陶韻彩墨技傳揚』-內湖國小/ 鹿場國小藝術教育成果聯展" calcext:value-type="string">
            <text:p>『陶韻彩墨技傳揚』-內湖國小/ 鹿場國小藝術教育成果聯展 </text:p>
          </table:table-cell>
          <table:table-cell table:style-name="ce4" office:value-type="string" office:string-value="雲林縣四湖鄉內湖國民小學" calcext:value-type="string">
            <text:p>雲林縣四湖鄉內湖國民小學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崇文尚藝-藝術教育成果展" calcext:value-type="string">
            <text:p>崇文尚藝-藝術教育成果展 </text:p>
          </table:table-cell>
          <table:table-cell table:style-name="ce4" office:value-type="string" office:string-value="雲林縣口湖鄉崇文國民小學" calcext:value-type="string">
            <text:p>雲林縣口湖鄉崇文國民小學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辦理110年度第6屆雲林關係者-公益街舞活動" calcext:value-type="string">
            <text:p>辦理110年度第6屆雲林關係者-公益街舞活動 </text:p>
          </table:table-cell>
          <table:table-cell table:style-name="ce4" office:value-type="string" office:string-value="雲林縣街舞暨嘻哈文化推廣協會" calcext:value-type="string">
            <text:p>雲林縣街舞暨嘻哈文化推廣協會 </text:p>
          </table:table-cell>
          <table:table-cell table:style-name="ce4" office:value-type="string" office:string-value="文化觀光處" calcext:value-type="string">
            <text:p>文化觀光處 </text:p>
          </table:table-cell>
          <table:table-cell table:style-name="ce11" office:value-type="float" office:value="30"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偶戲節偶服穿戴執行與偶戲踩街計畫" calcext:value-type="string">
            <text:p>偶戲節偶服穿戴執行與偶戲踩街計畫 </text:p>
          </table:table-cell>
          <table:table-cell table:style-name="ce4" office:value-type="string" office:string-value="咚咚舞蹈團" calcext:value-type="string">
            <text:p>咚咚舞蹈團 </text:p>
          </table:table-cell>
          <table:table-cell table:style-name="ce4" office:value-type="string" office:string-value="文化觀光處" calcext:value-type="string">
            <text:p>文化觀光處 </text:p>
          </table:table-cell>
          <table:table-cell table:style-name="ce11" office:value-type="float" office:value="120" calcext:value-type="float">
            <text:p>12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補助木藝堂辦理妙手巧匠-偶藝達人特展活動" calcext:value-type="string">
            <text:p>補助木藝堂辦理妙手巧匠-偶藝達人特展活動 </text:p>
          </table:table-cell>
          <table:table-cell table:style-name="ce4" office:value-type="string" office:string-value="木藝堂" calcext:value-type="string">
            <text:p>木藝堂 </text:p>
          </table:table-cell>
          <table:table-cell table:style-name="ce4" office:value-type="string" office:string-value="文化觀光處" calcext:value-type="string">
            <text:p>文化觀光處 </text:p>
          </table:table-cell>
          <table:table-cell table:style-name="ce11" office:value-type="float" office:value="150" calcext:value-type="float">
            <text:p>15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補助北港文化中心補助團體及個人演出-雲林五洲小桃源" calcext:value-type="string">
            <text:p>補助北港文化中心補助團體及個人演出-雲林五洲小桃源 </text:p>
          </table:table-cell>
          <table:table-cell table:style-name="ce4" office:value-type="string" office:string-value="雲林五洲小桃源掌中劇團" calcext:value-type="string">
            <text:p>雲林五洲小桃源掌中劇團 </text:p>
          </table:table-cell>
          <table:table-cell table:style-name="ce4" office:value-type="string" office:string-value="文化觀光處" calcext:value-type="string">
            <text:p>文化觀光處 </text:p>
          </table:table-cell>
          <table:table-cell table:style-name="ce11" office:value-type="float" office:value="50" calcext:value-type="float">
            <text:p>5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補助北港文化中心補助團體及個人演出-寶興閣掌中劇團" calcext:value-type="string">
            <text:p>補助北港文化中心補助團體及個人演出-寶興閣掌中劇團 </text:p>
          </table:table-cell>
          <table:table-cell table:style-name="ce4" office:value-type="string" office:string-value="寶興閣掌中劇團" calcext:value-type="string">
            <text:p>寶興閣掌中劇團 </text:p>
          </table:table-cell>
          <table:table-cell table:style-name="ce4" office:value-type="string" office:string-value="文化觀光處" calcext:value-type="string">
            <text:p>文化觀光處 </text:p>
          </table:table-cell>
          <table:table-cell table:style-name="ce11" office:value-type="float" office:value="40" calcext:value-type="float">
            <text:p>4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補助雲林五洲小桃源藝術下鄉演出" calcext:value-type="string">
            <text:p>補助雲林五洲小桃源藝術下鄉演出 </text:p>
          </table:table-cell>
          <table:table-cell table:style-name="ce4" office:value-type="string" office:string-value="雲林五洲小桃源掌中劇團" calcext:value-type="string">
            <text:p>雲林五洲小桃源掌中劇團 </text:p>
          </table:table-cell>
          <table:table-cell table:style-name="ce4" office:value-type="string" office:string-value="文化觀光處" calcext:value-type="string">
            <text:p>文化觀光處 </text:p>
          </table:table-cell>
          <table:table-cell table:style-name="ce11" office:value-type="float" office:value="50" calcext:value-type="float">
            <text:p>5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補助金宇園掌中劇團藝術下鄉演出" calcext:value-type="string">
            <text:p>補助金宇園掌中劇團藝術下鄉演出 </text:p>
          </table:table-cell>
          <table:table-cell table:style-name="ce4" office:value-type="string" office:string-value="金宇園掌中劇團" calcext:value-type="string">
            <text:p>金宇園掌中劇團 </text:p>
          </table:table-cell>
          <table:table-cell table:style-name="ce4" office:value-type="string" office:string-value="文化觀光處" calcext:value-type="string">
            <text:p>文化觀光處 </text:p>
          </table:table-cell>
          <table:table-cell table:style-name="ce11" office:value-type="float" office:value="40" calcext:value-type="float">
            <text:p>4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補助五洲藝華園110藝術下鄉演出" calcext:value-type="string">
            <text:p>補助五洲藝華園110藝術下鄉演出 </text:p>
          </table:table-cell>
          <table:table-cell table:style-name="ce4" office:value-type="string" office:string-value="五洲藝華園" calcext:value-type="string">
            <text:p>五洲藝華園 </text:p>
          </table:table-cell>
          <table:table-cell table:style-name="ce4" office:value-type="string" office:string-value="文化觀光處" calcext:value-type="string">
            <text:p>文化觀光處 </text:p>
          </table:table-cell>
          <table:table-cell table:style-name="ce11" office:value-type="float" office:value="40" calcext:value-type="float">
            <text:p>4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補助「黃世志電視木偶劇團」4月11日辦理「樓閣上的玩具」演出" calcext:value-type="string">
            <text:p>補助「黃世志電視木偶劇團」4月11日辦理「樓閣上的玩具」演出 </text:p>
          </table:table-cell>
          <table:table-cell table:style-name="ce4" office:value-type="string" office:string-value="黃世志電視木偶劇團" calcext:value-type="string">
            <text:p>黃世志電視木偶劇團 </text:p>
          </table:table-cell>
          <table:table-cell table:style-name="ce4" office:value-type="string" office:string-value="文化觀光處" calcext:value-type="string">
            <text:p>文化觀光處 </text:p>
          </table:table-cell>
          <table:table-cell table:style-name="ce11" office:value-type="float" office:value="30"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補助台灣揚琴樂團於110年5月2日「蝶音天籟台三線」-聽見揚琴好聲音演出" calcext:value-type="string">
            <text:p>補助台灣揚琴樂團於110年5月2日「蝶音天籟台三線」-聽見揚琴好聲音演出 </text:p>
          </table:table-cell>
          <table:table-cell table:style-name="ce4" office:value-type="string" office:string-value="台灣揚琴樂團" calcext:value-type="string">
            <text:p>台灣揚琴樂團 </text:p>
          </table:table-cell>
          <table:table-cell table:style-name="ce4" office:value-type="string" office:string-value="文化觀光處" calcext:value-type="string">
            <text:p>文化觀光處 </text:p>
          </table:table-cell>
          <table:table-cell table:style-name="ce11" office:value-type="float" office:value="30"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補助真雲林閣掌中劇團藝術下鄉演出" calcext:value-type="string">
            <text:p>補助真雲林閣掌中劇團藝術下鄉演出 </text:p>
          </table:table-cell>
          <table:table-cell table:style-name="ce4" office:value-type="string" office:string-value="真雲林閣掌中劇團" calcext:value-type="string">
            <text:p>真雲林閣掌中劇團 </text:p>
          </table:table-cell>
          <table:table-cell table:style-name="ce4" office:value-type="string" office:string-value="文化觀光處" calcext:value-type="string">
            <text:p>文化觀光處 </text:p>
          </table:table-cell>
          <table:table-cell table:style-name="ce11" office:value-type="float" office:value="50" calcext:value-type="float">
            <text:p>5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補助吳萬響掌中劇團藝術下鄉演出" calcext:value-type="string">
            <text:p>補助吳萬響掌中劇團藝術下鄉演出 </text:p>
          </table:table-cell>
          <table:table-cell table:style-name="ce4" office:value-type="string" office:string-value="吳萬響掌中劇團" calcext:value-type="string">
            <text:p>吳萬響掌中劇團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雲集打擊樂團配合演出大埤稻草藝術音樂會" calcext:value-type="string">
            <text:p>雲集打擊樂團配合演出大埤稻草藝術音樂會 </text:p>
          </table:table-cell>
          <table:table-cell table:style-name="ce4" office:value-type="string" office:string-value="雲集打擊樂團" calcext:value-type="string">
            <text:p>雲集打擊樂團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藝術活動</text:p>
          </table:table-cell>
          <table:table-cell table:style-name="ce4" office:value-type="string" office:string-value="補助太日樂集藝術下鄉推廣演出" calcext:value-type="string">
            <text:p>補助太日樂集藝術下鄉推廣演出 </text:p>
          </table:table-cell>
          <table:table-cell table:style-name="ce4" office:value-type="string" office:string-value="太日樂集" calcext:value-type="string">
            <text:p>太日樂集 </text:p>
          </table:table-cell>
          <table:table-cell table:style-name="ce4" office:value-type="string" office:string-value="文化觀光處" calcext:value-type="string">
            <text:p>文化觀光處 </text:p>
          </table:table-cell>
          <table:table-cell table:style-name="ce11" office:value-type="float" office:value="40" calcext:value-type="float">
            <text:p>4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陽光室內樂團藝術下鄉推廣演出" calcext:value-type="string">
            <text:p>陽光室內樂團藝術下鄉推廣演出 </text:p>
          </table:table-cell>
          <table:table-cell table:style-name="ce4" office:value-type="string" office:string-value="陽光室內樂團" calcext:value-type="string">
            <text:p>陽光室內樂團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文化活動</text:p>
          </table:table-cell>
          <table:table-cell table:style-name="ce4" office:value-type="string" office:string-value="110年「卜米籮占卜問農事」活動" calcext:value-type="string">
            <text:p>110年「卜米籮占卜問農事」活動 </text:p>
          </table:table-cell>
          <table:table-cell table:style-name="ce4" office:value-type="string" office:string-value="水汴頭崇賢寺" calcext:value-type="string">
            <text:p>水汴頭崇賢寺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文化活動</text:p>
          </table:table-cell>
          <table:table-cell table:style-name="ce4" office:value-type="string" office:string-value="110年雲林太子宮北部會香藝文活動" calcext:value-type="string">
            <text:p>110年雲林太子宮北部會香藝文活動 </text:p>
          </table:table-cell>
          <table:table-cell table:style-name="ce4" office:value-type="string" office:string-value="雲林太子宮" calcext:value-type="string">
            <text:p>雲林太子宮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文化活動</text:p>
          </table:table-cell>
          <table:table-cell table:style-name="ce4" office:value-type="string" office:string-value="居心地 若有花檔案室裝置展暨爾來了匾額印象展" calcext:value-type="string">
            <text:p>居心地 若有花檔案室裝置展暨爾來了匾額印象展 </text:p>
          </table:table-cell>
          <table:table-cell table:style-name="ce4" office:value-type="string" office:string-value="社團法人台灣公益CEO協會" calcext:value-type="string">
            <text:p>社團法人台灣公益CEO協會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文化活動</text:p>
          </table:table-cell>
          <table:table-cell table:style-name="ce4" office:value-type="string" office:string-value="大埤三結大型稻草地景藝術展示計畫" calcext:value-type="string">
            <text:p>大埤三結大型稻草地景藝術展示計畫 </text:p>
          </table:table-cell>
          <table:table-cell table:style-name="ce4" office:value-type="string" office:string-value="雲林縣大埤鄉三結社區發展協會" calcext:value-type="string">
            <text:p>雲林縣大埤鄉三結社區發展協會 </text:p>
          </table:table-cell>
          <table:table-cell table:style-name="ce4" office:value-type="string" office:string-value="文化觀光處" calcext:value-type="string">
            <text:p>文化觀光處 </text:p>
          </table:table-cell>
          <table:table-cell table:style-name="ce11" office:value-type="float" office:value="98" calcext:value-type="float">
            <text:p>98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文化活動</text:p>
          </table:table-cell>
          <table:table-cell table:style-name="ce4" office:value-type="string" office:string-value="「七崁武術‧鼓藝薪傳」研習" calcext:value-type="string">
            <text:p>「七崁武術‧鼓藝薪傳」研習 </text:p>
          </table:table-cell>
          <table:table-cell table:style-name="ce4" office:value-type="string" office:string-value="雲林縣西螺鎮公舘社區發展協會" calcext:value-type="string">
            <text:p>雲林縣西螺鎮公舘社區發展協會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calcext:value-type="string">
            <text:p>文教活動-</text:p>
            <text:p>舉辦文化活動</text:p>
          </table:table-cell>
          <table:table-cell table:style-name="ce4" office:value-type="string" office:string-value="110年社區民俗文化活動" calcext:value-type="string">
            <text:p>110年社區民俗文化活動 </text:p>
          </table:table-cell>
          <table:table-cell table:style-name="ce4" office:value-type="string" office:string-value="雲林縣西螺鎮鹿場社區發展協會" calcext:value-type="string">
            <text:p>雲林縣西螺鎮鹿場社區發展協會 </text:p>
          </table:table-cell>
          <table:table-cell table:style-name="ce4" office:value-type="string" office:string-value="文化觀光處" calcext:value-type="string">
            <text:p>文化觀光處 </text:p>
          </table:table-cell>
          <table:table-cell table:style-name="ce11" office:value-type="float" office:value="50" calcext:value-type="float">
            <text:p>5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文化活動</text:p>
          </table:table-cell>
          <table:table-cell table:style-name="ce4" office:value-type="string" office:string-value="2021媽祖文化季傳統戲曲饗宴" calcext:value-type="string">
            <text:p>2021媽祖文化季傳統戲曲饗宴 </text:p>
          </table:table-cell>
          <table:table-cell table:style-name="ce4" office:value-type="string" office:string-value="財團法人台灣省雲林縣西螺福興宮" calcext:value-type="string">
            <text:p>財團法人台灣省雲林縣西螺福興宮 </text:p>
          </table:table-cell>
          <table:table-cell table:style-name="ce4" office:value-type="string" office:string-value="文化觀光處" calcext:value-type="string">
            <text:p>文化觀光處 </text:p>
          </table:table-cell>
          <table:table-cell table:style-name="ce11" office:value-type="float" office:value="200" calcext:value-type="float">
            <text:p>20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文化活動</text:p>
          </table:table-cell>
          <table:table-cell table:style-name="ce4" office:value-type="string" office:string-value="《幻木謠》活動" calcext:value-type="string">
            <text:p>《幻木謠》活動 </text:p>
          </table:table-cell>
          <table:table-cell table:style-name="ce4" office:value-type="string" office:string-value="太日樂集" calcext:value-type="string">
            <text:p>太日樂集 </text:p>
          </table:table-cell>
          <table:table-cell table:style-name="ce4" office:value-type="string" office:string-value="文化觀光處" calcext:value-type="string">
            <text:p>文化觀光處 </text:p>
          </table:table-cell>
          <table:table-cell table:style-name="ce11" office:value-type="float" office:value="20" calcext:value-type="float">
            <text:p>2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calcext:value-type="string">
            <text:p>文教活動-</text:p>
            <text:p>舉辦文化活動</text:p>
          </table:table-cell>
          <table:table-cell table:style-name="ce4" office:value-type="string" office:string-value="西螺七崁五月好馨情活動" calcext:value-type="string">
            <text:p>西螺七崁五月好馨情活動 </text:p>
          </table:table-cell>
          <table:table-cell table:style-name="ce4" office:value-type="string" office:string-value="財團法人西螺七崁武術文教基金會" calcext:value-type="string">
            <text:p>財團法人西螺七崁武術文教基金會 </text:p>
          </table:table-cell>
          <table:table-cell table:style-name="ce4" office:value-type="string" office:string-value="文化觀光處" calcext:value-type="string">
            <text:p>文化觀光處 </text:p>
          </table:table-cell>
          <table:table-cell table:style-name="ce11" office:value-type="float" office:value="30" calcext:value-type="float">
            <text:p>3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觀光與公用事業管理-觀光事業行政" calcext:value-type="string">
            <text:p>觀光與公用事業管理-觀光事業行政 </text:p>
          </table:table-cell>
          <table:table-cell table:style-name="ce4" office:value-type="string" office:string-value="110年度雲林元宵小提燈發送" calcext:value-type="string">
            <text:p>110年度雲林元宵小提燈發送 </text:p>
          </table:table-cell>
          <table:table-cell table:style-name="ce4" office:value-type="string" office:string-value="雲林縣觀光休閒農業發展協會" calcext:value-type="string">
            <text:p>雲林縣觀光休閒農業發展協會 </text:p>
          </table:table-cell>
          <table:table-cell table:style-name="ce4" office:value-type="string" office:string-value="文化觀光處" calcext:value-type="string">
            <text:p>文化觀光處 </text:p>
          </table:table-cell>
          <table:table-cell table:style-name="ce11" office:value-type="float" office:value="500" calcext:value-type="float">
            <text:p>50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人事業務-企劃人力業務-獎補助費-對國內團體之捐助" calcext:value-type="string">
            <text:p>人事業務-企劃人力業務-獎補助費-對國內團體之捐助 </text:p>
          </table:table-cell>
          <table:table-cell table:style-name="ce4" office:value-type="string" office:string-value="補助本縣公務人員協會團體(1-6月)經費" calcext:value-type="string">
            <text:p>補助本縣公務人員協會團體(1-6月)經費 </text:p>
          </table:table-cell>
          <table:table-cell table:style-name="ce4" office:value-type="string" office:string-value="雲林縣公務人員協會" calcext:value-type="string">
            <text:p>雲林縣公務人員協會 </text:p>
          </table:table-cell>
          <table:table-cell table:style-name="ce4" office:value-type="string" office:string-value="人事處" calcext:value-type="string">
            <text:p>人事處 </text:p>
          </table:table-cell>
          <table:table-cell table:style-name="ce11" office:value-type="float" office:value="35" calcext:value-type="float">
            <text:p>35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人事業務-給與業務-獎補助費-對國內團體之捐助" calcext:value-type="string">
            <text:p>人事業務-給與業務-獎補助費-對國內團體之捐助 </text:p>
          </table:table-cell>
          <table:table-cell table:style-name="ce4" office:value-type="string" office:string-value="補助本縣公教人員退休團體(1-6月)經費" calcext:value-type="string">
            <text:p>補助本縣公教人員退休團體(1-6月)經費 </text:p>
          </table:table-cell>
          <table:table-cell table:style-name="ce4" office:value-type="string" office:string-value="雲林縣教育文化退休人員協會" calcext:value-type="string">
            <text:p>雲林縣教育文化退休人員協會 </text:p>
          </table:table-cell>
          <table:table-cell table:style-name="ce4" office:value-type="string" office:string-value="人事處" calcext:value-type="string">
            <text:p>人事處 </text:p>
          </table:table-cell>
          <table:table-cell table:style-name="ce11" office:value-type="string" calcext:value-type="string">
            <text:p>4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委託經營「雲林縣少年安親學園」 " calcext:value-type="string">
            <text:p>委託經營「雲林縣少年安親學園」 <text:s/></text:p>
          </table:table-cell>
          <table:table-cell table:style-name="ce4" office:value-type="string" office:string-value="社團法人台灣雲彩全人關懷協會 " calcext:value-type="string">
            <text:p>社團法人台灣雲彩全人關懷協會 <text:s/></text:p>
          </table:table-cell>
          <table:table-cell table:style-name="ce4" office:value-type="string" office:string-value="教育處" calcext:value-type="string">
            <text:p>教育處 </text:p>
          </table:table-cell>
          <table:table-cell table:style-name="ce11" office:value-type="float" office:value="928.931" calcext:value-type="float">
            <text:p>929 </text:p>
          </table:table-cell>
          <table:table-cell table:style-name="ce4" office:value-type="string" office:string-value="有 " calcext:value-type="string">
            <text:p>有 <text:s/></text:p>
          </table:table-cell>
          <table:table-cell table:style-name="ce4" office:value-type="string" office:string-value="社團法人台灣雲彩全人關懷協會 " calcext:value-type="string">
            <text:p>社團法人台灣雲彩全人關懷協會 <text:s/></text:p>
          </table:table-cell>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委託經營「雲林縣雲蓮安親學園」 " calcext:value-type="string">
            <text:p>委託經營「雲林縣雲蓮安親學園」 <text:s/></text:p>
          </table:table-cell>
          <table:table-cell table:style-name="ce4" office:value-type="string" office:string-value="社團法人雲林縣圓夢協會 " calcext:value-type="string">
            <text:p>社團法人雲林縣圓夢協會 <text:s/></text:p>
          </table:table-cell>
          <table:table-cell table:style-name="ce4" office:value-type="string" office:string-value="教育處" calcext:value-type="string">
            <text:p>教育處 </text:p>
          </table:table-cell>
          <table:table-cell table:style-name="ce11" office:value-type="float" office:value="446.747" calcext:value-type="float">
            <text:p>447 </text:p>
          </table:table-cell>
          <table:table-cell table:style-name="ce4" office:value-type="string" office:string-value="有 " calcext:value-type="string">
            <text:p>有 <text:s/></text:p>
          </table:table-cell>
          <table:table-cell table:style-name="ce4" office:value-type="string" office:string-value="社團法人雲林縣圓夢協會 " calcext:value-type="string">
            <text:p>社團法人雲林縣圓夢協會 <text:s/></text:p>
          </table:table-cell>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委託經營「雲林縣雲蓮安親學園」 " calcext:value-type="string">
            <text:p>委託經營「雲林縣雲蓮安親學園」 <text:s/></text:p>
          </table:table-cell>
          <table:table-cell table:style-name="ce4" office:value-type="string" office:string-value="社團法人雲林縣百里香兒童青少年關懷協會 " calcext:value-type="string">
            <text:p>社團法人雲林縣百里香兒童青少年關懷協會 <text:s/></text:p>
          </table:table-cell>
          <table:table-cell table:style-name="ce4" office:value-type="string" office:string-value="教育處" calcext:value-type="string">
            <text:p>教育處 </text:p>
          </table:table-cell>
          <table:table-cell table:style-name="ce11" office:value-type="float" office:value="415.674" calcext:value-type="float">
            <text:p>416 </text:p>
          </table:table-cell>
          <table:table-cell table:style-name="ce4" office:value-type="string" office:string-value="有 " calcext:value-type="string">
            <text:p>有 <text:s/></text:p>
          </table:table-cell>
          <table:table-cell table:style-name="ce4" office:value-type="string" office:string-value="社團法人雲林縣百里香兒童青少年關懷協會 " calcext:value-type="string">
            <text:p>社團法人雲林縣百里香兒童青少年關懷協會 <text:s/></text:p>
          </table:table-cell>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1月薪資" calcext:value-type="string">
            <text:p>付李晧瑞110年1月薪資 </text:p>
          </table:table-cell>
          <table:table-cell table:style-name="ce4" office:value-type="string" office:string-value="李晧瑞" calcext:value-type="string">
            <text:p>李晧瑞 </text:p>
          </table:table-cell>
          <table:table-cell table:style-name="ce4" office:value-type="string" office:string-value="教育處" calcext:value-type="string">
            <text:p>教育處 </text:p>
          </table:table-cell>
          <table:table-cell table:style-name="ce11" office:value-type="float" office:value="39.576" calcext:value-type="float">
            <text:p>40 </text:p>
          </table:table-cell>
          <table:table-cell table:style-name="ce4" office:value-type="string" office:string-value="無 " calcext:value-type="string">
            <text:p>無 <text:s/></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109年運動i臺灣計畫經費賸餘款經費繳回公務預算" calcext:value-type="string">
            <text:p>付109年運動i臺灣計畫經費賸餘款經費繳回公務預算 </text:p>
          </table:table-cell>
          <table:table-cell table:style-name="ce4" office:value-type="string" office:string-value="教育部體育署" calcext:value-type="string">
            <text:p>教育部體育署 </text:p>
          </table:table-cell>
          <table:table-cell table:style-name="ce4" office:value-type="string" office:string-value="教育處" calcext:value-type="string">
            <text:p>教育處 </text:p>
          </table:table-cell>
          <table:table-cell table:style-name="ce11" office:value-type="float" office:value="85.3" calcext:value-type="float">
            <text:p>85 </text:p>
          </table:table-cell>
          <table:table-cell table:style-name="ce4" office:value-type="string" office:string-value="無 " calcext:value-type="string">
            <text:p>無 <text:s/></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2月薪資" calcext:value-type="string">
            <text:p>付李晧瑞110年2月薪資 </text:p>
          </table:table-cell>
          <table:table-cell table:style-name="ce4" office:value-type="string" office:string-value="李晧瑞" calcext:value-type="string">
            <text:p>李晧瑞 </text:p>
          </table:table-cell>
          <table:table-cell table:style-name="ce4" office:value-type="string" office:string-value="教育處" calcext:value-type="string">
            <text:p>教育處 </text:p>
          </table:table-cell>
          <table:table-cell table:style-name="ce11" office:value-type="float" office:value="39.576" calcext:value-type="float">
            <text:p>40 </text:p>
          </table:table-cell>
          <table:table-cell table:style-name="ce4" office:value-type="string" office:string-value="無 " calcext:value-type="string">
            <text:p>無 <text:s/></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3月薪資" calcext:value-type="string">
            <text:p>付李晧瑞110年3月薪資 </text:p>
          </table:table-cell>
          <table:table-cell table:style-name="ce4" office:value-type="string" office:string-value="李晧瑞" calcext:value-type="string">
            <text:p>李晧瑞 </text:p>
          </table:table-cell>
          <table:table-cell table:style-name="ce4" office:value-type="string" office:string-value="教育處" calcext:value-type="string">
            <text:p>教育處 </text:p>
          </table:table-cell>
          <table:table-cell table:style-name="ce11" office:value-type="float" office:value="39.576" calcext:value-type="float">
            <text:p>40 </text:p>
          </table:table-cell>
          <table:table-cell table:style-name="ce4" office:value-type="string" office:string-value="無 " calcext:value-type="string">
            <text:p>無 <text:s/></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4月薪資" calcext:value-type="string">
            <text:p>付李晧瑞110年4月薪資 </text:p>
          </table:table-cell>
          <table:table-cell table:style-name="ce4" office:value-type="string" office:string-value="李晧瑞" calcext:value-type="string">
            <text:p>李晧瑞 </text:p>
          </table:table-cell>
          <table:table-cell table:style-name="ce4" office:value-type="string" office:string-value="教育處" calcext:value-type="string">
            <text:p>教育處 </text:p>
          </table:table-cell>
          <table:table-cell table:style-name="ce11" office:value-type="float" office:value="39.576" calcext:value-type="float">
            <text:p>40 </text:p>
          </table:table-cell>
          <table:table-cell table:style-name="ce4" office:value-type="string" office:string-value="無 " calcext:value-type="string">
            <text:p>無 <text:s/></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5月薪資" calcext:value-type="string">
            <text:p>付李晧瑞110年5月薪資 </text:p>
          </table:table-cell>
          <table:table-cell table:style-name="ce4" office:value-type="string" office:string-value="李晧瑞" calcext:value-type="string">
            <text:p>李晧瑞 </text:p>
          </table:table-cell>
          <table:table-cell table:style-name="ce4" office:value-type="string" office:string-value="教育處" calcext:value-type="string">
            <text:p>教育處 </text:p>
          </table:table-cell>
          <table:table-cell table:style-name="ce11" office:value-type="float" office:value="39.576" calcext:value-type="float">
            <text:p>40 </text:p>
          </table:table-cell>
          <table:table-cell table:style-name="ce4" office:value-type="string" office:string-value="無 " calcext:value-type="string">
            <text:p>無 <text:s/></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本縣體育會滑輪溜冰委員會參加「109年第42屆全國中正盃滑輪溜冰錦標賽」經費" calcext:value-type="string">
            <text:p>付本縣體育會滑輪溜冰委員會參加「109年第42屆全國中正盃滑輪溜冰錦標賽」經費 </text:p>
          </table:table-cell>
          <table:table-cell table:style-name="ce4" office:value-type="string" office:string-value="體育會滑輪溜冰委員會" calcext:value-type="string">
            <text:p>體育會滑輪溜冰委員會 </text:p>
          </table:table-cell>
          <table:table-cell table:style-name="ce4" office:value-type="string" office:string-value="教育處" calcext:value-type="string">
            <text:p>教育處 </text:p>
          </table:table-cell>
          <table:table-cell table:style-name="ce11" office:value-type="float" office:value="60" calcext:value-type="float">
            <text:p>6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本縣薪傳籃球協會辦理 「2020年秋季第33屆婦女國中小免費週末籃球賽」經費" calcext:value-type="string">
            <text:p>付本縣薪傳籃球協會辦理 「2020年秋季第33屆婦女國中小免費週末籃球賽」經費 </text:p>
          </table:table-cell>
          <table:table-cell table:style-name="ce4" office:value-type="string" office:string-value="薪傳籃球協會" calcext:value-type="string">
            <text:p>薪傳籃球協會 </text:p>
          </table:table-cell>
          <table:table-cell table:style-name="ce4" office:value-type="string" office:string-value="教育處" calcext:value-type="string">
            <text:p>教育處 </text:p>
          </table:table-cell>
          <table:table-cell table:style-name="ce11" office:value-type="float" office:value="50" calcext:value-type="float">
            <text:p>5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雲林縣體育會健力委員會參加「109學年度中等學校暨110年全國青年盃健力錦標賽」經費" calcext:value-type="string">
            <text:p>付雲林縣體育會健力委員會參加「109學年度中等學校暨110年全國青年盃健力錦標賽」經費 </text:p>
          </table:table-cell>
          <table:table-cell table:style-name="ce4" office:value-type="string" office:string-value="體育會健力委員會" calcext:value-type="string">
            <text:p>體育會健力委員會 </text:p>
          </table:table-cell>
          <table:table-cell table:style-name="ce4" office:value-type="string" office:string-value="教育處" calcext:value-type="string">
            <text:p>教育處 </text:p>
          </table:table-cell>
          <table:table-cell table:style-name="ce11" office:value-type="float" office:value="45.724" calcext:value-type="float">
            <text:p>46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體育會滑輪溜冰委員會參加「110年第31屆會長盃全國滑輪溜冰錦標賽」經費" calcext:value-type="string">
            <text:p>付體育會滑輪溜冰委員會參加「110年第31屆會長盃全國滑輪溜冰錦標賽」經費 </text:p>
          </table:table-cell>
          <table:table-cell table:style-name="ce4" office:value-type="string" office:string-value="體育會滑輪溜冰委員會" calcext:value-type="string">
            <text:p>體育會滑輪溜冰委員會 </text:p>
          </table:table-cell>
          <table:table-cell table:style-name="ce4" office:value-type="string" office:string-value="教育處" calcext:value-type="string">
            <text:p>教育處 </text:p>
          </table:table-cell>
          <table:table-cell table:style-name="ce11" office:value-type="float" office:value="60" calcext:value-type="float">
            <text:p>60 </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虎尾鎮「姚正宮」辦理「姚正宮姚府千歲聖誕千秋宗教民俗文化」活動" calcext:value-type="string">
            <text:p>補助虎尾鎮「姚正宮」辦理「姚正宮姚府千歲聖誕千秋宗教民俗文化」活動 </text:p>
          </table:table-cell>
          <table:table-cell table:style-name="ce4" office:value-type="string" office:string-value=" 姚正宮 " calcext:value-type="string">
            <text:p><text:s/>姚正宮 <text:s/></text:p>
          </table:table-cell>
          <table:table-cell table:style-name="ce4" office:value-type="string" office:string-value=" 民政處 " calcext:value-type="string">
            <text:p><text:s/>民政處 <text:s/></text:p>
          </table:table-cell>
          <table:table-cell table:style-name="ce11" office:value-type="float" office:value="30" calcext:value-type="float">
            <text:p>3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林內鄉「進雄宮」辦理「烏塗庄帝爺公中流砥柱傳奇」活動" calcext:value-type="string">
            <text:p>補助林內鄉「進雄宮」辦理「烏塗庄帝爺公中流砥柱傳奇」活動 </text:p>
          </table:table-cell>
          <table:table-cell table:style-name="ce4" office:value-type="string" office:string-value=" 進雄宮 " calcext:value-type="string">
            <text:p><text:s/>進雄宮 <text:s/></text:p>
          </table:table-cell>
          <table:table-cell table:style-name="ce4" office:value-type="string" office:string-value=" 民政處 " calcext:value-type="string">
            <text:p><text:s/>民政處 <text:s/></text:p>
          </table:table-cell>
          <table:table-cell table:style-name="ce11" office:value-type="float" office:value="20" calcext:value-type="float">
            <text:p>2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斗六市「南仁寺」辦理「南仁寺-觀音防疫護榴南」活動" calcext:value-type="string">
            <text:p>補助斗六市「南仁寺」辦理「南仁寺-觀音防疫護榴南」活動 </text:p>
          </table:table-cell>
          <table:table-cell table:style-name="ce4" office:value-type="string" office:string-value=" 南仁寺 " calcext:value-type="string">
            <text:p><text:s/>南仁寺 <text:s/></text:p>
          </table:table-cell>
          <table:table-cell table:style-name="ce4" office:value-type="string" office:string-value=" 民政處 " calcext:value-type="string">
            <text:p><text:s/>民政處 <text:s/></text:p>
          </table:table-cell>
          <table:table-cell table:style-name="ce11" office:value-type="float" office:value="20" calcext:value-type="float">
            <text:p>2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東勢鄉「賜安宮」辦理「2021三山國王全國聯會」活動" calcext:value-type="string">
            <text:p>補助東勢鄉「賜安宮」辦理「2021三山國王全國聯會」活動 </text:p>
          </table:table-cell>
          <table:table-cell table:style-name="ce4" office:value-type="string" office:string-value=" 賜安宮 " calcext:value-type="string">
            <text:p><text:s/>賜安宮 <text:s/></text:p>
          </table:table-cell>
          <table:table-cell table:style-name="ce4" office:value-type="string" office:string-value=" 民政處 " calcext:value-type="string">
            <text:p><text:s/>民政處 <text:s/></text:p>
          </table:table-cell>
          <table:table-cell table:style-name="ce11" office:value-type="float" office:value="200" calcext:value-type="float">
            <text:p>20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斗六市「萬年宮」辦理「萬年宮祭典禮俗傳承暨全民防疫宣導」活動" calcext:value-type="string">
            <text:p>補助斗六市「萬年宮」辦理「萬年宮祭典禮俗傳承暨全民防疫宣導」活動 </text:p>
          </table:table-cell>
          <table:table-cell table:style-name="ce4" office:value-type="string" office:string-value=" 萬年宮 " calcext:value-type="string">
            <text:p><text:s/>萬年宮 <text:s/></text:p>
          </table:table-cell>
          <table:table-cell table:style-name="ce4" office:value-type="string" office:string-value=" 民政處 " calcext:value-type="string">
            <text:p><text:s/>民政處 <text:s/></text:p>
          </table:table-cell>
          <table:table-cell table:style-name="ce11" office:value-type="float" office:value="20" calcext:value-type="float">
            <text:p>2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西螺鎮「震天宮」辦理「110年震天宮玄天上帝聖誕宗教民俗文化活動」" calcext:value-type="string">
            <text:p>補助西螺鎮「震天宮」辦理「110年震天宮玄天上帝聖誕宗教民俗文化活動」 </text:p>
          </table:table-cell>
          <table:table-cell table:style-name="ce4" office:value-type="string" office:string-value=" 震天宮 " calcext:value-type="string">
            <text:p><text:s/>震天宮 <text:s/></text:p>
          </table:table-cell>
          <table:table-cell table:style-name="ce4" office:value-type="string" office:string-value=" 民政處 " calcext:value-type="string">
            <text:p><text:s/>民政處 <text:s/></text:p>
          </table:table-cell>
          <table:table-cell table:style-name="ce11" office:value-type="float" office:value="50" calcext:value-type="float">
            <text:p>5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斗六市「大年宮」辦理「110年玄天上帝萬壽聖誕活動」" calcext:value-type="string">
            <text:p>補助斗六市「大年宮」辦理「110年玄天上帝萬壽聖誕活動」 </text:p>
          </table:table-cell>
          <table:table-cell table:style-name="ce4" office:value-type="string" office:string-value=" 大年宮 " calcext:value-type="string">
            <text:p><text:s/>大年宮 <text:s/></text:p>
          </table:table-cell>
          <table:table-cell table:style-name="ce4" office:value-type="string" office:string-value=" 民政處 " calcext:value-type="string">
            <text:p><text:s/>民政處 <text:s/></text:p>
          </table:table-cell>
          <table:table-cell table:style-name="ce11" office:value-type="float" office:value="20" calcext:value-type="float">
            <text:p>2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虎尾鎮「福安宮」辦理「110年糖廠媽祖『日走百里 行腳謁祖』鹿港進香活動」" calcext:value-type="string">
            <text:p>補助虎尾鎮「福安宮」辦理「110年糖廠媽祖『日走百里 行腳謁祖』鹿港進香活動」 </text:p>
          </table:table-cell>
          <table:table-cell table:style-name="ce4" office:value-type="string" office:string-value=" 福安宮 " calcext:value-type="string">
            <text:p><text:s/>福安宮 <text:s/></text:p>
          </table:table-cell>
          <table:table-cell table:style-name="ce4" office:value-type="string" office:string-value=" 民政處 " calcext:value-type="string">
            <text:p><text:s/>民政處 <text:s/></text:p>
          </table:table-cell>
          <table:table-cell table:style-name="ce11" office:value-type="float" office:value="200" calcext:value-type="float">
            <text:p>20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莿桐鄉「廣興宮」辦理「濁水溪文化季『三月瘋媽祖，藝桐鬥陣潦溪去』活動」" calcext:value-type="string">
            <text:p>補助莿桐鄉「廣興宮」辦理「濁水溪文化季『三月瘋媽祖，藝桐鬥陣潦溪去』活動」 </text:p>
          </table:table-cell>
          <table:table-cell table:style-name="ce4" office:value-type="string" office:string-value=" 廣興宮 " calcext:value-type="string">
            <text:p><text:s/>廣興宮 <text:s/></text:p>
          </table:table-cell>
          <table:table-cell table:style-name="ce4" office:value-type="string" office:string-value=" 民政處 " calcext:value-type="string">
            <text:p><text:s/>民政處 <text:s/></text:p>
          </table:table-cell>
          <table:table-cell table:style-name="ce11" office:value-type="float" office:value="100" calcext:value-type="float">
            <text:p>10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西螺鎮「福天宮」辦理「2021社口媽回娘家~宗教文化交流繞境系列活動」" calcext:value-type="string">
            <text:p>補助西螺鎮「福天宮」辦理「2021社口媽回娘家~宗教文化交流繞境系列活動」 </text:p>
          </table:table-cell>
          <table:table-cell table:style-name="ce4" office:value-type="string" office:string-value=" 福天宮 " calcext:value-type="string">
            <text:p><text:s/>福天宮 <text:s/></text:p>
          </table:table-cell>
          <table:table-cell table:style-name="ce4" office:value-type="string" office:string-value=" 民政處 " calcext:value-type="string">
            <text:p><text:s/>民政處 <text:s/></text:p>
          </table:table-cell>
          <table:table-cell table:style-name="ce11" office:value-type="float" office:value="150" calcext:value-type="float">
            <text:p>15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斗六市「受天宮」辦理「恭祝天上聖母聖誕佳期舉辦斗六市境內祈安植福繞境活動」" calcext:value-type="string">
            <text:p>補助斗六市「受天宮」辦理「恭祝天上聖母聖誕佳期舉辦斗六市境內祈安植福繞境活動」 </text:p>
          </table:table-cell>
          <table:table-cell table:style-name="ce4" office:value-type="string" office:string-value=" 受天宮 " calcext:value-type="string">
            <text:p><text:s/>受天宮 <text:s/></text:p>
          </table:table-cell>
          <table:table-cell table:style-name="ce4" office:value-type="string" office:string-value=" 民政處 " calcext:value-type="string">
            <text:p><text:s/>民政處 <text:s/></text:p>
          </table:table-cell>
          <table:table-cell table:style-name="ce11" office:value-type="float" office:value="100" calcext:value-type="float">
            <text:p>10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土庫鎮「土庫順天宮」辦理「110年土庫順天宮辛丑年塗褲媽祖文藝季 『虔誠、信仰、迓媽祖』活動」" calcext:value-type="string">
            <text:p>補助土庫鎮「土庫順天宮」辦理「110年土庫順天宮辛丑年塗褲媽祖文藝季 『虔誠、信仰、迓媽祖』活動」 </text:p>
          </table:table-cell>
          <table:table-cell table:style-name="ce4" office:value-type="string" office:string-value=" 土庫順天宮 " calcext:value-type="string">
            <text:p><text:s/>土庫順天宮 <text:s/></text:p>
          </table:table-cell>
          <table:table-cell table:style-name="ce4" office:value-type="string" office:string-value=" 民政處 " calcext:value-type="string">
            <text:p><text:s/>民政處 <text:s/></text:p>
          </table:table-cell>
          <table:table-cell table:style-name="ce11" office:value-type="float" office:value="100" calcext:value-type="float">
            <text:p>10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西螺鎮「財團法人台灣省雲林縣西螺福興宮」辦理「2021媽祖文化季傳統戲曲饗宴活動」" calcext:value-type="string">
            <text:p>補助西螺鎮「財團法人台灣省雲林縣西螺福興宮」辦理「2021媽祖文化季傳統戲曲饗宴活動」 </text:p>
          </table:table-cell>
          <table:table-cell table:style-name="ce4" office:value-type="string" office:string-value=" 財團法人台灣省雲林縣西螺福興宮 " calcext:value-type="string">
            <text:p><text:s/>財團法人台灣省雲林縣西螺福興宮 <text:s/></text:p>
          </table:table-cell>
          <table:table-cell table:style-name="ce4" office:value-type="string" office:string-value=" 民政處 " calcext:value-type="string">
            <text:p><text:s/>民政處 <text:s/></text:p>
          </table:table-cell>
          <table:table-cell table:style-name="ce11" office:value-type="float" office:value="100" calcext:value-type="float">
            <text:p>10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雲林縣斗南大埤巧聖先師協會」辦理「2021雲林縣巧聖先師徒步祈福遶境活動」" calcext:value-type="string">
            <text:p>補助「雲林縣斗南大埤巧聖先師協會」辦理「2021雲林縣巧聖先師徒步祈福遶境活動」 </text:p>
          </table:table-cell>
          <table:table-cell table:style-name="ce4" office:value-type="string" office:string-value=" 雲林縣斗南大埤巧聖先師協會 " calcext:value-type="string">
            <text:p><text:s/>雲林縣斗南大埤巧聖先師協會 <text:s/></text:p>
          </table:table-cell>
          <table:table-cell table:style-name="ce4" office:value-type="string" office:string-value=" 民政處 " calcext:value-type="string">
            <text:p><text:s/>民政處 <text:s/></text:p>
          </table:table-cell>
          <table:table-cell table:style-name="ce11" office:value-type="float" office:value="200" calcext:value-type="float">
            <text:p>20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6">
          <table:table-cell table:style-name="ce4" office:value-type="string" office:string-value=" 禮俗文獻-宗教禮俗-獎補助費-對國內團體之捐助-對團體之捐助 " calcext:value-type="string">
            <text:p><text:s/>禮俗文獻-宗教禮俗-獎補助費-對國內團體之捐助-對團體之捐助 <text:s/></text:p>
          </table:table-cell>
          <table:table-cell table:style-name="ce4" office:value-type="string" office:string-value="補助「雲林縣大埤鄉三結社區發展協會」辦理「2021年六房天上聖母過爐文化季活動」" calcext:value-type="string">
            <text:p>補助「雲林縣大埤鄉三結社區發展協會」辦理「2021年六房天上聖母過爐文化季活動」 </text:p>
          </table:table-cell>
          <table:table-cell table:style-name="ce4" office:value-type="string" office:string-value=" 雲林縣大埤鄉三結社區發展協會 " calcext:value-type="string">
            <text:p><text:s/>雲林縣大埤鄉三結社區發展協會 <text:s/></text:p>
          </table:table-cell>
          <table:table-cell table:style-name="ce4" office:value-type="string" office:string-value=" 民政處 " calcext:value-type="string">
            <text:p><text:s/>民政處 <text:s/></text:p>
          </table:table-cell>
          <table:table-cell table:style-name="ce11" office:value-type="float" office:value="50" calcext:value-type="float">
            <text:p>50 </text:p>
          </table:table-cell>
          <table:table-cell table:style-name="ce4" office:value-type="string" office:string-value=" 無 " calcext:value-type="string">
            <text:p><text:s/>無 <text:s/></text:p>
          </table:table-cell>
          <table:table-cell table:style-name="ce4" table:number-columns-repeated="2"/>
          <table:table-cell table:style-name="ce4" office:value-type="string" office:string-value=" V " calcext:value-type="string">
            <text:p><text:s/>V <text:s/></text:p>
          </table:table-cell>
          <table:table-cell table:number-columns-repeated="1015"/>
        </table:table-row>
        <table:table-row table:style-name="ro7">
          <table:table-cell table:style-name="ce4" table:number-columns-repeated="4"/>
          <table:table-cell table:style-name="ce11"/>
          <table:table-cell table:style-name="ce4" table:number-columns-repeated="4"/>
          <table:table-cell table:number-columns-repeated="1015"/>
        </table:table-row>
        <table:table-row table:style-name="ro7">
          <table:table-cell table:style-name="ce5" office:value-type="string" calcext:value-type="string" table:number-columns-spanned="4" table:number-rows-spanned="1">
            <text:p>合 <text:s text:c="6"/>計</text:p>
          </table:table-cell>
          <table:covered-table-cell table:number-columns-repeated="3" table:style-name="ce5"/>
          <table:table-cell table:style-name="ce12" table:formula="of:=SUM([.E6:.E311])" office:value-type="float" office:value="62868.246" calcext:value-type="float">
            <text:p>62,868 </text:p>
          </table:table-cell>
          <table:table-cell table:style-name="ce14" table:number-columns-spanned="4" table:number-rows-spanned="1"/>
          <table:covered-table-cell table:number-columns-repeated="3" table:style-name="ce14"/>
          <table:table-cell table:number-columns-repeated="1015"/>
        </table:table-row>
        <table:table-row table:style-name="ro7" table:number-rows-repeated="104826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7P0" style:volatile="true">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text> </number:text>
    </number:number-style>
    <number:number-style style:name="N159P1" style:volatile="true">
      <number:number number:decimal-places="0" loext:min-decimal-places="0" number:min-integer-digits="1"/>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grouping="true"/>
      <number:text> </number:text>
    </number:number-style>
    <number:number-style style:name="N161">
      <number:text>(</number:text>
      <number:number number:decimal-places="0" loext:min-decimal-places="0" number:min-integer-digits="1" number:grouping="true"/>
      <number:text>)</number:text>
      <style:map style:condition="value()&gt;=0" style:apply-style-name="N161P0"/>
    </number:number-style>
    <number:number-style style:name="N162P0" style:volatile="true">
      <number:number number:decimal-places="3" loext:min-decimal-places="3" number:min-integer-digits="1" number:grouping="true"/>
      <number:text> </number:text>
    </number:number-style>
    <number:number-style style:name="N162">
      <style:text-properties fo:color="#ff0000"/>
      <number:text>(</number:text>
      <number:number number:decimal-places="3" loext:min-decimal-places="3" number:min-integer-digits="1" number:grouping="true"/>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2"/>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0" loext:min-decimal-places="0" number:min-integer-digits="1"/>
      <number:text> </number:text>
    </number:number-style>
    <number:number-style style:name="N166P1" style:volatile="true">
      <number:text>-</number:text>
      <number:number number:decimal-places="0" loext:min-decimal-places="0" number:min-integer-digits="1"/>
      <number:text> </number:text>
    </number:number-style>
    <number:number-style style:name="N166P2" style:volatile="true">
      <number:text>-</number:text>
      <number:number number:decimal-places="0" loext:min-decimal-places="0" number:min-integer-digits="2"/>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loext:min-decimal-places="2" number:min-integer-digits="1" number:grouping="true"/>
    </number:number-style>
    <number:number-style style:name="N167">
      <style:text-properties fo:color="#ff0000"/>
      <number:number number:decimal-places="2" loext:min-decimal-places="2" number:min-integer-digits="1" number:grouping="true"/>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P1" style:volatile="true">
      <number:text>-</number:text>
      <number:number number:decimal-places="0" loext:min-decimal-places="0" number:min-integer-digits="1"/>
      <number:text> </number:text>
    </number:number-style>
    <number:number-style style:name="N168P2" style:volatile="true">
      <number:text>-</number:text>
      <number:number number:decimal-places="0" loext:min-decimal-places="0" number:min-integer-digits="2"/>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2"/>
    </number:number-style>
    <number:number-style style:name="N170">
      <number:number number:decimal-places="0" loext:min-decimal-places="0" number:min-integer-digits="1" number:grouping="true"/>
      <number:text> </number:text>
    </number:number-style>
    <number:number-style style:name="N171P0" style:volatile="true">
      <number:text> </number:text>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2"/>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0" loext:min-decimal-places="0" number:min-integer-digits="1"/>
      <number:text> </number:text>
    </number:number-style>
    <number:number-style style:name="N172P1" style:volatile="true">
      <number:text>-</number:text>
      <number:number number:decimal-places="0" loext:min-decimal-places="0" number:min-integer-digits="1"/>
      <number:text> </number:text>
    </number:number-style>
    <number:number-style style:name="N172P2" style:volatile="true">
      <number:text>-</number:text>
      <number:number number:decimal-places="0" loext:min-decimal-places="0" number:min-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8mm" fo:margin-bottom="4.99mm" fo:margin-left="8.01mm" fo:margin-right="13mm" style:first-page-number="continue" style:scale-to="80%"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民間5" style:display-name="PageStyle_民間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21-07-19T15:37:26.687000000</dc:date>
    <meta:print-date>2021-07-05T09:31:13</meta:print-date>
    <meta:editing-cycles>17</meta:editing-cycles>
    <meta:editing-duration>PT1H10M39S</meta:editing-duration>
    <meta:generator>NDC_ODF_Application_Tools/2.0.4$Windows_X86_64 LibreOffice_project/ace8b54cb4771cd6636f2ccb1aac7c9dad875112</meta:generator>
    <meta:document-statistic meta:table-count="1" meta:cell-count="2173" meta:object-count="0"/>
  </office:meta>
</office:document-meta>
</file>