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mm"/>
    </style:style>
    <style:style style:name="co2" style:family="table-column">
      <style:table-column-properties fo:break-before="auto" style:column-width="50.84mm"/>
    </style:style>
    <style:style style:name="co3" style:family="table-column">
      <style:table-column-properties fo:break-before="auto" style:column-width="32.9mm"/>
    </style:style>
    <style:style style:name="co4" style:family="table-column">
      <style:table-column-properties fo:break-before="auto" style:column-width="27.16mm"/>
    </style:style>
    <style:style style:name="co5" style:family="table-column">
      <style:table-column-properties fo:break-before="auto" style:column-width="34.89mm"/>
    </style:style>
    <style:style style:name="co6" style:family="table-column">
      <style:table-column-properties fo:break-before="auto" style:column-width="28.15mm"/>
    </style:style>
    <style:style style:name="co7" style:family="table-column">
      <style:table-column-properties fo:break-before="auto" style:column-width="17.69mm"/>
    </style:style>
    <style:style style:name="co8" style:family="table-column">
      <style:table-column-properties fo:break-before="auto" style:column-width="31.64mm"/>
    </style:style>
    <style:style style:name="co9" style:family="table-column">
      <style:table-column-properties fo:break-before="auto" style:column-width="63.78mm"/>
    </style:style>
    <style:style style:name="co10" style:family="table-column">
      <style:table-column-properties fo:break-before="auto" style:column-width="41.12mm"/>
    </style:style>
    <style:style style:name="co11" style:family="table-column">
      <style:table-column-properties fo:break-before="auto" style:column-width="27.66mm"/>
    </style:style>
    <style:style style:name="co12" style:family="table-column">
      <style:table-column-properties fo:break-before="auto" style:column-width="32.39mm"/>
    </style:style>
    <style:style style:name="co13" style:family="table-column">
      <style:table-column-properties fo:break-before="auto" style:column-width="22.93mm"/>
    </style:style>
    <style:style style:name="co14" style:family="table-column">
      <style:table-column-properties fo:break-before="auto" style:column-width="36.62mm"/>
    </style:style>
    <style:style style:name="co15" style:family="table-column">
      <style:table-column-properties fo:break-before="auto" style:column-width="22.67mm"/>
    </style:style>
    <style:style style:name="co16" style:family="table-column">
      <style:table-column-properties fo:break-before="auto" style:column-width="23.42mm"/>
    </style:style>
    <style:style style:name="ro1" style:family="table-row">
      <style:table-row-properties style:row-height="10.3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5.68mm" fo:break-before="auto" style:use-optimal-row-height="false"/>
    </style:style>
    <style:style style:name="ro5" style:family="table-row">
      <style:table-row-properties style:row-height="10.27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8.27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4.52mm" fo:break-before="auto" style:use-optimal-row-height="false"/>
    </style:style>
    <style:style style:name="ro11" style:family="table-row">
      <style:table-row-properties style:row-height="11.25mm" fo:break-before="auto" style:use-optimal-row-height="false"/>
    </style:style>
    <style:style style:name="ro12" style:family="table-row">
      <style:table-row-properties style:row-height="7.02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25.81mm" fo:break-before="auto" style:use-optimal-row-height="false"/>
    </style:style>
    <style:style style:name="ro15" style:family="table-row">
      <style:table-row-properties style:row-height="11.09mm" fo:break-before="auto" style:use-optimal-row-height="true"/>
    </style:style>
    <style:style style:name="ro16" style:family="table-row">
      <style:table-row-properties style:row-height="16.12mm" fo:break-before="auto" style:use-optimal-row-height="true"/>
    </style:style>
    <style:style style:name="ro17" style:family="table-row">
      <style:table-row-properties style:row-height="21.15mm" fo:break-before="auto" style:use-optimal-row-height="true"/>
    </style:style>
    <style:style style:name="ro18" style:family="table-row">
      <style:table-row-properties style:row-height="26.18mm" fo:break-before="auto" style:use-optimal-row-height="true"/>
    </style:style>
    <style:style style:name="ro19" style:family="table-row">
      <style:table-row-properties style:row-height="21.06mm" fo:break-before="auto" style:use-optimal-row-height="true"/>
    </style:style>
    <style:style style:name="ro20" style:family="table-row">
      <style:table-row-properties style:row-height="11.04mm" fo:break-before="auto" style:use-optimal-row-height="true"/>
    </style:style>
    <style:style style:name="ro21" style:family="table-row">
      <style:table-row-properties style:row-height="10.2mm" fo:break-before="auto" style:use-optimal-row-height="false"/>
    </style:style>
    <style:style style:name="ro22" style:family="table-row">
      <style:table-row-properties style:row-height="26.05mm" fo:break-before="auto" style:use-optimal-row-height="true"/>
    </style:style>
    <style:style style:name="ro23" style:family="table-row">
      <style:table-row-properties style:row-height="16.05mm" fo:break-before="auto" style:use-optimal-row-height="true"/>
    </style:style>
    <style:style style:name="ro24" style:family="table-row">
      <style:table-row-properties style:row-height="36.05mm" fo:break-before="auto" style:use-optimal-row-height="true"/>
    </style:style>
    <style:style style:name="ro25" style:family="table-row">
      <style:table-row-properties style:row-height="6.83mm" fo:break-before="auto" style:use-optimal-row-height="true"/>
    </style:style>
    <style:style style:name="ro26" style:family="table-row">
      <style:table-row-properties style:row-height="31.2mm" fo:break-before="auto" style:use-optimal-row-height="true"/>
    </style:style>
    <style:style style:name="ro27" style:family="table-row">
      <style:table-row-properties style:row-height="36.23mm" fo:break-before="auto" style:use-optimal-row-height="true"/>
    </style:style>
    <style:style style:name="ro28" style:family="table-row">
      <style:table-row-properties style:row-height="6.88mm" fo:break-before="auto" style:use-optimal-row-height="false"/>
    </style:style>
    <style:style style:name="ta1" style:family="table" style:master-page-name="PageStyle_5f_議員4">
      <style:table-properties table:display="true" style:writing-mode="lr-tb"/>
    </style:style>
    <style:style style:name="ta2" style:family="table" style:master-page-name="PageStyle_5f_民間5">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20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Comma" style:data-style-name="N204">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說明文字" style:data-style-name="N242">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20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20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說明文字" style:data-style-name="N242">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Comma" style:data-style-name="N204">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204">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204">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textarea-horizontal-align="center" draw:textarea-vertical-align="middle"/>
    </style:style>
    <style:style style:name="P1" style:family="paragraph">
      <style:paragraph-properties fo:text-align="center"/>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議員4" table:style-name="ta1">
        <office:forms form:automatic-focus="false" form:apply-design-mode="false"/>
        <table:shapes>
          <draw:line draw:z-index="0" draw:style-name="gr1" draw:text-style-name="P1" svg:x1="274.03mm" svg:y1="53.64mm" svg:x2="0.07mm" svg:y2="167.22mm">
            <text:p/>
          </draw:line>
        </table:shapes>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1" table:number-columns-repeated="2" table:default-cell-style-name="ce8"/>
        <table:table-column table:style-name="co6" table:default-cell-style-name="ce8"/>
        <table:table-column table:style-name="co7" table:number-columns-repeated="248" table:default-cell-style-name="ce8"/>
        <table:table-column table:style-name="co7" table:number-columns-repeated="767" table:default-cell-style-name="Default"/>
        <table:table-row table:style-name="ro1">
          <table:table-cell table:style-name="ce1" office:value-type="string" calcext:value-type="string" table:number-columns-spanned="9" table:number-rows-spanned="1">
            <text:p>雲林縣議會107年度對議員所提地方建設建議事項處理明細表</text:p>
          </table:table-cell>
          <table:covered-table-cell table:style-name="ce9"/>
          <table:covered-table-cell table:number-columns-repeated="4" table:style-name="ce12"/>
          <table:covered-table-cell table:number-columns-repeated="2" table:style-name="ce18"/>
          <table:covered-table-cell table:style-name="ce9"/>
          <table:table-cell table:number-columns-repeated="1015"/>
        </table:table-row>
        <table:table-row table:style-name="ro2">
          <table:table-cell table:style-name="ce1" office:value-type="string" calcext:value-type="string" table:number-columns-spanned="9" table:number-rows-spanned="1">
            <text:p>至107年12月止</text:p>
          </table:table-cell>
          <table:covered-table-cell table:style-name="ce9"/>
          <table:covered-table-cell table:number-columns-repeated="4" table:style-name="ce12"/>
          <table:covered-table-cell table:number-columns-repeated="2" table:style-name="ce18"/>
          <table:covered-table-cell table:style-name="ce9"/>
          <table:table-cell table:number-columns-repeated="1015"/>
        </table:table-row>
        <table:table-row table:style-name="ro2">
          <table:table-cell table:style-name="ce2" office:value-type="string" calcext:value-type="string">
            <text:p>表4</text:p>
          </table:table-cell>
          <table:table-cell table:style-name="ce10" office:value-type="string" calcext:value-type="string" table:number-columns-spanned="7" table:number-rows-spanned="1">
            <text:p>(本表為年報)</text:p>
          </table:table-cell>
          <table:covered-table-cell table:number-columns-repeated="6" table:style-name="ce13"/>
          <table:table-cell table:style-name="ce19" office:value-type="string" calcext:value-type="string">
            <text:p>單位：千元</text:p>
          </table:table-cell>
          <table:table-cell table:number-columns-repeated="1015"/>
        </table:table-row>
        <table:table-row table:style-name="ro3">
          <table:table-cell table:style-name="ce3" office:value-type="string" calcext:value-type="string" table:number-columns-spanned="1" table:number-rows-spanned="2">
            <text:p>議員姓名</text:p>
          </table:table-cell>
          <table:table-cell table:style-name="ce3" office:value-type="string" calcext:value-type="string" table:number-columns-spanned="1" table:number-rows-spanned="2">
            <text:p>建議項目及內容</text:p>
            <text:p><text:span text:style-name="T1">請填列「採購標案名稱及案號」</text:span></text:p>
          </table:table-cell>
          <table:table-cell table:style-name="ce3" office:value-type="string" calcext:value-type="string" table:number-columns-spanned="1" table:number-rows-spanned="2">
            <text:p>建議地點</text:p>
          </table:table-cell>
          <table:table-cell table:style-name="ce3" office:value-type="string" calcext:value-type="string" table:number-columns-spanned="1" table:number-rows-spanned="2">
            <text:p>建議金額</text:p>
          </table:table-cell>
          <table:table-cell table:style-name="ce3" office:value-type="string" calcext:value-type="string" table:number-columns-spanned="5" table:number-rows-spanned="1">
            <text:p>核定情形</text:p>
          </table:table-cell>
          <table:covered-table-cell table:number-columns-repeated="3" table:style-name="ce16"/>
          <table:covered-table-cell table:style-name="ce20"/>
          <table:table-cell table:number-columns-repeated="1015"/>
        </table:table-row>
        <table:table-row table:style-name="ro4">
          <table:covered-table-cell table:number-columns-repeated="4" table:style-name="ce4"/>
          <table:table-cell table:style-name="ce15" office:value-type="string" calcext:value-type="string">
            <text:p>核定金額</text:p>
          </table:table-cell>
          <table:table-cell table:style-name="ce15" office:value-type="string" calcext:value-type="string">
            <text:p>經費支用科目</text:p>
          </table:table-cell>
          <table:table-cell table:style-name="ce15" office:value-type="string" calcext:value-type="string">
            <text:p>主辦機關</text:p>
          </table:table-cell>
          <table:table-cell table:style-name="ce15" office:value-type="string" calcext:value-type="string">
            <text:p>招標方式</text:p>
          </table:table-cell>
          <table:table-cell table:style-name="ce15" office:value-type="string" calcext:value-type="string">
            <text:p>得標廠商</text:p>
          </table:table-cell>
          <table:table-cell table:number-columns-repeated="1015"/>
        </table:table-row>
        <table:table-row table:style-name="ro5" table:number-rows-repeated="10">
          <table:table-cell table:style-name="ce5" table:number-columns-repeated="9"/>
          <table:table-cell table:number-columns-repeated="1015"/>
        </table:table-row>
        <table:table-row table:style-name="ro6">
          <table:table-cell table:style-name="ce6" office:value-type="string" calcext:value-type="string" table:number-columns-spanned="3" table:number-rows-spanned="1">
            <text:p>合 <text:s text:c="9"/>計</text:p>
          </table:table-cell>
          <table:covered-table-cell table:style-name="ce11"/>
          <table:covered-table-cell table:style-name="ce14"/>
          <table:table-cell table:style-name="ce5" table:number-columns-repeated="2"/>
          <table:table-cell table:style-name="ce17" table:number-columns-spanned="4" table:number-rows-spanned="1"/>
          <table:covered-table-cell table:number-columns-repeated="3" table:style-name="ce17"/>
          <table:table-cell table:number-columns-repeated="1015"/>
        </table:table-row>
        <table:table-row table:style-name="ro7">
          <table:table-cell table:style-name="ce7" office:value-type="string" calcext:value-type="string">
            <text:p>註：1.本表主辦機關為行政院主計總處。</text:p>
          </table:table-cell>
          <table:table-cell table:number-columns-repeated="1023"/>
        </table:table-row>
        <table:table-row table:style-name="ro8">
          <table:table-cell table:style-name="ce7" office:value-type="string" calcext:value-type="string">
            <text:p>　　2.本表第一次查填及送達期限為<text:span text:style-name="T1">7月20日前</text:span><text:span text:style-name="T2">。</text:span></text:p>
          </table:table-cell>
          <table:table-cell table:number-columns-repeated="3"/>
          <table:table-cell office:value-type="string" calcext:value-type="string">
            <text:p>製表：</text:p>
          </table:table-cell>
          <table:table-cell/>
          <table:table-cell office:value-type="string" calcext:value-type="string">
            <text:p>會計主任：</text:p>
          </table:table-cell>
          <table:table-cell table:number-columns-repeated="1017"/>
        </table:table-row>
        <table:table-row table:style-name="ro9" table:number-rows-repeated="1048557">
          <table:table-cell table:number-columns-repeated="1024"/>
        </table:table-row>
        <table:table-row table:style-name="ro10">
          <table:table-cell table:number-columns-repeated="1024"/>
        </table:table-row>
      </table:table>
      <table:table table:name="民間5" table:style-name="ta2">
        <office:forms form:automatic-focus="false" form:apply-design-mode="false"/>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number-columns-repeated="2" table:default-cell-style-name="ce8"/>
        <table:table-column table:style-name="co16" table:default-cell-style-name="ce8"/>
        <table:table-column table:style-name="co7" table:number-columns-repeated="247" table:default-cell-style-name="ce8"/>
        <table:table-column table:style-name="co7" table:number-columns-repeated="767" table:default-cell-style-name="Default"/>
        <table:table-row table:style-name="ro11">
          <table:table-cell table:style-name="ce1" office:value-type="string" calcext:value-type="string" table:number-columns-spanned="8" table:number-rows-spanned="1">
            <text:p>雲林縣政府109年度對民間團體補(捐)助經費明細表</text:p>
          </table:table-cell>
          <table:covered-table-cell table:number-columns-repeated="2" table:style-name="ce9"/>
          <table:covered-table-cell table:number-columns-repeated="2" table:style-name="ce12"/>
          <table:covered-table-cell table:number-columns-repeated="2" table:style-name="ce18"/>
          <table:covered-table-cell table:style-name="ce9"/>
          <table:table-cell table:number-columns-repeated="1016"/>
        </table:table-row>
        <table:table-row table:style-name="ro2">
          <table:table-cell table:style-name="ce1" office:value-type="string" calcext:value-type="string" table:number-columns-spanned="8" table:number-rows-spanned="1">
            <text:p>至109年6月止</text:p>
          </table:table-cell>
          <table:covered-table-cell table:number-columns-repeated="2" table:style-name="ce9"/>
          <table:covered-table-cell table:number-columns-repeated="2" table:style-name="ce12"/>
          <table:covered-table-cell table:number-columns-repeated="2" table:style-name="ce18"/>
          <table:covered-table-cell table:style-name="ce9"/>
          <table:table-cell table:number-columns-repeated="1016"/>
        </table:table-row>
        <table:table-row table:style-name="ro12">
          <table:table-cell table:style-name="ce2" office:value-type="string" calcext:value-type="string">
            <text:p>表5</text:p>
          </table:table-cell>
          <table:table-cell table:style-name="ce25"/>
          <table:table-cell table:style-name="ce30" office:value-type="string" calcext:value-type="string" table:number-columns-spanned="2" table:number-rows-spanned="1">
            <text:p><text:s text:c="4"/>(本表為年報)</text:p>
          </table:table-cell>
          <table:covered-table-cell table:style-name="ce30"/>
          <table:table-cell table:style-name="ce25" table:number-columns-repeated="4"/>
          <table:table-cell table:style-name="ce40" office:value-type="string" calcext:value-type="string">
            <text:p>單位：千元</text:p>
          </table:table-cell>
          <table:table-cell table:number-columns-repeated="1015"/>
        </table:table-row>
        <table:table-row table:style-name="ro13">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6" office:value-type="string" calcext:value-type="string" table:number-columns-spanned="1" table:number-rows-spanned="2">
            <text:p>處理方式</text:p>
            <text:p>(如未涉及採購則毋須填列，如採公開招標，請填列得標廠商)</text:p>
          </table:table-cell>
          <table:table-cell table:style-name="ce6" office:value-type="string" calcext:value-type="string" table:number-columns-spanned="2" table:number-rows-spanned="1">
            <text:p>是否為除外規定</text:p>
            <text:p>之民間團體</text:p>
          </table:table-cell>
          <table:covered-table-cell table:style-name="ce6"/>
          <table:table-cell table:style-name="ce42" table:number-columns-repeated="1015"/>
        </table:table-row>
        <table:table-row table:style-name="ro14">
          <table:covered-table-cell table:number-columns-repeated="2" table:style-name="ce4"/>
          <table:covered-table-cell table:number-columns-repeated="2" table:style-name="ce3"/>
          <table:covered-table-cell table:style-name="ce32"/>
          <table:covered-table-cell table:style-name="ce4"/>
          <table:covered-table-cell table:style-name="ce36"/>
          <table:table-cell table:style-name="ce6" office:value-type="string" calcext:value-type="string">
            <text:p>是</text:p>
          </table:table-cell>
          <table:table-cell table:style-name="ce6" office:value-type="string" calcext:value-type="string">
            <text:p>否</text:p>
          </table:table-cell>
          <table:table-cell table:style-name="ce42" table:number-columns-repeated="1015"/>
        </table:table-row>
        <table:table-row table:style-name="ro15">
          <table:table-cell table:style-name="ce21" office:value-type="string" calcext:value-type="string">
            <text:p>一般行政-人事業務-獎補助費 </text:p>
          </table:table-cell>
          <table:table-cell table:style-name="ce21" office:value-type="string" calcext:value-type="string">
            <text:p>雲林縣退休警察人員協會聯誼餐敘 </text:p>
          </table:table-cell>
          <table:table-cell table:style-name="ce21" office:value-type="string" calcext:value-type="string">
            <text:p>雲林縣退休警察人員協會 </text:p>
          </table:table-cell>
          <table:table-cell table:style-name="ce21" office:value-type="string" calcext:value-type="string">
            <text:p>警察局人事室</text:p>
          </table:table-cell>
          <table:table-cell table:style-name="ce33" office:value-type="float" office:value="142" calcext:value-type="float">
            <text:p>142</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6">
          <table:table-cell table:style-name="ce21" office:value-type="string" calcext:value-type="string">
            <text:p>警政業務-保安警備工作-獎補助費 </text:p>
          </table:table-cell>
          <table:table-cell table:style-name="ce21" office:value-type="string" calcext:value-type="string">
            <text:p>補助守望相助隊設備維護費</text:p>
          </table:table-cell>
          <table:table-cell table:style-name="ce21" office:value-type="string" calcext:value-type="string">
            <text:p>雲林縣各鄕鎮市村里(社區<text:span text:style-name="T4">)守望相助隊</text:span></text:p>
          </table:table-cell>
          <table:table-cell table:style-name="ce21" office:value-type="string" calcext:value-type="string">
            <text:p>警察局保安科</text:p>
          </table:table-cell>
          <table:table-cell table:style-name="ce33" office:value-type="float" office:value="100" calcext:value-type="float">
            <text:p>1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文教活動-文物及畫廊管理</text:p>
          </table:table-cell>
          <table:table-cell table:style-name="ce21" office:value-type="string" calcext:value-type="string">
            <text:p>108/10/08-預付洪劭涵借環球科技大學古玩ㄨㄢˋ。新玩ㄨㄢˊ-雲林文化創意教育整合協作平臺計畫經常門第一期預撥款沖銷</text:p>
          </table:table-cell>
          <table:table-cell table:style-name="ce21" office:value-type="string" calcext:value-type="string">
            <text:p>環球學校財團法人環球科技大學</text:p>
          </table:table-cell>
          <table:table-cell table:style-name="ce21" office:value-type="string" calcext:value-type="string">
            <text:p>文化觀光處</text:p>
          </table:table-cell>
          <table:table-cell table:style-name="ce33" office:value-type="float" office:value="112.5" calcext:value-type="float">
            <text:p>113</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文教活動-文物及畫廊管理</text:p>
          </table:table-cell>
          <table:table-cell table:style-name="ce21" office:value-type="string" calcext:value-type="string">
            <text:p>108/11/28-墊付洪劭涵借社團法人雲林縣雲林故事人協會辦理108年度博物館及地方文化館升級計畫「故事無國界整合協作平臺計畫」經常門第二期補助預撥款沖銷</text:p>
          </table:table-cell>
          <table:table-cell table:style-name="ce21" office:value-type="string" calcext:value-type="string">
            <text:p>社團法人雲林縣雲林故事人協會</text:p>
          </table:table-cell>
          <table:table-cell table:style-name="ce21" office:value-type="string" calcext:value-type="string">
            <text:p>文化觀光處</text:p>
          </table:table-cell>
          <table:table-cell table:style-name="ce33" office:value-type="float" office:value="2500" calcext:value-type="float">
            <text:p>25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文教活動-文物及畫廊管理</text:p>
          </table:table-cell>
          <table:table-cell table:style-name="ce21" office:value-type="string" calcext:value-type="string">
            <text:p>108/12/12-預付洪劭涵借環球科技大學108年度古玩ㄨㄢˋ。新玩ㄨㄢˊ雲林文化創意教育整合協作平臺計畫經常門第二期預撥款沖銷</text:p>
          </table:table-cell>
          <table:table-cell table:style-name="ce21" office:value-type="string" calcext:value-type="string">
            <text:p>環球學校財團法人環球科技大學</text:p>
          </table:table-cell>
          <table:table-cell table:style-name="ce21" office:value-type="string" calcext:value-type="string">
            <text:p>文化觀光處</text:p>
          </table:table-cell>
          <table:table-cell table:style-name="ce33" office:value-type="float" office:value="150" calcext:value-type="float">
            <text:p>15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文教活動-文物及畫廊管理</text:p>
          </table:table-cell>
          <table:table-cell table:style-name="ce21" office:value-type="string" calcext:value-type="string">
            <text:p>108/12/16-預付洪劭涵借社團法人台灣公益CEO協會雲林自信-地方知識與文化認同整合協作平臺計畫經常門第二期預撥款沖銷</text:p>
          </table:table-cell>
          <table:table-cell table:style-name="ce21" office:value-type="string" calcext:value-type="string">
            <text:p>社團法人台灣公益CEO協會</text:p>
          </table:table-cell>
          <table:table-cell table:style-name="ce21" office:value-type="string" calcext:value-type="string">
            <text:p>文化觀光處</text:p>
          </table:table-cell>
          <table:table-cell table:style-name="ce33" office:value-type="float" office:value="150" calcext:value-type="float">
            <text:p>15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文物及畫廊管理</text:p>
          </table:table-cell>
          <table:table-cell table:style-name="ce21" office:value-type="string" calcext:value-type="string">
            <text:p>付李鑄恒君辦理「小川窯柴燒研究會聯展」活動經費</text:p>
          </table:table-cell>
          <table:table-cell table:style-name="ce21" office:value-type="string" calcext:value-type="string">
            <text:p>李鑄恒</text:p>
          </table:table-cell>
          <table:table-cell table:style-name="ce21" office:value-type="string" calcext:value-type="string">
            <text:p>文化觀光處</text:p>
          </table:table-cell>
          <table:table-cell table:style-name="ce33" office:value-type="float" office:value="15" calcext:value-type="float">
            <text:p>15</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5">
          <table:table-cell table:style-name="ce21" office:value-type="string" calcext:value-type="string">
            <text:p>文教活動-文物及畫廊管理</text:p>
          </table:table-cell>
          <table:table-cell table:style-name="ce21" office:value-type="string" calcext:value-type="string">
            <text:p>補助雲林縣遠景發展協會2020亞洲國際藝術交流展活動經費</text:p>
          </table:table-cell>
          <table:table-cell table:style-name="ce21" office:value-type="string" calcext:value-type="string">
            <text:p>雲林縣遠景發展協會</text:p>
          </table:table-cell>
          <table:table-cell table:style-name="ce21" office:value-type="string" calcext:value-type="string">
            <text:p>文化觀光處</text:p>
          </table:table-cell>
          <table:table-cell table:style-name="ce33" office:value-type="float" office:value="100" calcext:value-type="float">
            <text:p>1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文物及畫廊管理</text:p>
          </table:table-cell>
          <table:table-cell table:style-name="ce21" office:value-type="string" calcext:value-type="string">
            <text:p>付丁易章君辦理「丁易章師生工筆花鳥畫展」費用</text:p>
          </table:table-cell>
          <table:table-cell table:style-name="ce21" office:value-type="string" calcext:value-type="string">
            <text:p>丁易章</text:p>
          </table:table-cell>
          <table:table-cell table:style-name="ce21" office:value-type="string" calcext:value-type="string">
            <text:p>文化觀光處</text:p>
          </table:table-cell>
          <table:table-cell table:style-name="ce33" office:value-type="float" office:value="10" calcext:value-type="float">
            <text:p>1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5">
          <table:table-cell table:style-name="ce21" office:value-type="string" calcext:value-type="string">
            <text:p>文教活動-文物及畫廊管理</text:p>
          </table:table-cell>
          <table:table-cell table:style-name="ce21" office:value-type="string" calcext:value-type="string">
            <text:p>付雲林縣書法學會辦理「庚子年鼠來寶賀新春送春聯」活動經費</text:p>
          </table:table-cell>
          <table:table-cell table:style-name="ce21" office:value-type="string" calcext:value-type="string">
            <text:p>雲林縣書法學會</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文物及畫廊管理</text:p>
          </table:table-cell>
          <table:table-cell table:style-name="ce21" office:value-type="string" calcext:value-type="string">
            <text:p>補助雲林縣濁水溪書畫學會鼠年福鼠新春送春聯活動經費</text:p>
          </table:table-cell>
          <table:table-cell table:style-name="ce21" office:value-type="string" calcext:value-type="string">
            <text:p>雲林縣濁水溪書畫學會</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文物及畫廊管理</text:p>
          </table:table-cell>
          <table:table-cell table:style-name="ce21" office:value-type="string" calcext:value-type="string">
            <text:p>補助雲林縣書法學會金鼠迎春送春聯活動經費</text:p>
          </table:table-cell>
          <table:table-cell table:style-name="ce21" office:value-type="string" calcext:value-type="string">
            <text:p>雲林縣書法學會</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文物及畫廊管理</text:p>
          </table:table-cell>
          <table:table-cell table:style-name="ce21" office:value-type="string" calcext:value-type="string">
            <text:p>補助林麗華辦理斗六阿信-林麗華70歲國畫展活動經費</text:p>
          </table:table-cell>
          <table:table-cell table:style-name="ce21" office:value-type="string" calcext:value-type="string">
            <text:p>林麗華</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5">
          <table:table-cell table:style-name="ce21" office:value-type="string" calcext:value-type="string">
            <text:p>文教活動-文物及畫廊管理</text:p>
          </table:table-cell>
          <table:table-cell table:style-name="ce21" office:value-type="string" calcext:value-type="string">
            <text:p>付邱垂智辦理「墨海生情 邱垂智現代水墨創作展」經費</text:p>
          </table:table-cell>
          <table:table-cell table:style-name="ce21" office:value-type="string" calcext:value-type="string">
            <text:p>邱垂智</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6">
          <table:table-cell table:style-name="ce21" office:value-type="string" calcext:value-type="string">
            <text:p>文教活動-文物及畫廊管理</text:p>
          </table:table-cell>
          <table:table-cell table:style-name="ce21" office:value-type="string" calcext:value-type="string">
            <text:p>補助環球科技大學108年度「古玩ㄨㄢˋ。新玩ㄨㄢˊ」雲林文化創意教育整合協作平臺計畫第3期款</text:p>
          </table:table-cell>
          <table:table-cell table:style-name="ce21" office:value-type="string" calcext:value-type="string">
            <text:p>環球學校財團法人環球科技大學</text:p>
          </table:table-cell>
          <table:table-cell table:style-name="ce21" office:value-type="string" calcext:value-type="string">
            <text:p>文化觀光處</text:p>
          </table:table-cell>
          <table:table-cell table:style-name="ce33" office:value-type="float" office:value="112.5" calcext:value-type="float">
            <text:p>113</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文教活動-文物及畫廊管理</text:p>
          </table:table-cell>
          <table:table-cell table:style-name="ce21" office:value-type="string" calcext:value-type="string">
            <text:p>108/10/08-預付洪劭涵借環球科技大學古玩ㄨㄢˋ。新玩ㄨㄢˊ-雲林文化創意教育整合協作平臺計畫經常門第一期預撥款沖銷沖銷</text:p>
          </table:table-cell>
          <table:table-cell table:style-name="ce21" office:value-type="string" calcext:value-type="string">
            <text:p>環球學校財團法人環球科技大學</text:p>
          </table:table-cell>
          <table:table-cell table:style-name="ce21" office:value-type="string" calcext:value-type="string">
            <text:p>文化觀光處</text:p>
          </table:table-cell>
          <table:table-cell table:style-name="ce33" office:value-type="float" office:value="112.5" calcext:value-type="float">
            <text:p>113</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文教活動-文物及畫廊管理</text:p>
          </table:table-cell>
          <table:table-cell table:style-name="ce21" office:value-type="string" calcext:value-type="string">
            <text:p>108/10/08-預付洪劭涵借環球科技大學古玩ㄨㄢˋ。新玩ㄨㄢˊ-雲林文化創意教育整合協作平臺計畫經常門第一期預撥款沖銷沖銷</text:p>
          </table:table-cell>
          <table:table-cell table:style-name="ce21" office:value-type="string" calcext:value-type="string">
            <text:p>環球學校財團法人環球科技大學</text:p>
          </table:table-cell>
          <table:table-cell table:style-name="ce21" office:value-type="string" calcext:value-type="string">
            <text:p>文化觀光處</text:p>
          </table:table-cell>
          <table:table-cell table:style-name="ce33" office:value-type="float" office:value="112.5" calcext:value-type="float">
            <text:p>113</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文教活動-文物及畫廊管理</text:p>
          </table:table-cell>
          <table:table-cell table:style-name="ce21" office:value-type="string" calcext:value-type="string">
            <text:p>108/12/12-預付洪劭涵借環球科技大學108年度古玩ㄨㄢˋ。新玩ㄨㄢˊ雲林文化創意教育整合協作平臺計畫經常門第二期預撥款沖銷沖銷</text:p>
          </table:table-cell>
          <table:table-cell table:style-name="ce21" office:value-type="string" calcext:value-type="string">
            <text:p>環球學校財團法人環球科技大學</text:p>
          </table:table-cell>
          <table:table-cell table:style-name="ce21" office:value-type="string" calcext:value-type="string">
            <text:p>文化觀光處</text:p>
          </table:table-cell>
          <table:table-cell table:style-name="ce33" office:value-type="float" office:value="150" calcext:value-type="float">
            <text:p>15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文教活動-文物及畫廊管理</text:p>
          </table:table-cell>
          <table:table-cell table:style-name="ce21" office:value-type="string" calcext:value-type="string">
            <text:p>108/12/12-預付洪劭涵借環球科技大學108年度古玩ㄨㄢˋ。新玩ㄨㄢˊ雲林文化創意教育整合協作平臺計畫經常門第二期預撥款沖銷沖銷</text:p>
          </table:table-cell>
          <table:table-cell table:style-name="ce21" office:value-type="string" calcext:value-type="string">
            <text:p>環球學校財團法人環球科技大學</text:p>
          </table:table-cell>
          <table:table-cell table:style-name="ce21" office:value-type="string" calcext:value-type="string">
            <text:p>文化觀光處</text:p>
          </table:table-cell>
          <table:table-cell table:style-name="ce33" office:value-type="float" office:value="150" calcext:value-type="float">
            <text:p>15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文物及畫廊管理</text:p>
          </table:table-cell>
          <table:table-cell table:style-name="ce21" office:value-type="string" calcext:value-type="string">
            <text:p>補助雲林縣美術協會108年歲末迎春揮毫活動經費</text:p>
          </table:table-cell>
          <table:table-cell table:style-name="ce21" office:value-type="string" calcext:value-type="string">
            <text:p>雲林縣美術協會</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文物及畫廊管理</text:p>
          </table:table-cell>
          <table:table-cell table:style-name="ce21" office:value-type="string" calcext:value-type="string">
            <text:p>補助雲林縣藝文學會全國春聯優勝作品暨會員作品聯展活動經費</text:p>
          </table:table-cell>
          <table:table-cell table:style-name="ce21" office:value-type="string" calcext:value-type="string">
            <text:p>雲林縣藝文學會</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6">
          <table:table-cell table:style-name="ce21" office:value-type="string" calcext:value-type="string">
            <text:p>文教活動-文物及畫廊管理</text:p>
          </table:table-cell>
          <table:table-cell table:style-name="ce21" office:value-type="string" calcext:value-type="string">
            <text:p>付社團法人台灣公益CEO協會雲林自信—地方知識與文化認同整合協作平臺計畫第三期款</text:p>
          </table:table-cell>
          <table:table-cell table:style-name="ce21" office:value-type="string" calcext:value-type="string">
            <text:p>社團法人台灣公益CEO協會</text:p>
          </table:table-cell>
          <table:table-cell table:style-name="ce21" office:value-type="string" calcext:value-type="string">
            <text:p>文化觀光處</text:p>
          </table:table-cell>
          <table:table-cell table:style-name="ce33" office:value-type="float" office:value="112.5" calcext:value-type="float">
            <text:p>113</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文教活動-文物及畫廊管理</text:p>
          </table:table-cell>
          <table:table-cell table:style-name="ce21" office:value-type="string" calcext:value-type="string">
            <text:p>108/12/16-預付洪劭涵借社團法人台灣公益CEO協會雲林自信-地方知識與文化認同整合協作平臺計畫經常門第二期預撥款沖銷沖銷</text:p>
          </table:table-cell>
          <table:table-cell table:style-name="ce21" office:value-type="string" calcext:value-type="string">
            <text:p>社團法人台灣公益CEO協會</text:p>
          </table:table-cell>
          <table:table-cell table:style-name="ce21" office:value-type="string" calcext:value-type="string">
            <text:p>文化觀光處</text:p>
          </table:table-cell>
          <table:table-cell table:style-name="ce33" office:value-type="float" office:value="150" calcext:value-type="float">
            <text:p>15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9">
          <table:table-cell table:style-name="ce21" office:value-type="string" calcext:value-type="string">
            <text:p>文教活動-文物及畫廊管理</text:p>
          </table:table-cell>
          <table:table-cell table:style-name="ce21" office:value-type="string" calcext:value-type="string">
            <text:p>108/12/16-預付洪劭涵借社團法人台灣公益CEO協會雲林自信-地方知識與文化認同整合協作平臺計畫經常門第二期預撥款沖銷沖銷</text:p>
          </table:table-cell>
          <table:table-cell table:style-name="ce21" office:value-type="string" calcext:value-type="string">
            <text:p>社團法人台灣公益CEO協會</text:p>
          </table:table-cell>
          <table:table-cell table:style-name="ce21" office:value-type="string" calcext:value-type="string">
            <text:p>文化觀光處</text:p>
          </table:table-cell>
          <table:table-cell table:style-name="ce33" office:value-type="float" office:value="150" calcext:value-type="float">
            <text:p>15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0">
          <table:table-cell table:style-name="ce21" office:value-type="string" calcext:value-type="string">
            <text:p>文教活動-文物及畫廊管理</text:p>
          </table:table-cell>
          <table:table-cell table:style-name="ce21" office:value-type="string" calcext:value-type="string">
            <text:p>付李鑄恒君辦理「小川窯柴燒研究會聯展」活動經費</text:p>
          </table:table-cell>
          <table:table-cell table:style-name="ce21" office:value-type="string" calcext:value-type="string">
            <text:p>李鑄恒</text:p>
          </table:table-cell>
          <table:table-cell table:style-name="ce21" office:value-type="string" calcext:value-type="string">
            <text:p>文化觀光處</text:p>
          </table:table-cell>
          <table:table-cell table:style-name="ce33" office:value-type="float" office:value="15" calcext:value-type="float">
            <text:p>15</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20">
          <table:table-cell table:style-name="ce21" office:value-type="string" calcext:value-type="string">
            <text:p>文教活動-文物及畫廊管理</text:p>
          </table:table-cell>
          <table:table-cell table:style-name="ce21" office:value-type="string" calcext:value-type="string">
            <text:p>補助雲林縣遠景發展協會2020亞洲國際藝術交流展活動經費</text:p>
          </table:table-cell>
          <table:table-cell table:style-name="ce21" office:value-type="string" calcext:value-type="string">
            <text:p>雲林縣遠景發展協會</text:p>
          </table:table-cell>
          <table:table-cell table:style-name="ce21" office:value-type="string" calcext:value-type="string">
            <text:p>文化觀光處</text:p>
          </table:table-cell>
          <table:table-cell table:style-name="ce33" office:value-type="float" office:value="100" calcext:value-type="float">
            <text:p>1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文教活動-文物及畫廊管理</text:p>
          </table:table-cell>
          <table:table-cell table:style-name="ce21" office:value-type="string" calcext:value-type="string">
            <text:p>付雲林縣雲林故事人協會108年度博物館及地方文化館升級計畫-故事無國界整合協作平臺計畫經常門第3期款(前瞻)</text:p>
          </table:table-cell>
          <table:table-cell table:style-name="ce21" office:value-type="string" calcext:value-type="string">
            <text:p>社團法人雲林縣雲林故事人協會</text:p>
          </table:table-cell>
          <table:table-cell table:style-name="ce21" office:value-type="string" calcext:value-type="string">
            <text:p>文化觀光處</text:p>
          </table:table-cell>
          <table:table-cell table:style-name="ce33" office:value-type="float" office:value="1875" calcext:value-type="float">
            <text:p>1875</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文教活動-文物及畫廊管理</text:p>
          </table:table-cell>
          <table:table-cell table:style-name="ce21" office:value-type="string" calcext:value-type="string">
            <text:p>108/11/28-墊付洪劭涵借社團法人雲林縣雲林故事人協會辦理108年度博物館及地方文化館升級計畫「故事無國界整合協作平臺計畫」經常門第二期補助預撥款沖銷沖銷</text:p>
          </table:table-cell>
          <table:table-cell table:style-name="ce21" office:value-type="string" calcext:value-type="string">
            <text:p>社團法人雲林縣雲林故事人協會</text:p>
          </table:table-cell>
          <table:table-cell table:style-name="ce21" office:value-type="string" calcext:value-type="string">
            <text:p>文化觀光處</text:p>
          </table:table-cell>
          <table:table-cell table:style-name="ce33" office:value-type="float" office:value="2500" calcext:value-type="float">
            <text:p>25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文教活動-文物及畫廊管理</text:p>
          </table:table-cell>
          <table:table-cell table:style-name="ce21" office:value-type="string" calcext:value-type="string">
            <text:p>108/11/28-墊付洪劭涵借社團法人雲林縣雲林故事人協會辦理108年度博物館及地方文化館升級計畫「故事無國界整合協作平臺計畫」經常門第二期補助預撥款沖銷沖銷</text:p>
          </table:table-cell>
          <table:table-cell table:style-name="ce21" office:value-type="string" calcext:value-type="string">
            <text:p>社團法人雲林縣雲林故事人協會</text:p>
          </table:table-cell>
          <table:table-cell table:style-name="ce21" office:value-type="string" calcext:value-type="string">
            <text:p>文化觀光處</text:p>
          </table:table-cell>
          <table:table-cell table:style-name="ce33" office:value-type="float" office:value="2500" calcext:value-type="float">
            <text:p>25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6">
          <table:table-cell table:style-name="ce21" office:value-type="string" calcext:value-type="string">
            <text:p>文教活動-文物及畫廊管理</text:p>
          </table:table-cell>
          <table:table-cell table:style-name="ce21" office:value-type="string" calcext:value-type="string">
            <text:p>補助雲林縣政大藝文學會109年第11屆政大盃全國硬筆書法比賽活動經費</text:p>
          </table:table-cell>
          <table:table-cell table:style-name="ce21" office:value-type="string" calcext:value-type="string">
            <text:p>雲林縣政大藝文學會</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文教活動-文物及畫廊管理</text:p>
          </table:table-cell>
          <table:table-cell table:style-name="ce21" office:value-type="string" calcext:value-type="string">
            <text:p>109/6/19-預付洪劭涵借環球學校財團法人環球科技大學辦理109年度博物館及地方文化館升級計畫雲林文化創意教育整合協作平臺計畫（二手玩具屋）經常門第一期款</text:p>
          </table:table-cell>
          <table:table-cell table:style-name="ce21" office:value-type="string" calcext:value-type="string">
            <text:p>環球學校財團法人環球科技大學</text:p>
          </table:table-cell>
          <table:table-cell table:style-name="ce21" office:value-type="string" calcext:value-type="string">
            <text:p>文化觀光處</text:p>
          </table:table-cell>
          <table:table-cell table:style-name="ce33" office:value-type="float" office:value="112.5" calcext:value-type="float">
            <text:p>113</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文教活動-文物及畫廊管理</text:p>
          </table:table-cell>
          <table:table-cell table:style-name="ce21" office:value-type="string" calcext:value-type="string">
            <text:p>109/6/23-預付洪劭涵借國立虎尾科技大學辦理109年度博物館及地方文化館升級計畫「 生活科技探究館」整合協作平臺計畫經常門第一期款</text:p>
          </table:table-cell>
          <table:table-cell table:style-name="ce21" office:value-type="string" calcext:value-type="string">
            <text:p>國立虎尾科技大學</text:p>
          </table:table-cell>
          <table:table-cell table:style-name="ce21" office:value-type="string" calcext:value-type="string">
            <text:p>文化觀光處</text:p>
          </table:table-cell>
          <table:table-cell table:style-name="ce33" office:value-type="float" office:value="187.5" calcext:value-type="float">
            <text:p>188</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文教活動-文物及畫廊管理</text:p>
          </table:table-cell>
          <table:table-cell table:style-name="ce21" office:value-type="string" calcext:value-type="string">
            <text:p>109/6/23-預付洪劭涵借國立雲林科技大學辦理109年度博物館及地方文化館升級計畫「 作垺講客事詔安客家文化館在地文史採擷與典藏計畫經常門經費第一期款</text:p>
          </table:table-cell>
          <table:table-cell table:style-name="ce21" office:value-type="string" calcext:value-type="string">
            <text:p>國立雲林科技大學</text:p>
          </table:table-cell>
          <table:table-cell table:style-name="ce21" office:value-type="string" calcext:value-type="string">
            <text:p>文化觀光處</text:p>
          </table:table-cell>
          <table:table-cell table:style-name="ce33" office:value-type="float" office:value="225" calcext:value-type="float">
            <text:p>225</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文教活動-文物及畫廊管理</text:p>
          </table:table-cell>
          <table:table-cell table:style-name="ce21" office:value-type="string" calcext:value-type="string">
            <text:p>109/6/23-預付洪劭涵借國立虎尾科技大學辦理109年度博物館及地方文化館升級計畫「印象微光．聚落綻放」整合協作平臺計畫經常門第一期款</text:p>
          </table:table-cell>
          <table:table-cell table:style-name="ce21" office:value-type="string" calcext:value-type="string">
            <text:p>國立虎尾科技大學</text:p>
          </table:table-cell>
          <table:table-cell table:style-name="ce21" office:value-type="string" calcext:value-type="string">
            <text:p>文化觀光處</text:p>
          </table:table-cell>
          <table:table-cell table:style-name="ce33" office:value-type="float" office:value="243.75" calcext:value-type="float">
            <text:p>244</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6">
          <table:table-cell table:style-name="ce21" office:value-type="string" calcext:value-type="string">
            <text:p>文教活動-文物及畫廊管理</text:p>
          </table:table-cell>
          <table:table-cell table:style-name="ce21" office:value-type="string" calcext:value-type="string">
            <text:p>109/6/29-預付洪劭涵借台灣永續聯盟辦理「雲林生態向前行整合協作平臺計畫」經常門第一期款</text:p>
          </table:table-cell>
          <table:table-cell table:style-name="ce21" office:value-type="string" calcext:value-type="string">
            <text:p>台灣永續聯盟</text:p>
          </table:table-cell>
          <table:table-cell table:style-name="ce21" office:value-type="string" calcext:value-type="string">
            <text:p>文化觀光處</text:p>
          </table:table-cell>
          <table:table-cell table:style-name="ce33" office:value-type="float" office:value="300" calcext:value-type="float">
            <text:p>3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1">
          <table:table-cell table:style-name="ce21" office:value-type="string" calcext:value-type="string">
            <text:p>文教活動-舉辦文化活動</text:p>
          </table:table-cell>
          <table:table-cell table:style-name="ce21" office:value-type="string" calcext:value-type="string">
            <text:p>補助社團法人雲林縣客家文化促進會元宵摜雞酒活動經費</text:p>
          </table:table-cell>
          <table:table-cell table:style-name="ce21" office:value-type="string" calcext:value-type="string">
            <text:p>社團法人雲林縣客家文化促進會</text:p>
          </table:table-cell>
          <table:table-cell table:style-name="ce21" office:value-type="string" calcext:value-type="string">
            <text:p>文化觀光處</text:p>
          </table:table-cell>
          <table:table-cell table:style-name="ce33" office:value-type="float" office:value="80" calcext:value-type="float">
            <text:p>8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1">
          <table:table-cell table:style-name="ce21" office:value-type="string" calcext:value-type="string">
            <text:p>文教活動-舉辦文化活動</text:p>
          </table:table-cell>
          <table:table-cell table:style-name="ce21" office:value-type="string" calcext:value-type="string">
            <text:p>補助西螺七崁武術文教基金會西螺七崁迎春揮毫迎新年活動經費</text:p>
          </table:table-cell>
          <table:table-cell table:style-name="ce21" office:value-type="string" calcext:value-type="string">
            <text:p>西螺七崁武術文教基金會</text:p>
          </table:table-cell>
          <table:table-cell table:style-name="ce21" office:value-type="string" calcext:value-type="string">
            <text:p>文化觀光處</text:p>
          </table:table-cell>
          <table:table-cell table:style-name="ce33" office:value-type="float" office:value="30" calcext:value-type="float">
            <text:p>3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舉辦文化活動</text:p>
          </table:table-cell>
          <table:table-cell table:style-name="ce21" office:value-type="string" calcext:value-type="string">
            <text:p>補助水汴頭崇賢寺109年「卜米籮占卜問農事」活動經費</text:p>
          </table:table-cell>
          <table:table-cell table:style-name="ce21" office:value-type="string" calcext:value-type="string">
            <text:p>水汴頭崇賢寺</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6">
          <table:table-cell table:style-name="ce21" office:value-type="string" calcext:value-type="string">
            <text:p>文教活動-舉辦文化活動</text:p>
          </table:table-cell>
          <table:table-cell table:style-name="ce21" office:value-type="string" calcext:value-type="string">
            <text:p>付雲林縣二崙鄉崙東社區發展協會109年度聖誕回鑾、祝壽祈福活動經費</text:p>
          </table:table-cell>
          <table:table-cell table:style-name="ce21" office:value-type="string" calcext:value-type="string">
            <text:p>雲林縣二崙鄉崙東社區發展協會</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21">
          <table:table-cell table:style-name="ce21" office:value-type="string" calcext:value-type="string">
            <text:p>文教活動-舉辦文化活動</text:p>
          </table:table-cell>
          <table:table-cell table:style-name="ce21" office:value-type="string" calcext:value-type="string">
            <text:p>付福龍宮2020虎溪藝術嘉年華補助款</text:p>
          </table:table-cell>
          <table:table-cell table:style-name="ce21" office:value-type="string" calcext:value-type="string">
            <text:p>福龍宮</text:p>
          </table:table-cell>
          <table:table-cell table:style-name="ce21" office:value-type="string" calcext:value-type="string">
            <text:p>文化觀光處</text:p>
          </table:table-cell>
          <table:table-cell table:style-name="ce33" office:value-type="float" office:value="50" calcext:value-type="float">
            <text:p>5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1">
          <table:table-cell table:style-name="ce21" office:value-type="string" calcext:value-type="string">
            <text:p>文教活動-舉辦文化活動</text:p>
          </table:table-cell>
          <table:table-cell table:style-name="ce21" office:value-type="string" calcext:value-type="string">
            <text:p>付雲林太子宮辦理「109年雲林太子宮北部會香藝文活動」經費</text:p>
          </table:table-cell>
          <table:table-cell table:style-name="ce21" office:value-type="string" calcext:value-type="string">
            <text:p>雲林太子宮</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21">
          <table:table-cell table:style-name="ce21" office:value-type="string" calcext:value-type="string">
            <text:p>文教活動-舉辦藝術活動</text:p>
          </table:table-cell>
          <table:table-cell table:style-name="ce21" office:value-type="string" calcext:value-type="string">
            <text:p>補助真雲林閣掌中劇團順天宮藝術下鄉演出活動經費</text:p>
          </table:table-cell>
          <table:table-cell table:style-name="ce21" office:value-type="string" calcext:value-type="string">
            <text:p>真雲林閣掌中劇團</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6">
          <table:table-cell table:style-name="ce21" office:value-type="string" calcext:value-type="string">
            <text:p>文教活動-舉辦藝術活動</text:p>
          </table:table-cell>
          <table:table-cell table:style-name="ce21" office:value-type="string" calcext:value-type="string">
            <text:p>付雲林縣褒忠鄉鄧麗君文化協會「2020賀新年鄧麗君67思君音樂會」活動補助款</text:p>
          </table:table-cell>
          <table:table-cell table:style-name="ce21" office:value-type="string" calcext:value-type="string">
            <text:p>雲林縣褒忠鄉鄧麗君文化協會</text:p>
          </table:table-cell>
          <table:table-cell table:style-name="ce21" office:value-type="string" calcext:value-type="string">
            <text:p>文化觀光處</text:p>
          </table:table-cell>
          <table:table-cell table:style-name="ce33" office:value-type="float" office:value="80" calcext:value-type="float">
            <text:p>8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舉辦藝術活動</text:p>
          </table:table-cell>
          <table:table-cell table:style-name="ce21" office:value-type="string" calcext:value-type="string">
            <text:p>補助廖千順布袋戲團斗南靖興宮藝術下鄉演出活動經費</text:p>
          </table:table-cell>
          <table:table-cell table:style-name="ce21" office:value-type="string" calcext:value-type="string">
            <text:p>廖千順布袋戲團</text:p>
          </table:table-cell>
          <table:table-cell table:style-name="ce21" office:value-type="string" calcext:value-type="string">
            <text:p>文化觀光處</text:p>
          </table:table-cell>
          <table:table-cell table:style-name="ce33" office:value-type="float" office:value="30" calcext:value-type="float">
            <text:p>3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舉辦藝術活動</text:p>
          </table:table-cell>
          <table:table-cell table:style-name="ce21" office:value-type="string" calcext:value-type="string">
            <text:p>補助土庫順天宮庚子年(109年)塗褲媽祖文藝季活動經費</text:p>
          </table:table-cell>
          <table:table-cell table:style-name="ce21" office:value-type="string" calcext:value-type="string">
            <text:p>土庫順天宮</text:p>
          </table:table-cell>
          <table:table-cell table:style-name="ce21" office:value-type="string" calcext:value-type="string">
            <text:p>文化觀光處</text:p>
          </table:table-cell>
          <table:table-cell table:style-name="ce33" office:value-type="float" office:value="70" calcext:value-type="float">
            <text:p>7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舉辦藝術活動</text:p>
          </table:table-cell>
          <table:table-cell table:style-name="ce21" office:value-type="string" calcext:value-type="string">
            <text:p>付雲林縣四湖鄉鹿場國民小學辦理彩繪人生樂陶陶經費</text:p>
          </table:table-cell>
          <table:table-cell table:style-name="ce21" office:value-type="string" calcext:value-type="string">
            <text:p>雲林縣四湖鄉鹿場國民小學</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5">
          <table:table-cell table:style-name="ce21" office:value-type="string" calcext:value-type="string">
            <text:p>文教活動-舉辦藝術活動</text:p>
          </table:table-cell>
          <table:table-cell table:style-name="ce21" office:value-type="string" calcext:value-type="string">
            <text:p>付福興山辦理玄天上帝誕辰布袋戲演出活動補助款</text:p>
          </table:table-cell>
          <table:table-cell table:style-name="ce21" office:value-type="string" calcext:value-type="string">
            <text:p>斗六市福興山</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6">
          <table:table-cell table:style-name="ce21" office:value-type="string" calcext:value-type="string">
            <text:p>文教活動-舉辦藝術活動</text:p>
          </table:table-cell>
          <table:table-cell table:style-name="ce21" office:value-type="string" calcext:value-type="string">
            <text:p>付國立臺灣師範大學109年北港文化中心管樂隊第45屆寒假巡迴公演經費</text:p>
          </table:table-cell>
          <table:table-cell table:style-name="ce21" office:value-type="string" calcext:value-type="string">
            <text:p>國立臺灣師範大學</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6">
          <table:table-cell table:style-name="ce21" office:value-type="string" calcext:value-type="string">
            <text:p>文教活動-舉辦藝術活動</text:p>
          </table:table-cell>
          <table:table-cell table:style-name="ce21" office:value-type="string" calcext:value-type="string">
            <text:p>付雲林縣北港鎮南陽國民小學辦理「南陽國小北港國中美術班畢業成果聯展」經費</text:p>
          </table:table-cell>
          <table:table-cell table:style-name="ce21" office:value-type="string" calcext:value-type="string">
            <text:p>雲林縣北港鎮南陽國民小學</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6">
          <table:table-cell table:style-name="ce21" office:value-type="string" calcext:value-type="string">
            <text:p>文教活動-舉辦藝術活動</text:p>
          </table:table-cell>
          <table:table-cell table:style-name="ce21" office:value-type="string" calcext:value-type="string">
            <text:p>付雲林五洲小桃源掌中劇團109年雲林縣政府北港文化中心團體及個人演費</text:p>
          </table:table-cell>
          <table:table-cell table:style-name="ce21" office:value-type="string" calcext:value-type="string">
            <text:p>雲林五洲小桃源掌中劇團</text:p>
          </table:table-cell>
          <table:table-cell table:style-name="ce21" office:value-type="string" calcext:value-type="string">
            <text:p>文化觀光處</text:p>
          </table:table-cell>
          <table:table-cell table:style-name="ce33" office:value-type="float" office:value="40" calcext:value-type="float">
            <text:p>4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文教活動-舉辦藝術活動</text:p>
          </table:table-cell>
          <table:table-cell table:style-name="ce21" office:value-type="string" calcext:value-type="string">
            <text:p>付樂耕農室內樂團辦理流動藝術饗宴-圖南沙龍樂曲演出費</text:p>
          </table:table-cell>
          <table:table-cell table:style-name="ce21" office:value-type="string" calcext:value-type="string">
            <text:p>樂耕農室內樂團</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5">
          <table:table-cell table:style-name="ce21" office:value-type="string" calcext:value-type="string">
            <text:p>文教活動-舉辦藝術活動</text:p>
          </table:table-cell>
          <table:table-cell table:style-name="ce21" office:value-type="string" calcext:value-type="string">
            <text:p>付雲林縣立北港國民中學辦理「北港國中美術班畢業成果展」經費</text:p>
          </table:table-cell>
          <table:table-cell table:style-name="ce21" office:value-type="string" calcext:value-type="string">
            <text:p>雲林縣立北港國民中學</text:p>
          </table:table-cell>
          <table:table-cell table:style-name="ce21" office:value-type="string" calcext:value-type="string">
            <text:p>文化觀光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7">
          <table:table-cell table:style-name="ce21" office:value-type="string" calcext:value-type="string">
            <text:p>文化設施工程-文化設施工程</text:p>
          </table:table-cell>
          <table:table-cell table:style-name="ce21" office:value-type="string" calcext:value-type="string">
            <text:p>109/6/29-預付洪劭涵借台灣永續聯盟辦理「雲林生態向前行整合協作平臺計畫」(黃金蝙蝠館)資本門第一期款</text:p>
          </table:table-cell>
          <table:table-cell table:style-name="ce21" office:value-type="string" calcext:value-type="string">
            <text:p>台灣永續聯盟</text:p>
          </table:table-cell>
          <table:table-cell table:style-name="ce21" office:value-type="string" calcext:value-type="string">
            <text:p>文化觀光處</text:p>
          </table:table-cell>
          <table:table-cell table:style-name="ce33" office:value-type="float" office:value="75" calcext:value-type="float">
            <text:p>75</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6">
          <table:table-cell table:style-name="ce21" office:value-type="string" calcext:value-type="string">
            <text:p>觀光與公用事業管理-觀光事業行政</text:p>
          </table:table-cell>
          <table:table-cell table:style-name="ce21" office:value-type="string" calcext:value-type="string">
            <text:p>付雲林縣觀光休閒農業發展協會109年度雲林縣元宵節小提燈發送活動經費</text:p>
          </table:table-cell>
          <table:table-cell table:style-name="ce21" office:value-type="string" calcext:value-type="string">
            <text:p>雲林縣觀光休閒農業發展協會</text:p>
          </table:table-cell>
          <table:table-cell table:style-name="ce21" office:value-type="string" calcext:value-type="string">
            <text:p>雲林縣政府</text:p>
          </table:table-cell>
          <table:table-cell table:style-name="ce33" office:value-type="float" office:value="300" calcext:value-type="float">
            <text:p>3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109年度工商業與度量衡管理－工商發展業務－獎補助費－對國內團體之捐助</text:p>
          </table:table-cell>
          <table:table-cell table:style-name="ce21" office:value-type="string" calcext:value-type="string">
            <text:p>109/01/03-預付康如芸借雲林縣工商發展投資策進會109年度工作計畫第1期補助款。</text:p>
          </table:table-cell>
          <table:table-cell table:style-name="ce21" office:value-type="string" calcext:value-type="string">
            <text:p>雲林縣工商發展投資策進會</text:p>
          </table:table-cell>
          <table:table-cell table:style-name="ce21" office:value-type="string" calcext:value-type="string">
            <text:p>建設處</text:p>
          </table:table-cell>
          <table:table-cell table:style-name="ce33" office:value-type="float" office:value="6000" calcext:value-type="float">
            <text:p>60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2">
          <table:table-cell table:style-name="ce21" office:value-type="string" calcext:value-type="string">
            <text:p>109年度工商業與度量衡管理－工商發展業務－獎補助費－對國內團體之捐助</text:p>
          </table:table-cell>
          <table:table-cell table:style-name="ce21" office:value-type="string" calcext:value-type="string">
            <text:p>109/05/29-預付康如芸借雲林縣工商發展投資策進會109年度工作計畫第2期補助款。</text:p>
          </table:table-cell>
          <table:table-cell table:style-name="ce21" office:value-type="string" calcext:value-type="string">
            <text:p>雲林縣工商發展投資策進會</text:p>
          </table:table-cell>
          <table:table-cell table:style-name="ce21" office:value-type="string" calcext:value-type="string">
            <text:p>建設處</text:p>
          </table:table-cell>
          <table:table-cell table:style-name="ce33" office:value-type="float" office:value="6000" calcext:value-type="float">
            <text:p>60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付天后宮辦理109年度天后宮轄內五角落春節祭典活動經費</text:p>
          </table:table-cell>
          <table:table-cell table:style-name="ce21" office:value-type="string" calcext:value-type="string">
            <text:p>天后宮</text:p>
          </table:table-cell>
          <table:table-cell table:style-name="ce21" office:value-type="string" calcext:value-type="string">
            <text:p>民政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補助大埤鄉廣福宮新年晚會暨民俗祭典活動經費</text:p>
          </table:table-cell>
          <table:table-cell table:style-name="ce21" office:value-type="string" calcext:value-type="string">
            <text:p>大埤鄉廣福宮</text:p>
          </table:table-cell>
          <table:table-cell table:style-name="ce21" office:value-type="string" calcext:value-type="string">
            <text:p>民政處</text:p>
          </table:table-cell>
          <table:table-cell table:style-name="ce33" office:value-type="float" office:value="100" calcext:value-type="float">
            <text:p>1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補助普明寺辦理祈安護國禮斗三永日大法會活動經費</text:p>
          </table:table-cell>
          <table:table-cell table:style-name="ce21" office:value-type="string" calcext:value-type="string">
            <text:p>普明寺</text:p>
          </table:table-cell>
          <table:table-cell table:style-name="ce21" office:value-type="string" calcext:value-type="string">
            <text:p>民政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付財團法人北港朝天宮辦理「109年北港元宵晚會-禮讚媽祖慶元宵」經費</text:p>
          </table:table-cell>
          <table:table-cell table:style-name="ce21" office:value-type="string" calcext:value-type="string">
            <text:p>北港朝天宮</text:p>
          </table:table-cell>
          <table:table-cell table:style-name="ce21" office:value-type="string" calcext:value-type="string">
            <text:p>民政處</text:p>
          </table:table-cell>
          <table:table-cell table:style-name="ce33" office:value-type="float" office:value="300" calcext:value-type="float">
            <text:p>3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付雲林縣馬鳴山五年千歲文化發展協會辦理「109年馬鳴山五年千歲吃飯擔文化節」活動經費</text:p>
          </table:table-cell>
          <table:table-cell table:style-name="ce21" office:value-type="string" calcext:value-type="string">
            <text:p>雲林縣馬鳴山五年千歲文化發展協會</text:p>
          </table:table-cell>
          <table:table-cell table:style-name="ce21" office:value-type="string" calcext:value-type="string">
            <text:p>民政處</text:p>
          </table:table-cell>
          <table:table-cell table:style-name="ce33" office:value-type="float" office:value="200" calcext:value-type="float">
            <text:p>2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付四湖參天宮辦理「雲林縣四湖鄉參天宮農曆新年系列活動」經費</text:p>
          </table:table-cell>
          <table:table-cell table:style-name="ce21" office:value-type="string" calcext:value-type="string">
            <text:p>四湖參天宮</text:p>
          </table:table-cell>
          <table:table-cell table:style-name="ce21" office:value-type="string" calcext:value-type="string">
            <text:p>民政處</text:p>
          </table:table-cell>
          <table:table-cell table:style-name="ce33" office:value-type="float" office:value="200" calcext:value-type="float">
            <text:p>2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補助姚正宮姚府千歲聖誕千秋宗教民俗文化活動經費</text:p>
          </table:table-cell>
          <table:table-cell table:style-name="ce21" office:value-type="string" calcext:value-type="string">
            <text:p>姚正宮</text:p>
          </table:table-cell>
          <table:table-cell table:style-name="ce21" office:value-type="string" calcext:value-type="string">
            <text:p>民政處</text:p>
          </table:table-cell>
          <table:table-cell table:style-name="ce33" office:value-type="float" office:value="50" calcext:value-type="float">
            <text:p>5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付無極補天宮辦理「補天宮-元宵保平安」活動經費</text:p>
          </table:table-cell>
          <table:table-cell table:style-name="ce21" office:value-type="string" calcext:value-type="string">
            <text:p>無極補天宮</text:p>
          </table:table-cell>
          <table:table-cell table:style-name="ce21" office:value-type="string" calcext:value-type="string">
            <text:p>民政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補助麥寮鄉玄天宮玄天上帝聖誕遶境祈福文化民俗祭典活動經費</text:p>
          </table:table-cell>
          <table:table-cell table:style-name="ce21" office:value-type="string" calcext:value-type="string">
            <text:p>麥寮鄉玄天宮</text:p>
          </table:table-cell>
          <table:table-cell table:style-name="ce21" office:value-type="string" calcext:value-type="string">
            <text:p>民政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補助林內鄉九天宮辦理鹽來如此-鹽棧庄玄女廟傳奇活動經費</text:p>
          </table:table-cell>
          <table:table-cell table:style-name="ce21" office:value-type="string" calcext:value-type="string">
            <text:p>林內鄉九天宮</text:p>
          </table:table-cell>
          <table:table-cell table:style-name="ce21" office:value-type="string" calcext:value-type="string">
            <text:p>民政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補助斗六市大年宮辦理玄天上帝萬壽聖誕慶祝活動經費</text:p>
          </table:table-cell>
          <table:table-cell table:style-name="ce21" office:value-type="string" calcext:value-type="string">
            <text:p>斗六市大年宮</text:p>
          </table:table-cell>
          <table:table-cell table:style-name="ce21" office:value-type="string" calcext:value-type="string">
            <text:p>民政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9">
          <table:table-cell table:style-name="ce21" office:value-type="string" calcext:value-type="string">
            <text:p>教育科學文化支出-文化支出-禮俗文獻-宗教禮俗</text:p>
          </table:table-cell>
          <table:table-cell table:style-name="ce21" office:value-type="string" calcext:value-type="string">
            <text:p>付鎮安宮辦理「鎮安宮隨駕王爺李勇聖誕千秋民俗祭典活動」補助款</text:p>
          </table:table-cell>
          <table:table-cell table:style-name="ce21" office:value-type="string" calcext:value-type="string">
            <text:p>鎮安宮</text:p>
          </table:table-cell>
          <table:table-cell table:style-name="ce21" office:value-type="string" calcext:value-type="string">
            <text:p>民政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table:table-cell table:style-name="ce33" office:value-type="string" calcext:value-type="string">
            <text:p>V</text:p>
          </table:table-cell>
          <table:table-cell table:style-name="ce42" table:number-columns-repeated="1015"/>
        </table:table-row>
        <table:table-row table:style-name="ro15">
          <table:table-cell table:style-name="ce21" office:value-type="string" calcext:value-type="string">
            <text:p>動植物防疫-植物防疫</text:p>
          </table:table-cell>
          <table:table-cell table:style-name="ce21" office:value-type="string" calcext:value-type="string">
            <text:p>補助對環境友善的病蟲害防治資材</text:p>
          </table:table-cell>
          <table:table-cell table:style-name="ce21" office:value-type="string" calcext:value-type="string">
            <text:p>本縣各新鎮市農會</text:p>
          </table:table-cell>
          <table:table-cell table:style-name="ce21" office:value-type="string" calcext:value-type="string">
            <text:p>動防所</text:p>
          </table:table-cell>
          <table:table-cell table:style-name="ce33" office:value-type="float" office:value="508.6" calcext:value-type="float">
            <text:p>509</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3">
          <table:table-cell table:style-name="ce21" office:value-type="string" calcext:value-type="string">
            <text:p>動植物防疫-植物防疫</text:p>
          </table:table-cell>
          <table:table-cell table:style-name="ce21" office:value-type="string" calcext:value-type="string">
            <text:p>輔導農民安全用藥，提供植物病蟲害診斷及監測，並培養駐地植物醫生</text:p>
          </table:table-cell>
          <table:table-cell table:style-name="ce21" office:value-type="string" calcext:value-type="string">
            <text:p>國立台灣大學生物資源暨農學院植物教學醫院</text:p>
          </table:table-cell>
          <table:table-cell table:style-name="ce21" office:value-type="string" calcext:value-type="string">
            <text:p>動防所</text:p>
          </table:table-cell>
          <table:table-cell table:style-name="ce33" office:value-type="float" office:value="740" calcext:value-type="float">
            <text:p>74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0">
          <table:table-cell table:style-name="ce21" office:value-type="string" calcext:value-type="string">
            <text:p>議事業務-業務管理</text:p>
          </table:table-cell>
          <table:table-cell table:style-name="ce21" office:value-type="string" calcext:value-type="string">
            <text:p>黨團辦公室及一般活動所需經費</text:p>
          </table:table-cell>
          <table:table-cell table:style-name="ce21" office:value-type="string" calcext:value-type="string">
            <text:p>中國國民黨黨團</text:p>
          </table:table-cell>
          <table:table-cell table:style-name="ce21" office:value-type="string" calcext:value-type="string">
            <text:p>縣議會</text:p>
          </table:table-cell>
          <table:table-cell table:style-name="ce33" office:value-type="float" office:value="66" calcext:value-type="float">
            <text:p>66</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0">
          <table:table-cell table:style-name="ce21" office:value-type="string" calcext:value-type="string">
            <text:p>議事業務-業務管理</text:p>
          </table:table-cell>
          <table:table-cell table:style-name="ce21" office:value-type="string" calcext:value-type="string">
            <text:p>黨團辦公室及一般活動所需經費</text:p>
          </table:table-cell>
          <table:table-cell table:style-name="ce21" office:value-type="string" calcext:value-type="string">
            <text:p>民主進步黨團</text:p>
          </table:table-cell>
          <table:table-cell table:style-name="ce21" office:value-type="string" calcext:value-type="string">
            <text:p>縣議會</text:p>
          </table:table-cell>
          <table:table-cell table:style-name="ce33" office:value-type="float" office:value="87" calcext:value-type="float">
            <text:p>87</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0">
          <table:table-cell table:style-name="ce21" office:value-type="string" calcext:value-type="string">
            <text:p>議事業務-業務管理</text:p>
          </table:table-cell>
          <table:table-cell table:style-name="ce21" office:value-type="string" calcext:value-type="string">
            <text:p>黨團辦公室及一般活動所需經費</text:p>
          </table:table-cell>
          <table:table-cell table:style-name="ce21" office:value-type="string" calcext:value-type="string">
            <text:p>誠信聯盟政團</text:p>
          </table:table-cell>
          <table:table-cell table:style-name="ce21" office:value-type="string" calcext:value-type="string">
            <text:p>縣議會</text:p>
          </table:table-cell>
          <table:table-cell table:style-name="ce33" office:value-type="float" office:value="87" calcext:value-type="float">
            <text:p>87</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0">
          <table:table-cell table:style-name="ce21" office:value-type="string" calcext:value-type="string">
            <text:p>議事業務-業務管理</text:p>
          </table:table-cell>
          <table:table-cell table:style-name="ce21" office:value-type="string" calcext:value-type="string">
            <text:p>黨團辦公室及一般活動所需經費</text:p>
          </table:table-cell>
          <table:table-cell table:style-name="ce21" office:value-type="string" calcext:value-type="string">
            <text:p>民意聯盟政團</text:p>
          </table:table-cell>
          <table:table-cell table:style-name="ce21" office:value-type="string" calcext:value-type="string">
            <text:p>縣議會</text:p>
          </table:table-cell>
          <table:table-cell table:style-name="ce33" office:value-type="float" office:value="81" calcext:value-type="float">
            <text:p>81</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4">
          <table:table-cell table:style-name="ce21" office:value-type="string" calcext:value-type="string">
            <text:p>109年度雲林縣地方教育發展基金-社會教育-家庭教育行政及督導-家庭教育中心-會費-捐助國內團體</text:p>
          </table:table-cell>
          <table:table-cell table:style-name="ce21" office:value-type="string" calcext:value-type="string">
            <text:p>109年度樂齡學習中心工作計畫</text:p>
          </table:table-cell>
          <table:table-cell table:style-name="ce21" office:value-type="string" calcext:value-type="string">
            <text:p>全縣22所樂齡學習中心</text:p>
          </table:table-cell>
          <table:table-cell table:style-name="ce21" office:value-type="string" calcext:value-type="string">
            <text:p>教育處</text:p>
          </table:table-cell>
          <table:table-cell table:style-name="ce33" office:value-type="float" office:value="10880" calcext:value-type="float">
            <text:p>1088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0">
          <table:table-cell table:style-name="ce21" office:value-type="string" calcext:value-type="string">
            <text:p>捐助國內團體</text:p>
          </table:table-cell>
          <table:table-cell table:style-name="ce21" office:value-type="string" calcext:value-type="string">
            <text:p>補助雲林縣體育會「109年各項體育活動」</text:p>
          </table:table-cell>
          <table:table-cell table:style-name="ce21" office:value-type="string" calcext:value-type="string">
            <text:p>雲林縣體育會</text:p>
          </table:table-cell>
          <table:table-cell table:style-name="ce21" office:value-type="string" calcext:value-type="string">
            <text:p>教育處</text:p>
          </table:table-cell>
          <table:table-cell table:style-name="ce33" office:value-type="float" office:value="1000" calcext:value-type="float">
            <text:p>10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3">
          <table:table-cell table:style-name="ce21" office:value-type="string" calcext:value-type="string">
            <text:p>捐助國內團體</text:p>
          </table:table-cell>
          <table:table-cell table:style-name="ce21" office:value-type="string" calcext:value-type="string">
            <text:p>補助雲林縣國小體育促進會辦理「109年各項體育活動及輔導參賽計畫」</text:p>
          </table:table-cell>
          <table:table-cell table:style-name="ce21" office:value-type="string" calcext:value-type="string">
            <text:p>雲林縣國民小學體育促進會</text:p>
          </table:table-cell>
          <table:table-cell table:style-name="ce21" office:value-type="string" calcext:value-type="string">
            <text:p>教育處</text:p>
          </table:table-cell>
          <table:table-cell table:style-name="ce33" office:value-type="float" office:value="898.6" calcext:value-type="float">
            <text:p>899</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3">
          <table:table-cell table:style-name="ce21" office:value-type="string" calcext:value-type="string">
            <text:p>捐助國內團體</text:p>
          </table:table-cell>
          <table:table-cell table:style-name="ce21" office:value-type="string" calcext:value-type="string">
            <text:p>補助本縣體育會健力委員會吳為淳選手參加「2019年亞洲經典健力錦標賽」參賽補助經費</text:p>
          </table:table-cell>
          <table:table-cell table:style-name="ce21" office:value-type="string" calcext:value-type="string">
            <text:p>雲林縣體育會健力委員會</text:p>
          </table:table-cell>
          <table:table-cell table:style-name="ce21" office:value-type="string" calcext:value-type="string">
            <text:p>教育處</text:p>
          </table:table-cell>
          <table:table-cell table:style-name="ce33" office:value-type="float" office:value="7" calcext:value-type="float">
            <text:p>7</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9">
          <table:table-cell table:style-name="ce21" office:value-type="string" calcext:value-type="string">
            <text:p>捐助國內團體</text:p>
          </table:table-cell>
          <table:table-cell table:style-name="ce21" office:value-type="string" calcext:value-type="string">
            <text:p>補助本縣體育會健力委員會參加「中華民國108學年度中等學校暨109年全國青年盃健力錦標賽」參賽經費</text:p>
          </table:table-cell>
          <table:table-cell table:style-name="ce21" office:value-type="string" calcext:value-type="string">
            <text:p>雲林縣體育會健力委員會</text:p>
          </table:table-cell>
          <table:table-cell table:style-name="ce21" office:value-type="string" calcext:value-type="string">
            <text:p>教育處</text:p>
          </table:table-cell>
          <table:table-cell table:style-name="ce33" office:value-type="float" office:value="29.76" calcext:value-type="float">
            <text:p>3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3">
          <table:table-cell table:style-name="ce21" office:value-type="string" calcext:value-type="string">
            <text:p>捐助國內團體</text:p>
          </table:table-cell>
          <table:table-cell table:style-name="ce21" office:value-type="string" calcext:value-type="string">
            <text:p>補助本縣體育會跆拳道委員會參加「108年第16屆全國青少年跆拳道錦標賽」參賽經費</text:p>
          </table:table-cell>
          <table:table-cell table:style-name="ce21" office:value-type="string" calcext:value-type="string">
            <text:p>雲林縣體育會跆拳道委員會</text:p>
          </table:table-cell>
          <table:table-cell table:style-name="ce21" office:value-type="string" calcext:value-type="string">
            <text:p>教育處</text:p>
          </table:table-cell>
          <table:table-cell table:style-name="ce33" office:value-type="float" office:value="39.18" calcext:value-type="float">
            <text:p>39</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3">
          <table:table-cell table:style-name="ce21" office:value-type="string" calcext:value-type="string">
            <text:p>獎勵費用</text:p>
          </table:table-cell>
          <table:table-cell table:style-name="ce21" office:value-type="string" calcext:value-type="string">
            <text:p>補助本縣體育會健力委員會吳為淳選手參加「2019年亞洲經典健力錦標賽」獎勵金</text:p>
          </table:table-cell>
          <table:table-cell table:style-name="ce21" office:value-type="string" calcext:value-type="string">
            <text:p>雲林縣體育會健力委員會</text:p>
          </table:table-cell>
          <table:table-cell table:style-name="ce21" office:value-type="string" calcext:value-type="string">
            <text:p>教育處</text:p>
          </table:table-cell>
          <table:table-cell table:style-name="ce33" office:value-type="float" office:value="100" calcext:value-type="float">
            <text:p>10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3">
          <table:table-cell table:style-name="ce21" office:value-type="string" calcext:value-type="string">
            <text:p>獎勵費用</text:p>
          </table:table-cell>
          <table:table-cell table:style-name="ce21" office:value-type="string" calcext:value-type="string">
            <text:p>本縣體育會健力委員會紀嘉琪、胡維軒安選手參加「109年全國青年盃健力錦標賽」獎勵金</text:p>
          </table:table-cell>
          <table:table-cell table:style-name="ce21" office:value-type="string" calcext:value-type="string">
            <text:p>雲林縣體育會健力委員會</text:p>
          </table:table-cell>
          <table:table-cell table:style-name="ce21" office:value-type="string" calcext:value-type="string">
            <text:p>教育處</text:p>
          </table:table-cell>
          <table:table-cell table:style-name="ce33" office:value-type="float" office:value="18" calcext:value-type="float">
            <text:p>18</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5">
          <table:table-cell table:style-name="ce21" office:value-type="string" calcext:value-type="string">
            <text:p>捐助國內團體 </text:p>
          </table:table-cell>
          <table:table-cell table:style-name="ce21" office:value-type="string" calcext:value-type="string">
            <text:p>109年度推展教育活動 </text:p>
          </table:table-cell>
          <table:table-cell table:style-name="ce21" office:value-type="string" calcext:value-type="string">
            <text:p>雲林縣教育會 </text:p>
          </table:table-cell>
          <table:table-cell table:style-name="ce21" office:value-type="string" calcext:value-type="string">
            <text:p>教育處</text:p>
          </table:table-cell>
          <table:table-cell table:style-name="ce33" office:value-type="float" office:value="45" calcext:value-type="float">
            <text:p>45</text:p>
          </table:table-cell>
          <table:table-cell table:style-name="ce21" office:value-type="string" calcext:value-type="string">
            <text:p>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5">
          <table:table-cell table:style-name="ce21" office:value-type="string" calcext:value-type="string">
            <text:p>捐助國內團體 </text:p>
          </table:table-cell>
          <table:table-cell table:style-name="ce21" office:value-type="string" calcext:value-type="string">
            <text:p>夜光天使點燈專案計畫 </text:p>
          </table:table-cell>
          <table:table-cell table:style-name="ce21" office:value-type="string" calcext:value-type="string">
            <text:p>社團法人雲林縣築夢協會等8團體 </text:p>
          </table:table-cell>
          <table:table-cell table:style-name="ce21" office:value-type="string" calcext:value-type="string">
            <text:p>教育處</text:p>
          </table:table-cell>
          <table:table-cell table:style-name="ce33" office:value-type="float" office:value="3850" calcext:value-type="float">
            <text:p>3850</text:p>
          </table:table-cell>
          <table:table-cell table:style-name="ce21" office:value-type="string" calcext:value-type="string">
            <text:p>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0">
          <table:table-cell table:style-name="ce21" office:value-type="string" calcext:value-type="string">
            <text:p>捐助國內團體 </text:p>
          </table:table-cell>
          <table:table-cell table:style-name="ce21" office:value-type="string" calcext:value-type="string">
            <text:p>委託經營「雲林縣少年安親學園」 </text:p>
          </table:table-cell>
          <table:table-cell table:style-name="ce21" office:value-type="string" calcext:value-type="string">
            <text:p>社團法人台灣雲彩全人關懷協會 </text:p>
          </table:table-cell>
          <table:table-cell table:style-name="ce21" office:value-type="string" calcext:value-type="string">
            <text:p>教育處</text:p>
          </table:table-cell>
          <table:table-cell table:style-name="ce33" office:value-type="float" office:value="267" calcext:value-type="float">
            <text:p>267</text:p>
          </table:table-cell>
          <table:table-cell table:style-name="ce21" office:value-type="string" calcext:value-type="string">
            <text:p>有 </text:p>
          </table:table-cell>
          <table:table-cell table:style-name="ce21" office:value-type="string" calcext:value-type="string">
            <text:p>社團法人台灣雲彩全人關懷協會 </text:p>
          </table:table-cell>
          <table:table-cell table:style-name="ce33" office:value-type="string" calcext:value-type="string">
            <text:p>V</text:p>
          </table:table-cell>
          <table:table-cell table:style-name="ce33"/>
          <table:table-cell table:style-name="ce42" table:number-columns-repeated="1015"/>
        </table:table-row>
        <table:table-row table:style-name="ro20">
          <table:table-cell table:style-name="ce21" office:value-type="string" calcext:value-type="string">
            <text:p>捐助國內團體 </text:p>
          </table:table-cell>
          <table:table-cell table:style-name="ce21" office:value-type="string" calcext:value-type="string">
            <text:p>委託經營「雲林縣雲蓮安親學園」 </text:p>
          </table:table-cell>
          <table:table-cell table:style-name="ce21" office:value-type="string" calcext:value-type="string">
            <text:p>社團法人雲林縣圓夢協會 </text:p>
          </table:table-cell>
          <table:table-cell table:style-name="ce21" office:value-type="string" calcext:value-type="string">
            <text:p>教育處</text:p>
          </table:table-cell>
          <table:table-cell table:style-name="ce33" office:value-type="float" office:value="595" calcext:value-type="float">
            <text:p>595</text:p>
          </table:table-cell>
          <table:table-cell table:style-name="ce21" office:value-type="string" calcext:value-type="string">
            <text:p>有 </text:p>
          </table:table-cell>
          <table:table-cell table:style-name="ce21" office:value-type="string" calcext:value-type="string">
            <text:p>社團法人雲林縣圓夢協會 </text:p>
          </table:table-cell>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婦女福利-獎補助費-對國內團體之捐助</text:p>
          </table:table-cell>
          <table:table-cell table:style-name="ce21" office:value-type="string" calcext:value-type="string">
            <text:p>109年1月份公益彩券盈餘分配款20%匯入專戶</text:p>
          </table:table-cell>
          <table:table-cell table:style-name="ce21" office:value-type="string" calcext:value-type="string">
            <text:p>社團法人雲林縣社會關懷協會</text:p>
          </table:table-cell>
          <table:table-cell table:style-name="ce21" office:value-type="string" calcext:value-type="string">
            <text:p>雲林縣政府社會處</text:p>
          </table:table-cell>
          <table:table-cell table:style-name="ce33" office:value-type="float" office:value="956" calcext:value-type="float">
            <text:p>956</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婦女福利-獎補助費-對國內團體之捐助</text:p>
          </table:table-cell>
          <table:table-cell table:style-name="ce21" office:value-type="string" calcext:value-type="string">
            <text:p>撥付雲林縣公益彩券盈餘分配款專戶2月份公益彩券盈餘分配款20%</text:p>
          </table:table-cell>
          <table:table-cell table:style-name="ce21" office:value-type="string" calcext:value-type="string">
            <text:p>本縣各社會福利團體</text:p>
          </table:table-cell>
          <table:table-cell table:style-name="ce21" office:value-type="string" calcext:value-type="string">
            <text:p>雲林縣政府社會處</text:p>
          </table:table-cell>
          <table:table-cell table:style-name="ce33" office:value-type="float" office:value="956" calcext:value-type="float">
            <text:p>956</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婦女福利-獎補助費-對國內團體之捐助</text:p>
          </table:table-cell>
          <table:table-cell table:style-name="ce21" office:value-type="string" calcext:value-type="string">
            <text:p>付雲林縣四湖鄉老人會三八婦女節，幸福四湖與你有約活動經費</text:p>
          </table:table-cell>
          <table:table-cell table:style-name="ce21" office:value-type="string" calcext:value-type="string">
            <text:p>本縣各社會福利團體</text:p>
          </table:table-cell>
          <table:table-cell table:style-name="ce21" office:value-type="string" calcext:value-type="string">
            <text:p>雲林縣政府社會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婦女福利-獎補助費-對國內團體之捐助</text:p>
          </table:table-cell>
          <table:table-cell table:style-name="ce21" office:value-type="string" calcext:value-type="string">
            <text:p>109年3月份公益彩券盈餘分配款20%匯入專戶</text:p>
          </table:table-cell>
          <table:table-cell table:style-name="ce21" office:value-type="string" calcext:value-type="string">
            <text:p>本縣各社會福利團體</text:p>
          </table:table-cell>
          <table:table-cell table:style-name="ce21" office:value-type="string" calcext:value-type="string">
            <text:p>雲林縣政府社會處</text:p>
          </table:table-cell>
          <table:table-cell table:style-name="ce33" office:value-type="float" office:value="956" calcext:value-type="float">
            <text:p>956</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婦女福利-獎補助費-對國內團體之捐助</text:p>
          </table:table-cell>
          <table:table-cell table:style-name="ce21" office:value-type="string" calcext:value-type="string">
            <text:p>付雲林縣斗六市婦女會辦理「109年性別平等研習營」經費</text:p>
          </table:table-cell>
          <table:table-cell table:style-name="ce21" office:value-type="string" calcext:value-type="string">
            <text:p>雲林縣斗六市婦女會</text:p>
          </table:table-cell>
          <table:table-cell table:style-name="ce21" office:value-type="string" calcext:value-type="string">
            <text:p>雲林縣政府社會處</text:p>
          </table:table-cell>
          <table:table-cell table:style-name="ce33" office:value-type="float" office:value="20" calcext:value-type="float">
            <text:p>2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婦女福利-獎補助費-對國內團體之捐助</text:p>
          </table:table-cell>
          <table:table-cell table:style-name="ce21" office:value-type="string" calcext:value-type="string">
            <text:p>撥付雲林縣公益彩券盈餘分配款專戶109年4月份公益彩券盈餘分配款20%</text:p>
          </table:table-cell>
          <table:table-cell table:style-name="ce21" office:value-type="string" calcext:value-type="string">
            <text:p>本縣各社會福利團體</text:p>
          </table:table-cell>
          <table:table-cell table:style-name="ce21" office:value-type="string" calcext:value-type="string">
            <text:p>雲林縣政府社會處</text:p>
          </table:table-cell>
          <table:table-cell table:style-name="ce33" office:value-type="float" office:value="957" calcext:value-type="float">
            <text:p>957</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兒童少年福利-獎補助費-對國內團體之捐助</text:p>
          </table:table-cell>
          <table:table-cell table:style-name="ce21" office:value-type="string" calcext:value-type="string">
            <text:p>109年1月份公益彩券盈餘分配款20%匯入專戶</text:p>
          </table:table-cell>
          <table:table-cell table:style-name="ce21" office:value-type="string" calcext:value-type="string">
            <text:p>本縣各社會福利團體</text:p>
          </table:table-cell>
          <table:table-cell table:style-name="ce21" office:value-type="string" calcext:value-type="string">
            <text:p>雲林縣政府社會處</text:p>
          </table:table-cell>
          <table:table-cell table:style-name="ce33" office:value-type="float" office:value="241" calcext:value-type="float">
            <text:p>241</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兒童少年福利-獎補助費-對國內團體之捐助</text:p>
          </table:table-cell>
          <table:table-cell table:style-name="ce21" office:value-type="string" calcext:value-type="string">
            <text:p>109/4/8-預付邱競霈借雲林縣斗六市等鄉鎮市小衛星-脆弱家庭兒少社區支持服務方案補繳賸餘款。</text:p>
          </table:table-cell>
          <table:table-cell table:style-name="ce21" office:value-type="string" calcext:value-type="string">
            <text:p>本縣各社會福利團體</text:p>
          </table:table-cell>
          <table:table-cell table:style-name="ce21" office:value-type="string" calcext:value-type="string">
            <text:p>雲林縣政府社會處</text:p>
          </table:table-cell>
          <table:table-cell table:style-name="ce33" office:value-type="float" office:value="9" calcext:value-type="float">
            <text:p>9</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兒童少年福利-獎補助費-對國內團體之捐助</text:p>
          </table:table-cell>
          <table:table-cell table:style-name="ce21" office:value-type="string" calcext:value-type="string">
            <text:p>撥付雲林縣公益彩券盈餘分配款專戶2月份公益彩券盈餘分配款20%</text:p>
          </table:table-cell>
          <table:table-cell table:style-name="ce21" office:value-type="string" calcext:value-type="string">
            <text:p>本縣各社會福利團體</text:p>
          </table:table-cell>
          <table:table-cell table:style-name="ce21" office:value-type="string" calcext:value-type="string">
            <text:p>雲林縣政府社會處</text:p>
          </table:table-cell>
          <table:table-cell table:style-name="ce33" office:value-type="float" office:value="241" calcext:value-type="float">
            <text:p>241</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兒童少年福利-獎補助費-對國內團體之捐助</text:p>
          </table:table-cell>
          <table:table-cell table:style-name="ce21" office:value-type="string" calcext:value-type="string">
            <text:p>付財團法人天主教若瑟社會福利基金會109年第1季(1-3月)口湖區早期療育日間托育及療育服務勞務委託費</text:p>
          </table:table-cell>
          <table:table-cell table:style-name="ce21" office:value-type="string" calcext:value-type="string">
            <text:p>財團法人天主教若瑟社會福利基金會</text:p>
          </table:table-cell>
          <table:table-cell table:style-name="ce21" office:value-type="string" calcext:value-type="string">
            <text:p>雲林縣政府社會處</text:p>
          </table:table-cell>
          <table:table-cell table:style-name="ce33" office:value-type="float" office:value="812" calcext:value-type="float">
            <text:p>812</text:p>
          </table:table-cell>
          <table:table-cell table:style-name="ce21" office:value-type="string" calcext:value-type="string">
            <text:p>有</text:p>
          </table:table-cell>
          <table:table-cell table:style-name="ce21" office:value-type="string" calcext:value-type="string">
            <text:p>財團法人天主教若瑟社會福利基金會</text:p>
          </table:table-cell>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勞資關係與福利-兒童少年福利-獎補助費-對國內團體之捐助</text:p>
          </table:table-cell>
          <table:table-cell table:style-name="ce21" office:value-type="string" calcext:value-type="string">
            <text:p>付財團法人台灣兒童暨家庭扶助基金會附設雲林縣私立家扶發展學園辦理109年雲林縣西螺區早期療育日間托育及療育服務勞務委託第1季經費(1-3月)</text:p>
          </table:table-cell>
          <table:table-cell table:style-name="ce21" office:value-type="string" calcext:value-type="string">
            <text:p>財團法人台灣兒童暨家庭扶助基金會附設雲林縣私立家扶發展學園</text:p>
          </table:table-cell>
          <table:table-cell table:style-name="ce21" office:value-type="string" calcext:value-type="string">
            <text:p>雲林縣政府社會處</text:p>
          </table:table-cell>
          <table:table-cell table:style-name="ce33" office:value-type="float" office:value="1036" calcext:value-type="float">
            <text:p>1036</text:p>
          </table:table-cell>
          <table:table-cell table:style-name="ce21" office:value-type="string" calcext:value-type="string">
            <text:p>有</text:p>
          </table:table-cell>
          <table:table-cell table:style-name="ce21" office:value-type="string" calcext:value-type="string">
            <text:p>財團法人台灣兒童暨家庭扶助基金會附設雲林縣私立家扶發展學園</text:p>
          </table:table-cell>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兒童少年福利-獎補助費-對國內團體之捐助</text:p>
          </table:table-cell>
          <table:table-cell table:style-name="ce21" office:value-type="string" calcext:value-type="string">
            <text:p>付財團法人天主教若瑟社會福利基金會辦理109年雲林縣斗六區早期療育日間托育及療育服務勞務第1季(1-3月)委託費</text:p>
          </table:table-cell>
          <table:table-cell table:style-name="ce21" office:value-type="string" calcext:value-type="string">
            <text:p>財團法人天主教若瑟社會福利基金會</text:p>
          </table:table-cell>
          <table:table-cell table:style-name="ce21" office:value-type="string" calcext:value-type="string">
            <text:p>雲林縣政府社會處</text:p>
          </table:table-cell>
          <table:table-cell table:style-name="ce33" office:value-type="float" office:value="1804" calcext:value-type="float">
            <text:p>1804</text:p>
          </table:table-cell>
          <table:table-cell table:style-name="ce21" office:value-type="string" calcext:value-type="string">
            <text:p>有</text:p>
          </table:table-cell>
          <table:table-cell table:style-name="ce21" office:value-type="string" calcext:value-type="string">
            <text:p>財團法人天主教若瑟社會福利基金會</text:p>
          </table:table-cell>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勞資關係與福利-兒童少年福利-獎補助費-對國內團體之捐助</text:p>
          </table:table-cell>
          <table:table-cell table:style-name="ce21" office:value-type="string" calcext:value-type="string">
            <text:p>付財團法人台灣兒童暨家庭扶助基金會附設雲林縣私立家扶發展學園辦理109年發展遲緩兒童早期療育通報轉介暨個案管理中心勞務委託費第1季(1-3月)</text:p>
          </table:table-cell>
          <table:table-cell table:style-name="ce21" office:value-type="string" calcext:value-type="string">
            <text:p>財團法人台灣兒童暨家庭扶助基金會附設雲林縣私立家扶發展學園</text:p>
          </table:table-cell>
          <table:table-cell table:style-name="ce21" office:value-type="string" calcext:value-type="string">
            <text:p>雲林縣政府社會處</text:p>
          </table:table-cell>
          <table:table-cell table:style-name="ce33" office:value-type="float" office:value="1718" calcext:value-type="float">
            <text:p>1718</text:p>
          </table:table-cell>
          <table:table-cell table:style-name="ce21" office:value-type="string" calcext:value-type="string">
            <text:p>有</text:p>
          </table:table-cell>
          <table:table-cell table:style-name="ce21" office:value-type="string" calcext:value-type="string">
            <text:p>財團法人台灣兒童暨家庭扶助基金會附設雲林縣私立家扶發展學園</text:p>
          </table:table-cell>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兒童少年福利-獎補助費-對國內團體之捐助</text:p>
          </table:table-cell>
          <table:table-cell table:style-name="ce21" office:value-type="string" calcext:value-type="string">
            <text:p>付財團法人天主教若瑟社會福利基金會辦理109年雲林縣台西區早期療育日間托育及療育服務勞務第1季(1-3月)委託費</text:p>
          </table:table-cell>
          <table:table-cell table:style-name="ce21" office:value-type="string" calcext:value-type="string">
            <text:p>財團法人天主教若瑟社會福利基金會</text:p>
          </table:table-cell>
          <table:table-cell table:style-name="ce21" office:value-type="string" calcext:value-type="string">
            <text:p>雲林縣政府社會處</text:p>
          </table:table-cell>
          <table:table-cell table:style-name="ce33" office:value-type="float" office:value="534" calcext:value-type="float">
            <text:p>534</text:p>
          </table:table-cell>
          <table:table-cell table:style-name="ce21" office:value-type="string" calcext:value-type="string">
            <text:p>有</text:p>
          </table:table-cell>
          <table:table-cell table:style-name="ce21" office:value-type="string" calcext:value-type="string">
            <text:p>財團法人天主教若瑟社會福利基金會</text:p>
          </table:table-cell>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兒童少年福利-獎補助費-對國內團體之捐助</text:p>
          </table:table-cell>
          <table:table-cell table:style-name="ce21" office:value-type="string" calcext:value-type="string">
            <text:p>109年3月份公益彩券盈餘分配款20%匯入專戶</text:p>
          </table:table-cell>
          <table:table-cell table:style-name="ce21" office:value-type="string" calcext:value-type="string">
            <text:p>本縣各社會福利團體</text:p>
          </table:table-cell>
          <table:table-cell table:style-name="ce21" office:value-type="string" calcext:value-type="string">
            <text:p>雲林縣政府社會處</text:p>
          </table:table-cell>
          <table:table-cell table:style-name="ce33" office:value-type="float" office:value="242" calcext:value-type="float">
            <text:p>242</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兒童少年福利-獎補助費-對國內團體之捐助</text:p>
          </table:table-cell>
          <table:table-cell table:style-name="ce21" office:value-type="string" calcext:value-type="string">
            <text:p>撥付雲林縣公益彩券盈餘分配款專戶109年4月份公益彩券盈餘分配款20%</text:p>
          </table:table-cell>
          <table:table-cell table:style-name="ce21" office:value-type="string" calcext:value-type="string">
            <text:p>本縣各社會福利團體</text:p>
          </table:table-cell>
          <table:table-cell table:style-name="ce21" office:value-type="string" calcext:value-type="string">
            <text:p>雲林縣政府社會處</text:p>
          </table:table-cell>
          <table:table-cell table:style-name="ce33" office:value-type="float" office:value="242" calcext:value-type="float">
            <text:p>242</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家庭照顧者支持性服務創新型計畫108年9-10月份經費</text:p>
          </table:table-cell>
          <table:table-cell table:style-name="ce21" office:value-type="string" calcext:value-type="string">
            <text:p><text:s/>中國醫藥大學北港附設醫院 </text:p>
          </table:table-cell>
          <table:table-cell table:style-name="ce21" office:value-type="string" calcext:value-type="string">
            <text:p><text:s/>雲林縣政府社會處 </text:p>
          </table:table-cell>
          <table:table-cell table:style-name="ce33" office:value-type="float" office:value="72" calcext:value-type="float">
            <text:p>7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家庭照顧者支持性服務創新型計畫108年7-9月份經費</text:p>
          </table:table-cell>
          <table:table-cell table:style-name="ce21" office:value-type="string" calcext:value-type="string">
            <text:p><text:s/>財團法人老五老基金會 </text:p>
          </table:table-cell>
          <table:table-cell table:style-name="ce21" office:value-type="string" calcext:value-type="string">
            <text:p><text:s/>雲林縣政府社會處 </text:p>
          </table:table-cell>
          <table:table-cell table:style-name="ce33" office:value-type="float" office:value="151" calcext:value-type="float">
            <text:p>15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家庭照顧者支持性服務創新型計畫108年10-11月份經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03" calcext:value-type="float">
            <text:p>10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雲林縣家庭照顧者支持性服務創新型計畫108年10-11月份經費</text:p>
          </table:table-cell>
          <table:table-cell table:style-name="ce21" office:value-type="string" calcext:value-type="string">
            <text:p><text:s/>財團法人老五老基金會 </text:p>
          </table:table-cell>
          <table:table-cell table:style-name="ce21" office:value-type="string" calcext:value-type="string">
            <text:p><text:s/>雲林縣政府社會處 </text:p>
          </table:table-cell>
          <table:table-cell table:style-name="ce33" office:value-type="float" office:value="95" calcext:value-type="float">
            <text:p>9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八福長青關懷協會本縣108年度10-11月社區照顧關懷據點加值人力費</text:p>
          </table:table-cell>
          <table:table-cell table:style-name="ce21" office:value-type="string" calcext:value-type="string">
            <text:p><text:s/>雲林縣八福長青關懷協會 </text:p>
          </table:table-cell>
          <table:table-cell table:style-name="ce21" office:value-type="string" calcext:value-type="string">
            <text:p><text:s/>雲林縣政府社會處 </text:p>
          </table:table-cell>
          <table:table-cell table:style-name="ce33" office:value-type="float" office:value="66"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樂活社區推展協會108年10-11月度社區照顧關懷據點加值人力費</text:p>
          </table:table-cell>
          <table:table-cell table:style-name="ce21" office:value-type="string" calcext:value-type="string">
            <text:p><text:s/>雲林縣樂活社區推展協會 </text:p>
          </table:table-cell>
          <table:table-cell table:style-name="ce21" office:value-type="string" calcext:value-type="string">
            <text:p><text:s/>雲林縣政府社會處 </text:p>
          </table:table-cell>
          <table:table-cell table:style-name="ce33" office:value-type="float" office:value="66"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技職教育訓練鑑定發展協會辦理本縣108年度社區照顧關懷據點加值人力費用8-11月份經費</text:p>
          </table:table-cell>
          <table:table-cell table:style-name="ce21" office:value-type="string" calcext:value-type="string">
            <text:p><text:s/>雲林縣技職教育訓練鑑定發展協會 </text:p>
          </table:table-cell>
          <table:table-cell table:style-name="ce21" office:value-type="string" calcext:value-type="string">
            <text:p><text:s/>雲林縣政府社會處 </text:p>
          </table:table-cell>
          <table:table-cell table:style-name="ce33" office:value-type="float" office:value="132" calcext:value-type="float">
            <text:p>13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土庫鎮老人福利協進會「食」來運轉，好運「柑」來-長青食堂賀歲計畫經費</text:p>
          </table:table-cell>
          <table:table-cell table:style-name="ce21" office:value-type="string" calcext:value-type="string">
            <text:p><text:s/>雲林縣土庫鎮老人福利協進會 </text:p>
          </table:table-cell>
          <table:table-cell table:style-name="ce21" office:value-type="string" calcext:value-type="string">
            <text:p><text:s/>雲林縣政府社會處 </text:p>
          </table:table-cell>
          <table:table-cell table:style-name="ce33" office:value-type="float" office:value="217" calcext:value-type="float">
            <text:p>21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圓夢協會辦理本縣108年度社區照顧關懷據點加值人力費用1-11月經費</text:p>
          </table:table-cell>
          <table:table-cell table:style-name="ce21" office:value-type="string" calcext:value-type="string">
            <text:p><text:s/>雲林縣圓夢協會 </text:p>
          </table:table-cell>
          <table:table-cell table:style-name="ce21" office:value-type="string" calcext:value-type="string">
            <text:p><text:s/>雲林縣政府社會處 </text:p>
          </table:table-cell>
          <table:table-cell table:style-name="ce33" office:value-type="float" office:value="341" calcext:value-type="float">
            <text:p>34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雲林縣私立同仁仁愛之家雲林縣108年老人福利機構資源整合型計畫第4季人事服務費</text:p>
          </table:table-cell>
          <table:table-cell table:style-name="ce21" office:value-type="string" calcext:value-type="string">
            <text:p><text:s/>雲林縣私立同仁仁愛之家 </text:p>
          </table:table-cell>
          <table:table-cell table:style-name="ce21" office:value-type="string" calcext:value-type="string">
            <text:p><text:s/>雲林縣政府社會處 </text:p>
          </table:table-cell>
          <table:table-cell table:style-name="ce33" office:value-type="float" office:value="898" calcext:value-type="float">
            <text:p>89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雲林縣家庭照顧者支持性服務創新型計畫」108年12月份費用</text:p>
          </table:table-cell>
          <table:table-cell table:style-name="ce21" office:value-type="string" calcext:value-type="string">
            <text:p><text:s/>財團法人老五老基金會 </text:p>
          </table:table-cell>
          <table:table-cell table:style-name="ce21" office:value-type="string" calcext:value-type="string">
            <text:p><text:s/>雲林縣政府社會處 </text:p>
          </table:table-cell>
          <table:table-cell table:style-name="ce33" office:value-type="float" office:value="75" calcext:value-type="float">
            <text:p>7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全佑老人長期照顧中心辦理「雲林縣政府長期照顧日間照顧服務」109年1月服務費用及照顧管理及政策鼓勵服務項目費用</text:p>
          </table:table-cell>
          <table:table-cell table:style-name="ce21" office:value-type="string" calcext:value-type="string">
            <text:p><text:s/>雲林縣私立全佑老人長期照顧中心 </text:p>
          </table:table-cell>
          <table:table-cell table:style-name="ce21" office:value-type="string" calcext:value-type="string">
            <text:p><text:s/>雲林縣政府社會處 </text:p>
          </table:table-cell>
          <table:table-cell table:style-name="ce33" office:value-type="float" office:value="466" calcext:value-type="float">
            <text:p>46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全佑老人長期照顧中心辦理「雲林縣政府長期照顧日間照顧服務」109年1月服務費用及照顧</text:p>
          </table:table-cell>
          <table:table-cell table:style-name="ce21" office:value-type="string" calcext:value-type="string">
            <text:p>雲林縣私立全佑老人長期照顧中心</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社區交通車1月份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28" calcext:value-type="float">
            <text:p>2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社區交通車1月份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構辦理「雲林縣109年度長期照顧居家式服務(50歲以上)」(斗南區2)1月份照顧服務費用、A碼政策鼓勵費用</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647" calcext:value-type="float">
            <text:p>64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構辦理「雲林縣109年度長期照顧居家式服務(50歲以上)」(斗南區2)1月份照顧服務費用、A碼政策鼓勵費用</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居家式服務」(斗南區)1月照顧服務費用及A碼政策鼓勵費用</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904" calcext:value-type="float">
            <text:p>190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居家式服務」(斗南區)1月照顧服務費用及A碼政策鼓勵費用</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59" calcext:value-type="float">
            <text:p>5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交通接送1月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交通接送1月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雲林縣政府長期照顧日間照顧服務(古坑小太陽)1月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533" calcext:value-type="float">
            <text:p>53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雲林縣政府長期照顧日間照顧服務(古坑小太陽)1月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中華道明修女會附設私立福安老人療養所雲林縣108年老人福利機構資源整合計畫第4季經費</text:p>
          </table:table-cell>
          <table:table-cell table:style-name="ce21" office:value-type="string" calcext:value-type="string">
            <text:p>財團法人天主教中華道明修女會附設私立福安老人療養所</text:p>
          </table:table-cell>
          <table:table-cell table:style-name="ce21" office:value-type="string" calcext:value-type="string">
            <text:p><text:s/>雲林縣政府社會處 </text:p>
          </table:table-cell>
          <table:table-cell table:style-name="ce33" office:value-type="float" office:value="742" calcext:value-type="float">
            <text:p>74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居家式服務(49歲以下及50歲以上)」(台西區)01月照顧服務費用及A碼政策鼓勵費</text:p>
          </table:table-cell>
          <table:table-cell table:style-name="ce21" office:value-type="string" calcext:value-type="string">
            <text:p>社團法人中華民國紅十字會台灣省雲林縣支會</text:p>
          </table:table-cell>
          <table:table-cell table:style-name="ce21" office:value-type="string" calcext:value-type="string">
            <text:p><text:s/>雲林縣政府社會處 </text:p>
          </table:table-cell>
          <table:table-cell table:style-name="ce33" office:value-type="float" office:value="3883" calcext:value-type="float">
            <text:p>388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居家式服務(49歲以下及50歲以上)」(台西區)01月照顧服務費用及A碼政策鼓勵費</text:p>
          </table:table-cell>
          <table:table-cell table:style-name="ce21" office:value-type="string" calcext:value-type="string">
            <text:p>社團法人中華民國紅十字會台灣省雲林縣支會</text:p>
          </table:table-cell>
          <table:table-cell table:style-name="ce21" office:value-type="string" calcext:value-type="string">
            <text:p><text:s/>雲林縣政府社會處 </text:p>
          </table:table-cell>
          <table:table-cell table:style-name="ce33" office:value-type="float" office:value="120" calcext:value-type="float">
            <text:p>12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政府長期照顧服務居家服務特約」01月份A碼政策鼓勵及BA碼居家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508" calcext:value-type="float">
            <text:p>550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政府長期照顧服務居家服務特約」01月份A碼政策鼓勵及BA碼居家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70" calcext:value-type="float">
            <text:p>17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雲林縣私立同仁仁愛之家辦理「109年度長照2.0整合型計畫」1月同仁老學堂日間照顧服務費</text:p>
          </table:table-cell>
          <table:table-cell table:style-name="ce21" office:value-type="string" calcext:value-type="string">
            <text:p><text:s/>雲林縣私立同仁仁愛之家 </text:p>
          </table:table-cell>
          <table:table-cell table:style-name="ce21" office:value-type="string" calcext:value-type="string">
            <text:p><text:s/>雲林縣政府社會處 </text:p>
          </table:table-cell>
          <table:table-cell table:style-name="ce33" office:value-type="float" office:value="361" calcext:value-type="float">
            <text:p>36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雲林縣私立同仁仁愛之家辦理「109年度長照2.0整合型計畫」1月同仁老學堂日間照顧服務費</text:p>
          </table:table-cell>
          <table:table-cell table:style-name="ce21" office:value-type="string" calcext:value-type="string">
            <text:p><text:s/>雲林縣私立同仁仁愛之家 </text:p>
          </table:table-cell>
          <table:table-cell table:style-name="ce21" office:value-type="string" calcext:value-type="string">
            <text:p><text:s/>雲林縣政府社會處 </text:p>
          </table:table-cell>
          <table:table-cell table:style-name="ce33" office:value-type="float" office:value="11" calcext:value-type="float">
            <text:p>1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1月褒忠長泰老學堂小規模多機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408" calcext:value-type="float">
            <text:p>40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1月褒忠長泰老學堂小規模多機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109年度長照2.0整合型計畫1月份交通接送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68" calcext:value-type="float">
            <text:p>6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109年度長照2.0整合型計畫1月份交通接送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附設雲林縣老五老居家式服務類長期照顧服務機構雲林縣政府長期照顧服務居家服務特約(西螺區1、斗六區4) 1月份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2103" calcext:value-type="float">
            <text:p>210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附設雲林縣老五老居家式服務類長期照顧服務機構雲林縣政府長期照顧服務居家服務特約(西螺區1、斗六區4) 1月份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65" calcext:value-type="float">
            <text:p>6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8年度社區照顧關懷據點並設置C級巷弄長照站相關費用7-10月經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318" calcext:value-type="float">
            <text:p>31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雲林縣109年度長期照顧居家式服務(50歲以上)」(北港區2)1月份照顧服務費用、A碼政策鼓勵經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783" calcext:value-type="float">
            <text:p>78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雲林縣109年度長期照顧居家式服務(50歲以上)」(北港區2)1月份照顧服務費用、A碼政策鼓勵經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24" calcext:value-type="float">
            <text:p>2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虎尾長泰老學堂1月份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47" calcext:value-type="float">
            <text:p>54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虎尾長泰老學堂1月份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附設斗六小太陽綜合式服務類長期照顧服務機構109年長期照顧居家式服務(斗六區3、斗南區) 1月份服務費</text:p>
          </table:table-cell>
          <table:table-cell table:style-name="ce21" office:value-type="string" calcext:value-type="string">
            <text:p>雲林縣老人長期照護協會附設斗六小太陽綜合式服務類長期照顧服務機構</text:p>
          </table:table-cell>
          <table:table-cell table:style-name="ce21" office:value-type="string" calcext:value-type="string">
            <text:p><text:s/>雲林縣政府社會處 </text:p>
          </table:table-cell>
          <table:table-cell table:style-name="ce33" office:value-type="float" office:value="3272" calcext:value-type="float">
            <text:p>327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附設斗六小太陽綜合式服務類長期照顧服務機構109年長期照顧居家式服務(斗六區3、斗南區) 1月份服務費</text:p>
          </table:table-cell>
          <table:table-cell table:style-name="ce21" office:value-type="string" calcext:value-type="string">
            <text:p>雲林縣老人長期照護協會附設斗六小太陽綜合式服務類長期照顧服務機構</text:p>
          </table:table-cell>
          <table:table-cell table:style-name="ce21" office:value-type="string" calcext:value-type="string">
            <text:p><text:s/>雲林縣政府社會處 </text:p>
          </table:table-cell>
          <table:table-cell table:style-name="ce33" office:value-type="float" office:value="101" calcext:value-type="float">
            <text:p>10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安居家式長期照顧服務機構雲林縣政府長期照顧服務居家服務特約(虎尾區2、斗南區3) 1月份服務費</text:p>
          </table:table-cell>
          <table:table-cell table:style-name="ce21" office:value-type="string" calcext:value-type="string">
            <text:p>雲林縣私立庭安居家式長期照顧服務機構</text:p>
          </table:table-cell>
          <table:table-cell table:style-name="ce21" office:value-type="string" calcext:value-type="string">
            <text:p><text:s/>雲林縣政府社會處 </text:p>
          </table:table-cell>
          <table:table-cell table:style-name="ce33" office:value-type="float" office:value="3455" calcext:value-type="float">
            <text:p>345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安居家式長期照顧服務機構雲林縣政府長期照顧服務居家服務特約(虎尾區2、斗南區3) 1月份服務費</text:p>
          </table:table-cell>
          <table:table-cell table:style-name="ce21" office:value-type="string" calcext:value-type="string">
            <text:p>雲林縣私立庭安居家式長期照顧服務機構</text:p>
          </table:table-cell>
          <table:table-cell table:style-name="ce21" office:value-type="string" calcext:value-type="string">
            <text:p><text:s/>雲林縣政府社會處 </text:p>
          </table:table-cell>
          <table:table-cell table:style-name="ce33" office:value-type="float" office:value="107" calcext:value-type="float">
            <text:p>10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附設紅蘋果社區式服務類長期照顧服務機構雲林縣政府長期照顧日間照顧服務(水林紅蘋果)1月份服務費</text:p>
          </table:table-cell>
          <table:table-cell table:style-name="ce21" office:value-type="string" calcext:value-type="string">
            <text:p>雲林縣家園關懷協會附設紅蘋果社區式服務類長期照顧服務機構</text:p>
          </table:table-cell>
          <table:table-cell table:style-name="ce21" office:value-type="string" calcext:value-type="string">
            <text:p><text:s/>雲林縣政府社會處 </text:p>
          </table:table-cell>
          <table:table-cell table:style-name="ce33" office:value-type="float" office:value="578" calcext:value-type="float">
            <text:p>57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附設紅蘋果社區式服務類長期照顧服務機構雲林縣政府長期照顧日間照顧服務(水林紅蘋果)1月份服務費</text:p>
          </table:table-cell>
          <table:table-cell table:style-name="ce21" office:value-type="string" calcext:value-type="string">
            <text:p>雲林縣家園關懷協會附設紅蘋果社區式服務類長期照顧服務機構</text:p>
          </table:table-cell>
          <table:table-cell table:style-name="ce21" office:value-type="string" calcext:value-type="string">
            <text:p><text:s/>雲林縣政府社會處 </text:p>
          </table:table-cell>
          <table:table-cell table:style-name="ce33" office:value-type="float" office:value="18" calcext:value-type="float">
            <text:p>1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台灣省雲林縣支會附設私立不老?東勢社區式服務類機構109年度長照2.0整合型計畫1月份日間照顧服費</text:p>
          </table:table-cell>
          <table:table-cell table:style-name="ce21" office:value-type="string" calcext:value-type="string">
            <text:p>中華民國紅十字會台灣省雲林縣支會附設私立不老?東勢社區式服務類機構</text:p>
          </table:table-cell>
          <table:table-cell table:style-name="ce21" office:value-type="string" calcext:value-type="string">
            <text:p><text:s/>雲林縣政府社會處 </text:p>
          </table:table-cell>
          <table:table-cell table:style-name="ce33" office:value-type="float" office:value="509" calcext:value-type="float">
            <text:p>50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台灣省雲林縣支會附設私立不老?東勢社區式服務類機構109年度長照2.0整合型計畫1月份日間照顧服費</text:p>
          </table:table-cell>
          <table:table-cell table:style-name="ce21" office:value-type="string" calcext:value-type="string">
            <text:p>中華民國紅十字會台灣省雲林縣支會附設私立不老?東勢社區式服務類機構</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109年度長照2.0整合型計畫日間照顧服務1月份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197" calcext:value-type="float">
            <text:p>19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109年度長照2.0整合型計畫日間照顧服務1月份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6"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墊付財團法人天主教中華道明修女會附設私立福安老人療養所辦理「雲林縣108年老人福利機構資源整合型計畫」人事服務費1-6月份經費預撥款沖銷等</text:p>
          </table:table-cell>
          <table:table-cell table:style-name="ce21" office:value-type="string" calcext:value-type="string">
            <text:p>天主教中華道明修女會附設私立福安老人療養所</text:p>
          </table:table-cell>
          <table:table-cell table:style-name="ce21" office:value-type="string" calcext:value-type="string">
            <text:p><text:s/>雲林縣政府社會處 </text:p>
          </table:table-cell>
          <table:table-cell table:style-name="ce33" office:value-type="float" office:value="4529" calcext:value-type="float">
            <text:p>452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墊付土庫鎮老人福利協進會辦理「108年長青食堂服務增修計畫」預撥款沖銷等</text:p>
          </table:table-cell>
          <table:table-cell table:style-name="ce21" office:value-type="string" calcext:value-type="string">
            <text:p>土庫鎮老人福利協進會</text:p>
          </table:table-cell>
          <table:table-cell table:style-name="ce21" office:value-type="string" calcext:value-type="string">
            <text:p><text:s/>雲林縣政府社會處 </text:p>
          </table:table-cell>
          <table:table-cell table:style-name="ce33" office:value-type="float" office:value="1321" calcext:value-type="float">
            <text:p>132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7/30-墊付詹富閔借水林鄉公所辦理108年「建立社區照顧關懷據點並設置C級巷弄長照站」計畫等相關經費預撥款沖銷</text:p>
          </table:table-cell>
          <table:table-cell table:style-name="ce21" office:value-type="string" calcext:value-type="string">
            <text:p>水林鄉公所</text:p>
          </table:table-cell>
          <table:table-cell table:style-name="ce21" office:value-type="string" calcext:value-type="string">
            <text:p><text:s/>雲林縣政府社會處 </text:p>
          </table:table-cell>
          <table:table-cell table:style-name="ce33" office:value-type="float" office:value="2166" calcext:value-type="float">
            <text:p>216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7/30-墊付詹富閔借斗六市公所辦理108年「建立社區照顧關懷據點並設置C級巷弄長照站」計畫等相關經費預撥款沖銷</text:p>
          </table:table-cell>
          <table:table-cell table:style-name="ce21" office:value-type="string" calcext:value-type="string">
            <text:p>斗六市公所</text:p>
          </table:table-cell>
          <table:table-cell table:style-name="ce21" office:value-type="string" calcext:value-type="string">
            <text:p><text:s/>雲林縣政府社會處 </text:p>
          </table:table-cell>
          <table:table-cell table:style-name="ce33" office:value-type="float" office:value="7329" calcext:value-type="float">
            <text:p>732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7/30-墊付詹富閔借虎尾鎮公所辦理108年「建立社區照顧關懷據點並設置C級巷弄長照站」計畫等相關經費預撥款沖銷</text:p>
          </table:table-cell>
          <table:table-cell table:style-name="ce21" office:value-type="string" calcext:value-type="string">
            <text:p>虎尾鎮公所</text:p>
          </table:table-cell>
          <table:table-cell table:style-name="ce21" office:value-type="string" calcext:value-type="string">
            <text:p><text:s/>雲林縣政府社會處 </text:p>
          </table:table-cell>
          <table:table-cell table:style-name="ce33" office:value-type="float" office:value="2116" calcext:value-type="float">
            <text:p>211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7/30-墊付詹富閔借北港鎮公所辦理108年「建立社區照顧關懷據點並設置C級巷弄長照站」計畫等相關經費預撥款沖銷</text:p>
          </table:table-cell>
          <table:table-cell table:style-name="ce21" office:value-type="string" calcext:value-type="string">
            <text:p>北港鎮公所</text:p>
          </table:table-cell>
          <table:table-cell table:style-name="ce21" office:value-type="string" calcext:value-type="string">
            <text:p><text:s/>雲林縣政府社會處 </text:p>
          </table:table-cell>
          <table:table-cell table:style-name="ce33" office:value-type="float" office:value="1274" calcext:value-type="float">
            <text:p>127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7/30-墊付詹富閔借古坑鄉公所辦理108年「建立社區照顧關懷據點並設置C級巷弄長照站」計畫等相關經費預撥款沖銷</text:p>
          </table:table-cell>
          <table:table-cell table:style-name="ce21" office:value-type="string" calcext:value-type="string">
            <text:p>古坑鄉公所</text:p>
          </table:table-cell>
          <table:table-cell table:style-name="ce21" office:value-type="string" calcext:value-type="string">
            <text:p><text:s/>雲林縣政府社會處 </text:p>
          </table:table-cell>
          <table:table-cell table:style-name="ce33" office:value-type="float" office:value="3756" calcext:value-type="float">
            <text:p>375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7/30-墊付詹富閔借大埤鄉公所辦理108年「建立社區照顧關懷據點並設置C級巷弄長照站」計畫等相關經費預撥款沖銷</text:p>
          </table:table-cell>
          <table:table-cell table:style-name="ce21" office:value-type="string" calcext:value-type="string">
            <text:p>大埤鄉公所</text:p>
          </table:table-cell>
          <table:table-cell table:style-name="ce21" office:value-type="string" calcext:value-type="string">
            <text:p><text:s/>雲林縣政府社會處 </text:p>
          </table:table-cell>
          <table:table-cell table:style-name="ce33" office:value-type="float" office:value="1350" calcext:value-type="float">
            <text:p>135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7/30-墊付詹富閔借林內鄉公所辦理108年「建立社區照顧關懷據點並設置C級巷弄長照站」計畫等相關經費預撥款沖銷</text:p>
          </table:table-cell>
          <table:table-cell table:style-name="ce21" office:value-type="string" calcext:value-type="string">
            <text:p>林內鄉公所</text:p>
          </table:table-cell>
          <table:table-cell table:style-name="ce21" office:value-type="string" calcext:value-type="string">
            <text:p><text:s/>雲林縣政府社會處 </text:p>
          </table:table-cell>
          <table:table-cell table:style-name="ce33" office:value-type="float" office:value="3819" calcext:value-type="float">
            <text:p>381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7/30-墊付詹富閔借麥寮鄉公所辦理108年「建立社區照顧關懷據點並設置C級巷弄長照站」計畫等相關經費預撥款沖銷</text:p>
          </table:table-cell>
          <table:table-cell table:style-name="ce21" office:value-type="string" calcext:value-type="string">
            <text:p>麥寮鄉公所</text:p>
          </table:table-cell>
          <table:table-cell table:style-name="ce21" office:value-type="string" calcext:value-type="string">
            <text:p><text:s/>雲林縣政府社會處 </text:p>
          </table:table-cell>
          <table:table-cell table:style-name="ce33" office:value-type="float" office:value="2426" calcext:value-type="float">
            <text:p>242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7/30-墊付詹富閔借元長鄉公所辦理108年「建立社區照顧關懷據點並設置C級巷弄長照站」計畫等相關經費預撥款沖銷</text:p>
          </table:table-cell>
          <table:table-cell table:style-name="ce21" office:value-type="string" calcext:value-type="string">
            <text:p>元長鄉公所</text:p>
          </table:table-cell>
          <table:table-cell table:style-name="ce21" office:value-type="string" calcext:value-type="string">
            <text:p><text:s/>雲林縣政府社會處 </text:p>
          </table:table-cell>
          <table:table-cell table:style-name="ce33" office:value-type="float" office:value="1638" calcext:value-type="float">
            <text:p>163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10/9-墊付詹富敏借西螺鎮公所辦理108年「建立社區照顧關懷據點並設置C級巷弄長照站」計畫等相關經費沖銷</text:p>
          </table:table-cell>
          <table:table-cell table:style-name="ce21" office:value-type="string" calcext:value-type="string">
            <text:p>西螺鎮公所</text:p>
          </table:table-cell>
          <table:table-cell table:style-name="ce21" office:value-type="string" calcext:value-type="string">
            <text:p><text:s/>雲林縣政府社會處 </text:p>
          </table:table-cell>
          <table:table-cell table:style-name="ce33" office:value-type="float" office:value="222" calcext:value-type="float">
            <text:p>22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10/9-墊付詹富敏借元長鄉公所辦理108年「建立社區照顧關懷據點並設置C級巷弄長照站」計畫等相關經費沖銷</text:p>
          </table:table-cell>
          <table:table-cell table:style-name="ce21" office:value-type="string" calcext:value-type="string">
            <text:p>元長鄉公所</text:p>
          </table:table-cell>
          <table:table-cell table:style-name="ce21" office:value-type="string" calcext:value-type="string">
            <text:p><text:s/>雲林縣政府社會處 </text:p>
          </table:table-cell>
          <table:table-cell table:style-name="ce33" office:value-type="float" office:value="138" calcext:value-type="float">
            <text:p>13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12/09-預付詹富敏借西螺鎮公所108年建立社區照顧關懷據點並設置C級巷弄長照站計畫等相關經費預撥款沖銷</text:p>
          </table:table-cell>
          <table:table-cell table:style-name="ce21" office:value-type="string" calcext:value-type="string">
            <text:p>西螺鎮公所</text:p>
          </table:table-cell>
          <table:table-cell table:style-name="ce21" office:value-type="string" calcext:value-type="string">
            <text:p><text:s/>雲林縣政府社會處 </text:p>
          </table:table-cell>
          <table:table-cell table:style-name="ce33" office:value-type="float" office:value="79" calcext:value-type="float">
            <text:p>7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12/09-預付詹富敏借崙背鄉公所108年建立社區照顧關懷據點並設置C級巷弄長照站計畫等相關經費預撥款沖銷</text:p>
          </table:table-cell>
          <table:table-cell table:style-name="ce21" office:value-type="string" calcext:value-type="string">
            <text:p>崙背鄉公所</text:p>
          </table:table-cell>
          <table:table-cell table:style-name="ce21" office:value-type="string" calcext:value-type="string">
            <text:p><text:s/>雲林縣政府社會處 </text:p>
          </table:table-cell>
          <table:table-cell table:style-name="ce33" office:value-type="float" office:value="48" calcext:value-type="float">
            <text:p>4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12/09-預付詹富敏借元長鄉公所108年建立社區照顧關懷據點並設置C級巷弄長照站計畫等相關經費預撥款沖銷</text:p>
          </table:table-cell>
          <table:table-cell table:style-name="ce21" office:value-type="string" calcext:value-type="string">
            <text:p>元長鄉公所</text:p>
          </table:table-cell>
          <table:table-cell table:style-name="ce21" office:value-type="string" calcext:value-type="string">
            <text:p><text:s/>雲林縣政府社會處 </text:p>
          </table:table-cell>
          <table:table-cell table:style-name="ce33" office:value-type="float" office:value="76" calcext:value-type="float">
            <text:p>7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12/09-預付詹富敏借四湖鄉公所108年建立社區照顧關懷據點並設置C級巷弄長照站計畫等相關經費預撥款沖銷</text:p>
          </table:table-cell>
          <table:table-cell table:style-name="ce21" office:value-type="string" calcext:value-type="string">
            <text:p>四湖鄉公所</text:p>
          </table:table-cell>
          <table:table-cell table:style-name="ce21" office:value-type="string" calcext:value-type="string">
            <text:p><text:s/>雲林縣政府社會處 </text:p>
          </table:table-cell>
          <table:table-cell table:style-name="ce33" office:value-type="float" office:value="182" calcext:value-type="float">
            <text:p>18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8/12/27-墊付詹富閔借北港鎮公所辦理108年「建立社區照顧關懷據點並設置C級巷弄長照站」計畫等相關經費預撥款沖銷</text:p>
          </table:table-cell>
          <table:table-cell table:style-name="ce21" office:value-type="string" calcext:value-type="string">
            <text:p>北港鎮公所</text:p>
          </table:table-cell>
          <table:table-cell table:style-name="ce21" office:value-type="string" calcext:value-type="string">
            <text:p><text:s/>雲林縣政府社會處 </text:p>
          </table:table-cell>
          <table:table-cell table:style-name="ce33" office:value-type="float" office:value="98" calcext:value-type="float">
            <text:p>9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墊付社團法人雲林縣西螺愛心慈善會辦理本縣108年度社區照顧關懷據點暨C級巷弄長照站等計畫1-6月相關經費預撥款沖銷等</text:p>
          </table:table-cell>
          <table:table-cell table:style-name="ce21" office:value-type="string" calcext:value-type="string">
            <text:p>雲林縣西螺愛心慈善會</text:p>
          </table:table-cell>
          <table:table-cell table:style-name="ce21" office:value-type="string" calcext:value-type="string">
            <text:p><text:s/>雲林縣政府社會處 </text:p>
          </table:table-cell>
          <table:table-cell table:style-name="ce33" office:value-type="float" office:value="19093" calcext:value-type="float">
            <text:p>1909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墊付雲林縣老人福利保護協會雲林縣家庭照顧者支持性服務創新型計畫108年7-9月執行經費預撥款沖銷等</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40" calcext:value-type="float">
            <text:p>14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1月斗六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425" calcext:value-type="float">
            <text:p>42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1月斗六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辦理「109年度長照2.0整合型計畫」1月份交通接送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171" calcext:value-type="float">
            <text:p>17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辦理「109年度長照2.0整合型計畫」1月份交通接送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若瑟醫療財團法人附設雲林縣私立玫瑰社區長照機構雲林縣政府長期照顧日間照顧服務1月服務費</text:p>
          </table:table-cell>
          <table:table-cell table:style-name="ce21" office:value-type="string" calcext:value-type="string">
            <text:p>若瑟醫療財團法人附設雲林縣私立玫瑰社區長照機構</text:p>
          </table:table-cell>
          <table:table-cell table:style-name="ce21" office:value-type="string" calcext:value-type="string">
            <text:p><text:s/>雲林縣政府社會處 </text:p>
          </table:table-cell>
          <table:table-cell table:style-name="ce33" office:value-type="float" office:value="386" calcext:value-type="float">
            <text:p>38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若瑟醫療財團法人附設雲林縣私立玫瑰社區長照機構雲林縣政府長期照顧日間照顧服務1月服務費</text:p>
          </table:table-cell>
          <table:table-cell table:style-name="ce21" office:value-type="string" calcext:value-type="string">
            <text:p>若瑟醫療財團法人附設雲林縣私立玫瑰社區長照機構</text:p>
          </table:table-cell>
          <table:table-cell table:style-name="ce21" office:value-type="string" calcext:value-type="string">
            <text:p><text:s/>雲林縣政府社會處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樂活社區推展協會本縣108年度社區照顧關懷據點12月份加值人力費及年終獎金</text:p>
          </table:table-cell>
          <table:table-cell table:style-name="ce21" office:value-type="string" calcext:value-type="string">
            <text:p>雲林縣樂活社區推展協會</text:p>
          </table:table-cell>
          <table:table-cell table:style-name="ce21" office:value-type="string" calcext:value-type="string">
            <text:p><text:s/>雲林縣政府社會處 </text:p>
          </table:table-cell>
          <table:table-cell table:style-name="ce33" office:value-type="float" office:value="54" calcext:value-type="float">
            <text:p>5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109年度長照2.0整合型計畫莿桐老五老老學堂1月份日間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283" calcext:value-type="float">
            <text:p>28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109年度長照2.0整合型計畫莿桐老五老老學堂1月份日間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9" calcext:value-type="float">
            <text:p>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馨社區式服務類長期照顧服務機構109年度長期照顧家庭托顧服務1月份服務費</text:p>
          </table:table-cell>
          <table:table-cell table:style-name="ce21" office:value-type="string" calcext:value-type="string">
            <text:p>雲林縣私立宜馨社區式服務類長期照顧服務機構</text:p>
          </table:table-cell>
          <table:table-cell table:style-name="ce21" office:value-type="string" calcext:value-type="string">
            <text:p><text:s/>雲林縣政府社會處 </text:p>
          </table:table-cell>
          <table:table-cell table:style-name="ce33" office:value-type="float" office:value="81" calcext:value-type="float">
            <text:p>8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馨社區式服務類長期照顧服務機構109年度長期照顧家庭托顧服務1月份服務費</text:p>
          </table:table-cell>
          <table:table-cell table:style-name="ce21" office:value-type="string" calcext:value-type="string">
            <text:p>雲林縣私立宜馨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脊髓捐傷者協會附設髓緣社區式服務類長期照顧服務機構109年度長照2.0整合型計畫1月日間照顧服務費</text:p>
          </table:table-cell>
          <table:table-cell table:style-name="ce21" office:value-type="string" calcext:value-type="string">
            <text:p>雲林縣脊髓捐傷者協會附設髓緣社區式服務類長期照顧服務機構</text:p>
          </table:table-cell>
          <table:table-cell table:style-name="ce21" office:value-type="string" calcext:value-type="string">
            <text:p><text:s/>雲林縣政府社會處 </text:p>
          </table:table-cell>
          <table:table-cell table:style-name="ce33" office:value-type="float" office:value="87" calcext:value-type="float">
            <text:p>8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脊髓捐傷者協會附設髓緣社區式服務類長期照顧服務機構109年度長照2.0整合型計畫1月日間照顧服務費</text:p>
          </table:table-cell>
          <table:table-cell table:style-name="ce21" office:value-type="string" calcext:value-type="string">
            <text:p>雲林縣脊髓捐傷者協會附設髓緣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長安社區式服務類長期照顧服務機構109年度長期照顧家庭托顧服務1月份服務費</text:p>
          </table:table-cell>
          <table:table-cell table:style-name="ce21" office:value-type="string" calcext:value-type="string">
            <text:p>雲林縣私立長安社區式服務類長期照顧服務機構</text:p>
          </table:table-cell>
          <table:table-cell table:style-name="ce21" office:value-type="string" calcext:value-type="string">
            <text:p><text:s/>雲林縣政府社會處 </text:p>
          </table:table-cell>
          <table:table-cell table:style-name="ce33" office:value-type="float" office:value="89" calcext:value-type="float">
            <text:p>8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長安社區式服務類長期照顧服務機構109年度長期照顧家庭托顧服務1月份服務費</text:p>
          </table:table-cell>
          <table:table-cell table:style-name="ce21" office:value-type="string" calcext:value-type="string">
            <text:p>雲林縣私立長安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桐安社區式服務類長期照顧服務機構109年度長期照顧家庭托顧服務1月份照顧服務費</text:p>
          </table:table-cell>
          <table:table-cell table:style-name="ce21" office:value-type="string" calcext:value-type="string">
            <text:p>雲林縣私立桐安社區式服務類長期照顧服務機構</text:p>
          </table:table-cell>
          <table:table-cell table:style-name="ce21" office:value-type="string" calcext:value-type="string">
            <text:p><text:s/>雲林縣政府社會處 </text:p>
          </table:table-cell>
          <table:table-cell table:style-name="ce33" office:value-type="float" office:value="70" calcext:value-type="float">
            <text:p>7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桐安社區式服務類長期照顧服務機構109年度長期照顧家庭托顧服務1月份照顧服務費</text:p>
          </table:table-cell>
          <table:table-cell table:style-name="ce21" office:value-type="string" calcext:value-type="string">
            <text:p>雲林縣私立桐安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如家社區長照機構109年度長期照顧家庭托顧服務1月份服務費</text:p>
          </table:table-cell>
          <table:table-cell table:style-name="ce21" office:value-type="string" calcext:value-type="string">
            <text:p>雲林縣私立如家社區長照機構</text:p>
          </table:table-cell>
          <table:table-cell table:style-name="ce21" office:value-type="string" calcext:value-type="string">
            <text:p><text:s/>雲林縣政府社會處 </text:p>
          </table:table-cell>
          <table:table-cell table:style-name="ce33" office:value-type="float" office:value="11" calcext:value-type="float">
            <text:p>1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如家社區長照機構109年度長期照顧家庭托顧服務1月份服務費</text:p>
          </table:table-cell>
          <table:table-cell table:style-name="ce21" office:value-type="string" calcext:value-type="string">
            <text:p>雲林縣私立如家社區長照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育佳社區長照機構109年度長期照顧家庭托顧服務1月份服務費</text:p>
          </table:table-cell>
          <table:table-cell table:style-name="ce21" office:value-type="string" calcext:value-type="string">
            <text:p>雲林縣私立育佳社區長照機構</text:p>
          </table:table-cell>
          <table:table-cell table:style-name="ce21" office:value-type="string" calcext:value-type="string">
            <text:p><text:s/>雲林縣政府社會處 </text:p>
          </table:table-cell>
          <table:table-cell table:style-name="ce33" office:value-type="float" office:value="55" calcext:value-type="float">
            <text:p>5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育佳社區長照機構109年度長期照顧家庭托顧服務1月份服務費</text:p>
          </table:table-cell>
          <table:table-cell table:style-name="ce21" office:value-type="string" calcext:value-type="string">
            <text:p>雲林縣私立育佳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慧安社區長照機構109年度長期照顧家庭托顧服務1月份服務費</text:p>
          </table:table-cell>
          <table:table-cell table:style-name="ce21" office:value-type="string" calcext:value-type="string">
            <text:p>雲林縣私立慧安社區長照機構</text:p>
          </table:table-cell>
          <table:table-cell table:style-name="ce21" office:value-type="string" calcext:value-type="string">
            <text:p><text:s/>雲林縣政府社會處 </text:p>
          </table:table-cell>
          <table:table-cell table:style-name="ce33" office:value-type="float" office:value="55" calcext:value-type="float">
            <text:p>5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慧安社區長照機構109年度長期照顧家庭托顧服務1月份服務費</text:p>
          </table:table-cell>
          <table:table-cell table:style-name="ce21" office:value-type="string" calcext:value-type="string">
            <text:p>雲林縣私立慧安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石榴社區長照機構109年度長期照顧家庭托顧服務1月份服務費</text:p>
          </table:table-cell>
          <table:table-cell table:style-name="ce21" office:value-type="string" calcext:value-type="string">
            <text:p>雲林縣私立石榴社區長照機構</text:p>
          </table:table-cell>
          <table:table-cell table:style-name="ce21" office:value-type="string" calcext:value-type="string">
            <text:p><text:s/>雲林縣政府社會處 </text:p>
          </table:table-cell>
          <table:table-cell table:style-name="ce33" office:value-type="float" office:value="85" calcext:value-type="float">
            <text:p>8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石榴社區長照機構109年度長期照顧家庭托顧服務1月份服務費</text:p>
          </table:table-cell>
          <table:table-cell table:style-name="ce21" office:value-type="string" calcext:value-type="string">
            <text:p>雲林縣私立石榴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林頭社區式服務類長期照顧服務機構109年度長期照顧家庭托顧服務1月份服務費</text:p>
          </table:table-cell>
          <table:table-cell table:style-name="ce21" office:value-type="string" calcext:value-type="string">
            <text:p>雲林縣私立林頭社區式服務類長期照顧服務機構</text:p>
          </table:table-cell>
          <table:table-cell table:style-name="ce21" office:value-type="string" calcext:value-type="string">
            <text:p><text:s/>雲林縣政府社會處 </text:p>
          </table:table-cell>
          <table:table-cell table:style-name="ce33" office:value-type="float" office:value="57" calcext:value-type="float">
            <text:p>5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林頭社區式服務類長期照顧服務機構109年度長期照顧家庭托顧服務1月份服務費</text:p>
          </table:table-cell>
          <table:table-cell table:style-name="ce21" office:value-type="string" calcext:value-type="string">
            <text:p>雲林縣私立林頭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萬迦社區長照機構109年度長期照顧家庭托顧服務1月份服務費</text:p>
          </table:table-cell>
          <table:table-cell table:style-name="ce21" office:value-type="string" calcext:value-type="string">
            <text:p>雲林縣私立萬迦社區長照機構</text:p>
          </table:table-cell>
          <table:table-cell table:style-name="ce21" office:value-type="string" calcext:value-type="string">
            <text:p><text:s/>雲林縣政府社會處 </text:p>
          </table:table-cell>
          <table:table-cell table:style-name="ce33" office:value-type="float" office:value="75" calcext:value-type="float">
            <text:p>7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萬迦社區長照機構109年度長期照顧家庭托顧服務1月份服務費</text:p>
          </table:table-cell>
          <table:table-cell table:style-name="ce21" office:value-type="string" calcext:value-type="string">
            <text:p>雲林縣私立萬迦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後安社區長照機構109年度長期照顧家庭托顧服務1月份服務費</text:p>
          </table:table-cell>
          <table:table-cell table:style-name="ce21" office:value-type="string" calcext:value-type="string">
            <text:p>雲林縣私立後安社區長照機構</text:p>
          </table:table-cell>
          <table:table-cell table:style-name="ce21" office:value-type="string" calcext:value-type="string">
            <text:p><text:s/>雲林縣政府社會處 </text:p>
          </table:table-cell>
          <table:table-cell table:style-name="ce33" office:value-type="float" office:value="10" calcext:value-type="float">
            <text:p>1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後安社區長照機構109年度長期照顧家庭托顧服務1月份服務費</text:p>
          </table:table-cell>
          <table:table-cell table:style-name="ce21" office:value-type="string" calcext:value-type="string">
            <text:p>雲林縣私立後安社區長照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附設雲林縣元氣長青居家式服務類長期照顧服務機構109年度長期照顧居家服務 (斗六區2)1月份服務費</text:p>
          </table:table-cell>
          <table:table-cell table:style-name="ce21" office:value-type="string" calcext:value-type="string">
            <text:p>國立成功大學醫學院附設醫院斗六分院附設雲林縣元氣長青居家式服務類長期照顧服務機構</text:p>
          </table:table-cell>
          <table:table-cell table:style-name="ce21" office:value-type="string" calcext:value-type="string">
            <text:p><text:s/>雲林縣政府社會處 </text:p>
          </table:table-cell>
          <table:table-cell table:style-name="ce33" office:value-type="float" office:value="256" calcext:value-type="float">
            <text:p>25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附設雲林縣元氣長青居家式服務類長期照顧服務機構109年度長期照顧居家服務 (斗六區2)1月份服務費</text:p>
          </table:table-cell>
          <table:table-cell table:style-name="ce21" office:value-type="string" calcext:value-type="string">
            <text:p>國立成功大學醫學院附設醫院斗六分院附設雲林縣元氣長青居家式服務類長期照顧服務機構</text:p>
          </table:table-cell>
          <table:table-cell table:style-name="ce21" office:value-type="string" calcext:value-type="string">
            <text:p><text:s/>雲林縣政府社會處 </text:p>
          </table:table-cell>
          <table:table-cell table:style-name="ce33" office:value-type="float" office:value="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109年度1月份長照2.0整合型計畫」日間照顧服務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266" calcext:value-type="float">
            <text:p>26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109年度1月份長照2.0整合型計畫」日間照顧服務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辦理「109年度1月份長照2.0整合型計畫」日間照顧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253" calcext:value-type="float">
            <text:p>25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辦理「109年度1月份長照2.0整合型計畫」日間照顧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稻江科技暨管理學院辦理「108年度志願服務推廣中心委託計畫」108年12月費用</text:p>
          </table:table-cell>
          <table:table-cell table:style-name="ce21" office:value-type="string" calcext:value-type="string">
            <text:p>稻江科技暨管理學院</text:p>
          </table:table-cell>
          <table:table-cell table:style-name="ce21" office:value-type="string" calcext:value-type="string">
            <text:p><text:s/>雲林縣政府社會處 </text:p>
          </table:table-cell>
          <table:table-cell table:style-name="ce33" office:value-type="string" calcext:value-type="string">
            <text:p>有</text:p>
          </table:table-cell>
          <table:table-cell table:style-name="ce21" office:value-type="string" calcext:value-type="string">
            <text:p><text:s/>無 </text:p>
          </table:table-cell>
          <table:table-cell table:style-name="ce21" office:value-type="string" calcext:value-type="string">
            <text:p>稻江科技暨管理學院</text:p>
          </table:table-cell>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政府長期照顧服務居家服務特約」(虎尾區)109年度1月份A碼政策鼓勵及BA碼居家照顧服務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466" calcext:value-type="float">
            <text:p>546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政府長期照顧服務居家服務特約」(虎尾區)109年度1月份A碼政策鼓勵及BA碼居家照顧服務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69" calcext:value-type="float">
            <text:p>16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附設嘉義縣私立大林慈濟居家式服務類長期照顧服務機構辦理「雲林縣政府長期照顧服務居家服務特約」108年度12月份A碼政策鼓勵及BA碼居家照顧服務費用</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text:s/>雲林縣政府社會處 </text:p>
          </table:table-cell>
          <table:table-cell table:style-name="ce33" office:value-type="float" office:value="691" calcext:value-type="float">
            <text:p>69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附設嘉義縣私立大林慈濟居家式服務類長期照顧服務機構辦理「雲林縣政府長期照顧服務居家服務特約」108年度12月份A碼政策鼓勵及BA碼居家照顧服務費用</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text:s/>雲林縣政府社會處 </text:p>
          </table:table-cell>
          <table:table-cell table:style-name="ce33" office:value-type="float" office:value="21" calcext:value-type="float">
            <text:p>2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失智症日間照顧服務-失智日照2(斗六小太陽)1月份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497" calcext:value-type="float">
            <text:p>49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失智症日間照顧服務-失智日照2(斗六小太陽)1月份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5"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109年度長照2.0整合型計畫」1月份土庫聖心樂活老學堂日間照顧服務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395" calcext:value-type="float">
            <text:p>39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109年度長照2.0整合型計畫」1月份土庫聖心樂活老學堂日間照顧服務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伊甸社會福利基金會附設雲林縣耆福綜合式服務類長期照顧服務機構109年度雲林縣政府長期照顧服務居家服務特約(西螺區)1月份服務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867" calcext:value-type="float">
            <text:p>86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伊甸社會福利基金會附設雲林縣耆福綜合式服務類長期照顧服務機構109年度雲林縣政府長期照顧服務居家服務特約(西螺區)1月份服務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27" calcext:value-type="float">
            <text:p>2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八福長青關懷協會辦理本縣108年度社區照顧關懷據點並設置C級巷弄長照站相關費用8-9月經費</text:p>
          </table:table-cell>
          <table:table-cell table:style-name="ce21" office:value-type="string" calcext:value-type="string">
            <text:p>雲林縣八福長青關懷協會</text:p>
          </table:table-cell>
          <table:table-cell table:style-name="ce21" office:value-type="string" calcext:value-type="string">
            <text:p><text:s/>雲林縣政府社會處 </text:p>
          </table:table-cell>
          <table:table-cell table:style-name="ce33" office:value-type="float" office:value="169" calcext:value-type="float">
            <text:p>16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附設雲林縣私立不老?東勢居家式服務類長期照顧服務機構辦理「雲林縣109年度長期照顧到宅沐浴車服務」1月份照顧服務費用及A碼政策鼓勵經費</text:p>
          </table:table-cell>
          <table:table-cell table:style-name="ce21" office:value-type="string" calcext:value-type="string">
            <text:p>中華民國紅十字會台灣省雲林縣支會附設雲林縣私立不老?東勢居家式服務類長期照顧服務機構</text:p>
          </table:table-cell>
          <table:table-cell table:style-name="ce21" office:value-type="string" calcext:value-type="string">
            <text:p><text:s/>雲林縣政府社會處 </text:p>
          </table:table-cell>
          <table:table-cell table:style-name="ce33" office:value-type="float" office:value="23" calcext:value-type="float">
            <text:p>2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附設雲林縣私立不老?東勢居家式服務類長期照顧服務機構辦理「雲林縣109年度長期照顧到宅沐浴車服務」1月份照顧服務費用及A碼政策鼓勵經費</text:p>
          </table:table-cell>
          <table:table-cell table:style-name="ce21" office:value-type="string" calcext:value-type="string">
            <text:p>中華民國紅十字會台灣省雲林縣支會附設雲林縣私立不老?東勢居家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四湖鄉公所辦理「雲林縣政府長期照顧服務居家服務特約」109年度1月份A碼政策鼓勵及BA碼居家照顧服務費用</text:p>
          </table:table-cell>
          <table:table-cell table:style-name="ce21" office:value-type="string" calcext:value-type="string">
            <text:p>四湖鄉公所</text:p>
          </table:table-cell>
          <table:table-cell table:style-name="ce21" office:value-type="string" calcext:value-type="string">
            <text:p><text:s/>雲林縣政府社會處 </text:p>
          </table:table-cell>
          <table:table-cell table:style-name="ce33" office:value-type="float" office:value="132" calcext:value-type="float">
            <text:p>13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四湖鄉公所辦理「雲林縣政府長期照顧服務居家服務特約」109年度1月份A碼政策鼓勵及BA碼居家照顧服務費用</text:p>
          </table:table-cell>
          <table:table-cell table:style-name="ce21" office:value-type="string" calcext:value-type="string">
            <text:p>四湖鄉公所</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辦理「雲林縣109年度長期照顧到宅沐浴車服務」1月份照顧服務費用及A碼政策鼓勵經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80" calcext:value-type="float">
            <text:p>8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辦理「雲林縣109年度長期照顧到宅沐浴車服務」1月份照顧服務費用及A碼政策鼓勵經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蔦松國中校友會辦理「108年長青食堂歲末圍爐過年活動」經費</text:p>
          </table:table-cell>
          <table:table-cell table:style-name="ce21" office:value-type="string" calcext:value-type="string">
            <text:p>雲林縣蔦松國中校友會</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附設雲林縣私立他里霧樂活綜合式服務類長期照顧服務機構109年度雲林縣政府長期照顧日間照顧服務1月份服務費</text:p>
          </table:table-cell>
          <table:table-cell table:style-name="ce21" office:value-type="string" calcext:value-type="string">
            <text:p>雲林縣聖心社會關懷協會附設雲林縣私立他里霧樂活綜合式服務類長期照顧服務機構</text:p>
          </table:table-cell>
          <table:table-cell table:style-name="ce21" office:value-type="string" calcext:value-type="string">
            <text:p><text:s/>雲林縣政府社會處 </text:p>
          </table:table-cell>
          <table:table-cell table:style-name="ce33" office:value-type="float" office:value="498" calcext:value-type="float">
            <text:p>49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附設雲林縣私立他里霧樂活綜合式服務類長期照顧服務機構109年度雲林縣政府長期照顧日間照顧服務1月份服務費</text:p>
          </table:table-cell>
          <table:table-cell table:style-name="ce21" office:value-type="string" calcext:value-type="string">
            <text:p>雲林縣聖心社會關懷協會附設雲林縣私立他里霧樂活綜合式服務類長期照顧服務機構</text:p>
          </table:table-cell>
          <table:table-cell table:style-name="ce21" office:value-type="string" calcext:value-type="string">
            <text:p><text:s/>雲林縣政府社會處 </text:p>
          </table:table-cell>
          <table:table-cell table:style-name="ce33" office:value-type="float" office:value="15"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辦理「雲林縣109年度長期照顧到宅沐浴車服務」1月份照顧服務費用及A碼政策鼓勵經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辦理「雲林縣109年度長期照顧到宅沐浴車服務」1月份照顧服務費用及A碼政策鼓勵經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箔子寮社區式服務類長期照顧服務機構辦理「雲林縣109年度長期照顧家庭托顧服務」1月份照顧及專業服務費</text:p>
          </table:table-cell>
          <table:table-cell table:style-name="ce21" office:value-type="string" calcext:value-type="string">
            <text:p>雲林縣私立箔子寮社區式服務類長期照顧服務機構</text:p>
          </table:table-cell>
          <table:table-cell table:style-name="ce21" office:value-type="string" calcext:value-type="string">
            <text:p><text:s/>雲林縣政府社會處 </text:p>
          </table:table-cell>
          <table:table-cell table:style-name="ce33" office:value-type="float" office:value="38" calcext:value-type="float">
            <text:p>3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下崙中和社區式服務類長期照顧服務機構辦理「雲林縣109年度長期照顧家庭托顧服務」1月份照顧服務費</text:p>
          </table:table-cell>
          <table:table-cell table:style-name="ce21" office:value-type="string" calcext:value-type="string">
            <text:p>雲林縣私立下崙中和社區式服務類長期照顧服務機構</text:p>
          </table:table-cell>
          <table:table-cell table:style-name="ce21" office:value-type="string" calcext:value-type="string">
            <text:p><text:s/>雲林縣政府社會處 </text:p>
          </table:table-cell>
          <table:table-cell table:style-name="ce33" office:value-type="float" office:value="50" calcext:value-type="float">
            <text:p>5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下崙中和社區式服務類長期照顧服務機構辦理「雲林縣109年度長期照顧家庭托顧服務」1月份照顧服務費</text:p>
          </table:table-cell>
          <table:table-cell table:style-name="ce21" office:value-type="string" calcext:value-type="string">
            <text:p>雲林縣私立下崙中和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家社區長照機構辦理「雲林縣109年度長期照顧家庭托顧服務」1月份照顧服務費用及A碼政策鼓勵費</text:p>
          </table:table-cell>
          <table:table-cell table:style-name="ce21" office:value-type="string" calcext:value-type="string">
            <text:p>雲林縣私立宜家社區長照機構</text:p>
          </table:table-cell>
          <table:table-cell table:style-name="ce21" office:value-type="string" calcext:value-type="string">
            <text:p><text:s/>雲林縣政府社會處 </text:p>
          </table:table-cell>
          <table:table-cell table:style-name="ce33" office:value-type="float" office:value="59" calcext:value-type="float">
            <text:p>5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家社區長照機構辦理「雲林縣109年度長期照顧家庭托顧服務」1月份照顧服務費用及A碼政策鼓勵費</text:p>
          </table:table-cell>
          <table:table-cell table:style-name="ce21" office:value-type="string" calcext:value-type="string">
            <text:p>雲林縣私立宜家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北中庄社區式服務類長期照顧服務機構辦理「雲林縣109年度長期照顧家庭托顧服務」1月份照顧服務費</text:p>
          </table:table-cell>
          <table:table-cell table:style-name="ce21" office:value-type="string" calcext:value-type="string">
            <text:p>雲林縣私立水北中庄社區式服務類長期照顧服務機構</text:p>
          </table:table-cell>
          <table:table-cell table:style-name="ce21" office:value-type="string" calcext:value-type="string">
            <text:p><text:s/>雲林縣政府社會處 </text:p>
          </table:table-cell>
          <table:table-cell table:style-name="ce33" office:value-type="float" office:value="41" calcext:value-type="float">
            <text:p>4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北中庄社區式服務類長期照顧服務機構辦理「雲林縣109年度長期照顧家庭托顧服務」1月份照顧服務費</text:p>
          </table:table-cell>
          <table:table-cell table:style-name="ce21" office:value-type="string" calcext:value-type="string">
            <text:p>雲林縣私立水北中庄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雅社區長照機構辦理「雲林縣109年度長期照顧家庭托顧服務」1月份照顧服務費</text:p>
          </table:table-cell>
          <table:table-cell table:style-name="ce21" office:value-type="string" calcext:value-type="string">
            <text:p>雲林縣私立庭雅社區長照機構</text:p>
          </table:table-cell>
          <table:table-cell table:style-name="ce21" office:value-type="string" calcext:value-type="string">
            <text:p><text:s/>雲林縣政府社會處 </text:p>
          </table:table-cell>
          <table:table-cell table:style-name="ce33" office:value-type="float" office:value="54" calcext:value-type="float">
            <text:p>5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雅社區長照機構辦理「雲林縣109年度長期照顧家庭托顧服務」1月份照顧服務費</text:p>
          </table:table-cell>
          <table:table-cell table:style-name="ce21" office:value-type="string" calcext:value-type="string">
            <text:p>雲林縣私立庭雅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喜樂社區長照機構辦理「雲林縣109年度長期照顧家庭托顧服務」1月份照顧服務費用及A碼政策鼓勵費</text:p>
          </table:table-cell>
          <table:table-cell table:style-name="ce21" office:value-type="string" calcext:value-type="string">
            <text:p>雲林縣私立喜樂社區長照機構</text:p>
          </table:table-cell>
          <table:table-cell table:style-name="ce21" office:value-type="string" calcext:value-type="string">
            <text:p><text:s/>雲林縣政府社會處 </text:p>
          </table:table-cell>
          <table:table-cell table:style-name="ce33" office:value-type="float" office:value="39" calcext:value-type="float">
            <text:p>3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喜樂社區長照機構辦理「雲林縣109年度長期照顧家庭托顧服務」1月份照顧服務費用及A碼政策鼓勵費</text:p>
          </table:table-cell>
          <table:table-cell table:style-name="ce21" office:value-type="string" calcext:value-type="string">
            <text:p>雲林縣私立喜樂社區長照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吳義雄社區長照機構辦理「雲林縣109年度長期照顧家庭托顧服務」1月份照顧服務費用及A碼政策鼓勵費</text:p>
          </table:table-cell>
          <table:table-cell table:style-name="ce21" office:value-type="string" calcext:value-type="string">
            <text:p>雲林縣私立吳義雄社區長照機構</text:p>
          </table:table-cell>
          <table:table-cell table:style-name="ce21" office:value-type="string" calcext:value-type="string">
            <text:p><text:s/>雲林縣政府社會處 </text:p>
          </table:table-cell>
          <table:table-cell table:style-name="ce33" office:value-type="float" office:value="58" calcext:value-type="float">
            <text:p>5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吳義雄社區長照機構辦理「雲林縣109年度長期照顧家庭托顧服務」1月份照顧服務費用及A碼政策鼓勵費</text:p>
          </table:table-cell>
          <table:table-cell table:style-name="ce21" office:value-type="string" calcext:value-type="string">
            <text:p>雲林縣私立吳義雄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正駿關懷協會辦理「108年度社區照顧關懷據點人力加值費用」12月相關經費</text:p>
          </table:table-cell>
          <table:table-cell table:style-name="ce21" office:value-type="string" calcext:value-type="string">
            <text:p>雲林縣正駿關懷協會</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北港身心障礙者福利協會辦理「108年度社區照顧關懷據點人力加值費用」12月經費</text:p>
          </table:table-cell>
          <table:table-cell table:style-name="ce21" office:value-type="string" calcext:value-type="string">
            <text:p>雲林縣北港身心障礙者福利協會</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崙東中山社區式服務類長期照顧服務機構辦理「雲林縣109年度長期照顧家庭托顧服務」1月份照顧服務費</text:p>
          </table:table-cell>
          <table:table-cell table:style-name="ce21" office:value-type="string" calcext:value-type="string">
            <text:p>雲林縣私立崙東中山社區式服務類長期照顧服務機構</text:p>
          </table:table-cell>
          <table:table-cell table:style-name="ce21" office:value-type="string" calcext:value-type="string">
            <text:p><text:s/>雲林縣政府社會處 </text:p>
          </table:table-cell>
          <table:table-cell table:style-name="ce33" office:value-type="float" office:value="70" calcext:value-type="float">
            <text:p>7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崙東中山社區式服務類長期照顧服務機構辦理「雲林縣109年度長期照顧家庭托顧服務」1月份照顧服務費</text:p>
          </table:table-cell>
          <table:table-cell table:style-name="ce21" office:value-type="string" calcext:value-type="string">
            <text:p>雲林縣私立崙東中山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素勤社區長照機構辦理「雲林縣109年度長期照顧家庭托顧服務」1月份照顧服務費用及A碼政策鼓勵費</text:p>
          </table:table-cell>
          <table:table-cell table:style-name="ce21" office:value-type="string" calcext:value-type="string">
            <text:p>雲林縣私立素勤社區長照機構</text:p>
          </table:table-cell>
          <table:table-cell table:style-name="ce21" office:value-type="string" calcext:value-type="string">
            <text:p><text:s/>雲林縣政府社會處 </text:p>
          </table:table-cell>
          <table:table-cell table:style-name="ce33" office:value-type="float" office:value="57" calcext:value-type="float">
            <text:p>5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素勤社區長照機構辦理「雲林縣109年度長期照顧家庭托顧服務」1月份照顧服務費用及A碼政策鼓勵費</text:p>
          </table:table-cell>
          <table:table-cell table:style-name="ce21" office:value-type="string" calcext:value-type="string">
            <text:p>雲林縣私立素勤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辦理「雲林縣政府長期照顧日間照顧服務」(口湖向陽居)109年1月服務費用及照顧管理及政策鼓勵服務項目費</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527" calcext:value-type="float">
            <text:p>52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辦理「雲林縣政府長期照顧日間照顧服務」(口湖向陽居)109年1月服務費用及照顧管理及政策鼓勵服務項目費</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八福長青關懷協會辦理本縣108年度社區照顧關懷據點加值人力費用12月及年終獎金經費</text:p>
          </table:table-cell>
          <table:table-cell table:style-name="ce21" office:value-type="string" calcext:value-type="string">
            <text:p>雲林縣八福長青關懷協會</text:p>
          </table:table-cell>
          <table:table-cell table:style-name="ce21" office:value-type="string" calcext:value-type="string">
            <text:p><text:s/>雲林縣政府社會處 </text:p>
          </table:table-cell>
          <table:table-cell table:style-name="ce33" office:value-type="float" office:value="82" calcext:value-type="float">
            <text:p>8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技職教育訓練鑑定發展協會辦理本縣108年度社區照顧關懷據點加值人力費用12月及年終獎金經費新臺幣8萬2,500元整</text:p>
          </table:table-cell>
          <table:table-cell table:style-name="ce21" office:value-type="string" calcext:value-type="string">
            <text:p>雲林縣技職教育訓練鑑定發展協會</text:p>
          </table:table-cell>
          <table:table-cell table:style-name="ce21" office:value-type="string" calcext:value-type="string">
            <text:p><text:s/>雲林縣政府社會處 </text:p>
          </table:table-cell>
          <table:table-cell table:style-name="ce33" office:value-type="float" office:value="82" calcext:value-type="float">
            <text:p>8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箔子寮社區式服務類長期照顧服務機構辦理「雲林縣109年度長期照顧家庭托顧服務」1月份照顧及專業服務費</text:p>
          </table:table-cell>
          <table:table-cell table:style-name="ce21" office:value-type="string" calcext:value-type="string">
            <text:p>雲林縣私立箔子寮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台灣省雲林縣支會109年度長期照顧獨居老人營養餐飲服務 (台西區)1月份餐食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44" calcext:value-type="float">
            <text:p>4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台灣省雲林縣支會109年度長期照顧獨居老人營養餐飲服務 (台西區)1月份餐食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期照顧獨居老人營養餐飲服務 (斗六區)1月份餐食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78" calcext:value-type="float">
            <text:p>7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期照顧獨居老人營養餐飲服務 (斗六區)1月份餐食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期照顧獨居老人營養餐飲服務 (虎尾區)1月餐食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97" calcext:value-type="float">
            <text:p>9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期照顧獨居老人營養餐飲服務 (虎尾區)1月餐食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客厝黃秋月社區式服務類長期照顧服務機構109年度長期照顧家庭托顧服務1月份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text:s/>雲林縣政府社會處 </text:p>
          </table:table-cell>
          <table:table-cell table:style-name="ce33" office:value-type="float" office:value="22" calcext:value-type="float">
            <text:p>2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客厝黃秋月社區式服務類長期照顧服務機構109年度長期照顧家庭托顧服務1月份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梧南李家華社區式服務類長期照顧服務機構109年度長期照顧家庭托顧服務1月份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text:s/>雲林縣政府社會處 </text:p>
          </table:table-cell>
          <table:table-cell table:style-name="ce33" office:value-type="float" office:value="15"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梧南李家華社區式服務類長期照顧服務機構109年度長期照顧家庭托顧服務1月份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辦理「雲林縣家庭照顧者支持性服務創新型計畫」108年9-12月份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204" calcext:value-type="float">
            <text:p>20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四湖鄉林厝寮永續發展協會108年度社區照顧關懷據點計畫12月相關經費</text:p>
          </table:table-cell>
          <table:table-cell table:style-name="ce21" office:value-type="string" calcext:value-type="string">
            <text:p>雲林縣四湖鄉林厝寮永續發展協會</text:p>
          </table:table-cell>
          <table:table-cell table:style-name="ce21" office:value-type="string" calcext:value-type="string">
            <text:p><text:s/>雲林縣政府社會處 </text:p>
          </table:table-cell>
          <table:table-cell table:style-name="ce33" office:value-type="float" office:value="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如願慈善關懷協會土庫下庄據點108年度社區照顧關懷據點人力加值費12月相關經費</text:p>
          </table:table-cell>
          <table:table-cell table:style-name="ce21" office:value-type="string" calcext:value-type="string">
            <text:p>雲林縣如願慈善關懷協會土庫下庄據點</text:p>
          </table:table-cell>
          <table:table-cell table:style-name="ce21" office:value-type="string" calcext:value-type="string">
            <text:p><text:s/>雲林縣政府社會處 </text:p>
          </table:table-cell>
          <table:table-cell table:style-name="ce33" office:value-type="float" office:value="50" calcext:value-type="float">
            <text:p>5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鄉土人文關懷協會同安據點108年度社區照顧關懷據點人力加值費12月相關經費</text:p>
          </table:table-cell>
          <table:table-cell table:style-name="ce21" office:value-type="string" calcext:value-type="string">
            <text:p>雲林縣鄉土人文關懷協會同安據點</text:p>
          </table:table-cell>
          <table:table-cell table:style-name="ce21" office:value-type="string" calcext:value-type="string">
            <text:p><text:s/>雲林縣政府社會處 </text:p>
          </table:table-cell>
          <table:table-cell table:style-name="ce33" office:value-type="float" office:value="66"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土庫第一據點108年度社區照顧關懷據點人力加值費12月相關經費</text:p>
          </table:table-cell>
          <table:table-cell table:style-name="ce21" office:value-type="string" calcext:value-type="string">
            <text:p>雲林縣聖心社會關懷協會土庫第一據點</text:p>
          </table:table-cell>
          <table:table-cell table:style-name="ce21" office:value-type="string" calcext:value-type="string">
            <text:p><text:s/>雲林縣政府社會處 </text:p>
          </table:table-cell>
          <table:table-cell table:style-name="ce33" office:value-type="float" office:value="82" calcext:value-type="float">
            <text:p>8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臺灣58金融仕家協會109年度長期照顧獨居老人營養餐飲服務1月餐食費</text:p>
          </table:table-cell>
          <table:table-cell table:style-name="ce21" office:value-type="string" calcext:value-type="string">
            <text:p>臺灣58金融仕家協會</text:p>
          </table:table-cell>
          <table:table-cell table:style-name="ce21" office:value-type="string" calcext:value-type="string">
            <text:p><text:s/>雲林縣政府社會處 </text:p>
          </table:table-cell>
          <table:table-cell table:style-name="ce33" office:value-type="float" office:value="32" calcext:value-type="float">
            <text:p>3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臺灣58金融仕家協會109年度長期照顧獨居老人營養餐飲服務1月餐食費</text:p>
          </table:table-cell>
          <table:table-cell table:style-name="ce21" office:value-type="string" calcext:value-type="string">
            <text:p>臺灣58金融仕家協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獨居老人營養餐飲服務」 (北港區)1月餐食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73" calcext:value-type="float">
            <text:p>7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獨居老人營養餐飲服務」 (北港區)1月餐食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政府長期照顧日間照顧服務」(北港心圓寶)109年1月服務費用及照顧管理及政策鼓勵服務項目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449" calcext:value-type="float">
            <text:p>44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政府長期照顧日間照顧服務」(北港心圓寶)109年1月服務費用及照顧管理及政策鼓勵服務項目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土庫溪邊據點108年度社區照顧關懷據點人力加值費12月相關經費</text:p>
          </table:table-cell>
          <table:table-cell table:style-name="ce21" office:value-type="string" calcext:value-type="string">
            <text:p>雲林縣聖心社會關懷協會土庫溪邊據點</text:p>
          </table:table-cell>
          <table:table-cell table:style-name="ce21" office:value-type="string" calcext:value-type="string">
            <text:p><text:s/>雲林縣政府社會處 </text:p>
          </table:table-cell>
          <table:table-cell table:style-name="ce33" office:value-type="float" office:value="82" calcext:value-type="float">
            <text:p>8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雲林縣家庭照顧者支持性服務創新型計畫108年12月份經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9" calcext:value-type="float">
            <text:p>5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補助雲林縣私立長泰社會福利慈善事業基金會108年度雲林縣老人福利機構自立支援尊嚴照顧服務培訓方案經費</text:p>
          </table:table-cell>
          <table:table-cell table:style-name="ce21" office:value-type="string" calcext:value-type="string">
            <text:p>雲林縣私立長泰社會福利慈善事業基金會</text:p>
          </table:table-cell>
          <table:table-cell table:style-name="ce21" office:value-type="string" calcext:value-type="string">
            <text:p><text:s/>雲林縣政府社會處 </text:p>
          </table:table-cell>
          <table:table-cell table:style-name="ce33" office:value-type="float" office:value="34" calcext:value-type="float">
            <text:p>3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淑滿社區長照機構109年度長期照顧家庭托顧服務1月份服務費</text:p>
          </table:table-cell>
          <table:table-cell table:style-name="ce21" office:value-type="string" calcext:value-type="string">
            <text:p>雲林縣私立淑滿社區長照機構</text:p>
          </table:table-cell>
          <table:table-cell table:style-name="ce21" office:value-type="string" calcext:value-type="string">
            <text:p><text:s/>雲林縣政府社會處 </text:p>
          </table:table-cell>
          <table:table-cell table:style-name="ce33" office:value-type="float" office:value="60" calcext:value-type="float">
            <text:p>6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淑滿社區長照機構109年度長期照顧家庭托顧服務1月份服務費</text:p>
          </table:table-cell>
          <table:table-cell table:style-name="ce21" office:value-type="string" calcext:value-type="string">
            <text:p>雲林縣私立淑滿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小可社區長照機構109年度長期照顧家庭托顧服務1月份服務費</text:p>
          </table:table-cell>
          <table:table-cell table:style-name="ce21" office:value-type="string" calcext:value-type="string">
            <text:p>雲林縣私立小可社區長照機構</text:p>
          </table:table-cell>
          <table:table-cell table:style-name="ce21" office:value-type="string" calcext:value-type="string">
            <text:p><text:s/>雲林縣政府社會處 </text:p>
          </table:table-cell>
          <table:table-cell table:style-name="ce33" office:value-type="float" office:value="71" calcext:value-type="float">
            <text:p>7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詠淳社區長照機構109年度長期照顧家庭托顧服務1月份服務費</text:p>
          </table:table-cell>
          <table:table-cell table:style-name="ce21" office:value-type="string" calcext:value-type="string">
            <text:p>雲林縣私立詠淳社區長照機構</text:p>
          </table:table-cell>
          <table:table-cell table:style-name="ce21" office:value-type="string" calcext:value-type="string">
            <text:p><text:s/>雲林縣政府社會處 </text:p>
          </table:table-cell>
          <table:table-cell table:style-name="ce33" office:value-type="float" office:value="66"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詠淳社區長照機構109年度長期照顧家庭托顧服務1月份服務費</text:p>
          </table:table-cell>
          <table:table-cell table:style-name="ce21" office:value-type="string" calcext:value-type="string">
            <text:p>雲林縣私立詠淳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小可社區長照機構109年度長期照顧家庭托顧服務1月份服務費</text:p>
          </table:table-cell>
          <table:table-cell table:style-name="ce21" office:value-type="string" calcext:value-type="string">
            <text:p>雲林縣私立小可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圓夢協會辦理本縣108年度社區照顧關懷據點加值人力費用12月及年終獎金</text:p>
          </table:table-cell>
          <table:table-cell table:style-name="ce21" office:value-type="string" calcext:value-type="string">
            <text:p>雲林縣圓夢協會</text:p>
          </table:table-cell>
          <table:table-cell table:style-name="ce21" office:value-type="string" calcext:value-type="string">
            <text:p><text:s/>雲林縣政府社會處 </text:p>
          </table:table-cell>
          <table:table-cell table:style-name="ce33" office:value-type="float" office:value="82" calcext:value-type="float">
            <text:p>8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附設雲林縣私立樂臨居家長照機構109年度長期照顧居家式服務(北港區、台西區)1月份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text:s/>雲林縣政府社會處 </text:p>
          </table:table-cell>
          <table:table-cell table:style-name="ce33" office:value-type="float" office:value="39" calcext:value-type="float">
            <text:p>3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附設雲林縣私立樂臨居家長照機構109年度長期照顧居家式服務(北港區、台西區)1月份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大有社區長照機構縣109年度長期照顧家庭托顧服務1月份服務費</text:p>
          </table:table-cell>
          <table:table-cell table:style-name="ce21" office:value-type="string" calcext:value-type="string">
            <text:p>雲林縣私立大有社區長照機構</text:p>
          </table:table-cell>
          <table:table-cell table:style-name="ce21" office:value-type="string" calcext:value-type="string">
            <text:p><text:s/>雲林縣政府社會處 </text:p>
          </table:table-cell>
          <table:table-cell table:style-name="ce33" office:value-type="float" office:value="76" calcext:value-type="float">
            <text:p>7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大有社區長照機構雲林縣109年度長期照顧家庭托顧服務1月份服務費</text:p>
          </table:table-cell>
          <table:table-cell table:style-name="ce21" office:value-type="string" calcext:value-type="string">
            <text:p>雲林縣私立大有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全佑老人長期照顧中心109年度雲林縣政府長期照顧日間照顧服務2月份服務費</text:p>
          </table:table-cell>
          <table:table-cell table:style-name="ce21" office:value-type="string" calcext:value-type="string">
            <text:p>雲林縣私立全佑老人長期照顧中心</text:p>
          </table:table-cell>
          <table:table-cell table:style-name="ce21" office:value-type="string" calcext:value-type="string">
            <text:p><text:s/>雲林縣政府社會處 </text:p>
          </table:table-cell>
          <table:table-cell table:style-name="ce33" office:value-type="float" office:value="607" calcext:value-type="float">
            <text:p>60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全佑老人長期照顧中心109年度雲林縣政府長期照顧日間照顧服務2月份服務費</text:p>
          </table:table-cell>
          <table:table-cell table:style-name="ce21" office:value-type="string" calcext:value-type="string">
            <text:p>雲林縣私立全佑老人長期照顧中心</text:p>
          </table:table-cell>
          <table:table-cell table:style-name="ce21" office:value-type="string" calcext:value-type="string">
            <text:p><text:s/>雲林縣政府社會處 </text:p>
          </table:table-cell>
          <table:table-cell table:style-name="ce33" office:value-type="float" office:value="19" calcext:value-type="float">
            <text:p>1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悅讀人教育發展協會-虎尾驛據點辦理「108年度社區照顧關懷據點人力加值費用」12月相關經費</text:p>
          </table:table-cell>
          <table:table-cell table:style-name="ce21" office:value-type="string" calcext:value-type="string">
            <text:p>台灣悅讀人教育發展協會-虎尾驛據點</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悅讀人教育發展協會-穎川里據點辦理「108年度社區照顧關懷據點人力加值費用」12月相關經費</text:p>
          </table:table-cell>
          <table:table-cell table:style-name="ce21" office:value-type="string" calcext:value-type="string">
            <text:p>台灣悅讀人教育發展協會-穎川里據點</text:p>
          </table:table-cell>
          <table:table-cell table:style-name="ce21" office:value-type="string" calcext:value-type="string">
            <text:p><text:s/>雲林縣政府社會處 </text:p>
          </table:table-cell>
          <table:table-cell table:style-name="ce33" office:value-type="float" office:value="85" calcext:value-type="float">
            <text:p>8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8年度社區照顧關懷據點並設置C級巷弄長照站相關費用11月經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69" calcext:value-type="float">
            <text:p>6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附設雲林縣私立玫瑰社區長照機構辦理「雲林縣政府長期照顧日間照顧服務」109年2月服務費用等款</text:p>
          </table:table-cell>
          <table:table-cell table:style-name="ce21" office:value-type="string" calcext:value-type="string">
            <text:p>天主教若瑟醫療財團法人附設雲林縣私立玫瑰社區長照機構</text:p>
          </table:table-cell>
          <table:table-cell table:style-name="ce21" office:value-type="string" calcext:value-type="string">
            <text:p><text:s/>雲林縣政府社會處 </text:p>
          </table:table-cell>
          <table:table-cell table:style-name="ce33" office:value-type="float" office:value="398" calcext:value-type="float">
            <text:p>39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附設雲林縣私立玫瑰社區長照機構辦理「雲林縣政府長期照顧日間照顧服務」109年2月服務費用等款</text:p>
          </table:table-cell>
          <table:table-cell table:style-name="ce21" office:value-type="string" calcext:value-type="string">
            <text:p>天主教若瑟醫療財團法人附設雲林縣私立玫瑰社區長照機構</text:p>
          </table:table-cell>
          <table:table-cell table:style-name="ce21" office:value-type="string" calcext:value-type="string">
            <text:p><text:s/>雲林縣政府社會處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辦理「109年度長照2.0整合型計畫」日間照顧服務2月份台西社區式服務類長期照顧服務費</text:p>
          </table:table-cell>
          <table:table-cell table:style-name="ce21" office:value-type="string" calcext:value-type="string">
            <text:p>中華民國紅十字會</text:p>
          </table:table-cell>
          <table:table-cell table:style-name="ce21" office:value-type="string" calcext:value-type="string">
            <text:p><text:s/>雲林縣政府社會處 </text:p>
          </table:table-cell>
          <table:table-cell table:style-name="ce33" office:value-type="float" office:value="256" calcext:value-type="float">
            <text:p>25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辦理「109年度長照2.0整合型計畫」日間照顧服務2月份台西社區式服務類長期照顧服務費</text:p>
          </table:table-cell>
          <table:table-cell table:style-name="ce21" office:value-type="string" calcext:value-type="string">
            <text:p>中華民國紅十字會</text:p>
          </table:table-cell>
          <table:table-cell table:style-name="ce21" office:value-type="string" calcext:value-type="string">
            <text:p><text:s/>雲林縣政府社會處 </text:p>
          </table:table-cell>
          <table:table-cell table:style-name="ce33" office:value-type="float" office:value="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辦理水林紅蘋果109年2月服務費用及照顧管理及政策鼓勵服務項目費</text:p>
          </table:table-cell>
          <table:table-cell table:style-name="ce21" office:value-type="string" calcext:value-type="string">
            <text:p>雲林縣家園關懷協會</text:p>
          </table:table-cell>
          <table:table-cell table:style-name="ce21" office:value-type="string" calcext:value-type="string">
            <text:p><text:s/>雲林縣政府社會處 </text:p>
          </table:table-cell>
          <table:table-cell table:style-name="ce33" office:value-type="float" office:value="674" calcext:value-type="float">
            <text:p>67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附設雲林縣私立紅蘋果社區式服務類長期照顧服務機構辦理「雲林縣政府長期照顧日間照顧服務」(水林紅蘋果)109年2月服務費用及照顧管理及政策鼓勵服務項目費</text:p>
          </table:table-cell>
          <table:table-cell table:style-name="ce21" office:value-type="string" calcext:value-type="string">
            <text:p>雲林縣家園關懷協會附設雲林縣私立紅蘋果社區式服務類長期照顧服務機構</text:p>
          </table:table-cell>
          <table:table-cell table:style-name="ce21" office:value-type="string" calcext:value-type="string">
            <text:p><text:s/>雲林縣政府社會處 </text:p>
          </table:table-cell>
          <table:table-cell table:style-name="ce33" office:value-type="float" office:value="21" calcext:value-type="float">
            <text:p>2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附設雲林縣私立聖母聖心社區長照機構2月份照顧服務費等款</text:p>
          </table:table-cell>
          <table:table-cell table:style-name="ce21" office:value-type="string" calcext:value-type="string">
            <text:p>天主教若瑟社會福利基金會附設雲林縣私立聖母聖心社區</text:p>
          </table:table-cell>
          <table:table-cell table:style-name="ce21" office:value-type="string" calcext:value-type="string">
            <text:p><text:s/>雲林縣政府社會處 </text:p>
          </table:table-cell>
          <table:table-cell table:style-name="ce33" office:value-type="float" office:value="350" calcext:value-type="float">
            <text:p>35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附設雲林縣私立聖母聖心社區長照機構2月份照顧服務費等款</text:p>
          </table:table-cell>
          <table:table-cell table:style-name="ce21" office:value-type="string" calcext:value-type="string">
            <text:p>天主教若瑟社會福利基金會附設雲林縣私立聖母聖心社區</text:p>
          </table:table-cell>
          <table:table-cell table:style-name="ce21" office:value-type="string" calcext:value-type="string">
            <text:p><text:s/>雲林縣政府社會處 </text:p>
          </table:table-cell>
          <table:table-cell table:style-name="ce33" office:value-type="float" office:value="11" calcext:value-type="float">
            <text:p>1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安居家式長期照顧服務機構辦理「雲林縣政府長期照顧服務居家服務特約」(虎尾區2、斗南區3) 109年度2月份A碼政策鼓勵及BA碼居家照顧服務費</text:p>
          </table:table-cell>
          <table:table-cell table:style-name="ce21" office:value-type="string" calcext:value-type="string">
            <text:p>雲林縣私立庭安居家式長期照顧服務機構</text:p>
          </table:table-cell>
          <table:table-cell table:style-name="ce21" office:value-type="string" calcext:value-type="string">
            <text:p><text:s/>雲林縣政府社會處 </text:p>
          </table:table-cell>
          <table:table-cell table:style-name="ce33" office:value-type="float" office:value="3409" calcext:value-type="float">
            <text:p>340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安居家式長期照顧服務機構辦理「雲林縣政府長期照顧服務居家服務特約」(虎尾區2、斗南區3) 109年度2月份A碼政策鼓勵及BA碼居家照顧服務費</text:p>
          </table:table-cell>
          <table:table-cell table:style-name="ce21" office:value-type="string" calcext:value-type="string">
            <text:p>雲林縣私立庭安居家式長期照顧服務機構</text:p>
          </table:table-cell>
          <table:table-cell table:style-name="ce21" office:value-type="string" calcext:value-type="string">
            <text:p><text:s/>雲林縣政府社會處 </text:p>
          </table:table-cell>
          <table:table-cell table:style-name="ce33" office:value-type="float" office:value="105" calcext:value-type="float">
            <text:p>10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社區交通車2月份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27" calcext:value-type="float">
            <text:p>2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社區交通車2月份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後厝據點108年度社區照顧關懷據點人力加值費12月相關經費</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附設雲林縣私立不老?東勢社區式服務類長期照顧辦理「109年度長照2.0整合型計畫」2月份日間照顧服務費</text:p>
          </table:table-cell>
          <table:table-cell table:style-name="ce21" office:value-type="string" calcext:value-type="string">
            <text:p>社團法人中華民國紅十字會附設雲林縣私立不老?東勢社區式服務類長期照顧</text:p>
          </table:table-cell>
          <table:table-cell table:style-name="ce21" office:value-type="string" calcext:value-type="string">
            <text:p><text:s/>雲林縣政府社會處 </text:p>
          </table:table-cell>
          <table:table-cell table:style-name="ce33" office:value-type="float" office:value="555" calcext:value-type="float">
            <text:p>55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附設雲林縣私立不老?東勢社區式服務類長期照顧辦理「109年度長照2.0整合型計畫」2月份日間照顧服務費</text:p>
          </table:table-cell>
          <table:table-cell table:style-name="ce21" office:value-type="string" calcext:value-type="string">
            <text:p>社團法人中華民國紅十字會附設雲林縣私立不老?東勢社區式服務類長期照顧</text:p>
          </table:table-cell>
          <table:table-cell table:style-name="ce21" office:value-type="string" calcext:value-type="string">
            <text:p><text:s/>雲林縣政府社會處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年1月份公益彩券盈餘分配款20%匯入專戶</text:p>
          </table:table-cell>
          <table:table-cell table:style-name="ce21" office:value-type="string" calcext:value-type="string">
            <text:p>各社會福利團體</text:p>
          </table:table-cell>
          <table:table-cell table:style-name="ce21" office:value-type="string" calcext:value-type="string">
            <text:p><text:s/>雲林縣政府社會處 </text:p>
          </table:table-cell>
          <table:table-cell table:style-name="ce33" office:value-type="float" office:value="704" calcext:value-type="float">
            <text:p>70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樹腳里據點108年度社區照顧關懷據點人力加值費12月相關經費</text:p>
          </table:table-cell>
          <table:table-cell table:style-name="ce21" office:value-type="string" calcext:value-type="string">
            <text:p>雲林縣家園關懷協會-樹腳里據點</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麥寮鄉農會108年度社區照顧關懷據點計畫7-12月相關經費（108P002434）</text:p>
          </table:table-cell>
          <table:table-cell table:style-name="ce21" office:value-type="string" calcext:value-type="string">
            <text:p>雲林縣麥寮鄉農會</text:p>
          </table:table-cell>
          <table:table-cell table:style-name="ce21" office:value-type="string" calcext:value-type="string">
            <text:p><text:s/>雲林縣政府社會處 </text:p>
          </table:table-cell>
          <table:table-cell table:style-name="ce33" office:value-type="float" office:value="53" calcext:value-type="float">
            <text:p>5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西螺愛心慈善會108年度社區照顧關懷據點並設置C級巷弄長照站12月相關經費（108P002271）</text:p>
          </table:table-cell>
          <table:table-cell table:style-name="ce21" office:value-type="string" calcext:value-type="string">
            <text:p>雲林縣西螺愛心慈善會</text:p>
          </table:table-cell>
          <table:table-cell table:style-name="ce21" office:value-type="string" calcext:value-type="string">
            <text:p><text:s/>雲林縣政府社會處 </text:p>
          </table:table-cell>
          <table:table-cell table:style-name="ce33" office:value-type="float" office:value="60" calcext:value-type="float">
            <text:p>6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過港據點108年度社區照顧關懷據點人力加值費12月相關經費</text:p>
          </table:table-cell>
          <table:table-cell table:style-name="ce21" office:value-type="string" calcext:value-type="string">
            <text:p>雲林縣家園關懷協會過港據點</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居家式服務(50歲以上)」(北港區1)1月份照顧服務費用及A碼政策鼓勵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4676" calcext:value-type="float">
            <text:p>4676</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居家式服務(50歲以上)」(北港區1)1月份照顧服務費用及A碼政策鼓勵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45" calcext:value-type="float">
            <text:p>14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長期照顧居家式服務」(斗六區3、斗南區) 2月照顧服務費用、A碼政策鼓勵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3347" calcext:value-type="float">
            <text:p>334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居家式服務」(斗南區)2月份照顧服務費用及A碼政策鼓勵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919" calcext:value-type="float">
            <text:p>191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居家式服務」(斗南區)2月份照顧服務費用及A碼政策鼓勵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59" calcext:value-type="float">
            <text:p>5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附設雲林縣私立長泰老學堂斗六居家服務中心居家式長期照顧服務機構辦理「雲林縣政府長期照顧服務居家服務特約」2月份A碼政策鼓勵及BA碼居家照顧服務費用</text:p>
          </table:table-cell>
          <table:table-cell table:style-name="ce21" office:value-type="string" calcext:value-type="string">
            <text:p>雲林縣老人福利保護協會附設雲林縣私立長泰老學堂斗六居家服務中心居家式長期照顧服務機構</text:p>
          </table:table-cell>
          <table:table-cell table:style-name="ce21" office:value-type="string" calcext:value-type="string">
            <text:p><text:s/>雲林縣政府社會處 </text:p>
          </table:table-cell>
          <table:table-cell table:style-name="ce33" office:value-type="float" office:value="5256" calcext:value-type="float">
            <text:p>525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附設雲林縣私立長泰老學堂斗六居家服務中心居家式長期照顧服務機構辦理「雲林縣政府長期照顧服務居家服務特約」2月份A碼政策鼓勵及BA碼居家照顧服務費用</text:p>
          </table:table-cell>
          <table:table-cell table:style-name="ce21" office:value-type="string" calcext:value-type="string">
            <text:p>雲林縣老人福利保護協會附設雲林縣私立長泰老學堂斗六居家服務中心居家式長期照顧服務機構</text:p>
          </table:table-cell>
          <table:table-cell table:style-name="ce21" office:value-type="string" calcext:value-type="string">
            <text:p><text:s/>雲林縣政府社會處 </text:p>
          </table:table-cell>
          <table:table-cell table:style-name="ce33" office:value-type="float" office:value="162" calcext:value-type="float">
            <text:p>16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附設雲林縣私立不老?東勢居家式服務類長期照顧服務機構辦理「雲林縣109年度長期照顧居家式服務(49歲以下及50歲以上)」(台西區)2月照顧服務費用及A碼政策鼓勵費</text:p>
          </table:table-cell>
          <table:table-cell table:style-name="ce21" office:value-type="string" calcext:value-type="string">
            <text:p>中華民國紅十字會台灣省雲林縣支會附設雲林縣私立不老?東勢居家式服務類長期照顧服務機構</text:p>
          </table:table-cell>
          <table:table-cell table:style-name="ce21" office:value-type="string" calcext:value-type="string">
            <text:p><text:s/>雲林縣政府社會處 </text:p>
          </table:table-cell>
          <table:table-cell table:style-name="ce33" office:value-type="float" office:value="3773" calcext:value-type="float">
            <text:p>377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附設雲林縣私立不老?東勢居家式服務類長期照顧服務機構辦理「雲林縣109年度長期照顧居家式服務(49歲以下及50歲以上)」(台西區)2月照顧服務費用及A碼政策鼓勵費</text:p>
          </table:table-cell>
          <table:table-cell table:style-name="ce21" office:value-type="string" calcext:value-type="string">
            <text:p>中華民國紅十字會台灣省雲林縣支會附設雲林縣私立不老?東勢居家式服務類長期照顧服務機構</text:p>
          </table:table-cell>
          <table:table-cell table:style-name="ce21" office:value-type="string" calcext:value-type="string">
            <text:p><text:s/>雲林縣政府社會處 </text:p>
          </table:table-cell>
          <table:table-cell table:style-name="ce33" office:value-type="float" office:value="117" calcext:value-type="float">
            <text:p>11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附設雲林縣私立斗六小太陽綜合式服務類長期照顧服務機構辦理「雲林縣109年長期照顧居家式服務」(斗六區3、斗南區) 2月照顧服務費用、A碼政策鼓勵費用總計新台幣10萬3526元整。</text:p>
          </table:table-cell>
          <table:table-cell table:style-name="ce21" office:value-type="string" calcext:value-type="string">
            <text:p>社團法人雲林縣老人長期照護協會附設雲林縣私立斗六小太陽綜合式服務類長期照顧服務機構</text:p>
          </table:table-cell>
          <table:table-cell table:style-name="ce21" office:value-type="string" calcext:value-type="string">
            <text:p><text:s/>雲林縣政府社會處 </text:p>
          </table:table-cell>
          <table:table-cell table:style-name="ce33" office:value-type="float" office:value="104" calcext:value-type="float">
            <text:p>10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辦理「雲林縣政府長期照顧失智型日間照顧服務」(元氣長青)109年1月服務費用及照顧管理及政策鼓勵服務項目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555" calcext:value-type="float">
            <text:p>55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辦理「雲林縣政府長期照顧失智型日間照顧服務」(元氣長青)109年1月服務費用及照顧管理及政策鼓勵服務項目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後安社區長照機構辦理「雲林縣109年度長期照顧家庭托顧服務」2月份照顧服務費</text:p>
          </table:table-cell>
          <table:table-cell table:style-name="ce21" office:value-type="string" calcext:value-type="string">
            <text:p>雲林縣私立後安社區長照機構</text:p>
          </table:table-cell>
          <table:table-cell table:style-name="ce21" office:value-type="string" calcext:value-type="string">
            <text:p><text:s/>雲林縣政府社會處 </text:p>
          </table:table-cell>
          <table:table-cell table:style-name="ce33" office:value-type="float" office:value="54" calcext:value-type="float">
            <text:p>5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後安社區長照機構辦理「雲林縣109年度長期照顧家庭托顧服務」2月份照顧服務費</text:p>
          </table:table-cell>
          <table:table-cell table:style-name="ce21" office:value-type="string" calcext:value-type="string">
            <text:p>雲林縣私立後安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馨社區式服務類長期照顧服務機構辦理「雲林縣109年度長期照顧家庭托顧服務」2月份照顧服務費用及A碼政策鼓勵費</text:p>
          </table:table-cell>
          <table:table-cell table:style-name="ce21" office:value-type="string" calcext:value-type="string">
            <text:p>雲林縣私立宜馨社區式服務類長期照顧服務機構</text:p>
          </table:table-cell>
          <table:table-cell table:style-name="ce21" office:value-type="string" calcext:value-type="string">
            <text:p><text:s/>雲林縣政府社會處 </text:p>
          </table:table-cell>
          <table:table-cell table:style-name="ce33" office:value-type="float" office:value="105" calcext:value-type="float">
            <text:p>10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馨社區式服務類長期照顧服務機構辦理「雲林縣109年度長期照顧家庭托顧服務」2月份照顧服務費用及A碼政策鼓勵費</text:p>
          </table:table-cell>
          <table:table-cell table:style-name="ce21" office:value-type="string" calcext:value-type="string">
            <text:p>雲林縣私立宜馨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政府長期照顧日間照顧服務」(北港心圓寶)109年2月服務費用及照顧管理及政策鼓勵服務項目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466" calcext:value-type="float">
            <text:p>46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政府長期照顧日間照顧服務」(北港心圓寶)109年2月服務費用及照顧管理及政策鼓勵服務項目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政府長期照顧日間照顧服務」(古坑小太陽)109年2月服務費用及照顧管理及政策鼓勵服務項目費</text:p>
          </table:table-cell>
          <table:table-cell table:style-name="ce21" office:value-type="string" calcext:value-type="string">
            <text:p>社團法人雲林縣老人長期照護協會</text:p>
          </table:table-cell>
          <table:table-cell table:style-name="ce21" office:value-type="string" calcext:value-type="string">
            <text:p><text:s/>雲林縣政府社會處 </text:p>
          </table:table-cell>
          <table:table-cell table:style-name="ce33" office:value-type="float" office:value="518" calcext:value-type="float">
            <text:p>51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政府長期照顧日間照顧服務」(古坑小太陽)109年2月服務費用及照顧管理及政策鼓勵服務項目費</text:p>
          </table:table-cell>
          <table:table-cell table:style-name="ce21" office:value-type="string" calcext:value-type="string">
            <text:p>社團法人雲林縣老人長期照護協會</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附設雲林縣私立他里霧樂活綜合式服務類長期照顧服務機構辦理「雲林縣政府長期照顧日間照顧服務」(斗南他里霧)109年2月服務費用及照顧管理及政策鼓勵服務項目費</text:p>
          </table:table-cell>
          <table:table-cell table:style-name="ce21" office:value-type="string" calcext:value-type="string">
            <text:p>雲林縣聖心社會關懷協附設雲林縣私立他里霧樂活綜合式服務類長期照顧服務機構</text:p>
          </table:table-cell>
          <table:table-cell table:style-name="ce21" office:value-type="string" calcext:value-type="string">
            <text:p><text:s/>雲林縣政府社會處 </text:p>
          </table:table-cell>
          <table:table-cell table:style-name="ce33" office:value-type="float" office:value="611" calcext:value-type="float">
            <text:p>61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附設雲林縣私立他里霧樂活綜合式服務類長期照顧服務機構辦理「雲林縣政府長期照顧日間照顧服務」(斗南他里霧)109年2月服務費用及照顧管理及政策鼓勵服務項目費</text:p>
          </table:table-cell>
          <table:table-cell table:style-name="ce21" office:value-type="string" calcext:value-type="string">
            <text:p>雲林縣聖心社會關懷協附設雲林縣私立他里霧樂活綜合式服務類長期照顧服務機構</text:p>
          </table:table-cell>
          <table:table-cell table:style-name="ce21" office:value-type="string" calcext:value-type="string">
            <text:p><text:s/>雲林縣政府社會處 </text:p>
          </table:table-cell>
          <table:table-cell table:style-name="ce33" office:value-type="float" office:value="19" calcext:value-type="float">
            <text:p>1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辦理「109年度長照2.0整合型計畫」2月份日間照顧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199" calcext:value-type="float">
            <text:p>19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辦理「109年度長照2.0整合型計畫」2月份日間照顧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6"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雲林縣政府長期照顧服務居家服務特約」(西螺區1、斗六區4) 2月份A碼政策鼓勵及BA碼居家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2006" calcext:value-type="float">
            <text:p>200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雲林縣政府長期照顧服務居家服務特約」(西螺區1、斗六區4) 2月份A碼政策鼓勵及BA碼居家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62" calcext:value-type="float">
            <text:p>6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附設雲林縣私立樂臨居家長照機構109年度長期照顧居家式服務(北港區、台西區)2月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text:s/>雲林縣政府社會處 </text:p>
          </table:table-cell>
          <table:table-cell table:style-name="ce33" office:value-type="float" office:value="161" calcext:value-type="float">
            <text:p>16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附設雲林縣私立樂臨居家長照機構109年度長期照顧居家式服務(北港區、台西區)2月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109年度長照2.0整合型計畫2月份交通接送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156" calcext:value-type="float">
            <text:p>15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109年度長照2.0整合型計畫2月份交通接送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109年度長照2.0整合型計畫2月份交通接送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66"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109年度長照2.0整合型計畫2月份交通接送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四湖鄉公所辦理「雲林縣政府長期照顧服務居家服務特約」109年度2月份A碼政策鼓勵及BA碼居家照顧服務費</text:p>
          </table:table-cell>
          <table:table-cell table:style-name="ce21" office:value-type="string" calcext:value-type="string">
            <text:p>四湖鄉公所</text:p>
          </table:table-cell>
          <table:table-cell table:style-name="ce21" office:value-type="string" calcext:value-type="string">
            <text:p><text:s/>雲林縣政府社會處 </text:p>
          </table:table-cell>
          <table:table-cell table:style-name="ce33" office:value-type="float" office:value="140" calcext:value-type="float">
            <text:p>14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四湖鄉公所辦理「雲林縣政府長期照顧服務居家服務特約」109年度2月份A碼政策鼓勵及BA碼居家照顧服務費</text:p>
          </table:table-cell>
          <table:table-cell table:style-name="ce21" office:value-type="string" calcext:value-type="string">
            <text:p>四湖鄉公所</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口湖鄉老人福利協進會附設雲林縣私立向陽居社區式服務類長期照顧服務機構109年度雲林縣政府長期照顧日間照顧服務2月服務費</text:p>
          </table:table-cell>
          <table:table-cell table:style-name="ce21" office:value-type="string" calcext:value-type="string">
            <text:p>口湖鄉老人福利協進會附設雲林縣私立向陽居社區式服務類長期照顧服務機構</text:p>
          </table:table-cell>
          <table:table-cell table:style-name="ce21" office:value-type="string" calcext:value-type="string">
            <text:p><text:s/>雲林縣政府社會處 </text:p>
          </table:table-cell>
          <table:table-cell table:style-name="ce33" office:value-type="float" office:value="565" calcext:value-type="float">
            <text:p>56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口湖鄉老人福利協進會附設雲林縣私立向陽居社區式服務類長期照顧服務機構109年度雲林縣政府長期照顧日間照顧服務2月服務費</text:p>
          </table:table-cell>
          <table:table-cell table:style-name="ce21" office:value-type="string" calcext:value-type="string">
            <text:p>口湖鄉老人福利協進會附設雲林縣私立向陽居社區式服務類長期照顧服務機構</text:p>
          </table:table-cell>
          <table:table-cell table:style-name="ce21" office:value-type="string" calcext:value-type="string">
            <text:p><text:s/>雲林縣政府社會處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下崙中和社區式服務類長期照顧服務機構109年度長期照顧家庭托顧服務2月份服務費</text:p>
          </table:table-cell>
          <table:table-cell table:style-name="ce21" office:value-type="string" calcext:value-type="string">
            <text:p>雲林縣私立下崙中和社區式服務類長期照顧服務機構</text:p>
          </table:table-cell>
          <table:table-cell table:style-name="ce21" office:value-type="string" calcext:value-type="string">
            <text:p><text:s/>雲林縣政府社會處 </text:p>
          </table:table-cell>
          <table:table-cell table:style-name="ce33" office:value-type="float" office:value="56" calcext:value-type="float">
            <text:p>5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下崙中和社區式服務類長期照顧服務機構109年度長期照顧家庭托顧服務2月份服務費</text:p>
          </table:table-cell>
          <table:table-cell table:style-name="ce21" office:value-type="string" calcext:value-type="string">
            <text:p>雲林縣私立下崙中和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詠淳社區長照機構109年度長期照顧家庭托顧服務2月份服務費</text:p>
          </table:table-cell>
          <table:table-cell table:style-name="ce21" office:value-type="string" calcext:value-type="string">
            <text:p>雲林縣私立詠淳社區長照機構</text:p>
          </table:table-cell>
          <table:table-cell table:style-name="ce21" office:value-type="string" calcext:value-type="string">
            <text:p><text:s/>雲林縣政府社會處 </text:p>
          </table:table-cell>
          <table:table-cell table:style-name="ce33" office:value-type="float" office:value="75" calcext:value-type="float">
            <text:p>7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詠淳社區長照機構109年度長期照顧家庭托顧服務2月份服務費</text:p>
          </table:table-cell>
          <table:table-cell table:style-name="ce21" office:value-type="string" calcext:value-type="string">
            <text:p>雲林縣私立詠淳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吳義雄社區長照機構109年度長期照顧家庭托顧服務2月份服務費</text:p>
          </table:table-cell>
          <table:table-cell table:style-name="ce21" office:value-type="string" calcext:value-type="string">
            <text:p>雲林縣私立吳義雄社區長照機構</text:p>
          </table:table-cell>
          <table:table-cell table:style-name="ce21" office:value-type="string" calcext:value-type="string">
            <text:p><text:s/>雲林縣政府社會處 </text:p>
          </table:table-cell>
          <table:table-cell table:style-name="ce33" office:value-type="float" office:value="55" calcext:value-type="float">
            <text:p>5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吳義雄社區長照機構109年度長期照顧家庭托顧服務2月份服務費</text:p>
          </table:table-cell>
          <table:table-cell table:style-name="ce21" office:value-type="string" calcext:value-type="string">
            <text:p>雲林縣私立吳義雄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雅社區長照機構109年度長期照顧家庭托顧服務2月份服務費</text:p>
          </table:table-cell>
          <table:table-cell table:style-name="ce21" office:value-type="string" calcext:value-type="string">
            <text:p>雲林縣私立庭雅社區長照機構</text:p>
          </table:table-cell>
          <table:table-cell table:style-name="ce21" office:value-type="string" calcext:value-type="string">
            <text:p><text:s/>雲林縣政府社會處 </text:p>
          </table:table-cell>
          <table:table-cell table:style-name="ce33" office:value-type="float" office:value="70" calcext:value-type="float">
            <text:p>7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雅社區長照機構109年度長期照顧家庭托顧服務2月份服務費</text:p>
          </table:table-cell>
          <table:table-cell table:style-name="ce21" office:value-type="string" calcext:value-type="string">
            <text:p>雲林縣私立庭雅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崙東中山社區式服務類長期照顧服務機構109年度長期照顧家庭托顧服務2月份服務費</text:p>
          </table:table-cell>
          <table:table-cell table:style-name="ce21" office:value-type="string" calcext:value-type="string">
            <text:p>雲林縣私立崙東中山社區式服務類長期照顧服務機構</text:p>
          </table:table-cell>
          <table:table-cell table:style-name="ce21" office:value-type="string" calcext:value-type="string">
            <text:p><text:s/>雲林縣政府社會處 </text:p>
          </table:table-cell>
          <table:table-cell table:style-name="ce33" office:value-type="float" office:value="68" calcext:value-type="float">
            <text:p>6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崙東中山社區式服務類長期照顧服務機構109年度長期照顧家庭托顧服務2月份服務費</text:p>
          </table:table-cell>
          <table:table-cell table:style-name="ce21" office:value-type="string" calcext:value-type="string">
            <text:p>雲林縣私立崙東中山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大有社區長照機構109年度長期照顧家庭托顧服務2月份服務費</text:p>
          </table:table-cell>
          <table:table-cell table:style-name="ce21" office:value-type="string" calcext:value-type="string">
            <text:p>雲林縣私立大有社區長照機構</text:p>
          </table:table-cell>
          <table:table-cell table:style-name="ce21" office:value-type="string" calcext:value-type="string">
            <text:p><text:s/>雲林縣政府社會處 </text:p>
          </table:table-cell>
          <table:table-cell table:style-name="ce33" office:value-type="float" office:value="92" calcext:value-type="float">
            <text:p>9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大有社區長照機構109年度長期照顧家庭托顧服務2月份服務費</text:p>
          </table:table-cell>
          <table:table-cell table:style-name="ce21" office:value-type="string" calcext:value-type="string">
            <text:p>雲林縣私立大有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如家社區長照機構109年度長期照顧家庭托顧服務2月份服務費</text:p>
          </table:table-cell>
          <table:table-cell table:style-name="ce21" office:value-type="string" calcext:value-type="string">
            <text:p>雲林縣私立如家社區長照機構</text:p>
          </table:table-cell>
          <table:table-cell table:style-name="ce21" office:value-type="string" calcext:value-type="string">
            <text:p><text:s/>雲林縣政府社會處 </text:p>
          </table:table-cell>
          <table:table-cell table:style-name="ce33" office:value-type="float" office:value="21" calcext:value-type="float">
            <text:p>2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如家社區長照機構109年度長期照顧家庭托顧服務2月份服務費</text:p>
          </table:table-cell>
          <table:table-cell table:style-name="ce21" office:value-type="string" calcext:value-type="string">
            <text:p>雲林縣私立如家社區長照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桐安社區式服務類長期照顧服務機構109年度長期照顧家庭托顧服務2月份服務費</text:p>
          </table:table-cell>
          <table:table-cell table:style-name="ce21" office:value-type="string" calcext:value-type="string">
            <text:p>雲林縣私立桐安社區式服務類長期照顧服務機構</text:p>
          </table:table-cell>
          <table:table-cell table:style-name="ce21" office:value-type="string" calcext:value-type="string">
            <text:p><text:s/>雲林縣政府社會處 </text:p>
          </table:table-cell>
          <table:table-cell table:style-name="ce33" office:value-type="float" office:value="78" calcext:value-type="float">
            <text:p>7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桐安社區式服務類長期照顧服務機構109年度長期照顧家庭托顧服務2月份服務費</text:p>
          </table:table-cell>
          <table:table-cell table:style-name="ce21" office:value-type="string" calcext:value-type="string">
            <text:p>雲林縣私立桐安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箔子寮社區式服務類長期照顧服務機構109年度長期照顧家庭托顧服務2月份服務費</text:p>
          </table:table-cell>
          <table:table-cell table:style-name="ce21" office:value-type="string" calcext:value-type="string">
            <text:p>雲林縣私立箔子寮社區式服務類長期照顧服務機構</text:p>
          </table:table-cell>
          <table:table-cell table:style-name="ce21" office:value-type="string" calcext:value-type="string">
            <text:p><text:s/>雲林縣政府社會處 </text:p>
          </table:table-cell>
          <table:table-cell table:style-name="ce33" office:value-type="float" office:value="37" calcext:value-type="float">
            <text:p>3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箔子寮社區式服務類長期照顧服務機構109年度長期照顧家庭托顧服務2月份服務費</text:p>
          </table:table-cell>
          <table:table-cell table:style-name="ce21" office:value-type="string" calcext:value-type="string">
            <text:p>雲林縣私立箔子寮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長安社區式服務類長期照顧服務機構109年度長期照顧家庭托顧服務2月份服務費</text:p>
          </table:table-cell>
          <table:table-cell table:style-name="ce21" office:value-type="string" calcext:value-type="string">
            <text:p>雲林縣私立長安社區式服務類長期照顧服務機構</text:p>
          </table:table-cell>
          <table:table-cell table:style-name="ce21" office:value-type="string" calcext:value-type="string">
            <text:p><text:s/>雲林縣政府社會處 </text:p>
          </table:table-cell>
          <table:table-cell table:style-name="ce33" office:value-type="float" office:value="82" calcext:value-type="float">
            <text:p>8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長安社區式服務類長期照顧服務機構109年度長期照顧家庭托顧服務2月份服務費</text:p>
          </table:table-cell>
          <table:table-cell table:style-name="ce21" office:value-type="string" calcext:value-type="string">
            <text:p>雲林縣私立長安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到宅沐浴車服務」2月份照顧服務費用及A碼政策鼓勵經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38" calcext:value-type="float">
            <text:p>3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到宅沐浴車服務」2月份照顧服務費用及A碼政策鼓勵經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辦理「109年度長照2.0整合型計畫」2月份交通接送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辦理「109年度長照2.0整合型計畫」2月份交通接送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小可社區長照機構辦理「雲林縣109年度長期照顧家庭托顧服務」2月份照顧服務費用等款</text:p>
          </table:table-cell>
          <table:table-cell table:style-name="ce21" office:value-type="string" calcext:value-type="string">
            <text:p>雲林縣私立小可社區長照機構</text:p>
          </table:table-cell>
          <table:table-cell table:style-name="ce21" office:value-type="string" calcext:value-type="string">
            <text:p><text:s/>雲林縣政府社會處 </text:p>
          </table:table-cell>
          <table:table-cell table:style-name="ce33" office:value-type="float" office:value="82" calcext:value-type="float">
            <text:p>8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小可社區長照機構辦理「雲林縣109年度長期照顧家庭托顧服務」2月份照顧服務費用等款</text:p>
          </table:table-cell>
          <table:table-cell table:style-name="ce21" office:value-type="string" calcext:value-type="string">
            <text:p>雲林縣私立小可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淑滿社區長照機構109年度長期照顧家庭托顧服務2月份服務費</text:p>
          </table:table-cell>
          <table:table-cell table:style-name="ce21" office:value-type="string" calcext:value-type="string">
            <text:p>雲林縣私立淑滿社區長照機構</text:p>
          </table:table-cell>
          <table:table-cell table:style-name="ce21" office:value-type="string" calcext:value-type="string">
            <text:p><text:s/>雲林縣政府社會處 </text:p>
          </table:table-cell>
          <table:table-cell table:style-name="ce33" office:value-type="float" office:value="80" calcext:value-type="float">
            <text:p>8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淑滿社區長照機構109年度長期照顧家庭托顧服務2月份服務費</text:p>
          </table:table-cell>
          <table:table-cell table:style-name="ce21" office:value-type="string" calcext:value-type="string">
            <text:p>雲林縣私立淑滿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居家式服務(50歲以上)」(北港區1)2月份照顧服務費用及A碼政策鼓勵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4432" calcext:value-type="float">
            <text:p>443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居家式服務(50歲以上)」(北港區1)2月份照顧服務費用及A碼政策鼓勵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37" calcext:value-type="float">
            <text:p>13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八福長青關懷協會辦理本縣108年度社區照顧關懷據點並設置C級巷弄長照站相關費用10-11月經費新台幣16萬4,800元整</text:p>
          </table:table-cell>
          <table:table-cell table:style-name="ce21" office:value-type="string" calcext:value-type="string">
            <text:p>雲林縣八福長青關懷協會</text:p>
          </table:table-cell>
          <table:table-cell table:style-name="ce21" office:value-type="string" calcext:value-type="string">
            <text:p><text:s/>雲林縣政府社會處 </text:p>
          </table:table-cell>
          <table:table-cell table:style-name="ce33" office:value-type="float" office:value="165" calcext:value-type="float">
            <text:p>16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北港據點辦理「108年度社區照顧關懷據點人力加值費用」12月相關經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雲林縣109年度長期照顧居家式服務(50歲以上)」(斗南區2)2月份照顧服務費用、A碼政策鼓勵費用</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678" calcext:value-type="float">
            <text:p>67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附設雲林縣私立他里霧樂活綜合式服務類長期照顧服務機構辦理「雲林縣109年度長期照顧居家式服務(50歲以上)」(斗南區2)2月份照顧服務費用、A碼政策鼓勵費</text:p>
          </table:table-cell>
          <table:table-cell table:style-name="ce21" office:value-type="string" calcext:value-type="string">
            <text:p>雲林縣聖心社會關懷協會附設雲林縣私立他里霧樂活綜合式服務類長期照顧服務機構</text:p>
          </table:table-cell>
          <table:table-cell table:style-name="ce21" office:value-type="string" calcext:value-type="string">
            <text:p><text:s/>雲林縣政府社會處 </text:p>
          </table:table-cell>
          <table:table-cell table:style-name="ce33" office:value-type="float" office:value="21" calcext:value-type="float">
            <text:p>2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劉厝蔡麗英社區式服務類長期照顧服務機構辦理「雲林縣109年度長期照顧家庭托顧服務」2月份照顧服務費用及A碼政策鼓勵費</text:p>
          </table:table-cell>
          <table:table-cell table:style-name="ce21" office:value-type="string" calcext:value-type="string">
            <text:p>雲林縣私立劉厝蔡麗英社區式服務類長期照顧服務機構</text:p>
          </table:table-cell>
          <table:table-cell table:style-name="ce21" office:value-type="string" calcext:value-type="string">
            <text:p><text:s/>雲林縣政府社會處 </text:p>
          </table:table-cell>
          <table:table-cell table:style-name="ce33" office:value-type="float" office:value="10" calcext:value-type="float">
            <text:p>1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撥付雲林縣私立劉厝蔡麗英社區式服務類長期照顧服務機構辦理「雲林縣109年度長期照顧家庭托顧服務」2月份照顧服務費用及A碼政策鼓勵費用總計新台幣306元整</text:p>
          </table:table-cell>
          <table:table-cell table:style-name="ce21" office:value-type="string" calcext:value-type="string">
            <text:p>雲林縣私立劉厝蔡麗英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蚵寮據點辦理「108年度社區照顧關懷據點人力加值費用」12月相關經費</text:p>
          </table:table-cell>
          <table:table-cell table:style-name="ce21" office:value-type="string" calcext:value-type="string">
            <text:p>雲林縣家園關懷協會蚵寮據點</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東勢東北據點辦理「108年度社區照顧關懷據點人力加值費用」12月相關經費</text:p>
          </table:table-cell>
          <table:table-cell table:style-name="ce21" office:value-type="string" calcext:value-type="string">
            <text:p>雲林縣復健青年協進會東勢東北據點</text:p>
          </table:table-cell>
          <table:table-cell table:style-name="ce21" office:value-type="string" calcext:value-type="string">
            <text:p><text:s/>雲林縣政府社會處 </text:p>
          </table:table-cell>
          <table:table-cell table:style-name="ce33" office:value-type="float" office:value="70" calcext:value-type="float">
            <text:p>7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湖口據點辦理「108年度社區照顧關懷據點人力加值費用」12月相關經費</text:p>
          </table:table-cell>
          <table:table-cell table:style-name="ce21" office:value-type="string" calcext:value-type="string">
            <text:p>雲林縣家園關懷協會湖口據點</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育佳社區長照機構辦理「雲林縣109年度長期照顧家庭托顧服務」2月份照顧服務費</text:p>
          </table:table-cell>
          <table:table-cell table:style-name="ce21" office:value-type="string" calcext:value-type="string">
            <text:p>雲林縣私立育佳社區長照機構</text:p>
          </table:table-cell>
          <table:table-cell table:style-name="ce21" office:value-type="string" calcext:value-type="string">
            <text:p><text:s/>雲林縣政府社會處 </text:p>
          </table:table-cell>
          <table:table-cell table:style-name="ce33" office:value-type="float" office:value="64" calcext:value-type="float">
            <text:p>6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育佳社區長照機構辦理「雲林縣109年度長期照顧家庭托顧服務」2月份照顧服務費</text:p>
          </table:table-cell>
          <table:table-cell table:style-name="ce21" office:value-type="string" calcext:value-type="string">
            <text:p>雲林縣私立育佳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四湖鄉沙崙湖文史關懷協會辦理「108年度社區照顧關懷據點人力加值費用」12月相關經費</text:p>
          </table:table-cell>
          <table:table-cell table:style-name="ce21" office:value-type="string" calcext:value-type="string">
            <text:p>四湖鄉沙崙湖文史關懷協會</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口湖鄉老人福利協進會-下崙據點辦理「108年度社區照顧關懷據點人力加值費用」12月相關經費</text:p>
          </table:table-cell>
          <table:table-cell table:style-name="ce21" office:value-type="string" calcext:value-type="string">
            <text:p>口湖鄉老人福利協進會-下崙據點</text:p>
          </table:table-cell>
          <table:table-cell table:style-name="ce21" office:value-type="string" calcext:value-type="string">
            <text:p><text:s/>雲林縣政府社會處 </text:p>
          </table:table-cell>
          <table:table-cell table:style-name="ce33" office:value-type="float" office:value="85" calcext:value-type="float">
            <text:p>8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水林據點辦理「108年度社區照顧關懷據點人力加值費用」12月相關經費</text:p>
          </table:table-cell>
          <table:table-cell table:style-name="ce21" office:value-type="string" calcext:value-type="string">
            <text:p>雲林縣家園關懷協會水林據點</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埔南據點辦理「108年度社區照顧關懷據點人力加值費用」12月相關經費</text:p>
          </table:table-cell>
          <table:table-cell table:style-name="ce21" office:value-type="string" calcext:value-type="string">
            <text:p>雲林縣家園關懷協會埔南據點</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喜樂社區長照機構辦理「雲林縣109年度長期照顧家庭托顧服務」2月份照顧服務費用及A碼政策鼓勵費</text:p>
          </table:table-cell>
          <table:table-cell table:style-name="ce21" office:value-type="string" calcext:value-type="string">
            <text:p>雲林縣私立喜樂社區長照機構</text:p>
          </table:table-cell>
          <table:table-cell table:style-name="ce21" office:value-type="string" calcext:value-type="string">
            <text:p><text:s/>雲林縣政府社會處 </text:p>
          </table:table-cell>
          <table:table-cell table:style-name="ce33" office:value-type="float" office:value="84" calcext:value-type="float">
            <text:p>8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喜樂社區長照機構辦理「雲林縣109年度長期照顧家庭托顧服務」2月份照顧服務費用及A碼政策鼓勵費</text:p>
          </table:table-cell>
          <table:table-cell table:style-name="ce21" office:value-type="string" calcext:value-type="string">
            <text:p>雲林縣私立喜樂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慧安社區長照機構辦理「雲林縣109年度長期照顧家庭托顧服務」2月份照顧服務費</text:p>
          </table:table-cell>
          <table:table-cell table:style-name="ce21" office:value-type="string" calcext:value-type="string">
            <text:p>雲林縣私立慧安社區長照機構</text:p>
          </table:table-cell>
          <table:table-cell table:style-name="ce21" office:value-type="string" calcext:value-type="string">
            <text:p><text:s/>雲林縣政府社會處 </text:p>
          </table:table-cell>
          <table:table-cell table:style-name="ce33" office:value-type="float" office:value="67" calcext:value-type="float">
            <text:p>6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慧安社區長照機構辦理「雲林縣109年度長期照顧家庭托顧服務」2月份照顧服務費</text:p>
          </table:table-cell>
          <table:table-cell table:style-name="ce21" office:value-type="string" calcext:value-type="string">
            <text:p>雲林縣私立慧安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家社區長照機構辦理「雲林縣109年度長期照顧家庭托顧服務」2月份照顧服務費用及A碼政策鼓勵費</text:p>
          </table:table-cell>
          <table:table-cell table:style-name="ce21" office:value-type="string" calcext:value-type="string">
            <text:p>雲林縣私立宜家社區長照機構</text:p>
          </table:table-cell>
          <table:table-cell table:style-name="ce21" office:value-type="string" calcext:value-type="string">
            <text:p><text:s/>雲林縣政府社會處 </text:p>
          </table:table-cell>
          <table:table-cell table:style-name="ce33" office:value-type="float" office:value="67" calcext:value-type="float">
            <text:p>6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家社區長照機構辦理「雲林縣109年度長期照顧家庭托顧服務」2月份照顧服務費用及A碼政策鼓勵費</text:p>
          </table:table-cell>
          <table:table-cell table:style-name="ce21" office:value-type="string" calcext:value-type="string">
            <text:p>雲林縣私立宜家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北中庄社區式服務類長期照顧服務機構辦理「雲林縣109年度長期照顧家庭托顧服務」2月份照顧服務費</text:p>
          </table:table-cell>
          <table:table-cell table:style-name="ce21" office:value-type="string" calcext:value-type="string">
            <text:p>雲林縣私立水北中庄社區式服務類長期照顧服務機構</text:p>
          </table:table-cell>
          <table:table-cell table:style-name="ce21" office:value-type="string" calcext:value-type="string">
            <text:p><text:s/>雲林縣政府社會處 </text:p>
          </table:table-cell>
          <table:table-cell table:style-name="ce33" office:value-type="float" office:value="56" calcext:value-type="float">
            <text:p>5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北中庄社區式服務類長期照顧服務機構辦理「雲林縣109年度長期照顧家庭托顧服務」2月份照顧服務費</text:p>
          </table:table-cell>
          <table:table-cell table:style-name="ce21" office:value-type="string" calcext:value-type="string">
            <text:p>雲林縣私立水北中庄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客厝黃秋月社區式服務類長期照顧服務機構辦理「雲林縣109年度長期照顧家庭托顧服務」2月份照顧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text:s/>雲林縣政府社會處 </text:p>
          </table:table-cell>
          <table:table-cell table:style-name="ce33" office:value-type="float" office:value="27" calcext:value-type="float">
            <text:p>2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撥付雲林縣私立客厝黃秋月社區式服務類長期照顧服務機構辦理「雲林縣109年度長期照顧家庭托顧服務」2月份照顧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林頭社區式服務類長期照顧服務機構辦理「雲林縣109年度長期照顧家庭托顧服務」2月份照顧服務費</text:p>
          </table:table-cell>
          <table:table-cell table:style-name="ce21" office:value-type="string" calcext:value-type="string">
            <text:p>雲林縣私立林頭社區式服務類長期照顧服務機構</text:p>
          </table:table-cell>
          <table:table-cell table:style-name="ce21" office:value-type="string" calcext:value-type="string">
            <text:p><text:s/>雲林縣政府社會處 </text:p>
          </table:table-cell>
          <table:table-cell table:style-name="ce33" office:value-type="float" office:value="65" calcext:value-type="float">
            <text:p>6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林頭社區式服務類長期照顧服務機構辦理「雲林縣109年度長期照顧家庭托顧服務」2月份照顧服務費</text:p>
          </table:table-cell>
          <table:table-cell table:style-name="ce21" office:value-type="string" calcext:value-type="string">
            <text:p>雲林縣私立林頭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2月斗六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05" calcext:value-type="float">
            <text:p>50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2月斗六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同仁仁愛之家政府補助辦理「109年度長照2.0整合型計畫」2月林內同仁老學堂日間照顧服務費</text:p>
          </table:table-cell>
          <table:table-cell table:style-name="ce21" office:value-type="string" calcext:value-type="string">
            <text:p>雲林縣私立同仁仁愛之家</text:p>
          </table:table-cell>
          <table:table-cell table:style-name="ce21" office:value-type="string" calcext:value-type="string">
            <text:p><text:s/>雲林縣政府社會處 </text:p>
          </table:table-cell>
          <table:table-cell table:style-name="ce33" office:value-type="float" office:value="466" calcext:value-type="float">
            <text:p>46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雲林縣私立同仁仁愛之家辦理「109年度長照2.0整合型計畫」2月林內同仁老學堂日間照顧服務費</text:p>
          </table:table-cell>
          <table:table-cell table:style-name="ce21" office:value-type="string" calcext:value-type="string">
            <text:p>雲林縣私立同仁仁愛之家</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109年度長照2.0整合型計畫」2月份土庫樂活日間照顧服務費</text:p>
          </table:table-cell>
          <table:table-cell table:style-name="ce21" office:value-type="string" calcext:value-type="string">
            <text:p>雲林縣聖心社會關懷協會</text:p>
          </table:table-cell>
          <table:table-cell table:style-name="ce21"/>
          <table:table-cell table:style-name="ce33" office:value-type="float" office:value="431" calcext:value-type="float">
            <text:p>43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109年度長照2.0整合型計畫」2月份土庫樂活日間照顧服務費</text:p>
          </table:table-cell>
          <table:table-cell table:style-name="ce21" office:value-type="string" calcext:value-type="string">
            <text:p>雲林縣聖心社會關懷協會</text:p>
          </table:table-cell>
          <table:table-cell table:style-name="ce21"/>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脊髓捐傷者協會辦理「109年度長照2.0整合型計畫」2月髓緣日間照顧服務費</text:p>
          </table:table-cell>
          <table:table-cell table:style-name="ce21" office:value-type="string" calcext:value-type="string">
            <text:p>雲林縣脊髓捐傷者協會</text:p>
          </table:table-cell>
          <table:table-cell table:style-name="ce21" office:value-type="string" calcext:value-type="string">
            <text:p><text:s/>雲林縣政府社會處 </text:p>
          </table:table-cell>
          <table:table-cell table:style-name="ce33" office:value-type="float" office:value="96" calcext:value-type="float">
            <text:p>9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脊髓捐傷者協會辦理「109年度長照2.0整合型計畫」2月髓緣日間照顧服務費</text:p>
          </table:table-cell>
          <table:table-cell table:style-name="ce21" office:value-type="string" calcext:value-type="string">
            <text:p>雲林縣脊髓捐傷者協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辦理「雲林縣109年度長期照顧到宅沐浴車服務」2月份照顧服務費用等款</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109" calcext:value-type="float">
            <text:p>10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辦理「雲林縣109年度長期照顧到宅沐浴車服務」2月份照顧服務費用等款</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大埤鄉南和社區關懷協會辦理108年度社區照顧關懷據點並設置C級巷弄長照站相關費用1-12月經費</text:p>
          </table:table-cell>
          <table:table-cell table:style-name="ce21" office:value-type="string" calcext:value-type="string">
            <text:p>雲林縣大埤鄉南和社區關懷協會</text:p>
          </table:table-cell>
          <table:table-cell table:style-name="ce21" office:value-type="string" calcext:value-type="string">
            <text:p><text:s/>雲林縣政府社會處 </text:p>
          </table:table-cell>
          <table:table-cell table:style-name="ce33" office:value-type="float" office:value="126" calcext:value-type="float">
            <text:p>12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2月份褒忠長泰小規模多機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433" calcext:value-type="float">
            <text:p>43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2月份褒忠長泰小規模多機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雲林縣政府長期照顧日間照顧服務(斗六小太陽)2月份失智日照服務費</text:p>
          </table:table-cell>
          <table:table-cell table:style-name="ce21" office:value-type="string" calcext:value-type="string">
            <text:p>社團法人雲林縣老人長期照護協會</text:p>
          </table:table-cell>
          <table:table-cell table:style-name="ce21" office:value-type="string" calcext:value-type="string">
            <text:p><text:s/>雲林縣政府社會處 </text:p>
          </table:table-cell>
          <table:table-cell table:style-name="ce33" office:value-type="float" office:value="502" calcext:value-type="float">
            <text:p>50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雲林縣政府長期照顧日間照顧服務(斗六小太陽)2月份失智日照服務費</text:p>
          </table:table-cell>
          <table:table-cell table:style-name="ce21" office:value-type="string" calcext:value-type="string">
            <text:p>社團法人雲林縣老人長期照護協會</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109年度雲林縣政府長期照顧失智型日間照顧服務(元氣長青)2月份服務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621" calcext:value-type="float">
            <text:p>62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109年度雲林縣政府長期照顧失智型日間照顧服務(元氣長青)2月份服務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19" calcext:value-type="float">
            <text:p>1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萬迦社區長照機構109年度長期照顧家庭托顧服務2月份服務費</text:p>
          </table:table-cell>
          <table:table-cell table:style-name="ce21" office:value-type="string" calcext:value-type="string">
            <text:p>雲林縣私立萬迦社區長照機構</text:p>
          </table:table-cell>
          <table:table-cell table:style-name="ce21" office:value-type="string" calcext:value-type="string">
            <text:p><text:s/>雲林縣政府社會處 </text:p>
          </table:table-cell>
          <table:table-cell table:style-name="ce33" office:value-type="float" office:value="108" calcext:value-type="float">
            <text:p>10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萬迦社區長照機構109年度長期照顧家庭托顧服務2月份服務費</text:p>
          </table:table-cell>
          <table:table-cell table:style-name="ce21" office:value-type="string" calcext:value-type="string">
            <text:p>雲林縣私立萬迦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八福長青關懷協會辦理本縣108年度社區照顧關懷據點並設置C級巷弄長照站相關費用12月經費</text:p>
          </table:table-cell>
          <table:table-cell table:style-name="ce21" office:value-type="string" calcext:value-type="string">
            <text:p>雲林縣八福長青關懷協會</text:p>
          </table:table-cell>
          <table:table-cell table:style-name="ce21" office:value-type="string" calcext:value-type="string">
            <text:p><text:s/>雲林縣政府社會處 </text:p>
          </table:table-cell>
          <table:table-cell table:style-name="ce33" office:value-type="float" office:value="64" calcext:value-type="float">
            <text:p>6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2月份虎尾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624" calcext:value-type="float">
            <text:p>62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2月份虎尾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9" calcext:value-type="float">
            <text:p>1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素勤社區長照機構109年度長期照顧家庭托顧服務2月份服務費</text:p>
          </table:table-cell>
          <table:table-cell table:style-name="ce21" office:value-type="string" calcext:value-type="string">
            <text:p>雲林縣私立素勤社區長照機構</text:p>
          </table:table-cell>
          <table:table-cell table:style-name="ce21" office:value-type="string" calcext:value-type="string">
            <text:p><text:s/>雲林縣政府社會處 </text:p>
          </table:table-cell>
          <table:table-cell table:style-name="ce33" office:value-type="float" office:value="70" calcext:value-type="float">
            <text:p>7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素勤社區長照機構109年度長期照顧家庭托顧服務2月份服務費</text:p>
          </table:table-cell>
          <table:table-cell table:style-name="ce21" office:value-type="string" calcext:value-type="string">
            <text:p>雲林縣私立素勤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雲林縣108年度長期照顧社區整體照顧服務體系-A級(斗南區)」 1-2月個案管理費</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168" calcext:value-type="float">
            <text:p>16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雲林縣108年度長期照顧社區整體照顧服務體系-A級(斗南區)」 1-2月個案管理費</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辦理「109年度長照2.0整合型計畫」(北港區)1--2月A個管服務費</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227" calcext:value-type="float">
            <text:p>22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辦理「109年度長照2.0整合型計畫」A個管服務費</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辦理「雲林縣109年度長期照顧社區整體照顧服務體系-A級(斗六區)」 1-2月個案管理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387" calcext:value-type="float">
            <text:p>38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辦理「雲林縣109年度長期照顧社區整體照顧服務體系-A級(斗六區)」 1-2月個案管理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梧南李家華社區式服務類長期照顧服務機構辦理「雲林縣109年度長期照顧家庭托顧服務」2月份照顧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text:s/>雲林縣政府社會處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梧南李家華社區式服務類長期照顧服務機構辦理「雲林縣109年度長期照顧家庭托顧服務」2月份照顧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土庫秀潭據點辦理「108年度社區照顧關懷據點人力加值費用」12月經費</text:p>
          </table:table-cell>
          <table:table-cell table:style-name="ce21" office:value-type="string" calcext:value-type="string">
            <text:p>雲林縣聖心社會關懷協會土庫秀潭據點</text:p>
          </table:table-cell>
          <table:table-cell table:style-name="ce21" office:value-type="string" calcext:value-type="string">
            <text:p><text:s/>雲林縣政府社會處 </text:p>
          </table:table-cell>
          <table:table-cell table:style-name="ce33" office:value-type="float" office:value="43" calcext:value-type="float">
            <text:p>4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蔦松國中校友會108年度社區照顧關懷據點12月相關經費</text:p>
          </table:table-cell>
          <table:table-cell table:style-name="ce21" office:value-type="string" calcext:value-type="string">
            <text:p>雲林縣蔦松國中校友會</text:p>
          </table:table-cell>
          <table:table-cell table:style-name="ce21" office:value-type="string" calcext:value-type="string">
            <text:p><text:s/>雲林縣政府社會處 </text:p>
          </table:table-cell>
          <table:table-cell table:style-name="ce33" office:value-type="float" office:value="21" calcext:value-type="float">
            <text:p>2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下崙據點辦理「108年度社區照顧關懷據點並設置C級巷弄長照站」11-12月相關經費</text:p>
          </table:table-cell>
          <table:table-cell table:style-name="ce21" office:value-type="string" calcext:value-type="string">
            <text:p>雲林縣口湖鄉老人福利協進會下崙據點</text:p>
          </table:table-cell>
          <table:table-cell table:style-name="ce21" office:value-type="string" calcext:value-type="string">
            <text:p><text:s/>雲林縣政府社會處 </text:p>
          </table:table-cell>
          <table:table-cell table:style-name="ce33" office:value-type="float" office:value="169" calcext:value-type="float">
            <text:p>1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本縣108年度社區照顧關懷據點並設置C級巷弄長照站相關費用11-12月經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47" calcext:value-type="float">
            <text:p>14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石榴社區長照機構辦理「雲林縣109年度長期照顧家庭托顧服務」2月份照顧服務費用及A碼政策鼓勵費</text:p>
          </table:table-cell>
          <table:table-cell table:style-name="ce21" office:value-type="string" calcext:value-type="string">
            <text:p>雲林縣私立石榴社區長照機構</text:p>
          </table:table-cell>
          <table:table-cell table:style-name="ce21" office:value-type="string" calcext:value-type="string">
            <text:p><text:s/>雲林縣政府社會處 </text:p>
          </table:table-cell>
          <table:table-cell table:style-name="ce33" office:value-type="float" office:value="94" calcext:value-type="float">
            <text:p>9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石榴社區長照機構辦理「雲林縣109年度長期照顧家庭托顧服務」2月份照顧服務費用及A碼政策鼓勵費</text:p>
          </table:table-cell>
          <table:table-cell table:style-name="ce21" office:value-type="string" calcext:value-type="string">
            <text:p>雲林縣私立石榴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109年度長照2.0整合型計畫」2月份老學堂日間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344" calcext:value-type="float">
            <text:p>34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109年度長照2.0整合型計畫」2月份老學堂日間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11" calcext:value-type="float">
            <text:p>1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辦理「雲林縣109年度長期照顧社區整體照顧服務體系-A級(斗南區)」 1-2月個案管理費</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92" calcext:value-type="float">
            <text:p>9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辦理「雲林縣109年度長期照顧社區整體照顧服務體系-A級(斗南區)」 1-2月個案管理費</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雲林縣109年度長期照顧居家式服務(50歲以上)」(北港區2)2月份照顧服務費用、A碼政策鼓勵經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970" calcext:value-type="float">
            <text:p>97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雲林縣109年度長期照顧居家式服務(50歲以上)」(北港區2)2月份照顧服務費用、A碼政策鼓勵經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30" calcext:value-type="float">
            <text:p>3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109年度長照2.0整合型計畫」慈濟醫院(西螺區)1-2月長照給(支)付費用</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285" calcext:value-type="float">
            <text:p>28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109年度長照2.0整合型計畫」慈濟醫院(西螺區)1-2月長照給(支)付費用</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9" calcext:value-type="float">
            <text:p>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雲林縣109年度長期照顧社區整體照顧服務體系-A級(斗南區)」1-2月個案管理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245" calcext:value-type="float">
            <text:p>24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雲林縣109年度長期照顧社區整體照顧服務體系-A級(斗南區)」1-2月個案管理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北港身心障礙者福利協會108年度社區照顧關懷據點並設置C級巷弄長照站11-12月相關經費</text:p>
          </table:table-cell>
          <table:table-cell table:style-name="ce21" office:value-type="string" calcext:value-type="string">
            <text:p>雲林縣北港身心障礙者福利協會</text:p>
          </table:table-cell>
          <table:table-cell table:style-name="ce21" office:value-type="string" calcext:value-type="string">
            <text:p><text:s/>雲林縣政府社會處 </text:p>
          </table:table-cell>
          <table:table-cell table:style-name="ce33" office:value-type="float" office:value="134" calcext:value-type="float">
            <text:p>13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109年度特約長期照顧到宅沐浴車服務2月份服務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109年度特約長期照顧到宅沐浴車服務2月份服務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莿桐據點108年度社區照顧關懷據點1-12月相關經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113" calcext:value-type="float">
            <text:p>1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同仁仁愛之家109年度歲末關懷老人活動經費</text:p>
          </table:table-cell>
          <table:table-cell table:style-name="ce21" office:value-type="string" calcext:value-type="string">
            <text:p>雲林縣私立同仁仁愛之家</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福智慈善基金會本縣108年度社區照顧關懷據點並設置C級巷弄長照站計畫10-12月經費</text:p>
          </table:table-cell>
          <table:table-cell table:style-name="ce21" office:value-type="string" calcext:value-type="string">
            <text:p>福智慈善基金會</text:p>
          </table:table-cell>
          <table:table-cell table:style-name="ce21" office:value-type="string" calcext:value-type="string">
            <text:p><text:s/>雲林縣政府社會處 </text:p>
          </table:table-cell>
          <table:table-cell table:style-name="ce33" office:value-type="float" office:value="59" calcext:value-type="float">
            <text:p>5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109年度長照2.0整合型計畫(西螺區)1-2月長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357" calcext:value-type="float">
            <text:p>35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109年度長照2.0整合型計畫(西螺區)1-2月長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11" calcext:value-type="float">
            <text:p>1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社區整體照顧服務體系-A級(斗南區)」1-2月個案管理費</text:p>
          </table:table-cell>
          <table:table-cell table:style-name="ce21" office:value-type="string" calcext:value-type="string">
            <text:p>社團法人雲林縣老人長期照護協會</text:p>
          </table:table-cell>
          <table:table-cell table:style-name="ce21" office:value-type="string" calcext:value-type="string">
            <text:p><text:s/>雲林縣政府社會處 </text:p>
          </table:table-cell>
          <table:table-cell table:style-name="ce33" office:value-type="float" office:value="961" calcext:value-type="float">
            <text:p>96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社區整體照顧服務體系-A級(斗南區)」1-2月個案管理費</text:p>
          </table:table-cell>
          <table:table-cell table:style-name="ce21" office:value-type="string" calcext:value-type="string">
            <text:p>社團法人雲林縣老人長期照護協會</text:p>
          </table:table-cell>
          <table:table-cell table:style-name="ce21" office:value-type="string" calcext:value-type="string">
            <text:p><text:s/>雲林縣政府社會處 </text:p>
          </table:table-cell>
          <table:table-cell table:style-name="ce33" office:value-type="float" office:value="30" calcext:value-type="float">
            <text:p>3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社區整體照顧服務體系-A級(斗六區)」 1-2月個案管理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944" calcext:value-type="float">
            <text:p>94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社區整體照顧服務體系-A級(斗六區)」 1-2月個案管理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29" calcext:value-type="float">
            <text:p>2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社區整體照顧服務體系-A級(斗六區)」1-2月個案管理費</text:p>
          </table:table-cell>
          <table:table-cell table:style-name="ce21" office:value-type="string" calcext:value-type="string">
            <text:p>社團法人雲林縣老人長期照護協會</text:p>
          </table:table-cell>
          <table:table-cell table:style-name="ce21" office:value-type="string" calcext:value-type="string">
            <text:p><text:s/>雲林縣政府社會處 </text:p>
          </table:table-cell>
          <table:table-cell table:style-name="ce33" office:value-type="float" office:value="233" calcext:value-type="float">
            <text:p>23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社區整體照顧服務體系-A級(斗六區)」1-2月個案管理費</text:p>
          </table:table-cell>
          <table:table-cell table:style-name="ce21" office:value-type="string" calcext:value-type="string">
            <text:p>社團法人雲林縣老人長期照護協會</text:p>
          </table:table-cell>
          <table:table-cell table:style-name="ce21" office:value-type="string" calcext:value-type="string">
            <text:p><text:s/>雲林縣政府社會處 </text:p>
          </table:table-cell>
          <table:table-cell table:style-name="ce33" office:value-type="float" office:value="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社區整體照顧服務體系-A級(台西區)」1-2月個案管理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814" calcext:value-type="float">
            <text:p>8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社區整體照顧服務體系-A級(台西區)」1-2月個案管理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25" calcext:value-type="float">
            <text:p>2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附設嘉義縣私立大林慈濟居家式服務類長期照顧服務機構辦理109年度2月份「雲林縣政府長期照顧服務居家服務特約」經費</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text:s/>雲林縣政府社會處 </text:p>
          </table:table-cell>
          <table:table-cell table:style-name="ce33" office:value-type="float" office:value="600" calcext:value-type="float">
            <text:p>6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附設嘉義縣私立大林慈濟居家式服務類長期照顧服務機構辦理109年度2月份「雲林縣政府長期照顧服務居家服務特約」經費</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text:s/>雲林縣政府社會處 </text:p>
          </table:table-cell>
          <table:table-cell table:style-name="ce33" office:value-type="float" office:value="19" calcext:value-type="float">
            <text:p>1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附設雲林縣私立長泰老學堂虎尾居家服務中心居家式長期照顧服務機構辦理109年度2月份「雲林縣政府長期照顧服務居家服務特約」(虎尾區)經費</text:p>
          </table:table-cell>
          <table:table-cell table:style-name="ce21" office:value-type="string" calcext:value-type="string">
            <text:p>雲林縣老人福利保護協會附設雲林縣私立長泰老學堂虎尾居家服務中心居家式長期照顧服務機構</text:p>
          </table:table-cell>
          <table:table-cell table:style-name="ce21" office:value-type="string" calcext:value-type="string">
            <text:p><text:s/>雲林縣政府社會處 </text:p>
          </table:table-cell>
          <table:table-cell table:style-name="ce33" office:value-type="float" office:value="5053" calcext:value-type="float">
            <text:p>505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附設雲林縣私立長泰老學堂虎尾居家服務中心居家式長期照顧服務機構辦理109年度2月份「雲林縣政府長期照顧服務居家服務特約」(虎尾區)經費</text:p>
          </table:table-cell>
          <table:table-cell table:style-name="ce21" office:value-type="string" calcext:value-type="string">
            <text:p>雲林縣老人福利保護協會附設雲林縣私立長泰老學堂虎尾居家服務中心居家式長期照顧服務機構</text:p>
          </table:table-cell>
          <table:table-cell table:style-name="ce21" office:value-type="string" calcext:value-type="string">
            <text:p><text:s/>雲林縣政府社會處 </text:p>
          </table:table-cell>
          <table:table-cell table:style-name="ce33" office:value-type="float" office:value="156" calcext:value-type="float">
            <text:p>15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虎尾區)1-2月長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852" calcext:value-type="float">
            <text:p>85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虎尾區)1-2月長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26" calcext:value-type="float">
            <text:p>2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109年度長照2.0整合型計畫」(西螺區)1-2月長照給付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243" calcext:value-type="float">
            <text:p>24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109年度長照2.0整合型計畫」(西螺區)1-2月長照給付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109年度長照2.0整合型計畫」(北港區)1-2月長照給(支)付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292" calcext:value-type="float">
            <text:p>29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109年度長照2.0整合型計畫」(北港區)1-2月長照給(支)付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9" calcext:value-type="float">
            <text:p>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北港區)1-2月長照服務給(支)付費用</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718" calcext:value-type="float">
            <text:p>71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北港區)1-2月長照服務給(支)付費用</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22" calcext:value-type="float">
            <text:p>2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埔南據點108年度社區照顧關懷據點並設置C級巷弄長照站11-12月相關經費</text:p>
          </table:table-cell>
          <table:table-cell table:style-name="ce21" office:value-type="string" calcext:value-type="string">
            <text:p>雲林縣家園關懷協會埔南據點</text:p>
          </table:table-cell>
          <table:table-cell table:style-name="ce21" office:value-type="string" calcext:value-type="string">
            <text:p><text:s/>雲林縣政府社會處 </text:p>
          </table:table-cell>
          <table:table-cell table:style-name="ce33" office:value-type="float" office:value="169" calcext:value-type="float">
            <text:p>1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過港據點辦理「108年度社區照顧關懷據點並設置C級巷弄長照站」11-12月相關經費</text:p>
          </table:table-cell>
          <table:table-cell table:style-name="ce21" office:value-type="string" calcext:value-type="string">
            <text:p>雲林縣家園關懷協會過港據點</text:p>
          </table:table-cell>
          <table:table-cell table:style-name="ce21" office:value-type="string" calcext:value-type="string">
            <text:p><text:s/>雲林縣政府社會處 </text:p>
          </table:table-cell>
          <table:table-cell table:style-name="ce33" office:value-type="float" office:value="169" calcext:value-type="float">
            <text:p>1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鄉土人文關懷協會同安據點辦理「108年度社區照顧關懷據點並設置C級巷弄長照站」11-12月相關經費</text:p>
          </table:table-cell>
          <table:table-cell table:style-name="ce21" office:value-type="string" calcext:value-type="string">
            <text:p>雲林縣鄉土人文關懷協會同安據點</text:p>
          </table:table-cell>
          <table:table-cell table:style-name="ce21" office:value-type="string" calcext:value-type="string">
            <text:p><text:s/>雲林縣政府社會處 </text:p>
          </table:table-cell>
          <table:table-cell table:style-name="ce33" office:value-type="float" office:value="126" calcext:value-type="float">
            <text:p>12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樹腳里據點辦理「108年度社區照顧關懷據點並設置C級巷弄長照站」11-12月相關經費</text:p>
          </table:table-cell>
          <table:table-cell table:style-name="ce21" office:value-type="string" calcext:value-type="string">
            <text:p>雲林縣家園關懷協會樹腳里據點</text:p>
          </table:table-cell>
          <table:table-cell table:style-name="ce21" office:value-type="string" calcext:value-type="string">
            <text:p><text:s/>雲林縣政府社會處 </text:p>
          </table:table-cell>
          <table:table-cell table:style-name="ce33" office:value-type="float" office:value="169" calcext:value-type="float">
            <text:p>1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崙中據點辦理「108年度社區照顧關懷據點並設置C級巷弄長照站」11-12月相關經費</text:p>
          </table:table-cell>
          <table:table-cell table:style-name="ce21" office:value-type="string" calcext:value-type="string">
            <text:p>雲林縣口湖鄉老人福利協進會崙中據點</text:p>
          </table:table-cell>
          <table:table-cell table:style-name="ce21" office:value-type="string" calcext:value-type="string">
            <text:p><text:s/>雲林縣政府社會處 </text:p>
          </table:table-cell>
          <table:table-cell table:style-name="ce33" office:value-type="float" office:value="77" calcext:value-type="float">
            <text:p>7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口湖鄉老人會辦理「108年度社區照顧關懷據點」12月相關經費</text:p>
          </table:table-cell>
          <table:table-cell table:style-name="ce21" office:value-type="string" calcext:value-type="string">
            <text:p>雲林縣口湖鄉老人會</text:p>
          </table:table-cell>
          <table:table-cell table:style-name="ce21" office:value-type="string" calcext:value-type="string">
            <text:p><text:s/>雲林縣政府社會處 </text:p>
          </table:table-cell>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正駿關懷協會辦理「108年度社區照顧關懷據點並設置C級巷弄長照站」11-12月相關經費</text:p>
          </table:table-cell>
          <table:table-cell table:style-name="ce21" office:value-type="string" calcext:value-type="string">
            <text:p>正駿關懷協會</text:p>
          </table:table-cell>
          <table:table-cell table:style-name="ce21" office:value-type="string" calcext:value-type="string">
            <text:p><text:s/>雲林縣政府社會處 </text:p>
          </table:table-cell>
          <table:table-cell table:style-name="ce33" office:value-type="float" office:value="169" calcext:value-type="float">
            <text:p>1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蚵寮據點辦理「108年度社區照顧關懷據點並設置C級巷弄長照站」11-12月相關經費</text:p>
          </table:table-cell>
          <table:table-cell table:style-name="ce21" office:value-type="string" calcext:value-type="string">
            <text:p>雲林縣家園關懷協會蚵寮據點</text:p>
          </table:table-cell>
          <table:table-cell table:style-name="ce21" office:value-type="string" calcext:value-type="string">
            <text:p><text:s/>雲林縣政府社會處 </text:p>
          </table:table-cell>
          <table:table-cell table:style-name="ce33" office:value-type="float" office:value="169" calcext:value-type="float">
            <text:p>1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期照顧獨居老人營養餐飲服務 (虎尾區)2月餐食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07" calcext:value-type="float">
            <text:p>10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期照顧獨居老人營養餐飲服務 (虎尾區)2月餐食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附設雲林縣私立耆福綜合式服務類長期照顧服務機構辦理109年度2月份雲林縣政府長期照顧服務居家服務費(西螺區)</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917" calcext:value-type="float">
            <text:p>91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附設雲林縣私立耆福綜合式服務類長期照顧服務機構辦理109年度2月份雲林縣政府長期照顧服務居家服務費(西螺區)</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28" calcext:value-type="float">
            <text:p>2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梧南李家華社區式服務類長期照顧服務機構109年度長期照顧家庭托顧服務3月份照顧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text:s/>雲林縣政府社會處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梧南李家華社區式服務類長期照顧服務機構109年度長期照顧家庭托顧服務3月份照顧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林頭社區式服務類長期照顧服務機構109年度長期照顧家庭托顧服務3月份服務費</text:p>
          </table:table-cell>
          <table:table-cell table:style-name="ce21" office:value-type="string" calcext:value-type="string">
            <text:p>雲林縣私立林頭社區式服務類長期照顧服務機構</text:p>
          </table:table-cell>
          <table:table-cell table:style-name="ce21" office:value-type="string" calcext:value-type="string">
            <text:p><text:s/>雲林縣政府社會處 </text:p>
          </table:table-cell>
          <table:table-cell table:style-name="ce33" office:value-type="float" office:value="64" calcext:value-type="float">
            <text:p>6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林頭社區式服務類長期照顧服務機構109年度長期照顧家庭托顧服務3月份服務費</text:p>
          </table:table-cell>
          <table:table-cell table:style-name="ce21" office:value-type="string" calcext:value-type="string">
            <text:p>雲林縣私立林頭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客厝黃秋月社區式服務類長期照顧服務機構109年度長期照顧家庭托顧服務3月份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text:s/>雲林縣政府社會處 </text:p>
          </table:table-cell>
          <table:table-cell table:style-name="ce33" office:value-type="float" office:value="29" calcext:value-type="float">
            <text:p>2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客厝黃秋月社區式服務類長期照顧服務機構109年度長期照顧家庭托顧服務3月份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劉厝蔡麗英社區式服務類長期照顧服務機構109年度長期照顧家庭托顧服務3月份服務費</text:p>
          </table:table-cell>
          <table:table-cell table:style-name="ce21" office:value-type="string" calcext:value-type="string">
            <text:p>雲林縣私立劉厝蔡麗英社區式服務類長期照顧服務機構</text:p>
          </table:table-cell>
          <table:table-cell table:style-name="ce21" office:value-type="string" calcext:value-type="string">
            <text:p><text:s/>雲林縣政府社會處 </text:p>
          </table:table-cell>
          <table:table-cell table:style-name="ce33" office:value-type="float" office:value="31" calcext:value-type="float">
            <text:p>3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劉厝蔡麗英社區式服務類長期照顧服務機構109年度長期照顧家庭托顧服務3月份服務費</text:p>
          </table:table-cell>
          <table:table-cell table:style-name="ce21" office:value-type="string" calcext:value-type="string">
            <text:p>雲林縣私立劉厝蔡麗英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進會109年度長期照顧獨居老人營養餐飲服務 (北港區)2月餐食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進會109年度長期照顧獨居老人營養餐飲服務 (北港區)2月餐食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進會109年度長照2.0整合型計畫-3月份社區式交通接送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33" calcext:value-type="float">
            <text:p>3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進會109年度長照2.0整合型計畫-3月份社區式交通接送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成功大學附設醫院斗六分院附設雲林縣元氣長青居家式服務類長期照顧服務機構109年度長期照顧居家服務 (斗六區2)2月份服務費</text:p>
          </table:table-cell>
          <table:table-cell table:style-name="ce21" office:value-type="string" calcext:value-type="string">
            <text:p>成功大學附設醫院斗六分院附設雲林縣元氣長青居家式服務類長期照顧服務機構</text:p>
          </table:table-cell>
          <table:table-cell table:style-name="ce21" office:value-type="string" calcext:value-type="string">
            <text:p><text:s/>雲林縣政府社會處 </text:p>
          </table:table-cell>
          <table:table-cell table:style-name="ce33" office:value-type="float" office:value="272" calcext:value-type="float">
            <text:p>27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成功大學附設醫院斗六分院附設雲林縣元氣長青居家式服務類長期照顧服務機構109年度長期照顧居家服務 (斗六區2)2月份服務費</text:p>
          </table:table-cell>
          <table:table-cell table:style-name="ce21" office:value-type="string" calcext:value-type="string">
            <text:p>成功大學附設醫院斗六分院附設雲林縣元氣長青居家式服務類長期照顧服務機構</text:p>
          </table:table-cell>
          <table:table-cell table:style-name="ce21" office:value-type="string" calcext:value-type="string">
            <text:p><text:s/>雲林縣政府社會處 </text:p>
          </table:table-cell>
          <table:table-cell table:style-name="ce33" office:value-type="float" office:value="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4/20-預付何宜珊借雲林縣西螺鎮公所等11鄉鎮市公所之109年「建立社區照顧關懷據點暨C級巷弄長照站」計畫經常門經費</text:p>
          </table:table-cell>
          <table:table-cell table:style-name="ce21" office:value-type="string" calcext:value-type="string">
            <text:p>雲林縣西螺鎮公所等11鄉鎮市公所</text:p>
          </table:table-cell>
          <table:table-cell table:style-name="ce21" office:value-type="string" calcext:value-type="string">
            <text:p><text:s/>雲林縣政府社會處 </text:p>
          </table:table-cell>
          <table:table-cell table:style-name="ce33" office:value-type="float" office:value="10322" calcext:value-type="float">
            <text:p>1032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4/20-預付何宜珊借雲林縣西螺鎮公所等11鄉鎮市公所之109年「建立社區照顧關懷據點暨C級巷弄長照站」計畫經常門經費</text:p>
          </table:table-cell>
          <table:table-cell table:style-name="ce21" office:value-type="string" calcext:value-type="string">
            <text:p>雲林縣西螺鎮公所等11鄉鎮市公所</text:p>
          </table:table-cell>
          <table:table-cell table:style-name="ce21" office:value-type="string" calcext:value-type="string">
            <text:p><text:s/>雲林縣政府社會處 </text:p>
          </table:table-cell>
          <table:table-cell table:style-name="ce33" office:value-type="float" office:value="828" calcext:value-type="float">
            <text:p>82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辦理「109年度長照2.0整合型計畫」(虎尾區)1-2月長照服務給付費用</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214" calcext:value-type="float">
            <text:p>2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辦理「109年度長照2.0整合型計畫」(虎尾區)1-2月長照服務給付費用</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109年度長照2.0整合型計畫」(虎尾區)1-2月長照服務給(支)付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190" calcext:value-type="float">
            <text:p>19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109年度長照2.0整合型計畫」(虎尾區)1-2月長照服務給(支)付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6"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雲林縣109年度長期照顧居家式服務(50歲以上/49歲以下)」(斗南區2、虎尾區)3月份照顧服務費用、A碼政策鼓勵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705" calcext:value-type="float">
            <text:p>70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雲林縣109年度長期照顧居家式服務(50歲以上/49歲以下)」(斗南區2、虎尾區)3月份照顧服務費用、A碼政策鼓勵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22" calcext:value-type="float">
            <text:p>2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附設雲林縣私立長泰老學堂斗六居家服務中心居家式長期照顧服務機構辦理「雲林縣政府長期照顧服務居家服務特約」3月份A碼政策鼓勵及BA碼居家照顧服務費</text:p>
          </table:table-cell>
          <table:table-cell table:style-name="ce21" office:value-type="string" calcext:value-type="string">
            <text:p>雲林縣老人福利保護協會附設雲林縣私立長泰老學堂斗六居家服務中心居家式長期照顧服務機構</text:p>
          </table:table-cell>
          <table:table-cell table:style-name="ce21" office:value-type="string" calcext:value-type="string">
            <text:p><text:s/>雲林縣政府社會處 </text:p>
          </table:table-cell>
          <table:table-cell table:style-name="ce33" office:value-type="float" office:value="5183" calcext:value-type="float">
            <text:p>51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附設雲林縣私立長泰老學堂斗六居家服務中心居家式長期照顧服務機構辦理「雲林縣政府長期照顧服務居家服務特約」3月份A碼政策鼓勵及BA碼居家照顧服務費</text:p>
          </table:table-cell>
          <table:table-cell table:style-name="ce21" office:value-type="string" calcext:value-type="string">
            <text:p>雲林縣老人福利保護協會附設雲林縣私立長泰老學堂斗六居家服務中心居家式長期照顧服務機構</text:p>
          </table:table-cell>
          <table:table-cell table:style-name="ce21" office:value-type="string" calcext:value-type="string">
            <text:p><text:s/>雲林縣政府社會處 </text:p>
          </table:table-cell>
          <table:table-cell table:style-name="ce33" office:value-type="float" office:value="160" calcext:value-type="float">
            <text:p>16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北港心圓寶日間照顧3月份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462" calcext:value-type="float">
            <text:p>46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北港心圓寶日間照顧3月份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辦理「109年度長照2.0整合型計畫」3月份日間照顧服務費</text:p>
          </table:table-cell>
          <table:table-cell table:style-name="ce21" office:value-type="string" calcext:value-type="string">
            <text:p>中華民國紅十字會</text:p>
          </table:table-cell>
          <table:table-cell table:style-name="ce21" office:value-type="string" calcext:value-type="string">
            <text:p><text:s/>雲林縣政府社會處 </text:p>
          </table:table-cell>
          <table:table-cell table:style-name="ce33" office:value-type="float" office:value="270" calcext:value-type="float">
            <text:p>27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辦理「109年度長照2.0整合型計畫」3月份日間照顧服務費</text:p>
          </table:table-cell>
          <table:table-cell table:style-name="ce21" office:value-type="string" calcext:value-type="string">
            <text:p>中華民國紅十字會</text:p>
          </table:table-cell>
          <table:table-cell table:style-name="ce21" office:value-type="string" calcext:value-type="string">
            <text:p><text:s/>雲林縣政府社會處 </text:p>
          </table:table-cell>
          <table:table-cell table:style-name="ce33" office:value-type="float" office:value="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附設雲林縣私立玫瑰社區長照機構辦理「雲林縣109年度長期照顧日間照顧服務」3月份照顧服務費用及A碼政策鼓勵費</text:p>
          </table:table-cell>
          <table:table-cell table:style-name="ce21" office:value-type="string" calcext:value-type="string">
            <text:p>天主教若瑟醫療財團法人附設雲林縣私立玫瑰社區長照機構</text:p>
          </table:table-cell>
          <table:table-cell table:style-name="ce21" office:value-type="string" calcext:value-type="string">
            <text:p><text:s/>雲林縣政府社會處 </text:p>
          </table:table-cell>
          <table:table-cell table:style-name="ce33" office:value-type="float" office:value="431" calcext:value-type="float">
            <text:p>43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附設雲林縣私立玫瑰社區長照機構辦理「雲林縣109年度長期照顧日間照顧服務」3月份照顧服務費用及A碼政策鼓勵費</text:p>
          </table:table-cell>
          <table:table-cell table:style-name="ce21" office:value-type="string" calcext:value-type="string">
            <text:p>天主教若瑟醫療財團法人附設雲林縣私立玫瑰社區長照機構</text:p>
          </table:table-cell>
          <table:table-cell table:style-name="ce21" office:value-type="string" calcext:value-type="string">
            <text:p><text:s/>雲林縣政府社會處 </text:p>
          </table:table-cell>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長庚醫療財團法人雲林長庚紀念醫院辦理「雲林縣109年度長期照顧社區整體照顧服務體系-A級」1-2月個案管理費</text:p>
          </table:table-cell>
          <table:table-cell table:style-name="ce21" office:value-type="string" calcext:value-type="string">
            <text:p>長庚醫療財團法人雲林長庚紀念醫院</text:p>
          </table:table-cell>
          <table:table-cell table:style-name="ce21" office:value-type="string" calcext:value-type="string">
            <text:p><text:s/>雲林縣政府社會處 </text:p>
          </table:table-cell>
          <table:table-cell table:style-name="ce33" office:value-type="float" office:value="225" calcext:value-type="float">
            <text:p>22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長庚醫療財團法人雲林長庚紀念醫院辦理「雲林縣109年度長期照顧社區整體照顧服務體系-A級」1-2月個案管理費</text:p>
          </table:table-cell>
          <table:table-cell table:style-name="ce21" office:value-type="string" calcext:value-type="string">
            <text:p>長庚醫療財團法人雲林長庚紀念醫院</text:p>
          </table:table-cell>
          <table:table-cell table:style-name="ce21" office:value-type="string" calcext:value-type="string">
            <text:p><text:s/>雲林縣政府社會處 </text:p>
          </table:table-cell>
          <table:table-cell table:style-name="ce33" office:value-type="float" office:value="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生命連線基金會辦理「雲林縣109年度長期照顧社區整體照顧服務體系-A級(台西區)」1-2月個案管理費</text:p>
          </table:table-cell>
          <table:table-cell table:style-name="ce21" office:value-type="string" calcext:value-type="string">
            <text:p>生命連線基金會</text:p>
          </table:table-cell>
          <table:table-cell table:style-name="ce21" office:value-type="string" calcext:value-type="string">
            <text:p><text:s/>雲林縣政府社會處 </text:p>
          </table:table-cell>
          <table:table-cell table:style-name="ce33" office:value-type="float" office:value="109" calcext:value-type="float">
            <text:p>10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生命連線基金會辦理「雲林縣109年度長期照顧社區整體照顧服務體系-A級(台西區)」1-2月個案管理費</text:p>
          </table:table-cell>
          <table:table-cell table:style-name="ce21" office:value-type="string" calcext:value-type="string">
            <text:p>生命連線基金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臺灣大學醫學院附設醫院雲林分院辦理「雲林縣109年度長期照顧社區整體照顧服務體系-A級(斗六區)」 1-2月個案管理費</text:p>
          </table:table-cell>
          <table:table-cell table:style-name="ce21" office:value-type="string" calcext:value-type="string">
            <text:p>國立臺灣大學醫學院附設醫院雲林分院</text:p>
          </table:table-cell>
          <table:table-cell table:style-name="ce21" office:value-type="string" calcext:value-type="string">
            <text:p><text:s/>雲林縣政府社會處 </text:p>
          </table:table-cell>
          <table:table-cell table:style-name="ce33" office:value-type="float" office:value="348" calcext:value-type="float">
            <text:p>34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臺灣大學醫學院附設醫院雲林分院辦理「雲林縣109年度長期照顧社區整體照顧服務體系-A級(斗六區)」 1-2月個案管理費</text:p>
          </table:table-cell>
          <table:table-cell table:style-name="ce21" office:value-type="string" calcext:value-type="string">
            <text:p>國立臺灣大學醫學院附設醫院雲林分院</text:p>
          </table:table-cell>
          <table:table-cell table:style-name="ce21" office:value-type="string" calcext:value-type="string">
            <text:p><text:s/>雲林縣政府社會處 </text:p>
          </table:table-cell>
          <table:table-cell table:style-name="ce33" office:value-type="float" office:value="11" calcext:value-type="float">
            <text:p>1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石榴社區長照機構辦理「雲林縣109年度長期照顧家庭托顧服務」3月份照顧服務費用及A碼政策鼓勵費</text:p>
          </table:table-cell>
          <table:table-cell table:style-name="ce21" office:value-type="string" calcext:value-type="string">
            <text:p>雲林縣私立石榴社區長照機構</text:p>
          </table:table-cell>
          <table:table-cell table:style-name="ce21" office:value-type="string" calcext:value-type="string">
            <text:p><text:s/>雲林縣政府社會處 </text:p>
          </table:table-cell>
          <table:table-cell table:style-name="ce33" office:value-type="float" office:value="94" calcext:value-type="float">
            <text:p>9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石榴社區長照機構辦理「雲林縣109年度長期照顧家庭托顧服務」3月份照顧服務費用及A碼政策鼓勵費</text:p>
          </table:table-cell>
          <table:table-cell table:style-name="ce21" office:value-type="string" calcext:value-type="string">
            <text:p>雲林縣私立石榴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長安社區式服務類長期照顧服務機構辦理「雲林縣109年度長期照顧家庭托顧服務」3月份照顧服務費用及A碼政策鼓勵費用</text:p>
          </table:table-cell>
          <table:table-cell table:style-name="ce21" office:value-type="string" calcext:value-type="string">
            <text:p>雲林縣私立長安社區式服務類長期照顧服務機構</text:p>
          </table:table-cell>
          <table:table-cell table:style-name="ce21" office:value-type="string" calcext:value-type="string">
            <text:p><text:s/>雲林縣政府社會處 </text:p>
          </table:table-cell>
          <table:table-cell table:style-name="ce33" office:value-type="float" office:value="103" calcext:value-type="float">
            <text:p>10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長安社區式服務類長期照顧服務機構辦理「雲林縣109年度長期照顧家庭托顧服務」3月份照顧服務費用及A碼政策鼓勵費用</text:p>
          </table:table-cell>
          <table:table-cell table:style-name="ce21" office:value-type="string" calcext:value-type="string">
            <text:p>雲林縣私立長安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桐安社區式服務類長期照顧服務機構辦理「雲林縣109年度長期照顧家庭托顧服務」3月份照顧服務費</text:p>
          </table:table-cell>
          <table:table-cell table:style-name="ce21" office:value-type="string" calcext:value-type="string">
            <text:p>雲林縣私立桐安社區式服務類長期照顧服務機構</text:p>
          </table:table-cell>
          <table:table-cell table:style-name="ce21" office:value-type="string" calcext:value-type="string">
            <text:p><text:s/>雲林縣政府社會處 </text:p>
          </table:table-cell>
          <table:table-cell table:style-name="ce33" office:value-type="float" office:value="69" calcext:value-type="float">
            <text:p>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桐安社區式服務類長期照顧服務機構辦理「雲林縣109年度長期照顧家庭托顧服務」3月份照顧服務費</text:p>
          </table:table-cell>
          <table:table-cell table:style-name="ce21" office:value-type="string" calcext:value-type="string">
            <text:p>雲林縣私立桐安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水林據點辦理「108年度社區照顧關懷據點並設置C級巷弄長照站」11-12月相關經費</text:p>
          </table:table-cell>
          <table:table-cell table:style-name="ce21" office:value-type="string" calcext:value-type="string">
            <text:p>雲林縣家園關懷協會-水林據點</text:p>
          </table:table-cell>
          <table:table-cell table:style-name="ce21" office:value-type="string" calcext:value-type="string">
            <text:p><text:s/>雲林縣政府社會處 </text:p>
          </table:table-cell>
          <table:table-cell table:style-name="ce33" office:value-type="float" office:value="169" calcext:value-type="float">
            <text:p>1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獨居老人營養餐飲服務」 (台西區)2月餐食費用</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49" calcext:value-type="float">
            <text:p>4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獨居老人營養餐飲服務」 (台西區)2月餐食費用</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斗六區)2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87" calcext:value-type="float">
            <text:p>8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斗六區)2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後厝據點辦理「108年度社區照顧關懷據點並設置C級巷弄長照站」11-12月相關經費</text:p>
          </table:table-cell>
          <table:table-cell table:style-name="ce21" office:value-type="string" calcext:value-type="string">
            <text:p>雲林縣口湖鄉老人福利協進會-後厝據點</text:p>
          </table:table-cell>
          <table:table-cell table:style-name="ce21" office:value-type="string" calcext:value-type="string">
            <text:p><text:s/>雲林縣政府社會處 </text:p>
          </table:table-cell>
          <table:table-cell table:style-name="ce33" office:value-type="float" office:value="165" calcext:value-type="float">
            <text:p>16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居家式服務(49歲以下及50歲以上)」(台西區)3月照顧服務費用及A碼政策鼓勵費用</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3743" calcext:value-type="float">
            <text:p>374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居家式服務(49歲以下及50歲以上)」(台西區)3月照顧服務費用及A碼政策鼓勵費用</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116" calcext:value-type="float">
            <text:p>11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居家式服務」(斗南區)3月照顧服務費用及A碼政策鼓勵費用</text:p>
          </table:table-cell>
          <table:table-cell table:style-name="ce21" office:value-type="string" calcext:value-type="string">
            <text:p>社團法人雲林縣老人長期照護協會</text:p>
          </table:table-cell>
          <table:table-cell table:style-name="ce21" office:value-type="string" calcext:value-type="string">
            <text:p><text:s/>雲林縣政府社會處 </text:p>
          </table:table-cell>
          <table:table-cell table:style-name="ce33" office:value-type="float" office:value="1869" calcext:value-type="float">
            <text:p>18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居家式服務」(斗南區)3月照顧服務費用及A碼政策鼓勵費用</text:p>
          </table:table-cell>
          <table:table-cell table:style-name="ce21" office:value-type="string" calcext:value-type="string">
            <text:p>社團法人雲林縣老人長期照護協會</text:p>
          </table:table-cell>
          <table:table-cell table:style-name="ce21" office:value-type="string" calcext:value-type="string">
            <text:p><text:s/>雲林縣政府社會處 </text:p>
          </table:table-cell>
          <table:table-cell table:style-name="ce33" office:value-type="float" office:value="58" calcext:value-type="float">
            <text:p>5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大有社區長照機構辦理「雲林縣109年度長期照顧家庭托顧服務」3月份照顧服務費用及A碼政策鼓勵費</text:p>
          </table:table-cell>
          <table:table-cell table:style-name="ce21" office:value-type="string" calcext:value-type="string">
            <text:p>雲林縣私立大有社區長照機構</text:p>
          </table:table-cell>
          <table:table-cell table:style-name="ce21" office:value-type="string" calcext:value-type="string">
            <text:p><text:s/>雲林縣政府社會處 </text:p>
          </table:table-cell>
          <table:table-cell table:style-name="ce33" office:value-type="float" office:value="92" calcext:value-type="float">
            <text:p>9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大有社區長照機構辦理「雲林縣109年度長期照顧家庭托顧服務」3月份照顧服務費用及A碼政策鼓勵費</text:p>
          </table:table-cell>
          <table:table-cell table:style-name="ce21" office:value-type="string" calcext:value-type="string">
            <text:p>雲林縣私立大有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崙東中山社區式服務類長期照顧服務機構辦理「雲林縣109年度長期照顧家庭托顧服務」3月份照顧服務費</text:p>
          </table:table-cell>
          <table:table-cell table:style-name="ce21" office:value-type="string" calcext:value-type="string">
            <text:p>雲林縣私立崙東中山社區式服務類長期照顧服務機構</text:p>
          </table:table-cell>
          <table:table-cell table:style-name="ce21" office:value-type="string" calcext:value-type="string">
            <text:p><text:s/>雲林縣政府社會處 </text:p>
          </table:table-cell>
          <table:table-cell table:style-name="ce33" office:value-type="float" office:value="80" calcext:value-type="float">
            <text:p>8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崙東中山社區式服務類長期照顧服務機構辦理「雲林縣109年度長期照顧家庭托顧服務」3月份照顧服務費</text:p>
          </table:table-cell>
          <table:table-cell table:style-name="ce21" office:value-type="string" calcext:value-type="string">
            <text:p>雲林縣私立崙東中山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下崙中和社區式服務類長期照顧服務機構辦理「雲林縣109年度長期照顧家庭托顧服務」3月份照顧服務費</text:p>
          </table:table-cell>
          <table:table-cell table:style-name="ce21" office:value-type="string" calcext:value-type="string">
            <text:p>雲林縣私立下崙中和社區式服務類長期照顧服務機構</text:p>
          </table:table-cell>
          <table:table-cell table:style-name="ce21" office:value-type="string" calcext:value-type="string">
            <text:p><text:s/>雲林縣政府社會處 </text:p>
          </table:table-cell>
          <table:table-cell table:style-name="ce33" office:value-type="float" office:value="64" calcext:value-type="float">
            <text:p>6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下崙中和社區式服務類長期照顧服務機構辦理「雲林縣109年度長期照顧家庭托顧服務」3月份照顧服務費</text:p>
          </table:table-cell>
          <table:table-cell table:style-name="ce21" office:value-type="string" calcext:value-type="string">
            <text:p>雲林縣私立下崙中和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萬迦社區長照機構辦理「雲林縣109年度長期照顧家庭托顧服務」3月份照顧服務費用及A碼政策鼓勵費</text:p>
          </table:table-cell>
          <table:table-cell table:style-name="ce21" office:value-type="string" calcext:value-type="string">
            <text:p>雲林縣私立萬迦社區長照機構</text:p>
          </table:table-cell>
          <table:table-cell table:style-name="ce21" office:value-type="string" calcext:value-type="string">
            <text:p><text:s/>雲林縣政府社會處 </text:p>
          </table:table-cell>
          <table:table-cell table:style-name="ce33" office:value-type="float" office:value="95" calcext:value-type="float">
            <text:p>9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萬迦社區長照機構辦理「雲林縣109年度長期照顧家庭托顧服務」3月份照顧服務費用及A碼政策鼓勵費</text:p>
          </table:table-cell>
          <table:table-cell table:style-name="ce21" office:value-type="string" calcext:value-type="string">
            <text:p>雲林縣私立萬迦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如家社區長照機構辦理「雲林縣109年度長期照顧家庭托顧服務」3月份照顧服務費</text:p>
          </table:table-cell>
          <table:table-cell table:style-name="ce21" office:value-type="string" calcext:value-type="string">
            <text:p>雲林縣私立如家社區長照機構</text:p>
          </table:table-cell>
          <table:table-cell table:style-name="ce21" office:value-type="string" calcext:value-type="string">
            <text:p><text:s/>雲林縣政府社會處 </text:p>
          </table:table-cell>
          <table:table-cell table:style-name="ce33" office:value-type="float" office:value="36" calcext:value-type="float">
            <text:p>3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如家社區長照機構辦理「雲林縣109年度長期照顧家庭托顧服務」3月份照顧服務費</text:p>
          </table:table-cell>
          <table:table-cell table:style-name="ce21" office:value-type="string" calcext:value-type="string">
            <text:p>雲林縣私立如家社區長照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慧安社區長照機構辦理「雲林縣109年度長期照顧家庭托顧服務」3月份照顧服務費</text:p>
          </table:table-cell>
          <table:table-cell table:style-name="ce21" office:value-type="string" calcext:value-type="string">
            <text:p>雲林縣私立慧安社區長照機構</text:p>
          </table:table-cell>
          <table:table-cell table:style-name="ce21" office:value-type="string" calcext:value-type="string">
            <text:p><text:s/>雲林縣政府社會處 </text:p>
          </table:table-cell>
          <table:table-cell table:style-name="ce33" office:value-type="float" office:value="88" calcext:value-type="float">
            <text:p>8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慧安社區長照機構辦理「雲林縣109年度長期照顧家庭托顧服務」3月份照顧服務費</text:p>
          </table:table-cell>
          <table:table-cell table:style-name="ce21" office:value-type="string" calcext:value-type="string">
            <text:p>雲林縣私立慧安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後安社區長照機構辦理「雲林縣109年度長期照顧家庭托顧服務」3月份照顧服務費用及A碼政策鼓勵費</text:p>
          </table:table-cell>
          <table:table-cell table:style-name="ce21" office:value-type="string" calcext:value-type="string">
            <text:p>雲林縣私立後安社區長照機構</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後安社區長照機構辦理「雲林縣109年度長期照顧家庭托顧服務」3月份照顧服務費用及A碼政策鼓勵費</text:p>
          </table:table-cell>
          <table:table-cell table:style-name="ce21" office:value-type="string" calcext:value-type="string">
            <text:p>雲林縣私立後安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馨社區式服務類長期照顧服務機構109年度長期照顧家庭托顧服務3月份服務費</text:p>
          </table:table-cell>
          <table:table-cell table:style-name="ce21" office:value-type="string" calcext:value-type="string">
            <text:p>雲林縣私立宜馨社區式服務類長期照顧服務機構</text:p>
          </table:table-cell>
          <table:table-cell table:style-name="ce21" office:value-type="string" calcext:value-type="string">
            <text:p><text:s/>雲林縣政府社會處 </text:p>
          </table:table-cell>
          <table:table-cell table:style-name="ce33" office:value-type="float" office:value="73" calcext:value-type="float">
            <text:p>7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馨社區式服務類長期照顧服務機構109年度長期照顧家庭托顧服務3月份服務費</text:p>
          </table:table-cell>
          <table:table-cell table:style-name="ce21" office:value-type="string" calcext:value-type="string">
            <text:p>雲林縣私立宜馨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育佳社區長照機構109年度長期照顧家庭托顧服務3月份服務費</text:p>
          </table:table-cell>
          <table:table-cell table:style-name="ce21" office:value-type="string" calcext:value-type="string">
            <text:p>雲林縣私立育佳社區長照機構</text:p>
          </table:table-cell>
          <table:table-cell table:style-name="ce21" office:value-type="string" calcext:value-type="string">
            <text:p><text:s/>雲林縣政府社會處 </text:p>
          </table:table-cell>
          <table:table-cell table:style-name="ce33" office:value-type="float" office:value="89" calcext:value-type="float">
            <text:p>8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育佳社區長照機構109年度長期照顧家庭托顧服務3月份服務費</text:p>
          </table:table-cell>
          <table:table-cell table:style-name="ce21" office:value-type="string" calcext:value-type="string">
            <text:p>雲林縣私立育佳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附設他里霧樂活綜合式服務類長期照顧服務機構109年度長期照顧日間照顧服務3月份服務費</text:p>
          </table:table-cell>
          <table:table-cell table:style-name="ce21" office:value-type="string" calcext:value-type="string">
            <text:p>雲林縣聖心社會關懷協會附設他里霧樂活綜合式服務類長期照顧服務機構</text:p>
          </table:table-cell>
          <table:table-cell table:style-name="ce21" office:value-type="string" calcext:value-type="string">
            <text:p><text:s/>雲林縣政府社會處 </text:p>
          </table:table-cell>
          <table:table-cell table:style-name="ce33" office:value-type="float" office:value="631" calcext:value-type="float">
            <text:p>63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附設他里霧樂活綜合式服務類長期照顧服務機構109年度長期照顧日間照顧服務3月份服務費</text:p>
          </table:table-cell>
          <table:table-cell table:style-name="ce21" office:value-type="string" calcext:value-type="string">
            <text:p>雲林縣聖心社會關懷協會附設他里霧樂活綜合式服務類長期照顧服務機構</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口湖鄉老人福利協進會附設向陽居社區式服務類長期照顧服務機構109年度長照日間照顧服務3月份服務費</text:p>
          </table:table-cell>
          <table:table-cell table:style-name="ce21" office:value-type="string" calcext:value-type="string">
            <text:p>口湖鄉老人福利協進會附設向陽居社區式服務類長期照顧服務機構</text:p>
          </table:table-cell>
          <table:table-cell table:style-name="ce21" office:value-type="string" calcext:value-type="string">
            <text:p><text:s/>雲林縣政府社會處 </text:p>
          </table:table-cell>
          <table:table-cell table:style-name="ce33" office:value-type="float" office:value="609" calcext:value-type="float">
            <text:p>60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口湖鄉老人福利協進會附設向陽居社區式服務類長期照顧服務機構109年度長照日間照顧服務3月份服務費</text:p>
          </table:table-cell>
          <table:table-cell table:style-name="ce21" office:value-type="string" calcext:value-type="string">
            <text:p>口湖鄉老人福利協進會附設向陽居社區式服務類長期照顧服務機構</text:p>
          </table:table-cell>
          <table:table-cell table:style-name="ce21" office:value-type="string" calcext:value-type="string">
            <text:p><text:s/>雲林縣政府社會處 </text:p>
          </table:table-cell>
          <table:table-cell table:style-name="ce33" office:value-type="float" office:value="19" calcext:value-type="float">
            <text:p>1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附設紅蘋果社區式服務類長期照顧服務機構109年度長照2.0整合型計畫日間照顧服務3月份服務費</text:p>
          </table:table-cell>
          <table:table-cell table:style-name="ce21" office:value-type="string" calcext:value-type="string">
            <text:p>雲林縣家園關懷協會附設紅蘋果社區式服務類長期照顧服務機構</text:p>
          </table:table-cell>
          <table:table-cell table:style-name="ce21" office:value-type="string" calcext:value-type="string">
            <text:p><text:s/>雲林縣政府社會處 </text:p>
          </table:table-cell>
          <table:table-cell table:style-name="ce33" office:value-type="float" office:value="731" calcext:value-type="float">
            <text:p>73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附設紅蘋果社區式服務類長期照顧服務機構109年度長照2.0整合型計畫日間照顧服務3月份服務費</text:p>
          </table:table-cell>
          <table:table-cell table:style-name="ce21" office:value-type="string" calcext:value-type="string">
            <text:p>雲林縣家園關懷協會附設紅蘋果社區式服務類長期照顧服務機構</text:p>
          </table:table-cell>
          <table:table-cell table:style-name="ce21" office:value-type="string" calcext:value-type="string">
            <text:p><text:s/>雲林縣政府社會處 </text:p>
          </table:table-cell>
          <table:table-cell table:style-name="ce33" office:value-type="float" office:value="23" calcext:value-type="float">
            <text:p>2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附設聖母聖心社區長照機構109年度長照2.0整合型計畫日間照顧服務3月份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394" calcext:value-type="float">
            <text:p>39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附設聖母聖心社區長照機構109年度長照2.0整合型計畫日間照顧服務3月份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全佑老人長期照顧中心109年度長期照顧日間照顧服務3月份服務費</text:p>
          </table:table-cell>
          <table:table-cell table:style-name="ce21" office:value-type="string" calcext:value-type="string">
            <text:p>雲林縣私立全佑老人長期照顧中心</text:p>
          </table:table-cell>
          <table:table-cell table:style-name="ce21" office:value-type="string" calcext:value-type="string">
            <text:p><text:s/>雲林縣政府社會處 </text:p>
          </table:table-cell>
          <table:table-cell table:style-name="ce33" office:value-type="float" office:value="635" calcext:value-type="float">
            <text:p>63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全佑老人長期照顧中心109年度長期照顧日間照顧服務3月份服務費</text:p>
          </table:table-cell>
          <table:table-cell table:style-name="ce21" office:value-type="string" calcext:value-type="string">
            <text:p>雲林縣私立全佑老人長期照顧中心</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雲林縣支會附設私立不老?東勢社區式服務類長期照顧服務機構109年度3月份長照2.0整合型計畫日間照顧服務費</text:p>
          </table:table-cell>
          <table:table-cell table:style-name="ce21" office:value-type="string" calcext:value-type="string">
            <text:p>中華民國紅十字會雲林縣支會附設私立不老?東勢社區式服務類長期照顧服務機構1</text:p>
          </table:table-cell>
          <table:table-cell table:style-name="ce21" office:value-type="string" calcext:value-type="string">
            <text:p><text:s/>雲林縣政府社會處 </text:p>
          </table:table-cell>
          <table:table-cell table:style-name="ce33" office:value-type="float" office:value="558" calcext:value-type="float">
            <text:p>55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雲林縣支會附設私立不老?東勢社區式服務類長期照顧服務機構109年度3月份長照2.0整合型計畫日間照顧服務費</text:p>
          </table:table-cell>
          <table:table-cell table:style-name="ce21" office:value-type="string" calcext:value-type="string">
            <text:p>中華民國紅十字會雲林縣支會附設私立不老?東勢社區式服務類長期照顧服務機構1</text:p>
          </table:table-cell>
          <table:table-cell table:style-name="ce21" office:value-type="string" calcext:value-type="string">
            <text:p><text:s/>雲林縣政府社會處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四湖鄉沙崙湖文史關懷協會108年度社區照顧關懷據點並設置C級巷弄長照站11-12月相關經費</text:p>
          </table:table-cell>
          <table:table-cell table:style-name="ce21" office:value-type="string" calcext:value-type="string">
            <text:p>雲林縣四湖鄉沙崙湖文史關懷協會</text:p>
          </table:table-cell>
          <table:table-cell table:style-name="ce21" office:value-type="string" calcext:value-type="string">
            <text:p><text:s/>雲林縣政府社會處 </text:p>
          </table:table-cell>
          <table:table-cell table:style-name="ce33" office:value-type="float" office:value="133" calcext:value-type="float">
            <text:p>13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附設雲林縣私立斗六小太陽綜合式服務類長期照顧服務機構109年長期照顧居家式服務(斗六區3、斗南區) 3月服務費</text:p>
          </table:table-cell>
          <table:table-cell table:style-name="ce21" office:value-type="string" calcext:value-type="string">
            <text:p>雲林縣老人長期照護協會附設雲林縣私立斗六小太陽綜合式服務類長期照顧服務機構</text:p>
          </table:table-cell>
          <table:table-cell table:style-name="ce21" office:value-type="string" calcext:value-type="string">
            <text:p><text:s/>雲林縣政府社會處 </text:p>
          </table:table-cell>
          <table:table-cell table:style-name="ce33" office:value-type="float" office:value="3334" calcext:value-type="float">
            <text:p>333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附設雲林縣私立斗六小太陽綜合式服務類長期照顧服務機構109年長期照顧居家式服務(斗六區3、斗南區) 3月服務費</text:p>
          </table:table-cell>
          <table:table-cell table:style-name="ce21" office:value-type="string" calcext:value-type="string">
            <text:p>雲林縣老人長期照護協會附設雲林縣私立斗六小太陽綜合式服務類長期照顧服務機構</text:p>
          </table:table-cell>
          <table:table-cell table:style-name="ce21" office:value-type="string" calcext:value-type="string">
            <text:p><text:s/>雲林縣政府社會處 </text:p>
          </table:table-cell>
          <table:table-cell table:style-name="ce33" office:value-type="float" office:value="103" calcext:value-type="float">
            <text:p>10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附設土庫樂活社區式服務類長期照顧服務機構109年度長照2.0整合型計畫3月份日間照顧服務費</text:p>
          </table:table-cell>
          <table:table-cell table:style-name="ce21" office:value-type="string" calcext:value-type="string">
            <text:p>雲林縣聖心社會關懷協會附設土庫樂活社區式服務類長期照顧服務機構</text:p>
          </table:table-cell>
          <table:table-cell table:style-name="ce21" office:value-type="string" calcext:value-type="string">
            <text:p><text:s/>雲林縣政府社會處 </text:p>
          </table:table-cell>
          <table:table-cell table:style-name="ce33" office:value-type="float" office:value="501" calcext:value-type="float">
            <text:p>50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附設土庫樂活社區式服務類長期照顧服務機構109年度長照2.0整合型計畫3月份日間照顧服務費</text:p>
          </table:table-cell>
          <table:table-cell table:style-name="ce21" office:value-type="string" calcext:value-type="string">
            <text:p>雲林縣聖心社會關懷協會附設土庫樂活社區式服務類長期照顧服務機構</text:p>
          </table:table-cell>
          <table:table-cell table:style-name="ce21" office:value-type="string" calcext:value-type="string">
            <text:p><text:s/>雲林縣政府社會處 </text:p>
          </table:table-cell>
          <table:table-cell table:style-name="ce33" office:value-type="float" office:value="15"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長照機構發展協會109年度長照2.0整合型計畫(虎尾區)1-3月長照服務費</text:p>
          </table:table-cell>
          <table:table-cell table:style-name="ce21" office:value-type="string" calcext:value-type="string">
            <text:p>社團法人雲林縣長照機構發展協會</text:p>
          </table:table-cell>
          <table:table-cell table:style-name="ce21" office:value-type="string" calcext:value-type="string">
            <text:p><text:s/>雲林縣政府社會處 </text:p>
          </table:table-cell>
          <table:table-cell table:style-name="ce33" office:value-type="float" office:value="207" calcext:value-type="float">
            <text:p>20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長照機構發展協會109年度長照2.0整合型計畫(虎尾區)1-3月長照服務費</text:p>
          </table:table-cell>
          <table:table-cell table:style-name="ce21" office:value-type="string" calcext:value-type="string">
            <text:p>社團法人雲林縣長照機構發展協會</text:p>
          </table:table-cell>
          <table:table-cell table:style-name="ce21" office:value-type="string" calcext:value-type="string">
            <text:p><text:s/>雲林縣政府社會處 </text:p>
          </table:table-cell>
          <table:table-cell table:style-name="ce33" office:value-type="float" office:value="6"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109年度長照2.0整合型計畫(北港區)3月份長照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381" calcext:value-type="float">
            <text:p>38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109年度長照2.0整合型計畫(北港區)3月份長照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109年度長照2.0整合型計畫(虎尾區)3月份長照服務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92" calcext:value-type="float">
            <text:p>9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109年度長照2.0整合型計畫(虎尾區)3月份長照服務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台灣省雲林縣支會附設雲林縣私立不老?東勢居家式服務類長期照顧服務機構109年度長期照顧到宅沐浴車服務3月份服務費</text:p>
          </table:table-cell>
          <table:table-cell table:style-name="ce21" office:value-type="string" calcext:value-type="string">
            <text:p>中華民國紅十字會台灣省雲林縣支會附設雲林縣私立不老?東勢居家式服務類長期照顧服務機構</text:p>
          </table:table-cell>
          <table:table-cell table:style-name="ce21" office:value-type="string" calcext:value-type="string">
            <text:p><text:s/>雲林縣政府社會處 </text:p>
          </table:table-cell>
          <table:table-cell table:style-name="ce33" office:value-type="float" office:value="40" calcext:value-type="float">
            <text:p>4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台灣省雲林縣支會附設雲林縣私立不老?東勢居家式服務類長期照顧服務機構109年度長期照顧到宅沐浴車服務3月份服務費</text:p>
          </table:table-cell>
          <table:table-cell table:style-name="ce21" office:value-type="string" calcext:value-type="string">
            <text:p>中華民國紅十字會台灣省雲林縣支會附設雲林縣私立不老?東勢居家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同仁仁愛之家109年度長照2.0整合型計畫3月老學堂日間照顧服務費</text:p>
          </table:table-cell>
          <table:table-cell table:style-name="ce21" office:value-type="string" calcext:value-type="string">
            <text:p>雲林縣私立同仁仁愛之家</text:p>
          </table:table-cell>
          <table:table-cell table:style-name="ce21" office:value-type="string" calcext:value-type="string">
            <text:p><text:s/>雲林縣政府社會處 </text:p>
          </table:table-cell>
          <table:table-cell table:style-name="ce33" office:value-type="float" office:value="509" calcext:value-type="float">
            <text:p>50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同仁仁愛之家109年度長照2.0整合型計畫3月老學堂日間照顧服務費</text:p>
          </table:table-cell>
          <table:table-cell table:style-name="ce21" office:value-type="string" calcext:value-type="string">
            <text:p>雲林縣私立同仁仁愛之家</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 109年度長照2.0整合型計畫交通接送3月份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74" calcext:value-type="float">
            <text:p>7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 109年度長照2.0整合型計畫交通接送3月份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交通接送3月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1" calcext:value-type="float">
            <text:p>1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交通接送3月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109年度長照2.0整合型計畫交通接送3月份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143" calcext:value-type="float">
            <text:p>14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109年度長照2.0整合型計畫交通接送3月份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109年度長照2.0整合型計畫(北港區)3月長照服務費</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123" calcext:value-type="float">
            <text:p>12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109年度長照2.0整合型計畫(北港區)3月長照服務費</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期照顧社區整體照顧服務體系-A級(斗六區)3月個案管理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27" calcext:value-type="float">
            <text:p>12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期照顧社區整體照顧服務體系-A級(斗六區)3月個案管理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109年度長照2.0整合型計畫日間照顧服務3月份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233" calcext:value-type="float">
            <text:p>23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109年度長照2.0整合型計畫日間照顧服務3月份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家社區長照機構辦理「雲林縣109年度長期照顧家庭托顧服務」3月份照顧服務費用及A碼政策鼓勵費用</text:p>
          </table:table-cell>
          <table:table-cell table:style-name="ce21" office:value-type="string" calcext:value-type="string">
            <text:p>雲林縣私立宜家社區長照機構</text:p>
          </table:table-cell>
          <table:table-cell table:style-name="ce21" office:value-type="string" calcext:value-type="string">
            <text:p><text:s/>雲林縣政府社會處 </text:p>
          </table:table-cell>
          <table:table-cell table:style-name="ce33" office:value-type="float" office:value="71" calcext:value-type="float">
            <text:p>7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家社區長照機構辦理「雲林縣109年度長期照顧家庭托顧服務」3月份照顧服務費用及A碼政策鼓勵費用</text:p>
          </table:table-cell>
          <table:table-cell table:style-name="ce21" office:value-type="string" calcext:value-type="string">
            <text:p>雲林縣私立宜家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北中庄社區式服務類長期照顧服務機構辦理「雲林縣109年度長期照顧家庭托顧服務」3月份照顧服務費</text:p>
          </table:table-cell>
          <table:table-cell table:style-name="ce21" office:value-type="string" calcext:value-type="string">
            <text:p>雲林縣私立水北中庄社區式服務類長期照顧服務機構</text:p>
          </table:table-cell>
          <table:table-cell table:style-name="ce21" office:value-type="string" calcext:value-type="string">
            <text:p><text:s/>雲林縣政府社會處 </text:p>
          </table:table-cell>
          <table:table-cell table:style-name="ce33" office:value-type="float" office:value="81" calcext:value-type="float">
            <text:p>8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北中庄社區式服務類長期照顧服務機構辦理「雲林縣109年度長期照顧家庭托顧服務」3月份照顧服務費</text:p>
          </table:table-cell>
          <table:table-cell table:style-name="ce21" office:value-type="string" calcext:value-type="string">
            <text:p>雲林縣私立水北中庄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小可社區長照機構辦理「雲林縣109年度長期照顧家庭托顧服務」3月份照顧服務費用及A碼政策鼓勵費</text:p>
          </table:table-cell>
          <table:table-cell table:style-name="ce21" office:value-type="string" calcext:value-type="string">
            <text:p>雲林縣私立小可社區長照機構</text:p>
          </table:table-cell>
          <table:table-cell table:style-name="ce21" office:value-type="string" calcext:value-type="string">
            <text:p><text:s/>雲林縣政府社會處 </text:p>
          </table:table-cell>
          <table:table-cell table:style-name="ce33" office:value-type="float" office:value="85" calcext:value-type="float">
            <text:p>8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小可社區長照機構辦理「雲林縣109年度長期照顧家庭托顧服務」3月份照顧服務費用及A碼政策鼓勵費</text:p>
          </table:table-cell>
          <table:table-cell table:style-name="ce21" office:value-type="string" calcext:value-type="string">
            <text:p>雲林縣私立小可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箔子寮社區式服務類長期照顧服務機構辦理「雲林縣109年度長期照顧家庭托顧服務」3月份照顧及專業服務費</text:p>
          </table:table-cell>
          <table:table-cell table:style-name="ce21" office:value-type="string" calcext:value-type="string">
            <text:p>雲林縣私立箔子寮社區式服務類長期照顧服務機構</text:p>
          </table:table-cell>
          <table:table-cell table:style-name="ce21" office:value-type="string" calcext:value-type="string">
            <text:p><text:s/>雲林縣政府社會處 </text:p>
          </table:table-cell>
          <table:table-cell table:style-name="ce33" office:value-type="float" office:value="61" calcext:value-type="float">
            <text:p>6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箔子寮社區式服務類長期照顧服務機構辦理「雲林縣109年度長期照顧家庭托顧服務」3月份照顧及專業服務費</text:p>
          </table:table-cell>
          <table:table-cell table:style-name="ce21" office:value-type="string" calcext:value-type="string">
            <text:p>雲林縣私立箔子寮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詠淳社區長照機構辦理「雲林縣109年度長期照顧家庭托顧服務」3月份照顧服務費用及A碼政策鼓勵費</text:p>
          </table:table-cell>
          <table:table-cell table:style-name="ce21" office:value-type="string" calcext:value-type="string">
            <text:p>雲林縣私立詠淳社區長照機構</text:p>
          </table:table-cell>
          <table:table-cell table:style-name="ce21" office:value-type="string" calcext:value-type="string">
            <text:p><text:s/>雲林縣政府社會處 </text:p>
          </table:table-cell>
          <table:table-cell table:style-name="ce33" office:value-type="float" office:value="39" calcext:value-type="float">
            <text:p>3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詠淳社區長照機構辦理「雲林縣109年度長期照顧家庭托顧服務」3月份照顧服務費用及A碼政策鼓勵費</text:p>
          </table:table-cell>
          <table:table-cell table:style-name="ce21" office:value-type="string" calcext:value-type="string">
            <text:p>雲林縣私立詠淳社區長照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淑滿社區長照機構辦理「雲林縣109年度長期照顧家庭托顧服務」3月份照顧服務費用及A碼政策鼓勵費</text:p>
          </table:table-cell>
          <table:table-cell table:style-name="ce21" office:value-type="string" calcext:value-type="string">
            <text:p>雲林縣私立淑滿社區長照機構</text:p>
          </table:table-cell>
          <table:table-cell table:style-name="ce21" office:value-type="string" calcext:value-type="string">
            <text:p><text:s/>雲林縣政府社會處 </text:p>
          </table:table-cell>
          <table:table-cell table:style-name="ce33" office:value-type="float" office:value="91" calcext:value-type="float">
            <text:p>9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淑滿社區長照機構辦理「雲林縣109年度長期照顧家庭托顧服務」3月份照顧服務費用及A碼政策鼓勵費</text:p>
          </table:table-cell>
          <table:table-cell table:style-name="ce21" office:value-type="string" calcext:value-type="string">
            <text:p>雲林縣私立淑滿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雅社區長照機構辦理「雲林縣109年度長期照顧家庭托顧服務」3月份照顧服務費</text:p>
          </table:table-cell>
          <table:table-cell table:style-name="ce21" office:value-type="string" calcext:value-type="string">
            <text:p>雲林縣私立庭雅社區長照機構</text:p>
          </table:table-cell>
          <table:table-cell table:style-name="ce21" office:value-type="string" calcext:value-type="string">
            <text:p><text:s/>雲林縣政府社會處 </text:p>
          </table:table-cell>
          <table:table-cell table:style-name="ce33" office:value-type="float" office:value="103" calcext:value-type="float">
            <text:p>10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雅社區長照機構辦理「雲林縣109年度長期照顧家庭托顧服務」3月份照顧服務費</text:p>
          </table:table-cell>
          <table:table-cell table:style-name="ce21" office:value-type="string" calcext:value-type="string">
            <text:p>雲林縣私立庭雅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素勤社區長照機構辦理「雲林縣109年度長期照顧家庭托顧服務」3月份照顧服務費用及A碼政策鼓勵費</text:p>
          </table:table-cell>
          <table:table-cell table:style-name="ce21" office:value-type="string" calcext:value-type="string">
            <text:p>雲林縣私立素勤社區長照機構</text:p>
          </table:table-cell>
          <table:table-cell table:style-name="ce21" office:value-type="string" calcext:value-type="string">
            <text:p><text:s/>雲林縣政府社會處 </text:p>
          </table:table-cell>
          <table:table-cell table:style-name="ce33" office:value-type="float" office:value="77" calcext:value-type="float">
            <text:p>7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素勤社區長照機構辦理「雲林縣109年度長期照顧家庭托顧服務」3月份照顧服務費用及A碼政策鼓勵費</text:p>
          </table:table-cell>
          <table:table-cell table:style-name="ce21" office:value-type="string" calcext:value-type="string">
            <text:p>雲林縣私立素勤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喜樂社區長照機構辦理「雲林縣109年度長期照顧家庭托顧服務」3月份照顧服務費用及A碼政策鼓勵費</text:p>
          </table:table-cell>
          <table:table-cell table:style-name="ce21" office:value-type="string" calcext:value-type="string">
            <text:p>雲林縣私立喜樂社區長照機構</text:p>
          </table:table-cell>
          <table:table-cell table:style-name="ce21" office:value-type="string" calcext:value-type="string">
            <text:p><text:s/>雲林縣政府社會處 </text:p>
          </table:table-cell>
          <table:table-cell table:style-name="ce33" office:value-type="float" office:value="112" calcext:value-type="float">
            <text:p>1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喜樂社區長照機構辦理「雲林縣109年度長期照顧家庭托顧服務」3月份照顧服務費用及A碼政策鼓勵費</text:p>
          </table:table-cell>
          <table:table-cell table:style-name="ce21" office:value-type="string" calcext:value-type="string">
            <text:p>雲林縣私立喜樂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臺灣大學醫學院附設醫院雲林分院辦理「109年度長照2.0整合型計畫」臺大醫院(虎尾區)1-2月長照服務給(支)付費用</text:p>
          </table:table-cell>
          <table:table-cell table:style-name="ce21" office:value-type="string" calcext:value-type="string">
            <text:p>國立臺灣大學醫學院附設醫院雲林分院</text:p>
          </table:table-cell>
          <table:table-cell table:style-name="ce21" office:value-type="string" calcext:value-type="string">
            <text:p><text:s/>雲林縣政府社會處 </text:p>
          </table:table-cell>
          <table:table-cell table:style-name="ce33" office:value-type="float" office:value="212" calcext:value-type="float">
            <text:p>2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臺灣大學醫學院附設醫院雲林分院辦理「109年度長照2.0整合型計畫」臺大醫院(虎尾區)1-2月長照服務給(支)付費用</text:p>
          </table:table-cell>
          <table:table-cell table:style-name="ce21" office:value-type="string" calcext:value-type="string">
            <text:p>國立臺灣大學醫學院附設醫院雲林分院</text:p>
          </table:table-cell>
          <table:table-cell table:style-name="ce21" office:value-type="string" calcext:value-type="string">
            <text:p><text:s/>雲林縣政府社會處 </text:p>
          </table:table-cell>
          <table:table-cell table:style-name="ce33" office:value-type="float" office:value="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期照顧日間照顧服務3月份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567" calcext:value-type="float">
            <text:p>56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期照顧日間照顧服務3月份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8" calcext:value-type="float">
            <text:p>1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109年度長期照顧到宅沐浴車服務3月份服務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109年度長期照顧到宅沐浴車服務3月份服務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居家式服務(50歲以上)」(北港區1)3月份照顧服務費用及A碼政策鼓勵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4302" calcext:value-type="float">
            <text:p>430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吳義雄社區長照機構109年度長期照顧家庭托顧服務3月份服務費</text:p>
          </table:table-cell>
          <table:table-cell table:style-name="ce21" office:value-type="string" calcext:value-type="string">
            <text:p>雲林縣私立吳義雄社區長照機構</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吳義雄社區長照機構109年度長期照顧家庭托顧服務3月份服務費</text:p>
          </table:table-cell>
          <table:table-cell table:style-name="ce21" office:value-type="string" calcext:value-type="string">
            <text:p>雲林縣私立吳義雄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109年度長期照顧社區整體照顧服務體系-A級(斗南區)3月個案管理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112" calcext:value-type="float">
            <text:p>1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109年度長期照顧社區整體照顧服務體系-A級(斗南區)3月個案管理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109年度長期照顧社區整體照顧服務體系-A級(斗南區)3月個案管理費</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54" calcext:value-type="float">
            <text:p>5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109年度長期照顧社區整體照顧服務體系-A級(斗南區)3月個案管理費</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附設雲林縣私立心圓寶居家式服務類長期照顧服務機構辦理「雲林縣109年度長期照顧居家式服務(50歲以上)」(北港區1)3月份照顧服務費用及A碼政策鼓勵費</text:p>
          </table:table-cell>
          <table:table-cell table:style-name="ce21" office:value-type="string" calcext:value-type="string">
            <text:p>雲林縣復健青年協進會附設雲林縣私立心圓寶居家式服務類長期照顧服務機構</text:p>
          </table:table-cell>
          <table:table-cell table:style-name="ce21" office:value-type="string" calcext:value-type="string">
            <text:p><text:s/>雲林縣政府社會處 </text:p>
          </table:table-cell>
          <table:table-cell table:style-name="ce33" office:value-type="float" office:value="133" calcext:value-type="float">
            <text:p>13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雲林縣政府長期照顧服務居家服務特約」(西螺區1、斗六區4) 3月份A碼政策鼓勵及BA碼居家照顧服務費用</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2244" calcext:value-type="float">
            <text:p>224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雲林縣政府長期照顧服務居家服務特約」(西螺區1、斗六區4) 3月份A碼政策鼓勵及BA碼居家照顧服務費用</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69" calcext:value-type="float">
            <text:p>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社區整體照顧服務體系-A級(斗六區)」 3月個案管理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490" calcext:value-type="float">
            <text:p>49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社區整體照顧服務體系-A級(斗六區)」 3月個案管理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5"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4/29-預付何宜珊借斗六市公所等12鄉鎮市公所109年「建立社區照顧關懷據點暨C級巷弄長照站」計畫經常門經費</text:p>
          </table:table-cell>
          <table:table-cell table:style-name="ce21" office:value-type="string" calcext:value-type="string">
            <text:p>斗六市公所等12鄉鎮市公所</text:p>
          </table:table-cell>
          <table:table-cell table:style-name="ce21" office:value-type="string" calcext:value-type="string">
            <text:p><text:s/>雲林縣政府社會處 </text:p>
          </table:table-cell>
          <table:table-cell table:style-name="ce33" office:value-type="float" office:value="16889" calcext:value-type="float">
            <text:p>1688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4/29-預付何宜珊借斗六市公所等12鄉鎮市公所109年「建立社區照顧關懷據點暨C級巷弄長照站」計畫經常門經費</text:p>
          </table:table-cell>
          <table:table-cell table:style-name="ce21" office:value-type="string" calcext:value-type="string">
            <text:p>斗六市公所等12鄉鎮市公所</text:p>
          </table:table-cell>
          <table:table-cell table:style-name="ce21" office:value-type="string" calcext:value-type="string">
            <text:p><text:s/>雲林縣政府社會處 </text:p>
          </table:table-cell>
          <table:table-cell table:style-name="ce33" office:value-type="float" office:value="990" calcext:value-type="float">
            <text:p>99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附設雲林縣私立居家式服務類長期照顧服務機構109年度長期照顧居家式服務50歲以上(北港區2)3月份服務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1136" calcext:value-type="float">
            <text:p>113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附設雲林縣私立居家式服務類長期照顧服務機構109年度長期照顧居家式服務50歲以上(北港區2)3月份服務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35" calcext:value-type="float">
            <text:p>3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附設雲林縣元氣長青居家式服務類長期照顧服務機構109年度長期照顧居家服務 (斗六區2)3月份服務費</text:p>
          </table:table-cell>
          <table:table-cell table:style-name="ce21" office:value-type="string" calcext:value-type="string">
            <text:p>國立成功大學醫學院附設醫院斗六分院附設雲林縣元氣長青居家式服務類長期照顧服務機構</text:p>
          </table:table-cell>
          <table:table-cell table:style-name="ce21" office:value-type="string" calcext:value-type="string">
            <text:p><text:s/>雲林縣政府社會處 </text:p>
          </table:table-cell>
          <table:table-cell table:style-name="ce33" office:value-type="float" office:value="299" calcext:value-type="float">
            <text:p>29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附設雲林縣元氣長青居家式服務類長期照顧服務機構109年度長期照顧居家服務 (斗六區2)3月份服務費</text:p>
          </table:table-cell>
          <table:table-cell table:style-name="ce21" office:value-type="string" calcext:value-type="string">
            <text:p>國立成功大學醫學院附設醫院斗六分院附設雲林縣元氣長青居家式服務類長期照顧服務機構</text:p>
          </table:table-cell>
          <table:table-cell table:style-name="ce21" office:value-type="string" calcext:value-type="string">
            <text:p><text:s/>雲林縣政府社會處 </text:p>
          </table:table-cell>
          <table:table-cell table:style-name="ce33" office:value-type="float" office:value="9" calcext:value-type="float">
            <text:p>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109年度長照2.0整合型計畫(A級-北港區)3月份服務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162" calcext:value-type="float">
            <text:p>16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109年度長照2.0整合型計畫(A級-北港區)3月份服務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同仁仁愛之家109年度長期照顧社區整體照顧服務體系-A級(斗六區)1-2月個案管理費</text:p>
          </table:table-cell>
          <table:table-cell table:style-name="ce21" office:value-type="string" calcext:value-type="string">
            <text:p>雲林縣私立同仁仁愛之家</text:p>
          </table:table-cell>
          <table:table-cell table:style-name="ce21" office:value-type="string" calcext:value-type="string">
            <text:p><text:s/>雲林縣政府社會處 </text:p>
          </table:table-cell>
          <table:table-cell table:style-name="ce33" office:value-type="float" office:value="97" calcext:value-type="float">
            <text:p>9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109年度長照2.0整合型計畫(A級-北港區)3月份服務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期照顧社區整體照顧服務體系-A級(斗南區)3月個案管理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492" calcext:value-type="float">
            <text:p>49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期照顧社區整體照顧服務體系-A級(斗南區)3月個案管理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5"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撥付雲林縣公益彩券盈餘分配款專戶2月份公益彩券盈餘分配款20%</text:p>
          </table:table-cell>
          <table:table-cell table:style-name="ce21" office:value-type="string" calcext:value-type="string">
            <text:p>各社會福利團體</text:p>
          </table:table-cell>
          <table:table-cell table:style-name="ce21" office:value-type="string" calcext:value-type="string">
            <text:p><text:s/>雲林縣政府社會處 </text:p>
          </table:table-cell>
          <table:table-cell table:style-name="ce33" office:value-type="float" office:value="704" calcext:value-type="float">
            <text:p>70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04/09-預付何宜珊借古坑鄉公所等3公所109年建立社區照顧關懷據點暨C級巷弄長照站計畫經常門經費</text:p>
          </table:table-cell>
          <table:table-cell table:style-name="ce21" office:value-type="string" calcext:value-type="string">
            <text:p>古坑鄉公所等3公所</text:p>
          </table:table-cell>
          <table:table-cell table:style-name="ce21" office:value-type="string" calcext:value-type="string">
            <text:p><text:s/>雲林縣政府社會處 </text:p>
          </table:table-cell>
          <table:table-cell table:style-name="ce33" office:value-type="float" office:value="4485" calcext:value-type="float">
            <text:p>448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04/09-預付何宜珊借古坑鄉公所等3公所109年建立社區照顧關懷據點暨C級巷弄長照站計畫經常門經費</text:p>
          </table:table-cell>
          <table:table-cell table:style-name="ce21" office:value-type="string" calcext:value-type="string">
            <text:p>古坑鄉公所等3公所</text:p>
          </table:table-cell>
          <table:table-cell table:style-name="ce21" office:value-type="string" calcext:value-type="string">
            <text:p><text:s/>雲林縣政府社會處 </text:p>
          </table:table-cell>
          <table:table-cell table:style-name="ce33" office:value-type="float" office:value="270" calcext:value-type="float">
            <text:p>27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北港身心障礙者福利協會109年度社區照顧關懷據點人力加值費1-2月份經費</text:p>
          </table:table-cell>
          <table:table-cell table:style-name="ce21" office:value-type="string" calcext:value-type="string">
            <text:p>雲林縣北港身心障礙者福利協會</text:p>
          </table:table-cell>
          <table:table-cell table:style-name="ce21" office:value-type="string" calcext:value-type="string">
            <text:p><text:s/>雲林縣政府社會處 </text:p>
          </table:table-cell>
          <table:table-cell table:style-name="ce33" office:value-type="float" office:value="66"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附設雲林縣私立樂臨居家長照機構109年度長期照顧居家式服務(北港區、台西區)3月份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text:s/>雲林縣政府社會處 </text:p>
          </table:table-cell>
          <table:table-cell table:style-name="ce33" office:value-type="float" office:value="401" calcext:value-type="float">
            <text:p>40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附設雲林縣私立樂臨居家長照機構109年度長期照顧居家式服務」(北港區、台西區)3月份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text:s/>雲林縣政府社會處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臺灣58金融仕家協會109年度長期照顧獨居老人營養餐飲服務2月餐食費</text:p>
          </table:table-cell>
          <table:table-cell table:style-name="ce21" office:value-type="string" calcext:value-type="string">
            <text:p>臺灣58金融仕家協會</text:p>
          </table:table-cell>
          <table:table-cell table:style-name="ce21" office:value-type="string" calcext:value-type="string">
            <text:p><text:s/>雲林縣政府社會處 </text:p>
          </table:table-cell>
          <table:table-cell table:style-name="ce33" office:value-type="float" office:value="43" calcext:value-type="float">
            <text:p>4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臺灣58金融仕家協會109年度長期照顧獨居老人營養餐飲服務2月餐食費</text:p>
          </table:table-cell>
          <table:table-cell table:style-name="ce21" office:value-type="string" calcext:value-type="string">
            <text:p>臺灣58金融仕家協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湖口據點108年度11-12月社區照顧關懷據點並設置C級巷弄長照站相關經費</text:p>
          </table:table-cell>
          <table:table-cell table:style-name="ce21" office:value-type="string" calcext:value-type="string">
            <text:p>雲林縣家園關懷協會-湖口據點</text:p>
          </table:table-cell>
          <table:table-cell table:style-name="ce21" office:value-type="string" calcext:value-type="string">
            <text:p><text:s/>雲林縣政府社會處 </text:p>
          </table:table-cell>
          <table:table-cell table:style-name="ce33" office:value-type="float" office:value="169" calcext:value-type="float">
            <text:p>1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虎尾區)3月長照服務給(支)付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93" calcext:value-type="float">
            <text:p>59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虎尾區)3月長照服務給(支)付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8" calcext:value-type="float">
            <text:p>1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虎尾區)3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09" calcext:value-type="float">
            <text:p>10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虎尾區)3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社區整體照顧服務體系-A級(台西區)」3月個案管理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382" calcext:value-type="float">
            <text:p>38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社區整體照顧服務體系-A級(台西區)」3月個案管理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109年度長照2.0整合型計畫」(西螺區)3月長照服務給(支)付費用</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194" calcext:value-type="float">
            <text:p>19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109年度長照2.0整合型計畫」(西螺區)3月長照服務給(支)付費用</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6"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獨居老人營養餐飲服務」 (台西區)3月餐食費用</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45" calcext:value-type="float">
            <text:p>4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獨居老人營養餐飲服務」 (台西區)3月餐食費用</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斗六區)3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94" calcext:value-type="float">
            <text:p>9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斗六區)3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3月虎尾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666" calcext:value-type="float">
            <text:p>66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3月虎尾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21" calcext:value-type="float">
            <text:p>2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3月斗六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13" calcext:value-type="float">
            <text:p>5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3月斗六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脊髓捐傷者協會辦理「109年度長照2.0整合型計畫」3月髓緣老學堂日間照顧服務費</text:p>
          </table:table-cell>
          <table:table-cell table:style-name="ce21" office:value-type="string" calcext:value-type="string">
            <text:p>雲林縣脊髓捐傷者協會</text:p>
          </table:table-cell>
          <table:table-cell table:style-name="ce21" office:value-type="string" calcext:value-type="string">
            <text:p><text:s/>雲林縣政府社會處 </text:p>
          </table:table-cell>
          <table:table-cell table:style-name="ce33" office:value-type="float" office:value="114" calcext:value-type="float">
            <text:p>1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脊髓捐傷者協會辦理「109年度長照2.0整合型計畫」3月髓緣老學堂日間照顧服務費</text:p>
          </table:table-cell>
          <table:table-cell table:style-name="ce21" office:value-type="string" calcext:value-type="string">
            <text:p>雲林縣脊髓捐傷者協會</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109年度長照2.0整合型計畫」3月日間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314" calcext:value-type="float">
            <text:p>3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109年度長照2.0整合型計畫」3月日間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10" calcext:value-type="float">
            <text:p>1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3月份褒忠長泰老學堂小規模多機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412" calcext:value-type="float">
            <text:p>4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3月褒忠長泰老學堂小規模多機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108年度社區照顧關懷據點並設置C級巷弄長照站(斗六天主堂)1-12月經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276" calcext:value-type="float">
            <text:p>27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獨居老人營養餐飲服務」 (北港區)3月餐食費用</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85" calcext:value-type="float">
            <text:p>8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獨居老人營養餐飲服務」 (北港區)3月餐食費用</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辦理「109年度長照2.0整合型計畫」1-3月交通接送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1818" calcext:value-type="float">
            <text:p>181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辦理「109年度長照2.0整合型計畫」1-3月交通接送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56" calcext:value-type="float">
            <text:p>5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辦理「109年度長照2.0整合型計畫」(元氣長青)109年3月服務費用及照顧管理及政策鼓勵服務項目費</text:p>
          </table:table-cell>
          <table:table-cell table:style-name="ce21" office:value-type="string" calcext:value-type="string">
            <text:p>國立成功大學醫學院</text:p>
          </table:table-cell>
          <table:table-cell table:style-name="ce21" office:value-type="string" calcext:value-type="string">
            <text:p><text:s/>雲林縣政府社會處 </text:p>
          </table:table-cell>
          <table:table-cell table:style-name="ce33" office:value-type="float" office:value="651" calcext:value-type="float">
            <text:p>65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辦理「109年度長照2.0整合型計畫」(元氣長青)109年3月服務費用及照顧管理及政策鼓勵服務項目費</text:p>
          </table:table-cell>
          <table:table-cell table:style-name="ce21" office:value-type="string" calcext:value-type="string">
            <text:p>國立成功大學醫學院</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109年度長照2.0整合型計畫(斗六小太陽)3月服務費用及照顧管理及政策鼓勵服務項目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544" calcext:value-type="float">
            <text:p>54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109年度長照2.0整合型計畫(斗六小太陽)3月服務費用及照顧管理及政策鼓勵服務項目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基督教愛網全人關懷社會福利慈善事業基金會辦理「108年度社區照顧關懷據點並設置C級巷弄長照站」9-12月相關經費</text:p>
          </table:table-cell>
          <table:table-cell table:style-name="ce21" office:value-type="string" calcext:value-type="string">
            <text:p>財團法人基督教愛網全人關懷社會福利慈善事業基金會</text:p>
          </table:table-cell>
          <table:table-cell table:style-name="ce21" office:value-type="string" calcext:value-type="string">
            <text:p><text:s/>雲林縣政府社會處 </text:p>
          </table:table-cell>
          <table:table-cell table:style-name="ce33" office:value-type="float" office:value="132" calcext:value-type="float">
            <text:p>13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身心障礙福利協會108年度社區照顧關懷據點並設置C級巷弄長照站7-12月相關經費</text:p>
          </table:table-cell>
          <table:table-cell table:style-name="ce21" office:value-type="string" calcext:value-type="string">
            <text:p>雲林縣身心障礙福利協會</text:p>
          </table:table-cell>
          <table:table-cell table:style-name="ce21" office:value-type="string" calcext:value-type="string">
            <text:p><text:s/>雲林縣政府社會處 </text:p>
          </table:table-cell>
          <table:table-cell table:style-name="ce33" office:value-type="float" office:value="63" calcext:value-type="float">
            <text:p>6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崙背鄉老人會辦理「108年度社區照顧關懷據點並設置C級巷弄長照站」7-12月相關經費</text:p>
          </table:table-cell>
          <table:table-cell table:style-name="ce21" office:value-type="string" calcext:value-type="string">
            <text:p>崙背鄉老人會</text:p>
          </table:table-cell>
          <table:table-cell table:style-name="ce21" office:value-type="string" calcext:value-type="string">
            <text:p><text:s/>雲林縣政府社會處 </text:p>
          </table:table-cell>
          <table:table-cell table:style-name="ce33" office:value-type="float" office:value="279" calcext:value-type="float">
            <text:p>27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安居家式長期照顧服務機構辦理「雲林縣政府長期照顧服務居家服務特約」(虎尾區2、斗南區3) 109年度3月份A碼政策鼓勵及BA碼居家照顧服務費用</text:p>
          </table:table-cell>
          <table:table-cell table:style-name="ce21" office:value-type="string" calcext:value-type="string">
            <text:p>雲林縣私立庭安居家式長期照顧服務機構</text:p>
          </table:table-cell>
          <table:table-cell table:style-name="ce21" office:value-type="string" calcext:value-type="string">
            <text:p><text:s/>雲林縣政府社會處 </text:p>
          </table:table-cell>
          <table:table-cell table:style-name="ce33" office:value-type="float" office:value="3568" calcext:value-type="float">
            <text:p>356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安居家式長期照顧服務機構辦理「雲林縣政府長期照顧服務居家服務特約」(虎尾區2、斗南區3) 109年度3月份A碼政策鼓勵及BA碼居家照顧服務費用</text:p>
          </table:table-cell>
          <table:table-cell table:style-name="ce21" office:value-type="string" calcext:value-type="string">
            <text:p>雲林縣私立庭安居家式長期照顧服務機構</text:p>
          </table:table-cell>
          <table:table-cell table:style-name="ce21" office:value-type="string" calcext:value-type="string">
            <text:p><text:s/>雲林縣政府社會處 </text:p>
          </table:table-cell>
          <table:table-cell table:style-name="ce33" office:value-type="float" office:value="110" calcext:value-type="float">
            <text:p>11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附設雲林縣私立長泰老學堂虎尾居家服務中心居家式長期照顧服務機構辦理「雲林縣政府長期照顧服務居家服務特約」(虎尾區)109年度3月份A碼政策鼓勵及BA碼居家照顧服務費用</text:p>
          </table:table-cell>
          <table:table-cell table:style-name="ce21" office:value-type="string" calcext:value-type="string">
            <text:p>雲林縣老人福利保護協會附設雲林縣私立長泰老學堂虎尾居家服務中心居家式長期照顧服務機構</text:p>
          </table:table-cell>
          <table:table-cell table:style-name="ce21" office:value-type="string" calcext:value-type="string">
            <text:p><text:s/>雲林縣政府社會處 </text:p>
          </table:table-cell>
          <table:table-cell table:style-name="ce33" office:value-type="float" office:value="5268" calcext:value-type="float">
            <text:p>526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附設雲林縣私立長泰老學堂虎尾居家服務中心居家式長期照顧服務機構辦理「雲林縣政府長期照顧服務居家服務特約」(虎尾區)109年度3月份A碼政策鼓勵及BA碼居家照顧服務費</text:p>
          </table:table-cell>
          <table:table-cell table:style-name="ce21" office:value-type="string" calcext:value-type="string">
            <text:p>雲林縣老人福利保護協會附設雲林縣私立長泰老學堂虎尾居家服務中心居家式長期照顧服務機構</text:p>
          </table:table-cell>
          <table:table-cell table:style-name="ce21" office:value-type="string" calcext:value-type="string">
            <text:p><text:s/>雲林縣政府社會處 </text:p>
          </table:table-cell>
          <table:table-cell table:style-name="ce33" office:value-type="float" office:value="163" calcext:value-type="float">
            <text:p>16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附設雲林縣私立耆福綜合式服務類長期照顧服務機構辦理「雲林縣政府長期照顧服務居家服務特約」(西螺區)109年度3月份A碼政策鼓勵及BA碼居家照顧服務費用</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1099" calcext:value-type="float">
            <text:p>109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附設雲林縣私立耆福綜合式服務類長期照顧服務機構辦理「雲林縣政府長期照顧服務居家服務特約」(西螺區)109年度3月份A碼政策鼓勵及BA碼居家照顧服務費用</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34" calcext:value-type="float">
            <text:p>3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辦理「109年度長照2.0整合型計畫」1-3月交通接送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4396" calcext:value-type="float">
            <text:p>439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辦理「109年度長照2.0整合型計畫」1-3月交通接送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136" calcext:value-type="float">
            <text:p>13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北港據點辦理「108年度社區照顧關懷據點並設置C級巷弄長照站」7-12月相關經費</text:p>
          </table:table-cell>
          <table:table-cell table:style-name="ce21" office:value-type="string" calcext:value-type="string">
            <text:p>雲林縣復健青年協進會北港據點</text:p>
          </table:table-cell>
          <table:table-cell table:style-name="ce21" office:value-type="string" calcext:value-type="string">
            <text:p><text:s/>雲林縣政府社會處 </text:p>
          </table:table-cell>
          <table:table-cell table:style-name="ce33" office:value-type="float" office:value="410" calcext:value-type="float">
            <text:p>41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樂活社區推展協會辦理本縣108年度社區照顧關懷據點並設置C級巷弄長照站相關費用3-6月經費</text:p>
          </table:table-cell>
          <table:table-cell table:style-name="ce21" office:value-type="string" calcext:value-type="string">
            <text:p>雲林縣樂活社區推展協會</text:p>
          </table:table-cell>
          <table:table-cell table:style-name="ce21" office:value-type="string" calcext:value-type="string">
            <text:p><text:s/>雲林縣政府社會處 </text:p>
          </table:table-cell>
          <table:table-cell table:style-name="ce33" office:value-type="float" office:value="352" calcext:value-type="float">
            <text:p>35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生命連線基金會辦理「雲林縣109年度長期照顧社區整體照顧服務體系-A級(台西區)」3月個案管理費</text:p>
          </table:table-cell>
          <table:table-cell table:style-name="ce21" office:value-type="string" calcext:value-type="string">
            <text:p>生命連線基金會</text:p>
          </table:table-cell>
          <table:table-cell table:style-name="ce21" office:value-type="string" calcext:value-type="string">
            <text:p><text:s/>雲林縣政府社會處 </text:p>
          </table:table-cell>
          <table:table-cell table:style-name="ce33" office:value-type="float" office:value="72" calcext:value-type="float">
            <text:p>7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生命連線基金會辦理「雲林縣109年度長期照顧社區整體照顧服務體系-A級(台西區)」3月個案管理費</text:p>
          </table:table-cell>
          <table:table-cell table:style-name="ce21" office:value-type="string" calcext:value-type="string">
            <text:p>生命連線基金會</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附設嘉義縣私立大林慈濟居家式服務類長期照顧服務機構辦理「雲林縣政府長期照顧服務居家服務特約」109年度3月份A碼政策鼓勵及BA碼居家照顧服務費用</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text:s/>雲林縣政府社會處 </text:p>
          </table:table-cell>
          <table:table-cell table:style-name="ce33" office:value-type="float" office:value="751" calcext:value-type="float">
            <text:p>75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附設嘉義縣私立大林慈濟居家式服務類長期照顧服務機構辦理「雲林縣政府長期照顧服務居家服務特約」109年度3月份A碼政策鼓勵及BA碼居家照顧服務費用</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text:s/>雲林縣政府社會處 </text:p>
          </table:table-cell>
          <table:table-cell table:style-name="ce33" office:value-type="float" office:value="23" calcext:value-type="float">
            <text:p>2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雲林縣109年度長期照顧社區整體照顧服務體系-A級(斗南區)」 <text:s/>3月個案管理費</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91" calcext:value-type="float">
            <text:p>9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雲林縣109年度長期照顧社區整體照顧服務體系-A級(斗南區)」 <text:s/>3月個案管理費</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長庚醫療財團法人雲林長庚紀念醫院辦理「雲林縣109年度長期照顧社區整體照顧服務體系-A級」 3月個案管理費</text:p>
          </table:table-cell>
          <table:table-cell table:style-name="ce21" office:value-type="string" calcext:value-type="string">
            <text:p>長庚醫療財團法人雲林長庚紀念醫院</text:p>
          </table:table-cell>
          <table:table-cell table:style-name="ce21" office:value-type="string" calcext:value-type="string">
            <text:p><text:s/>雲林縣政府社會處 </text:p>
          </table:table-cell>
          <table:table-cell table:style-name="ce33" office:value-type="float" office:value="142" calcext:value-type="float">
            <text:p>14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長庚醫療財團法人雲林長庚紀念醫院辦理「雲林縣109年度長期照顧社區整體照顧服務體系-A級」 3月個案管理費</text:p>
          </table:table-cell>
          <table:table-cell table:style-name="ce21" office:value-type="string" calcext:value-type="string">
            <text:p>長庚醫療財團法人雲林長庚紀念醫院</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臺灣大學醫學院附設醫院雲林分院辦理雲林縣109年度長期照顧社區整體照顧服務體系-A級(斗六區)3月個案管理費</text:p>
          </table:table-cell>
          <table:table-cell table:style-name="ce21" office:value-type="string" calcext:value-type="string">
            <text:p>國立臺灣大學醫學院附設醫院雲林分院</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臺灣大學醫學院附設醫院雲林分院辦理雲林縣109年度長期照顧社區整體照顧服務體系-A級(斗六區)3月個案管理費</text:p>
          </table:table-cell>
          <table:table-cell table:style-name="ce21" office:value-type="string" calcext:value-type="string">
            <text:p>國立臺灣大學醫學院附設醫院雲林分院</text:p>
          </table:table-cell>
          <table:table-cell table:style-name="ce21" office:value-type="string" calcext:value-type="string">
            <text:p><text:s/>雲林縣政府社會處 </text:p>
          </table:table-cell>
          <table:table-cell table:style-name="ce33" office:value-type="float" office:value="125" calcext:value-type="float">
            <text:p>12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5/8-預付何宜珊借水林鄉公所等7鄉鎮市公所之109年「建立社區照顧關懷據點暨C級巷弄長照站」計畫經常門經費</text:p>
          </table:table-cell>
          <table:table-cell table:style-name="ce21" office:value-type="string" calcext:value-type="string">
            <text:p>水林鄉公所等7鄉鎮市公所</text:p>
          </table:table-cell>
          <table:table-cell table:style-name="ce21" office:value-type="string" calcext:value-type="string">
            <text:p><text:s/>雲林縣政府社會處 </text:p>
          </table:table-cell>
          <table:table-cell table:style-name="ce33" office:value-type="float" office:value="3788" calcext:value-type="float">
            <text:p>378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5/8-預付何宜珊借水林鄉公所等7鄉鎮市公所之109年「建立社區照顧關懷據點暨C級巷弄長照站」計畫經常門經費</text:p>
          </table:table-cell>
          <table:table-cell table:style-name="ce21" office:value-type="string" calcext:value-type="string">
            <text:p>水林鄉公所等7鄉鎮市公所</text:p>
          </table:table-cell>
          <table:table-cell table:style-name="ce21" office:value-type="string" calcext:value-type="string">
            <text:p><text:s/>雲林縣政府社會處 </text:p>
          </table:table-cell>
          <table:table-cell table:style-name="ce33" office:value-type="float" office:value="328" calcext:value-type="float">
            <text:p>32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臺灣58金融仕家協會109年度長期照顧獨居老人營養餐飲服務3月餐食費</text:p>
          </table:table-cell>
          <table:table-cell table:style-name="ce21" office:value-type="string" calcext:value-type="string">
            <text:p>臺灣58金融仕家協會</text:p>
          </table:table-cell>
          <table:table-cell table:style-name="ce21" office:value-type="string" calcext:value-type="string">
            <text:p><text:s/>雲林縣政府社會處 </text:p>
          </table:table-cell>
          <table:table-cell table:style-name="ce33" office:value-type="float" office:value="51" calcext:value-type="float">
            <text:p>5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臺灣58金融仕家協會109年度長期照顧獨居老人營養餐飲服務3月餐食費</text:p>
          </table:table-cell>
          <table:table-cell table:style-name="ce21" office:value-type="string" calcext:value-type="string">
            <text:p>臺灣58金融仕家協會</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四湖鄉沙崙湖文史關懷協會辦理109年1-2月「長青食堂服務計畫」補助款</text:p>
          </table:table-cell>
          <table:table-cell table:style-name="ce21" office:value-type="string" calcext:value-type="string">
            <text:p>雲林縣四湖鄉沙崙湖文史關懷協會</text:p>
          </table:table-cell>
          <table:table-cell table:style-name="ce21" office:value-type="string" calcext:value-type="string">
            <text:p><text:s/>雲林縣政府社會處 </text:p>
          </table:table-cell>
          <table:table-cell table:style-name="ce33" office:value-type="float" office:value="66"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莿桐鄉婦女會辦理「108年度社區照顧關懷據點並設置C級巷弄長照站」6-12月相關經費</text:p>
          </table:table-cell>
          <table:table-cell table:style-name="ce21" office:value-type="string" calcext:value-type="string">
            <text:p>雲林縣莿桐鄉婦女會</text:p>
          </table:table-cell>
          <table:table-cell table:style-name="ce21" office:value-type="string" calcext:value-type="string">
            <text:p><text:s/>雲林縣政府社會處 </text:p>
          </table:table-cell>
          <table:table-cell table:style-name="ce33" office:value-type="float" office:value="218" calcext:value-type="float">
            <text:p>21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8年度社區照顧關懷據點並設置C級巷弄長照站」1-12月相關經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698" calcext:value-type="float">
            <text:p>69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厚生基金會雲林縣109年度獨居老人救援系統服務計畫第一季1-3月經費</text:p>
          </table:table-cell>
          <table:table-cell table:style-name="ce21" office:value-type="string" calcext:value-type="string">
            <text:p>厚生基金會</text:p>
          </table:table-cell>
          <table:table-cell table:style-name="ce21" office:value-type="string" calcext:value-type="string">
            <text:p><text:s/>雲林縣政府社會處 </text:p>
          </table:table-cell>
          <table:table-cell table:style-name="ce33" office:value-type="float" office:value="496" calcext:value-type="float">
            <text:p>496</text:p>
          </table:table-cell>
          <table:table-cell table:style-name="ce21" office:value-type="string" calcext:value-type="string">
            <text:p><text:s/>有 </text:p>
          </table:table-cell>
          <table:table-cell table:style-name="ce21" office:value-type="string" calcext:value-type="string">
            <text:p>厚生基金會</text:p>
          </table:table-cell>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辦理本縣109年度社區照顧關懷據點人力加值費用1-3月經費</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204" calcext:value-type="float">
            <text:p>20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109年度長照2.0整合型計畫」慈濟(西螺區)3月長照服務給(支)付費</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197" calcext:value-type="float">
            <text:p>19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109年度長照2.0整合型計畫」慈濟(西螺區)3月長照服務給(支)付費</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6"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太舜健康產業股份有限公司附設雲林縣私立太舜居家長照機構109年度長期照顧居家式服務3月服務費</text:p>
          </table:table-cell>
          <table:table-cell table:style-name="ce21" office:value-type="string" calcext:value-type="string">
            <text:p>太舜健康產業股份有限公司附設雲林縣私立太舜居家長照機構</text:p>
          </table:table-cell>
          <table:table-cell table:style-name="ce21" office:value-type="string" calcext:value-type="string">
            <text:p><text:s/>雲林縣政府社會處 </text:p>
          </table:table-cell>
          <table:table-cell table:style-name="ce33" office:value-type="float" office:value="115" calcext:value-type="float">
            <text:p>11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太舜健康產業股份有限公司附設雲林縣私立太舜居家長照機構109年度長期照顧居家式服務3月服務費</text:p>
          </table:table-cell>
          <table:table-cell table:style-name="ce21" office:value-type="string" calcext:value-type="string">
            <text:p>太舜健康產業股份有限公司附設雲林縣私立太舜居家長照機構</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四湖鄉公所辦理「雲林縣政府長期照顧服務居家服務特約」3月份A碼政策鼓勵及BA碼居家照顧服務費</text:p>
          </table:table-cell>
          <table:table-cell table:style-name="ce21" office:value-type="string" calcext:value-type="string">
            <text:p>四湖鄉公所</text:p>
          </table:table-cell>
          <table:table-cell table:style-name="ce21" office:value-type="string" calcext:value-type="string">
            <text:p><text:s/>雲林縣政府社會處 </text:p>
          </table:table-cell>
          <table:table-cell table:style-name="ce33" office:value-type="float" office:value="151" calcext:value-type="float">
            <text:p>15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四湖鄉公所辦理「雲林縣政府長期照顧服務居家服務特約」3月份A碼政策鼓勵及BA碼居家照顧服務費</text:p>
          </table:table-cell>
          <table:table-cell table:style-name="ce21" office:value-type="string" calcext:value-type="string">
            <text:p>四湖鄉公所</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口湖過港等6社區照顧關懷據點辦理109年度社區照顧關懷據點人力加值費用1-3月經費</text:p>
          </table:table-cell>
          <table:table-cell table:style-name="ce21" office:value-type="string" calcext:value-type="string">
            <text:p>雲林縣家園關懷協會口湖過港等6社區照顧關懷據點</text:p>
          </table:table-cell>
          <table:table-cell table:style-name="ce21" office:value-type="string" calcext:value-type="string">
            <text:p><text:s/>雲林縣政府社會處 </text:p>
          </table:table-cell>
          <table:table-cell table:style-name="ce33" office:value-type="float" office:value="594" calcext:value-type="float">
            <text:p>59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技職教育訓練鑑定發展協會辦理本縣109年度社區照顧關懷據點並設置C級巷弄長照站相關之據點加值人力費用1-2月經費</text:p>
          </table:table-cell>
          <table:table-cell table:style-name="ce21" office:value-type="string" calcext:value-type="string">
            <text:p>雲林縣技職教育訓練鑑定發展協會</text:p>
          </table:table-cell>
          <table:table-cell table:style-name="ce21" office:value-type="string" calcext:value-type="string">
            <text:p><text:s/>雲林縣政府社會處 </text:p>
          </table:table-cell>
          <table:table-cell table:style-name="ce33" office:value-type="float" office:value="66"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四湖鄉?子寮城鄉發展協會辦理109年1月-2月長青食堂服務計畫補助款</text:p>
          </table:table-cell>
          <table:table-cell table:style-name="ce21" office:value-type="string" calcext:value-type="string">
            <text:p>雲林縣四湖鄉?子寮城鄉發展協會</text:p>
          </table:table-cell>
          <table:table-cell table:style-name="ce21" office:value-type="string" calcext:value-type="string">
            <text:p><text:s/>雲林縣政府社會處 </text:p>
          </table:table-cell>
          <table:table-cell table:style-name="ce33" office:value-type="float" office:value="45" calcext:value-type="float">
            <text:p>4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失智症月亮團體家屋1-3月補助照顧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78" calcext:value-type="float">
            <text:p>17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失智症月亮團體家屋1-3月補助照顧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6"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失智症月亮團體家屋1-3月補助照顧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98" calcext:value-type="float">
            <text:p>19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失智症月亮團體家屋1-3月補助照顧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22" calcext:value-type="float">
            <text:p>2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樂活社區推展協會108年度社區照顧關懷據點並設置C級巷弄長照站1-2月人力經費</text:p>
          </table:table-cell>
          <table:table-cell table:style-name="ce21" office:value-type="string" calcext:value-type="string">
            <text:p>雲林縣樂活社區推展協會</text:p>
          </table:table-cell>
          <table:table-cell table:style-name="ce21" office:value-type="string" calcext:value-type="string">
            <text:p><text:s/>雲林縣政府社會處 </text:p>
          </table:table-cell>
          <table:table-cell table:style-name="ce33" office:value-type="float" office:value="66"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109年度長期照顧到宅沐浴車服務3月份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124" calcext:value-type="float">
            <text:p>12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109年度長期照顧到宅沐浴車服務3月份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109年度長期照顧社區整體照顧服務體系-A級(斗六區)3月個案管理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154" calcext:value-type="float">
            <text:p>15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109年度長期照顧社區整體照顧服務體系-A級(斗六區)3月個案管理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109年度長照2.0整合型計畫(虎尾區)3月份個案管理費</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154" calcext:value-type="float">
            <text:p>15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109年度長照2.0整合型計畫(虎尾區)3月份個案管理費</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附設雲林縣私立玫瑰社區長照機構109年度長期照顧日間照顧服務4月份服務費</text:p>
          </table:table-cell>
          <table:table-cell table:style-name="ce21" office:value-type="string" calcext:value-type="string">
            <text:p>天主教若瑟醫療財團法人附設雲林縣私立玫瑰社區長照機構</text:p>
          </table:table-cell>
          <table:table-cell table:style-name="ce21" office:value-type="string" calcext:value-type="string">
            <text:p><text:s/>雲林縣政府社會處 </text:p>
          </table:table-cell>
          <table:table-cell table:style-name="ce33" office:value-type="float" office:value="385" calcext:value-type="float">
            <text:p>38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附設雲林縣私立玫瑰社區長照機構109年度長期照顧日間照顧服務4月份服務費</text:p>
          </table:table-cell>
          <table:table-cell table:style-name="ce21" office:value-type="string" calcext:value-type="string">
            <text:p>天主教若瑟醫療財團法人附設雲林縣私立玫瑰社區長照機構</text:p>
          </table:table-cell>
          <table:table-cell table:style-name="ce21" office:value-type="string" calcext:value-type="string">
            <text:p><text:s/>雲林縣政府社會處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期照顧日間照顧服務(古坑小太陽)4月份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536" calcext:value-type="float">
            <text:p>53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期照顧日間照顧服務(古坑小太陽)4月份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樂活社區推展協會本縣108年度社區照顧關懷據點並設置C級巷弄長照站7-10月經費</text:p>
          </table:table-cell>
          <table:table-cell table:style-name="ce21" office:value-type="string" calcext:value-type="string">
            <text:p>雲林縣樂活社區推展協會</text:p>
          </table:table-cell>
          <table:table-cell table:style-name="ce21" office:value-type="string" calcext:value-type="string">
            <text:p><text:s/>雲林縣政府社會處 </text:p>
          </table:table-cell>
          <table:table-cell table:style-name="ce33" office:value-type="float" office:value="298" calcext:value-type="float">
            <text:p>29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西螺愛心慈善會109年1-2月份辦理雲林縣長青食堂服務計畫補助款</text:p>
          </table:table-cell>
          <table:table-cell table:style-name="ce21" office:value-type="string" calcext:value-type="string">
            <text:p>雲林縣西螺愛心慈善會</text:p>
          </table:table-cell>
          <table:table-cell table:style-name="ce21" office:value-type="string" calcext:value-type="string">
            <text:p><text:s/>雲林縣政府社會處 </text:p>
          </table:table-cell>
          <table:table-cell table:style-name="ce33" office:value-type="float" office:value="62" calcext:value-type="float">
            <text:p>6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客厝黃秋月社區式服務類長期照顧服務機構辦理「雲林縣109年度長期照顧家庭托顧服務」4月份照顧服務費用</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text:s/>雲林縣政府社會處 </text:p>
          </table:table-cell>
          <table:table-cell table:style-name="ce33" office:value-type="float" office:value="27" calcext:value-type="float">
            <text:p>2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客厝黃秋月社區式服務類長期照顧服務機構辦理「雲林縣109年度長期照顧家庭托顧服務」4月份照顧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雅社區長照機構109年度長期照顧家庭托顧服務4月份服務費</text:p>
          </table:table-cell>
          <table:table-cell table:style-name="ce21" office:value-type="string" calcext:value-type="string">
            <text:p>雲林縣私立庭雅社區長照機構</text:p>
          </table:table-cell>
          <table:table-cell table:style-name="ce21" office:value-type="string" calcext:value-type="string">
            <text:p><text:s/>雲林縣政府社會處 </text:p>
          </table:table-cell>
          <table:table-cell table:style-name="ce33" office:value-type="float" office:value="100" calcext:value-type="float">
            <text:p>1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雅社區長照機構109年度長期照顧家庭托顧服務4月份服務費</text:p>
          </table:table-cell>
          <table:table-cell table:style-name="ce21" office:value-type="string" calcext:value-type="string">
            <text:p>雲林縣私立庭雅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進會109年度長照2.0整合型計畫日間照顧服務-北港心圓寶4月份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453" calcext:value-type="float">
            <text:p>45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進會109年度長照2.0整合型計畫日間照顧服務-北港心圓寶4月份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台灣省雲林縣支會附設雲林縣私立不老?台西社區式服務類長期照顧服務機構109年度長照2.0整合型計畫日間照顧服務4月服務費</text:p>
          </table:table-cell>
          <table:table-cell table:style-name="ce21" office:value-type="string" calcext:value-type="string">
            <text:p>中華民國紅十字會台灣省雲林縣支會附設雲林縣私立不老?台西社區式服務類長期照顧服務機構</text:p>
          </table:table-cell>
          <table:table-cell table:style-name="ce21" office:value-type="string" calcext:value-type="string">
            <text:p><text:s/>雲林縣政府社會處 </text:p>
          </table:table-cell>
          <table:table-cell table:style-name="ce33" office:value-type="float" office:value="295" calcext:value-type="float">
            <text:p>29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台灣省雲林縣支會附設雲林縣私立不老?台西社區式服務類長期照顧服務機構109年度長照2.0整合型計畫日間照顧服務4月服務費</text:p>
          </table:table-cell>
          <table:table-cell table:style-name="ce21" office:value-type="string" calcext:value-type="string">
            <text:p>中華民國紅十字會台灣省雲林縣支會附設雲林縣私立不老?台西社區式服務類長期照顧服務機構</text:p>
          </table:table-cell>
          <table:table-cell table:style-name="ce21" office:value-type="string" calcext:value-type="string">
            <text:p><text:s/>雲林縣政府社會處 </text:p>
          </table:table-cell>
          <table:table-cell table:style-name="ce33" office:value-type="float" office:value="9" calcext:value-type="float">
            <text:p>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109年度長照2.0整合型計畫日間照顧服務4月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238" calcext:value-type="float">
            <text:p>23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109年度長照2.0整合型計畫日間照顧服務4月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附設向陽居社區式服務類長期照顧服務機構109年度長照2.0整合型計畫4月份日間照顧服務費</text:p>
          </table:table-cell>
          <table:table-cell table:style-name="ce21" office:value-type="string" calcext:value-type="string">
            <text:p>雲林縣口湖鄉老人福利協進會附設向陽居社區式服務類長期照顧服務機構</text:p>
          </table:table-cell>
          <table:table-cell table:style-name="ce21" office:value-type="string" calcext:value-type="string">
            <text:p><text:s/>雲林縣政府社會處 </text:p>
          </table:table-cell>
          <table:table-cell table:style-name="ce33" office:value-type="float" office:value="578" calcext:value-type="float">
            <text:p>57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附設向陽居社區式服務類長期照顧服務機構109年度長照2.0整合型計畫4月份日間照顧服務費</text:p>
          </table:table-cell>
          <table:table-cell table:style-name="ce21" office:value-type="string" calcext:value-type="string">
            <text:p>雲林縣口湖鄉老人福利協進會附設向陽居社區式服務類長期照顧服務機構</text:p>
          </table:table-cell>
          <table:table-cell table:style-name="ce21" office:value-type="string" calcext:value-type="string">
            <text:p><text:s/>雲林縣政府社會處 </text:p>
          </table:table-cell>
          <table:table-cell table:style-name="ce33" office:value-type="float" office:value="18" calcext:value-type="float">
            <text:p>1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家社區長照機構109年度長期照顧家庭托顧服務4月份服務費</text:p>
          </table:table-cell>
          <table:table-cell table:style-name="ce21" office:value-type="string" calcext:value-type="string">
            <text:p>雲林縣私立宜家社區長照機構</text:p>
          </table:table-cell>
          <table:table-cell table:style-name="ce21" office:value-type="string" calcext:value-type="string">
            <text:p><text:s/>雲林縣政府社會處 </text:p>
          </table:table-cell>
          <table:table-cell table:style-name="ce33" office:value-type="float" office:value="69" calcext:value-type="float">
            <text:p>6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家社區長照機構109年度長期照顧家庭托顧服務4月份服務費</text:p>
          </table:table-cell>
          <table:table-cell table:style-name="ce21" office:value-type="string" calcext:value-type="string">
            <text:p>雲林縣私立宜家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南陳淑雅社區式服務類長期照顧服務機構109年度長期照顧家庭托顧服務4月份服務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text:s/>雲林縣政府社會處 </text:p>
          </table:table-cell>
          <table:table-cell table:style-name="ce33" office:value-type="float" office:value="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南陳淑雅社區式服務類長期照顧服務機構109年度長期照顧家庭托顧服務4月份服務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梧南李家華社區式服務類長期照顧服務機構109年度長期照顧家庭托顧服務4月份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text:s/>雲林縣政府社會處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梧南李家華社區式服務類長期照顧服務機構109年度長期照顧家庭托顧服務4月份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育佳社區長照機構雲林縣109年度長期照顧家庭托顧服務4月份照顧服務費</text:p>
          </table:table-cell>
          <table:table-cell table:style-name="ce21" office:value-type="string" calcext:value-type="string">
            <text:p>雲林縣私立育佳社區長照機構</text:p>
          </table:table-cell>
          <table:table-cell table:style-name="ce21" office:value-type="string" calcext:value-type="string">
            <text:p><text:s/>雲林縣政府社會處 </text:p>
          </table:table-cell>
          <table:table-cell table:style-name="ce33" office:value-type="float" office:value="80" calcext:value-type="float">
            <text:p>8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育佳社區長照機構雲林縣109年度長期照顧家庭托顧服務4月份照顧服務費</text:p>
          </table:table-cell>
          <table:table-cell table:style-name="ce21" office:value-type="string" calcext:value-type="string">
            <text:p>雲林縣私立育佳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小可社區長照機構109年度長期照顧家庭托顧服務4月份服務費</text:p>
          </table:table-cell>
          <table:table-cell table:style-name="ce21" office:value-type="string" calcext:value-type="string">
            <text:p>雲林縣私立小可社區長照機構</text:p>
          </table:table-cell>
          <table:table-cell table:style-name="ce21" office:value-type="string" calcext:value-type="string">
            <text:p><text:s/>雲林縣政府社會處 </text:p>
          </table:table-cell>
          <table:table-cell table:style-name="ce33" office:value-type="float" office:value="86" calcext:value-type="float">
            <text:p>8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小可社區長照機構109年度長期照顧家庭托顧服務4月份服務費</text:p>
          </table:table-cell>
          <table:table-cell table:style-name="ce21" office:value-type="string" calcext:value-type="string">
            <text:p>雲林縣私立小可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吳義雄社區長照機構109年度長期照顧家庭托顧服務4月份服務費</text:p>
          </table:table-cell>
          <table:table-cell table:style-name="ce21" office:value-type="string" calcext:value-type="string">
            <text:p>雲林縣私立吳義雄社區長照機構</text:p>
          </table:table-cell>
          <table:table-cell table:style-name="ce21" office:value-type="string" calcext:value-type="string">
            <text:p><text:s/>雲林縣政府社會處 </text:p>
          </table:table-cell>
          <table:table-cell table:style-name="ce33" office:value-type="float" office:value="80" calcext:value-type="float">
            <text:p>8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吳義雄社區長照機構109年度長期照顧家庭托顧服務4月份服務費</text:p>
          </table:table-cell>
          <table:table-cell table:style-name="ce21" office:value-type="string" calcext:value-type="string">
            <text:p>雲林縣私立吳義雄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崙東中山社區式服務類長期照顧服務機構109年度長期照顧家庭托顧服務4月份服務費</text:p>
          </table:table-cell>
          <table:table-cell table:style-name="ce21" office:value-type="string" calcext:value-type="string">
            <text:p>雲林縣私立崙東中山社區式服務類長期照顧服務機構</text:p>
          </table:table-cell>
          <table:table-cell table:style-name="ce21" office:value-type="string" calcext:value-type="string">
            <text:p><text:s/>雲林縣政府社會處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崙東中山社區式服務類長期照顧服務機構109年度長期照顧家庭托顧服務4月份服務費</text:p>
          </table:table-cell>
          <table:table-cell table:style-name="ce21" office:value-type="string" calcext:value-type="string">
            <text:p>雲林縣私立崙東中山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箔子寮社區式服務類長期照顧服務機構109年度長期照顧家庭托顧服務4月份服務費</text:p>
          </table:table-cell>
          <table:table-cell table:style-name="ce21" office:value-type="string" calcext:value-type="string">
            <text:p>雲林縣私立箔子寮社區式服務類長期照顧服務機構</text:p>
          </table:table-cell>
          <table:table-cell table:style-name="ce21" office:value-type="string" calcext:value-type="string">
            <text:p><text:s/>雲林縣政府社會處 </text:p>
          </table:table-cell>
          <table:table-cell table:style-name="ce33" office:value-type="float" office:value="56" calcext:value-type="float">
            <text:p>5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箔子寮社區式服務類長期照顧服務機構109年度長期照顧家庭托顧服務4月份服務費</text:p>
          </table:table-cell>
          <table:table-cell table:style-name="ce21" office:value-type="string" calcext:value-type="string">
            <text:p>雲林縣私立箔子寮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八福長青關懷協會辦理本縣109年度「社區照顧關懷據點並設置C級巷弄長照站」之據點加值人力費用1-3月經費</text:p>
          </table:table-cell>
          <table:table-cell table:style-name="ce21" office:value-type="string" calcext:value-type="string">
            <text:p>雲林縣八福長青關懷協會</text:p>
          </table:table-cell>
          <table:table-cell table:style-name="ce21" office:value-type="string" calcext:value-type="string">
            <text:p><text:s/>雲林縣政府社會處 </text:p>
          </table:table-cell>
          <table:table-cell table:style-name="ce33" office:value-type="float" office:value="99" calcext:value-type="float">
            <text:p>9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進會-東勢東北、北港據點)109年度社區照顧關懷據點1-3月人力加值費</text:p>
          </table:table-cell>
          <table:table-cell table:style-name="ce21" office:value-type="string" calcext:value-type="string">
            <text:p>雲林縣復健青年協進會-東勢東北、北港據點</text:p>
          </table:table-cell>
          <table:table-cell table:style-name="ce21" office:value-type="string" calcext:value-type="string">
            <text:p><text:s/>雲林縣政府社會處 </text:p>
          </table:table-cell>
          <table:table-cell table:style-name="ce33" office:value-type="float" office:value="198" calcext:value-type="float">
            <text:p>19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正駿關懷協會辦理本縣109年度社區照顧關懷據點人力加值費用1-3月經費</text:p>
          </table:table-cell>
          <table:table-cell table:style-name="ce21" office:value-type="string" calcext:value-type="string">
            <text:p>雲林縣正駿關懷協會</text:p>
          </table:table-cell>
          <table:table-cell table:style-name="ce21" office:value-type="string" calcext:value-type="string">
            <text:p><text:s/>雲林縣政府社會處 </text:p>
          </table:table-cell>
          <table:table-cell table:style-name="ce33" office:value-type="float" office:value="99" calcext:value-type="float">
            <text:p>9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樂活社區推展協會辦理109年1-3月長青食堂服務費</text:p>
          </table:table-cell>
          <table:table-cell table:style-name="ce21" office:value-type="string" calcext:value-type="string">
            <text:p>雲林縣樂活社區推展協會</text:p>
          </table:table-cell>
          <table:table-cell table:style-name="ce21" office:value-type="string" calcext:value-type="string">
            <text:p><text:s/>雲林縣政府社會處 </text:p>
          </table:table-cell>
          <table:table-cell table:style-name="ce33" office:value-type="float" office:value="151" calcext:value-type="float">
            <text:p>15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政府長期照顧服務居家服務特約」4月份A碼政策鼓勵及BA碼居家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786" calcext:value-type="float">
            <text:p>578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政府長期照顧服務居家服務特約」4月份A碼政策鼓勵及BA碼居家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79" calcext:value-type="float">
            <text:p>17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辦理「109年度長照2.0整合型計畫」109年4月份日間照顧服務費</text:p>
          </table:table-cell>
          <table:table-cell table:style-name="ce21" office:value-type="string" calcext:value-type="string">
            <text:p>雲林縣家園關懷協會</text:p>
          </table:table-cell>
          <table:table-cell table:style-name="ce21" office:value-type="string" calcext:value-type="string">
            <text:p><text:s/>雲林縣政府社會處 </text:p>
          </table:table-cell>
          <table:table-cell table:style-name="ce33" office:value-type="float" office:value="683" calcext:value-type="float">
            <text:p>6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辦理「109年度長照2.0整合型計畫」109年4月份日間照顧服務費</text:p>
          </table:table-cell>
          <table:table-cell table:style-name="ce21" office:value-type="string" calcext:value-type="string">
            <text:p>雲林縣家園關懷協會</text:p>
          </table:table-cell>
          <table:table-cell table:style-name="ce21" office:value-type="string" calcext:value-type="string">
            <text:p><text:s/>雲林縣政府社會處 </text:p>
          </table:table-cell>
          <table:table-cell table:style-name="ce33" office:value-type="float" office:value="21" calcext:value-type="float">
            <text:p>2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居家式服務」(斗南區)4月照顧服務費用及A碼政策鼓勵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2014" calcext:value-type="float">
            <text:p>20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辦理「雲林縣109年度長期照顧居家式服務」(斗南區)4月照顧服務費用及A碼政策鼓勵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62" calcext:value-type="float">
            <text:p>6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1-3月份交通接送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89" calcext:value-type="float">
            <text:p>18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1-3月份交通接送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6"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斗南據點辦理本縣108年度社區照顧關懷據點並設置C級巷弄長照站相關費用1-12月經費</text:p>
          </table:table-cell>
          <table:table-cell table:style-name="ce21" office:value-type="string" calcext:value-type="string">
            <text:p>雲林縣聖心社會關懷協會-斗南據點</text:p>
          </table:table-cell>
          <table:table-cell table:style-name="ce21" office:value-type="string" calcext:value-type="string">
            <text:p><text:s/>雲林縣政府社會處 </text:p>
          </table:table-cell>
          <table:table-cell table:style-name="ce33" office:value-type="float" office:value="354" calcext:value-type="float">
            <text:p>35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同仁仁愛之家109年度長照2.0整合型計畫-4月份同仁老學堂日間照顧服務費</text:p>
          </table:table-cell>
          <table:table-cell table:style-name="ce21" office:value-type="string" calcext:value-type="string">
            <text:p>雲林縣私立同仁仁愛之家</text:p>
          </table:table-cell>
          <table:table-cell table:style-name="ce21" office:value-type="string" calcext:value-type="string">
            <text:p><text:s/>雲林縣政府社會處 </text:p>
          </table:table-cell>
          <table:table-cell table:style-name="ce33" office:value-type="float" office:value="479" calcext:value-type="float">
            <text:p>47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同仁仁愛之家109年度長照2.0整合型計畫-4月份同仁老學堂日間照顧服務費</text:p>
          </table:table-cell>
          <table:table-cell table:style-name="ce21" office:value-type="string" calcext:value-type="string">
            <text:p>雲林縣私立同仁仁愛之家</text:p>
          </table:table-cell>
          <table:table-cell table:style-name="ce21" office:value-type="string" calcext:value-type="string">
            <text:p><text:s/>雲林縣政府社會處 </text:p>
          </table:table-cell>
          <table:table-cell table:style-name="ce33" office:value-type="float" office:value="15"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109年度長照2.0整合型計畫4月份交通接送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137" calcext:value-type="float">
            <text:p>13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109年度長照2.0整合型計畫4月份交通接送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如家社區長照機構109年度長期照顧家庭托顧服務4月份照顧服務費</text:p>
          </table:table-cell>
          <table:table-cell table:style-name="ce21" office:value-type="string" calcext:value-type="string">
            <text:p>雲林縣私立如家社區長照機構</text:p>
          </table:table-cell>
          <table:table-cell table:style-name="ce21" office:value-type="string" calcext:value-type="string">
            <text:p><text:s/>雲林縣政府社會處 </text:p>
          </table:table-cell>
          <table:table-cell table:style-name="ce33" office:value-type="float" office:value="52" calcext:value-type="float">
            <text:p>5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如家社區長照機構109年度長期照顧家庭托顧服務4月份照顧服務費</text:p>
          </table:table-cell>
          <table:table-cell table:style-name="ce21" office:value-type="string" calcext:value-type="string">
            <text:p>雲林縣私立如家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馨社區式服務類長期照顧服務機構109年度長期照顧家庭托顧服務4月份照顧服務費</text:p>
          </table:table-cell>
          <table:table-cell table:style-name="ce21" office:value-type="string" calcext:value-type="string">
            <text:p>雲林縣私立宜馨社區式服務類長期照顧服務機構</text:p>
          </table:table-cell>
          <table:table-cell table:style-name="ce21" office:value-type="string" calcext:value-type="string">
            <text:p><text:s/>雲林縣政府社會處 </text:p>
          </table:table-cell>
          <table:table-cell table:style-name="ce33" office:value-type="float" office:value="87" calcext:value-type="float">
            <text:p>8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馨社區式服務類長期照顧服務機構109年度長期照顧家庭托顧服務4月份照顧服務費</text:p>
          </table:table-cell>
          <table:table-cell table:style-name="ce21" office:value-type="string" calcext:value-type="string">
            <text:p>雲林縣私立宜馨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萬迦社區長照機構109年度長期照顧家庭托顧服務4月份照顧服務費</text:p>
          </table:table-cell>
          <table:table-cell table:style-name="ce21" office:value-type="string" calcext:value-type="string">
            <text:p>雲林縣私立萬迦社區長照機構</text:p>
          </table:table-cell>
          <table:table-cell table:style-name="ce21" office:value-type="string" calcext:value-type="string">
            <text:p><text:s/>雲林縣政府社會處 </text:p>
          </table:table-cell>
          <table:table-cell table:style-name="ce33" office:value-type="float" office:value="94" calcext:value-type="float">
            <text:p>9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萬迦社區長照機構109年度長期照顧家庭托顧服務4月份照顧服務費</text:p>
          </table:table-cell>
          <table:table-cell table:style-name="ce21" office:value-type="string" calcext:value-type="string">
            <text:p>雲林縣私立萬迦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後安社區長照機構109年度長期照顧家庭托顧服務4月份照顧服務費</text:p>
          </table:table-cell>
          <table:table-cell table:style-name="ce21" office:value-type="string" calcext:value-type="string">
            <text:p>雲林縣私立後安社區長照機構</text:p>
          </table:table-cell>
          <table:table-cell table:style-name="ce21" office:value-type="string" calcext:value-type="string">
            <text:p><text:s/>雲林縣政府社會處 </text:p>
          </table:table-cell>
          <table:table-cell table:style-name="ce33" office:value-type="float" office:value="79" calcext:value-type="float">
            <text:p>7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後安社區長照機構109年度長期照顧家庭托顧服務4月份照顧服務費</text:p>
          </table:table-cell>
          <table:table-cell table:style-name="ce21" office:value-type="string" calcext:value-type="string">
            <text:p>雲林縣私立後安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雲林縣鄉土人文關懷協會辦理109年1月至3月長青食堂服務費</text:p>
          </table:table-cell>
          <table:table-cell table:style-name="ce21" office:value-type="string" calcext:value-type="string">
            <text:p>雲林縣雲林縣鄉土人文關懷協會</text:p>
          </table:table-cell>
          <table:table-cell table:style-name="ce21" office:value-type="string" calcext:value-type="string">
            <text:p><text:s/>雲林縣政府社會處 </text:p>
          </table:table-cell>
          <table:table-cell table:style-name="ce33" office:value-type="float" office:value="141" calcext:value-type="float">
            <text:p>14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社團法人雲林縣技職教育訓練鑑定發展協會辦理本縣108年度社區照顧關懷據點並設置C級巷弄長照站相關費用7-12月業務費及4-12月志工費經費</text:p>
          </table:table-cell>
          <table:table-cell table:style-name="ce21" office:value-type="string" calcext:value-type="string">
            <text:p>雲林縣技職教育訓練鑑定發展協會</text:p>
          </table:table-cell>
          <table:table-cell table:style-name="ce21" office:value-type="string" calcext:value-type="string">
            <text:p><text:s/>雲林縣政府社會處 </text:p>
          </table:table-cell>
          <table:table-cell table:style-name="ce33" office:value-type="float" office:value="458" calcext:value-type="float">
            <text:p>45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斗六區)4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斗六區)4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85" calcext:value-type="float">
            <text:p>8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獨居老人營養餐飲服務」 (台西區)4月餐食費用</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39" calcext:value-type="float">
            <text:p>3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獨居老人營養餐飲服務」 (台西區)4月餐食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附設雲林縣私立斗六小太陽綜合式服務類長期照顧服務機構109年長期照顧居家式服務(斗六區3、斗南區)4月份服務費</text:p>
          </table:table-cell>
          <table:table-cell table:style-name="ce21" office:value-type="string" calcext:value-type="string">
            <text:p>雲林縣老人長期照護協會附設雲林縣私立斗六小太陽綜合式服務類長期照顧服務機構</text:p>
          </table:table-cell>
          <table:table-cell table:style-name="ce21" office:value-type="string" calcext:value-type="string">
            <text:p><text:s/>雲林縣政府社會處 </text:p>
          </table:table-cell>
          <table:table-cell table:style-name="ce33" office:value-type="float" office:value="3661" calcext:value-type="float">
            <text:p>366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附設雲林縣私立斗六小太陽綜合式服務類長期照顧服務機構109年長期照顧居家式服務(斗六區3、斗南區)4月份服務費</text:p>
          </table:table-cell>
          <table:table-cell table:style-name="ce21" office:value-type="string" calcext:value-type="string">
            <text:p>雲林縣老人長期照護協會附設雲林縣私立斗六小太陽綜合式服務類長期照顧服務機構</text:p>
          </table:table-cell>
          <table:table-cell table:style-name="ce21" office:value-type="string" calcext:value-type="string">
            <text:p><text:s/>雲林縣政府社會處 </text:p>
          </table:table-cell>
          <table:table-cell table:style-name="ce33" office:value-type="float" office:value="113" calcext:value-type="float">
            <text:p>1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安居家式長期照顧服務機構109年度長期照顧服務居家服務特約(虎尾區2、斗南區3) 4月份服務費</text:p>
          </table:table-cell>
          <table:table-cell table:style-name="ce21" office:value-type="string" calcext:value-type="string">
            <text:p>雲林縣私立庭安居家式長期照顧服務機構</text:p>
          </table:table-cell>
          <table:table-cell table:style-name="ce21" office:value-type="string" calcext:value-type="string">
            <text:p><text:s/>雲林縣政府社會處 </text:p>
          </table:table-cell>
          <table:table-cell table:style-name="ce33" office:value-type="float" office:value="4108" calcext:value-type="float">
            <text:p>410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庭安居家式長期照顧服務機構109年度長期照顧服務居家服務特約(虎尾區2、斗南區3) 4月份服務費</text:p>
          </table:table-cell>
          <table:table-cell table:style-name="ce21" office:value-type="string" calcext:value-type="string">
            <text:p>雲林縣私立庭安居家式長期照顧服務機構</text:p>
          </table:table-cell>
          <table:table-cell table:style-name="ce21" office:value-type="string" calcext:value-type="string">
            <text:p><text:s/>雲林縣政府社會處 </text:p>
          </table:table-cell>
          <table:table-cell table:style-name="ce33" office:value-type="float" office:value="127" calcext:value-type="float">
            <text:p>12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附設雲林縣私立耆福綜合式服務類長期照顧服務機構109年度長期照顧服務居家服務特約(西螺區)4月份服務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970" calcext:value-type="float">
            <text:p>97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附設雲林縣私立耆福綜合式服務類長期照顧服務機構109年度長期照顧服務居家服務特約(西螺區)4月份服務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30" calcext:value-type="float">
            <text:p>3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109年度長期照顧到宅沐浴車服務4月份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120" calcext:value-type="float">
            <text:p>12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109年度長期照顧到宅沐浴車服務4月份服務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全佑老人長期照顧中心(養護型)109年度長期照顧日間照顧服務4月份服務費</text:p>
          </table:table-cell>
          <table:table-cell table:style-name="ce21" office:value-type="string" calcext:value-type="string">
            <text:p>雲林縣私立全佑老人長期照顧中心(養護型)</text:p>
          </table:table-cell>
          <table:table-cell table:style-name="ce21" office:value-type="string" calcext:value-type="string">
            <text:p><text:s/>雲林縣政府社會處 </text:p>
          </table:table-cell>
          <table:table-cell table:style-name="ce33" office:value-type="float" office:value="635" calcext:value-type="float">
            <text:p>63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全佑老人長期照顧中心(養護型)109年度長期照顧日間照顧服務4月份服務費</text:p>
          </table:table-cell>
          <table:table-cell table:style-name="ce21" office:value-type="string" calcext:value-type="string">
            <text:p>雲林縣私立全佑老人長期照顧中心(養護型)</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照2.0整合型計畫-失智日照(斗六小太陽)4月份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521" calcext:value-type="float">
            <text:p>52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照2.0整合型計畫-失智日照(斗六小太陽)4月份服務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附設雲林縣私立聖母聖心社區長照機構109年度長照2.0整合型計畫4月份日間照顧服務費</text:p>
          </table:table-cell>
          <table:table-cell table:style-name="ce21" office:value-type="string" calcext:value-type="string">
            <text:p>天主教若瑟社會福利基金會附設雲林縣私立聖母聖心社區長照機構</text:p>
          </table:table-cell>
          <table:table-cell table:style-name="ce21" office:value-type="string" calcext:value-type="string">
            <text:p><text:s/>雲林縣政府社會處 </text:p>
          </table:table-cell>
          <table:table-cell table:style-name="ce33" office:value-type="float" office:value="394" calcext:value-type="float">
            <text:p>39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社會福利基金會附設雲林縣私立聖母聖心社區長照機構109年度長照2.0整合型計畫4月份日間照顧服務費</text:p>
          </table:table-cell>
          <table:table-cell table:style-name="ce21" office:value-type="string" calcext:value-type="string">
            <text:p>天主教若瑟社會福利基金會附設雲林縣私立聖母聖心社區長照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附設他里霧樂活綜合式服務類長期照顧服務機構109年度4月份長期照顧日間照顧服務費</text:p>
          </table:table-cell>
          <table:table-cell table:style-name="ce21" office:value-type="string" calcext:value-type="string">
            <text:p>雲林縣聖心社會關懷協會附設他里霧樂活綜合式服務類長期照顧服務機構</text:p>
          </table:table-cell>
          <table:table-cell table:style-name="ce21" office:value-type="string" calcext:value-type="string">
            <text:p><text:s/>雲林縣政府社會處 </text:p>
          </table:table-cell>
          <table:table-cell table:style-name="ce33" office:value-type="float" office:value="572" calcext:value-type="float">
            <text:p>57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附設他里霧樂活綜合式服務類長期照顧服務機構109年度4月份長期照顧日間照顧服務費</text:p>
          </table:table-cell>
          <table:table-cell table:style-name="ce21" office:value-type="string" calcext:value-type="string">
            <text:p>雲林縣聖心社會關懷協會附設他里霧樂活綜合式服務類長期照顧服務機構</text:p>
          </table:table-cell>
          <table:table-cell table:style-name="ce21" office:value-type="string" calcext:value-type="string">
            <text:p><text:s/>雲林縣政府社會處 </text:p>
          </table:table-cell>
          <table:table-cell table:style-name="ce33" office:value-type="float" office:value="18" calcext:value-type="float">
            <text:p>1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附設土庫樂活社區式服務類長期照顧服務機構109年度長照2.0整合型計畫4月份日間照顧服務費</text:p>
          </table:table-cell>
          <table:table-cell table:style-name="ce21" office:value-type="string" calcext:value-type="string">
            <text:p>雲林縣聖心社會關懷協會附設土庫樂活社區式服務類長期照顧服務機構</text:p>
          </table:table-cell>
          <table:table-cell table:style-name="ce21" office:value-type="string" calcext:value-type="string">
            <text:p><text:s/>雲林縣政府社會處 </text:p>
          </table:table-cell>
          <table:table-cell table:style-name="ce33" office:value-type="float" office:value="508" calcext:value-type="float">
            <text:p>50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附設土庫樂活社區式服務類長期照顧服務機構109年度長照2.0整合型計畫4月份日間照顧服務費</text:p>
          </table:table-cell>
          <table:table-cell table:style-name="ce21" office:value-type="string" calcext:value-type="string">
            <text:p>雲林縣聖心社會關懷協會附設土庫樂活社區式服務類長期照顧服務機構</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4月份褒忠長泰老學堂小規模多機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421" calcext:value-type="float">
            <text:p>42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4月份褒忠長泰老學堂小規模多機能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脊髓捐傷者協會附設髓緣社區式服務類長期照顧服務機構109年度長照2.0整合型計畫4月份髓緣老學堂日間照顧服務費</text:p>
          </table:table-cell>
          <table:table-cell table:style-name="ce21" office:value-type="string" calcext:value-type="string">
            <text:p>雲林縣脊髓捐傷者協會附設髓緣社區式服務類長期照顧服務機構</text:p>
          </table:table-cell>
          <table:table-cell table:style-name="ce21" office:value-type="string" calcext:value-type="string">
            <text:p><text:s/>雲林縣政府社會處 </text:p>
          </table:table-cell>
          <table:table-cell table:style-name="ce33" office:value-type="float" office:value="125" calcext:value-type="float">
            <text:p>12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脊髓捐傷者協會附設髓緣社區式服務類長期照顧服務機構109年度長照2.0整合型計畫4月份髓緣老學堂日間照顧服務費</text:p>
          </table:table-cell>
          <table:table-cell table:style-name="ce21" office:value-type="string" calcext:value-type="string">
            <text:p>雲林縣脊髓捐傷者協會附設髓緣社區式服務類長期照顧服務機構</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4月虎尾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93" calcext:value-type="float">
            <text:p>59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4月虎尾長泰老學堂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8" calcext:value-type="float">
            <text:p>1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109年度長照2.0整合型計畫-4月份日間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276" calcext:value-type="float">
            <text:p>27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109年度長照2.0整合型計畫-4月份日間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9" calcext:value-type="float">
            <text:p>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斗六長泰老學堂4月份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24" calcext:value-type="float">
            <text:p>52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斗六長泰老學堂4月份日間照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詠淳社區長照機構109年度長期照顧家庭托顧服務4月份服務費</text:p>
          </table:table-cell>
          <table:table-cell table:style-name="ce21" office:value-type="string" calcext:value-type="string">
            <text:p>雲林縣私立詠淳社區長照機構</text:p>
          </table:table-cell>
          <table:table-cell table:style-name="ce21" office:value-type="string" calcext:value-type="string">
            <text:p><text:s/>雲林縣政府社會處 </text:p>
          </table:table-cell>
          <table:table-cell table:style-name="ce33" office:value-type="float" office:value="37" calcext:value-type="float">
            <text:p>3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詠淳社區長照機構109年度長期照顧家庭托顧服務4月份服務費</text:p>
          </table:table-cell>
          <table:table-cell table:style-name="ce21" office:value-type="string" calcext:value-type="string">
            <text:p>雲林縣私立詠淳社區長照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桐安社區式服務類長期照顧服務機構109年度長期照顧家庭托顧服務4月份服務費</text:p>
          </table:table-cell>
          <table:table-cell table:style-name="ce21" office:value-type="string" calcext:value-type="string">
            <text:p>雲林縣私立桐安社區式服務類長期照顧服務機構</text:p>
          </table:table-cell>
          <table:table-cell table:style-name="ce21" office:value-type="string" calcext:value-type="string">
            <text:p><text:s/>雲林縣政府社會處 </text:p>
          </table:table-cell>
          <table:table-cell table:style-name="ce33" office:value-type="float" office:value="90" calcext:value-type="float">
            <text:p>9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桐安社區式服務類長期照顧服務機構109年度長期照顧家庭托顧服務4月份服務費</text:p>
          </table:table-cell>
          <table:table-cell table:style-name="ce21" office:value-type="string" calcext:value-type="string">
            <text:p>雲林縣私立桐安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長安社區式服務類長期照顧服務機構109年度長期照顧家庭托顧服務4月份服務費</text:p>
          </table:table-cell>
          <table:table-cell table:style-name="ce21" office:value-type="string" calcext:value-type="string">
            <text:p>雲林縣私立長安社區式服務類長期照顧服務機構</text:p>
          </table:table-cell>
          <table:table-cell table:style-name="ce21" office:value-type="string" calcext:value-type="string">
            <text:p><text:s/>雲林縣政府社會處 </text:p>
          </table:table-cell>
          <table:table-cell table:style-name="ce33" office:value-type="float" office:value="98" calcext:value-type="float">
            <text:p>9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長安社區式服務類長期照顧服務機構109年度長期照顧家庭托顧服務4月份服務費</text:p>
          </table:table-cell>
          <table:table-cell table:style-name="ce21" office:value-type="string" calcext:value-type="string">
            <text:p>雲林縣私立長安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石榴社區長照機構109年度長期照顧家庭托顧服務4月份服務費</text:p>
          </table:table-cell>
          <table:table-cell table:style-name="ce21" office:value-type="string" calcext:value-type="string">
            <text:p>雲林縣私立石榴社區長照機構</text:p>
          </table:table-cell>
          <table:table-cell table:style-name="ce21" office:value-type="string" calcext:value-type="string">
            <text:p><text:s/>雲林縣政府社會處 </text:p>
          </table:table-cell>
          <table:table-cell table:style-name="ce33" office:value-type="float" office:value="105" calcext:value-type="float">
            <text:p>10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石榴社區長照機構109年度長期照顧家庭托顧服務4月份服務費</text:p>
          </table:table-cell>
          <table:table-cell table:style-name="ce21" office:value-type="string" calcext:value-type="string">
            <text:p>雲林縣私立石榴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下崙中和社區式服務類長期照顧服務機構109年度長期照顧家庭托顧服務4月份服務費</text:p>
          </table:table-cell>
          <table:table-cell table:style-name="ce21" office:value-type="string" calcext:value-type="string">
            <text:p>雲林縣私立下崙中和社區式服務類長期照顧服務機構</text:p>
          </table:table-cell>
          <table:table-cell table:style-name="ce21" office:value-type="string" calcext:value-type="string">
            <text:p><text:s/>雲林縣政府社會處 </text:p>
          </table:table-cell>
          <table:table-cell table:style-name="ce33" office:value-type="float" office:value="76" calcext:value-type="float">
            <text:p>7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下崙中和社區式服務類長期照顧服務機構109年度長期照顧家庭托顧服務4月份服務費</text:p>
          </table:table-cell>
          <table:table-cell table:style-name="ce21" office:value-type="string" calcext:value-type="string">
            <text:p>雲林縣私立下崙中和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長照機構發展協會109年度長照2.0整合型計畫-社區整體照顧服務體系A級虎尾區4月服務費</text:p>
          </table:table-cell>
          <table:table-cell table:style-name="ce21" office:value-type="string" calcext:value-type="string">
            <text:p>雲林縣長照機構發展協會</text:p>
          </table:table-cell>
          <table:table-cell table:style-name="ce21" office:value-type="string" calcext:value-type="string">
            <text:p><text:s/>雲林縣政府社會處 </text:p>
          </table:table-cell>
          <table:table-cell table:style-name="ce33" office:value-type="float" office:value="79" calcext:value-type="float">
            <text:p>7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長照機構發展協會109年度長照2.0整合型計畫-社區整體照顧服務體系A級虎尾區4月服務費</text:p>
          </table:table-cell>
          <table:table-cell table:style-name="ce21" office:value-type="string" calcext:value-type="string">
            <text:p>雲林縣長照機構發展協會</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109年度長照2.0整合型計畫-社區整體照顧服務體系A級北港區1-3月經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267" calcext:value-type="float">
            <text:p>26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109年度長照2.0整合型計畫-社區整體照顧服務體系A級北港區1-3月經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成功大學醫學院附設醫院斗六分院附設雲林縣元氣長青居家式服務類長照服務機構109年度長期照顧居家服務 (斗六區2)4月份服務費</text:p>
          </table:table-cell>
          <table:table-cell table:style-name="ce21" office:value-type="string" calcext:value-type="string">
            <text:p>成功大學醫學院附設醫院斗六分院附設雲林縣元氣長青居家式服務類長照服務機構</text:p>
          </table:table-cell>
          <table:table-cell table:style-name="ce21" office:value-type="string" calcext:value-type="string">
            <text:p><text:s/>雲林縣政府社會處 </text:p>
          </table:table-cell>
          <table:table-cell table:style-name="ce33" office:value-type="float" office:value="303" calcext:value-type="float">
            <text:p>30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成功大學醫學院附設醫院斗六分院附設雲林縣元氣長青居家式服務類長照服務機構109年度長期照顧居家服務 (斗六區2)4月份服務費</text:p>
          </table:table-cell>
          <table:table-cell table:style-name="ce21" office:value-type="string" calcext:value-type="string">
            <text:p>成功大學醫學院附設醫院斗六分院附設雲林縣元氣長青居家式服務類長照服務機構</text:p>
          </table:table-cell>
          <table:table-cell table:style-name="ce21" office:value-type="string" calcext:value-type="string">
            <text:p><text:s/>雲林縣政府社會處 </text:p>
          </table:table-cell>
          <table:table-cell table:style-name="ce33" office:value-type="float" office:value="9" calcext:value-type="float">
            <text:p>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四湖鄉公所辦理「雲林縣政府長期照顧服務居家服務特約」109年度4月份A碼政策鼓勵及BA碼居家照顧服務費</text:p>
          </table:table-cell>
          <table:table-cell table:style-name="ce21" office:value-type="string" calcext:value-type="string">
            <text:p>四湖鄉公所</text:p>
          </table:table-cell>
          <table:table-cell table:style-name="ce21" office:value-type="string" calcext:value-type="string">
            <text:p><text:s/>雲林縣政府社會處 </text:p>
          </table:table-cell>
          <table:table-cell table:style-name="ce33" office:value-type="float" office:value="133" calcext:value-type="float">
            <text:p>13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四湖鄉公所辦理「雲林縣政府長期照顧服務居家服務特約」109年度4月份A碼政策鼓勵及BA碼居家照顧服務費</text:p>
          </table:table-cell>
          <table:table-cell table:style-name="ce21" office:value-type="string" calcext:value-type="string">
            <text:p>四湖鄉公所</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支付財團法人老五老基金會-西螺據點辦理「108年度社區照顧關懷據點並設置C級巷弄長照站」1-12月相關經費（108P002440）</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107" calcext:value-type="float">
            <text:p>10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辦理「109年度長照2.0整合型計畫」4月份交通接送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77" calcext:value-type="float">
            <text:p>7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辦理「109年度長照2.0整合型計畫」4月份交通接送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到宅沐浴車服務」4月份照顧服務費用及A碼政策鼓勵經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40" calcext:value-type="float">
            <text:p>4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到宅沐浴車服務」4月份照顧服務費用及A碼政策鼓勵經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社區交通車4月份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31" calcext:value-type="float">
            <text:p>3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社區交通車4月份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淑滿社區長照機構辦理「雲林縣109年度長期照顧家庭托顧服務」4月份照顧服務費用及A碼政策鼓勵費</text:p>
          </table:table-cell>
          <table:table-cell table:style-name="ce21" office:value-type="string" calcext:value-type="string">
            <text:p>雲林縣私立淑滿社區長照機構</text:p>
          </table:table-cell>
          <table:table-cell table:style-name="ce21" office:value-type="string" calcext:value-type="string">
            <text:p><text:s/>雲林縣政府社會處 </text:p>
          </table:table-cell>
          <table:table-cell table:style-name="ce33" office:value-type="float" office:value="89" calcext:value-type="float">
            <text:p>8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淑滿社區長照機構辦理「雲林縣109年度長期照顧家庭托顧服務」4月份照顧服務費用及A碼政策鼓勵費</text:p>
          </table:table-cell>
          <table:table-cell table:style-name="ce21" office:value-type="string" calcext:value-type="string">
            <text:p>雲林縣私立淑滿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喜樂社區長照機構辦理「雲林縣109年度長期照顧家庭托顧服務」4月份照顧服務費用及A碼政策鼓勵費</text:p>
          </table:table-cell>
          <table:table-cell table:style-name="ce21" office:value-type="string" calcext:value-type="string">
            <text:p>雲林縣私立喜樂社區長照機構</text:p>
          </table:table-cell>
          <table:table-cell table:style-name="ce21" office:value-type="string" calcext:value-type="string">
            <text:p><text:s/>雲林縣政府社會處 </text:p>
          </table:table-cell>
          <table:table-cell table:style-name="ce33" office:value-type="float" office:value="105" calcext:value-type="float">
            <text:p>10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喜樂社區長照機構辦理「雲林縣109年度長期照顧家庭托顧服務」4月份照顧服務費用及A碼政策鼓勵費</text:p>
          </table:table-cell>
          <table:table-cell table:style-name="ce21" office:value-type="string" calcext:value-type="string">
            <text:p>雲林縣私立喜樂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北中庄社區式服務類長期照顧服務機構辦理「雲林縣109年度長期照顧家庭托顧服務」4月份照顧服務費</text:p>
          </table:table-cell>
          <table:table-cell table:style-name="ce21" office:value-type="string" calcext:value-type="string">
            <text:p>雲林縣私立水北中庄社區式服務類長期照顧服務機構</text:p>
          </table:table-cell>
          <table:table-cell table:style-name="ce21" office:value-type="string" calcext:value-type="string">
            <text:p><text:s/>雲林縣政府社會處 </text:p>
          </table:table-cell>
          <table:table-cell table:style-name="ce33" office:value-type="float" office:value="68" calcext:value-type="float">
            <text:p>6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北中庄社區式服務類長期照顧服務機構辦理「雲林縣109年度長期照顧家庭托顧服務」4月份照顧服務費</text:p>
          </table:table-cell>
          <table:table-cell table:style-name="ce21" office:value-type="string" calcext:value-type="string">
            <text:p>雲林縣私立水北中庄社區式服務類長期照顧服務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慧安社區長照機構辦理「雲林縣109年度長期照顧家庭托顧服務」4月份照顧服務費</text:p>
          </table:table-cell>
          <table:table-cell table:style-name="ce21" office:value-type="string" calcext:value-type="string">
            <text:p>雲林縣私立慧安社區長照機構</text:p>
          </table:table-cell>
          <table:table-cell table:style-name="ce21" office:value-type="string" calcext:value-type="string">
            <text:p><text:s/>雲林縣政府社會處 </text:p>
          </table:table-cell>
          <table:table-cell table:style-name="ce33" office:value-type="float" office:value="82" calcext:value-type="float">
            <text:p>8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慧安社區長照機構辦理「雲林縣109年度長期照顧家庭托顧服務」4月份照顧服務費</text:p>
          </table:table-cell>
          <table:table-cell table:style-name="ce21" office:value-type="string" calcext:value-type="string">
            <text:p>雲林縣私立慧安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林頭社區式服務類長期照顧服務機構辦理「雲林縣109年度長期照顧家庭托顧服務」4月份照顧服務費用及A碼政策鼓勵費</text:p>
          </table:table-cell>
          <table:table-cell table:style-name="ce21" office:value-type="string" calcext:value-type="string">
            <text:p>雲林縣私立林頭社區式服務類長期照顧服務機構</text:p>
          </table:table-cell>
          <table:table-cell table:style-name="ce21" office:value-type="string" calcext:value-type="string">
            <text:p><text:s/>雲林縣政府社會處 </text:p>
          </table:table-cell>
          <table:table-cell table:style-name="ce33" office:value-type="float" office:value="96" calcext:value-type="float">
            <text:p>9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林頭社區式服務類長期照顧服務機構辦理「雲林縣109年度長期照顧家庭托顧服務」4月份照顧服務費用及A碼政策鼓勵費</text:p>
          </table:table-cell>
          <table:table-cell table:style-name="ce21" office:value-type="string" calcext:value-type="string">
            <text:p>雲林縣私立林頭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虎尾社區長照機構辦理「雲林縣109年度長期照顧家庭托顧服務」4月份照顧服務費用及A碼政策鼓勵費</text:p>
          </table:table-cell>
          <table:table-cell table:style-name="ce21" office:value-type="string" calcext:value-type="string">
            <text:p>雲林縣私立虎尾社區長照機構</text:p>
          </table:table-cell>
          <table:table-cell table:style-name="ce21" office:value-type="string" calcext:value-type="string">
            <text:p><text:s/>雲林縣政府社會處 </text:p>
          </table:table-cell>
          <table:table-cell table:style-name="ce33" office:value-type="float" office:value="50" calcext:value-type="float">
            <text:p>5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虎尾社區長照機構辦理「雲林縣109年度長期照顧家庭托顧服務」4月份照顧服務費用及A碼政策鼓勵費</text:p>
          </table:table-cell>
          <table:table-cell table:style-name="ce21" office:value-type="string" calcext:value-type="string">
            <text:p>雲林縣私立虎尾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獨居老人營養餐飲服務」 (北港區)4月餐食費用</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88" calcext:value-type="float">
            <text:p>8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獨居老人營養餐飲服務」 (北港區)4月餐食費用</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虎尾區)4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05" calcext:value-type="float">
            <text:p>10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撥付社團法人雲林縣老人福利保護協會辦理「雲林縣109年度長期照顧獨居老人營養餐飲服務」 (虎尾區)4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4月份交通接送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0" calcext:value-type="float">
            <text:p>1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4月份交通接送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政府長期照顧服務居家服務特約」(虎尾區)109年度4月份A碼政策鼓勵及BA碼居家照顧服務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763" calcext:value-type="float">
            <text:p>576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政府長期照顧服務居家服務特約」(虎尾區)109年度4月份A碼政策鼓勵及BA碼居家照顧服務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78" calcext:value-type="float">
            <text:p>17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口湖埔南據點辦理本縣109年度「社區照顧關懷據點並設置C級巷弄長照站」相關費用1-3月經費</text:p>
          </table:table-cell>
          <table:table-cell table:style-name="ce21" office:value-type="string" calcext:value-type="string">
            <text:p>雲林縣家園關懷協會-口湖埔南據點</text:p>
          </table:table-cell>
          <table:table-cell table:style-name="ce21" office:value-type="string" calcext:value-type="string">
            <text:p><text:s/>雲林縣政府社會處 </text:p>
          </table:table-cell>
          <table:table-cell table:style-name="ce33" office:value-type="float" office:value="200"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口湖埔南據點辦理本縣109年度「社區照顧關懷據點並設置C級巷弄長照站」相關費用1-3月經費</text:p>
          </table:table-cell>
          <table:table-cell table:style-name="ce21" office:value-type="string" calcext:value-type="string">
            <text:p>雲林縣家園關懷協會-口湖埔南據點</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雲林縣政府長期照顧服務居家服務特約」(西螺區1、斗六區4) 4月份A碼政策鼓勵及BA碼居家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2483" calcext:value-type="float">
            <text:p>248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雲林縣政府長期照顧服務居家服務特約」(西螺區1、斗六區4) 4月份A碼政策鼓勵及BA碼居家照顧服務費</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77" calcext:value-type="float">
            <text:p>7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108年度社區照顧關懷據點並設置C級巷弄長照站(斗六天主堂)預防及延緩失能經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108" calcext:value-type="float">
            <text:p>10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口湖蚵寮據點109年度社區照顧關懷據點並設置C級巷弄長照站相關費用1-3月經費</text:p>
          </table:table-cell>
          <table:table-cell table:style-name="ce21" office:value-type="string" calcext:value-type="string">
            <text:p>雲林縣家園關懷協會-口湖蚵寮據點</text:p>
          </table:table-cell>
          <table:table-cell table:style-name="ce21" office:value-type="string" calcext:value-type="string">
            <text:p><text:s/>雲林縣政府社會處 </text:p>
          </table:table-cell>
          <table:table-cell table:style-name="ce33" office:value-type="float" office:value="200"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口湖蚵寮據點本縣109年度社區照顧關懷據點並設置C級巷弄長照站相關費用1-3月經費</text:p>
          </table:table-cell>
          <table:table-cell table:style-name="ce21" office:value-type="string" calcext:value-type="string">
            <text:p>雲林縣家園關懷協會-口湖蚵寮據點</text:p>
          </table:table-cell>
          <table:table-cell table:style-name="ce21" office:value-type="string" calcext:value-type="string">
            <text:p><text:s/>雲林縣政府社會處 </text:p>
          </table:table-cell>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北港樹腳里據點辦理本縣109年度「社區照顧關懷據點並設置C級巷弄長照站」相關費用1-3月經費</text:p>
          </table:table-cell>
          <table:table-cell table:style-name="ce21" office:value-type="string" calcext:value-type="string">
            <text:p>雲林縣家園關懷協會-北港樹腳里據點</text:p>
          </table:table-cell>
          <table:table-cell table:style-name="ce21" office:value-type="string" calcext:value-type="string">
            <text:p><text:s/>雲林縣政府社會處 </text:p>
          </table:table-cell>
          <table:table-cell table:style-name="ce33" office:value-type="float" office:value="200"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口湖北港樹腳里據點辦理本縣109年度「社區照顧關懷據點並設置C級巷弄長照站」相關費用1-3月經費</text:p>
          </table:table-cell>
          <table:table-cell table:style-name="ce21" office:value-type="string" calcext:value-type="string">
            <text:p>雲林縣家園關懷協會-北港樹腳里據點</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崙中據點據點辦理本縣109年度社區照顧關懷據點相關費用1-3月經費</text:p>
          </table:table-cell>
          <table:table-cell table:style-name="ce21" office:value-type="string" calcext:value-type="string">
            <text:p>雲林縣口湖鄉老人福利協進會-崙中據點</text:p>
          </table:table-cell>
          <table:table-cell table:style-name="ce21" office:value-type="string" calcext:value-type="string">
            <text:p><text:s/>雲林縣政府社會處 </text:p>
          </table:table-cell>
          <table:table-cell table:style-name="ce33" office:value-type="float" office:value="62" calcext:value-type="float">
            <text:p>6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崙中據點據點辦理本縣109年度社區照顧關懷據點相關費用1-3月經費</text:p>
          </table:table-cell>
          <table:table-cell table:style-name="ce21" office:value-type="string" calcext:value-type="string">
            <text:p>雲林縣口湖鄉老人福利協進會-崙中據點</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下崙據點據點辦理本縣109年度社區照顧關懷據點相關費用1-3月經費</text:p>
          </table:table-cell>
          <table:table-cell table:style-name="ce21" office:value-type="string" calcext:value-type="string">
            <text:p>雲林縣口湖鄉老人福利協進會-下崙據點</text:p>
          </table:table-cell>
          <table:table-cell table:style-name="ce21" office:value-type="string" calcext:value-type="string">
            <text:p><text:s/>雲林縣政府社會處 </text:p>
          </table:table-cell>
          <table:table-cell table:style-name="ce33" office:value-type="float" office:value="200"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下崙據點據點辦理本縣109年度社區照顧關懷據點相關費用1-3月經費</text:p>
          </table:table-cell>
          <table:table-cell table:style-name="ce21" office:value-type="string" calcext:value-type="string">
            <text:p>雲林縣口湖鄉老人福利協進會-下崙據點</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太舜健康產業股份有限公司附設雲林縣私立太舜居家長照機構109年度長期照顧居家式服務4月份服務費</text:p>
          </table:table-cell>
          <table:table-cell table:style-name="ce21" office:value-type="string" calcext:value-type="string">
            <text:p>太舜健康產業股份有限公司附設雲林縣私立太舜居家長照機構</text:p>
          </table:table-cell>
          <table:table-cell table:style-name="ce21" office:value-type="string" calcext:value-type="string">
            <text:p><text:s/>雲林縣政府社會處 </text:p>
          </table:table-cell>
          <table:table-cell table:style-name="ce33" office:value-type="float" office:value="330" calcext:value-type="float">
            <text:p>33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太舜健康產業股份有限公司附設雲林縣私立太舜居家長照機構109年度長期照顧居家式服務4月份服務費</text:p>
          </table:table-cell>
          <table:table-cell table:style-name="ce21" office:value-type="string" calcext:value-type="string">
            <text:p>太舜健康產業股份有限公司附設雲林縣私立太舜居家長照機構</text:p>
          </table:table-cell>
          <table:table-cell table:style-name="ce21" office:value-type="string" calcext:value-type="string">
            <text:p><text:s/>雲林縣政府社會處 </text:p>
          </table:table-cell>
          <table:table-cell table:style-name="ce33" office:value-type="float" office:value="10" calcext:value-type="float">
            <text:p>1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109年度長期照顧到宅沐浴車服務4月份服務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23" calcext:value-type="float">
            <text:p>2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109年度長期照顧到宅沐浴車服務4月份服務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台灣悅讀人教育發展協會-穎川里據點108年度社區照顧關懷據點並設置C級巷弄長照站7-12月相關經費</text:p>
          </table:table-cell>
          <table:table-cell table:style-name="ce21" office:value-type="string" calcext:value-type="string">
            <text:p>雲林縣台灣悅讀人教育發展協會-穎川里據點</text:p>
          </table:table-cell>
          <table:table-cell table:style-name="ce21" office:value-type="string" calcext:value-type="string">
            <text:p><text:s/>雲林縣政府社會處 </text:p>
          </table:table-cell>
          <table:table-cell table:style-name="ce33" office:value-type="float" office:value="484" calcext:value-type="float">
            <text:p>48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居家式服務(50歲以上)」(北港區1)4月份照顧服務費用及A碼政策鼓勵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4698" calcext:value-type="float">
            <text:p>469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雲林縣109年度長期照顧居家式服務(50歲以上)」(北港區1)4月份照顧服務費用及A碼政策鼓勵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45" calcext:value-type="float">
            <text:p>14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蔦松國中校友會辦理109年1-3月長青食堂服務計畫補助款</text:p>
          </table:table-cell>
          <table:table-cell table:style-name="ce21" office:value-type="string" calcext:value-type="string">
            <text:p>人雲林縣蔦松國中校友會</text:p>
          </table:table-cell>
          <table:table-cell table:style-name="ce21" office:value-type="string" calcext:value-type="string">
            <text:p><text:s/>雲林縣政府社會處 </text:p>
          </table:table-cell>
          <table:table-cell table:style-name="ce33" office:value-type="float" office:value="305" calcext:value-type="float">
            <text:p>30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辦理「109年度長照2.0整合型計畫」(虎尾區)4月長照服務給付服務費用</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161" calcext:value-type="float">
            <text:p>16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辦理「109年度長照2.0整合型計畫」(虎尾區)4月長照給(支)付費</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辦理「雲林縣政府長期照顧服務居家服務特約」109年度4月份A碼政策鼓勵及BA碼居家照顧服務費</text:p>
          </table:table-cell>
          <table:table-cell table:style-name="ce21" office:value-type="string" calcext:value-type="string">
            <text:p>佛教慈濟醫療財團法人</text:p>
          </table:table-cell>
          <table:table-cell table:style-name="ce21" office:value-type="string" calcext:value-type="string">
            <text:p><text:s/>雲林縣政府社會處 </text:p>
          </table:table-cell>
          <table:table-cell table:style-name="ce33" office:value-type="float" office:value="929" calcext:value-type="float">
            <text:p>92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辦理「雲林縣政府長期照顧服務居家服務特約」109年度4月份A碼政策鼓勵及BA碼居家照顧服務費</text:p>
          </table:table-cell>
          <table:table-cell table:style-name="ce21" office:value-type="string" calcext:value-type="string">
            <text:p>佛教慈濟醫療財團法人</text:p>
          </table:table-cell>
          <table:table-cell table:style-name="ce21" office:value-type="string" calcext:value-type="string">
            <text:p><text:s/>雲林縣政府社會處 </text:p>
          </table:table-cell>
          <table:table-cell table:style-name="ce33" office:value-type="float" office:value="29" calcext:value-type="float">
            <text:p>2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辦理「109年度長照2.0整合型計畫」(北港區)4月長照服務給(支)付費用</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136" calcext:value-type="float">
            <text:p>13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辦理「109年度長照2.0整合型計畫」(北港區)4月長照服務給(支)付費用</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109年度長照2.0整合型計畫」(西螺區)3月長照服務給(支)付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201" calcext:value-type="float">
            <text:p>20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109年度長照2.0整合型計畫」(西螺區)3月長照服務給(支)付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6"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109年度長照2.0整合型計畫」4月長照服務給(支)付費A個管服務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102" calcext:value-type="float">
            <text:p>10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109年度長照2.0整合型計畫」4月長照服務給(支)付費A個管服務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北港區)4月長照服務給(支)付費用</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361" calcext:value-type="float">
            <text:p>36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北港區)4月長照服務給(支)付費用</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1" calcext:value-type="float">
            <text:p>1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109年度長照2.0整合型計畫」4月A個管長照服務給(支)付費用</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134" calcext:value-type="float">
            <text:p>13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老五老基金會辦理「109年度長照2.0整合型計畫」4月A個管長照服務給(支)付費用</text:p>
          </table:table-cell>
          <table:table-cell table:style-name="ce21" office:value-type="string" calcext:value-type="string">
            <text:p>財團法人老五老基金會</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109年度長照2.0整合型計畫」4月份日間照顧服務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544" calcext:value-type="float">
            <text:p>54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109年度長照2.0整合型計畫」4月份日間照顧服務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雲林縣109年度長期照顧居家式服務(50歲以上)」(斗南區2、虎尾區)4月份照顧服務費用、A碼政策鼓勵費用</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765" calcext:value-type="float">
            <text:p>76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雲林縣109年度長期照顧居家式服務(50歲以上)」(斗南區2、虎尾區)4月份照顧服務費用、A碼政策鼓勵費用</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24" calcext:value-type="float">
            <text:p>2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台灣悅讀人教育發展協會-虎尾驛據點108年度社區照顧關懷據點並設置C級巷弄長照站7-12月相關經費</text:p>
          </table:table-cell>
          <table:table-cell table:style-name="ce21" office:value-type="string" calcext:value-type="string">
            <text:p>雲林縣台灣悅讀人教育發展協會-虎尾驛據點</text:p>
          </table:table-cell>
          <table:table-cell table:style-name="ce21" office:value-type="string" calcext:value-type="string">
            <text:p><text:s/>雲林縣政府社會處 </text:p>
          </table:table-cell>
          <table:table-cell table:style-name="ce33" office:value-type="float" office:value="484" calcext:value-type="float">
            <text:p>48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牛挑灣)108年度社區照顧關懷據點並設置C級巷弄長照站計畫相關費1-4月經費</text:p>
          </table:table-cell>
          <table:table-cell table:style-name="ce21" office:value-type="string" calcext:value-type="string">
            <text:p>雲林縣老人福利保護協會(牛挑灣)</text:p>
          </table:table-cell>
          <table:table-cell table:style-name="ce21" office:value-type="string" calcext:value-type="string">
            <text:p><text:s/>雲林縣政府社會處 </text:p>
          </table:table-cell>
          <table:table-cell table:style-name="ce33" office:value-type="float" office:value="33" calcext:value-type="float">
            <text:p>3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109年度雲林縣政府長期照顧失智型日間照顧服務(元氣長青)4月份服務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628" calcext:value-type="float">
            <text:p>62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109年度雲林縣政府長期照顧失智型日間照顧服務(元氣長青)4月份服務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19" calcext:value-type="float">
            <text:p>1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附設雲林縣私立樂臨居家長照機構109年度長期照顧居家式服務(北港區、台西區)4月份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text:s/>雲林縣政府社會處 </text:p>
          </table:table-cell>
          <table:table-cell table:style-name="ce33" office:value-type="float" office:value="796" calcext:value-type="float">
            <text:p>79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附設雲林縣私立樂臨居家長照機構109年度長期照顧居家式服務(北港區、台西區)4月份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text:s/>雲林縣政府社會處 </text:p>
          </table:table-cell>
          <table:table-cell table:style-name="ce33" office:value-type="float" office:value="25" calcext:value-type="float">
            <text:p>2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臺灣大學醫學院附設醫院雲林分院109年度雲林縣社區整體照顧服務體系-A級虎尾區3月份經費</text:p>
          </table:table-cell>
          <table:table-cell table:style-name="ce21" office:value-type="string" calcext:value-type="string">
            <text:p>臺灣大學醫學院附設醫院雲林分院</text:p>
          </table:table-cell>
          <table:table-cell table:style-name="ce21" office:value-type="string" calcext:value-type="string">
            <text:p><text:s/>雲林縣政府社會處 </text:p>
          </table:table-cell>
          <table:table-cell table:style-name="ce33" office:value-type="float" office:value="147" calcext:value-type="float">
            <text:p>14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臺灣大學醫學院附設醫院雲林分院109年度雲林縣社區整體照顧服務體系-A級虎尾區3月份經費</text:p>
          </table:table-cell>
          <table:table-cell table:style-name="ce21" office:value-type="string" calcext:value-type="string">
            <text:p>臺灣大學醫學院附設醫院雲林分院</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109年度雲林縣社區整體照顧服務體系-A級西螺區4月份經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149" calcext:value-type="float">
            <text:p>14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109年度雲林縣社區整體照顧服務體系-A級西螺區4月份經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後厝據點辦理本縣109年度社區照顧關懷據點相關用1-3月經費</text:p>
          </table:table-cell>
          <table:table-cell table:style-name="ce21" office:value-type="string" calcext:value-type="string">
            <text:p>雲林縣口湖鄉老人福利協進會後厝據點</text:p>
          </table:table-cell>
          <table:table-cell table:style-name="ce21" office:value-type="string" calcext:value-type="string">
            <text:p><text:s/>雲林縣政府社會處 </text:p>
          </table:table-cell>
          <table:table-cell table:style-name="ce33" office:value-type="float" office:value="200"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雲林縣口湖鄉老人福利協進會後厝據點辦理本縣109年度社區照顧關懷據點相關用1-3月經費</text:p>
          </table:table-cell>
          <table:table-cell table:style-name="ce21" office:value-type="string" calcext:value-type="string">
            <text:p>雲林縣口湖鄉老人福利協進會後厝據點</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口湖過港據點據點辦理本縣109年度社區照顧關懷據點相關費用1-3月經費</text:p>
          </table:table-cell>
          <table:table-cell table:style-name="ce21" office:value-type="string" calcext:value-type="string">
            <text:p>雲林縣家園關懷協會-口湖過港據點據點</text:p>
          </table:table-cell>
          <table:table-cell table:style-name="ce21" office:value-type="string" calcext:value-type="string">
            <text:p><text:s/>雲林縣政府社會處 </text:p>
          </table:table-cell>
          <table:table-cell table:style-name="ce33" office:value-type="float" office:value="200"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口湖過港據點據點辦理本縣109年度社區照顧關懷據點相關費用1-3月經費</text:p>
          </table:table-cell>
          <table:table-cell table:style-name="ce21" office:value-type="string" calcext:value-type="string">
            <text:p>雲林縣家園關懷協會-口湖過港據點據點</text:p>
          </table:table-cell>
          <table:table-cell table:style-name="ce21" office:value-type="string" calcext:value-type="string">
            <text:p><text:s/>雲林縣政府社會處 </text:p>
          </table:table-cell>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湖口據點辦理本縣109年度社區照顧關懷據點相關用1-3月經費</text:p>
          </table:table-cell>
          <table:table-cell table:style-name="ce21" office:value-type="string" calcext:value-type="string">
            <text:p>雲林縣家園關懷協會湖口據點</text:p>
          </table:table-cell>
          <table:table-cell table:style-name="ce21" office:value-type="string" calcext:value-type="string">
            <text:p><text:s/>雲林縣政府社會處 </text:p>
          </table:table-cell>
          <table:table-cell table:style-name="ce33" office:value-type="float" office:value="200"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湖口據點辦理本縣109年度社區照顧關懷據點相關用1-3月經費</text:p>
          </table:table-cell>
          <table:table-cell table:style-name="ce21" office:value-type="string" calcext:value-type="string">
            <text:p>雲林縣家園關懷協會湖口據點</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附設雲林縣私立居家式服務類長期照顧服務機構辦理「雲林縣109年度長期照顧居家式服務(50歲以上)」(北港區2)4月份照顧服務費用、A碼政策鼓勵經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1058" calcext:value-type="float">
            <text:p>105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26">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附設雲林縣私立居家式服務類長期照顧服務機構辦理「雲林縣109年度長期照顧居家式服務(50歲以上)」(北港區2)4月份照顧服務費用、A碼政策鼓勵經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33" calcext:value-type="float">
            <text:p>3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居家式服務(49歲以下及50歲以上)」(台西區)4月照顧服務費用及A碼政策鼓勵費用</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4049" calcext:value-type="float">
            <text:p>404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居家式服務(49歲以下及50歲以上)」(台西區)4月照顧服務費用及A碼政策鼓勵費用</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125" calcext:value-type="float">
            <text:p>12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年3月份公益彩券盈餘分配款20%匯入專戶</text:p>
          </table:table-cell>
          <table:table-cell table:style-name="ce21" office:value-type="string" calcext:value-type="string">
            <text:p>各社會福利團體</text:p>
          </table:table-cell>
          <table:table-cell table:style-name="ce21" office:value-type="string" calcext:value-type="string">
            <text:p><text:s/>雲林縣政府社會處 </text:p>
          </table:table-cell>
          <table:table-cell table:style-name="ce33" office:value-type="float" office:value="704" calcext:value-type="float">
            <text:p>70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劉厝蔡玉秀社區式服務類長期照顧服務機構辦理「雲林縣109年度長期照顧家庭托顧服務」4月份照顧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text:s/>雲林縣政府社會處 </text:p>
          </table:table-cell>
          <table:table-cell table:style-name="ce33" office:value-type="float" office:value="15"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劉厝蔡玉秀社區式服務類長期照顧服務機構辦理「雲林縣109年度長期照顧家庭托顧服務」4月份照顧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大有社區長照機構辦理「雲林縣109年度長期照顧家庭托顧服務」4月份照顧服務費用及A碼政策鼓勵費</text:p>
          </table:table-cell>
          <table:table-cell table:style-name="ce21" office:value-type="string" calcext:value-type="string">
            <text:p>雲林縣私立大有社區長照機構</text:p>
          </table:table-cell>
          <table:table-cell table:style-name="ce21" office:value-type="string" calcext:value-type="string">
            <text:p><text:s/>雲林縣政府社會處 </text:p>
          </table:table-cell>
          <table:table-cell table:style-name="ce33" office:value-type="float" office:value="95" calcext:value-type="float">
            <text:p>9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大有社區長照機構辦理「雲林縣109年度長期照顧家庭托顧服務」4月份照顧服務費用及A碼政策鼓勵費</text:p>
          </table:table-cell>
          <table:table-cell table:style-name="ce21" office:value-type="string" calcext:value-type="string">
            <text:p>雲林縣私立大有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福智慈善基金會辦理109年度社區照顧關懷據點相關用1-3月經費</text:p>
          </table:table-cell>
          <table:table-cell table:style-name="ce21" office:value-type="string" calcext:value-type="string">
            <text:p>福智慈善基金會</text:p>
          </table:table-cell>
          <table:table-cell table:style-name="ce21" office:value-type="string" calcext:value-type="string">
            <text:p><text:s/>雲林縣政府社會處 </text:p>
          </table:table-cell>
          <table:table-cell table:style-name="ce33" office:value-type="float" office:value="121" calcext:value-type="float">
            <text:p>12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福智慈善基金會辦理109年度社區照顧關懷據點相關用1-3月經費</text:p>
          </table:table-cell>
          <table:table-cell table:style-name="ce21" office:value-type="string" calcext:value-type="string">
            <text:p>福智慈善基金會</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6/3-預付何宜珊借虎尾鎮公所等7鄉鎮市公所之109年「建立社區照顧關懷據點暨C級巷弄長照站」計畫經常門經費</text:p>
          </table:table-cell>
          <table:table-cell table:style-name="ce21" office:value-type="string" calcext:value-type="string">
            <text:p>虎尾鎮公所等7鄉鎮市公所</text:p>
          </table:table-cell>
          <table:table-cell table:style-name="ce21" office:value-type="string" calcext:value-type="string">
            <text:p><text:s/>雲林縣政府社會處 </text:p>
          </table:table-cell>
          <table:table-cell table:style-name="ce33" office:value-type="float" office:value="5247" calcext:value-type="float">
            <text:p>524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6/3-預付何宜珊借虎尾鎮公所等7鄉鎮市公所109年「建立社區照顧關懷據點暨C級巷弄長照站」計畫經常門經費</text:p>
          </table:table-cell>
          <table:table-cell table:style-name="ce21" office:value-type="string" calcext:value-type="string">
            <text:p>虎尾鎮公所等7鄉鎮市公所</text:p>
          </table:table-cell>
          <table:table-cell table:style-name="ce21" office:value-type="string" calcext:value-type="string">
            <text:p><text:s/>雲林縣政府社會處 </text:p>
          </table:table-cell>
          <table:table-cell table:style-name="ce33" office:value-type="float" office:value="402" calcext:value-type="float">
            <text:p>40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臺灣58金融仕家協會109年度長期照顧獨居老人營養餐飲服務4月餐食費</text:p>
          </table:table-cell>
          <table:table-cell table:style-name="ce21" office:value-type="string" calcext:value-type="string">
            <text:p>臺灣58金融仕家協會</text:p>
          </table:table-cell>
          <table:table-cell table:style-name="ce21" office:value-type="string" calcext:value-type="string">
            <text:p><text:s/>雲林縣政府社會處 </text:p>
          </table:table-cell>
          <table:table-cell table:style-name="ce33" office:value-type="float" office:value="50" calcext:value-type="float">
            <text:p>5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臺灣58金融仕家協會109年度長期照顧獨居老人營養餐飲服務4月餐食費</text:p>
          </table:table-cell>
          <table:table-cell table:style-name="ce21" office:value-type="string" calcext:value-type="string">
            <text:p>臺灣58金融仕家協會</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台灣悅讀人教育發展協會(穎川里據點)109年度社區照顧關懷據點並設置C級巷弄長照站加值人力費1-3月經費</text:p>
          </table:table-cell>
          <table:table-cell table:style-name="ce21" office:value-type="string" calcext:value-type="string">
            <text:p>雲林縣台灣悅讀人教育發展協會(穎川里據點)</text:p>
          </table:table-cell>
          <table:table-cell table:style-name="ce21" office:value-type="string" calcext:value-type="string">
            <text:p><text:s/>雲林縣政府社會處 </text:p>
          </table:table-cell>
          <table:table-cell table:style-name="ce33" office:value-type="float" office:value="99" calcext:value-type="float">
            <text:p>9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會109年度社區照顧關懷據點相關費1-3月經費</text:p>
          </table:table-cell>
          <table:table-cell table:style-name="ce21" office:value-type="string" calcext:value-type="string">
            <text:p>雲林縣復健青年協會</text:p>
          </table:table-cell>
          <table:table-cell table:style-name="ce21" office:value-type="string" calcext:value-type="string">
            <text:p><text:s/>雲林縣政府社會處 </text:p>
          </table:table-cell>
          <table:table-cell table:style-name="ce33" office:value-type="float" office:value="189" calcext:value-type="float">
            <text:p>18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會本縣109年度社區照顧關懷據點相關費用1-3月經費</text:p>
          </table:table-cell>
          <table:table-cell table:style-name="ce21" office:value-type="string" calcext:value-type="string">
            <text:p>雲林縣復健青年協會</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雲林縣私立同仁仁愛之家辦理「雲林縣109年度長期照顧社區整體照顧服務體系-A級(斗六區)」3-4月個案管理費</text:p>
          </table:table-cell>
          <table:table-cell table:style-name="ce21" office:value-type="string" calcext:value-type="string">
            <text:p>雲林縣私立同仁仁愛之家</text:p>
          </table:table-cell>
          <table:table-cell table:style-name="ce21" office:value-type="string" calcext:value-type="string">
            <text:p><text:s/>雲林縣政府社會處 </text:p>
          </table:table-cell>
          <table:table-cell table:style-name="ce33" office:value-type="float" office:value="90" calcext:value-type="float">
            <text:p>9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雲林縣私立同仁仁愛之家辦理「雲林縣109年度長期照顧社區整體照顧服務體系-A級(斗六區)」3-4月個案管理費</text:p>
          </table:table-cell>
          <table:table-cell table:style-name="ce21" office:value-type="string" calcext:value-type="string">
            <text:p>雲林縣私立同仁仁愛之家</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109年度長照2.0整合型計畫」(北港區)4月長照服務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156" calcext:value-type="float">
            <text:p>15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伊甸社會福利基金會辦理「109年度長照2.0整合型計畫」(北港區)4月長照服務費</text:p>
          </table:table-cell>
          <table:table-cell table:style-name="ce21" office:value-type="string" calcext:value-type="string">
            <text:p>伊甸社會福利基金會</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悅讀人教育發展協會(虎尾驛據點)辦理本縣109年度「社區照顧關懷據點並設置C級巷弄長照站」加值人力費用1-3月經費</text:p>
          </table:table-cell>
          <table:table-cell table:style-name="ce21" office:value-type="string" calcext:value-type="string">
            <text:p>台灣悅讀人教育發展協會(虎尾驛據點)</text:p>
          </table:table-cell>
          <table:table-cell table:style-name="ce21" office:value-type="string" calcext:value-type="string">
            <text:p><text:s/>雲林縣政府社會處 </text:p>
          </table:table-cell>
          <table:table-cell table:style-name="ce33" office:value-type="float" office:value="99" calcext:value-type="float">
            <text:p>9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青年救國團直屬臺灣省雲林縣團務指導委員會辦理「109年度志願服務推廣中心委託計畫」1-3月相關經費</text:p>
          </table:table-cell>
          <table:table-cell table:style-name="ce21" office:value-type="string" calcext:value-type="string">
            <text:p>中國青年救國團直屬臺灣省雲林縣團務指導委員會</text:p>
          </table:table-cell>
          <table:table-cell table:style-name="ce21" office:value-type="string" calcext:value-type="string">
            <text:p><text:s/>雲林縣政府社會處 </text:p>
          </table:table-cell>
          <table:table-cell table:style-name="ce33" office:value-type="float" office:value="243" calcext:value-type="float">
            <text:p>243</text:p>
          </table:table-cell>
          <table:table-cell table:style-name="ce21" office:value-type="string" calcext:value-type="string">
            <text:p><text:s/>有無涉及財物或勞務採購 </text:p>
          </table:table-cell>
          <table:table-cell table:style-name="ce21" office:value-type="string" calcext:value-type="string">
            <text:p>中國青年救國團直屬臺灣省雲林縣團務指導委員會</text:p>
          </table:table-cell>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6/5-預付何宜珊借斗南鎮公所等5鄉鎮市公所109年「建立社區照顧關懷據點暨C級巷弄長照站」計畫經常門經費</text:p>
          </table:table-cell>
          <table:table-cell table:style-name="ce21" office:value-type="string" calcext:value-type="string">
            <text:p>斗南鎮公所等5鄉鎮市公所</text:p>
          </table:table-cell>
          <table:table-cell table:style-name="ce21" office:value-type="string" calcext:value-type="string">
            <text:p><text:s/>雲林縣政府社會處 </text:p>
          </table:table-cell>
          <table:table-cell table:style-name="ce33" office:value-type="float" office:value="2321" calcext:value-type="float">
            <text:p>232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109/6/5-預付何宜珊借斗南鎮公所等5鄉鎮市公所109年「建立社區照顧關懷據點暨C級巷弄長照站」計畫經常門經費</text:p>
          </table:table-cell>
          <table:table-cell table:style-name="ce21" office:value-type="string" calcext:value-type="string">
            <text:p>斗南鎮公所等5鄉鎮市公所</text:p>
          </table:table-cell>
          <table:table-cell table:style-name="ce21" office:value-type="string" calcext:value-type="string">
            <text:p><text:s/>雲林縣政府社會處 </text:p>
          </table:table-cell>
          <table:table-cell table:style-name="ce33" office:value-type="float" office:value="300" calcext:value-type="float">
            <text:p>3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土庫溪邊據點辦理本縣109年度「社區照顧關懷據點並設置C級巷弄長照站」加值人力費用1-3月經費</text:p>
          </table:table-cell>
          <table:table-cell table:style-name="ce21" office:value-type="string" calcext:value-type="string">
            <text:p>雲林縣聖心社會關懷協會土庫溪邊據點</text:p>
          </table:table-cell>
          <table:table-cell table:style-name="ce21" office:value-type="string" calcext:value-type="string">
            <text:p><text:s/>雲林縣政府社會處 </text:p>
          </table:table-cell>
          <table:table-cell table:style-name="ce33" office:value-type="float" office:value="99" calcext:value-type="float">
            <text:p>9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土庫第一據點)辦理本縣109年度「社區照顧關懷據點並設置C級巷弄長照站」加值人力費用1-3月經費</text:p>
          </table:table-cell>
          <table:table-cell table:style-name="ce21" office:value-type="string" calcext:value-type="string">
            <text:p>雲林縣聖心社會關懷協會(土庫第一據點)</text:p>
          </table:table-cell>
          <table:table-cell table:style-name="ce21" office:value-type="string" calcext:value-type="string">
            <text:p><text:s/>雲林縣政府社會處 </text:p>
          </table:table-cell>
          <table:table-cell table:style-name="ce33" office:value-type="float" office:value="99" calcext:value-type="float">
            <text:p>9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土庫興新據點)辦理本縣109年度「社區照顧關懷據點並設置C級巷弄長照站」加值人力費用1-3月經費</text:p>
          </table:table-cell>
          <table:table-cell table:style-name="ce21" office:value-type="string" calcext:value-type="string">
            <text:p>雲林縣聖心社會關懷協會(土庫興新據點)</text:p>
          </table:table-cell>
          <table:table-cell table:style-name="ce21" office:value-type="string" calcext:value-type="string">
            <text:p><text:s/>雲林縣政府社會處 </text:p>
          </table:table-cell>
          <table:table-cell table:style-name="ce33" office:value-type="float" office:value="99" calcext:value-type="float">
            <text:p>9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蔦松國中校友會辦理本縣109年度社區照顧關懷據點相關費用1-3月經費</text:p>
          </table:table-cell>
          <table:table-cell table:style-name="ce21" office:value-type="string" calcext:value-type="string">
            <text:p>雲林縣蔦松國中校友會</text:p>
          </table:table-cell>
          <table:table-cell table:style-name="ce21" office:value-type="string" calcext:value-type="string">
            <text:p><text:s/>雲林縣政府社會處 </text:p>
          </table:table-cell>
          <table:table-cell table:style-name="ce33" office:value-type="float" office:value="62" calcext:value-type="float">
            <text:p>6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蔦松國中校友會辦理109年度社區照顧關懷據點相關費用1-3月經費</text:p>
          </table:table-cell>
          <table:table-cell table:style-name="ce21" office:value-type="string" calcext:value-type="string">
            <text:p>雲林縣蔦松國中校友會</text:p>
          </table:table-cell>
          <table:table-cell table:style-name="ce21" office:value-type="string" calcext:value-type="string">
            <text:p><text:s/>雲林縣政府社會處 </text:p>
          </table:table-cell>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素勤社區長照機構109年度長期照顧家庭托顧服務4月份服務費</text:p>
          </table:table-cell>
          <table:table-cell table:style-name="ce21" office:value-type="string" calcext:value-type="string">
            <text:p>雲林縣私立素勤社區長照機構</text:p>
          </table:table-cell>
          <table:table-cell table:style-name="ce21" office:value-type="string" calcext:value-type="string">
            <text:p><text:s/>雲林縣政府社會處 </text:p>
          </table:table-cell>
          <table:table-cell table:style-name="ce33" office:value-type="float" office:value="70" calcext:value-type="float">
            <text:p>7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素勤社區長照機構109年度長期照顧家庭托顧服務4月份服務費</text:p>
          </table:table-cell>
          <table:table-cell table:style-name="ce21" office:value-type="string" calcext:value-type="string">
            <text:p>雲林縣私立素勤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雲林縣109年度長期照顧社區整體照顧服務體系-A級(斗南區)」4月個案管理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126" calcext:value-type="float">
            <text:p>12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辦理「雲林縣109年度長期照顧社區整體照顧服務體系-A級(斗南區)」4月個案管理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如願慈善關懷協會(土庫下庄據點)辦理本縣109年度「社區照顧關懷據點並設置C級巷弄長照站」加值人力費用1-3月經費</text:p>
          </table:table-cell>
          <table:table-cell table:style-name="ce21" office:value-type="string" calcext:value-type="string">
            <text:p>雲林縣如願慈善關懷協會(土庫下庄據點)</text:p>
          </table:table-cell>
          <table:table-cell table:style-name="ce21" office:value-type="string" calcext:value-type="string">
            <text:p><text:s/>雲林縣政府社會處 </text:p>
          </table:table-cell>
          <table:table-cell table:style-name="ce33" office:value-type="float" office:value="99" calcext:value-type="float">
            <text:p>9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四湖鄉沙崙湖文史關懷協會辦理109年度社區照顧關懷據點相關費用1-3月經費</text:p>
          </table:table-cell>
          <table:table-cell table:style-name="ce21" office:value-type="string" calcext:value-type="string">
            <text:p>雲林縣四湖鄉沙崙湖文史關懷協會</text:p>
          </table:table-cell>
          <table:table-cell table:style-name="ce21" office:value-type="string" calcext:value-type="string">
            <text:p><text:s/>雲林縣政府社會處 </text:p>
          </table:table-cell>
          <table:table-cell table:style-name="ce33" office:value-type="float" office:value="122" calcext:value-type="float">
            <text:p>12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四湖鄉沙崙湖文史關懷協會辦理本縣109年度社區照顧關懷據點相關費用1-3月經費</text:p>
          </table:table-cell>
          <table:table-cell table:style-name="ce21" office:value-type="string" calcext:value-type="string">
            <text:p>雲林縣四湖鄉沙崙湖文史關懷協會</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虎尾區4月份A個管長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465" calcext:value-type="float">
            <text:p>46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109年度長照2.0整合型計畫」虎尾區4月份A個管長照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109年度長照2.0整合型計畫」西螺區4月A個管長照服務費</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168" calcext:value-type="float">
            <text:p>16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109年度長照2.0整合型計畫」西螺區4月A個管長照服務費</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雲林縣109年度長期照顧社區整體照顧服務體系-A級(斗南區)」 <text:s/>4月個案管理費</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92" calcext:value-type="float">
            <text:p>9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佛教慈濟醫療財團法人斗六慈濟醫院辦理「雲林縣109年度長期照顧社區整體照顧服務體系-A級(斗南區)」 <text:s/>4月個案管理費</text:p>
          </table:table-cell>
          <table:table-cell table:style-name="ce21" office:value-type="string" calcext:value-type="string">
            <text:p>佛教慈濟醫療財團法人斗六慈濟醫院</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辦理「雲林縣109年度長期照顧社區整體照顧服務體系-A級(斗六區)」 4月個案管理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118" calcext:value-type="float">
            <text:p>11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成功大學醫學院附設醫院斗六分院辦理「雲林縣109年度長期照顧社區整體照顧服務體系-A級(斗六區)」 4月個案管理費</text:p>
          </table:table-cell>
          <table:table-cell table:style-name="ce21" office:value-type="string" calcext:value-type="string">
            <text:p>國立成功大學醫學院附設醫院斗六分院</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辦理「雲林縣109年度長期照顧社區整體照顧服務體系-A級(斗南區)」 4月個案管理費</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53" calcext:value-type="float">
            <text:p>5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天主教若瑟醫療財團法人若瑟醫院辦理「雲林縣109年度長期照顧社區整體照顧服務體系-A級(斗南區)」 4月個案管理費</text:p>
          </table:table-cell>
          <table:table-cell table:style-name="ce21" office:value-type="string" calcext:value-type="string">
            <text:p>天主教若瑟醫療財團法人若瑟醫院</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臺灣大學醫學院附設醫院雲林分院辦理「109年度長照2.0整合型計畫」虎尾區4月份A個管長照服務費</text:p>
          </table:table-cell>
          <table:table-cell table:style-name="ce21" office:value-type="string" calcext:value-type="string">
            <text:p>國立臺灣大學醫學院附設醫院雲林分院</text:p>
          </table:table-cell>
          <table:table-cell table:style-name="ce21" office:value-type="string" calcext:value-type="string">
            <text:p><text:s/>雲林縣政府社會處 </text:p>
          </table:table-cell>
          <table:table-cell table:style-name="ce33" office:value-type="float" office:value="167" calcext:value-type="float">
            <text:p>16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臺灣大學醫學院附設醫院雲林分院辦理「109年度長照2.0整合型計畫」虎尾區4月A個管長照服務費</text:p>
          </table:table-cell>
          <table:table-cell table:style-name="ce21" office:value-type="string" calcext:value-type="string">
            <text:p>國立臺灣大學醫學院附設醫院雲林分院</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石龜溪老人福利協進會辦理109年1-3月「長青食堂服務計畫」經費</text:p>
          </table:table-cell>
          <table:table-cell table:style-name="ce21" office:value-type="string" calcext:value-type="string">
            <text:p>雲林縣石龜溪老人福利協進會</text:p>
          </table:table-cell>
          <table:table-cell table:style-name="ce21" office:value-type="string" calcext:value-type="string">
            <text:p><text:s/>雲林縣政府社會處 </text:p>
          </table:table-cell>
          <table:table-cell table:style-name="ce33" office:value-type="float" office:value="162" calcext:value-type="float">
            <text:p>16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莿桐鄉蒜鄉麻園社區營造協會108年度社區照顧關懷據點並設置C級巷弄長照站1-12月相關經費</text:p>
          </table:table-cell>
          <table:table-cell table:style-name="ce21" office:value-type="string" calcext:value-type="string">
            <text:p>雲林縣莿桐鄉蒜鄉麻園社區營造協會</text:p>
          </table:table-cell>
          <table:table-cell table:style-name="ce21" office:value-type="string" calcext:value-type="string">
            <text:p><text:s/>雲林縣政府社會處 </text:p>
          </table:table-cell>
          <table:table-cell table:style-name="ce33" office:value-type="float" office:value="1324" calcext:value-type="float">
            <text:p>132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108年度社區照顧關懷據點並設置C級巷弄長照站-土庫秀潭)1-12月相關經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868" calcext:value-type="float">
            <text:p>86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正駿關懷協會辦理本縣109年度社區照顧關懷據點相關費用1-3月經費</text:p>
          </table:table-cell>
          <table:table-cell table:style-name="ce21" office:value-type="string" calcext:value-type="string">
            <text:p>雲林縣正駿關懷協會</text:p>
          </table:table-cell>
          <table:table-cell table:style-name="ce21" office:value-type="string" calcext:value-type="string">
            <text:p><text:s/>雲林縣政府社會處 </text:p>
          </table:table-cell>
          <table:table-cell table:style-name="ce33" office:value-type="float" office:value="200"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正駿關懷協會辦理本縣109年度社區照顧關懷據點相關費用1-3月經費</text:p>
          </table:table-cell>
          <table:table-cell table:style-name="ce21" office:value-type="string" calcext:value-type="string">
            <text:p>雲林縣正駿關懷協會</text:p>
          </table:table-cell>
          <table:table-cell table:style-name="ce21" office:value-type="string" calcext:value-type="string">
            <text:p><text:s/>雲林縣政府社會處 </text:p>
          </table:table-cell>
          <table:table-cell table:style-name="ce33" office:value-type="float" office:value="13"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西螺愛心慈善會109年度社區照顧關懷據點人力加值費2-3月經費</text:p>
          </table:table-cell>
          <table:table-cell table:style-name="ce21" office:value-type="string" calcext:value-type="string">
            <text:p>雲林縣西螺愛心慈善會</text:p>
          </table:table-cell>
          <table:table-cell table:style-name="ce21" office:value-type="string" calcext:value-type="string">
            <text:p><text:s/>雲林縣政府社會處 </text:p>
          </table:table-cell>
          <table:table-cell table:style-name="ce33" office:value-type="float" office:value="55" calcext:value-type="float">
            <text:p>5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北港身心障礙者福利協會本縣109年度社區照顧關懷據點人力加值費3-4月經費</text:p>
          </table:table-cell>
          <table:table-cell table:style-name="ce21" office:value-type="string" calcext:value-type="string">
            <text:p>雲林縣北港身心障礙者福利協會</text:p>
          </table:table-cell>
          <table:table-cell table:style-name="ce21" office:value-type="string" calcext:value-type="string">
            <text:p><text:s/>雲林縣政府社會處 </text:p>
          </table:table-cell>
          <table:table-cell table:style-name="ce33" office:value-type="float" office:value="66"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生命連線基金會109年度長期照顧社區整體照顧服務體系-A級(台西區)4月經費</text:p>
          </table:table-cell>
          <table:table-cell table:style-name="ce21" office:value-type="string" calcext:value-type="string">
            <text:p>生命連線基金會</text:p>
          </table:table-cell>
          <table:table-cell table:style-name="ce21" office:value-type="string" calcext:value-type="string">
            <text:p><text:s/>雲林縣政府社會處 </text:p>
          </table:table-cell>
          <table:table-cell table:style-name="ce33" office:value-type="float" office:value="97" calcext:value-type="float">
            <text:p>9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生命連線基金會109年度長期照顧社區整體照顧服務體系-A級(台西區)4月經費</text:p>
          </table:table-cell>
          <table:table-cell table:style-name="ce21" office:value-type="string" calcext:value-type="string">
            <text:p>生命連線基金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長庚醫療財團法人雲林長庚紀念醫院109年度長期照顧社區整體照顧服務體系-A級 4月經費</text:p>
          </table:table-cell>
          <table:table-cell table:style-name="ce21" office:value-type="string" calcext:value-type="string">
            <text:p>長庚醫療財團法人雲林長庚紀念醫院</text:p>
          </table:table-cell>
          <table:table-cell table:style-name="ce21" office:value-type="string" calcext:value-type="string">
            <text:p><text:s/>雲林縣政府社會處 </text:p>
          </table:table-cell>
          <table:table-cell table:style-name="ce33" office:value-type="float" office:value="158" calcext:value-type="float">
            <text:p>15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生命連線基金會109年度長期照顧社區整體照顧服務體系-A級(台西區)4月經費</text:p>
          </table:table-cell>
          <table:table-cell table:style-name="ce21" office:value-type="string" calcext:value-type="string">
            <text:p>生命連線基金會</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社區5月份交通車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33" calcext:value-type="float">
            <text:p>3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辦理「109年度長照2.0整合型計畫」社區5月份交通車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109年度長期照顧社區整體照顧服務體系-A級(斗六區)4月經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94" calcext:value-type="float">
            <text:p>19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長期照護協會109年度長期照顧社區整體照顧服務體系-A級(斗六區)4月經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6"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南陳淑雅社區式服務類長期照顧服務機構辦理「雲林縣109年度長期照顧家庭托顧服務」5月份照顧服務費用及A碼政策鼓勵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text:s/>雲林縣政府社會處 </text:p>
          </table:table-cell>
          <table:table-cell table:style-name="ce33" office:value-type="float" office:value="31" calcext:value-type="float">
            <text:p>3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水南陳淑雅社區式服務類長期照顧服務機構辦理「雲林縣109年度長期照顧家庭托顧服務」5月份照顧服務費用及A碼政策鼓勵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期照顧社區整體照顧服務體系-A級(斗南區)4月經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437" calcext:value-type="float">
            <text:p>43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長期照護協會109年度長期照顧社區整體照顧服務體系-A級(斗南區)4月經費</text:p>
          </table:table-cell>
          <table:table-cell table:style-name="ce21" office:value-type="string" calcext:value-type="string">
            <text:p>雲林縣老人長期照護協會</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水林據點辦理本縣109年度社區照顧關懷據點1-3月經費</text:p>
          </table:table-cell>
          <table:table-cell table:style-name="ce21" office:value-type="string" calcext:value-type="string">
            <text:p>雲林縣家園關懷協會水林據點</text:p>
          </table:table-cell>
          <table:table-cell table:style-name="ce21" office:value-type="string" calcext:value-type="string">
            <text:p><text:s/>雲林縣政府社會處 </text:p>
          </table:table-cell>
          <table:table-cell table:style-name="ce33" office:value-type="float" office:value="200"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水林據點辦理本縣109年度社區照顧關懷據點1-3月經費</text:p>
          </table:table-cell>
          <table:table-cell table:style-name="ce21" office:value-type="string" calcext:value-type="string">
            <text:p>雲林縣家園關懷協會水林據點</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臺灣大學醫學院附設醫院雲林分院109年度長期照顧社區整體照顧服務體系-A級(斗六區) 4月經費</text:p>
          </table:table-cell>
          <table:table-cell table:style-name="ce21" office:value-type="string" calcext:value-type="string">
            <text:p>國立臺灣大學醫學院附設醫院雲林分院</text:p>
          </table:table-cell>
          <table:table-cell table:style-name="ce21" office:value-type="string" calcext:value-type="string">
            <text:p><text:s/>雲林縣政府社會處 </text:p>
          </table:table-cell>
          <table:table-cell table:style-name="ce33" office:value-type="float" office:value="143" calcext:value-type="float">
            <text:p>14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國立臺灣大學醫學院附設醫院雲林分院109年度長期照顧社區整體照顧服務體系-A級(斗六區) 4月經費</text:p>
          </table:table-cell>
          <table:table-cell table:style-name="ce21" office:value-type="string" calcext:value-type="string">
            <text:p>國立臺灣大學醫學院附設醫院雲林分院</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會下崙及後厝據點本縣109年度社區照顧關懷據點人力加值費4月經費</text:p>
          </table:table-cell>
          <table:table-cell table:style-name="ce21" office:value-type="string" calcext:value-type="string">
            <text:p>雲林縣口湖鄉老人福利協會下崙及後厝據點</text:p>
          </table:table-cell>
          <table:table-cell table:style-name="ce21" office:value-type="string" calcext:value-type="string">
            <text:p><text:s/>雲林縣政府社會處 </text:p>
          </table:table-cell>
          <table:table-cell table:style-name="ce33" office:value-type="float" office:value="68" calcext:value-type="float">
            <text:p>6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如願慈善關懷協會108年度「建立社區照顧關懷據點並設置C級巷弄長照站」9-12月業務費</text:p>
          </table:table-cell>
          <table:table-cell table:style-name="ce21" office:value-type="string" calcext:value-type="string">
            <text:p>雲林縣如願慈善關懷協會</text:p>
          </table:table-cell>
          <table:table-cell table:style-name="ce21" office:value-type="string" calcext:value-type="string">
            <text:p><text:s/>雲林縣政府社會處 </text:p>
          </table:table-cell>
          <table:table-cell table:style-name="ce33" office:value-type="float" office:value="135" calcext:value-type="float">
            <text:p>13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社區整體照顧服務體系-A級(台西區)」4月個案管理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365" calcext:value-type="float">
            <text:p>36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社區整體照顧服務體系-A級(台西區)」4月個案管理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11" calcext:value-type="float">
            <text:p>1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虎尾鎮三塊厝產業文化協會辦理109年度社區照顧關懷據點並設置C級巷弄長照站相關計畫經費</text:p>
          </table:table-cell>
          <table:table-cell table:style-name="ce21" office:value-type="string" calcext:value-type="string">
            <text:p>虎尾鎮三塊厝產業文化協會</text:p>
          </table:table-cell>
          <table:table-cell table:style-name="ce21" office:value-type="string" calcext:value-type="string">
            <text:p><text:s/>雲林縣政府社會處 </text:p>
          </table:table-cell>
          <table:table-cell table:style-name="ce33" office:value-type="float" office:value="101" calcext:value-type="float">
            <text:p>10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家園關懷協會6據點辦理本縣109年度社區照顧關懷據點人力加值費用4月經費</text:p>
          </table:table-cell>
          <table:table-cell table:style-name="ce21" office:value-type="string" calcext:value-type="string">
            <text:p>雲林縣家園關懷協會6據點</text:p>
          </table:table-cell>
          <table:table-cell table:style-name="ce21" office:value-type="string" calcext:value-type="string">
            <text:p><text:s/>雲林縣政府社會處 </text:p>
          </table:table-cell>
          <table:table-cell table:style-name="ce33" office:value-type="float" office:value="198" calcext:value-type="float">
            <text:p>19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政府推動家庭托顧服務輔導方案計畫」109年1月至3月份輔導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252" calcext:value-type="float">
            <text:p>25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梧南李家華社區式服務類長期照顧服務機構辦理「雲林縣109年度長期照顧家庭托顧服務」5月份照顧服務費用及A碼政策鼓勵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text:s/>雲林縣政府社會處 </text:p>
          </table:table-cell>
          <table:table-cell table:style-name="ce33" office:value-type="float" office:value="40" calcext:value-type="float">
            <text:p>4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梧南李家華社區式服務類長期照顧服務機構辦理「雲林縣109年度長期照顧家庭托顧服務」5月份照顧服務費用及A碼政策鼓勵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劉厝蔡玉秀社區式服務類長期照顧服務機構辦理「雲林縣109年度長期照顧家庭托顧服務」5月份照顧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text:s/>雲林縣政府社會處 </text:p>
          </table:table-cell>
          <table:table-cell table:style-name="ce33" office:value-type="float" office:value="21" calcext:value-type="float">
            <text:p>2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劉厝蔡玉秀社區式服務類長期照顧服務機構辦理「雲林縣109年度長期照顧家庭托顧服務」5月份照顧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客厝黃秋月社區式服務類長期照顧服務機構辦理「雲林縣109年度長期照顧家庭托顧服務」5月份照顧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text:s/>雲林縣政府社會處 </text:p>
          </table:table-cell>
          <table:table-cell table:style-name="ce33" office:value-type="float" office:value="28" calcext:value-type="float">
            <text:p>2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客厝黃秋月社區式服務類長期照顧服務機構辦理「雲林縣109年度長期照顧家庭托顧服務」5月份照顧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劉厝蔡麗英社區式服務類長期照顧服務機構辦理「雲林縣109年度長期照顧家庭托顧服務」5月份照顧服務費用及A碼政策鼓勵費</text:p>
          </table:table-cell>
          <table:table-cell table:style-name="ce21" office:value-type="string" calcext:value-type="string">
            <text:p>雲林縣私立劉厝蔡麗英社區式服務類長期照顧服務機構</text:p>
          </table:table-cell>
          <table:table-cell table:style-name="ce21" office:value-type="string" calcext:value-type="string">
            <text:p><text:s/>雲林縣政府社會處 </text:p>
          </table:table-cell>
          <table:table-cell table:style-name="ce33" office:value-type="float" office:value="30" calcext:value-type="float">
            <text:p>3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劉厝蔡麗英社區式服務類長期照顧服務機構辦理「雲林縣109年度長期照顧家庭托顧服務」5月份照顧服務費用及A碼政策鼓勵費</text:p>
          </table:table-cell>
          <table:table-cell table:style-name="ce21" office:value-type="string" calcext:value-type="string">
            <text:p>雲林縣私立劉厝蔡麗英社區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臺灣58金融仕家協會109年度長期照顧獨居老人營養餐飲服務5月餐食費</text:p>
          </table:table-cell>
          <table:table-cell table:style-name="ce21" office:value-type="string" calcext:value-type="string">
            <text:p>臺灣58金融仕家協會</text:p>
          </table:table-cell>
          <table:table-cell table:style-name="ce21" office:value-type="string" calcext:value-type="string">
            <text:p><text:s/>雲林縣政府社會處 </text:p>
          </table:table-cell>
          <table:table-cell table:style-name="ce33" office:value-type="float" office:value="59" calcext:value-type="float">
            <text:p>5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臺灣58金融仕家協會109年度長期照顧獨居老人營養餐飲服務5月餐食費</text:p>
          </table:table-cell>
          <table:table-cell table:style-name="ce21" office:value-type="string" calcext:value-type="string">
            <text:p>臺灣58金融仕家協會</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109年度長照2.0整合型計畫A級北港區4月經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104" calcext:value-type="float">
            <text:p>10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中國醫藥大學北港附設醫院109年度長照2.0整合型計畫A級北港區4月經費</text:p>
          </table:table-cell>
          <table:table-cell table:style-name="ce21" office:value-type="string" calcext:value-type="string">
            <text:p>中國醫藥大學北港附設醫院</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社區整體照顧服務體系-A級(斗六區)」 4月個案管理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01" calcext:value-type="float">
            <text:p>50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社區整體照顧服務體系-A級(斗六區)」 4月個案管理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5"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撥付雲林縣公益彩券盈餘分配款專戶109年4月份公益彩券盈餘分配款20%</text:p>
          </table:table-cell>
          <table:table-cell table:style-name="ce21" office:value-type="string" calcext:value-type="string">
            <text:p>各社會福利團體</text:p>
          </table:table-cell>
          <table:table-cell table:style-name="ce21" office:value-type="string" calcext:value-type="string">
            <text:p><text:s/>雲林縣政府社會處 </text:p>
          </table:table-cell>
          <table:table-cell table:style-name="ce33" office:value-type="float" office:value="704" calcext:value-type="float">
            <text:p>70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八福長青關懷協會109年度建立社區照顧關懷據點並設置C級巷弄長照站1-3月經費</text:p>
          </table:table-cell>
          <table:table-cell table:style-name="ce21" office:value-type="string" calcext:value-type="string">
            <text:p>雲林縣八福長青關懷協會</text:p>
          </table:table-cell>
          <table:table-cell table:style-name="ce21" office:value-type="string" calcext:value-type="string">
            <text:p><text:s/>雲林縣政府社會處 </text:p>
          </table:table-cell>
          <table:table-cell table:style-name="ce33" office:value-type="float" office:value="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八福長青關懷協會109年度建立社區照顧關懷據點並設置C級巷弄長照站1-3月經費</text:p>
          </table:table-cell>
          <table:table-cell table:style-name="ce21" office:value-type="string" calcext:value-type="string">
            <text:p>雲林縣八福長青關懷協會</text:p>
          </table:table-cell>
          <table:table-cell table:style-name="ce21" office:value-type="string" calcext:value-type="string">
            <text:p><text:s/>雲林縣政府社會處 </text:p>
          </table:table-cell>
          <table:table-cell table:style-name="ce33" office:value-type="float" office:value="205" calcext:value-type="float">
            <text:p>20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四湖鄉沙崙湖文史關懷協會109年3-4月長青食堂服務計畫經費</text:p>
          </table:table-cell>
          <table:table-cell table:style-name="ce21" office:value-type="string" calcext:value-type="string">
            <text:p>雲林縣四湖鄉沙崙湖文史關懷協會</text:p>
          </table:table-cell>
          <table:table-cell table:style-name="ce21" office:value-type="string" calcext:value-type="string">
            <text:p><text:s/>雲林縣政府社會處 </text:p>
          </table:table-cell>
          <table:table-cell table:style-name="ce33" office:value-type="float" office:value="70" calcext:value-type="float">
            <text:p>7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進會109年度長期照顧獨居老人營養餐飲服務 (北港區)5月餐食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87" calcext:value-type="float">
            <text:p>8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進會109年度長期照顧獨居老人營養餐飲服務 (北港區)5月餐食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109年度長照2.0整合型計畫5月份交通接送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81" calcext:value-type="float">
            <text:p>8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樂臨企業有限公司109年度長照2.0整合型計畫5月份交通接送服務費</text:p>
          </table:table-cell>
          <table:table-cell table:style-name="ce21" office:value-type="string" calcext:value-type="string">
            <text:p>樂臨企業有限公司</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石榴社區長照機構109年度長期照顧家庭托顧服務5月份服務費</text:p>
          </table:table-cell>
          <table:table-cell table:style-name="ce21" office:value-type="string" calcext:value-type="string">
            <text:p>雲林縣私立石榴社區長照機構</text:p>
          </table:table-cell>
          <table:table-cell table:style-name="ce21" office:value-type="string" calcext:value-type="string">
            <text:p><text:s/>雲林縣政府社會處 </text:p>
          </table:table-cell>
          <table:table-cell table:style-name="ce33" office:value-type="float" office:value="104" calcext:value-type="float">
            <text:p>10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石榴社區長照機構109年度長期照顧家庭托顧服務5月份服務費</text:p>
          </table:table-cell>
          <table:table-cell table:style-name="ce21" office:value-type="string" calcext:value-type="string">
            <text:p>雲林縣私立石榴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虎尾社區長照機構109年度長期照顧家庭托顧服務5月份服務費</text:p>
          </table:table-cell>
          <table:table-cell table:style-name="ce21" office:value-type="string" calcext:value-type="string">
            <text:p>雲林縣私立虎尾社區長照機構</text:p>
          </table:table-cell>
          <table:table-cell table:style-name="ce21" office:value-type="string" calcext:value-type="string">
            <text:p><text:s/>雲林縣政府社會處 </text:p>
          </table:table-cell>
          <table:table-cell table:style-name="ce33" office:value-type="float" office:value="78" calcext:value-type="float">
            <text:p>7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虎尾社區長照機構109年度長期照顧家庭托顧服務5月份服務費</text:p>
          </table:table-cell>
          <table:table-cell table:style-name="ce21" office:value-type="string" calcext:value-type="string">
            <text:p>雲林縣私立虎尾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慧安社區長照機構109年度長期照顧家庭托顧服務5月份服務費</text:p>
          </table:table-cell>
          <table:table-cell table:style-name="ce21" office:value-type="string" calcext:value-type="string">
            <text:p>雲林縣私立慧安社區長照機構</text:p>
          </table:table-cell>
          <table:table-cell table:style-name="ce21" office:value-type="string" calcext:value-type="string">
            <text:p><text:s/>雲林縣政府社會處 </text:p>
          </table:table-cell>
          <table:table-cell table:style-name="ce33" office:value-type="float" office:value="73" calcext:value-type="float">
            <text:p>7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虎尾社區長照機構109年度長期照顧家庭托顧服務5月份服務費</text:p>
          </table:table-cell>
          <table:table-cell table:style-name="ce21" office:value-type="string" calcext:value-type="string">
            <text:p>雲林縣私立虎尾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北港據點)辦理109年度社區照顧關懷據點相關費用1-3月經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93" calcext:value-type="float">
            <text:p>19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復健青年協進會(北港據點)辦理109年度社區照顧關懷據點相關費用1-3月經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土庫溪邊據點辦理「108年度社區照顧關懷據點並設置C級巷弄長照站」1-12月相關經費</text:p>
          </table:table-cell>
          <table:table-cell table:style-name="ce21" office:value-type="string" calcext:value-type="string">
            <text:p>雲林縣聖心社會關懷協會土庫溪邊據點</text:p>
          </table:table-cell>
          <table:table-cell table:style-name="ce21" office:value-type="string" calcext:value-type="string">
            <text:p><text:s/>雲林縣政府社會處 </text:p>
          </table:table-cell>
          <table:table-cell table:style-name="ce33" office:value-type="float" office:value="904" calcext:value-type="float">
            <text:p>90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5月份交通接送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老人福利保護協會109年度長照2.0整合型計畫-5月份交通接送服務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辦理「109年度長照2.0整合型計畫」5月份交通接送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149" calcext:value-type="float">
            <text:p>14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台灣復康巴士有限公司辦理「109年度長照2.0整合型計畫」5月份交通接送服務費</text:p>
          </table:table-cell>
          <table:table-cell table:style-name="ce21" office:value-type="string" calcext:value-type="string">
            <text:p>台灣復康巴士有限公司</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如願慈善關懷協會-土庫下庄據點108年度社區照顧關懷據點並設置C級巷弄長照站1-12月相關經費</text:p>
          </table:table-cell>
          <table:table-cell table:style-name="ce21" office:value-type="string" calcext:value-type="string">
            <text:p>雲林縣如願慈善關懷協會-土庫下庄據點</text:p>
          </table:table-cell>
          <table:table-cell table:style-name="ce21" office:value-type="string" calcext:value-type="string">
            <text:p><text:s/>雲林縣政府社會處 </text:p>
          </table:table-cell>
          <table:table-cell table:style-name="ce33" office:value-type="float" office:value="902" calcext:value-type="float">
            <text:p>90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台灣省雲林縣支會附設雲林縣私立不老?東勢居家式服務類長期照顧服務機構109年度長期照顧到宅沐浴車服務5月份服務費</text:p>
          </table:table-cell>
          <table:table-cell table:style-name="ce21" office:value-type="string" calcext:value-type="string">
            <text:p>中華民國紅十字會台灣省雲林縣支會附設雲林縣私立不老?東勢居家式服務類長期照顧服務機構</text:p>
          </table:table-cell>
          <table:table-cell table:style-name="ce21" office:value-type="string" calcext:value-type="string">
            <text:p><text:s/>雲林縣政府社會處 </text:p>
          </table:table-cell>
          <table:table-cell table:style-name="ce33" office:value-type="float" office:value="34" calcext:value-type="float">
            <text:p>3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8">
          <table:table-cell table:style-name="ce21" office:value-type="string" calcext:value-type="string">
            <text:p><text:s/>勞資關係福利-老人福利-獎補助費-對國內團體之補助 </text:p>
          </table:table-cell>
          <table:table-cell table:style-name="ce21" office:value-type="string" calcext:value-type="string">
            <text:p>付中華民國紅十字會台灣省雲林縣支會附設雲林縣私立不老?東勢居家式服務類長期照顧服務機構109年度長期照顧到宅沐浴車服務5月份服務費</text:p>
          </table:table-cell>
          <table:table-cell table:style-name="ce21" office:value-type="string" calcext:value-type="string">
            <text:p>中華民國紅十字會台灣省雲林縣支會附設雲林縣私立不老?東勢居家式服務類長期照顧服務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永光社區長照機構辦理「雲林縣109年度長期照顧家庭托顧服務」5月份照顧服務費</text:p>
          </table:table-cell>
          <table:table-cell table:style-name="ce21" office:value-type="string" calcext:value-type="string">
            <text:p>雲林縣私立永光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永光社區長照機構辦理「雲林縣109年度長期照顧家庭托顧服務」5月份照顧服務費</text:p>
          </table:table-cell>
          <table:table-cell table:style-name="ce21" office:value-type="string" calcext:value-type="string">
            <text:p>雲林縣私立永光社區長照機構</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如家社區長照機構辦理「雲林縣109年度長期照顧家庭托顧服務」5月份照顧服務費</text:p>
          </table:table-cell>
          <table:table-cell table:style-name="ce21" office:value-type="string" calcext:value-type="string">
            <text:p>雲林縣私立如家社區長照機構</text:p>
          </table:table-cell>
          <table:table-cell table:style-name="ce21" office:value-type="string" calcext:value-type="string">
            <text:p><text:s/>雲林縣政府社會處 </text:p>
          </table:table-cell>
          <table:table-cell table:style-name="ce33" office:value-type="float" office:value="54" calcext:value-type="float">
            <text:p>5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如家社區長照機構辦理「雲林縣109年度長期照顧家庭托顧服務」5月份照顧服務費</text:p>
          </table:table-cell>
          <table:table-cell table:style-name="ce21" office:value-type="string" calcext:value-type="string">
            <text:p>雲林縣私立如家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馨社區式服務類長期照顧服務機構辦理「雲林縣109年度長期照顧家庭托顧服務」5月份照顧服務費</text:p>
          </table:table-cell>
          <table:table-cell table:style-name="ce21" office:value-type="string" calcext:value-type="string">
            <text:p>雲林縣私立宜馨社區式服務類長期照顧服務機構</text:p>
          </table:table-cell>
          <table:table-cell table:style-name="ce21" office:value-type="string" calcext:value-type="string">
            <text:p><text:s/>雲林縣政府社會處 </text:p>
          </table:table-cell>
          <table:table-cell table:style-name="ce33" office:value-type="float" office:value="81" calcext:value-type="float">
            <text:p>8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宜馨社區式服務類長期照顧服務機構辦理「雲林縣109年度長期照顧家庭托顧服務」5月份照顧服務費</text:p>
          </table:table-cell>
          <table:table-cell table:style-name="ce21" office:value-type="string" calcext:value-type="string">
            <text:p>雲林縣私立宜馨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桐安社區式服務類長期照顧服務機構辦理「雲林縣109年度長期照顧家庭托顧服務」5月份照顧服務費用及A碼政策鼓勵費</text:p>
          </table:table-cell>
          <table:table-cell table:style-name="ce21" office:value-type="string" calcext:value-type="string">
            <text:p>雲林縣私立桐安社區式服務類長期照顧服務機構</text:p>
          </table:table-cell>
          <table:table-cell table:style-name="ce21" office:value-type="string" calcext:value-type="string">
            <text:p><text:s/>雲林縣政府社會處 </text:p>
          </table:table-cell>
          <table:table-cell table:style-name="ce33" office:value-type="float" office:value="92" calcext:value-type="float">
            <text:p>9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桐安社區式服務類長期照顧服務機構辦理「雲林縣109年度長期照顧家庭托顧服務」5月份照顧服務費用及A碼政策鼓勵費</text:p>
          </table:table-cell>
          <table:table-cell table:style-name="ce21" office:value-type="string" calcext:value-type="string">
            <text:p>雲林縣私立桐安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林頭社區式服務類長期照顧服務機構辦理「雲林縣109年度長期照顧家庭托顧服務」5月份照顧服務費用及A碼政策鼓勵費</text:p>
          </table:table-cell>
          <table:table-cell table:style-name="ce21" office:value-type="string" calcext:value-type="string">
            <text:p>雲林縣私立林頭社區式服務類長期照顧服務機構</text:p>
          </table:table-cell>
          <table:table-cell table:style-name="ce21" office:value-type="string" calcext:value-type="string">
            <text:p><text:s/>雲林縣政府社會處 </text:p>
          </table:table-cell>
          <table:table-cell table:style-name="ce33" office:value-type="float" office:value="82" calcext:value-type="float">
            <text:p>8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林頭社區式服務類長期照顧服務機構辦理「雲林縣109年度長期照顧家庭托顧服務」5月份照顧服務費用及A碼政策鼓勵費</text:p>
          </table:table-cell>
          <table:table-cell table:style-name="ce21" office:value-type="string" calcext:value-type="string">
            <text:p>雲林縣私立林頭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後安社區長照機構辦理「雲林縣109年度長期照顧家庭托顧服務」5月份照顧服務費用及A碼政策鼓勵費</text:p>
          </table:table-cell>
          <table:table-cell table:style-name="ce21" office:value-type="string" calcext:value-type="string">
            <text:p>雲林縣私立後安社區長照機構</text:p>
          </table:table-cell>
          <table:table-cell table:style-name="ce21" office:value-type="string" calcext:value-type="string">
            <text:p><text:s/>雲林縣政府社會處 </text:p>
          </table:table-cell>
          <table:table-cell table:style-name="ce33" office:value-type="float" office:value="63" calcext:value-type="float">
            <text:p>6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後安社區長照機構辦理「雲林縣109年度長期照顧家庭托顧服務」5月份照顧服務費用及A碼政策鼓勵費</text:p>
          </table:table-cell>
          <table:table-cell table:style-name="ce21" office:value-type="string" calcext:value-type="string">
            <text:p>雲林縣私立後安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長安社區式服務類長期照顧服務機構辦理「雲林縣109年度長期照顧家庭托顧服務」5月份照顧服務費用及A碼政策鼓勵費</text:p>
          </table:table-cell>
          <table:table-cell table:style-name="ce21" office:value-type="string" calcext:value-type="string">
            <text:p>雲林縣私立長安社區式服務類長期照顧服務機構</text:p>
          </table:table-cell>
          <table:table-cell table:style-name="ce21" office:value-type="string" calcext:value-type="string">
            <text:p><text:s/>雲林縣政府社會處 </text:p>
          </table:table-cell>
          <table:table-cell table:style-name="ce33" office:value-type="float" office:value="98" calcext:value-type="float">
            <text:p>9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長安社區式服務類長期照顧服務機構辦理「雲林縣109年度長期照顧家庭托顧服務」5月份照顧服務費用及A碼政策鼓勵費</text:p>
          </table:table-cell>
          <table:table-cell table:style-name="ce21" office:value-type="string" calcext:value-type="string">
            <text:p>雲林縣私立長安社區式服務類長期照顧服務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技職教育訓練鑑定發展協會辦理本縣109年度社區照顧關懷據點並設置C級巷弄長照站之據點加值人力費用3-4月經費</text:p>
          </table:table-cell>
          <table:table-cell table:style-name="ce21" office:value-type="string" calcext:value-type="string">
            <text:p>雲林縣技職教育訓練鑑定發展協會</text:p>
          </table:table-cell>
          <table:table-cell table:style-name="ce21" office:value-type="string" calcext:value-type="string">
            <text:p><text:s/>雲林縣政府社會處 </text:p>
          </table:table-cell>
          <table:table-cell table:style-name="ce33" office:value-type="float" office:value="66"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土庫鎮老人福利協進會辦理109年1-4月長青食堂服務費</text:p>
          </table:table-cell>
          <table:table-cell table:style-name="ce21" office:value-type="string" calcext:value-type="string">
            <text:p>土庫鎮老人福利協進會</text:p>
          </table:table-cell>
          <table:table-cell table:style-name="ce21" office:value-type="string" calcext:value-type="string">
            <text:p><text:s/>雲林縣政府社會處 </text:p>
          </table:table-cell>
          <table:table-cell table:style-name="ce33" office:value-type="float" office:value="286" calcext:value-type="float">
            <text:p>28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雲林縣鄉土人文關懷協會辦理109年4月長青食堂服務費</text:p>
          </table:table-cell>
          <table:table-cell table:style-name="ce21" office:value-type="string" calcext:value-type="string">
            <text:p>雲林縣雲林縣鄉土人文關懷協會</text:p>
          </table:table-cell>
          <table:table-cell table:style-name="ce21" office:value-type="string" calcext:value-type="string">
            <text:p><text:s/>雲林縣政府社會處 </text:p>
          </table:table-cell>
          <table:table-cell table:style-name="ce33" office:value-type="float" office:value="47" calcext:value-type="float">
            <text:p>4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四湖?子寮城鄉發展協會辦理109年3-4月長青食堂服務費</text:p>
          </table:table-cell>
          <table:table-cell table:style-name="ce21" office:value-type="string" calcext:value-type="string">
            <text:p>雲林縣四湖?子寮城鄉發展協會</text:p>
          </table:table-cell>
          <table:table-cell table:style-name="ce21" office:value-type="string" calcext:value-type="string">
            <text:p><text:s/>雲林縣政府社會處 </text:p>
          </table:table-cell>
          <table:table-cell table:style-name="ce33" office:value-type="float" office:value="47" calcext:value-type="float">
            <text:p>47</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二崙鄉老人會108年度社區照顧關懷據點並設置C級巷弄長照站1-12月相關經費</text:p>
          </table:table-cell>
          <table:table-cell table:style-name="ce21" office:value-type="string" calcext:value-type="string">
            <text:p>雲林縣二崙鄉老人會</text:p>
          </table:table-cell>
          <table:table-cell table:style-name="ce21" office:value-type="string" calcext:value-type="string">
            <text:p><text:s/>雲林縣政府社會處 </text:p>
          </table:table-cell>
          <table:table-cell table:style-name="ce33" office:value-type="float" office:value="402" calcext:value-type="float">
            <text:p>40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辦理「雲林縣109年度長期照顧到宅沐浴車服務」5月份照顧服務費用及A碼政策鼓勵經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103" calcext:value-type="float">
            <text:p>10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財團法人天主教若瑟社會福利基金會辦理「雲林縣109年度長期照顧到宅沐浴車服務」5月份照顧服務費用及A碼政策鼓勵經費</text:p>
          </table:table-cell>
          <table:table-cell table:style-name="ce21" office:value-type="string" calcext:value-type="string">
            <text:p>天主教若瑟社會福利基金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萬迦社區長照機構辦理「雲林縣109年度長期照顧家庭托顧服務」5月份照顧服務費用及A碼政策鼓勵費</text:p>
          </table:table-cell>
          <table:table-cell table:style-name="ce21" office:value-type="string" calcext:value-type="string">
            <text:p>雲林縣私立萬迦社區長照機構</text:p>
          </table:table-cell>
          <table:table-cell table:style-name="ce21" office:value-type="string" calcext:value-type="string">
            <text:p><text:s/>雲林縣政府社會處 </text:p>
          </table:table-cell>
          <table:table-cell table:style-name="ce33" office:value-type="float" office:value="94" calcext:value-type="float">
            <text:p>9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萬迦社區長照機構辦理「雲林縣109年度長期照顧家庭托顧服務」5月份照顧服務費用及A碼政策鼓勵費</text:p>
          </table:table-cell>
          <table:table-cell table:style-name="ce21" office:value-type="string" calcext:value-type="string">
            <text:p>雲林縣私立萬迦社區長照機構</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育佳社區長照機構109年度長期照顧家庭托顧服務5月份服務費</text:p>
          </table:table-cell>
          <table:table-cell table:style-name="ce21" office:value-type="string" calcext:value-type="string">
            <text:p>雲林縣私立育佳社區長照機構</text:p>
          </table:table-cell>
          <table:table-cell table:style-name="ce21" office:value-type="string" calcext:value-type="string">
            <text:p><text:s/>雲林縣政府社會處 </text:p>
          </table:table-cell>
          <table:table-cell table:style-name="ce33" office:value-type="float" office:value="64" calcext:value-type="float">
            <text:p>6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私立育佳社區長照機構109年度長期照顧家庭托顧服務5月份服務費</text:p>
          </table:table-cell>
          <table:table-cell table:style-name="ce21" office:value-type="string" calcext:value-type="string">
            <text:p>雲林縣私立育佳社區長照機構</text:p>
          </table:table-cell>
          <table:table-cell table:style-name="ce21" office:value-type="string" calcext:value-type="string">
            <text:p><text:s/>雲林縣政府社會處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朝陽科技大學辦理本縣109年度建立社區照顧關懷據點輔導計畫1-3月執行費用</text:p>
          </table:table-cell>
          <table:table-cell table:style-name="ce21" office:value-type="string" calcext:value-type="string">
            <text:p>朝陽科技大學</text:p>
          </table:table-cell>
          <table:table-cell table:style-name="ce21" office:value-type="string" calcext:value-type="string">
            <text:p><text:s/>雲林縣政府社會處 </text:p>
          </table:table-cell>
          <table:table-cell table:style-name="ce33" office:value-type="float" office:value="668" calcext:value-type="float">
            <text:p>668</text:p>
          </table:table-cell>
          <table:table-cell table:style-name="ce21" office:value-type="string" calcext:value-type="string">
            <text:p><text:s/>有 </text:p>
          </table:table-cell>
          <table:table-cell table:style-name="ce21" office:value-type="string" calcext:value-type="string">
            <text:p>朝陽科技大學</text:p>
          </table:table-cell>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麥寮鄉農會辦理109年度社區照顧關懷據點相關費用1-3月經費</text:p>
          </table:table-cell>
          <table:table-cell table:style-name="ce21" office:value-type="string" calcext:value-type="string">
            <text:p>麥寮鄉農會</text:p>
          </table:table-cell>
          <table:table-cell table:style-name="ce21" office:value-type="string" calcext:value-type="string">
            <text:p><text:s/>雲林縣政府社會處 </text:p>
          </table:table-cell>
          <table:table-cell table:style-name="ce33" office:value-type="float" office:value="65" calcext:value-type="float">
            <text:p>6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麥寮鄉農會辦理109年度社區照顧關懷據點相關費用1-3月經費</text:p>
          </table:table-cell>
          <table:table-cell table:style-name="ce21" office:value-type="string" calcext:value-type="string">
            <text:p>麥寮鄉農會</text:p>
          </table:table-cell>
          <table:table-cell table:style-name="ce21" office:value-type="string" calcext:value-type="string">
            <text:p><text:s/>雲林縣政府社會處 </text:p>
          </table:table-cell>
          <table:table-cell table:style-name="ce33" office:value-type="float" office:value="14"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四湖據點辦理「108年度社區照顧關懷據點並設置C級巷弄長照站」1-12月相關經費</text:p>
          </table:table-cell>
          <table:table-cell table:style-name="ce21" office:value-type="string" calcext:value-type="string">
            <text:p>雲林縣聖心社會關懷協會四湖據點</text:p>
          </table:table-cell>
          <table:table-cell table:style-name="ce21" office:value-type="string" calcext:value-type="string">
            <text:p><text:s/>雲林縣政府社會處 </text:p>
          </table:table-cell>
          <table:table-cell table:style-name="ce33" office:value-type="float" office:value="282" calcext:value-type="float">
            <text:p>282</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斗六區)5月餐食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88" calcext:value-type="float">
            <text:p>88</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斗六區)5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獨居老人營養餐飲服務」 (台西區)5月餐食費用</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41" calcext:value-type="float">
            <text:p>4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中華民國紅十字會台灣省雲林縣支會辦理「雲林縣109年度長期照顧獨居老人營養餐飲服務」 (台西區)5月餐食費</text:p>
          </table:table-cell>
          <table:table-cell table:style-name="ce21" office:value-type="string" calcext:value-type="string">
            <text:p>中華民國紅十字會台灣省雲林縣支會</text:p>
          </table:table-cell>
          <table:table-cell table:style-name="ce21" office:value-type="string" calcext:value-type="string">
            <text:p><text:s/>雲林縣政府社會處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聖心社會關懷協會-虎尾據點辦理「108年度社區照顧關懷據點並設置C級巷弄長照站1-12月相關經費</text:p>
          </table:table-cell>
          <table:table-cell table:style-name="ce21" office:value-type="string" calcext:value-type="string">
            <text:p>雲林縣聖心社會關懷協會-虎尾據點</text:p>
          </table:table-cell>
          <table:table-cell table:style-name="ce21" office:value-type="string" calcext:value-type="string">
            <text:p><text:s/>雲林縣政府社會處 </text:p>
          </table:table-cell>
          <table:table-cell table:style-name="ce33" office:value-type="float" office:value="359" calcext:value-type="float">
            <text:p>359</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虎尾區)5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106" calcext:value-type="float">
            <text:p>10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辦理「雲林縣109年度長期照顧獨居老人營養餐飲服務」 (虎尾區)5月餐食費用</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109年度「建立社區照顧關懷據點並設置C級巷弄長照站」1-3月經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5" calcext:value-type="float">
            <text:p>5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社團法人雲林縣老人福利保護協會109年度「建立社區照顧關懷據點並設置C級巷弄長照站」1-3月經費</text:p>
          </table:table-cell>
          <table:table-cell table:style-name="ce21" office:value-type="string" calcext:value-type="string">
            <text:p><text:s/>雲林縣老人福利保護協會 </text:p>
          </table:table-cell>
          <table:table-cell table:style-name="ce21" office:value-type="string" calcext:value-type="string">
            <text:p><text:s/>雲林縣政府社會處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進會辦理「109年度長照2.0整合型計畫」5月A個管長照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336" calcext:value-type="float">
            <text:p>336</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復健青年協進會辦理「109年度長照2.0整合型計畫」5月A個管長照服務費</text:p>
          </table:table-cell>
          <table:table-cell table:style-name="ce21" office:value-type="string" calcext:value-type="string">
            <text:p>雲林縣復健青年協進會</text:p>
          </table:table-cell>
          <table:table-cell table:style-name="ce21" office:value-type="string" calcext:value-type="string">
            <text:p><text:s/>雲林縣政府社會處 </text:p>
          </table:table-cell>
          <table:table-cell table:style-name="ce33" office:value-type="float" office:value="10" calcext:value-type="float">
            <text:p>10</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樂活社區推展協會4月長青食堂服務費</text:p>
          </table:table-cell>
          <table:table-cell table:style-name="ce21" office:value-type="string" calcext:value-type="string">
            <text:p>雲林縣樂活社區推展協會</text:p>
          </table:table-cell>
          <table:table-cell table:style-name="ce21" office:value-type="string" calcext:value-type="string">
            <text:p><text:s/>雲林縣政府社會處 </text:p>
          </table:table-cell>
          <table:table-cell table:style-name="ce33" office:value-type="float" office:value="54" calcext:value-type="float">
            <text:p>5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長照機構發展協會109年度長照2.0整合型計畫5月份社區整體照顧服務體系個案管理費</text:p>
          </table:table-cell>
          <table:table-cell table:style-name="ce21" office:value-type="string" calcext:value-type="string">
            <text:p>雲林縣長照機構發展協會</text:p>
          </table:table-cell>
          <table:table-cell table:style-name="ce21" office:value-type="string" calcext:value-type="string">
            <text:p><text:s/>雲林縣政府社會處 </text:p>
          </table:table-cell>
          <table:table-cell table:style-name="ce33" office:value-type="float" office:value="84" calcext:value-type="float">
            <text:p>8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長照機構發展協會109年度長照2.0整合型計畫5月份社區整體照顧服務體系個案管理費</text:p>
          </table:table-cell>
          <table:table-cell table:style-name="ce21" office:value-type="string" calcext:value-type="string">
            <text:p>雲林縣長照機構發展協會</text:p>
          </table:table-cell>
          <table:table-cell table:style-name="ce21" office:value-type="string" calcext:value-type="string">
            <text:p><text:s/>雲林縣政府社會處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109年度長照2.0整合型計畫5月A個管長照服務給(支)付費</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133" calcext:value-type="float">
            <text:p>133</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text:s/>勞資關係福利-老人福利-獎補助費-對國內團體之補助 </text:p>
          </table:table-cell>
          <table:table-cell table:style-name="ce21" office:value-type="string" calcext:value-type="string">
            <text:p>付雲林縣口湖鄉老人福利協進會109年度長照2.0整合型計畫5月A個管長照服務給(支)付費</text:p>
          </table:table-cell>
          <table:table-cell table:style-name="ce21" office:value-type="string" calcext:value-type="string">
            <text:p>雲林縣口湖鄉老人福利協進會</text:p>
          </table:table-cell>
          <table:table-cell table:style-name="ce21" office:value-type="string" calcext:value-type="string">
            <text:p><text:s/>雲林縣政府社會處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 </text:p>
          </table:table-cell>
          <table:table-cell table:style-name="ce33"/>
          <table:table-cell table:style-name="ce42" table:number-columns-repeated="1015"/>
        </table:table-row>
        <table:table-row table:style-name="ro17">
          <table:table-cell table:style-name="ce21" office:value-type="string" calcext:value-type="string">
            <text:p>勞資關係與福利-社工工作-獎補助費-對國內團體之捐助</text:p>
          </table:table-cell>
          <table:table-cell table:style-name="ce21" office:value-type="string" calcext:value-type="string">
            <text:p>墊付社團法人雲林縣沐馨服務協會108年度兒童及少年高風險家庭關懷輔導處遇服務計畫1-6月執行風險補助預撥款沖銷等</text:p>
          </table:table-cell>
          <table:table-cell table:style-name="ce21" office:value-type="string" calcext:value-type="string">
            <text:p>社團法人雲林縣沐馨服務協會</text:p>
          </table:table-cell>
          <table:table-cell table:style-name="ce21" office:value-type="string" calcext:value-type="string">
            <text:p>雲林縣政府社會處 </text:p>
          </table:table-cell>
          <table:table-cell table:style-name="ce33" office:value-type="float" office:value="120" calcext:value-type="float">
            <text:p>120</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社工工作-獎補助費-對國內團體之捐助</text:p>
          </table:table-cell>
          <table:table-cell table:style-name="ce21" office:value-type="string" calcext:value-type="string">
            <text:p>109年1月份公益彩券盈餘分配款20%匯入專戶</text:p>
          </table:table-cell>
          <table:table-cell table:style-name="ce21" office:value-type="string" calcext:value-type="string">
            <text:p>本縣各社會福利團體 </text:p>
          </table:table-cell>
          <table:table-cell table:style-name="ce21" office:value-type="string" calcext:value-type="string">
            <text:p>雲林縣政府社會處 </text:p>
          </table:table-cell>
          <table:table-cell table:style-name="ce33" office:value-type="float" office:value="654" calcext:value-type="float">
            <text:p>654</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社工工作-獎補助費-對國內團體之捐助</text:p>
          </table:table-cell>
          <table:table-cell table:style-name="ce21" office:value-type="string" calcext:value-type="string">
            <text:p>撥付雲林縣公益彩券盈餘分配款專戶2月份公益彩券盈餘分配款20%</text:p>
          </table:table-cell>
          <table:table-cell table:style-name="ce21" office:value-type="string" calcext:value-type="string">
            <text:p>本縣各社會福利團體 </text:p>
          </table:table-cell>
          <table:table-cell table:style-name="ce21" office:value-type="string" calcext:value-type="string">
            <text:p>雲林縣政府社會處 </text:p>
          </table:table-cell>
          <table:table-cell table:style-name="ce33" office:value-type="float" office:value="654" calcext:value-type="float">
            <text:p>654</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社工工作-獎補助費-對國內團體之捐助</text:p>
          </table:table-cell>
          <table:table-cell table:style-name="ce21" office:value-type="string" calcext:value-type="string">
            <text:p>付財團法人台灣兒童暨家庭扶助基金會雲林分事務所辦理雲林縣109年提升少年自立生活適應服務量能計畫1-3月執行經費</text:p>
          </table:table-cell>
          <table:table-cell table:style-name="ce21" office:value-type="string" calcext:value-type="string">
            <text:p>財團法人台灣兒童暨家庭扶助基金會雲林分事務所</text:p>
          </table:table-cell>
          <table:table-cell table:style-name="ce21" office:value-type="string" calcext:value-type="string">
            <text:p>雲林縣政府社會處 </text:p>
          </table:table-cell>
          <table:table-cell table:style-name="ce33" office:value-type="float" office:value="25" calcext:value-type="float">
            <text:p>25</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社工工作-獎補助費-對國內團體之捐助</text:p>
          </table:table-cell>
          <table:table-cell table:style-name="ce21" office:value-type="string" calcext:value-type="string">
            <text:p>109年3月份公益彩券盈餘分配款20%匯入專戶</text:p>
          </table:table-cell>
          <table:table-cell table:style-name="ce21" office:value-type="string" calcext:value-type="string">
            <text:p>本縣各社會福利團體 </text:p>
          </table:table-cell>
          <table:table-cell table:style-name="ce21" office:value-type="string" calcext:value-type="string">
            <text:p>雲林縣政府社會處 </text:p>
          </table:table-cell>
          <table:table-cell table:style-name="ce33" office:value-type="float" office:value="654" calcext:value-type="float">
            <text:p>654</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勞資關係與福利-社工工作-獎補助費-對國內團體之捐助</text:p>
          </table:table-cell>
          <table:table-cell table:style-name="ce21" office:value-type="string" calcext:value-type="string">
            <text:p>撥付雲林縣公益彩券盈餘分配款專戶109年4月份公益彩券盈餘分配款20%</text:p>
          </table:table-cell>
          <table:table-cell table:style-name="ce21" office:value-type="string" calcext:value-type="string">
            <text:p>本縣各社會福利團體 </text:p>
          </table:table-cell>
          <table:table-cell table:style-name="ce21" office:value-type="string" calcext:value-type="string">
            <text:p>雲林縣政府社會處 </text:p>
          </table:table-cell>
          <table:table-cell table:style-name="ce33" office:value-type="float" office:value="654" calcext:value-type="float">
            <text:p>654</text:p>
          </table:table-cell>
          <table:table-cell table:style-name="ce21" office:value-type="string" calcext:value-type="string">
            <text:p>無</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6">
          <table:table-cell table:style-name="ce21" office:value-type="string" calcext:value-type="string">
            <text:p><text:s/>勞資關係與福利-社會行政-獎補助費 </text:p>
          </table:table-cell>
          <table:table-cell table:style-name="ce21" office:value-type="string" calcext:value-type="string">
            <text:p><text:s/>109年福智樂享健康關懷活動 </text:p>
          </table:table-cell>
          <table:table-cell table:style-name="ce21" office:value-type="string" calcext:value-type="string">
            <text:p><text:s/>雲林縣福智之友協會 </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6">
          <table:table-cell table:style-name="ce21" office:value-type="string" calcext:value-type="string">
            <text:p><text:s/>勞資關係與福利-社會行政-獎補助費 </text:p>
          </table:table-cell>
          <table:table-cell table:style-name="ce21" office:value-type="string" calcext:value-type="string">
            <text:p><text:s/>109年關懷飢餓、寒冬送暖活動 </text:p>
          </table:table-cell>
          <table:table-cell table:style-name="ce21" office:value-type="string" calcext:value-type="string">
            <text:p><text:s/>雲林縣恩主公慈善會 </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6">
          <table:table-cell table:style-name="ce21" office:value-type="string" calcext:value-type="string">
            <text:p><text:s/>勞資關係與福利-社會行政-獎補助費 </text:p>
          </table:table-cell>
          <table:table-cell table:style-name="ce21" office:value-type="string" calcext:value-type="string">
            <text:p><text:s/>2020四維區大手牽小手健走活動 </text:p>
          </table:table-cell>
          <table:table-cell table:style-name="ce21" office:value-type="string" calcext:value-type="string">
            <text:p><text:s/>雲林縣斗南鎮他里霧文史協會 </text:p>
          </table:table-cell>
          <table:table-cell table:style-name="ce21" office:value-type="string" calcext:value-type="string">
            <text:p><text:s/>雲林縣政府社會處 </text:p>
          </table:table-cell>
          <table:table-cell table:style-name="ce33" office:value-type="float" office:value="50" calcext:value-type="float">
            <text:p>5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6">
          <table:table-cell table:style-name="ce21" office:value-type="string" calcext:value-type="string">
            <text:p><text:s/>勞資關係與福利-社會行政-獎補助費 </text:p>
          </table:table-cell>
          <table:table-cell table:style-name="ce21" office:value-type="string" calcext:value-type="string">
            <text:p><text:s/>109年度國樂冬令營活動 </text:p>
          </table:table-cell>
          <table:table-cell table:style-name="ce21" office:value-type="string" calcext:value-type="string">
            <text:p><text:s/>雲林縣海豐堡文史協會 </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6">
          <table:table-cell table:style-name="ce21" office:value-type="string" calcext:value-type="string">
            <text:p><text:s/>勞資關係與福利-社會行政-獎補助費 </text:p>
          </table:table-cell>
          <table:table-cell table:style-name="ce21" office:value-type="string" calcext:value-type="string">
            <text:p><text:s/>109年度重慶宮慶典活動暨社會福利宣導計畫 </text:p>
          </table:table-cell>
          <table:table-cell table:style-name="ce21" office:value-type="string" calcext:value-type="string">
            <text:p><text:s/>雲林縣重慶宮三玄文化發展協會 </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6">
          <table:table-cell table:style-name="ce21" office:value-type="string" calcext:value-type="string">
            <text:p><text:s/>勞資關係與福利-社會行政-獎補助費 </text:p>
          </table:table-cell>
          <table:table-cell table:style-name="ce21" office:value-type="string" calcext:value-type="string">
            <text:p><text:s/>109年元宵永安康 </text:p>
          </table:table-cell>
          <table:table-cell table:style-name="ce21" office:value-type="string" calcext:value-type="string">
            <text:p><text:s/>雲林縣鳳揚社會關懷協會 </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6">
          <table:table-cell table:style-name="ce21" office:value-type="string" calcext:value-type="string">
            <text:p><text:s/>勞資關係與福利-社會行政-獎補助費 </text:p>
          </table:table-cell>
          <table:table-cell table:style-name="ce21" office:value-type="string" calcext:value-type="string">
            <text:p><text:s/>雲林縣各界慶祝109年青年節『青年環保-關懷環境』淨山健行活動 </text:p>
          </table:table-cell>
          <table:table-cell table:style-name="ce21" office:value-type="string" calcext:value-type="string">
            <text:p><text:s/>中國青年救國團直屬臺灣省雲林縣團務指導委員會 </text:p>
          </table:table-cell>
          <table:table-cell table:style-name="ce21" office:value-type="string" calcext:value-type="string">
            <text:p><text:s/>雲林縣政府社會處 </text:p>
          </table:table-cell>
          <table:table-cell table:style-name="ce33" office:value-type="float" office:value="40" calcext:value-type="float">
            <text:p>4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6">
          <table:table-cell table:style-name="ce21" office:value-type="string" calcext:value-type="string">
            <text:p><text:s/>勞資關係與福利-社會行政-獎補助費 </text:p>
          </table:table-cell>
          <table:table-cell table:style-name="ce21" office:value-type="string" calcext:value-type="string">
            <text:p><text:s/>109年慶祝母親節「溫馨五月靚媽咪」活動 </text:p>
          </table:table-cell>
          <table:table-cell table:style-name="ce21" office:value-type="string" calcext:value-type="string">
            <text:p><text:s/>雲林縣斗南鎮青溪婦女協會 </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6">
          <table:table-cell table:style-name="ce21" office:value-type="string" calcext:value-type="string">
            <text:p><text:s/>勞資關係與福利-社會行政-獎補助費 </text:p>
          </table:table-cell>
          <table:table-cell table:style-name="ce21" office:value-type="string" calcext:value-type="string">
            <text:p><text:s/>城鄉傳愛蝶谷巴特美學暨社會福利宣導活動 </text:p>
          </table:table-cell>
          <table:table-cell table:style-name="ce21" office:value-type="string" calcext:value-type="string">
            <text:p><text:s/>雲林縣林內鄉城鄉永續發展協會 </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6">
          <table:table-cell table:style-name="ce21" office:value-type="string" calcext:value-type="string">
            <text:p><text:s/>勞資關係與福利-社會行政-獎補助費 </text:p>
          </table:table-cell>
          <table:table-cell table:style-name="ce21" office:value-type="string" calcext:value-type="string">
            <text:p><text:s/>109年除舊佈新現場揮毫贈春聯活動 </text:p>
          </table:table-cell>
          <table:table-cell table:style-name="ce21" office:value-type="string" calcext:value-type="string">
            <text:p><text:s/>雲林縣慈元行善協會 </text:p>
          </table:table-cell>
          <table:table-cell table:style-name="ce21" office:value-type="string" calcext:value-type="string">
            <text:p><text:s/>雲林縣政府社會處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1月16日批次許歐素玉君等33人次長期照顧者輔助器具補助款</text:p>
          </table:table-cell>
          <table:table-cell table:style-name="ce21" office:value-type="string" calcext:value-type="string">
            <text:p><text:s/>許歐素玉君等33人次 </text:p>
          </table:table-cell>
          <table:table-cell table:style-name="ce21" office:value-type="string" calcext:value-type="string">
            <text:p><text:s/>雲林縣政府 </text:p>
          </table:table-cell>
          <table:table-cell table:style-name="ce33" office:value-type="float" office:value="158" calcext:value-type="float">
            <text:p>158</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1月16日批次吳李霞君等66人次長期照顧者輔助器具補助款</text:p>
          </table:table-cell>
          <table:table-cell table:style-name="ce21" office:value-type="string" calcext:value-type="string">
            <text:p><text:s/>吳李霞君等66人次 </text:p>
          </table:table-cell>
          <table:table-cell table:style-name="ce21" office:value-type="string" calcext:value-type="string">
            <text:p><text:s/>雲林縣政府 </text:p>
          </table:table-cell>
          <table:table-cell table:style-name="ce33" office:value-type="float" office:value="245" calcext:value-type="float">
            <text:p>245</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2月13日批次吳仲昆君等39人次長期照顧者輔助器具補助款</text:p>
          </table:table-cell>
          <table:table-cell table:style-name="ce21" office:value-type="string" calcext:value-type="string">
            <text:p><text:s/>吳仲昆君等39人次 </text:p>
          </table:table-cell>
          <table:table-cell table:style-name="ce21" office:value-type="string" calcext:value-type="string">
            <text:p><text:s/>雲林縣政府 </text:p>
          </table:table-cell>
          <table:table-cell table:style-name="ce33" office:value-type="float" office:value="127" calcext:value-type="float">
            <text:p>127</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撥付109年2月11日批次林周笑君等16人次長期照顧者輔助器具補助款</text:p>
          </table:table-cell>
          <table:table-cell table:style-name="ce21" office:value-type="string" calcext:value-type="string">
            <text:p><text:s/>林周笑君等16人次 </text:p>
          </table:table-cell>
          <table:table-cell table:style-name="ce21" office:value-type="string" calcext:value-type="string">
            <text:p><text:s/>雲林縣政府 </text:p>
          </table:table-cell>
          <table:table-cell table:style-name="ce33" office:value-type="float" office:value="65" calcext:value-type="float">
            <text:p>65</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1月13日批次廖素華君等21人次長期照顧者輔助器具補助款</text:p>
          </table:table-cell>
          <table:table-cell table:style-name="ce21" office:value-type="string" calcext:value-type="string">
            <text:p><text:s/>廖素華君等21人次 </text:p>
          </table:table-cell>
          <table:table-cell table:style-name="ce21" office:value-type="string" calcext:value-type="string">
            <text:p><text:s/>雲林縣政府 </text:p>
          </table:table-cell>
          <table:table-cell table:style-name="ce33" office:value-type="float" office:value="38" calcext:value-type="float">
            <text:p>38</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2月14日批次廖好勢君等57人次長期照顧者輔助器具補助款</text:p>
          </table:table-cell>
          <table:table-cell table:style-name="ce21" office:value-type="string" calcext:value-type="string">
            <text:p><text:s/>廖好勢君等57人次 </text:p>
          </table:table-cell>
          <table:table-cell table:style-name="ce21" office:value-type="string" calcext:value-type="string">
            <text:p><text:s/>雲林縣政府 </text:p>
          </table:table-cell>
          <table:table-cell table:style-name="ce33" office:value-type="float" office:value="203" calcext:value-type="float">
            <text:p>203</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2月14日批次吳上君等30人次長期照顧者輔助器具補助款</text:p>
          </table:table-cell>
          <table:table-cell table:style-name="ce21" office:value-type="string" calcext:value-type="string">
            <text:p><text:s/>吳上君等30人次 </text:p>
          </table:table-cell>
          <table:table-cell table:style-name="ce21" office:value-type="string" calcext:value-type="string">
            <text:p><text:s/>雲林縣政府 </text:p>
          </table:table-cell>
          <table:table-cell table:style-name="ce33" office:value-type="float" office:value="96" calcext:value-type="float">
            <text:p>96</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撥付109年2月11日批次劉進春君等8人次長期照顧者輔助器具補助款</text:p>
          </table:table-cell>
          <table:table-cell table:style-name="ce21" office:value-type="string" calcext:value-type="string">
            <text:p><text:s/>劉進春君等8人次 </text:p>
          </table:table-cell>
          <table:table-cell table:style-name="ce21" office:value-type="string" calcext:value-type="string">
            <text:p><text:s/>雲林縣政府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2月20日批次李遠君等23人次長期照顧者輔助器具補助款</text:p>
          </table:table-cell>
          <table:table-cell table:style-name="ce21" office:value-type="string" calcext:value-type="string">
            <text:p><text:s/>李遠君等23人次 </text:p>
          </table:table-cell>
          <table:table-cell table:style-name="ce21" office:value-type="string" calcext:value-type="string">
            <text:p><text:s/>雲林縣政府 </text:p>
          </table:table-cell>
          <table:table-cell table:style-name="ce33" office:value-type="float" office:value="65" calcext:value-type="float">
            <text:p>65</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2月20日批次黃呈祥君等13人次長期照顧者輔助器具補助款</text:p>
          </table:table-cell>
          <table:table-cell table:style-name="ce21" office:value-type="string" calcext:value-type="string">
            <text:p><text:s/>黃呈祥君等13人次 </text:p>
          </table:table-cell>
          <table:table-cell table:style-name="ce21" office:value-type="string" calcext:value-type="string">
            <text:p><text:s/>雲林縣政府 </text:p>
          </table:table-cell>
          <table:table-cell table:style-name="ce33" office:value-type="float" office:value="42" calcext:value-type="float">
            <text:p>42</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和豊醫療器材行等8家廠商代償墊付廖日月君等36人次長期照顧者輔助器具補助款</text:p>
          </table:table-cell>
          <table:table-cell table:style-name="ce21" office:value-type="string" calcext:value-type="string">
            <text:p><text:s/>廖日月君等36人次 </text:p>
          </table:table-cell>
          <table:table-cell table:style-name="ce21" office:value-type="string" calcext:value-type="string">
            <text:p><text:s/>雲林縣政府 </text:p>
          </table:table-cell>
          <table:table-cell table:style-name="ce33" office:value-type="float" office:value="142" calcext:value-type="float">
            <text:p>142</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2月27日批次張李好君等7人次長期照顧者輔助器具補助款</text:p>
          </table:table-cell>
          <table:table-cell table:style-name="ce21" office:value-type="string" calcext:value-type="string">
            <text:p><text:s/>張李好君等7人次 </text:p>
          </table:table-cell>
          <table:table-cell table:style-name="ce21" office:value-type="string" calcext:value-type="string">
            <text:p><text:s/>雲林縣政府 </text:p>
          </table:table-cell>
          <table:table-cell table:style-name="ce33" office:value-type="float" office:value="25" calcext:value-type="float">
            <text:p>25</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2月27日批次劉蘇喨君等12人次長期照顧者輔助器具補助款</text:p>
          </table:table-cell>
          <table:table-cell table:style-name="ce21" office:value-type="string" calcext:value-type="string">
            <text:p><text:s/>劉蘇喨君等12人次 </text:p>
          </table:table-cell>
          <table:table-cell table:style-name="ce21" office:value-type="string" calcext:value-type="string">
            <text:p><text:s/>雲林縣政府 </text:p>
          </table:table-cell>
          <table:table-cell table:style-name="ce33" office:value-type="float" office:value="55" calcext:value-type="float">
            <text:p>55</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杏一醫療用品股份有限公司等9家廠商，代償墊付曾塗甭擲君等144人次長期照顧者輔助器具補助款</text:p>
          </table:table-cell>
          <table:table-cell table:style-name="ce21" office:value-type="string" calcext:value-type="string">
            <text:p><text:s/>曾塗甭擲君等144人次 </text:p>
          </table:table-cell>
          <table:table-cell table:style-name="ce21" office:value-type="string" calcext:value-type="string">
            <text:p><text:s/>雲林縣政府 </text:p>
          </table:table-cell>
          <table:table-cell table:style-name="ce33" office:value-type="float" office:value="507" calcext:value-type="float">
            <text:p>507</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3月9日批次王淑珠君等36人次長期照顧者輔助器具補助款</text:p>
          </table:table-cell>
          <table:table-cell table:style-name="ce21" office:value-type="string" calcext:value-type="string">
            <text:p><text:s/>王淑珠君等36人次 </text:p>
          </table:table-cell>
          <table:table-cell table:style-name="ce21" office:value-type="string" calcext:value-type="string">
            <text:p><text:s/>雲林縣政府 </text:p>
          </table:table-cell>
          <table:table-cell table:style-name="ce33" office:value-type="float" office:value="129" calcext:value-type="float">
            <text:p>129</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3月9日批次李遠君等24人次長期照顧者輔助器具補助款</text:p>
          </table:table-cell>
          <table:table-cell table:style-name="ce21" office:value-type="string" calcext:value-type="string">
            <text:p><text:s/>李遠君等24人次 </text:p>
          </table:table-cell>
          <table:table-cell table:style-name="ce21" office:value-type="string" calcext:value-type="string">
            <text:p><text:s/>雲林縣政府 </text:p>
          </table:table-cell>
          <table:table-cell table:style-name="ce33" office:value-type="float" office:value="90" calcext:value-type="float">
            <text:p>90</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特約廠商中崙保健藥局等8家廠商代償墊付吳蔡專君等82人次長期照顧者輔助器具補助款</text:p>
          </table:table-cell>
          <table:table-cell table:style-name="ce21" office:value-type="string" calcext:value-type="string">
            <text:p>吳蔡專君等82人次</text:p>
          </table:table-cell>
          <table:table-cell table:style-name="ce21" office:value-type="string" calcext:value-type="string">
            <text:p><text:s/>雲林縣政府 </text:p>
          </table:table-cell>
          <table:table-cell table:style-name="ce33" office:value-type="float" office:value="339" calcext:value-type="float">
            <text:p>339</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3月19日批次蔡維雄君等8人次長期照顧者輔助器具補助款</text:p>
          </table:table-cell>
          <table:table-cell table:style-name="ce21" office:value-type="string" calcext:value-type="string">
            <text:p><text:s/>蔡維雄君等8人次 </text:p>
          </table:table-cell>
          <table:table-cell table:style-name="ce21" office:value-type="string" calcext:value-type="string">
            <text:p><text:s/>雲林縣政府 </text:p>
          </table:table-cell>
          <table:table-cell table:style-name="ce33" office:value-type="float" office:value="15"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3月19日批次陳林淑君等19人次長期照顧者輔助器具補助款</text:p>
          </table:table-cell>
          <table:table-cell table:style-name="ce21" office:value-type="string" calcext:value-type="string">
            <text:p><text:s/>陳林淑君等19人次 </text:p>
          </table:table-cell>
          <table:table-cell table:style-name="ce21" office:value-type="string" calcext:value-type="string">
            <text:p><text:s/>雲林縣政府 </text:p>
          </table:table-cell>
          <table:table-cell table:style-name="ce33" office:value-type="float" office:value="61" calcext:value-type="float">
            <text:p>61</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特約廠商勝宏醫療器材行等6家廠商代償墊付戴林訓君等144人次長期照顧者輔助器具補助款</text:p>
          </table:table-cell>
          <table:table-cell table:style-name="ce21" office:value-type="string" calcext:value-type="string">
            <text:p><text:s/>林訓君等144人次 </text:p>
          </table:table-cell>
          <table:table-cell table:style-name="ce21" office:value-type="string" calcext:value-type="string">
            <text:p><text:s/>雲林縣政府 </text:p>
          </table:table-cell>
          <table:table-cell table:style-name="ce33" office:value-type="float" office:value="518" calcext:value-type="float">
            <text:p>518</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8">
          <table:table-cell table:style-name="ce21" office:value-type="string" calcext:value-type="string">
            <text:p>勞資關係與福利-身心障礙福利-獎補助費-對國內團體之捐助</text:p>
          </table:table-cell>
          <table:table-cell table:style-name="ce21" office:value-type="string" calcext:value-type="string">
            <text:p>撥付本縣身心障礙者及長期照顧輔具購買特約廠商穗寶康股份有限公司等13家廠商，代償墊付吳吉君等103人次長期照顧者輔助器具補助款</text:p>
          </table:table-cell>
          <table:table-cell table:style-name="ce21" office:value-type="string" calcext:value-type="string">
            <text:p><text:s/>吳吉君等103人次 </text:p>
          </table:table-cell>
          <table:table-cell table:style-name="ce21" office:value-type="string" calcext:value-type="string">
            <text:p><text:s/>雲林縣政府 </text:p>
          </table:table-cell>
          <table:table-cell table:style-name="ce33" office:value-type="float" office:value="335" calcext:value-type="float">
            <text:p>335</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收回109年3月莊連科長照輔具補助款</text:p>
          </table:table-cell>
          <table:table-cell table:style-name="ce21" office:value-type="string" calcext:value-type="string">
            <text:p><text:s/>收回莊連科(過世)補助金額 </text:p>
          </table:table-cell>
          <table:table-cell table:style-name="ce21" office:value-type="string" calcext:value-type="string">
            <text:p><text:s/>雲林縣政府 </text:p>
          </table:table-cell>
          <table:table-cell table:style-name="ce33" office:value-type="float" office:value="-30" calcext:value-type="float">
            <text:p>-30</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3月25日批次徐訓科君等47人次長期照顧者輔助器具補助款</text:p>
          </table:table-cell>
          <table:table-cell table:style-name="ce21" office:value-type="string" calcext:value-type="string">
            <text:p><text:s/>徐訓科君等47人次 </text:p>
          </table:table-cell>
          <table:table-cell table:style-name="ce21" office:value-type="string" calcext:value-type="string">
            <text:p><text:s/>雲林縣政府 </text:p>
          </table:table-cell>
          <table:table-cell table:style-name="ce33" office:value-type="float" office:value="173" calcext:value-type="float">
            <text:p>173</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3月25日批次廖蘭君等22人次長期照顧者輔助器具補助款</text:p>
          </table:table-cell>
          <table:table-cell table:style-name="ce21" office:value-type="string" calcext:value-type="string">
            <text:p><text:s/>廖蘭君等22人次 </text:p>
          </table:table-cell>
          <table:table-cell table:style-name="ce21" office:value-type="string" calcext:value-type="string">
            <text:p><text:s/>雲林縣政府 </text:p>
          </table:table-cell>
          <table:table-cell table:style-name="ce33" office:value-type="float" office:value="77" calcext:value-type="float">
            <text:p>77</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中崙保健藥局等8家廠商代償墊付莊許旗君等77人次長期照顧者輔助器具補助款</text:p>
          </table:table-cell>
          <table:table-cell table:style-name="ce21" office:value-type="string" calcext:value-type="string">
            <text:p><text:s/>許旗君等77人次 </text:p>
          </table:table-cell>
          <table:table-cell table:style-name="ce21" office:value-type="string" calcext:value-type="string">
            <text:p><text:s/>雲林縣政府 </text:p>
          </table:table-cell>
          <table:table-cell table:style-name="ce33" office:value-type="float" office:value="200"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宏陽復健器材中心等6家廠商代償墊付何吳秀珠君等174人次長期照顧者輔助器具補助款</text:p>
          </table:table-cell>
          <table:table-cell table:style-name="ce21" office:value-type="string" calcext:value-type="string">
            <text:p><text:s/>何吳秀珠君等174人次 </text:p>
          </table:table-cell>
          <table:table-cell table:style-name="ce21" office:value-type="string" calcext:value-type="string">
            <text:p><text:s/>雲林縣政府 </text:p>
          </table:table-cell>
          <table:table-cell table:style-name="ce33" office:value-type="float" office:value="687" calcext:value-type="float">
            <text:p>687</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4月8日批次羅西?君等21人次長期照顧者輔助器具補助款</text:p>
          </table:table-cell>
          <table:table-cell table:style-name="ce21" office:value-type="string" calcext:value-type="string">
            <text:p><text:s/>羅西?君等21人次 </text:p>
          </table:table-cell>
          <table:table-cell table:style-name="ce21" office:value-type="string" calcext:value-type="string">
            <text:p><text:s/>雲林縣政府 </text:p>
          </table:table-cell>
          <table:table-cell table:style-name="ce33" office:value-type="float" office:value="78" calcext:value-type="float">
            <text:p>78</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莊連科長期照顧者輔助器具補助款(匯入法定繼承人)</text:p>
          </table:table-cell>
          <table:table-cell table:style-name="ce21" office:value-type="string" calcext:value-type="string">
            <text:p><text:s/>莊連科之法定繼承人 </text:p>
          </table:table-cell>
          <table:table-cell table:style-name="ce21" office:value-type="string" calcext:value-type="string">
            <text:p><text:s/>雲林縣政府 </text:p>
          </table:table-cell>
          <table:table-cell table:style-name="ce33" office:value-type="float" office:value="30" calcext:value-type="float">
            <text:p>30</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4月8日批次王友文君等32人次長期照顧者輔助器具補助款</text:p>
          </table:table-cell>
          <table:table-cell table:style-name="ce21" office:value-type="string" calcext:value-type="string">
            <text:p><text:s/>王友文君等32人次 </text:p>
          </table:table-cell>
          <table:table-cell table:style-name="ce21" office:value-type="string" calcext:value-type="string">
            <text:p><text:s/>雲林縣政府 </text:p>
          </table:table-cell>
          <table:table-cell table:style-name="ce33" office:value-type="float" office:value="79" calcext:value-type="float">
            <text:p>79</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大新醫療器材行等4家廠商代償墊付黃石泉君等263人次長期照顧者輔助器具補助款</text:p>
          </table:table-cell>
          <table:table-cell table:style-name="ce21" office:value-type="string" calcext:value-type="string">
            <text:p><text:s/>黃石泉君等263人次 </text:p>
          </table:table-cell>
          <table:table-cell table:style-name="ce21" office:value-type="string" calcext:value-type="string">
            <text:p><text:s/>雲林縣政府 </text:p>
          </table:table-cell>
          <table:table-cell table:style-name="ce33" office:value-type="float" office:value="996" calcext:value-type="float">
            <text:p>996</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撥付109年4月21日批次許蘇罔市等22人次長期照顧者輔助器具補助款</text:p>
          </table:table-cell>
          <table:table-cell table:style-name="ce21" office:value-type="string" calcext:value-type="string">
            <text:p><text:s/>許蘇罔市等22人次 </text:p>
          </table:table-cell>
          <table:table-cell table:style-name="ce21" office:value-type="string" calcext:value-type="string">
            <text:p><text:s/>雲林縣政府 </text:p>
          </table:table-cell>
          <table:table-cell table:style-name="ce33" office:value-type="float" office:value="73" calcext:value-type="float">
            <text:p>73</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4月24日批次吳趕君等29人次長期照顧者輔助器具補助款</text:p>
          </table:table-cell>
          <table:table-cell table:style-name="ce21" office:value-type="string" calcext:value-type="string">
            <text:p><text:s/>吳趕君等29人次 </text:p>
          </table:table-cell>
          <table:table-cell table:style-name="ce21" office:value-type="string" calcext:value-type="string">
            <text:p><text:s/>雲林縣政府 </text:p>
          </table:table-cell>
          <table:table-cell table:style-name="ce33" office:value-type="float" office:value="117" calcext:value-type="float">
            <text:p>117</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4月21日批次蔡月英君等15人次長期照顧者輔助器具補助款</text:p>
          </table:table-cell>
          <table:table-cell table:style-name="ce21" office:value-type="string" calcext:value-type="string">
            <text:p><text:s/>蔡月英君等15人次 </text:p>
          </table:table-cell>
          <table:table-cell table:style-name="ce21" office:value-type="string" calcext:value-type="string">
            <text:p><text:s/>雲林縣政府 </text:p>
          </table:table-cell>
          <table:table-cell table:style-name="ce33" office:value-type="float" office:value="44" calcext:value-type="float">
            <text:p>44</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墊付正全義肢復健器材股份有限公司等9家廠商代償墊付李羅鶯蘭君等55人次長期照顧者輔助器具補助預撥款</text:p>
          </table:table-cell>
          <table:table-cell table:style-name="ce21" office:value-type="string" calcext:value-type="string">
            <text:p><text:s/>李羅鶯蘭君等55人次 </text:p>
          </table:table-cell>
          <table:table-cell table:style-name="ce21" office:value-type="string" calcext:value-type="string">
            <text:p><text:s/>雲林縣政府 </text:p>
          </table:table-cell>
          <table:table-cell table:style-name="ce33" office:value-type="float" office:value="179" calcext:value-type="float">
            <text:p>179</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宏陽復健器材中心行等6家廠商代償墊付陳張桂君等178人次長期照顧者輔助器具補助款</text:p>
          </table:table-cell>
          <table:table-cell table:style-name="ce21" office:value-type="string" calcext:value-type="string">
            <text:p><text:s/>陳張桂君等178人次 </text:p>
          </table:table-cell>
          <table:table-cell table:style-name="ce21" office:value-type="string" calcext:value-type="string">
            <text:p><text:s/>雲林縣政府 </text:p>
          </table:table-cell>
          <table:table-cell table:style-name="ce33" office:value-type="float" office:value="646" calcext:value-type="float">
            <text:p>646</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杏一醫療用品股份有限公司等10家廠商代償墊付許光輝君等115人次長期照顧者輔助器具補助款</text:p>
          </table:table-cell>
          <table:table-cell table:style-name="ce21" office:value-type="string" calcext:value-type="string">
            <text:p><text:s/>許光輝君等115人次 </text:p>
          </table:table-cell>
          <table:table-cell table:style-name="ce21" office:value-type="string" calcext:value-type="string">
            <text:p><text:s/>雲林縣政府 </text:p>
          </table:table-cell>
          <table:table-cell table:style-name="ce33" office:value-type="float" office:value="383" calcext:value-type="float">
            <text:p>383</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4月24日批次呂陳金釵君等7人次長期照顧者輔助器具補助款</text:p>
          </table:table-cell>
          <table:table-cell table:style-name="ce21" office:value-type="string" calcext:value-type="string">
            <text:p><text:s/>呂陳金釵君等7人次 </text:p>
          </table:table-cell>
          <table:table-cell table:style-name="ce21" office:value-type="string" calcext:value-type="string">
            <text:p><text:s/>雲林縣政府 </text:p>
          </table:table-cell>
          <table:table-cell table:style-name="ce33" office:value-type="float" office:value="25" calcext:value-type="float">
            <text:p>25</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5月13日批次劉群君等19人次長期照顧者輔助器具補助款</text:p>
          </table:table-cell>
          <table:table-cell table:style-name="ce21" office:value-type="string" calcext:value-type="string">
            <text:p><text:s/>劉群君等19人次 </text:p>
          </table:table-cell>
          <table:table-cell table:style-name="ce21" office:value-type="string" calcext:value-type="string">
            <text:p><text:s/>雲林縣政府 </text:p>
          </table:table-cell>
          <table:table-cell table:style-name="ce33" office:value-type="float" office:value="54" calcext:value-type="float">
            <text:p>54</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杏一醫療器材行等3家廠商代償墊付張鐘嫌君等96人次長期照顧者輔助器具補助款</text:p>
          </table:table-cell>
          <table:table-cell table:style-name="ce21" office:value-type="string" calcext:value-type="string">
            <text:p><text:s/>張鐘嫌君等96人次 </text:p>
          </table:table-cell>
          <table:table-cell table:style-name="ce21" office:value-type="string" calcext:value-type="string">
            <text:p><text:s/>雲林縣政府 </text:p>
          </table:table-cell>
          <table:table-cell table:style-name="ce33" office:value-type="float" office:value="414" calcext:value-type="float">
            <text:p>414</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千喜醫療器材行等10家廠商代償墊付林木和君等92人次長期照顧者輔助器具補助款</text:p>
          </table:table-cell>
          <table:table-cell table:style-name="ce21" office:value-type="string" calcext:value-type="string">
            <text:p><text:s/>林木和君等92人次 </text:p>
          </table:table-cell>
          <table:table-cell table:style-name="ce21" office:value-type="string" calcext:value-type="string">
            <text:p><text:s/>雲林縣政府 </text:p>
          </table:table-cell>
          <table:table-cell table:style-name="ce33" office:value-type="float" office:value="273" calcext:value-type="float">
            <text:p>273</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5月11日批次楊文顯君等17人次長期照顧者輔助器具補助款</text:p>
          </table:table-cell>
          <table:table-cell table:style-name="ce21" office:value-type="string" calcext:value-type="string">
            <text:p><text:s/>楊文顯君等17人次 </text:p>
          </table:table-cell>
          <table:table-cell table:style-name="ce21" office:value-type="string" calcext:value-type="string">
            <text:p><text:s/>雲林縣政府 </text:p>
          </table:table-cell>
          <table:table-cell table:style-name="ce33" office:value-type="float" office:value="54" calcext:value-type="float">
            <text:p>54</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5月13日批次許淑娟君等9人次長期照顧者輔助器具補助款</text:p>
          </table:table-cell>
          <table:table-cell table:style-name="ce21" office:value-type="string" calcext:value-type="string">
            <text:p><text:s/>許淑娟君等9人次 </text:p>
          </table:table-cell>
          <table:table-cell table:style-name="ce21" office:value-type="string" calcext:value-type="string">
            <text:p><text:s/>雲林縣政府 </text:p>
          </table:table-cell>
          <table:table-cell table:style-name="ce33" office:value-type="float" office:value="22" calcext:value-type="float">
            <text:p>22</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5月11日批次謝慶連君等15人次長期照顧者輔助器具補助款</text:p>
          </table:table-cell>
          <table:table-cell table:style-name="ce21" office:value-type="string" calcext:value-type="string">
            <text:p><text:s/>謝慶連君等15人次 </text:p>
          </table:table-cell>
          <table:table-cell table:style-name="ce21" office:value-type="string" calcext:value-type="string">
            <text:p><text:s/>雲林縣政府 </text:p>
          </table:table-cell>
          <table:table-cell table:style-name="ce33" office:value-type="float" office:value="46" calcext:value-type="float">
            <text:p>46</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杏一醫療用品股份有限公司等8家廠商代償墊付許茂榮君等109人次長期照顧者輔助器具補助款</text:p>
          </table:table-cell>
          <table:table-cell table:style-name="ce21" office:value-type="string" calcext:value-type="string">
            <text:p><text:s/>許茂榮君等109人次 </text:p>
          </table:table-cell>
          <table:table-cell table:style-name="ce21" office:value-type="string" calcext:value-type="string">
            <text:p><text:s/>雲林縣政府 </text:p>
          </table:table-cell>
          <table:table-cell table:style-name="ce33" office:value-type="float" office:value="399" calcext:value-type="float">
            <text:p>399</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杏一醫療用品股份有限公司等6家廠商代償墊付李王素完君等147人次長期照顧者輔助器具補助款</text:p>
          </table:table-cell>
          <table:table-cell table:style-name="ce21" office:value-type="string" calcext:value-type="string">
            <text:p><text:s/>李王素完君等147人次 </text:p>
          </table:table-cell>
          <table:table-cell table:style-name="ce21" office:value-type="string" calcext:value-type="string">
            <text:p><text:s/>雲林縣政府 </text:p>
          </table:table-cell>
          <table:table-cell table:style-name="ce33" office:value-type="float" office:value="518" calcext:value-type="float">
            <text:p>518</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5月21日批次陳玉香君等32人次長期照顧者輔助器具補助款</text:p>
          </table:table-cell>
          <table:table-cell table:style-name="ce21" office:value-type="string" calcext:value-type="string">
            <text:p><text:s/>陳玉香君等32人次 </text:p>
          </table:table-cell>
          <table:table-cell table:style-name="ce21" office:value-type="string" calcext:value-type="string">
            <text:p><text:s/>雲林縣政府 </text:p>
          </table:table-cell>
          <table:table-cell table:style-name="ce33" office:value-type="float" office:value="129" calcext:value-type="float">
            <text:p>129</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5月21日批次石賴末君等21人次長期照顧者輔助器具補助款</text:p>
          </table:table-cell>
          <table:table-cell table:style-name="ce21" office:value-type="string" calcext:value-type="string">
            <text:p><text:s/>石賴末君等21人次 </text:p>
          </table:table-cell>
          <table:table-cell table:style-name="ce21" office:value-type="string" calcext:value-type="string">
            <text:p><text:s/>雲林縣政府 </text:p>
          </table:table-cell>
          <table:table-cell table:style-name="ce33" office:value-type="float" office:value="60" calcext:value-type="float">
            <text:p>60</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6月1日批次陳林素雲君等21人次長期照顧者輔助器具補助款</text:p>
          </table:table-cell>
          <table:table-cell table:style-name="ce21" office:value-type="string" calcext:value-type="string">
            <text:p><text:s/>陳林素雲君等21人次 </text:p>
          </table:table-cell>
          <table:table-cell table:style-name="ce21" office:value-type="string" calcext:value-type="string">
            <text:p><text:s/>雲林縣政府 </text:p>
          </table:table-cell>
          <table:table-cell table:style-name="ce33" office:value-type="float" office:value="107" calcext:value-type="float">
            <text:p>107</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6月1日批次李業君等28人次長期照顧者輔助器具補助款</text:p>
          </table:table-cell>
          <table:table-cell table:style-name="ce21" office:value-type="string" calcext:value-type="string">
            <text:p><text:s/>李業君等28人次 </text:p>
          </table:table-cell>
          <table:table-cell table:style-name="ce21" office:value-type="string" calcext:value-type="string">
            <text:p><text:s/>雲林縣政府 </text:p>
          </table:table-cell>
          <table:table-cell table:style-name="ce33" office:value-type="float" office:value="91" calcext:value-type="float">
            <text:p>91</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欣達康醫療器材行等8家廠商代償墊付姚蘇做君等72人次長期照顧者輔助器具補助款</text:p>
          </table:table-cell>
          <table:table-cell table:style-name="ce21" office:value-type="string" calcext:value-type="string">
            <text:p><text:s/>姚蘇做君等72人次 </text:p>
          </table:table-cell>
          <table:table-cell table:style-name="ce21" office:value-type="string" calcext:value-type="string">
            <text:p><text:s/>雲林縣政府 </text:p>
          </table:table-cell>
          <table:table-cell table:style-name="ce33" office:value-type="float" office:value="289" calcext:value-type="float">
            <text:p>289</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崇愛興業有限公司等8家廠商代償墊付張許木君等115人次長期照顧者輔助器具補助款</text:p>
          </table:table-cell>
          <table:table-cell table:style-name="ce21" office:value-type="string" calcext:value-type="string">
            <text:p><text:s/>張許木君等115人次 </text:p>
          </table:table-cell>
          <table:table-cell table:style-name="ce21" office:value-type="string" calcext:value-type="string">
            <text:p><text:s/>雲林縣政府 </text:p>
          </table:table-cell>
          <table:table-cell table:style-name="ce33" office:value-type="float" office:value="292" calcext:value-type="float">
            <text:p>292</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崇愛興業有限公司等8家廠商代償墊付張許木君等115人次長期照顧者輔助器具補助款</text:p>
          </table:table-cell>
          <table:table-cell table:style-name="ce21" office:value-type="string" calcext:value-type="string">
            <text:p><text:s/>張許木君等115人次 </text:p>
          </table:table-cell>
          <table:table-cell table:style-name="ce21" office:value-type="string" calcext:value-type="string">
            <text:p><text:s/>雲林縣政府 </text:p>
          </table:table-cell>
          <table:table-cell table:style-name="ce33" office:value-type="float" office:value="83" calcext:value-type="float">
            <text:p>83</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6月9日批次黃雲霞君等17人次長期照顧者輔助器具補助款</text:p>
          </table:table-cell>
          <table:table-cell table:style-name="ce21" office:value-type="string" calcext:value-type="string">
            <text:p><text:s/>黃雲霞君等17人次 </text:p>
          </table:table-cell>
          <table:table-cell table:style-name="ce21" office:value-type="string" calcext:value-type="string">
            <text:p><text:s/>雲林縣政府 </text:p>
          </table:table-cell>
          <table:table-cell table:style-name="ce33" office:value-type="float" office:value="68" calcext:value-type="float">
            <text:p>68</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付109年6月9日批次侯豐作君等25人次長期照顧者輔助器具補助款</text:p>
          </table:table-cell>
          <table:table-cell table:style-name="ce21" office:value-type="string" calcext:value-type="string">
            <text:p><text:s/>侯豐作君等25人次 </text:p>
          </table:table-cell>
          <table:table-cell table:style-name="ce21" office:value-type="string" calcext:value-type="string">
            <text:p><text:s/>雲林縣政府 </text:p>
          </table:table-cell>
          <table:table-cell table:style-name="ce33" office:value-type="float" office:value="90" calcext:value-type="float">
            <text:p>90</text:p>
          </table:table-cell>
          <table:table-cell table:style-name="ce21" office:value-type="string" calcext:value-type="string">
            <text:p><text:s/>無 </text:p>
          </table:table-cell>
          <table:table-cell table:style-name="ce21"/>
          <table:table-cell table:style-name="ce33" office:value-type="string" calcext:value-type="string">
            <text:p><text:s/>V</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聖心社會關懷協會辦理「雲林縣109年度長期照顧居家式服務(49歲以下)」(斗南區2)1月份照顧服務費用、A碼政策鼓勵費</text:p>
          </table:table-cell>
          <table:table-cell table:style-name="ce21" office:value-type="string" calcext:value-type="string">
            <text:p><text:s/>雲林縣聖心社會關懷協會 </text:p>
          </table:table-cell>
          <table:table-cell table:style-name="ce21" office:value-type="string" calcext:value-type="string">
            <text:p>雲林縣政府 </text:p>
          </table:table-cell>
          <table:table-cell table:style-name="ce33" office:value-type="float" office:value="15"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聖心社會關懷協會辦理「雲林縣109年度長期照顧居家式服務(49歲以下)」(斗南區2)1月份照顧服務費用、A碼政策鼓勵費用</text:p>
          </table:table-cell>
          <table:table-cell table:style-name="ce21" office:value-type="string" calcext:value-type="string">
            <text:p><text:s/>雲林縣聖心社會關懷協會 </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長期照護協會辦理「雲林縣109年度長期照顧居家式服務」(斗南區)1月照顧服務費用及A碼政策鼓勵費用</text:p>
          </table:table-cell>
          <table:table-cell table:style-name="ce21" office:value-type="string" calcext:value-type="string">
            <text:p><text:s/>社團法人雲林縣老人長期照護協會 </text:p>
          </table:table-cell>
          <table:table-cell table:style-name="ce21" office:value-type="string" calcext:value-type="string">
            <text:p>雲林縣政府 </text:p>
          </table:table-cell>
          <table:table-cell table:style-name="ce33" office:value-type="float" office:value="128.944" calcext:value-type="float">
            <text:p>12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長期照護協會辦理「雲林縣109年度長期照顧居家式服務」(斗南區)1月照顧服務費用及A碼政策鼓勵費用</text:p>
          </table:table-cell>
          <table:table-cell table:style-name="ce21" office:value-type="string" calcext:value-type="string">
            <text:p><text:s/>社團法人雲林縣老人長期照護協會 </text:p>
          </table:table-cell>
          <table:table-cell table:style-name="ce21" office:value-type="string" calcext:value-type="string">
            <text:p>雲林縣政府 </text:p>
          </table:table-cell>
          <table:table-cell table:style-name="ce33" office:value-type="float" office:value="3.989"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中華民國紅十字會台灣省雲林縣支會辦理「雲林縣109年度長期照顧居家式服務(49歲以下及50歲以上)」(台西區)01月照顧服務費用及A碼政策鼓勵費</text:p>
          </table:table-cell>
          <table:table-cell table:style-name="ce21" office:value-type="string" calcext:value-type="string">
            <text:p><text:s/>社團法人中華民國紅十字會台灣省雲林縣支會 </text:p>
          </table:table-cell>
          <table:table-cell table:style-name="ce21" office:value-type="string" calcext:value-type="string">
            <text:p>雲林縣政府 </text:p>
          </table:table-cell>
          <table:table-cell table:style-name="ce33" office:value-type="float" office:value="405.344" calcext:value-type="float">
            <text:p>40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中華民國紅十字會台灣省雲林縣支會辦理「雲林縣109年度長期照顧居家式服務(49歲以下及50歲以上)」(台西區)01月照顧服務費用及A碼政策鼓勵費</text:p>
          </table:table-cell>
          <table:table-cell table:style-name="ce21" office:value-type="string" calcext:value-type="string">
            <text:p><text:s/>社團法人中華民國紅十字會台灣省雲林縣支會 </text:p>
          </table:table-cell>
          <table:table-cell table:style-name="ce21" office:value-type="string" calcext:value-type="string">
            <text:p>雲林縣政府 </text:p>
          </table:table-cell>
          <table:table-cell table:style-name="ce33" office:value-type="float" office:value="12.536"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辦理「雲林縣政府長期照顧服務居家服務特約」01月份A碼政策鼓勵及BA碼居家照顧服務費</text:p>
          </table:table-cell>
          <table:table-cell table:style-name="ce21" office:value-type="string" calcext:value-type="string">
            <text:p><text:s/>社團法人雲林縣老人福利保護協會 </text:p>
          </table:table-cell>
          <table:table-cell table:style-name="ce21" office:value-type="string" calcext:value-type="string">
            <text:p>雲林縣政府 </text:p>
          </table:table-cell>
          <table:table-cell table:style-name="ce33" office:value-type="float" office:value="659.561" calcext:value-type="float">
            <text:p>66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辦理「雲林縣政府長期照顧服務居家服務特約」01月份A碼政策鼓勵及BA碼居家照顧服務費</text:p>
          </table:table-cell>
          <table:table-cell table:style-name="ce21" office:value-type="string" calcext:value-type="string">
            <text:p><text:s/>社團法人雲林縣老人福利保護協會 </text:p>
          </table:table-cell>
          <table:table-cell table:style-name="ce21" office:value-type="string" calcext:value-type="string">
            <text:p>雲林縣政府 </text:p>
          </table:table-cell>
          <table:table-cell table:style-name="ce33" office:value-type="float" office:value="20.399"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老五老基金會附設雲林縣老五老居家式服務類長期照顧服務機構雲林縣政府長期照顧服務居家服務特約(西螺區1、斗六區4) 1月份服務費</text:p>
          </table:table-cell>
          <table:table-cell table:style-name="ce21" office:value-type="string" calcext:value-type="string">
            <text:p><text:s/>財團法人老五老基金會附設雲林縣老五老居家式服務類長期照顧服務機構 </text:p>
          </table:table-cell>
          <table:table-cell table:style-name="ce21" office:value-type="string" calcext:value-type="string">
            <text:p>雲林縣政府 </text:p>
          </table:table-cell>
          <table:table-cell table:style-name="ce33" office:value-type="float" office:value="231.421" calcext:value-type="float">
            <text:p>23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老五老基金會附設雲林縣老五老居家式服務類長期照顧服務機構雲林縣政府長期照顧服務居家服務特約(西螺區1、斗六區4) 1月份服務費</text:p>
          </table:table-cell>
          <table:table-cell table:style-name="ce21" office:value-type="string" calcext:value-type="string">
            <text:p><text:s/>財團法人老五老基金會附設雲林縣老五老居家式服務類長期照顧服務機構 </text:p>
          </table:table-cell>
          <table:table-cell table:style-name="ce21" office:value-type="string" calcext:value-type="string">
            <text:p>雲林縣政府 </text:p>
          </table:table-cell>
          <table:table-cell table:style-name="ce33" office:value-type="float" office:value="7.15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109年1月份長照2.0推動49歲以下失能身心障礙者長照服務-送餐服務費</text:p>
          </table:table-cell>
          <table:table-cell table:style-name="ce21" office:value-type="string" calcext:value-type="string">
            <text:p><text:s/>社團法人雲林縣復健青年協進會 </text:p>
          </table:table-cell>
          <table:table-cell table:style-name="ce21" office:value-type="string" calcext:value-type="string">
            <text:p>雲林縣政府 </text:p>
          </table:table-cell>
          <table:table-cell table:style-name="ce33" office:value-type="float" office:value="8.14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109年1月份長照2.0推動49歲以下失能身心障礙者長照服務-送餐服務費</text:p>
          </table:table-cell>
          <table:table-cell table:style-name="ce21" office:value-type="string" calcext:value-type="string">
            <text:p><text:s/>社團法人雲林縣復健青年協進會 </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109年1月份長照2.0推動49歲以下失能身心障礙者長照服務-日照服務費用</text:p>
          </table:table-cell>
          <table:table-cell table:style-name="ce21" office:value-type="string" calcext:value-type="string">
            <text:p><text:s/>社團法人雲林縣復健青年協進會 </text:p>
          </table:table-cell>
          <table:table-cell table:style-name="ce21" office:value-type="string" calcext:value-type="string">
            <text:p>雲林縣政府 </text:p>
          </table:table-cell>
          <table:table-cell table:style-name="ce33" office:value-type="float" office:value="194.471" calcext:value-type="float">
            <text:p>19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109年1月份長照2.0推動49歲以下失能身心障礙者長照服務-日照服務費用</text:p>
          </table:table-cell>
          <table:table-cell table:style-name="ce21" office:value-type="string" calcext:value-type="string">
            <text:p><text:s/>社團法人雲林縣復健青年協進會 </text:p>
          </table:table-cell>
          <table:table-cell table:style-name="ce21" office:value-type="string" calcext:value-type="string">
            <text:p>雲林縣政府 </text:p>
          </table:table-cell>
          <table:table-cell table:style-name="ce33" office:value-type="float" office:value="6.015"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髓緣社區式服務類長期照顧服務機構辦理109年1月份長照2.0推動49歲以下失能身心障礙者長照服務-日照服務費</text:p>
          </table:table-cell>
          <table:table-cell table:style-name="ce21" office:value-type="string" calcext:value-type="string">
            <text:p>雲林縣私立髓緣社區式服務類長期照顧服務機構</text:p>
          </table:table-cell>
          <table:table-cell table:style-name="ce21" office:value-type="string" calcext:value-type="string">
            <text:p>雲林縣政府 </text:p>
          </table:table-cell>
          <table:table-cell table:style-name="ce33" office:value-type="float" office:value="109" calcext:value-type="float">
            <text:p>10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髓緣社區式服務類長期照顧服務機構辦理109年1月份長照2.0推動49歲以下失能身心障礙者長照服務-日照服務費用</text:p>
          </table:table-cell>
          <table:table-cell table:style-name="ce21" office:value-type="string" calcext:value-type="string">
            <text:p>雲林縣私立髓緣社區式服務類長期照顧服務機構</text:p>
          </table:table-cell>
          <table:table-cell table:style-name="ce21" office:value-type="string" calcext:value-type="string">
            <text:p>雲林縣政府 </text:p>
          </table:table-cell>
          <table:table-cell table:style-name="ce33" office:value-type="float" office:value="3.388"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麗英社區式服務類長期照顧服務機構辦理109年1月份長照2.0推動49歲以下失能身心障礙者長照服務費</text:p>
          </table:table-cell>
          <table:table-cell table:style-name="ce21" office:value-type="string" calcext:value-type="string">
            <text:p>雲林縣私立劉厝蔡麗英社區式服務類長期照顧服務機構</text:p>
          </table:table-cell>
          <table:table-cell table:style-name="ce21" office:value-type="string" calcext:value-type="string">
            <text:p>雲林縣政府 </text:p>
          </table:table-cell>
          <table:table-cell table:style-name="ce33" office:value-type="float" office:value="50.02" calcext:value-type="float">
            <text:p>5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麗英社區式服務類長期照顧服務機構辦理109年1月份長照2.0推動49歲以下失能身心障礙者長照服務費</text:p>
          </table:table-cell>
          <table:table-cell table:style-name="ce21" office:value-type="string" calcext:value-type="string">
            <text:p>雲林縣私立劉厝蔡麗英社區式服務類長期照顧服務機構</text:p>
          </table:table-cell>
          <table:table-cell table:style-name="ce21" office:value-type="string" calcext:value-type="string">
            <text:p>雲林縣政府 </text:p>
          </table:table-cell>
          <table:table-cell table:style-name="ce33" office:value-type="float" office:value="1.548"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水南陳淑雅社區式服務類長期照顧服務機構辦理1091月份長照2.0推動49歲以下失能身心障礙者長照服務-家托服務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雲林縣政府 </text:p>
          </table:table-cell>
          <table:table-cell table:style-name="ce33" office:value-type="float" office:value="41.209" calcext:value-type="float">
            <text:p>4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水南陳淑雅社區式服務類長期照顧服務機構辦理1091月份長照2.0推動49歲以下失能身心障礙者長照服務-家托服務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雲林縣政府 </text:p>
          </table:table-cell>
          <table:table-cell table:style-name="ce33" office:value-type="float" office:value="1.275"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梧南李家華社區式服務類長期照顧服務機構辦理109年1月份長照2.0推動49歲以下失能身心障礙者長照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雲林縣政府 </text:p>
          </table:table-cell>
          <table:table-cell table:style-name="ce33" office:value-type="float" office:value="65.534" calcext:value-type="float">
            <text:p>6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梧南李家華社區式服務類長期照顧服務機構辦理109年1月份長照2.0推動49歲以下失能身心障礙者長照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雲林縣政府 </text:p>
          </table:table-cell>
          <table:table-cell table:style-name="ce33" office:value-type="float" office:value="2.028"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玉秀社區式服務類長期照顧服務機構辦理109年1月份長照2.0推動49歲以下失能身心障礙者長照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雲林縣政府 </text:p>
          </table:table-cell>
          <table:table-cell table:style-name="ce33" office:value-type="float" office:value="23.46" calcext:value-type="float">
            <text:p>2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玉秀社區式服務類長期照顧服務機構辦理109年1月份長照2.0推動49歲以下失能身心障礙者長照服務-家托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雲林縣政府 </text:p>
          </table:table-cell>
          <table:table-cell table:style-name="ce33" office:value-type="float" office:value="0.726"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辦理「雲林縣109年度長期照顧居家式服務(50歲以上)」(北港區2)1月份照顧服務費用、A碼政策鼓勵經費</text:p>
          </table:table-cell>
          <table:table-cell table:style-name="ce21" office:value-type="string" calcext:value-type="string">
            <text:p>財團法人伊甸社會福利基金會</text:p>
          </table:table-cell>
          <table:table-cell table:style-name="ce21" office:value-type="string" calcext:value-type="string">
            <text:p>雲林縣政府 </text:p>
          </table:table-cell>
          <table:table-cell table:style-name="ce33" office:value-type="float" office:value="88.444" calcext:value-type="float">
            <text:p>88</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辦理「雲林縣109年度長期照顧居家式服務(50歲以上)」(北港區2)1月份照顧服務費用、A碼政策鼓勵經費</text:p>
          </table:table-cell>
          <table:table-cell table:style-name="ce21" office:value-type="string" calcext:value-type="string">
            <text:p>財團法人伊甸社會福利基金會</text:p>
          </table:table-cell>
          <table:table-cell table:style-name="ce21" office:value-type="string" calcext:value-type="string">
            <text:p>雲林縣政府 </text:p>
          </table:table-cell>
          <table:table-cell table:style-name="ce33" office:value-type="float" office:value="2.736"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老人長期照護協會附設斗六小太陽綜合式服務類長期照顧服務機構109年長期照顧居家式服務(斗六區3、斗南區) 1月份服務費</text:p>
          </table:table-cell>
          <table:table-cell table:style-name="ce21" office:value-type="string" calcext:value-type="string">
            <text:p>雲林縣老人長期照護協會附設斗六小太陽綜合式服務類長期照顧服務機構</text:p>
          </table:table-cell>
          <table:table-cell table:style-name="ce21" office:value-type="string" calcext:value-type="string">
            <text:p>雲林縣政府 </text:p>
          </table:table-cell>
          <table:table-cell table:style-name="ce33" office:value-type="float" office:value="221.525" calcext:value-type="float">
            <text:p>22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老人長期照護協會附設斗六小太陽綜合式服務類長期照顧服務機構109年長期照顧居家式服務(斗六區3、斗南區) 1月份服務費</text:p>
          </table:table-cell>
          <table:table-cell table:style-name="ce21" office:value-type="string" calcext:value-type="string">
            <text:p>雲林縣老人長期照護協會附設斗六小太陽綜合式服務類長期照顧服務機構</text:p>
          </table:table-cell>
          <table:table-cell table:style-name="ce21" office:value-type="string" calcext:value-type="string">
            <text:p>雲林縣政府 </text:p>
          </table:table-cell>
          <table:table-cell table:style-name="ce33" office:value-type="float" office:value="6.852"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庭安居家式長期照顧服務機構雲林縣政府長期照顧服務居家服務特約(虎尾區2、斗南區3) 1月份服務費</text:p>
          </table:table-cell>
          <table:table-cell table:style-name="ce21" office:value-type="string" calcext:value-type="string">
            <text:p>雲林縣私立庭安居家式長期照顧服務機構</text:p>
          </table:table-cell>
          <table:table-cell table:style-name="ce21" office:value-type="string" calcext:value-type="string">
            <text:p>雲林縣政府 </text:p>
          </table:table-cell>
          <table:table-cell table:style-name="ce33" office:value-type="float" office:value="373.173" calcext:value-type="float">
            <text:p>37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庭安居家式長期照顧服務機構雲林縣政府長期照顧服務居家服務特約(虎尾區2、斗南區3) 1月份服務費</text:p>
          </table:table-cell>
          <table:table-cell table:style-name="ce21" office:value-type="string" calcext:value-type="string">
            <text:p>雲林縣私立庭安居家式長期照顧服務機構</text:p>
          </table:table-cell>
          <table:table-cell table:style-name="ce21" office:value-type="string" calcext:value-type="string">
            <text:p>雲林縣政府 </text:p>
          </table:table-cell>
          <table:table-cell table:style-name="ce33" office:value-type="float" office:value="11.543"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客厝黃秋月社區式服務類長期照顧服務機構109年1月份長照2.0推動49歲以下失能身心障礙者長照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雲林縣政府 </text:p>
          </table:table-cell>
          <table:table-cell table:style-name="ce33" office:value-type="float" office:value="43.23" calcext:value-type="float">
            <text:p>4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客厝黃秋月社區式服務類長期照顧服務機構109年1月份長照2.0推動49歲以下失能身心障礙者長照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雲林縣政府 </text:p>
          </table:table-cell>
          <table:table-cell table:style-name="ce33" office:value-type="float" office:value="1.338"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國立成功大學醫學院附設醫院斗六分院附設雲林縣元氣長青居家式服務類長期照顧服務機構109年度長期照顧居家服務 (斗六區2)1月份服務費</text:p>
          </table:table-cell>
          <table:table-cell table:style-name="ce21" office:value-type="string" calcext:value-type="string">
            <text:p>國立成功大學醫學院附設醫院斗六分院附設雲林縣元氣長青居家式服務類長期照顧服務機構</text:p>
          </table:table-cell>
          <table:table-cell table:style-name="ce21" office:value-type="string" calcext:value-type="string">
            <text:p>雲林縣政府 </text:p>
          </table:table-cell>
          <table:table-cell table:style-name="ce33" office:value-type="float" office:value="1.651"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國立成功大學醫學院附設醫院斗六分院附設雲林縣元氣長青居家式服務類長期照顧服務機構109年度長期照顧居家服務 (斗六區2)1月份服務費</text:p>
          </table:table-cell>
          <table:table-cell table:style-name="ce21" office:value-type="string" calcext:value-type="string">
            <text:p>國立成功大學醫學院附設醫院斗六分院附設雲林縣元氣長青居家式服務類長期照顧服務機構</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辦理「雲林縣政府長期照顧服務居家服務特約」(虎尾區)109年度1月份A碼政策鼓勵及BA碼居家照顧服務費用</text:p>
          </table:table-cell>
          <table:table-cell table:style-name="ce21" office:value-type="string" calcext:value-type="string">
            <text:p>社團法人雲林縣老人福利保護協會</text:p>
          </table:table-cell>
          <table:table-cell table:style-name="ce21" office:value-type="string" calcext:value-type="string">
            <text:p>雲林縣政府 </text:p>
          </table:table-cell>
          <table:table-cell table:style-name="ce33" office:value-type="float" office:value="505" calcext:value-type="float">
            <text:p>50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辦理「雲林縣政府長期照顧服務居家服務特約」(虎尾區)109年度1月份A碼政策鼓勵及BA碼居家照顧服務費用</text:p>
          </table:table-cell>
          <table:table-cell table:style-name="ce21" office:value-type="string" calcext:value-type="string">
            <text:p>社團法人雲林縣老人福利保護協會</text:p>
          </table:table-cell>
          <table:table-cell table:style-name="ce21" office:value-type="string" calcext:value-type="string">
            <text:p>雲林縣政府 </text:p>
          </table:table-cell>
          <table:table-cell table:style-name="ce33" office:value-type="float" office:value="15.644"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佛教慈濟醫療財團法人附設嘉義縣私立大林慈濟居家式服務類長期照顧服務機構辦理「雲林縣政府長期照顧服務居家服務特約」108年度12月份A碼政策鼓勵及BA碼居家照顧服務費用</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雲林縣政府 </text:p>
          </table:table-cell>
          <table:table-cell table:style-name="ce33" office:value-type="float" office:value="82.078" calcext:value-type="float">
            <text:p>8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佛教慈濟醫療財團法人附設嘉義縣私立大林慈濟居家式服務類長期照顧服務機構辦理「雲林縣政府長期照顧服務居家服務特約」108年度12月份A碼政策鼓勵及BA碼居家照顧服務費用</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雲林縣政府 </text:p>
          </table:table-cell>
          <table:table-cell table:style-name="ce33" office:value-type="float" office:value="2.54"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伊甸社會福利基金會附設雲林縣耆福綜合式服務類長期照顧服務機構109年度雲林縣政府長期照顧服務居家服務特約(西螺區)1月份服務費</text:p>
          </table:table-cell>
          <table:table-cell table:style-name="ce21" office:value-type="string" calcext:value-type="string">
            <text:p>伊甸社會福利基金會附設雲林縣耆福綜合式服務類長期照顧服務機構</text:p>
          </table:table-cell>
          <table:table-cell table:style-name="ce21" office:value-type="string" calcext:value-type="string">
            <text:p>雲林縣政府 </text:p>
          </table:table-cell>
          <table:table-cell table:style-name="ce33" office:value-type="float" office:value="60.433" calcext:value-type="float">
            <text:p>6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伊甸社會福利基金會附設雲林縣耆福綜合式服務類長期照顧服務機構109年度雲林縣政府長期照顧服務居家服務特約(西螺區)1月份服務費</text:p>
          </table:table-cell>
          <table:table-cell table:style-name="ce21" office:value-type="string" calcext:value-type="string">
            <text:p>伊甸社會福利基金會附設雲林縣耆福綜合式服務類長期照顧服務機構</text:p>
          </table:table-cell>
          <table:table-cell table:style-name="ce21" office:value-type="string" calcext:value-type="string">
            <text:p>雲林縣政府 </text:p>
          </table:table-cell>
          <table:table-cell table:style-name="ce33" office:value-type="float" office:value="1.87"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梧南李家華社區式服務類長期照顧服務機構109年家庭托顧服務2月份照顧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雲林縣政府 </text:p>
          </table:table-cell>
          <table:table-cell table:style-name="ce33" office:value-type="float" office:value="62.741" calcext:value-type="float">
            <text:p>6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梧南李家華社區式服務類長期照顧服務機構109年家庭托顧服務2月份照顧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雲林縣政府 </text:p>
          </table:table-cell>
          <table:table-cell table:style-name="ce33" office:value-type="float" office:value="1.94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庭安居家式長期照顧服務機構辦理「雲林縣政府長期照顧服務居家服務特約」(虎尾區2、斗南區3) 109年度2月份A碼政策鼓勵及BA碼居家照顧服務費</text:p>
          </table:table-cell>
          <table:table-cell table:style-name="ce21" office:value-type="string" calcext:value-type="string">
            <text:p>雲林縣私立庭安居家式長期照顧服務機構</text:p>
          </table:table-cell>
          <table:table-cell table:style-name="ce21" office:value-type="string" calcext:value-type="string">
            <text:p>雲林縣政府 </text:p>
          </table:table-cell>
          <table:table-cell table:style-name="ce33" office:value-type="float" office:value="370.949" calcext:value-type="float">
            <text:p>37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庭安居家式長期照顧服務機構辦理「雲林縣政府長期照顧服務居家服務特約」(虎尾區2、斗南區3) 109年度2月份A碼政策鼓勵及BA碼居家照顧服務費</text:p>
          </table:table-cell>
          <table:table-cell table:style-name="ce21" office:value-type="string" calcext:value-type="string">
            <text:p>雲林縣私立庭安居家式長期照顧服務機構</text:p>
          </table:table-cell>
          <table:table-cell table:style-name="ce21" office:value-type="string" calcext:value-type="string">
            <text:p>雲林縣政府 </text:p>
          </table:table-cell>
          <table:table-cell table:style-name="ce33" office:value-type="float" office:value="11.474" calcext:value-type="float">
            <text:p>1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109年2月份長照2.0推動49歲以下失能身心障礙者長照服務-日照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356.907" calcext:value-type="float">
            <text:p>35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109年2月份長照2.0推動49歲以下失能身心障礙者長照服務-日照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11.039" calcext:value-type="float">
            <text:p>1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玉秀社區式服務類長期照顧服務機構辦理109年2月份長照2.0推動49歲以下失能身心障礙者長照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雲林縣政府 </text:p>
          </table:table-cell>
          <table:table-cell table:style-name="ce33" office:value-type="float" office:value="25.258" calcext:value-type="float">
            <text:p>2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玉秀社區式服務類長期照顧服務機構辦理109年2月份長照2.0推動49歲以下失能身心障礙者長照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雲林縣政府 </text:p>
          </table:table-cell>
          <table:table-cell table:style-name="ce33" office:value-type="float" office:value="0.782"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客厝黃秋月社區式服務類長期照顧服務機構辦理109年2月份長照2.0推動49歲以下失能身心障礙者長照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雲林縣政府 </text:p>
          </table:table-cell>
          <table:table-cell table:style-name="ce33" office:value-type="float" office:value="59.167" calcext:value-type="float">
            <text:p>5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客厝黃秋月社區式服務類長期照顧服務機構辦理109年2月份長照2.0推動49歲以下失能身心障礙者長照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雲林縣政府 </text:p>
          </table:table-cell>
          <table:table-cell table:style-name="ce33" office:value-type="float" office:value="1.83"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撥付陳淑雅2月份辦理109長照2.0推動49歲以下失能身心障礙者長照服務-家托服務(中央補助97%)</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雲林縣政府 </text:p>
          </table:table-cell>
          <table:table-cell table:style-name="ce33" office:value-type="float" office:value="48.286" calcext:value-type="float">
            <text:p>48</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水南陳淑雅社區式服務類長期照顧服務機構109年長照2.0推動49歲以下失能身心障礙者長照服務-家托服務2月份經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雲林縣政府 </text:p>
          </table:table-cell>
          <table:table-cell table:style-name="ce33" office:value-type="float" office:value="1.494"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麗英社區式服務類長期照顧服務機構109年2月份長照2.0推動49歲以下失能身心障礙者長照服務-家托服務費</text:p>
          </table:table-cell>
          <table:table-cell table:style-name="ce21" office:value-type="string" calcext:value-type="string">
            <text:p>雲林縣私立劉厝蔡麗英社區式服務類長期照顧服務機構</text:p>
          </table:table-cell>
          <table:table-cell table:style-name="ce21" office:value-type="string" calcext:value-type="string">
            <text:p>雲林縣政府 </text:p>
          </table:table-cell>
          <table:table-cell table:style-name="ce33" office:value-type="float" office:value="39.607" calcext:value-type="float">
            <text:p>4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麗英社區式服務類長期照顧服務機構109年2月份長照2.0推動49歲以下失能身心障礙者長照服務-家托服務費</text:p>
          </table:table-cell>
          <table:table-cell table:style-name="ce21" office:value-type="string" calcext:value-type="string">
            <text:p>雲林縣私立劉厝蔡麗英社區式服務類長期照顧服務機構</text:p>
          </table:table-cell>
          <table:table-cell table:style-name="ce21" office:value-type="string" calcext:value-type="string">
            <text:p>雲林縣政府 </text:p>
          </table:table-cell>
          <table:table-cell table:style-name="ce33" office:value-type="float" office:value="1.225"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脊髓捐傷者協會附設雲林縣私立髓緣社區式服務類長期照顧服務機構49歲以下失能身心障礙者長照服務2月份服務費</text:p>
          </table:table-cell>
          <table:table-cell table:style-name="ce21" office:value-type="string" calcext:value-type="string">
            <text:p>雲林縣脊髓捐傷者協會附設雲林縣私立髓緣社區式服務類長期照顧服務機構</text:p>
          </table:table-cell>
          <table:table-cell table:style-name="ce21" office:value-type="string" calcext:value-type="string">
            <text:p>雲林縣政府 </text:p>
          </table:table-cell>
          <table:table-cell table:style-name="ce33" office:value-type="float" office:value="112.712" calcext:value-type="float">
            <text:p>11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脊髓捐傷者協會附設雲林縣私立髓緣社區式服務類長期照顧服務機構49歲以下失能身心障礙者長照服務2月份服務費</text:p>
          </table:table-cell>
          <table:table-cell table:style-name="ce21" office:value-type="string" calcext:value-type="string">
            <text:p>雲林縣脊髓捐傷者協會附設雲林縣私立髓緣社區式服務類長期照顧服務機構</text:p>
          </table:table-cell>
          <table:table-cell table:style-name="ce21" office:value-type="string" calcext:value-type="string">
            <text:p>雲林縣政府 </text:p>
          </table:table-cell>
          <table:table-cell table:style-name="ce33" office:value-type="float" office:value="3.486"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復健青年協進會2月份49歲以下失能身心障礙者長照服務-送餐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9.777" calcext:value-type="float">
            <text:p>1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復健青年協進會2月份49歲以下失能身心障礙者長照服務-送餐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雲林縣109年度長期照顧居家式服務(50歲以上)」(北港區1)1月份照顧服務費用及A碼政策鼓勵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374" calcext:value-type="float">
            <text:p>37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雲林縣109年度長期照顧居家式服務(50歲以上)」(北港區1)1月份照顧服務費用及A碼政策鼓勵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11.589"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長期照護協會辦理「雲林縣109年長期照顧居家式服務」(斗六區3、斗南區) 2月照顧服務費用、A碼政策鼓勵費</text:p>
          </table:table-cell>
          <table:table-cell table:style-name="ce21" office:value-type="string" calcext:value-type="string">
            <text:p>社團法人雲林縣老人長期照護協會</text:p>
          </table:table-cell>
          <table:table-cell table:style-name="ce21" office:value-type="string" calcext:value-type="string">
            <text:p>雲林縣政府 </text:p>
          </table:table-cell>
          <table:table-cell table:style-name="ce33" office:value-type="float" office:value="206.172" calcext:value-type="float">
            <text:p>20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長期照護協會辦理「雲林縣109年長期照顧居家式服務」(斗六區3、斗南區) 2月照顧服務費用、A碼政策鼓勵費</text:p>
          </table:table-cell>
          <table:table-cell table:style-name="ce21" office:value-type="string" calcext:value-type="string">
            <text:p>社團法人雲林縣老人長期照護協會</text:p>
          </table:table-cell>
          <table:table-cell table:style-name="ce21" office:value-type="string" calcext:value-type="string">
            <text:p>雲林縣政府 </text:p>
          </table:table-cell>
          <table:table-cell table:style-name="ce33" office:value-type="float" office:value="6.378"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長期照護協會辦理「雲林縣109年度長期照顧居家式服務」(斗南區)2月份照顧服務費用及A碼政策鼓勵費</text:p>
          </table:table-cell>
          <table:table-cell table:style-name="ce21" office:value-type="string" calcext:value-type="string">
            <text:p>社團法人雲林縣老人長期照護協會</text:p>
          </table:table-cell>
          <table:table-cell table:style-name="ce21" office:value-type="string" calcext:value-type="string">
            <text:p>雲林縣政府 </text:p>
          </table:table-cell>
          <table:table-cell table:style-name="ce33" office:value-type="float" office:value="125.891" calcext:value-type="float">
            <text:p>12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長期照護協會辦理「雲林縣109年度長期照顧居家式服務」(斗南區)2月份照顧服務費用及A碼政策鼓勵費</text:p>
          </table:table-cell>
          <table:table-cell table:style-name="ce21" office:value-type="string" calcext:value-type="string">
            <text:p>社團法人雲林縣老人長期照護協會</text:p>
          </table:table-cell>
          <table:table-cell table:style-name="ce21" office:value-type="string" calcext:value-type="string">
            <text:p>雲林縣政府 </text:p>
          </table:table-cell>
          <table:table-cell table:style-name="ce33" office:value-type="float" office:value="3.895"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附設雲林縣私立長泰老學堂斗六居家服務中心居家式長期照顧服務機構辦理「雲林縣政府長期照顧服務居家服務特約」2月份A碼政策鼓勵及BA碼居家照顧服務費用</text:p>
          </table:table-cell>
          <table:table-cell table:style-name="ce21" office:value-type="string" calcext:value-type="string">
            <text:p>社團法人雲林縣老人福利保護協會附設雲林縣私立長泰老學堂斗六居家服務中心居家式長期照顧服務機構</text:p>
          </table:table-cell>
          <table:table-cell table:style-name="ce21" office:value-type="string" calcext:value-type="string">
            <text:p>雲林縣政府 </text:p>
          </table:table-cell>
          <table:table-cell table:style-name="ce33" office:value-type="float" office:value="700.245" calcext:value-type="float">
            <text:p>70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附設雲林縣私立長泰老學堂斗六居家服務中心居家式長期照顧服務機構辦理「雲林縣政府長期照顧服務居家服務特約」2月份A碼政策鼓勵及BA碼居家照顧服務費用</text:p>
          </table:table-cell>
          <table:table-cell table:style-name="ce21" office:value-type="string" calcext:value-type="string">
            <text:p>社團法人雲林縣老人福利保護協會附設雲林縣私立長泰老學堂斗六居家服務中心居家式長期照顧服務機構</text:p>
          </table:table-cell>
          <table:table-cell table:style-name="ce21" office:value-type="string" calcext:value-type="string">
            <text:p>雲林縣政府 </text:p>
          </table:table-cell>
          <table:table-cell table:style-name="ce33" office:value-type="float" office:value="21.657" calcext:value-type="float">
            <text:p>2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中華民國紅十字會台灣省雲林縣支會附設雲林縣私立不老?東勢居家式服務類長期照顧服務機構辦理「雲林縣109年度長期照顧居家式服務(49歲以下及50歲以上)」(台西區)2月照顧服務費用及A碼政策鼓勵費</text:p>
          </table:table-cell>
          <table:table-cell table:style-name="ce21" office:value-type="string" calcext:value-type="string">
            <text:p>社團法人中華民國紅十字會台灣省雲林縣支會附設雲林縣私立不老?東勢居家式服務類長期照顧服務機構</text:p>
          </table:table-cell>
          <table:table-cell table:style-name="ce21" office:value-type="string" calcext:value-type="string">
            <text:p>雲林縣政府 </text:p>
          </table:table-cell>
          <table:table-cell table:style-name="ce33" office:value-type="float" office:value="395.184" calcext:value-type="float">
            <text:p>39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中華民國紅十字會台灣省雲林縣支會附設雲林縣私立不老?東勢居家式服務類長期照顧服務機構辦理「雲林縣109年度長期照顧居家式服務(49歲以下及50歲以上)」(台西區)2月照顧服務費用及A碼政策鼓勵費</text:p>
          </table:table-cell>
          <table:table-cell table:style-name="ce21" office:value-type="string" calcext:value-type="string">
            <text:p>社團法人中華民國紅十字會台灣省雲林縣支會附設雲林縣私立不老?東勢居家式服務類長期照顧服務機構</text:p>
          </table:table-cell>
          <table:table-cell table:style-name="ce21" office:value-type="string" calcext:value-type="string">
            <text:p>雲林縣政府 </text:p>
          </table:table-cell>
          <table:table-cell table:style-name="ce33" office:value-type="float" office:value="12.22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老五老基金會辦理「雲林縣政府長期照顧服務居家服務特約」(西螺區1、斗六區4) 2月份A碼政策鼓勵及BA碼居家照顧服務費</text:p>
          </table:table-cell>
          <table:table-cell table:style-name="ce21" office:value-type="string" calcext:value-type="string">
            <text:p>財團法人老五老基金會</text:p>
          </table:table-cell>
          <table:table-cell table:style-name="ce21" office:value-type="string" calcext:value-type="string">
            <text:p>雲林縣政府 </text:p>
          </table:table-cell>
          <table:table-cell table:style-name="ce33" office:value-type="float" office:value="238.035" calcext:value-type="float">
            <text:p>238</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老五老基金會辦理「雲林縣政府長期照顧服務居家服務特約」(西螺區1、斗六區4) 2月份A碼政策鼓勵及BA碼居家照顧服務費</text:p>
          </table:table-cell>
          <table:table-cell table:style-name="ce21" office:value-type="string" calcext:value-type="string">
            <text:p>財團法人老五老基金會</text:p>
          </table:table-cell>
          <table:table-cell table:style-name="ce21" office:value-type="string" calcext:value-type="string">
            <text:p>雲林縣政府 </text:p>
          </table:table-cell>
          <table:table-cell table:style-name="ce33" office:value-type="float" office:value="7.362"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樂臨企業有限公司附設雲林縣私立樂臨居家長照機構109年度長期照顧居家式服務(北港區、台西區)2月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雲林縣政府 </text:p>
          </table:table-cell>
          <table:table-cell table:style-name="ce33" office:value-type="float" office:value="0.674"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樂臨企業有限公司附設雲林縣私立樂臨居家長照機構109年度長期照顧居家式服務(北港區、台西區)2月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雲林縣109年度長期照顧居家式服務(50歲以上)」(北港區1)2月份照顧服務費用及A碼政策鼓勵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384.487" calcext:value-type="float">
            <text:p>38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雲林縣109年度長期照顧居家式服務(50歲以上)」(北港區1)2月份照顧服務費用及A碼政策鼓勵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12"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聖心社會關懷協會附設雲林縣私立他里霧樂活綜合式服務類長期照顧服務機構辦理「雲林縣109年度長期照顧居家式服務(49歲以下)」(斗南區2)2月份照顧服務費用、A碼政策鼓勵費</text:p>
          </table:table-cell>
          <table:table-cell table:style-name="ce21" office:value-type="string" calcext:value-type="string">
            <text:p>雲林縣聖心社會關懷協會附設雲林縣私立他里霧樂活綜合式服務類長期照顧服務機構</text:p>
          </table:table-cell>
          <table:table-cell table:style-name="ce21" office:value-type="string" calcext:value-type="string">
            <text:p>雲林縣政府 </text:p>
          </table:table-cell>
          <table:table-cell table:style-name="ce33" office:value-type="float" office:value="18" calcext:value-type="float">
            <text:p>18</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聖心社會關懷協會附設雲林縣私立他里霧樂活綜合式服務類長期照顧服務機構辦理「雲林縣109年度長期照顧居家式服務(49歲以下)」(斗南區2)2月份照顧服務費用、A碼政策鼓勵費</text:p>
          </table:table-cell>
          <table:table-cell table:style-name="ce21" office:value-type="string" calcext:value-type="string">
            <text:p>雲林縣聖心社會關懷協會附設雲林縣私立他里霧樂活綜合式服務類長期照顧服務機構</text:p>
          </table:table-cell>
          <table:table-cell table:style-name="ce21" office:value-type="string" calcext:value-type="string">
            <text:p>雲林縣政府 </text:p>
          </table:table-cell>
          <table:table-cell table:style-name="ce33" office:value-type="float" office:value="0.587"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附設雲林縣私立居家式服務類長期照顧服務機構辦理「雲林縣109年度長期照顧居家式服務(49歲以下)」(北港區2)2月份照顧服務費用、A碼政策鼓勵經費</text:p>
          </table:table-cell>
          <table:table-cell table:style-name="ce21" office:value-type="string" calcext:value-type="string">
            <text:p>財團法人伊甸社會福利基金會附設雲林縣私立居家式服務類長期照顧服務機構</text:p>
          </table:table-cell>
          <table:table-cell table:style-name="ce21" office:value-type="string" calcext:value-type="string">
            <text:p>雲林縣政府 </text:p>
          </table:table-cell>
          <table:table-cell table:style-name="ce33" office:value-type="float" office:value="101.441" calcext:value-type="float">
            <text:p>10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辦理「雲林縣109年度長期照顧居家式服務(50歲以上)」(北港區2)2月份照顧服務費用、A碼政策鼓勵經費</text:p>
          </table:table-cell>
          <table:table-cell table:style-name="ce21" office:value-type="string" calcext:value-type="string">
            <text:p>財團法人伊甸社會福利基金會附設雲林縣私立居家式服務類長期照顧服務機構</text:p>
          </table:table-cell>
          <table:table-cell table:style-name="ce21" office:value-type="string" calcext:value-type="string">
            <text:p>雲林縣政府 </text:p>
          </table:table-cell>
          <table:table-cell table:style-name="ce33" office:value-type="float" office:value="3.137"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佛教慈濟醫療財團法人附設嘉義縣私立大林慈濟居家式服務類長期照顧服務機構辦理109年度2月份「雲林縣政府長期照顧服務居家服務特約」經費</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雲林縣政府 </text:p>
          </table:table-cell>
          <table:table-cell table:style-name="ce33" office:value-type="float" office:value="62.319" calcext:value-type="float">
            <text:p>6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佛教慈濟醫療財團法人附設嘉義縣私立大林慈濟居家式服務類長期照顧服務機構辦理109年度2月份「雲林縣政府長期照顧服務居家服務特約」經費</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雲林縣政府 </text:p>
          </table:table-cell>
          <table:table-cell table:style-name="ce33" office:value-type="float" office:value="1.929"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附設雲林縣私立長泰老學堂虎尾居家服務中心居家式長期照顧服務機構辦理109年度2月份「雲林縣政府長期照顧服務居家服務特約」(虎尾區)經費</text:p>
          </table:table-cell>
          <table:table-cell table:style-name="ce21" office:value-type="string" calcext:value-type="string">
            <text:p>社團法人雲林縣老人福利保護協會附設雲林縣私立長泰老學堂虎尾居家服務中心居家式長期照顧服務機構</text:p>
          </table:table-cell>
          <table:table-cell table:style-name="ce21" office:value-type="string" calcext:value-type="string">
            <text:p>雲林縣政府 </text:p>
          </table:table-cell>
          <table:table-cell table:style-name="ce33" office:value-type="float" office:value="456.148" calcext:value-type="float">
            <text:p>45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附設雲林縣私立長泰老學堂虎尾居家服務中心居家式長期照顧服務機構辦理109年度2月份「雲林縣政府長期照顧服務居家服務特約」(虎尾區)經費</text:p>
          </table:table-cell>
          <table:table-cell table:style-name="ce21" office:value-type="string" calcext:value-type="string">
            <text:p>社團法人雲林縣老人福利保護協會附設雲林縣私立長泰老學堂虎尾居家服務中心居家式長期照顧服務機構</text:p>
          </table:table-cell>
          <table:table-cell table:style-name="ce21" office:value-type="string" calcext:value-type="string">
            <text:p>雲林縣政府 </text:p>
          </table:table-cell>
          <table:table-cell table:style-name="ce33" office:value-type="float" office:value="14.109"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附設雲林縣私立耆福綜合式服務類長期照顧服務機構辦理109年度2月份雲林縣政府長期照顧服務居家服務費(西螺區)</text:p>
          </table:table-cell>
          <table:table-cell table:style-name="ce21" office:value-type="string" calcext:value-type="string">
            <text:p>財團法人伊甸社會福利基金會附設雲林縣私立耆福綜合式服務類長期照顧服務機構</text:p>
          </table:table-cell>
          <table:table-cell table:style-name="ce21" office:value-type="string" calcext:value-type="string">
            <text:p>雲林縣政府 </text:p>
          </table:table-cell>
          <table:table-cell table:style-name="ce33" office:value-type="float" office:value="49.881" calcext:value-type="float">
            <text:p>5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附設雲林縣私立耆福綜合式服務類長期照顧服務機構辦理109年度2月份雲林縣政府長期照顧服務居家服務費(西螺區)</text:p>
          </table:table-cell>
          <table:table-cell table:style-name="ce21" office:value-type="string" calcext:value-type="string">
            <text:p>財團法人伊甸社會福利基金會附設雲林縣私立耆福綜合式服務類長期照顧服務機構</text:p>
          </table:table-cell>
          <table:table-cell table:style-name="ce21" office:value-type="string" calcext:value-type="string">
            <text:p>雲林縣政府 </text:p>
          </table:table-cell>
          <table:table-cell table:style-name="ce33" office:value-type="float" office:value="1.543"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成功大學附設醫院斗六分院附設雲林縣元氣長青居家式服務類長期照顧服務機構109年度長期照顧居家服務 (斗六區2)2月份服務費</text:p>
          </table:table-cell>
          <table:table-cell table:style-name="ce21" office:value-type="string" calcext:value-type="string">
            <text:p>成功大學附設醫院斗六分院附設雲林縣元氣長青居家式服務類長期照顧服務機構</text:p>
          </table:table-cell>
          <table:table-cell table:style-name="ce21" office:value-type="string" calcext:value-type="string">
            <text:p>雲林縣政府 </text:p>
          </table:table-cell>
          <table:table-cell table:style-name="ce33" office:value-type="float" office:value="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成功大學附設醫院斗六分院附設雲林縣元氣長青居家式服務類長期照顧服務機構109年度長期照顧居家服務 (斗六區2)2月份服務費</text:p>
          </table:table-cell>
          <table:table-cell table:style-name="ce21" office:value-type="string" calcext:value-type="string">
            <text:p>成功大學附設醫院斗六分院附設雲林縣元氣長青居家式服務類長期照顧服務機構</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聖心社會關懷協會辦理「雲林縣109年度長期照顧居家式服務(50歲以上/49歲以下)」(斗南區2、虎尾區)3月份照顧服務費用、A碼政策鼓勵費</text:p>
          </table:table-cell>
          <table:table-cell table:style-name="ce21" office:value-type="string" calcext:value-type="string">
            <text:p>雲林縣聖心社會關懷協會</text:p>
          </table:table-cell>
          <table:table-cell table:style-name="ce21" office:value-type="string" calcext:value-type="string">
            <text:p>雲林縣政府 </text:p>
          </table:table-cell>
          <table:table-cell table:style-name="ce33" office:value-type="float" office:value="19.329" calcext:value-type="float">
            <text:p>1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聖心社會關懷協會辦理「雲林縣109年度長期照顧居家式服務(50歲以上/49歲以下)」(斗南區2、虎尾區)3月份照顧服務費用、A碼政策鼓勵費</text:p>
          </table:table-cell>
          <table:table-cell table:style-name="ce21" office:value-type="string" calcext:value-type="string">
            <text:p>雲林縣聖心社會關懷協會</text:p>
          </table:table-cell>
          <table:table-cell table:style-name="ce21" office:value-type="string" calcext:value-type="string">
            <text:p>雲林縣政府 </text:p>
          </table:table-cell>
          <table:table-cell table:style-name="ce33" office:value-type="float" office:value="0.599"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附設雲林縣私立長泰老學堂斗六居家服務中心居家式長期照顧服務機構辦理「雲林縣政府長期照顧服務居家服務特約」3月份A碼政策鼓勵及BA碼居家照顧服務費</text:p>
          </table:table-cell>
          <table:table-cell table:style-name="ce21" office:value-type="string" calcext:value-type="string">
            <text:p>社團法人雲林縣老人福利保護協會附設雲林縣私立長泰老學堂斗六居家服務中心居家式長期照顧服務機構</text:p>
          </table:table-cell>
          <table:table-cell table:style-name="ce21" office:value-type="string" calcext:value-type="string">
            <text:p>雲林縣政府 </text:p>
          </table:table-cell>
          <table:table-cell table:style-name="ce33" office:value-type="float" office:value="800.907" calcext:value-type="float">
            <text:p>80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附設雲林縣私立長泰老學堂斗六居家服務中心居家式長期照顧服務機構辦理「雲林縣政府長期照顧服務居家服務特約」3月份A碼政策鼓勵及BA碼居家照顧服務費</text:p>
          </table:table-cell>
          <table:table-cell table:style-name="ce21" office:value-type="string" calcext:value-type="string">
            <text:p>社團法人雲林縣老人福利保護協會附設雲林縣私立長泰老學堂斗六居家服務中心居家式長期照顧服務機構</text:p>
          </table:table-cell>
          <table:table-cell table:style-name="ce21" office:value-type="string" calcext:value-type="string">
            <text:p>雲林縣政府 </text:p>
          </table:table-cell>
          <table:table-cell table:style-name="ce33" office:value-type="float" office:value="24" calcext:value-type="float">
            <text:p>2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109長照2.0推動49歲以下失能身心障礙者長照服務3月份送餐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10.388" calcext:value-type="float">
            <text:p>1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109長照2.0推動49歲以下失能身心障礙者長照服務3月份送餐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李家華辦理109長照2.0推動49歲以下失能身心障礙者長照服務3月份家托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雲林縣政府 </text:p>
          </table:table-cell>
          <table:table-cell table:style-name="ce33" office:value-type="float" office:value="59" calcext:value-type="float">
            <text:p>5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李家華辦理109長照2.0推動49歲以下失能身心障礙者長照服務3月份家托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雲林縣政府 </text:p>
          </table:table-cell>
          <table:table-cell table:style-name="ce33" office:value-type="float" office:value="1.843"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陳淑雅辦理109長照2.0推動49歲以下失能身心障礙者長照服務3月份家托服務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雲林縣政府 </text:p>
          </table:table-cell>
          <table:table-cell table:style-name="ce33" office:value-type="float" office:value="53.004" calcext:value-type="float">
            <text:p>5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陳淑雅3月份辦理109年長照2.0推動49歲以下失能身心障礙者長照服務3月份家托服務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雲林縣政府 </text:p>
          </table:table-cell>
          <table:table-cell table:style-name="ce33" office:value-type="float" office:value="1.64"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黃秋月辦理109長照2.0推動49歲以下失能身心障礙者長照服務3月份家托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雲林縣政府 </text:p>
          </table:table-cell>
          <table:table-cell table:style-name="ce33" office:value-type="float" office:value="63.114" calcext:value-type="float">
            <text:p>6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黃秋月辦理109長照2.0推動49歲以下失能身心障礙者長照服務3月份托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雲林縣政府 </text:p>
          </table:table-cell>
          <table:table-cell table:style-name="ce33" office:value-type="float" office:value="1.95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中華民國紅十字會台灣省雲林縣支會辦理「雲林縣109年度長期照顧居家式服務(49歲以下及50歲以上)」(台西區)3月照顧服務費用及A碼政策鼓勵費用</text:p>
          </table:table-cell>
          <table:table-cell table:style-name="ce21" office:value-type="string" calcext:value-type="string">
            <text:p>社團法人中華民國紅十字會台灣省雲林縣支會</text:p>
          </table:table-cell>
          <table:table-cell table:style-name="ce21" office:value-type="string" calcext:value-type="string">
            <text:p>雲林縣政府 </text:p>
          </table:table-cell>
          <table:table-cell table:style-name="ce33" office:value-type="float" office:value="379.468" calcext:value-type="float">
            <text:p>37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中華民國紅十字會台灣省雲林縣支會辦理「雲林縣109年度長期照顧居家式服務(49歲以下及50歲以上)」(台西區)3月照顧服務費用及A碼政策鼓勵費用</text:p>
          </table:table-cell>
          <table:table-cell table:style-name="ce21" office:value-type="string" calcext:value-type="string">
            <text:p>社團法人中華民國紅十字會台灣省雲林縣支會</text:p>
          </table:table-cell>
          <table:table-cell table:style-name="ce21" office:value-type="string" calcext:value-type="string">
            <text:p>雲林縣政府 </text:p>
          </table:table-cell>
          <table:table-cell table:style-name="ce33" office:value-type="float" office:value="11.736" calcext:value-type="float">
            <text:p>1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長期照護協會辦理「雲林縣109年度長期照顧居家式服務」(斗南區)3月照顧服務費用及A碼政策鼓勵費用</text:p>
          </table:table-cell>
          <table:table-cell table:style-name="ce21" office:value-type="string" calcext:value-type="string">
            <text:p>社團法人雲林縣老人長期照護協會</text:p>
          </table:table-cell>
          <table:table-cell table:style-name="ce21" office:value-type="string" calcext:value-type="string">
            <text:p>雲林縣政府 </text:p>
          </table:table-cell>
          <table:table-cell table:style-name="ce33" office:value-type="float" office:value="122.328" calcext:value-type="float">
            <text:p>12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長期照護協會辦理「雲林縣109年度長期照顧居家式服務」(斗南區)3月照顧服務費用及A碼政策鼓勵費用</text:p>
          </table:table-cell>
          <table:table-cell table:style-name="ce21" office:value-type="string" calcext:value-type="string">
            <text:p>社團法人雲林縣老人長期照護協會</text:p>
          </table:table-cell>
          <table:table-cell table:style-name="ce21" office:value-type="string" calcext:value-type="string">
            <text:p>雲林縣政府 </text:p>
          </table:table-cell>
          <table:table-cell table:style-name="ce33" office:value-type="float" office:value="3.78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老人長期照護協會附設雲林縣私立斗六小太陽綜合式服務類長期照顧服務機構109年長期照顧居家式服務(斗六區3、斗南區) 3月服務費</text:p>
          </table:table-cell>
          <table:table-cell table:style-name="ce21" office:value-type="string" calcext:value-type="string">
            <text:p>雲林縣老人長期照護協會附設雲林縣私立斗六小太陽綜合式服務類長期照顧服務機構</text:p>
          </table:table-cell>
          <table:table-cell table:style-name="ce21" office:value-type="string" calcext:value-type="string">
            <text:p>雲林縣政府 </text:p>
          </table:table-cell>
          <table:table-cell table:style-name="ce33" office:value-type="float" office:value="6"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老人長期照護協會附設雲林縣私立斗六小太陽綜合式服務類長期照顧服務機構109年長期照顧居家式服務(斗六區3、斗南區) 3月服務費</text:p>
          </table:table-cell>
          <table:table-cell table:style-name="ce21" office:value-type="string" calcext:value-type="string">
            <text:p>雲林縣老人長期照護協會附設雲林縣私立斗六小太陽綜合式服務類長期照顧服務機構</text:p>
          </table:table-cell>
          <table:table-cell table:style-name="ce21" office:value-type="string" calcext:value-type="string">
            <text:p>雲林縣政府 </text:p>
          </table:table-cell>
          <table:table-cell table:style-name="ce33" office:value-type="float" office:value="213.528" calcext:value-type="float">
            <text:p>21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脊髓捐傷者協會附設私立髓緣社區式服務類長期照顧服務機構109年49歲以下失能身心障礙者長照服務3月份日照服務費</text:p>
          </table:table-cell>
          <table:table-cell table:style-name="ce21" office:value-type="string" calcext:value-type="string">
            <text:p>雲林縣脊髓捐傷者協會附設私立髓緣社區式服務類長期照顧服務機構</text:p>
          </table:table-cell>
          <table:table-cell table:style-name="ce21" office:value-type="string" calcext:value-type="string">
            <text:p>雲林縣政府 </text:p>
          </table:table-cell>
          <table:table-cell table:style-name="ce33" office:value-type="float" office:value="153.058" calcext:value-type="float">
            <text:p>15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脊髓捐傷者協會附設私立髓緣社區式服務類長期照顧服務機構109年49歲以下失能身心障礙者長照服務3月份日照服務費</text:p>
          </table:table-cell>
          <table:table-cell table:style-name="ce21" office:value-type="string" calcext:value-type="string">
            <text:p>雲林縣脊髓捐傷者協會附設私立髓緣社區式服務類長期照顧服務機構</text:p>
          </table:table-cell>
          <table:table-cell table:style-name="ce21" office:value-type="string" calcext:value-type="string">
            <text:p>雲林縣政府 </text:p>
          </table:table-cell>
          <table:table-cell table:style-name="ce33" office:value-type="float" office:value="4.734"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復健青年協進會附設心歡喜社區式服務類長期照顧服務機構109長照2.0推動49歲以下失能身心障礙者長照服務-3月份日照服務費</text:p>
          </table:table-cell>
          <table:table-cell table:style-name="ce21" office:value-type="string" calcext:value-type="string">
            <text:p>雲林縣復健青年協進會附設心歡喜社區式服務類長期照顧服務機構</text:p>
          </table:table-cell>
          <table:table-cell table:style-name="ce21" office:value-type="string" calcext:value-type="string">
            <text:p>雲林縣政府 </text:p>
          </table:table-cell>
          <table:table-cell table:style-name="ce33" office:value-type="float" office:value="225.733" calcext:value-type="float">
            <text:p>22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復健青年協進會附設心歡喜社區式服務類長期照顧服務機構109長照2.0推動49歲以下失能身心障礙者長照服務-3月份日照服務費</text:p>
          </table:table-cell>
          <table:table-cell table:style-name="ce21" office:value-type="string" calcext:value-type="string">
            <text:p>雲林縣復健青年協進會附設心歡喜社區式服務類長期照顧服務機構</text:p>
          </table:table-cell>
          <table:table-cell table:style-name="ce21" office:value-type="string" calcext:value-type="string">
            <text:p>雲林縣政府 </text:p>
          </table:table-cell>
          <table:table-cell table:style-name="ce33" office:value-type="float" office:value="6.982"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雲林縣109年度長期照顧居家式服務(49歲以下)」(北港區1)3月份照顧服務費用及A碼政策鼓勵費用</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409.949" calcext:value-type="float">
            <text:p>41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雲林縣109年度長期照顧居家式服務(49歲以下)」(北港區1)3月份照顧服務費用及A碼政策鼓勵費用</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12.679"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老五老基金會辦理「雲林縣政府長期照顧服務居家服務特約」(西螺區1、斗六區4) 3月份A碼政策鼓勵及BA碼居家照顧服務費用</text:p>
          </table:table-cell>
          <table:table-cell table:style-name="ce21" office:value-type="string" calcext:value-type="string">
            <text:p>財團法人老五老基金會</text:p>
          </table:table-cell>
          <table:table-cell table:style-name="ce21" office:value-type="string" calcext:value-type="string">
            <text:p>雲林縣政府 </text:p>
          </table:table-cell>
          <table:table-cell table:style-name="ce33" office:value-type="float" office:value="259.307" calcext:value-type="float">
            <text:p>25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老五老基金會辦理「雲林縣政府長期照顧服務居家服務特約」(西螺區1、斗六區4) 3月份A碼政策鼓勵及BA碼居家照顧服務費用</text:p>
          </table:table-cell>
          <table:table-cell table:style-name="ce21" office:value-type="string" calcext:value-type="string">
            <text:p>財團法人老五老基金會</text:p>
          </table:table-cell>
          <table:table-cell table:style-name="ce21" office:value-type="string" calcext:value-type="string">
            <text:p>雲林縣政府 </text:p>
          </table:table-cell>
          <table:table-cell table:style-name="ce33" office:value-type="float" office:value="8.02"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附設雲林縣私立居家式服務類長期照顧服務機構109年度長期照顧居家式服務50歲以上(北港區2)3月份服務費</text:p>
          </table:table-cell>
          <table:table-cell table:style-name="ce21" office:value-type="string" calcext:value-type="string">
            <text:p>財團法人伊甸社會福利基金會附設雲林縣私立居家式服務類長期照顧服務機構</text:p>
          </table:table-cell>
          <table:table-cell table:style-name="ce21" office:value-type="string" calcext:value-type="string">
            <text:p>雲林縣政府 </text:p>
          </table:table-cell>
          <table:table-cell table:style-name="ce33" office:value-type="float" office:value="117.108" calcext:value-type="float">
            <text:p>11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附設雲林縣私立居家式服務類長期照顧服務機構109年度長期照顧居家式服務50歲以上(北港區2)3月份服務費</text:p>
          </table:table-cell>
          <table:table-cell table:style-name="ce21" office:value-type="string" calcext:value-type="string">
            <text:p>財團法人伊甸社會福利基金會附設雲林縣私立居家式服務類長期照顧服務機構</text:p>
          </table:table-cell>
          <table:table-cell table:style-name="ce21" office:value-type="string" calcext:value-type="string">
            <text:p>雲林縣政府 </text:p>
          </table:table-cell>
          <table:table-cell table:style-name="ce33" office:value-type="float" office:value="3.621"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國立成功大學醫學院附設醫院斗六分院附設雲林縣元氣長青居家式服務類長期照顧服務機構109年度長期照顧居家服務 (斗六區2)3月份服務費</text:p>
          </table:table-cell>
          <table:table-cell table:style-name="ce21" office:value-type="string" calcext:value-type="string">
            <text:p>國立成功大學醫學院附設醫院斗六分院附設雲林縣元氣長青居家式服務類長期照顧服務機構</text:p>
          </table:table-cell>
          <table:table-cell table:style-name="ce21" office:value-type="string" calcext:value-type="string">
            <text:p>雲林縣政府 </text:p>
          </table:table-cell>
          <table:table-cell table:style-name="ce33" office:value-type="float" office:value="5.029"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國立成功大學醫學院附設醫院斗六分院附設雲林縣元氣長青居家式服務類長期照顧服務機構109年度長期照顧居家服務 (斗六區2)3月份服務費</text:p>
          </table:table-cell>
          <table:table-cell table:style-name="ce21" office:value-type="string" calcext:value-type="string">
            <text:p>國立成功大學醫學院附設醫院斗六分院附設雲林縣元氣長青居家式服務類長期照顧服務機構</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玉秀社區式服務類長期照顧服務機構109長照2.0推動49歲以下失能身心障礙者長照服務-3月份家托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雲林縣政府 </text:p>
          </table:table-cell>
          <table:table-cell table:style-name="ce33" office:value-type="float" office:value="27" calcext:value-type="float">
            <text:p>2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玉秀社區式服務類長期照顧服務機構109長照2.0推動49歲以下失能身心障礙者長照服務-3月份家托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雲林縣政府 </text:p>
          </table:table-cell>
          <table:table-cell table:style-name="ce33" office:value-type="float" office:value="0.86"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庭安居家式長期照顧服務機構辦理「雲林縣政府長期照顧服務居家服務特約」(虎尾區2、斗南區3) 109年度3月份A碼政策鼓勵及BA碼居家照顧服務費用</text:p>
          </table:table-cell>
          <table:table-cell table:style-name="ce21" office:value-type="string" calcext:value-type="string">
            <text:p>雲林縣私立庭安居家式長期照顧服務機構</text:p>
          </table:table-cell>
          <table:table-cell table:style-name="ce21" office:value-type="string" calcext:value-type="string">
            <text:p>雲林縣政府 </text:p>
          </table:table-cell>
          <table:table-cell table:style-name="ce33" office:value-type="float" office:value="471.432" calcext:value-type="float">
            <text:p>47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庭安居家式長期照顧服務機構辦理「雲林縣政府長期照顧服務居家服務特約」(虎尾區2、斗南區3) 109年度3月份A碼政策鼓勵及BA碼居家照顧服務費</text:p>
          </table:table-cell>
          <table:table-cell table:style-name="ce21" office:value-type="string" calcext:value-type="string">
            <text:p>雲林縣私立庭安居家式長期照顧服務機構</text:p>
          </table:table-cell>
          <table:table-cell table:style-name="ce21" office:value-type="string" calcext:value-type="string">
            <text:p>雲林縣政府 </text:p>
          </table:table-cell>
          <table:table-cell table:style-name="ce33" office:value-type="float" office:value="14.581"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附設雲林縣私立長泰老學堂虎尾居家服務中心居家式長期照顧服務機構辦理「雲林縣政府長期照顧服務居家服務特約」(虎尾區)109年度3月份A碼政策鼓勵及BA碼居家照顧服務費用</text:p>
          </table:table-cell>
          <table:table-cell table:style-name="ce21" office:value-type="string" calcext:value-type="string">
            <text:p>社團法人雲林縣老人福利保護協會附設雲林縣私立長泰老學堂虎尾居家服務中心居家式長期照顧服務機構</text:p>
          </table:table-cell>
          <table:table-cell table:style-name="ce21" office:value-type="string" calcext:value-type="string">
            <text:p>雲林縣政府 </text:p>
          </table:table-cell>
          <table:table-cell table:style-name="ce33" office:value-type="float" office:value="482" calcext:value-type="float">
            <text:p>48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附設雲林縣私立長泰老學堂虎尾居家服務中心居家式長期照顧服務機構辦理「雲林縣政府長期照顧服務居家服務特約」(虎尾區)109年度3月份A碼政策鼓勵及BA碼居家照顧服務費用</text:p>
          </table:table-cell>
          <table:table-cell table:style-name="ce21" office:value-type="string" calcext:value-type="string">
            <text:p>社團法人雲林縣老人福利保護協會附設雲林縣私立長泰老學堂虎尾居家服務中心居家式長期照顧服務機構</text:p>
          </table:table-cell>
          <table:table-cell table:style-name="ce21" office:value-type="string" calcext:value-type="string">
            <text:p>雲林縣政府 </text:p>
          </table:table-cell>
          <table:table-cell table:style-name="ce33" office:value-type="float" office:value="14.933"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附設雲林縣私立耆福綜合式服務類長期照顧服務機構辦理「雲林縣政府長期照顧服務居家服務特約」(西螺區)109年度3月份A碼政策鼓勵及BA碼居家照顧服務費用</text:p>
          </table:table-cell>
          <table:table-cell table:style-name="ce21" office:value-type="string" calcext:value-type="string">
            <text:p>財團法人伊甸社會福利基金會附設雲林縣私立耆福綜合式服務類長期照顧服務機構</text:p>
          </table:table-cell>
          <table:table-cell table:style-name="ce21" office:value-type="string" calcext:value-type="string">
            <text:p>雲林縣政府 </text:p>
          </table:table-cell>
          <table:table-cell table:style-name="ce33" office:value-type="float" office:value="60.415" calcext:value-type="float">
            <text:p>6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附設雲林縣私立耆福綜合式服務類長期照顧服務機構辦理「雲林縣政府長期照顧服務居家服務特約」(西螺區)109年度3月份A碼政策鼓勵及BA碼居家照顧服務費用</text:p>
          </table:table-cell>
          <table:table-cell table:style-name="ce21" office:value-type="string" calcext:value-type="string">
            <text:p>財團法人伊甸社會福利基金會附設雲林縣私立耆福綜合式服務類長期照顧服務機構</text:p>
          </table:table-cell>
          <table:table-cell table:style-name="ce21" office:value-type="string" calcext:value-type="string">
            <text:p>雲林縣政府 </text:p>
          </table:table-cell>
          <table:table-cell table:style-name="ce33" office:value-type="float" office:value="1.869"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佛教慈濟醫療財團法人附設嘉義縣私立大林慈濟居家式服務類長期照顧服務機構辦理「雲林縣政府長期照顧服務居家服務特約」109年度3月份A碼政策鼓勵及BA碼居家照顧服務費用</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雲林縣政府 </text:p>
          </table:table-cell>
          <table:table-cell table:style-name="ce33" office:value-type="float" office:value="79.923" calcext:value-type="float">
            <text:p>8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佛教慈濟醫療財團法人附設嘉義縣私立大林慈濟居家式服務類長期照顧服務機構辦理「雲林縣政府長期照顧服務居家服務特約」109年度3月份A碼政策鼓勵及BA碼居家照顧服務費</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雲林縣政府 </text:p>
          </table:table-cell>
          <table:table-cell table:style-name="ce33" office:value-type="float" office:value="2.473"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北港身心障礙者協會辦理「109年度長照2.0整合型計畫」1-3月家托輔導經費</text:p>
          </table:table-cell>
          <table:table-cell table:style-name="ce21" office:value-type="string" calcext:value-type="string">
            <text:p>社團法人雲林縣北港身心障礙者福利協會</text:p>
          </table:table-cell>
          <table:table-cell table:style-name="ce21" office:value-type="string" calcext:value-type="string">
            <text:p>雲林縣政府 </text:p>
          </table:table-cell>
          <table:table-cell table:style-name="ce33" office:value-type="float" office:value="217" calcext:value-type="float">
            <text:p>21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辦理「雲林縣政府長期照顧服務居家服務特約」4月份A碼政策鼓勵及BA碼居家照顧服務費</text:p>
          </table:table-cell>
          <table:table-cell table:style-name="ce21" office:value-type="string" calcext:value-type="string">
            <text:p>社團法人雲林縣老人福利保護協會</text:p>
          </table:table-cell>
          <table:table-cell table:style-name="ce21" office:value-type="string" calcext:value-type="string">
            <text:p>雲林縣政府 </text:p>
          </table:table-cell>
          <table:table-cell table:style-name="ce33" office:value-type="float" office:value="822.787" calcext:value-type="float">
            <text:p>82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辦理「雲林縣政府長期照顧服務居家服務特約」4月份A碼政策鼓勵及BA碼居家照顧服務費</text:p>
          </table:table-cell>
          <table:table-cell table:style-name="ce21" office:value-type="string" calcext:value-type="string">
            <text:p>社團法人雲林縣老人福利保護協會</text:p>
          </table:table-cell>
          <table:table-cell table:style-name="ce21" office:value-type="string" calcext:value-type="string">
            <text:p>雲林縣政府 </text:p>
          </table:table-cell>
          <table:table-cell table:style-name="ce33" office:value-type="float" office:value="25.447" calcext:value-type="float">
            <text:p>2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客厝黃秋月社區式服務類長期照顧服務機構109年長照2.0推動49歲以下失能身心障礙者長照服務-4月份家托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雲林縣政府 </text:p>
          </table:table-cell>
          <table:table-cell table:style-name="ce33" office:value-type="float" office:value="64.431" calcext:value-type="float">
            <text:p>6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客厝黃秋月社區式服務類長期照顧服務機構109年長照2.0推動49歲以下失能身心障礙者長照服務-4月份家托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雲林縣政府 </text:p>
          </table:table-cell>
          <table:table-cell table:style-name="ce33" office:value-type="float" office:value="1.994"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撥付雲林縣私立梧南李家華社區式服務類長期照顧服務機構49歲以下失能身心障礙者長照服務-4月份家托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雲林縣政府 </text:p>
          </table:table-cell>
          <table:table-cell table:style-name="ce33" office:value-type="float" office:value="60.09" calcext:value-type="float">
            <text:p>6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梧南李家華社區式服務類長期照顧服務機構49歲以下失能身心障礙者長照服務-4月份家托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雲林縣政府 </text:p>
          </table:table-cell>
          <table:table-cell table:style-name="ce33" office:value-type="float" office:value="1.86"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長期照護協會辦理「雲林縣109年度長期照顧居家式服務」(斗南區)4月照顧服務費用及A碼政策鼓勵費</text:p>
          </table:table-cell>
          <table:table-cell table:style-name="ce21" office:value-type="string" calcext:value-type="string">
            <text:p>社團法人雲林縣老人長期照護協會</text:p>
          </table:table-cell>
          <table:table-cell table:style-name="ce21" office:value-type="string" calcext:value-type="string">
            <text:p>雲林縣政府 </text:p>
          </table:table-cell>
          <table:table-cell table:style-name="ce33" office:value-type="float" office:value="100.242" calcext:value-type="float">
            <text:p>10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長期照護協會辦理「雲林縣109年度長期照顧居家式服務」(斗南區)4月照顧服務費用及A碼政策鼓勵費</text:p>
          </table:table-cell>
          <table:table-cell table:style-name="ce21" office:value-type="string" calcext:value-type="string">
            <text:p>社團法人雲林縣老人長期照護協會</text:p>
          </table:table-cell>
          <table:table-cell table:style-name="ce21" office:value-type="string" calcext:value-type="string">
            <text:p>雲林縣政府 </text:p>
          </table:table-cell>
          <table:table-cell table:style-name="ce33" office:value-type="float" office:value="3.101"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水南陳淑雅社區式服務類長期照顧服務機構辦理109年4月份長照2.0推動49歲以下失能身心障礙者長照服務-家托服務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雲林縣政府 </text:p>
          </table:table-cell>
          <table:table-cell table:style-name="ce33" office:value-type="float" office:value="49.945" calcext:value-type="float">
            <text:p>5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水南陳淑雅社區式服務類長期照顧服務機構辦理109年4月份長照2.0推動49歲以下失能身心障礙者長照服務-家托服務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雲林縣政府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109長照2.0推動49歲以下失能身心障礙者長照服務-心歡喜4月份日照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199.517"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109長照2.0推動49歲以下失能身心障礙者長照服務-心歡喜4月份日照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6.171"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脊髓捐傷者協會附設雲林縣私立髓緣社區式服務類長期照顧服務機構109長照2.0推動49歲以下失能身心障礙者長照服務-4月份日照服務費</text:p>
          </table:table-cell>
          <table:table-cell table:style-name="ce21" office:value-type="string" calcext:value-type="string">
            <text:p>雲林縣脊髓捐傷者協會附設雲林縣私立髓緣社區式服務類長期照顧服務機構</text:p>
          </table:table-cell>
          <table:table-cell table:style-name="ce21" office:value-type="string" calcext:value-type="string">
            <text:p>雲林縣政府 </text:p>
          </table:table-cell>
          <table:table-cell table:style-name="ce33" office:value-type="float" office:value="148.45" calcext:value-type="float">
            <text:p>148</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脊髓捐傷者協會附設雲林縣私立髓緣社區式服務類長期照顧服務機構109長照2.0推動49歲以下失能身心障礙者長照服務-4月份日照服務費</text:p>
          </table:table-cell>
          <table:table-cell table:style-name="ce21" office:value-type="string" calcext:value-type="string">
            <text:p>雲林縣脊髓捐傷者協會附設雲林縣私立髓緣社區式服務類長期照顧服務機構</text:p>
          </table:table-cell>
          <table:table-cell table:style-name="ce21" office:value-type="string" calcext:value-type="string">
            <text:p>雲林縣政府 </text:p>
          </table:table-cell>
          <table:table-cell table:style-name="ce33" office:value-type="float" office:value="4.592"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復健青年協進會109長照2.0推動49歲以下失能身心障礙者長照服務-4月份餐飲服務費</text:p>
          </table:table-cell>
          <table:table-cell table:style-name="ce21" office:value-type="string" calcext:value-type="string">
            <text:p>雲林縣復健青年協進會</text:p>
          </table:table-cell>
          <table:table-cell table:style-name="ce21" office:value-type="string" calcext:value-type="string">
            <text:p>雲林縣政府 </text:p>
          </table:table-cell>
          <table:table-cell table:style-name="ce33" office:value-type="float" office:value="9.451" calcext:value-type="float">
            <text:p>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復健青年協進會109長照2.0推動49歲以下失能身心障礙者長照服務-4月份餐飲服務費</text:p>
          </table:table-cell>
          <table:table-cell table:style-name="ce21" office:value-type="string" calcext:value-type="string">
            <text:p>雲林縣復健青年協進會</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老人長期照護協會附設雲林縣私立斗六小太陽綜合式服務類長期照顧服務機構109年長期照顧居家式服務(斗六區3、斗南區)4月份服務費</text:p>
          </table:table-cell>
          <table:table-cell table:style-name="ce21" office:value-type="string" calcext:value-type="string">
            <text:p>雲林縣老人長期照護協會附設雲林縣私立斗六小太陽綜合式服務類長期照顧服務機構</text:p>
          </table:table-cell>
          <table:table-cell table:style-name="ce21" office:value-type="string" calcext:value-type="string">
            <text:p>雲林縣政府 </text:p>
          </table:table-cell>
          <table:table-cell table:style-name="ce33" office:value-type="float" office:value="217" calcext:value-type="float">
            <text:p>21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老人長期照護協會附設雲林縣私立斗六小太陽綜合式服務類長期照顧服務機構109年長期照顧居家式服務(斗六區3、斗南區)4月份服務費</text:p>
          </table:table-cell>
          <table:table-cell table:style-name="ce21" office:value-type="string" calcext:value-type="string">
            <text:p>雲林縣老人長期照護協會附設雲林縣私立斗六小太陽綜合式服務類長期照顧服務機構</text:p>
          </table:table-cell>
          <table:table-cell table:style-name="ce21" office:value-type="string" calcext:value-type="string">
            <text:p>雲林縣政府 </text:p>
          </table:table-cell>
          <table:table-cell table:style-name="ce33" office:value-type="float" office:value="6.73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庭安居家式長期照顧服務機構109年度長期照顧服務居家服務特約(虎尾區2、斗南區3) 4月份服務費</text:p>
          </table:table-cell>
          <table:table-cell table:style-name="ce21" office:value-type="string" calcext:value-type="string">
            <text:p>雲林縣私立庭安居家式長期照顧服務機構</text:p>
          </table:table-cell>
          <table:table-cell table:style-name="ce21" office:value-type="string" calcext:value-type="string">
            <text:p>雲林縣政府 </text:p>
          </table:table-cell>
          <table:table-cell table:style-name="ce33" office:value-type="float" office:value="494.618" calcext:value-type="float">
            <text:p>49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庭安居家式長期照顧服務機構109年度長期照顧服務居家服務特約(虎尾區2、斗南區3) 4月份服務費</text:p>
          </table:table-cell>
          <table:table-cell table:style-name="ce21" office:value-type="string" calcext:value-type="string">
            <text:p>雲林縣私立庭安居家式長期照顧服務機構</text:p>
          </table:table-cell>
          <table:table-cell table:style-name="ce21" office:value-type="string" calcext:value-type="string">
            <text:p>雲林縣政府 </text:p>
          </table:table-cell>
          <table:table-cell table:style-name="ce33" office:value-type="float" office:value="15.298"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附設雲林縣私立耆福綜合式服務類長期照顧服務機構109年度長期照顧服務居家服務特約(西螺區)4月份服務費</text:p>
          </table:table-cell>
          <table:table-cell table:style-name="ce21" office:value-type="string" calcext:value-type="string">
            <text:p>財團法人伊甸社會福利基金會附設雲林縣私立耆福綜合式服務類長期照顧服務機構</text:p>
          </table:table-cell>
          <table:table-cell table:style-name="ce21" office:value-type="string" calcext:value-type="string">
            <text:p>雲林縣政府 </text:p>
          </table:table-cell>
          <table:table-cell table:style-name="ce33" office:value-type="float" office:value="59.603" calcext:value-type="float">
            <text:p>6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附設雲林縣私立耆福綜合式服務類長期照顧服務機構109年度長期照顧服務居家服務特約(西螺區)4月份服務費</text:p>
          </table:table-cell>
          <table:table-cell table:style-name="ce21" office:value-type="string" calcext:value-type="string">
            <text:p>財團法人伊甸社會福利基金會附設雲林縣私立耆福綜合式服務類長期照顧服務機構</text:p>
          </table:table-cell>
          <table:table-cell table:style-name="ce21" office:value-type="string" calcext:value-type="string">
            <text:p>雲林縣政府 </text:p>
          </table:table-cell>
          <table:table-cell table:style-name="ce33" office:value-type="float" office:value="1.844"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成功大學醫學院附設醫院斗六分院附設雲林縣元氣長青居家式服務類長照服務機構109年度長期照顧居家服務 (斗六區2)4月份服務費</text:p>
          </table:table-cell>
          <table:table-cell table:style-name="ce21" office:value-type="string" calcext:value-type="string">
            <text:p>成功大學醫學院附設醫院斗六分院附設雲林縣元氣長青居家式服務類長照服務機構</text:p>
          </table:table-cell>
          <table:table-cell table:style-name="ce21" office:value-type="string" calcext:value-type="string">
            <text:p>雲林縣政府 </text:p>
          </table:table-cell>
          <table:table-cell table:style-name="ce33" office:value-type="float" office:value="4.11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成功大學醫學院附設醫院斗六分院附設雲林縣元氣長青居家式服務類長照服務機構109年度長期照顧居家服務 (斗六區2)4月份服務費</text:p>
          </table:table-cell>
          <table:table-cell table:style-name="ce21" office:value-type="string" calcext:value-type="string">
            <text:p>成功大學醫學院附設醫院斗六分院附設雲林縣元氣長青居家式服務類長照服務機構</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辦理「雲林縣政府長期照顧服務居家服務特約」(虎尾區)109年度4月份A碼政策鼓勵及BA碼居家照顧服務費用</text:p>
          </table:table-cell>
          <table:table-cell table:style-name="ce21" office:value-type="string" calcext:value-type="string">
            <text:p>社團法人雲林縣老人福利保護協會</text:p>
          </table:table-cell>
          <table:table-cell table:style-name="ce21" office:value-type="string" calcext:value-type="string">
            <text:p>雲林縣政府 </text:p>
          </table:table-cell>
          <table:table-cell table:style-name="ce33" office:value-type="float" office:value="489.192" calcext:value-type="float">
            <text:p>48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老人福利保護協會辦理「雲林縣政府長期照顧服務居家服務特約」(虎尾區)109年度4月份A碼政策鼓勵及BA碼居家照顧服務費</text:p>
          </table:table-cell>
          <table:table-cell table:style-name="ce21" office:value-type="string" calcext:value-type="string">
            <text:p>社團法人雲林縣老人福利保護協會</text:p>
          </table:table-cell>
          <table:table-cell table:style-name="ce21" office:value-type="string" calcext:value-type="string">
            <text:p>雲林縣政府 </text:p>
          </table:table-cell>
          <table:table-cell table:style-name="ce33" office:value-type="float" office:value="15.131" calcext:value-type="float">
            <text:p>1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老五老基金會辦理「雲林縣政府長期照顧服務居家服務特約」(西螺區1、斗六區4) 4月份A碼政策鼓勵及BA碼居家照顧服務費</text:p>
          </table:table-cell>
          <table:table-cell table:style-name="ce21" office:value-type="string" calcext:value-type="string">
            <text:p>財團法人老五老基金會</text:p>
          </table:table-cell>
          <table:table-cell table:style-name="ce21" office:value-type="string" calcext:value-type="string">
            <text:p>雲林縣政府 </text:p>
          </table:table-cell>
          <table:table-cell table:style-name="ce33" office:value-type="float" office:value="236.889" calcext:value-type="float">
            <text:p>23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老五老基金會辦理「雲林縣政府長期照顧服務居家服務特約」(西螺區1、斗六區4) 4月份A碼政策鼓勵及BA碼居家照顧服務費</text:p>
          </table:table-cell>
          <table:table-cell table:style-name="ce21" office:value-type="string" calcext:value-type="string">
            <text:p>財團法人老五老基金會</text:p>
          </table:table-cell>
          <table:table-cell table:style-name="ce21" office:value-type="string" calcext:value-type="string">
            <text:p>雲林縣政府 </text:p>
          </table:table-cell>
          <table:table-cell table:style-name="ce33" office:value-type="float" office:value="7.327" calcext:value-type="float">
            <text:p>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雲林縣109年度長期照顧居家式服務(49歲以下)」(北港區1)4月份照顧服務費用及A碼政策鼓勵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450.355" calcext:value-type="float">
            <text:p>45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雲林縣109年度長期照顧居家式服務(49歲以下)」(北港區1)4月份照顧服務費用及A碼政策鼓勵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13.929" calcext:value-type="float">
            <text:p>1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佛教慈濟醫療財團法辦理「雲林縣政府長期照顧服務居家服務特約」109年度4月份A碼政策鼓勵及BA碼居家照顧服務費</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雲林縣政府 </text:p>
          </table:table-cell>
          <table:table-cell table:style-name="ce33" office:value-type="float" office:value="92.52" calcext:value-type="float">
            <text:p>9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佛教慈濟醫療財團法辦理「雲林縣政府長期照顧服務居家服務特約」109年度4月份A碼政策鼓勵及BA碼居家照顧服務費</text:p>
          </table:table-cell>
          <table:table-cell table:style-name="ce21" office:value-type="string" calcext:value-type="string">
            <text:p>佛教慈濟醫療財團法人附設嘉義縣私立大林慈濟居家式服務類長期照顧服務機構</text:p>
          </table:table-cell>
          <table:table-cell table:style-name="ce21" office:value-type="string" calcext:value-type="string">
            <text:p>雲林縣政府 </text:p>
          </table:table-cell>
          <table:table-cell table:style-name="ce33" office:value-type="float" office:value="2.863"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蔡玉秀辦理109長照2.0推動49歲以下失能身心障礙者長照服務-4月份家托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雲林縣政府 </text:p>
          </table:table-cell>
          <table:table-cell table:style-name="ce33" office:value-type="float" office:value="23.995" calcext:value-type="float">
            <text:p>2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蔡玉秀辦理109長照2.0推動49歲以下失能身心障礙者長照服務-4月份家托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雲林縣政府 </text:p>
          </table:table-cell>
          <table:table-cell table:style-name="ce33" office:value-type="float" office:value="0.743"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聖心社會關懷協會辦理「雲林縣109年度長期照顧居家式服務(50歲以上)」(斗南區2、虎尾區)4月份照顧服務費用、A碼政策鼓勵費用</text:p>
          </table:table-cell>
          <table:table-cell table:style-name="ce21" office:value-type="string" calcext:value-type="string">
            <text:p>雲林縣聖心社會關懷協會</text:p>
          </table:table-cell>
          <table:table-cell table:style-name="ce21" office:value-type="string" calcext:value-type="string">
            <text:p>雲林縣政府 </text:p>
          </table:table-cell>
          <table:table-cell table:style-name="ce33" office:value-type="float" office:value="23.495" calcext:value-type="float">
            <text:p>2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聖心社會關懷協會辦理「雲林縣109年度長期照顧居家式服務(50歲以上)」(斗南區2、虎尾區)4月份照顧服務費用、A碼政策鼓勵費用</text:p>
          </table:table-cell>
          <table:table-cell table:style-name="ce21" office:value-type="string" calcext:value-type="string">
            <text:p>雲林縣聖心社會關懷協會</text:p>
          </table:table-cell>
          <table:table-cell table:style-name="ce21" office:value-type="string" calcext:value-type="string">
            <text:p>雲林縣政府 </text:p>
          </table:table-cell>
          <table:table-cell table:style-name="ce33" office:value-type="float" office:value="0.727"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樂臨企業有限公司附設雲林縣私立樂臨居家長照機構109年度長期照顧居家式服務(北港區、台西區)4月份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雲林縣政府 </text:p>
          </table:table-cell>
          <table:table-cell table:style-name="ce33" office:value-type="float" office:value="3.707"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樂臨企業有限公司附設雲林縣私立樂臨居家長照機構109年度長期照顧居家式服務(北港區、台西區)4月份服務費</text:p>
          </table:table-cell>
          <table:table-cell table:style-name="ce21" office:value-type="string" calcext:value-type="string">
            <text:p>樂臨企業有限公司附設雲林縣私立樂臨居家長照機構</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附設雲林縣私立居家式服務類長期照顧服務機構辦理「雲林縣109年度長期照顧居家式服務(50歲以上)」(北港區2)4月份照顧服務費用、A碼政策鼓勵經費</text:p>
          </table:table-cell>
          <table:table-cell table:style-name="ce21" office:value-type="string" calcext:value-type="string">
            <text:p>財團法人伊甸社會福利基金會附設雲林縣私立居家式服務類長期照顧服務機構</text:p>
          </table:table-cell>
          <table:table-cell table:style-name="ce21" office:value-type="string" calcext:value-type="string">
            <text:p>雲林縣政府 </text:p>
          </table:table-cell>
          <table:table-cell table:style-name="ce33" office:value-type="float" office:value="105.723" calcext:value-type="float">
            <text:p>10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26">
          <table:table-cell table:style-name="ce21" office:value-type="string" calcext:value-type="string">
            <text:p><text:s/>勞資關係與福利-身心障礙福利-獎補助費-對國內團體之捐助 </text:p>
          </table:table-cell>
          <table:table-cell table:style-name="ce21" office:value-type="string" calcext:value-type="string">
            <text:p>付財團法人伊甸社會福利基金會附設雲林縣私立居家式服務類長期照顧服務機構辦理「雲林縣109年度長期照顧居家式服務(50歲以上)」(北港區2)4月份照顧服務費用、A碼政策鼓勵經費</text:p>
          </table:table-cell>
          <table:table-cell table:style-name="ce21" office:value-type="string" calcext:value-type="string">
            <text:p>財團法人伊甸社會福利基金會附設雲林縣私立居家式服務類長期照顧服務機構</text:p>
          </table:table-cell>
          <table:table-cell table:style-name="ce21" office:value-type="string" calcext:value-type="string">
            <text:p>雲林縣政府 </text:p>
          </table:table-cell>
          <table:table-cell table:style-name="ce33" office:value-type="float" office:value="3.271" calcext:value-type="float">
            <text:p>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中華民國紅十字會台灣省雲林縣支會辦理「雲林縣109年度長期照顧居家式服務(49歲以下及50歲以上)」(台西區)4月照顧服務費用及A碼政策鼓勵費用</text:p>
          </table:table-cell>
          <table:table-cell table:style-name="ce21" office:value-type="string" calcext:value-type="string">
            <text:p>社團法人中華民國紅十字會台灣省雲林縣支會</text:p>
          </table:table-cell>
          <table:table-cell table:style-name="ce21" office:value-type="string" calcext:value-type="string">
            <text:p>雲林縣政府 </text:p>
          </table:table-cell>
          <table:table-cell table:style-name="ce33" office:value-type="float" office:value="431.776" calcext:value-type="float">
            <text:p>43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8">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中華民國紅十字會台灣省雲林縣支會辦理「雲林縣109年度長期照顧居家式服務(49歲以下及50歲以上)」(台西區)4月照顧服務費用及A碼政策鼓勵費用</text:p>
          </table:table-cell>
          <table:table-cell table:style-name="ce21" office:value-type="string" calcext:value-type="string">
            <text:p>社團法人中華民國紅十字會台灣省雲林縣支會</text:p>
          </table:table-cell>
          <table:table-cell table:style-name="ce21" office:value-type="string" calcext:value-type="string">
            <text:p>雲林縣政府 </text:p>
          </table:table-cell>
          <table:table-cell table:style-name="ce33" office:value-type="float" office:value="13.354" calcext:value-type="float">
            <text:p>13</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109長照2.0推動49歲以下失能身心障礙者長照5月份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200.029"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109長照2.0推動49歲以下失能身心障礙者長照5月份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6.187" calcext:value-type="float">
            <text:p>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水南陳淑雅社區式服務類長期照顧服務機構辦理109長照2.0推動49歲以下失能身心障礙者長照服務5月份家托服務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雲林縣政府 </text:p>
          </table:table-cell>
          <table:table-cell table:style-name="ce33" office:value-type="float" office:value="50.866" calcext:value-type="float">
            <text:p>5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水南陳淑雅社區式服務類長期照顧服務機構辦理109長照2.0推動49歲以下失能身心障礙者長照服務5月份家托服務費</text:p>
          </table:table-cell>
          <table:table-cell table:style-name="ce21" office:value-type="string" calcext:value-type="string">
            <text:p>雲林縣私立水南陳淑雅社區式服務類長期照顧服務機構</text:p>
          </table:table-cell>
          <table:table-cell table:style-name="ce21" office:value-type="string" calcext:value-type="string">
            <text:p>雲林縣政府 </text:p>
          </table:table-cell>
          <table:table-cell table:style-name="ce33" office:value-type="float" office:value="1.574"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109長照2.0推動49歲以下失能身心障礙者長照服務5月份送餐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9.947" calcext:value-type="float">
            <text:p>1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復健青年協進會辦理109長照2.0推動49歲以下失能身心障礙者長照服務5月份送餐服務費</text:p>
          </table:table-cell>
          <table:table-cell table:style-name="ce21" office:value-type="string" calcext:value-type="string">
            <text:p>社團法人雲林縣復健青年協進會</text:p>
          </table:table-cell>
          <table:table-cell table:style-name="ce21" office:value-type="string" calcext:value-type="string">
            <text:p>雲林縣政府 </text:p>
          </table:table-cell>
          <table:table-cell table:style-name="ce33" office:value-type="float" office:value="1"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客厝黃秋月社區式服務類長期照顧服務機構辦理109年5月份長照2.0推動49歲以下失能身心障礙者長照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雲林縣政府 </text:p>
          </table:table-cell>
          <table:table-cell table:style-name="ce33" office:value-type="float" office:value="68.588" calcext:value-type="float">
            <text:p>6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客厝黃秋月社區式服務類長期照顧服務機構辦理109年5月份長照2.0推動49歲以下失能身心障礙者長照服務費</text:p>
          </table:table-cell>
          <table:table-cell table:style-name="ce21" office:value-type="string" calcext:value-type="string">
            <text:p>雲林縣私立客厝黃秋月社區式服務類長期照顧服務機構</text:p>
          </table:table-cell>
          <table:table-cell table:style-name="ce21" office:value-type="string" calcext:value-type="string">
            <text:p>雲林縣政府 </text:p>
          </table:table-cell>
          <table:table-cell table:style-name="ce33" office:value-type="float" office:value="2.12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脊髓捐傷者協會附設髓緣社區式服務類長照機構49歲以下失能身心障礙者日照服務5月份經費</text:p>
          </table:table-cell>
          <table:table-cell table:style-name="ce21" office:value-type="string" calcext:value-type="string">
            <text:p>雲林縣脊髓捐傷者協會附設髓緣社區式服務類長照機構</text:p>
          </table:table-cell>
          <table:table-cell table:style-name="ce21" office:value-type="string" calcext:value-type="string">
            <text:p>雲林縣政府 </text:p>
          </table:table-cell>
          <table:table-cell table:style-name="ce33" office:value-type="float" office:value="139.633" calcext:value-type="float">
            <text:p>14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脊髓捐傷者協會附設髓緣社區式服務類長照機構49歲以下失能身心障礙者日照服務5月份經費</text:p>
          </table:table-cell>
          <table:table-cell table:style-name="ce21" office:value-type="string" calcext:value-type="string">
            <text:p>雲林縣脊髓捐傷者協會附設髓緣社區式服務類長照機構</text:p>
          </table:table-cell>
          <table:table-cell table:style-name="ce21" office:value-type="string" calcext:value-type="string">
            <text:p>雲林縣政府 </text:p>
          </table:table-cell>
          <table:table-cell table:style-name="ce33" office:value-type="float" office:value="4.319"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玉秀社區式服務類長期照顧服務機構辦理109年5月份長照2.0推動49歲以下失能身心障礙者長照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雲林縣政府 </text:p>
          </table:table-cell>
          <table:table-cell table:style-name="ce33" office:value-type="float" office:value="25.258" calcext:value-type="float">
            <text:p>2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劉厝蔡玉秀社區式服務類長期照顧服務機構辦理109年5月份長照2.0推動49歲以下失能身心障礙者長照服務費</text:p>
          </table:table-cell>
          <table:table-cell table:style-name="ce21" office:value-type="string" calcext:value-type="string">
            <text:p>雲林縣私立劉厝蔡玉秀社區式服務類長期照顧服務機構</text:p>
          </table:table-cell>
          <table:table-cell table:style-name="ce21" office:value-type="string" calcext:value-type="string">
            <text:p>雲林縣政府 </text:p>
          </table:table-cell>
          <table:table-cell table:style-name="ce33" office:value-type="float" office:value="0.782" calcext:value-type="float">
            <text:p>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梧南李家華社區式服務類長期照顧服務機構辦理109年5月份長照2.0推動49歲以下失能身心障礙者長照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雲林縣政府 </text:p>
          </table:table-cell>
          <table:table-cell table:style-name="ce33" office:value-type="float" office:value="64.384" calcext:value-type="float">
            <text:p>6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私立梧南李家華社區式服務類長期照顧服務機構辦理109年5月份長照2.0推動49歲以下失能身心障礙者長照服務費</text:p>
          </table:table-cell>
          <table:table-cell table:style-name="ce21" office:value-type="string" calcext:value-type="string">
            <text:p>雲林縣私立梧南李家華社區式服務類長期照顧服務機構</text:p>
          </table:table-cell>
          <table:table-cell table:style-name="ce21" office:value-type="string" calcext:value-type="string">
            <text:p>雲林縣政府 </text:p>
          </table:table-cell>
          <table:table-cell table:style-name="ce33" office:value-type="float" office:value="1.993"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 社團法人雲林縣聽語障福利協進會辦理-雲林縣手語翻譯視訊服務宣導計畫經費</text:p>
            <text:p> </text:p>
          </table:table-cell>
          <table:table-cell table:style-name="ce21" office:value-type="string" calcext:value-type="string">
            <text:p><text:s/>社團法人雲林縣聽語障福利協進會 </text:p>
          </table:table-cell>
          <table:table-cell table:style-name="ce21" office:value-type="string" calcext:value-type="string">
            <text:p><text:s/>雲林縣政府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 雲林縣斗南鎮他里霧文史協會辦理-鼠光乍現暖暖無限活動經費</text:p>
            <text:p> </text:p>
          </table:table-cell>
          <table:table-cell table:style-name="ce21" office:value-type="string" calcext:value-type="string">
            <text:p><text:s/>雲林縣斗南鎮他里霧文史協會 </text:p>
          </table:table-cell>
          <table:table-cell table:style-name="ce21" office:value-type="string" calcext:value-type="string">
            <text:p><text:s/>雲林縣政府 </text:p>
          </table:table-cell>
          <table:table-cell table:style-name="ce33" office:value-type="float" office:value="200" calcext:value-type="float">
            <text:p>20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勞資關係與福利-身心障礙福利-獎補助費-對國內團體之捐助</text:p>
          </table:table-cell>
          <table:table-cell table:style-name="ce21" office:value-type="string" calcext:value-type="string">
            <text:p><text:s/>社團法人雲林縣盲人福利協進會等16個身心障礙團體1-3月人事費 </text:p>
          </table:table-cell>
          <table:table-cell table:style-name="ce21" office:value-type="string" calcext:value-type="string">
            <text:p><text:s/>社團法人雲林縣盲人福利協進會等16個身心障礙團體 </text:p>
          </table:table-cell>
          <table:table-cell table:style-name="ce21" office:value-type="string" calcext:value-type="string">
            <text:p><text:s/>雲林縣政府 </text:p>
          </table:table-cell>
          <table:table-cell table:style-name="ce33" office:value-type="float" office:value="1142.4" calcext:value-type="float">
            <text:p>114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社團法人雲林縣視障重建福利協進會辦理-啡嚐美味健康喝咖啡款</text:p>
          </table:table-cell>
          <table:table-cell table:style-name="ce21" office:value-type="string" calcext:value-type="string">
            <text:p><text:s/>社團法人雲林縣視障重建福利協進會 </text:p>
          </table:table-cell>
          <table:table-cell table:style-name="ce21" office:value-type="string" calcext:value-type="string">
            <text:p><text:s/>雲林縣政府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縣聽語障福利協進會109年度雲林縣聽障者自立生活輔導計畫經費</text:p>
          </table:table-cell>
          <table:table-cell table:style-name="ce21" office:value-type="string" calcext:value-type="string">
            <text:p><text:s/>雲林縣聽語障福利協進會 </text:p>
          </table:table-cell>
          <table:table-cell table:style-name="ce21" office:value-type="string" calcext:value-type="string">
            <text:p><text:s/>雲林縣政府 </text:p>
          </table:table-cell>
          <table:table-cell table:style-name="ce33" office:value-type="float" office:value="20" calcext:value-type="float">
            <text:p>2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109年1月份公益彩券盈餘分配款20%匯入專戶</text:p>
          </table:table-cell>
          <table:table-cell table:style-name="ce21" office:value-type="string" calcext:value-type="string">
            <text:p>本縣各社會福利團體 </text:p>
          </table:table-cell>
          <table:table-cell table:style-name="ce21" office:value-type="string" calcext:value-type="string">
            <text:p><text:s/>雲林縣政府 </text:p>
          </table:table-cell>
          <table:table-cell table:style-name="ce33" office:value-type="float" office:value="3425" calcext:value-type="float">
            <text:p>342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109年2月份公益彩券盈餘分配款20%匯入專戶</text:p>
          </table:table-cell>
          <table:table-cell table:style-name="ce21" office:value-type="string" calcext:value-type="string">
            <text:p>本縣各社會福利團體 </text:p>
          </table:table-cell>
          <table:table-cell table:style-name="ce21" office:value-type="string" calcext:value-type="string">
            <text:p><text:s/>雲林縣政府 </text:p>
          </table:table-cell>
          <table:table-cell table:style-name="ce33" office:value-type="float" office:value="3425" calcext:value-type="float">
            <text:p>342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109年3月份公益彩券盈餘分配款20%匯入專戶</text:p>
          </table:table-cell>
          <table:table-cell table:style-name="ce21" office:value-type="string" calcext:value-type="string">
            <text:p>本縣各社會福利團體 </text:p>
          </table:table-cell>
          <table:table-cell table:style-name="ce21" office:value-type="string" calcext:value-type="string">
            <text:p><text:s/>雲林縣政府 </text:p>
          </table:table-cell>
          <table:table-cell table:style-name="ce33" office:value-type="float" office:value="3425" calcext:value-type="float">
            <text:p>342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109年4月份公益彩券盈餘分配款20%匯入專戶</text:p>
          </table:table-cell>
          <table:table-cell table:style-name="ce21" office:value-type="string" calcext:value-type="string">
            <text:p>本縣各社會福利團體 </text:p>
          </table:table-cell>
          <table:table-cell table:style-name="ce21" office:value-type="string" calcext:value-type="string">
            <text:p><text:s/>雲林縣政府 </text:p>
          </table:table-cell>
          <table:table-cell table:style-name="ce33" office:value-type="float" office:value="3425" calcext:value-type="float">
            <text:p>342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臺北大眾捷運股份有限公司109年1-2月老人及身心障礙者搭乘補助款</text:p>
          </table:table-cell>
          <table:table-cell table:style-name="ce21" office:value-type="string" calcext:value-type="string">
            <text:p>臺北大眾捷運股份有限公司</text:p>
          </table:table-cell>
          <table:table-cell table:style-name="ce21" office:value-type="string" calcext:value-type="string">
            <text:p><text:s/>雲林縣政府 </text:p>
          </table:table-cell>
          <table:table-cell table:style-name="ce33" office:value-type="float" office:value="351" calcext:value-type="float">
            <text:p>35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臺西客運109年1-3月份敬老行樂免費乘車款</text:p>
          </table:table-cell>
          <table:table-cell table:style-name="ce21" office:value-type="string" calcext:value-type="string">
            <text:p>臺西汽車客運股份有限公司</text:p>
          </table:table-cell>
          <table:table-cell table:style-name="ce21" office:value-type="string" calcext:value-type="string">
            <text:p><text:s/>雲林縣政府 </text:p>
          </table:table-cell>
          <table:table-cell table:style-name="ce33" office:value-type="float" office:value="1001" calcext:value-type="float">
            <text:p>100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嘉義汽車客運股份有限公司1-3月份老人及身心障礙者免費乘車款</text:p>
          </table:table-cell>
          <table:table-cell table:style-name="ce21" office:value-type="string" calcext:value-type="string">
            <text:p>嘉義汽車客運股份有限公司</text:p>
          </table:table-cell>
          <table:table-cell table:style-name="ce21" office:value-type="string" calcext:value-type="string">
            <text:p><text:s/>雲林縣政府 </text:p>
          </table:table-cell>
          <table:table-cell table:style-name="ce33" office:value-type="float" office:value="465" calcext:value-type="float">
            <text:p>46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嘉義縣公共汽車管理處109年1-3月份敬老行樂免費乘車款</text:p>
          </table:table-cell>
          <table:table-cell table:style-name="ce21" office:value-type="string" calcext:value-type="string">
            <text:p>嘉義縣公共汽車管理處</text:p>
          </table:table-cell>
          <table:table-cell table:style-name="ce21" office:value-type="string" calcext:value-type="string">
            <text:p><text:s/>雲林縣政府 </text:p>
          </table:table-cell>
          <table:table-cell table:style-name="ce33" office:value-type="float" office:value="16" calcext:value-type="float">
            <text:p>16</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高雄捷運股份有限公司109年1-3月老人及身心障礙者搭乘補助款</text:p>
          </table:table-cell>
          <table:table-cell table:style-name="ce21" office:value-type="string" calcext:value-type="string">
            <text:p>高雄捷運股份有限公司</text:p>
          </table:table-cell>
          <table:table-cell table:style-name="ce21" office:value-type="string" calcext:value-type="string">
            <text:p><text:s/>雲林縣政府 </text:p>
          </table:table-cell>
          <table:table-cell table:style-name="ce33" office:value-type="float" office:value="49" calcext:value-type="float">
            <text:p>4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員林汽車客運股份有限公司1-2月份敬老行樂免費乘車款</text:p>
          </table:table-cell>
          <table:table-cell table:style-name="ce21" office:value-type="string" calcext:value-type="string">
            <text:p>員林汽車客運股份有限公司</text:p>
          </table:table-cell>
          <table:table-cell table:style-name="ce21" office:value-type="string" calcext:value-type="string">
            <text:p><text:s/>雲林縣政府 </text:p>
          </table:table-cell>
          <table:table-cell table:style-name="ce33" office:value-type="float" office:value="17" calcext:value-type="float">
            <text:p>17</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桃園大眾捷運股份有限公司1-2月份老人及身心障礙者搭乘補助款</text:p>
          </table:table-cell>
          <table:table-cell table:style-name="ce21" office:value-type="string" calcext:value-type="string">
            <text:p>桃園大眾捷運股份有限公司</text:p>
          </table:table-cell>
          <table:table-cell table:style-name="ce21" office:value-type="string" calcext:value-type="string">
            <text:p><text:s/>雲林縣政府 </text:p>
          </table:table-cell>
          <table:table-cell table:style-name="ce33" office:value-type="float" office:value="50" calcext:value-type="float">
            <text:p>5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客運股份有限公司109年1-3月份敬老行樂免費乘車款</text:p>
          </table:table-cell>
          <table:table-cell table:style-name="ce21" office:value-type="string" calcext:value-type="string">
            <text:p>雲林客運股份有限公司</text:p>
          </table:table-cell>
          <table:table-cell table:style-name="ce21" office:value-type="string" calcext:value-type="string">
            <text:p><text:s/>雲林縣政府 </text:p>
          </table:table-cell>
          <table:table-cell table:style-name="ce33" office:value-type="float" office:value="19" calcext:value-type="float">
            <text:p>19</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嘉義縣公共汽車管理處109年4月份敬老行樂免費乘車款</text:p>
          </table:table-cell>
          <table:table-cell table:style-name="ce21" office:value-type="string" calcext:value-type="string">
            <text:p>嘉義縣公共汽車管理處</text:p>
          </table:table-cell>
          <table:table-cell table:style-name="ce21" office:value-type="string" calcext:value-type="string">
            <text:p><text:s/>雲林縣政府 </text:p>
          </table:table-cell>
          <table:table-cell table:style-name="ce33" office:value-type="float" office:value="4" calcext:value-type="float">
            <text:p>4</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嘉義汽車客運股份有限公司109年4月份老人及身心障礙者免費乘車款</text:p>
          </table:table-cell>
          <table:table-cell table:style-name="ce21" office:value-type="string" calcext:value-type="string">
            <text:p>嘉義汽車客運股份有限公司</text:p>
          </table:table-cell>
          <table:table-cell table:style-name="ce21" office:value-type="string" calcext:value-type="string">
            <text:p><text:s/>雲林縣政府 </text:p>
          </table:table-cell>
          <table:table-cell table:style-name="ce33" office:value-type="float" office:value="125" calcext:value-type="float">
            <text:p>12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桃園大眾捷運股份有限公司109年3月份老人及身心障礙者搭乘補助款</text:p>
          </table:table-cell>
          <table:table-cell table:style-name="ce21" office:value-type="string" calcext:value-type="string">
            <text:p>桃園大眾捷運股份有限公司</text:p>
          </table:table-cell>
          <table:table-cell table:style-name="ce21" office:value-type="string" calcext:value-type="string">
            <text:p><text:s/>雲林縣政府 </text:p>
          </table:table-cell>
          <table:table-cell table:style-name="ce33" office:value-type="float" office:value="10" calcext:value-type="float">
            <text:p>10</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臺北大眾捷運股份有限公司109年3月份老人及身心障礙者搭乘補助款</text:p>
          </table:table-cell>
          <table:table-cell table:style-name="ce21" office:value-type="string" calcext:value-type="string">
            <text:p>臺北大眾捷運股份有限公司</text:p>
          </table:table-cell>
          <table:table-cell table:style-name="ce21" office:value-type="string" calcext:value-type="string">
            <text:p><text:s/>雲林縣政府 </text:p>
          </table:table-cell>
          <table:table-cell table:style-name="ce33" office:value-type="float" office:value="135" calcext:value-type="float">
            <text:p>13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員林汽車客運股份有限公司辦理本縣老人及身心障礙者免費乘車費用</text:p>
          </table:table-cell>
          <table:table-cell table:style-name="ce21" office:value-type="string" calcext:value-type="string">
            <text:p>員林汽車客運股份有限公司</text:p>
          </table:table-cell>
          <table:table-cell table:style-name="ce21" office:value-type="string" calcext:value-type="string">
            <text:p><text:s/>雲林縣政府 </text:p>
          </table:table-cell>
          <table:table-cell table:style-name="ce33" office:value-type="float" office:value="22" calcext:value-type="float">
            <text:p>2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雲林客運股份有限公司109年4月份敬老行樂免費乘車款</text:p>
          </table:table-cell>
          <table:table-cell table:style-name="ce21" office:value-type="string" calcext:value-type="string">
            <text:p>雲林客運股份有限公司</text:p>
          </table:table-cell>
          <table:table-cell table:style-name="ce21" office:value-type="string" calcext:value-type="string">
            <text:p><text:s/>雲林縣政府 </text:p>
          </table:table-cell>
          <table:table-cell table:style-name="ce33" office:value-type="float" office:value="5" calcext:value-type="float">
            <text:p>5</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臺西汽車客運股份有限公司4月份敬老行樂免費乘車款</text:p>
          </table:table-cell>
          <table:table-cell table:style-name="ce21" office:value-type="string" calcext:value-type="string">
            <text:p>臺西汽車客運股份有限公司</text:p>
          </table:table-cell>
          <table:table-cell table:style-name="ce21" office:value-type="string" calcext:value-type="string">
            <text:p><text:s/>雲林縣政府 </text:p>
          </table:table-cell>
          <table:table-cell table:style-name="ce33" office:value-type="float" office:value="281" calcext:value-type="float">
            <text:p>281</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桃園大眾捷運股份有限公司4月份老人及身心障礙者搭乘補助款</text:p>
          </table:table-cell>
          <table:table-cell table:style-name="ce21" office:value-type="string" calcext:value-type="string">
            <text:p>桃園大眾捷運股份有限公司</text:p>
          </table:table-cell>
          <table:table-cell table:style-name="ce21" office:value-type="string" calcext:value-type="string">
            <text:p><text:s/>雲林縣政府 </text:p>
          </table:table-cell>
          <table:table-cell table:style-name="ce33" office:value-type="float" office:value="8" calcext:value-type="float">
            <text:p>8</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text:s/>勞資關係與福利-身心障礙福利-獎補助費-對國內團體之捐助 </text:p>
          </table:table-cell>
          <table:table-cell table:style-name="ce21" office:value-type="string" calcext:value-type="string">
            <text:p>付新北大眾捷運股份有限公司1-3月老人及身心障礙者搭乘補助款</text:p>
          </table:table-cell>
          <table:table-cell table:style-name="ce21" office:value-type="string" calcext:value-type="string">
            <text:p>新北大眾捷運股份有限公司</text:p>
          </table:table-cell>
          <table:table-cell table:style-name="ce21" office:value-type="string" calcext:value-type="string">
            <text:p><text:s/>雲林縣政府 </text:p>
          </table:table-cell>
          <table:table-cell table:style-name="ce33" office:value-type="float" office:value="2" calcext:value-type="float">
            <text:p>2</text:p>
          </table:table-cell>
          <table:table-cell table:style-name="ce21" office:value-type="string" calcext:value-type="string">
            <text:p><text:s/>無 </text:p>
          </table:table-cell>
          <table:table-cell table:style-name="ce21"/>
          <table:table-cell table:style-name="ce33" office:value-type="string" calcext:value-type="string">
            <text:p><text:s/>V </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108/12/27-墊付詹富閔借北港光復社區辦理「108年度社區照顧關懷據點並設置C級巷弄長照站」設施設備費預撥款沖銷</text:p>
          </table:table-cell>
          <table:table-cell table:style-name="ce21" office:value-type="string" calcext:value-type="string">
            <text:p>北港鎮公所</text:p>
          </table:table-cell>
          <table:table-cell table:style-name="ce21" office:value-type="string" calcext:value-type="string">
            <text:p><text:s/>雲林縣政府社會處 </text:p>
          </table:table-cell>
          <table:table-cell table:style-name="ce33" office:value-type="float" office:value="100" calcext:value-type="float">
            <text:p>10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109/04/15-預付黃怡頻借雲林縣衛生局108年度長照2.0整合型計畫社區整體照顧服務體系-C單位經費</text:p>
          </table:table-cell>
          <table:table-cell table:style-name="ce21" office:value-type="string" calcext:value-type="string">
            <text:p>社區整體照顧服務體系</text:p>
          </table:table-cell>
          <table:table-cell table:style-name="ce21" office:value-type="string" calcext:value-type="string">
            <text:p><text:s/>雲林縣政府社會處 </text:p>
          </table:table-cell>
          <table:table-cell table:style-name="ce33" office:value-type="float" office:value="688" calcext:value-type="float">
            <text:p>68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109/4/29-預付何宜珊借斗六市公所等12鄉鎮市公所109年「建立社區照顧關懷據點暨C級巷弄長照站」計畫資本門經費</text:p>
          </table:table-cell>
          <table:table-cell table:style-name="ce21" office:value-type="string" calcext:value-type="string">
            <text:p>斗六市公所等12鄉鎮市公所</text:p>
          </table:table-cell>
          <table:table-cell table:style-name="ce21" office:value-type="string" calcext:value-type="string">
            <text:p><text:s/>雲林縣政府社會處 </text:p>
          </table:table-cell>
          <table:table-cell table:style-name="ce33" office:value-type="float" office:value="109" calcext:value-type="float">
            <text:p>109</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付財團法人愛網全人關懷社會福利慈善事業基金會辦理「108年度社區照顧關懷據點並設置C級巷弄長照站」設施設備費</text:p>
          </table:table-cell>
          <table:table-cell table:style-name="ce21" office:value-type="string" calcext:value-type="string">
            <text:p>財團法人愛網全人關懷社會福利慈善事業基金會</text:p>
          </table:table-cell>
          <table:table-cell table:style-name="ce21" office:value-type="string" calcext:value-type="string">
            <text:p><text:s/>雲林縣政府社會處 </text:p>
          </table:table-cell>
          <table:table-cell table:style-name="ce33" office:value-type="float" office:value="78" calcext:value-type="float">
            <text:p>78</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109/5/8-預付何宜珊借水林鄉公所等7鄉鎮市公所之109年「建立社區照顧關懷據點暨C級巷弄長照站」計畫資本門經費</text:p>
          </table:table-cell>
          <table:table-cell table:style-name="ce21" office:value-type="string" calcext:value-type="string">
            <text:p>水林鄉公所等7鄉鎮市公所</text:p>
          </table:table-cell>
          <table:table-cell table:style-name="ce21" office:value-type="string" calcext:value-type="string">
            <text:p><text:s/>雲林縣政府社會處 </text:p>
          </table:table-cell>
          <table:table-cell table:style-name="ce33" office:value-type="float" office:value="90" calcext:value-type="float">
            <text:p>9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付雲林縣莿桐鄉婦女會辦理「108年度社區照顧關懷據點並設置C級巷弄長照站」設施設備費</text:p>
          </table:table-cell>
          <table:table-cell table:style-name="ce21" office:value-type="string" calcext:value-type="string">
            <text:p>莿桐鄉婦女會</text:p>
          </table:table-cell>
          <table:table-cell table:style-name="ce21" office:value-type="string" calcext:value-type="string">
            <text:p><text:s/>雲林縣政府社會處 </text:p>
          </table:table-cell>
          <table:table-cell table:style-name="ce33" office:value-type="float" office:value="50" calcext:value-type="float">
            <text:p>5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109/6/3-預付何宜珊借虎尾鎮公所等7鄉鎮市公所之109年「建立社區照顧關懷據點暨C級巷弄長照站」計畫資本門經費</text:p>
          </table:table-cell>
          <table:table-cell table:style-name="ce21" office:value-type="string" calcext:value-type="string">
            <text:p>虎尾鎮公所等7鄉鎮市公所</text:p>
          </table:table-cell>
          <table:table-cell table:style-name="ce21" office:value-type="string" calcext:value-type="string">
            <text:p><text:s/>雲林縣政府社會處 </text:p>
          </table:table-cell>
          <table:table-cell table:style-name="ce33" office:value-type="float" office:value="50" calcext:value-type="float">
            <text:p>5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109/6/5-預付何宜珊借斗南鎮公所等5鄉鎮市公所109年「建立社區照顧關懷據點暨C級巷弄長照站」計畫資本門經費</text:p>
          </table:table-cell>
          <table:table-cell table:style-name="ce21" office:value-type="string" calcext:value-type="string">
            <text:p>斗南鎮公所等5鄉鎮市公所</text:p>
          </table:table-cell>
          <table:table-cell table:style-name="ce21" office:value-type="string" calcext:value-type="string">
            <text:p><text:s/>雲林縣政府社會處 </text:p>
          </table:table-cell>
          <table:table-cell table:style-name="ce33" office:value-type="float" office:value="117" calcext:value-type="float">
            <text:p>117</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付雲林縣如願慈善關懷協會108年度「建立社區照顧關懷據點並設置C級巷弄長照站」9-12月設施設備經費</text:p>
          </table:table-cell>
          <table:table-cell table:style-name="ce21" office:value-type="string" calcext:value-type="string">
            <text:p>雲林縣如願慈善關懷協會</text:p>
          </table:table-cell>
          <table:table-cell table:style-name="ce21" office:value-type="string" calcext:value-type="string">
            <text:p><text:s/>雲林縣政府社會處 </text:p>
          </table:table-cell>
          <table:table-cell table:style-name="ce33" office:value-type="float" office:value="53" calcext:value-type="float">
            <text:p>53</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付虎尾鎮三塊厝產業文化協會辦理109年度社區照顧關懷據點並設置C級巷弄長照站相關計畫經費</text:p>
          </table:table-cell>
          <table:table-cell table:style-name="ce21" office:value-type="string" calcext:value-type="string">
            <text:p>三塊厝產業文化協會</text:p>
          </table:table-cell>
          <table:table-cell table:style-name="ce21" office:value-type="string" calcext:value-type="string">
            <text:p><text:s/>雲林縣政府社會處 </text:p>
          </table:table-cell>
          <table:table-cell table:style-name="ce33" office:value-type="float" office:value="84" calcext:value-type="float">
            <text:p>84</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付雲林縣聖心社會關懷協會(四湖據點)辦理「108年度社區照顧關懷據點並設置C級巷弄長照站」充實設施設備經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25" calcext:value-type="float">
            <text:p>2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付雲林縣二崙鄉老人會108年度社區照顧關懷據點並設置C級巷弄長照站1-12月經費</text:p>
          </table:table-cell>
          <table:table-cell table:style-name="ce21" office:value-type="string" calcext:value-type="string">
            <text:p>雲林縣二崙鄉老人會</text:p>
          </table:table-cell>
          <table:table-cell table:style-name="ce21" office:value-type="string" calcext:value-type="string">
            <text:p><text:s/>雲林縣政府社會處 </text:p>
          </table:table-cell>
          <table:table-cell table:style-name="ce33" office:value-type="float" office:value="30" calcext:value-type="float">
            <text:p>3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付雲林縣聖心社會關懷協會虎尾據點辦理「108年度社區照顧關懷據點並設置C級巷弄長照站」充實設施設備費</text:p>
          </table:table-cell>
          <table:table-cell table:style-name="ce21" office:value-type="string" calcext:value-type="string">
            <text:p>雲林縣聖心社會關懷協會</text:p>
          </table:table-cell>
          <table:table-cell table:style-name="ce21" office:value-type="string" calcext:value-type="string">
            <text:p><text:s/>雲林縣政府社會處 </text:p>
          </table:table-cell>
          <table:table-cell table:style-name="ce33" office:value-type="float" office:value="25" calcext:value-type="float">
            <text:p>25</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17">
          <table:table-cell table:style-name="ce21" office:value-type="string" calcext:value-type="string">
            <text:p>社會處-一般建築及設備<text:span text:style-name="T3">-財產設備-獎補助費-對國內團體之捐助</text:span></text:p>
          </table:table-cell>
          <table:table-cell table:style-name="ce21" office:value-type="string" calcext:value-type="string">
            <text:p>108/12/27-墊付詹富閔借北港光復社區辦理「108年度社區照顧關懷據點並設置C級巷弄長照站」設施設備費預撥款沖銷</text:p>
          </table:table-cell>
          <table:table-cell table:style-name="ce21" office:value-type="string" calcext:value-type="string">
            <text:p>北港鎮公所</text:p>
          </table:table-cell>
          <table:table-cell table:style-name="ce21" office:value-type="string" calcext:value-type="string">
            <text:p><text:s/>雲林縣政府社會處 </text:p>
          </table:table-cell>
          <table:table-cell table:style-name="ce33" office:value-type="float" office:value="100" calcext:value-type="float">
            <text:p>100</text:p>
          </table:table-cell>
          <table:table-cell table:style-name="ce21" office:value-type="string" calcext:value-type="string">
            <text:p><text:s/>無 </text:p>
          </table:table-cell>
          <table:table-cell table:style-name="ce21"/>
          <table:table-cell table:style-name="ce33" office:value-type="string" calcext:value-type="string">
            <text:p>V</text:p>
          </table:table-cell>
          <table:table-cell table:style-name="ce33"/>
          <table:table-cell table:style-name="ce42" table:number-columns-repeated="1015"/>
        </table:table-row>
        <table:table-row table:style-name="ro6">
          <table:table-cell table:style-name="ce22"/>
          <table:table-cell table:style-name="ce26"/>
          <table:table-cell table:style-name="ce22" table:number-columns-repeated="7"/>
          <table:table-cell table:style-name="ce42" table:number-columns-repeated="1015"/>
        </table:table-row>
        <table:table-row table:style-name="ro21">
          <table:table-cell table:style-name="ce6" office:value-type="string" calcext:value-type="string" table:number-columns-spanned="4" table:number-rows-spanned="1">
            <text:p>合 <text:s text:c="6"/>計</text:p>
          </table:table-cell>
          <table:covered-table-cell table:number-columns-repeated="2" table:style-name="ce27"/>
          <table:covered-table-cell table:style-name="ce14"/>
          <table:table-cell table:style-name="ce22" table:formula="of:=SUM([.E6:.E1402])" office:value-type="float" office:value="452460.878" calcext:value-type="float">
            <text:p>452,461 </text:p>
          </table:table-cell>
          <table:table-cell table:style-name="ce35" table:number-columns-spanned="4" table:number-rows-spanned="1"/>
          <table:covered-table-cell table:number-columns-repeated="2" table:style-name="ce37"/>
          <table:covered-table-cell table:style-name="ce41"/>
          <table:table-cell table:style-name="ce42" table:number-columns-repeated="1015"/>
        </table:table-row>
        <table:table-row table:style-name="ro8">
          <table:table-cell table:style-name="ce23" office:value-type="string" calcext:value-type="string">
            <text:p>註：1.本表主辦機關為行政院主計總處。</text:p>
          </table:table-cell>
          <table:table-cell table:style-name="ce28" table:number-columns-repeated="2"/>
          <table:table-cell table:style-name="ce31" office:value-type="string" calcext:value-type="string">
            <text:p>製表：</text:p>
          </table:table-cell>
          <table:table-cell/>
          <table:table-cell office:value-type="string" calcext:value-type="string">
            <text:p>會計主任：</text:p>
          </table:table-cell>
          <table:table-cell table:style-name="ce38" table:number-columns-repeated="3"/>
          <table:table-cell table:style-name="ce42" table:number-columns-repeated="1015"/>
        </table:table-row>
        <table:table-row table:style-name="ro28">
          <table:table-cell table:style-name="ce24" office:value-type="string" calcext:value-type="string">
            <text:p>　　2.本表第一次查填期限為<text:span text:style-name="T1">7月20日前</text:span><text:span text:style-name="T2">。</text:span></text:p>
          </table:table-cell>
          <table:table-cell table:style-name="ce29" table:number-columns-repeated="3"/>
          <table:table-cell table:style-name="ce34" table:number-columns-repeated="3"/>
          <table:table-cell table:style-name="ce39"/>
          <table:table-cell table:style-name="ce34"/>
          <table:table-cell table:style-name="ce42" table:number-columns-repeated="1015"/>
        </table:table-row>
        <table:table-row table:style-name="ro9" table:number-rows-repeated="1047113">
          <table:table-cell table:number-columns-repeated="1024"/>
        </table:table-row>
        <table:table-row table:style-name="ro10" table:number-rows-repeated="57">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2" loext:min-decimal-places="2" number:min-integer-digits="1" number:grouping="true"/>
      <number:text> </number:text>
    </number:number-style>
    <number:number-style style:name="N148P1" style:volatile="true">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2">
      <number:text> </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number:text>
      <number:number number:decimal-places="0" loext:min-decimal-places="0" number:min-integer-digits="2"/>
      <number:text> </number:text>
    </number:number-style>
    <number:number-style style:name="N146">
      <number:number number:decimal-places="2" loext:min-decimal-places="2" number:min-integer-digits="1" number:grouping="true"/>
      <number:text> </number:text>
    </number:number-style>
    <number:number-style style:name="N147">
      <number:text>-</number:text>
      <number:number number:decimal-places="0" loext:min-decimal-places="0" number:min-integer-digits="0"/>
      <number:text> </number:text>
    </number:number-style>
    <number:number-style style:name="N149">
      <number:text>$</number:text>
      <number:number number:decimal-places="0" loext:min-decimal-places="0" number:min-integer-digits="1" number:grouping="true"/>
    </number:number-style>
    <number:number-style style:name="N150P0" style:volatile="true">
      <number:text>$</number:text>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text>$</number:text>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3P0" style:volatile="true">
      <number:text>$</number:text>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text>$</number:text>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6P0" style:volatile="true">
      <number:text>US$</number:text>
      <number:number number:decimal-places="0" loext:min-decimal-places="0" number:min-integer-digits="1" number:grouping="true"/>
      <number:text> </number:text>
    </number:number-style>
    <number:number-style style:name="N156">
      <number:text>(US$</number:text>
      <number:number number:decimal-places="0" loext:min-decimal-places="0" number:min-integer-digits="1" number:grouping="true"/>
      <number:text>)</number:text>
      <style:map style:condition="value()&gt;=0" style:apply-style-name="N156P0"/>
    </number:number-style>
    <number:number-style style:name="N157P0" style:volatile="true">
      <number:text>US$</number:text>
      <number:number number:decimal-places="0" loext:min-decimal-places="0" number:min-integer-digits="1" number:grouping="true"/>
      <number:text> </number:text>
    </number:number-style>
    <number:number-style style:name="N157">
      <style:text-properties fo:color="#ff0000"/>
      <number:text>(US$</number:text>
      <number:number number:decimal-places="0" loext:min-decimal-places="0" number:min-integer-digits="1" number:grouping="true"/>
      <number:text>)</number:text>
      <style:map style:condition="value()&gt;=0" style:apply-style-name="N157P0"/>
    </number:number-style>
    <number:number-style style:name="N159P0" style:volatile="true">
      <number:text>US$</number:text>
      <number:number number:decimal-places="2" loext:min-decimal-places="2" number:min-integer-digits="1" number:grouping="true"/>
      <number:text> </number:text>
    </number:number-style>
    <number:number-style style:name="N159">
      <number:text>(US$</number:text>
      <number:number number:decimal-places="2" loext:min-decimal-places="2" number:min-integer-digits="1" number:grouping="true"/>
      <number:text>)</number:text>
      <style:map style:condition="value()&gt;=0" style:apply-style-name="N159P0"/>
    </number:number-style>
    <number:number-style style:name="N160P0" style:volatile="true">
      <number:text>US$</number:text>
      <number:number number:decimal-places="2" loext:min-decimal-places="2" number:min-integer-digits="1" number:grouping="true"/>
      <number:text> </number:text>
    </number:number-style>
    <number:number-style style:name="N160">
      <style:text-properties fo:color="#ff0000"/>
      <number:text>(US$</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number-style>
    <number:number-style style:name="N161">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0" loext:min-decimal-places="0" number:min-integer-digits="1" number:grouping="true"/>
    </number:number-style>
    <number:number-style style:name="N162">
      <style:text-properties fo:color="#ff0000"/>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number:text>-</number:text>
      <number:number number:decimal-places="2" loext:min-decimal-places="2"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style:text-properties fo:color="#ff0000"/>
      <number:text>-</number:text>
      <number:number number:decimal-places="2" loext:min-decimal-places="2" number:min-integer-digits="1" number:grouping="true"/>
      <style:map style:condition="value()&gt;=0" style:apply-style-name="N164P0"/>
    </number:number-style>
    <number:number-style style:name="N168P0" style:volatile="true">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fill-character> </loext: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loext:min-decimal-places="1" number:min-integer-digits="1" number:min-exponent-digits="1" loext:exponent-interval="3" loext:forced-exponent-sign="true"/>
    </number:number-style>
    <number:number-style style:name="N182P0" style:volatile="true">
      <number:text>NT$</number:text>
      <number:number number:decimal-places="0" loext:min-decimal-places="0" number:min-integer-digits="1" number:grouping="true"/>
    </number:number-style>
    <number:number-style style:name="N182">
      <number:text>-NT$</number:text>
      <number:number number:decimal-places="0" loext:min-decimal-places="0" number:min-integer-digits="1" number:grouping="true"/>
      <style:map style:condition="value()&gt;=0" style:apply-style-name="N182P0"/>
    </number:number-style>
    <number:number-style style:name="N183P0" style:volatile="true">
      <number:text>NT$</number:text>
      <number:number number:decimal-places="0" loext:min-decimal-places="0" number:min-integer-digits="1" number:grouping="true"/>
    </number:number-style>
    <number:number-style style:name="N183">
      <style:text-properties fo:color="#ff0000"/>
      <number:text>-NT$</number:text>
      <number:number number:decimal-places="0" loext:min-decimal-places="0" number:min-integer-digits="1" number:grouping="true"/>
      <style:map style:condition="value()&gt;=0" style:apply-style-name="N183P0"/>
    </number:number-style>
    <number:number-style style:name="N185P0" style:volatile="true">
      <number:text>NT$</number:text>
      <number:number number:decimal-places="2" loext:min-decimal-places="2" number:min-integer-digits="1" number:grouping="true"/>
    </number:number-style>
    <number:number-style style:name="N185">
      <number:text>-NT$</number:text>
      <number:number number:decimal-places="2" loext:min-decimal-places="2" number:min-integer-digits="1" number:grouping="true"/>
      <style:map style:condition="value()&gt;=0" style:apply-style-name="N185P0"/>
    </number:number-style>
    <number:number-style style:name="N186P0" style:volatile="true">
      <number:text>NT$</number:text>
      <number:number number:decimal-places="2" loext:min-decimal-places="2" number:min-integer-digits="1" number:grouping="true"/>
    </number:number-style>
    <number:number-style style:name="N186">
      <style:text-properties fo:color="#ff0000"/>
      <number:text>-NT$</number:text>
      <number:number number:decimal-places="2" loext:min-decimal-places="2" number:min-integer-digits="1" number:grouping="true"/>
      <style:map style:condition="value()&gt;=0" style:apply-style-name="N186P0"/>
    </number:number-style>
    <number:number-style style:name="N190P0" style:volatile="true">
      <loext:text> NT$</loext:text>
      <loext:fill-character> </loext:fill-character>
      <number:number number:decimal-places="0" loext:min-decimal-places="0" number:min-integer-digits="1" number:grouping="true"/>
      <number:text> </number:text>
    </number:number-style>
    <number:number-style style:name="N190P1" style:volatile="true">
      <loext:text>-NT$</loext:text>
      <loext:fill-character> </loext:fill-character>
      <number:number number:decimal-places="0" loext:min-decimal-places="0" number:min-integer-digits="1" number:grouping="true"/>
      <number:text> </number:text>
    </number:number-style>
    <number:number-style style:name="N190P2" style:volatile="true">
      <loext:text> NT$</loext:text>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NT$</loext:text>
      <loext:fill-character> </loext:fill-character>
      <number:number number:decimal-places="2" loext:min-decimal-places="2" number:min-integer-digits="1" number:grouping="true"/>
      <number:text> </number:text>
    </number:number-style>
    <number:number-style style:name="N194P1" style:volatile="true">
      <loext:text>-NT$</loext:text>
      <loext:fill-character> </loext:fill-character>
      <number:number number:decimal-places="2" loext:min-decimal-places="2" number:min-integer-digits="1" number:grouping="true"/>
      <number:text> </number:text>
    </number:number-style>
    <number:number-style style:name="N194P2" style:volatile="true">
      <loext:text> NT$</loext:text>
      <loext:fill-character> </loext:fill-character>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8P0" style:volatile="true">
      <number:text>True</number:text>
    </number:number-style>
    <number:number-style style:name="N198P1" style:volatile="true">
      <number:text>True</number:text>
    </number:number-style>
    <number:number-style style:name="N198">
      <number:text>False</number:text>
      <style:map style:condition="value()&gt;0" style:apply-style-name="N198P0"/>
      <style:map style:condition="value()&lt;0" style:apply-style-name="N198P1"/>
    </number:number-style>
    <number:number-style style:name="N200P0" style:volatile="true">
      <number:text>On</number:text>
    </number:number-style>
    <number:number-style style:name="N200P1" style:volatile="true">
      <number:text>On</number:text>
    </number:number-style>
    <number:number-style style:name="N200">
      <number:text>Off</number:text>
      <style:map style:condition="value()&gt;0" style:apply-style-name="N200P0"/>
      <style:map style:condition="value()&lt;0" style:apply-style-name="N200P1"/>
    </number:number-style>
    <number:number-style style:name="N203P0" style:volatile="true">
      <loext:fill-character> </loext:fill-character>
      <number:number number:decimal-places="1" loext:min-decimal-places="1" number:min-integer-digits="1" number:grouping="true"/>
      <number:text> </number:text>
    </number:number-style>
    <number:number-style style:name="N203P1" style:volatile="true">
      <loext:text>-</loext:text>
      <loext:fill-character> </loext:fill-character>
      <number:number number:decimal-places="1" loext:min-decimal-places="1" number:min-integer-digits="1" number:grouping="true"/>
      <number:text> </number:text>
    </number:number-style>
    <number:number-style style:name="N203P2" style:volatile="true">
      <loext:fill-character> </loext:fill-character>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0" loext:min-decimal-places="0" number:min-integer-digits="1" number:grouping="true"/>
      <number:text> </number:text>
    </number:number-style>
    <number:number-style style:name="N206P0" style:volatile="true">
      <number:number number:decimal-places="0" loext:min-decimal-places="0" number:min-integer-digits="1" number:grouping="true"/>
      <number:text> </number:text>
    </number:number-style>
    <number:number-style style:name="N206">
      <style:text-properties fo:color="#ff0000"/>
      <number:text>(</number:text>
      <number:number number:decimal-places="0" loext:min-decimal-places="0" number:min-integer-digits="1" number:grouping="true"/>
      <number:text>)</number:text>
      <style:map style:condition="value()&gt;=0" style:apply-style-name="N206P0"/>
    </number:number-style>
    <number:percentage-style style:name="N207">
      <number:number number:decimal-places="1" loext:min-decimal-places="1" number:min-integer-digits="1"/>
      <number:text>%</number:text>
    </number:percentage-style>
    <number:number-style style:name="N208">
      <number:number number:decimal-places="1" loext:min-decimal-places="1" number:min-integer-digits="1" number:grouping="true"/>
      <number:text> </number:text>
    </number:number-style>
    <number:number-style style:name="N209">
      <number:number number:decimal-places="3" loext:min-decimal-places="3" number:min-integer-digits="1" number:grouping="true"/>
      <number:text> </number:text>
    </number:number-style>
    <number:number-style style:name="N212P0" style:volatile="true">
      <loext:fill-character> </loext:fill-character>
      <number:number number:decimal-places="3" loext:min-decimal-places="3" number:min-integer-digits="1" number:grouping="true"/>
      <number:text> </number:text>
    </number:number-style>
    <number:number-style style:name="N212P1" style:volatile="true">
      <loext:text>-</loext:text>
      <loext:fill-character> </loext:fill-character>
      <number:number number:decimal-places="3" loext:min-decimal-places="3" number:min-integer-digits="1" number:grouping="true"/>
      <number:text> </number:text>
    </number:number-style>
    <number:number-style style:name="N212P2" style:volatile="true">
      <loext:fill-character> </loext:fill-character>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4" loext:min-decimal-places="4" number:min-integer-digits="1" number:grouping="true"/>
      <number:text> </number:text>
    </number:number-style>
    <number:number-style style:name="N214">
      <number:number number:decimal-places="2" loext:min-decimal-places="2" number:min-integer-digits="1" number:grouping="true" number:display-factor="1000"/>
    </number:number-style>
    <number:number-style style:name="N215">
      <number:number number:decimal-places="2" loext:min-decimal-places="2" number:min-integer-digits="1" number:grouping="true" number:display-factor="1000"/>
      <number:text> </number:text>
    </number:number-style>
    <number:number-style style:name="N216">
      <number:number number:decimal-places="3" loext:min-decimal-places="3" number:min-integer-digits="1" number:grouping="true" number:display-factor="1000"/>
      <number:text> </number:text>
    </number:number-style>
    <number:number-style style:name="N217P0" style:volatile="true">
      <number:number number:decimal-places="2" loext:min-decimal-places="2" number:min-integer-digits="1" number:grouping="true"/>
      <number:text> </number:text>
    </number:number-style>
    <number:number-style style:name="N217">
      <style:text-properties fo:color="#ff0000"/>
      <number:text>(</number:text>
      <number:number number:decimal-places="2" loext:min-decimal-places="2" number:min-integer-digits="1" number:grouping="true"/>
      <number:text>)</number:text>
      <style:map style:condition="value()&gt;=0" style:apply-style-name="N217P0"/>
    </number:number-style>
    <number:number-style style:name="N218">
      <number:number number:decimal-places="3" loext:min-decimal-places="3" number:min-integer-digits="1" number:grouping="true" number:display-factor="1000"/>
    </number:number-style>
    <number:number-style style:name="N219">
      <number:number number:decimal-places="1" loext:min-decimal-places="1" number:min-integer-digits="1" number:grouping="true" number:display-factor="1000"/>
    </number:number-style>
    <number:number-style style:name="N220">
      <number:number number:decimal-places="0" loext:min-decimal-places="0" number:min-integer-digits="1" number:grouping="true" number:display-factor="1000"/>
    </number:number-style>
    <number:number-style style:name="N221P0" style:volatile="true">
      <number:number number:decimal-places="0" loext:min-decimal-places="0" number:min-integer-digits="1" number:grouping="true"/>
      <number:text> </number:text>
    </number:number-style>
    <number:number-style style:name="N221">
      <style:text-properties fo:color="#ff0000"/>
      <number:text>-</number:text>
      <number:number number:decimal-places="0" loext:min-decimal-places="0" number:min-integer-digits="1" number:grouping="true"/>
      <number:text> </number:text>
      <style:map style:condition="value()&gt;=0" style:apply-style-name="N221P0"/>
    </number:number-style>
    <number:number-style style:name="N222">
      <number:number number:decimal-places="1" loext:min-decimal-places="1" number:min-integer-digits="1"/>
      <number:text> </number:text>
    </number:number-style>
    <number:number-style style:name="N223P0" style:volatile="true">
      <number:number number:decimal-places="1" loext:min-decimal-places="1" number:min-integer-digits="1" number:grouping="true"/>
      <number:text> </number:text>
    </number:number-style>
    <number:number-style style:name="N223">
      <style:text-properties fo:color="#ff0000"/>
      <number:text>(</number:text>
      <number:number number:decimal-places="1" loext:min-decimal-places="1" number:min-integer-digits="1" number:grouping="true"/>
      <number:text>)</number:text>
      <style:map style:condition="value()&gt;=0" style:apply-style-name="N223P0"/>
    </number:number-style>
    <number:number-style style:name="N224P0" style:volatile="true">
      <loext:fill-character> </loext:fill-character>
      <number:number number:decimal-places="1" loext:min-decimal-places="1" number:min-integer-digits="1" number:grouping="true"/>
      <number:text> </number:text>
    </number:number-style>
    <number:number-style style:name="N224P1" style:volatile="true">
      <loext:text>-</loext:text>
      <loext:fill-character> </loext:fill-character>
      <number:number number:decimal-places="1" loext:min-decimal-places="1" number:min-integer-digits="1" number:grouping="true"/>
      <number:text> </number:text>
    </number:number-style>
    <number:number-style style:name="N224P2" style:volatile="true">
      <loext:fill-character> </loext:fill-character>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loext:fill-character> </loext:fill-character>
      <number:number number:decimal-places="2" loext:min-decimal-places="2" number:min-integer-digits="1" number:grouping="true"/>
      <number:text> </number:text>
    </number:number-style>
    <number:number-style style:name="N225P1" style:volatile="true">
      <loext:text>-</loext:text>
      <loext:fill-character> </loext:fill-character>
      <number:number number:decimal-places="2" loext:min-decimal-places="2" number:min-integer-digits="1" number:grouping="true"/>
      <number:text> </number:text>
    </number:number-style>
    <number:number-style style:name="N225P2" style:volatile="true">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
      <number:number number:decimal-places="2" loext:min-decimal-places="2" number:min-integer-digits="1"/>
      <number:text> </number:text>
    </number:number-style>
    <number:number-style style:name="N227P0" style:volatile="true">
      <number:number number:decimal-places="2" loext:min-decimal-places="2" number:min-integer-digits="1"/>
      <number:text> </number:text>
    </number:number-style>
    <number:number-style style:name="N227">
      <style:text-properties fo:color="#ff0000"/>
      <number:text>(</number:text>
      <number:number number:decimal-places="2" loext:min-decimal-places="2" number:min-integer-digits="1"/>
      <number:text>)</number:text>
      <style:map style:condition="value()&gt;=0" style:apply-style-name="N227P0"/>
    </number:number-style>
    <number:number-style style:name="N228">
      <number:number number:decimal-places="0" loext:min-decimal-places="0" number:min-integer-digits="1"/>
      <number:text> </number:text>
    </number:number-style>
    <number:number-style style:name="N229P0" style:volatile="true">
      <number:number number:decimal-places="0" loext:min-decimal-places="0" number:min-integer-digits="1"/>
      <number:text> </number:text>
    </number:number-style>
    <number:number-style style:name="N229">
      <style:text-properties fo:color="#ff0000"/>
      <number:text>(</number:text>
      <number:number number:decimal-places="0" loext:min-decimal-places="0" number:min-integer-digits="1"/>
      <number:text>)</number:text>
      <style:map style:condition="value()&gt;=0" style:apply-style-name="N229P0"/>
    </number:number-style>
    <number:number-style style:name="N232P0" style:volatile="true">
      <loext:text> </loext:text>
      <loext:fill-character> </loext:fill-character>
      <number:number number:decimal-places="0" loext:min-decimal-places="0" number:min-integer-digits="1" number:grouping="true"/>
      <number:text> </number:text>
    </number:number-style>
    <number:number-style style:name="N232P1" style:volatile="true">
      <loext:text>-</loext:text>
      <loext:fill-character> </loext:fill-character>
      <number:number number:decimal-places="0" loext:min-decimal-places="0" number:min-integer-digits="1" number:grouping="true"/>
      <number:text> </number:text>
    </number:number-style>
    <number:number-style style:name="N232P2" style:volatile="true">
      <loext:text>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loext:text> $</loext:text>
      <loext:fill-character> </loext:fill-character>
      <number:number number:decimal-places="0" loext:min-decimal-places="0" number:min-integer-digits="1" number:grouping="true"/>
      <number:text> </number:text>
    </number:number-style>
    <number:number-style style:name="N233P1" style:volatile="true">
      <loext:text>-$</loext:text>
      <loext:fill-character> </loext:fill-character>
      <number:number number:decimal-places="0" loext:min-decimal-places="0" number:min-integer-digits="1" number:grouping="true"/>
      <number:text> </number:text>
    </number:number-style>
    <number:number-style style:name="N233P2" style:volatile="true">
      <loext:text> $</loext:text>
      <loext:fill-character> </loext: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loext:text> </loext:text>
      <loext:fill-character> </loext:fill-character>
      <number:number number:decimal-places="2" loext:min-decimal-places="2" number:min-integer-digits="1" number:grouping="true"/>
      <number:text> </number:text>
    </number:number-style>
    <number:number-style style:name="N236P1" style:volatile="true">
      <loext:text>-</loext:text>
      <loext:fill-character> </loext:fill-character>
      <number:number number:decimal-places="2" loext:min-decimal-places="2" number:min-integer-digits="1" number:grouping="true"/>
      <number:text> </number:text>
    </number:number-style>
    <number:number-style style:name="N236P2" style:volatile="true">
      <loext:text>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oext:text>
      <loext:fill-character> </loext:fill-character>
      <number:number number:decimal-places="2" loext:min-decimal-places="2" number:min-integer-digits="1" number:grouping="true"/>
      <number:text> </number:text>
    </number:number-style>
    <number:number-style style:name="N237P1" style:volatile="true">
      <loext:text>-$</loext:text>
      <loext:fill-character> </loext:fill-character>
      <number:number number:decimal-places="2" loext:min-decimal-places="2" number:min-integer-digits="1" number:grouping="true"/>
      <number:text> </number:text>
    </number:number-style>
    <number:number-style style:name="N237P2" style:volatile="true">
      <loext:text>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
      <number:text> </number:text>
      <number:number number:decimal-places="0" loext:min-decimal-places="0" number:min-integer-digits="1"/>
      <number:text> </number:text>
    </number:number-style>
    <number:number-style style:name="N239">
      <number:text>-</number:text>
      <number:number number:decimal-places="0" loext:min-decimal-places="0" number:min-integer-digits="1"/>
      <number:text> </number:text>
    </number:number-style>
    <number:number-style style:name="N240P0" style:volatile="true">
      <number:text> </number:text>
      <number:number number:decimal-places="0" loext:min-decimal-places="0" number:min-integer-digits="1"/>
      <number:text> </number:text>
    </number:number-style>
    <number:number-style style:name="N240P1" style:volatile="true">
      <number:text>-</number:text>
      <number:number number:decimal-places="0" loext:min-decimal-places="0" number:min-integer-digits="1"/>
      <number:text> </number:text>
    </number:number-style>
    <number:number-style style:name="N240P2" style:volatile="true">
      <number:text>-</number:text>
      <number:number number:decimal-places="0" loext:min-decimal-places="0" number:min-integer-digits="2"/>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loext:text>
      <loext:fill-character> </loext:fill-character>
      <number:number number:decimal-places="0" loext:min-decimal-places="0" number:min-integer-digits="1" number:grouping="true"/>
      <number:text> </number:text>
    </number:number-style>
    <number:number-style style:name="N241P2" style:volatile="true">
      <loext:text> </loext:text>
      <loext:fill-character> </loext:fill-character>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0" loext:min-decimal-places="0" number:min-integer-digits="0"/>
    </number:number-style>
    <number:number-style style:name="N243">
      <number:number number:decimal-places="1" loext:min-decimal-places="1" number:min-integer-digits="1" number:grouping="true"/>
    </number:number-style>
    <number:date-style style:name="N244">
      <number:year/>
      <number:text>/</number:text>
      <number:month number:style="long"/>
      <number:text>/</number:text>
      <number:day number:style="long"/>
    </number:date-style>
    <number:date-style style:name="N245">
      <number:year/>
      <number:text>年</number:text>
      <number:month/>
      <number:text>月</number:text>
      <number:day/>
      <number:text>日</number:text>
    </number:date-style>
    <number:date-style style:name="N246">
      <number:month/>
      <number:text>月</number:text>
      <number:day/>
      <number:text>日</number:text>
    </number:date-style>
    <number:number-style style:name="N247P0" style:volatile="true">
      <number:number number:decimal-places="0" loext:min-decimal-places="0" number:min-integer-digits="1" number:grouping="true"/>
      <number:text> </number:text>
    </number:number-style>
    <number:number-style style:name="N247P1" style:volatile="true">
      <number:number number:decimal-places="0" loext:min-decimal-places="0" number:min-integer-digits="1" number:grouping="true"/>
      <number:text> </number:text>
    </number:number-style>
    <number:number-style style:name="N247P2" style:volatile="true">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number:number number:decimal-places="2" loext:min-decimal-places="2" number:min-integer-digits="1" number:grouping="true"/>
      <number:text> </number:text>
    </number:number-style>
    <number:number-style style:name="N248P1" style:volatile="true">
      <number:number number:decimal-places="2" loext:min-decimal-places="2"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number:number number:decimal-places="1" loext:min-decimal-places="1" number:min-integer-digits="1" number:grouping="true"/>
      <number:text> </number:text>
    </number:number-style>
    <number:number-style style:name="N249">
      <style:text-properties fo:color="#ff0000"/>
      <number:text>-</number:text>
      <number:number number:decimal-places="1" loext:min-decimal-places="1" number:min-integer-digits="1" number:grouping="true"/>
      <number:text> </number:text>
      <style:map style:condition="value()&gt;=0" style:apply-style-name="N249P0"/>
    </number:number-style>
    <number:number-style style:name="N250P0" style:volatile="true">
      <number:number number:decimal-places="3" loext:min-decimal-places="3" number:min-integer-digits="1" number:grouping="true"/>
      <number:text> </number:text>
    </number:number-style>
    <number:number-style style:name="N250">
      <style:text-properties fo:color="#ff0000"/>
      <number:text>-</number:text>
      <number:number number:decimal-places="3" loext:min-decimal-places="3" number:min-integer-digits="1" number:grouping="true"/>
      <number:text> </number:text>
      <style:map style:condition="value()&gt;=0" style:apply-style-name="N250P0"/>
    </number:number-style>
    <number:number-style style:name="N251">
      <number:number number:decimal-places="0" loext:min-decimal-places="0" number:min-integer-digits="2"/>
    </number:number-style>
    <number:number-style style:name="N252">
      <number:number number:decimal-places="4" loext:min-decimal-places="4" number:min-integer-digits="1" number:grouping="true"/>
    </number:number-style>
    <number:number-style style:name="N253">
      <number:number number:decimal-places="3" loext:min-decimal-places="3" number:min-integer-digits="1" number:grouping="true"/>
    </number:number-style>
    <number:number-style style:name="N254P0" style:volatile="true">
      <number:number number:decimal-places="1" loext:min-decimal-places="1" number:min-integer-digits="1" number:grouping="true"/>
    </number:number-style>
    <number:number-style style:name="N254">
      <style:text-properties fo:color="#ff0000"/>
      <number:text>-</number:text>
      <number:number number:decimal-places="1" loext:min-decimal-places="1" number:min-integer-digits="1" number:grouping="true"/>
      <style:map style:condition="value()&gt;=0" style:apply-style-name="N254P0"/>
    </number:number-style>
    <number:number-style style:name="N255P0" style:volatile="true">
      <number:number number:decimal-places="3" loext:min-decimal-places="3" number:min-integer-digits="1" number:grouping="true"/>
    </number:number-style>
    <number:number-style style:name="N255">
      <style:text-properties fo:color="#ff0000"/>
      <number:text>-</number:text>
      <number:number number:decimal-places="3" loext:min-decimal-places="3" number:min-integer-digits="1" number:grouping="true"/>
      <style:map style:condition="value()&gt;=0" style:apply-style-name="N255P0"/>
    </number:number-style>
    <number:currency-style style:name="N25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5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57P0"/>
    </number:currency-style>
    <number:number-style style:name="N258P0" style:volatile="true">
      <number:number number:decimal-places="0" loext:min-decimal-places="0" number:min-integer-digits="1"/>
      <number:text> </number:text>
    </number:number-style>
    <number:number-style style:name="N258P1" style:volatile="true">
      <number:number number:decimal-places="0" loext:min-decimal-places="0" number:min-integer-digits="1"/>
      <number:text> </number:text>
    </number:number-style>
    <number:number-style style:name="N258P2" style:volatile="true">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number number:decimal-places="0" loext:min-decimal-places="0" number:min-integer-digits="1"/>
      <number:text> </number:text>
    </number:number-style>
    <number:number-style style:name="N259">
      <style:text-properties fo:color="#ff0000"/>
      <number:text>-</number:text>
      <number:number number:decimal-places="0" loext:min-decimal-places="0" number:min-integer-digits="1"/>
      <number:text> </number:text>
      <style:map style:condition="value()&gt;=0" style:apply-style-name="N259P0"/>
    </number:number-style>
    <number:number-style style:name="N260">
      <number:number number:decimal-places="5" loext:min-decimal-places="5" number:min-integer-digits="1" number:grouping="true"/>
    </number:number-style>
    <number:number-style style:name="N261">
      <number:number number:decimal-places="1" loext:min-decimal-places="1" number:min-integer-digits="1"/>
    </number:number-style>
    <number:number-style style:name="N262">
      <number:number number:decimal-places="3" loext:min-decimal-places="3" number:min-integer-digits="1"/>
    </number:number-style>
    <number:number-style style:name="N263">
      <number:number number:decimal-places="0" loext:min-decimal-places="0" number:min-integer-digits="15"/>
    </number:number-style>
    <number:number-style style:name="N264">
      <number:number number:decimal-places="0" loext:min-decimal-places="0" number:min-integer-digits="9"/>
    </number:number-style>
    <number:number-style style:name="N265">
      <number:number number:decimal-places="0" loext:min-decimal-places="0" number:min-integer-digits="13"/>
      <number:text>.</number:text>
    </number:number-style>
    <number:number-style style:name="N266">
      <number:number number:decimal-places="0" loext:min-decimal-places="0" number:min-integer-digits="13"/>
    </number:number-style>
    <number:number-style style:name="N267P0" style:volatile="true">
      <loext:text> NT$</loext:text>
      <loext:fill-character> </loext:fill-character>
      <number:number number:decimal-places="0" loext:min-decimal-places="0" number:min-integer-digits="1" number:grouping="true"/>
      <number:text> </number:text>
    </number:number-style>
    <number:number-style style:name="N267P1" style:volatile="true">
      <loext:text>-NT$</loext:text>
      <loext:fill-character> </loext:fill-character>
      <number:number number:decimal-places="0" loext:min-decimal-places="0" number:min-integer-digits="1" number:grouping="true"/>
      <number:text> </number:text>
    </number:number-style>
    <number:number-style style:name="N267P2" style:volatile="true">
      <loext:text> NT$</loext:text>
      <loext:fill-character> </loext:fill-character>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text> NT$</loext:text>
      <loext:fill-character> </loext:fill-character>
      <number:number number:decimal-places="2" loext:min-decimal-places="2" number:min-integer-digits="1" number:grouping="true"/>
      <number:text> </number:text>
    </number:number-style>
    <number:number-style style:name="N268P1" style:volatile="true">
      <loext:text>-NT$</loext:text>
      <loext:fill-character> </loext:fill-character>
      <number:number number:decimal-places="2" loext:min-decimal-places="2" number:min-integer-digits="1" number:grouping="true"/>
      <number:text> </number:text>
    </number:number-style>
    <number:number-style style:name="N268P2" style:volatile="true">
      <loext:text> NT$</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70P0" style:volatile="true">
      <loext:text> </loext:text>
      <loext:fill-character> </loext:fill-character>
      <number:number number:decimal-places="1" loext:min-decimal-places="1" number:min-integer-digits="1" number:grouping="true"/>
      <number:text> </number:text>
    </number:number-style>
    <number:number-style style:name="N270P1" style:volatile="true">
      <loext:text>-</loext:text>
      <loext:fill-character> </loext:fill-character>
      <number:number number:decimal-places="1" loext:min-decimal-places="1" number:min-integer-digits="1" number:grouping="true"/>
      <number:text> </number:text>
    </number:number-style>
    <number:number-style style:name="N270P2" style:volatile="true">
      <loext:text>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loext:text> </loext:text>
      <loext:fill-character> </loext:fill-character>
      <number:number number:decimal-places="3" loext:min-decimal-places="3" number:min-integer-digits="1" number:grouping="true"/>
      <number:text> </number:text>
    </number:number-style>
    <number:number-style style:name="N272P1" style:volatile="true">
      <loext:text>-</loext:text>
      <loext:fill-character> </loext:fill-character>
      <number:number number:decimal-places="3" loext:min-decimal-places="3" number:min-integer-digits="1" number:grouping="true"/>
      <number:text> </number:text>
    </number:number-style>
    <number:number-style style:name="N272P2" style:volatile="true">
      <loext:text> </loext:text>
      <loext:fill-character> </loext:fill-character>
      <number:text>-</number:text>
      <number:number number:decimal-places="0" loext:min-decimal-places="0" number:min-integer-digits="0"/>
      <number:text>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loext:text> </loext:text>
      <loext:fill-character> </loext:fill-character>
      <number:number number:decimal-places="1" loext:min-decimal-places="1" number:min-integer-digits="1" number:grouping="true"/>
      <number:text> </number:text>
    </number:number-style>
    <number:number-style style:name="N273P1" style:volatile="true">
      <loext:text>-</loext:text>
      <loext:fill-character> </loext:fill-character>
      <number:number number:decimal-places="1" loext:min-decimal-places="1" number:min-integer-digits="1" number:grouping="true"/>
      <number:text> </number:text>
    </number:number-style>
    <number:number-style style:name="N273P2" style:volatile="true">
      <loext:text> </loext:text>
      <loext:fill-character> </loext:fill-character>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loext:text> </loext:text>
      <loext:fill-character> </loext:fill-character>
      <number:number number:decimal-places="2" loext:min-decimal-places="2" number:min-integer-digits="1" number:grouping="true"/>
      <number:text> </number:text>
    </number:number-style>
    <number:number-style style:name="N274P1" style:volatile="true">
      <loext:text>-</loext:text>
      <loext:fill-character> </loext:fill-character>
      <number:number number:decimal-places="2" loext:min-decimal-places="2" number:min-integer-digits="1" number:grouping="true"/>
      <number:text> </number:text>
    </number:number-style>
    <number:number-style style:name="N274P2" style:volatile="true">
      <loext:text> </loext:text>
      <loext:fill-character> </loext:fill-character>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3" loext:min-decimal-places="3" number:min-integer-digits="1"/>
      <number:text> </number:text>
    </number:number-style>
    <number:number-style style:name="N276">
      <style:text-properties fo:color="#ff0000"/>
      <number:text>(</number:text>
      <number:number number:decimal-places="3" loext:min-decimal-places="3" number:min-integer-digits="1"/>
      <number:text>)</number:text>
      <style:map style:condition="value()&gt;=0" style:apply-style-name="N276P0"/>
    </number:number-style>
    <number:date-style style:name="N277">
      <number:year/>
      <number:text>/</number:text>
      <number:month/>
      <number:text>/</number:text>
      <number:day/>
    </number:date-style>
    <number:number-style style:name="N278P0" style:volatile="true">
      <number:number number:decimal-places="3" loext:min-decimal-places="3" number:min-integer-digits="1" number:grouping="true"/>
      <number:text> </number:text>
    </number:number-style>
    <number:number-style style:name="N278">
      <style:text-properties fo:color="#ff0000"/>
      <number:text>(</number:text>
      <number:number number:decimal-places="3" loext:min-decimal-places="3" number:min-integer-digits="1" number:grouping="true"/>
      <number:text>)</number:text>
      <style:map style:condition="value()&gt;=0" style:apply-style-name="N278P0"/>
    </number:number-style>
    <number:number-style style:name="N279P0" style:volatile="true">
      <number:number number:decimal-places="0" loext:min-decimal-places="0" number:min-integer-digits="1"/>
      <number:text> </number:text>
    </number:number-style>
    <number:number-style style:name="N279P1" style:volatile="true">
      <number:number number:decimal-places="0" loext:min-decimal-places="0" number:min-integer-digits="1"/>
      <number:text> </number:text>
    </number:number-style>
    <number:number-style style:name="N279P2" style:volatile="true">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number number:decimal-places="0" loext:min-decimal-places="0" number:min-integer-digits="1" number:grouping="true"/>
      <number:text> </number:text>
    </number:number-style>
    <number:number-style style:name="N280">
      <number:text>(</number:text>
      <number:number number:decimal-places="0" loext:min-decimal-places="0" number:min-integer-digits="1" number:grouping="true"/>
      <number:text>)</number:text>
      <style:map style:condition="value()&gt;=0" style:apply-style-name="N280P0"/>
    </number:number-style>
    <number:number-style style:name="N281P0" style:volatile="true">
      <number:number number:decimal-places="2" loext:min-decimal-places="2" number:min-integer-digits="1" number:grouping="true"/>
      <number:text> </number:text>
    </number:number-style>
    <number:number-style style:name="N281P1" style:volatile="true">
      <number:text>-</number:text>
      <number:number number:decimal-places="2" loext:min-decimal-places="2" number:min-integer-digits="1" number:grouping="true"/>
      <number:text> </number:text>
    </number:number-style>
    <number:number-style style:name="N281P2" style:volatile="true">
      <number:text>-</number:text>
      <number:number number:decimal-places="0" loext:min-decimal-places="0" number:min-integer-digits="2"/>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0" loext:min-decimal-places="0" number:min-integer-digits="1"/>
      <number:text> </number:text>
    </number:number-style>
    <number:number-style style:name="N282P1" style:volatile="true">
      <number:text>-</number:text>
      <number:number number:decimal-places="0" loext:min-decimal-places="0" number:min-integer-digits="1"/>
      <number:text> </number:text>
    </number:number-style>
    <number:number-style style:name="N282P2" style:volatile="true">
      <number:text>-</number:text>
      <number:number number:decimal-places="0" loext:min-decimal-places="0" number:min-integer-digits="2"/>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number number:decimal-places="0" loext:min-decimal-places="0" number:min-integer-digits="1" number:grouping="true"/>
      <number:text> </number:text>
    </number:number-style>
    <number:number-style style:name="N283P1" style:volatile="true">
      <number:number number:decimal-places="0" loext:min-decimal-places="0" number:min-integer-digits="1" number:grouping="true"/>
      <number:text> </number:text>
    </number:number-style>
    <number:number-style style:name="N283P2" style:volatile="true">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286P0" style:volatile="true">
      <number:text> </number:text>
      <number:number number:decimal-places="0" loext:min-decimal-places="0" number:min-integer-digits="1" number:grouping="true"/>
      <number:text> </number:text>
    </number:number-style>
    <number:number-style style:name="N286P1" style:volatile="true">
      <number:text>-</number:text>
      <number:number number:decimal-places="0" loext:min-decimal-places="0" number:min-integer-digits="1" number:grouping="true"/>
      <number:text> </number:text>
    </number:number-style>
    <number:number-style style:name="N286P2" style:volatile="true">
      <number:text>-</number:text>
      <number:number number:decimal-places="0" loext:min-decimal-places="0" number:min-integer-digits="2"/>
      <number:text> </number:text>
    </number:number-style>
    <number:text-style style:name="N286">
      <number:text> </number:text>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2" loext:min-decimal-places="2" number:min-integer-digits="1" number:grouping="true"/>
      <number:text> </number:text>
    </number:number-style>
    <number:number-style style:name="N288P1" style:volatile="true">
      <number:number number:decimal-places="2" loext:min-decimal-places="2" number:min-integer-digits="1" number:grouping="true"/>
      <number:text> </number:text>
    </number:number-style>
    <number:number-style style:name="N288P2" style:volatile="true">
      <number:text>-</number:text>
      <number:number number:decimal-places="2" loext:min-decimal-places="2" number:min-integer-digits="0"/>
      <number:text>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90P0" style:volatile="true">
      <number:number number:decimal-places="3" loext:min-decimal-places="3" number:min-integer-digits="1" number:grouping="true"/>
      <number:text> </number:text>
    </number:number-style>
    <number:number-style style:name="N290P1" style:volatile="true">
      <number:number number:decimal-places="3" loext:min-decimal-places="3" number:min-integer-digits="1" number:grouping="true"/>
      <number:text> </number:text>
    </number:number-style>
    <number:number-style style:name="N290P2" style:volatile="true">
      <number:text>-</number:text>
      <number:number number:decimal-places="3" loext:min-decimal-places="3"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number:number number:decimal-places="0" loext:min-decimal-places="0" number:min-integer-digits="0"/>
    </number:number-style>
    <number:number-style style:name="N291">
      <style:text-properties fo:color="#ff0000"/>
      <number:text>-</number:text>
      <number:number number:decimal-places="0" loext:min-decimal-places="0" number:min-integer-digits="0"/>
      <style:map style:condition="value()&gt;=0" style:apply-style-name="N29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3年度考核報表_28_含追加減_29_" style:display-name="一般_103年度考核報表(含追加減)"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1">
      <style:table-cell-properties fo:padding="0.71mm"/>
    </style:style>
    <style:style style:name="千分位_20_4" style:display-name="千分位 4" style:family="table-cell" style:parent-style-name="Default" style:data-style-name="N141">
      <style:table-cell-properties fo:padding="0.71mm"/>
    </style:style>
    <style:style style:name="Excel_5f_BuiltIn_5f_Comma" style:display-name="Excel_BuiltIn_Comma" style:family="table-cell" style:parent-style-name="Default" style:data-style-name="N141">
      <style:table-cell-properties fo:padding="0.71mm"/>
    </style:style>
    <style:style style:name="千分位_20_2" style:display-name="千分位 2" style:family="table-cell" style:parent-style-name="Default" style:data-style-name="N141">
      <style:table-cell-properties fo:padding="0.71mm"/>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data-style-name="N14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 style:family="table-cell" style:parent-style-name="Default" style:data-style-name="N145"/>
    <style:style style:name="標題_20_1_20_2" style:display-name="標題 1 2"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6" style:display-name="標題 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結果_20_1" style:display-name="結果 1" style:family="table-cell" style:parent-style-name="Default">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結果_20_2_20_1" style:display-name="結果 2 1" style:family="table-cell" style:parent-style-name="Default" style:data-style-name="N104">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first-page-number="continue" style:scale-to="6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0mm" fo:margin-bottom="4.99mm" fo:margin-left="8.01mm" fo:margin-right="6.35mm" style:first-page-number="continue" style:scale-to="80%" style:table-centering="horizontal" style:writing-mode="lr-tb"/>
      <style:header-style>
        <style:header-footer-properties fo:min-height="7.5mm" fo:margin-left="10.99mm" fo:margin-right="12.65mm" fo:margin-bottom="0mm"/>
      </style:header-style>
      <style:footer-style>
        <style:header-footer-properties fo:min-height="7.5mm" fo:margin-left="10.99mm" fo:margin-right="12.65mm" fo:margin-top="0mm"/>
      </style:footer-style>
    </style:page-layout>
    <style:page-layout style:name="Mpm5">
      <style:page-layout-properties fo:page-width="297mm" fo:page-height="210.01mm" style:num-format="1" style:print-orientation="landscape" fo:margin-top="8.64mm" fo:margin-bottom="4.99mm" fo:margin-left="3mm" fo:margin-right="3mm" style:first-page-number="continue" style:scale-to="60%"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0mm" fo:margin-bottom="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7">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8">
      <style:page-layout-properties fo:page-width="297mm" fo:page-height="210.01mm" style:num-format="1" style:print-orientation="landscape" fo:margin-top="10mm" fo:margin-bottom="4.99mm" fo:margin-left="3mm" fo:margin-right="8.01mm" style:first-page-number="continue" style:scale-to="75%"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style:page-layout style:name="Mpm9">
      <style:page-layout-properties fo:page-width="297mm" fo:page-height="210.01mm" style:num-format="1" style:print-orientation="landscape" fo:margin-top="10mm" fo:margin-bottom="4.99mm" fo:margin-left="8.01mm" fo:margin-right="13mm" style:first-page-number="continue" style:scale-to="100%"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10">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11">
      <style:page-layout-properties fo:page-width="297mm" fo:page-height="210.01mm" style:num-format="1" style:print-orientation="landscape" fo:margin-top="20mm" fo:margin-bottom="13mm" fo:margin-left="10mm" fo:margin-right="10mm" style:print-page-order="ltr" style:scale-to="7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12">
      <style:page-layout-properties fo:page-width="297mm" fo:page-height="210.01mm" style:num-format="1" style:print-orientation="landscape" fo:margin-top="9.98mm" fo:margin-bottom="4.99mm" fo:margin-left="8.01mm" fo:margin-right="13mm" style:first-page-number="continue" style:scale-to="89%"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13">
      <style:page-layout-properties style:num-format="1" style:print-orientation="portrait" fo:margin-top="4.99mm" fo:margin-bottom="11.99mm" fo:margin-left="8.01mm" fo:margin-right="13mm" style:print-page-order="ltr" style:first-page-number="continue" style:scale-to="65%" style:table-centering="horizontal" style:writing-mode="lr-tb"/>
      <style:header-style>
        <style:header-footer-properties svg:height="0mm" fo:margin-left="10.99mm" fo:margin-right="6mm" fo:margin-bottom="0mm"/>
      </style:header-style>
      <style:footer-style>
        <style:header-footer-properties fo:min-height="7.5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8">0000/00/00</text:date>, <text:time style:data-style-name="N2" text:time-value="11:36:53.496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1" style:display-name="PageStyle_社福1" style:page-layout-name="Mpm3">
      <style:header style:display="false"/>
      <style:header-left style:display="false"/>
      <style:footer style:display="false"/>
      <style:footer-left style:display="false"/>
    </style:master-page>
    <style:master-page style:name="PageStyle_5f_教育2" style:display-name="PageStyle_教育2" style:page-layout-name="Mpm4">
      <style:header style:display="false"/>
      <style:header-left style:display="false"/>
      <style:footer style:display="false"/>
      <style:footer-left style:display="false"/>
    </style:master-page>
    <style:master-page style:name="PageStyle_5f_基設3" style:display-name="PageStyle_基設3" style:page-layout-name="Mpm5">
      <style:header style:display="false"/>
      <style:header-left style:display="false"/>
      <style:footer style:display="false"/>
      <style:footer-left style:display="false"/>
    </style:master-page>
    <style:master-page style:name="PageStyle_5f_議員4" style:display-name="PageStyle_議員4" style:page-layout-name="Mpm6">
      <style:header style:display="false"/>
      <style:header-left style:display="false"/>
      <style:footer style:display="false"/>
      <style:footer-left style:display="false"/>
    </style:master-page>
    <style:master-page style:name="PageStyle_5f_民間5" style:display-name="PageStyle_民間5"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水利經費8" style:display-name="PageStyle_水利經費8" style:page-layout-name="Mpm8">
      <style:header style:display="false"/>
      <style:header-left style:display="false"/>
      <style:footer style:display="false"/>
      <style:footer-left style:display="false"/>
    </style:master-page>
    <style:master-page style:name="PageStyle_5f_縣道養護9" style:display-name="PageStyle_縣道養護9" style:page-layout-name="Mpm9">
      <style:header style:display="false"/>
      <style:header-left style:display="false"/>
      <style:footer style:display="false"/>
      <style:footer-left style:display="false"/>
    </style:master-page>
    <style:master-page style:name="PageStyle_5f_民間5_20_1" style:display-name="PageStyle_民間5 1"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民間5_20_2" style:display-name="PageStyle_民間5 2"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民間5_20_3" style:display-name="PageStyle_民間5 3"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民間4" style:display-name="PageStyle_民間4" style:page-layout-name="Mpm10">
      <style:header style:display="false"/>
      <style:header-left style:display="false"/>
      <style:footer style:display="false"/>
      <style:footer-left style:display="false"/>
    </style:master-page>
    <style:master-page style:name="PageStyle_5f_Sheet1" style:display-name="PageStyle_Sheet1" style:page-layout-name="Mpm11">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Sheet1_20_1" style:display-name="PageStyle_Sheet1 1" style:page-layout-name="Mpm11">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Sheet1_20_2" style:display-name="PageStyle_Sheet1 2" style:page-layout-name="Mpm11">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Sheet1_20_3" style:display-name="PageStyle_Sheet1 3" style:page-layout-name="Mpm11">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5_20_4" style:display-name="PageStyle_民間5 4" style:page-layout-name="Mpm12">
      <style:header style:display="false"/>
      <style:header-left style:display="false"/>
      <style:footer style:display="false"/>
      <style:footer-left style:display="false"/>
    </style:master-page>
    <style:master-page style:name="PageStyle_5f_民間4_20_1" style:display-name="PageStyle_民間4 1" style:page-layout-name="Mpm7">
      <style:header>
        <style:region-left>
          <text:p><text:span text:style-name="MT3"/></text:p>
          <text:p><text:span text:style-name="MT3"/></text:p>
        </style:region-left>
      </style:header>
      <style:header-left style:display="false">
        <style:region-left>
          <text:p><text:span text:style-name="MT3"/></text:p>
          <text:p><text:span text:style-name="MT3"/></text:p>
        </style:region-left>
      </style:header-left>
      <style:footer style:display="false"/>
      <style:footer-left style:display="false"/>
    </style:master-page>
    <style:master-page style:name="PageStyle_5f_民間4_20_2" style:display-name="PageStyle_民間4 2" style:page-layout-name="Mpm13">
      <style:header>
        <style:region-left>
          <text:p><text:span text:style-name="MT3"/></text:p>
          <text:p><text:span text:style-name="MT3"/></text:p>
        </style:region-left>
      </style:header>
      <style:header-left style:display="false">
        <style:region-left>
          <text:p><text:span text:style-name="MT3"/></text:p>
          <text:p><text:span text:style-name="MT3"/></text:p>
        </style:region-left>
      </style:header-left>
      <style:footer style:display="false"/>
      <style:footer-left style:display="false"/>
    </style:master-page>
    <style:master-page style:name="PageStyle_5f_民間4_20_3" style:display-name="PageStyle_民間4 3" style:page-layout-name="Mpm13">
      <style:header>
        <style:region-left>
          <text:p><text:span text:style-name="MT3"/></text:p>
          <text:p><text:span text:style-name="MT3"/></text:p>
        </style:region-left>
      </style:header>
      <style:header-left style:display="false">
        <style:region-left>
          <text:p><text:span text:style-name="MT3"/></text:p>
          <text:p><text:span text:style-name="MT3"/></text:p>
        </style:region-left>
      </style:header-left>
      <style:footer style:display="false"/>
      <style:footer-left style:display="false"/>
    </style:master-page>
    <style:master-page style:name="PageStyle_5f_民間4_20_4" style:display-name="PageStyle_民間4 4" style:page-layout-name="Mpm13">
      <style:header>
        <style:region-left>
          <text:p><text:span text:style-name="MT3"/></text:p>
          <text:p><text:span text:style-name="MT3"/></text:p>
        </style:region-left>
      </style:header>
      <style:header-left style:display="false">
        <style:region-left>
          <text:p><text:span text:style-name="MT3"/></text:p>
          <text:p><text:span text:style-name="MT3"/></text:p>
        </style:region-left>
      </style:header-left>
      <style:footer style:display="false"/>
      <style:footer-left style:display="false"/>
    </style:master-page>
    <style:master-page style:name="PageStyle_5f_民間4_20_5" style:display-name="PageStyle_民間4 5" style:page-layout-name="Mpm13">
      <style:header>
        <style:region-left>
          <text:p><text:span text:style-name="MT3"/></text:p>
          <text:p><text:span text:style-name="MT3"/></text:p>
        </style:region-left>
      </style:header>
      <style:header-left style:display="false">
        <style:region-left>
          <text:p><text:span text:style-name="MT3"/></text:p>
          <text:p><text:span text:style-name="MT3"/></text:p>
        </style:region-left>
      </style:header-left>
      <style:footer style:display="false"/>
      <style:footer-left style:display="false"/>
    </style:master-page>
    <style:master-page style:name="PageStyle_5f_民間4_20_6" style:display-name="PageStyle_民間4 6" style:page-layout-name="Mpm13">
      <style:header>
        <style:region-left>
          <text:p><text:span text:style-name="MT3"/></text:p>
          <text:p><text:span text:style-name="MT3"/></text:p>
        </style:region-left>
      </style:header>
      <style:header-left style:display="false">
        <style:region-left>
          <text:p><text:span text:style-name="MT3"/></text:p>
          <text:p><text:span text:style-name="MT3"/></text:p>
        </style:region-left>
      </style:header-left>
      <style:footer style:display="false"/>
      <style:footer-left style:display="false"/>
    </style:master-page>
    <style:master-page style:name="PageStyle_5f_民間4_20_7" style:display-name="PageStyle_民間4 7" style:page-layout-name="Mpm13">
      <style:header>
        <style:region-left>
          <text:p><text:span text:style-name="MT3"/></text:p>
          <text:p><text:span text:style-name="MT3"/></text:p>
        </style:region-left>
      </style:header>
      <style:header-left style:display="false">
        <style:region-left>
          <text:p><text:span text:style-name="MT3"/></text:p>
          <text:p><text:span text:style-name="MT3"/></text:p>
        </style:region-left>
      </style:header-left>
      <style:footer style:display="false"/>
      <style:footer-left style:display="false"/>
    </style:master-page>
    <style:master-page style:name="PageStyle_5f_民間4_20_8" style:display-name="PageStyle_民間4 8" style:page-layout-name="Mpm13">
      <style:header>
        <style:region-left>
          <text:p><text:span text:style-name="MT3"/></text:p>
          <text:p><text:span text:style-name="MT3"/></text:p>
        </style:region-left>
      </style:header>
      <style:header-left style:display="false">
        <style:region-left>
          <text:p><text:span text:style-name="MT3"/></text:p>
          <text:p><text:span text:style-name="MT3"/></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20-07-18T11:37:33.635000000</dc:date>
    <meta:print-date>2019-01-11T11:06:12.456000000</meta:print-date>
    <meta:generator>NDC_ODF_Application_Tools/1.0.3$Windows_X86_64 LibreOffice_project/8ad3e16aadc5e73175a2d44b1abec8638aa18880</meta:generator>
    <meta:editing-duration>PT1H9M10S</meta:editing-duration>
    <meta:editing-cycles>23</meta:editing-cycles>
    <meta:document-statistic meta:table-count="2" meta:cell-count="9822" meta:object-count="1"/>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