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6.57mm"/>
    </style:style>
    <style:style style:name="co2" style:family="table-column">
      <style:table-column-properties fo:break-before="auto" style:column-width="63.76mm"/>
    </style:style>
    <style:style style:name="co3" style:family="table-column">
      <style:table-column-properties fo:break-before="auto" style:column-width="41.1mm"/>
    </style:style>
    <style:style style:name="co4" style:family="table-column">
      <style:table-column-properties fo:break-before="auto" style:column-width="27.64mm"/>
    </style:style>
    <style:style style:name="co5" style:family="table-column">
      <style:table-column-properties fo:break-before="auto" style:column-width="32.37mm"/>
    </style:style>
    <style:style style:name="co6" style:family="table-column">
      <style:table-column-properties fo:break-before="auto" style:column-width="22.91mm"/>
    </style:style>
    <style:style style:name="co7" style:family="table-column">
      <style:table-column-properties fo:break-before="auto" style:column-width="36.6mm"/>
    </style:style>
    <style:style style:name="co8" style:family="table-column">
      <style:table-column-properties fo:break-before="auto" style:column-width="22.65mm"/>
    </style:style>
    <style:style style:name="co9" style:family="table-column">
      <style:table-column-properties fo:break-before="auto" style:column-width="23.41mm"/>
    </style:style>
    <style:style style:name="co10" style:family="table-column">
      <style:table-column-properties fo:break-before="auto" style:column-width="17.67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民間4">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千分位_20_5"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千分位_20_5"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千分位_20_5" style:data-style-name="N17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58">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5f_BuiltIn_5f_Comma" style:data-style-name="N158">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58">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民間4"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6"/>
        <table:table-column table:style-name="co6" table:default-cell-style-name="ce6"/>
        <table:table-column table:style-name="co7" table:default-cell-style-name="ce6"/>
        <table:table-column table:style-name="co8" table:number-columns-repeated="2" table:default-cell-style-name="ce6"/>
        <table:table-column table:style-name="co9" table:default-cell-style-name="ce6"/>
        <table:table-column table:style-name="co10" table:number-columns-repeated="247" table:default-cell-style-name="ce6"/>
        <table:table-column table:style-name="co10" table:number-columns-repeated="767" table:default-cell-style-name="Default"/>
        <table:table-row table:style-name="ro1">
          <table:table-cell table:style-name="ce1" office:value-type="string" calcext:value-type="string" table:number-columns-spanned="8" table:number-rows-spanned="1">
            <text:p>雲林縣政府111年度對民間團體補(捐)助經費明細表</text:p>
          </table:table-cell>
          <table:covered-table-cell table:number-columns-repeated="7" table:style-name="ce1"/>
          <table:table-cell table:number-columns-repeated="1016"/>
        </table:table-row>
        <table:table-row table:style-name="ro2">
          <table:table-cell table:style-name="ce1" office:value-type="string" calcext:value-type="string" table:number-columns-spanned="8" table:number-rows-spanned="1">
            <text:p>至111年6月止</text:p>
          </table:table-cell>
          <table:covered-table-cell table:number-columns-repeated="7" table:style-name="ce1"/>
          <table:table-cell table:number-columns-repeated="1016"/>
        </table:table-row>
        <table:table-row table:style-name="ro3">
          <table:table-cell table:style-name="ce2" office:value-type="string" calcext:value-type="string">
            <text:p>表4</text:p>
          </table:table-cell>
          <table:table-cell table:style-name="ce7"/>
          <table:table-cell table:style-name="ce9" table:number-columns-spanned="2" table:number-rows-spanned="1"/>
          <table:covered-table-cell table:style-name="ce9"/>
          <table:table-cell table:style-name="ce11"/>
          <table:table-cell table:style-name="ce7" table:number-columns-repeated="3"/>
          <table:table-cell table:style-name="ce19"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12"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5" office:value-type="string" calcext:value-type="string" table:number-columns-spanned="1" table:number-rows-spanned="2">
            <text:p>處理方式</text:p>
            <text:p>(如未涉及採購則毋須填列，如採公開招標，請填列得標廠商)</text:p>
          </table:table-cell>
          <table:table-cell table:style-name="ce5" office:value-type="string" calcext:value-type="string" table:number-columns-spanned="2" table:number-rows-spanned="1">
            <text:p>是否為除外規定</text:p>
            <text:p>之民間團體</text:p>
          </table:table-cell>
          <table:covered-table-cell table:style-name="ce5"/>
          <table:table-cell table:style-name="ce22" table:number-columns-repeated="1015"/>
        </table:table-row>
        <table:table-row table:style-name="ro5">
          <table:covered-table-cell table:number-columns-repeated="4" table:style-name="ce3"/>
          <table:covered-table-cell table:style-name="ce12"/>
          <table:covered-table-cell table:style-name="ce3"/>
          <table:covered-table-cell table:style-name="ce5"/>
          <table:table-cell table:style-name="ce5" office:value-type="string" calcext:value-type="string">
            <text:p>是</text:p>
          </table:table-cell>
          <table:table-cell table:style-name="ce5" office:value-type="string" calcext:value-type="string">
            <text:p>否</text:p>
          </table:table-cell>
          <table:table-cell table:style-name="ce22" table:number-columns-repeated="1015"/>
        </table:table-row>
        <table:table-row table:style-name="ro6">
          <table:table-cell table:style-name="ce4" office:value-type="string" office:string-value="議事業務" calcext:value-type="string">
            <text:p>議事業務 </text:p>
          </table:table-cell>
          <table:table-cell table:style-name="ce4" office:value-type="string" office:string-value="黨團辦公室及一般活動所需經費" calcext:value-type="string">
            <text:p>黨團辦公室及一般活動所需經費 </text:p>
          </table:table-cell>
          <table:table-cell table:style-name="ce4" office:value-type="string" office:string-value="中國國民黨黨團" calcext:value-type="string">
            <text:p>中國國民黨黨團 </text:p>
          </table:table-cell>
          <table:table-cell table:style-name="ce4" office:value-type="string" office:string-value="縣議會" calcext:value-type="string">
            <text:p>縣議會 </text:p>
          </table:table-cell>
          <table:table-cell table:style-name="ce13" office:value-type="float" office:value="66000" calcext:value-type="float">
            <text:p>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6">
          <table:table-cell table:style-name="ce4" office:value-type="string" office:string-value="議事業務" calcext:value-type="string">
            <text:p>議事業務 </text:p>
          </table:table-cell>
          <table:table-cell table:style-name="ce4" office:value-type="string" office:string-value="黨團辦公室及一般活動所需經費" calcext:value-type="string">
            <text:p>黨團辦公室及一般活動所需經費 </text:p>
          </table:table-cell>
          <table:table-cell table:style-name="ce4" office:value-type="string" office:string-value="民主進步黨團" calcext:value-type="string">
            <text:p>民主進步黨團 </text:p>
          </table:table-cell>
          <table:table-cell table:style-name="ce4" office:value-type="string" office:string-value="縣議會" calcext:value-type="string">
            <text:p>縣議會 </text:p>
          </table:table-cell>
          <table:table-cell table:style-name="ce13" office:value-type="float" office:value="90000" calcext:value-type="float">
            <text:p>9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20"/>
          <table:table-cell table:style-name="ce22" table:number-columns-repeated="1015"/>
        </table:table-row>
        <table:table-row table:style-name="ro6">
          <table:table-cell table:style-name="ce4" office:value-type="string" office:string-value="議事業務" calcext:value-type="string">
            <text:p>議事業務 </text:p>
          </table:table-cell>
          <table:table-cell table:style-name="ce4" office:value-type="string" office:string-value="黨團辦公室及一般活動所需經費" calcext:value-type="string">
            <text:p>黨團辦公室及一般活動所需經費 </text:p>
          </table:table-cell>
          <table:table-cell table:style-name="ce4" office:value-type="string" office:string-value="誠信聯盟政團" calcext:value-type="string">
            <text:p>誠信聯盟政團 </text:p>
          </table:table-cell>
          <table:table-cell table:style-name="ce4" office:value-type="string" office:string-value="縣議會" calcext:value-type="string">
            <text:p>縣議會 </text:p>
          </table:table-cell>
          <table:table-cell table:style-name="ce13" office:value-type="float" office:value="87000" calcext:value-type="float">
            <text:p>87</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20"/>
          <table:table-cell table:style-name="ce22" table:number-columns-repeated="1015"/>
        </table:table-row>
        <table:table-row table:style-name="ro6">
          <table:table-cell table:style-name="ce4" office:value-type="string" office:string-value="議事業務" calcext:value-type="string">
            <text:p>議事業務 </text:p>
          </table:table-cell>
          <table:table-cell table:style-name="ce4" office:value-type="string" office:string-value="黨團辦公室及一般活動所需經費" calcext:value-type="string">
            <text:p>黨團辦公室及一般活動所需經費 </text:p>
          </table:table-cell>
          <table:table-cell table:style-name="ce4" office:value-type="string" office:string-value="民意聯盟政團" calcext:value-type="string">
            <text:p>民意聯盟政團 </text:p>
          </table:table-cell>
          <table:table-cell table:style-name="ce4" office:value-type="string" office:string-value="縣議會" calcext:value-type="string">
            <text:p>縣議會 </text:p>
          </table:table-cell>
          <table:table-cell table:style-name="ce13" office:value-type="float" office:value="78000" calcext:value-type="float">
            <text:p>78</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20"/>
          <table:table-cell table:style-name="ce22" table:number-columns-repeated="1015"/>
        </table:table-row>
        <table:table-row table:style-name="ro7">
          <table:table-cell table:style-name="ce4" office:value-type="string" office:string-value="人事業務" calcext:value-type="string">
            <text:p>人事業務 </text:p>
          </table:table-cell>
          <table:table-cell table:style-name="ce4" office:value-type="string" office:string-value="社團法人雲林縣退休警察人員協會辦理111年度第十屆第二次會員大會暨新春聯誼餐聚活動經費補助" calcext:value-type="string">
            <text:p>社團法人雲林縣退休警察人員協會辦理111年度第十屆第二次會員大會暨新春聯誼餐聚活動經費補助 </text:p>
          </table:table-cell>
          <table:table-cell table:style-name="ce4" office:value-type="string" office:string-value="雲林縣退休警察人員協會" calcext:value-type="string">
            <text:p>雲林縣退休警察人員協會 </text:p>
          </table:table-cell>
          <table:table-cell table:style-name="ce4" office:value-type="string" office:string-value="雲林縣警察局" calcext:value-type="string">
            <text:p>雲林縣警察局 </text:p>
          </table:table-cell>
          <table:table-cell table:style-name="ce13" office:value-type="float" office:value="99000"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人事業務" calcext:value-type="string">
            <text:p>人事業務 </text:p>
          </table:table-cell>
          <table:table-cell table:style-name="ce4" office:value-type="string" office:string-value="社團法人雲林縣退休警察人員協會辦理111年度自強活動經費補助" calcext:value-type="string">
            <text:p>社團法人雲林縣退休警察人員協會辦理111年度自強活動經費補助 </text:p>
          </table:table-cell>
          <table:table-cell table:style-name="ce4" office:value-type="string" office:string-value="雲林縣退休警察人員協會" calcext:value-type="string">
            <text:p>雲林縣退休警察人員協會 </text:p>
          </table:table-cell>
          <table:table-cell table:style-name="ce4" office:value-type="string" office:string-value="雲林縣警察局" calcext:value-type="string">
            <text:p>雲林縣警察局 </text:p>
          </table:table-cell>
          <table:table-cell table:style-name="ce13" office:value-type="float" office:value="68010" calcext:value-type="float">
            <text:p>6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人事業務" calcext:value-type="string">
            <text:p>人事業務 </text:p>
          </table:table-cell>
          <table:table-cell table:style-name="ce4" office:value-type="string" office:string-value="社團法人雲林縣退休警察人員協會辦理111年度第十屆第二次理監事暨分局主任聯誼餐聚活動" calcext:value-type="string">
            <text:p>社團法人雲林縣退休警察人員協會辦理111年度第十屆第二次理監事暨分局主任聯誼餐聚活動 </text:p>
          </table:table-cell>
          <table:table-cell table:style-name="ce4" office:value-type="string" office:string-value="雲林縣退休警察人員協會" calcext:value-type="string">
            <text:p>雲林縣退休警察人員協會 </text:p>
          </table:table-cell>
          <table:table-cell table:style-name="ce4" office:value-type="string" office:string-value="雲林縣警察局" calcext:value-type="string">
            <text:p>雲林縣警察局 </text:p>
          </table:table-cell>
          <table:table-cell table:style-name="ce13" office:value-type="float" office:value="14000"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style-name="ce22" table:number-columns-repeated="1015"/>
        </table:table-row>
        <table:table-row table:style-name="ro8">
          <table:table-cell table:style-name="ce4" office:value-type="string" office:string-value="食品衛生管理稽驗" calcext:value-type="string">
            <text:p>食品衛生管理稽驗 </text:p>
          </table:table-cell>
          <table:table-cell table:style-name="ce4" office:value-type="string" office:string-value="支付農業處辦理「108年獎勵地方政府落實推動食安五環改革政策計畫」安全農業業務及地方產業亮點食安管理推動計畫業務補助團體等所需費用沖銷" calcext:value-type="string">
            <text:p>支付農業處辦理「108年獎勵地方政府落實推動食安五環改革政策計畫」安全農業業務及地方產業亮點食安管理推動計畫業務補助團體等所需費用沖銷 </text:p>
          </table:table-cell>
          <table:table-cell table:style-name="ce4"/>
          <table:table-cell table:style-name="ce4" office:value-type="string" office:string-value="雲林縣衛生局" calcext:value-type="string">
            <text:p>雲林縣衛生局 </text:p>
          </table:table-cell>
          <table:table-cell table:style-name="ce13" office:value-type="float" office:value="825500" calcext:value-type="float">
            <text:p>8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食品衛生管理稽驗" calcext:value-type="string">
            <text:p>食品衛生管理稽驗 </text:p>
          </table:table-cell>
          <table:table-cell table:style-name="ce4" office:value-type="string" office:string-value="支付農業處辦理「108年獎勵地方政府落實推動食安五環改革政策計畫」學校午餐及團膳畜禽食材相關業務等所需相關物品費用沖銷" calcext:value-type="string">
            <text:p>支付農業處辦理「108年獎勵地方政府落實推動食安五環改革政策計畫」學校午餐及團膳畜禽食材相關業務等所需相關物品費用沖銷 </text:p>
          </table:table-cell>
          <table:table-cell table:style-name="ce4"/>
          <table:table-cell table:style-name="ce4" office:value-type="string" office:string-value="雲林縣衛生局" calcext:value-type="string">
            <text:p>雲林縣衛生局 </text:p>
          </table:table-cell>
          <table:table-cell table:style-name="ce13" office:value-type="float" office:value="1402314" calcext:value-type="float">
            <text:p>1,40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0年長照2.0整合型計畫」12月份沐浴車服務費" calcext:value-type="string">
            <text:p>付社團法人雲林縣紅十字會私立不老坣東勢居家長照機構「雲林縣110年長照2.0整合型計畫」12月份沐浴車服務費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35904" calcext:value-type="float">
            <text:p>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若瑟醫院「雲林縣110年長照2.0整合型計畫」12月份沐浴車服務費" calcext:value-type="string">
            <text:p>付天主教若瑟醫療財團法人若瑟醫院「雲林縣110年長照2.0整合型計畫」12月份沐浴車服務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102014" calcext:value-type="float">
            <text:p>10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天主教聖家社區長照機構（小規模多機能）「雲林縣110年長照2.0整合型計畫」12月份小規模多機能服務費" calcext:value-type="string">
            <text:p>付雲林縣私立天主教聖家社區長照機構（小規模多機能）「雲林縣110年長照2.0整合型計畫」12月份小規模多機能服務費 </text:p>
          </table:table-cell>
          <table:table-cell table:style-name="ce4" office:value-type="string" office:string-value="雲林縣私立天主教聖家社區長照機構(小規模多機能)" calcext:value-type="string">
            <text:p>雲林縣私立天主教聖家社區長照機構(小規模多機能) </text:p>
          </table:table-cell>
          <table:table-cell table:style-name="ce4" office:value-type="string" office:string-value="雲林縣衛生局" calcext:value-type="string">
            <text:p>雲林縣衛生局 </text:p>
          </table:table-cell>
          <table:table-cell table:style-name="ce13" office:value-type="float" office:value="99641"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歡喜社區式服務類長期照顧服務機構「雲林縣110年長照2.0整合型計畫」12月份日間照顧服務費" calcext:value-type="string">
            <text:p>付社團法人雲林縣復健青年協進會附設雲林縣私立心歡喜社區式服務類長期照顧服務機構「雲林縣110年長照2.0整合型計畫」12月份日間照顧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32414" calcext:value-type="float">
            <text:p>3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社區長照機構「雲林縣110年長照2.0整合型計畫」12月份日間照顧服務費" calcext:value-type="string">
            <text:p>付社團法人雲林縣紅十字會私立不老坣東勢社區長照機構「雲林縣110年長照2.0整合型計畫」12月份日間照顧服務費 </text:p>
          </table:table-cell>
          <table:table-cell table:style-name="ce4" office:value-type="string" office:string-value="社團法人雲林縣紅十字會私立不老坣東勢社區長照機構" calcext:value-type="string">
            <text:p>社團法人雲林縣紅十字會私立不老坣東勢社區長照機構 </text:p>
          </table:table-cell>
          <table:table-cell table:style-name="ce4" office:value-type="string" office:string-value="雲林縣衛生局" calcext:value-type="string">
            <text:p>雲林縣衛生局 </text:p>
          </table:table-cell>
          <table:table-cell table:style-name="ce13" office:value-type="float" office:value="698245" calcext:value-type="float">
            <text:p>69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斗六康泰老學堂社區長照機構「雲林縣110年長照2.0整合型計畫」12月份日間照顧服務費" calcext:value-type="string">
            <text:p>付雲林縣私立斗六康泰老學堂社區長照機構「雲林縣110年長照2.0整合型計畫」12月份日間照顧服務費 </text:p>
          </table:table-cell>
          <table:table-cell table:style-name="ce4" office:value-type="string" office:string-value="雲林縣私立斗六康泰老學堂社區長照機構" calcext:value-type="string">
            <text:p>雲林縣私立斗六康泰老學堂社區長照機構 </text:p>
          </table:table-cell>
          <table:table-cell table:style-name="ce4" office:value-type="string" office:string-value="雲林縣衛生局" calcext:value-type="string">
            <text:p>雲林縣衛生局 </text:p>
          </table:table-cell>
          <table:table-cell table:style-name="ce13" office:value-type="float" office:value="382887" calcext:value-type="float">
            <text:p>3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全佑老人長期照顧中心(養護型)「雲林縣110年長照2.0整合型計畫」12月份日間照顧服務費" calcext:value-type="string">
            <text:p>付雲林縣私立全佑老人長期照顧中心(養護型)「雲林縣110年長照2.0整合型計畫」12月份日間照顧服務費 </text:p>
          </table:table-cell>
          <table:table-cell table:style-name="ce4" office:value-type="string" office:string-value="雲林縣私立全佑老人長期照顧中心簡啣環" calcext:value-type="string">
            <text:p>雲林縣私立全佑老人長期照顧中心簡啣環 </text:p>
          </table:table-cell>
          <table:table-cell table:style-name="ce4" office:value-type="string" office:string-value="雲林縣衛生局" calcext:value-type="string">
            <text:p>雲林縣衛生局 </text:p>
          </table:table-cell>
          <table:table-cell table:style-name="ce13" office:value-type="float" office:value="626002" calcext:value-type="float">
            <text:p>6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附設雲林縣私立向陽居社區式服務類長期照顧服務機構「雲林縣110年長照2.0整合型計畫」12月份日間照顧服務費" calcext:value-type="string">
            <text:p>付雲林縣口湖鄉老人福利協進會附設雲林縣私立向陽居社區式服務類長期照顧服務機構「雲林縣110年長照2.0整合型計畫」12月份日間照顧服務費 </text:p>
          </table:table-cell>
          <table:table-cell table:style-name="ce4" office:value-type="string" office:string-value="雲林縣口湖鄉老人福利協進會附設雲林縣私立向陽居社區式服務類長期照顧服務機構" calcext:value-type="string">
            <text:p>雲林縣口湖鄉老人福利協進會附設雲林縣私立向陽居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662527" calcext:value-type="float">
            <text:p>6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德蘭社區式服務類長期照顧服務機構「雲林縣110年長照2.0整合型計畫」12月份日間照顧服務費" calcext:value-type="string">
            <text:p>付財團法人天主教若瑟社會福利基金會附設雲林縣私立德蘭社區式服務類長期照顧服務機構「雲林縣110年長照2.0整合型計畫」12月份日間照顧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261730" calcext:value-type="float">
            <text:p>2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台西社區長照機構「雲林縣110年長照2.0整合型計畫」12月份日間照顧服務費" calcext:value-type="string">
            <text:p>付社團法人雲林縣紅十字會私立不老坣台西社區長照機構「雲林縣110年長照2.0整合型計畫」12月份日間照顧服務費 </text:p>
          </table:table-cell>
          <table:table-cell table:style-name="ce4" office:value-type="string" office:string-value="社團法人雲林縣紅十字會私立不老坣台西社區長照機構" calcext:value-type="string">
            <text:p>社團法人雲林縣紅十字會私立不老坣台西社區長照機構 </text:p>
          </table:table-cell>
          <table:table-cell table:style-name="ce4" office:value-type="string" office:string-value="雲林縣衛生局" calcext:value-type="string">
            <text:p>雲林縣衛生局 </text:p>
          </table:table-cell>
          <table:table-cell table:style-name="ce13" office:value-type="float" office:value="253203" calcext:value-type="float">
            <text:p>2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聖母聖心社區長照機構「雲林縣110年長照2.0整合型計畫」12月份日間照顧服務費" calcext:value-type="string">
            <text:p>付財團法人天主教若瑟社會福利基金會附設雲林縣私立聖母聖心社區長照機構「雲林縣110年長照2.0整合型計畫」12月份日間照顧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538533" calcext:value-type="float">
            <text:p>5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style-name="ce22"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元氣長青社區式服務類長期照顧服務機構「雲林縣110年長照2.0整合型計畫」12月份日間照顧服務費" calcext:value-type="string">
            <text:p>付國立成功大學醫學院附設醫院斗六分院附設元氣長青社區式服務類長期照顧服務機構「雲林縣110年長照2.0整合型計畫」12月份日間照顧服務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610103" calcext:value-type="float">
            <text:p>61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社區式服務類長期照顧服務機構「雲林縣110年長照2.0整合型計畫」12月份日間照顧服務費" calcext:value-type="string">
            <text:p>付社團法人雲林縣復健青年協進會附設雲林縣私立心圓寶社區式服務類長期照顧服務機構「雲林縣110年長照2.0整合型計畫」12月份日間照顧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484251" calcext:value-type="float">
            <text:p>48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脊髓損傷者協會附設雲林縣私立髓緣社區式服務類長期照顧服務機構「雲林縣110年長照2.0整合型計畫」12月份日間照顧服務費" calcext:value-type="string">
            <text:p>付社團法人雲林縣脊髓損傷者協會附設雲林縣私立髓緣社區式服務類長期照顧服務機構「雲林縣110年長照2.0整合型計畫」12月份日間照顧服務費 </text:p>
          </table:table-cell>
          <table:table-cell table:style-name="ce4" office:value-type="string" office:string-value="雲林縣私立髓緣社區式服務類長期照顧服務機構李志琴" calcext:value-type="string">
            <text:p>雲林縣私立髓緣社區式服務類長期照顧服務機構李志琴 </text:p>
          </table:table-cell>
          <table:table-cell table:style-name="ce4" office:value-type="string" office:string-value="雲林縣衛生局" calcext:value-type="string">
            <text:p>雲林縣衛生局 </text:p>
          </table:table-cell>
          <table:table-cell table:style-name="ce13" office:value-type="float" office:value="300746" calcext:value-type="float">
            <text:p>3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社區式服務類長期照顧服務機構「雲林縣110年長照2.0整合型計畫」12月份日間照顧服務費" calcext:value-type="string">
            <text:p>付財團法人老五老基金會附設雲林縣私立老五老社區式服務類長期照顧服務機構「雲林縣110年長照2.0整合型計畫」12月份日間照顧服務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262148" calcext:value-type="float">
            <text:p>2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褒忠長泰老學堂小規模多機能社區式服務類長期照顧服務機構「雲林縣110年長照2.0整合型計畫」12月份小規模多機能服務費" calcext:value-type="string">
            <text:p>付社團法人雲林縣老人福利保護協會附設雲林縣私立褒忠長泰老學堂小規模多機能社區式服務類長期照顧服務機構「雲林縣110年長照2.0整合型計畫」12月份小規模多機能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442100" calcext:value-type="float">
            <text:p>44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心慈社區長照機構(小規模多機能)「雲林縣110年長照2.0整合型計畫」12月份小規模多機能服務費" calcext:value-type="string">
            <text:p>付雲林縣私立心慈社區長照機構(小規模多機能)「雲林縣110年長照2.0整合型計畫」12月份小規模多機能服務費 </text:p>
          </table:table-cell>
          <table:table-cell table:style-name="ce4" office:value-type="string" office:string-value="雲林縣私立心慈社區長照機構(小規模多機能)廖心慈" calcext:value-type="string">
            <text:p>雲林縣私立心慈社區長照機構(小規模多機能)廖心慈 </text:p>
          </table:table-cell>
          <table:table-cell table:style-name="ce4" office:value-type="string" office:string-value="雲林縣衛生局" calcext:value-type="string">
            <text:p>雲林縣衛生局 </text:p>
          </table:table-cell>
          <table:table-cell table:style-name="ce13" office:value-type="float" office:value="619000" calcext:value-type="float">
            <text:p>61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雲林縣私立玫瑰社區服務類長期照顧機構「雲林縣110年長照2.0整合型計畫」12月份日間照顧服務費" calcext:value-type="string">
            <text:p>付天主教若瑟醫療財團法人附設雲林縣私立玫瑰社區服務類長期照顧機構「雲林縣110年長照2.0整合型計畫」12月份日間照顧服務費 </text:p>
          </table:table-cell>
          <table:table-cell table:style-name="ce4" office:value-type="string" office:string-value="天主教若瑟醫療財團法人" calcext:value-type="string">
            <text:p>天主教若瑟醫療財團法人 </text:p>
          </table:table-cell>
          <table:table-cell table:style-name="ce4" office:value-type="string" office:string-value="雲林縣衛生局" calcext:value-type="string">
            <text:p>雲林縣衛生局 </text:p>
          </table:table-cell>
          <table:table-cell table:style-name="ce13" office:value-type="float" office:value="445141" calcext:value-type="float">
            <text:p>4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園社區長照機構「雲林縣110年長照2.0整合型計畫」12月份日間照顧服務費" calcext:value-type="string">
            <text:p>付雲林縣私立孝親園社區長照機構「雲林縣110年長照2.0整合型計畫」12月份日間照顧服務費 </text:p>
          </table:table-cell>
          <table:table-cell table:style-name="ce4" office:value-type="string" office:string-value="雲林縣私立孝親園社區長照機構" calcext:value-type="string">
            <text:p>雲林縣私立孝親園社區長照機構 </text:p>
          </table:table-cell>
          <table:table-cell table:style-name="ce4" office:value-type="string" office:string-value="雲林縣衛生局" calcext:value-type="string">
            <text:p>雲林縣衛生局 </text:p>
          </table:table-cell>
          <table:table-cell table:style-name="ce13" office:value-type="float" office:value="507004" calcext:value-type="float">
            <text:p>50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0年長照2.0整合型計畫」12月份日間照顧服務費" calcext:value-type="string">
            <text:p>付雲林縣聖心社會關懷協會附設雲林縣私立他里霧樂活綜合式服務類長期照顧服務機構「雲林縣110年長照2.0整合型計畫」12月份日間照顧服務費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474032" calcext:value-type="float">
            <text:p>4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厚安社區長照機構(日間照顧)「雲林縣110年長照2.0整合型計畫」12月份日間照顧服務費" calcext:value-type="string">
            <text:p>付雲林縣私立厚安社區長照機構(日間照顧)「雲林縣110年長照2.0整合型計畫」12月份日間照顧服務費 </text:p>
          </table:table-cell>
          <table:table-cell table:style-name="ce4" office:value-type="string" office:string-value="雲林縣私立厚安社區長照機構" calcext:value-type="string">
            <text:p>雲林縣私立厚安社區長照機構 </text:p>
          </table:table-cell>
          <table:table-cell table:style-name="ce4" office:value-type="string" office:string-value="雲林縣衛生局" calcext:value-type="string">
            <text:p>雲林縣衛生局 </text:p>
          </table:table-cell>
          <table:table-cell table:style-name="ce13" office:value-type="float" office:value="479259" calcext:value-type="float">
            <text:p>47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附設雲林縣私立同仁老學堂社區式服務類長期照顧服務機構「雲林縣110年長照2.0整合型計畫」12月份日間照顧服務費" calcext:value-type="string">
            <text:p>付財團法人雲林縣私立同仁仁愛之家附設雲林縣私立同仁老學堂社區式服務類長期照顧服務機構「雲林縣110年長照2.0整合型計畫」12月份日間照顧服務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643212" calcext:value-type="float">
            <text:p>6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家園關懷協會附設雲林縣私立紅蘋果社區式服務類長期照顧服務機構「雲林縣110年長照2.0整合型計畫」12月份日間照顧服務費" calcext:value-type="string">
            <text:p>付雲林縣家園關懷協會附設雲林縣私立紅蘋果社區式服務類長期照顧服務機構「雲林縣110年長照2.0整合型計畫」12月份日間照顧服務費 </text:p>
          </table:table-cell>
          <table:table-cell table:style-name="ce4" office:value-type="string" office:string-value="雲林縣家園關懷協會附設雲林縣私立紅蘋果社區式服務類長期照顧服務機構" calcext:value-type="string">
            <text:p>雲林縣家園關懷協會附設雲林縣私立紅蘋果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725636" calcext:value-type="float">
            <text:p>7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0年長照2.0整合型計畫」12月份日間照顧服務費" calcext:value-type="string">
            <text:p>付社團法人雲林縣老人長期照護協會附設雲林縣私立古坑小太陽綜合式服務類長期照顧服務機構「雲林縣110年長照2.0整合型計畫」12月份日間照顧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600952" calcext:value-type="float">
            <text:p>6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附設雲林縣私立下崙社區長照機構「雲林縣110年長照2.0整合型計畫」12月份日間照顧服務費" calcext:value-type="string">
            <text:p>付雲林縣口湖鄉老人福利協進會附設雲林縣私立下崙社區長照機構「雲林縣110年長照2.0整合型計畫」12月份日間照顧服務費 </text:p>
          </table:table-cell>
          <table:table-cell table:style-name="ce4" office:value-type="string" office:string-value="雲林縣口湖鄉老人福利協進會附設雲林縣私立下崙社區長照機構" calcext:value-type="string">
            <text:p>雲林縣口湖鄉老人福利協進會附設雲林縣私立下崙社區長照機構 </text:p>
          </table:table-cell>
          <table:table-cell table:style-name="ce4" office:value-type="string" office:string-value="雲林縣衛生局" calcext:value-type="string">
            <text:p>雲林縣衛生局 </text:p>
          </table:table-cell>
          <table:table-cell table:style-name="ce13" office:value-type="float" office:value="739018" calcext:value-type="float">
            <text:p>7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虎尾長泰老學堂社區式服務類長期照顧服務機構「雲林縣110年長照2.0整合型計畫」12月份日間照顧服務費" calcext:value-type="string">
            <text:p>付社團法人雲林縣老人福利保護協會附設雲林縣私立虎尾長泰老學堂社區式服務類長期照顧服務機構「雲林縣110年長照2.0整合型計畫」12月份日間照顧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816968" calcext:value-type="float">
            <text:p>81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斗六長泰老學堂社區式服務類長期照顧服務機構「雲林縣110年長照2.0整合型計畫」12月份日間照顧服務費" calcext:value-type="string">
            <text:p>付社團法人雲林縣老人福利保護協會附設雲林縣私立斗六長泰老學堂社區式服務類長期照顧服務機構「雲林縣110年長照2.0整合型計畫」12月份日間照顧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81888" calcext:value-type="float">
            <text:p>58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土庫樂活社區式服務類長期照顧服務機構「雲林縣110年長照2.0整合型計畫」12月份日間照顧服務費" calcext:value-type="string">
            <text:p>付雲林縣聖心社會關懷協會附設雲林縣私立土庫樂活社區式服務類長期照顧服務機構「雲林縣110年長照2.0整合型計畫」12月份日間照顧服務費 </text:p>
          </table:table-cell>
          <table:table-cell table:style-name="ce4" office:value-type="string" office:string-value="雲林縣聖心社會關懷協會附設雲林縣私立土庫樂活社區式服務類長期照顧服務機構" calcext:value-type="string">
            <text:p>雲林縣聖心社會關懷協會附設雲林縣私立土庫樂活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610666" calcext:value-type="float">
            <text:p>61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0年長照2.0整合型計畫」12月份日間照顧服務費" calcext:value-type="string">
            <text:p>付社團法人雲林縣老人長期照護協會附設雲林縣私立斗六小太陽綜合式服務類長期照顧服務機構「雲林縣110年長照2.0整合型計畫」12月份日間照顧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550390" calcext:value-type="float">
            <text:p>5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台灣復康巴士有限公司「雲林縣110年長照2.0整合型計畫」12月份交通接送、社區交通車服務費" calcext:value-type="string">
            <text:p>付台灣復康巴士有限公司「雲林縣110年長照2.0整合型計畫」12月份交通接送、社區交通車服務費 </text:p>
          </table:table-cell>
          <table:table-cell table:style-name="ce4" office:value-type="string" office:string-value="台灣復康巴士有限公司" calcext:value-type="string">
            <text:p>台灣復康巴士有限公司 </text:p>
          </table:table-cell>
          <table:table-cell table:style-name="ce4" office:value-type="string" office:string-value="雲林縣衛生局" calcext:value-type="string">
            <text:p>雲林縣衛生局 </text:p>
          </table:table-cell>
          <table:table-cell table:style-name="ce13" office:value-type="float" office:value="205964" calcext:value-type="float">
            <text:p>2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雲林縣110年長照2.0整合型計畫」12月份交通接送、社區交通車服務費" calcext:value-type="string">
            <text:p>付樂臨企業有限公司「雲林縣110年長照2.0整合型計畫」12月份交通接送、社區交通車服務費 </text:p>
          </table:table-cell>
          <table:table-cell table:style-name="ce4" office:value-type="string" office:string-value="樂臨企業有限公司" calcext:value-type="string">
            <text:p>樂臨企業有限公司 </text:p>
          </table:table-cell>
          <table:table-cell table:style-name="ce4" office:value-type="string" office:string-value="雲林縣衛生局" calcext:value-type="string">
            <text:p>雲林縣衛生局 </text:p>
          </table:table-cell>
          <table:table-cell table:style-name="ce13" office:value-type="float" office:value="137508" calcext:value-type="float">
            <text:p>1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交通接送)「雲林縣110年長照2.0整合型計畫」12月份交通接送、社區交通車服務費" calcext:value-type="string">
            <text:p>付社團法人雲林縣老人福利保護協會(交通接送)「雲林縣110年長照2.0整合型計畫」12月份交通接送、社區交通車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7664"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康居家護理所「雲林縣110年長照2.0整合型計畫」12月份交通接送、社區交通車服務費" calcext:value-type="string">
            <text:p>付佳康居家護理所「雲林縣110年長照2.0整合型計畫」12月份交通接送、社區交通車服務費 </text:p>
          </table:table-cell>
          <table:table-cell table:style-name="ce4" office:value-type="string" office:string-value="佳康居家護理所陳秋妙" calcext:value-type="string">
            <text:p>佳康居家護理所陳秋妙 </text:p>
          </table:table-cell>
          <table:table-cell table:style-name="ce4" office:value-type="string" office:string-value="雲林縣衛生局" calcext:value-type="string">
            <text:p>雲林縣衛生局 </text:p>
          </table:table-cell>
          <table:table-cell table:style-name="ce13" office:value-type="float" office:value="10839" calcext:value-type="float">
            <text:p>1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大齡長照服務事業有限公司「雲林縣110年長照2.0整合型計畫」12月份交通接送、社區交通車服務費" calcext:value-type="string">
            <text:p>付大齡長照服務事業有限公司「雲林縣110年長照2.0整合型計畫」12月份交通接送、社區交通車服務費 </text:p>
          </table:table-cell>
          <table:table-cell table:style-name="ce4" office:value-type="string" office:string-value="大齡長照服務事業有限公司" calcext:value-type="string">
            <text:p>大齡長照服務事業有限公司 </text:p>
          </table:table-cell>
          <table:table-cell table:style-name="ce4" office:value-type="string" office:string-value="雲林縣衛生局" calcext:value-type="string">
            <text:p>雲林縣衛生局 </text:p>
          </table:table-cell>
          <table:table-cell table:style-name="ce13" office:value-type="float" office:value="7571"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厚安居家護理所「雲林縣110年長照2.0整合型計畫」12月份交通接送、社區交通車服務費" calcext:value-type="string">
            <text:p>付厚安居家護理所「雲林縣110年長照2.0整合型計畫」12月份交通接送、社區交通車服務費 </text:p>
          </table:table-cell>
          <table:table-cell table:style-name="ce4" office:value-type="string" office:string-value="厚安居家護理所鍾杏君" calcext:value-type="string">
            <text:p>厚安居家護理所鍾杏君 </text:p>
          </table:table-cell>
          <table:table-cell table:style-name="ce4" office:value-type="string" office:string-value="雲林縣衛生局" calcext:value-type="string">
            <text:p>雲林縣衛生局 </text:p>
          </table:table-cell>
          <table:table-cell table:style-name="ce13" office:value-type="float" office:value="9109"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北港區)「雲林縣110年長照2.0整合型計畫」12月份交通接送、社區交通車服務費" calcext:value-type="string">
            <text:p>付社團法人雲林縣復健青年協進會(北港區)「雲林縣110年長照2.0整合型計畫」12月份交通接送、社區交通車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59004" calcext:value-type="float">
            <text:p>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家園關懷協會「雲林縣110年長照2.0整合型計畫」12月份交通接送、社區式交通接送服務費" calcext:value-type="string">
            <text:p>付雲林縣家園關懷協會「雲林縣110年長照2.0整合型計畫」12月份交通接送、社區式交通接送服務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衛生局" calcext:value-type="string">
            <text:p>雲林縣衛生局 </text:p>
          </table:table-cell>
          <table:table-cell table:style-name="ce13" office:value-type="float" office:value="54720"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健群老人長期照顧中心(養護型)「雲林縣110年長照2.0整合型計畫」12月份喘息服務" calcext:value-type="string">
            <text:p>付雲林縣私立健群老人長期照顧中心(養護型)「雲林縣110年長照2.0整合型計畫」12月份喘息服務 </text:p>
          </table:table-cell>
          <table:table-cell table:style-name="ce4" office:value-type="string" office:string-value="雲林縣私立健群老人長期照顧中心(養護型)" calcext:value-type="string">
            <text:p>雲林縣私立健群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38220"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慈愛老人養護所「雲林縣110年長照2.0整合型計畫」12月份喘息服務" calcext:value-type="string">
            <text:p>付雲林縣私立慈愛老人養護所「雲林縣110年長照2.0整合型計畫」12月份喘息服務 </text:p>
          </table:table-cell>
          <table:table-cell table:style-name="ce4" office:value-type="string" office:string-value="私立慈愛老人養護所" calcext:value-type="string">
            <text:p>私立慈愛老人養護所 </text:p>
          </table:table-cell>
          <table:table-cell table:style-name="ce4" office:value-type="string" office:string-value="雲林縣衛生局" calcext:value-type="string">
            <text:p>雲林縣衛生局 </text:p>
          </table:table-cell>
          <table:table-cell table:style-name="ce13" office:value-type="float" office:value="44961" calcext:value-type="float">
            <text:p>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恩惠老人長期照顧中心(養護型)「雲林縣110年長照2.0整合型計畫」12月份喘息服務" calcext:value-type="string">
            <text:p>付雲林縣私立恩惠老人長期照顧中心(養護型)「雲林縣110年長照2.0整合型計畫」12月份喘息服務 </text:p>
          </table:table-cell>
          <table:table-cell table:style-name="ce4" office:value-type="string" office:string-value="雲林縣私立恩惠老人長期照顧中心(養護型)林金春" calcext:value-type="string">
            <text:p>雲林縣私立恩惠老人長期照顧中心(養護型)林金春 </text:p>
          </table:table-cell>
          <table:table-cell table:style-name="ce4" office:value-type="string" office:string-value="雲林縣衛生局" calcext:value-type="string">
            <text:p>雲林縣衛生局 </text:p>
          </table:table-cell>
          <table:table-cell table:style-name="ce13" office:value-type="float" office:value="33366" calcext:value-type="float">
            <text:p>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襃忠三仁診所附設護理之家「雲林縣110年長照2.0整合型計畫」12月份喘息服務" calcext:value-type="string">
            <text:p>付襃忠三仁診所附設護理之家「雲林縣110年長照2.0整合型計畫」12月份喘息服務 </text:p>
          </table:table-cell>
          <table:table-cell table:style-name="ce4" office:value-type="string" office:string-value="襃忠三仁診所附設護理之家" calcext:value-type="string">
            <text:p>襃忠三仁診所附設護理之家 </text:p>
          </table:table-cell>
          <table:table-cell table:style-name="ce4" office:value-type="string" office:string-value="雲林縣衛生局" calcext:value-type="string">
            <text:p>雲林縣衛生局 </text:p>
          </table:table-cell>
          <table:table-cell table:style-name="ce13" office:value-type="float" office:value="70380" calcext:value-type="float">
            <text:p>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佳護理之家「雲林縣110年長照2.0整合型計畫」12月份喘息服務" calcext:value-type="string">
            <text:p>付佳佳護理之家「雲林縣110年長照2.0整合型計畫」12月份喘息服務 </text:p>
          </table:table-cell>
          <table:table-cell table:style-name="ce4" office:value-type="string" office:string-value="佳佳護理之家吳佩珊" calcext:value-type="string">
            <text:p>佳佳護理之家吳佩珊 </text:p>
          </table:table-cell>
          <table:table-cell table:style-name="ce4" office:value-type="string" office:string-value="雲林縣衛生局" calcext:value-type="string">
            <text:p>雲林縣衛生局 </text:p>
          </table:table-cell>
          <table:table-cell table:style-name="ce13" office:value-type="float" office:value="62099" calcext:value-type="float">
            <text:p>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伯欣居家式長照機構「雲林縣110年長照2.0整合型計畫」12月份喘息服務" calcext:value-type="string">
            <text:p>付雲林縣私立伯欣居家式長照機構「雲林縣110年長照2.0整合型計畫」12月份喘息服務 </text:p>
          </table:table-cell>
          <table:table-cell table:style-name="ce4" office:value-type="string" office:string-value="雲林縣私立伯欣居家式長照機構陳承宗" calcext:value-type="string">
            <text:p>雲林縣私立伯欣居家式長照機構陳承宗 </text:p>
          </table:table-cell>
          <table:table-cell table:style-name="ce4" office:value-type="string" office:string-value="雲林縣衛生局" calcext:value-type="string">
            <text:p>雲林縣衛生局 </text:p>
          </table:table-cell>
          <table:table-cell table:style-name="ce13" office:value-type="float" office:value="29377"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附設雲林縣私立樂臨居家長照機構「雲林縣110年長照2.0整合型計畫」12月份喘息服務" calcext:value-type="string">
            <text:p>付樂臨企業有限公司附設雲林縣私立樂臨居家長照機構「雲林縣110年長照2.0整合型計畫」12月份喘息服務 </text:p>
          </table:table-cell>
          <table:table-cell table:style-name="ce4" office:value-type="string" office:string-value="樂臨企業有限公司附設雲林縣私立樂臨居家長照機構黃文甫" calcext:value-type="string">
            <text:p>樂臨企業有限公司附設雲林縣私立樂臨居家長照機構黃文甫 </text:p>
          </table:table-cell>
          <table:table-cell table:style-name="ce4" office:value-type="string" office:string-value="雲林縣衛生局" calcext:value-type="string">
            <text:p>雲林縣衛生局 </text:p>
          </table:table-cell>
          <table:table-cell table:style-name="ce13" office:value-type="float" office:value="42279" calcext:value-type="float">
            <text:p>4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金典老人長期照顧中心(養護型)「雲林縣110年長照2.0整合型計畫」12月份喘息服務" calcext:value-type="string">
            <text:p>付雲林縣私立金典老人長期照顧中心(養護型)「雲林縣110年長照2.0整合型計畫」12月份喘息服務 </text:p>
          </table:table-cell>
          <table:table-cell table:style-name="ce4" office:value-type="string" office:string-value="雲林縣私立金典老人長期照顧中心(養護型)" calcext:value-type="string">
            <text:p>雲林縣私立金典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24957" calcext:value-type="float">
            <text:p>2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博愛養護中心「雲林縣110年長照2.0整合型計畫」12月份喘息服務" calcext:value-type="string">
            <text:p>付雲林縣私立博愛養護中心「雲林縣110年長照2.0整合型計畫」12月份喘息服務 </text:p>
          </table:table-cell>
          <table:table-cell table:style-name="ce4" office:value-type="string" office:string-value="雲林縣私立博愛養護中心" calcext:value-type="string">
            <text:p>雲林縣私立博愛養護中心 </text:p>
          </table:table-cell>
          <table:table-cell table:style-name="ce4" office:value-type="string" office:string-value="雲林縣衛生局" calcext:value-type="string">
            <text:p>雲林縣衛生局 </text:p>
          </table:table-cell>
          <table:table-cell table:style-name="ce13" office:value-type="float" office:value="40761"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古坑鄉崁頭厝社區發展協會「雲林縣110年長照2.0整合型計畫」12月份喘息服務" calcext:value-type="string">
            <text:p>付雲林縣古坑鄉崁頭厝社區發展協會「雲林縣110年長照2.0整合型計畫」12月份喘息服務 </text:p>
          </table:table-cell>
          <table:table-cell table:style-name="ce4" office:value-type="string" office:string-value="崁頭厝社區發展協會" calcext:value-type="string">
            <text:p>崁頭厝社區發展協會 </text:p>
          </table:table-cell>
          <table:table-cell table:style-name="ce4" office:value-type="string" office:string-value="雲林縣衛生局" calcext:value-type="string">
            <text:p>雲林縣衛生局 </text:p>
          </table:table-cell>
          <table:table-cell table:style-name="ce13" office:value-type="float" office:value="51350" calcext:value-type="float">
            <text:p>5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朝陽老人養護中心「雲林縣110年長照2.0整合型計畫」12月份喘息服務" calcext:value-type="string">
            <text:p>付私立朝陽老人養護中心「雲林縣110年長照2.0整合型計畫」12月份喘息服務 </text:p>
          </table:table-cell>
          <table:table-cell table:style-name="ce4" office:value-type="string" office:string-value="私立朝陽老人養護中心" calcext:value-type="string">
            <text:p>私立朝陽老人養護中心 </text:p>
          </table:table-cell>
          <table:table-cell table:style-name="ce4" office:value-type="string" office:string-value="雲林縣衛生局" calcext:value-type="string">
            <text:p>雲林縣衛生局 </text:p>
          </table:table-cell>
          <table:table-cell table:style-name="ce13" office:value-type="float" office:value="55118"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生醫院附設護理之家「雲林縣110年長照2.0整合型計畫」12月份喘息服務" calcext:value-type="string">
            <text:p>付安生醫院附設護理之家「雲林縣110年長照2.0整合型計畫」12月份喘息服務 </text:p>
          </table:table-cell>
          <table:table-cell table:style-name="ce4" office:value-type="string" office:string-value="安生醫院附設護理之家" calcext:value-type="string">
            <text:p>安生醫院附設護理之家 </text:p>
          </table:table-cell>
          <table:table-cell table:style-name="ce4" office:value-type="string" office:string-value="雲林縣衛生局" calcext:value-type="string">
            <text:p>雲林縣衛生局 </text:p>
          </table:table-cell>
          <table:table-cell table:style-name="ce13" office:value-type="float" office:value="22521" calcext:value-type="float">
            <text:p>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雙福佛門老人長期照顧中心(養護型)「雲林縣110年長照2.0整合型計畫」12月份喘息服務" calcext:value-type="string">
            <text:p>付雲林縣私立雙福佛門老人長期照顧中心(養護型)「雲林縣110年長照2.0整合型計畫」12月份喘息服務 </text:p>
          </table:table-cell>
          <table:table-cell table:style-name="ce4" office:value-type="string" office:string-value="雲林縣私立雙福佛門老人長期照顧中心" calcext:value-type="string">
            <text:p>雲林縣私立雙福佛門老人長期照顧中心 </text:p>
          </table:table-cell>
          <table:table-cell table:style-name="ce4" office:value-type="string" office:string-value="雲林縣衛生局" calcext:value-type="string">
            <text:p>雲林縣衛生局 </text:p>
          </table:table-cell>
          <table:table-cell table:style-name="ce13" office:value-type="float" office:value="69313" calcext:value-type="float">
            <text:p>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石龜老人養護中心「雲林縣110年長照2.0整合型計畫」12月份喘息服務" calcext:value-type="string">
            <text:p>付雲林縣私立石龜老人養護中心「雲林縣110年長照2.0整合型計畫」12月份喘息服務 </text:p>
          </table:table-cell>
          <table:table-cell table:style-name="ce4" office:value-type="string" office:string-value="雲林縣私立石龜老人養護中心" calcext:value-type="string">
            <text:p>雲林縣私立石龜老人養護中心 </text:p>
          </table:table-cell>
          <table:table-cell table:style-name="ce4" office:value-type="string" office:string-value="雲林縣衛生局" calcext:value-type="string">
            <text:p>雲林縣衛生局 </text:p>
          </table:table-cell>
          <table:table-cell table:style-name="ce13" office:value-type="float" office:value="48753" calcext:value-type="float">
            <text:p>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新樂園老人長期照顧中心(養護型)「雲林縣110年長照2.0整合型計畫」12月份喘息服務" calcext:value-type="string">
            <text:p>付雲林縣私立新樂園老人長期照顧中心(養護型)「雲林縣110年長照2.0整合型計畫」12月份喘息服務 </text:p>
          </table:table-cell>
          <table:table-cell table:style-name="ce4" office:value-type="string" office:string-value="雲林縣私立新樂園老人長期照顧中心（養護型）" calcext:value-type="string">
            <text:p>雲林縣私立新樂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77086" calcext:value-type="float">
            <text:p>1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家家寶照顧發展協會「雲林縣110年長照2.0整合型計畫」12月份喘息服務" calcext:value-type="string">
            <text:p>付社團法人雲林縣家家寶照顧發展協會「雲林縣110年長照2.0整合型計畫」12月份喘息服務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衛生局" calcext:value-type="string">
            <text:p>雲林縣衛生局 </text:p>
          </table:table-cell>
          <table:table-cell table:style-name="ce13" office:value-type="float" office:value="55176"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臺灣大學醫學院附設醫院雲林分院附設護理之家「雲林縣110年長照2.0整合型計畫」12月份喘息服務" calcext:value-type="string">
            <text:p>付國立臺灣大學醫學院附設醫院雲林分院附設護理之家「雲林縣110年長照2.0整合型計畫」12月份喘息服務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208352" calcext:value-type="float">
            <text:p>20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永安健康事業有限公司附設雲林縣私立永安居家長照機構「雲林縣110年長照2.0整合型計畫」12月份喘息服務" calcext:value-type="string">
            <text:p>付永安健康事業有限公司附設雲林縣私立永安居家長照機構「雲林縣110年長照2.0整合型計畫」12月份喘息服務 </text:p>
          </table:table-cell>
          <table:table-cell table:style-name="ce4" office:value-type="string" office:string-value="永安健康事業有限公司附設雲林縣私立永安居家長照機構" calcext:value-type="string">
            <text:p>永安健康事業有限公司附設雲林縣私立永安居家長照機構 </text:p>
          </table:table-cell>
          <table:table-cell table:style-name="ce4" office:value-type="string" office:string-value="雲林縣衛生局" calcext:value-type="string">
            <text:p>雲林縣衛生局 </text:p>
          </table:table-cell>
          <table:table-cell table:style-name="ce13" office:value-type="float" office:value="109027" calcext:value-type="float">
            <text:p>1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三和老人長期照顧中心(長期照護型)「雲林縣110年長照2.0整合型計畫」12月份喘息服務" calcext:value-type="string">
            <text:p>付雲林縣私立三和老人長期照顧中心(長期照護型)「雲林縣110年長照2.0整合型計畫」12月份喘息服務 </text:p>
          </table:table-cell>
          <table:table-cell table:style-name="ce4" office:value-type="string" office:string-value="雲林縣私立三和老人長期照顧中心(長期照護型)" calcext:value-type="string">
            <text:p>雲林縣私立三和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40761"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聖元老人養護中心(養護型)「雲林縣110年長照2.0整合型計畫」12月份喘息服務" calcext:value-type="string">
            <text:p>付雲林縣私立聖元老人養護中心(養護型)「雲林縣110年長照2.0整合型計畫」12月份喘息服務 </text:p>
          </table:table-cell>
          <table:table-cell table:style-name="ce4" office:value-type="string" office:string-value="雲林縣私立聖元老人長期照顧中心(養護型)" calcext:value-type="string">
            <text:p>雲林縣私立聖元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66764" calcext:value-type="float">
            <text:p>6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星奇股份有限公司附設雲林縣私立星奇居家式服務類長期照顧服務機構「雲林縣110年長照2.0整合型計畫」12月份喘息服務" calcext:value-type="string">
            <text:p>付星奇股份有限公司附設雲林縣私立星奇居家式服務類長期照顧服務機構「雲林縣110年長照2.0整合型計畫」12月份喘息服務 </text:p>
          </table:table-cell>
          <table:table-cell table:style-name="ce4" office:value-type="string" office:string-value="星奇股份有限公司附設雲林縣私立星奇居家式服務類長期照顧服務機構李宗哲" calcext:value-type="string">
            <text:p>星奇股份有限公司附設雲林縣私立星奇居家式服務類長期照顧服務機構李宗哲 </text:p>
          </table:table-cell>
          <table:table-cell table:style-name="ce4" office:value-type="string" office:string-value="雲林縣衛生局" calcext:value-type="string">
            <text:p>雲林縣衛生局 </text:p>
          </table:table-cell>
          <table:table-cell table:style-name="ce13" office:value-type="float" office:value="63081" calcext:value-type="float">
            <text:p>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慈暉股份有限公司附設雲林縣私立慈暉長期健康管理居家式照顧機構「雲林縣110年長照2.0整合型計畫」12月份喘息服務" calcext:value-type="string">
            <text:p>付慈暉股份有限公司附設雲林縣私立慈暉長期健康管理居家式照顧機構「雲林縣110年長照2.0整合型計畫」12月份喘息服務 </text:p>
          </table:table-cell>
          <table:table-cell table:style-name="ce4" office:value-type="string" office:string-value="慈暉股份有限公司附設雲林縣私立慈暉長期健康管理居家式照顧機構李宗哲" calcext:value-type="string">
            <text:p>慈暉股份有限公司附設雲林縣私立慈暉長期健康管理居家式照顧機構李宗哲 </text:p>
          </table:table-cell>
          <table:table-cell table:style-name="ce4" office:value-type="string" office:string-value="雲林縣衛生局" calcext:value-type="string">
            <text:p>雲林縣衛生局 </text:p>
          </table:table-cell>
          <table:table-cell table:style-name="ce13" office:value-type="float" office:value="74397"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居家式服務類長期照顧服務機構「雲林縣110年長照2.0整合型計畫」12月份喘息服務" calcext:value-type="string">
            <text:p>付社團法人雲林縣復健青年協進會附設雲林縣私立心圓寶居家式服務類長期照顧服務機構「雲林縣110年長照2.0整合型計畫」12月份喘息服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24229"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立享長照服務教育發展協會附設雲林縣私立立享居家長照機構「雲林縣110年長照2.0整合型計畫」12月份喘息服務" calcext:value-type="string">
            <text:p>付社團法人台灣立享長照服務教育發展協會附設雲林縣私立立享居家長照機構「雲林縣110年長照2.0整合型計畫」12月份喘息服務 </text:p>
          </table:table-cell>
          <table:table-cell table:style-name="ce4" office:value-type="string" office:string-value="社團法人台灣立享長照服務教育發展協會附設雲林縣私立立享居家長照機構" calcext:value-type="string">
            <text:p>社團法人台灣立享長照服務教育發展協會附設雲林縣私立立享居家長照機構 </text:p>
          </table:table-cell>
          <table:table-cell table:style-name="ce4" office:value-type="string" office:string-value="雲林縣衛生局" calcext:value-type="string">
            <text:p>雲林縣衛生局 </text:p>
          </table:table-cell>
          <table:table-cell table:style-name="ce13" office:value-type="float" office:value="53558" calcext:value-type="float">
            <text:p>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安居家式長期照顧服務機構「雲林縣110年長照2.0整合型計畫」12月份喘息服務" calcext:value-type="string">
            <text:p>付雲林縣私立庭安居家式長期照顧服務機構「雲林縣110年長照2.0整合型計畫」12月份喘息服務 </text:p>
          </table:table-cell>
          <table:table-cell table:style-name="ce4" office:value-type="string" office:string-value="雲林縣私立庭安居家式長期照顧服務機構" calcext:value-type="string">
            <text:p>雲林縣私立庭安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291173" calcext:value-type="float">
            <text:p>2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台南市私立萬安社會福利慈善事業基金會附設雲林縣私立萬安居家長照機構「雲林縣110年長照2.0整合型計畫」12月份喘息服務" calcext:value-type="string">
            <text:p>付財團法人台南市私立萬安社會福利慈善事業基金會附設雲林縣私立萬安居家長照機構「雲林縣110年長照2.0整合型計畫」12月份喘息服務 </text:p>
          </table:table-cell>
          <table:table-cell table:style-name="ce4" office:value-type="string" office:string-value="財團法人台南市私立萬安社會福利慈善事業基金會附設雲林縣私立萬安居家長照機構" calcext:value-type="string">
            <text:p>財團法人台南市私立萬安社會福利慈善事業基金會附設雲林縣私立萬安居家長照機構 </text:p>
          </table:table-cell>
          <table:table-cell table:style-name="ce4" office:value-type="string" office:string-value="雲林縣衛生局" calcext:value-type="string">
            <text:p>雲林縣衛生局 </text:p>
          </table:table-cell>
          <table:table-cell table:style-name="ce13" office:value-type="float" office:value="20762" calcext:value-type="float">
            <text:p>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永祥老人長期照顧中心(養護型)「雲林縣110年長照2.0整合型計畫」12月份喘息服務" calcext:value-type="string">
            <text:p>付雲林縣私立永祥老人長期照顧中心(養護型)「雲林縣110年長照2.0整合型計畫」12月份喘息服務 </text:p>
          </table:table-cell>
          <table:table-cell table:style-name="ce4" office:value-type="string" office:string-value="雲林縣私立永祥老人長期照顧中心(養護型)" calcext:value-type="string">
            <text:p>雲林縣私立永祥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4321"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全佑老人長期照顧中心(養護型)「雲林縣110年長照2.0整合型計畫」12月份喘息服務" calcext:value-type="string">
            <text:p>付雲林縣私立全佑老人長期照顧中心(養護型)「雲林縣110年長照2.0整合型計畫」12月份喘息服務 </text:p>
          </table:table-cell>
          <table:table-cell table:style-name="ce4" office:value-type="string" office:string-value="雲林縣私立全佑老人長期照顧中心簡啣環" calcext:value-type="string">
            <text:p>雲林縣私立全佑老人長期照顧中心簡啣環 </text:p>
          </table:table-cell>
          <table:table-cell table:style-name="ce4" office:value-type="string" office:string-value="雲林縣衛生局" calcext:value-type="string">
            <text:p>雲林縣衛生局 </text:p>
          </table:table-cell>
          <table:table-cell table:style-name="ce13" office:value-type="float" office:value="138246" calcext:value-type="float">
            <text:p>1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歡禧老人長期照顧中心(養護型)「雲林縣110年長照2.0整合型計畫」12月份喘息服務" calcext:value-type="string">
            <text:p>付雲林縣私立歡禧老人長期照顧中心(養護型)「雲林縣110年長照2.0整合型計畫」12月份喘息服務 </text:p>
          </table:table-cell>
          <table:table-cell table:style-name="ce4" office:value-type="string" office:string-value="雲林縣私立歡禧老人長期照顧中心(養護型)黃春福" calcext:value-type="string">
            <text:p>雲林縣私立歡禧老人長期照顧中心(養護型)黃春福 </text:p>
          </table:table-cell>
          <table:table-cell table:style-name="ce4" office:value-type="string" office:string-value="雲林縣衛生局" calcext:value-type="string">
            <text:p>雲林縣衛生局 </text:p>
          </table:table-cell>
          <table:table-cell table:style-name="ce13" office:value-type="float" office:value="28714"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幸福之家老人長期照顧中心(養護型)「雲林縣110年長照2.0整合型計畫」12月份喘息服務" calcext:value-type="string">
            <text:p>付雲林縣私立幸福之家老人長期照顧中心(養護型)「雲林縣110年長照2.0整合型計畫」12月份喘息服務 </text:p>
          </table:table-cell>
          <table:table-cell table:style-name="ce4" office:value-type="string" office:string-value="雲林縣私立幸福之家老人長期照顧中心(養護型)" calcext:value-type="string">
            <text:p>雲林縣私立幸福之家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70117" calcext:value-type="float">
            <text:p>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嘉義縣私立長松護理之家「雲林縣110年長照2.0整合型計畫」12月份喘息服務" calcext:value-type="string">
            <text:p>付嘉義縣私立長松護理之家「雲林縣110年長照2.0整合型計畫」12月份喘息服務 </text:p>
          </table:table-cell>
          <table:table-cell table:style-name="ce4" office:value-type="string" office:string-value="嘉義縣私立長松護理之家陳姿秀" calcext:value-type="string">
            <text:p>嘉義縣私立長松護理之家陳姿秀 </text:p>
          </table:table-cell>
          <table:table-cell table:style-name="ce4" office:value-type="string" office:string-value="雲林縣衛生局" calcext:value-type="string">
            <text:p>雲林縣衛生局 </text:p>
          </table:table-cell>
          <table:table-cell table:style-name="ce13" office:value-type="float" office:value="16170"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園社區長照機構「雲林縣110年長照2.0整合型計畫」12月份喘息服務" calcext:value-type="string">
            <text:p>付雲林縣私立孝親園社區長照機構「雲林縣110年長照2.0整合型計畫」12月份喘息服務 </text:p>
          </table:table-cell>
          <table:table-cell table:style-name="ce4" office:value-type="string" office:string-value="雲林縣私立孝親園社區長照機構" calcext:value-type="string">
            <text:p>雲林縣私立孝親園社區長照機構 </text:p>
          </table:table-cell>
          <table:table-cell table:style-name="ce4" office:value-type="string" office:string-value="雲林縣衛生局" calcext:value-type="string">
            <text:p>雲林縣衛生局 </text:p>
          </table:table-cell>
          <table:table-cell table:style-name="ce13" office:value-type="float" office:value="38800" calcext:value-type="float">
            <text:p>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慈恩護理之家「雲林縣110年長照2.0整合型計畫」12月份喘息服務" calcext:value-type="string">
            <text:p>付雲林縣私立慈恩護理之家「雲林縣110年長照2.0整合型計畫」12月份喘息服務 </text:p>
          </table:table-cell>
          <table:table-cell table:style-name="ce4" office:value-type="string" office:string-value="雲林縣私立慈恩護理之家" calcext:value-type="string">
            <text:p>雲林縣私立慈恩護理之家 </text:p>
          </table:table-cell>
          <table:table-cell table:style-name="ce4" office:value-type="string" office:string-value="雲林縣衛生局" calcext:value-type="string">
            <text:p>雲林縣衛生局 </text:p>
          </table:table-cell>
          <table:table-cell table:style-name="ce13" office:value-type="float" office:value="60139" calcext:value-type="float">
            <text:p>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榮老人長期照顧中心(長期照護型)「雲林縣110年長照2.0整合型計畫」12月份喘息服務" calcext:value-type="string">
            <text:p>付雲林縣私立長榮老人長期照顧中心(長期照護型)「雲林縣110年長照2.0整合型計畫」12月份喘息服務 </text:p>
          </table:table-cell>
          <table:table-cell table:style-name="ce4" office:value-type="string" office:string-value="雲林縣私立長榮老人長期照顧中心長期照護型" calcext:value-type="string">
            <text:p>雲林縣私立長榮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20485"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安泰老人長期照護中心「雲林縣110年長照2.0整合型計畫」12月份喘息服務" calcext:value-type="string">
            <text:p>付私立安泰老人長期照護中心「雲林縣110年長照2.0整合型計畫」12月份喘息服務 </text:p>
          </table:table-cell>
          <table:table-cell table:style-name="ce4" office:value-type="string" office:string-value="私立安泰老人長期照護中心" calcext:value-type="string">
            <text:p>私立安泰老人長期照護中心 </text:p>
          </table:table-cell>
          <table:table-cell table:style-name="ce4" office:value-type="string" office:string-value="雲林縣衛生局" calcext:value-type="string">
            <text:p>雲林縣衛生局 </text:p>
          </table:table-cell>
          <table:table-cell table:style-name="ce13" office:value-type="float" office:value="121500" calcext:value-type="float">
            <text:p>1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育仁醫院附設護理之家「雲林縣110年長照2.0整合型計畫」12月份喘息服務" calcext:value-type="string">
            <text:p>付育仁醫院附設護理之家「雲林縣110年長照2.0整合型計畫」12月份喘息服務 </text:p>
          </table:table-cell>
          <table:table-cell table:style-name="ce4" office:value-type="string" office:string-value="育仁醫院" calcext:value-type="string">
            <text:p>育仁醫院 </text:p>
          </table:table-cell>
          <table:table-cell table:style-name="ce4" office:value-type="string" office:string-value="雲林縣衛生局" calcext:value-type="string">
            <text:p>雲林縣衛生局 </text:p>
          </table:table-cell>
          <table:table-cell table:style-name="ce13" office:value-type="float" office:value="196133" calcext:value-type="float">
            <text:p>19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平安老人長期照顧中心(長期照護型)「雲林縣110年長照2.0整合型計畫」12月份喘息服務" calcext:value-type="string">
            <text:p>付雲林縣私立平安老人長期照顧中心(長期照護型)「雲林縣110年長照2.0整合型計畫」12月份喘息服務 </text:p>
          </table:table-cell>
          <table:table-cell table:style-name="ce4" office:value-type="string" office:string-value="雲林縣私立平安老人長期照顧中心(長期照護型)" calcext:value-type="string">
            <text:p>雲林縣私立平安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50466"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養源老人長期照顧中心(養護型)「雲林縣110年長照2.0整合型計畫」12月份喘息服務" calcext:value-type="string">
            <text:p>付雲林縣私立孝親養源老人長期照顧中心(養護型)「雲林縣110年長照2.0整合型計畫」12月份喘息服務 </text:p>
          </table:table-cell>
          <table:table-cell table:style-name="ce4" office:value-type="string" office:string-value="雲林縣私立孝親養源老人長期照顧中心(養護型)" calcext:value-type="string">
            <text:p>雲林縣私立孝親養源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80720" calcext:value-type="float">
            <text:p>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世欣物理治療所「雲林縣110年長照2.0整合型計畫」12月份專業服務費" calcext:value-type="string">
            <text:p>付世欣物理治療所「雲林縣110年長照2.0整合型計畫」12月份專業服務費 </text:p>
          </table:table-cell>
          <table:table-cell table:style-name="ce4" office:value-type="string" office:string-value="世欣物理治療所" calcext:value-type="string">
            <text:p>世欣物理治療所 </text:p>
          </table:table-cell>
          <table:table-cell table:style-name="ce4" office:value-type="string" office:string-value="雲林縣衛生局" calcext:value-type="string">
            <text:p>雲林縣衛生局 </text:p>
          </table:table-cell>
          <table:table-cell table:style-name="ce13" office:value-type="float" office:value="40005"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世欣物理治療所「雲林縣110年長照2.0整合型計畫」12月份專業服務費" calcext:value-type="string">
            <text:p>付世欣物理治療所「雲林縣110年長照2.0整合型計畫」12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4445"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職心居家職能治療所「雲林縣110年長照2.0整合型計畫」12月份專業服務費" calcext:value-type="string">
            <text:p>付職心居家職能治療所「雲林縣110年長照2.0整合型計畫」12月份專業服務費 </text:p>
          </table:table-cell>
          <table:table-cell table:style-name="ce4" office:value-type="string" office:string-value="職心居家職能治療所" calcext:value-type="string">
            <text:p>職心居家職能治療所 </text:p>
          </table:table-cell>
          <table:table-cell table:style-name="ce4" office:value-type="string" office:string-value="雲林縣衛生局" calcext:value-type="string">
            <text:p>雲林縣衛生局 </text:p>
          </table:table-cell>
          <table:table-cell table:style-name="ce13" office:value-type="float" office:value="80559" calcext:value-type="float">
            <text:p>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職心居家職能治療所「雲林縣110年長照2.0整合型計畫」12月份專業服務費" calcext:value-type="string">
            <text:p>付職心居家職能治療所「雲林縣110年長照2.0整合型計畫」12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8951"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振浩居家物理治療所「雲林縣110年長照2.0整合型計畫」12月份專業服務費" calcext:value-type="string">
            <text:p>付振浩居家物理治療所「雲林縣110年長照2.0整合型計畫」12月份專業服務費 </text:p>
          </table:table-cell>
          <table:table-cell table:style-name="ce4" office:value-type="string" office:string-value="振浩居家物理治療所高振隆" calcext:value-type="string">
            <text:p>振浩居家物理治療所高振隆 </text:p>
          </table:table-cell>
          <table:table-cell table:style-name="ce4" office:value-type="string" office:string-value="雲林縣衛生局" calcext:value-type="string">
            <text:p>雲林縣衛生局 </text:p>
          </table:table-cell>
          <table:table-cell table:style-name="ce13" office:value-type="float" office:value="21726" calcext:value-type="float">
            <text:p>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振浩居家物理治療所「雲林縣110年長照2.0整合型計畫」12月份專業服務費" calcext:value-type="string">
            <text:p>付振浩居家物理治療所「雲林縣110年長照2.0整合型計畫」12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2414"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林職能治療所「雲林縣110年長照2.0整合型計畫」12月份專業服務費" calcext:value-type="string">
            <text:p>付樂林職能治療所「雲林縣110年長照2.0整合型計畫」12月份專業服務費 </text:p>
          </table:table-cell>
          <table:table-cell table:style-name="ce4" office:value-type="string" office:string-value="樂林職能治療所" calcext:value-type="string">
            <text:p>樂林職能治療所 </text:p>
          </table:table-cell>
          <table:table-cell table:style-name="ce4" office:value-type="string" office:string-value="雲林縣衛生局" calcext:value-type="string">
            <text:p>雲林縣衛生局 </text:p>
          </table:table-cell>
          <table:table-cell table:style-name="ce13" office:value-type="float" office:value="27013"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林職能治療所「雲林縣110年長照2.0整合型計畫」12月份專業服務費" calcext:value-type="string">
            <text:p>付樂林職能治療所「雲林縣110年長照2.0整合型計畫」12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3002"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雲林縣110年長照2.0整合型計畫」11-12月份專業服務費" calcext:value-type="string">
            <text:p>付國立成功大學醫學院附設醫院斗六分院「雲林縣110年長照2.0整合型計畫」11-12月份專業服務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18715" calcext:value-type="float">
            <text:p>1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厚安居家護理所「雲林縣110年長照2.0整合型計畫」12月份專業服務費" calcext:value-type="string">
            <text:p>付厚安居家護理所「雲林縣110年長照2.0整合型計畫」12月份專業服務費 </text:p>
          </table:table-cell>
          <table:table-cell table:style-name="ce4" office:value-type="string" office:string-value="厚安居家護理所鍾杏君" calcext:value-type="string">
            <text:p>厚安居家護理所鍾杏君 </text:p>
          </table:table-cell>
          <table:table-cell table:style-name="ce4" office:value-type="string" office:string-value="雲林縣衛生局" calcext:value-type="string">
            <text:p>雲林縣衛生局 </text:p>
          </table:table-cell>
          <table:table-cell table:style-name="ce13" office:value-type="float" office:value="11840"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弘健居家職能治療所「雲林縣110年長照2.0整合型計畫」12月份專業服務費" calcext:value-type="string">
            <text:p>付弘健居家職能治療所「雲林縣110年長照2.0整合型計畫」12月份專業服務費 </text:p>
          </table:table-cell>
          <table:table-cell table:style-name="ce4" office:value-type="string" office:string-value="弘健居家職能治療所" calcext:value-type="string">
            <text:p>弘健居家職能治療所 </text:p>
          </table:table-cell>
          <table:table-cell table:style-name="ce4" office:value-type="string" office:string-value="雲林縣衛生局" calcext:value-type="string">
            <text:p>雲林縣衛生局 </text:p>
          </table:table-cell>
          <table:table-cell table:style-name="ce13" office:value-type="float" office:value="7560"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好厝邊居家護理所「雲林縣110年長照2.0整合型計畫」12月份專業服務費" calcext:value-type="string">
            <text:p>付好厝邊居家護理所「雲林縣110年長照2.0整合型計畫」12月份專業服務費 </text:p>
          </table:table-cell>
          <table:table-cell table:style-name="ce4" office:value-type="string" office:string-value="好厝邊居家護理所王詩涵" calcext:value-type="string">
            <text:p>好厝邊居家護理所王詩涵 </text:p>
          </table:table-cell>
          <table:table-cell table:style-name="ce4" office:value-type="string" office:string-value="雲林縣衛生局" calcext:value-type="string">
            <text:p>雲林縣衛生局 </text:p>
          </table:table-cell>
          <table:table-cell table:style-name="ce13" office:value-type="float" office:value="6800" calcext:value-type="float">
            <text:p>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如家社區長照機構「雲林縣110年長照2.0整合型計畫」12月份家庭托顧服務費" calcext:value-type="string">
            <text:p>付雲林縣私立如家社區長照機構「雲林縣110年長照2.0整合型計畫」12月份家庭托顧服務費 </text:p>
          </table:table-cell>
          <table:table-cell table:style-name="ce4" office:value-type="string" office:string-value="雲林縣私立如家社區長照機構" calcext:value-type="string">
            <text:p>雲林縣私立如家社區長照機構 </text:p>
          </table:table-cell>
          <table:table-cell table:style-name="ce4" office:value-type="string" office:string-value="雲林縣衛生局" calcext:value-type="string">
            <text:p>雲林縣衛生局 </text:p>
          </table:table-cell>
          <table:table-cell table:style-name="ce13" office:value-type="float" office:value="100692" calcext:value-type="float">
            <text:p>1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萬迦社區長照機構「雲林縣110年長照2.0整合型計畫」12月份家庭托顧服務費" calcext:value-type="string">
            <text:p>付雲林縣私立萬迦社區長照機構「雲林縣110年長照2.0整合型計畫」12月份家庭托顧服務費 </text:p>
          </table:table-cell>
          <table:table-cell table:style-name="ce4" office:value-type="string" office:string-value="雲林縣私立萬迦社區長照機構" calcext:value-type="string">
            <text:p>雲林縣私立萬迦社區長照機構 </text:p>
          </table:table-cell>
          <table:table-cell table:style-name="ce4" office:value-type="string" office:string-value="雲林縣衛生局" calcext:value-type="string">
            <text:p>雲林縣衛生局 </text:p>
          </table:table-cell>
          <table:table-cell table:style-name="ce13" office:value-type="float" office:value="100666" calcext:value-type="float">
            <text:p>1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虎尾社區長照機構「雲林縣110年長照2.0整合型計畫」12月份家庭托顧服務費" calcext:value-type="string">
            <text:p>付雲林縣私立虎尾社區長照機構「雲林縣110年長照2.0整合型計畫」12月份家庭托顧服務費 </text:p>
          </table:table-cell>
          <table:table-cell table:style-name="ce4" office:value-type="string" office:string-value="雲林縣私立虎尾社區長照機構周怡雅" calcext:value-type="string">
            <text:p>雲林縣私立虎尾社區長照機構周怡雅 </text:p>
          </table:table-cell>
          <table:table-cell table:style-name="ce4" office:value-type="string" office:string-value="雲林縣衛生局" calcext:value-type="string">
            <text:p>雲林縣衛生局 </text:p>
          </table:table-cell>
          <table:table-cell table:style-name="ce13" office:value-type="float" office:value="73806"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林頭社區式服務類長期照顧服務機構「雲林縣110年長照2.0整合型計畫」12月份家庭托顧服務費" calcext:value-type="string">
            <text:p>付雲林縣私立林頭社區式服務類長期照顧服務機構「雲林縣110年長照2.0整合型計畫」12月份家庭托顧服務費 </text:p>
          </table:table-cell>
          <table:table-cell table:style-name="ce4" office:value-type="string" office:string-value="雲林縣私立林頭社區式服務類長期照顧服務機構" calcext:value-type="string">
            <text:p>雲林縣私立林頭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72479" calcext:value-type="float">
            <text:p>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永光社區長照機構「雲林縣110年長照2.0整合型計畫」12月份家庭托顧服務費" calcext:value-type="string">
            <text:p>付雲林縣私立永光社區長照機構「雲林縣110年長照2.0整合型計畫」12月份家庭托顧服務費 </text:p>
          </table:table-cell>
          <table:table-cell table:style-name="ce4" office:value-type="string" office:string-value="李思璇(雲林縣私立永光社區長照機構)" calcext:value-type="string">
            <text:p>李思璇(雲林縣私立永光社區長照機構) </text:p>
          </table:table-cell>
          <table:table-cell table:style-name="ce4" office:value-type="string" office:string-value="雲林縣衛生局" calcext:value-type="string">
            <text:p>雲林縣衛生局 </text:p>
          </table:table-cell>
          <table:table-cell table:style-name="ce13" office:value-type="float" office:value="41664" calcext:value-type="float">
            <text:p>4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琉璃社區長照機構「雲林縣110年長照2.0整合型計畫」12月份家庭托顧服務費" calcext:value-type="string">
            <text:p>付雲林縣私立琉璃社區長照機構「雲林縣110年長照2.0整合型計畫」12月份家庭托顧服務費 </text:p>
          </table:table-cell>
          <table:table-cell table:style-name="ce4" office:value-type="string" office:string-value="雲林縣私立琉璃社區長照機構邱郁扉" calcext:value-type="string">
            <text:p>雲林縣私立琉璃社區長照機構邱郁扉 </text:p>
          </table:table-cell>
          <table:table-cell table:style-name="ce4" office:value-type="string" office:string-value="雲林縣衛生局" calcext:value-type="string">
            <text:p>雲林縣衛生局 </text:p>
          </table:table-cell>
          <table:table-cell table:style-name="ce13" office:value-type="float" office:value="91443" calcext:value-type="float">
            <text:p>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宜馨社區式服務類長期照顧服務機構(家托)「雲林縣110年長照2.0整合型計畫」12月份家庭托顧服務費" calcext:value-type="string">
            <text:p>付雲林縣私立宜馨社區式服務類長期照顧服務機構(家托)「雲林縣110年長照2.0整合型計畫」12月份家庭托顧服務費 </text:p>
          </table:table-cell>
          <table:table-cell table:style-name="ce4" office:value-type="string" office:string-value="雲林縣私立宜馨社區式服務類長期照顧服務機構" calcext:value-type="string">
            <text:p>雲林縣私立宜馨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47428" calcext:value-type="float">
            <text:p>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華安社區長照機構「雲林縣110年長照2.0整合型計畫」12月份家庭托顧服務費" calcext:value-type="string">
            <text:p>付雲林縣私立華安社區長照機構「雲林縣110年長照2.0整合型計畫」12月份家庭托顧服務費 </text:p>
          </table:table-cell>
          <table:table-cell table:style-name="ce4" office:value-type="string" office:string-value="雲林縣私立華安社區長照機構沈華玉" calcext:value-type="string">
            <text:p>雲林縣私立華安社區長照機構沈華玉 </text:p>
          </table:table-cell>
          <table:table-cell table:style-name="ce4" office:value-type="string" office:string-value="雲林縣衛生局" calcext:value-type="string">
            <text:p>雲林縣衛生局 </text:p>
          </table:table-cell>
          <table:table-cell table:style-name="ce13" office:value-type="float" office:value="68579" calcext:value-type="float">
            <text:p>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松源社區長照機構「雲林縣110年長照2.0整合型計畫」12月份家庭托顧服務費" calcext:value-type="string">
            <text:p>付雲林縣私立松源社區長照機構「雲林縣110年長照2.0整合型計畫」12月份家庭托顧服務費 </text:p>
          </table:table-cell>
          <table:table-cell table:style-name="ce4" office:value-type="string" office:string-value="雲林縣私立松源社區長照機構" calcext:value-type="string">
            <text:p>雲林縣私立松源社區長照機構 </text:p>
          </table:table-cell>
          <table:table-cell table:style-name="ce4" office:value-type="string" office:string-value="雲林縣衛生局" calcext:value-type="string">
            <text:p>雲林縣衛生局 </text:p>
          </table:table-cell>
          <table:table-cell table:style-name="ce13" office:value-type="float" office:value="8687"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青松社區長照機構「雲林縣110年長照2.0整合型計畫」12月份家庭托顧服務費" calcext:value-type="string">
            <text:p>付雲林縣私立青松社區長照機構「雲林縣110年長照2.0整合型計畫」12月份家庭托顧服務費 </text:p>
          </table:table-cell>
          <table:table-cell table:style-name="ce4" office:value-type="string" office:string-value="雲林縣私立青松社區長照機構倪云馡" calcext:value-type="string">
            <text:p>雲林縣私立青松社區長照機構倪云馡 </text:p>
          </table:table-cell>
          <table:table-cell table:style-name="ce4" office:value-type="string" office:string-value="雲林縣衛生局" calcext:value-type="string">
            <text:p>雲林縣衛生局 </text:p>
          </table:table-cell>
          <table:table-cell table:style-name="ce13" office:value-type="float" office:value="73836"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0年長照2.0整合型計畫」12月份居服服務費" calcext:value-type="string">
            <text:p>付社團法人雲林縣老人長期照護協會附設雲林縣私立古坑小太陽綜合式服務類長期照顧服務機構「雲林縣110年長照2.0整合型計畫」12月份居服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2013211" calcext:value-type="float">
            <text:p>2,01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附設雲林縣私立樂臨居家長照機構「雲林縣110年長照2.0整合型計畫」12月份居服服務費" calcext:value-type="string">
            <text:p>付樂臨企業有限公司附設雲林縣私立樂臨居家長照機構「雲林縣110年長照2.0整合型計畫」12月份居服服務費 </text:p>
          </table:table-cell>
          <table:table-cell table:style-name="ce4" office:value-type="string" office:string-value="樂臨企業有限公司附設雲林縣私立樂臨居家長照機構" calcext:value-type="string">
            <text:p>樂臨企業有限公司附設雲林縣私立樂臨居家長照機構 </text:p>
          </table:table-cell>
          <table:table-cell table:style-name="ce4" office:value-type="string" office:string-value="雲林縣衛生局" calcext:value-type="string">
            <text:p>雲林縣衛生局 </text:p>
          </table:table-cell>
          <table:table-cell table:style-name="ce13" office:value-type="float" office:value="2534002" calcext:value-type="float">
            <text:p>2,5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星奇股份有限公司附設雲林縣私立星奇居家式服務類長期照顧服務機構「雲林縣110年長照2.0整合型計畫」12月份居服服務費" calcext:value-type="string">
            <text:p>付星奇股份有限公司附設雲林縣私立星奇居家式服務類長期照顧服務機構「雲林縣110年長照2.0整合型計畫」12月份居服服務費 </text:p>
          </table:table-cell>
          <table:table-cell table:style-name="ce4" office:value-type="string" office:string-value="星奇股份有限公司附設雲林縣私立星奇居家式服務類長期照顧服務機構李宗哲" calcext:value-type="string">
            <text:p>星奇股份有限公司附設雲林縣私立星奇居家式服務類長期照顧服務機構李宗哲 </text:p>
          </table:table-cell>
          <table:table-cell table:style-name="ce4" office:value-type="string" office:string-value="雲林縣衛生局" calcext:value-type="string">
            <text:p>雲林縣衛生局 </text:p>
          </table:table-cell>
          <table:table-cell table:style-name="ce13" office:value-type="float" office:value="579926" calcext:value-type="float">
            <text:p>5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慈暉股份有限公司附設雲林縣私立慈暉長期健康管理居家式照顧機構「雲林縣110年長照2.0整合型計畫」12月份居服服務費" calcext:value-type="string">
            <text:p>付慈暉股份有限公司附設雲林縣私立慈暉長期健康管理居家式照顧機構「雲林縣110年長照2.0整合型計畫」12月份居服服務費 </text:p>
          </table:table-cell>
          <table:table-cell table:style-name="ce4" office:value-type="string" office:string-value="慈暉股份有限公司附設雲林縣私立慈暉長期健康管理居家式照顧機構李宗哲" calcext:value-type="string">
            <text:p>慈暉股份有限公司附設雲林縣私立慈暉長期健康管理居家式照顧機構李宗哲 </text:p>
          </table:table-cell>
          <table:table-cell table:style-name="ce4" office:value-type="string" office:string-value="雲林縣衛生局" calcext:value-type="string">
            <text:p>雲林縣衛生局 </text:p>
          </table:table-cell>
          <table:table-cell table:style-name="ce13" office:value-type="float" office:value="735820" calcext:value-type="float">
            <text:p>7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常喜樂居家長照機構「雲林縣110年長照2.0整合型計畫」12月份居服服務費" calcext:value-type="string">
            <text:p>付財團法人天主教若瑟社會福利基金會附設雲林縣私立常喜樂居家長照機構「雲林縣110年長照2.0整合型計畫」12月份居服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160774" calcext:value-type="float">
            <text:p>1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立享長照服務教育發展協會附設雲林縣私立立享居家長照機構「雲林縣110年長照2.0整合型計畫」X月份居服服務費" calcext:value-type="string">
            <text:p>付社團法人台灣立享長照服務教育發展協會附設雲林縣私立立享居家長照機構「雲林縣110年長照2.0整合型計畫」X月份居服服務費 </text:p>
          </table:table-cell>
          <table:table-cell table:style-name="ce4" office:value-type="string" office:string-value="社團法人台灣立享長照服務教育發展協會附設雲林縣私立立享居家長照機構" calcext:value-type="string">
            <text:p>社團法人台灣立享長照服務教育發展協會附設雲林縣私立立享居家長照機構 </text:p>
          </table:table-cell>
          <table:table-cell table:style-name="ce4" office:value-type="string" office:string-value="雲林縣衛生局" calcext:value-type="string">
            <text:p>雲林縣衛生局 </text:p>
          </table:table-cell>
          <table:table-cell table:style-name="ce13" office:value-type="float" office:value="573708" calcext:value-type="float">
            <text:p>5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家多美長期照顧服務有限公司附設雲林縣私立家多美居家長照機構「雲林縣110年長照2.0整合型計畫」12月份居服服務費" calcext:value-type="string">
            <text:p>付家多美長期照顧服務有限公司附設雲林縣私立家多美居家長照機構「雲林縣110年長照2.0整合型計畫」12月份居服服務費 </text:p>
          </table:table-cell>
          <table:table-cell table:style-name="ce4" office:value-type="string" office:string-value="家多美長期照顧服務有限公司" calcext:value-type="string">
            <text:p>家多美長期照顧服務有限公司 </text:p>
          </table:table-cell>
          <table:table-cell table:style-name="ce4" office:value-type="string" office:string-value="雲林縣衛生局" calcext:value-type="string">
            <text:p>雲林縣衛生局 </text:p>
          </table:table-cell>
          <table:table-cell table:style-name="ce13" office:value-type="float" office:value="1836013" calcext:value-type="float">
            <text:p>1,8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浩翔智能股份有限公司附設雲林縣私立浩翔居家長照機構「雲林縣110年長照2.0整合型計畫」12月份居服服務費" calcext:value-type="string">
            <text:p>付浩翔智能股份有限公司附設雲林縣私立浩翔居家長照機構「雲林縣110年長照2.0整合型計畫」12月份居服服務費 </text:p>
          </table:table-cell>
          <table:table-cell table:style-name="ce4" office:value-type="string" office:string-value="浩翔智能股份有限公司附設雲林縣私立浩翔居家長照機構" calcext:value-type="string">
            <text:p>浩翔智能股份有限公司附設雲林縣私立浩翔居家長照機構 </text:p>
          </table:table-cell>
          <table:table-cell table:style-name="ce4" office:value-type="string" office:string-value="雲林縣衛生局" calcext:value-type="string">
            <text:p>雲林縣衛生局 </text:p>
          </table:table-cell>
          <table:table-cell table:style-name="ce13" office:value-type="float" office:value="369681" calcext:value-type="float">
            <text:p>3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台南市私立萬安社會福利慈善事業基金會附設雲林縣私立萬安居家長照機構「雲林縣110年長照2.0整合型計畫」12月份居服服務費" calcext:value-type="string">
            <text:p>付財團法人台南市私立萬安社會福利慈善事業基金會附設雲林縣私立萬安居家長照機構「雲林縣110年長照2.0整合型計畫」12月份居服服務費 </text:p>
          </table:table-cell>
          <table:table-cell table:style-name="ce4" office:value-type="string" office:string-value="財團法人台南市私立萬安社會福利慈善事業基金會附設雲林縣私立萬安居家長照機構" calcext:value-type="string">
            <text:p>財團法人台南市私立萬安社會福利慈善事業基金會附設雲林縣私立萬安居家長照機構 </text:p>
          </table:table-cell>
          <table:table-cell table:style-name="ce4" office:value-type="string" office:string-value="雲林縣衛生局" calcext:value-type="string">
            <text:p>雲林縣衛生局 </text:p>
          </table:table-cell>
          <table:table-cell table:style-name="ce13" office:value-type="float" office:value="164680" calcext:value-type="float">
            <text:p>16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喬居家長照機構「雲林縣110年長照2.0整合型計畫」12月份居服服務費" calcext:value-type="string">
            <text:p>付雲林縣私立安喬居家長照機構「雲林縣110年長照2.0整合型計畫」12月份居服服務費 </text:p>
          </table:table-cell>
          <table:table-cell table:style-name="ce4" office:value-type="string" office:string-value="雲林縣私立安喬居家長照機構" calcext:value-type="string">
            <text:p>雲林縣私立安喬居家長照機構 </text:p>
          </table:table-cell>
          <table:table-cell table:style-name="ce4" office:value-type="string" office:string-value="雲林縣衛生局" calcext:value-type="string">
            <text:p>雲林縣衛生局 </text:p>
          </table:table-cell>
          <table:table-cell table:style-name="ce13" office:value-type="float" office:value="101836" calcext:value-type="float">
            <text:p>10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安心長照服務有限公司附設雲林縣私立有安心居家長照機構「雲林縣110年長照2.0整合型計畫」12月份居服服務費" calcext:value-type="string">
            <text:p>付佳安心長照服務有限公司附設雲林縣私立有安心居家長照機構「雲林縣110年長照2.0整合型計畫」12月份居服服務費 </text:p>
          </table:table-cell>
          <table:table-cell table:style-name="ce4" office:value-type="string" office:string-value="佳安心長照服務有限公司附設雲林縣私立有安心居家長照機構" calcext:value-type="string">
            <text:p>佳安心長照服務有限公司附設雲林縣私立有安心居家長照機構 </text:p>
          </table:table-cell>
          <table:table-cell table:style-name="ce4" office:value-type="string" office:string-value="雲林縣衛生局" calcext:value-type="string">
            <text:p>雲林縣衛生局 </text:p>
          </table:table-cell>
          <table:table-cell table:style-name="ce13" office:value-type="float" office:value="8790"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顧寶服務有限公司附設雲林縣私立顧寶服務居家長照機構「雲林縣110年長照2.0整合型計畫」12月份居服服務費" calcext:value-type="string">
            <text:p>付顧寶服務有限公司附設雲林縣私立顧寶服務居家長照機構「雲林縣110年長照2.0整合型計畫」12月份居服服務費 </text:p>
          </table:table-cell>
          <table:table-cell table:style-name="ce4" office:value-type="string" office:string-value="顧寶服務有限公司附設雲林縣私立顧寶服務居家長照機構" calcext:value-type="string">
            <text:p>顧寶服務有限公司附設雲林縣私立顧寶服務居家長照機構 </text:p>
          </table:table-cell>
          <table:table-cell table:style-name="ce4" office:value-type="string" office:string-value="雲林縣衛生局" calcext:value-type="string">
            <text:p>雲林縣衛生局 </text:p>
          </table:table-cell>
          <table:table-cell table:style-name="ce13" office:value-type="float" office:value="236602" calcext:value-type="float">
            <text:p>2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金宸長照事業有限公司附設雲林縣私立金宸居家長照機構「雲林縣110年長照2.0整合型計畫」12月份居服服務費" calcext:value-type="string">
            <text:p>付金宸長照事業有限公司附設雲林縣私立金宸居家長照機構「雲林縣110年長照2.0整合型計畫」12月份居服服務費 </text:p>
          </table:table-cell>
          <table:table-cell table:style-name="ce4" office:value-type="string" office:string-value="金宸長照事業有限公司附設雲林縣私立金宸居家長照機構" calcext:value-type="string">
            <text:p>金宸長照事業有限公司附設雲林縣私立金宸居家長照機構 </text:p>
          </table:table-cell>
          <table:table-cell table:style-name="ce4" office:value-type="string" office:string-value="雲林縣衛生局" calcext:value-type="string">
            <text:p>雲林縣衛生局 </text:p>
          </table:table-cell>
          <table:table-cell table:style-name="ce13" office:value-type="float" office:value="160378" calcext:value-type="float">
            <text:p>1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虎尾居家服務中心居家式長期照顧服務機構「雲林縣110年長照2.0整合型計畫」12月份居服服務費" calcext:value-type="string">
            <text:p>付社團法人雲林縣老人福利保護協會附設雲林縣私立長泰老學堂虎尾居家服務中心居家式長期照顧服務機構「雲林縣110年長照2.0整合型計畫」12月份居服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271919" calcext:value-type="float">
            <text:p>6,2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0年長照2.0整合型計畫」12月份居服服務費" calcext:value-type="string">
            <text:p>付雲林縣聖心社會關懷協會附設雲林縣私立他里霧樂活綜合式服務類長期照顧服務機構「雲林縣110年長照2.0整合型計畫」12月份居服服務費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309157" calcext:value-type="float">
            <text:p>1,3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居家式服務類長期照顧服務機構「雲林縣110年長照2.0整合型計畫」12月份居服服務費" calcext:value-type="string">
            <text:p>付財團法人伊甸社會福利基金會附設雲林縣私立居家式服務類長期照顧服務機構「雲林縣110年長照2.0整合型計畫」12月份居服服務費 </text:p>
          </table:table-cell>
          <table:table-cell table:style-name="ce4"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2226211" calcext:value-type="float">
            <text:p>2,2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居家式服務類長期照顧服務機構「雲林縣110年長照2.0整合型計畫」12月份居服服務費" calcext:value-type="string">
            <text:p>付社團法人雲林縣復健青年協進會附設雲林縣私立心圓寶居家式服務類長期照顧服務機構「雲林縣110年長照2.0整合型計畫」12月份居服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5966037" calcext:value-type="float">
            <text:p>5,9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佛教慈濟醫療財團法人附設雲林縣私立慈濟居家長照機構「雲林縣110年長照2.0整合型計畫」12月份居服服務費" calcext:value-type="string">
            <text:p>付佛教慈濟醫療財團法人附設雲林縣私立慈濟居家長照機構「雲林縣110年長照2.0整合型計畫」12月份居服服務費 </text:p>
          </table:table-cell>
          <table:table-cell table:style-name="ce4" office:value-type="string" office:string-value="佛教慈濟醫療財團法人附設雲林縣私立慈濟居家長照機構" calcext:value-type="string">
            <text:p>佛教慈濟醫療財團法人附設雲林縣私立慈濟居家長照機構 </text:p>
          </table:table-cell>
          <table:table-cell table:style-name="ce4" office:value-type="string" office:string-value="雲林縣衛生局" calcext:value-type="string">
            <text:p>雲林縣衛生局 </text:p>
          </table:table-cell>
          <table:table-cell table:style-name="ce13" office:value-type="float" office:value="1355102" calcext:value-type="float">
            <text:p>1,3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長青護理之家(崙背)「雲林縣110年長照2.0整合型計畫」12月份喘息服務" calcext:value-type="string">
            <text:p>付長青護理之家(崙背)「雲林縣110年長照2.0整合型計畫」12月份喘息服務 </text:p>
          </table:table-cell>
          <table:table-cell table:style-name="ce4" office:value-type="string" office:string-value="長青護理之家" calcext:value-type="string">
            <text:p>長青護理之家 </text:p>
          </table:table-cell>
          <table:table-cell table:style-name="ce4" office:value-type="string" office:string-value="雲林縣衛生局" calcext:value-type="string">
            <text:p>雲林縣衛生局 </text:p>
          </table:table-cell>
          <table:table-cell table:style-name="ce13" office:value-type="float" office:value="199057" calcext:value-type="float">
            <text:p>1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好所宅居家長照機構「雲林縣110年長照2.0整合型計畫」12月份喘息服務" calcext:value-type="string">
            <text:p>付雲林縣私立好所宅居家長照機構「雲林縣110年長照2.0整合型計畫」12月份喘息服務 </text:p>
          </table:table-cell>
          <table:table-cell table:style-name="ce4" office:value-type="string" office:string-value="雲林縣私立好所宅居家長照機構" calcext:value-type="string">
            <text:p>雲林縣私立好所宅居家長照機構 </text:p>
          </table:table-cell>
          <table:table-cell table:style-name="ce4" office:value-type="string" office:string-value="雲林縣衛生局" calcext:value-type="string">
            <text:p>雲林縣衛生局 </text:p>
          </table:table-cell>
          <table:table-cell table:style-name="ce13" office:value-type="float" office:value="30509" calcext:value-type="float">
            <text:p>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佛教慈濟醫療財團法人附設雲林縣私立慈濟居家長照機構「雲林縣110年長照2.0整合型計畫」12月份喘息服務" calcext:value-type="string">
            <text:p>付佛教慈濟醫療財團法人附設雲林縣私立慈濟居家長照機構「雲林縣110年長照2.0整合型計畫」12月份喘息服務 </text:p>
          </table:table-cell>
          <table:table-cell table:style-name="ce4" office:value-type="string" office:string-value="佛教慈濟醫療財團法人附設雲林縣私立慈濟居家長照機構" calcext:value-type="string">
            <text:p>佛教慈濟醫療財團法人附設雲林縣私立慈濟居家長照機構 </text:p>
          </table:table-cell>
          <table:table-cell table:style-name="ce4" office:value-type="string" office:string-value="雲林縣衛生局" calcext:value-type="string">
            <text:p>雲林縣衛生局 </text:p>
          </table:table-cell>
          <table:table-cell table:style-name="ce13" office:value-type="float" office:value="14261"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得寶股份有限公司附設雲林縣私立安得寶居家長照機構「雲林縣110年長照2.0整合型計畫」12月份喘息服務" calcext:value-type="string">
            <text:p>付安得寶股份有限公司附設雲林縣私立安得寶居家長照機構「雲林縣110年長照2.0整合型計畫」12月份喘息服務 </text:p>
          </table:table-cell>
          <table:table-cell table:style-name="ce4" office:value-type="string" office:string-value="安得寶股份有限公司附設雲林縣私立安得寶居家長照機構" calcext:value-type="string">
            <text:p>安得寶股份有限公司附設雲林縣私立安得寶居家長照機構 </text:p>
          </table:table-cell>
          <table:table-cell table:style-name="ce4" office:value-type="string" office:string-value="雲林縣衛生局" calcext:value-type="string">
            <text:p>雲林縣衛生局 </text:p>
          </table:table-cell>
          <table:table-cell table:style-name="ce13" office:value-type="float" office:value="8857"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德蘭社區式服務類長期照顧服務機構「雲林縣110年長照2.0整合型計畫」12月份喘息服務" calcext:value-type="string">
            <text:p>付財團法人天主教若瑟社會福利基金會附設雲林縣私立德蘭社區式服務類長期照顧服務機構「雲林縣110年長照2.0整合型計畫」12月份喘息服務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18650" calcext:value-type="float">
            <text:p>1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常喜樂居家長照機構「雲林縣110年長照2.0整合型計畫」12月份喘息服務" calcext:value-type="string">
            <text:p>付財團法人天主教若瑟社會福利基金會附設雲林縣私立常喜樂居家長照機構「雲林縣110年長照2.0整合型計畫」12月份喘息服務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14319"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雲林縣私立玫瑰社區服務類長期照顧機構「雲林縣110年長照2.0整合型計畫」12月份喘息服務" calcext:value-type="string">
            <text:p>付天主教若瑟醫療財團法人附設雲林縣私立玫瑰社區服務類長期照顧機構「雲林縣110年長照2.0整合型計畫」12月份喘息服務 </text:p>
          </table:table-cell>
          <table:table-cell table:style-name="ce4" office:value-type="string" office:string-value="天主教若瑟醫療財團法人" calcext:value-type="string">
            <text:p>天主教若瑟醫療財團法人 </text:p>
          </table:table-cell>
          <table:table-cell table:style-name="ce4" office:value-type="string" office:string-value="雲林縣衛生局" calcext:value-type="string">
            <text:p>雲林縣衛生局 </text:p>
          </table:table-cell>
          <table:table-cell table:style-name="ce13" office:value-type="float" office:value="28214"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厚安社區長照機構(日間照顧)「雲林縣110年長照2.0整合型計畫」12月份喘息服務" calcext:value-type="string">
            <text:p>付雲林縣私立厚安社區長照機構(日間照顧)「雲林縣110年長照2.0整合型計畫」12月份喘息服務 </text:p>
          </table:table-cell>
          <table:table-cell table:style-name="ce4" office:value-type="string" office:string-value="雲林縣私立厚安社區長照機構" calcext:value-type="string">
            <text:p>雲林縣私立厚安社區長照機構 </text:p>
          </table:table-cell>
          <table:table-cell table:style-name="ce4" office:value-type="string" office:string-value="雲林縣衛生局" calcext:value-type="string">
            <text:p>雲林縣衛生局 </text:p>
          </table:table-cell>
          <table:table-cell table:style-name="ce13" office:value-type="float" office:value="70464" calcext:value-type="float">
            <text:p>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0年長照2.0整合型計畫」12月份喘息服務" calcext:value-type="string">
            <text:p>付社團法人雲林縣老人長期照護協會附設雲林縣私立古坑小太陽綜合式服務類長期照顧服務機構「雲林縣110年長照2.0整合型計畫」12月份喘息服務 </text:p>
          </table:table-cell>
          <table:table-cell table:style-name="ce4" office:value-type="string" office:string-value="社團法人雲林縣老人長期照護協會附設雲林縣私立古坑小太陽綜合式服務類長期照顧服務機構" calcext:value-type="string">
            <text:p>社團法人雲林縣老人長期照護協會附設雲林縣私立古坑小太陽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72693" calcext:value-type="float">
            <text:p>7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機喘)「雲林縣110年長照2.0整合型計畫」12月份喘息服務" calcext:value-type="string">
            <text:p>付財團法人雲林縣私立同仁仁愛之家(機喘)「雲林縣110年長照2.0整合型計畫」12月份喘息服務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72534" calcext:value-type="float">
            <text:p>7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崧賀長照有限公司附設雲林縣私立崧賀居家式長期照顧服務機構「雲林縣110年長照2.0整合型計畫」12月份喘息服務" calcext:value-type="string">
            <text:p>付崧賀長照有限公司附設雲林縣私立崧賀居家式長期照顧服務機構「雲林縣110年長照2.0整合型計畫」12月份喘息服務 </text:p>
          </table:table-cell>
          <table:table-cell table:style-name="ce4" office:value-type="string" office:string-value="崧賀長照有限公司附設雲林縣私立崧賀居家式長期照顧服務機構" calcext:value-type="string">
            <text:p>崧賀長照有限公司附設雲林縣私立崧賀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56641" calcext:value-type="float">
            <text:p>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顧寶服務有限公司附設雲林縣私立顧寶服務居家長照機構「雲林縣110年長照2.0整合型計畫」12月份喘息服務" calcext:value-type="string">
            <text:p>付顧寶服務有限公司附設雲林縣私立顧寶服務居家長照機構「雲林縣110年長照2.0整合型計畫」12月份喘息服務 </text:p>
          </table:table-cell>
          <table:table-cell table:style-name="ce4" office:value-type="string" office:string-value="顧寶服務有限公司附設雲林縣私立顧寶服務居家長照機構" calcext:value-type="string">
            <text:p>顧寶服務有限公司附設雲林縣私立顧寶服務居家長照機構 </text:p>
          </table:table-cell>
          <table:table-cell table:style-name="ce4" office:value-type="string" office:string-value="雲林縣衛生局" calcext:value-type="string">
            <text:p>雲林縣衛生局 </text:p>
          </table:table-cell>
          <table:table-cell table:style-name="ce13" office:value-type="float" office:value="22576" calcext:value-type="float">
            <text:p>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0年長照2.0整合型計畫」12月份喘息服務" calcext:value-type="string">
            <text:p>付雲林縣聖心社會關懷協會附設雲林縣私立他里霧樂活綜合式服務類長期照顧服務機構「雲林縣110年長照2.0整合型計畫」12月份喘息服務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75380" calcext:value-type="float">
            <text:p>7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金宸長照事業有限公司附設雲林縣私立金宸居家長照機構「雲林縣110年長照2.0整合型計畫」12月份喘息服務" calcext:value-type="string">
            <text:p>付金宸長照事業有限公司附設雲林縣私立金宸居家長照機構「雲林縣110年長照2.0整合型計畫」12月份喘息服務 </text:p>
          </table:table-cell>
          <table:table-cell table:style-name="ce4" office:value-type="string" office:string-value="金宸長照事業有限公司附設雲林縣私立金宸居家長照機構" calcext:value-type="string">
            <text:p>金宸長照事業有限公司附設雲林縣私立金宸居家長照機構 </text:p>
          </table:table-cell>
          <table:table-cell table:style-name="ce4" office:value-type="string" office:string-value="雲林縣衛生局" calcext:value-type="string">
            <text:p>雲林縣衛生局 </text:p>
          </table:table-cell>
          <table:table-cell table:style-name="ce13" office:value-type="float" office:value="30245"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喬居家長照機構「雲林縣110年長照2.0整合型計畫」12月份喘息服務" calcext:value-type="string">
            <text:p>付雲林縣私立安喬居家長照機構「雲林縣110年長照2.0整合型計畫」12月份喘息服務 </text:p>
          </table:table-cell>
          <table:table-cell table:style-name="ce4" office:value-type="string" office:string-value="雲林縣私立安喬居家長照機構" calcext:value-type="string">
            <text:p>雲林縣私立安喬居家長照機構 </text:p>
          </table:table-cell>
          <table:table-cell table:style-name="ce4" office:value-type="string" office:string-value="雲林縣衛生局" calcext:value-type="string">
            <text:p>雲林縣衛生局 </text:p>
          </table:table-cell>
          <table:table-cell table:style-name="ce13" office:value-type="float" office:value="32472"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順居家長照機構「雲林縣110年長照2.0整合型計畫」12月份喘息服務" calcext:value-type="string">
            <text:p>付雲林縣私立安順居家長照機構「雲林縣110年長照2.0整合型計畫」12月份喘息服務 </text:p>
          </table:table-cell>
          <table:table-cell table:style-name="ce4" office:value-type="string" office:string-value="雲林縣私立安順居家長照機構蔡佩芬" calcext:value-type="string">
            <text:p>雲林縣私立安順居家長照機構蔡佩芬 </text:p>
          </table:table-cell>
          <table:table-cell table:style-name="ce4" office:value-type="string" office:string-value="雲林縣衛生局" calcext:value-type="string">
            <text:p>雲林縣衛生局 </text:p>
          </table:table-cell>
          <table:table-cell table:style-name="ce13" office:value-type="float" office:value="107179" calcext:value-type="float">
            <text:p>10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陽光樂齡健康事業股份有限公司附設雲林縣私立陽光樂齡居家式長照機構「雲林縣110年長照2.0整合型計畫」12月份喘息服務" calcext:value-type="string">
            <text:p>付陽光樂齡健康事業股份有限公司附設雲林縣私立陽光樂齡居家式長照機構「雲林縣110年長照2.0整合型計畫」12月份喘息服務 </text:p>
          </table:table-cell>
          <table:table-cell table:style-name="ce4" office:value-type="string" office:string-value="陽光樂齡健康事業股份有限公司附設雲林縣私立陽光樂齡居家式長照機構" calcext:value-type="string">
            <text:p>陽光樂齡健康事業股份有限公司附設雲林縣私立陽光樂齡居家式長照機構 </text:p>
          </table:table-cell>
          <table:table-cell table:style-name="ce4" office:value-type="string" office:string-value="雲林縣衛生局" calcext:value-type="string">
            <text:p>雲林縣衛生局 </text:p>
          </table:table-cell>
          <table:table-cell table:style-name="ce13" office:value-type="float" office:value="52026" calcext:value-type="float">
            <text:p>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二崙居家式服務類長期照顧服務機構「雲林縣110年長照2.0整合型計畫」12月份喘息服務" calcext:value-type="string">
            <text:p>付財團法人伊甸社會福利基金會附設雲林縣私立二崙居家式服務類長期照顧服務機構「雲林縣110年長照2.0整合型計畫」12月份喘息服務 </text:p>
          </table:table-cell>
          <table:table-cell table:style-name="ce4" office:value-type="string" office:string-value="財團法人伊甸社會福利基金會附設雲林縣私立二崙居家式服務類長期照顧服務機構" calcext:value-type="string">
            <text:p>財團法人伊甸社會福利基金會附設雲林縣私立二崙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39289" calcext:value-type="float">
            <text:p>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居家式服務類長期照顧服務機構「雲林縣110年長照2.0整合型計畫」12月份喘息服務" calcext:value-type="string">
            <text:p>付財團法人伊甸社會福利基金會附設雲林縣私立居家式服務類長期照顧服務機構「雲林縣110年長照2.0整合型計畫」12月份喘息服務 </text:p>
          </table:table-cell>
          <table:table-cell table:style-name="ce4"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9744" calcext:value-type="float">
            <text:p>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青老人長期照顧中心(養護型)「雲林縣110年長照2.0整合型計畫」12月份喘息服務" calcext:value-type="string">
            <text:p>付雲林縣私立長青老人長期照顧中心(養護型)「雲林縣110年長照2.0整合型計畫」12月份喘息服務 </text:p>
          </table:table-cell>
          <table:table-cell table:style-name="ce4" office:value-type="string" office:string-value="雲林縣私立長青老人長期照顧中心(養護型)" calcext:value-type="string">
            <text:p>雲林縣私立長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52006" calcext:value-type="float">
            <text:p>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0年長照2.0整合型計畫」12月份喘息服務" calcext:value-type="string">
            <text:p>付社團法人雲林縣紅十字會私立不老坣東勢居家長照機構「雲林縣110年長照2.0整合型計畫」12月份喘息服務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31898"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台西社區長照機構「雲林縣110年長照2.0整合型計畫」12月份喘息服務" calcext:value-type="string">
            <text:p>付社團法人雲林縣紅十字會私立不老坣台西社區長照機構「雲林縣110年長照2.0整合型計畫」12月份喘息服務 </text:p>
          </table:table-cell>
          <table:table-cell table:style-name="ce4" office:value-type="string" office:string-value="社團法人雲林縣紅十字會私立不老坣台西社區長照機構" calcext:value-type="string">
            <text:p>社團法人雲林縣紅十字會私立不老坣台西社區長照機構 </text:p>
          </table:table-cell>
          <table:table-cell table:style-name="ce4" office:value-type="string" office:string-value="雲林縣衛生局" calcext:value-type="string">
            <text:p>雲林縣衛生局 </text:p>
          </table:table-cell>
          <table:table-cell table:style-name="ce13" office:value-type="float" office:value="21714" calcext:value-type="float">
            <text:p>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社區長照機構「雲林縣110年長照2.0整合型計畫」12月份喘息服務" calcext:value-type="string">
            <text:p>付社團法人雲林縣紅十字會私立不老坣東勢社區長照機構「雲林縣110年長照2.0整合型計畫」12月份喘息服務 </text:p>
          </table:table-cell>
          <table:table-cell table:style-name="ce4" office:value-type="string" office:string-value="社團法人雲林縣紅十字會私立不老坣東勢社區長照機構" calcext:value-type="string">
            <text:p>社團法人雲林縣紅十字會私立不老坣東勢社區長照機構 </text:p>
          </table:table-cell>
          <table:table-cell table:style-name="ce4" office:value-type="string" office:string-value="雲林縣衛生局" calcext:value-type="string">
            <text:p>雲林縣衛生局 </text:p>
          </table:table-cell>
          <table:table-cell table:style-name="ce13" office:value-type="float" office:value="52014" calcext:value-type="float">
            <text:p>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聖誕老人長期照顧中心(養護型)「雲林縣110年長照2.0整合型計畫」12月份喘息服務" calcext:value-type="string">
            <text:p>付雲林縣私立聖誕老人長期照顧中心(養護型)「雲林縣110年長照2.0整合型計畫」12月份喘息服務 </text:p>
          </table:table-cell>
          <table:table-cell table:style-name="ce4" office:value-type="string" office:string-value="雲林縣私立聖誕老人長期照顧中心(養護型)" calcext:value-type="string">
            <text:p>雲林縣私立聖誕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89797" calcext:value-type="float">
            <text:p>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脊髓損傷者協會附設雲林縣私立髓緣社區式服務類長期照顧服務機構「雲林縣110年長照2.0整合型計畫」12月份喘息服務" calcext:value-type="string">
            <text:p>付社團法人雲林縣脊髓損傷者協會附設雲林縣私立髓緣社區式服務類長期照顧服務機構「雲林縣110年長照2.0整合型計畫」12月份喘息服務 </text:p>
          </table:table-cell>
          <table:table-cell table:style-name="ce4" office:value-type="string" office:string-value="雲林縣私立髓緣社區式服務類長期照顧服務機構李志琴" calcext:value-type="string">
            <text:p>雲林縣私立髓緣社區式服務類長期照顧服務機構李志琴 </text:p>
          </table:table-cell>
          <table:table-cell table:style-name="ce4" office:value-type="string" office:string-value="雲林縣衛生局" calcext:value-type="string">
            <text:p>雲林縣衛生局 </text:p>
          </table:table-cell>
          <table:table-cell table:style-name="ce13" office:value-type="float" office:value="18490" calcext:value-type="float">
            <text:p>1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若瑟護理之家「雲林縣110年長照2.0整合型計畫」12月份喘息服務" calcext:value-type="string">
            <text:p>付天主教若瑟醫療財團法人附設若瑟護理之家「雲林縣110年長照2.0整合型計畫」12月份喘息服務 </text:p>
          </table:table-cell>
          <table:table-cell table:style-name="ce4" office:value-type="string" office:string-value="天主教若瑟醫療財團法人附設若瑟護理之家" calcext:value-type="string">
            <text:p>天主教若瑟醫療財團法人附設若瑟護理之家 </text:p>
          </table:table-cell>
          <table:table-cell table:style-name="ce4" office:value-type="string" office:string-value="雲林縣衛生局" calcext:value-type="string">
            <text:p>雲林縣衛生局 </text:p>
          </table:table-cell>
          <table:table-cell table:style-name="ce13" office:value-type="float" office:value="145172" calcext:value-type="float">
            <text:p>1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天主教聖家老人長期照顧中心(長期照護型)「雲林縣110年長照2.0整合型計畫」12月份喘息服務" calcext:value-type="string">
            <text:p>付雲林縣私立天主教聖家老人長期照顧中心(長期照護型)「雲林縣110年長照2.0整合型計畫」12月份喘息服務 </text:p>
          </table:table-cell>
          <table:table-cell table:style-name="ce4" office:value-type="string" office:string-value="雲林縣私立天主教聖家老人長期照顧中心(養護型)" calcext:value-type="string">
            <text:p>雲林縣私立天主教聖家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66045" calcext:value-type="float">
            <text:p>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弘愛老人長期照顧中心（養護型）「雲林縣110年長照2.0整合型計畫」12月份喘息服務" calcext:value-type="string">
            <text:p>付雲林縣私立弘愛老人長期照顧中心（養護型）「雲林縣110年長照2.0整合型計畫」12月份喘息服務 </text:p>
          </table:table-cell>
          <table:table-cell table:style-name="ce4" office:value-type="string" office:string-value="雲林縣私立弘愛老人長期照顧中心(養護型)" calcext:value-type="string">
            <text:p>雲林縣私立弘愛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7174"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太舜健康產業股份有限公司附設雲林縣私立太舜居家長照機構「雲林縣110年長照2.0整合型計畫」12月份喘息服務" calcext:value-type="string">
            <text:p>付太舜健康產業股份有限公司附設雲林縣私立太舜居家長照機構「雲林縣110年長照2.0整合型計畫」12月份喘息服務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54992"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土庫樂活社區式服務類長期照顧服務機構「雲林縣110年長照2.0整合型計畫」12月份喘息服務" calcext:value-type="string">
            <text:p>付雲林縣聖心社會關懷協會附設雲林縣私立土庫樂活社區式服務類長期照顧服務機構「雲林縣110年長照2.0整合型計畫」12月份喘息服務 </text:p>
          </table:table-cell>
          <table:table-cell table:style-name="ce4" office:value-type="string" office:string-value="雲林縣聖心社會關懷協會附設雲林縣私立土庫樂活社區式服務類長期照顧服務機構" calcext:value-type="string">
            <text:p>雲林縣聖心社會關懷協會附設雲林縣私立土庫樂活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25678" calcext:value-type="float">
            <text:p>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0年長照2.0整合型計畫」12月份喘息服務" calcext:value-type="string">
            <text:p>付社團法人雲林縣老人長期照護協會附設雲林縣私立斗六小太陽綜合式服務類長期照顧服務機構「雲林縣110年長照2.0整合型計畫」12月份喘息服務 </text:p>
          </table:table-cell>
          <table:table-cell table:style-name="ce4" office:value-type="string" office:string-value="社團法人雲林縣老人長期照護協會附設雲林縣私立斗六小太陽綜合式服務類長期照顧服務機構" calcext:value-type="string">
            <text:p>社團法人雲林縣老人長期照護協會附設雲林縣私立斗六小太陽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75451" calcext:value-type="float">
            <text:p>7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斗六居家服務中心居家式長期照顧服務機構「雲林縣110年長照2.0整合型計畫」12月份喘息服務" calcext:value-type="string">
            <text:p>付社團法人雲林縣老人福利保護協會附設雲林縣私立長泰老學堂斗六居家服務中心居家式長期照顧服務機構「雲林縣110年長照2.0整合型計畫」12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130996" calcext:value-type="float">
            <text:p>1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虎尾居家服務中心居家式長期照顧服務機構「雲林縣110年長照2.0整合型計畫」12月份喘息服務" calcext:value-type="string">
            <text:p>付社團法人雲林縣老人福利保護協會附設雲林縣私立長泰老學堂虎尾居家服務中心居家式長期照顧服務機構「雲林縣110年長照2.0整合型計畫」12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25574" calcext:value-type="float">
            <text:p>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斗六長泰老學堂社區式服務類長期照顧服務機構「雲林縣110年長照2.0整合型計畫」12月份喘息服務" calcext:value-type="string">
            <text:p>付社團法人雲林縣老人福利保護協會附設雲林縣私立斗六長泰老學堂社區式服務類長期照顧服務機構「雲林縣110年長照2.0整合型計畫」12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38152"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虎尾長泰老學堂社區式服務類長期照顧服務機構「雲林縣110年長照2.0整合型計畫」12月份喘息服務" calcext:value-type="string">
            <text:p>付社團法人雲林縣老人福利保護協會附設雲林縣私立虎尾長泰老學堂社區式服務類長期照顧服務機構「雲林縣110年長照2.0整合型計畫」12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4224" calcext:value-type="float">
            <text:p>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褒忠長泰老學堂小規模多機能社區式服務類長期照顧服務機構「雲林縣110年長照2.0整合型計畫」12月份喘息服務" calcext:value-type="string">
            <text:p>付社團法人雲林縣老人福利保護協會附設雲林縣私立褒忠長泰老學堂小規模多機能社區式服務類長期照顧服務機構「雲林縣110年長照2.0整合型計畫」12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34228" calcext:value-type="float">
            <text:p>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洪揚醫院附設護理之家「雲林縣110年長照2.0整合型計畫」12月份喘息服務" calcext:value-type="string">
            <text:p>付洪揚醫院附設護理之家「雲林縣110年長照2.0整合型計畫」12月份喘息服務 </text:p>
          </table:table-cell>
          <table:table-cell table:style-name="ce4" office:value-type="string" office:string-value="洪揚醫院附設護理之家" calcext:value-type="string">
            <text:p>洪揚醫院附設護理之家 </text:p>
          </table:table-cell>
          <table:table-cell table:style-name="ce4" office:value-type="string" office:string-value="雲林縣衛生局" calcext:value-type="string">
            <text:p>雲林縣衛生局 </text:p>
          </table:table-cell>
          <table:table-cell table:style-name="ce13" office:value-type="float" office:value="118344" calcext:value-type="float">
            <text:p>1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居家式服務類長期照顧服務機構「雲林縣110年長照2.0整合型計畫」12月份喘息服務" calcext:value-type="string">
            <text:p>付財團法人老五老基金會附設雲林縣私立老五老居家式服務類長期照顧服務機構「雲林縣110年長照2.0整合型計畫」12月份喘息服務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30759" calcext:value-type="float">
            <text:p>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祐康老人養護中心「雲林縣110年長照2.0整合型計畫」12月份喘息服務" calcext:value-type="string">
            <text:p>付雲林縣私立祐康老人養護中心「雲林縣110年長照2.0整合型計畫」12月份喘息服務 </text:p>
          </table:table-cell>
          <table:table-cell table:style-name="ce4" office:value-type="string" office:string-value="雲林縣私立祐康老人養護中心林鳳玉" calcext:value-type="string">
            <text:p>雲林縣私立祐康老人養護中心林鳳玉 </text:p>
          </table:table-cell>
          <table:table-cell table:style-name="ce4" office:value-type="string" office:string-value="雲林縣衛生局" calcext:value-type="string">
            <text:p>雲林縣衛生局 </text:p>
          </table:table-cell>
          <table:table-cell table:style-name="ce13" office:value-type="float" office:value="44672" calcext:value-type="float">
            <text:p>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心慈社區長照機構(小規模多機能)「雲林縣110年長照2.0整合型計畫」12月份喘息服務" calcext:value-type="string">
            <text:p>付雲林縣私立心慈社區長照機構(小規模多機能)「雲林縣110年長照2.0整合型計畫」12月份喘息服務 </text:p>
          </table:table-cell>
          <table:table-cell table:style-name="ce4" office:value-type="string" office:string-value="雲林縣私立心慈社區長照機構(小規模多機能)廖心慈" calcext:value-type="string">
            <text:p>雲林縣私立心慈社區長照機構(小規模多機能)廖心慈 </text:p>
          </table:table-cell>
          <table:table-cell table:style-name="ce4" office:value-type="string" office:string-value="雲林縣衛生局" calcext:value-type="string">
            <text:p>雲林縣衛生局 </text:p>
          </table:table-cell>
          <table:table-cell table:style-name="ce13" office:value-type="float" office:value="124940" calcext:value-type="float">
            <text:p>1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養生老人長期照顧中心(養護型)「雲林縣110年長照2.0整合型計畫」12月份喘息服務" calcext:value-type="string">
            <text:p>付雲林縣私立養生老人長期照顧中心(養護型)「雲林縣110年長照2.0整合型計畫」12月份喘息服務 </text:p>
          </table:table-cell>
          <table:table-cell table:style-name="ce4" office:value-type="string" office:string-value="雲林縣私立養生老人長期照顧中心(養護型)" calcext:value-type="string">
            <text:p>雲林縣私立養生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26640" calcext:value-type="float">
            <text:p>1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寬宏老人長期照顧中心(養護型)「雲林縣110年長照2.0整合型計畫」12月份喘息服務" calcext:value-type="string">
            <text:p>付雲林縣私立寬宏老人長期照顧中心(養護型)「雲林縣110年長照2.0整合型計畫」12月份喘息服務 </text:p>
          </table:table-cell>
          <table:table-cell table:style-name="ce4" office:value-type="string" office:string-value="雲林縣私立寬宏老人長期照顧中心(養護型)" calcext:value-type="string">
            <text:p>雲林縣私立寬宏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48395" calcext:value-type="float">
            <text:p>2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家多美長期照顧服務有限公司附設雲林縣私立家多美居家長照機構「雲林縣110年長照2.0整合型計畫」12月份喘息服務" calcext:value-type="string">
            <text:p>付家多美長期照顧服務有限公司附設雲林縣私立家多美居家長照機構「雲林縣110年長照2.0整合型計畫」12月份喘息服務 </text:p>
          </table:table-cell>
          <table:table-cell table:style-name="ce4" office:value-type="string" office:string-value="家多美長期照顧服務有限公司" calcext:value-type="string">
            <text:p>家多美長期照顧服務有限公司 </text:p>
          </table:table-cell>
          <table:table-cell table:style-name="ce4" office:value-type="string" office:string-value="雲林縣衛生局" calcext:value-type="string">
            <text:p>雲林縣衛生局 </text:p>
          </table:table-cell>
          <table:table-cell table:style-name="ce13" office:value-type="float" office:value="106361" calcext:value-type="float">
            <text:p>1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玉妹紀念護理之家「雲林縣110年長照2.0整合型計畫」12月份喘息服務" calcext:value-type="string">
            <text:p>付私立玉妹紀念護理之家「雲林縣110年長照2.0整合型計畫」12月份喘息服務 </text:p>
          </table:table-cell>
          <table:table-cell table:style-name="ce4" office:value-type="string" office:string-value="私立玉妹紀念護理之家唐碧惠" calcext:value-type="string">
            <text:p>私立玉妹紀念護理之家唐碧惠 </text:p>
          </table:table-cell>
          <table:table-cell table:style-name="ce4" office:value-type="string" office:string-value="雲林縣衛生局" calcext:value-type="string">
            <text:p>雲林縣衛生局 </text:p>
          </table:table-cell>
          <table:table-cell table:style-name="ce13" office:value-type="float" office:value="46351" calcext:value-type="float">
            <text:p>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彰化基督教醫療財團法人附設雲林基督教護理之家「雲林縣110年長照2.0整合型計畫」12月份喘息服務" calcext:value-type="string">
            <text:p>付彰化基督教醫療財團法人附設雲林基督教護理之家「雲林縣110年長照2.0整合型計畫」12月份喘息服務 </text:p>
          </table:table-cell>
          <table:table-cell table:style-name="ce4" office:value-type="string" office:string-value="彰化基督教醫療財團法人附設雲林基督教醫院" calcext:value-type="string">
            <text:p>彰化基督教醫療財團法人附設雲林基督教醫院 </text:p>
          </table:table-cell>
          <table:table-cell table:style-name="ce4" office:value-type="string" office:string-value="雲林縣衛生局" calcext:value-type="string">
            <text:p>雲林縣衛生局 </text:p>
          </table:table-cell>
          <table:table-cell table:style-name="ce13" office:value-type="float" office:value="15127"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若瑟醫院「雲林縣110年長照2.0整合型計畫」12月份專業服務費" calcext:value-type="string">
            <text:p>付天主教若瑟醫療財團法人若瑟醫院「雲林縣110年長照2.0整合型計畫」12月份專業服務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35440" calcext:value-type="float">
            <text:p>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欣齡居家護理所「雲林縣110年長照2.0整合型計畫」12月份專業服務費" calcext:value-type="string">
            <text:p>付欣齡居家護理所「雲林縣110年長照2.0整合型計畫」12月份專業服務費 </text:p>
          </table:table-cell>
          <table:table-cell table:style-name="ce4" office:value-type="string" office:string-value="欣齡居家護理所翁秀香" calcext:value-type="string">
            <text:p>欣齡居家護理所翁秀香 </text:p>
          </table:table-cell>
          <table:table-cell table:style-name="ce4" office:value-type="string" office:string-value="雲林縣衛生局" calcext:value-type="string">
            <text:p>雲林縣衛生局 </text:p>
          </table:table-cell>
          <table:table-cell table:style-name="ce13" office:value-type="float" office:value="22720" calcext:value-type="float">
            <text:p>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臺灣大學醫學院附設醫院雲林分院「雲林縣110年長照2.0整合型計畫」12月份專業服務費" calcext:value-type="string">
            <text:p>付國立臺灣大學醫學院附設醫院雲林分院「雲林縣110年長照2.0整合型計畫」12月份專業服務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66555" calcext:value-type="float">
            <text:p>6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復友物理治療所「雲林縣110年長照2.0整合型計畫」12月份專業服務費" calcext:value-type="string">
            <text:p>付復友物理治療所「雲林縣110年長照2.0整合型計畫」12月份專業服務費 </text:p>
          </table:table-cell>
          <table:table-cell table:style-name="ce4" office:value-type="string" office:string-value="復友物理治療所劉玉惠" calcext:value-type="string">
            <text:p>復友物理治療所劉玉惠 </text:p>
          </table:table-cell>
          <table:table-cell table:style-name="ce4" office:value-type="string" office:string-value="雲林縣衛生局" calcext:value-type="string">
            <text:p>雲林縣衛生局 </text:p>
          </table:table-cell>
          <table:table-cell table:style-name="ce13" office:value-type="float" office:value="86899" calcext:value-type="float">
            <text:p>8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復友物理治療所「雲林縣110年長照2.0整合型計畫」12月份專業服務費" calcext:value-type="string">
            <text:p>付復友物理治療所「雲林縣110年長照2.0整合型計畫」12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9656"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楊老師語言治療所「雲林縣110年長照2.0整合型計畫」12月份專業服務費" calcext:value-type="string">
            <text:p>付楊老師語言治療所「雲林縣110年長照2.0整合型計畫」12月份專業服務費 </text:p>
          </table:table-cell>
          <table:table-cell table:style-name="ce4" office:value-type="string" office:string-value="楊老師語言治療所楊淑靖" calcext:value-type="string">
            <text:p>楊老師語言治療所楊淑靖 </text:p>
          </table:table-cell>
          <table:table-cell table:style-name="ce4" office:value-type="string" office:string-value="雲林縣衛生局" calcext:value-type="string">
            <text:p>雲林縣衛生局 </text:p>
          </table:table-cell>
          <table:table-cell table:style-name="ce13" office:value-type="float" office:value="28278"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楊老師語言治療所「雲林縣110年長照2.0整合型計畫」12月份專業服務費" calcext:value-type="string">
            <text:p>付楊老師語言治療所「雲林縣110年長照2.0整合型計畫」12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3142"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元氣長青社區式服務類長期照顧服務機構「雲林縣110年長照2.0整合型計畫」12月份喘息服務" calcext:value-type="string">
            <text:p>付國立成功大學醫學院附設醫院斗六分院附設元氣長青社區式服務類長期照顧服務機構「雲林縣110年長照2.0整合型計畫」12月份喘息服務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11250" calcext:value-type="float">
            <text:p>1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護理之家「雲林縣110年長照2.0整合型計畫」12月份喘息服務" calcext:value-type="string">
            <text:p>付國立成功大學醫學院附設醫院斗六分院附設護理之家「雲林縣110年長照2.0整合型計畫」12月份喘息服務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7764"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雲林縣元氣長青居家式服務類長期照顧服務機構「雲林縣110年長照2.0整合型計畫」11-12月份喘息服務" calcext:value-type="string">
            <text:p>付國立成功大學醫學院附設醫院斗六分院附設雲林縣元氣長青居家式服務類長期照顧服務機構「雲林縣110年長照2.0整合型計畫」11-12月份喘息服務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31659"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吉祥老人長期照顧中心(養護型)「雲林縣110年長照2.0整合型計畫」12月份喘息服務" calcext:value-type="string">
            <text:p>付雲林縣私立吉祥老人長期照顧中心(養護型)「雲林縣110年長照2.0整合型計畫」12月份喘息服務 </text:p>
          </table:table-cell>
          <table:table-cell table:style-name="ce4" office:value-type="string" office:string-value="雲林縣私立吉祥老人長期照顧中心" calcext:value-type="string">
            <text:p>雲林縣私立吉祥老人長期照顧中心 </text:p>
          </table:table-cell>
          <table:table-cell table:style-name="ce4" office:value-type="string" office:string-value="雲林縣衛生局" calcext:value-type="string">
            <text:p>雲林縣衛生局 </text:p>
          </table:table-cell>
          <table:table-cell table:style-name="ce13" office:value-type="float" office:value="96617" calcext:value-type="float">
            <text:p>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聖母聖心社區長照機構「雲林縣110年長照2.0整合型計畫」12月份喘息服務" calcext:value-type="string">
            <text:p>付財團法人天主教若瑟社會福利基金會附設雲林縣私立聖母聖心社區長照機構「雲林縣110年長照2.0整合型計畫」12月份喘息服務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25064"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臺西居家長照機構「雲林縣110年長照2.0整合型計畫」12月份喘息服務" calcext:value-type="string">
            <text:p>付雲林縣私立臺西居家長照機構「雲林縣110年長照2.0整合型計畫」12月份喘息服務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89944" calcext:value-type="float">
            <text:p>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親院老人長期照顧中心(養護型)「雲林縣110年長照2.0整合型計畫」12月份喘息服務" calcext:value-type="string">
            <text:p>付雲林縣私立安親院老人長期照顧中心(養護型)「雲林縣110年長照2.0整合型計畫」12月份喘息服務 </text:p>
          </table:table-cell>
          <table:table-cell table:style-name="ce4" office:value-type="string" office:string-value="雲林縣私立安親院老人長期照顧中心養護型" calcext:value-type="string">
            <text:p>雲林縣私立安親院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33767" calcext:value-type="float">
            <text:p>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中國醫藥大學北港附設醫院附設護理之家「雲林縣110年長照2.0整合型計畫」12月份喘息服務" calcext:value-type="string">
            <text:p>付中國醫藥大學北港附設醫院附設護理之家「雲林縣110年長照2.0整合型計畫」12月份喘息服務 </text:p>
          </table:table-cell>
          <table:table-cell table:style-name="ce4" office:value-type="string" office:string-value="中國醫藥大學北港附設醫院附設護理之家蔡麗娟" calcext:value-type="string">
            <text:p>中國醫藥大學北港附設醫院附設護理之家蔡麗娟 </text:p>
          </table:table-cell>
          <table:table-cell table:style-name="ce4" office:value-type="string" office:string-value="雲林縣衛生局" calcext:value-type="string">
            <text:p>雲林縣衛生局 </text:p>
          </table:table-cell>
          <table:table-cell table:style-name="ce13" office:value-type="float" office:value="80216"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中華道明修女會附設私立福安老人療養所「雲林縣110年長照2.0整合型計畫」12月份喘息服務" calcext:value-type="string">
            <text:p>付財團法人天主教中華道明修女會附設私立福安老人療養所「雲林縣110年長照2.0整合型計畫」12月份喘息服務 </text:p>
          </table:table-cell>
          <table:table-cell table:style-name="ce4" office:value-type="string" office:string-value="財團法人天主教中華道明修女會附設私立福安老人療養所" calcext:value-type="string">
            <text:p>財團法人天主教中華道明修女會附設私立福安老人療養所 </text:p>
          </table:table-cell>
          <table:table-cell table:style-name="ce4" office:value-type="string" office:string-value="雲林縣衛生局" calcext:value-type="string">
            <text:p>雲林縣衛生局 </text:p>
          </table:table-cell>
          <table:table-cell table:style-name="ce13" office:value-type="float" office:value="228571" calcext:value-type="float">
            <text:p>2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伯欣居家式長照機構「雲林縣110年長照2.0整合型計畫」12月份居服服務費" calcext:value-type="string">
            <text:p>付雲林縣私立伯欣居家式長照機構「雲林縣110年長照2.0整合型計畫」12月份居服服務費 </text:p>
          </table:table-cell>
          <table:table-cell table:style-name="ce4" office:value-type="string" office:string-value="雲林縣私立伯欣居家式長照機構丁美玉" calcext:value-type="string">
            <text:p>雲林縣私立伯欣居家式長照機構丁美玉 </text:p>
          </table:table-cell>
          <table:table-cell table:style-name="ce4" office:value-type="string" office:string-value="雲林縣衛生局" calcext:value-type="string">
            <text:p>雲林縣衛生局 </text:p>
          </table:table-cell>
          <table:table-cell table:style-name="ce13" office:value-type="float" office:value="765840" calcext:value-type="float">
            <text:p>7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四湖鄉立居家式服務類長期照顧服務機構「雲林縣110年長照2.0整合型計畫」12月份居服服務費" calcext:value-type="string">
            <text:p>付雲林縣四湖鄉立居家式服務類長期照顧服務機構「雲林縣110年長照2.0整合型計畫」12月份居服服務費 </text:p>
          </table:table-cell>
          <table:table-cell table:style-name="ce4" office:value-type="string" office:string-value="雲林縣四湖鄉公所鄉庫存款專戶" calcext:value-type="string">
            <text:p>雲林縣四湖鄉公所鄉庫存款專戶 </text:p>
          </table:table-cell>
          <table:table-cell table:style-name="ce4" office:value-type="string" office:string-value="雲林縣衛生局" calcext:value-type="string">
            <text:p>雲林縣衛生局 </text:p>
          </table:table-cell>
          <table:table-cell table:style-name="ce13" office:value-type="float" office:value="143929" calcext:value-type="float">
            <text:p>1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二崙居家式服務類長期照顧服務機構「雲林縣110年長照2.0整合型計畫」12月份居服服務費" calcext:value-type="string">
            <text:p>付財團法人伊甸社會福利基金會附設雲林縣私立二崙居家式服務類長期照顧服務機構「雲林縣110年長照2.0整合型計畫」12月份居服服務費 </text:p>
          </table:table-cell>
          <table:table-cell table:style-name="ce4" office:value-type="string" office:string-value="財團法人伊甸社會福利基金會附設雲林縣私立二崙居家式服務類長期照顧服務機構" calcext:value-type="string">
            <text:p>財團法人伊甸社會福利基金會附設雲林縣私立二崙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239284" calcext:value-type="float">
            <text:p>1,2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居家式服務類長期照顧服務機構「雲林縣110年長照2.0整合型計畫」12月份居服服務費" calcext:value-type="string">
            <text:p>付財團法人老五老基金會附設雲林縣私立老五老居家式服務類長期照顧服務機構「雲林縣110年長照2.0整合型計畫」12月份居服服務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3059954" calcext:value-type="float">
            <text:p>3,0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斗六居家服務中心居家式長期照顧服務機構「雲林縣110年長照2.0整合型計畫」12月份居服服務費" calcext:value-type="string">
            <text:p>付社團法人雲林縣老人福利保護協會附設雲林縣私立長泰老學堂斗六居家服務中心居家式長期照顧服務機構「雲林縣110年長照2.0整合型計畫」12月份居服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951847" calcext:value-type="float">
            <text:p>6,9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0年長照2.0整合型計畫」12月份居服服務費" calcext:value-type="string">
            <text:p>付社團法人雲林縣老人長期照護協會附設雲林縣私立斗六小太陽綜合式服務類長期照顧服務機構「雲林縣110年長照2.0整合型計畫」12月份居服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4009329" calcext:value-type="float">
            <text:p>4,0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太舜健康產業股份有限公司附設雲林縣私立太舜居家長照機構「雲林縣110年長照2.0整合型計畫」12月份居服服務費" calcext:value-type="string">
            <text:p>付太舜健康產業股份有限公司附設雲林縣私立太舜居家長照機構「雲林縣110年長照2.0整合型計畫」12月份居服服務費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2375133" calcext:value-type="float">
            <text:p>2,37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雲林縣元氣長青居家式服務類長期照顧服務機構「雲林縣110年長照2.0整合型計畫」12月份居服服務費" calcext:value-type="string">
            <text:p>付國立成功大學醫學院附設醫院斗六分院附設雲林縣元氣長青居家式服務類長期照顧服務機構「雲林縣110年長照2.0整合型計畫」12月份居服服務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506005" calcext:value-type="float">
            <text:p>5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順居家長照機構「雲林縣110年長照2.0整合型計畫」12月份居服服務費" calcext:value-type="string">
            <text:p>付雲林縣私立安順居家長照機構「雲林縣110年長照2.0整合型計畫」12月份居服服務費 </text:p>
          </table:table-cell>
          <table:table-cell table:style-name="ce4" office:value-type="string" office:string-value="雲林縣私立安順居家長照機構蔡佩芬" calcext:value-type="string">
            <text:p>雲林縣私立安順居家長照機構蔡佩芬 </text:p>
          </table:table-cell>
          <table:table-cell table:style-name="ce4" office:value-type="string" office:string-value="雲林縣衛生局" calcext:value-type="string">
            <text:p>雲林縣衛生局 </text:p>
          </table:table-cell>
          <table:table-cell table:style-name="ce13" office:value-type="float" office:value="2326376" calcext:value-type="float">
            <text:p>2,3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好所宅居家長照機構「雲林縣110年長照2.0整合型計畫」12月份居服服務費" calcext:value-type="string">
            <text:p>付雲林縣私立好所宅居家長照機構「雲林縣110年長照2.0整合型計畫」12月份居服服務費 </text:p>
          </table:table-cell>
          <table:table-cell table:style-name="ce4" office:value-type="string" office:string-value="雲林縣私立好所宅居家長照機構" calcext:value-type="string">
            <text:p>雲林縣私立好所宅居家長照機構 </text:p>
          </table:table-cell>
          <table:table-cell table:style-name="ce4" office:value-type="string" office:string-value="雲林縣衛生局" calcext:value-type="string">
            <text:p>雲林縣衛生局 </text:p>
          </table:table-cell>
          <table:table-cell table:style-name="ce13" office:value-type="float" office:value="618255" calcext:value-type="float">
            <text:p>6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永安健康事業有限公司附設雲林縣私立永安居家長照機構「雲林縣110年長照2.0整合型計畫」12月份居服服務費" calcext:value-type="string">
            <text:p>付永安健康事業有限公司附設雲林縣私立永安居家長照機構「雲林縣110年長照2.0整合型計畫」12月份居服服務費 </text:p>
          </table:table-cell>
          <table:table-cell table:style-name="ce4" office:value-type="string" office:string-value="永安健康事業有限公司附設雲林縣私立永安居家長照機構" calcext:value-type="string">
            <text:p>永安健康事業有限公司附設雲林縣私立永安居家長照機構 </text:p>
          </table:table-cell>
          <table:table-cell table:style-name="ce4" office:value-type="string" office:string-value="雲林縣衛生局" calcext:value-type="string">
            <text:p>雲林縣衛生局 </text:p>
          </table:table-cell>
          <table:table-cell table:style-name="ce13" office:value-type="float" office:value="1883257" calcext:value-type="float">
            <text:p>1,8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安居家式長期照顧服務機構「雲林縣110年長照2.0整合型計畫」12月份居服服務費" calcext:value-type="string">
            <text:p>付雲林縣私立庭安居家式長期照顧服務機構「雲林縣110年長照2.0整合型計畫」12月份居服服務費 </text:p>
          </table:table-cell>
          <table:table-cell table:style-name="ce4" office:value-type="string" office:string-value="雲林縣私立庭安居家式長期照顧服務機構" calcext:value-type="string">
            <text:p>雲林縣私立庭安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8315419" calcext:value-type="float">
            <text:p>8,3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0年長照2.0整合型計畫」X月份居服服務費" calcext:value-type="string">
            <text:p>付社團法人雲林縣紅十字會私立不老坣東勢居家長照機構「雲林縣110年長照2.0整合型計畫」X月份居服服務費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4741733" calcext:value-type="float">
            <text:p>4,74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陽光樂齡健康事業股份有限公司附設雲林縣私立陽光樂齡居家式長照機構「雲林縣110年長照2.0整合型計畫」12月份居服服務費" calcext:value-type="string">
            <text:p>付陽光樂齡健康事業股份有限公司附設雲林縣私立陽光樂齡居家式長照機構「雲林縣110年長照2.0整合型計畫」12月份居服服務費 </text:p>
          </table:table-cell>
          <table:table-cell table:style-name="ce4" office:value-type="string" office:string-value="陽光樂齡健康事業股份有限公司附設雲林縣私立陽光樂齡居家式長照機構" calcext:value-type="string">
            <text:p>陽光樂齡健康事業股份有限公司附設雲林縣私立陽光樂齡居家式長照機構 </text:p>
          </table:table-cell>
          <table:table-cell table:style-name="ce4" office:value-type="string" office:string-value="雲林縣衛生局" calcext:value-type="string">
            <text:p>雲林縣衛生局 </text:p>
          </table:table-cell>
          <table:table-cell table:style-name="ce13" office:value-type="float" office:value="917572" calcext:value-type="float">
            <text:p>9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職心居家長照機構「雲林縣110年長照2.0整合型計畫」12月份居服服務費" calcext:value-type="string">
            <text:p>付雲林縣私立職心居家長照機構「雲林縣110年長照2.0整合型計畫」12月份居服服務費 </text:p>
          </table:table-cell>
          <table:table-cell table:style-name="ce4" office:value-type="string" office:string-value="雲林縣私立職心居家長照機構蔡佾錄" calcext:value-type="string">
            <text:p>雲林縣私立職心居家長照機構蔡佾錄 </text:p>
          </table:table-cell>
          <table:table-cell table:style-name="ce4" office:value-type="string" office:string-value="雲林縣衛生局" calcext:value-type="string">
            <text:p>雲林縣衛生局 </text:p>
          </table:table-cell>
          <table:table-cell table:style-name="ce13" office:value-type="float" office:value="224723" calcext:value-type="float">
            <text:p>2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得寶股份有限公司附設雲林縣私立安得寶居家長照機構「雲林縣110年長照2.0整合型計畫」12月份居服服務費" calcext:value-type="string">
            <text:p>付安得寶股份有限公司附設雲林縣私立安得寶居家長照機構「雲林縣110年長照2.0整合型計畫」12月份居服服務費 </text:p>
          </table:table-cell>
          <table:table-cell table:style-name="ce4" office:value-type="string" office:string-value="安得寶股份有限公司附設雲林縣私立安得寶居家長照機構" calcext:value-type="string">
            <text:p>安得寶股份有限公司附設雲林縣私立安得寶居家長照機構 </text:p>
          </table:table-cell>
          <table:table-cell table:style-name="ce4" office:value-type="string" office:string-value="雲林縣衛生局" calcext:value-type="string">
            <text:p>雲林縣衛生局 </text:p>
          </table:table-cell>
          <table:table-cell table:style-name="ce13" office:value-type="float" office:value="398836" calcext:value-type="float">
            <text:p>3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石榴社區長照機構「雲林縣110年長照2.0整合型計畫」12月份家庭托顧服務費" calcext:value-type="string">
            <text:p>付雲林縣私立石榴社區長照機構「雲林縣110年長照2.0整合型計畫」12月份家庭托顧服務費 </text:p>
          </table:table-cell>
          <table:table-cell table:style-name="ce4" office:value-type="string" office:string-value="雲林縣私立石榴社區長照機構" calcext:value-type="string">
            <text:p>雲林縣私立石榴社區長照機構 </text:p>
          </table:table-cell>
          <table:table-cell table:style-name="ce4" office:value-type="string" office:string-value="雲林縣衛生局" calcext:value-type="string">
            <text:p>雲林縣衛生局 </text:p>
          </table:table-cell>
          <table:table-cell table:style-name="ce13" office:value-type="float" office:value="56482" calcext:value-type="float">
            <text:p>5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河南社區長照機構「雲林縣110年長照2.0整合型計畫」12月份家庭托顧服務費" calcext:value-type="string">
            <text:p>付雲林縣私立河南社區長照機構「雲林縣110年長照2.0整合型計畫」12月份家庭托顧服務費 </text:p>
          </table:table-cell>
          <table:table-cell table:style-name="ce4" office:value-type="string" office:string-value="雲林縣私立河南社區長照機構陳紘銘" calcext:value-type="string">
            <text:p>雲林縣私立河南社區長照機構陳紘銘 </text:p>
          </table:table-cell>
          <table:table-cell table:style-name="ce4" office:value-type="string" office:string-value="雲林縣衛生局" calcext:value-type="string">
            <text:p>雲林縣衛生局 </text:p>
          </table:table-cell>
          <table:table-cell table:style-name="ce13" office:value-type="float" office:value="78418" calcext:value-type="float">
            <text:p>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育佳社區長照機構「雲林縣110年長照2.0整合型計畫」12月份家庭托顧服務費" calcext:value-type="string">
            <text:p>付雲林縣私立育佳社區長照機構「雲林縣110年長照2.0整合型計畫」12月份家庭托顧服務費 </text:p>
          </table:table-cell>
          <table:table-cell table:style-name="ce4" office:value-type="string" office:string-value="雲林縣私立育佳社區長照機構" calcext:value-type="string">
            <text:p>雲林縣私立育佳社區長照機構 </text:p>
          </table:table-cell>
          <table:table-cell table:style-name="ce4" office:value-type="string" office:string-value="雲林縣衛生局" calcext:value-type="string">
            <text:p>雲林縣衛生局 </text:p>
          </table:table-cell>
          <table:table-cell table:style-name="ce13" office:value-type="float" office:value="58184" calcext:value-type="float">
            <text:p>5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慧安社區長照機構「雲林縣110年長照2.0整合型計畫」12月份家庭托顧服務費" calcext:value-type="string">
            <text:p>付雲林縣私立慧安社區長照機構「雲林縣110年長照2.0整合型計畫」12月份家庭托顧服務費 </text:p>
          </table:table-cell>
          <table:table-cell table:style-name="ce4" office:value-type="string" office:string-value="雲林縣私立慧安社區長照機構楊素慧" calcext:value-type="string">
            <text:p>雲林縣私立慧安社區長照機構楊素慧 </text:p>
          </table:table-cell>
          <table:table-cell table:style-name="ce4" office:value-type="string" office:string-value="雲林縣衛生局" calcext:value-type="string">
            <text:p>雲林縣衛生局 </text:p>
          </table:table-cell>
          <table:table-cell table:style-name="ce13" office:value-type="float" office:value="44880" calcext:value-type="float">
            <text:p>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後安社區長照機構「雲林縣110年長照2.0整合型計畫」X月份家庭托顧服務費" calcext:value-type="string">
            <text:p>付雲林縣私立後安社區長照機構「雲林縣110年長照2.0整合型計畫」X月份家庭托顧服務費 </text:p>
          </table:table-cell>
          <table:table-cell table:style-name="ce4" office:value-type="string" office:string-value="雲林縣私立後安社區長照機構" calcext:value-type="string">
            <text:p>雲林縣私立後安社區長照機構 </text:p>
          </table:table-cell>
          <table:table-cell table:style-name="ce4" office:value-type="string" office:string-value="雲林縣衛生局" calcext:value-type="string">
            <text:p>雲林縣衛生局 </text:p>
          </table:table-cell>
          <table:table-cell table:style-name="ce13" office:value-type="float" office:value="99072"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騏恩社區長照機構「雲林縣110年長照2.0整合型計畫」12月份家庭托顧服務費" calcext:value-type="string">
            <text:p>付雲林縣私立騏恩社區長照機構「雲林縣110年長照2.0整合型計畫」12月份家庭托顧服務費 </text:p>
          </table:table-cell>
          <table:table-cell table:style-name="ce4" office:value-type="string" office:string-value="雲林縣私立騏恩社區長照機構王彤騏" calcext:value-type="string">
            <text:p>雲林縣私立騏恩社區長照機構王彤騏 </text:p>
          </table:table-cell>
          <table:table-cell table:style-name="ce4" office:value-type="string" office:string-value="雲林縣衛生局" calcext:value-type="string">
            <text:p>雲林縣衛生局 </text:p>
          </table:table-cell>
          <table:table-cell table:style-name="ce13" office:value-type="float" office:value="114649" calcext:value-type="float">
            <text:p>1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梧南李家華社區式服務類長期照顧服務機構「雲林縣110年長照2.0整合型計畫」12月份家庭托顧服務費" calcext:value-type="string">
            <text:p>付雲林縣私立梧南李家華社區式服務類長期照顧服務機構「雲林縣110年長照2.0整合型計畫」12月份家庭托顧服務費 </text:p>
          </table:table-cell>
          <table:table-cell table:style-name="ce4" office:value-type="string" office:string-value="雲林縣私立梧南李家華社區式服務類長期照顧服務機構" calcext:value-type="string">
            <text:p>雲林縣私立梧南李家華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30684" calcext:value-type="float">
            <text:p>1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劉厝蔡玉秀社區式服務類長期照顧服務機構「雲林縣110年長照2.0整合型計畫」12月份家庭托顧服務費" calcext:value-type="string">
            <text:p>付雲林縣私立劉厝蔡玉秀社區式服務類長期照顧服務機構「雲林縣110年長照2.0整合型計畫」12月份家庭托顧服務費 </text:p>
          </table:table-cell>
          <table:table-cell table:style-name="ce4" office:value-type="string" office:string-value="雲林縣私立劉厝蔡玉秀社區式服務類長期照顧服務機構蔡玉秀" calcext:value-type="string">
            <text:p>雲林縣私立劉厝蔡玉秀社區式服務類長期照顧服務機構蔡玉秀 </text:p>
          </table:table-cell>
          <table:table-cell table:style-name="ce4" office:value-type="string" office:string-value="雲林縣衛生局" calcext:value-type="string">
            <text:p>雲林縣衛生局 </text:p>
          </table:table-cell>
          <table:table-cell table:style-name="ce13" office:value-type="float" office:value="29744"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小蘋果社區長照機構「雲林縣110年長照2.0整合型計畫」12月份家庭托顧服務費" calcext:value-type="string">
            <text:p>付雲林縣私立小蘋果社區長照機構「雲林縣110年長照2.0整合型計畫」12月份家庭托顧服務費 </text:p>
          </table:table-cell>
          <table:table-cell table:style-name="ce4" office:value-type="string" office:string-value="雲林縣私立小蘋果社區長照機構 負責人黃鵬仁" calcext:value-type="string">
            <text:p>雲林縣私立小蘋果社區長照機構 負責人黃鵬仁 </text:p>
          </table:table-cell>
          <table:table-cell table:style-name="ce4" office:value-type="string" office:string-value="雲林縣衛生局" calcext:value-type="string">
            <text:p>雲林縣衛生局 </text:p>
          </table:table-cell>
          <table:table-cell table:style-name="ce13" office:value-type="float" office:value="122064" calcext:value-type="float">
            <text:p>1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宜家社區長照機構「雲林縣110年長照2.0整合型計畫」12月份家庭托顧服務費" calcext:value-type="string">
            <text:p>付雲林縣私立宜家社區長照機構「雲林縣110年長照2.0整合型計畫」12月份家庭托顧服務費 </text:p>
          </table:table-cell>
          <table:table-cell table:style-name="ce4" office:value-type="string" office:string-value="雲林縣私立宜家社區長照機構" calcext:value-type="string">
            <text:p>雲林縣私立宜家社區長照機構 </text:p>
          </table:table-cell>
          <table:table-cell table:style-name="ce4" office:value-type="string" office:string-value="雲林縣衛生局" calcext:value-type="string">
            <text:p>雲林縣衛生局 </text:p>
          </table:table-cell>
          <table:table-cell table:style-name="ce13" office:value-type="float" office:value="106042" calcext:value-type="float">
            <text:p>1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雅社區長照機構「雲林縣110年長照2.0整合型計畫」12月份家庭托顧服務費" calcext:value-type="string">
            <text:p>付雲林縣私立庭雅社區長照機構「雲林縣110年長照2.0整合型計畫」12月份家庭托顧服務費 </text:p>
          </table:table-cell>
          <table:table-cell table:style-name="ce4" office:value-type="string" office:string-value="雲林縣私立庭雅社區長照機構黃雅琪" calcext:value-type="string">
            <text:p>雲林縣私立庭雅社區長照機構黃雅琪 </text:p>
          </table:table-cell>
          <table:table-cell table:style-name="ce4" office:value-type="string" office:string-value="雲林縣衛生局" calcext:value-type="string">
            <text:p>雲林縣衛生局 </text:p>
          </table:table-cell>
          <table:table-cell table:style-name="ce13" office:value-type="float" office:value="114700" calcext:value-type="float">
            <text:p>1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素勤社區長照機構「雲林縣110年長照2.0整合型計畫」12月份家庭托顧服務費" calcext:value-type="string">
            <text:p>付雲林縣私立素勤社區長照機構「雲林縣110年長照2.0整合型計畫」12月份家庭托顧服務費 </text:p>
          </table:table-cell>
          <table:table-cell table:style-name="ce4" office:value-type="string" office:string-value="雲林縣私立素勤社區長照機構林素勤" calcext:value-type="string">
            <text:p>雲林縣私立素勤社區長照機構林素勤 </text:p>
          </table:table-cell>
          <table:table-cell table:style-name="ce4" office:value-type="string" office:string-value="雲林縣衛生局" calcext:value-type="string">
            <text:p>雲林縣衛生局 </text:p>
          </table:table-cell>
          <table:table-cell table:style-name="ce13" office:value-type="float" office:value="94710" calcext:value-type="float">
            <text:p>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喜樂社區長照機構「雲林縣110年長照2.0整合型計畫」12月份家庭托顧服務費" calcext:value-type="string">
            <text:p>付雲林縣私立喜樂社區長照機構「雲林縣110年長照2.0整合型計畫」12月份家庭托顧服務費 </text:p>
          </table:table-cell>
          <table:table-cell table:style-name="ce4" office:value-type="string" office:string-value="雲林縣私立喜樂社區長照機構" calcext:value-type="string">
            <text:p>雲林縣私立喜樂社區長照機構 </text:p>
          </table:table-cell>
          <table:table-cell table:style-name="ce4" office:value-type="string" office:string-value="雲林縣衛生局" calcext:value-type="string">
            <text:p>雲林縣衛生局 </text:p>
          </table:table-cell>
          <table:table-cell table:style-name="ce13" office:value-type="float" office:value="105711" calcext:value-type="float">
            <text:p>1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淑滿社區長照機構「雲林縣110年長照2.0整合型計畫」12月份家庭托顧服務費" calcext:value-type="string">
            <text:p>付雲林縣私立淑滿社區長照機構「雲林縣110年長照2.0整合型計畫」12月份家庭托顧服務費 </text:p>
          </table:table-cell>
          <table:table-cell table:style-name="ce4" office:value-type="string" office:string-value="雲林縣私立淑滿社區長照機構" calcext:value-type="string">
            <text:p>雲林縣私立淑滿社區長照機構 </text:p>
          </table:table-cell>
          <table:table-cell table:style-name="ce4" office:value-type="string" office:string-value="雲林縣衛生局" calcext:value-type="string">
            <text:p>雲林縣衛生局 </text:p>
          </table:table-cell>
          <table:table-cell table:style-name="ce13" office:value-type="float" office:value="109050" calcext:value-type="float">
            <text:p>1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吳義雄社區長照機構「雲林縣110年長照2.0整合型計畫」12月份家庭托顧服務費" calcext:value-type="string">
            <text:p>付雲林縣私立吳義雄社區長照機構「雲林縣110年長照2.0整合型計畫」12月份家庭托顧服務費 </text:p>
          </table:table-cell>
          <table:table-cell table:style-name="ce4" office:value-type="string" office:string-value="雲林縣私立吳義雄社區長照機構" calcext:value-type="string">
            <text:p>雲林縣私立吳義雄社區長照機構 </text:p>
          </table:table-cell>
          <table:table-cell table:style-name="ce4" office:value-type="string" office:string-value="雲林縣衛生局" calcext:value-type="string">
            <text:p>雲林縣衛生局 </text:p>
          </table:table-cell>
          <table:table-cell table:style-name="ce13" office:value-type="float" office:value="144448" calcext:value-type="float">
            <text:p>1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小可社區長照機構「雲林縣110年長照2.0整合型計畫」12月份家庭托顧服務費" calcext:value-type="string">
            <text:p>付雲林縣私立小可社區長照機構「雲林縣110年長照2.0整合型計畫」12月份家庭托顧服務費 </text:p>
          </table:table-cell>
          <table:table-cell table:style-name="ce4" office:value-type="string" office:string-value="雲林縣私立小可社區長照機構王芯" calcext:value-type="string">
            <text:p>雲林縣私立小可社區長照機構王芯 </text:p>
          </table:table-cell>
          <table:table-cell table:style-name="ce4" office:value-type="string" office:string-value="雲林縣衛生局" calcext:value-type="string">
            <text:p>雲林縣衛生局 </text:p>
          </table:table-cell>
          <table:table-cell table:style-name="ce13" office:value-type="float" office:value="111491" calcext:value-type="float">
            <text:p>11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湖寮足額樂社區長照機構「雲林縣110年長照2.0整合型計畫」12月份家庭托顧服務費" calcext:value-type="string">
            <text:p>付雲林縣私立湖寮足額樂社區長照機構「雲林縣110年長照2.0整合型計畫」12月份家庭托顧服務費 </text:p>
          </table:table-cell>
          <table:table-cell table:style-name="ce4" office:value-type="string" office:string-value="雲林縣私立湖寮足額樂社區長照機構傅鈺婷" calcext:value-type="string">
            <text:p>雲林縣私立湖寮足額樂社區長照機構傅鈺婷 </text:p>
          </table:table-cell>
          <table:table-cell table:style-name="ce4" office:value-type="string" office:string-value="雲林縣衛生局" calcext:value-type="string">
            <text:p>雲林縣衛生局 </text:p>
          </table:table-cell>
          <table:table-cell table:style-name="ce13" office:value-type="float" office:value="64147" calcext:value-type="float">
            <text:p>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詠淳社區長照機構「雲林縣110年長照2.0整合型計畫」12月份家庭托顧服務費" calcext:value-type="string">
            <text:p>付雲林縣私立詠淳社區長照機構「雲林縣110年長照2.0整合型計畫」12月份家庭托顧服務費 </text:p>
          </table:table-cell>
          <table:table-cell table:style-name="ce4" office:value-type="string" office:string-value="雲林縣私立詠淳社區長照機構" calcext:value-type="string">
            <text:p>雲林縣私立詠淳社區長照機構 </text:p>
          </table:table-cell>
          <table:table-cell table:style-name="ce4" office:value-type="string" office:string-value="雲林縣衛生局" calcext:value-type="string">
            <text:p>雲林縣衛生局 </text:p>
          </table:table-cell>
          <table:table-cell table:style-name="ce13" office:value-type="float" office:value="70536" calcext:value-type="float">
            <text:p>7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下崙中和社區式服務類長期照顧服務機構「雲林縣110年長照2.0整合型計畫」12月份家庭托顧服務費" calcext:value-type="string">
            <text:p>付雲林縣私立下崙中和社區式服務類長期照顧服務機構「雲林縣110年長照2.0整合型計畫」12月份家庭托顧服務費 </text:p>
          </table:table-cell>
          <table:table-cell table:style-name="ce4" office:value-type="string" office:string-value="雲林縣私立下崙中和社區式服務類長期照顧服務機構" calcext:value-type="string">
            <text:p>雲林縣私立下崙中和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80914" calcext:value-type="float">
            <text:p>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玩蓉社區長照機構「雲林縣110年長照2.0整合型計畫」12月份家庭托顧服務費" calcext:value-type="string">
            <text:p>付雲林縣私立玩蓉社區長照機構「雲林縣110年長照2.0整合型計畫」12月份家庭托顧服務費 </text:p>
          </table:table-cell>
          <table:table-cell table:style-name="ce4" office:value-type="string" office:string-value="雲林縣私立玩蓉社區長照機構" calcext:value-type="string">
            <text:p>雲林縣私立玩蓉社區長照機構 </text:p>
          </table:table-cell>
          <table:table-cell table:style-name="ce4" office:value-type="string" office:string-value="雲林縣衛生局" calcext:value-type="string">
            <text:p>雲林縣衛生局 </text:p>
          </table:table-cell>
          <table:table-cell table:style-name="ce13" office:value-type="float" office:value="74300"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安社區式服務類長期照顧服務機構(家托)「雲林縣110年長照2.0整合型計畫」12月份家庭托顧服務費" calcext:value-type="string">
            <text:p>付雲林縣私立長安社區式服務類長期照顧服務機構(家托)「雲林縣110年長照2.0整合型計畫」12月份家庭托顧服務費 </text:p>
          </table:table-cell>
          <table:table-cell table:style-name="ce4" office:value-type="string" office:string-value="雲林縣私立長安社區式服務類長期照顧服務機構" calcext:value-type="string">
            <text:p>雲林縣私立長安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97812" calcext:value-type="float">
            <text:p>9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晶鈿社區長照機構「雲林縣110年長照2.0整合型計畫」12月份家庭托顧服務費" calcext:value-type="string">
            <text:p>付雲林縣私立晶鈿社區長照機構「雲林縣110年長照2.0整合型計畫」12月份家庭托顧服務費 </text:p>
          </table:table-cell>
          <table:table-cell table:style-name="ce4" office:value-type="string" office:string-value="雲林縣私立晶鈿社區長照機構張淑貴" calcext:value-type="string">
            <text:p>雲林縣私立晶鈿社區長照機構張淑貴 </text:p>
          </table:table-cell>
          <table:table-cell table:style-name="ce4" office:value-type="string" office:string-value="雲林縣衛生局" calcext:value-type="string">
            <text:p>雲林縣衛生局 </text:p>
          </table:table-cell>
          <table:table-cell table:style-name="ce13" office:value-type="float" office:value="25724" calcext:value-type="float">
            <text:p>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麥豐社區長照機構「雲林縣110年長照2.0整合型計畫」12月份家庭托顧服務費" calcext:value-type="string">
            <text:p>付雲林縣私立麥豐社區長照機構「雲林縣110年長照2.0整合型計畫」12月份家庭托顧服務費 </text:p>
          </table:table-cell>
          <table:table-cell table:style-name="ce4" office:value-type="string" office:string-value="雲林縣私立麥豐社區長照機構" calcext:value-type="string">
            <text:p>雲林縣私立麥豐社區長照機構 </text:p>
          </table:table-cell>
          <table:table-cell table:style-name="ce4" office:value-type="string" office:string-value="雲林縣衛生局" calcext:value-type="string">
            <text:p>雲林縣衛生局 </text:p>
          </table:table-cell>
          <table:table-cell table:style-name="ce13" office:value-type="float" office:value="101205" calcext:value-type="float">
            <text:p>1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大有社區長照機構「雲林縣110年長照2.0整合型計畫」12月份家庭托顧服務費" calcext:value-type="string">
            <text:p>付雲林縣私立大有社區長照機構「雲林縣110年長照2.0整合型計畫」12月份家庭托顧服務費 </text:p>
          </table:table-cell>
          <table:table-cell table:style-name="ce4" office:value-type="string" office:string-value="雲林縣私立大有社區長照機構" calcext:value-type="string">
            <text:p>雲林縣私立大有社區長照機構 </text:p>
          </table:table-cell>
          <table:table-cell table:style-name="ce4" office:value-type="string" office:string-value="雲林縣衛生局" calcext:value-type="string">
            <text:p>雲林縣衛生局 </text:p>
          </table:table-cell>
          <table:table-cell table:style-name="ce13" office:value-type="float" office:value="93094"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客厝黃秋月社區式服務類長期照顧服務機構「雲林縣110年長照2.0整合型計畫」12月份家庭托顧服務費" calcext:value-type="string">
            <text:p>付雲林縣私立客厝黃秋月社區式服務類長期照顧服務機構「雲林縣110年長照2.0整合型計畫」12月份家庭托顧服務費 </text:p>
          </table:table-cell>
          <table:table-cell table:style-name="ce4" office:value-type="string" office:string-value="雲林縣私立客厝黃秋月社區式服務類長期照顧服務機構黃秋月" calcext:value-type="string">
            <text:p>雲林縣私立客厝黃秋月社區式服務類長期照顧服務機構黃秋月 </text:p>
          </table:table-cell>
          <table:table-cell table:style-name="ce4" office:value-type="string" office:string-value="雲林縣衛生局" calcext:value-type="string">
            <text:p>雲林縣衛生局 </text:p>
          </table:table-cell>
          <table:table-cell table:style-name="ce13" office:value-type="float" office:value="97428" calcext:value-type="float">
            <text:p>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水南陳淑雅社區式服務類長期照顧服務機構「雲林縣110年長照2.0整合型計畫」12月份家庭托顧服務費" calcext:value-type="string">
            <text:p>付雲林縣私立水南陳淑雅社區式服務類長期照顧服務機構「雲林縣110年長照2.0整合型計畫」12月份家庭托顧服務費 </text:p>
          </table:table-cell>
          <table:table-cell table:style-name="ce4" office:value-type="string" office:string-value="雲林縣私立水南陳淑雅社區式服務類長期照顧服務機構陳淑雅" calcext:value-type="string">
            <text:p>雲林縣私立水南陳淑雅社區式服務類長期照顧服務機構陳淑雅 </text:p>
          </table:table-cell>
          <table:table-cell table:style-name="ce4" office:value-type="string" office:string-value="雲林縣衛生局" calcext:value-type="string">
            <text:p>雲林縣衛生局 </text:p>
          </table:table-cell>
          <table:table-cell table:style-name="ce13" office:value-type="float" office:value="88306" calcext:value-type="float">
            <text:p>8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水北中庄社區式服務類長期照顧服務機構「雲林縣110年長照2.0整合型計畫」12月份家庭托顧服務費" calcext:value-type="string">
            <text:p>付雲林縣私立水北中庄社區式服務類長期照顧服務機構「雲林縣110年長照2.0整合型計畫」12月份家庭托顧服務費 </text:p>
          </table:table-cell>
          <table:table-cell table:style-name="ce4" office:value-type="string" office:string-value="雲林縣私立水北中庄社區式服務類長期照顧服務機構" calcext:value-type="string">
            <text:p>雲林縣私立水北中庄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9248" calcext:value-type="float">
            <text:p>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劉厝蔡麗英社區式服務類長期照顧服務機構「雲林縣110年長照2.0整合型計畫」12月份家庭托顧服務費" calcext:value-type="string">
            <text:p>付雲林縣私立劉厝蔡麗英社區式服務類長期照顧服務機構「雲林縣110年長照2.0整合型計畫」12月份家庭托顧服務費 </text:p>
          </table:table-cell>
          <table:table-cell table:style-name="ce4" office:value-type="string" office:string-value="雲林縣私立劉厝蔡麗英社區式服務類長期照顧服務機構蔡麗英" calcext:value-type="string">
            <text:p>雲林縣私立劉厝蔡麗英社區式服務類長期照顧服務機構蔡麗英 </text:p>
          </table:table-cell>
          <table:table-cell table:style-name="ce4" office:value-type="string" office:string-value="雲林縣衛生局" calcext:value-type="string">
            <text:p>雲林縣衛生局 </text:p>
          </table:table-cell>
          <table:table-cell table:style-name="ce13" office:value-type="float" office:value="119682" calcext:value-type="float">
            <text:p>1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崧賀長照有限公司附設雲林縣私立崧賀居家式長期照顧服務機構「雲林縣110年長照2.0整合型計畫」12月份居服服務費" calcext:value-type="string">
            <text:p>付崧賀長照有限公司附設雲林縣私立崧賀居家式長期照顧服務機構「雲林縣110年長照2.0整合型計畫」12月份居服服務費 </text:p>
          </table:table-cell>
          <table:table-cell table:style-name="ce4" office:value-type="string" office:string-value="崧賀長照有限公司附設雲林縣私立崧賀居家式長期照顧服務機構" calcext:value-type="string">
            <text:p>崧賀長照有限公司附設雲林縣私立崧賀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1296904" calcext:value-type="float">
            <text:p>1,2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臺西居家長照機構「雲林縣110年長照2.0整合型計畫」12月份居服服務費" calcext:value-type="string">
            <text:p>付雲林縣私立臺西居家長照機構「雲林縣110年長照2.0整合型計畫」12月份居服服務費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1177762" calcext:value-type="float">
            <text:p>1,1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中國醫藥大學北港附設醫院-A級單位(北港區)110年12月份個案管理費" calcext:value-type="string">
            <text:p>支付中國醫藥大學北港附設醫院-A級單位(北港區)110年12月份個案管理費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衛生局" calcext:value-type="string">
            <text:p>雲林縣衛生局 </text:p>
          </table:table-cell>
          <table:table-cell table:style-name="ce13" office:value-type="float" office:value="136300" calcext:value-type="float">
            <text:p>1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長照機構發展協會-A級單位(虎尾區)110年12月份個案管理費" calcext:value-type="string">
            <text:p>支付社團法人雲林縣長照機構發展協會-A級單位(虎尾區)110年12月份個案管理費 </text:p>
          </table:table-cell>
          <table:table-cell table:style-name="ce4" office:value-type="string" office:string-value="社團法人雲林縣長照機構發展協會" calcext:value-type="string">
            <text:p>社團法人雲林縣長照機構發展協會 </text:p>
          </table:table-cell>
          <table:table-cell table:style-name="ce4" office:value-type="string" office:string-value="雲林縣衛生局" calcext:value-type="string">
            <text:p>雲林縣衛生局 </text:p>
          </table:table-cell>
          <table:table-cell table:style-name="ce13" office:value-type="float" office:value="86000" calcext:value-type="float">
            <text:p>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聖心社會關懷協會-A級單位(虎尾區)110年12月份個案管理費" calcext:value-type="string">
            <text:p>支付雲林縣聖心社會關懷協會-A級單位(虎尾區)110年12月份個案管理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衛生局" calcext:value-type="string">
            <text:p>雲林縣衛生局 </text:p>
          </table:table-cell>
          <table:table-cell table:style-name="ce13" office:value-type="float" office:value="127400" calcext:value-type="float">
            <text:p>1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復健青年協進會-(北港區)110年12月份個案管理費" calcext:value-type="string">
            <text:p>支付社團法人雲林縣復健青年協進會-(北港區)110年12月份個案管理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43600" calcext:value-type="float">
            <text:p>3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復健青年協進會-A級單位(西螺區)110年12月份個案管理費" calcext:value-type="string">
            <text:p>支付社團法人雲林縣復健青年協進會-A級單位(西螺區)110年12月份個案管理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23900"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口湖鄉老人福利協進會-A級單位(北港區)110年12月份個案管理費" calcext:value-type="string">
            <text:p>支付雲林縣口湖鄉老人福利協進會-A級單位(北港區)110年12月份個案管理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衛生局" calcext:value-type="string">
            <text:p>雲林縣衛生局 </text:p>
          </table:table-cell>
          <table:table-cell table:style-name="ce13" office:value-type="float" office:value="183200" calcext:value-type="float">
            <text:p>1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樂臨企業有限公司(北港區)110年12月份個案管理費" calcext:value-type="string">
            <text:p>支付樂臨企業有限公司(北港區)110年12月份個案管理費 </text:p>
          </table:table-cell>
          <table:table-cell table:style-name="ce4" office:value-type="string" office:string-value="樂臨企業有限公司" calcext:value-type="string">
            <text:p>樂臨企業有限公司 </text:p>
          </table:table-cell>
          <table:table-cell table:style-name="ce4" office:value-type="string" office:string-value="雲林縣衛生局" calcext:value-type="string">
            <text:p>雲林縣衛生局 </text:p>
          </table:table-cell>
          <table:table-cell table:style-name="ce13" office:value-type="float" office:value="15900" calcext:value-type="float">
            <text:p>16</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伊甸社會福利基金會-A級單位(北港區)110年12月份個案管理費" calcext:value-type="string">
            <text:p>支付財團法人伊甸社會福利基金會-A級單位(北港區)110年12月份個案管理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衛生局" calcext:value-type="string">
            <text:p>雲林縣衛生局 </text:p>
          </table:table-cell>
          <table:table-cell table:style-name="ce13" office:value-type="float" office:value="191500" calcext:value-type="float">
            <text:p>1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福利保護協會(虎尾區)110年12月份個案管理費" calcext:value-type="string">
            <text:p>支付社團法人雲林縣老人福利保護協會(虎尾區)110年12月份個案管理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458620" calcext:value-type="float">
            <text:p>4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天主教若瑟醫療財團法人若瑟醫院-A級單位(虎尾區)110年12月份個案管理費" calcext:value-type="string">
            <text:p>支付天主教若瑟醫療財團法人若瑟醫院-A級單位(虎尾區)110年12月份個案管理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243300" calcext:value-type="float">
            <text:p>2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西螺區)110年12月份個案管理費" calcext:value-type="string">
            <text:p>支付佛教慈濟醫療財團法人斗六慈濟醫院(西螺區)110年12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223620" calcext:value-type="float">
            <text:p>2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臺灣大學醫學院附設醫院雲林分院-A級單位(虎尾區)110年12月份個案管理費" calcext:value-type="string">
            <text:p>支付國立臺灣大學醫學院附設醫院雲林分院-A級單位(虎尾區)110年12月份個案管理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247600" calcext:value-type="float">
            <text:p>2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伊甸社會福利基金會-A級單位(西螺區)110年12月份個案管理費" calcext:value-type="string">
            <text:p>支付財團法人伊甸社會福利基金會-A級單位(西螺區)110年12月份個案管理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衛生局" calcext:value-type="string">
            <text:p>雲林縣衛生局 </text:p>
          </table:table-cell>
          <table:table-cell table:style-name="ce13" office:value-type="float" office:value="162400" calcext:value-type="float">
            <text:p>1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老五老基金會-A級單位(西螺區)110年12月份個案管理費" calcext:value-type="string">
            <text:p>支付財團法人老五老基金會-A級單位(西螺區)110年12月份個案管理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152100" calcext:value-type="float">
            <text:p>1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太舜健康產業股份有限公司附設雲林縣私立太舜居家長照機構(A級單位西螺區)110年12月份個案管理費" calcext:value-type="string">
            <text:p>支付太舜健康產業股份有限公司附設雲林縣私立太舜居家長照機構(A級單位西螺區)110年12月份個案管理費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18600" calcext:value-type="float">
            <text:p>1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北港區)110年12月份個案管理費" calcext:value-type="string">
            <text:p>支付佛教慈濟醫療財團法人斗六慈濟醫院(北港區)110年12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14200"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彰化基督教醫療財團法人雲林基督教醫院(西螺區)110年12月份個案管理費" calcext:value-type="string">
            <text:p>支付彰化基督教醫療財團法人雲林基督教醫院(西螺區)110年12月份個案管理費 </text:p>
          </table:table-cell>
          <table:table-cell table:style-name="ce4" office:value-type="string" office:string-value="彰化基督教醫療財團法人雲林基督教醫院" calcext:value-type="string">
            <text:p>彰化基督教醫療財團法人雲林基督教醫院 </text:p>
          </table:table-cell>
          <table:table-cell table:style-name="ce4" office:value-type="string" office:string-value="雲林縣衛生局" calcext:value-type="string">
            <text:p>雲林縣衛生局 </text:p>
          </table:table-cell>
          <table:table-cell table:style-name="ce13" office:value-type="float" office:value="86800" calcext:value-type="float">
            <text:p>8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長期照護協會-A級單位(斗六區)110年12月份個案管理費" calcext:value-type="string">
            <text:p>支付社團法人雲林縣老人長期照護協會-A級單位(斗六區)110年12月份個案管理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152400" calcext:value-type="float">
            <text:p>1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天主教若瑟醫療財團法人若瑟醫院-A級單位(斗南區)110年12月份個案管理費" calcext:value-type="string">
            <text:p>支付天主教若瑟醫療財團法人若瑟醫院-A級單位(斗南區)110年12月份個案管理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69200" calcext:value-type="float">
            <text:p>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長期照護協會(斗南區)110年12月份個案管理費" calcext:value-type="string">
            <text:p>支付社團法人雲林縣老人長期照護協會(斗南區)110年12月份個案管理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400700" calcext:value-type="float">
            <text:p>4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福利保護協會(斗六區A)110年12月份個案管理費" calcext:value-type="string">
            <text:p>支付社團法人雲林縣老人福利保護協會(斗六區A)110年12月份個案管理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421140" calcext:value-type="float">
            <text:p>4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紅十字會110年12月份個案管理費" calcext:value-type="string">
            <text:p>支付社團法人雲林縣紅十字會110年12月份個案管理費 </text:p>
          </table:table-cell>
          <table:table-cell table:style-name="ce4" office:value-type="string" office:string-value="社團法人雲林縣紅十字會" calcext:value-type="string">
            <text:p>社團法人雲林縣紅十字會 </text:p>
          </table:table-cell>
          <table:table-cell table:style-name="ce4" office:value-type="string" office:string-value="雲林縣衛生局" calcext:value-type="string">
            <text:p>雲林縣衛生局 </text:p>
          </table:table-cell>
          <table:table-cell table:style-name="ce13" office:value-type="float" office:value="497100" calcext:value-type="float">
            <text:p>4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私立臺西居家長照機構110年12月份個案管理費" calcext:value-type="string">
            <text:p>支付雲林縣私立臺西居家長照機構110年12月份個案管理費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44200"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斗南區)111年12月份個案管理費" calcext:value-type="string">
            <text:p>支付佛教慈濟醫療財團法人斗六慈濟醫院(斗南區)111年12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222700" calcext:value-type="float">
            <text:p>2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臺灣大學醫學院附設醫院雲林分院-A級單位(斗六區)111年12月份個案管理費" calcext:value-type="string">
            <text:p>支付國立臺灣大學醫學院附設醫院雲林分院-A級單位(斗六區)111年12月份個案管理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351240" calcext:value-type="float">
            <text:p>35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健康藥局(台西區)110年12月份個案管理費" calcext:value-type="string">
            <text:p>支付健康藥局(台西區)110年12月份個案管理費 </text:p>
          </table:table-cell>
          <table:table-cell table:style-name="ce4" office:value-type="string" office:string-value="健康藥局許新交" calcext:value-type="string">
            <text:p>健康藥局許新交 </text:p>
          </table:table-cell>
          <table:table-cell table:style-name="ce4" office:value-type="string" office:string-value="雲林縣衛生局" calcext:value-type="string">
            <text:p>雲林縣衛生局 </text:p>
          </table:table-cell>
          <table:table-cell table:style-name="ce13" office:value-type="float" office:value="72200" calcext:value-type="float">
            <text:p>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雲林縣私立同仁仁愛之家-A級單位(斗六區)110年12月份個案管理費" calcext:value-type="string">
            <text:p>支付財團法人雲林縣私立同仁仁愛之家-A級單位(斗六區)110年12月份個案管理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62300" calcext:value-type="float">
            <text:p>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聖心社會關懷協會-A級單位(斗南區)110年12月份個案管理費" calcext:value-type="string">
            <text:p>支付雲林縣聖心社會關懷協會-A級單位(斗南區)110年12月份個案管理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衛生局" calcext:value-type="string">
            <text:p>雲林縣衛生局 </text:p>
          </table:table-cell>
          <table:table-cell table:style-name="ce13" office:value-type="float" office:value="117100" calcext:value-type="float">
            <text:p>11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長庚醫療財團法人雲林長庚紀念醫院(台西區)110年12月份個案管理費" calcext:value-type="string">
            <text:p>支付長庚醫療財團法人雲林長庚紀念醫院(台西區)110年12月份個案管理費 </text:p>
          </table:table-cell>
          <table:table-cell table:style-name="ce4" office:value-type="string" office:string-value="長庚醫療財團法人雲林長庚紀念醫院" calcext:value-type="string">
            <text:p>長庚醫療財團法人雲林長庚紀念醫院 </text:p>
          </table:table-cell>
          <table:table-cell table:style-name="ce4" office:value-type="string" office:string-value="雲林縣衛生局" calcext:value-type="string">
            <text:p>雲林縣衛生局 </text:p>
          </table:table-cell>
          <table:table-cell table:style-name="ce13" office:value-type="float" office:value="175800" calcext:value-type="float">
            <text:p>17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成功大學醫學院附設醫院斗六分院-A級單位(斗六區)110年12月份個案管理費" calcext:value-type="string">
            <text:p>支付國立成功大學醫學院附設醫院斗六分院-A級單位(斗六區)110年12月份個案管理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206100" calcext:value-type="float">
            <text:p>2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職心居家長照機構「雲林縣110年長照2.0整合型計畫」12月份喘息服務" calcext:value-type="string">
            <text:p>付雲林縣私立職心居家長照機構「雲林縣110年長照2.0整合型計畫」12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647" calcext:value-type="float">
            <text:p>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附設雲林縣私立下崙社區長照機構「雲林縣110年長照2.0整合型計畫」12月份喘息服務" calcext:value-type="string">
            <text:p>付雲林縣口湖鄉老人福利協進會附設雲林縣私立下崙社區長照機構「雲林縣110年長照2.0整合型計畫」12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210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若瑟居家護理所「雲林縣110年長照2.0整合型計畫」12月份專業服務費" calcext:value-type="string">
            <text:p>付天主教若瑟醫療財團法人附設若瑟居家護理所「雲林縣110年長照2.0整合型計畫」12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2920"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健安物理治療所「雲林縣110年長照2.0整合型計畫」12月份專業服務費" calcext:value-type="string">
            <text:p>付健安物理治療所「雲林縣110年長照2.0整合型計畫」12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78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彰化基督教醫療財團法人附設雲林基督教居家護理所「雲林縣110年長照2.0整合型計畫」4月份專業服務費" calcext:value-type="string">
            <text:p>付彰化基督教醫療財團法人附設雲林基督教居家護理所「雲林縣110年長照2.0整合型計畫」4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840"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彰化基督教醫療財團法人雲林基督教醫院「雲林縣110年長照2.0整合型計畫」12月份專業服務費" calcext:value-type="string">
            <text:p>付彰化基督教醫療財團法人雲林基督教醫院「雲林縣110年長照2.0整合型計畫」12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78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慕妍居家護理所「雲林縣110年長照2.0整合型計畫」12月份專業服務費" calcext:value-type="string">
            <text:p>付慕妍居家護理所「雲林縣110年長照2.0整合型計畫」12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416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唯一語言治療所「雲林縣110年長照2.0整合型計畫」12月份專業服務費" calcext:value-type="string">
            <text:p>付唯一語言治療所「雲林縣110年長照2.0整合型計畫」12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78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附設雲林縣私立同仁老學堂社區式服務類長期照顧服務機構「雲林縣110年長照2.0整合型計畫」12月份喘息服務" calcext:value-type="string">
            <text:p>付財團法人雲林縣私立同仁仁愛之家附設雲林縣私立同仁老學堂社區式服務類長期照顧服務機構「雲林縣110年長照2.0整合型計畫」12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230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社區式服務類長期照顧服務機構「雲林縣110年長照2.0整合型計畫」12月份喘息服務" calcext:value-type="string">
            <text:p>付社團法人雲林縣復健青年協進會附設雲林縣私立心圓寶社區式服務類長期照顧服務機構「雲林縣110年長照2.0整合型計畫」12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00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健康藥局(虎尾區)110年12月份個案管理費" calcext:value-type="string">
            <text:p>支付健康藥局(虎尾區)110年12月份個案管理費 </text:p>
          </table:table-cell>
          <table:table-cell table:style-name="ce4" office:value-type="string" office:string-value="健康藥局許新交" calcext:value-type="string">
            <text:p>健康藥局許新交 </text:p>
          </table:table-cell>
          <table:table-cell table:style-name="ce4" office:value-type="string" office:string-value="雲林縣衛生局" calcext:value-type="string">
            <text:p>雲林縣衛生局 </text:p>
          </table:table-cell>
          <table:table-cell table:style-name="ce13" office:value-type="float" office:value="39200" calcext:value-type="float">
            <text:p>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斗南區)12月份服務費" calcext:value-type="string">
            <text:p>付社團法人雲林縣老人長期照護協會(斗南區)12月份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269954" calcext:value-type="float">
            <text:p>2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台西區)12月份服務費" calcext:value-type="string">
            <text:p>付雲林縣口湖鄉老人福利協進會(台西區)12月份服務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衛生局" calcext:value-type="string">
            <text:p>雲林縣衛生局 </text:p>
          </table:table-cell>
          <table:table-cell table:style-name="ce13" office:value-type="float" office:value="197790" calcext:value-type="float">
            <text:p>19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斗南區)8-11月份服務費" calcext:value-type="string">
            <text:p>付社團法人雲林縣老人長期照護協會(斗南區)8-11月份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361536" calcext:value-type="float">
            <text:p>3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私立職心居家長照機構(台西區)111年12月份個案管理費" calcext:value-type="string">
            <text:p>支付雲林縣私立職心居家長照機構(台西區)111年12月份個案管理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800"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雲林縣家園關懷協會辦理「110年度失智照護服務計畫」第三期款" calcext:value-type="string">
            <text:p>雲林縣家園關懷協會辦理「110年度失智照護服務計畫」第三期款 </text:p>
          </table:table-cell>
          <table:table-cell table:style-name="ce4" office:value-type="string" office:string-value="雲林縣家園關懷協會楊振興" calcext:value-type="string">
            <text:p>雲林縣家園關懷協會楊振興 </text:p>
          </table:table-cell>
          <table:table-cell table:style-name="ce4" office:value-type="string" office:string-value="雲林縣衛生局" calcext:value-type="string">
            <text:p>雲林縣衛生局 </text:p>
          </table:table-cell>
          <table:table-cell table:style-name="ce13" office:value-type="float" office:value="329007" calcext:value-type="float">
            <text:p>3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中國醫藥大學北港附設醫院辦理「110年度失智照護服務計畫」第三期款" calcext:value-type="string">
            <text:p>中國醫藥大學北港附設醫院辦理「110年度失智照護服務計畫」第三期款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衛生局" calcext:value-type="string">
            <text:p>雲林縣衛生局 </text:p>
          </table:table-cell>
          <table:table-cell table:style-name="ce13" office:value-type="float" office:value="111292" calcext:value-type="float">
            <text:p>11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國立台灣大學醫學院附設醫院雲林分院領110年度失智照護計畫第三期款" calcext:value-type="string">
            <text:p>國立台灣大學醫學院附設醫院雲林分院領110年度失智照護計畫第三期款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89373" calcext:value-type="float">
            <text:p>8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虎尾區)12月份服務費" calcext:value-type="string">
            <text:p>付社團法人雲林縣老人福利保護協會(虎尾區)12月份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180907" calcext:value-type="float">
            <text:p>1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斗六區)12月份服務費" calcext:value-type="string">
            <text:p>付社團法人雲林縣老人福利保護協會(斗六區)12月份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214425" calcext:value-type="float">
            <text:p>21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中國醫藥大學北港附設醫院(北港區)12月份服務費" calcext:value-type="string">
            <text:p>付中國醫藥大學北港附設醫院(北港區)12月份服務費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衛生局" calcext:value-type="string">
            <text:p>雲林縣衛生局 </text:p>
          </table:table-cell>
          <table:table-cell table:style-name="ce13" office:value-type="float" office:value="126614" calcext:value-type="float">
            <text:p>1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林內鄉衛生所(斗六區)110年12月份個案管理費" calcext:value-type="string">
            <text:p>支付雲林縣林內鄉衛生所(斗六區)110年12月份個案管理費 </text:p>
          </table:table-cell>
          <table:table-cell table:style-name="ce4" office:value-type="string" office:string-value="雲林縣林內鄉衛生所" calcext:value-type="string">
            <text:p>雲林縣林內鄉衛生所 </text:p>
          </table:table-cell>
          <table:table-cell table:style-name="ce4" office:value-type="string" office:string-value="雲林縣衛生局" calcext:value-type="string">
            <text:p>雲林縣衛生局 </text:p>
          </table:table-cell>
          <table:table-cell table:style-name="ce13" office:value-type="float" office:value="510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西螺區)12月份服務費" calcext:value-type="string">
            <text:p>付財團法人老五老基金會(西螺區)12月份服務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161142" calcext:value-type="float">
            <text:p>1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雲林縣政府111年度長期照顧營養餐飲服務」1月份服務費。" calcext:value-type="string">
            <text:p>付社團法人雲林縣紅十字會「雲林縣政府111年度長期照顧營養餐飲服務」1月份服務費。 </text:p>
          </table:table-cell>
          <table:table-cell table:style-name="ce4" office:value-type="string" office:string-value="社團法人雲林縣紅十字會" calcext:value-type="string">
            <text:p>社團法人雲林縣紅十字會 </text:p>
          </table:table-cell>
          <table:table-cell table:style-name="ce4" office:value-type="string" office:string-value="雲林縣衛生局" calcext:value-type="string">
            <text:p>雲林縣衛生局 </text:p>
          </table:table-cell>
          <table:table-cell table:style-name="ce13" office:value-type="float" office:value="101144" calcext:value-type="float">
            <text:p>1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雲林縣政府111年度長期照顧營養餐飲服務」1月份服務費。" calcext:value-type="string">
            <text:p>付社團法人雲林縣紅十字會「雲林縣政府111年度長期照顧營養餐飲服務」1月份服務費。 </text:p>
          </table:table-cell>
          <table:table-cell table:style-name="ce4" office:value-type="string" office:string-value="社團法人雲林縣紅十字會" calcext:value-type="string">
            <text:p>社團法人雲林縣紅十字會 </text:p>
          </table:table-cell>
          <table:table-cell table:style-name="ce4" office:value-type="string" office:string-value="雲林縣衛生局" calcext:value-type="string">
            <text:p>雲林縣衛生局 </text:p>
          </table:table-cell>
          <table:table-cell table:style-name="ce13" office:value-type="float" office:value="21672" calcext:value-type="float">
            <text:p>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若瑟醫院「雲林縣111年長照2.0整合型計畫」1月份沐浴車服務費" calcext:value-type="string">
            <text:p>付天主教若瑟醫療財團法人若瑟醫院「雲林縣111年長照2.0整合型計畫」1月份沐浴車服務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93011"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1年長照2.0整合型計畫」1月份沐浴車服務費" calcext:value-type="string">
            <text:p>付社團法人雲林縣紅十字會私立不老坣東勢居家長照機構「雲林縣111年長照2.0整合型計畫」1月份沐浴車服務費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35552" calcext:value-type="float">
            <text:p>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脊髓損傷者協會附設雲林縣私立髓緣社區式服務類長期照顧服務機構「雲林縣111年長照2.0整合型計畫」1月份日間照顧服務費" calcext:value-type="string">
            <text:p>付社團法人雲林縣脊髓損傷者協會附設雲林縣私立髓緣社區式服務類長期照顧服務機構「雲林縣111年長照2.0整合型計畫」1月份日間照顧服務費 </text:p>
          </table:table-cell>
          <table:table-cell table:style-name="ce4" office:value-type="string" office:string-value="雲林縣私立髓緣社區式服務類長期照顧服務機構李志琴" calcext:value-type="string">
            <text:p>雲林縣私立髓緣社區式服務類長期照顧服務機構李志琴 </text:p>
          </table:table-cell>
          <table:table-cell table:style-name="ce4" office:value-type="string" office:string-value="雲林縣衛生局" calcext:value-type="string">
            <text:p>雲林縣衛生局 </text:p>
          </table:table-cell>
          <table:table-cell table:style-name="ce13" office:value-type="float" office:value="285662" calcext:value-type="float">
            <text:p>2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元氣長青社區式服務類長期照顧服務機構「雲林縣111年長照2.0整合型計畫」1月份日間照顧服務費" calcext:value-type="string">
            <text:p>付國立成功大學醫學院附設醫院斗六分院附設元氣長青社區式服務類長期照顧服務機構「雲林縣111年長照2.0整合型計畫」1月份日間照顧服務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612566" calcext:value-type="float">
            <text:p>61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台西社區長照機構「雲林縣111年長照2.0整合型計畫」1月份日間照顧服務費" calcext:value-type="string">
            <text:p>付社團法人雲林縣紅十字會私立不老坣台西社區長照機構「雲林縣111年長照2.0整合型計畫」1月份日間照顧服務費 </text:p>
          </table:table-cell>
          <table:table-cell table:style-name="ce4" office:value-type="string" office:string-value="社團法人雲林縣紅十字會私立不老坣台西社區長照機構" calcext:value-type="string">
            <text:p>社團法人雲林縣紅十字會私立不老坣台西社區長照機構 </text:p>
          </table:table-cell>
          <table:table-cell table:style-name="ce4" office:value-type="string" office:string-value="雲林縣衛生局" calcext:value-type="string">
            <text:p>雲林縣衛生局 </text:p>
          </table:table-cell>
          <table:table-cell table:style-name="ce13" office:value-type="float" office:value="176516" calcext:value-type="float">
            <text:p>1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社區長照機構「雲林縣111年長照2.0整合型計畫」1月份日間照顧服務費" calcext:value-type="string">
            <text:p>付社團法人雲林縣紅十字會私立不老坣東勢社區長照機構「雲林縣111年長照2.0整合型計畫」1月份日間照顧服務費 </text:p>
          </table:table-cell>
          <table:table-cell table:style-name="ce4" office:value-type="string" office:string-value="社團法人雲林縣紅十字會私立不老坣東勢社區長照機構" calcext:value-type="string">
            <text:p>社團法人雲林縣紅十字會私立不老坣東勢社區長照機構 </text:p>
          </table:table-cell>
          <table:table-cell table:style-name="ce4" office:value-type="string" office:string-value="雲林縣衛生局" calcext:value-type="string">
            <text:p>雲林縣衛生局 </text:p>
          </table:table-cell>
          <table:table-cell table:style-name="ce13" office:value-type="float" office:value="666142" calcext:value-type="float">
            <text:p>6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德蘭社區式服務類長期照顧服務機構「雲林縣111年長照2.0整合型計畫」1月份日間照顧服務費" calcext:value-type="string">
            <text:p>付財團法人天主教若瑟社會福利基金會附設雲林縣私立德蘭社區式服務類長期照顧服務機構「雲林縣111年長照2.0整合型計畫」1月份日間照顧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260312" calcext:value-type="float">
            <text:p>2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全佑老人長期照顧中心(養護型)「雲林縣111年長照2.0整合型計畫」1月份日間照顧服務費" calcext:value-type="string">
            <text:p>付雲林縣私立全佑老人長期照顧中心(養護型)「雲林縣111年長照2.0整合型計畫」1月份日間照顧服務費 </text:p>
          </table:table-cell>
          <table:table-cell table:style-name="ce4" office:value-type="string" office:string-value="雲林縣私立全佑老人長期照顧中心簡啣環" calcext:value-type="string">
            <text:p>雲林縣私立全佑老人長期照顧中心簡啣環 </text:p>
          </table:table-cell>
          <table:table-cell table:style-name="ce4" office:value-type="string" office:string-value="雲林縣衛生局" calcext:value-type="string">
            <text:p>雲林縣衛生局 </text:p>
          </table:table-cell>
          <table:table-cell table:style-name="ce13" office:value-type="float" office:value="647012" calcext:value-type="float">
            <text:p>6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歡喜社區式服務類長期照顧服務機構「雲林縣111年長照2.0整合型計畫」1月份日間照顧服務費" calcext:value-type="string">
            <text:p>付社團法人雲林縣復健青年協進會附設雲林縣私立心歡喜社區式服務類長期照顧服務機構「雲林縣111年長照2.0整合型計畫」1月份日間照顧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09143" calcext:value-type="float">
            <text:p>3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斗六康泰老學堂社區長照機構「雲林縣111年長照2.0整合型計畫」1月份日間照顧服務費" calcext:value-type="string">
            <text:p>付雲林縣私立斗六康泰老學堂社區長照機構「雲林縣111年長照2.0整合型計畫」1月份日間照顧服務費 </text:p>
          </table:table-cell>
          <table:table-cell table:style-name="ce4" office:value-type="string" office:string-value="雲林縣私立斗六康泰老學堂社區長照機構" calcext:value-type="string">
            <text:p>雲林縣私立斗六康泰老學堂社區長照機構 </text:p>
          </table:table-cell>
          <table:table-cell table:style-name="ce4" office:value-type="string" office:string-value="雲林縣衛生局" calcext:value-type="string">
            <text:p>雲林縣衛生局 </text:p>
          </table:table-cell>
          <table:table-cell table:style-name="ce13" office:value-type="float" office:value="449338" calcext:value-type="float">
            <text:p>4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聖母聖心社區長照機構「雲林縣111年長照2.0整合型計畫」1月份日間照顧服務費" calcext:value-type="string">
            <text:p>付財團法人天主教若瑟社會福利基金會附設雲林縣私立聖母聖心社區長照機構「雲林縣111年長照2.0整合型計畫」1月份日間照顧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522815" calcext:value-type="float">
            <text:p>5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社區式服務類長期照顧服務機構「雲林縣111年長照2.0整合型計畫」1月份日間照顧服務費" calcext:value-type="string">
            <text:p>付社團法人雲林縣復健青年協進會附設雲林縣私立心圓寶社區式服務類長期照顧服務機構「雲林縣111年長照2.0整合型計畫」1月份日間照顧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486072" calcext:value-type="float">
            <text:p>4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天主教聖家社區長照機構（小規模多機能）「雲林縣111年長照2.0整合型計畫」1月份小規模多機能服務費" calcext:value-type="string">
            <text:p>付雲林縣私立天主教聖家社區長照機構（小規模多機能）「雲林縣111年長照2.0整合型計畫」1月份小規模多機能服務費 </text:p>
          </table:table-cell>
          <table:table-cell table:style-name="ce4" office:value-type="string" office:string-value="雲林縣私立天主教聖家社區長照機構(小規模多機能)" calcext:value-type="string">
            <text:p>雲林縣私立天主教聖家社區長照機構(小規模多機能) </text:p>
          </table:table-cell>
          <table:table-cell table:style-name="ce4" office:value-type="string" office:string-value="雲林縣衛生局" calcext:value-type="string">
            <text:p>雲林縣衛生局 </text:p>
          </table:table-cell>
          <table:table-cell table:style-name="ce13" office:value-type="float" office:value="117563" calcext:value-type="float">
            <text:p>1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附設雲林縣私立向陽居社區式服務類長期照顧服務機構「雲林縣111年長照2.0整合型計畫」1月份日間照顧服務費" calcext:value-type="string">
            <text:p>付雲林縣口湖鄉老人福利協進會附設雲林縣私立向陽居社區式服務類長期照顧服務機構「雲林縣111年長照2.0整合型計畫」1月份日間照顧服務費 </text:p>
          </table:table-cell>
          <table:table-cell table:style-name="ce4" office:value-type="string" office:string-value="雲林縣口湖鄉老人福利協進會附設雲林縣私立向陽居社區式服務類長期照顧服務機構" calcext:value-type="string">
            <text:p>雲林縣口湖鄉老人福利協進會附設雲林縣私立向陽居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680564" calcext:value-type="float">
            <text:p>6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復健青年協進會「雲林縣111年度營養餐飲服務實施計畫」1月份服務費。" calcext:value-type="string">
            <text:p>付社團法人雲林復健青年協進會「雲林縣111年度營養餐飲服務實施計畫」1月份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145744" calcext:value-type="float">
            <text:p>1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復健青年協進會「雲林縣111年度營養餐飲服務實施計畫」1月份服務費。" calcext:value-type="string">
            <text:p>付社團法人雲林復健青年協進會「雲林縣111年度營養餐飲服務實施計畫」1月份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61768" calcext:value-type="float">
            <text:p>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北港區)「雲林縣111年長照2.0整合型計畫」1月份社區式交通接送服務費" calcext:value-type="string">
            <text:p>付社團法人雲林縣復健青年協進會(北港區)「雲林縣111年長照2.0整合型計畫」1月份社區式交通接送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59212" calcext:value-type="float">
            <text:p>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家園關懷協會「雲林縣111年長照2.0整合型計畫」1月份社區式交通接送服務費" calcext:value-type="string">
            <text:p>付雲林縣家園關懷協會「雲林縣111年長照2.0整合型計畫」1月份社區式交通接送服務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衛生局" calcext:value-type="string">
            <text:p>雲林縣衛生局 </text:p>
          </table:table-cell>
          <table:table-cell table:style-name="ce13" office:value-type="float" office:value="39554"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台灣復康巴士有限公司「雲林縣111年長照2.0整合型計畫」1月份交通接送服務費" calcext:value-type="string">
            <text:p>付台灣復康巴士有限公司「雲林縣111年長照2.0整合型計畫」1月份交通接送服務費 </text:p>
          </table:table-cell>
          <table:table-cell table:style-name="ce4" office:value-type="string" office:string-value="台灣復康巴士有限公司" calcext:value-type="string">
            <text:p>台灣復康巴士有限公司 </text:p>
          </table:table-cell>
          <table:table-cell table:style-name="ce4" office:value-type="string" office:string-value="雲林縣衛生局" calcext:value-type="string">
            <text:p>雲林縣衛生局 </text:p>
          </table:table-cell>
          <table:table-cell table:style-name="ce13" office:value-type="float" office:value="200573" calcext:value-type="float">
            <text:p>2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雲林縣111年長照2.0整合型計畫」1月份交通接送服務費" calcext:value-type="string">
            <text:p>付樂臨企業有限公司「雲林縣111年長照2.0整合型計畫」1月份交通接送服務費 </text:p>
          </table:table-cell>
          <table:table-cell table:style-name="ce4" office:value-type="string" office:string-value="樂臨企業有限公司" calcext:value-type="string">
            <text:p>樂臨企業有限公司 </text:p>
          </table:table-cell>
          <table:table-cell table:style-name="ce4" office:value-type="string" office:string-value="雲林縣衛生局" calcext:value-type="string">
            <text:p>雲林縣衛生局 </text:p>
          </table:table-cell>
          <table:table-cell table:style-name="ce13" office:value-type="float" office:value="121920" calcext:value-type="float">
            <text:p>1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交通接送)「雲林縣111年長照2.0整合型計畫」1月份交通接送服務費" calcext:value-type="string">
            <text:p>付社團法人雲林縣老人福利保護協會(交通接送)「雲林縣111年長照2.0整合型計畫」1月份交通接送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9661"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康居家護理所「雲林縣111年長照2.0整合型計畫」1月份交通接送服務費" calcext:value-type="string">
            <text:p>付佳康居家護理所「雲林縣111年長照2.0整合型計畫」1月份交通接送服務費 </text:p>
          </table:table-cell>
          <table:table-cell table:style-name="ce4" office:value-type="string" office:string-value="佳康居家護理所陳秋妙" calcext:value-type="string">
            <text:p>佳康居家護理所陳秋妙 </text:p>
          </table:table-cell>
          <table:table-cell table:style-name="ce4" office:value-type="string" office:string-value="雲林縣衛生局" calcext:value-type="string">
            <text:p>雲林縣衛生局 </text:p>
          </table:table-cell>
          <table:table-cell table:style-name="ce13" office:value-type="float" office:value="8593"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大齡長照服務事業有限公司「雲林縣111年長照2.0整合型計畫」1月份交通接送服務費" calcext:value-type="string">
            <text:p>付大齡長照服務事業有限公司「雲林縣111年長照2.0整合型計畫」1月份交通接送服務費 </text:p>
          </table:table-cell>
          <table:table-cell table:style-name="ce4" office:value-type="string" office:string-value="大齡長照服務事業有限公司" calcext:value-type="string">
            <text:p>大齡長照服務事業有限公司 </text:p>
          </table:table-cell>
          <table:table-cell table:style-name="ce4" office:value-type="string" office:string-value="雲林縣衛生局" calcext:value-type="string">
            <text:p>雲林縣衛生局 </text:p>
          </table:table-cell>
          <table:table-cell table:style-name="ce13" office:value-type="float" office:value="9938"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厚安居家護理所「雲林縣111年長照2.0整合型計畫」1月份交通接送服務費" calcext:value-type="string">
            <text:p>付厚安居家護理所「雲林縣111年長照2.0整合型計畫」1月份交通接送服務費 </text:p>
          </table:table-cell>
          <table:table-cell table:style-name="ce4" office:value-type="string" office:string-value="厚安居家護理所鍾杏君" calcext:value-type="string">
            <text:p>厚安居家護理所鍾杏君 </text:p>
          </table:table-cell>
          <table:table-cell table:style-name="ce4" office:value-type="string" office:string-value="雲林縣衛生局" calcext:value-type="string">
            <text:p>雲林縣衛生局 </text:p>
          </table:table-cell>
          <table:table-cell table:style-name="ce13" office:value-type="float" office:value="11676"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臺灣大學醫學院附設醫院雲林分院「雲林縣111年長照2.0整合型計畫」1月份專業服務費" calcext:value-type="string">
            <text:p>付國立臺灣大學醫學院附設醫院雲林分院「雲林縣111年長照2.0整合型計畫」1月份專業服務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38180"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臺灣大學醫學院附設醫院雲林分院附設居家護理所「雲林縣111年長照2.0整合型計畫」1月份專業服務費" calcext:value-type="string">
            <text:p>付國立臺灣大學醫學院附設醫院雲林分院附設居家護理所「雲林縣111年長照2.0整合型計畫」1月份專業服務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1425" calcext:value-type="float">
            <text:p>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彰化基督教醫療財團法人雲林基督教醫院「雲林縣111年長照2.0整合型計畫」1月份專業服務費" calcext:value-type="string">
            <text:p>付彰化基督教醫療財團法人雲林基督教醫院「雲林縣111年長照2.0整合型計畫」1月份專業服務費 </text:p>
          </table:table-cell>
          <table:table-cell table:style-name="ce4" office:value-type="string" office:string-value="彰化基督教醫療財團法人雲林基督教醫院" calcext:value-type="string">
            <text:p>彰化基督教醫療財團法人雲林基督教醫院 </text:p>
          </table:table-cell>
          <table:table-cell table:style-name="ce4" office:value-type="string" office:string-value="雲林縣衛生局" calcext:value-type="string">
            <text:p>雲林縣衛生局 </text:p>
          </table:table-cell>
          <table:table-cell table:style-name="ce13" office:value-type="float" office:value="9840"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健安物理治療所「雲林縣111年長照2.0整合型計畫」1月份專業服務費" calcext:value-type="string">
            <text:p>付健安物理治療所「雲林縣111年長照2.0整合型計畫」1月份專業服務費 </text:p>
          </table:table-cell>
          <table:table-cell table:style-name="ce4" office:value-type="string" office:string-value="健安物理治療所" calcext:value-type="string">
            <text:p>健安物理治療所 </text:p>
          </table:table-cell>
          <table:table-cell table:style-name="ce4" office:value-type="string" office:string-value="雲林縣衛生局" calcext:value-type="string">
            <text:p>雲林縣衛生局 </text:p>
          </table:table-cell>
          <table:table-cell table:style-name="ce13" office:value-type="float" office:value="7140" calcext:value-type="float">
            <text:p>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欣齡居家護理所「雲林縣111年長照2.0整合型計畫」1月份專業服務費" calcext:value-type="string">
            <text:p>付欣齡居家護理所「雲林縣111年長照2.0整合型計畫」1月份專業服務費 </text:p>
          </table:table-cell>
          <table:table-cell table:style-name="ce4" office:value-type="string" office:string-value="欣齡居家護理所翁秀香" calcext:value-type="string">
            <text:p>欣齡居家護理所翁秀香 </text:p>
          </table:table-cell>
          <table:table-cell table:style-name="ce4" office:value-type="string" office:string-value="雲林縣衛生局" calcext:value-type="string">
            <text:p>雲林縣衛生局 </text:p>
          </table:table-cell>
          <table:table-cell table:style-name="ce13" office:value-type="float" office:value="14140"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振浩居家物理治療所「雲林縣111年長照2.0整合型計畫」1月份專業服務費" calcext:value-type="string">
            <text:p>付振浩居家物理治療所「雲林縣111年長照2.0整合型計畫」1月份專業服務費 </text:p>
          </table:table-cell>
          <table:table-cell table:style-name="ce4" office:value-type="string" office:string-value="振浩居家物理治療所高振隆" calcext:value-type="string">
            <text:p>振浩居家物理治療所高振隆 </text:p>
          </table:table-cell>
          <table:table-cell table:style-name="ce4" office:value-type="string" office:string-value="雲林縣衛生局" calcext:value-type="string">
            <text:p>雲林縣衛生局 </text:p>
          </table:table-cell>
          <table:table-cell table:style-name="ce13" office:value-type="float" office:value="16380"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弘健居家職能治療所「雲林縣111年長照2.0整合型計畫」1月份專業服務費" calcext:value-type="string">
            <text:p>付弘健居家職能治療所「雲林縣111年長照2.0整合型計畫」1月份專業服務費 </text:p>
          </table:table-cell>
          <table:table-cell table:style-name="ce4" office:value-type="string" office:string-value="弘健居家職能治療所" calcext:value-type="string">
            <text:p>弘健居家職能治療所 </text:p>
          </table:table-cell>
          <table:table-cell table:style-name="ce4" office:value-type="string" office:string-value="雲林縣衛生局" calcext:value-type="string">
            <text:p>雲林縣衛生局 </text:p>
          </table:table-cell>
          <table:table-cell table:style-name="ce13" office:value-type="float" office:value="7560"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雲林縣111年長照2.0整合型計畫」1月份專業服務費" calcext:value-type="string">
            <text:p>付國立成功大學醫學院附設醫院斗六分院「雲林縣111年長照2.0整合型計畫」1月份專業服務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8655"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復友物理治療所「雲林縣111年長照2.0整合型計畫」1月份專業服務費" calcext:value-type="string">
            <text:p>付復友物理治療所「雲林縣111年長照2.0整合型計畫」1月份專業服務費 </text:p>
          </table:table-cell>
          <table:table-cell table:style-name="ce4" office:value-type="string" office:string-value="復友物理治療所劉玉惠" calcext:value-type="string">
            <text:p>復友物理治療所劉玉惠 </text:p>
          </table:table-cell>
          <table:table-cell table:style-name="ce4" office:value-type="string" office:string-value="雲林縣衛生局" calcext:value-type="string">
            <text:p>雲林縣衛生局 </text:p>
          </table:table-cell>
          <table:table-cell table:style-name="ce13" office:value-type="float" office:value="96745" calcext:value-type="float">
            <text:p>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復友物理治療所「雲林縣111年長照2.0整合型計畫」1月份專業服務費" calcext:value-type="string">
            <text:p>付復友物理治療所「雲林縣111年長照2.0整合型計畫」1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10750" calcext:value-type="float">
            <text:p>1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楊老師語言治療所「雲林縣111年長照2.0整合型計畫」1月份專業服務費" calcext:value-type="string">
            <text:p>付楊老師語言治療所「雲林縣111年長照2.0整合型計畫」1月份專業服務費 </text:p>
          </table:table-cell>
          <table:table-cell table:style-name="ce4" office:value-type="string" office:string-value="楊老師語言治療所楊淑靖" calcext:value-type="string">
            <text:p>楊老師語言治療所楊淑靖 </text:p>
          </table:table-cell>
          <table:table-cell table:style-name="ce4" office:value-type="string" office:string-value="雲林縣衛生局" calcext:value-type="string">
            <text:p>雲林縣衛生局 </text:p>
          </table:table-cell>
          <table:table-cell table:style-name="ce13" office:value-type="float" office:value="23211" calcext:value-type="float">
            <text:p>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楊老師語言治療所「雲林縣111年長照2.0整合型計畫」1月份專業服務費" calcext:value-type="string">
            <text:p>付楊老師語言治療所「雲林縣111年長照2.0整合型計畫」1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2579"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職心居家職能治療所「雲林縣111年長照2.0整合型計畫」1月份專業服務費" calcext:value-type="string">
            <text:p>付職心居家職能治療所「雲林縣111年長照2.0整合型計畫」1月份專業服務費 </text:p>
          </table:table-cell>
          <table:table-cell table:style-name="ce4" office:value-type="string" office:string-value="職心居家職能治療所" calcext:value-type="string">
            <text:p>職心居家職能治療所 </text:p>
          </table:table-cell>
          <table:table-cell table:style-name="ce4" office:value-type="string" office:string-value="雲林縣衛生局" calcext:value-type="string">
            <text:p>雲林縣衛生局 </text:p>
          </table:table-cell>
          <table:table-cell table:style-name="ce13" office:value-type="float" office:value="45891" calcext:value-type="float">
            <text:p>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職心居家職能治療所「雲林縣111年長照2.0整合型計畫」1月份專業服務費" calcext:value-type="string">
            <text:p>付職心居家職能治療所「雲林縣111年長照2.0整合型計畫」1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5099"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世欣物理治療所「雲林縣111年長照2.0整合型計畫」1月份專業服務費" calcext:value-type="string">
            <text:p>付世欣物理治療所「雲林縣111年長照2.0整合型計畫」1月份專業服務費 </text:p>
          </table:table-cell>
          <table:table-cell table:style-name="ce4" office:value-type="string" office:string-value="世欣物理治療所" calcext:value-type="string">
            <text:p>世欣物理治療所 </text:p>
          </table:table-cell>
          <table:table-cell table:style-name="ce4" office:value-type="string" office:string-value="雲林縣衛生局" calcext:value-type="string">
            <text:p>雲林縣衛生局 </text:p>
          </table:table-cell>
          <table:table-cell table:style-name="ce13" office:value-type="float" office:value="46233" calcext:value-type="float">
            <text:p>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世欣物理治療所「雲林縣111年長照2.0整合型計畫」1月份專業服務費" calcext:value-type="string">
            <text:p>付世欣物理治療所「雲林縣111年長照2.0整合型計畫」1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5137"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林職能治療所「雲林縣111年長照2.0整合型計畫」1月份專業服務費" calcext:value-type="string">
            <text:p>付樂林職能治療所「雲林縣111年長照2.0整合型計畫」1月份專業服務費 </text:p>
          </table:table-cell>
          <table:table-cell table:style-name="ce4" office:value-type="string" office:string-value="樂林職能治療所" calcext:value-type="string">
            <text:p>樂林職能治療所 </text:p>
          </table:table-cell>
          <table:table-cell table:style-name="ce4" office:value-type="string" office:string-value="雲林縣衛生局" calcext:value-type="string">
            <text:p>雲林縣衛生局 </text:p>
          </table:table-cell>
          <table:table-cell table:style-name="ce13" office:value-type="float" office:value="23040" calcext:value-type="float">
            <text:p>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林職能治療所「雲林縣111年長照2.0整合型計畫」1月份專業服務費" calcext:value-type="string">
            <text:p>付樂林職能治療所「雲林縣111年長照2.0整合型計畫」1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2560"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斗六居家服務中心居家式長期照顧服務機構「雲林縣111年長照2.0整合型計畫」1月份喘息服務" calcext:value-type="string">
            <text:p>付社團法人雲林縣老人福利保護協會附設雲林縣私立長泰老學堂斗六居家服務中心居家式長期照顧服務機構「雲林縣111年長照2.0整合型計畫」1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94502" calcext:value-type="float">
            <text:p>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虎尾居家服務中心居家式長期照顧服務機構「雲林縣111年長照2.0整合型計畫」1月份喘息服務" calcext:value-type="string">
            <text:p>付社團法人雲林縣老人福利保護協會附設雲林縣私立長泰老學堂虎尾居家服務中心居家式長期照顧服務機構「雲林縣111年長照2.0整合型計畫」1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27107"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斗六長泰老學堂社區式服務類長期照顧服務機構「雲林縣111年長照2.0整合型計畫」1月份喘息服務" calcext:value-type="string">
            <text:p>付社團法人雲林縣老人福利保護協會附設雲林縣私立斗六長泰老學堂社區式服務類長期照顧服務機構「雲林縣111年長照2.0整合型計畫」1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988"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虎尾長泰老學堂社區式服務類長期照顧服務機構「雲林縣111年長照2.0整合型計畫」1月份喘息服務" calcext:value-type="string">
            <text:p>付社團法人雲林縣老人福利保護協會附設雲林縣私立虎尾長泰老學堂社區式服務類長期照顧服務機構「雲林縣111年長照2.0整合型計畫」1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33364" calcext:value-type="float">
            <text:p>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褒忠長泰老學堂小規模多機能社區式服務類長期照顧服務機構「雲林縣111年長照2.0整合型計畫」1月份喘息服務" calcext:value-type="string">
            <text:p>付社團法人雲林縣老人福利保護協會附設雲林縣私立褒忠長泰老學堂小規模多機能社區式服務類長期照顧服務機構「雲林縣111年長照2.0整合型計畫」1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16688" calcext:value-type="float">
            <text:p>1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伊甸園老人長期照顧中心(養護型)「雲林縣111年長照2.0整合型計畫」1月份喘息服務" calcext:value-type="string">
            <text:p>付雲林縣私立伊甸園老人長期照顧中心(養護型)「雲林縣111年長照2.0整合型計畫」1月份喘息服務 </text:p>
          </table:table-cell>
          <table:table-cell table:style-name="ce4" office:value-type="string" office:string-value="雲林縣私立伊甸園老人長期照顧中心(養護型)" calcext:value-type="string">
            <text:p>雲林縣私立伊甸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37478" calcext:value-type="float">
            <text:p>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永光老人養護中心「雲林縣111年長照2.0整合型計畫」1月份喘息服務" calcext:value-type="string">
            <text:p>付雲林縣私立永光老人養護中心「雲林縣111年長照2.0整合型計畫」1月份喘息服務 </text:p>
          </table:table-cell>
          <table:table-cell table:style-name="ce4" office:value-type="string" office:string-value="雲林縣私立永光老人養護中心" calcext:value-type="string">
            <text:p>雲林縣私立永光老人養護中心 </text:p>
          </table:table-cell>
          <table:table-cell table:style-name="ce4" office:value-type="string" office:string-value="雲林縣衛生局" calcext:value-type="string">
            <text:p>雲林縣衛生局 </text:p>
          </table:table-cell>
          <table:table-cell table:style-name="ce13" office:value-type="float" office:value="53546" calcext:value-type="float">
            <text:p>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生醫院附設護理之家「雲林縣111年長照2.0整合型計畫」1月份喘息服務" calcext:value-type="string">
            <text:p>付安生醫院附設護理之家「雲林縣111年長照2.0整合型計畫」1月份喘息服務 </text:p>
          </table:table-cell>
          <table:table-cell table:style-name="ce4" office:value-type="string" office:string-value="安生醫院附設護理之家" calcext:value-type="string">
            <text:p>安生醫院附設護理之家 </text:p>
          </table:table-cell>
          <table:table-cell table:style-name="ce4" office:value-type="string" office:string-value="雲林縣衛生局" calcext:value-type="string">
            <text:p>雲林縣衛生局 </text:p>
          </table:table-cell>
          <table:table-cell table:style-name="ce13" office:value-type="float" office:value="116027" calcext:value-type="float">
            <text:p>11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崧賀長照有限公司附設雲林縣私立崧賀居家式長期照顧服務機構「雲林縣111年長照2.0整合型計畫」1月份喘息服務" calcext:value-type="string">
            <text:p>付崧賀長照有限公司附設雲林縣私立崧賀居家式長期照顧服務機構「雲林縣111年長照2.0整合型計畫」1月份喘息服務 </text:p>
          </table:table-cell>
          <table:table-cell table:style-name="ce4" office:value-type="string" office:string-value="崧賀長照有限公司附設雲林縣私立崧賀居家式長期照顧服務機構" calcext:value-type="string">
            <text:p>崧賀長照有限公司附設雲林縣私立崧賀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36366" calcext:value-type="float">
            <text:p>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吉祥老人長期照顧中心(養護型)「雲林縣111年長照2.0整合型計畫」1月份喘息服務" calcext:value-type="string">
            <text:p>付雲林縣私立吉祥老人長期照顧中心(養護型)「雲林縣111年長照2.0整合型計畫」1月份喘息服務 </text:p>
          </table:table-cell>
          <table:table-cell table:style-name="ce4" office:value-type="string" office:string-value="雲林縣私立吉祥老人長期照顧中心" calcext:value-type="string">
            <text:p>雲林縣私立吉祥老人長期照顧中心 </text:p>
          </table:table-cell>
          <table:table-cell table:style-name="ce4" office:value-type="string" office:string-value="雲林縣衛生局" calcext:value-type="string">
            <text:p>雲林縣衛生局 </text:p>
          </table:table-cell>
          <table:table-cell table:style-name="ce13" office:value-type="float" office:value="114086" calcext:value-type="float">
            <text:p>11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健群老人長期照顧中心(養護型)「雲林縣111年長照2.0整合型計畫」1月份喘息服務" calcext:value-type="string">
            <text:p>付雲林縣私立健群老人長期照顧中心(養護型)「雲林縣111年長照2.0整合型計畫」1月份喘息服務 </text:p>
          </table:table-cell>
          <table:table-cell table:style-name="ce4" office:value-type="string" office:string-value="雲林縣私立健群老人長期照顧中心(養護型)" calcext:value-type="string">
            <text:p>雲林縣私立健群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1351" calcext:value-type="float">
            <text:p>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天主教聖家老人長期照顧中心(養護型)「雲林縣111年長照2.0整合型計畫」1月份喘息服務" calcext:value-type="string">
            <text:p>付雲林縣私立天主教聖家老人長期照顧中心(養護型)「雲林縣111年長照2.0整合型計畫」1月份喘息服務 </text:p>
          </table:table-cell>
          <table:table-cell table:style-name="ce4" office:value-type="string" office:string-value="雲林縣私立天主教聖家老人長期照顧中心(養護型)" calcext:value-type="string">
            <text:p>雲林縣私立天主教聖家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7193" calcext:value-type="float">
            <text:p>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襃忠三仁診所附設護理之家「雲林縣111年長照2.0整合型計畫」1月份喘息服務" calcext:value-type="string">
            <text:p>付襃忠三仁診所附設護理之家「雲林縣111年長照2.0整合型計畫」1月份喘息服務 </text:p>
          </table:table-cell>
          <table:table-cell table:style-name="ce4" office:value-type="string" office:string-value="襃忠三仁診所附設護理之家" calcext:value-type="string">
            <text:p>襃忠三仁診所附設護理之家 </text:p>
          </table:table-cell>
          <table:table-cell table:style-name="ce4" office:value-type="string" office:string-value="雲林縣衛生局" calcext:value-type="string">
            <text:p>雲林縣衛生局 </text:p>
          </table:table-cell>
          <table:table-cell table:style-name="ce13" office:value-type="float" office:value="9550"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榮老人長期照顧中心(長期照護型)「雲林縣111年長照2.0整合型計畫」1月份喘息服務" calcext:value-type="string">
            <text:p>付雲林縣私立長榮老人長期照顧中心(長期照護型)「雲林縣111年長照2.0整合型計畫」1月份喘息服務 </text:p>
          </table:table-cell>
          <table:table-cell table:style-name="ce4" office:value-type="string" office:string-value="雲林縣私立長榮老人長期照顧中心長期照護型" calcext:value-type="string">
            <text:p>雲林縣私立長榮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200241"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育仁醫院附設護理之家「雲林縣111年長照2.0整合型計畫」1月份喘息服務" calcext:value-type="string">
            <text:p>付育仁醫院附設護理之家「雲林縣111年長照2.0整合型計畫」1月份喘息服務 </text:p>
          </table:table-cell>
          <table:table-cell table:style-name="ce4" office:value-type="string" office:string-value="育仁醫院" calcext:value-type="string">
            <text:p>育仁醫院 </text:p>
          </table:table-cell>
          <table:table-cell table:style-name="ce4" office:value-type="string" office:string-value="雲林縣衛生局" calcext:value-type="string">
            <text:p>雲林縣衛生局 </text:p>
          </table:table-cell>
          <table:table-cell table:style-name="ce13" office:value-type="float" office:value="219128" calcext:value-type="float">
            <text:p>21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家家寶照顧發展協會「雲林縣111年長照2.0整合型計畫」1月份喘息服務" calcext:value-type="string">
            <text:p>付社團法人雲林縣家家寶照顧發展協會「雲林縣111年長照2.0整合型計畫」1月份喘息服務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衛生局" calcext:value-type="string">
            <text:p>雲林縣衛生局 </text:p>
          </table:table-cell>
          <table:table-cell table:style-name="ce13" office:value-type="float" office:value="22358" calcext:value-type="float">
            <text:p>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恩惠老人長期照顧中心(養護型)「雲林縣111年長照2.0整合型計畫」1月份喘息服務" calcext:value-type="string">
            <text:p>付雲林縣私立恩惠老人長期照顧中心(養護型)「雲林縣111年長照2.0整合型計畫」1月份喘息服務 </text:p>
          </table:table-cell>
          <table:table-cell table:style-name="ce4" office:value-type="string" office:string-value="雲林縣私立恩惠老人長期照顧中心(養護型)林金春" calcext:value-type="string">
            <text:p>雲林縣私立恩惠老人長期照顧中心(養護型)林金春 </text:p>
          </table:table-cell>
          <table:table-cell table:style-name="ce4" office:value-type="string" office:string-value="雲林縣衛生局" calcext:value-type="string">
            <text:p>雲林縣衛生局 </text:p>
          </table:table-cell>
          <table:table-cell table:style-name="ce13" office:value-type="float" office:value="93796" calcext:value-type="float">
            <text:p>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青老人長期照顧中心(養護型)「雲林縣111年長照2.0整合型計畫」1月份喘息服務" calcext:value-type="string">
            <text:p>付雲林縣私立長青老人長期照顧中心(養護型)「雲林縣111年長照2.0整合型計畫」1月份喘息服務 </text:p>
          </table:table-cell>
          <table:table-cell table:style-name="ce4" office:value-type="string" office:string-value="雲林縣私立長青老人長期照顧中心(養護型)" calcext:value-type="string">
            <text:p>雲林縣私立長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6003" calcext:value-type="float">
            <text:p>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朝陽老人養護中心「雲林縣111年長照2.0整合型計畫」1月份喘息服務" calcext:value-type="string">
            <text:p>付私立朝陽老人養護中心「雲林縣111年長照2.0整合型計畫」1月份喘息服務 </text:p>
          </table:table-cell>
          <table:table-cell table:style-name="ce4" office:value-type="string" office:string-value="私立朝陽老人養護中心" calcext:value-type="string">
            <text:p>私立朝陽老人養護中心 </text:p>
          </table:table-cell>
          <table:table-cell table:style-name="ce4" office:value-type="string" office:string-value="雲林縣衛生局" calcext:value-type="string">
            <text:p>雲林縣衛生局 </text:p>
          </table:table-cell>
          <table:table-cell table:style-name="ce13" office:value-type="float" office:value="57148" calcext:value-type="float">
            <text:p>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園社區長照機構「雲林縣111年長照2.0整合型計畫」1月份喘息服務" calcext:value-type="string">
            <text:p>付雲林縣私立孝親園社區長照機構「雲林縣111年長照2.0整合型計畫」1月份喘息服務 </text:p>
          </table:table-cell>
          <table:table-cell table:style-name="ce4" office:value-type="string" office:string-value="雲林縣私立孝親園社區長照機構" calcext:value-type="string">
            <text:p>雲林縣私立孝親園社區長照機構 </text:p>
          </table:table-cell>
          <table:table-cell table:style-name="ce4" office:value-type="string" office:string-value="雲林縣衛生局" calcext:value-type="string">
            <text:p>雲林縣衛生局 </text:p>
          </table:table-cell>
          <table:table-cell table:style-name="ce13" office:value-type="float" office:value="24800"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若瑟護理之家「雲林縣111年長照2.0整合型計畫」1月份喘息服務" calcext:value-type="string">
            <text:p>付天主教若瑟醫療財團法人附設若瑟護理之家「雲林縣111年長照2.0整合型計畫」1月份喘息服務 </text:p>
          </table:table-cell>
          <table:table-cell table:style-name="ce4" office:value-type="string" office:string-value="天主教若瑟醫療財團法人附設若瑟護理之家" calcext:value-type="string">
            <text:p>天主教若瑟醫療財團法人附設若瑟護理之家 </text:p>
          </table:table-cell>
          <table:table-cell table:style-name="ce4" office:value-type="string" office:string-value="雲林縣衛生局" calcext:value-type="string">
            <text:p>雲林縣衛生局 </text:p>
          </table:table-cell>
          <table:table-cell table:style-name="ce13" office:value-type="float" office:value="260127" calcext:value-type="float">
            <text:p>2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雙福寶佛門老人養護中心「雲林縣111年長照2.0整合型計畫」1月份喘息服務" calcext:value-type="string">
            <text:p>付雲林縣私立雙福寶佛門老人養護中心「雲林縣111年長照2.0整合型計畫」1月份喘息服務 </text:p>
          </table:table-cell>
          <table:table-cell table:style-name="ce4" office:value-type="string" office:string-value="雲林縣私立雙福寶佛門老人養護中心" calcext:value-type="string">
            <text:p>雲林縣私立雙福寶佛門老人養護中心 </text:p>
          </table:table-cell>
          <table:table-cell table:style-name="ce4" office:value-type="string" office:string-value="雲林縣衛生局" calcext:value-type="string">
            <text:p>雲林縣衛生局 </text:p>
          </table:table-cell>
          <table:table-cell table:style-name="ce13" office:value-type="float" office:value="37649"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雲林縣私立玫瑰社區服務類長期照顧機構「雲林縣111年長照2.0整合型計畫」1月份喘息服務" calcext:value-type="string">
            <text:p>付天主教若瑟醫療財團法人附設雲林縣私立玫瑰社區服務類長期照顧機構「雲林縣111年長照2.0整合型計畫」1月份喘息服務 </text:p>
          </table:table-cell>
          <table:table-cell table:style-name="ce4" office:value-type="string" office:string-value="天主教若瑟醫療財團法人" calcext:value-type="string">
            <text:p>天主教若瑟醫療財團法人 </text:p>
          </table:table-cell>
          <table:table-cell table:style-name="ce4" office:value-type="string" office:string-value="雲林縣衛生局" calcext:value-type="string">
            <text:p>雲林縣衛生局 </text:p>
          </table:table-cell>
          <table:table-cell table:style-name="ce13" office:value-type="float" office:value="35328" calcext:value-type="float">
            <text:p>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安泰老人長期照護中心「雲林縣111年長照2.0整合型計畫」1月份喘息服務" calcext:value-type="string">
            <text:p>付私立安泰老人長期照護中心「雲林縣111年長照2.0整合型計畫」1月份喘息服務 </text:p>
          </table:table-cell>
          <table:table-cell table:style-name="ce4" office:value-type="string" office:string-value="私立安泰老人長期照護中心" calcext:value-type="string">
            <text:p>私立安泰老人長期照護中心 </text:p>
          </table:table-cell>
          <table:table-cell table:style-name="ce4" office:value-type="string" office:string-value="雲林縣衛生局" calcext:value-type="string">
            <text:p>雲林縣衛生局 </text:p>
          </table:table-cell>
          <table:table-cell table:style-name="ce13" office:value-type="float" office:value="129017" calcext:value-type="float">
            <text:p>1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1年長照2.0整合型計畫」1月份喘息服務" calcext:value-type="string">
            <text:p>付雲林縣聖心社會關懷協會附設雲林縣私立他里霧樂活綜合式服務類長期照顧服務機構「雲林縣111年長照2.0整合型計畫」1月份喘息服務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26117" calcext:value-type="float">
            <text:p>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顧寶服務有限公司附設雲林縣私立顧寶服務居家長照機構「雲林縣111年長照2.0整合型計畫」1月份喘息服務" calcext:value-type="string">
            <text:p>付顧寶服務有限公司附設雲林縣私立顧寶服務居家長照機構「雲林縣111年長照2.0整合型計畫」1月份喘息服務 </text:p>
          </table:table-cell>
          <table:table-cell table:style-name="ce4" office:value-type="string" office:string-value="顧寶服務有限公司附設雲林縣私立顧寶服務居家長照機構" calcext:value-type="string">
            <text:p>顧寶服務有限公司附設雲林縣私立顧寶服務居家長照機構 </text:p>
          </table:table-cell>
          <table:table-cell table:style-name="ce4" office:value-type="string" office:string-value="雲林縣衛生局" calcext:value-type="string">
            <text:p>雲林縣衛生局 </text:p>
          </table:table-cell>
          <table:table-cell table:style-name="ce13" office:value-type="float" office:value="19086" calcext:value-type="float">
            <text:p>1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心慈社區長照機構(小規模多機能)「雲林縣111年長照2.0整合型計畫」1月份喘息服務" calcext:value-type="string">
            <text:p>付雲林縣私立心慈社區長照機構(小規模多機能)「雲林縣111年長照2.0整合型計畫」1月份喘息服務 </text:p>
          </table:table-cell>
          <table:table-cell table:style-name="ce4" office:value-type="string" office:string-value="雲林縣私立心慈社區長照機構(小規模多機能)廖心慈" calcext:value-type="string">
            <text:p>雲林縣私立心慈社區長照機構(小規模多機能)廖心慈 </text:p>
          </table:table-cell>
          <table:table-cell table:style-name="ce4" office:value-type="string" office:string-value="雲林縣衛生局" calcext:value-type="string">
            <text:p>雲林縣衛生局 </text:p>
          </table:table-cell>
          <table:table-cell table:style-name="ce13" office:value-type="float" office:value="113346" calcext:value-type="float">
            <text:p>11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永安健康事業有限公司附設雲林縣私立永安居家長照機構「雲林縣111年長照2.0整合型計畫」1月份喘息服務" calcext:value-type="string">
            <text:p>付永安健康事業有限公司附設雲林縣私立永安居家長照機構「雲林縣111年長照2.0整合型計畫」1月份喘息服務 </text:p>
          </table:table-cell>
          <table:table-cell table:style-name="ce4" office:value-type="string" office:string-value="永安健康事業有限公司附設雲林縣私立永安居家長照機構" calcext:value-type="string">
            <text:p>永安健康事業有限公司附設雲林縣私立永安居家長照機構 </text:p>
          </table:table-cell>
          <table:table-cell table:style-name="ce4" office:value-type="string" office:string-value="雲林縣衛生局" calcext:value-type="string">
            <text:p>雲林縣衛生局 </text:p>
          </table:table-cell>
          <table:table-cell table:style-name="ce13" office:value-type="float" office:value="115134" calcext:value-type="float">
            <text:p>1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長青護理之家(崙背)「雲林縣111年長照2.0整合型計畫」1月份喘息服務" calcext:value-type="string">
            <text:p>付長青護理之家(崙背)「雲林縣111年長照2.0整合型計畫」1月份喘息服務 </text:p>
          </table:table-cell>
          <table:table-cell table:style-name="ce4" office:value-type="string" office:string-value="長青護理之家" calcext:value-type="string">
            <text:p>長青護理之家 </text:p>
          </table:table-cell>
          <table:table-cell table:style-name="ce4" office:value-type="string" office:string-value="雲林縣衛生局" calcext:value-type="string">
            <text:p>雲林縣衛生局 </text:p>
          </table:table-cell>
          <table:table-cell table:style-name="ce13" office:value-type="float" office:value="175970" calcext:value-type="float">
            <text:p>17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安居家式長期照顧服務機構「雲林縣111年長照2.0整合型計畫」1月份喘息服務" calcext:value-type="string">
            <text:p>付雲林縣私立庭安居家式長期照顧服務機構「雲林縣111年長照2.0整合型計畫」1月份喘息服務 </text:p>
          </table:table-cell>
          <table:table-cell table:style-name="ce4" office:value-type="string" office:string-value="雲林縣私立庭安居家式長期照顧服務機構" calcext:value-type="string">
            <text:p>雲林縣私立庭安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159306" calcext:value-type="float">
            <text:p>1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1年長照2.0整合型計畫」1月份喘息服務" calcext:value-type="string">
            <text:p>付社團法人雲林縣老人長期照護協會附設雲林縣私立古坑小太陽綜合式服務類長期照顧服務機構「雲林縣111年長照2.0整合型計畫」1月份喘息服務 </text:p>
          </table:table-cell>
          <table:table-cell table:style-name="ce4" office:value-type="string" office:string-value="社團法人雲林縣老人長期照護協會附設雲林縣私立古坑小太陽綜合式服務類長期照顧服務機構" calcext:value-type="string">
            <text:p>社團法人雲林縣老人長期照護協會附設雲林縣私立古坑小太陽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0082"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佳護理之家「雲林縣111年長照2.0整合型計畫」1月份喘息服務" calcext:value-type="string">
            <text:p>付佳佳護理之家「雲林縣111年長照2.0整合型計畫」1月份喘息服務 </text:p>
          </table:table-cell>
          <table:table-cell table:style-name="ce4" office:value-type="string" office:string-value="佳佳護理之家吳佩珊" calcext:value-type="string">
            <text:p>佳佳護理之家吳佩珊 </text:p>
          </table:table-cell>
          <table:table-cell table:style-name="ce4" office:value-type="string" office:string-value="雲林縣衛生局" calcext:value-type="string">
            <text:p>雲林縣衛生局 </text:p>
          </table:table-cell>
          <table:table-cell table:style-name="ce13" office:value-type="float" office:value="76194" calcext:value-type="float">
            <text:p>7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聖元老人養護中心(養護型)「雲林縣111年長照2.0整合型計畫」1月份喘息服務" calcext:value-type="string">
            <text:p>付雲林縣私立聖元老人養護中心(養護型)「雲林縣111年長照2.0整合型計畫」1月份喘息服務 </text:p>
          </table:table-cell>
          <table:table-cell table:style-name="ce4" office:value-type="string" office:string-value="雲林縣私立聖元老人長期照顧中心(養護型)" calcext:value-type="string">
            <text:p>雲林縣私立聖元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78410" calcext:value-type="float">
            <text:p>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雙福佛門老人長期照顧中心(養護型)「雲林縣111年長照2.0整合型計畫」1月份喘息服務" calcext:value-type="string">
            <text:p>付雲林縣私立雙福佛門老人長期照顧中心(養護型)「雲林縣111年長照2.0整合型計畫」1月份喘息服務 </text:p>
          </table:table-cell>
          <table:table-cell table:style-name="ce4" office:value-type="string" office:string-value="雲林縣私立雙福佛門老人長期照顧中心" calcext:value-type="string">
            <text:p>雲林縣私立雙福佛門老人長期照顧中心 </text:p>
          </table:table-cell>
          <table:table-cell table:style-name="ce4" office:value-type="string" office:string-value="雲林縣衛生局" calcext:value-type="string">
            <text:p>雲林縣衛生局 </text:p>
          </table:table-cell>
          <table:table-cell table:style-name="ce13" office:value-type="float" office:value="22121" calcext:value-type="float">
            <text:p>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喬居家長照機構「雲林縣111年長照2.0整合型計畫」1月份喘息服務" calcext:value-type="string">
            <text:p>付雲林縣私立安喬居家長照機構「雲林縣111年長照2.0整合型計畫」1月份喘息服務 </text:p>
          </table:table-cell>
          <table:table-cell table:style-name="ce4" office:value-type="string" office:string-value="雲林縣私立安喬居家長照機構" calcext:value-type="string">
            <text:p>雲林縣私立安喬居家長照機構 </text:p>
          </table:table-cell>
          <table:table-cell table:style-name="ce4" office:value-type="string" office:string-value="雲林縣衛生局" calcext:value-type="string">
            <text:p>雲林縣衛生局 </text:p>
          </table:table-cell>
          <table:table-cell table:style-name="ce13" office:value-type="float" office:value="15859"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順居家長照機構「雲林縣111年長照2.0整合型計畫」1月份喘息服務" calcext:value-type="string">
            <text:p>付雲林縣私立安順居家長照機構「雲林縣111年長照2.0整合型計畫」1月份喘息服務 </text:p>
          </table:table-cell>
          <table:table-cell table:style-name="ce4" office:value-type="string" office:string-value="雲林縣私立安順居家長照機構蔡佩芬" calcext:value-type="string">
            <text:p>雲林縣私立安順居家長照機構蔡佩芬 </text:p>
          </table:table-cell>
          <table:table-cell table:style-name="ce4" office:value-type="string" office:string-value="雲林縣衛生局" calcext:value-type="string">
            <text:p>雲林縣衛生局 </text:p>
          </table:table-cell>
          <table:table-cell table:style-name="ce13" office:value-type="float" office:value="92050" calcext:value-type="float">
            <text:p>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親院老人長期照顧中心(養護型)「雲林縣111年長照2.0整合型計畫」1月份喘息服務" calcext:value-type="string">
            <text:p>付雲林縣私立安親院老人長期照顧中心(養護型)「雲林縣111年長照2.0整合型計畫」1月份喘息服務 </text:p>
          </table:table-cell>
          <table:table-cell table:style-name="ce4" office:value-type="string" office:string-value="雲林縣私立安親院老人長期照顧中心養護型" calcext:value-type="string">
            <text:p>雲林縣私立安親院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35708" calcext:value-type="float">
            <text:p>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家園老人長期照顧中心(養護型)「雲林縣111年長照2.0整合型計畫」1月份喘息服務" calcext:value-type="string">
            <text:p>付雲林縣私立安家園老人長期照顧中心(養護型)「雲林縣111年長照2.0整合型計畫」1月份喘息服務 </text:p>
          </table:table-cell>
          <table:table-cell table:style-name="ce4" office:value-type="string" office:string-value="雲林縣私立安家園老人長期照顧中心" calcext:value-type="string">
            <text:p>雲林縣私立安家園老人長期照顧中心 </text:p>
          </table:table-cell>
          <table:table-cell table:style-name="ce4" office:value-type="string" office:string-value="雲林縣衛生局" calcext:value-type="string">
            <text:p>雲林縣衛生局 </text:p>
          </table:table-cell>
          <table:table-cell table:style-name="ce13" office:value-type="float" office:value="44961" calcext:value-type="float">
            <text:p>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石龜老人養護中心「雲林縣111年長照2.0整合型計畫」1月份喘息服務" calcext:value-type="string">
            <text:p>付雲林縣私立石龜老人養護中心「雲林縣111年長照2.0整合型計畫」1月份喘息服務 </text:p>
          </table:table-cell>
          <table:table-cell table:style-name="ce4" office:value-type="string" office:string-value="雲林縣私立石龜老人養護中心" calcext:value-type="string">
            <text:p>雲林縣私立石龜老人養護中心 </text:p>
          </table:table-cell>
          <table:table-cell table:style-name="ce4" office:value-type="string" office:string-value="雲林縣衛生局" calcext:value-type="string">
            <text:p>雲林縣衛生局 </text:p>
          </table:table-cell>
          <table:table-cell table:style-name="ce13" office:value-type="float" office:value="28772"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祐康老人養護中心「雲林縣111年長照2.0整合型計畫」1月份喘息服務" calcext:value-type="string">
            <text:p>付雲林縣私立祐康老人養護中心「雲林縣111年長照2.0整合型計畫」1月份喘息服務 </text:p>
          </table:table-cell>
          <table:table-cell table:style-name="ce4" office:value-type="string" office:string-value="雲林縣私立祐康老人養護中心林鳳玉" calcext:value-type="string">
            <text:p>雲林縣私立祐康老人養護中心林鳳玉 </text:p>
          </table:table-cell>
          <table:table-cell table:style-name="ce4" office:value-type="string" office:string-value="雲林縣衛生局" calcext:value-type="string">
            <text:p>雲林縣衛生局 </text:p>
          </table:table-cell>
          <table:table-cell table:style-name="ce13" office:value-type="float" office:value="46151" calcext:value-type="float">
            <text:p>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臺灣大學醫學院附設醫院雲林分院附設護理之家「雲林縣111年長照2.0整合型計畫」1月份喘息服務" calcext:value-type="string">
            <text:p>付國立臺灣大學醫學院附設醫院雲林分院附設護理之家「雲林縣111年長照2.0整合型計畫」1月份喘息服務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53947" calcext:value-type="float">
            <text:p>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永祥老人長期照顧中心(養護型)「雲林縣111年長照2.0整合型計畫」1月份喘息服務" calcext:value-type="string">
            <text:p>付雲林縣私立永祥老人長期照顧中心(養護型)「雲林縣111年長照2.0整合型計畫」1月份喘息服務 </text:p>
          </table:table-cell>
          <table:table-cell table:style-name="ce4" office:value-type="string" office:string-value="雲林縣私立永祥老人長期照顧中心(養護型)" calcext:value-type="string">
            <text:p>雲林縣私立永祥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48606" calcext:value-type="float">
            <text:p>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聖誕老人長期照顧中心(養護型)「雲林縣111年長照2.0整合型計畫」1月份喘息服務" calcext:value-type="string">
            <text:p>付雲林縣私立聖誕老人長期照顧中心(養護型)「雲林縣111年長照2.0整合型計畫」1月份喘息服務 </text:p>
          </table:table-cell>
          <table:table-cell table:style-name="ce4" office:value-type="string" office:string-value="雲林縣私立聖誕老人長期照顧中心(養護型)" calcext:value-type="string">
            <text:p>雲林縣私立聖誕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52309" calcext:value-type="float">
            <text:p>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雲林縣111年度營養餐飲服務實施計畫」1月份服務費。" calcext:value-type="string">
            <text:p>付財團法人雲林縣私立同仁仁愛之家「雲林縣111年度營養餐飲服務實施計畫」1月份服務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76104" calcext:value-type="float">
            <text:p>7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雲林縣111年度營養餐飲服務實施計畫」1月份服務費。" calcext:value-type="string">
            <text:p>付財團法人雲林縣私立同仁仁愛之家「雲林縣111年度營養餐飲服務實施計畫」1月份服務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33992" calcext:value-type="float">
            <text:p>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愛網全人關懷社會福利慈善事業基金會「雲林縣政府111年度長期照顧營養餐飲服務」1月份服務費。" calcext:value-type="string">
            <text:p>付財團法人愛網全人關懷社會福利慈善事業基金會「雲林縣政府111年度長期照顧營養餐飲服務」1月份服務費。 </text:p>
          </table:table-cell>
          <table:table-cell table:style-name="ce4" office:value-type="string" office:string-value="財團法人愛網全人關懷社會福利慈善事業基金會" calcext:value-type="string">
            <text:p>財團法人愛網全人關懷社會福利慈善事業基金會 </text:p>
          </table:table-cell>
          <table:table-cell table:style-name="ce4" office:value-type="string" office:string-value="雲林縣衛生局" calcext:value-type="string">
            <text:p>雲林縣衛生局 </text:p>
          </table:table-cell>
          <table:table-cell table:style-name="ce13" office:value-type="float" office:value="89200" calcext:value-type="float">
            <text:p>8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愛網全人關懷社會福利慈善事業基金會「雲林縣政府111年度長期照顧營養餐飲服務」1月份服務費。" calcext:value-type="string">
            <text:p>付財團法人愛網全人關懷社會福利慈善事業基金會「雲林縣政府111年度長期照顧營養餐飲服務」1月份服務費。 </text:p>
          </table:table-cell>
          <table:table-cell table:style-name="ce4" office:value-type="string" office:string-value="財團法人愛網全人關懷社會福利慈善事業基金會" calcext:value-type="string">
            <text:p>財團法人愛網全人關懷社會福利慈善事業基金會 </text:p>
          </table:table-cell>
          <table:table-cell table:style-name="ce4" office:value-type="string" office:string-value="雲林縣衛生局" calcext:value-type="string">
            <text:p>雲林縣衛生局 </text:p>
          </table:table-cell>
          <table:table-cell table:style-name="ce13" office:value-type="float" office:value="39760"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常喜樂居家長照機構「雲林縣111年長照2.0整合型計畫」1月份居服服務費" calcext:value-type="string">
            <text:p>付財團法人天主教若瑟社會福利基金會附設雲林縣私立常喜樂居家長照機構「雲林縣111年長照2.0整合型計畫」1月份居服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131555" calcext:value-type="float">
            <text:p>1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金宸長照事業有限公司附設雲林縣私立金宸居家長照機構「雲林縣111年長照2.0整合型計畫」1月份居服服務費" calcext:value-type="string">
            <text:p>付金宸長照事業有限公司附設雲林縣私立金宸居家長照機構「雲林縣111年長照2.0整合型計畫」1月份居服服務費 </text:p>
          </table:table-cell>
          <table:table-cell table:style-name="ce4" office:value-type="string" office:string-value="金宸長照事業有限公司附設雲林縣私立金宸居家長照機構" calcext:value-type="string">
            <text:p>金宸長照事業有限公司附設雲林縣私立金宸居家長照機構 </text:p>
          </table:table-cell>
          <table:table-cell table:style-name="ce4" office:value-type="string" office:string-value="雲林縣衛生局" calcext:value-type="string">
            <text:p>雲林縣衛生局 </text:p>
          </table:table-cell>
          <table:table-cell table:style-name="ce13" office:value-type="float" office:value="286000" calcext:value-type="float">
            <text:p>2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浩翔智能股份有限公司附設雲林縣私立浩翔居家長照機構「雲林縣111年長照2.0整合型計畫」1月份居服服務費" calcext:value-type="string">
            <text:p>付浩翔智能股份有限公司附設雲林縣私立浩翔居家長照機構「雲林縣111年長照2.0整合型計畫」1月份居服服務費 </text:p>
          </table:table-cell>
          <table:table-cell table:style-name="ce4" office:value-type="string" office:string-value="浩翔智能股份有限公司附設雲林縣私立浩翔居家長照機構" calcext:value-type="string">
            <text:p>浩翔智能股份有限公司附設雲林縣私立浩翔居家長照機構 </text:p>
          </table:table-cell>
          <table:table-cell table:style-name="ce4" office:value-type="string" office:string-value="雲林縣衛生局" calcext:value-type="string">
            <text:p>雲林縣衛生局 </text:p>
          </table:table-cell>
          <table:table-cell table:style-name="ce13" office:value-type="float" office:value="315807" calcext:value-type="float">
            <text:p>31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居家式服務類長期照顧服務機構「雲林縣111年長照2.0整合型計畫」1月份居服服務費" calcext:value-type="string">
            <text:p>付財團法人伊甸社會福利基金會附設雲林縣私立居家式服務類長期照顧服務機構「雲林縣111年長照2.0整合型計畫」1月份居服服務費 </text:p>
          </table:table-cell>
          <table:table-cell table:style-name="ce4"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973581" calcext:value-type="float">
            <text:p>1,9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居家式服務類長期照顧服務機構「雲林縣111年長照2.0整合型計畫」1月份居服服務費" calcext:value-type="string">
            <text:p>付社團法人雲林縣復健青年協進會附設雲林縣私立心圓寶居家式服務類長期照顧服務機構「雲林縣111年長照2.0整合型計畫」1月份居服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5257672" calcext:value-type="float">
            <text:p>5,25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附設雲林縣私立樂臨居家長照機構「雲林縣111年長照2.0整合型計畫」1月份居服服務費" calcext:value-type="string">
            <text:p>付樂臨企業有限公司附設雲林縣私立樂臨居家長照機構「雲林縣111年長照2.0整合型計畫」1月份居服服務費 </text:p>
          </table:table-cell>
          <table:table-cell table:style-name="ce4" office:value-type="string" office:string-value="樂臨企業有限公司附設雲林縣私立樂臨居家長照機構" calcext:value-type="string">
            <text:p>樂臨企業有限公司附設雲林縣私立樂臨居家長照機構 </text:p>
          </table:table-cell>
          <table:table-cell table:style-name="ce4" office:value-type="string" office:string-value="雲林縣衛生局" calcext:value-type="string">
            <text:p>雲林縣衛生局 </text:p>
          </table:table-cell>
          <table:table-cell table:style-name="ce13" office:value-type="float" office:value="2142708" calcext:value-type="float">
            <text:p>2,1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58金融仕家協會「雲林縣111年度營養餐飲服務實施計畫」1月份服務費。" calcext:value-type="string">
            <text:p>付社團法人台灣58金融仕家協會「雲林縣111年度營養餐飲服務實施計畫」1月份服務費。 </text:p>
          </table:table-cell>
          <table:table-cell table:style-name="ce4" office:value-type="string" office:string-value="社團法人台灣58金融仕家協會" calcext:value-type="string">
            <text:p>社團法人台灣58金融仕家協會 </text:p>
          </table:table-cell>
          <table:table-cell table:style-name="ce4" office:value-type="string" office:string-value="雲林縣衛生局" calcext:value-type="string">
            <text:p>雲林縣衛生局 </text:p>
          </table:table-cell>
          <table:table-cell table:style-name="ce13" office:value-type="float" office:value="122088" calcext:value-type="float">
            <text:p>1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58金融仕家協會「雲林縣111年度營養餐飲服務實施計畫」1月份服務費。" calcext:value-type="string">
            <text:p>付社團法人台灣58金融仕家協會「雲林縣111年度營養餐飲服務實施計畫」1月份服務費。 </text:p>
          </table:table-cell>
          <table:table-cell table:style-name="ce4" office:value-type="string" office:string-value="社團法人台灣58金融仕家協會" calcext:value-type="string">
            <text:p>社團法人台灣58金融仕家協會 </text:p>
          </table:table-cell>
          <table:table-cell table:style-name="ce4" office:value-type="string" office:string-value="雲林縣衛生局" calcext:value-type="string">
            <text:p>雲林縣衛生局 </text:p>
          </table:table-cell>
          <table:table-cell table:style-name="ce13" office:value-type="float" office:value="90552" calcext:value-type="float">
            <text:p>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喬居家長照機構「雲林縣111年長照2.0整合型計畫」1月份居服服務費" calcext:value-type="string">
            <text:p>付雲林縣私立安喬居家長照機構「雲林縣111年長照2.0整合型計畫」1月份居服服務費 </text:p>
          </table:table-cell>
          <table:table-cell table:style-name="ce4" office:value-type="string" office:string-value="雲林縣私立安喬居家長照機構" calcext:value-type="string">
            <text:p>雲林縣私立安喬居家長照機構 </text:p>
          </table:table-cell>
          <table:table-cell table:style-name="ce4" office:value-type="string" office:string-value="雲林縣衛生局" calcext:value-type="string">
            <text:p>雲林縣衛生局 </text:p>
          </table:table-cell>
          <table:table-cell table:style-name="ce13" office:value-type="float" office:value="171653" calcext:value-type="float">
            <text:p>1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1年長照2.0整合型計畫」1月份居服服務費" calcext:value-type="string">
            <text:p>付社團法人雲林縣老人長期照護協會附設雲林縣私立古坑小太陽綜合式服務類長期照顧服務機構「雲林縣111年長照2.0整合型計畫」1月份居服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1803152" calcext:value-type="float">
            <text:p>1,80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立享長照服務教育發展協會附設雲林縣私立立享居家長照機構「雲林縣111年長照2.0整合型計畫」1月份居服服務費" calcext:value-type="string">
            <text:p>付社團法人台灣立享長照服務教育發展協會附設雲林縣私立立享居家長照機構「雲林縣111年長照2.0整合型計畫」1月份居服服務費 </text:p>
          </table:table-cell>
          <table:table-cell table:style-name="ce4" office:value-type="string" office:string-value="社團法人台灣立享長照服務教育發展協會附設雲林縣私立立享居家長照機構" calcext:value-type="string">
            <text:p>社團法人台灣立享長照服務教育發展協會附設雲林縣私立立享居家長照機構 </text:p>
          </table:table-cell>
          <table:table-cell table:style-name="ce4" office:value-type="string" office:string-value="雲林縣衛生局" calcext:value-type="string">
            <text:p>雲林縣衛生局 </text:p>
          </table:table-cell>
          <table:table-cell table:style-name="ce13" office:value-type="float" office:value="571715" calcext:value-type="float">
            <text:p>5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1年長照2.0整合型計畫」1月份居服服務費" calcext:value-type="string">
            <text:p>付雲林縣聖心社會關懷協會附設雲林縣私立他里霧樂活綜合式服務類長期照顧服務機構「雲林縣111年長照2.0整合型計畫」1月份居服服務費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203862" calcext:value-type="float">
            <text:p>1,20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顧寶服務有限公司附設雲林縣私立顧寶服務居家長照機構「雲林縣111年長照2.0整合型計畫」1月份居服服務費" calcext:value-type="string">
            <text:p>付顧寶服務有限公司附設雲林縣私立顧寶服務居家長照機構「雲林縣111年長照2.0整合型計畫」1月份居服服務費 </text:p>
          </table:table-cell>
          <table:table-cell table:style-name="ce4" office:value-type="string" office:string-value="顧寶服務有限公司附設雲林縣私立顧寶服務居家長照機構" calcext:value-type="string">
            <text:p>顧寶服務有限公司附設雲林縣私立顧寶服務居家長照機構 </text:p>
          </table:table-cell>
          <table:table-cell table:style-name="ce4" office:value-type="string" office:string-value="雲林縣衛生局" calcext:value-type="string">
            <text:p>雲林縣衛生局 </text:p>
          </table:table-cell>
          <table:table-cell table:style-name="ce13" office:value-type="float" office:value="294800" calcext:value-type="float">
            <text:p>2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崧賀長照有限公司附設雲林縣私立崧賀居家式長期照顧服務機構「雲林縣111年長照2.0整合型計畫」1月份居服服務費" calcext:value-type="string">
            <text:p>付崧賀長照有限公司附設雲林縣私立崧賀居家式長期照顧服務機構「雲林縣111年長照2.0整合型計畫」1月份居服服務費 </text:p>
          </table:table-cell>
          <table:table-cell table:style-name="ce4" office:value-type="string" office:string-value="崧賀長照有限公司附設雲林縣私立崧賀居家式長期照顧服務機構" calcext:value-type="string">
            <text:p>崧賀長照有限公司附設雲林縣私立崧賀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1275607" calcext:value-type="float">
            <text:p>1,27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星奇股份有限公司附設雲林縣私立星奇居家式服務類長期照顧服務機構「雲林縣111年長照2.0整合型計畫」1月份居服服務費" calcext:value-type="string">
            <text:p>付星奇股份有限公司附設雲林縣私立星奇居家式服務類長期照顧服務機構「雲林縣111年長照2.0整合型計畫」1月份居服服務費 </text:p>
          </table:table-cell>
          <table:table-cell table:style-name="ce4" office:value-type="string" office:string-value="星奇股份有限公司附設雲林縣私立星奇居家式服務類長期照顧服務機構李宗哲" calcext:value-type="string">
            <text:p>星奇股份有限公司附設雲林縣私立星奇居家式服務類長期照顧服務機構李宗哲 </text:p>
          </table:table-cell>
          <table:table-cell table:style-name="ce4" office:value-type="string" office:string-value="雲林縣衛生局" calcext:value-type="string">
            <text:p>雲林縣衛生局 </text:p>
          </table:table-cell>
          <table:table-cell table:style-name="ce13" office:value-type="float" office:value="555337" calcext:value-type="float">
            <text:p>5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慈暉股份有限公司附設雲林縣私立慈暉長期健康管理居家式照顧機構「雲林縣111年長照2.0整合型計畫」1月份居服服務費" calcext:value-type="string">
            <text:p>付慈暉股份有限公司附設雲林縣私立慈暉長期健康管理居家式照顧機構「雲林縣111年長照2.0整合型計畫」1月份居服服務費 </text:p>
          </table:table-cell>
          <table:table-cell table:style-name="ce4" office:value-type="string" office:string-value="慈暉股份有限公司附設雲林縣私立慈暉長期健康管理居家式照顧機構李宗哲" calcext:value-type="string">
            <text:p>慈暉股份有限公司附設雲林縣私立慈暉長期健康管理居家式照顧機構李宗哲 </text:p>
          </table:table-cell>
          <table:table-cell table:style-name="ce4" office:value-type="string" office:string-value="雲林縣衛生局" calcext:value-type="string">
            <text:p>雲林縣衛生局 </text:p>
          </table:table-cell>
          <table:table-cell table:style-name="ce13" office:value-type="float" office:value="699961" calcext:value-type="float">
            <text:p>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家多美長期照顧服務有限公司附設雲林縣私立家多美居家長照機構「雲林縣111年長照2.0整合型計畫」1月份居服服務費" calcext:value-type="string">
            <text:p>付家多美長期照顧服務有限公司附設雲林縣私立家多美居家長照機構「雲林縣111年長照2.0整合型計畫」1月份居服服務費 </text:p>
          </table:table-cell>
          <table:table-cell table:style-name="ce4" office:value-type="string" office:string-value="家多美長期照顧服務有限公司" calcext:value-type="string">
            <text:p>家多美長期照顧服務有限公司 </text:p>
          </table:table-cell>
          <table:table-cell table:style-name="ce4" office:value-type="string" office:string-value="雲林縣衛生局" calcext:value-type="string">
            <text:p>雲林縣衛生局 </text:p>
          </table:table-cell>
          <table:table-cell table:style-name="ce13" office:value-type="float" office:value="1796424" calcext:value-type="float">
            <text:p>1,79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虎尾居家服務中心居家式長期照顧服務機構「雲林縣111年長照2.0整合型計畫」1月份居服服務費" calcext:value-type="string">
            <text:p>付社團法人雲林縣老人福利保護協會附設雲林縣私立長泰老學堂虎尾居家服務中心居家式長期照顧服務機構「雲林縣111年長照2.0整合型計畫」1月份居服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392516" calcext:value-type="float">
            <text:p>5,3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厚安居家護理所「雲林縣111年長照2.0整合型計畫」1月份專業服務費" calcext:value-type="string">
            <text:p>付厚安居家護理所「雲林縣111年長照2.0整合型計畫」1月份專業服務費 </text:p>
          </table:table-cell>
          <table:table-cell table:style-name="ce4" office:value-type="string" office:string-value="厚安居家護理所鍾杏君" calcext:value-type="string">
            <text:p>厚安居家護理所鍾杏君 </text:p>
          </table:table-cell>
          <table:table-cell table:style-name="ce4" office:value-type="string" office:string-value="雲林縣衛生局" calcext:value-type="string">
            <text:p>雲林縣衛生局 </text:p>
          </table:table-cell>
          <table:table-cell table:style-name="ce13" office:value-type="float" office:value="11840"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若瑟醫院「雲林縣111年長照2.0整合型計畫」1月份專業服務費" calcext:value-type="string">
            <text:p>付天主教若瑟醫療財團法人若瑟醫院「雲林縣111年長照2.0整合型計畫」1月份專業服務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20700" calcext:value-type="float">
            <text:p>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立享長照服務教育發展協會附設雲林縣私立立享居家長照機構「雲林縣111年長照2.0整合型計畫」1月份喘息服務" calcext:value-type="string">
            <text:p>付社團法人台灣立享長照服務教育發展協會附設雲林縣私立立享居家長照機構「雲林縣111年長照2.0整合型計畫」1月份喘息服務 </text:p>
          </table:table-cell>
          <table:table-cell table:style-name="ce4" office:value-type="string" office:string-value="社團法人台灣立享長照服務教育發展協會附設雲林縣私立立享居家長照機構" calcext:value-type="string">
            <text:p>社團法人台灣立享長照服務教育發展協會附設雲林縣私立立享居家長照機構 </text:p>
          </table:table-cell>
          <table:table-cell table:style-name="ce4" office:value-type="string" office:string-value="雲林縣衛生局" calcext:value-type="string">
            <text:p>雲林縣衛生局 </text:p>
          </table:table-cell>
          <table:table-cell table:style-name="ce13" office:value-type="float" office:value="27420"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厚安社區長照機構(日間照顧)「雲林縣111年長照2.0整合型計畫」1月份喘息服務" calcext:value-type="string">
            <text:p>付雲林縣私立厚安社區長照機構(日間照顧)「雲林縣111年長照2.0整合型計畫」1月份喘息服務 </text:p>
          </table:table-cell>
          <table:table-cell table:style-name="ce4" office:value-type="string" office:string-value="雲林縣私立厚安社區長照機構" calcext:value-type="string">
            <text:p>雲林縣私立厚安社區長照機構 </text:p>
          </table:table-cell>
          <table:table-cell table:style-name="ce4" office:value-type="string" office:string-value="雲林縣衛生局" calcext:value-type="string">
            <text:p>雲林縣衛生局 </text:p>
          </table:table-cell>
          <table:table-cell table:style-name="ce13" office:value-type="float" office:value="70002" calcext:value-type="float">
            <text:p>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1年長照2.0整合型計畫」1月份喘息服務" calcext:value-type="string">
            <text:p>付社團法人雲林縣老人長期照護協會附設雲林縣私立斗六小太陽綜合式服務類長期照顧服務機構「雲林縣111年長照2.0整合型計畫」1月份喘息服務 </text:p>
          </table:table-cell>
          <table:table-cell table:style-name="ce4" office:value-type="string" office:string-value="社團法人雲林縣老人長期照護協會附設雲林縣私立斗六小太陽綜合式服務類長期照顧服務機構" calcext:value-type="string">
            <text:p>社團法人雲林縣老人長期照護協會附設雲林縣私立斗六小太陽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8453" calcext:value-type="float">
            <text:p>5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脊髓損傷者協會附設雲林縣私立髓緣社區式服務類長期照顧服務機構「雲林縣111年長照2.0整合型計畫」1月份喘息服務" calcext:value-type="string">
            <text:p>付社團法人雲林縣脊髓損傷者協會附設雲林縣私立髓緣社區式服務類長期照顧服務機構「雲林縣111年長照2.0整合型計畫」1月份喘息服務 </text:p>
          </table:table-cell>
          <table:table-cell table:style-name="ce4" office:value-type="string" office:string-value="雲林縣私立髓緣社區式服務類長期照顧服務機構李志琴" calcext:value-type="string">
            <text:p>雲林縣私立髓緣社區式服務類長期照顧服務機構李志琴 </text:p>
          </table:table-cell>
          <table:table-cell table:style-name="ce4" office:value-type="string" office:string-value="雲林縣衛生局" calcext:value-type="string">
            <text:p>雲林縣衛生局 </text:p>
          </table:table-cell>
          <table:table-cell table:style-name="ce13" office:value-type="float" office:value="9752"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新樂園老人長期照顧中心(養護型)「雲林縣111年長照2.0整合型計畫」1月份喘息服務" calcext:value-type="string">
            <text:p>付雲林縣私立新樂園老人長期照顧中心(養護型)「雲林縣111年長照2.0整合型計畫」1月份喘息服務 </text:p>
          </table:table-cell>
          <table:table-cell table:style-name="ce4" office:value-type="string" office:string-value="雲林縣私立新樂園老人長期照顧中心（養護型）" calcext:value-type="string">
            <text:p>雲林縣私立新樂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39585" calcext:value-type="float">
            <text:p>1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社區式服務類長期照顧服務機構「雲林縣111年長照2.0整合型計畫」1月份喘息服務" calcext:value-type="string">
            <text:p>付社團法人雲林縣復健青年協進會附設雲林縣私立心圓寶社區式服務類長期照顧服務機構「雲林縣111年長照2.0整合型計畫」1月份喘息服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500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居家式服務類長期照顧服務機構「雲林縣111年長照2.0整合型計畫」1月份喘息服務" calcext:value-type="string">
            <text:p>付社團法人雲林縣復健青年協進會附設雲林縣私立心圓寶居家式服務類長期照顧服務機構「雲林縣111年長照2.0整合型計畫」1月份喘息服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16836" calcext:value-type="float">
            <text:p>1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慈暉股份有限公司附設雲林縣私立慈暉長期健康管理居家式照顧機構「雲林縣111年長照2.0整合型計畫」1月份喘息服務" calcext:value-type="string">
            <text:p>付慈暉股份有限公司附設雲林縣私立慈暉長期健康管理居家式照顧機構「雲林縣111年長照2.0整合型計畫」1月份喘息服務 </text:p>
          </table:table-cell>
          <table:table-cell table:style-name="ce4" office:value-type="string" office:string-value="慈暉股份有限公司附設雲林縣私立慈暉長期健康管理居家式照顧機構李宗哲" calcext:value-type="string">
            <text:p>慈暉股份有限公司附設雲林縣私立慈暉長期健康管理居家式照顧機構李宗哲 </text:p>
          </table:table-cell>
          <table:table-cell table:style-name="ce4" office:value-type="string" office:string-value="雲林縣衛生局" calcext:value-type="string">
            <text:p>雲林縣衛生局 </text:p>
          </table:table-cell>
          <table:table-cell table:style-name="ce13" office:value-type="float" office:value="6059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星奇股份有限公司附設雲林縣私立星奇居家式服務類長期照顧服務機構「雲林縣111年長照2.0整合型計畫」1月份喘息服務" calcext:value-type="string">
            <text:p>付星奇股份有限公司附設雲林縣私立星奇居家式服務類長期照顧服務機構「雲林縣111年長照2.0整合型計畫」1月份喘息服務 </text:p>
          </table:table-cell>
          <table:table-cell table:style-name="ce4" office:value-type="string" office:string-value="星奇股份有限公司附設雲林縣私立星奇居家式服務類長期照顧服務機構李宗哲" calcext:value-type="string">
            <text:p>星奇股份有限公司附設雲林縣私立星奇居家式服務類長期照顧服務機構李宗哲 </text:p>
          </table:table-cell>
          <table:table-cell table:style-name="ce4" office:value-type="string" office:string-value="雲林縣衛生局" calcext:value-type="string">
            <text:p>雲林縣衛生局 </text:p>
          </table:table-cell>
          <table:table-cell table:style-name="ce13" office:value-type="float" office:value="61156"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全佑老人長期照顧中心(養護型)「雲林縣111年長照2.0整合型計畫」1月份喘息服務" calcext:value-type="string">
            <text:p>付雲林縣私立全佑老人長期照顧中心(養護型)「雲林縣111年長照2.0整合型計畫」1月份喘息服務 </text:p>
          </table:table-cell>
          <table:table-cell table:style-name="ce4" office:value-type="string" office:string-value="雲林縣私立全佑老人長期照顧中心簡啣環" calcext:value-type="string">
            <text:p>雲林縣私立全佑老人長期照顧中心簡啣環 </text:p>
          </table:table-cell>
          <table:table-cell table:style-name="ce4" office:value-type="string" office:string-value="雲林縣衛生局" calcext:value-type="string">
            <text:p>雲林縣衛生局 </text:p>
          </table:table-cell>
          <table:table-cell table:style-name="ce13" office:value-type="float" office:value="146849" calcext:value-type="float">
            <text:p>1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寬宏老人長期照顧中心(養護型)「雲林縣111年長照2.0整合型計畫」1月份喘息服務" calcext:value-type="string">
            <text:p>付雲林縣私立寬宏老人長期照顧中心(養護型)「雲林縣111年長照2.0整合型計畫」1月份喘息服務 </text:p>
          </table:table-cell>
          <table:table-cell table:style-name="ce4" office:value-type="string" office:string-value="雲林縣私立寬宏老人長期照顧中心(養護型)" calcext:value-type="string">
            <text:p>雲林縣私立寬宏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13772" calcext:value-type="float">
            <text:p>21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中華道明修女會附設私立福安老人療養所「雲林縣111年長照2.0整合型計畫」1月份喘息服務" calcext:value-type="string">
            <text:p>付財團法人天主教中華道明修女會附設私立福安老人療養所「雲林縣111年長照2.0整合型計畫」1月份喘息服務 </text:p>
          </table:table-cell>
          <table:table-cell table:style-name="ce4" office:value-type="string" office:string-value="財團法人天主教中華道明修女會附設私立福安老人療養所" calcext:value-type="string">
            <text:p>財團法人天主教中華道明修女會附設私立福安老人療養所 </text:p>
          </table:table-cell>
          <table:table-cell table:style-name="ce4" office:value-type="string" office:string-value="雲林縣衛生局" calcext:value-type="string">
            <text:p>雲林縣衛生局 </text:p>
          </table:table-cell>
          <table:table-cell table:style-name="ce13" office:value-type="float" office:value="110202" calcext:value-type="float">
            <text:p>11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洪揚醫院附設護理之家「雲林縣111年長照2.0整合型計畫」1月份喘息服務" calcext:value-type="string">
            <text:p>付洪揚醫院附設護理之家「雲林縣111年長照2.0整合型計畫」1月份喘息服務 </text:p>
          </table:table-cell>
          <table:table-cell table:style-name="ce4" office:value-type="string" office:string-value="洪揚醫院附設護理之家" calcext:value-type="string">
            <text:p>洪揚醫院附設護理之家 </text:p>
          </table:table-cell>
          <table:table-cell table:style-name="ce4" office:value-type="string" office:string-value="雲林縣衛生局" calcext:value-type="string">
            <text:p>雲林縣衛生局 </text:p>
          </table:table-cell>
          <table:table-cell table:style-name="ce13" office:value-type="float" office:value="90915" calcext:value-type="float">
            <text:p>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德蘭社區式服務類長期照顧服務機構「雲林縣111年長照2.0整合型計畫」1月份喘息服務" calcext:value-type="string">
            <text:p>付財團法人天主教若瑟社會福利基金會附設雲林縣私立德蘭社區式服務類長期照顧服務機構「雲林縣111年長照2.0整合型計畫」1月份喘息服務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12150"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常喜樂居家長照機構「雲林縣111年長照2.0整合型計畫」1月份喘息服務" calcext:value-type="string">
            <text:p>付財團法人天主教若瑟社會福利基金會附設雲林縣私立常喜樂居家長照機構「雲林縣111年長照2.0整合型計畫」1月份喘息服務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14901"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太舜健康產業股份有限公司附設雲林縣私立太舜居家長照機構「雲林縣111年長照2.0整合型計畫」1月份喘息服務" calcext:value-type="string">
            <text:p>付太舜健康產業股份有限公司附設雲林縣私立太舜居家長照機構「雲林縣111年長照2.0整合型計畫」1月份喘息服務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72115" calcext:value-type="float">
            <text:p>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三和老人長期照顧中心(長期照護型)「雲林縣111年長照2.0整合型計畫」1月份喘息服務" calcext:value-type="string">
            <text:p>付雲林縣私立三和老人長期照顧中心(長期照護型)「雲林縣111年長照2.0整合型計畫」1月份喘息服務 </text:p>
          </table:table-cell>
          <table:table-cell table:style-name="ce4" office:value-type="string" office:string-value="雲林縣私立三和老人長期照顧中心(長期照護型)" calcext:value-type="string">
            <text:p>雲林縣私立三和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38419"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慈恩護理之家「雲林縣111年長照2.0整合型計畫」1月份喘息服務" calcext:value-type="string">
            <text:p>付雲林縣私立慈恩護理之家「雲林縣111年長照2.0整合型計畫」1月份喘息服務 </text:p>
          </table:table-cell>
          <table:table-cell table:style-name="ce4" office:value-type="string" office:string-value="雲林縣私立慈恩護理之家" calcext:value-type="string">
            <text:p>雲林縣私立慈恩護理之家 </text:p>
          </table:table-cell>
          <table:table-cell table:style-name="ce4" office:value-type="string" office:string-value="雲林縣衛生局" calcext:value-type="string">
            <text:p>雲林縣衛生局 </text:p>
          </table:table-cell>
          <table:table-cell table:style-name="ce13" office:value-type="float" office:value="54614"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台西社區長照機構「雲林縣111年長照2.0整合型計畫」1月份喘息服務" calcext:value-type="string">
            <text:p>付社團法人雲林縣紅十字會私立不老坣台西社區長照機構「雲林縣111年長照2.0整合型計畫」1月份喘息服務 </text:p>
          </table:table-cell>
          <table:table-cell table:style-name="ce4" office:value-type="string" office:string-value="社團法人雲林縣紅十字會私立不老坣台西社區長照機構" calcext:value-type="string">
            <text:p>社團法人雲林縣紅十字會私立不老坣台西社區長照機構 </text:p>
          </table:table-cell>
          <table:table-cell table:style-name="ce4" office:value-type="string" office:string-value="雲林縣衛生局" calcext:value-type="string">
            <text:p>雲林縣衛生局 </text:p>
          </table:table-cell>
          <table:table-cell table:style-name="ce13" office:value-type="float" office:value="9800"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社區長照機構「雲林縣111年長照2.0整合型計畫」1月份喘息服務" calcext:value-type="string">
            <text:p>付社團法人雲林縣紅十字會私立不老坣東勢社區長照機構「雲林縣111年長照2.0整合型計畫」1月份喘息服務 </text:p>
          </table:table-cell>
          <table:table-cell table:style-name="ce4" office:value-type="string" office:string-value="社團法人雲林縣紅十字會私立不老坣東勢社區長照機構" calcext:value-type="string">
            <text:p>社團法人雲林縣紅十字會私立不老坣東勢社區長照機構 </text:p>
          </table:table-cell>
          <table:table-cell table:style-name="ce4" office:value-type="string" office:string-value="雲林縣衛生局" calcext:value-type="string">
            <text:p>雲林縣衛生局 </text:p>
          </table:table-cell>
          <table:table-cell table:style-name="ce13" office:value-type="float" office:value="33800" calcext:value-type="float">
            <text:p>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1年長照2.0整合型計畫」1月份喘息服務" calcext:value-type="string">
            <text:p>付社團法人雲林縣紅十字會私立不老坣東勢居家長照機構「雲林縣111年長照2.0整合型計畫」1月份喘息服務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35772" calcext:value-type="float">
            <text:p>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聖母聖心社區長照機構「雲林縣111年長照2.0整合型計畫」1月份喘息服務" calcext:value-type="string">
            <text:p>付財團法人天主教若瑟社會福利基金會附設雲林縣私立聖母聖心社區長照機構「雲林縣111年長照2.0整合型計畫」1月份喘息服務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12688" calcext:value-type="float">
            <text:p>1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養生老人長期照顧中心(養護型)「雲林縣111年長照2.0整合型計畫」1月份喘息服務" calcext:value-type="string">
            <text:p>付雲林縣私立養生老人長期照顧中心(養護型)「雲林縣111年長照2.0整合型計畫」1月份喘息服務 </text:p>
          </table:table-cell>
          <table:table-cell table:style-name="ce4" office:value-type="string" office:string-value="雲林縣私立養生老人長期照顧中心(養護型)" calcext:value-type="string">
            <text:p>雲林縣私立養生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22925" calcext:value-type="float">
            <text:p>1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歡禧老人長期照顧中心(養護型)「雲林縣111年長照2.0整合型計畫」1月份喘息服務" calcext:value-type="string">
            <text:p>付雲林縣私立歡禧老人長期照顧中心(養護型)「雲林縣111年長照2.0整合型計畫」1月份喘息服務 </text:p>
          </table:table-cell>
          <table:table-cell table:style-name="ce4" office:value-type="string" office:string-value="雲林縣私立歡禧老人長期照顧中心(養護型)黃春福" calcext:value-type="string">
            <text:p>雲林縣私立歡禧老人長期照顧中心(養護型)黃春福 </text:p>
          </table:table-cell>
          <table:table-cell table:style-name="ce4" office:value-type="string" office:string-value="雲林縣衛生局" calcext:value-type="string">
            <text:p>雲林縣衛生局 </text:p>
          </table:table-cell>
          <table:table-cell table:style-name="ce13" office:value-type="float" office:value="54036" calcext:value-type="float">
            <text:p>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金典老人長期照顧中心(養護型)「雲林縣111年長照2.0整合型計畫」1月份喘息服務" calcext:value-type="string">
            <text:p>付雲林縣私立金典老人長期照顧中心(養護型)「雲林縣111年長照2.0整合型計畫」1月份喘息服務 </text:p>
          </table:table-cell>
          <table:table-cell table:style-name="ce4" office:value-type="string" office:string-value="雲林縣私立金典老人長期照顧中心(養護型)" calcext:value-type="string">
            <text:p>雲林縣私立金典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51845" calcext:value-type="float">
            <text:p>2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養源老人長期照顧中心(養護型)「雲林縣111年長照2.0整合型計畫」1月份喘息服務" calcext:value-type="string">
            <text:p>付雲林縣私立孝親養源老人長期照顧中心(養護型)「雲林縣111年長照2.0整合型計畫」1月份喘息服務 </text:p>
          </table:table-cell>
          <table:table-cell table:style-name="ce4" office:value-type="string" office:string-value="雲林縣私立孝親養源老人長期照顧中心(養護型)" calcext:value-type="string">
            <text:p>雲林縣私立孝親養源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73815"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居家式服務類長期照顧服務機構「雲林縣111年長照2.0整合型計畫」1月份喘息服務" calcext:value-type="string">
            <text:p>付財團法人老五老基金會附設雲林縣私立老五老居家式服務類長期照顧服務機構「雲林縣111年長照2.0整合型計畫」1月份喘息服務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20228"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土庫樂活社區式服務類長期照顧服務機構「雲林縣111年長照2.0整合型計畫」1月份喘息服務" calcext:value-type="string">
            <text:p>付雲林縣聖心社會關懷協會附設雲林縣私立土庫樂活社區式服務類長期照顧服務機構「雲林縣111年長照2.0整合型計畫」1月份喘息服務 </text:p>
          </table:table-cell>
          <table:table-cell table:style-name="ce4" office:value-type="string" office:string-value="雲林縣聖心社會關懷協會附設雲林縣私立土庫樂活社區式服務類長期照顧服務機構" calcext:value-type="string">
            <text:p>雲林縣聖心社會關懷協會附設雲林縣私立土庫樂活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0076"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台南市私立萬安社會福利慈善事業基金會附設雲林縣私立萬安居家長照機構「雲林縣111年長照2.0整合型計畫」1月份喘息服務" calcext:value-type="string">
            <text:p>付財團法人台南市私立萬安社會福利慈善事業基金會附設雲林縣私立萬安居家長照機構「雲林縣111年長照2.0整合型計畫」1月份喘息服務 </text:p>
          </table:table-cell>
          <table:table-cell table:style-name="ce4" office:value-type="string" office:string-value="財團法人台南市私立萬安社會福利慈善事業基金會附設雲林縣私立萬安居家長照機構" calcext:value-type="string">
            <text:p>財團法人台南市私立萬安社會福利慈善事業基金會附設雲林縣私立萬安居家長照機構 </text:p>
          </table:table-cell>
          <table:table-cell table:style-name="ce4" office:value-type="string" office:string-value="雲林縣衛生局" calcext:value-type="string">
            <text:p>雲林縣衛生局 </text:p>
          </table:table-cell>
          <table:table-cell table:style-name="ce13" office:value-type="float" office:value="15109"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好所宅居家長照機構「雲林縣111年長照2.0整合型計畫」1月份喘息服務" calcext:value-type="string">
            <text:p>付雲林縣私立好所宅居家長照機構「雲林縣111年長照2.0整合型計畫」1月份喘息服務 </text:p>
          </table:table-cell>
          <table:table-cell table:style-name="ce4" office:value-type="string" office:string-value="雲林縣私立好所宅居家長照機構" calcext:value-type="string">
            <text:p>雲林縣私立好所宅居家長照機構 </text:p>
          </table:table-cell>
          <table:table-cell table:style-name="ce4" office:value-type="string" office:string-value="雲林縣衛生局" calcext:value-type="string">
            <text:p>雲林縣衛生局 </text:p>
          </table:table-cell>
          <table:table-cell table:style-name="ce13" office:value-type="float" office:value="56595" calcext:value-type="float">
            <text:p>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伯欣居家式長照機構「雲林縣111年長照2.0整合型計畫」1月份喘息服務" calcext:value-type="string">
            <text:p>付雲林縣私立伯欣居家式長照機構「雲林縣111年長照2.0整合型計畫」1月份喘息服務 </text:p>
          </table:table-cell>
          <table:table-cell table:style-name="ce4" office:value-type="string" office:string-value="雲林縣私立伯欣居家式長照機構陳承宗" calcext:value-type="string">
            <text:p>雲林縣私立伯欣居家式長照機構陳承宗 </text:p>
          </table:table-cell>
          <table:table-cell table:style-name="ce4" office:value-type="string" office:string-value="雲林縣衛生局" calcext:value-type="string">
            <text:p>雲林縣衛生局 </text:p>
          </table:table-cell>
          <table:table-cell table:style-name="ce13" office:value-type="float" office:value="28121"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得寶股份有限公司附設雲林縣私立安得寶居家長照機構「雲林縣111年長照2.0整合型計畫」1月份喘息服務" calcext:value-type="string">
            <text:p>付安得寶股份有限公司附設雲林縣私立安得寶居家長照機構「雲林縣111年長照2.0整合型計畫」1月份喘息服務 </text:p>
          </table:table-cell>
          <table:table-cell table:style-name="ce4" office:value-type="string" office:string-value="安得寶股份有限公司附設雲林縣私立安得寶居家長照機構" calcext:value-type="string">
            <text:p>安得寶股份有限公司附設雲林縣私立安得寶居家長照機構 </text:p>
          </table:table-cell>
          <table:table-cell table:style-name="ce4" office:value-type="string" office:string-value="雲林縣衛生局" calcext:value-type="string">
            <text:p>雲林縣衛生局 </text:p>
          </table:table-cell>
          <table:table-cell table:style-name="ce13" office:value-type="float" office:value="14786"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中國醫藥大學北港附設醫院附設護理之家「雲林縣111年長照2.0整合型計畫」1月份喘息服務" calcext:value-type="string">
            <text:p>付中國醫藥大學北港附設醫院附設護理之家「雲林縣111年長照2.0整合型計畫」1月份喘息服務 </text:p>
          </table:table-cell>
          <table:table-cell table:style-name="ce4" office:value-type="string" office:string-value="中國醫藥大學北港附設醫院附設護理之家蔡麗娟" calcext:value-type="string">
            <text:p>中國醫藥大學北港附設醫院附設護理之家蔡麗娟 </text:p>
          </table:table-cell>
          <table:table-cell table:style-name="ce4" office:value-type="string" office:string-value="雲林縣衛生局" calcext:value-type="string">
            <text:p>雲林縣衛生局 </text:p>
          </table:table-cell>
          <table:table-cell table:style-name="ce13" office:value-type="float" office:value="52744" calcext:value-type="float">
            <text:p>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元氣長青社區式服務類長期照顧服務機構「雲林縣111年長照2.0整合型計畫」1月份喘息服務" calcext:value-type="string">
            <text:p>付國立成功大學醫學院附設醫院斗六分院附設元氣長青社區式服務類長期照顧服務機構「雲林縣111年長照2.0整合型計畫」1月份喘息服務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10000"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臺西居家長照機構「雲林縣111年長照2.0整合型計畫」1月份喘息服務" calcext:value-type="string">
            <text:p>付雲林縣私立臺西居家長照機構「雲林縣111年長照2.0整合型計畫」1月份喘息服務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60988"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陽光樂齡健康事業股份有限公司附設雲林縣私立陽光樂齡居家式長照機構「雲林縣111年長照2.0整合型計畫」1月份喘息服務" calcext:value-type="string">
            <text:p>付陽光樂齡健康事業股份有限公司附設雲林縣私立陽光樂齡居家式長照機構「雲林縣111年長照2.0整合型計畫」1月份喘息服務 </text:p>
          </table:table-cell>
          <table:table-cell table:style-name="ce4" office:value-type="string" office:string-value="陽光樂齡健康事業股份有限公司附設雲林縣私立陽光樂齡居家式長照機構" calcext:value-type="string">
            <text:p>陽光樂齡健康事業股份有限公司附設雲林縣私立陽光樂齡居家式長照機構 </text:p>
          </table:table-cell>
          <table:table-cell table:style-name="ce4" office:value-type="string" office:string-value="雲林縣衛生局" calcext:value-type="string">
            <text:p>雲林縣衛生局 </text:p>
          </table:table-cell>
          <table:table-cell table:style-name="ce13" office:value-type="float" office:value="40773"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居家式服務類長期照顧服務機構「雲林縣111年長照2.0整合型計畫」1月份喘息服務" calcext:value-type="string">
            <text:p>付財團法人伊甸社會福利基金會附設雲林縣私立居家式服務類長期照顧服務機構「雲林縣111年長照2.0整合型計畫」1月份喘息服務 </text:p>
          </table:table-cell>
          <table:table-cell table:style-name="ce4"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45586" calcext:value-type="float">
            <text:p>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二崙居家式服務類長期照顧服務機構「雲林縣111年長照2.0整合型計畫」1月份喘息服務" calcext:value-type="string">
            <text:p>付財團法人伊甸社會福利基金會附設雲林縣私立二崙居家式服務類長期照顧服務機構「雲林縣111年長照2.0整合型計畫」1月份喘息服務 </text:p>
          </table:table-cell>
          <table:table-cell table:style-name="ce4" office:value-type="string" office:string-value="財團法人伊甸社會福利基金會附設雲林縣私立二崙居家式服務類長期照顧服務機構" calcext:value-type="string">
            <text:p>財團法人伊甸社會福利基金會附設雲林縣私立二崙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28619"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幸福之家老人長期照顧中心(養護型)「雲林縣111年長照2.0整合型計畫」1月份喘息服務" calcext:value-type="string">
            <text:p>付雲林縣私立幸福之家老人長期照顧中心(養護型)「雲林縣111年長照2.0整合型計畫」1月份喘息服務 </text:p>
          </table:table-cell>
          <table:table-cell table:style-name="ce4" office:value-type="string" office:string-value="雲林縣私立幸福之家老人長期照顧中心(養護型)" calcext:value-type="string">
            <text:p>雲林縣私立幸福之家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84748" calcext:value-type="float">
            <text:p>8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雲林縣111年長照2.0整合型計畫」1月份喘息服務" calcext:value-type="string">
            <text:p>付財團法人雲林縣私立同仁仁愛之家「雲林縣111年長照2.0整合型計畫」1月份喘息服務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106209" calcext:value-type="float">
            <text:p>1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雲林縣元氣長青居家式服務類長期照顧服務機構「雲林縣111年長照2.0整合型計畫」1月份喘息服務" calcext:value-type="string">
            <text:p>付國立成功大學醫學院附設醫院斗六分院附設雲林縣元氣長青居家式服務類長期照顧服務機構「雲林縣111年長照2.0整合型計畫」1月份喘息服務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12259"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佛教慈濟醫療財團法人附設雲林縣私立慈濟居家長照機構「雲林縣111年長照2.0整合型計畫」1月份喘息服務" calcext:value-type="string">
            <text:p>付佛教慈濟醫療財團法人附設雲林縣私立慈濟居家長照機構「雲林縣111年長照2.0整合型計畫」1月份喘息服務 </text:p>
          </table:table-cell>
          <table:table-cell table:style-name="ce4" office:value-type="string" office:string-value="佛教慈濟醫療財團法人附設雲林縣私立慈濟居家長照機構" calcext:value-type="string">
            <text:p>佛教慈濟醫療財團法人附設雲林縣私立慈濟居家長照機構 </text:p>
          </table:table-cell>
          <table:table-cell table:style-name="ce4" office:value-type="string" office:string-value="雲林縣衛生局" calcext:value-type="string">
            <text:p>雲林縣衛生局 </text:p>
          </table:table-cell>
          <table:table-cell table:style-name="ce13" office:value-type="float" office:value="31762"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家多美長期照顧服務有限公司附設雲林縣私立家多美居家長照機構「雲林縣111年長照2.0整合型計畫」1月份喘息服務" calcext:value-type="string">
            <text:p>付家多美長期照顧服務有限公司附設雲林縣私立家多美居家長照機構「雲林縣111年長照2.0整合型計畫」1月份喘息服務 </text:p>
          </table:table-cell>
          <table:table-cell table:style-name="ce4" office:value-type="string" office:string-value="家多美長期照顧服務有限公司" calcext:value-type="string">
            <text:p>家多美長期照顧服務有限公司 </text:p>
          </table:table-cell>
          <table:table-cell table:style-name="ce4" office:value-type="string" office:string-value="雲林縣衛生局" calcext:value-type="string">
            <text:p>雲林縣衛生局 </text:p>
          </table:table-cell>
          <table:table-cell table:style-name="ce13" office:value-type="float" office:value="100308"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玉妹紀念護理之家「雲林縣111年長照2.0整合型計畫」1月份喘息服務" calcext:value-type="string">
            <text:p>付私立玉妹紀念護理之家「雲林縣111年長照2.0整合型計畫」1月份喘息服務 </text:p>
          </table:table-cell>
          <table:table-cell table:style-name="ce4" office:value-type="string" office:string-value="私立玉妹紀念護理之家唐碧惠" calcext:value-type="string">
            <text:p>私立玉妹紀念護理之家唐碧惠 </text:p>
          </table:table-cell>
          <table:table-cell table:style-name="ce4" office:value-type="string" office:string-value="雲林縣衛生局" calcext:value-type="string">
            <text:p>雲林縣衛生局 </text:p>
          </table:table-cell>
          <table:table-cell table:style-name="ce13" office:value-type="float" office:value="28603"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附設雲林縣私立樂臨居家長照機構「雲林縣111年長照2.0整合型計畫」1月份喘息服務" calcext:value-type="string">
            <text:p>付樂臨企業有限公司附設雲林縣私立樂臨居家長照機構「雲林縣111年長照2.0整合型計畫」1月份喘息服務 </text:p>
          </table:table-cell>
          <table:table-cell table:style-name="ce4" office:value-type="string" office:string-value="樂臨企業有限公司附設雲林縣私立樂臨居家長照機構" calcext:value-type="string">
            <text:p>樂臨企業有限公司附設雲林縣私立樂臨居家長照機構 </text:p>
          </table:table-cell>
          <table:table-cell table:style-name="ce4" office:value-type="string" office:string-value="雲林縣衛生局" calcext:value-type="string">
            <text:p>雲林縣衛生局 </text:p>
          </table:table-cell>
          <table:table-cell table:style-name="ce13" office:value-type="float" office:value="45910" calcext:value-type="float">
            <text:p>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心慈社區長照機構(小規模多機能)「雲林縣111年長照2.0整合型計畫」1月份小規模多機能服務費" calcext:value-type="string">
            <text:p>付雲林縣私立心慈社區長照機構(小規模多機能)「雲林縣111年長照2.0整合型計畫」1月份小規模多機能服務費 </text:p>
          </table:table-cell>
          <table:table-cell table:style-name="ce4" office:value-type="string" office:string-value="雲林縣私立心慈社區長照機構(小規模多機能)廖心慈" calcext:value-type="string">
            <text:p>雲林縣私立心慈社區長照機構(小規模多機能)廖心慈 </text:p>
          </table:table-cell>
          <table:table-cell table:style-name="ce4" office:value-type="string" office:string-value="雲林縣衛生局" calcext:value-type="string">
            <text:p>雲林縣衛生局 </text:p>
          </table:table-cell>
          <table:table-cell table:style-name="ce13" office:value-type="float" office:value="632391" calcext:value-type="float">
            <text:p>6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褒忠長泰老學堂小規模多機能社區式服務類長期照顧服務機構「雲林縣111年長照2.0整合型計畫」1月份小規模多機能服務費" calcext:value-type="string">
            <text:p>付社團法人雲林縣老人福利保護協會附設雲林縣私立褒忠長泰老學堂小規模多機能社區式服務類長期照顧服務機構「雲林縣111年長照2.0整合型計畫」1月份小規模多機能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475415" calcext:value-type="float">
            <text:p>47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家園關懷協會附設雲林縣私立紅蘋果社區式服務類長期照顧服務機構「雲林縣111年長照2.0整合型計畫」1月份日間照顧服務費" calcext:value-type="string">
            <text:p>付雲林縣家園關懷協會附設雲林縣私立紅蘋果社區式服務類長期照顧服務機構「雲林縣111年長照2.0整合型計畫」1月份日間照顧服務費 </text:p>
          </table:table-cell>
          <table:table-cell table:style-name="ce4" office:value-type="string" office:string-value="雲林縣家園關懷協會附設雲林縣私立紅蘋果社區式服務類長期照顧服務機構" calcext:value-type="string">
            <text:p>雲林縣家園關懷協會附設雲林縣私立紅蘋果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731516" calcext:value-type="float">
            <text:p>7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1年長照2.0整合型計畫」1月份日間照顧服務費" calcext:value-type="string">
            <text:p>付社團法人雲林縣老人長期照護協會附設雲林縣私立古坑小太陽綜合式服務類長期照顧服務機構「雲林縣111年長照2.0整合型計畫」1月份日間照顧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594540" calcext:value-type="float">
            <text:p>5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園社區長照機構「雲林縣111年長照2.0整合型計畫」1月份日間照顧服務費" calcext:value-type="string">
            <text:p>付雲林縣私立孝親園社區長照機構「雲林縣111年長照2.0整合型計畫」1月份日間照顧服務費 </text:p>
          </table:table-cell>
          <table:table-cell table:style-name="ce4" office:value-type="string" office:string-value="雲林縣私立孝親園社區長照機構" calcext:value-type="string">
            <text:p>雲林縣私立孝親園社區長照機構 </text:p>
          </table:table-cell>
          <table:table-cell table:style-name="ce4" office:value-type="string" office:string-value="雲林縣衛生局" calcext:value-type="string">
            <text:p>雲林縣衛生局 </text:p>
          </table:table-cell>
          <table:table-cell table:style-name="ce13" office:value-type="float" office:value="520997" calcext:value-type="float">
            <text:p>5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雲林縣私立玫瑰社區服務類長期照顧機構「雲林縣111年長照2.0整合型計畫」1月份日間照顧服務費" calcext:value-type="string">
            <text:p>付天主教若瑟醫療財團法人附設雲林縣私立玫瑰社區服務類長期照顧機構「雲林縣111年長照2.0整合型計畫」1月份日間照顧服務費 </text:p>
          </table:table-cell>
          <table:table-cell table:style-name="ce4" office:value-type="string" office:string-value="天主教若瑟醫療財團法人" calcext:value-type="string">
            <text:p>天主教若瑟醫療財團法人 </text:p>
          </table:table-cell>
          <table:table-cell table:style-name="ce4" office:value-type="string" office:string-value="雲林縣衛生局" calcext:value-type="string">
            <text:p>雲林縣衛生局 </text:p>
          </table:table-cell>
          <table:table-cell table:style-name="ce13" office:value-type="float" office:value="427699" calcext:value-type="float">
            <text:p>4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1年長照2.0整合型計畫」1月份日間照顧服務費" calcext:value-type="string">
            <text:p>付社團法人雲林縣老人長期照護協會附設雲林縣私立斗六小太陽綜合式服務類長期照顧服務機構「雲林縣111年長照2.0整合型計畫」1月份日間照顧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582492" calcext:value-type="float">
            <text:p>58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厚安社區長照機構(日間照顧)「雲林縣111年長照2.0整合型計畫」1月份日間照顧服務費" calcext:value-type="string">
            <text:p>付雲林縣私立厚安社區長照機構(日間照顧)「雲林縣111年長照2.0整合型計畫」1月份日間照顧服務費 </text:p>
          </table:table-cell>
          <table:table-cell table:style-name="ce4" office:value-type="string" office:string-value="雲林縣私立厚安社區長照機構" calcext:value-type="string">
            <text:p>雲林縣私立厚安社區長照機構 </text:p>
          </table:table-cell>
          <table:table-cell table:style-name="ce4" office:value-type="string" office:string-value="雲林縣衛生局" calcext:value-type="string">
            <text:p>雲林縣衛生局 </text:p>
          </table:table-cell>
          <table:table-cell table:style-name="ce13" office:value-type="float" office:value="483202" calcext:value-type="float">
            <text:p>4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斗六長泰老學堂社區式服務類長期照顧服務機構「雲林縣111年長照2.0整合型計畫」1月份日間照顧服務費" calcext:value-type="string">
            <text:p>付社團法人雲林縣老人福利保護協會附設雲林縣私立斗六長泰老學堂社區式服務類長期照顧服務機構「雲林縣111年長照2.0整合型計畫」1月份日間照顧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86026" calcext:value-type="float">
            <text:p>5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虎尾長泰老學堂社區式服務類長期照顧服務機構「雲林縣111年長照2.0整合型計畫」1月份日間照顧服務費" calcext:value-type="string">
            <text:p>付社團法人雲林縣老人福利保護協會附設雲林縣私立虎尾長泰老學堂社區式服務類長期照顧服務機構「雲林縣111年長照2.0整合型計畫」1月份日間照顧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793488" calcext:value-type="float">
            <text:p>7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土庫樂活社區式服務類長期照顧服務機構「雲林縣111年長照2.0整合型計畫」1月份日間照顧服務費" calcext:value-type="string">
            <text:p>付雲林縣聖心社會關懷協會附設雲林縣私立土庫樂活社區式服務類長期照顧服務機構「雲林縣111年長照2.0整合型計畫」1月份日間照顧服務費 </text:p>
          </table:table-cell>
          <table:table-cell table:style-name="ce4" office:value-type="string" office:string-value="雲林縣聖心社會關懷協會附設雲林縣私立土庫樂活社區式服務類長期照顧服務機構" calcext:value-type="string">
            <text:p>雲林縣聖心社會關懷協會附設雲林縣私立土庫樂活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71383" calcext:value-type="float">
            <text:p>57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附設雲林縣私立同仁老學堂社區式服務類長期照顧服務機構「雲林縣111年長照2.0整合型計畫」1月份日間照顧服務費" calcext:value-type="string">
            <text:p>付財團法人雲林縣私立同仁仁愛之家附設雲林縣私立同仁老學堂社區式服務類長期照顧服務機構「雲林縣111年長照2.0整合型計畫」1月份日間照顧服務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599779"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附設雲林縣私立下崙社區長照機構「雲林縣111年長照2.0整合型計畫」1月份日間照顧服務費" calcext:value-type="string">
            <text:p>付雲林縣口湖鄉老人福利協進會附設雲林縣私立下崙社區長照機構「雲林縣111年長照2.0整合型計畫」1月份日間照顧服務費 </text:p>
          </table:table-cell>
          <table:table-cell table:style-name="ce4" office:value-type="string" office:string-value="雲林縣口湖鄉老人福利協進會附設雲林縣私立下崙社區長照機構" calcext:value-type="string">
            <text:p>雲林縣口湖鄉老人福利協進會附設雲林縣私立下崙社區長照機構 </text:p>
          </table:table-cell>
          <table:table-cell table:style-name="ce4" office:value-type="string" office:string-value="雲林縣衛生局" calcext:value-type="string">
            <text:p>雲林縣衛生局 </text:p>
          </table:table-cell>
          <table:table-cell table:style-name="ce13" office:value-type="float" office:value="787935" calcext:value-type="float">
            <text:p>78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1年長照2.0整合型計畫」1月份日間照顧服務費" calcext:value-type="string">
            <text:p>付雲林縣聖心社會關懷協會附設雲林縣私立他里霧樂活綜合式服務類長期照顧服務機構「雲林縣111年長照2.0整合型計畫」1月份日間照顧服務費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461037" calcext:value-type="float">
            <text:p>4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兆祥社會福利慈善協會「雲林縣111年長照2.0整合型計畫」1月份交通接送服務費" calcext:value-type="string">
            <text:p>付社團法人兆祥社會福利慈善協會「雲林縣111年長照2.0整合型計畫」1月份交通接送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688" calcext:value-type="float">
            <text:p>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附設雲林縣私立下崙社區長照機構「雲林縣111年長照2.0整合型計畫」1月份喘息服務" calcext:value-type="string">
            <text:p>付雲林縣口湖鄉老人福利協進會附設雲林縣私立下崙社區長照機構「雲林縣111年長照2.0整合型計畫」1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210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金宸長照事業有限公司附設雲林縣私立金宸居家長照機構「雲林縣111年長照2.0整合型計畫」1月份喘息服務" calcext:value-type="string">
            <text:p>付金宸長照事業有限公司附設雲林縣私立金宸居家長照機構「雲林縣111年長照2.0整合型計畫」1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821"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附設雲林縣私立同仁老學堂社區式服務類長期照顧服務機構「雲林縣111年長照2.0整合型計畫」1月份喘息服務" calcext:value-type="string">
            <text:p>付財團法人雲林縣私立同仁仁愛之家附設雲林縣私立同仁老學堂社區式服務類長期照顧服務機構「雲林縣111年長照2.0整合型計畫」1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460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水北中庄社區式服務類長期照顧服務機構「雲林縣111年長照2.0整合型計畫」1月份家庭托顧服務費" calcext:value-type="string">
            <text:p>付雲林縣私立水北中庄社區式服務類長期照顧服務機構「雲林縣111年長照2.0整合型計畫」1月份家庭托顧服務費 </text:p>
          </table:table-cell>
          <table:table-cell table:style-name="ce4" office:value-type="string" office:string-value="雲林縣私立水北中庄社區式服務類長期照顧服務機構" calcext:value-type="string">
            <text:p>雲林縣私立水北中庄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62050" calcext:value-type="float">
            <text:p>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晶鈿社區長照機構「雲林縣111年長照2.0整合型計畫」1月份家庭托顧服務費" calcext:value-type="string">
            <text:p>付雲林縣私立晶鈿社區長照機構「雲林縣111年長照2.0整合型計畫」1月份家庭托顧服務費 </text:p>
          </table:table-cell>
          <table:table-cell table:style-name="ce4" office:value-type="string" office:string-value="雲林縣私立晶鈿社區長照機構張淑貴" calcext:value-type="string">
            <text:p>雲林縣私立晶鈿社區長照機構張淑貴 </text:p>
          </table:table-cell>
          <table:table-cell table:style-name="ce4" office:value-type="string" office:string-value="雲林縣衛生局" calcext:value-type="string">
            <text:p>雲林縣衛生局 </text:p>
          </table:table-cell>
          <table:table-cell table:style-name="ce13" office:value-type="float" office:value="36634" calcext:value-type="float">
            <text:p>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麥豐社區長照機構「雲林縣111年長照2.0整合型計畫」1月份家庭托顧服務費" calcext:value-type="string">
            <text:p>付雲林縣私立麥豐社區長照機構「雲林縣111年長照2.0整合型計畫」1月份家庭托顧服務費 </text:p>
          </table:table-cell>
          <table:table-cell table:style-name="ce4" office:value-type="string" office:string-value="雲林縣私立麥豐社區長照機構" calcext:value-type="string">
            <text:p>雲林縣私立麥豐社區長照機構 </text:p>
          </table:table-cell>
          <table:table-cell table:style-name="ce4" office:value-type="string" office:string-value="雲林縣衛生局" calcext:value-type="string">
            <text:p>雲林縣衛生局 </text:p>
          </table:table-cell>
          <table:table-cell table:style-name="ce13" office:value-type="float" office:value="87418" calcext:value-type="float">
            <text:p>8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大有社區長照機構「雲林縣111年長照2.0整合型計畫」1月份家庭托顧服務費" calcext:value-type="string">
            <text:p>付雲林縣私立大有社區長照機構「雲林縣111年長照2.0整合型計畫」1月份家庭托顧服務費 </text:p>
          </table:table-cell>
          <table:table-cell table:style-name="ce4" office:value-type="string" office:string-value="雲林縣私立大有社區長照機構" calcext:value-type="string">
            <text:p>雲林縣私立大有社區長照機構 </text:p>
          </table:table-cell>
          <table:table-cell table:style-name="ce4" office:value-type="string" office:string-value="雲林縣衛生局" calcext:value-type="string">
            <text:p>雲林縣衛生局 </text:p>
          </table:table-cell>
          <table:table-cell table:style-name="ce13" office:value-type="float" office:value="85418" calcext:value-type="float">
            <text:p>8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青松社區長照機構「雲林縣111年長照2.0整合型計畫」1月份家庭托顧服務費" calcext:value-type="string">
            <text:p>付雲林縣私立青松社區長照機構「雲林縣111年長照2.0整合型計畫」1月份家庭托顧服務費 </text:p>
          </table:table-cell>
          <table:table-cell table:style-name="ce4" office:value-type="string" office:string-value="雲林縣私立青松社區長照機構倪云馡" calcext:value-type="string">
            <text:p>雲林縣私立青松社區長照機構倪云馡 </text:p>
          </table:table-cell>
          <table:table-cell table:style-name="ce4" office:value-type="string" office:string-value="雲林縣衛生局" calcext:value-type="string">
            <text:p>雲林縣衛生局 </text:p>
          </table:table-cell>
          <table:table-cell table:style-name="ce13" office:value-type="float" office:value="85707" calcext:value-type="float">
            <text:p>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松源社區長照機構「雲林縣111年長照2.0整合型計畫」1月份家庭托顧服務費" calcext:value-type="string">
            <text:p>付雲林縣私立松源社區長照機構「雲林縣111年長照2.0整合型計畫」1月份家庭托顧服務費 </text:p>
          </table:table-cell>
          <table:table-cell table:style-name="ce4" office:value-type="string" office:string-value="雲林縣私立松源社區長照機構" calcext:value-type="string">
            <text:p>雲林縣私立松源社區長照機構 </text:p>
          </table:table-cell>
          <table:table-cell table:style-name="ce4" office:value-type="string" office:string-value="雲林縣衛生局" calcext:value-type="string">
            <text:p>雲林縣衛生局 </text:p>
          </table:table-cell>
          <table:table-cell table:style-name="ce13" office:value-type="float" office:value="12642" calcext:value-type="float">
            <text:p>1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華安社區長照機構「雲林縣111年長照2.0整合型計畫」1月份家庭托顧服務費" calcext:value-type="string">
            <text:p>付雲林縣私立華安社區長照機構「雲林縣111年長照2.0整合型計畫」1月份家庭托顧服務費 </text:p>
          </table:table-cell>
          <table:table-cell table:style-name="ce4" office:value-type="string" office:string-value="雲林縣私立華安社區長照機構沈華玉" calcext:value-type="string">
            <text:p>雲林縣私立華安社區長照機構沈華玉 </text:p>
          </table:table-cell>
          <table:table-cell table:style-name="ce4" office:value-type="string" office:string-value="雲林縣衛生局" calcext:value-type="string">
            <text:p>雲林縣衛生局 </text:p>
          </table:table-cell>
          <table:table-cell table:style-name="ce13" office:value-type="float" office:value="55334"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如家社區長照機構「雲林縣111年長照2.0整合型計畫」1月份家庭托顧服務費" calcext:value-type="string">
            <text:p>付雲林縣私立如家社區長照機構「雲林縣111年長照2.0整合型計畫」1月份家庭托顧服務費 </text:p>
          </table:table-cell>
          <table:table-cell table:style-name="ce4" office:value-type="string" office:string-value="雲林縣私立如家社區長照機構" calcext:value-type="string">
            <text:p>雲林縣私立如家社區長照機構 </text:p>
          </table:table-cell>
          <table:table-cell table:style-name="ce4" office:value-type="string" office:string-value="雲林縣衛生局" calcext:value-type="string">
            <text:p>雲林縣衛生局 </text:p>
          </table:table-cell>
          <table:table-cell table:style-name="ce13" office:value-type="float" office:value="97398" calcext:value-type="float">
            <text:p>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虎尾社區長照機構「雲林縣111年長照2.0整合型計畫」1月份家庭托顧服務費" calcext:value-type="string">
            <text:p>付雲林縣私立虎尾社區長照機構「雲林縣111年長照2.0整合型計畫」1月份家庭托顧服務費 </text:p>
          </table:table-cell>
          <table:table-cell table:style-name="ce4" office:value-type="string" office:string-value="雲林縣私立虎尾社區長照機構周怡雅" calcext:value-type="string">
            <text:p>雲林縣私立虎尾社區長照機構周怡雅 </text:p>
          </table:table-cell>
          <table:table-cell table:style-name="ce4" office:value-type="string" office:string-value="雲林縣衛生局" calcext:value-type="string">
            <text:p>雲林縣衛生局 </text:p>
          </table:table-cell>
          <table:table-cell table:style-name="ce13" office:value-type="float" office:value="69124" calcext:value-type="float">
            <text:p>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林頭社區式服務類長期照顧服務機構「雲林縣111年長照2.0整合型計畫」1月份家庭托顧服務費" calcext:value-type="string">
            <text:p>付雲林縣私立林頭社區式服務類長期照顧服務機構「雲林縣111年長照2.0整合型計畫」1月份家庭托顧服務費 </text:p>
          </table:table-cell>
          <table:table-cell table:style-name="ce4" office:value-type="string" office:string-value="雲林縣私立林頭社區式服務類長期照顧服務機構" calcext:value-type="string">
            <text:p>雲林縣私立林頭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77350" calcext:value-type="float">
            <text:p>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宜馨社區式服務類長期照顧服務機構(家托)「雲林縣111年長照2.0整合型計畫」1月份家庭托顧服務費" calcext:value-type="string">
            <text:p>付雲林縣私立宜馨社區式服務類長期照顧服務機構(家托)「雲林縣111年長照2.0整合型計畫」1月份家庭托顧服務費 </text:p>
          </table:table-cell>
          <table:table-cell table:style-name="ce4" office:value-type="string" office:string-value="雲林縣私立宜馨社區式服務類長期照顧服務機構" calcext:value-type="string">
            <text:p>雲林縣私立宜馨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36606" calcext:value-type="float">
            <text:p>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琉璃社區長照機構「雲林縣111年長照2.0整合型計畫」1月份家庭托顧服務費" calcext:value-type="string">
            <text:p>付雲林縣私立琉璃社區長照機構「雲林縣111年長照2.0整合型計畫」1月份家庭托顧服務費 </text:p>
          </table:table-cell>
          <table:table-cell table:style-name="ce4" office:value-type="string" office:string-value="雲林縣私立琉璃社區長照機構邱郁扉" calcext:value-type="string">
            <text:p>雲林縣私立琉璃社區長照機構邱郁扉 </text:p>
          </table:table-cell>
          <table:table-cell table:style-name="ce4" office:value-type="string" office:string-value="雲林縣衛生局" calcext:value-type="string">
            <text:p>雲林縣衛生局 </text:p>
          </table:table-cell>
          <table:table-cell table:style-name="ce13" office:value-type="float" office:value="54761"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萬迦社區長照機構「雲林縣111年長照2.0整合型計畫」1月份家庭托顧服務費" calcext:value-type="string">
            <text:p>付雲林縣私立萬迦社區長照機構「雲林縣111年長照2.0整合型計畫」1月份家庭托顧服務費 </text:p>
          </table:table-cell>
          <table:table-cell table:style-name="ce4" office:value-type="string" office:string-value="雲林縣私立萬迦社區長照機構" calcext:value-type="string">
            <text:p>雲林縣私立萬迦社區長照機構 </text:p>
          </table:table-cell>
          <table:table-cell table:style-name="ce4" office:value-type="string" office:string-value="雲林縣衛生局" calcext:value-type="string">
            <text:p>雲林縣衛生局 </text:p>
          </table:table-cell>
          <table:table-cell table:style-name="ce13" office:value-type="float" office:value="97193" calcext:value-type="float">
            <text:p>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永光社區長照機構「雲林縣111年長照2.0整合型計畫」1月份家庭托顧服務費" calcext:value-type="string">
            <text:p>付雲林縣私立永光社區長照機構「雲林縣111年長照2.0整合型計畫」1月份家庭托顧服務費 </text:p>
          </table:table-cell>
          <table:table-cell table:style-name="ce4" office:value-type="string" office:string-value="李思璇(雲林縣私立永光社區長照機構)" calcext:value-type="string">
            <text:p>李思璇(雲林縣私立永光社區長照機構) </text:p>
          </table:table-cell>
          <table:table-cell table:style-name="ce4" office:value-type="string" office:string-value="雲林縣衛生局" calcext:value-type="string">
            <text:p>雲林縣衛生局 </text:p>
          </table:table-cell>
          <table:table-cell table:style-name="ce13" office:value-type="float" office:value="55838" calcext:value-type="float">
            <text:p>5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劉厝蔡麗英社區式服務類長期照顧服務機構「雲林縣111年長照2.0整合型計畫」1月份家庭托顧服務費" calcext:value-type="string">
            <text:p>付雲林縣私立劉厝蔡麗英社區式服務類長期照顧服務機構「雲林縣111年長照2.0整合型計畫」1月份家庭托顧服務費 </text:p>
          </table:table-cell>
          <table:table-cell table:style-name="ce4" office:value-type="string" office:string-value="雲林縣私立劉厝蔡麗英社區式服務類長期照顧服務機構蔡麗英" calcext:value-type="string">
            <text:p>雲林縣私立劉厝蔡麗英社區式服務類長期照顧服務機構蔡麗英 </text:p>
          </table:table-cell>
          <table:table-cell table:style-name="ce4" office:value-type="string" office:string-value="雲林縣衛生局" calcext:value-type="string">
            <text:p>雲林縣衛生局 </text:p>
          </table:table-cell>
          <table:table-cell table:style-name="ce13" office:value-type="float" office:value="118685" calcext:value-type="float">
            <text:p>11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客厝黃秋月社區式服務類長期照顧服務機構「雲林縣111年長照2.0整合型計畫」1月份家庭托顧服務費" calcext:value-type="string">
            <text:p>付雲林縣私立客厝黃秋月社區式服務類長期照顧服務機構「雲林縣111年長照2.0整合型計畫」1月份家庭托顧服務費 </text:p>
          </table:table-cell>
          <table:table-cell table:style-name="ce4" office:value-type="string" office:string-value="雲林縣私立客厝黃秋月社區式服務類長期照顧服務機構黃秋月" calcext:value-type="string">
            <text:p>雲林縣私立客厝黃秋月社區式服務類長期照顧服務機構黃秋月 </text:p>
          </table:table-cell>
          <table:table-cell table:style-name="ce4" office:value-type="string" office:string-value="雲林縣衛生局" calcext:value-type="string">
            <text:p>雲林縣衛生局 </text:p>
          </table:table-cell>
          <table:table-cell table:style-name="ce13" office:value-type="float" office:value="98105" calcext:value-type="float">
            <text:p>9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水南陳淑雅社區式服務類長期照顧服務機構「雲林縣111年長照2.0整合型計畫」1月份家庭托顧服務費" calcext:value-type="string">
            <text:p>付雲林縣私立水南陳淑雅社區式服務類長期照顧服務機構「雲林縣111年長照2.0整合型計畫」1月份家庭托顧服務費 </text:p>
          </table:table-cell>
          <table:table-cell table:style-name="ce4" office:value-type="string" office:string-value="雲林縣私立水南陳淑雅社區式服務類長期照顧服務機構陳淑雅" calcext:value-type="string">
            <text:p>雲林縣私立水南陳淑雅社區式服務類長期照顧服務機構陳淑雅 </text:p>
          </table:table-cell>
          <table:table-cell table:style-name="ce4" office:value-type="string" office:string-value="雲林縣衛生局" calcext:value-type="string">
            <text:p>雲林縣衛生局 </text:p>
          </table:table-cell>
          <table:table-cell table:style-name="ce13" office:value-type="float" office:value="112938" calcext:value-type="float">
            <text:p>11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四湖鄉立居家式服務類長期照顧服務機構「雲林縣111年長照2.0整合型計畫」1月份居服服務費" calcext:value-type="string">
            <text:p>付雲林縣四湖鄉立居家式服務類長期照顧服務機構「雲林縣111年長照2.0整合型計畫」1月份居服服務費 </text:p>
          </table:table-cell>
          <table:table-cell table:style-name="ce4" office:value-type="string" office:string-value="雲林縣四湖鄉公所鄉庫存款專戶" calcext:value-type="string">
            <text:p>雲林縣四湖鄉公所鄉庫存款專戶 </text:p>
          </table:table-cell>
          <table:table-cell table:style-name="ce4" office:value-type="string" office:string-value="雲林縣衛生局" calcext:value-type="string">
            <text:p>雲林縣衛生局 </text:p>
          </table:table-cell>
          <table:table-cell table:style-name="ce13" office:value-type="float" office:value="135879" calcext:value-type="float">
            <text:p>1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台南市私立萬安社會福利慈善事業基金會附設雲林縣私立萬安居家長照機構「雲林縣111年長照2.0整合型計畫」1月份居服服務費" calcext:value-type="string">
            <text:p>付財團法人台南市私立萬安社會福利慈善事業基金會附設雲林縣私立萬安居家長照機構「雲林縣111年長照2.0整合型計畫」1月份居服服務費 </text:p>
          </table:table-cell>
          <table:table-cell table:style-name="ce4" office:value-type="string" office:string-value="財團法人台南市私立萬安社會福利慈善事業基金會附設雲林縣私立萬安居家長照機構" calcext:value-type="string">
            <text:p>財團法人台南市私立萬安社會福利慈善事業基金會附設雲林縣私立萬安居家長照機構 </text:p>
          </table:table-cell>
          <table:table-cell table:style-name="ce4" office:value-type="string" office:string-value="雲林縣衛生局" calcext:value-type="string">
            <text:p>雲林縣衛生局 </text:p>
          </table:table-cell>
          <table:table-cell table:style-name="ce13" office:value-type="float" office:value="138796" calcext:value-type="float">
            <text:p>1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臺西居家長照機構「雲林縣111年長照2.0整合型計畫」1月份居服服務費" calcext:value-type="string">
            <text:p>付雲林縣私立臺西居家長照機構「雲林縣111年長照2.0整合型計畫」1月份居服服務費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1338144" calcext:value-type="float">
            <text:p>1,3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順居家長照機構「雲林縣111年長照2.0整合型計畫」1月份居服服務費" calcext:value-type="string">
            <text:p>付雲林縣私立安順居家長照機構「雲林縣111年長照2.0整合型計畫」1月份居服服務費 </text:p>
          </table:table-cell>
          <table:table-cell table:style-name="ce4" office:value-type="string" office:string-value="雲林縣私立安順居家長照機構蔡佩芬" calcext:value-type="string">
            <text:p>雲林縣私立安順居家長照機構蔡佩芬 </text:p>
          </table:table-cell>
          <table:table-cell table:style-name="ce4" office:value-type="string" office:string-value="雲林縣衛生局" calcext:value-type="string">
            <text:p>雲林縣衛生局 </text:p>
          </table:table-cell>
          <table:table-cell table:style-name="ce13" office:value-type="float" office:value="2148355" calcext:value-type="float">
            <text:p>2,1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太舜健康產業股份有限公司附設雲林縣私立太舜居家長照機構「雲林縣111年長照2.0整合型計畫」1月份居服服務費" calcext:value-type="string">
            <text:p>付太舜健康產業股份有限公司附設雲林縣私立太舜居家長照機構「雲林縣111年長照2.0整合型計畫」1月份居服服務費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2030849" calcext:value-type="float">
            <text:p>2,0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永安健康事業有限公司附設雲林縣私立永安居家長照機構「雲林縣111年長照2.0整合型計畫」1月份居服服務費" calcext:value-type="string">
            <text:p>付永安健康事業有限公司附設雲林縣私立永安居家長照機構「雲林縣111年長照2.0整合型計畫」1月份居服服務費 </text:p>
          </table:table-cell>
          <table:table-cell table:style-name="ce4" office:value-type="string" office:string-value="永安健康事業有限公司附設雲林縣私立永安居家長照機構" calcext:value-type="string">
            <text:p>永安健康事業有限公司附設雲林縣私立永安居家長照機構 </text:p>
          </table:table-cell>
          <table:table-cell table:style-name="ce4" office:value-type="string" office:string-value="雲林縣衛生局" calcext:value-type="string">
            <text:p>雲林縣衛生局 </text:p>
          </table:table-cell>
          <table:table-cell table:style-name="ce13" office:value-type="float" office:value="1841119" calcext:value-type="float">
            <text:p>1,8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雲林縣元氣長青居家式服務類長期照顧服務機構「雲林縣111年長照2.0整合型計畫」1月份居服服務費" calcext:value-type="string">
            <text:p>付國立成功大學醫學院附設醫院斗六分院附設雲林縣元氣長青居家式服務類長期照顧服務機構「雲林縣111年長照2.0整合型計畫」1月份居服服務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505805" calcext:value-type="float">
            <text:p>5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職心居家長照機構「雲林縣111年長照2.0整合型計畫」1月份居服服務費" calcext:value-type="string">
            <text:p>付雲林縣私立職心居家長照機構「雲林縣111年長照2.0整合型計畫」1月份居服服務費 </text:p>
          </table:table-cell>
          <table:table-cell table:style-name="ce4" office:value-type="string" office:string-value="雲林縣私立職心居家長照機構蔡佾錄" calcext:value-type="string">
            <text:p>雲林縣私立職心居家長照機構蔡佾錄 </text:p>
          </table:table-cell>
          <table:table-cell table:style-name="ce4" office:value-type="string" office:string-value="雲林縣衛生局" calcext:value-type="string">
            <text:p>雲林縣衛生局 </text:p>
          </table:table-cell>
          <table:table-cell table:style-name="ce13" office:value-type="float" office:value="208588" calcext:value-type="float">
            <text:p>2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伯欣居家式長照機構「雲林縣111年長照2.0整合型計畫」1月份居服服務費" calcext:value-type="string">
            <text:p>付雲林縣私立伯欣居家式長照機構「雲林縣111年長照2.0整合型計畫」1月份居服服務費 </text:p>
          </table:table-cell>
          <table:table-cell table:style-name="ce4" office:value-type="string" office:string-value="雲林縣私立伯欣居家式長照機構陳承宗" calcext:value-type="string">
            <text:p>雲林縣私立伯欣居家式長照機構陳承宗 </text:p>
          </table:table-cell>
          <table:table-cell table:style-name="ce4" office:value-type="string" office:string-value="雲林縣衛生局" calcext:value-type="string">
            <text:p>雲林縣衛生局 </text:p>
          </table:table-cell>
          <table:table-cell table:style-name="ce13" office:value-type="float" office:value="726278" calcext:value-type="float">
            <text:p>7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陽光樂齡健康事業股份有限公司附設雲林縣私立陽光樂齡居家式長照機構「雲林縣111年長照2.0整合型計畫」1月份居服服務費" calcext:value-type="string">
            <text:p>付陽光樂齡健康事業股份有限公司附設雲林縣私立陽光樂齡居家式長照機構「雲林縣111年長照2.0整合型計畫」1月份居服服務費 </text:p>
          </table:table-cell>
          <table:table-cell table:style-name="ce4" office:value-type="string" office:string-value="陽光樂齡健康事業股份有限公司附設雲林縣私立陽光樂齡居家式長照機構" calcext:value-type="string">
            <text:p>陽光樂齡健康事業股份有限公司附設雲林縣私立陽光樂齡居家式長照機構 </text:p>
          </table:table-cell>
          <table:table-cell table:style-name="ce4" office:value-type="string" office:string-value="雲林縣衛生局" calcext:value-type="string">
            <text:p>雲林縣衛生局 </text:p>
          </table:table-cell>
          <table:table-cell table:style-name="ce13" office:value-type="float" office:value="863950" calcext:value-type="float">
            <text:p>8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好所宅居家長照機構「雲林縣111年長照2.0整合型計畫」1月份居服服務費" calcext:value-type="string">
            <text:p>付雲林縣私立好所宅居家長照機構「雲林縣111年長照2.0整合型計畫」1月份居服服務費 </text:p>
          </table:table-cell>
          <table:table-cell table:style-name="ce4" office:value-type="string" office:string-value="雲林縣私立好所宅居家長照機構" calcext:value-type="string">
            <text:p>雲林縣私立好所宅居家長照機構 </text:p>
          </table:table-cell>
          <table:table-cell table:style-name="ce4" office:value-type="string" office:string-value="雲林縣衛生局" calcext:value-type="string">
            <text:p>雲林縣衛生局 </text:p>
          </table:table-cell>
          <table:table-cell table:style-name="ce13" office:value-type="float" office:value="580912" calcext:value-type="float">
            <text:p>5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得寶股份有限公司附設雲林縣私立安得寶居家長照機構「雲林縣111年長照2.0整合型計畫」1月份居服服務費" calcext:value-type="string">
            <text:p>付安得寶股份有限公司附設雲林縣私立安得寶居家長照機構「雲林縣111年長照2.0整合型計畫」1月份居服服務費 </text:p>
          </table:table-cell>
          <table:table-cell table:style-name="ce4" office:value-type="string" office:string-value="安得寶股份有限公司附設雲林縣私立安得寶居家長照機構" calcext:value-type="string">
            <text:p>安得寶股份有限公司附設雲林縣私立安得寶居家長照機構 </text:p>
          </table:table-cell>
          <table:table-cell table:style-name="ce4" office:value-type="string" office:string-value="雲林縣衛生局" calcext:value-type="string">
            <text:p>雲林縣衛生局 </text:p>
          </table:table-cell>
          <table:table-cell table:style-name="ce13" office:value-type="float" office:value="389637" calcext:value-type="float">
            <text:p>3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佛教慈濟醫療財團法人附設雲林縣私立慈濟居家長照機構「雲林縣111年長照2.0整合型計畫」1月份居服服務費" calcext:value-type="string">
            <text:p>付佛教慈濟醫療財團法人附設雲林縣私立慈濟居家長照機構「雲林縣111年長照2.0整合型計畫」1月份居服服務費 </text:p>
          </table:table-cell>
          <table:table-cell table:style-name="ce4" office:value-type="string" office:string-value="佛教慈濟醫療財團法人附設雲林縣私立慈濟居家長照機構" calcext:value-type="string">
            <text:p>佛教慈濟醫療財團法人附設雲林縣私立慈濟居家長照機構 </text:p>
          </table:table-cell>
          <table:table-cell table:style-name="ce4" office:value-type="string" office:string-value="雲林縣衛生局" calcext:value-type="string">
            <text:p>雲林縣衛生局 </text:p>
          </table:table-cell>
          <table:table-cell table:style-name="ce13" office:value-type="float" office:value="1114814" calcext:value-type="float">
            <text:p>1,1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復健青年協進會-(北港區)111年1月份個案管理費" calcext:value-type="string">
            <text:p>支付社團法人雲林縣復健青年協進會-(北港區)111年1月份個案管理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49900" calcext:value-type="float">
            <text:p>3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福利保護協會(虎尾區)111年1月份個案管理費" calcext:value-type="string">
            <text:p>支付社團法人雲林縣老人福利保護協會(虎尾區)111年1月份個案管理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07880" calcext:value-type="float">
            <text:p>50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長照機構發展協會-A級單位(虎尾區)111年1月份個案管理費" calcext:value-type="string">
            <text:p>支付社團法人雲林縣長照機構發展協會-A級單位(虎尾區)111年1月份個案管理費 </text:p>
          </table:table-cell>
          <table:table-cell table:style-name="ce4" office:value-type="string" office:string-value="社團法人雲林縣長照機構發展協會" calcext:value-type="string">
            <text:p>社團法人雲林縣長照機構發展協會 </text:p>
          </table:table-cell>
          <table:table-cell table:style-name="ce4" office:value-type="string" office:string-value="雲林縣衛生局" calcext:value-type="string">
            <text:p>雲林縣衛生局 </text:p>
          </table:table-cell>
          <table:table-cell table:style-name="ce13" office:value-type="float" office:value="90500" calcext:value-type="float">
            <text:p>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聖心社會關懷協會-A級單位(虎尾區)111年1月份個案管理費" calcext:value-type="string">
            <text:p>支付雲林縣聖心社會關懷協會-A級單位(虎尾區)111年1月份個案管理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衛生局" calcext:value-type="string">
            <text:p>雲林縣衛生局 </text:p>
          </table:table-cell>
          <table:table-cell table:style-name="ce13" office:value-type="float" office:value="152700" calcext:value-type="float">
            <text:p>1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復健青年協進會-A級單位(西螺區)111年1月份個案管理費" calcext:value-type="string">
            <text:p>支付社團法人雲林縣復健青年協進會-A級單位(西螺區)111年1月份個案管理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28300"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健康藥局(虎尾區)111年1月份個案管理費" calcext:value-type="string">
            <text:p>支付健康藥局(虎尾區)111年1月份個案管理費 </text:p>
          </table:table-cell>
          <table:table-cell table:style-name="ce4" office:value-type="string" office:string-value="健康藥局許新交" calcext:value-type="string">
            <text:p>健康藥局許新交 </text:p>
          </table:table-cell>
          <table:table-cell table:style-name="ce4" office:value-type="string" office:string-value="雲林縣衛生局" calcext:value-type="string">
            <text:p>雲林縣衛生局 </text:p>
          </table:table-cell>
          <table:table-cell table:style-name="ce13" office:value-type="float" office:value="48700" calcext:value-type="float">
            <text:p>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口湖鄉老人福利協進會-A級單位(北港區)111年1月份個案管理費" calcext:value-type="string">
            <text:p>支付雲林縣口湖鄉老人福利協進會-A級單位(北港區)111年1月份個案管理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衛生局" calcext:value-type="string">
            <text:p>雲林縣衛生局 </text:p>
          </table:table-cell>
          <table:table-cell table:style-name="ce13" office:value-type="float" office:value="190600" calcext:value-type="float">
            <text:p>1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伊甸社會福利基金會(西螺區)111年1月份個案管理費" calcext:value-type="string">
            <text:p>支付財團法人伊甸社會福利基金會(西螺區)111年1月份個案管理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衛生局" calcext:value-type="string">
            <text:p>雲林縣衛生局 </text:p>
          </table:table-cell>
          <table:table-cell table:style-name="ce13" office:value-type="float" office:value="192400" calcext:value-type="float">
            <text:p>1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天主教若瑟醫療財團法人若瑟醫院-A級單位(虎尾區)111年1月份個案管理費" calcext:value-type="string">
            <text:p>支付天主教若瑟醫療財團法人若瑟醫院-A級單位(虎尾區)111年1月份個案管理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298900" calcext:value-type="float">
            <text:p>2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彰化基督教醫療財團法人雲林基督教醫院(西螺區)111年1月份個案管理費" calcext:value-type="string">
            <text:p>支付彰化基督教醫療財團法人雲林基督教醫院(西螺區)111年1月份個案管理費 </text:p>
          </table:table-cell>
          <table:table-cell table:style-name="ce4" office:value-type="string" office:string-value="彰化基督教醫療財團法人雲林基督教醫院" calcext:value-type="string">
            <text:p>彰化基督教醫療財團法人雲林基督教醫院 </text:p>
          </table:table-cell>
          <table:table-cell table:style-name="ce4" office:value-type="string" office:string-value="雲林縣衛生局" calcext:value-type="string">
            <text:p>雲林縣衛生局 </text:p>
          </table:table-cell>
          <table:table-cell table:style-name="ce13" office:value-type="float" office:value="85900" calcext:value-type="float">
            <text:p>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伊甸社會福利基金會-A級單位(北港區)111年1月份個案管理費" calcext:value-type="string">
            <text:p>支付財團法人伊甸社會福利基金會-A級單位(北港區)111年1月份個案管理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衛生局" calcext:value-type="string">
            <text:p>雲林縣衛生局 </text:p>
          </table:table-cell>
          <table:table-cell table:style-name="ce13" office:value-type="float" office:value="243700" calcext:value-type="float">
            <text:p>2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中國醫藥大學北港附設醫院-A級單位(北港區)111年1月份個案管理費" calcext:value-type="string">
            <text:p>支付中國醫藥大學北港附設醫院-A級單位(北港區)111年1月份個案管理費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衛生局" calcext:value-type="string">
            <text:p>雲林縣衛生局 </text:p>
          </table:table-cell>
          <table:table-cell table:style-name="ce13" office:value-type="float" office:value="193500" calcext:value-type="float">
            <text:p>1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太舜健康產業股份有限公司附設雲林縣私立太舜居家長照機構(A級單位西螺區)111年1月份個案管理費" calcext:value-type="string">
            <text:p>支付太舜健康產業股份有限公司附設雲林縣私立太舜居家長照機構(A級單位西螺區)111年1月份個案管理費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26700"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北港區)111年1月份個案管理費" calcext:value-type="string">
            <text:p>支付佛教慈濟醫療財團法人斗六慈濟醫院(北港區)111年1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197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樂臨企業有限公司(北港區)111年1月份個案管理費" calcext:value-type="string">
            <text:p>支付樂臨企業有限公司(北港區)111年1月份個案管理費 </text:p>
          </table:table-cell>
          <table:table-cell table:style-name="ce4" office:value-type="string" office:string-value="樂臨企業有限公司" calcext:value-type="string">
            <text:p>樂臨企業有限公司 </text:p>
          </table:table-cell>
          <table:table-cell table:style-name="ce4" office:value-type="string" office:string-value="雲林縣衛生局" calcext:value-type="string">
            <text:p>雲林縣衛生局 </text:p>
          </table:table-cell>
          <table:table-cell table:style-name="ce13" office:value-type="float" office:value="16500" calcext:value-type="float">
            <text:p>1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西螺區)111年1月份個案管理費" calcext:value-type="string">
            <text:p>支付佛教慈濟醫療財團法人斗六慈濟醫院(西螺區)111年1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235960" calcext:value-type="float">
            <text:p>2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1年長照2.0整合型計畫」1月份居服服務費" calcext:value-type="string">
            <text:p>付社團法人雲林縣紅十字會私立不老坣東勢居家長照機構「雲林縣111年長照2.0整合型計畫」1月份居服服務費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4029060" calcext:value-type="float">
            <text:p>4,0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斗六居家服務中心居家式長期照顧服務機構「雲林縣111年長照2.0整合型計畫」1月份居服服務費" calcext:value-type="string">
            <text:p>付社團法人雲林縣老人福利保護協會附設雲林縣私立長泰老學堂斗六居家服務中心居家式長期照顧服務機構「雲林縣111年長照2.0整合型計畫」1月份居服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040872" calcext:value-type="float">
            <text:p>6,0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安居家式長期照顧服務機構「雲林縣111年長照2.0整合型計畫」1月份居服服務費" calcext:value-type="string">
            <text:p>付雲林縣私立庭安居家式長期照顧服務機構「雲林縣111年長照2.0整合型計畫」1月份居服服務費 </text:p>
          </table:table-cell>
          <table:table-cell table:style-name="ce4" office:value-type="string" office:string-value="雲林縣私立庭安居家式長期照顧服務機構" calcext:value-type="string">
            <text:p>雲林縣私立庭安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7292135" calcext:value-type="float">
            <text:p>7,2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1年長照2.0整合型計畫」1月份居服服務費" calcext:value-type="string">
            <text:p>付社團法人雲林縣老人長期照護協會附設雲林縣私立斗六小太陽綜合式服務類長期照顧服務機構「雲林縣111年長照2.0整合型計畫」1月份居服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3534832" calcext:value-type="float">
            <text:p>3,5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居家式服務類長期照顧服務機構「雲林縣111年長照2.0整合型計畫」1月份居服服務費" calcext:value-type="string">
            <text:p>付財團法人老五老基金會附設雲林縣私立老五老居家式服務類長期照顧服務機構「雲林縣111年長照2.0整合型計畫」1月份居服服務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2695987" calcext:value-type="float">
            <text:p>2,69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社區式服務類長期照顧服務機構「雲林縣111年長照2.0整合型計畫」1月份日間照顧服務費" calcext:value-type="string">
            <text:p>付財團法人老五老基金會附設雲林縣私立老五老社區式服務類長期照顧服務機構「雲林縣111年長照2.0整合型計畫」1月份日間照顧服務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288016" calcext:value-type="float">
            <text:p>28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素勤社區長照機構「雲林縣111年長照2.0整合型計畫」1月份家庭托顧服務費" calcext:value-type="string">
            <text:p>付雲林縣私立素勤社區長照機構「雲林縣111年長照2.0整合型計畫」1月份家庭托顧服務費 </text:p>
          </table:table-cell>
          <table:table-cell table:style-name="ce4" office:value-type="string" office:string-value="雲林縣私立素勤社區長照機構林素勤" calcext:value-type="string">
            <text:p>雲林縣私立素勤社區長照機構林素勤 </text:p>
          </table:table-cell>
          <table:table-cell table:style-name="ce4" office:value-type="string" office:string-value="雲林縣衛生局" calcext:value-type="string">
            <text:p>雲林縣衛生局 </text:p>
          </table:table-cell>
          <table:table-cell table:style-name="ce13" office:value-type="float" office:value="92694"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喜樂社區長照機構「雲林縣111年長照2.0整合型計畫」1月份家庭托顧服務費" calcext:value-type="string">
            <text:p>付雲林縣私立喜樂社區長照機構「雲林縣111年長照2.0整合型計畫」1月份家庭托顧服務費 </text:p>
          </table:table-cell>
          <table:table-cell table:style-name="ce4" office:value-type="string" office:string-value="雲林縣私立喜樂社區長照機構" calcext:value-type="string">
            <text:p>雲林縣私立喜樂社區長照機構 </text:p>
          </table:table-cell>
          <table:table-cell table:style-name="ce4" office:value-type="string" office:string-value="雲林縣衛生局" calcext:value-type="string">
            <text:p>雲林縣衛生局 </text:p>
          </table:table-cell>
          <table:table-cell table:style-name="ce13" office:value-type="float" office:value="124082" calcext:value-type="float">
            <text:p>1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騏恩社區長照機構「雲林縣111年長照2.0整合型計畫」1月份家庭托顧服務費" calcext:value-type="string">
            <text:p>付雲林縣私立騏恩社區長照機構「雲林縣111年長照2.0整合型計畫」1月份家庭托顧服務費 </text:p>
          </table:table-cell>
          <table:table-cell table:style-name="ce4" office:value-type="string" office:string-value="雲林縣私立騏恩社區長照機構王彤騏" calcext:value-type="string">
            <text:p>雲林縣私立騏恩社區長照機構王彤騏 </text:p>
          </table:table-cell>
          <table:table-cell table:style-name="ce4" office:value-type="string" office:string-value="雲林縣衛生局" calcext:value-type="string">
            <text:p>雲林縣衛生局 </text:p>
          </table:table-cell>
          <table:table-cell table:style-name="ce13" office:value-type="float" office:value="115638" calcext:value-type="float">
            <text:p>11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育佳社區長照機構「雲林縣111年長照2.0整合型計畫」1月份家庭托顧服務費" calcext:value-type="string">
            <text:p>付雲林縣私立育佳社區長照機構「雲林縣111年長照2.0整合型計畫」1月份家庭托顧服務費 </text:p>
          </table:table-cell>
          <table:table-cell table:style-name="ce4" office:value-type="string" office:string-value="雲林縣私立育佳社區長照機構" calcext:value-type="string">
            <text:p>雲林縣私立育佳社區長照機構 </text:p>
          </table:table-cell>
          <table:table-cell table:style-name="ce4" office:value-type="string" office:string-value="雲林縣衛生局" calcext:value-type="string">
            <text:p>雲林縣衛生局 </text:p>
          </table:table-cell>
          <table:table-cell table:style-name="ce13" office:value-type="float" office:value="27102"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安社區式服務類長期照顧服務機構(家托)「雲林縣111年長照2.0整合型計畫」1月份家庭托顧服務費" calcext:value-type="string">
            <text:p>付雲林縣私立長安社區式服務類長期照顧服務機構(家托)「雲林縣111年長照2.0整合型計畫」1月份家庭托顧服務費 </text:p>
          </table:table-cell>
          <table:table-cell table:style-name="ce4" office:value-type="string" office:string-value="雲林縣私立長安社區式服務類長期照顧服務機構" calcext:value-type="string">
            <text:p>雲林縣私立長安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93366"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河南社區長照機構「雲林縣111年長照2.0整合型計畫」1月份家庭托顧服務費" calcext:value-type="string">
            <text:p>付雲林縣私立河南社區長照機構「雲林縣111年長照2.0整合型計畫」1月份家庭托顧服務費 </text:p>
          </table:table-cell>
          <table:table-cell table:style-name="ce4" office:value-type="string" office:string-value="雲林縣私立河南社區長照機構陳紘銘" calcext:value-type="string">
            <text:p>雲林縣私立河南社區長照機構陳紘銘 </text:p>
          </table:table-cell>
          <table:table-cell table:style-name="ce4" office:value-type="string" office:string-value="雲林縣衛生局" calcext:value-type="string">
            <text:p>雲林縣衛生局 </text:p>
          </table:table-cell>
          <table:table-cell table:style-name="ce13" office:value-type="float" office:value="77628" calcext:value-type="float">
            <text:p>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後安社區長照機構「雲林縣111年長照2.0整合型計畫」1月份家庭托顧服務費" calcext:value-type="string">
            <text:p>付雲林縣私立後安社區長照機構「雲林縣111年長照2.0整合型計畫」1月份家庭托顧服務費 </text:p>
          </table:table-cell>
          <table:table-cell table:style-name="ce4" office:value-type="string" office:string-value="雲林縣私立後安社區長照機構" calcext:value-type="string">
            <text:p>雲林縣私立後安社區長照機構 </text:p>
          </table:table-cell>
          <table:table-cell table:style-name="ce4" office:value-type="string" office:string-value="雲林縣衛生局" calcext:value-type="string">
            <text:p>雲林縣衛生局 </text:p>
          </table:table-cell>
          <table:table-cell table:style-name="ce13" office:value-type="float" office:value="88974" calcext:value-type="float">
            <text:p>8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慧安社區長照機構「雲林縣111年長照2.0整合型計畫」1月份家庭托顧服務費" calcext:value-type="string">
            <text:p>付雲林縣私立慧安社區長照機構「雲林縣111年長照2.0整合型計畫」1月份家庭托顧服務費 </text:p>
          </table:table-cell>
          <table:table-cell table:style-name="ce4" office:value-type="string" office:string-value="雲林縣私立慧安社區長照機構楊素慧" calcext:value-type="string">
            <text:p>雲林縣私立慧安社區長照機構楊素慧 </text:p>
          </table:table-cell>
          <table:table-cell table:style-name="ce4" office:value-type="string" office:string-value="雲林縣衛生局" calcext:value-type="string">
            <text:p>雲林縣衛生局 </text:p>
          </table:table-cell>
          <table:table-cell table:style-name="ce13" office:value-type="float" office:value="57648" calcext:value-type="float">
            <text:p>5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石榴社區長照機構「雲林縣111年長照2.0整合型計畫」1月份家庭托顧服務費" calcext:value-type="string">
            <text:p>付雲林縣私立石榴社區長照機構「雲林縣111年長照2.0整合型計畫」1月份家庭托顧服務費 </text:p>
          </table:table-cell>
          <table:table-cell table:style-name="ce4" office:value-type="string" office:string-value="雲林縣私立石榴社區長照機構" calcext:value-type="string">
            <text:p>雲林縣私立石榴社區長照機構 </text:p>
          </table:table-cell>
          <table:table-cell table:style-name="ce4" office:value-type="string" office:string-value="雲林縣衛生局" calcext:value-type="string">
            <text:p>雲林縣衛生局 </text:p>
          </table:table-cell>
          <table:table-cell table:style-name="ce13" office:value-type="float" office:value="80759" calcext:value-type="float">
            <text:p>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雅社區長照機構「雲林縣111年長照2.0整合型計畫」1月份家庭托顧服務費" calcext:value-type="string">
            <text:p>付雲林縣私立庭雅社區長照機構「雲林縣111年長照2.0整合型計畫」1月份家庭托顧服務費 </text:p>
          </table:table-cell>
          <table:table-cell table:style-name="ce4" office:value-type="string" office:string-value="雲林縣私立庭雅社區長照機構黃雅琪" calcext:value-type="string">
            <text:p>雲林縣私立庭雅社區長照機構黃雅琪 </text:p>
          </table:table-cell>
          <table:table-cell table:style-name="ce4" office:value-type="string" office:string-value="雲林縣衛生局" calcext:value-type="string">
            <text:p>雲林縣衛生局 </text:p>
          </table:table-cell>
          <table:table-cell table:style-name="ce13" office:value-type="float" office:value="118218" calcext:value-type="float">
            <text:p>1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小蘋果社區長照機構「雲林縣111年長照2.0整合型計畫」1月份家庭托顧服務費" calcext:value-type="string">
            <text:p>付雲林縣私立小蘋果社區長照機構「雲林縣111年長照2.0整合型計畫」1月份家庭托顧服務費 </text:p>
          </table:table-cell>
          <table:table-cell table:style-name="ce4" office:value-type="string" office:string-value="雲林縣私立小蘋果社區長照機構 負責人黃鵬仁" calcext:value-type="string">
            <text:p>雲林縣私立小蘋果社區長照機構 負責人黃鵬仁 </text:p>
          </table:table-cell>
          <table:table-cell table:style-name="ce4" office:value-type="string" office:string-value="雲林縣衛生局" calcext:value-type="string">
            <text:p>雲林縣衛生局 </text:p>
          </table:table-cell>
          <table:table-cell table:style-name="ce13" office:value-type="float" office:value="114006" calcext:value-type="float">
            <text:p>11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宜家社區長照機構「雲林縣111年長照2.0整合型計畫」1月份家庭托顧服務費" calcext:value-type="string">
            <text:p>付雲林縣私立宜家社區長照機構「雲林縣111年長照2.0整合型計畫」1月份家庭托顧服務費 </text:p>
          </table:table-cell>
          <table:table-cell table:style-name="ce4" office:value-type="string" office:string-value="雲林縣私立宜家社區長照機構" calcext:value-type="string">
            <text:p>雲林縣私立宜家社區長照機構 </text:p>
          </table:table-cell>
          <table:table-cell table:style-name="ce4" office:value-type="string" office:string-value="雲林縣衛生局" calcext:value-type="string">
            <text:p>雲林縣衛生局 </text:p>
          </table:table-cell>
          <table:table-cell table:style-name="ce13" office:value-type="float" office:value="102497" calcext:value-type="float">
            <text:p>10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吳義雄社區長照機構「雲林縣111年長照2.0整合型計畫」1月份家庭托顧服務費" calcext:value-type="string">
            <text:p>付雲林縣私立吳義雄社區長照機構「雲林縣111年長照2.0整合型計畫」1月份家庭托顧服務費 </text:p>
          </table:table-cell>
          <table:table-cell table:style-name="ce4" office:value-type="string" office:string-value="雲林縣私立吳義雄社區長照機構" calcext:value-type="string">
            <text:p>雲林縣私立吳義雄社區長照機構 </text:p>
          </table:table-cell>
          <table:table-cell table:style-name="ce4" office:value-type="string" office:string-value="雲林縣衛生局" calcext:value-type="string">
            <text:p>雲林縣衛生局 </text:p>
          </table:table-cell>
          <table:table-cell table:style-name="ce13" office:value-type="float" office:value="133792" calcext:value-type="float">
            <text:p>1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淑滿社區長照機構「雲林縣111年長照2.0整合型計畫」1月份家庭托顧服務費" calcext:value-type="string">
            <text:p>付雲林縣私立淑滿社區長照機構「雲林縣111年長照2.0整合型計畫」1月份家庭托顧服務費 </text:p>
          </table:table-cell>
          <table:table-cell table:style-name="ce4" office:value-type="string" office:string-value="雲林縣私立淑滿社區長照機構" calcext:value-type="string">
            <text:p>雲林縣私立淑滿社區長照機構 </text:p>
          </table:table-cell>
          <table:table-cell table:style-name="ce4" office:value-type="string" office:string-value="雲林縣衛生局" calcext:value-type="string">
            <text:p>雲林縣衛生局 </text:p>
          </table:table-cell>
          <table:table-cell table:style-name="ce13" office:value-type="float" office:value="103499" calcext:value-type="float">
            <text:p>10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小可社區長照機構「雲林縣111年長照2.0整合型計畫」1月份家庭托顧服務費" calcext:value-type="string">
            <text:p>付雲林縣私立小可社區長照機構「雲林縣111年長照2.0整合型計畫」1月份家庭托顧服務費 </text:p>
          </table:table-cell>
          <table:table-cell table:style-name="ce4" office:value-type="string" office:string-value="雲林縣私立小可社區長照機構王芯" calcext:value-type="string">
            <text:p>雲林縣私立小可社區長照機構王芯 </text:p>
          </table:table-cell>
          <table:table-cell table:style-name="ce4" office:value-type="string" office:string-value="雲林縣衛生局" calcext:value-type="string">
            <text:p>雲林縣衛生局 </text:p>
          </table:table-cell>
          <table:table-cell table:style-name="ce13" office:value-type="float" office:value="106075" calcext:value-type="float">
            <text:p>1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湖寮足額樂社區長照機構「雲林縣111年長照2.0整合型計畫」1月份家庭托顧服務費" calcext:value-type="string">
            <text:p>付雲林縣私立湖寮足額樂社區長照機構「雲林縣111年長照2.0整合型計畫」1月份家庭托顧服務費 </text:p>
          </table:table-cell>
          <table:table-cell table:style-name="ce4" office:value-type="string" office:string-value="雲林縣私立湖寮足額樂社區長照機構傅鈺婷" calcext:value-type="string">
            <text:p>雲林縣私立湖寮足額樂社區長照機構傅鈺婷 </text:p>
          </table:table-cell>
          <table:table-cell table:style-name="ce4" office:value-type="string" office:string-value="雲林縣衛生局" calcext:value-type="string">
            <text:p>雲林縣衛生局 </text:p>
          </table:table-cell>
          <table:table-cell table:style-name="ce13" office:value-type="float" office:value="66771" calcext:value-type="float">
            <text:p>6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詠淳社區長照機構「雲林縣111年長照2.0整合型計畫」1月份家庭托顧服務費" calcext:value-type="string">
            <text:p>付雲林縣私立詠淳社區長照機構「雲林縣111年長照2.0整合型計畫」1月份家庭托顧服務費 </text:p>
          </table:table-cell>
          <table:table-cell table:style-name="ce4" office:value-type="string" office:string-value="雲林縣私立詠淳社區長照機構" calcext:value-type="string">
            <text:p>雲林縣私立詠淳社區長照機構 </text:p>
          </table:table-cell>
          <table:table-cell table:style-name="ce4" office:value-type="string" office:string-value="雲林縣衛生局" calcext:value-type="string">
            <text:p>雲林縣衛生局 </text:p>
          </table:table-cell>
          <table:table-cell table:style-name="ce13" office:value-type="float" office:value="93152"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下崙中和社區式服務類長期照顧服務機構「雲林縣111年長照2.0整合型計畫」1月份家庭托顧服務費" calcext:value-type="string">
            <text:p>付雲林縣私立下崙中和社區式服務類長期照顧服務機構「雲林縣111年長照2.0整合型計畫」1月份家庭托顧服務費 </text:p>
          </table:table-cell>
          <table:table-cell table:style-name="ce4" office:value-type="string" office:string-value="雲林縣私立下崙中和社區式服務類長期照顧服務機構" calcext:value-type="string">
            <text:p>雲林縣私立下崙中和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4477" calcext:value-type="float">
            <text:p>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玩蓉社區長照機構「雲林縣111年長照2.0整合型計畫」1月份家庭托顧服務費" calcext:value-type="string">
            <text:p>付雲林縣私立玩蓉社區長照機構「雲林縣111年長照2.0整合型計畫」1月份家庭托顧服務費 </text:p>
          </table:table-cell>
          <table:table-cell table:style-name="ce4" office:value-type="string" office:string-value="雲林縣私立玩蓉社區長照機構" calcext:value-type="string">
            <text:p>雲林縣私立玩蓉社區長照機構 </text:p>
          </table:table-cell>
          <table:table-cell table:style-name="ce4" office:value-type="string" office:string-value="雲林縣衛生局" calcext:value-type="string">
            <text:p>雲林縣衛生局 </text:p>
          </table:table-cell>
          <table:table-cell table:style-name="ce13" office:value-type="float" office:value="69425" calcext:value-type="float">
            <text:p>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梧南李家華社區式服務類長期照顧服務機構「雲林縣111年長照2.0整合型計畫」1月份家庭托顧服務費" calcext:value-type="string">
            <text:p>付雲林縣私立梧南李家華社區式服務類長期照顧服務機構「雲林縣111年長照2.0整合型計畫」1月份家庭托顧服務費 </text:p>
          </table:table-cell>
          <table:table-cell table:style-name="ce4" office:value-type="string" office:string-value="雲林縣私立梧南李家華社區式服務類長期照顧服務機構" calcext:value-type="string">
            <text:p>雲林縣私立梧南李家華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19046" calcext:value-type="float">
            <text:p>11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劉厝蔡玉秀社區式服務類長期照顧服務機構「雲林縣111年長照2.0整合型計畫」1月份家庭托顧服務費" calcext:value-type="string">
            <text:p>付雲林縣私立劉厝蔡玉秀社區式服務類長期照顧服務機構「雲林縣111年長照2.0整合型計畫」1月份家庭托顧服務費 </text:p>
          </table:table-cell>
          <table:table-cell table:style-name="ce4" office:value-type="string" office:string-value="雲林縣私立劉厝蔡玉秀社區式服務類長期照顧服務機構蔡玉秀" calcext:value-type="string">
            <text:p>雲林縣私立劉厝蔡玉秀社區式服務類長期照顧服務機構蔡玉秀 </text:p>
          </table:table-cell>
          <table:table-cell table:style-name="ce4" office:value-type="string" office:string-value="雲林縣衛生局" calcext:value-type="string">
            <text:p>雲林縣衛生局 </text:p>
          </table:table-cell>
          <table:table-cell table:style-name="ce13" office:value-type="float" office:value="28392"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林內鄉衛生所(斗六區)111年1月份個案管理費" calcext:value-type="string">
            <text:p>支付雲林縣林內鄉衛生所(斗六區)111年1月份個案管理費 </text:p>
          </table:table-cell>
          <table:table-cell table:style-name="ce4" office:value-type="string" office:string-value="雲林縣林內鄉衛生所" calcext:value-type="string">
            <text:p>雲林縣林內鄉衛生所 </text:p>
          </table:table-cell>
          <table:table-cell table:style-name="ce4" office:value-type="string" office:string-value="雲林縣衛生局" calcext:value-type="string">
            <text:p>雲林縣衛生局 </text:p>
          </table:table-cell>
          <table:table-cell table:style-name="ce13" office:value-type="float" office:value="5800"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長期照護協會-A級單位(斗六區)111年1月份個案管理費" calcext:value-type="string">
            <text:p>支付社團法人雲林縣老人長期照護協會-A級單位(斗六區)111年1月份個案管理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182700" calcext:value-type="float">
            <text:p>1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長期照護協會(斗南區)111年1月份個案管理費" calcext:value-type="string">
            <text:p>支付社團法人雲林縣老人長期照護協會(斗南區)111年1月份個案管理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559900" calcext:value-type="float">
            <text:p>5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私立臺西居家長照機構111年1月份個案管理費" calcext:value-type="string">
            <text:p>支付雲林縣私立臺西居家長照機構111年1月份個案管理費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43200" calcext:value-type="float">
            <text:p>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紅十字會111年1月份個案管理費" calcext:value-type="string">
            <text:p>支付社團法人雲林縣紅十字會111年1月份個案管理費 </text:p>
          </table:table-cell>
          <table:table-cell table:style-name="ce4" office:value-type="string" office:string-value="社團法人雲林縣紅十字會" calcext:value-type="string">
            <text:p>社團法人雲林縣紅十字會 </text:p>
          </table:table-cell>
          <table:table-cell table:style-name="ce4" office:value-type="string" office:string-value="雲林縣衛生局" calcext:value-type="string">
            <text:p>雲林縣衛生局 </text:p>
          </table:table-cell>
          <table:table-cell table:style-name="ce13" office:value-type="float" office:value="480100" calcext:value-type="float">
            <text:p>4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福利保護協會(斗六區A)111年1月份個案管理費" calcext:value-type="string">
            <text:p>支付社團法人雲林縣老人福利保護協會(斗六區A)111年1月份個案管理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14220" calcext:value-type="float">
            <text:p>51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健康藥局(台西區)111年1月份個案管理費" calcext:value-type="string">
            <text:p>支付健康藥局(台西區)111年1月份個案管理費 </text:p>
          </table:table-cell>
          <table:table-cell table:style-name="ce4" office:value-type="string" office:string-value="健康藥局許新交" calcext:value-type="string">
            <text:p>健康藥局許新交 </text:p>
          </table:table-cell>
          <table:table-cell table:style-name="ce4" office:value-type="string" office:string-value="雲林縣衛生局" calcext:value-type="string">
            <text:p>雲林縣衛生局 </text:p>
          </table:table-cell>
          <table:table-cell table:style-name="ce13" office:value-type="float" office:value="92100" calcext:value-type="float">
            <text:p>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私立職心居家長照機構111年1月份個案管理費" calcext:value-type="string">
            <text:p>支付雲林縣私立職心居家長照機構111年1月份個案管理費 </text:p>
          </table:table-cell>
          <table:table-cell table:style-name="ce4" office:value-type="string" office:string-value="雲林縣私立職心居家長照機構蔡佾錄" calcext:value-type="string">
            <text:p>雲林縣私立職心居家長照機構蔡佾錄 </text:p>
          </table:table-cell>
          <table:table-cell table:style-name="ce4" office:value-type="string" office:string-value="雲林縣衛生局" calcext:value-type="string">
            <text:p>雲林縣衛生局 </text:p>
          </table:table-cell>
          <table:table-cell table:style-name="ce13" office:value-type="float" office:value="22300" calcext:value-type="float">
            <text:p>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雲林縣私立同仁仁愛之家-A級單位(斗六區)111年1月份個案管理費" calcext:value-type="string">
            <text:p>支付財團法人雲林縣私立同仁仁愛之家-A級單位(斗六區)111年1月份個案管理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68700" calcext:value-type="float">
            <text:p>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聖心社會關懷協會-A級單位(斗南區)111年1月份個案管理費" calcext:value-type="string">
            <text:p>支付雲林縣聖心社會關懷協會-A級單位(斗南區)111年1月份個案管理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衛生局" calcext:value-type="string">
            <text:p>雲林縣衛生局 </text:p>
          </table:table-cell>
          <table:table-cell table:style-name="ce13" office:value-type="float" office:value="133600" calcext:value-type="float">
            <text:p>1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老五老基金會-A級單位(西螺區)111年1月份個案管理費" calcext:value-type="string">
            <text:p>支付財團法人老五老基金會-A級單位(西螺區)111年1月份個案管理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184100" calcext:value-type="float">
            <text:p>18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臺灣大學醫學院附設醫院雲林分院-A級單位(虎尾區)111年1月份個案管理費" calcext:value-type="string">
            <text:p>支付國立臺灣大學醫學院附設醫院雲林分院-A級單位(虎尾區)111年1月份個案管理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245640" calcext:value-type="float">
            <text:p>2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臺灣大學醫學院附設醫院雲林分院-A級單位(斗六區)111年1月份個案管理費" calcext:value-type="string">
            <text:p>支付國立臺灣大學醫學院附設醫院雲林分院-A級單位(斗六區)111年1月份個案管理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328220" calcext:value-type="float">
            <text:p>3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成功大學醫學院附設醫院斗六分院-A級單位(斗六區)111年1月份個案管理費" calcext:value-type="string">
            <text:p>支付國立成功大學醫學院附設醫院斗六分院-A級單位(斗六區)111年1月份個案管理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251920" calcext:value-type="float">
            <text:p>2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天主教若瑟醫療財團法人若瑟醫院-A級單位(斗南區)111年1月份個案管理費" calcext:value-type="string">
            <text:p>支付天主教若瑟醫療財團法人若瑟醫院-A級單位(斗南區)111年1月份個案管理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95800" calcext:value-type="float">
            <text:p>9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斗南區)111年1月份個案管理費" calcext:value-type="string">
            <text:p>支付佛教慈濟醫療財團法人斗六慈濟醫院(斗南區)111年1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255840" calcext:value-type="float">
            <text:p>25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長庚醫療財團法人雲林長庚紀念醫院111年1月份個案管理費" calcext:value-type="string">
            <text:p>支付長庚醫療財團法人雲林長庚紀念醫院111年1月份個案管理費 </text:p>
          </table:table-cell>
          <table:table-cell table:style-name="ce4" office:value-type="string" office:string-value="長庚醫療財團法人雲林長庚紀念醫院" calcext:value-type="string">
            <text:p>長庚醫療財團法人雲林長庚紀念醫院 </text:p>
          </table:table-cell>
          <table:table-cell table:style-name="ce4" office:value-type="string" office:string-value="雲林縣衛生局" calcext:value-type="string">
            <text:p>雲林縣衛生局 </text:p>
          </table:table-cell>
          <table:table-cell table:style-name="ce13" office:value-type="float" office:value="160200" calcext:value-type="float">
            <text:p>1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二崙居家式服務類長期照顧服務機構「雲林縣111年長照2.0整合型計畫」1月份居服服務費" calcext:value-type="string">
            <text:p>付財團法人伊甸社會福利基金會附設雲林縣私立二崙居家式服務類長期照顧服務機構「雲林縣111年長照2.0整合型計畫」1月份居服服務費 </text:p>
          </table:table-cell>
          <table:table-cell table:style-name="ce4" office:value-type="string" office:string-value="財團法人伊甸社會福利基金會附設雲林縣私立二崙居家式服務類長期照顧服務機構" calcext:value-type="string">
            <text:p>財團法人伊甸社會福利基金會附設雲林縣私立二崙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000875" calcext:value-type="float">
            <text:p>1,0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復健青年協進會-A級單位(西螺區)111年3月份個案管理費" calcext:value-type="string">
            <text:p>支付社團法人雲林縣復健青年協進會-A級單位(西螺區)111年3月份個案管理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24300"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伊甸社會福利基金會-A級單位(北港區)111年2月份個案管理費" calcext:value-type="string">
            <text:p>支付財團法人伊甸社會福利基金會-A級單位(北港區)111年2月份個案管理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衛生局" calcext:value-type="string">
            <text:p>雲林縣衛生局 </text:p>
          </table:table-cell>
          <table:table-cell table:style-name="ce13" office:value-type="float" office:value="247100" calcext:value-type="float">
            <text:p>2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聖心社會關懷協會-A級單位(虎尾區)111年2月份個案管理費" calcext:value-type="string">
            <text:p>支付雲林縣聖心社會關懷協會-A級單位(虎尾區)111年2月份個案管理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衛生局" calcext:value-type="string">
            <text:p>雲林縣衛生局 </text:p>
          </table:table-cell>
          <table:table-cell table:style-name="ce13" office:value-type="float" office:value="148300" calcext:value-type="float">
            <text:p>1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長照機構發展協會-A級單位(虎尾區)111年2月份個案管理費" calcext:value-type="string">
            <text:p>支付社團法人雲林縣長照機構發展協會-A級單位(虎尾區)111年2月份個案管理費 </text:p>
          </table:table-cell>
          <table:table-cell table:style-name="ce4" office:value-type="string" office:string-value="社團法人雲林縣長照機構發展協會" calcext:value-type="string">
            <text:p>社團法人雲林縣長照機構發展協會 </text:p>
          </table:table-cell>
          <table:table-cell table:style-name="ce4" office:value-type="string" office:string-value="雲林縣衛生局" calcext:value-type="string">
            <text:p>雲林縣衛生局 </text:p>
          </table:table-cell>
          <table:table-cell table:style-name="ce13" office:value-type="float" office:value="94200" calcext:value-type="float">
            <text:p>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復健青年協進會-(北港區)111年2月份個案管理費" calcext:value-type="string">
            <text:p>支付社團法人雲林縣復健青年協進會-(北港區)111年2月份個案管理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425200" calcext:value-type="float">
            <text:p>4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福利保護協會(虎尾區)111年2月份個案管理費" calcext:value-type="string">
            <text:p>支付社團法人雲林縣老人福利保護協會(虎尾區)111年2月份個案管理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18040" calcext:value-type="float">
            <text:p>5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樂臨企業有限公司(北港區)111年2月份個案管理費" calcext:value-type="string">
            <text:p>支付樂臨企業有限公司(北港區)111年2月份個案管理費 </text:p>
          </table:table-cell>
          <table:table-cell table:style-name="ce4" office:value-type="string" office:string-value="樂臨企業有限公司" calcext:value-type="string">
            <text:p>樂臨企業有限公司 </text:p>
          </table:table-cell>
          <table:table-cell table:style-name="ce4" office:value-type="string" office:string-value="雲林縣衛生局" calcext:value-type="string">
            <text:p>雲林縣衛生局 </text:p>
          </table:table-cell>
          <table:table-cell table:style-name="ce13" office:value-type="float" office:value="25400"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雲林縣111年長照2.0整合型計畫」2月份交通接送、社區式交通接送服務費" calcext:value-type="string">
            <text:p>付樂臨企業有限公司「雲林縣111年長照2.0整合型計畫」2月份交通接送、社區式交通接送服務費 </text:p>
          </table:table-cell>
          <table:table-cell table:style-name="ce4" office:value-type="string" office:string-value="樂臨企業有限公司" calcext:value-type="string">
            <text:p>樂臨企業有限公司 </text:p>
          </table:table-cell>
          <table:table-cell table:style-name="ce4" office:value-type="string" office:string-value="雲林縣衛生局" calcext:value-type="string">
            <text:p>雲林縣衛生局 </text:p>
          </table:table-cell>
          <table:table-cell table:style-name="ce13" office:value-type="float" office:value="109036" calcext:value-type="float">
            <text:p>1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大齡長照服務事業有限公司「雲林縣111年長照2.0整合型計畫」2月份交通接送服務費" calcext:value-type="string">
            <text:p>付大齡長照服務事業有限公司「雲林縣111年長照2.0整合型計畫」2月份交通接送服務費 </text:p>
          </table:table-cell>
          <table:table-cell table:style-name="ce4" office:value-type="string" office:string-value="大齡長照服務事業有限公司" calcext:value-type="string">
            <text:p>大齡長照服務事業有限公司 </text:p>
          </table:table-cell>
          <table:table-cell table:style-name="ce4" office:value-type="string" office:string-value="雲林縣衛生局" calcext:value-type="string">
            <text:p>雲林縣衛生局 </text:p>
          </table:table-cell>
          <table:table-cell table:style-name="ce13" office:value-type="float" office:value="9659"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北港區)「雲林縣111年長照2.0整合型計畫」2月份社區式交通接送服務費" calcext:value-type="string">
            <text:p>付社團法人雲林縣復健青年協進會(北港區)「雲林縣111年長照2.0整合型計畫」2月份社區式交通接送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8868" calcext:value-type="float">
            <text:p>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家園關懷協會「雲林縣111年長照2.0整合型計畫」2月份社區式交通接送服務費" calcext:value-type="string">
            <text:p>付雲林縣家園關懷協會「雲林縣111年長照2.0整合型計畫」2月份社區式交通接送服務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衛生局" calcext:value-type="string">
            <text:p>雲林縣衛生局 </text:p>
          </table:table-cell>
          <table:table-cell table:style-name="ce13" office:value-type="float" office:value="30770" calcext:value-type="float">
            <text:p>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交通接送)「雲林縣111年長照2.0整合型計畫」2月份交通接送服務費" calcext:value-type="string">
            <text:p>付社團法人雲林縣老人福利保護協會(交通接送)「雲林縣111年長照2.0整合型計畫」2月份交通接送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824" calcext:value-type="float">
            <text:p>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厚安居家護理所「雲林縣111年長照2.0整合型計畫」2月份交通接送服務費" calcext:value-type="string">
            <text:p>付厚安居家護理所「雲林縣111年長照2.0整合型計畫」2月份交通接送服務費 </text:p>
          </table:table-cell>
          <table:table-cell table:style-name="ce4" office:value-type="string" office:string-value="厚安居家護理所鍾杏君" calcext:value-type="string">
            <text:p>厚安居家護理所鍾杏君 </text:p>
          </table:table-cell>
          <table:table-cell table:style-name="ce4" office:value-type="string" office:string-value="雲林縣衛生局" calcext:value-type="string">
            <text:p>雲林縣衛生局 </text:p>
          </table:table-cell>
          <table:table-cell table:style-name="ce13" office:value-type="float" office:value="6544" calcext:value-type="float">
            <text:p>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台灣復康巴士有限公司「雲林縣111年長照2.0整合型計畫」2月份交通接送服務費" calcext:value-type="string">
            <text:p>付台灣復康巴士有限公司「雲林縣111年長照2.0整合型計畫」2月份交通接送服務費 </text:p>
          </table:table-cell>
          <table:table-cell table:style-name="ce4" office:value-type="string" office:string-value="台灣復康巴士有限公司" calcext:value-type="string">
            <text:p>台灣復康巴士有限公司 </text:p>
          </table:table-cell>
          <table:table-cell table:style-name="ce4" office:value-type="string" office:string-value="雲林縣衛生局" calcext:value-type="string">
            <text:p>雲林縣衛生局 </text:p>
          </table:table-cell>
          <table:table-cell table:style-name="ce13" office:value-type="float" office:value="157995" calcext:value-type="float">
            <text:p>15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健康藥局(虎尾區)111年2月份個案管理費" calcext:value-type="string">
            <text:p>支付健康藥局(虎尾區)111年2月份個案管理費 </text:p>
          </table:table-cell>
          <table:table-cell table:style-name="ce4" office:value-type="string" office:string-value="健康藥局許新交" calcext:value-type="string">
            <text:p>健康藥局許新交 </text:p>
          </table:table-cell>
          <table:table-cell table:style-name="ce4" office:value-type="string" office:string-value="雲林縣衛生局" calcext:value-type="string">
            <text:p>雲林縣衛生局 </text:p>
          </table:table-cell>
          <table:table-cell table:style-name="ce13" office:value-type="float" office:value="42000" calcext:value-type="float">
            <text:p>4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口湖鄉老人福利協進會-A級單位(北港區)111年2月份個案管理費" calcext:value-type="string">
            <text:p>支付雲林縣口湖鄉老人福利協進會-A級單位(北港區)111年2月份個案管理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衛生局" calcext:value-type="string">
            <text:p>雲林縣衛生局 </text:p>
          </table:table-cell>
          <table:table-cell table:style-name="ce13" office:value-type="float" office:value="20008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中國醫藥大學北港附設醫院-A級單位(北港區)111年2月份個案管理費" calcext:value-type="string">
            <text:p>支付中國醫藥大學北港附設醫院-A級單位(北港區)111年2月份個案管理費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衛生局" calcext:value-type="string">
            <text:p>雲林縣衛生局 </text:p>
          </table:table-cell>
          <table:table-cell table:style-name="ce13" office:value-type="float" office:value="172000" calcext:value-type="float">
            <text:p>1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伊甸社會福利基金會(西螺區)111年2月份個案管理費" calcext:value-type="string">
            <text:p>支付財團法人伊甸社會福利基金會(西螺區)111年2月份個案管理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衛生局" calcext:value-type="string">
            <text:p>雲林縣衛生局 </text:p>
          </table:table-cell>
          <table:table-cell table:style-name="ce13" office:value-type="float" office:value="179100" calcext:value-type="float">
            <text:p>17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若瑟醫院「雲林縣111年長照2.0整合型計畫」2月份沐浴車服務費" calcext:value-type="string">
            <text:p>付天主教若瑟醫療財團法人若瑟醫院「雲林縣111年長照2.0整合型計畫」2月份沐浴車服務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81821" calcext:value-type="float">
            <text:p>8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1年長照2.0整合型計畫」2月份沐浴車服務費" calcext:value-type="string">
            <text:p>付社團法人雲林縣紅十字會私立不老坣東勢居家長照機構「雲林縣111年長照2.0整合型計畫」2月份沐浴車服務費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26050" calcext:value-type="float">
            <text:p>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兆祥社會福利慈善協會「雲林縣111年長照2.0整合型計畫」2月份交通接送交通接送服務費" calcext:value-type="string">
            <text:p>付社團法人兆祥社會福利慈善協會「雲林縣111年長照2.0整合型計畫」2月份交通接送交通接送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39" calcext:value-type="float">
            <text:p>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脊髓損傷者協會附設雲林縣私立髓緣社區式服務類長期照顧服務機構「雲林縣111年長照2.0整合型計畫」2月份日間照顧服務費" calcext:value-type="string">
            <text:p>付社團法人雲林縣脊髓損傷者協會附設雲林縣私立髓緣社區式服務類長期照顧服務機構「雲林縣111年長照2.0整合型計畫」2月份日間照顧服務費 </text:p>
          </table:table-cell>
          <table:table-cell table:style-name="ce4" office:value-type="string" office:string-value="雲林縣私立髓緣社區式服務類長期照顧服務機構李志琴" calcext:value-type="string">
            <text:p>雲林縣私立髓緣社區式服務類長期照顧服務機構李志琴 </text:p>
          </table:table-cell>
          <table:table-cell table:style-name="ce4" office:value-type="string" office:string-value="雲林縣衛生局" calcext:value-type="string">
            <text:p>雲林縣衛生局 </text:p>
          </table:table-cell>
          <table:table-cell table:style-name="ce13" office:value-type="float" office:value="204763" calcext:value-type="float">
            <text:p>20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元氣長青社區式服務類長期照顧服務機構「雲林縣111年長照2.0整合型計畫」2月份日間照顧服務費" calcext:value-type="string">
            <text:p>付國立成功大學醫學院附設醫院斗六分院附設元氣長青社區式服務類長期照顧服務機構「雲林縣111年長照2.0整合型計畫」2月份日間照顧服務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469553" calcext:value-type="float">
            <text:p>4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德蘭社區式服務類長期照顧服務機構「雲林縣111年長照2.0整合型計畫」2月份日間照顧服務費" calcext:value-type="string">
            <text:p>付財團法人天主教若瑟社會福利基金會附設雲林縣私立德蘭社區式服務類長期照顧服務機構「雲林縣111年長照2.0整合型計畫」2月份日間照顧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203438" calcext:value-type="float">
            <text:p>20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全佑老人長期照顧中心(養護型)「雲林縣111年長照2.0整合型計畫」2月份日間照顧服務費" calcext:value-type="string">
            <text:p>付雲林縣私立全佑老人長期照顧中心(養護型)「雲林縣111年長照2.0整合型計畫」2月份日間照顧服務費 </text:p>
          </table:table-cell>
          <table:table-cell table:style-name="ce4" office:value-type="string" office:string-value="雲林縣私立全佑老人長期照顧中心簡啣環" calcext:value-type="string">
            <text:p>雲林縣私立全佑老人長期照顧中心簡啣環 </text:p>
          </table:table-cell>
          <table:table-cell table:style-name="ce4" office:value-type="string" office:string-value="雲林縣衛生局" calcext:value-type="string">
            <text:p>雲林縣衛生局 </text:p>
          </table:table-cell>
          <table:table-cell table:style-name="ce13" office:value-type="float" office:value="447016" calcext:value-type="float">
            <text:p>4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歡喜社區式服務類長期照顧服務機構「雲林縣111年長照2.0整合型計畫」2月份日間照顧服務費" calcext:value-type="string">
            <text:p>付社團法人雲林縣復健青年協進會附設雲林縣私立心歡喜社區式服務類長期照顧服務機構「雲林縣111年長照2.0整合型計畫」2月份日間照顧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243353" calcext:value-type="float">
            <text:p>2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斗六康泰老學堂社區長照機構「雲林縣111年長照2.0整合型計畫」2月份日間照顧服務費" calcext:value-type="string">
            <text:p>付雲林縣私立斗六康泰老學堂社區長照機構「雲林縣111年長照2.0整合型計畫」2月份日間照顧服務費 </text:p>
          </table:table-cell>
          <table:table-cell table:style-name="ce4" office:value-type="string" office:string-value="雲林縣私立斗六康泰老學堂社區長照機構" calcext:value-type="string">
            <text:p>雲林縣私立斗六康泰老學堂社區長照機構 </text:p>
          </table:table-cell>
          <table:table-cell table:style-name="ce4" office:value-type="string" office:string-value="雲林縣衛生局" calcext:value-type="string">
            <text:p>雲林縣衛生局 </text:p>
          </table:table-cell>
          <table:table-cell table:style-name="ce13" office:value-type="float" office:value="385889" calcext:value-type="float">
            <text:p>3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聖母聖心社區長照機構「雲林縣111年長照2.0整合型計畫」2月份日間照顧服務費" calcext:value-type="string">
            <text:p>付財團法人天主教若瑟社會福利基金會附設雲林縣私立聖母聖心社區長照機構「雲林縣111年長照2.0整合型計畫」2月份日間照顧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389699" calcext:value-type="float">
            <text:p>3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附設雲林縣私立向陽居社區式服務類長期照顧服務機構「雲林縣111年長照2.0整合型計畫」2月份日間照顧服務費" calcext:value-type="string">
            <text:p>付雲林縣口湖鄉老人福利協進會附設雲林縣私立向陽居社區式服務類長期照顧服務機構「雲林縣111年長照2.0整合型計畫」2月份日間照顧服務費 </text:p>
          </table:table-cell>
          <table:table-cell table:style-name="ce4" office:value-type="string" office:string-value="雲林縣口湖鄉老人福利協進會附設雲林縣私立向陽居社區式服務類長期照顧服務機構" calcext:value-type="string">
            <text:p>雲林縣口湖鄉老人福利協進會附設雲林縣私立向陽居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443991" calcext:value-type="float">
            <text:p>4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居家式服務類長期照顧服務機構「雲林縣111年長照2.0整合型計畫」2月份居服服務費" calcext:value-type="string">
            <text:p>付社團法人雲林縣復健青年協進會附設雲林縣私立心圓寶居家式服務類長期照顧服務機構「雲林縣111年長照2.0整合型計畫」2月份居服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5005975" calcext:value-type="float">
            <text:p>5,0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常喜樂居家長照機構「雲林縣111年長照2.0整合型計畫」2月份居服服務費" calcext:value-type="string">
            <text:p>付財團法人天主教若瑟社會福利基金會附設雲林縣私立常喜樂居家長照機構「雲林縣111年長照2.0整合型計畫」2月份居服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129429" calcext:value-type="float">
            <text:p>1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附設雲林縣私立樂臨居家長照機構「雲林縣111年長照2.0整合型計畫」2月份居服服務費" calcext:value-type="string">
            <text:p>付樂臨企業有限公司附設雲林縣私立樂臨居家長照機構「雲林縣111年長照2.0整合型計畫」2月份居服服務費 </text:p>
          </table:table-cell>
          <table:table-cell table:style-name="ce4" office:value-type="string" office:string-value="樂臨企業有限公司附設雲林縣私立樂臨居家長照機構" calcext:value-type="string">
            <text:p>樂臨企業有限公司附設雲林縣私立樂臨居家長照機構 </text:p>
          </table:table-cell>
          <table:table-cell table:style-name="ce4" office:value-type="string" office:string-value="雲林縣衛生局" calcext:value-type="string">
            <text:p>雲林縣衛生局 </text:p>
          </table:table-cell>
          <table:table-cell table:style-name="ce13" office:value-type="float" office:value="1966400" calcext:value-type="float">
            <text:p>1,9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居家式服務類長期照顧服務機構「雲林縣111年長照2.0整合型計畫」2月份居服服務費" calcext:value-type="string">
            <text:p>付財團法人伊甸社會福利基金會附設雲林縣私立居家式服務類長期照顧服務機構「雲林縣111年長照2.0整合型計畫」2月份居服服務費 </text:p>
          </table:table-cell>
          <table:table-cell table:style-name="ce4"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805505" calcext:value-type="float">
            <text:p>1,8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浩翔智能股份有限公司附設雲林縣私立浩翔居家長照機構「雲林縣111年長照2.0整合型計畫」2月份居服服務費" calcext:value-type="string">
            <text:p>付浩翔智能股份有限公司附設雲林縣私立浩翔居家長照機構「雲林縣111年長照2.0整合型計畫」2月份居服服務費 </text:p>
          </table:table-cell>
          <table:table-cell table:style-name="ce4" office:value-type="string" office:string-value="浩翔智能股份有限公司附設雲林縣私立浩翔居家長照機構" calcext:value-type="string">
            <text:p>浩翔智能股份有限公司附設雲林縣私立浩翔居家長照機構 </text:p>
          </table:table-cell>
          <table:table-cell table:style-name="ce4" office:value-type="string" office:string-value="雲林縣衛生局" calcext:value-type="string">
            <text:p>雲林縣衛生局 </text:p>
          </table:table-cell>
          <table:table-cell table:style-name="ce13" office:value-type="float" office:value="277668" calcext:value-type="float">
            <text:p>2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康居家護理所「雲林縣111年長照2.0整合型計畫」2月份交通接送服務費" calcext:value-type="string">
            <text:p>付佳康居家護理所「雲林縣111年長照2.0整合型計畫」2月份交通接送服務費 </text:p>
          </table:table-cell>
          <table:table-cell table:style-name="ce4" office:value-type="string" office:string-value="佳康居家護理所陳秋妙" calcext:value-type="string">
            <text:p>佳康居家護理所陳秋妙 </text:p>
          </table:table-cell>
          <table:table-cell table:style-name="ce4" office:value-type="string" office:string-value="雲林縣衛生局" calcext:value-type="string">
            <text:p>雲林縣衛生局 </text:p>
          </table:table-cell>
          <table:table-cell table:style-name="ce13" office:value-type="float" office:value="8138"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星奇股份有限公司附設雲林縣私立星奇居家式服務類長期照顧服務機構「雲林縣111年長照2.0整合型計畫」2月份居服服務費" calcext:value-type="string">
            <text:p>付星奇股份有限公司附設雲林縣私立星奇居家式服務類長期照顧服務機構「雲林縣111年長照2.0整合型計畫」2月份居服服務費 </text:p>
          </table:table-cell>
          <table:table-cell table:style-name="ce4" office:value-type="string" office:string-value="星奇股份有限公司附設雲林縣私立星奇居家式服務類長期照顧服務機構李宗哲" calcext:value-type="string">
            <text:p>星奇股份有限公司附設雲林縣私立星奇居家式服務類長期照顧服務機構李宗哲 </text:p>
          </table:table-cell>
          <table:table-cell table:style-name="ce4" office:value-type="string" office:string-value="雲林縣衛生局" calcext:value-type="string">
            <text:p>雲林縣衛生局 </text:p>
          </table:table-cell>
          <table:table-cell table:style-name="ce13" office:value-type="float" office:value="580281" calcext:value-type="float">
            <text:p>5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慈暉股份有限公司附設雲林縣私立慈暉長期健康管理居家式照顧機構「雲林縣111年長照2.0整合型計畫」2月份居服服務費" calcext:value-type="string">
            <text:p>付慈暉股份有限公司附設雲林縣私立慈暉長期健康管理居家式照顧機構「雲林縣111年長照2.0整合型計畫」2月份居服服務費 </text:p>
          </table:table-cell>
          <table:table-cell table:style-name="ce4" office:value-type="string" office:string-value="慈暉股份有限公司附設雲林縣私立慈暉長期健康管理居家式照顧機構李宗哲" calcext:value-type="string">
            <text:p>慈暉股份有限公司附設雲林縣私立慈暉長期健康管理居家式照顧機構李宗哲 </text:p>
          </table:table-cell>
          <table:table-cell table:style-name="ce4" office:value-type="string" office:string-value="雲林縣衛生局" calcext:value-type="string">
            <text:p>雲林縣衛生局 </text:p>
          </table:table-cell>
          <table:table-cell table:style-name="ce13" office:value-type="float" office:value="735917" calcext:value-type="float">
            <text:p>7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崧賀長照有限公司附設雲林縣私立崧賀居家式長期照顧服務機構「雲林縣111年長照2.0整合型計畫」2月份居服服務費" calcext:value-type="string">
            <text:p>付崧賀長照有限公司附設雲林縣私立崧賀居家式長期照顧服務機構「雲林縣111年長照2.0整合型計畫」2月份居服服務費 </text:p>
          </table:table-cell>
          <table:table-cell table:style-name="ce4" office:value-type="string" office:string-value="崧賀長照有限公司附設雲林縣私立崧賀居家式長期照顧服務機構" calcext:value-type="string">
            <text:p>崧賀長照有限公司附設雲林縣私立崧賀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1347267" calcext:value-type="float">
            <text:p>1,3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顧寶服務有限公司附設雲林縣私立顧寶服務居家長照機構「雲林縣111年長照2.0整合型計畫」2月份居服服務費" calcext:value-type="string">
            <text:p>付顧寶服務有限公司附設雲林縣私立顧寶服務居家長照機構「雲林縣111年長照2.0整合型計畫」2月份居服服務費 </text:p>
          </table:table-cell>
          <table:table-cell table:style-name="ce4" office:value-type="string" office:string-value="顧寶服務有限公司附設雲林縣私立顧寶服務居家長照機構" calcext:value-type="string">
            <text:p>顧寶服務有限公司附設雲林縣私立顧寶服務居家長照機構 </text:p>
          </table:table-cell>
          <table:table-cell table:style-name="ce4" office:value-type="string" office:string-value="雲林縣衛生局" calcext:value-type="string">
            <text:p>雲林縣衛生局 </text:p>
          </table:table-cell>
          <table:table-cell table:style-name="ce13" office:value-type="float" office:value="341838" calcext:value-type="float">
            <text:p>34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1年長照2.0整合型計畫」2月份居服服務費" calcext:value-type="string">
            <text:p>付雲林縣聖心社會關懷協會附設雲林縣私立他里霧樂活綜合式服務類長期照顧服務機構「雲林縣111年長照2.0整合型計畫」2月份居服服務費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240048" calcext:value-type="float">
            <text:p>1,2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1年長照2.0整合型計畫」2月份居服服務費" calcext:value-type="string">
            <text:p>付社團法人雲林縣老人長期照護協會附設雲林縣私立古坑小太陽綜合式服務類長期照顧服務機構「雲林縣111年長照2.0整合型計畫」2月份居服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1679583" calcext:value-type="float">
            <text:p>1,6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喬居家長照機構「雲林縣111年長照2.0整合型計畫」2月份居服服務費" calcext:value-type="string">
            <text:p>付雲林縣私立安喬居家長照機構「雲林縣111年長照2.0整合型計畫」2月份居服服務費 </text:p>
          </table:table-cell>
          <table:table-cell table:style-name="ce4" office:value-type="string" office:string-value="雲林縣私立安喬居家長照機構" calcext:value-type="string">
            <text:p>雲林縣私立安喬居家長照機構 </text:p>
          </table:table-cell>
          <table:table-cell table:style-name="ce4" office:value-type="string" office:string-value="雲林縣衛生局" calcext:value-type="string">
            <text:p>雲林縣衛生局 </text:p>
          </table:table-cell>
          <table:table-cell table:style-name="ce13" office:value-type="float" office:value="219148" calcext:value-type="float">
            <text:p>21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立享長照服務教育發展協會附設雲林縣私立立享居家長照機構「雲林縣111年長照2.0整合型計畫」2月份居服服務費" calcext:value-type="string">
            <text:p>付社團法人台灣立享長照服務教育發展協會附設雲林縣私立立享居家長照機構「雲林縣111年長照2.0整合型計畫」2月份居服服務費 </text:p>
          </table:table-cell>
          <table:table-cell table:style-name="ce4" office:value-type="string" office:string-value="社團法人台灣立享長照服務教育發展協會附設雲林縣私立立享居家長照機構" calcext:value-type="string">
            <text:p>社團法人台灣立享長照服務教育發展協會附設雲林縣私立立享居家長照機構 </text:p>
          </table:table-cell>
          <table:table-cell table:style-name="ce4" office:value-type="string" office:string-value="雲林縣衛生局" calcext:value-type="string">
            <text:p>雲林縣衛生局 </text:p>
          </table:table-cell>
          <table:table-cell table:style-name="ce13" office:value-type="float" office:value="621936" calcext:value-type="float">
            <text:p>6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家多美長期照顧服務有限公司附設雲林縣私立家多美居家長照機構「雲林縣111年長照2.0整合型計畫」2月份居服服務費" calcext:value-type="string">
            <text:p>付家多美長期照顧服務有限公司附設雲林縣私立家多美居家長照機構「雲林縣111年長照2.0整合型計畫」2月份居服服務費 </text:p>
          </table:table-cell>
          <table:table-cell table:style-name="ce4" office:value-type="string" office:string-value="家多美長期照顧服務有限公司" calcext:value-type="string">
            <text:p>家多美長期照顧服務有限公司 </text:p>
          </table:table-cell>
          <table:table-cell table:style-name="ce4" office:value-type="string" office:string-value="雲林縣衛生局" calcext:value-type="string">
            <text:p>雲林縣衛生局 </text:p>
          </table:table-cell>
          <table:table-cell table:style-name="ce13" office:value-type="float" office:value="1672935" calcext:value-type="float">
            <text:p>1,67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虎尾居家服務中心居家式長期照顧服務機構「雲林縣111年長照2.0整合型計畫」2月份居服服務費" calcext:value-type="string">
            <text:p>付社團法人雲林縣老人福利保護協會附設雲林縣私立長泰老學堂虎尾居家服務中心居家式長期照顧服務機構「雲林縣111年長照2.0整合型計畫」2月份居服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006509" calcext:value-type="float">
            <text:p>5,00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斗六居家服務中心居家式長期照顧服務機構「雲林縣111年長照2.0整合型計畫」2月份喘息服務" calcext:value-type="string">
            <text:p>付社團法人雲林縣老人福利保護協會附設雲林縣私立長泰老學堂斗六居家服務中心居家式長期照顧服務機構「雲林縣111年長照2.0整合型計畫」2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3751" calcext:value-type="float">
            <text:p>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虎尾居家服務中心居家式長期照顧服務機構「雲林縣111年長照2.0整合型計畫」2月份喘息服務" calcext:value-type="string">
            <text:p>付社團法人雲林縣老人福利保護協會附設雲林縣私立長泰老學堂虎尾居家服務中心居家式長期照顧服務機構「雲林縣111年長照2.0整合型計畫」2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22763" calcext:value-type="float">
            <text:p>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虎尾長泰老學堂社區式服務類長期照顧服務機構「雲林縣111年長照2.0整合型計畫」2月份喘息服務" calcext:value-type="string">
            <text:p>付社團法人雲林縣老人福利保護協會附設雲林縣私立虎尾長泰老學堂社區式服務類長期照顧服務機構「雲林縣111年長照2.0整合型計畫」2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050"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褒忠長泰老學堂小規模多機能社區式服務類長期照顧服務機構「雲林縣111年長照2.0整合型計畫」2月份喘息服務" calcext:value-type="string">
            <text:p>付社團法人雲林縣老人福利保護協會附設雲林縣私立褒忠長泰老學堂小規模多機能社區式服務類長期照顧服務機構「雲林縣111年長照2.0整合型計畫」2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168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居家式服務類長期照顧服務機構「雲林縣111年長照2.0整合型計畫」2月份喘息服務" calcext:value-type="string">
            <text:p>付社團法人雲林縣復健青年協進會附設雲林縣私立心圓寶居家式服務類長期照顧服務機構「雲林縣111年長照2.0整合型計畫」2月份喘息服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13524"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社區式服務類長期照顧服務機構「雲林縣111年長照2.0整合型計畫」2月份喘息服務" calcext:value-type="string">
            <text:p>付社團法人雲林縣復健青年協進會附設雲林縣私立心圓寶社區式服務類長期照顧服務機構「雲林縣111年長照2.0整合型計畫」2月份喘息服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75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健群老人長期照顧中心(養護型)「雲林縣111年長照2.0整合型計畫」2月份喘息服務" calcext:value-type="string">
            <text:p>付雲林縣私立健群老人長期照顧中心(養護型)「雲林縣111年長照2.0整合型計畫」2月份喘息服務 </text:p>
          </table:table-cell>
          <table:table-cell table:style-name="ce4" office:value-type="string" office:string-value="雲林縣私立健群老人長期照顧中心(養護型)" calcext:value-type="string">
            <text:p>雲林縣私立健群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7174"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慈愛老人養護所「雲林縣111年長照2.0整合型計畫」2月份喘息服務" calcext:value-type="string">
            <text:p>付雲林縣私立慈愛老人養護所「雲林縣111年長照2.0整合型計畫」2月份喘息服務 </text:p>
          </table:table-cell>
          <table:table-cell table:style-name="ce4" office:value-type="string" office:string-value="雲林縣私立慈愛老人養護所" calcext:value-type="string">
            <text:p>雲林縣私立慈愛老人養護所 </text:p>
          </table:table-cell>
          <table:table-cell table:style-name="ce4" office:value-type="string" office:string-value="雲林縣衛生局" calcext:value-type="string">
            <text:p>雲林縣衛生局 </text:p>
          </table:table-cell>
          <table:table-cell table:style-name="ce13" office:value-type="float" office:value="102928" calcext:value-type="float">
            <text:p>10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吉祥老人長期照顧中心(養護型)「雲林縣111年長照2.0整合型計畫」2月份喘息服務" calcext:value-type="string">
            <text:p>付雲林縣私立吉祥老人長期照顧中心(養護型)「雲林縣111年長照2.0整合型計畫」2月份喘息服務 </text:p>
          </table:table-cell>
          <table:table-cell table:style-name="ce4" office:value-type="string" office:string-value="雲林縣私立吉祥老人長期照顧中心" calcext:value-type="string">
            <text:p>雲林縣私立吉祥老人長期照顧中心 </text:p>
          </table:table-cell>
          <table:table-cell table:style-name="ce4" office:value-type="string" office:string-value="雲林縣衛生局" calcext:value-type="string">
            <text:p>雲林縣衛生局 </text:p>
          </table:table-cell>
          <table:table-cell table:style-name="ce13" office:value-type="float" office:value="117766" calcext:value-type="float">
            <text:p>1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伊甸園老人長照照顧中心(養護型)「雲林縣111年長照2.0整合型計畫」2月份喘息服務" calcext:value-type="string">
            <text:p>付雲林縣私立伊甸園老人長照照顧中心(養護型)「雲林縣111年長照2.0整合型計畫」2月份喘息服務 </text:p>
          </table:table-cell>
          <table:table-cell table:style-name="ce4" office:value-type="string" office:string-value="雲林縣私立伊甸園老人長期照顧中心(養護型)" calcext:value-type="string">
            <text:p>雲林縣私立伊甸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64368" calcext:value-type="float">
            <text:p>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慈恩護理之家「雲林縣111年長照2.0整合型計畫」2月份喘息服務" calcext:value-type="string">
            <text:p>付雲林縣私立慈恩護理之家「雲林縣111年長照2.0整合型計畫」2月份喘息服務 </text:p>
          </table:table-cell>
          <table:table-cell table:style-name="ce4" office:value-type="string" office:string-value="雲林縣私立慈恩護理之家" calcext:value-type="string">
            <text:p>雲林縣私立慈恩護理之家 </text:p>
          </table:table-cell>
          <table:table-cell table:style-name="ce4" office:value-type="string" office:string-value="雲林縣衛生局" calcext:value-type="string">
            <text:p>雲林縣衛生局 </text:p>
          </table:table-cell>
          <table:table-cell table:style-name="ce13" office:value-type="float" office:value="65805" calcext:value-type="float">
            <text:p>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恩惠老人長期照顧中心(養護型)「雲林縣111年長照2.0整合型計畫」2月份喘息服務" calcext:value-type="string">
            <text:p>付雲林縣私立恩惠老人長期照顧中心(養護型)「雲林縣111年長照2.0整合型計畫」2月份喘息服務 </text:p>
          </table:table-cell>
          <table:table-cell table:style-name="ce4" office:value-type="string" office:string-value="雲林縣私立恩惠老人長期照顧中心(養護型)林金春" calcext:value-type="string">
            <text:p>雲林縣私立恩惠老人長期照顧中心(養護型)林金春 </text:p>
          </table:table-cell>
          <table:table-cell table:style-name="ce4" office:value-type="string" office:string-value="雲林縣衛生局" calcext:value-type="string">
            <text:p>雲林縣衛生局 </text:p>
          </table:table-cell>
          <table:table-cell table:style-name="ce13" office:value-type="float" office:value="40728"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1年長照2.0整合型計畫」2月份喘息服務" calcext:value-type="string">
            <text:p>付雲林縣聖心社會關懷協會附設雲林縣私立他里霧樂活綜合式服務類長期照顧服務機構「雲林縣111年長照2.0整合型計畫」2月份喘息服務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2400"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家家寶照顧發展協會「雲林縣111年長照2.0整合型計畫」2月份喘息服務" calcext:value-type="string">
            <text:p>付社團法人雲林縣家家寶照顧發展協會「雲林縣111年長照2.0整合型計畫」2月份喘息服務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衛生局" calcext:value-type="string">
            <text:p>雲林縣衛生局 </text:p>
          </table:table-cell>
          <table:table-cell table:style-name="ce13" office:value-type="float" office:value="14842"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好所宅居家長照機構「雲林縣111年長照2.0整合型計畫」2月份喘息服務" calcext:value-type="string">
            <text:p>付雲林縣私立好所宅居家長照機構「雲林縣111年長照2.0整合型計畫」2月份喘息服務 </text:p>
          </table:table-cell>
          <table:table-cell table:style-name="ce4" office:value-type="string" office:string-value="雲林縣私立好所宅居家長照機構" calcext:value-type="string">
            <text:p>雲林縣私立好所宅居家長照機構 </text:p>
          </table:table-cell>
          <table:table-cell table:style-name="ce4" office:value-type="string" office:string-value="雲林縣衛生局" calcext:value-type="string">
            <text:p>雲林縣衛生局 </text:p>
          </table:table-cell>
          <table:table-cell table:style-name="ce13" office:value-type="float" office:value="12940" calcext:value-type="float">
            <text:p>1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育仁醫院附設護理之家「雲林縣111年長照2.0整合型計畫」2月份喘息服務" calcext:value-type="string">
            <text:p>付育仁醫院附設護理之家「雲林縣111年長照2.0整合型計畫」2月份喘息服務 </text:p>
          </table:table-cell>
          <table:table-cell table:style-name="ce4" office:value-type="string" office:string-value="育仁醫院" calcext:value-type="string">
            <text:p>育仁醫院 </text:p>
          </table:table-cell>
          <table:table-cell table:style-name="ce4" office:value-type="string" office:string-value="雲林縣衛生局" calcext:value-type="string">
            <text:p>雲林縣衛生局 </text:p>
          </table:table-cell>
          <table:table-cell table:style-name="ce13" office:value-type="float" office:value="112969" calcext:value-type="float">
            <text:p>11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永光老人養護中心「雲林縣111年長照2.0整合型計畫」2月份喘息服務" calcext:value-type="string">
            <text:p>付雲林縣私立永光老人養護中心「雲林縣111年長照2.0整合型計畫」2月份喘息服務 </text:p>
          </table:table-cell>
          <table:table-cell table:style-name="ce4" office:value-type="string" office:string-value="雲林縣私立永光老人養護中心" calcext:value-type="string">
            <text:p>雲林縣私立永光老人養護中心 </text:p>
          </table:table-cell>
          <table:table-cell table:style-name="ce4" office:value-type="string" office:string-value="雲林縣衛生局" calcext:value-type="string">
            <text:p>雲林縣衛生局 </text:p>
          </table:table-cell>
          <table:table-cell table:style-name="ce13" office:value-type="float" office:value="22089" calcext:value-type="float">
            <text:p>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博愛養護中心「雲林縣111年長照2.0整合型計畫」2月份喘息服務" calcext:value-type="string">
            <text:p>付雲林縣私立博愛養護中心「雲林縣111年長照2.0整合型計畫」2月份喘息服務 </text:p>
          </table:table-cell>
          <table:table-cell table:style-name="ce4" office:value-type="string" office:string-value="雲林縣私立博愛養護中心" calcext:value-type="string">
            <text:p>雲林縣私立博愛養護中心 </text:p>
          </table:table-cell>
          <table:table-cell table:style-name="ce4" office:value-type="string" office:string-value="雲林縣衛生局" calcext:value-type="string">
            <text:p>雲林縣衛生局 </text:p>
          </table:table-cell>
          <table:table-cell table:style-name="ce13" office:value-type="float" office:value="32340"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寬宏老人長期照顧中心(養護型)「雲林縣111年長照2.0整合型計畫」2月份喘息服務" calcext:value-type="string">
            <text:p>付雲林縣私立寬宏老人長期照顧中心(養護型)「雲林縣111年長照2.0整合型計畫」2月份喘息服務 </text:p>
          </table:table-cell>
          <table:table-cell table:style-name="ce4" office:value-type="string" office:string-value="雲林縣私立寬宏老人長期照顧中心(養護型)" calcext:value-type="string">
            <text:p>雲林縣私立寬宏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40234" calcext:value-type="float">
            <text:p>2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生醫院附設護理之家「雲林縣111年長照2.0整合型計畫」2月份喘息服務" calcext:value-type="string">
            <text:p>付安生醫院附設護理之家「雲林縣111年長照2.0整合型計畫」2月份喘息服務 </text:p>
          </table:table-cell>
          <table:table-cell table:style-name="ce4" office:value-type="string" office:string-value="安生醫院附設護理之家" calcext:value-type="string">
            <text:p>安生醫院附設護理之家 </text:p>
          </table:table-cell>
          <table:table-cell table:style-name="ce4" office:value-type="string" office:string-value="雲林縣衛生局" calcext:value-type="string">
            <text:p>雲林縣衛生局 </text:p>
          </table:table-cell>
          <table:table-cell table:style-name="ce13" office:value-type="float" office:value="13555"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全佑老人長期照顧中心(養護型)「雲林縣111年長照2.0整合型計畫」2月份喘息服務" calcext:value-type="string">
            <text:p>付雲林縣私立全佑老人長期照顧中心(養護型)「雲林縣111年長照2.0整合型計畫」2月份喘息服務 </text:p>
          </table:table-cell>
          <table:table-cell table:style-name="ce4" office:value-type="string" office:string-value="雲林縣私立全佑老人長期照顧中心簡啣環" calcext:value-type="string">
            <text:p>雲林縣私立全佑老人長期照顧中心簡啣環 </text:p>
          </table:table-cell>
          <table:table-cell table:style-name="ce4" office:value-type="string" office:string-value="雲林縣衛生局" calcext:value-type="string">
            <text:p>雲林縣衛生局 </text:p>
          </table:table-cell>
          <table:table-cell table:style-name="ce13" office:value-type="float" office:value="83916" calcext:value-type="float">
            <text:p>8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朝陽老人養護中心「雲林縣111年長照2.0整合型計畫」2月份喘息服務" calcext:value-type="string">
            <text:p>付私立朝陽老人養護中心「雲林縣111年長照2.0整合型計畫」2月份喘息服務 </text:p>
          </table:table-cell>
          <table:table-cell table:style-name="ce4" office:value-type="string" office:string-value="私立朝陽老人養護中心" calcext:value-type="string">
            <text:p>私立朝陽老人養護中心 </text:p>
          </table:table-cell>
          <table:table-cell table:style-name="ce4" office:value-type="string" office:string-value="雲林縣衛生局" calcext:value-type="string">
            <text:p>雲林縣衛生局 </text:p>
          </table:table-cell>
          <table:table-cell table:style-name="ce13" office:value-type="float" office:value="27944"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彰化基督教醫療財團法人附設雲林基督教護理之家「雲林縣111年長照2.0整合型計畫」2月份喘息服務" calcext:value-type="string">
            <text:p>付彰化基督教醫療財團法人附設雲林基督教護理之家「雲林縣111年長照2.0整合型計畫」2月份喘息服務 </text:p>
          </table:table-cell>
          <table:table-cell table:style-name="ce4" office:value-type="string" office:string-value="彰化基督教醫療財團法人雲林基督教醫院" calcext:value-type="string">
            <text:p>彰化基督教醫療財團法人雲林基督教醫院 </text:p>
          </table:table-cell>
          <table:table-cell table:style-name="ce4" office:value-type="string" office:string-value="雲林縣衛生局" calcext:value-type="string">
            <text:p>雲林縣衛生局 </text:p>
          </table:table-cell>
          <table:table-cell table:style-name="ce13" office:value-type="float" office:value="26262" calcext:value-type="float">
            <text:p>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安居家式長期照顧服務機構「雲林縣111年長照2.0整合型計畫」2月份喘息服務" calcext:value-type="string">
            <text:p>付雲林縣私立庭安居家式長期照顧服務機構「雲林縣111年長照2.0整合型計畫」2月份喘息服務 </text:p>
          </table:table-cell>
          <table:table-cell table:style-name="ce4" office:value-type="string" office:string-value="雲林縣私立庭安居家式長期照顧服務機構" calcext:value-type="string">
            <text:p>雲林縣私立庭安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115622" calcext:value-type="float">
            <text:p>11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星奇股份有限公司附設雲林縣私立星奇居家式服務類長期照顧服務機構「雲林縣111年長照2.0整合型計畫」2月份喘息服務" calcext:value-type="string">
            <text:p>付星奇股份有限公司附設雲林縣私立星奇居家式服務類長期照顧服務機構「雲林縣111年長照2.0整合型計畫」2月份喘息服務 </text:p>
          </table:table-cell>
          <table:table-cell table:style-name="ce4" office:value-type="string" office:string-value="星奇股份有限公司附設雲林縣私立星奇居家式服務類長期照顧服務機構李宗哲" calcext:value-type="string">
            <text:p>星奇股份有限公司附設雲林縣私立星奇居家式服務類長期照顧服務機構李宗哲 </text:p>
          </table:table-cell>
          <table:table-cell table:style-name="ce4" office:value-type="string" office:string-value="雲林縣衛生局" calcext:value-type="string">
            <text:p>雲林縣衛生局 </text:p>
          </table:table-cell>
          <table:table-cell table:style-name="ce13" office:value-type="float" office:value="58654" calcext:value-type="float">
            <text:p>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養源老人長期照顧中心(養護型)「雲林縣111年長照2.0整合型計畫」2月份喘息服務" calcext:value-type="string">
            <text:p>付雲林縣私立孝親養源老人長期照顧中心(養護型)「雲林縣111年長照2.0整合型計畫」2月份喘息服務 </text:p>
          </table:table-cell>
          <table:table-cell table:style-name="ce4" office:value-type="string" office:string-value="雲林縣私立孝親養源老人長期照顧中心(養護型)" calcext:value-type="string">
            <text:p>雲林縣私立孝親養源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33763" calcext:value-type="float">
            <text:p>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永安健康事業有限公司附設雲林縣私立永安居家長照機構「雲林縣111年長照2.0整合型計畫」2份喘息服務" calcext:value-type="string">
            <text:p>付永安健康事業有限公司附設雲林縣私立永安居家長照機構「雲林縣111年長照2.0整合型計畫」2份喘息服務 </text:p>
          </table:table-cell>
          <table:table-cell table:style-name="ce4" office:value-type="string" office:string-value="永安健康事業有限公司附設雲林縣私立永安居家長照機構" calcext:value-type="string">
            <text:p>永安健康事業有限公司附設雲林縣私立永安居家長照機構 </text:p>
          </table:table-cell>
          <table:table-cell table:style-name="ce4" office:value-type="string" office:string-value="雲林縣衛生局" calcext:value-type="string">
            <text:p>雲林縣衛生局 </text:p>
          </table:table-cell>
          <table:table-cell table:style-name="ce13" office:value-type="float" office:value="105375" calcext:value-type="float">
            <text:p>10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崧賀長照有限公司附設雲林縣私立崧賀居家式長期照顧服務機構「雲林縣111年長照2.0整合型計畫」2月份喘息服務" calcext:value-type="string">
            <text:p>付崧賀長照有限公司附設雲林縣私立崧賀居家式長期照顧服務機構「雲林縣111年長照2.0整合型計畫」2月份喘息服務 </text:p>
          </table:table-cell>
          <table:table-cell table:style-name="ce4" office:value-type="string" office:string-value="崧賀長照有限公司附設雲林縣私立崧賀居家式長期照顧服務機構" calcext:value-type="string">
            <text:p>崧賀長照有限公司附設雲林縣私立崧賀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39931"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襃忠三仁診所附設護理之家「雲林縣111年長照2.0整合型計畫」2月份喘息服務" calcext:value-type="string">
            <text:p>付襃忠三仁診所附設護理之家「雲林縣111年長照2.0整合型計畫」2月份喘息服務 </text:p>
          </table:table-cell>
          <table:table-cell table:style-name="ce4" office:value-type="string" office:string-value="襃忠三仁診所附設護理之家" calcext:value-type="string">
            <text:p>襃忠三仁診所附設護理之家 </text:p>
          </table:table-cell>
          <table:table-cell table:style-name="ce4" office:value-type="string" office:string-value="雲林縣衛生局" calcext:value-type="string">
            <text:p>雲林縣衛生局 </text:p>
          </table:table-cell>
          <table:table-cell table:style-name="ce13" office:value-type="float" office:value="54504"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祐康老人養護中心「雲林縣111年長照2.0整合型計畫」2月份喘息服務" calcext:value-type="string">
            <text:p>付雲林縣私立祐康老人養護中心「雲林縣111年長照2.0整合型計畫」2月份喘息服務 </text:p>
          </table:table-cell>
          <table:table-cell table:style-name="ce4" office:value-type="string" office:string-value="雲林縣私立祐康老人養護中心林鳳玉" calcext:value-type="string">
            <text:p>雲林縣私立祐康老人養護中心林鳳玉 </text:p>
          </table:table-cell>
          <table:table-cell table:style-name="ce4" office:value-type="string" office:string-value="雲林縣衛生局" calcext:value-type="string">
            <text:p>雲林縣衛生局 </text:p>
          </table:table-cell>
          <table:table-cell table:style-name="ce13" office:value-type="float" office:value="92731"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雙福佛門老人長期照顧中心(養護型)「雲林縣111年長照2.0整合型計畫」2月份喘息服務" calcext:value-type="string">
            <text:p>付雲林縣私立雙福佛門老人長期照顧中心(養護型)「雲林縣111年長照2.0整合型計畫」2月份喘息服務 </text:p>
          </table:table-cell>
          <table:table-cell table:style-name="ce4" office:value-type="string" office:string-value="雲林縣私立雙福佛門老人長期照顧中心" calcext:value-type="string">
            <text:p>雲林縣私立雙福佛門老人長期照顧中心 </text:p>
          </table:table-cell>
          <table:table-cell table:style-name="ce4" office:value-type="string" office:string-value="雲林縣衛生局" calcext:value-type="string">
            <text:p>雲林縣衛生局 </text:p>
          </table:table-cell>
          <table:table-cell table:style-name="ce13" office:value-type="float" office:value="79726"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玉妹紀念護理之家「雲林縣111年長照2.0整合型計畫」2月份喘息服務" calcext:value-type="string">
            <text:p>付私立玉妹紀念護理之家「雲林縣111年長照2.0整合型計畫」2月份喘息服務 </text:p>
          </table:table-cell>
          <table:table-cell table:style-name="ce4" office:value-type="string" office:string-value="私立玉妹紀念護理之家唐碧惠" calcext:value-type="string">
            <text:p>私立玉妹紀念護理之家唐碧惠 </text:p>
          </table:table-cell>
          <table:table-cell table:style-name="ce4" office:value-type="string" office:string-value="雲林縣衛生局" calcext:value-type="string">
            <text:p>雲林縣衛生局 </text:p>
          </table:table-cell>
          <table:table-cell table:style-name="ce13" office:value-type="float" office:value="42234" calcext:value-type="float">
            <text:p>4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中華道明修女會附設私立福安老人療養所「雲林縣111年長照2.0整合型計畫」2月份喘息服務" calcext:value-type="string">
            <text:p>付財團法人天主教中華道明修女會附設私立福安老人療養所「雲林縣111年長照2.0整合型計畫」2月份喘息服務 </text:p>
          </table:table-cell>
          <table:table-cell table:style-name="ce4" office:value-type="string" office:string-value="財團法人天主教中華道明修女會附設私立福安老人療養所" calcext:value-type="string">
            <text:p>財團法人天主教中華道明修女會附設私立福安老人療養所 </text:p>
          </table:table-cell>
          <table:table-cell table:style-name="ce4" office:value-type="string" office:string-value="雲林縣衛生局" calcext:value-type="string">
            <text:p>雲林縣衛生局 </text:p>
          </table:table-cell>
          <table:table-cell table:style-name="ce13" office:value-type="float" office:value="133231" calcext:value-type="float">
            <text:p>1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1年長照2.0整合型計畫」2月份喘息服務" calcext:value-type="string">
            <text:p>付社團法人雲林縣老人長期照護協會附設雲林縣私立斗六小太陽綜合式服務類長期照顧服務機構「雲林縣111年長照2.0整合型計畫」2月份喘息服務 </text:p>
          </table:table-cell>
          <table:table-cell table:style-name="ce4" office:value-type="string" office:string-value="社團法人雲林縣老人長期照護協會附設雲林縣私立斗六小太陽綜合式服務類長期照顧服務機構" calcext:value-type="string">
            <text:p>社團法人雲林縣老人長期照護協會附設雲林縣私立斗六小太陽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32038"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聖誕老人長期照顧中心(養護型)「雲林縣111年長照2.0整合型計畫」2月份喘息服務" calcext:value-type="string">
            <text:p>付雲林縣私立聖誕老人長期照顧中心(養護型)「雲林縣111年長照2.0整合型計畫」2月份喘息服務 </text:p>
          </table:table-cell>
          <table:table-cell table:style-name="ce4" office:value-type="string" office:string-value="雲林縣私立聖誕老人長期照顧中心(養護型)" calcext:value-type="string">
            <text:p>雲林縣私立聖誕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07631" calcext:value-type="float">
            <text:p>10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長青護理之家(崙背)「雲林縣111年長照2.0整合型計畫」2月份喘息服務" calcext:value-type="string">
            <text:p>付長青護理之家(崙背)「雲林縣111年長照2.0整合型計畫」2月份喘息服務 </text:p>
          </table:table-cell>
          <table:table-cell table:style-name="ce4" office:value-type="string" office:string-value="長青護理之家" calcext:value-type="string">
            <text:p>長青護理之家 </text:p>
          </table:table-cell>
          <table:table-cell table:style-name="ce4" office:value-type="string" office:string-value="雲林縣衛生局" calcext:value-type="string">
            <text:p>雲林縣衛生局 </text:p>
          </table:table-cell>
          <table:table-cell table:style-name="ce13" office:value-type="float" office:value="106158" calcext:value-type="float">
            <text:p>1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附設雲林縣私立樂臨居家長照機構「雲林縣111年長照2.0整合型計畫」2月份喘息服務" calcext:value-type="string">
            <text:p>付樂臨企業有限公司附設雲林縣私立樂臨居家長照機構「雲林縣111年長照2.0整合型計畫」2月份喘息服務 </text:p>
          </table:table-cell>
          <table:table-cell table:style-name="ce4" office:value-type="string" office:string-value="樂臨企業有限公司附設雲林縣私立樂臨居家長照機構" calcext:value-type="string">
            <text:p>樂臨企業有限公司附設雲林縣私立樂臨居家長照機構 </text:p>
          </table:table-cell>
          <table:table-cell table:style-name="ce4" office:value-type="string" office:string-value="雲林縣衛生局" calcext:value-type="string">
            <text:p>雲林縣衛生局 </text:p>
          </table:table-cell>
          <table:table-cell table:style-name="ce13" office:value-type="float" office:value="5012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金宸長照事業有限公司附設雲林縣私立金宸居家長照機構「雲林縣111年長照2.0整合型計畫」2月份喘息服務" calcext:value-type="string">
            <text:p>付金宸長照事業有限公司附設雲林縣私立金宸居家長照機構「雲林縣111年長照2.0整合型計畫」2月份喘息服務 </text:p>
          </table:table-cell>
          <table:table-cell table:style-name="ce4" office:value-type="string" office:string-value="金宸長照事業有限公司附設雲林縣私立金宸居家長照機構" calcext:value-type="string">
            <text:p>金宸長照事業有限公司附設雲林縣私立金宸居家長照機構 </text:p>
          </table:table-cell>
          <table:table-cell table:style-name="ce4" office:value-type="string" office:string-value="雲林縣衛生局" calcext:value-type="string">
            <text:p>雲林縣衛生局 </text:p>
          </table:table-cell>
          <table:table-cell table:style-name="ce13" office:value-type="float" office:value="24152"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新樂園老人長期照顧中心(養護型)「雲林縣111年長照2.0整合型計畫」2月份喘息服務" calcext:value-type="string">
            <text:p>付雲林縣私立新樂園老人長期照顧中心(養護型)「雲林縣111年長照2.0整合型計畫」2月份喘息服務 </text:p>
          </table:table-cell>
          <table:table-cell table:style-name="ce4" office:value-type="string" office:string-value="雲林縣私立新樂園老人長期照顧中心（養護型）" calcext:value-type="string">
            <text:p>雲林縣私立新樂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73916"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若瑟護理之家「雲林縣111年長照2.0整合型計畫」2月份喘息服務" calcext:value-type="string">
            <text:p>付天主教若瑟醫療財團法人附設若瑟護理之家「雲林縣111年長照2.0整合型計畫」2月份喘息服務 </text:p>
          </table:table-cell>
          <table:table-cell table:style-name="ce4" office:value-type="string" office:string-value="天主教若瑟醫療財團法人附設若瑟護理之家" calcext:value-type="string">
            <text:p>天主教若瑟醫療財團法人附設若瑟護理之家 </text:p>
          </table:table-cell>
          <table:table-cell table:style-name="ce4" office:value-type="string" office:string-value="雲林縣衛生局" calcext:value-type="string">
            <text:p>雲林縣衛生局 </text:p>
          </table:table-cell>
          <table:table-cell table:style-name="ce13" office:value-type="float" office:value="24430"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常喜樂居家長照機構「雲林縣111年長照2.0整合型計畫」2月份喘息服務" calcext:value-type="string">
            <text:p>付財團法人天主教若瑟社會福利基金會附設雲林縣私立常喜樂居家長照機構「雲林縣111年長照2.0整合型計畫」2月份喘息服務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6023"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雙福寶佛門老人養護中心「雲林縣111年長照2.0整合型計畫」2月份喘息服務" calcext:value-type="string">
            <text:p>付雲林縣私立雙福寶佛門老人養護中心「雲林縣111年長照2.0整合型計畫」2月份喘息服務 </text:p>
          </table:table-cell>
          <table:table-cell table:style-name="ce4" office:value-type="string" office:string-value="雲林縣私立雙福寶佛門老人養護中心" calcext:value-type="string">
            <text:p>雲林縣私立雙福寶佛門老人養護中心 </text:p>
          </table:table-cell>
          <table:table-cell table:style-name="ce4" office:value-type="string" office:string-value="雲林縣衛生局" calcext:value-type="string">
            <text:p>雲林縣衛生局 </text:p>
          </table:table-cell>
          <table:table-cell table:style-name="ce13" office:value-type="float" office:value="16667" calcext:value-type="float">
            <text:p>1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得寶股份有限公司附設雲林縣私立安得寶居家長照機構「雲林縣111年長照2.0整合型計畫」2月份喘息服務" calcext:value-type="string">
            <text:p>付安得寶股份有限公司附設雲林縣私立安得寶居家長照機構「雲林縣111年長照2.0整合型計畫」2月份喘息服務 </text:p>
          </table:table-cell>
          <table:table-cell table:style-name="ce4" office:value-type="string" office:string-value="安得寶股份有限公司附設雲林縣私立安得寶居家長照機構" calcext:value-type="string">
            <text:p>安得寶股份有限公司附設雲林縣私立安得寶居家長照機構 </text:p>
          </table:table-cell>
          <table:table-cell table:style-name="ce4" office:value-type="string" office:string-value="雲林縣衛生局" calcext:value-type="string">
            <text:p>雲林縣衛生局 </text:p>
          </table:table-cell>
          <table:table-cell table:style-name="ce13" office:value-type="float" office:value="10105"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伯欣居家式長照機構「雲林縣111年長照2.0整合型計畫」2月份喘息服務" calcext:value-type="string">
            <text:p>付雲林縣私立伯欣居家式長照機構「雲林縣111年長照2.0整合型計畫」2月份喘息服務 </text:p>
          </table:table-cell>
          <table:table-cell table:style-name="ce4" office:value-type="string" office:string-value="雲林縣私立伯欣居家式長照機構陳承宗" calcext:value-type="string">
            <text:p>雲林縣私立伯欣居家式長照機構陳承宗 </text:p>
          </table:table-cell>
          <table:table-cell table:style-name="ce4" office:value-type="string" office:string-value="雲林縣衛生局" calcext:value-type="string">
            <text:p>雲林縣衛生局 </text:p>
          </table:table-cell>
          <table:table-cell table:style-name="ce13" office:value-type="float" office:value="45088" calcext:value-type="float">
            <text:p>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永祥老人長期照顧中心(養護型)「雲林縣111年長照2.0整合型計畫」2月份喘息服務" calcext:value-type="string">
            <text:p>付雲林縣私立永祥老人長期照顧中心(養護型)「雲林縣111年長照2.0整合型計畫」2月份喘息服務 </text:p>
          </table:table-cell>
          <table:table-cell table:style-name="ce4" office:value-type="string" office:string-value="雲林縣私立永祥老人長期照顧中心(養護型)" calcext:value-type="string">
            <text:p>雲林縣私立永祥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05104" calcext:value-type="float">
            <text:p>10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三和老人長期照顧中心(長期照護型)「雲林縣111年長照2.0整合型計畫」2月份喘息服務" calcext:value-type="string">
            <text:p>付雲林縣私立三和老人長期照顧中心(長期照護型)「雲林縣111年長照2.0整合型計畫」2月份喘息服務 </text:p>
          </table:table-cell>
          <table:table-cell table:style-name="ce4" office:value-type="string" office:string-value="雲林縣私立三和老人長期照顧中心(長期照護型)" calcext:value-type="string">
            <text:p>雲林縣私立三和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109402" calcext:value-type="float">
            <text:p>1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安泰老人長期照護中心「雲林縣111年長照2.0整合型計畫」2月份喘息服務" calcext:value-type="string">
            <text:p>付私立安泰老人長期照護中心「雲林縣111年長照2.0整合型計畫」2月份喘息服務 </text:p>
          </table:table-cell>
          <table:table-cell table:style-name="ce4" office:value-type="string" office:string-value="私立安泰老人長期照護中心" calcext:value-type="string">
            <text:p>私立安泰老人長期照護中心 </text:p>
          </table:table-cell>
          <table:table-cell table:style-name="ce4" office:value-type="string" office:string-value="雲林縣衛生局" calcext:value-type="string">
            <text:p>雲林縣衛生局 </text:p>
          </table:table-cell>
          <table:table-cell table:style-name="ce13" office:value-type="float" office:value="30115"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榮老人長期照顧中心(長期照護型)「雲林縣111年長照2.0整合型計畫」2月份喘息服務" calcext:value-type="string">
            <text:p>付雲林縣私立長榮老人長期照顧中心(長期照護型)「雲林縣111年長照2.0整合型計畫」2月份喘息服務 </text:p>
          </table:table-cell>
          <table:table-cell table:style-name="ce4" office:value-type="string" office:string-value="雲林縣私立長榮老人長期照顧中心長期照護型" calcext:value-type="string">
            <text:p>雲林縣私立長榮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68742" calcext:value-type="float">
            <text:p>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喬居家長照機構「雲林縣111年長照2.0整合型計畫」2月份喘息服務" calcext:value-type="string">
            <text:p>付雲林縣私立安喬居家長照機構「雲林縣111年長照2.0整合型計畫」2月份喘息服務 </text:p>
          </table:table-cell>
          <table:table-cell table:style-name="ce4" office:value-type="string" office:string-value="雲林縣私立安喬居家長照機構" calcext:value-type="string">
            <text:p>雲林縣私立安喬居家長照機構 </text:p>
          </table:table-cell>
          <table:table-cell table:style-name="ce4" office:value-type="string" office:string-value="雲林縣衛生局" calcext:value-type="string">
            <text:p>雲林縣衛生局 </text:p>
          </table:table-cell>
          <table:table-cell table:style-name="ce13" office:value-type="float" office:value="24562"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金典老人長期照顧中心(養護型)「雲林縣111年長照2.0整合型計畫」2月份喘息服務" calcext:value-type="string">
            <text:p>付雲林縣私立金典老人長期照顧中心(養護型)「雲林縣111年長照2.0整合型計畫」2月份喘息服務 </text:p>
          </table:table-cell>
          <table:table-cell table:style-name="ce4" office:value-type="string" office:string-value="雲林縣私立金典老人長期照顧中心(養護型)" calcext:value-type="string">
            <text:p>雲林縣私立金典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94965" calcext:value-type="float">
            <text:p>1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石龜老人養護中心「雲林縣111年長照2.0整合型計畫」2月份喘息服務" calcext:value-type="string">
            <text:p>付雲林縣私立石龜老人養護中心「雲林縣111年長照2.0整合型計畫」2月份喘息服務 </text:p>
          </table:table-cell>
          <table:table-cell table:style-name="ce4" office:value-type="string" office:string-value="雲林縣私立石龜老人養護中心" calcext:value-type="string">
            <text:p>雲林縣私立石龜老人養護中心 </text:p>
          </table:table-cell>
          <table:table-cell table:style-name="ce4" office:value-type="string" office:string-value="雲林縣衛生局" calcext:value-type="string">
            <text:p>雲林縣衛生局 </text:p>
          </table:table-cell>
          <table:table-cell table:style-name="ce13" office:value-type="float" office:value="23907"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家園老人長期照顧中心(養護型)「雲林縣111年長照2.0整合型計畫」2月份喘息服務" calcext:value-type="string">
            <text:p>付雲林縣私立安家園老人長期照顧中心(養護型)「雲林縣111年長照2.0整合型計畫」2月份喘息服務 </text:p>
          </table:table-cell>
          <table:table-cell table:style-name="ce4" office:value-type="string" office:string-value="雲林縣私立安家園老人長期照顧中心" calcext:value-type="string">
            <text:p>雲林縣私立安家園老人長期照顧中心 </text:p>
          </table:table-cell>
          <table:table-cell table:style-name="ce4" office:value-type="string" office:string-value="雲林縣衛生局" calcext:value-type="string">
            <text:p>雲林縣衛生局 </text:p>
          </table:table-cell>
          <table:table-cell table:style-name="ce13" office:value-type="float" office:value="30195"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親院老人長期照顧中心(養護型)「雲林縣111年長照2.0整合型計畫」2月份喘息服務" calcext:value-type="string">
            <text:p>付雲林縣私立安親院老人長期照顧中心(養護型)「雲林縣111年長照2.0整合型計畫」2月份喘息服務 </text:p>
          </table:table-cell>
          <table:table-cell table:style-name="ce4" office:value-type="string" office:string-value="雲林縣私立安親院老人長期照顧中心養護型" calcext:value-type="string">
            <text:p>雲林縣私立安親院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39308" calcext:value-type="float">
            <text:p>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台南市私立萬安社會福利慈善事業基金會附設雲林縣私立萬安居家長照機構「雲林縣111年長照2.0整合型計畫」2月份喘息服務" calcext:value-type="string">
            <text:p>付財團法人台南市私立萬安社會福利慈善事業基金會附設雲林縣私立萬安居家長照機構「雲林縣111年長照2.0整合型計畫」2月份喘息服務 </text:p>
          </table:table-cell>
          <table:table-cell table:style-name="ce4" office:value-type="string" office:string-value="財團法人台南市私立萬安社會福利慈善事業基金會附設雲林縣私立萬安居家長照機構" calcext:value-type="string">
            <text:p>財團法人台南市私立萬安社會福利慈善事業基金會附設雲林縣私立萬安居家長照機構 </text:p>
          </table:table-cell>
          <table:table-cell table:style-name="ce4" office:value-type="string" office:string-value="雲林縣衛生局" calcext:value-type="string">
            <text:p>雲林縣衛生局 </text:p>
          </table:table-cell>
          <table:table-cell table:style-name="ce13" office:value-type="float" office:value="10351"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陽光樂齡健康事業股份有限公司附設雲林縣私立陽光樂齡居家式長照機構「雲林縣111年長照2.0整合型計畫」2月份喘息服務" calcext:value-type="string">
            <text:p>付陽光樂齡健康事業股份有限公司附設雲林縣私立陽光樂齡居家式長照機構「雲林縣111年長照2.0整合型計畫」2月份喘息服務 </text:p>
          </table:table-cell>
          <table:table-cell table:style-name="ce4" office:value-type="string" office:string-value="陽光樂齡健康事業股份有限公司附設雲林縣私立陽光樂齡居家式長照機構" calcext:value-type="string">
            <text:p>陽光樂齡健康事業股份有限公司附設雲林縣私立陽光樂齡居家式長照機構 </text:p>
          </table:table-cell>
          <table:table-cell table:style-name="ce4" office:value-type="string" office:string-value="雲林縣衛生局" calcext:value-type="string">
            <text:p>雲林縣衛生局 </text:p>
          </table:table-cell>
          <table:table-cell table:style-name="ce13" office:value-type="float" office:value="52817" calcext:value-type="float">
            <text:p>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立享長照服務教育發展協會附設雲林縣私立立享居家長照機構「雲林縣111年長照2.0整合型計畫」2月份喘息服務" calcext:value-type="string">
            <text:p>付社團法人台灣立享長照服務教育發展協會附設雲林縣私立立享居家長照機構「雲林縣111年長照2.0整合型計畫」2月份喘息服務 </text:p>
          </table:table-cell>
          <table:table-cell table:style-name="ce4" office:value-type="string" office:string-value="社團法人台灣立享長照服務教育發展協會附設雲林縣私立立享居家長照機構" calcext:value-type="string">
            <text:p>社團法人台灣立享長照服務教育發展協會附設雲林縣私立立享居家長照機構 </text:p>
          </table:table-cell>
          <table:table-cell table:style-name="ce4" office:value-type="string" office:string-value="雲林縣衛生局" calcext:value-type="string">
            <text:p>雲林縣衛生局 </text:p>
          </table:table-cell>
          <table:table-cell table:style-name="ce13" office:value-type="float" office:value="30254"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順居家長照機構「雲林縣111年長照2.0整合型計畫」2月份喘息服務" calcext:value-type="string">
            <text:p>付雲林縣私立安順居家長照機構「雲林縣111年長照2.0整合型計畫」2月份喘息服務 </text:p>
          </table:table-cell>
          <table:table-cell table:style-name="ce4" office:value-type="string" office:string-value="雲林縣私立安順居家長照機構蔡佩芬" calcext:value-type="string">
            <text:p>雲林縣私立安順居家長照機構蔡佩芬 </text:p>
          </table:table-cell>
          <table:table-cell table:style-name="ce4" office:value-type="string" office:string-value="雲林縣衛生局" calcext:value-type="string">
            <text:p>雲林縣衛生局 </text:p>
          </table:table-cell>
          <table:table-cell table:style-name="ce13" office:value-type="float" office:value="73026" calcext:value-type="float">
            <text:p>7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顧寶服務有限公司附設雲林縣私立顧寶服務居家長照機構「雲林縣111年長照2.0整合型計畫」2月份喘息服務" calcext:value-type="string">
            <text:p>付顧寶服務有限公司附設雲林縣私立顧寶服務居家長照機構「雲林縣111年長照2.0整合型計畫」2月份喘息服務 </text:p>
          </table:table-cell>
          <table:table-cell table:style-name="ce4" office:value-type="string" office:string-value="顧寶服務有限公司附設雲林縣私立顧寶服務居家長照機構" calcext:value-type="string">
            <text:p>顧寶服務有限公司附設雲林縣私立顧寶服務居家長照機構 </text:p>
          </table:table-cell>
          <table:table-cell table:style-name="ce4" office:value-type="string" office:string-value="雲林縣衛生局" calcext:value-type="string">
            <text:p>雲林縣衛生局 </text:p>
          </table:table-cell>
          <table:table-cell table:style-name="ce13" office:value-type="float" office:value="10720" calcext:value-type="float">
            <text:p>1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天主教聖家老人長期照顧中心(養護型)「雲林縣111年長照2.0整合型計畫」2月份喘息服務" calcext:value-type="string">
            <text:p>付雲林縣私立天主教聖家老人長期照顧中心(養護型)「雲林縣111年長照2.0整合型計畫」2月份喘息服務 </text:p>
          </table:table-cell>
          <table:table-cell table:style-name="ce4" office:value-type="string" office:string-value="雲林縣私立天主教聖家老人長期照顧中心(養護型)" calcext:value-type="string">
            <text:p>雲林縣私立天主教聖家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09211" calcext:value-type="float">
            <text:p>1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聖元老人養護中心(養護型)「雲林縣111年長照2.0整合型計畫」2月份喘息服務" calcext:value-type="string">
            <text:p>付雲林縣私立聖元老人養護中心(養護型)「雲林縣111年長照2.0整合型計畫」2月份喘息服務 </text:p>
          </table:table-cell>
          <table:table-cell table:style-name="ce4" office:value-type="string" office:string-value="雲林縣私立聖元老人長期照顧中心(養護型)" calcext:value-type="string">
            <text:p>雲林縣私立聖元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01022" calcext:value-type="float">
            <text:p>2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臺灣大學醫學院附設醫院雲林分院附設護理之家「雲林縣111年長照2.0整合型計畫」2月份喘息服務" calcext:value-type="string">
            <text:p>付國立臺灣大學醫學院附設醫院雲林分院附設護理之家「雲林縣111年長照2.0整合型計畫」2月份喘息服務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91965" calcext:value-type="float">
            <text:p>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1年長照2.0整合型計畫」2月份喘息服務" calcext:value-type="string">
            <text:p>付社團法人雲林縣老人長期照護協會附設雲林縣私立古坑小太陽綜合式服務類長期照顧服務機構「雲林縣111年長照2.0整合型計畫」2月份喘息服務 </text:p>
          </table:table-cell>
          <table:table-cell table:style-name="ce4" office:value-type="string" office:string-value="社團法人雲林縣老人長期照護協會附設雲林縣私立古坑小太陽綜合式服務類長期照顧服務機構" calcext:value-type="string">
            <text:p>社團法人雲林縣老人長期照護協會附設雲林縣私立古坑小太陽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1722"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嘉義縣私立大林老人養護中心(雲林特約)「雲林縣111年長照2.0整合型計畫」2月份喘息服務" calcext:value-type="string">
            <text:p>付嘉義縣私立大林老人養護中心(雲林特約)「雲林縣111年長照2.0整合型計畫」2月份喘息服務 </text:p>
          </table:table-cell>
          <table:table-cell table:style-name="ce4" office:value-type="string" office:string-value="嘉義縣私立大林老人養護中心詹淑美" calcext:value-type="string">
            <text:p>嘉義縣私立大林老人養護中心詹淑美 </text:p>
          </table:table-cell>
          <table:table-cell table:style-name="ce4" office:value-type="string" office:string-value="雲林縣衛生局" calcext:value-type="string">
            <text:p>雲林縣衛生局 </text:p>
          </table:table-cell>
          <table:table-cell table:style-name="ce13" office:value-type="float" office:value="16298"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歡禧老人長期照顧中心(養護型)「雲林縣111年長照2.0整合型計畫」2月份喘息服務" calcext:value-type="string">
            <text:p>付雲林縣私立歡禧老人長期照顧中心(養護型)「雲林縣111年長照2.0整合型計畫」2月份喘息服務 </text:p>
          </table:table-cell>
          <table:table-cell table:style-name="ce4" office:value-type="string" office:string-value="雲林縣私立歡禧老人長期照顧中心(養護型)黃春福" calcext:value-type="string">
            <text:p>雲林縣私立歡禧老人長期照顧中心(養護型)黃春福 </text:p>
          </table:table-cell>
          <table:table-cell table:style-name="ce4" office:value-type="string" office:string-value="雲林縣衛生局" calcext:value-type="string">
            <text:p>雲林縣衛生局 </text:p>
          </table:table-cell>
          <table:table-cell table:style-name="ce13" office:value-type="float" office:value="50803" calcext:value-type="float">
            <text:p>5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家多美長期照顧服務有限公司附設雲林縣私立家多美居家長照機構「雲林縣111年長照2.0整合型計畫」2月份喘息服務" calcext:value-type="string">
            <text:p>付家多美長期照顧服務有限公司附設雲林縣私立家多美居家長照機構「雲林縣111年長照2.0整合型計畫」2月份喘息服務 </text:p>
          </table:table-cell>
          <table:table-cell table:style-name="ce4" office:value-type="string" office:string-value="家多美長期照顧服務有限公司" calcext:value-type="string">
            <text:p>家多美長期照顧服務有限公司 </text:p>
          </table:table-cell>
          <table:table-cell table:style-name="ce4" office:value-type="string" office:string-value="雲林縣衛生局" calcext:value-type="string">
            <text:p>雲林縣衛生局 </text:p>
          </table:table-cell>
          <table:table-cell table:style-name="ce13" office:value-type="float" office:value="75723" calcext:value-type="float">
            <text:p>7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太舜健康產業股份有限公司附設雲林縣私立太舜居家長照機構「雲林縣111年長照2.0整合型計畫」2月份喘息服務" calcext:value-type="string">
            <text:p>付太舜健康產業股份有限公司附設雲林縣私立太舜居家長照機構「雲林縣111年長照2.0整合型計畫」2月份喘息服務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91617" calcext:value-type="float">
            <text:p>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居家式服務類長期照顧服務機構「雲林縣111年長照2.0整合型計畫」2月份喘息服務" calcext:value-type="string">
            <text:p>付財團法人伊甸社會福利基金會附設雲林縣私立居家式服務類長期照顧服務機構「雲林縣111年長照2.0整合型計畫」2月份喘息服務 </text:p>
          </table:table-cell>
          <table:table-cell table:style-name="ce4"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39846"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二崙居家式服務類長期照顧服務機構「雲林縣111年長照2.0整合型計畫」2月份喘息服務" calcext:value-type="string">
            <text:p>付財團法人伊甸社會福利基金會附設雲林縣私立二崙居家式服務類長期照顧服務機構「雲林縣111年長照2.0整合型計畫」2月份喘息服務 </text:p>
          </table:table-cell>
          <table:table-cell table:style-name="ce4" office:value-type="string" office:string-value="財團法人伊甸社會福利基金會附設雲林縣私立二崙居家式服務類長期照顧服務機構" calcext:value-type="string">
            <text:p>財團法人伊甸社會福利基金會附設雲林縣私立二崙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27833"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1年長照2.0整合型計畫」2月份喘息服務" calcext:value-type="string">
            <text:p>付社團法人雲林縣紅十字會私立不老坣東勢居家長照機構「雲林縣111年長照2.0整合型計畫」2月份喘息服務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29135"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佳護理之家「雲林縣111年長照2.0整合型計畫」2月份喘息服務" calcext:value-type="string">
            <text:p>付佳佳護理之家「雲林縣111年長照2.0整合型計畫」2月份喘息服務 </text:p>
          </table:table-cell>
          <table:table-cell table:style-name="ce4" office:value-type="string" office:string-value="佳佳護理之家蔡瓊慧" calcext:value-type="string">
            <text:p>佳佳護理之家蔡瓊慧 </text:p>
          </table:table-cell>
          <table:table-cell table:style-name="ce4" office:value-type="string" office:string-value="雲林縣衛生局" calcext:value-type="string">
            <text:p>雲林縣衛生局 </text:p>
          </table:table-cell>
          <table:table-cell table:style-name="ce13" office:value-type="float" office:value="63110" calcext:value-type="float">
            <text:p>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厚安社區長照機構(日間照顧)「雲林縣111年長照2.0整合型計畫」2月份喘息服務" calcext:value-type="string">
            <text:p>付雲林縣私立厚安社區長照機構(日間照顧)「雲林縣111年長照2.0整合型計畫」2月份喘息服務 </text:p>
          </table:table-cell>
          <table:table-cell table:style-name="ce4" office:value-type="string" office:string-value="雲林縣私立厚安社區長照機構" calcext:value-type="string">
            <text:p>雲林縣私立厚安社區長照機構 </text:p>
          </table:table-cell>
          <table:table-cell table:style-name="ce4" office:value-type="string" office:string-value="雲林縣衛生局" calcext:value-type="string">
            <text:p>雲林縣衛生局 </text:p>
          </table:table-cell>
          <table:table-cell table:style-name="ce13" office:value-type="float" office:value="8750"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雲林縣元氣長青居家式服務類長期照顧服務機構「雲林縣111年長照2.0整合型計畫」2月份喘息服務" calcext:value-type="string">
            <text:p>付國立成功大學醫學院附設醫院斗六分院附設雲林縣元氣長青居家式服務類長期照顧服務機構「雲林縣111年長照2.0整合型計畫」2月份喘息服務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13508"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居家式服務類長期照顧服務機構「雲林縣111年長照2.0整合型計畫」2月份喘息服務" calcext:value-type="string">
            <text:p>付財團法人老五老基金會附設雲林縣私立老五老居家式服務類長期照顧服務機構「雲林縣111年長照2.0整合型計畫」2月份喘息服務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33036" calcext:value-type="float">
            <text:p>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心慈社區長照機構(小規模多機能)「雲林縣111年長照2.0整合型計畫」2月份喘息服務" calcext:value-type="string">
            <text:p>付雲林縣私立心慈社區長照機構(小規模多機能)「雲林縣111年長照2.0整合型計畫」2月份喘息服務 </text:p>
          </table:table-cell>
          <table:table-cell table:style-name="ce4" office:value-type="string" office:string-value="雲林縣私立心慈社區長照機構(小規模多機能)廖心慈" calcext:value-type="string">
            <text:p>雲林縣私立心慈社區長照機構(小規模多機能)廖心慈 </text:p>
          </table:table-cell>
          <table:table-cell table:style-name="ce4" office:value-type="string" office:string-value="雲林縣衛生局" calcext:value-type="string">
            <text:p>雲林縣衛生局 </text:p>
          </table:table-cell>
          <table:table-cell table:style-name="ce13" office:value-type="float" office:value="32028"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幸福之家老人長期照顧中心(養護型)「雲林縣111年長照2.0整合型計畫」2月份喘息服務" calcext:value-type="string">
            <text:p>付雲林縣私立幸福之家老人長期照顧中心(養護型)「雲林縣111年長照2.0整合型計畫」2月份喘息服務 </text:p>
          </table:table-cell>
          <table:table-cell table:style-name="ce4" office:value-type="string" office:string-value="雲林縣私立幸福之家老人長期照顧中心(養護型)" calcext:value-type="string">
            <text:p>雲林縣私立幸福之家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61864" calcext:value-type="float">
            <text:p>1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慈暉股份有限公司附設雲林縣私立慈暉長期健康管理居家式照顧機構「雲林縣111年長照2.0整合型計畫」2月份喘息服務" calcext:value-type="string">
            <text:p>付慈暉股份有限公司附設雲林縣私立慈暉長期健康管理居家式照顧機構「雲林縣111年長照2.0整合型計畫」2月份喘息服務 </text:p>
          </table:table-cell>
          <table:table-cell table:style-name="ce4" office:value-type="string" office:string-value="慈暉股份有限公司附設雲林縣私立慈暉長期健康管理居家式照顧機構李宗哲" calcext:value-type="string">
            <text:p>慈暉股份有限公司附設雲林縣私立慈暉長期健康管理居家式照顧機構李宗哲 </text:p>
          </table:table-cell>
          <table:table-cell table:style-name="ce4" office:value-type="string" office:string-value="雲林縣衛生局" calcext:value-type="string">
            <text:p>雲林縣衛生局 </text:p>
          </table:table-cell>
          <table:table-cell table:style-name="ce13" office:value-type="float" office:value="46330" calcext:value-type="float">
            <text:p>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洪揚醫院附設護理之家「雲林縣111年長照2.0整合型計畫」2月份喘息服務" calcext:value-type="string">
            <text:p>付洪揚醫院附設護理之家「雲林縣111年長照2.0整合型計畫」2月份喘息服務 </text:p>
          </table:table-cell>
          <table:table-cell table:style-name="ce4" office:value-type="string" office:string-value="洪揚醫院附設護理之家" calcext:value-type="string">
            <text:p>洪揚醫院附設護理之家 </text:p>
          </table:table-cell>
          <table:table-cell table:style-name="ce4" office:value-type="string" office:string-value="雲林縣衛生局" calcext:value-type="string">
            <text:p>雲林縣衛生局 </text:p>
          </table:table-cell>
          <table:table-cell table:style-name="ce13" office:value-type="float" office:value="100649" calcext:value-type="float">
            <text:p>1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福利保護協會(斗六區A)111年2月份個案管理費" calcext:value-type="string">
            <text:p>支付社團法人雲林縣老人福利保護協會(斗六區A)111年2月份個案管理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55700" calcext:value-type="float">
            <text:p>55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健康藥局(台西區)111年2月份個案管理費" calcext:value-type="string">
            <text:p>支付健康藥局(台西區)111年2月份個案管理費 </text:p>
          </table:table-cell>
          <table:table-cell table:style-name="ce4" office:value-type="string" office:string-value="健康藥局許新交" calcext:value-type="string">
            <text:p>健康藥局許新交 </text:p>
          </table:table-cell>
          <table:table-cell table:style-name="ce4" office:value-type="string" office:string-value="雲林縣衛生局" calcext:value-type="string">
            <text:p>雲林縣衛生局 </text:p>
          </table:table-cell>
          <table:table-cell table:style-name="ce13" office:value-type="float" office:value="91320" calcext:value-type="float">
            <text:p>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天主教若瑟醫療財團法人若瑟醫院-A級單位(斗南區)111年2月份個案管理費" calcext:value-type="string">
            <text:p>支付天主教若瑟醫療財團法人若瑟醫院-A級單位(斗南區)111年2月份個案管理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96100" calcext:value-type="float">
            <text:p>9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紅十字會(台西區)111年2月份個案管理費" calcext:value-type="string">
            <text:p>支付社團法人雲林縣紅十字會(台西區)111年2月份個案管理費 </text:p>
          </table:table-cell>
          <table:table-cell table:style-name="ce4" office:value-type="string" office:string-value="社團法人雲林縣紅十字會" calcext:value-type="string">
            <text:p>社團法人雲林縣紅十字會 </text:p>
          </table:table-cell>
          <table:table-cell table:style-name="ce4" office:value-type="string" office:string-value="雲林縣衛生局" calcext:value-type="string">
            <text:p>雲林縣衛生局 </text:p>
          </table:table-cell>
          <table:table-cell table:style-name="ce13" office:value-type="float" office:value="515160" calcext:value-type="float">
            <text:p>5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長期照護協會(斗南區)111年2月份個案管理費" calcext:value-type="string">
            <text:p>支付社團法人雲林縣老人長期照護協會(斗南區)111年2月份個案管理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502280" calcext:value-type="float">
            <text:p>50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長期照護協會-A級單位(斗六區)111年2月份個案管理費" calcext:value-type="string">
            <text:p>支付社團法人雲林縣老人長期照護協會-A級單位(斗六區)111年2月份個案管理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200700" calcext:value-type="float">
            <text:p>2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私立職心居家長照機構(台西區)111年2月份個案管理費" calcext:value-type="string">
            <text:p>支付雲林縣私立職心居家長照機構(台西區)111年2月份個案管理費 </text:p>
          </table:table-cell>
          <table:table-cell table:style-name="ce4" office:value-type="string" office:string-value="雲林縣私立職心居家長照機構蔡佾錄" calcext:value-type="string">
            <text:p>雲林縣私立職心居家長照機構蔡佾錄 </text:p>
          </table:table-cell>
          <table:table-cell table:style-name="ce4" office:value-type="string" office:string-value="雲林縣衛生局" calcext:value-type="string">
            <text:p>雲林縣衛生局 </text:p>
          </table:table-cell>
          <table:table-cell table:style-name="ce13" office:value-type="float" office:value="26700"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聖心社會關懷協會-A級單位(斗南區)111年2月份個案管理費" calcext:value-type="string">
            <text:p>支付雲林縣聖心社會關懷協會-A級單位(斗南區)111年2月份個案管理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衛生局" calcext:value-type="string">
            <text:p>雲林縣衛生局 </text:p>
          </table:table-cell>
          <table:table-cell table:style-name="ce13" office:value-type="float" office:value="129500" calcext:value-type="float">
            <text:p>1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雲林縣私立同仁仁愛之家-A級單位(斗六區)111年2月份個案管理費" calcext:value-type="string">
            <text:p>支付財團法人雲林縣私立同仁仁愛之家-A級單位(斗六區)111年2月份個案管理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81580" calcext:value-type="float">
            <text:p>8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私立臺西居家長照機構(台西區)111年2月份個案管理費" calcext:value-type="string">
            <text:p>支付雲林縣私立臺西居家長照機構(台西區)111年2月份個案管理費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38900" calcext:value-type="float">
            <text:p>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臺灣大學醫學院附設醫院雲林分院-A級單位(斗六區)111年2月份個案管理費" calcext:value-type="string">
            <text:p>支付國立臺灣大學醫學院附設醫院雲林分院-A級單位(斗六區)111年2月份個案管理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259600" calcext:value-type="float">
            <text:p>2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斗南區)111年2月份個案管理費" calcext:value-type="string">
            <text:p>支付佛教慈濟醫療財團法人斗六慈濟醫院(斗南區)111年2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238580" calcext:value-type="float">
            <text:p>2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林內鄉衛生所(斗六區)111年2月份個案管理費" calcext:value-type="string">
            <text:p>支付雲林縣林內鄉衛生所(斗六區)111年2月份個案管理費 </text:p>
          </table:table-cell>
          <table:table-cell table:style-name="ce4" office:value-type="string" office:string-value="雲林縣林內鄉衛生所" calcext:value-type="string">
            <text:p>雲林縣林內鄉衛生所 </text:p>
          </table:table-cell>
          <table:table-cell table:style-name="ce4" office:value-type="string" office:string-value="雲林縣衛生局" calcext:value-type="string">
            <text:p>雲林縣衛生局 </text:p>
          </table:table-cell>
          <table:table-cell table:style-name="ce13" office:value-type="float" office:value="13300" calcext:value-type="float">
            <text:p>1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長庚醫療財團法人雲林長庚紀念醫院(台西區)111年2月份個案管理費" calcext:value-type="string">
            <text:p>支付長庚醫療財團法人雲林長庚紀念醫院(台西區)111年2月份個案管理費 </text:p>
          </table:table-cell>
          <table:table-cell table:style-name="ce4" office:value-type="string" office:string-value="長庚醫療財團法人雲林長庚紀念醫院" calcext:value-type="string">
            <text:p>長庚醫療財團法人雲林長庚紀念醫院 </text:p>
          </table:table-cell>
          <table:table-cell table:style-name="ce4" office:value-type="string" office:string-value="雲林縣衛生局" calcext:value-type="string">
            <text:p>雲林縣衛生局 </text:p>
          </table:table-cell>
          <table:table-cell table:style-name="ce13" office:value-type="float" office:value="109000" calcext:value-type="float">
            <text:p>1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成功大學醫學院附設醫院斗六分院-A級單位(斗六區)111年2月份個案管理費" calcext:value-type="string">
            <text:p>支付國立成功大學醫學院附設醫院斗六分院-A級單位(斗六區)111年2月份個案管理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242800" calcext:value-type="float">
            <text:p>2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金宸長照事業有限公司附設雲林縣私立金宸居家長照機構「雲林縣111年長照2.0整合型計畫」2月份居服服務費" calcext:value-type="string">
            <text:p>付金宸長照事業有限公司附設雲林縣私立金宸居家長照機構「雲林縣111年長照2.0整合型計畫」2月份居服服務費 </text:p>
          </table:table-cell>
          <table:table-cell table:style-name="ce4" office:value-type="string" office:string-value="金宸長照事業有限公司附設雲林縣私立金宸居家長照機構" calcext:value-type="string">
            <text:p>金宸長照事業有限公司附設雲林縣私立金宸居家長照機構 </text:p>
          </table:table-cell>
          <table:table-cell table:style-name="ce4" office:value-type="string" office:string-value="雲林縣衛生局" calcext:value-type="string">
            <text:p>雲林縣衛生局 </text:p>
          </table:table-cell>
          <table:table-cell table:style-name="ce13" office:value-type="float" office:value="376644" calcext:value-type="float">
            <text:p>3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斗六居家服務中心居家式長期照顧服務機構「雲林縣111年長照2.0整合型計畫」2月份居服服務費" calcext:value-type="string">
            <text:p>付社團法人雲林縣老人福利保護協會附設雲林縣私立長泰老學堂斗六居家服務中心居家式長期照顧服務機構「雲林縣111年長照2.0整合型計畫」2月份居服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596267" calcext:value-type="float">
            <text:p>5,59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1年長照2.0整合型計畫」2月份居服服務費" calcext:value-type="string">
            <text:p>付社團法人雲林縣老人長期照護協會附設雲林縣私立斗六小太陽綜合式服務類長期照顧服務機構「雲林縣111年長照2.0整合型計畫」2月份居服服務費 </text:p>
          </table:table-cell>
          <table:table-cell table:style-name="ce4" office:value-type="string" office:string-value="社團法人雲林縣老人長期照護協會附設雲林縣私立斗六小太陽綜合式服務類長期照顧服務機構" calcext:value-type="string">
            <text:p>社團法人雲林縣老人長期照護協會附設雲林縣私立斗六小太陽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3533625" calcext:value-type="float">
            <text:p>3,5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居家式服務類長期照顧服務機構「雲林縣111年長照2.0整合型計畫」2月份居服服務費" calcext:value-type="string">
            <text:p>付財團法人老五老基金會附設雲林縣私立老五老居家式服務類長期照顧服務機構「雲林縣111年長照2.0整合型計畫」2月份居服服務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2422572" calcext:value-type="float">
            <text:p>2,4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1年長照2.0整合型計畫」2月份居服服務費" calcext:value-type="string">
            <text:p>付社團法人雲林縣紅十字會私立不老坣東勢居家長照機構「雲林縣111年長照2.0整合型計畫」2月份居服服務費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3930299" calcext:value-type="float">
            <text:p>3,9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四湖鄉立居家式服務類長期照顧服務機構「雲林縣111年長照2.0整合型計畫」2月份居服服務費" calcext:value-type="string">
            <text:p>付雲林縣四湖鄉立居家式服務類長期照顧服務機構「雲林縣111年長照2.0整合型計畫」2月份居服服務費 </text:p>
          </table:table-cell>
          <table:table-cell table:style-name="ce4" office:value-type="string" office:string-value="雲林縣四湖鄉公所鄉庫存款專戶" calcext:value-type="string">
            <text:p>雲林縣四湖鄉公所鄉庫存款專戶 </text:p>
          </table:table-cell>
          <table:table-cell table:style-name="ce4" office:value-type="string" office:string-value="雲林縣衛生局" calcext:value-type="string">
            <text:p>雲林縣衛生局 </text:p>
          </table:table-cell>
          <table:table-cell table:style-name="ce13" office:value-type="float" office:value="79570"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雲林縣元氣長青居家式服務類長期照顧服務機構「雲林縣111年長照2.0整合型計畫」2月份居服服務費" calcext:value-type="string">
            <text:p>付國立成功大學醫學院附設醫院斗六分院附設雲林縣元氣長青居家式服務類長期照顧服務機構「雲林縣111年長照2.0整合型計畫」2月份居服服務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409137" calcext:value-type="float">
            <text:p>4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安居家式長期照顧服務機構「雲林縣111年長照2.0整合型計畫」2月份居服服務費" calcext:value-type="string">
            <text:p>付雲林縣私立庭安居家式長期照顧服務機構「雲林縣111年長照2.0整合型計畫」2月份居服服務費 </text:p>
          </table:table-cell>
          <table:table-cell table:style-name="ce4" office:value-type="string" office:string-value="雲林縣私立庭安居家式長期照顧服務機構" calcext:value-type="string">
            <text:p>雲林縣私立庭安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6254350" calcext:value-type="float">
            <text:p>6,2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太舜健康產業股份有限公司附設雲林縣私立太舜居家長照機構「雲林縣111年長照2.0整合型計畫」2月份居服服務費" calcext:value-type="string">
            <text:p>付太舜健康產業股份有限公司附設雲林縣私立太舜居家長照機構「雲林縣111年長照2.0整合型計畫」2月份居服服務費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2033155" calcext:value-type="float">
            <text:p>2,0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永安健康事業有限公司附設雲林縣私立永安居家長照機構「雲林縣111年長照2.0整合型計畫」2月份居服服務費" calcext:value-type="string">
            <text:p>付永安健康事業有限公司附設雲林縣私立永安居家長照機構「雲林縣111年長照2.0整合型計畫」2月份居服服務費 </text:p>
          </table:table-cell>
          <table:table-cell table:style-name="ce4" office:value-type="string" office:string-value="永安健康事業有限公司附設雲林縣私立永安居家長照機構" calcext:value-type="string">
            <text:p>永安健康事業有限公司附設雲林縣私立永安居家長照機構 </text:p>
          </table:table-cell>
          <table:table-cell table:style-name="ce4" office:value-type="string" office:string-value="雲林縣衛生局" calcext:value-type="string">
            <text:p>雲林縣衛生局 </text:p>
          </table:table-cell>
          <table:table-cell table:style-name="ce13" office:value-type="float" office:value="2024776" calcext:value-type="float">
            <text:p>2,0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順居家長照機構「雲林縣111年長照2.0整合型計畫」2月份居服服務費" calcext:value-type="string">
            <text:p>付雲林縣私立安順居家長照機構「雲林縣111年長照2.0整合型計畫」2月份居服服務費 </text:p>
          </table:table-cell>
          <table:table-cell table:style-name="ce4" office:value-type="string" office:string-value="雲林縣私立安順居家長照機構蔡佩芬" calcext:value-type="string">
            <text:p>雲林縣私立安順居家長照機構蔡佩芬 </text:p>
          </table:table-cell>
          <table:table-cell table:style-name="ce4" office:value-type="string" office:string-value="雲林縣衛生局" calcext:value-type="string">
            <text:p>雲林縣衛生局 </text:p>
          </table:table-cell>
          <table:table-cell table:style-name="ce13" office:value-type="float" office:value="2078239" calcext:value-type="float">
            <text:p>2,0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二崙居家式服務類長期照顧服務機構「雲林縣111年長照2.0整合型計畫」2月份居服服務費" calcext:value-type="string">
            <text:p>付財團法人伊甸社會福利基金會附設雲林縣私立二崙居家式服務類長期照顧服務機構「雲林縣111年長照2.0整合型計畫」2月份居服服務費 </text:p>
          </table:table-cell>
          <table:table-cell table:style-name="ce4" office:value-type="string" office:string-value="財團法人伊甸社會福利基金會附設雲林縣私立二崙居家式服務類長期照顧服務機構" calcext:value-type="string">
            <text:p>財團法人伊甸社會福利基金會附設雲林縣私立二崙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884489" calcext:value-type="float">
            <text:p>88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職心居家長照機構「雲林縣111年長照2.0整合型計畫」2月份居服服務費" calcext:value-type="string">
            <text:p>付雲林縣私立職心居家長照機構「雲林縣111年長照2.0整合型計畫」2月份居服服務費 </text:p>
          </table:table-cell>
          <table:table-cell table:style-name="ce4" office:value-type="string" office:string-value="雲林縣私立職心居家長照機構蔡佾錄" calcext:value-type="string">
            <text:p>雲林縣私立職心居家長照機構蔡佾錄 </text:p>
          </table:table-cell>
          <table:table-cell table:style-name="ce4" office:value-type="string" office:string-value="雲林縣衛生局" calcext:value-type="string">
            <text:p>雲林縣衛生局 </text:p>
          </table:table-cell>
          <table:table-cell table:style-name="ce13" office:value-type="float" office:value="195567" calcext:value-type="float">
            <text:p>19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伯欣居家式長照機構「雲林縣111年長照2.0整合型計畫」2月份居服服務費" calcext:value-type="string">
            <text:p>付雲林縣私立伯欣居家式長照機構「雲林縣111年長照2.0整合型計畫」2月份居服服務費 </text:p>
          </table:table-cell>
          <table:table-cell table:style-name="ce4" office:value-type="string" office:string-value="雲林縣私立伯欣居家式長照機構陳承宗" calcext:value-type="string">
            <text:p>雲林縣私立伯欣居家式長照機構陳承宗 </text:p>
          </table:table-cell>
          <table:table-cell table:style-name="ce4" office:value-type="string" office:string-value="雲林縣衛生局" calcext:value-type="string">
            <text:p>雲林縣衛生局 </text:p>
          </table:table-cell>
          <table:table-cell table:style-name="ce13" office:value-type="float" office:value="616039" calcext:value-type="float">
            <text:p>61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臺西居家長照機構「雲林縣111年長照2.0整合型計畫」2月份居服服務費" calcext:value-type="string">
            <text:p>付雲林縣私立臺西居家長照機構「雲林縣111年長照2.0整合型計畫」2月份居服服務費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1316853" calcext:value-type="float">
            <text:p>1,31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陽光樂齡健康事業股份有限公司附設雲林縣私立陽光樂齡居家式長照機構「雲林縣111年長照2.0整合型計畫」2月份居服服務費" calcext:value-type="string">
            <text:p>付陽光樂齡健康事業股份有限公司附設雲林縣私立陽光樂齡居家式長照機構「雲林縣111年長照2.0整合型計畫」2月份居服服務費 </text:p>
          </table:table-cell>
          <table:table-cell table:style-name="ce4" office:value-type="string" office:string-value="陽光樂齡健康事業股份有限公司附設雲林縣私立陽光樂齡居家式長照機構" calcext:value-type="string">
            <text:p>陽光樂齡健康事業股份有限公司附設雲林縣私立陽光樂齡居家式長照機構 </text:p>
          </table:table-cell>
          <table:table-cell table:style-name="ce4" office:value-type="string" office:string-value="雲林縣衛生局" calcext:value-type="string">
            <text:p>雲林縣衛生局 </text:p>
          </table:table-cell>
          <table:table-cell table:style-name="ce13" office:value-type="float" office:value="836851" calcext:value-type="float">
            <text:p>8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好所宅居家長照機構「雲林縣111年長照2.0整合型計畫」2月份居服服務費" calcext:value-type="string">
            <text:p>付雲林縣私立好所宅居家長照機構「雲林縣111年長照2.0整合型計畫」2月份居服服務費 </text:p>
          </table:table-cell>
          <table:table-cell table:style-name="ce4" office:value-type="string" office:string-value="雲林縣私立好所宅居家長照機構" calcext:value-type="string">
            <text:p>雲林縣私立好所宅居家長照機構 </text:p>
          </table:table-cell>
          <table:table-cell table:style-name="ce4" office:value-type="string" office:string-value="雲林縣衛生局" calcext:value-type="string">
            <text:p>雲林縣衛生局 </text:p>
          </table:table-cell>
          <table:table-cell table:style-name="ce13" office:value-type="float" office:value="532625" calcext:value-type="float">
            <text:p>5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得寶股份有限公司附設雲林縣私立安得寶居家長照機構「雲林縣111年長照2.0整合型計畫」2月份居服服務費" calcext:value-type="string">
            <text:p>付安得寶股份有限公司附設雲林縣私立安得寶居家長照機構「雲林縣111年長照2.0整合型計畫」2月份居服服務費 </text:p>
          </table:table-cell>
          <table:table-cell table:style-name="ce4" office:value-type="string" office:string-value="安得寶股份有限公司附設雲林縣私立安得寶居家長照機構" calcext:value-type="string">
            <text:p>安得寶股份有限公司附設雲林縣私立安得寶居家長照機構 </text:p>
          </table:table-cell>
          <table:table-cell table:style-name="ce4" office:value-type="string" office:string-value="雲林縣衛生局" calcext:value-type="string">
            <text:p>雲林縣衛生局 </text:p>
          </table:table-cell>
          <table:table-cell table:style-name="ce13" office:value-type="float" office:value="348385" calcext:value-type="float">
            <text:p>3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佛教慈濟醫療財團法人附設雲林縣私立慈濟居家長照機構「雲林縣111年長照2.0整合型計畫」2月份居服服務費" calcext:value-type="string">
            <text:p>付佛教慈濟醫療財團法人附設雲林縣私立慈濟居家長照機構「雲林縣111年長照2.0整合型計畫」2月份居服服務費 </text:p>
          </table:table-cell>
          <table:table-cell table:style-name="ce4" office:value-type="string" office:string-value="佛教慈濟醫療財團法人附設雲林縣私立慈濟居家長照機構" calcext:value-type="string">
            <text:p>佛教慈濟醫療財團法人附設雲林縣私立慈濟居家長照機構 </text:p>
          </table:table-cell>
          <table:table-cell table:style-name="ce4" office:value-type="string" office:string-value="雲林縣衛生局" calcext:value-type="string">
            <text:p>雲林縣衛生局 </text:p>
          </table:table-cell>
          <table:table-cell table:style-name="ce13" office:value-type="float" office:value="915376" calcext:value-type="float">
            <text:p>9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台南市私立萬安社會福利慈善事業基金會附設雲林縣私立萬安居家長照機構「雲林縣111年長照2.0整合型計畫」2月份居服服務費" calcext:value-type="string">
            <text:p>付財團法人台南市私立萬安社會福利慈善事業基金會附設雲林縣私立萬安居家長照機構「雲林縣111年長照2.0整合型計畫」2月份居服服務費 </text:p>
          </table:table-cell>
          <table:table-cell table:style-name="ce4" office:value-type="string" office:string-value="財團法人台南市私立萬安社會福利慈善事業基金會附設雲林縣私立萬安居家長照機構" calcext:value-type="string">
            <text:p>財團法人台南市私立萬安社會福利慈善事業基金會附設雲林縣私立萬安居家長照機構 </text:p>
          </table:table-cell>
          <table:table-cell table:style-name="ce4" office:value-type="string" office:string-value="雲林縣衛生局" calcext:value-type="string">
            <text:p>雲林縣衛生局 </text:p>
          </table:table-cell>
          <table:table-cell table:style-name="ce13" office:value-type="float" office:value="159612" calcext:value-type="float">
            <text:p>1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心慈社區長照機構(小規模多機能)「雲林縣111年長照2.0整合型計畫」2月份小規模多機能服務費" calcext:value-type="string">
            <text:p>付雲林縣私立心慈社區長照機構(小規模多機能)「雲林縣111年長照2.0整合型計畫」2月份小規模多機能服務費 </text:p>
          </table:table-cell>
          <table:table-cell table:style-name="ce4" office:value-type="string" office:string-value="雲林縣私立心慈社區長照機構(小規模多機能)廖心慈" calcext:value-type="string">
            <text:p>雲林縣私立心慈社區長照機構(小規模多機能)廖心慈 </text:p>
          </table:table-cell>
          <table:table-cell table:style-name="ce4" office:value-type="string" office:string-value="雲林縣衛生局" calcext:value-type="string">
            <text:p>雲林縣衛生局 </text:p>
          </table:table-cell>
          <table:table-cell table:style-name="ce13" office:value-type="float" office:value="646355" calcext:value-type="float">
            <text:p>6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褒忠長泰老學堂小規模多機能社區式服務類長期照顧服務機構「雲林縣111年長照2.0整合型計畫」2月份小規模多機能服務費" calcext:value-type="string">
            <text:p>付社團法人雲林縣老人福利保護協會附設雲林縣私立褒忠長泰老學堂小規模多機能社區式服務類長期照顧服務機構「雲林縣111年長照2.0整合型計畫」2月份小規模多機能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350704" calcext:value-type="float">
            <text:p>35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1年長照2.0整合型計畫」2月份日間照顧服務費" calcext:value-type="string">
            <text:p>付社團法人雲林縣老人長期照護協會附設雲林縣私立古坑小太陽綜合式服務類長期照顧服務機構「雲林縣111年長照2.0整合型計畫」2月份日間照顧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458817" calcext:value-type="float">
            <text:p>4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園社區長照機構「雲林縣111年長照2.0整合型計畫」2月份日間照顧服務費" calcext:value-type="string">
            <text:p>付雲林縣私立孝親園社區長照機構「雲林縣111年長照2.0整合型計畫」2月份日間照顧服務費 </text:p>
          </table:table-cell>
          <table:table-cell table:style-name="ce4" office:value-type="string" office:string-value="雲林縣私立孝親園社區長照機構" calcext:value-type="string">
            <text:p>雲林縣私立孝親園社區長照機構 </text:p>
          </table:table-cell>
          <table:table-cell table:style-name="ce4" office:value-type="string" office:string-value="雲林縣衛生局" calcext:value-type="string">
            <text:p>雲林縣衛生局 </text:p>
          </table:table-cell>
          <table:table-cell table:style-name="ce13" office:value-type="float" office:value="372765" calcext:value-type="float">
            <text:p>37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附設雲林縣私立下崙社區長照機構「雲林縣111年長照2.0整合型計畫」2月份日間照顧服務費" calcext:value-type="string">
            <text:p>付雲林縣口湖鄉老人福利協進會附設雲林縣私立下崙社區長照機構「雲林縣111年長照2.0整合型計畫」2月份日間照顧服務費 </text:p>
          </table:table-cell>
          <table:table-cell table:style-name="ce4" office:value-type="string" office:string-value="雲林縣口湖鄉老人福利協進會附設雲林縣私立下崙社區長照機構" calcext:value-type="string">
            <text:p>雲林縣口湖鄉老人福利協進會附設雲林縣私立下崙社區長照機構 </text:p>
          </table:table-cell>
          <table:table-cell table:style-name="ce4" office:value-type="string" office:string-value="雲林縣衛生局" calcext:value-type="string">
            <text:p>雲林縣衛生局 </text:p>
          </table:table-cell>
          <table:table-cell table:style-name="ce13" office:value-type="float" office:value="574449" calcext:value-type="float">
            <text:p>5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家園關懷協會附設雲林縣私立紅蘋果社區式服務類長期照顧服務機構「雲林縣111年長照2.0整合型計畫」2月份日間照顧服務費" calcext:value-type="string">
            <text:p>付雲林縣家園關懷協會附設雲林縣私立紅蘋果社區式服務類長期照顧服務機構「雲林縣111年長照2.0整合型計畫」2月份日間照顧服務費 </text:p>
          </table:table-cell>
          <table:table-cell table:style-name="ce4" office:value-type="string" office:string-value="雲林縣家園關懷協會附設雲林縣私立紅蘋果社區式服務類長期照顧服務機構" calcext:value-type="string">
            <text:p>雲林縣家園關懷協會附設雲林縣私立紅蘋果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46779" calcext:value-type="float">
            <text:p>5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1年長照2.0整合型計畫」2月份日間照顧服務費" calcext:value-type="string">
            <text:p>付社團法人雲林縣老人長期照護協會附設雲林縣私立斗六小太陽綜合式服務類長期照顧服務機構「雲林縣111年長照2.0整合型計畫」2月份日間照顧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485280" calcext:value-type="float">
            <text:p>48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1年長照2.0整合型計畫」2月份日間照顧服務費" calcext:value-type="string">
            <text:p>付雲林縣聖心社會關懷協會附設雲林縣私立他里霧樂活綜合式服務類長期照顧服務機構「雲林縣111年長照2.0整合型計畫」2月份日間照顧服務費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346178" calcext:value-type="float">
            <text:p>3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雲林縣私立玫瑰社區服務類長期照顧機構「雲林縣111年長照2.0整合型計畫」2月份日間照顧服務費" calcext:value-type="string">
            <text:p>付天主教若瑟醫療財團法人附設雲林縣私立玫瑰社區服務類長期照顧機構「雲林縣111年長照2.0整合型計畫」2月份日間照顧服務費 </text:p>
          </table:table-cell>
          <table:table-cell table:style-name="ce4" office:value-type="string" office:string-value="天主教若瑟醫療財團法人" calcext:value-type="string">
            <text:p>天主教若瑟醫療財團法人 </text:p>
          </table:table-cell>
          <table:table-cell table:style-name="ce4" office:value-type="string" office:string-value="雲林縣衛生局" calcext:value-type="string">
            <text:p>雲林縣衛生局 </text:p>
          </table:table-cell>
          <table:table-cell table:style-name="ce13" office:value-type="float" office:value="348418" calcext:value-type="float">
            <text:p>3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厚安社區長照機構(日間照顧)「雲林縣111年長照2.0整合型計畫」2月份日間照顧服務費" calcext:value-type="string">
            <text:p>付雲林縣私立厚安社區長照機構(日間照顧)「雲林縣111年長照2.0整合型計畫」2月份日間照顧服務費 </text:p>
          </table:table-cell>
          <table:table-cell table:style-name="ce4" office:value-type="string" office:string-value="雲林縣私立厚安社區長照機構" calcext:value-type="string">
            <text:p>雲林縣私立厚安社區長照機構 </text:p>
          </table:table-cell>
          <table:table-cell table:style-name="ce4" office:value-type="string" office:string-value="雲林縣衛生局" calcext:value-type="string">
            <text:p>雲林縣衛生局 </text:p>
          </table:table-cell>
          <table:table-cell table:style-name="ce13" office:value-type="float" office:value="433754" calcext:value-type="float">
            <text:p>4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土庫樂活社區式服務類長期照顧服務機構「雲林縣111年長照2.0整合型計畫」2月份日間照顧服務費" calcext:value-type="string">
            <text:p>付雲林縣聖心社會關懷協會附設雲林縣私立土庫樂活社區式服務類長期照顧服務機構「雲林縣111年長照2.0整合型計畫」2月份日間照顧服務費 </text:p>
          </table:table-cell>
          <table:table-cell table:style-name="ce4" office:value-type="string" office:string-value="雲林縣聖心社會關懷協會附設雲林縣私立土庫樂活社區式服務類長期照顧服務機構" calcext:value-type="string">
            <text:p>雲林縣聖心社會關懷協會附設雲林縣私立土庫樂活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420827" calcext:value-type="float">
            <text:p>4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虎尾長泰老學堂社區式服務類長期照顧服務機構「雲林縣111年長照2.0整合型計畫」2月份日間照顧服務費" calcext:value-type="string">
            <text:p>付社團法人雲林縣老人福利保護協會附設雲林縣私立虎尾長泰老學堂社區式服務類長期照顧服務機構「雲林縣111年長照2.0整合型計畫」2月份日間照顧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10575" calcext:value-type="float">
            <text:p>61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斗六長泰老學堂社區式服務類長期照顧服務機構「雲林縣111年長照2.0整合型計畫」2月份日間照顧服務費" calcext:value-type="string">
            <text:p>付社團法人雲林縣老人福利保護協會附設雲林縣私立斗六長泰老學堂社區式服務類長期照顧服務機構「雲林縣111年長照2.0整合型計畫」2月份日間照顧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455269" calcext:value-type="float">
            <text:p>4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附設雲林縣私立同仁老學堂社區式服務類長期照顧服務機構「雲林縣111年長照2.0整合型計畫」2月份日間照顧服務費" calcext:value-type="string">
            <text:p>付財團法人雲林縣私立同仁仁愛之家附設雲林縣私立同仁老學堂社區式服務類長期照顧服務機構「雲林縣111年長照2.0整合型計畫」2月份日間照顧服務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433387" calcext:value-type="float">
            <text:p>4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世欣物理治療所「雲林縣111年長照2.0整合型計畫」2月份專業服務費" calcext:value-type="string">
            <text:p>付世欣物理治療所「雲林縣111年長照2.0整合型計畫」2月份專業服務費 </text:p>
          </table:table-cell>
          <table:table-cell table:style-name="ce4" office:value-type="string" office:string-value="世欣物理治療所" calcext:value-type="string">
            <text:p>世欣物理治療所 </text:p>
          </table:table-cell>
          <table:table-cell table:style-name="ce4" office:value-type="string" office:string-value="雲林縣衛生局" calcext:value-type="string">
            <text:p>雲林縣衛生局 </text:p>
          </table:table-cell>
          <table:table-cell table:style-name="ce13" office:value-type="float" office:value="43033" calcext:value-type="float">
            <text:p>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世欣物理治療所「雲林縣111年長照2.0整合型計畫」2月份專業服務費" calcext:value-type="string">
            <text:p>付世欣物理治療所「雲林縣111年長照2.0整合型計畫」2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4782"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楊老師語言治療所「雲林縣111年長照2.0整合型計畫」2月份專業服務費" calcext:value-type="string">
            <text:p>付楊老師語言治療所「雲林縣111年長照2.0整合型計畫」2月份專業服務費 </text:p>
          </table:table-cell>
          <table:table-cell table:style-name="ce4" office:value-type="string" office:string-value="楊老師語言治療所楊淑靖" calcext:value-type="string">
            <text:p>楊老師語言治療所楊淑靖 </text:p>
          </table:table-cell>
          <table:table-cell table:style-name="ce4" office:value-type="string" office:string-value="雲林縣衛生局" calcext:value-type="string">
            <text:p>雲林縣衛生局 </text:p>
          </table:table-cell>
          <table:table-cell table:style-name="ce13" office:value-type="float" office:value="27774"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楊老師語言治療所「雲林縣111年長照2.0整合型計畫」2月份專業服務費" calcext:value-type="string">
            <text:p>付楊老師語言治療所「雲林縣111年長照2.0整合型計畫」2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3086"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復友物理治療所「雲林縣111年長照2.0整合型計畫」2月份專業服務費" calcext:value-type="string">
            <text:p>付復友物理治療所「雲林縣111年長照2.0整合型計畫」2月份專業服務費 </text:p>
          </table:table-cell>
          <table:table-cell table:style-name="ce4" office:value-type="string" office:string-value="復友物理治療所劉玉惠" calcext:value-type="string">
            <text:p>復友物理治療所劉玉惠 </text:p>
          </table:table-cell>
          <table:table-cell table:style-name="ce4" office:value-type="string" office:string-value="雲林縣衛生局" calcext:value-type="string">
            <text:p>雲林縣衛生局 </text:p>
          </table:table-cell>
          <table:table-cell table:style-name="ce13" office:value-type="float" office:value="76775" calcext:value-type="float">
            <text:p>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復友物理治療所「雲林縣111年長照2.0整合型計畫」2月份專業服務費" calcext:value-type="string">
            <text:p>付復友物理治療所「雲林縣111年長照2.0整合型計畫」2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8530"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職心居家職能治療所「雲林縣111年長照2.0整合型計畫」2月份專業服務費" calcext:value-type="string">
            <text:p>付職心居家職能治療所「雲林縣111年長照2.0整合型計畫」2月份專業服務費 </text:p>
          </table:table-cell>
          <table:table-cell table:style-name="ce4" office:value-type="string" office:string-value="職心居家職能治療所" calcext:value-type="string">
            <text:p>職心居家職能治療所 </text:p>
          </table:table-cell>
          <table:table-cell table:style-name="ce4" office:value-type="string" office:string-value="雲林縣衛生局" calcext:value-type="string">
            <text:p>雲林縣衛生局 </text:p>
          </table:table-cell>
          <table:table-cell table:style-name="ce13" office:value-type="float" office:value="29898"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職心居家職能治療所「雲林縣111年長照2.0整合型計畫」2月份專業服務費" calcext:value-type="string">
            <text:p>付職心居家職能治療所「雲林縣111年長照2.0整合型計畫」2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3322"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欣齡居家護理所「雲林縣111年長照2.0整合型計畫」2月份專業服務費" calcext:value-type="string">
            <text:p>付欣齡居家護理所「雲林縣111年長照2.0整合型計畫」2月份專業服務費 </text:p>
          </table:table-cell>
          <table:table-cell table:style-name="ce4" office:value-type="string" office:string-value="欣齡居家護理所翁秀香" calcext:value-type="string">
            <text:p>欣齡居家護理所翁秀香 </text:p>
          </table:table-cell>
          <table:table-cell table:style-name="ce4" office:value-type="string" office:string-value="雲林縣衛生局" calcext:value-type="string">
            <text:p>雲林縣衛生局 </text:p>
          </table:table-cell>
          <table:table-cell table:style-name="ce13" office:value-type="float" office:value="9830"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若瑟醫院「雲林縣111年長照2.0整合型計畫」2月份專業服務費" calcext:value-type="string">
            <text:p>付天主教若瑟醫療財團法人若瑟醫院「雲林縣111年長照2.0整合型計畫」2月份專業服務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7560"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厚安居家護理所「雲林縣111年長照2.0整合型計畫」2月份專業服務費" calcext:value-type="string">
            <text:p>付厚安居家護理所「雲林縣111年長照2.0整合型計畫」2月份專業服務費 </text:p>
          </table:table-cell>
          <table:table-cell table:style-name="ce4" office:value-type="string" office:string-value="厚安居家護理所鍾杏君" calcext:value-type="string">
            <text:p>厚安居家護理所鍾杏君 </text:p>
          </table:table-cell>
          <table:table-cell table:style-name="ce4" office:value-type="string" office:string-value="雲林縣衛生局" calcext:value-type="string">
            <text:p>雲林縣衛生局 </text:p>
          </table:table-cell>
          <table:table-cell table:style-name="ce13" office:value-type="float" office:value="11680"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林職能治療所「雲林縣111年長照2.0整合型計畫」2月份專業服務費" calcext:value-type="string">
            <text:p>付樂林職能治療所「雲林縣111年長照2.0整合型計畫」2月份專業服務費 </text:p>
          </table:table-cell>
          <table:table-cell table:style-name="ce4" office:value-type="string" office:string-value="樂林職能治療所" calcext:value-type="string">
            <text:p>樂林職能治療所 </text:p>
          </table:table-cell>
          <table:table-cell table:style-name="ce4" office:value-type="string" office:string-value="雲林縣衛生局" calcext:value-type="string">
            <text:p>雲林縣衛生局 </text:p>
          </table:table-cell>
          <table:table-cell table:style-name="ce13" office:value-type="float" office:value="16200"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振浩居家物理治療所「雲林縣111年長照2.0整合型計畫」2月份專業服務費" calcext:value-type="string">
            <text:p>付振浩居家物理治療所「雲林縣111年長照2.0整合型計畫」2月份專業服務費 </text:p>
          </table:table-cell>
          <table:table-cell table:style-name="ce4" office:value-type="string" office:string-value="振浩居家物理治療所高振隆" calcext:value-type="string">
            <text:p>振浩居家物理治療所高振隆 </text:p>
          </table:table-cell>
          <table:table-cell table:style-name="ce4" office:value-type="string" office:string-value="雲林縣衛生局" calcext:value-type="string">
            <text:p>雲林縣衛生局 </text:p>
          </table:table-cell>
          <table:table-cell table:style-name="ce13" office:value-type="float" office:value="1974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雲林縣111年長照2.0整合型計畫」2月份喘息服務" calcext:value-type="string">
            <text:p>付財團法人雲林縣私立同仁仁愛之家「雲林縣111年長照2.0整合型計畫」2月份喘息服務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107231" calcext:value-type="float">
            <text:p>10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臺西居家長照機構「雲林縣111年長照2.0整合型計畫」2月份喘息服務" calcext:value-type="string">
            <text:p>付雲林縣私立臺西居家長照機構「雲林縣111年長照2.0整合型計畫」2月份喘息服務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52712" calcext:value-type="float">
            <text:p>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養生老人長期照顧中心(養護型)「雲林縣111年長照2.0整合型計畫」2月份喘息服務" calcext:value-type="string">
            <text:p>付雲林縣私立養生老人長期照顧中心(養護型)「雲林縣111年長照2.0整合型計畫」2月份喘息服務 </text:p>
          </table:table-cell>
          <table:table-cell table:style-name="ce4" office:value-type="string" office:string-value="雲林縣私立養生老人長期照顧中心(養護型)" calcext:value-type="string">
            <text:p>雲林縣私立養生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29538" calcext:value-type="float">
            <text:p>1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佛教慈濟醫療財團法人附設雲林縣私立慈濟居家長照機構「雲林縣111年長照2.0整合型計畫」2月份喘息服務" calcext:value-type="string">
            <text:p>付佛教慈濟醫療財團法人附設雲林縣私立慈濟居家長照機構「雲林縣111年長照2.0整合型計畫」2月份喘息服務 </text:p>
          </table:table-cell>
          <table:table-cell table:style-name="ce4" office:value-type="string" office:string-value="佛教慈濟醫療財團法人附設雲林縣私立慈濟居家長照機構" calcext:value-type="string">
            <text:p>佛教慈濟醫療財團法人附設雲林縣私立慈濟居家長照機構 </text:p>
          </table:table-cell>
          <table:table-cell table:style-name="ce4" office:value-type="string" office:string-value="雲林縣衛生局" calcext:value-type="string">
            <text:p>雲林縣衛生局 </text:p>
          </table:table-cell>
          <table:table-cell table:style-name="ce13" office:value-type="float" office:value="23506"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樂活社區推展協會(巷弄喘息)「雲林縣111年長照2.0整合型計畫」2月份喘息服務" calcext:value-type="string">
            <text:p>付雲林縣樂活社區推展協會(巷弄喘息)「雲林縣111年長照2.0整合型計畫」2月份喘息服務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衛生局" calcext:value-type="string">
            <text:p>雲林縣衛生局 </text:p>
          </table:table-cell>
          <table:table-cell table:style-name="ce13" office:value-type="float" office:value="13728" calcext:value-type="float">
            <text:p>1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天主教若瑟醫療財團法人若瑟醫院-A級單位(虎尾區)111年2月份個案管理費" calcext:value-type="string">
            <text:p>支付天主教若瑟醫療財團法人若瑟醫院-A級單位(虎尾區)111年2月份個案管理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294000" calcext:value-type="float">
            <text:p>2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老五老基金會-A級單位(西螺區)111年2月份個案管理費" calcext:value-type="string">
            <text:p>支付財團法人老五老基金會-A級單位(西螺區)111年2月份個案管理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207600" calcext:value-type="float">
            <text:p>20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彰化基督教醫療財團法人雲林基督教醫院(西螺區)111年2月份個案管理費" calcext:value-type="string">
            <text:p>支付彰化基督教醫療財團法人雲林基督教醫院(西螺區)111年2月份個案管理費 </text:p>
          </table:table-cell>
          <table:table-cell table:style-name="ce4" office:value-type="string" office:string-value="彰化基督教醫療財團法人雲林基督教醫院" calcext:value-type="string">
            <text:p>彰化基督教醫療財團法人雲林基督教醫院 </text:p>
          </table:table-cell>
          <table:table-cell table:style-name="ce4" office:value-type="string" office:string-value="雲林縣衛生局" calcext:value-type="string">
            <text:p>雲林縣衛生局 </text:p>
          </table:table-cell>
          <table:table-cell table:style-name="ce13" office:value-type="float" office:value="110020" calcext:value-type="float">
            <text:p>11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北港區)111年2月份個案管理費" calcext:value-type="string">
            <text:p>支付佛教慈濟醫療財團法人斗六慈濟醫院(北港區)111年2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18700" calcext:value-type="float">
            <text:p>1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太舜健康產業股份有限公司附設雲林縣私立太舜居家長照機構(A級單位西螺區)111年2月份個案管理費" calcext:value-type="string">
            <text:p>支付太舜健康產業股份有限公司附設雲林縣私立太舜居家長照機構(A級單位西螺區)111年2月份個案管理費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16000"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西螺區)111年2月份個案管理費" calcext:value-type="string">
            <text:p>支付佛教慈濟醫療財團法人斗六慈濟醫院(西螺區)111年2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241160" calcext:value-type="float">
            <text:p>2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臺灣大學醫學院附設醫院雲林分院-A級單位(虎尾區)111年2月份個案管理費" calcext:value-type="string">
            <text:p>支付國立臺灣大學醫學院附設醫院雲林分院-A級單位(虎尾區)111年2月份個案管理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165580" calcext:value-type="float">
            <text:p>1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社區式服務類長期照顧服務機構「雲林縣111年長照2.0整合型計畫」2月份日間照顧服務費" calcext:value-type="string">
            <text:p>付社團法人雲林縣復健青年協進會附設雲林縣私立心圓寶社區式服務類長期照顧服務機構「雲林縣111年長照2.0整合型計畫」2月份日間照顧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77846" calcext:value-type="float">
            <text:p>3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天主教聖家社區長照機構（小規模多機能）「雲林縣111年長照2.0整合型計畫」2月份小規模多機能服務費" calcext:value-type="string">
            <text:p>付雲林縣私立天主教聖家社區長照機構（小規模多機能）「雲林縣111年長照2.0整合型計畫」2月份小規模多機能服務費 </text:p>
          </table:table-cell>
          <table:table-cell table:style-name="ce4" office:value-type="string" office:string-value="雲林縣私立天主教聖家社區長照機構(小規模多機能)" calcext:value-type="string">
            <text:p>雲林縣私立天主教聖家社區長照機構(小規模多機能) </text:p>
          </table:table-cell>
          <table:table-cell table:style-name="ce4" office:value-type="string" office:string-value="雲林縣衛生局" calcext:value-type="string">
            <text:p>雲林縣衛生局 </text:p>
          </table:table-cell>
          <table:table-cell table:style-name="ce13" office:value-type="float" office:value="126715" calcext:value-type="float">
            <text:p>1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台西社區長照機構「雲林縣111年長照2.0整合型計畫」2月份日間照顧服務費" calcext:value-type="string">
            <text:p>付社團法人雲林縣紅十字會私立不老坣台西社區長照機構「雲林縣111年長照2.0整合型計畫」2月份日間照顧服務費 </text:p>
          </table:table-cell>
          <table:table-cell table:style-name="ce4" office:value-type="string" office:string-value="社團法人雲林縣紅十字會私立不老坣台西社區長照機構" calcext:value-type="string">
            <text:p>社團法人雲林縣紅十字會私立不老坣台西社區長照機構 </text:p>
          </table:table-cell>
          <table:table-cell table:style-name="ce4" office:value-type="string" office:string-value="雲林縣衛生局" calcext:value-type="string">
            <text:p>雲林縣衛生局 </text:p>
          </table:table-cell>
          <table:table-cell table:style-name="ce13" office:value-type="float" office:value="129001" calcext:value-type="float">
            <text:p>1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社區長照機構「雲林縣111年長照2.0整合型計畫」2月份日間照顧服務費" calcext:value-type="string">
            <text:p>付社團法人雲林縣紅十字會私立不老坣東勢社區長照機構「雲林縣111年長照2.0整合型計畫」2月份日間照顧服務費 </text:p>
          </table:table-cell>
          <table:table-cell table:style-name="ce4" office:value-type="string" office:string-value="社團法人雲林縣紅十字會私立不老坣東勢社區長照機構" calcext:value-type="string">
            <text:p>社團法人雲林縣紅十字會私立不老坣東勢社區長照機構 </text:p>
          </table:table-cell>
          <table:table-cell table:style-name="ce4" office:value-type="string" office:string-value="雲林縣衛生局" calcext:value-type="string">
            <text:p>雲林縣衛生局 </text:p>
          </table:table-cell>
          <table:table-cell table:style-name="ce13" office:value-type="float" office:value="514424" calcext:value-type="float">
            <text:p>51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社區式服務類長期照顧服務機構「雲林縣111年長照2.0整合型計畫」2月份日間照顧服務費" calcext:value-type="string">
            <text:p>付財團法人老五老基金會附設雲林縣私立老五老社區式服務類長期照顧服務機構「雲林縣111年長照2.0整合型計畫」2月份日間照顧服務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238980" calcext:value-type="float">
            <text:p>2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石榴社區長照機構「雲林縣111年長照2.0整合型計畫」2月份家庭托顧服務費" calcext:value-type="string">
            <text:p>付雲林縣私立石榴社區長照機構「雲林縣111年長照2.0整合型計畫」2月份家庭托顧服務費 </text:p>
          </table:table-cell>
          <table:table-cell table:style-name="ce4" office:value-type="string" office:string-value="雲林縣私立石榴社區長照機構" calcext:value-type="string">
            <text:p>雲林縣私立石榴社區長照機構 </text:p>
          </table:table-cell>
          <table:table-cell table:style-name="ce4" office:value-type="string" office:string-value="雲林縣衛生局" calcext:value-type="string">
            <text:p>雲林縣衛生局 </text:p>
          </table:table-cell>
          <table:table-cell table:style-name="ce13" office:value-type="float" office:value="61115"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河南社區長照機構「雲林縣111年長照2.0整合型計畫」2月份家庭托顧服務費" calcext:value-type="string">
            <text:p>付雲林縣私立河南社區長照機構「雲林縣111年長照2.0整合型計畫」2月份家庭托顧服務費 </text:p>
          </table:table-cell>
          <table:table-cell table:style-name="ce4" office:value-type="string" office:string-value="雲林縣私立河南社區長照機構陳紘銘" calcext:value-type="string">
            <text:p>雲林縣私立河南社區長照機構陳紘銘 </text:p>
          </table:table-cell>
          <table:table-cell table:style-name="ce4" office:value-type="string" office:string-value="雲林縣衛生局" calcext:value-type="string">
            <text:p>雲林縣衛生局 </text:p>
          </table:table-cell>
          <table:table-cell table:style-name="ce13" office:value-type="float" office:value="54326" calcext:value-type="float">
            <text:p>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育佳社區長照機構「雲林縣111年長照2.0整合型計畫」2月份家庭托顧服務費" calcext:value-type="string">
            <text:p>付雲林縣私立育佳社區長照機構「雲林縣111年長照2.0整合型計畫」2月份家庭托顧服務費 </text:p>
          </table:table-cell>
          <table:table-cell table:style-name="ce4" office:value-type="string" office:string-value="雲林縣私立育佳社區長照機構" calcext:value-type="string">
            <text:p>雲林縣私立育佳社區長照機構 </text:p>
          </table:table-cell>
          <table:table-cell table:style-name="ce4" office:value-type="string" office:string-value="雲林縣衛生局" calcext:value-type="string">
            <text:p>雲林縣衛生局 </text:p>
          </table:table-cell>
          <table:table-cell table:style-name="ce13" office:value-type="float" office:value="16770" calcext:value-type="float">
            <text:p>1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慧安社區長照機構「雲林縣111年長照2.0整合型計畫」2月份家庭托顧服務費" calcext:value-type="string">
            <text:p>付雲林縣私立慧安社區長照機構「雲林縣111年長照2.0整合型計畫」2月份家庭托顧服務費 </text:p>
          </table:table-cell>
          <table:table-cell table:style-name="ce4" office:value-type="string" office:string-value="雲林縣私立慧安社區長照機構楊素慧" calcext:value-type="string">
            <text:p>雲林縣私立慧安社區長照機構楊素慧 </text:p>
          </table:table-cell>
          <table:table-cell table:style-name="ce4" office:value-type="string" office:string-value="雲林縣衛生局" calcext:value-type="string">
            <text:p>雲林縣衛生局 </text:p>
          </table:table-cell>
          <table:table-cell table:style-name="ce13" office:value-type="float" office:value="34532" calcext:value-type="float">
            <text:p>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後安社區長照機構「雲林縣111年長照2.0整合型計畫」2月份家庭托顧服務費" calcext:value-type="string">
            <text:p>付雲林縣私立後安社區長照機構「雲林縣111年長照2.0整合型計畫」2月份家庭托顧服務費 </text:p>
          </table:table-cell>
          <table:table-cell table:style-name="ce4" office:value-type="string" office:string-value="雲林縣私立後安社區長照機構" calcext:value-type="string">
            <text:p>雲林縣私立後安社區長照機構 </text:p>
          </table:table-cell>
          <table:table-cell table:style-name="ce4" office:value-type="string" office:string-value="雲林縣衛生局" calcext:value-type="string">
            <text:p>雲林縣衛生局 </text:p>
          </table:table-cell>
          <table:table-cell table:style-name="ce13" office:value-type="float" office:value="72970" calcext:value-type="float">
            <text:p>7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騏恩社區長照機構「雲林縣111年長照2.0整合型計畫」2月份家庭托顧服務費" calcext:value-type="string">
            <text:p>付雲林縣私立騏恩社區長照機構「雲林縣111年長照2.0整合型計畫」2月份家庭托顧服務費 </text:p>
          </table:table-cell>
          <table:table-cell table:style-name="ce4" office:value-type="string" office:string-value="雲林縣私立騏恩社區長照機構王彤騏" calcext:value-type="string">
            <text:p>雲林縣私立騏恩社區長照機構王彤騏 </text:p>
          </table:table-cell>
          <table:table-cell table:style-name="ce4" office:value-type="string" office:string-value="雲林縣衛生局" calcext:value-type="string">
            <text:p>雲林縣衛生局 </text:p>
          </table:table-cell>
          <table:table-cell table:style-name="ce13" office:value-type="float" office:value="81664" calcext:value-type="float">
            <text:p>8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梧南李家華社區式服務類長期照顧服務機構「雲林縣111年長照2.0整合型計畫」2月份家庭托顧服務費" calcext:value-type="string">
            <text:p>付雲林縣私立梧南李家華社區式服務類長期照顧服務機構「雲林縣111年長照2.0整合型計畫」2月份家庭托顧服務費 </text:p>
          </table:table-cell>
          <table:table-cell table:style-name="ce4" office:value-type="string" office:string-value="雲林縣私立梧南李家華社區式服務類長期照顧服務機構" calcext:value-type="string">
            <text:p>雲林縣私立梧南李家華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97196" calcext:value-type="float">
            <text:p>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劉厝蔡玉秀社區式服務類長期照顧服務機構「雲林縣111年長照2.0整合型計畫」2月份家庭托顧服務費" calcext:value-type="string">
            <text:p>付雲林縣私立劉厝蔡玉秀社區式服務類長期照顧服務機構「雲林縣111年長照2.0整合型計畫」2月份家庭托顧服務費 </text:p>
          </table:table-cell>
          <table:table-cell table:style-name="ce4" office:value-type="string" office:string-value="雲林縣私立劉厝蔡玉秀社區式服務類長期照顧服務機構蔡玉秀" calcext:value-type="string">
            <text:p>雲林縣私立劉厝蔡玉秀社區式服務類長期照顧服務機構蔡玉秀 </text:p>
          </table:table-cell>
          <table:table-cell table:style-name="ce4" office:value-type="string" office:string-value="雲林縣衛生局" calcext:value-type="string">
            <text:p>雲林縣衛生局 </text:p>
          </table:table-cell>
          <table:table-cell table:style-name="ce13" office:value-type="float" office:value="2028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小蘋果社區長照機構「雲林縣111年長照2.0整合型計畫」2月份家庭托顧服務費" calcext:value-type="string">
            <text:p>付雲林縣私立小蘋果社區長照機構「雲林縣111年長照2.0整合型計畫」2月份家庭托顧服務費 </text:p>
          </table:table-cell>
          <table:table-cell table:style-name="ce4" office:value-type="string" office:string-value="雲林縣私立小蘋果社區長照機構 負責人黃鵬仁" calcext:value-type="string">
            <text:p>雲林縣私立小蘋果社區長照機構 負責人黃鵬仁 </text:p>
          </table:table-cell>
          <table:table-cell table:style-name="ce4" office:value-type="string" office:string-value="雲林縣衛生局" calcext:value-type="string">
            <text:p>雲林縣衛生局 </text:p>
          </table:table-cell>
          <table:table-cell table:style-name="ce13" office:value-type="float" office:value="120036" calcext:value-type="float">
            <text:p>1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宜家社區長照機構「雲林縣111年長照2.0整合型計畫」2月份家庭托顧服務費" calcext:value-type="string">
            <text:p>付雲林縣私立宜家社區長照機構「雲林縣111年長照2.0整合型計畫」2月份家庭托顧服務費 </text:p>
          </table:table-cell>
          <table:table-cell table:style-name="ce4" office:value-type="string" office:string-value="雲林縣私立宜家社區長照機構" calcext:value-type="string">
            <text:p>雲林縣私立宜家社區長照機構 </text:p>
          </table:table-cell>
          <table:table-cell table:style-name="ce4" office:value-type="string" office:string-value="雲林縣衛生局" calcext:value-type="string">
            <text:p>雲林縣衛生局 </text:p>
          </table:table-cell>
          <table:table-cell table:style-name="ce13" office:value-type="float" office:value="94232" calcext:value-type="float">
            <text:p>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雅社區長照機構「雲林縣111年長照2.0整合型計畫」2月份家庭托顧服務費" calcext:value-type="string">
            <text:p>付雲林縣私立庭雅社區長照機構「雲林縣111年長照2.0整合型計畫」2月份家庭托顧服務費 </text:p>
          </table:table-cell>
          <table:table-cell table:style-name="ce4" office:value-type="string" office:string-value="雲林縣私立庭雅社區長照機構黃雅琪" calcext:value-type="string">
            <text:p>雲林縣私立庭雅社區長照機構黃雅琪 </text:p>
          </table:table-cell>
          <table:table-cell table:style-name="ce4" office:value-type="string" office:string-value="雲林縣衛生局" calcext:value-type="string">
            <text:p>雲林縣衛生局 </text:p>
          </table:table-cell>
          <table:table-cell table:style-name="ce13" office:value-type="float" office:value="92778"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素勤社區長照機構「雲林縣111年長照2.0整合型計畫」2月份家庭托顧服務費" calcext:value-type="string">
            <text:p>付雲林縣私立素勤社區長照機構「雲林縣111年長照2.0整合型計畫」2月份家庭托顧服務費 </text:p>
          </table:table-cell>
          <table:table-cell table:style-name="ce4" office:value-type="string" office:string-value="雲林縣私立素勤社區長照機構林素勤" calcext:value-type="string">
            <text:p>雲林縣私立素勤社區長照機構林素勤 </text:p>
          </table:table-cell>
          <table:table-cell table:style-name="ce4" office:value-type="string" office:string-value="雲林縣衛生局" calcext:value-type="string">
            <text:p>雲林縣衛生局 </text:p>
          </table:table-cell>
          <table:table-cell table:style-name="ce13" office:value-type="float" office:value="71476" calcext:value-type="float">
            <text:p>7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喜樂社區長照機構「雲林縣111年長照2.0整合型計畫」2月份家庭托顧服務費" calcext:value-type="string">
            <text:p>付雲林縣私立喜樂社區長照機構「雲林縣111年長照2.0整合型計畫」2月份家庭托顧服務費 </text:p>
          </table:table-cell>
          <table:table-cell table:style-name="ce4" office:value-type="string" office:string-value="雲林縣私立喜樂社區長照機構" calcext:value-type="string">
            <text:p>雲林縣私立喜樂社區長照機構 </text:p>
          </table:table-cell>
          <table:table-cell table:style-name="ce4" office:value-type="string" office:string-value="雲林縣衛生局" calcext:value-type="string">
            <text:p>雲林縣衛生局 </text:p>
          </table:table-cell>
          <table:table-cell table:style-name="ce13" office:value-type="float" office:value="127124" calcext:value-type="float">
            <text:p>1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淑滿社區長照機構「雲林縣111年長照2.0整合型計畫」2月份家庭托顧服務費" calcext:value-type="string">
            <text:p>付雲林縣私立淑滿社區長照機構「雲林縣111年長照2.0整合型計畫」2月份家庭托顧服務費 </text:p>
          </table:table-cell>
          <table:table-cell table:style-name="ce4" office:value-type="string" office:string-value="雲林縣私立淑滿社區長照機構" calcext:value-type="string">
            <text:p>雲林縣私立淑滿社區長照機構 </text:p>
          </table:table-cell>
          <table:table-cell table:style-name="ce4" office:value-type="string" office:string-value="雲林縣衛生局" calcext:value-type="string">
            <text:p>雲林縣衛生局 </text:p>
          </table:table-cell>
          <table:table-cell table:style-name="ce13" office:value-type="float" office:value="74024"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吳義雄社區長照機構「雲林縣111年長照2.0整合型計畫」2月份家庭托顧服務費" calcext:value-type="string">
            <text:p>付雲林縣私立吳義雄社區長照機構「雲林縣111年長照2.0整合型計畫」2月份家庭托顧服務費 </text:p>
          </table:table-cell>
          <table:table-cell table:style-name="ce4" office:value-type="string" office:string-value="雲林縣私立吳義雄社區長照機構" calcext:value-type="string">
            <text:p>雲林縣私立吳義雄社區長照機構 </text:p>
          </table:table-cell>
          <table:table-cell table:style-name="ce4" office:value-type="string" office:string-value="雲林縣衛生局" calcext:value-type="string">
            <text:p>雲林縣衛生局 </text:p>
          </table:table-cell>
          <table:table-cell table:style-name="ce13" office:value-type="float" office:value="123098" calcext:value-type="float">
            <text:p>1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小可社區長照機構「雲林縣111年長照2.0整合型計畫」2月份家庭托顧服務費" calcext:value-type="string">
            <text:p>付雲林縣私立小可社區長照機構「雲林縣111年長照2.0整合型計畫」2月份家庭托顧服務費 </text:p>
          </table:table-cell>
          <table:table-cell table:style-name="ce4" office:value-type="string" office:string-value="雲林縣私立小可社區長照機構王芯" calcext:value-type="string">
            <text:p>雲林縣私立小可社區長照機構王芯 </text:p>
          </table:table-cell>
          <table:table-cell table:style-name="ce4" office:value-type="string" office:string-value="雲林縣衛生局" calcext:value-type="string">
            <text:p>雲林縣衛生局 </text:p>
          </table:table-cell>
          <table:table-cell table:style-name="ce13" office:value-type="float" office:value="96677" calcext:value-type="float">
            <text:p>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湖寮足額樂社區長照機構「雲林縣111年長照2.0整合型計畫」2月份家庭托顧服務費" calcext:value-type="string">
            <text:p>付雲林縣私立湖寮足額樂社區長照機構「雲林縣111年長照2.0整合型計畫」2月份家庭托顧服務費 </text:p>
          </table:table-cell>
          <table:table-cell table:style-name="ce4" office:value-type="string" office:string-value="雲林縣私立湖寮足額樂社區長照機構傅鈺婷" calcext:value-type="string">
            <text:p>雲林縣私立湖寮足額樂社區長照機構傅鈺婷 </text:p>
          </table:table-cell>
          <table:table-cell table:style-name="ce4" office:value-type="string" office:string-value="雲林縣衛生局" calcext:value-type="string">
            <text:p>雲林縣衛生局 </text:p>
          </table:table-cell>
          <table:table-cell table:style-name="ce13" office:value-type="float" office:value="35976" calcext:value-type="float">
            <text:p>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詠淳社區長照機構「雲林縣111年長照2.0整合型計畫」2月份家庭托顧服務費" calcext:value-type="string">
            <text:p>付雲林縣私立詠淳社區長照機構「雲林縣111年長照2.0整合型計畫」2月份家庭托顧服務費 </text:p>
          </table:table-cell>
          <table:table-cell table:style-name="ce4" office:value-type="string" office:string-value="雲林縣私立詠淳社區長照機構" calcext:value-type="string">
            <text:p>雲林縣私立詠淳社區長照機構 </text:p>
          </table:table-cell>
          <table:table-cell table:style-name="ce4" office:value-type="string" office:string-value="雲林縣衛生局" calcext:value-type="string">
            <text:p>雲林縣衛生局 </text:p>
          </table:table-cell>
          <table:table-cell table:style-name="ce13" office:value-type="float" office:value="73206" calcext:value-type="float">
            <text:p>7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下崙中和社區式服務類長期照顧服務機構「雲林縣111年長照2.0整合型計畫」2月份家庭托顧服務費" calcext:value-type="string">
            <text:p>付雲林縣私立下崙中和社區式服務類長期照顧服務機構「雲林縣111年長照2.0整合型計畫」2月份家庭托顧服務費 </text:p>
          </table:table-cell>
          <table:table-cell table:style-name="ce4" office:value-type="string" office:string-value="雲林縣私立下崙中和社區式服務類長期照顧服務機構" calcext:value-type="string">
            <text:p>雲林縣私立下崙中和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44234"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玩蓉社區長照機構「雲林縣111年長照2.0整合型計畫」2月份家庭托顧服務費" calcext:value-type="string">
            <text:p>付雲林縣私立玩蓉社區長照機構「雲林縣111年長照2.0整合型計畫」2月份家庭托顧服務費 </text:p>
          </table:table-cell>
          <table:table-cell table:style-name="ce4" office:value-type="string" office:string-value="雲林縣私立玩蓉社區長照機構" calcext:value-type="string">
            <text:p>雲林縣私立玩蓉社區長照機構 </text:p>
          </table:table-cell>
          <table:table-cell table:style-name="ce4" office:value-type="string" office:string-value="雲林縣衛生局" calcext:value-type="string">
            <text:p>雲林縣衛生局 </text:p>
          </table:table-cell>
          <table:table-cell table:style-name="ce13" office:value-type="float" office:value="57830" calcext:value-type="float">
            <text:p>5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安社區式服務類長期照顧服務機構(家托)「雲林縣111年長照2.0整合型計畫」2月份家庭托顧服務費" calcext:value-type="string">
            <text:p>付雲林縣私立長安社區式服務類長期照顧服務機構(家托)「雲林縣111年長照2.0整合型計畫」2月份家庭托顧服務費 </text:p>
          </table:table-cell>
          <table:table-cell table:style-name="ce4" office:value-type="string" office:string-value="雲林縣私立長安社區式服務類長期照顧服務機構" calcext:value-type="string">
            <text:p>雲林縣私立長安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66690" calcext:value-type="float">
            <text:p>6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柏坊社區長照機構「雲林縣111年長照2.0整合型計畫」2月份家庭托顧服務費" calcext:value-type="string">
            <text:p>付雲林縣私立柏坊社區長照機構「雲林縣111年長照2.0整合型計畫」2月份家庭托顧服務費 </text:p>
          </table:table-cell>
          <table:table-cell table:style-name="ce4" office:value-type="string" office:string-value="雲林縣私立柏坊社區長照機構王素珠" calcext:value-type="string">
            <text:p>雲林縣私立柏坊社區長照機構王素珠 </text:p>
          </table:table-cell>
          <table:table-cell table:style-name="ce4" office:value-type="string" office:string-value="雲林縣衛生局" calcext:value-type="string">
            <text:p>雲林縣衛生局 </text:p>
          </table:table-cell>
          <table:table-cell table:style-name="ce13" office:value-type="float" office:value="20830" calcext:value-type="float">
            <text:p>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雲林縣111年長照2.0整合型計畫」2月份專業服務費" calcext:value-type="string">
            <text:p>付國立成功大學醫學院附設醫院斗六分院「雲林縣111年長照2.0整合型計畫」2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4275"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彰化基督教醫療財團法人雲林基督教醫院「雲林縣111年長照2.0整合型計畫」2月份專業服務費" calcext:value-type="string">
            <text:p>付彰化基督教醫療財團法人雲林基督教醫院「雲林縣111年長照2.0整合型計畫」2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880"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弘健居家職能治療所「雲林縣111年長照2.0整合型計畫」2月份專業服務費" calcext:value-type="string">
            <text:p>付弘健居家職能治療所「雲林縣111年長照2.0整合型計畫」2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78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健安物理治療所「雲林縣111年長照2.0整合型計畫」2月份專業服務費" calcext:value-type="string">
            <text:p>付健安物理治療所「雲林縣111年長照2.0整合型計畫」2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360"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園社區長照機構「雲林縣111年長照2.0整合型計畫」2月份喘息服務" calcext:value-type="string">
            <text:p>付雲林縣私立孝親園社區長照機構「雲林縣111年長照2.0整合型計畫」2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2500"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斗六康泰老學堂社區長照機構「雲林縣111年長照2.0整合型計畫」2月份喘息服務" calcext:value-type="string">
            <text:p>付雲林縣私立斗六康泰老學堂社區長照機構「雲林縣111年長照2.0整合型計畫」2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420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安心長照服務有限公司附設雲林縣私立有安心居家長照機構「雲林縣111年長照2.0整合型計畫」2月份喘息服務" calcext:value-type="string">
            <text:p>付佳安心長照服務有限公司附設雲林縣私立有安心居家長照機構「雲林縣111年長照2.0整合型計畫」2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2588"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社區長照機構「雲林縣111年長照2.0整合型計畫」2月份喘息服務" calcext:value-type="string">
            <text:p>付社團法人雲林縣紅十字會私立不老坣東勢社區長照機構「雲林縣111年長照2.0整合型計畫」2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1050" calcext:value-type="float">
            <text:p>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雲林縣私立玫瑰社區服務類長期照顧機構「雲林縣111年長照2.0整合型計畫」2月份喘息服務" calcext:value-type="string">
            <text:p>付天主教若瑟醫療財團法人附設雲林縣私立玫瑰社區服務類長期照顧機構「雲林縣111年長照2.0整合型計畫」2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210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臺灣58金融仕家協會「雲林縣111年長照2.0整合型計畫」2月份交通接送服務費" calcext:value-type="string">
            <text:p>付社團法人臺灣58金融仕家協會「雲林縣111年長照2.0整合型計畫」2月份交通接送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1008" calcext:value-type="float">
            <text:p>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嘉泰居家長照機構「雲林縣111年長照2.0整合型計畫」2月份居服服務費" calcext:value-type="string">
            <text:p>付雲林縣私立嘉泰居家長照機構「雲林縣111年長照2.0整合型計畫」2月份居服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2997"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大有社區長照機構「雲林縣111年長照2.0整合型計畫」2月份家庭托顧服務費" calcext:value-type="string">
            <text:p>付雲林縣私立大有社區長照機構「雲林縣111年長照2.0整合型計畫」2月份家庭托顧服務費 </text:p>
          </table:table-cell>
          <table:table-cell table:style-name="ce4" office:value-type="string" office:string-value="雲林縣私立大有社區長照機構" calcext:value-type="string">
            <text:p>雲林縣私立大有社區長照機構 </text:p>
          </table:table-cell>
          <table:table-cell table:style-name="ce4" office:value-type="string" office:string-value="雲林縣衛生局" calcext:value-type="string">
            <text:p>雲林縣衛生局 </text:p>
          </table:table-cell>
          <table:table-cell table:style-name="ce13" office:value-type="float" office:value="66442" calcext:value-type="float">
            <text:p>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青松社區長照機構「雲林縣111年長照2.0整合型計畫」2月份家庭托顧服務費" calcext:value-type="string">
            <text:p>付雲林縣私立青松社區長照機構「雲林縣111年長照2.0整合型計畫」2月份家庭托顧服務費 </text:p>
          </table:table-cell>
          <table:table-cell table:style-name="ce4" office:value-type="string" office:string-value="雲林縣私立青松社區長照機構倪云馡" calcext:value-type="string">
            <text:p>雲林縣私立青松社區長照機構倪云馡 </text:p>
          </table:table-cell>
          <table:table-cell table:style-name="ce4" office:value-type="string" office:string-value="雲林縣衛生局" calcext:value-type="string">
            <text:p>雲林縣衛生局 </text:p>
          </table:table-cell>
          <table:table-cell table:style-name="ce13" office:value-type="float" office:value="57357" calcext:value-type="float">
            <text:p>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晶鈿社區長照機構「雲林縣111年長照2.0整合型計畫」2月份家庭托顧服務費" calcext:value-type="string">
            <text:p>付雲林縣私立晶鈿社區長照機構「雲林縣111年長照2.0整合型計畫」2月份家庭托顧服務費 </text:p>
          </table:table-cell>
          <table:table-cell table:style-name="ce4" office:value-type="string" office:string-value="雲林縣私立晶鈿社區長照機構張淑貴" calcext:value-type="string">
            <text:p>雲林縣私立晶鈿社區長照機構張淑貴 </text:p>
          </table:table-cell>
          <table:table-cell table:style-name="ce4" office:value-type="string" office:string-value="雲林縣衛生局" calcext:value-type="string">
            <text:p>雲林縣衛生局 </text:p>
          </table:table-cell>
          <table:table-cell table:style-name="ce13" office:value-type="float" office:value="30256"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松源社區長照機構「雲林縣111年長照2.0整合型計畫」2月份家庭托顧服務費" calcext:value-type="string">
            <text:p>付雲林縣私立松源社區長照機構「雲林縣111年長照2.0整合型計畫」2月份家庭托顧服務費 </text:p>
          </table:table-cell>
          <table:table-cell table:style-name="ce4" office:value-type="string" office:string-value="雲林縣私立松源社區長照機構" calcext:value-type="string">
            <text:p>雲林縣私立松源社區長照機構 </text:p>
          </table:table-cell>
          <table:table-cell table:style-name="ce4" office:value-type="string" office:string-value="雲林縣衛生局" calcext:value-type="string">
            <text:p>雲林縣衛生局 </text:p>
          </table:table-cell>
          <table:table-cell table:style-name="ce13" office:value-type="float" office:value="24969"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麥豐社區長照機構「雲林縣111年長照2.0整合型計畫」2月份家庭托顧服務費" calcext:value-type="string">
            <text:p>付雲林縣私立麥豐社區長照機構「雲林縣111年長照2.0整合型計畫」2月份家庭托顧服務費 </text:p>
          </table:table-cell>
          <table:table-cell table:style-name="ce4" office:value-type="string" office:string-value="雲林縣私立麥豐社區長照機構" calcext:value-type="string">
            <text:p>雲林縣私立麥豐社區長照機構 </text:p>
          </table:table-cell>
          <table:table-cell table:style-name="ce4" office:value-type="string" office:string-value="雲林縣衛生局" calcext:value-type="string">
            <text:p>雲林縣衛生局 </text:p>
          </table:table-cell>
          <table:table-cell table:style-name="ce13" office:value-type="float" office:value="82513" calcext:value-type="float">
            <text:p>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水北中庄社區式服務類長期照顧服務機構「雲林縣111年長照2.0整合型計畫」2月份家庭托顧服務費" calcext:value-type="string">
            <text:p>付雲林縣私立水北中庄社區式服務類長期照顧服務機構「雲林縣111年長照2.0整合型計畫」2月份家庭托顧服務費 </text:p>
          </table:table-cell>
          <table:table-cell table:style-name="ce4" office:value-type="string" office:string-value="雲林縣私立水北中庄社區式服務類長期照顧服務機構" calcext:value-type="string">
            <text:p>雲林縣私立水北中庄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49802"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林頭社區式服務類長期照顧服務機構「雲林縣111年長照2.0整合型計畫」2月份家庭托顧服務費" calcext:value-type="string">
            <text:p>付雲林縣私立林頭社區式服務類長期照顧服務機構「雲林縣111年長照2.0整合型計畫」2月份家庭托顧服務費 </text:p>
          </table:table-cell>
          <table:table-cell table:style-name="ce4" office:value-type="string" office:string-value="雲林縣私立林頭社區式服務類長期照顧服務機構" calcext:value-type="string">
            <text:p>雲林縣私立林頭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72024" calcext:value-type="float">
            <text:p>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萬迦社區長照機構「雲林縣111年長照2.0整合型計畫」2月份家庭托顧服務費" calcext:value-type="string">
            <text:p>付雲林縣私立萬迦社區長照機構「雲林縣111年長照2.0整合型計畫」2月份家庭托顧服務費 </text:p>
          </table:table-cell>
          <table:table-cell table:style-name="ce4" office:value-type="string" office:string-value="雲林縣私立萬迦社區長照機構" calcext:value-type="string">
            <text:p>雲林縣私立萬迦社區長照機構 </text:p>
          </table:table-cell>
          <table:table-cell table:style-name="ce4" office:value-type="string" office:string-value="雲林縣衛生局" calcext:value-type="string">
            <text:p>雲林縣衛生局 </text:p>
          </table:table-cell>
          <table:table-cell table:style-name="ce13" office:value-type="float" office:value="69977" calcext:value-type="float">
            <text:p>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永光社區長照機構「雲林縣111年長照2.0整合型計畫」2月份家庭托顧服務費" calcext:value-type="string">
            <text:p>付雲林縣私立永光社區長照機構「雲林縣111年長照2.0整合型計畫」2月份家庭托顧服務費 </text:p>
          </table:table-cell>
          <table:table-cell table:style-name="ce4" office:value-type="string" office:string-value="李思璇(雲林縣私立永光社區長照機構)" calcext:value-type="string">
            <text:p>李思璇(雲林縣私立永光社區長照機構) </text:p>
          </table:table-cell>
          <table:table-cell table:style-name="ce4" office:value-type="string" office:string-value="雲林縣衛生局" calcext:value-type="string">
            <text:p>雲林縣衛生局 </text:p>
          </table:table-cell>
          <table:table-cell table:style-name="ce13" office:value-type="float" office:value="46818" calcext:value-type="float">
            <text:p>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華安社區長照機構「雲林縣111年長照2.0整合型計畫」2月份家庭托顧服務費" calcext:value-type="string">
            <text:p>付雲林縣私立華安社區長照機構「雲林縣111年長照2.0整合型計畫」2月份家庭托顧服務費 </text:p>
          </table:table-cell>
          <table:table-cell table:style-name="ce4" office:value-type="string" office:string-value="雲林縣私立華安社區長照機構沈華玉" calcext:value-type="string">
            <text:p>雲林縣私立華安社區長照機構沈華玉 </text:p>
          </table:table-cell>
          <table:table-cell table:style-name="ce4" office:value-type="string" office:string-value="雲林縣衛生局" calcext:value-type="string">
            <text:p>雲林縣衛生局 </text:p>
          </table:table-cell>
          <table:table-cell table:style-name="ce13" office:value-type="float" office:value="37335" calcext:value-type="float">
            <text:p>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虎尾社區長照機構「雲林縣111年長照2.0整合型計畫」2月份家庭托顧服務費" calcext:value-type="string">
            <text:p>付雲林縣私立虎尾社區長照機構「雲林縣111年長照2.0整合型計畫」2月份家庭托顧服務費 </text:p>
          </table:table-cell>
          <table:table-cell table:style-name="ce4" office:value-type="string" office:string-value="雲林縣私立虎尾社區長照機構周怡雅" calcext:value-type="string">
            <text:p>雲林縣私立虎尾社區長照機構周怡雅 </text:p>
          </table:table-cell>
          <table:table-cell table:style-name="ce4" office:value-type="string" office:string-value="雲林縣衛生局" calcext:value-type="string">
            <text:p>雲林縣衛生局 </text:p>
          </table:table-cell>
          <table:table-cell table:style-name="ce13" office:value-type="float" office:value="54985"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如家社區長照機構「雲林縣111年長照2.0整合型計畫」2月份家庭托顧服務費" calcext:value-type="string">
            <text:p>付雲林縣私立如家社區長照機構「雲林縣111年長照2.0整合型計畫」2月份家庭托顧服務費 </text:p>
          </table:table-cell>
          <table:table-cell table:style-name="ce4" office:value-type="string" office:string-value="雲林縣私立如家社區長照機構" calcext:value-type="string">
            <text:p>雲林縣私立如家社區長照機構 </text:p>
          </table:table-cell>
          <table:table-cell table:style-name="ce4" office:value-type="string" office:string-value="雲林縣衛生局" calcext:value-type="string">
            <text:p>雲林縣衛生局 </text:p>
          </table:table-cell>
          <table:table-cell table:style-name="ce13" office:value-type="float" office:value="69570" calcext:value-type="float">
            <text:p>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琉璃社區長照機構「雲林縣111年長照2.0整合型計畫」2月份家庭托顧服務費" calcext:value-type="string">
            <text:p>付雲林縣私立琉璃社區長照機構「雲林縣111年長照2.0整合型計畫」2月份家庭托顧服務費 </text:p>
          </table:table-cell>
          <table:table-cell table:style-name="ce4" office:value-type="string" office:string-value="雲林縣私立琉璃社區長照機構邱郁扉" calcext:value-type="string">
            <text:p>雲林縣私立琉璃社區長照機構邱郁扉 </text:p>
          </table:table-cell>
          <table:table-cell table:style-name="ce4" office:value-type="string" office:string-value="雲林縣衛生局" calcext:value-type="string">
            <text:p>雲林縣衛生局 </text:p>
          </table:table-cell>
          <table:table-cell table:style-name="ce13" office:value-type="float" office:value="41339"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宜馨社區式服務類長期照顧服務機構(家托)「雲林縣111年長照2.0整合型計畫」2月份家庭托顧服務費" calcext:value-type="string">
            <text:p>付雲林縣私立宜馨社區式服務類長期照顧服務機構(家托)「雲林縣111年長照2.0整合型計畫」2月份家庭托顧服務費 </text:p>
          </table:table-cell>
          <table:table-cell table:style-name="ce4" office:value-type="string" office:string-value="雲林縣私立宜馨社區式服務類長期照顧服務機構" calcext:value-type="string">
            <text:p>雲林縣私立宜馨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34890" calcext:value-type="float">
            <text:p>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水南陳淑雅社區式服務類長期照顧服務機構「雲林縣111年長照2.0整合型計畫」2月份家庭托顧服務費" calcext:value-type="string">
            <text:p>付雲林縣私立水南陳淑雅社區式服務類長期照顧服務機構「雲林縣111年長照2.0整合型計畫」2月份家庭托顧服務費 </text:p>
          </table:table-cell>
          <table:table-cell table:style-name="ce4" office:value-type="string" office:string-value="雲林縣私立水南陳淑雅社區式服務類長期照顧服務機構陳淑雅" calcext:value-type="string">
            <text:p>雲林縣私立水南陳淑雅社區式服務類長期照顧服務機構陳淑雅 </text:p>
          </table:table-cell>
          <table:table-cell table:style-name="ce4" office:value-type="string" office:string-value="雲林縣衛生局" calcext:value-type="string">
            <text:p>雲林縣衛生局 </text:p>
          </table:table-cell>
          <table:table-cell table:style-name="ce13" office:value-type="float" office:value="70080" calcext:value-type="float">
            <text:p>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劉厝蔡麗英社區式服務類長期照顧服務機構「雲林縣111年長照2.0整合型計畫」2月份家庭托顧服務費" calcext:value-type="string">
            <text:p>付雲林縣私立劉厝蔡麗英社區式服務類長期照顧服務機構「雲林縣111年長照2.0整合型計畫」2月份家庭托顧服務費 </text:p>
          </table:table-cell>
          <table:table-cell table:style-name="ce4" office:value-type="string" office:string-value="雲林縣私立劉厝蔡麗英社區式服務類長期照顧服務機構蔡麗英" calcext:value-type="string">
            <text:p>雲林縣私立劉厝蔡麗英社區式服務類長期照顧服務機構蔡麗英 </text:p>
          </table:table-cell>
          <table:table-cell table:style-name="ce4" office:value-type="string" office:string-value="雲林縣衛生局" calcext:value-type="string">
            <text:p>雲林縣衛生局 </text:p>
          </table:table-cell>
          <table:table-cell table:style-name="ce13" office:value-type="float" office:value="87187" calcext:value-type="float">
            <text:p>8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客厝黃秋月社區式服務類長期照顧服務機構「雲林縣111年長照2.0整合型計畫」2月份家庭托顧服務費" calcext:value-type="string">
            <text:p>付雲林縣私立客厝黃秋月社區式服務類長期照顧服務機構「雲林縣111年長照2.0整合型計畫」2月份家庭托顧服務費 </text:p>
          </table:table-cell>
          <table:table-cell table:style-name="ce4" office:value-type="string" office:string-value="雲林縣私立客厝黃秋月社區式服務類長期照顧服務機構黃秋月" calcext:value-type="string">
            <text:p>雲林縣私立客厝黃秋月社區式服務類長期照顧服務機構黃秋月 </text:p>
          </table:table-cell>
          <table:table-cell table:style-name="ce4" office:value-type="string" office:string-value="雲林縣衛生局" calcext:value-type="string">
            <text:p>雲林縣衛生局 </text:p>
          </table:table-cell>
          <table:table-cell table:style-name="ce13" office:value-type="float" office:value="73835"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若瑟醫院「雲林縣111年長照2.0整合型計畫」3月份沐浴車服務費" calcext:value-type="string">
            <text:p>付天主教若瑟醫療財團法人若瑟醫院「雲林縣111年長照2.0整合型計畫」3月份沐浴車服務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105853" calcext:value-type="float">
            <text:p>1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1年長照2.0整合型計畫」3月份沐浴車服務費" calcext:value-type="string">
            <text:p>付社團法人雲林縣紅十字會私立不老坣東勢居家長照機構「雲林縣111年長照2.0整合型計畫」3月份沐浴車服務費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33002" calcext:value-type="float">
            <text:p>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復健青年協進會-(北港區)111年3月份個案管理費" calcext:value-type="string">
            <text:p>支付社團法人雲林縣復健青年協進會-(北港區)111年3月份個案管理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411900" calcext:value-type="float">
            <text:p>41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復健青年協進會-A級單位(西螺區)111年3月份個案管理費" calcext:value-type="string">
            <text:p>支付社團法人雲林縣復健青年協進會-A級單位(西螺區)111年3月份個案管理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9500"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長照機構發展協會-A級單位(虎尾區)111年3月份個案管理費" calcext:value-type="string">
            <text:p>支付社團法人雲林縣長照機構發展協會-A級單位(虎尾區)111年3月份個案管理費 </text:p>
          </table:table-cell>
          <table:table-cell table:style-name="ce4" office:value-type="string" office:string-value="社團法人雲林縣長照機構發展協會" calcext:value-type="string">
            <text:p>社團法人雲林縣長照機構發展協會 </text:p>
          </table:table-cell>
          <table:table-cell table:style-name="ce4" office:value-type="string" office:string-value="雲林縣衛生局" calcext:value-type="string">
            <text:p>雲林縣衛生局 </text:p>
          </table:table-cell>
          <table:table-cell table:style-name="ce13" office:value-type="float" office:value="85600" calcext:value-type="float">
            <text:p>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樂臨企業有限公司(北港區)111年3月份個案管理費" calcext:value-type="string">
            <text:p>支付樂臨企業有限公司(北港區)111年3月份個案管理費 </text:p>
          </table:table-cell>
          <table:table-cell table:style-name="ce4" office:value-type="string" office:string-value="樂臨企業有限公司" calcext:value-type="string">
            <text:p>樂臨企業有限公司 </text:p>
          </table:table-cell>
          <table:table-cell table:style-name="ce4" office:value-type="string" office:string-value="雲林縣衛生局" calcext:value-type="string">
            <text:p>雲林縣衛生局 </text:p>
          </table:table-cell>
          <table:table-cell table:style-name="ce13" office:value-type="float" office:value="27700"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健康藥局(虎尾區)111年3月份個案管理費" calcext:value-type="string">
            <text:p>支付健康藥局(虎尾區)111年3月份個案管理費 </text:p>
          </table:table-cell>
          <table:table-cell table:style-name="ce4" office:value-type="string" office:string-value="健康藥局許新交" calcext:value-type="string">
            <text:p>健康藥局許新交 </text:p>
          </table:table-cell>
          <table:table-cell table:style-name="ce4" office:value-type="string" office:string-value="雲林縣衛生局" calcext:value-type="string">
            <text:p>雲林縣衛生局 </text:p>
          </table:table-cell>
          <table:table-cell table:style-name="ce13" office:value-type="float" office:value="32300"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口湖鄉老人福利協進會-A級單位(北港區)111年3月份個案管理費" calcext:value-type="string">
            <text:p>支付雲林縣口湖鄉老人福利協進會-A級單位(北港區)111年3月份個案管理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衛生局" calcext:value-type="string">
            <text:p>雲林縣衛生局 </text:p>
          </table:table-cell>
          <table:table-cell table:style-name="ce13" office:value-type="float" office:value="189380" calcext:value-type="float">
            <text:p>18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福利保護協會(虎尾區)111年3月份個案管理費" calcext:value-type="string">
            <text:p>支付社團法人雲林縣老人福利保護協會(虎尾區)111年3月份個案管理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54060" calcext:value-type="float">
            <text:p>6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雲林縣111年長照2.0整合型計畫」3月份交通接送服務費" calcext:value-type="string">
            <text:p>付樂臨企業有限公司「雲林縣111年長照2.0整合型計畫」3月份交通接送服務費 </text:p>
          </table:table-cell>
          <table:table-cell table:style-name="ce4" office:value-type="string" office:string-value="樂臨企業有限公司" calcext:value-type="string">
            <text:p>樂臨企業有限公司 </text:p>
          </table:table-cell>
          <table:table-cell table:style-name="ce4" office:value-type="string" office:string-value="雲林縣衛生局" calcext:value-type="string">
            <text:p>雲林縣衛生局 </text:p>
          </table:table-cell>
          <table:table-cell table:style-name="ce13" office:value-type="float" office:value="141415" calcext:value-type="float">
            <text:p>1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台灣復康巴士有限公司「雲林縣111年長照2.0整合型計畫」3月份交通接送服務費" calcext:value-type="string">
            <text:p>付台灣復康巴士有限公司「雲林縣111年長照2.0整合型計畫」3月份交通接送服務費 </text:p>
          </table:table-cell>
          <table:table-cell table:style-name="ce4" office:value-type="string" office:string-value="台灣復康巴士有限公司" calcext:value-type="string">
            <text:p>台灣復康巴士有限公司 </text:p>
          </table:table-cell>
          <table:table-cell table:style-name="ce4" office:value-type="string" office:string-value="雲林縣衛生局" calcext:value-type="string">
            <text:p>雲林縣衛生局 </text:p>
          </table:table-cell>
          <table:table-cell table:style-name="ce13" office:value-type="float" office:value="212024" calcext:value-type="float">
            <text:p>21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大齡長照服務事業有限公司「雲林縣111年長照2.0整合型計畫」3月份交通接送服務費" calcext:value-type="string">
            <text:p>付大齡長照服務事業有限公司「雲林縣111年長照2.0整合型計畫」3月份交通接送服務費 </text:p>
          </table:table-cell>
          <table:table-cell table:style-name="ce4" office:value-type="string" office:string-value="大齡長照服務事業有限公司" calcext:value-type="string">
            <text:p>大齡長照服務事業有限公司 </text:p>
          </table:table-cell>
          <table:table-cell table:style-name="ce4" office:value-type="string" office:string-value="雲林縣衛生局" calcext:value-type="string">
            <text:p>雲林縣衛生局 </text:p>
          </table:table-cell>
          <table:table-cell table:style-name="ce13" office:value-type="float" office:value="10056"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北港區)「雲林縣111年長照2.0整合型計畫」3月份社區式交通接送服務費" calcext:value-type="string">
            <text:p>付社團法人雲林縣復健青年協進會(北港區)「雲林縣111年長照2.0整合型計畫」3月份社區式交通接送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71876" calcext:value-type="float">
            <text:p>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康居家護理所「雲林縣111年長照2.0整合型計畫」3月份交通接送服務費" calcext:value-type="string">
            <text:p>付佳康居家護理所「雲林縣111年長照2.0整合型計畫」3月份交通接送服務費 </text:p>
          </table:table-cell>
          <table:table-cell table:style-name="ce4" office:value-type="string" office:string-value="佳康居家護理所陳秋妙" calcext:value-type="string">
            <text:p>佳康居家護理所陳秋妙 </text:p>
          </table:table-cell>
          <table:table-cell table:style-name="ce4" office:value-type="string" office:string-value="雲林縣衛生局" calcext:value-type="string">
            <text:p>雲林縣衛生局 </text:p>
          </table:table-cell>
          <table:table-cell table:style-name="ce13" office:value-type="float" office:value="13207" calcext:value-type="float">
            <text:p>1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厚安居家護理所「雲林縣111年長照2.0整合型計畫」3月份交通接送服務費" calcext:value-type="string">
            <text:p>付厚安居家護理所「雲林縣111年長照2.0整合型計畫」3月份交通接送服務費 </text:p>
          </table:table-cell>
          <table:table-cell table:style-name="ce4" office:value-type="string" office:string-value="厚安居家護理所鍾杏君" calcext:value-type="string">
            <text:p>厚安居家護理所鍾杏君 </text:p>
          </table:table-cell>
          <table:table-cell table:style-name="ce4" office:value-type="string" office:string-value="雲林縣衛生局" calcext:value-type="string">
            <text:p>雲林縣衛生局 </text:p>
          </table:table-cell>
          <table:table-cell table:style-name="ce13" office:value-type="float" office:value="11254" calcext:value-type="float">
            <text:p>1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交通接送)「雲林縣111年長照2.0整合型計畫」3月份交通接送服務費" calcext:value-type="string">
            <text:p>付社團法人雲林縣老人福利保護協會(交通接送)「雲林縣111年長照2.0整合型計畫」3月份交通接送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11490" calcext:value-type="float">
            <text:p>1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家園關懷協會「雲林縣111年長照2.0整合型計畫」3月份社區式交通接送服務費" calcext:value-type="string">
            <text:p>付雲林縣家園關懷協會「雲林縣111年長照2.0整合型計畫」3月份社區式交通接送服務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衛生局" calcext:value-type="string">
            <text:p>雲林縣衛生局 </text:p>
          </table:table-cell>
          <table:table-cell table:style-name="ce13" office:value-type="float" office:value="49404" calcext:value-type="float">
            <text:p>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111年度雲林縣營養餐飲服務實施計畫」2-3月份服務費。" calcext:value-type="string">
            <text:p>付財團法人雲林縣私立同仁仁愛之家「111年度雲林縣營養餐飲服務實施計畫」2-3月份服務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130240" calcext:value-type="float">
            <text:p>1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111年度雲林縣營養餐飲服務實施計畫」2-3月份服務費。" calcext:value-type="string">
            <text:p>付財團法人雲林縣私立同仁仁愛之家「111年度雲林縣營養餐飲服務實施計畫」2-3月份服務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57400" calcext:value-type="float">
            <text:p>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58金融仕家協會「111年度雲林縣營養餐飲服務實施計畫」2-3月份服務費。" calcext:value-type="string">
            <text:p>付社團法人台灣58金融仕家協會「111年度雲林縣營養餐飲服務實施計畫」2-3月份服務費。 </text:p>
          </table:table-cell>
          <table:table-cell table:style-name="ce4" office:value-type="string" office:string-value="社團法人台灣58金融仕家協會" calcext:value-type="string">
            <text:p>社團法人台灣58金融仕家協會 </text:p>
          </table:table-cell>
          <table:table-cell table:style-name="ce4" office:value-type="string" office:string-value="雲林縣衛生局" calcext:value-type="string">
            <text:p>雲林縣衛生局 </text:p>
          </table:table-cell>
          <table:table-cell table:style-name="ce13" office:value-type="float" office:value="227800" calcext:value-type="float">
            <text:p>2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58金融仕家協會「111年度雲林縣營養餐飲服務實施計畫」2-3月份服務費。" calcext:value-type="string">
            <text:p>付社團法人台灣58金融仕家協會「111年度雲林縣營養餐飲服務實施計畫」2-3月份服務費。 </text:p>
          </table:table-cell>
          <table:table-cell table:style-name="ce4" office:value-type="string" office:string-value="社團法人台灣58金融仕家協會" calcext:value-type="string">
            <text:p>社團法人台灣58金融仕家協會 </text:p>
          </table:table-cell>
          <table:table-cell table:style-name="ce4" office:value-type="string" office:string-value="雲林縣衛生局" calcext:value-type="string">
            <text:p>雲林縣衛生局 </text:p>
          </table:table-cell>
          <table:table-cell table:style-name="ce13" office:value-type="float" office:value="169568" calcext:value-type="float">
            <text:p>1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復健青年協進會「111年度雲林縣營養餐飲服務實施計畫」2-3月份服務費。" calcext:value-type="string">
            <text:p>付社團法人雲林復健青年協進會「111年度雲林縣營養餐飲服務實施計畫」2-3月份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280848" calcext:value-type="float">
            <text:p>2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復健青年協進會「111年度雲林縣營養餐飲服務實施計畫」2-3月份服務費。" calcext:value-type="string">
            <text:p>付社團法人雲林復健青年協進會「111年度雲林縣營養餐飲服務實施計畫」2-3月份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110656" calcext:value-type="float">
            <text:p>11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111年度雲林縣政府長期照顧營養餐飲服務」2-3月份服務費。" calcext:value-type="string">
            <text:p>付社團法人雲林縣紅十字會「111年度雲林縣政府長期照顧營養餐飲服務」2-3月份服務費。 </text:p>
          </table:table-cell>
          <table:table-cell table:style-name="ce4" office:value-type="string" office:string-value="社團法人雲林縣紅十字會" calcext:value-type="string">
            <text:p>社團法人雲林縣紅十字會 </text:p>
          </table:table-cell>
          <table:table-cell table:style-name="ce4" office:value-type="string" office:string-value="雲林縣衛生局" calcext:value-type="string">
            <text:p>雲林縣衛生局 </text:p>
          </table:table-cell>
          <table:table-cell table:style-name="ce13" office:value-type="float" office:value="202016" calcext:value-type="float">
            <text:p>20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111年度雲林縣政府長期照顧營養餐飲服務」2-3月份服務費。" calcext:value-type="string">
            <text:p>付社團法人雲林縣紅十字會「111年度雲林縣政府長期照顧營養餐飲服務」2-3月份服務費。 </text:p>
          </table:table-cell>
          <table:table-cell table:style-name="ce4" office:value-type="string" office:string-value="社團法人雲林縣紅十字會" calcext:value-type="string">
            <text:p>社團法人雲林縣紅十字會 </text:p>
          </table:table-cell>
          <table:table-cell table:style-name="ce4" office:value-type="string" office:string-value="雲林縣衛生局" calcext:value-type="string">
            <text:p>雲林縣衛生局 </text:p>
          </table:table-cell>
          <table:table-cell table:style-name="ce13" office:value-type="float" office:value="34608" calcext:value-type="float">
            <text:p>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長期照護協會(斗南區)111年3月份個案管理費" calcext:value-type="string">
            <text:p>支付社團法人雲林縣老人長期照護協會(斗南區)111年3月份個案管理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503260" calcext:value-type="float">
            <text:p>50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長期照護協會-A級單位(斗六區)111年3月份個案管理費" calcext:value-type="string">
            <text:p>支付社團法人雲林縣老人長期照護協會-A級單位(斗六區)111年3月份個案管理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221400" calcext:value-type="float">
            <text:p>2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紅十字會(台西區)111年3月份個案管理費" calcext:value-type="string">
            <text:p>支付社團法人雲林縣紅十字會(台西區)111年3月份個案管理費 </text:p>
          </table:table-cell>
          <table:table-cell table:style-name="ce4" office:value-type="string" office:string-value="社團法人雲林縣紅十字會" calcext:value-type="string">
            <text:p>社團法人雲林縣紅十字會 </text:p>
          </table:table-cell>
          <table:table-cell table:style-name="ce4" office:value-type="string" office:string-value="雲林縣衛生局" calcext:value-type="string">
            <text:p>雲林縣衛生局 </text:p>
          </table:table-cell>
          <table:table-cell table:style-name="ce13" office:value-type="float" office:value="490300" calcext:value-type="float">
            <text:p>4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福利保護協會(斗六區A)111年3月份個案管理費" calcext:value-type="string">
            <text:p>支付社團法人雲林縣老人福利保護協會(斗六區A)111年3月份個案管理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11840" calcext:value-type="float">
            <text:p>61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健康藥局(台西區)111年3月份個案管理費" calcext:value-type="string">
            <text:p>支付健康藥局(台西區)111年3月份個案管理費 </text:p>
          </table:table-cell>
          <table:table-cell table:style-name="ce4" office:value-type="string" office:string-value="健康藥局許新交" calcext:value-type="string">
            <text:p>健康藥局許新交 </text:p>
          </table:table-cell>
          <table:table-cell table:style-name="ce4" office:value-type="string" office:string-value="雲林縣衛生局" calcext:value-type="string">
            <text:p>雲林縣衛生局 </text:p>
          </table:table-cell>
          <table:table-cell table:style-name="ce13" office:value-type="float" office:value="78040" calcext:value-type="float">
            <text:p>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天主教若瑟醫療財團法人若瑟醫院-A級單位(斗南區)111年3月份個案管理費" calcext:value-type="string">
            <text:p>支付天主教若瑟醫療財團法人若瑟醫院-A級單位(斗南區)111年3月份個案管理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88600" calcext:value-type="float">
            <text:p>8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私立臺西居家長照機構(台西區)111年3月份個案管理費" calcext:value-type="string">
            <text:p>支付雲林縣私立臺西居家長照機構(台西區)111年3月份個案管理費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98600"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聖心社會關懷協會-A級單位(斗南區)111年3月份個案管理費" calcext:value-type="string">
            <text:p>支付雲林縣聖心社會關懷協會-A級單位(斗南區)111年3月份個案管理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衛生局" calcext:value-type="string">
            <text:p>雲林縣衛生局 </text:p>
          </table:table-cell>
          <table:table-cell table:style-name="ce13" office:value-type="float" office:value="129100" calcext:value-type="float">
            <text:p>1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雲林縣私立同仁仁愛之家-A級單位(斗六區)111年3月份個案管理費" calcext:value-type="string">
            <text:p>支付財團法人雲林縣私立同仁仁愛之家-A級單位(斗六區)111年3月份個案管理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94720" calcext:value-type="float">
            <text:p>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臺灣大學醫學院附設醫院雲林分院-A級單位(斗六區)111年3月份個案管理費" calcext:value-type="string">
            <text:p>支付國立臺灣大學醫學院附設醫院雲林分院-A級單位(斗六區)111年3月份個案管理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274860" calcext:value-type="float">
            <text:p>27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長庚醫療財團法人雲林長庚紀念醫院(台西區)111年3月份個案管理費" calcext:value-type="string">
            <text:p>支付長庚醫療財團法人雲林長庚紀念醫院(台西區)111年3月份個案管理費 </text:p>
          </table:table-cell>
          <table:table-cell table:style-name="ce4" office:value-type="string" office:string-value="長庚醫療財團法人雲林長庚紀念醫院" calcext:value-type="string">
            <text:p>長庚醫療財團法人雲林長庚紀念醫院 </text:p>
          </table:table-cell>
          <table:table-cell table:style-name="ce4" office:value-type="string" office:string-value="雲林縣衛生局" calcext:value-type="string">
            <text:p>雲林縣衛生局 </text:p>
          </table:table-cell>
          <table:table-cell table:style-name="ce13" office:value-type="float" office:value="151620" calcext:value-type="float">
            <text:p>1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私立職心居家長照機構(台西區)111年3月份個案管理費" calcext:value-type="string">
            <text:p>支付雲林縣私立職心居家長照機構(台西區)111年3月份個案管理費 </text:p>
          </table:table-cell>
          <table:table-cell table:style-name="ce4" office:value-type="string" office:string-value="雲林縣私立職心居家長照機構蔡佾錄" calcext:value-type="string">
            <text:p>雲林縣私立職心居家長照機構蔡佾錄 </text:p>
          </table:table-cell>
          <table:table-cell table:style-name="ce4" office:value-type="string" office:string-value="雲林縣衛生局" calcext:value-type="string">
            <text:p>雲林縣衛生局 </text:p>
          </table:table-cell>
          <table:table-cell table:style-name="ce13" office:value-type="float" office:value="71700" calcext:value-type="float">
            <text:p>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斗南區)111年3月份個案管理費" calcext:value-type="string">
            <text:p>支付佛教慈濟醫療財團法人斗六慈濟醫院(斗南區)111年3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281700" calcext:value-type="float">
            <text:p>28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成功大學醫學院附設醫院斗六分院-A級單位(斗六區)111年3月份個案管理費" calcext:value-type="string">
            <text:p>支付國立成功大學醫學院附設醫院斗六分院-A級單位(斗六區)111年3月份個案管理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317620" calcext:value-type="float">
            <text:p>3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林內鄉衛生所(斗六區)111年3月份個案管理費" calcext:value-type="string">
            <text:p>支付雲林縣林內鄉衛生所(斗六區)111年3月份個案管理費 </text:p>
          </table:table-cell>
          <table:table-cell table:style-name="ce4" office:value-type="string" office:string-value="雲林縣林內鄉衛生所" calcext:value-type="string">
            <text:p>雲林縣林內鄉衛生所 </text:p>
          </table:table-cell>
          <table:table-cell table:style-name="ce4" office:value-type="string" office:string-value="雲林縣衛生局" calcext:value-type="string">
            <text:p>雲林縣衛生局 </text:p>
          </table:table-cell>
          <table:table-cell table:style-name="ce13" office:value-type="float" office:value="26900"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心慈社區長照機構(小規模多機能)「雲林縣110年長照2.0整合型計畫」3月份小規模多機能服務費" calcext:value-type="string">
            <text:p>付雲林縣私立心慈社區長照機構(小規模多機能)「雲林縣110年長照2.0整合型計畫」3月份小規模多機能服務費 </text:p>
          </table:table-cell>
          <table:table-cell table:style-name="ce4" office:value-type="string" office:string-value="雲林縣私立心慈社區長照機構(小規模多機能)廖心慈" calcext:value-type="string">
            <text:p>雲林縣私立心慈社區長照機構(小規模多機能)廖心慈 </text:p>
          </table:table-cell>
          <table:table-cell table:style-name="ce4" office:value-type="string" office:string-value="雲林縣衛生局" calcext:value-type="string">
            <text:p>雲林縣衛生局 </text:p>
          </table:table-cell>
          <table:table-cell table:style-name="ce13" office:value-type="float" office:value="570919" calcext:value-type="float">
            <text:p>57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褒忠長泰老學堂小規模多機能社區式服務類長期照顧服務機構「雲林縣110年長照2.0整合型計畫」3月份小規模多機能服務費" calcext:value-type="string">
            <text:p>付社團法人雲林縣老人福利保護協會附設雲林縣私立褒忠長泰老學堂小規模多機能社區式服務類長期照顧服務機構「雲林縣110年長照2.0整合型計畫」3月份小規模多機能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473994" calcext:value-type="float">
            <text:p>4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0年長照2.0整合型計畫」3月份日間照顧服務費" calcext:value-type="string">
            <text:p>付社團法人雲林縣老人長期照護協會附設雲林縣私立古坑小太陽綜合式服務類長期照顧服務機構「雲林縣110年長照2.0整合型計畫」3月份日間照顧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636855" calcext:value-type="float">
            <text:p>6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園社區長照機構「雲林縣110年長照2.0整合型計畫」3月份日間照顧服務費" calcext:value-type="string">
            <text:p>付雲林縣私立孝親園社區長照機構「雲林縣110年長照2.0整合型計畫」3月份日間照顧服務費 </text:p>
          </table:table-cell>
          <table:table-cell table:style-name="ce4" office:value-type="string" office:string-value="雲林縣私立孝親園社區長照機構" calcext:value-type="string">
            <text:p>雲林縣私立孝親園社區長照機構 </text:p>
          </table:table-cell>
          <table:table-cell table:style-name="ce4" office:value-type="string" office:string-value="雲林縣衛生局" calcext:value-type="string">
            <text:p>雲林縣衛生局 </text:p>
          </table:table-cell>
          <table:table-cell table:style-name="ce13" office:value-type="float" office:value="575676" calcext:value-type="float">
            <text:p>57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家園關懷協會附設雲林縣私立紅蘋果社區式服務類長期照顧服務機構「雲林縣110年長照2.0整合型計畫」3月份日間照顧服務費" calcext:value-type="string">
            <text:p>付雲林縣家園關懷協會附設雲林縣私立紅蘋果社區式服務類長期照顧服務機構「雲林縣110年長照2.0整合型計畫」3月份日間照顧服務費 </text:p>
          </table:table-cell>
          <table:table-cell table:style-name="ce4" office:value-type="string" office:string-value="雲林縣家園關懷協會附設雲林縣私立紅蘋果社區式服務類長期照顧服務機構" calcext:value-type="string">
            <text:p>雲林縣家園關懷協會附設雲林縣私立紅蘋果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789813" calcext:value-type="float">
            <text:p>7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0年長照2.0整合型計畫」3月份日間照顧服務費" calcext:value-type="string">
            <text:p>付社團法人雲林縣老人長期照護協會附設雲林縣私立斗六小太陽綜合式服務類長期照顧服務機構「雲林縣110年長照2.0整合型計畫」3月份日間照顧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635098" calcext:value-type="float">
            <text:p>6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0年長照2.0整合型計畫」3月份日間照顧服務費" calcext:value-type="string">
            <text:p>付雲林縣聖心社會關懷協會附設雲林縣私立他里霧樂活綜合式服務類長期照顧服務機構「雲林縣110年長照2.0整合型計畫」3月份日間照顧服務費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05174" calcext:value-type="float">
            <text:p>50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雲林縣私立玫瑰社區服務類長期照顧機構「雲林縣110年長照2.0整合型計畫」3月份日間照顧服務費" calcext:value-type="string">
            <text:p>付天主教若瑟醫療財團法人附設雲林縣私立玫瑰社區服務類長期照顧機構「雲林縣110年長照2.0整合型計畫」3月份日間照顧服務費 </text:p>
          </table:table-cell>
          <table:table-cell table:style-name="ce4" office:value-type="string" office:string-value="天主教若瑟醫療財團法人" calcext:value-type="string">
            <text:p>天主教若瑟醫療財團法人 </text:p>
          </table:table-cell>
          <table:table-cell table:style-name="ce4" office:value-type="string" office:string-value="雲林縣衛生局" calcext:value-type="string">
            <text:p>雲林縣衛生局 </text:p>
          </table:table-cell>
          <table:table-cell table:style-name="ce13" office:value-type="float" office:value="433753" calcext:value-type="float">
            <text:p>4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厚安社區長照機構(日間照顧)「雲林縣110年長照2.0整合型計畫」3月份日間照顧服務費" calcext:value-type="string">
            <text:p>付雲林縣私立厚安社區長照機構(日間照顧)「雲林縣110年長照2.0整合型計畫」3月份日間照顧服務費 </text:p>
          </table:table-cell>
          <table:table-cell table:style-name="ce4" office:value-type="string" office:string-value="雲林縣私立厚安社區長照機構" calcext:value-type="string">
            <text:p>雲林縣私立厚安社區長照機構 </text:p>
          </table:table-cell>
          <table:table-cell table:style-name="ce4" office:value-type="string" office:string-value="雲林縣衛生局" calcext:value-type="string">
            <text:p>雲林縣衛生局 </text:p>
          </table:table-cell>
          <table:table-cell table:style-name="ce13" office:value-type="float" office:value="624577" calcext:value-type="float">
            <text:p>6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土庫樂活社區式服務類長期照顧服務機構「雲林縣110年長照2.0整合型計畫」3月份日間照顧服務費" calcext:value-type="string">
            <text:p>付雲林縣聖心社會關懷協會附設雲林縣私立土庫樂活社區式服務類長期照顧服務機構「雲林縣110年長照2.0整合型計畫」3月份日間照顧服務費 </text:p>
          </table:table-cell>
          <table:table-cell table:style-name="ce4" office:value-type="string" office:string-value="雲林縣聖心社會關懷協會附設雲林縣私立土庫樂活社區式服務類長期照顧服務機構" calcext:value-type="string">
            <text:p>雲林縣聖心社會關懷協會附設雲林縣私立土庫樂活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87572" calcext:value-type="float">
            <text:p>58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虎尾長泰老學堂社區式服務類長期照顧服務機構「雲林縣110年長照2.0整合型計畫」3月份日間照顧服務費" calcext:value-type="string">
            <text:p>付社團法人雲林縣老人福利保護協會附設雲林縣私立虎尾長泰老學堂社區式服務類長期照顧服務機構「雲林縣110年長照2.0整合型計畫」3月份日間照顧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827456" calcext:value-type="float">
            <text:p>8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斗六長泰老學堂社區式服務類長期照顧服務機構「雲林縣110年長照2.0整合型計畫」3月份日間照顧服務費" calcext:value-type="string">
            <text:p>付社團法人雲林縣老人福利保護協會附設雲林縣私立斗六長泰老學堂社區式服務類長期照顧服務機構「雲林縣110年長照2.0整合型計畫」3月份日間照顧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37510" calcext:value-type="float">
            <text:p>6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附設雲林縣私立同仁老學堂社區式服務類長期照顧服務機構「雲林縣110年長照2.0整合型計畫」3月份日間照顧服務費" calcext:value-type="string">
            <text:p>付財團法人雲林縣私立同仁仁愛之家附設雲林縣私立同仁老學堂社區式服務類長期照顧服務機構「雲林縣110年長照2.0整合型計畫」3月份日間照顧服務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715472" calcext:value-type="float">
            <text:p>7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附設雲林縣私立下崙社區長照機構「雲林縣110年長照2.0整合型計畫」3月份日間照顧服務費" calcext:value-type="string">
            <text:p>付雲林縣口湖鄉老人福利協進會附設雲林縣私立下崙社區長照機構「雲林縣110年長照2.0整合型計畫」3月份日間照顧服務費 </text:p>
          </table:table-cell>
          <table:table-cell table:style-name="ce4" office:value-type="string" office:string-value="雲林縣口湖鄉老人福利協進會附設雲林縣私立下崙社區長照機構" calcext:value-type="string">
            <text:p>雲林縣口湖鄉老人福利協進會附設雲林縣私立下崙社區長照機構 </text:p>
          </table:table-cell>
          <table:table-cell table:style-name="ce4" office:value-type="string" office:string-value="雲林縣衛生局" calcext:value-type="string">
            <text:p>雲林縣衛生局 </text:p>
          </table:table-cell>
          <table:table-cell table:style-name="ce13" office:value-type="float" office:value="844243" calcext:value-type="float">
            <text:p>8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附設雲林縣私立向陽居社區式服務類長期照顧服務機構「雲林縣111年長照2.0整合型計畫」3月份日間照顧服務費" calcext:value-type="string">
            <text:p>付雲林縣口湖鄉老人福利協進會附設雲林縣私立向陽居社區式服務類長期照顧服務機構「雲林縣111年長照2.0整合型計畫」3月份日間照顧服務費 </text:p>
          </table:table-cell>
          <table:table-cell table:style-name="ce4" office:value-type="string" office:string-value="雲林縣口湖鄉老人福利協進會附設雲林縣私立向陽居社區式服務類長期照顧服務機構" calcext:value-type="string">
            <text:p>雲林縣口湖鄉老人福利協進會附設雲林縣私立向陽居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726479" calcext:value-type="float">
            <text:p>7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元氣長青社區式服務類長期照顧服務機構「雲林縣111年長照2.0整合型計畫」3月份日間照顧服務費" calcext:value-type="string">
            <text:p>付國立成功大學醫學院附設醫院斗六分院附設元氣長青社區式服務類長期照顧服務機構「雲林縣111年長照2.0整合型計畫」3月份日間照顧服務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652694" calcext:value-type="float">
            <text:p>6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天主教聖家社區長照機構（小規模多機能）「雲林縣111年長照2.0整合型計畫」3月份小規模多機能服務費" calcext:value-type="string">
            <text:p>付雲林縣私立天主教聖家社區長照機構（小規模多機能）「雲林縣111年長照2.0整合型計畫」3月份小規模多機能服務費 </text:p>
          </table:table-cell>
          <table:table-cell table:style-name="ce4" office:value-type="string" office:string-value="雲林縣私立天主教聖家社區長照機構(小規模多機能)" calcext:value-type="string">
            <text:p>雲林縣私立天主教聖家社區長照機構(小規模多機能) </text:p>
          </table:table-cell>
          <table:table-cell table:style-name="ce4" office:value-type="string" office:string-value="雲林縣衛生局" calcext:value-type="string">
            <text:p>雲林縣衛生局 </text:p>
          </table:table-cell>
          <table:table-cell table:style-name="ce13" office:value-type="float" office:value="231848" calcext:value-type="float">
            <text:p>2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脊髓損傷者協會附設雲林縣私立髓緣社區式服務類長期照顧服務機構「雲林縣111年長照2.0整合型計畫」3月份日間照顧服務費" calcext:value-type="string">
            <text:p>付社團法人雲林縣脊髓損傷者協會附設雲林縣私立髓緣社區式服務類長期照顧服務機構「雲林縣111年長照2.0整合型計畫」3月份日間照顧服務費 </text:p>
          </table:table-cell>
          <table:table-cell table:style-name="ce4" office:value-type="string" office:string-value="雲林縣私立髓緣社區式服務類長期照顧服務機構李志琴" calcext:value-type="string">
            <text:p>雲林縣私立髓緣社區式服務類長期照顧服務機構李志琴 </text:p>
          </table:table-cell>
          <table:table-cell table:style-name="ce4" office:value-type="string" office:string-value="雲林縣衛生局" calcext:value-type="string">
            <text:p>雲林縣衛生局 </text:p>
          </table:table-cell>
          <table:table-cell table:style-name="ce13" office:value-type="float" office:value="287000" calcext:value-type="float">
            <text:p>28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全佑老人長期照顧中心(養護型)「雲林縣111年長照2.0整合型計畫」3月份日間照顧服務費" calcext:value-type="string">
            <text:p>付雲林縣私立全佑老人長期照顧中心(養護型)「雲林縣111年長照2.0整合型計畫」3月份日間照顧服務費 </text:p>
          </table:table-cell>
          <table:table-cell table:style-name="ce4" office:value-type="string" office:string-value="雲林縣私立全佑老人長期照顧中心簡啣環" calcext:value-type="string">
            <text:p>雲林縣私立全佑老人長期照顧中心簡啣環 </text:p>
          </table:table-cell>
          <table:table-cell table:style-name="ce4" office:value-type="string" office:string-value="雲林縣衛生局" calcext:value-type="string">
            <text:p>雲林縣衛生局 </text:p>
          </table:table-cell>
          <table:table-cell table:style-name="ce13" office:value-type="float" office:value="653438" calcext:value-type="float">
            <text:p>6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歡喜社區式服務類長期照顧服務機構「雲林縣111年長照2.0整合型計畫」3月份日間照顧服務費" calcext:value-type="string">
            <text:p>付社團法人雲林縣復健青年協進會附設雲林縣私立心歡喜社區式服務類長期照顧服務機構「雲林縣111年長照2.0整合型計畫」3月份日間照顧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54623" calcext:value-type="float">
            <text:p>3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台西社區長照機構「雲林縣111年長照2.0整合型計畫」3月份日間照顧服務費" calcext:value-type="string">
            <text:p>付社團法人雲林縣紅十字會私立不老坣台西社區長照機構「雲林縣111年長照2.0整合型計畫」3月份日間照顧服務費 </text:p>
          </table:table-cell>
          <table:table-cell table:style-name="ce4" office:value-type="string" office:string-value="社團法人雲林縣紅十字會私立不老坣台西社區長照機構" calcext:value-type="string">
            <text:p>社團法人雲林縣紅十字會私立不老坣台西社區長照機構 </text:p>
          </table:table-cell>
          <table:table-cell table:style-name="ce4" office:value-type="string" office:string-value="雲林縣衛生局" calcext:value-type="string">
            <text:p>雲林縣衛生局 </text:p>
          </table:table-cell>
          <table:table-cell table:style-name="ce13" office:value-type="float" office:value="189590" calcext:value-type="float">
            <text:p>1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社區長照機構「雲林縣111年長照2.0整合型計畫」3月份日間照顧服務費" calcext:value-type="string">
            <text:p>付社團法人雲林縣紅十字會私立不老坣東勢社區長照機構「雲林縣111年長照2.0整合型計畫」3月份日間照顧服務費 </text:p>
          </table:table-cell>
          <table:table-cell table:style-name="ce4" office:value-type="string" office:string-value="社團法人雲林縣紅十字會私立不老坣東勢社區長照機構" calcext:value-type="string">
            <text:p>社團法人雲林縣紅十字會私立不老坣東勢社區長照機構 </text:p>
          </table:table-cell>
          <table:table-cell table:style-name="ce4" office:value-type="string" office:string-value="雲林縣衛生局" calcext:value-type="string">
            <text:p>雲林縣衛生局 </text:p>
          </table:table-cell>
          <table:table-cell table:style-name="ce13" office:value-type="float" office:value="690328" calcext:value-type="float">
            <text:p>6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社區式服務類長期照顧服務機構「雲林縣111年長照2.0整合型計畫」3月份日間照顧服務費" calcext:value-type="string">
            <text:p>付財團法人老五老基金會附設雲林縣私立老五老社區式服務類長期照顧服務機構「雲林縣111年長照2.0整合型計畫」3月份日間照顧服務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308981" calcext:value-type="float">
            <text:p>3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德蘭社區式服務類長期照顧服務機構「雲林縣111年長照2.0整合型計畫」3月份日間照顧服務費" calcext:value-type="string">
            <text:p>付財團法人天主教若瑟社會福利基金會附設雲林縣私立德蘭社區式服務類長期照顧服務機構「雲林縣111年長照2.0整合型計畫」3月份日間照顧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299285" calcext:value-type="float">
            <text:p>2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聖母聖心社區長照機構「雲林縣111年長照2.0整合型計畫」3月份日間照顧服務費" calcext:value-type="string">
            <text:p>付財團法人天主教若瑟社會福利基金會附設雲林縣私立聖母聖心社區長照機構「雲林縣111年長照2.0整合型計畫」3月份日間照顧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596326" calcext:value-type="float">
            <text:p>59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斗六康泰老學堂社區長照機構「雲林縣111年長照2.0整合型計畫」3月份日間照顧服務費" calcext:value-type="string">
            <text:p>付雲林縣私立斗六康泰老學堂社區長照機構「雲林縣111年長照2.0整合型計畫」3月份日間照顧服務費 </text:p>
          </table:table-cell>
          <table:table-cell table:style-name="ce4" office:value-type="string" office:string-value="雲林縣私立斗六康泰老學堂社區長照機構" calcext:value-type="string">
            <text:p>雲林縣私立斗六康泰老學堂社區長照機構 </text:p>
          </table:table-cell>
          <table:table-cell table:style-name="ce4" office:value-type="string" office:string-value="雲林縣衛生局" calcext:value-type="string">
            <text:p>雲林縣衛生局 </text:p>
          </table:table-cell>
          <table:table-cell table:style-name="ce13" office:value-type="float" office:value="593955" calcext:value-type="float">
            <text:p>5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天主教若瑟醫療財團法人若瑟醫院-A級單位(虎尾區)111年3月份個案管理費" calcext:value-type="string">
            <text:p>支付天主教若瑟醫療財團法人若瑟醫院-A級單位(虎尾區)111年3月份個案管理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347280" calcext:value-type="float">
            <text:p>3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北港區)111年3月份個案管理費" calcext:value-type="string">
            <text:p>支付佛教慈濟醫療財團法人斗六慈濟醫院(北港區)111年3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22000" calcext:value-type="float">
            <text:p>2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聖心社會關懷協會-A級單位(虎尾區)111年3月份個案管理費" calcext:value-type="string">
            <text:p>支付雲林縣聖心社會關懷協會-A級單位(虎尾區)111年3月份個案管理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衛生局" calcext:value-type="string">
            <text:p>雲林縣衛生局 </text:p>
          </table:table-cell>
          <table:table-cell table:style-name="ce13" office:value-type="float" office:value="213040" calcext:value-type="float">
            <text:p>21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中國醫藥大學北港附設醫院-A級單位(北港區)111年3月份個案管理費" calcext:value-type="string">
            <text:p>支付中國醫藥大學北港附設醫院-A級單位(北港區)111年3月份個案管理費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衛生局" calcext:value-type="string">
            <text:p>雲林縣衛生局 </text:p>
          </table:table-cell>
          <table:table-cell table:style-name="ce13" office:value-type="float" office:value="214100" calcext:value-type="float">
            <text:p>21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伊甸社會福利基金會-A級單位(北港區)111年3月份個案管理費" calcext:value-type="string">
            <text:p>支付財團法人伊甸社會福利基金會-A級單位(北港區)111年3月份個案管理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衛生局" calcext:value-type="string">
            <text:p>雲林縣衛生局 </text:p>
          </table:table-cell>
          <table:table-cell table:style-name="ce13" office:value-type="float" office:value="265060" calcext:value-type="float">
            <text:p>26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伊甸社會福利基金會(西螺區)111年3月份個案管理費" calcext:value-type="string">
            <text:p>支付財團法人伊甸社會福利基金會(西螺區)111年3月份個案管理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衛生局" calcext:value-type="string">
            <text:p>雲林縣衛生局 </text:p>
          </table:table-cell>
          <table:table-cell table:style-name="ce13" office:value-type="float" office:value="179700" calcext:value-type="float">
            <text:p>1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西螺區)111年3份個案管理費" calcext:value-type="string">
            <text:p>支付佛教慈濟醫療財團法人斗六慈濟醫院(西螺區)111年3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256120" calcext:value-type="float">
            <text:p>25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太舜健康產業股份有限公司附設雲林縣私立太舜居家長照機構(A級單位西螺區)111年3月份個案管理費" calcext:value-type="string">
            <text:p>支付太舜健康產業股份有限公司附設雲林縣私立太舜居家長照機構(A級單位西螺區)111年3月份個案管理費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33500" calcext:value-type="float">
            <text:p>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臺灣大學醫學院附設醫院雲林分院-A級單位(虎尾區)111年3月份個案管理費" calcext:value-type="string">
            <text:p>支付國立臺灣大學醫學院附設醫院雲林分院-A級單位(虎尾區)111年3月份個案管理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220300" calcext:value-type="float">
            <text:p>2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彰化基督教醫療財團法人雲林基督教醫院(西螺區)111年3月份個案管理費" calcext:value-type="string">
            <text:p>支付彰化基督教醫療財團法人雲林基督教醫院(西螺區)111年3月份個案管理費 </text:p>
          </table:table-cell>
          <table:table-cell table:style-name="ce4" office:value-type="string" office:string-value="彰化基督教醫療財團法人雲林基督教醫院" calcext:value-type="string">
            <text:p>彰化基督教醫療財團法人雲林基督教醫院 </text:p>
          </table:table-cell>
          <table:table-cell table:style-name="ce4" office:value-type="string" office:string-value="雲林縣衛生局" calcext:value-type="string">
            <text:p>雲林縣衛生局 </text:p>
          </table:table-cell>
          <table:table-cell table:style-name="ce13" office:value-type="float" office:value="88500" calcext:value-type="float">
            <text:p>8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老五老基金會-A級單位(西螺區)111年3月份個案管理費" calcext:value-type="string">
            <text:p>支付財團法人老五老基金會-A級單位(西螺區)111年3月份個案管理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231600" calcext:value-type="float">
            <text:p>2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居家式服務類長期照顧服務機構「雲林縣111年長照2.0整合型計畫」3月份喘息服務" calcext:value-type="string">
            <text:p>付社團法人雲林縣復健青年協進會附設雲林縣私立心圓寶居家式服務類長期照顧服務機構「雲林縣111年長照2.0整合型計畫」3月份喘息服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17483" calcext:value-type="float">
            <text:p>1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歡喜社區式服務類長期照顧服務機構「雲林縣111年長照2.0整合型計畫」3月份喘息服務" calcext:value-type="string">
            <text:p>付社團法人雲林縣復健青年協進會附設雲林縣私立心歡喜社區式服務類長期照顧服務機構「雲林縣111年長照2.0整合型計畫」3月份喘息服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7452" calcext:value-type="float">
            <text:p>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社區式服務類長期照顧服務機構「雲林縣111年長照2.0整合型計畫」3月份喘息服務" calcext:value-type="string">
            <text:p>付社團法人雲林縣復健青年協進會附設雲林縣私立心圓寶社區式服務類長期照顧服務機構「雲林縣111年長照2.0整合型計畫」3月份喘息服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2500"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斗六居家服務中心居家式長期照顧服務機構「雲林縣111年長照2.0整合型計畫」3月份喘息服務" calcext:value-type="string">
            <text:p>付社團法人雲林縣老人福利保護協會附設雲林縣私立長泰老學堂斗六居家服務中心居家式長期照顧服務機構「雲林縣111年長照2.0整合型計畫」3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93518" calcext:value-type="float">
            <text:p>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虎尾居家服務中心居家式長期照顧服務機構「雲林縣111年長照2.0整合型計畫」3月份喘息服務" calcext:value-type="string">
            <text:p>付社團法人雲林縣老人福利保護協會附設雲林縣私立長泰老學堂虎尾居家服務中心居家式長期照顧服務機構「雲林縣111年長照2.0整合型計畫」3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25058"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斗六長泰老學堂社區式服務類長期照顧服務機構「雲林縣111年長照2.0整合型計畫」3月份喘息服務" calcext:value-type="string">
            <text:p>付社團法人雲林縣老人福利保護協會附設雲林縣私立斗六長泰老學堂社區式服務類長期照顧服務機構「雲林縣111年長照2.0整合型計畫」3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43162" calcext:value-type="float">
            <text:p>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虎尾長泰老學堂社區式服務類長期照顧服務機構「雲林縣111年長照2.0整合型計畫」3月份喘息服務" calcext:value-type="string">
            <text:p>付社團法人雲林縣老人福利保護協會附設雲林縣私立虎尾長泰老學堂社區式服務類長期照顧服務機構「雲林縣111年長照2.0整合型計畫」3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7701" calcext:value-type="float">
            <text:p>5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褒忠長泰老學堂小規模多機能社區式服務類長期照顧服務機構「雲林縣111年長照2.0整合型計畫」3月份喘息服務" calcext:value-type="string">
            <text:p>付社團法人雲林縣老人福利保護協會附設雲林縣私立褒忠長泰老學堂小規模多機能社區式服務類長期照顧服務機構「雲林縣111年長照2.0整合型計畫」3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36610" calcext:value-type="float">
            <text:p>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元氣長青社區式服務類長期照顧服務機構「雲林縣111年長照2.0整合型計畫」3月份喘息服務" calcext:value-type="string">
            <text:p>付國立成功大學醫學院附設醫院斗六分院附設元氣長青社區式服務類長期照顧服務機構「雲林縣111年長照2.0整合型計畫」3月份喘息服務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27500"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雲林縣元氣長青居家式服務類長期照顧服務機構「雲林縣111年長照2.0整合型計畫」3月份喘息服務" calcext:value-type="string">
            <text:p>付國立成功大學醫學院附設醫院斗六分院附設雲林縣元氣長青居家式服務類長期照顧服務機構「雲林縣111年長照2.0整合型計畫」3月份喘息服務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18806" calcext:value-type="float">
            <text:p>1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永祥老人長期照顧中心(養護型)「雲林縣111年長照2.0整合型計畫」3月份喘息服務" calcext:value-type="string">
            <text:p>付雲林縣私立永祥老人長期照顧中心(養護型)「雲林縣111年長照2.0整合型計畫」3月份喘息服務 </text:p>
          </table:table-cell>
          <table:table-cell table:style-name="ce4" office:value-type="string" office:string-value="雲林縣私立永祥老人長期照顧中心(養護型)" calcext:value-type="string">
            <text:p>雲林縣私立永祥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31565" calcext:value-type="float">
            <text:p>1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崧賀長照有限公司附設雲林縣私立崧賀居家式長期照顧服務機構「雲林縣111年長照2.0整合型計畫」3月份喘息服務" calcext:value-type="string">
            <text:p>付崧賀長照有限公司附設雲林縣私立崧賀居家式長期照顧服務機構「雲林縣111年長照2.0整合型計畫」3月份喘息服務 </text:p>
          </table:table-cell>
          <table:table-cell table:style-name="ce4" office:value-type="string" office:string-value="崧賀長照有限公司附設雲林縣私立崧賀居家式長期照顧服務機構" calcext:value-type="string">
            <text:p>崧賀長照有限公司附設雲林縣私立崧賀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93825" calcext:value-type="float">
            <text:p>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斗六康泰老學堂社區長照機構「雲林縣111年長照2.0整合型計畫」3月份喘息服務" calcext:value-type="string">
            <text:p>付雲林縣私立斗六康泰老學堂社區長照機構「雲林縣111年長照2.0整合型計畫」3月份喘息服務 </text:p>
          </table:table-cell>
          <table:table-cell table:style-name="ce4" office:value-type="string" office:string-value="雲林縣私立斗六康泰老學堂社區長照機構" calcext:value-type="string">
            <text:p>雲林縣私立斗六康泰老學堂社區長照機構 </text:p>
          </table:table-cell>
          <table:table-cell table:style-name="ce4" office:value-type="string" office:string-value="雲林縣衛生局" calcext:value-type="string">
            <text:p>雲林縣衛生局 </text:p>
          </table:table-cell>
          <table:table-cell table:style-name="ce13" office:value-type="float" office:value="28064"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健群老人長期照顧中心(養護型)「雲林縣111年長照2.0整合型計畫」3月份喘息服務" calcext:value-type="string">
            <text:p>付雲林縣私立健群老人長期照顧中心(養護型)「雲林縣111年長照2.0整合型計畫」3月份喘息服務 </text:p>
          </table:table-cell>
          <table:table-cell table:style-name="ce4" office:value-type="string" office:string-value="雲林縣私立健群老人長期照顧中心(養護型)" calcext:value-type="string">
            <text:p>雲林縣私立健群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55207"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新樂園老人長期照顧中心(養護型)「雲林縣111年長照2.0整合型計畫」3月份喘息服務" calcext:value-type="string">
            <text:p>付雲林縣私立新樂園老人長期照顧中心(養護型)「雲林縣111年長照2.0整合型計畫」3月份喘息服務 </text:p>
          </table:table-cell>
          <table:table-cell table:style-name="ce4" office:value-type="string" office:string-value="雲林縣私立新樂園老人長期照顧中心（養護型）" calcext:value-type="string">
            <text:p>雲林縣私立新樂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47875" calcext:value-type="float">
            <text:p>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慈愛老人養護所「雲林縣111年長照2.0整合型計畫」3月份喘息服務" calcext:value-type="string">
            <text:p>付雲林縣私立慈愛老人養護所「雲林縣111年長照2.0整合型計畫」3月份喘息服務 </text:p>
          </table:table-cell>
          <table:table-cell table:style-name="ce4" office:value-type="string" office:string-value="雲林縣私立慈愛老人養護所" calcext:value-type="string">
            <text:p>雲林縣私立慈愛老人養護所 </text:p>
          </table:table-cell>
          <table:table-cell table:style-name="ce4" office:value-type="string" office:string-value="雲林縣衛生局" calcext:value-type="string">
            <text:p>雲林縣衛生局 </text:p>
          </table:table-cell>
          <table:table-cell table:style-name="ce13" office:value-type="float" office:value="52725" calcext:value-type="float">
            <text:p>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永光老人養護中心「雲林縣111年長照2.0整合型計畫」3月份喘息服務" calcext:value-type="string">
            <text:p>付雲林縣私立永光老人養護中心「雲林縣111年長照2.0整合型計畫」3月份喘息服務 </text:p>
          </table:table-cell>
          <table:table-cell table:style-name="ce4" office:value-type="string" office:string-value="雲林縣私立永光老人養護中心" calcext:value-type="string">
            <text:p>雲林縣私立永光老人養護中心 </text:p>
          </table:table-cell>
          <table:table-cell table:style-name="ce4" office:value-type="string" office:string-value="雲林縣衛生局" calcext:value-type="string">
            <text:p>雲林縣衛生局 </text:p>
          </table:table-cell>
          <table:table-cell table:style-name="ce13" office:value-type="float" office:value="40761"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祐康老人養護中心「雲林縣111年長照2.0整合型計畫」3月份喘息服務" calcext:value-type="string">
            <text:p>付雲林縣私立祐康老人養護中心「雲林縣111年長照2.0整合型計畫」3月份喘息服務 </text:p>
          </table:table-cell>
          <table:table-cell table:style-name="ce4" office:value-type="string" office:string-value="雲林縣私立祐康老人養護中心林鳳玉" calcext:value-type="string">
            <text:p>雲林縣私立祐康老人養護中心林鳳玉 </text:p>
          </table:table-cell>
          <table:table-cell table:style-name="ce4" office:value-type="string" office:string-value="雲林縣衛生局" calcext:value-type="string">
            <text:p>雲林縣衛生局 </text:p>
          </table:table-cell>
          <table:table-cell table:style-name="ce13" office:value-type="float" office:value="77217" calcext:value-type="float">
            <text:p>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恩惠老人長期照顧中心(養護型)「雲林縣111年長照2.0整合型計畫」3月份喘息服務" calcext:value-type="string">
            <text:p>付雲林縣私立恩惠老人長期照顧中心(養護型)「雲林縣111年長照2.0整合型計畫」3月份喘息服務 </text:p>
          </table:table-cell>
          <table:table-cell table:style-name="ce4" office:value-type="string" office:string-value="雲林縣私立恩惠老人長期照顧中心(養護型)林金春" calcext:value-type="string">
            <text:p>雲林縣私立恩惠老人長期照顧中心(養護型)林金春 </text:p>
          </table:table-cell>
          <table:table-cell table:style-name="ce4" office:value-type="string" office:string-value="雲林縣衛生局" calcext:value-type="string">
            <text:p>雲林縣衛生局 </text:p>
          </table:table-cell>
          <table:table-cell table:style-name="ce13" office:value-type="float" office:value="87004" calcext:value-type="float">
            <text:p>8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吉祥老人長期照顧中心(養護型)「雲林縣111年長照2.0整合型計畫」3月份喘息服務" calcext:value-type="string">
            <text:p>付雲林縣私立吉祥老人長期照顧中心(養護型)「雲林縣111年長照2.0整合型計畫」3月份喘息服務 </text:p>
          </table:table-cell>
          <table:table-cell table:style-name="ce4" office:value-type="string" office:string-value="雲林縣私立吉祥老人長期照顧中心" calcext:value-type="string">
            <text:p>雲林縣私立吉祥老人長期照顧中心 </text:p>
          </table:table-cell>
          <table:table-cell table:style-name="ce4" office:value-type="string" office:string-value="雲林縣衛生局" calcext:value-type="string">
            <text:p>雲林縣衛生局 </text:p>
          </table:table-cell>
          <table:table-cell table:style-name="ce13" office:value-type="float" office:value="98709"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若瑟護理之家「雲林縣111年長照2.0整合型計畫」3月份喘息服務" calcext:value-type="string">
            <text:p>付天主教若瑟醫療財團法人附設若瑟護理之家「雲林縣111年長照2.0整合型計畫」3月份喘息服務 </text:p>
          </table:table-cell>
          <table:table-cell table:style-name="ce4" office:value-type="string" office:string-value="天主教若瑟醫療財團法人附設若瑟護理之家" calcext:value-type="string">
            <text:p>天主教若瑟醫療財團法人附設若瑟護理之家 </text:p>
          </table:table-cell>
          <table:table-cell table:style-name="ce4" office:value-type="string" office:string-value="雲林縣衛生局" calcext:value-type="string">
            <text:p>雲林縣衛生局 </text:p>
          </table:table-cell>
          <table:table-cell table:style-name="ce13" office:value-type="float" office:value="180978" calcext:value-type="float">
            <text:p>1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聖誕老人長期照顧中心(養護型)「雲林縣111年長照2.0整合型計畫」3月份喘息服務" calcext:value-type="string">
            <text:p>付雲林縣私立聖誕老人長期照顧中心(養護型)「雲林縣111年長照2.0整合型計畫」3月份喘息服務 </text:p>
          </table:table-cell>
          <table:table-cell table:style-name="ce4" office:value-type="string" office:string-value="雲林縣私立聖誕老人長期照顧中心(養護型)" calcext:value-type="string">
            <text:p>雲林縣私立聖誕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59630" calcext:value-type="float">
            <text:p>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園社區長照機構「雲林縣111年長照2.0整合型計畫」3月份喘息服務" calcext:value-type="string">
            <text:p>付雲林縣私立孝親園社區長照機構「雲林縣111年長照2.0整合型計畫」3月份喘息服務 </text:p>
          </table:table-cell>
          <table:table-cell table:style-name="ce4" office:value-type="string" office:string-value="雲林縣私立孝親園社區長照機構" calcext:value-type="string">
            <text:p>雲林縣私立孝親園社區長照機構 </text:p>
          </table:table-cell>
          <table:table-cell table:style-name="ce4" office:value-type="string" office:string-value="雲林縣衛生局" calcext:value-type="string">
            <text:p>雲林縣衛生局 </text:p>
          </table:table-cell>
          <table:table-cell table:style-name="ce13" office:value-type="float" office:value="63568" calcext:value-type="float">
            <text:p>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佳護理之家「雲林縣111年長照2.0整合型計畫」3月份喘息服務" calcext:value-type="string">
            <text:p>付佳佳護理之家「雲林縣111年長照2.0整合型計畫」3月份喘息服務 </text:p>
          </table:table-cell>
          <table:table-cell table:style-name="ce4" office:value-type="string" office:string-value="佳佳護理之家蔡瓊慧" calcext:value-type="string">
            <text:p>佳佳護理之家蔡瓊慧 </text:p>
          </table:table-cell>
          <table:table-cell table:style-name="ce4" office:value-type="string" office:string-value="雲林縣衛生局" calcext:value-type="string">
            <text:p>雲林縣衛生局 </text:p>
          </table:table-cell>
          <table:table-cell table:style-name="ce13" office:value-type="float" office:value="42702" calcext:value-type="float">
            <text:p>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天主教聖家老人長期照顧中心(養護型)「雲林縣111年長照2.0整合型計畫」3月份喘息服務" calcext:value-type="string">
            <text:p>付雲林縣私立天主教聖家老人長期照顧中心(養護型)「雲林縣111年長照2.0整合型計畫」3月份喘息服務 </text:p>
          </table:table-cell>
          <table:table-cell table:style-name="ce4" office:value-type="string" office:string-value="雲林縣私立天主教聖家老人長期照顧中心(養護型)" calcext:value-type="string">
            <text:p>雲林縣私立天主教聖家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54666"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襃忠三仁診所附設護理之家「雲林縣111年長照2.0整合型計畫」3月份喘息服務" calcext:value-type="string">
            <text:p>付襃忠三仁診所附設護理之家「雲林縣111年長照2.0整合型計畫」3月份喘息服務 </text:p>
          </table:table-cell>
          <table:table-cell table:style-name="ce4" office:value-type="string" office:string-value="襃忠三仁診所附設護理之家廖淑霞" calcext:value-type="string">
            <text:p>襃忠三仁診所附設護理之家廖淑霞 </text:p>
          </table:table-cell>
          <table:table-cell table:style-name="ce4" office:value-type="string" office:string-value="雲林縣衛生局" calcext:value-type="string">
            <text:p>雲林縣衛生局 </text:p>
          </table:table-cell>
          <table:table-cell table:style-name="ce13" office:value-type="float" office:value="90570" calcext:value-type="float">
            <text:p>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聖元老人養護中心(養護型)「雲林縣111年長照2.0整合型計畫」3月份喘息服務" calcext:value-type="string">
            <text:p>付雲林縣私立聖元老人養護中心(養護型)「雲林縣111年長照2.0整合型計畫」3月份喘息服務 </text:p>
          </table:table-cell>
          <table:table-cell table:style-name="ce4" office:value-type="string" office:string-value="雲林縣私立聖元老人長期照顧中心(養護型)" calcext:value-type="string">
            <text:p>雲林縣私立聖元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5528"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雙福佛門老人長期照顧中心(養護型)「雲林縣111年長照2.0整合型計畫」3月份喘息服務" calcext:value-type="string">
            <text:p>付雲林縣私立雙福佛門老人長期照顧中心(養護型)「雲林縣111年長照2.0整合型計畫」3月份喘息服務 </text:p>
          </table:table-cell>
          <table:table-cell table:style-name="ce4" office:value-type="string" office:string-value="雲林縣私立雙福佛門老人長期照顧中心" calcext:value-type="string">
            <text:p>雲林縣私立雙福佛門老人長期照顧中心 </text:p>
          </table:table-cell>
          <table:table-cell table:style-name="ce4" office:value-type="string" office:string-value="雲林縣衛生局" calcext:value-type="string">
            <text:p>雲林縣衛生局 </text:p>
          </table:table-cell>
          <table:table-cell table:style-name="ce13" office:value-type="float" office:value="113316" calcext:value-type="float">
            <text:p>11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伯欣居家式長照機構「雲林縣111年長照2.0整合型計畫」3月份喘息服務" calcext:value-type="string">
            <text:p>付雲林縣私立伯欣居家式長照機構「雲林縣111年長照2.0整合型計畫」3月份喘息服務 </text:p>
          </table:table-cell>
          <table:table-cell table:style-name="ce4" office:value-type="string" office:string-value="雲林縣私立伯欣居家式長照機構陳承宗" calcext:value-type="string">
            <text:p>雲林縣私立伯欣居家式長照機構陳承宗 </text:p>
          </table:table-cell>
          <table:table-cell table:style-name="ce4" office:value-type="string" office:string-value="雲林縣衛生局" calcext:value-type="string">
            <text:p>雲林縣衛生局 </text:p>
          </table:table-cell>
          <table:table-cell table:style-name="ce13" office:value-type="float" office:value="39872"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得寶股份有限公司附設雲林縣私立安得寶居家長照機構「雲林縣111年長照2.0整合型計畫」3月份喘息服務" calcext:value-type="string">
            <text:p>付安得寶股份有限公司附設雲林縣私立安得寶居家長照機構「雲林縣111年長照2.0整合型計畫」3月份喘息服務 </text:p>
          </table:table-cell>
          <table:table-cell table:style-name="ce4" office:value-type="string" office:string-value="安得寶股份有限公司附設雲林縣私立安得寶居家長照機構" calcext:value-type="string">
            <text:p>安得寶股份有限公司附設雲林縣私立安得寶居家長照機構 </text:p>
          </table:table-cell>
          <table:table-cell table:style-name="ce4" office:value-type="string" office:string-value="雲林縣衛生局" calcext:value-type="string">
            <text:p>雲林縣衛生局 </text:p>
          </table:table-cell>
          <table:table-cell table:style-name="ce13" office:value-type="float" office:value="11552"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育仁醫院附設護理之家「雲林縣111年長照2.0整合型計畫」3月份喘息服務" calcext:value-type="string">
            <text:p>付育仁醫院附設護理之家「雲林縣111年長照2.0整合型計畫」3月份喘息服務 </text:p>
          </table:table-cell>
          <table:table-cell table:style-name="ce4" office:value-type="string" office:string-value="育仁醫院" calcext:value-type="string">
            <text:p>育仁醫院 </text:p>
          </table:table-cell>
          <table:table-cell table:style-name="ce4" office:value-type="string" office:string-value="雲林縣衛生局" calcext:value-type="string">
            <text:p>雲林縣衛生局 </text:p>
          </table:table-cell>
          <table:table-cell table:style-name="ce13" office:value-type="float" office:value="105597" calcext:value-type="float">
            <text:p>1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雲林縣私立玫瑰社區服務類長期照顧機構「雲林縣111年長照2.0整合型計畫」3月份喘息服務" calcext:value-type="string">
            <text:p>付天主教若瑟醫療財團法人附設雲林縣私立玫瑰社區服務類長期照顧機構「雲林縣111年長照2.0整合型計畫」3月份喘息服務 </text:p>
          </table:table-cell>
          <table:table-cell table:style-name="ce4" office:value-type="string" office:string-value="天主教若瑟醫療財團法人" calcext:value-type="string">
            <text:p>天主教若瑟醫療財團法人 </text:p>
          </table:table-cell>
          <table:table-cell table:style-name="ce4" office:value-type="string" office:string-value="雲林縣衛生局" calcext:value-type="string">
            <text:p>雲林縣衛生局 </text:p>
          </table:table-cell>
          <table:table-cell table:style-name="ce13" office:value-type="float" office:value="59168" calcext:value-type="float">
            <text:p>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養源老人長期照顧中心(養護型)「雲林縣111年長照2.0整合型計畫」3月份喘息服務" calcext:value-type="string">
            <text:p>付雲林縣私立孝親養源老人長期照顧中心(養護型)「雲林縣111年長照2.0整合型計畫」3月份喘息服務 </text:p>
          </table:table-cell>
          <table:table-cell table:style-name="ce4" office:value-type="string" office:string-value="雲林縣私立孝親養源老人長期照顧中心(養護型)" calcext:value-type="string">
            <text:p>雲林縣私立孝親養源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61630" calcext:value-type="float">
            <text:p>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寬宏老人長期照顧中心(養護型)「雲林縣111年長照2.0整合型計畫」3月份喘息服務" calcext:value-type="string">
            <text:p>付雲林縣私立寬宏老人長期照顧中心(養護型)「雲林縣111年長照2.0整合型計畫」3月份喘息服務 </text:p>
          </table:table-cell>
          <table:table-cell table:style-name="ce4" office:value-type="string" office:string-value="雲林縣私立寬宏老人長期照顧中心(養護型)" calcext:value-type="string">
            <text:p>雲林縣私立寬宏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08014" calcext:value-type="float">
            <text:p>10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生醫院附設護理之家「雲林縣111年長照2.0整合型計畫」3月份喘息服務" calcext:value-type="string">
            <text:p>付安生醫院附設護理之家「雲林縣111年長照2.0整合型計畫」3月份喘息服務 </text:p>
          </table:table-cell>
          <table:table-cell table:style-name="ce4" office:value-type="string" office:string-value="安生醫院附設護理之家" calcext:value-type="string">
            <text:p>安生醫院附設護理之家 </text:p>
          </table:table-cell>
          <table:table-cell table:style-name="ce4" office:value-type="string" office:string-value="雲林縣衛生局" calcext:value-type="string">
            <text:p>雲林縣衛生局 </text:p>
          </table:table-cell>
          <table:table-cell table:style-name="ce13" office:value-type="float" office:value="97664" calcext:value-type="float">
            <text:p>9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順居家長照機構「雲林縣111年長照2.0整合型計畫」3月份喘息服務" calcext:value-type="string">
            <text:p>付雲林縣私立安順居家長照機構「雲林縣111年長照2.0整合型計畫」3月份喘息服務 </text:p>
          </table:table-cell>
          <table:table-cell table:style-name="ce4" office:value-type="string" office:string-value="雲林縣私立安順居家長照機構蔡佩芬" calcext:value-type="string">
            <text:p>雲林縣私立安順居家長照機構蔡佩芬 </text:p>
          </table:table-cell>
          <table:table-cell table:style-name="ce4" office:value-type="string" office:string-value="雲林縣衛生局" calcext:value-type="string">
            <text:p>雲林縣衛生局 </text:p>
          </table:table-cell>
          <table:table-cell table:style-name="ce13" office:value-type="float" office:value="90247" calcext:value-type="float">
            <text:p>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青老人長期照顧中心(養護型)「雲林縣111年長照2.0整合型計畫」3月份喘息服務" calcext:value-type="string">
            <text:p>付雲林縣私立長青老人長期照顧中心(養護型)「雲林縣111年長照2.0整合型計畫」3月份喘息服務 </text:p>
          </table:table-cell>
          <table:table-cell table:style-name="ce4" office:value-type="string" office:string-value="雲林縣私立長青老人長期照顧中心(養護型)" calcext:value-type="string">
            <text:p>雲林縣私立長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7174"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養生老人長期照顧中心(養護型)「雲林縣111年長照2.0整合型計畫」3月份喘息服務" calcext:value-type="string">
            <text:p>付雲林縣私立養生老人長期照顧中心(養護型)「雲林縣111年長照2.0整合型計畫」3月份喘息服務 </text:p>
          </table:table-cell>
          <table:table-cell table:style-name="ce4" office:value-type="string" office:string-value="雲林縣私立養生老人長期照顧中心(養護型)" calcext:value-type="string">
            <text:p>雲林縣私立養生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91034" calcext:value-type="float">
            <text:p>1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臺灣大學醫學院附設醫院雲林分院附設護理之家「雲林縣111年長照2.0整合型計畫」3月份喘息服務" calcext:value-type="string">
            <text:p>付國立臺灣大學醫學院附設醫院雲林分院附設護理之家「雲林縣111年長照2.0整合型計畫」3月份喘息服務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42702" calcext:value-type="float">
            <text:p>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安居家式長期照顧服務機構「雲林縣111年長照2.0整合型計畫」3月份喘息服務" calcext:value-type="string">
            <text:p>付雲林縣私立庭安居家式長期照顧服務機構「雲林縣111年長照2.0整合型計畫」3月份喘息服務 </text:p>
          </table:table-cell>
          <table:table-cell table:style-name="ce4" office:value-type="string" office:string-value="雲林縣私立庭安居家式長期照顧服務機構" calcext:value-type="string">
            <text:p>雲林縣私立庭安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222767" calcext:value-type="float">
            <text:p>2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雙福寶佛門老人養護中心「雲林縣111年長照2.0整合型計畫」3月份喘息服務" calcext:value-type="string">
            <text:p>付雲林縣私立雙福寶佛門老人養護中心「雲林縣111年長照2.0整合型計畫」3月份喘息服務 </text:p>
          </table:table-cell>
          <table:table-cell table:style-name="ce4" office:value-type="string" office:string-value="雲林縣私立雙福寶佛門老人養護中心" calcext:value-type="string">
            <text:p>雲林縣私立雙福寶佛門老人養護中心 </text:p>
          </table:table-cell>
          <table:table-cell table:style-name="ce4" office:value-type="string" office:string-value="雲林縣衛生局" calcext:value-type="string">
            <text:p>雲林縣衛生局 </text:p>
          </table:table-cell>
          <table:table-cell table:style-name="ce13" office:value-type="float" office:value="29974"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德蘭社區式服務類長期照顧服務機構「雲林縣111年長照2.0整合型計畫」3月份喘息服務" calcext:value-type="string">
            <text:p>付財團法人天主教若瑟社會福利基金會附設雲林縣私立德蘭社區式服務類長期照顧服務機構「雲林縣111年長照2.0整合型計畫」3月份喘息服務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30426"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嘉義縣私立大林老人養護中心(雲林特約)「雲林縣111年長照2.0整合型計畫」3月份喘息服務" calcext:value-type="string">
            <text:p>付嘉義縣私立大林老人養護中心(雲林特約)「雲林縣111年長照2.0整合型計畫」3月份喘息服務 </text:p>
          </table:table-cell>
          <table:table-cell table:style-name="ce4" office:value-type="string" office:string-value="嘉義縣私立大林老人養護中心詹淑美" calcext:value-type="string">
            <text:p>嘉義縣私立大林老人養護中心詹淑美 </text:p>
          </table:table-cell>
          <table:table-cell table:style-name="ce4" office:value-type="string" office:string-value="雲林縣衛生局" calcext:value-type="string">
            <text:p>雲林縣衛生局 </text:p>
          </table:table-cell>
          <table:table-cell table:style-name="ce13" office:value-type="float" office:value="11646"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金典老人長期照顧中心(養護型)「雲林縣111年長照2.0整合型計畫」3月份喘息服務" calcext:value-type="string">
            <text:p>付雲林縣私立金典老人長期照顧中心(養護型)「雲林縣111年長照2.0整合型計畫」3月份喘息服務 </text:p>
          </table:table-cell>
          <table:table-cell table:style-name="ce4" office:value-type="string" office:string-value="雲林縣私立金典老人長期照顧中心(養護型)" calcext:value-type="string">
            <text:p>雲林縣私立金典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03267" calcext:value-type="float">
            <text:p>10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中華道明修女會附設私立福安老人療養所「雲林縣111年長照2.0整合型計畫」3月份喘息服務" calcext:value-type="string">
            <text:p>付財團法人天主教中華道明修女會附設私立福安老人療養所「雲林縣111年長照2.0整合型計畫」3月份喘息服務 </text:p>
          </table:table-cell>
          <table:table-cell table:style-name="ce4" office:value-type="string" office:string-value="財團法人天主教中華道明修女會附設私立福安老人療養所" calcext:value-type="string">
            <text:p>財團法人天主教中華道明修女會附設私立福安老人療養所 </text:p>
          </table:table-cell>
          <table:table-cell table:style-name="ce4" office:value-type="string" office:string-value="雲林縣衛生局" calcext:value-type="string">
            <text:p>雲林縣衛生局 </text:p>
          </table:table-cell>
          <table:table-cell table:style-name="ce13" office:value-type="float" office:value="67394" calcext:value-type="float">
            <text:p>6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家園老人長期照顧中心(養護型)「雲林縣111年長照2.0整合型計畫」3月份喘息服務" calcext:value-type="string">
            <text:p>付雲林縣私立安家園老人長期照顧中心(養護型)「雲林縣111年長照2.0整合型計畫」3月份喘息服務 </text:p>
          </table:table-cell>
          <table:table-cell table:style-name="ce4" office:value-type="string" office:string-value="雲林縣私立安家園老人長期照顧中心" calcext:value-type="string">
            <text:p>雲林縣私立安家園老人長期照顧中心 </text:p>
          </table:table-cell>
          <table:table-cell table:style-name="ce4" office:value-type="string" office:string-value="雲林縣衛生局" calcext:value-type="string">
            <text:p>雲林縣衛生局 </text:p>
          </table:table-cell>
          <table:table-cell table:style-name="ce13" office:value-type="float" office:value="34451" calcext:value-type="float">
            <text:p>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親院老人長期照顧中心(養護型)「雲林縣111年長照2.0整合型計畫」3月份喘息服務" calcext:value-type="string">
            <text:p>付雲林縣私立安親院老人長期照顧中心(養護型)「雲林縣111年長照2.0整合型計畫」3月份喘息服務 </text:p>
          </table:table-cell>
          <table:table-cell table:style-name="ce4" office:value-type="string" office:string-value="雲林縣私立安親院老人長期照顧中心養護型" calcext:value-type="string">
            <text:p>雲林縣私立安親院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31656"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安泰老人長期照護中心「雲林縣111年長照2.0整合型計畫」3月份喘息服務" calcext:value-type="string">
            <text:p>付私立安泰老人長期照護中心「雲林縣111年長照2.0整合型計畫」3月份喘息服務 </text:p>
          </table:table-cell>
          <table:table-cell table:style-name="ce4" office:value-type="string" office:string-value="私立安泰老人長期照護中心" calcext:value-type="string">
            <text:p>私立安泰老人長期照護中心 </text:p>
          </table:table-cell>
          <table:table-cell table:style-name="ce4" office:value-type="string" office:string-value="雲林縣衛生局" calcext:value-type="string">
            <text:p>雲林縣衛生局 </text:p>
          </table:table-cell>
          <table:table-cell table:style-name="ce13" office:value-type="float" office:value="102873" calcext:value-type="float">
            <text:p>10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立享長照服務教育發展協會附設雲林縣私立立享居家長照機構「雲林縣111年長照2.0整合型計畫」3月份喘息服務" calcext:value-type="string">
            <text:p>付社團法人台灣立享長照服務教育發展協會附設雲林縣私立立享居家長照機構「雲林縣111年長照2.0整合型計畫」3月份喘息服務 </text:p>
          </table:table-cell>
          <table:table-cell table:style-name="ce4" office:value-type="string" office:string-value="社團法人台灣立享長照服務教育發展協會附設雲林縣私立立享居家長照機構" calcext:value-type="string">
            <text:p>社團法人台灣立享長照服務教育發展協會附設雲林縣私立立享居家長照機構 </text:p>
          </table:table-cell>
          <table:table-cell table:style-name="ce4" office:value-type="string" office:string-value="雲林縣衛生局" calcext:value-type="string">
            <text:p>雲林縣衛生局 </text:p>
          </table:table-cell>
          <table:table-cell table:style-name="ce13" office:value-type="float" office:value="48750" calcext:value-type="float">
            <text:p>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伊甸園老人長照照顧中心(養護型)「雲林縣111年長照2.0整合型計畫」3月份喘息服務" calcext:value-type="string">
            <text:p>付雲林縣私立伊甸園老人長照照顧中心(養護型)「雲林縣111年長照2.0整合型計畫」3月份喘息服務 </text:p>
          </table:table-cell>
          <table:table-cell table:style-name="ce4" office:value-type="string" office:string-value="雲林縣私立伊甸園老人長期照顧中心(養護型)" calcext:value-type="string">
            <text:p>雲林縣私立伊甸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33597" calcext:value-type="float">
            <text:p>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聖母聖心社區長照機構「雲林縣111年長照2.0整合型計畫」3月份喘息服務" calcext:value-type="string">
            <text:p>付財團法人天主教若瑟社會福利基金會附設雲林縣私立聖母聖心社區長照機構「雲林縣111年長照2.0整合型計畫」3月份喘息服務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38664" calcext:value-type="float">
            <text:p>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永安健康事業有限公司附設雲林縣私立永安居家長照機構「雲林縣111年長照2.0整合型計畫」3月份喘息服務" calcext:value-type="string">
            <text:p>付永安健康事業有限公司附設雲林縣私立永安居家長照機構「雲林縣111年長照2.0整合型計畫」3月份喘息服務 </text:p>
          </table:table-cell>
          <table:table-cell table:style-name="ce4" office:value-type="string" office:string-value="永安健康事業有限公司附設雲林縣私立永安居家長照機構" calcext:value-type="string">
            <text:p>永安健康事業有限公司附設雲林縣私立永安居家長照機構 </text:p>
          </table:table-cell>
          <table:table-cell table:style-name="ce4" office:value-type="string" office:string-value="雲林縣衛生局" calcext:value-type="string">
            <text:p>雲林縣衛生局 </text:p>
          </table:table-cell>
          <table:table-cell table:style-name="ce13" office:value-type="float" office:value="63237" calcext:value-type="float">
            <text:p>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機喘)「雲林縣111年長照2.0整合型計畫」3月份喘息服務" calcext:value-type="string">
            <text:p>付財團法人雲林縣私立同仁仁愛之家(機喘)「雲林縣111年長照2.0整合型計畫」3月份喘息服務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138788" calcext:value-type="float">
            <text:p>1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脊髓損傷者協會附設雲林縣私立髓緣社區式服務類長期照顧服務機構「雲林縣111年長照2.0整合型計畫」3月份喘息服務" calcext:value-type="string">
            <text:p>付社團法人雲林縣脊髓損傷者協會附設雲林縣私立髓緣社區式服務類長期照顧服務機構「雲林縣111年長照2.0整合型計畫」3月份喘息服務 </text:p>
          </table:table-cell>
          <table:table-cell table:style-name="ce4" office:value-type="string" office:string-value="雲林縣私立髓緣社區式服務類長期照顧服務機構李志琴" calcext:value-type="string">
            <text:p>雲林縣私立髓緣社區式服務類長期照顧服務機構李志琴 </text:p>
          </table:table-cell>
          <table:table-cell table:style-name="ce4" office:value-type="string" office:string-value="雲林縣衛生局" calcext:value-type="string">
            <text:p>雲林縣衛生局 </text:p>
          </table:table-cell>
          <table:table-cell table:style-name="ce13" office:value-type="float" office:value="27992"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全佑老人長期照顧中心(養護型)「雲林縣111年長照2.0整合型計畫」3月份喘息服務" calcext:value-type="string">
            <text:p>付雲林縣私立全佑老人長期照顧中心(養護型)「雲林縣111年長照2.0整合型計畫」3月份喘息服務 </text:p>
          </table:table-cell>
          <table:table-cell table:style-name="ce4" office:value-type="string" office:string-value="雲林縣私立全佑老人長期照顧中心簡啣環" calcext:value-type="string">
            <text:p>雲林縣私立全佑老人長期照顧中心簡啣環 </text:p>
          </table:table-cell>
          <table:table-cell table:style-name="ce4" office:value-type="string" office:string-value="雲林縣衛生局" calcext:value-type="string">
            <text:p>雲林縣衛生局 </text:p>
          </table:table-cell>
          <table:table-cell table:style-name="ce13" office:value-type="float" office:value="70838" calcext:value-type="float">
            <text:p>7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臺西居家長照機構「雲林縣111年長照2.0整合型計畫」3月份喘息服務" calcext:value-type="string">
            <text:p>付雲林縣私立臺西居家長照機構「雲林縣111年長照2.0整合型計畫」3月份喘息服務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85453" calcext:value-type="float">
            <text:p>8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榮老人長期照顧中心(長期照護型)「雲林縣111年長照2.0整合型計畫」3月份喘息服務" calcext:value-type="string">
            <text:p>付雲林縣私立長榮老人長期照顧中心(長期照護型)「雲林縣111年長照2.0整合型計畫」3月份喘息服務 </text:p>
          </table:table-cell>
          <table:table-cell table:style-name="ce4" office:value-type="string" office:string-value="雲林縣私立長榮老人長期照顧中心長期照護型" calcext:value-type="string">
            <text:p>雲林縣私立長榮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38820" calcext:value-type="float">
            <text:p>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弘愛老人長期照顧中心（養護型）「雲林縣111年長照2.0整合型計畫」3月份喘息服務" calcext:value-type="string">
            <text:p>付雲林縣私立弘愛老人長期照顧中心（養護型）「雲林縣111年長照2.0整合型計畫」3月份喘息服務 </text:p>
          </table:table-cell>
          <table:table-cell table:style-name="ce4" office:value-type="string" office:string-value="雲林縣私立弘愛老人長期照顧中心(養護型)" calcext:value-type="string">
            <text:p>雲林縣私立弘愛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7833"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好所宅居家長照機構「雲林縣111年長照2.0整合型計畫」3月份喘息服務" calcext:value-type="string">
            <text:p>付雲林縣私立好所宅居家長照機構「雲林縣111年長照2.0整合型計畫」3月份喘息服務 </text:p>
          </table:table-cell>
          <table:table-cell table:style-name="ce4" office:value-type="string" office:string-value="雲林縣私立好所宅居家長照機構" calcext:value-type="string">
            <text:p>雲林縣私立好所宅居家長照機構 </text:p>
          </table:table-cell>
          <table:table-cell table:style-name="ce4" office:value-type="string" office:string-value="雲林縣衛生局" calcext:value-type="string">
            <text:p>雲林縣衛生局 </text:p>
          </table:table-cell>
          <table:table-cell table:style-name="ce13" office:value-type="float" office:value="61047"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1年長照2.0整合型計畫」3月份喘息服務" calcext:value-type="string">
            <text:p>付雲林縣聖心社會關懷協會附設雲林縣私立他里霧樂活綜合式服務類長期照顧服務機構「雲林縣111年長照2.0整合型計畫」3月份喘息服務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45948" calcext:value-type="float">
            <text:p>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社區長照機構「雲林縣111年長照2.0整合型計畫」3月份喘息服務" calcext:value-type="string">
            <text:p>付社團法人雲林縣紅十字會私立不老坣東勢社區長照機構「雲林縣111年長照2.0整合型計畫」3月份喘息服務 </text:p>
          </table:table-cell>
          <table:table-cell table:style-name="ce4" office:value-type="string" office:string-value="社團法人雲林縣紅十字會私立不老坣東勢社區長照機構" calcext:value-type="string">
            <text:p>社團法人雲林縣紅十字會私立不老坣東勢社區長照機構 </text:p>
          </table:table-cell>
          <table:table-cell table:style-name="ce4" office:value-type="string" office:string-value="雲林縣衛生局" calcext:value-type="string">
            <text:p>雲林縣衛生局 </text:p>
          </table:table-cell>
          <table:table-cell table:style-name="ce13" office:value-type="float" office:value="84564" calcext:value-type="float">
            <text:p>8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1年長照2.0整合型計畫」3月份喘息服務" calcext:value-type="string">
            <text:p>付社團法人雲林縣紅十字會私立不老坣東勢居家長照機構「雲林縣111年長照2.0整合型計畫」3月份喘息服務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30098"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台西社區長照機構「雲林縣111年長照2.0整合型計畫」3月份喘息服務" calcext:value-type="string">
            <text:p>付社團法人雲林縣紅十字會私立不老坣台西社區長照機構「雲林縣111年長照2.0整合型計畫」3月份喘息服務 </text:p>
          </table:table-cell>
          <table:table-cell table:style-name="ce4" office:value-type="string" office:string-value="社團法人雲林縣紅十字會私立不老坣台西社區長照機構" calcext:value-type="string">
            <text:p>社團法人雲林縣紅十字會私立不老坣台西社區長照機構 </text:p>
          </table:table-cell>
          <table:table-cell table:style-name="ce4" office:value-type="string" office:string-value="雲林縣衛生局" calcext:value-type="string">
            <text:p>雲林縣衛生局 </text:p>
          </table:table-cell>
          <table:table-cell table:style-name="ce13" office:value-type="float" office:value="1525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附設雲林縣私立樂臨居家長照機構「雲林縣111年長照2.0整合型計畫」3月份喘息服務" calcext:value-type="string">
            <text:p>付樂臨企業有限公司附設雲林縣私立樂臨居家長照機構「雲林縣111年長照2.0整合型計畫」3月份喘息服務 </text:p>
          </table:table-cell>
          <table:table-cell table:style-name="ce4" office:value-type="string" office:string-value="樂臨企業有限公司附設雲林縣私立樂臨居家長照機構" calcext:value-type="string">
            <text:p>樂臨企業有限公司附設雲林縣私立樂臨居家長照機構 </text:p>
          </table:table-cell>
          <table:table-cell table:style-name="ce4" office:value-type="string" office:string-value="雲林縣衛生局" calcext:value-type="string">
            <text:p>雲林縣衛生局 </text:p>
          </table:table-cell>
          <table:table-cell table:style-name="ce13" office:value-type="float" office:value="34862" calcext:value-type="float">
            <text:p>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顧寶服務有限公司附設雲林縣私立顧寶服務居家長照機構「雲林縣111年長照2.0整合型計畫」3月份喘息服務" calcext:value-type="string">
            <text:p>付顧寶服務有限公司附設雲林縣私立顧寶服務居家長照機構「雲林縣111年長照2.0整合型計畫」3月份喘息服務 </text:p>
          </table:table-cell>
          <table:table-cell table:style-name="ce4" office:value-type="string" office:string-value="顧寶服務有限公司附設雲林縣私立顧寶服務居家長照機構" calcext:value-type="string">
            <text:p>顧寶服務有限公司附設雲林縣私立顧寶服務居家長照機構 </text:p>
          </table:table-cell>
          <table:table-cell table:style-name="ce4" office:value-type="string" office:string-value="雲林縣衛生局" calcext:value-type="string">
            <text:p>雲林縣衛生局 </text:p>
          </table:table-cell>
          <table:table-cell table:style-name="ce13" office:value-type="float" office:value="12569" calcext:value-type="float">
            <text:p>1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台南市私立萬安社會福利慈善事業基金會附設雲林縣私立萬安居家長照機構「雲林縣111年長照2.0整合型計畫」3月份喘息服務" calcext:value-type="string">
            <text:p>付財團法人台南市私立萬安社會福利慈善事業基金會附設雲林縣私立萬安居家長照機構「雲林縣111年長照2.0整合型計畫」3月份喘息服務 </text:p>
          </table:table-cell>
          <table:table-cell table:style-name="ce4" office:value-type="string" office:string-value="財團法人台南市私立萬安社會福利慈善事業基金會附設雲林縣私立萬安居家長照機構" calcext:value-type="string">
            <text:p>財團法人台南市私立萬安社會福利慈善事業基金會附設雲林縣私立萬安居家長照機構 </text:p>
          </table:table-cell>
          <table:table-cell table:style-name="ce4" office:value-type="string" office:string-value="雲林縣衛生局" calcext:value-type="string">
            <text:p>雲林縣衛生局 </text:p>
          </table:table-cell>
          <table:table-cell table:style-name="ce13" office:value-type="float" office:value="14879"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彰化基督教醫療財團法人附設雲林基督教護理之家「雲林縣111年長照2.0整合型計畫」3月份喘息服務" calcext:value-type="string">
            <text:p>付彰化基督教醫療財團法人附設雲林基督教護理之家「雲林縣111年長照2.0整合型計畫」3月份喘息服務 </text:p>
          </table:table-cell>
          <table:table-cell table:style-name="ce4" office:value-type="string" office:string-value="彰化基督教醫療財團法人雲林基督教醫院" calcext:value-type="string">
            <text:p>彰化基督教醫療財團法人雲林基督教醫院 </text:p>
          </table:table-cell>
          <table:table-cell table:style-name="ce4" office:value-type="string" office:string-value="雲林縣衛生局" calcext:value-type="string">
            <text:p>雲林縣衛生局 </text:p>
          </table:table-cell>
          <table:table-cell table:style-name="ce13" office:value-type="float" office:value="25292"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1年長照2.0整合型計畫」3月份喘息服務" calcext:value-type="string">
            <text:p>付社團法人雲林縣老人長期照護協會附設雲林縣私立斗六小太陽綜合式服務類長期照顧服務機構「雲林縣111年長照2.0整合型計畫」3月份喘息服務 </text:p>
          </table:table-cell>
          <table:table-cell table:style-name="ce4" office:value-type="string" office:string-value="社團法人雲林縣老人長期照護協會附設雲林縣私立斗六小太陽綜合式服務類長期照顧服務機構" calcext:value-type="string">
            <text:p>社團法人雲林縣老人長期照護協會附設雲林縣私立斗六小太陽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08661" calcext:value-type="float">
            <text:p>1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慈暉股份有限公司附設雲林縣私立慈暉長期健康管理居家式照顧機構「雲林縣111年長照2.0整合型計畫」3月份喘息服務" calcext:value-type="string">
            <text:p>付慈暉股份有限公司附設雲林縣私立慈暉長期健康管理居家式照顧機構「雲林縣111年長照2.0整合型計畫」3月份喘息服務 </text:p>
          </table:table-cell>
          <table:table-cell table:style-name="ce4" office:value-type="string" office:string-value="慈暉股份有限公司附設雲林縣私立慈暉長期健康管理居家式照顧機構李宗哲" calcext:value-type="string">
            <text:p>慈暉股份有限公司附設雲林縣私立慈暉長期健康管理居家式照顧機構李宗哲 </text:p>
          </table:table-cell>
          <table:table-cell table:style-name="ce4" office:value-type="string" office:string-value="雲林縣衛生局" calcext:value-type="string">
            <text:p>雲林縣衛生局 </text:p>
          </table:table-cell>
          <table:table-cell table:style-name="ce13" office:value-type="float" office:value="54286" calcext:value-type="float">
            <text:p>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星奇股份有限公司附設雲林縣私立星奇居家式服務類長期照顧服務機構「雲林縣111年長照2.0整合型計畫」3月份喘息服務" calcext:value-type="string">
            <text:p>付星奇股份有限公司附設雲林縣私立星奇居家式服務類長期照顧服務機構「雲林縣111年長照2.0整合型計畫」3月份喘息服務 </text:p>
          </table:table-cell>
          <table:table-cell table:style-name="ce4" office:value-type="string" office:string-value="星奇股份有限公司附設雲林縣私立星奇居家式服務類長期照顧服務機構李宗哲" calcext:value-type="string">
            <text:p>星奇股份有限公司附設雲林縣私立星奇居家式服務類長期照顧服務機構李宗哲 </text:p>
          </table:table-cell>
          <table:table-cell table:style-name="ce4" office:value-type="string" office:string-value="雲林縣衛生局" calcext:value-type="string">
            <text:p>雲林縣衛生局 </text:p>
          </table:table-cell>
          <table:table-cell table:style-name="ce13" office:value-type="float" office:value="71415" calcext:value-type="float">
            <text:p>7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1年長照2.0整合型計畫」3月份喘息服務" calcext:value-type="string">
            <text:p>付社團法人雲林縣老人長期照護協會附設雲林縣私立古坑小太陽綜合式服務類長期照顧服務機構「雲林縣111年長照2.0整合型計畫」3月份喘息服務 </text:p>
          </table:table-cell>
          <table:table-cell table:style-name="ce4" office:value-type="string" office:string-value="社團法人雲林縣老人長期照護協會附設雲林縣私立古坑小太陽綜合式服務類長期照顧服務機構" calcext:value-type="string">
            <text:p>社團法人雲林縣老人長期照護協會附設雲林縣私立古坑小太陽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74291"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三和老人長期照顧中心(長期照護型)「雲林縣111年長照2.0整合型計畫」3月份喘息服務" calcext:value-type="string">
            <text:p>付雲林縣私立三和老人長期照顧中心(長期照護型)「雲林縣111年長照2.0整合型計畫」3月份喘息服務 </text:p>
          </table:table-cell>
          <table:table-cell table:style-name="ce4" office:value-type="string" office:string-value="雲林縣私立三和老人長期照顧中心(長期照護型)" calcext:value-type="string">
            <text:p>雲林縣私立三和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67935" calcext:value-type="float">
            <text:p>6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石龜老人養護中心「雲林縣111年長照2.0整合型計畫」3月份喘息服務" calcext:value-type="string">
            <text:p>付雲林縣私立石龜老人養護中心「雲林縣111年長照2.0整合型計畫」3月份喘息服務 </text:p>
          </table:table-cell>
          <table:table-cell table:style-name="ce4" office:value-type="string" office:string-value="雲林縣私立石龜老人養護中心" calcext:value-type="string">
            <text:p>雲林縣私立石龜老人養護中心 </text:p>
          </table:table-cell>
          <table:table-cell table:style-name="ce4" office:value-type="string" office:string-value="雲林縣衛生局" calcext:value-type="string">
            <text:p>雲林縣衛生局 </text:p>
          </table:table-cell>
          <table:table-cell table:style-name="ce13" office:value-type="float" office:value="40344"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太舜健康產業股份有限公司附設雲林縣私立太舜居家長照機構「雲林縣111年長照2.0整合型計畫」3月份喘息服務" calcext:value-type="string">
            <text:p>付太舜健康產業股份有限公司附設雲林縣私立太舜居家長照機構「雲林縣111年長照2.0整合型計畫」3月份喘息服務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76836" calcext:value-type="float">
            <text:p>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土庫樂活社區式服務類長期照顧服務機構「雲林縣111年長照2.0整合型計畫」3月份喘息服務" calcext:value-type="string">
            <text:p>付雲林縣聖心社會關懷協會附設雲林縣私立土庫樂活社區式服務類長期照顧服務機構「雲林縣111年長照2.0整合型計畫」3月份喘息服務 </text:p>
          </table:table-cell>
          <table:table-cell table:style-name="ce4" office:value-type="string" office:string-value="雲林縣聖心社會關懷協會附設雲林縣私立土庫樂活社區式服務類長期照顧服務機構" calcext:value-type="string">
            <text:p>雲林縣聖心社會關懷協會附設雲林縣私立土庫樂活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26816"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家家寶照顧發展協會「雲林縣111年長照2.0整合型計畫」3月份喘息服務" calcext:value-type="string">
            <text:p>付社團法人雲林縣家家寶照顧發展協會「雲林縣111年長照2.0整合型計畫」3月份喘息服務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衛生局" calcext:value-type="string">
            <text:p>雲林縣衛生局 </text:p>
          </table:table-cell>
          <table:table-cell table:style-name="ce13" office:value-type="float" office:value="27424"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長青護理之家「雲林縣111年長照2.0整合型計畫」3月份喘息服務" calcext:value-type="string">
            <text:p>付長青護理之家「雲林縣111年長照2.0整合型計畫」3月份喘息服務 </text:p>
          </table:table-cell>
          <table:table-cell table:style-name="ce4" office:value-type="string" office:string-value="長青護理之家" calcext:value-type="string">
            <text:p>長青護理之家 </text:p>
          </table:table-cell>
          <table:table-cell table:style-name="ce4" office:value-type="string" office:string-value="雲林縣衛生局" calcext:value-type="string">
            <text:p>雲林縣衛生局 </text:p>
          </table:table-cell>
          <table:table-cell table:style-name="ce13" office:value-type="float" office:value="194696" calcext:value-type="float">
            <text:p>1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家多美長期照顧服務有限公司附設雲林縣私立家多美居家長照機構「雲林縣111年長照2.0整合型計畫」3月份喘息服務" calcext:value-type="string">
            <text:p>付家多美長期照顧服務有限公司附設雲林縣私立家多美居家長照機構「雲林縣111年長照2.0整合型計畫」3月份喘息服務 </text:p>
          </table:table-cell>
          <table:table-cell table:style-name="ce4" office:value-type="string" office:string-value="家多美長期照顧服務有限公司" calcext:value-type="string">
            <text:p>家多美長期照顧服務有限公司 </text:p>
          </table:table-cell>
          <table:table-cell table:style-name="ce4" office:value-type="string" office:string-value="雲林縣衛生局" calcext:value-type="string">
            <text:p>雲林縣衛生局 </text:p>
          </table:table-cell>
          <table:table-cell table:style-name="ce13" office:value-type="float" office:value="136468" calcext:value-type="float">
            <text:p>1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歡禧老人長期照顧中心(養護型)「雲林縣111年長照2.0整合型計畫」3月份喘息服務" calcext:value-type="string">
            <text:p>付雲林縣私立歡禧老人長期照顧中心(養護型)「雲林縣111年長照2.0整合型計畫」3月份喘息服務 </text:p>
          </table:table-cell>
          <table:table-cell table:style-name="ce4" office:value-type="string" office:string-value="雲林縣私立歡禧老人長期照顧中心(養護型)黃春福" calcext:value-type="string">
            <text:p>雲林縣私立歡禧老人長期照顧中心(養護型)黃春福 </text:p>
          </table:table-cell>
          <table:table-cell table:style-name="ce4" office:value-type="string" office:string-value="雲林縣衛生局" calcext:value-type="string">
            <text:p>雲林縣衛生局 </text:p>
          </table:table-cell>
          <table:table-cell table:style-name="ce13" office:value-type="float" office:value="130906" calcext:value-type="float">
            <text:p>1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中國醫藥大學北港附設醫院附設護理之家「雲林縣111年長照2.0整合型計畫」3月份喘息服務" calcext:value-type="string">
            <text:p>付中國醫藥大學北港附設醫院附設護理之家「雲林縣111年長照2.0整合型計畫」3月份喘息服務 </text:p>
          </table:table-cell>
          <table:table-cell table:style-name="ce4" office:value-type="string" office:string-value="中國醫藥大學北港附設醫院附設護理之家蔡麗娟" calcext:value-type="string">
            <text:p>中國醫藥大學北港附設醫院附設護理之家蔡麗娟 </text:p>
          </table:table-cell>
          <table:table-cell table:style-name="ce4" office:value-type="string" office:string-value="雲林縣衛生局" calcext:value-type="string">
            <text:p>雲林縣衛生局 </text:p>
          </table:table-cell>
          <table:table-cell table:style-name="ce13" office:value-type="float" office:value="42702" calcext:value-type="float">
            <text:p>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陽光樂齡健康事業股份有限公司附設雲林縣私立陽光樂齡居家式長照機構「雲林縣111年長照2.0整合型計畫」3月份喘息服務" calcext:value-type="string">
            <text:p>付陽光樂齡健康事業股份有限公司附設雲林縣私立陽光樂齡居家式長照機構「雲林縣111年長照2.0整合型計畫」3月份喘息服務 </text:p>
          </table:table-cell>
          <table:table-cell table:style-name="ce4" office:value-type="string" office:string-value="陽光樂齡健康事業股份有限公司附設雲林縣私立陽光樂齡居家式長照機構" calcext:value-type="string">
            <text:p>陽光樂齡健康事業股份有限公司附設雲林縣私立陽光樂齡居家式長照機構 </text:p>
          </table:table-cell>
          <table:table-cell table:style-name="ce4" office:value-type="string" office:string-value="雲林縣衛生局" calcext:value-type="string">
            <text:p>雲林縣衛生局 </text:p>
          </table:table-cell>
          <table:table-cell table:style-name="ce13" office:value-type="float" office:value="79727"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安心長照服務有限公司附設雲林縣私立有安心居家長照機構「雲林縣111年長照2.0整合型計畫」3月份喘息服務" calcext:value-type="string">
            <text:p>付佳安心長照服務有限公司附設雲林縣私立有安心居家長照機構「雲林縣111年長照2.0整合型計畫」3月份喘息服務 </text:p>
          </table:table-cell>
          <table:table-cell table:style-name="ce4" office:value-type="string" office:string-value="佳安心長照服務有限公司附設雲林縣私立有安心居家長照機構" calcext:value-type="string">
            <text:p>佳安心長照服務有限公司附設雲林縣私立有安心居家長照機構 </text:p>
          </table:table-cell>
          <table:table-cell table:style-name="ce4" office:value-type="string" office:string-value="雲林縣衛生局" calcext:value-type="string">
            <text:p>雲林縣衛生局 </text:p>
          </table:table-cell>
          <table:table-cell table:style-name="ce13" office:value-type="float" office:value="12046"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附設雲林縣私立同仁老學堂社區式服務類長期照顧服務機構「雲林縣111年長照2.0整合型計畫」3月份喘息服務" calcext:value-type="string">
            <text:p>付財團法人雲林縣私立同仁仁愛之家附設雲林縣私立同仁老學堂社區式服務類長期照顧服務機構「雲林縣111年長照2.0整合型計畫」3月份喘息服務 </text:p>
          </table:table-cell>
          <table:table-cell table:style-name="ce4" office:value-type="string" office:string-value="財團法人雲林縣私立同仁仁愛之家附設雲林縣私立同仁老學堂社區式服務類長期照顧服務機構" calcext:value-type="string">
            <text:p>財團法人雲林縣私立同仁仁愛之家附設雲林縣私立同仁老學堂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3288" calcext:value-type="float">
            <text:p>1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心慈社區長照機構(小規模多機能)「雲林縣111年長照2.0整合型計畫」3月份喘息服務" calcext:value-type="string">
            <text:p>付雲林縣私立心慈社區長照機構(小規模多機能)「雲林縣111年長照2.0整合型計畫」3月份喘息服務 </text:p>
          </table:table-cell>
          <table:table-cell table:style-name="ce4" office:value-type="string" office:string-value="雲林縣私立心慈社區長照機構(小規模多機能)廖心慈" calcext:value-type="string">
            <text:p>雲林縣私立心慈社區長照機構(小規模多機能)廖心慈 </text:p>
          </table:table-cell>
          <table:table-cell table:style-name="ce4" office:value-type="string" office:string-value="雲林縣衛生局" calcext:value-type="string">
            <text:p>雲林縣衛生局 </text:p>
          </table:table-cell>
          <table:table-cell table:style-name="ce13" office:value-type="float" office:value="96344" calcext:value-type="float">
            <text:p>9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厚安社區長照機構(日間照顧)「雲林縣111年長照2.0整合型計畫」3月份喘息服務" calcext:value-type="string">
            <text:p>付雲林縣私立厚安社區長照機構(日間照顧)「雲林縣111年長照2.0整合型計畫」3月份喘息服務 </text:p>
          </table:table-cell>
          <table:table-cell table:style-name="ce4" office:value-type="string" office:string-value="雲林縣私立厚安社區長照機構" calcext:value-type="string">
            <text:p>雲林縣私立厚安社區長照機構 </text:p>
          </table:table-cell>
          <table:table-cell table:style-name="ce4" office:value-type="string" office:string-value="雲林縣衛生局" calcext:value-type="string">
            <text:p>雲林縣衛生局 </text:p>
          </table:table-cell>
          <table:table-cell table:style-name="ce13" office:value-type="float" office:value="56514" calcext:value-type="float">
            <text:p>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喬居家長照機構「雲林縣111年長照2.0整合型計畫」3月份喘息服務" calcext:value-type="string">
            <text:p>付雲林縣私立安喬居家長照機構「雲林縣111年長照2.0整合型計畫」3月份喘息服務 </text:p>
          </table:table-cell>
          <table:table-cell table:style-name="ce4" office:value-type="string" office:string-value="雲林縣私立安喬居家長照機構" calcext:value-type="string">
            <text:p>雲林縣私立安喬居家長照機構 </text:p>
          </table:table-cell>
          <table:table-cell table:style-name="ce4" office:value-type="string" office:string-value="雲林縣衛生局" calcext:value-type="string">
            <text:p>雲林縣衛生局 </text:p>
          </table:table-cell>
          <table:table-cell table:style-name="ce13" office:value-type="float" office:value="16551" calcext:value-type="float">
            <text:p>1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洪揚醫院附設護理之家「雲林縣111年長照2.0整合型計畫」3月份喘息服務" calcext:value-type="string">
            <text:p>付洪揚醫院附設護理之家「雲林縣111年長照2.0整合型計畫」3月份喘息服務 </text:p>
          </table:table-cell>
          <table:table-cell table:style-name="ce4" office:value-type="string" office:string-value="洪揚醫院附設護理之家" calcext:value-type="string">
            <text:p>洪揚醫院附設護理之家 </text:p>
          </table:table-cell>
          <table:table-cell table:style-name="ce4" office:value-type="string" office:string-value="雲林縣衛生局" calcext:value-type="string">
            <text:p>雲林縣衛生局 </text:p>
          </table:table-cell>
          <table:table-cell table:style-name="ce13" office:value-type="float" office:value="40761"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二崙居家式服務類長期照顧服務機構「雲林縣111年長照2.0整合型計畫」3月份喘息服務" calcext:value-type="string">
            <text:p>付財團法人伊甸社會福利基金會附設雲林縣私立二崙居家式服務類長期照顧服務機構「雲林縣111年長照2.0整合型計畫」3月份喘息服務 </text:p>
          </table:table-cell>
          <table:table-cell table:style-name="ce4" office:value-type="string" office:string-value="財團法人伊甸社會福利基金會附設雲林縣私立二崙居家式服務類長期照顧服務機構" calcext:value-type="string">
            <text:p>財團法人伊甸社會福利基金會附設雲林縣私立二崙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31715"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居家式服務類長期照顧服務機構「雲林縣111年長照2.0整合型計畫」3月份喘息服務" calcext:value-type="string">
            <text:p>付財團法人伊甸社會福利基金會附設雲林縣私立居家式服務類長期照顧服務機構「雲林縣111年長照2.0整合型計畫」3月份喘息服務 </text:p>
          </table:table-cell>
          <table:table-cell table:style-name="ce4"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7427" calcext:value-type="float">
            <text:p>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慈恩護理之家「雲林縣111年長照2.0整合型計畫」3月份喘息服務" calcext:value-type="string">
            <text:p>付雲林縣私立慈恩護理之家「雲林縣111年長照2.0整合型計畫」3月份喘息服務 </text:p>
          </table:table-cell>
          <table:table-cell table:style-name="ce4" office:value-type="string" office:string-value="雲林縣私立慈恩護理之家" calcext:value-type="string">
            <text:p>雲林縣私立慈恩護理之家 </text:p>
          </table:table-cell>
          <table:table-cell table:style-name="ce4" office:value-type="string" office:string-value="雲林縣衛生局" calcext:value-type="string">
            <text:p>雲林縣衛生局 </text:p>
          </table:table-cell>
          <table:table-cell table:style-name="ce13" office:value-type="float" office:value="66636" calcext:value-type="float">
            <text:p>6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幸福之家老人長期照顧中心(養護型)「雲林縣111年長照2.0整合型計畫」3月份喘息服務" calcext:value-type="string">
            <text:p>付雲林縣私立幸福之家老人長期照顧中心(養護型)「雲林縣111年長照2.0整合型計畫」3月份喘息服務 </text:p>
          </table:table-cell>
          <table:table-cell table:style-name="ce4" office:value-type="string" office:string-value="雲林縣私立幸福之家老人長期照顧中心(養護型)" calcext:value-type="string">
            <text:p>雲林縣私立幸福之家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69819" calcext:value-type="float">
            <text:p>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居家式服務類長期照顧服務機構「雲林縣111年長照2.0整合型計畫」3月份喘息服務" calcext:value-type="string">
            <text:p>付財團法人老五老基金會附設雲林縣私立老五老居家式服務類長期照顧服務機構「雲林縣111年長照2.0整合型計畫」3月份喘息服務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28414"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源春老人長期照顧中心(養護型)「雲林縣111年長照2.0整合型計畫」3月份喘息服務" calcext:value-type="string">
            <text:p>付雲林縣私立源春老人長期照顧中心(養護型)「雲林縣111年長照2.0整合型計畫」3月份喘息服務 </text:p>
          </table:table-cell>
          <table:table-cell table:style-name="ce4" office:value-type="string" office:string-value="雲林縣私立源春老人長期照顧中心(養護型)" calcext:value-type="string">
            <text:p>雲林縣私立源春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9974"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佛教慈濟醫療財團法人附設雲林縣私立慈濟居家長照機構「雲林縣111年長照2.0整合型計畫」3月份喘息服務" calcext:value-type="string">
            <text:p>付佛教慈濟醫療財團法人附設雲林縣私立慈濟居家長照機構「雲林縣111年長照2.0整合型計畫」3月份喘息服務 </text:p>
          </table:table-cell>
          <table:table-cell table:style-name="ce4" office:value-type="string" office:string-value="佛教慈濟醫療財團法人附設雲林縣私立慈濟居家長照機構" calcext:value-type="string">
            <text:p>佛教慈濟醫療財團法人附設雲林縣私立慈濟居家長照機構 </text:p>
          </table:table-cell>
          <table:table-cell table:style-name="ce4" office:value-type="string" office:string-value="雲林縣衛生局" calcext:value-type="string">
            <text:p>雲林縣衛生局 </text:p>
          </table:table-cell>
          <table:table-cell table:style-name="ce13" office:value-type="float" office:value="6160"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玉妹紀念護理之家「雲林縣111年長照2.0整合型計畫」3月份喘息服務" calcext:value-type="string">
            <text:p>付私立玉妹紀念護理之家「雲林縣111年長照2.0整合型計畫」3月份喘息服務 </text:p>
          </table:table-cell>
          <table:table-cell table:style-name="ce4" office:value-type="string" office:string-value="私立玉妹紀念護理之家唐碧惠" calcext:value-type="string">
            <text:p>私立玉妹紀念護理之家唐碧惠 </text:p>
          </table:table-cell>
          <table:table-cell table:style-name="ce4" office:value-type="string" office:string-value="雲林縣衛生局" calcext:value-type="string">
            <text:p>雲林縣衛生局 </text:p>
          </table:table-cell>
          <table:table-cell table:style-name="ce13" office:value-type="float" office:value="79783"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楊老師語言治療所「雲林縣111年長照2.0整合型計畫」3月份專業服務費" calcext:value-type="string">
            <text:p>付楊老師語言治療所「雲林縣111年長照2.0整合型計畫」3月份專業服務費 </text:p>
          </table:table-cell>
          <table:table-cell table:style-name="ce4" office:value-type="string" office:string-value="楊老師語言治療所楊淑靖" calcext:value-type="string">
            <text:p>楊老師語言治療所楊淑靖 </text:p>
          </table:table-cell>
          <table:table-cell table:style-name="ce4" office:value-type="string" office:string-value="雲林縣衛生局" calcext:value-type="string">
            <text:p>雲林縣衛生局 </text:p>
          </table:table-cell>
          <table:table-cell table:style-name="ce13" office:value-type="float" office:value="25933" calcext:value-type="float">
            <text:p>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楊老師語言治療所「雲林縣111年長照2.0整合型計畫」3月份專業服務費" calcext:value-type="string">
            <text:p>付楊老師語言治療所「雲林縣111年長照2.0整合型計畫」3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2882"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世欣物理治療所「雲林縣111年長照2.0整合型計畫」3月份專業服務費" calcext:value-type="string">
            <text:p>付世欣物理治療所「雲林縣111年長照2.0整合型計畫」3月份專業服務費 </text:p>
          </table:table-cell>
          <table:table-cell table:style-name="ce4" office:value-type="string" office:string-value="世欣物理治療所" calcext:value-type="string">
            <text:p>世欣物理治療所 </text:p>
          </table:table-cell>
          <table:table-cell table:style-name="ce4" office:value-type="string" office:string-value="雲林縣衛生局" calcext:value-type="string">
            <text:p>雲林縣衛生局 </text:p>
          </table:table-cell>
          <table:table-cell table:style-name="ce13" office:value-type="float" office:value="24021"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世欣物理治療所「雲林縣111年長照2.0整合型計畫」3月份專業服務費" calcext:value-type="string">
            <text:p>付世欣物理治療所「雲林縣111年長照2.0整合型計畫」3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2669"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復友物理治療所「雲林縣111年長照2.0整合型計畫」3月份專業服務費" calcext:value-type="string">
            <text:p>付復友物理治療所「雲林縣111年長照2.0整合型計畫」3月份專業服務費 </text:p>
          </table:table-cell>
          <table:table-cell table:style-name="ce4" office:value-type="string" office:string-value="復友物理治療所劉玉惠" calcext:value-type="string">
            <text:p>復友物理治療所劉玉惠 </text:p>
          </table:table-cell>
          <table:table-cell table:style-name="ce4" office:value-type="string" office:string-value="雲林縣衛生局" calcext:value-type="string">
            <text:p>雲林縣衛生局 </text:p>
          </table:table-cell>
          <table:table-cell table:style-name="ce13" office:value-type="float" office:value="36463" calcext:value-type="float">
            <text:p>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復友物理治療所「雲林縣111年長照2.0整合型計畫」3月份專業服務費" calcext:value-type="string">
            <text:p>付復友物理治療所「雲林縣111年長照2.0整合型計畫」3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4052"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林職能治療所「雲林縣111年長照2.0整合型計畫」3月份專業服務費" calcext:value-type="string">
            <text:p>付樂林職能治療所「雲林縣111年長照2.0整合型計畫」3月份專業服務費 </text:p>
          </table:table-cell>
          <table:table-cell table:style-name="ce4" office:value-type="string" office:string-value="樂林職能治療所" calcext:value-type="string">
            <text:p>樂林職能治療所 </text:p>
          </table:table-cell>
          <table:table-cell table:style-name="ce4" office:value-type="string" office:string-value="雲林縣衛生局" calcext:value-type="string">
            <text:p>雲林縣衛生局 </text:p>
          </table:table-cell>
          <table:table-cell table:style-name="ce13" office:value-type="float" office:value="26905"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林職能治療所「雲林縣111年長照2.0整合型計畫」3月份專業服務費" calcext:value-type="string">
            <text:p>付樂林職能治療所「雲林縣111年長照2.0整合型計畫」3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2990"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職心居家職能治療所「雲林縣111年長照2.0整合型計畫」3月份專業服務費" calcext:value-type="string">
            <text:p>付職心居家職能治療所「雲林縣111年長照2.0整合型計畫」3月份專業服務費 </text:p>
          </table:table-cell>
          <table:table-cell table:style-name="ce4" office:value-type="string" office:string-value="職心居家職能治療所" calcext:value-type="string">
            <text:p>職心居家職能治療所 </text:p>
          </table:table-cell>
          <table:table-cell table:style-name="ce4" office:value-type="string" office:string-value="雲林縣衛生局" calcext:value-type="string">
            <text:p>雲林縣衛生局 </text:p>
          </table:table-cell>
          <table:table-cell table:style-name="ce13" office:value-type="float" office:value="37858"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職心居家職能治療所「雲林縣111年長照2.0整合型計畫」3月份專業服務費" calcext:value-type="string">
            <text:p>付職心居家職能治療所「雲林縣111年長照2.0整合型計畫」3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4207"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振浩居家物理治療所「雲林縣111年長照2.0整合型計畫」3月份專業服務費" calcext:value-type="string">
            <text:p>付振浩居家物理治療所「雲林縣111年長照2.0整合型計畫」3月份專業服務費 </text:p>
          </table:table-cell>
          <table:table-cell table:style-name="ce4" office:value-type="string" office:string-value="振浩居家物理治療所高振隆" calcext:value-type="string">
            <text:p>振浩居家物理治療所高振隆 </text:p>
          </table:table-cell>
          <table:table-cell table:style-name="ce4" office:value-type="string" office:string-value="雲林縣衛生局" calcext:value-type="string">
            <text:p>雲林縣衛生局 </text:p>
          </table:table-cell>
          <table:table-cell table:style-name="ce13" office:value-type="float" office:value="7560"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欣齡居家護理所「雲林縣111年長照2.0整合型計畫」3月份專業服務費" calcext:value-type="string">
            <text:p>付欣齡居家護理所「雲林縣111年長照2.0整合型計畫」3月份專業服務費 </text:p>
          </table:table-cell>
          <table:table-cell table:style-name="ce4" office:value-type="string" office:string-value="欣齡居家護理所翁秀香" calcext:value-type="string">
            <text:p>欣齡居家護理所翁秀香 </text:p>
          </table:table-cell>
          <table:table-cell table:style-name="ce4" office:value-type="string" office:string-value="雲林縣衛生局" calcext:value-type="string">
            <text:p>雲林縣衛生局 </text:p>
          </table:table-cell>
          <table:table-cell table:style-name="ce13" office:value-type="float" office:value="16720" calcext:value-type="float">
            <text:p>1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健安物理治療所「雲林縣111年長照2.0整合型計畫」3月份專業服務費" calcext:value-type="string">
            <text:p>付健安物理治療所「雲林縣111年長照2.0整合型計畫」3月份專業服務費 </text:p>
          </table:table-cell>
          <table:table-cell table:style-name="ce4" office:value-type="string" office:string-value="健安物理治療所" calcext:value-type="string">
            <text:p>健安物理治療所 </text:p>
          </table:table-cell>
          <table:table-cell table:style-name="ce4" office:value-type="string" office:string-value="雲林縣衛生局" calcext:value-type="string">
            <text:p>雲林縣衛生局 </text:p>
          </table:table-cell>
          <table:table-cell table:style-name="ce13" office:value-type="float" office:value="7560"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弘健居家職能治療所「雲林縣111年長照2.0整合型計畫」3月份專業服務費" calcext:value-type="string">
            <text:p>付弘健居家職能治療所「雲林縣111年長照2.0整合型計畫」3月份專業服務費 </text:p>
          </table:table-cell>
          <table:table-cell table:style-name="ce4" office:value-type="string" office:string-value="弘健居家職能治療所" calcext:value-type="string">
            <text:p>弘健居家職能治療所 </text:p>
          </table:table-cell>
          <table:table-cell table:style-name="ce4" office:value-type="string" office:string-value="雲林縣衛生局" calcext:value-type="string">
            <text:p>雲林縣衛生局 </text:p>
          </table:table-cell>
          <table:table-cell table:style-name="ce13" office:value-type="float" office:value="15720"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臺灣大學醫學院附設醫院雲林分院「雲林縣111年長照2.0整合型計畫」3月份專業服務費" calcext:value-type="string">
            <text:p>付國立臺灣大學醫學院附設醫院雲林分院「雲林縣111年長照2.0整合型計畫」3月份專業服務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20700" calcext:value-type="float">
            <text:p>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慕妍居家護理所「雲林縣111年長照2.0整合型計畫」2月份專業服務費" calcext:value-type="string">
            <text:p>付慕妍居家護理所「雲林縣111年長照2.0整合型計畫」2月份專業服務費 </text:p>
          </table:table-cell>
          <table:table-cell table:style-name="ce4" office:value-type="string" office:string-value="慕妍居家護理所高秉秀" calcext:value-type="string">
            <text:p>慕妍居家護理所高秉秀 </text:p>
          </table:table-cell>
          <table:table-cell table:style-name="ce4" office:value-type="string" office:string-value="雲林縣衛生局" calcext:value-type="string">
            <text:p>雲林縣衛生局 </text:p>
          </table:table-cell>
          <table:table-cell table:style-name="ce13" office:value-type="float" office:value="1543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社區式服務類長期照顧服務機構「雲林縣111年長照2.0整合型計畫」3月份日間照顧服務費" calcext:value-type="string">
            <text:p>付社團法人雲林縣復健青年協進會附設雲林縣私立心圓寶社區式服務類長期照顧服務機構「雲林縣111年長照2.0整合型計畫」3月份日間照顧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512451" calcext:value-type="float">
            <text:p>51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崧賀長照有限公司附設雲林縣私立崧賀居家式長期照顧服務機構「雲林縣111年長照2.0整合型計畫」3月份居服服務費" calcext:value-type="string">
            <text:p>付崧賀長照有限公司附設雲林縣私立崧賀居家式長期照顧服務機構「雲林縣111年長照2.0整合型計畫」3月份居服服務費 </text:p>
          </table:table-cell>
          <table:table-cell table:style-name="ce4" office:value-type="string" office:string-value="崧賀長照有限公司附設雲林縣私立崧賀居家式長期照顧服務機構" calcext:value-type="string">
            <text:p>崧賀長照有限公司附設雲林縣私立崧賀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1706066" calcext:value-type="float">
            <text:p>1,7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顧寶服務有限公司附設雲林縣私立顧寶服務居家長照機構「雲林縣111年長照2.0整合型計畫」3月份居服服務費" calcext:value-type="string">
            <text:p>付顧寶服務有限公司附設雲林縣私立顧寶服務居家長照機構「雲林縣111年長照2.0整合型計畫」3月份居服服務費 </text:p>
          </table:table-cell>
          <table:table-cell table:style-name="ce4" office:value-type="string" office:string-value="顧寶服務有限公司附設雲林縣私立顧寶服務居家長照機構" calcext:value-type="string">
            <text:p>顧寶服務有限公司附設雲林縣私立顧寶服務居家長照機構 </text:p>
          </table:table-cell>
          <table:table-cell table:style-name="ce4" office:value-type="string" office:string-value="雲林縣衛生局" calcext:value-type="string">
            <text:p>雲林縣衛生局 </text:p>
          </table:table-cell>
          <table:table-cell table:style-name="ce13" office:value-type="float" office:value="373651" calcext:value-type="float">
            <text:p>3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立享長照服務教育發展協會附設雲林縣私立立享居家長照機構「雲林縣111年長照2.0整合型計畫」3月份居服服務費" calcext:value-type="string">
            <text:p>付社團法人台灣立享長照服務教育發展協會附設雲林縣私立立享居家長照機構「雲林縣111年長照2.0整合型計畫」3月份居服服務費 </text:p>
          </table:table-cell>
          <table:table-cell table:style-name="ce4" office:value-type="string" office:string-value="社團法人台灣立享長照服務教育發展協會附設雲林縣私立立享居家長照機構" calcext:value-type="string">
            <text:p>社團法人台灣立享長照服務教育發展協會附設雲林縣私立立享居家長照機構 </text:p>
          </table:table-cell>
          <table:table-cell table:style-name="ce4" office:value-type="string" office:string-value="雲林縣衛生局" calcext:value-type="string">
            <text:p>雲林縣衛生局 </text:p>
          </table:table-cell>
          <table:table-cell table:style-name="ce13" office:value-type="float" office:value="703257" calcext:value-type="float">
            <text:p>70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銀色寶貝健康產業股份有限公司附設雲林縣私立銀色寶貝居家長照機構「雲林縣111年長照2.0整合型計畫」3月份居服服務費" calcext:value-type="string">
            <text:p>付銀色寶貝健康產業股份有限公司附設雲林縣私立銀色寶貝居家長照機構「雲林縣111年長照2.0整合型計畫」3月份居服服務費 </text:p>
          </table:table-cell>
          <table:table-cell table:style-name="ce4" office:value-type="string" office:string-value="銀色寶貝健康產業股份有限公司附設雲林縣私立銀色寶貝居家長照機構" calcext:value-type="string">
            <text:p>銀色寶貝健康產業股份有限公司附設雲林縣私立銀色寶貝居家長照機構 </text:p>
          </table:table-cell>
          <table:table-cell table:style-name="ce4" office:value-type="string" office:string-value="雲林縣衛生局" calcext:value-type="string">
            <text:p>雲林縣衛生局 </text:p>
          </table:table-cell>
          <table:table-cell table:style-name="ce13" office:value-type="float" office:value="21772" calcext:value-type="float">
            <text:p>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1年長照2.0整合型計畫」3月份居服服務費" calcext:value-type="string">
            <text:p>付雲林縣聖心社會關懷協會附設雲林縣私立他里霧樂活綜合式服務類長期照顧服務機構「雲林縣111年長照2.0整合型計畫」3月份居服服務費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267486" calcext:value-type="float">
            <text:p>1,26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慈暉股份有限公司附設雲林縣私立慈暉長期健康管理居家式照顧機構「雲林縣111年長照2.0整合型計畫」3月份居服服務費" calcext:value-type="string">
            <text:p>付慈暉股份有限公司附設雲林縣私立慈暉長期健康管理居家式照顧機構「雲林縣111年長照2.0整合型計畫」3月份居服服務費 </text:p>
          </table:table-cell>
          <table:table-cell table:style-name="ce4" office:value-type="string" office:string-value="慈暉股份有限公司附設雲林縣私立慈暉長期健康管理居家式照顧機構李宗哲" calcext:value-type="string">
            <text:p>慈暉股份有限公司附設雲林縣私立慈暉長期健康管理居家式照顧機構李宗哲 </text:p>
          </table:table-cell>
          <table:table-cell table:style-name="ce4" office:value-type="string" office:string-value="雲林縣衛生局" calcext:value-type="string">
            <text:p>雲林縣衛生局 </text:p>
          </table:table-cell>
          <table:table-cell table:style-name="ce13" office:value-type="float" office:value="807558" calcext:value-type="float">
            <text:p>80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星奇股份有限公司附設雲林縣私立星奇居家式服務類長期照顧服務機構「雲林縣111年長照2.0整合型計畫」3月份居服服務費" calcext:value-type="string">
            <text:p>付星奇股份有限公司附設雲林縣私立星奇居家式服務類長期照顧服務機構「雲林縣111年長照2.0整合型計畫」3月份居服服務費 </text:p>
          </table:table-cell>
          <table:table-cell table:style-name="ce4" office:value-type="string" office:string-value="星奇股份有限公司附設雲林縣私立星奇居家式服務類長期照顧服務機構李宗哲" calcext:value-type="string">
            <text:p>星奇股份有限公司附設雲林縣私立星奇居家式服務類長期照顧服務機構李宗哲 </text:p>
          </table:table-cell>
          <table:table-cell table:style-name="ce4" office:value-type="string" office:string-value="雲林縣衛生局" calcext:value-type="string">
            <text:p>雲林縣衛生局 </text:p>
          </table:table-cell>
          <table:table-cell table:style-name="ce13" office:value-type="float" office:value="548606" calcext:value-type="float">
            <text:p>5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承鑫居家式長照機構「雲林縣111年長照2.0整合型計畫」3月份居服服務費" calcext:value-type="string">
            <text:p>付雲林縣私立承鑫居家式長照機構「雲林縣111年長照2.0整合型計畫」3月份居服服務費 </text:p>
          </table:table-cell>
          <table:table-cell table:style-name="ce4" office:value-type="string" office:string-value="雲林縣私立承鑫居家式長照機構" calcext:value-type="string">
            <text:p>雲林縣私立承鑫居家式長照機構 </text:p>
          </table:table-cell>
          <table:table-cell table:style-name="ce4" office:value-type="string" office:string-value="雲林縣衛生局" calcext:value-type="string">
            <text:p>雲林縣衛生局 </text:p>
          </table:table-cell>
          <table:table-cell table:style-name="ce13" office:value-type="float" office:value="21071" calcext:value-type="float">
            <text:p>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虎尾居家服務中心居家式長期照顧服務機構「雲林縣111年長照2.0整合型計畫」3月份居服服務費" calcext:value-type="string">
            <text:p>付社團法人雲林縣老人福利保護協會附設雲林縣私立長泰老學堂虎尾居家服務中心居家式長期照顧服務機構「雲林縣111年長照2.0整合型計畫」3月份居服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816704" calcext:value-type="float">
            <text:p>5,81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安心長照服務有限公司附設雲林縣私立有安心居家長照機構「雲林縣111年長照2.0整合型計畫」3月份居服服務費" calcext:value-type="string">
            <text:p>付佳安心長照服務有限公司附設雲林縣私立有安心居家長照機構「雲林縣111年長照2.0整合型計畫」3月份居服服務費 </text:p>
          </table:table-cell>
          <table:table-cell table:style-name="ce4" office:value-type="string" office:string-value="佳安心長照服務有限公司附設雲林縣私立有安心居家長照機構" calcext:value-type="string">
            <text:p>佳安心長照服務有限公司附設雲林縣私立有安心居家長照機構 </text:p>
          </table:table-cell>
          <table:table-cell table:style-name="ce4" office:value-type="string" office:string-value="雲林縣衛生局" calcext:value-type="string">
            <text:p>雲林縣衛生局 </text:p>
          </table:table-cell>
          <table:table-cell table:style-name="ce13" office:value-type="float" office:value="37421" calcext:value-type="float">
            <text:p>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1年長照2.0整合型計畫」3月份居服服務費" calcext:value-type="string">
            <text:p>付社團法人雲林縣老人長期照護協會附設雲林縣私立古坑小太陽綜合式服務類長期照顧服務機構「雲林縣111年長照2.0整合型計畫」3月份居服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1896757" calcext:value-type="float">
            <text:p>1,8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喬居家長照機構「雲林縣111年長照2.0整合型計畫」3月份居服服務費" calcext:value-type="string">
            <text:p>付雲林縣私立安喬居家長照機構「雲林縣111年長照2.0整合型計畫」3月份居服服務費 </text:p>
          </table:table-cell>
          <table:table-cell table:style-name="ce4" office:value-type="string" office:string-value="雲林縣私立安喬居家長照機構" calcext:value-type="string">
            <text:p>雲林縣私立安喬居家長照機構 </text:p>
          </table:table-cell>
          <table:table-cell table:style-name="ce4" office:value-type="string" office:string-value="雲林縣衛生局" calcext:value-type="string">
            <text:p>雲林縣衛生局 </text:p>
          </table:table-cell>
          <table:table-cell table:style-name="ce13" office:value-type="float" office:value="315922" calcext:value-type="float">
            <text:p>31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家多美長期照顧服務有限公司附設雲林縣私立家多美居家長照機構「雲林縣111年長照2.0整合型計畫」3月份居服服務費" calcext:value-type="string">
            <text:p>付家多美長期照顧服務有限公司附設雲林縣私立家多美居家長照機構「雲林縣111年長照2.0整合型計畫」3月份居服服務費 </text:p>
          </table:table-cell>
          <table:table-cell table:style-name="ce4" office:value-type="string" office:string-value="家多美長期照顧服務有限公司" calcext:value-type="string">
            <text:p>家多美長期照顧服務有限公司 </text:p>
          </table:table-cell>
          <table:table-cell table:style-name="ce4" office:value-type="string" office:string-value="雲林縣衛生局" calcext:value-type="string">
            <text:p>雲林縣衛生局 </text:p>
          </table:table-cell>
          <table:table-cell table:style-name="ce13" office:value-type="float" office:value="1956511" calcext:value-type="float">
            <text:p>1,9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常喜樂居家長照機構「雲林縣111年長照2.0整合型計畫」3月份居服服務費" calcext:value-type="string">
            <text:p>付財團法人天主教若瑟社會福利基金會附設雲林縣私立常喜樂居家長照機構「雲林縣111年長照2.0整合型計畫」3月份居服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178098" calcext:value-type="float">
            <text:p>1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斗六居家服務中心居家式長期照顧服務機構「雲林縣111年長照2.0整合型計畫」3月份居服服務費" calcext:value-type="string">
            <text:p>付社團法人雲林縣老人福利保護協會附設雲林縣私立長泰老學堂斗六居家服務中心居家式長期照顧服務機構「雲林縣111年長照2.0整合型計畫」3月份居服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245974" calcext:value-type="float">
            <text:p>6,2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1年長照2.0整合型計畫」3月份居服服務費" calcext:value-type="string">
            <text:p>付社團法人雲林縣老人長期照護協會附設雲林縣私立斗六小太陽綜合式服務類長期照顧服務機構「雲林縣111年長照2.0整合型計畫」3月份居服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3657267" calcext:value-type="float">
            <text:p>3,6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居家式服務類長期照顧服務機構「雲林縣111年長照2.0整合型計畫」3月份居服服務費" calcext:value-type="string">
            <text:p>付財團法人老五老基金會附設雲林縣私立老五老居家式服務類長期照顧服務機構「雲林縣111年長照2.0整合型計畫」3月份居服服務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3121479" calcext:value-type="float">
            <text:p>3,1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1年長照2.0整合型計畫」3月份居服服務費" calcext:value-type="string">
            <text:p>付社團法人雲林縣紅十字會私立不老坣東勢居家長照機構「雲林縣111年長照2.0整合型計畫」3月份居服服務費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4183381" calcext:value-type="float">
            <text:p>4,1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四湖鄉立居家式服務類長期照顧服務機構「雲林縣111年長照2.0整合型計畫」3月份居服服務費" calcext:value-type="string">
            <text:p>付雲林縣四湖鄉立居家式服務類長期照顧服務機構「雲林縣111年長照2.0整合型計畫」3月份居服服務費 </text:p>
          </table:table-cell>
          <table:table-cell table:style-name="ce4" office:value-type="string" office:string-value="雲林縣四湖鄉公所鄉庫存款專戶" calcext:value-type="string">
            <text:p>雲林縣四湖鄉公所鄉庫存款專戶 </text:p>
          </table:table-cell>
          <table:table-cell table:style-name="ce4" office:value-type="string" office:string-value="雲林縣衛生局" calcext:value-type="string">
            <text:p>雲林縣衛生局 </text:p>
          </table:table-cell>
          <table:table-cell table:style-name="ce13" office:value-type="float" office:value="118450" calcext:value-type="float">
            <text:p>1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雲林縣元氣長青居家式服務類長期照顧服務機構「雲林縣111年長照2.0整合型計畫」3月份居服服務費" calcext:value-type="string">
            <text:p>付國立成功大學醫學院附設醫院斗六分院附設雲林縣元氣長青居家式服務類長期照顧服務機構「雲林縣111年長照2.0整合型計畫」3月份居服服務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534772" calcext:value-type="float">
            <text:p>5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安居家式長期照顧服務機構「雲林縣111年長照2.0整合型計畫」3月份居服服務費" calcext:value-type="string">
            <text:p>付雲林縣私立庭安居家式長期照顧服務機構「雲林縣111年長照2.0整合型計畫」3月份居服服務費 </text:p>
          </table:table-cell>
          <table:table-cell table:style-name="ce4" office:value-type="string" office:string-value="雲林縣私立庭安居家式長期照顧服務機構" calcext:value-type="string">
            <text:p>雲林縣私立庭安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7569638" calcext:value-type="float">
            <text:p>7,5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太舜健康產業股份有限公司附設雲林縣私立太舜居家長照機構「雲林縣111年長照2.0整合型計畫」3月份居服服務費" calcext:value-type="string">
            <text:p>付太舜健康產業股份有限公司附設雲林縣私立太舜居家長照機構「雲林縣111年長照2.0整合型計畫」3月份居服服務費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2147590" calcext:value-type="float">
            <text:p>2,1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永安健康事業有限公司附設雲林縣私立永安居家長照機構「雲林縣111年長照2.0整合型計畫」3月份居服服務費" calcext:value-type="string">
            <text:p>付永安健康事業有限公司附設雲林縣私立永安居家長照機構「雲林縣111年長照2.0整合型計畫」3月份居服服務費 </text:p>
          </table:table-cell>
          <table:table-cell table:style-name="ce4" office:value-type="string" office:string-value="永安健康事業有限公司附設雲林縣私立永安居家長照機構" calcext:value-type="string">
            <text:p>永安健康事業有限公司附設雲林縣私立永安居家長照機構 </text:p>
          </table:table-cell>
          <table:table-cell table:style-name="ce4" office:value-type="string" office:string-value="雲林縣衛生局" calcext:value-type="string">
            <text:p>雲林縣衛生局 </text:p>
          </table:table-cell>
          <table:table-cell table:style-name="ce13" office:value-type="float" office:value="1961036" calcext:value-type="float">
            <text:p>1,9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順居家長照機構「雲林縣111年長照2.0整合型計畫」3月份居服服務費" calcext:value-type="string">
            <text:p>付雲林縣私立安順居家長照機構「雲林縣111年長照2.0整合型計畫」3月份居服服務費 </text:p>
          </table:table-cell>
          <table:table-cell table:style-name="ce4" office:value-type="string" office:string-value="雲林縣私立安順居家長照機構蔡佩芬" calcext:value-type="string">
            <text:p>雲林縣私立安順居家長照機構蔡佩芬 </text:p>
          </table:table-cell>
          <table:table-cell table:style-name="ce4" office:value-type="string" office:string-value="雲林縣衛生局" calcext:value-type="string">
            <text:p>雲林縣衛生局 </text:p>
          </table:table-cell>
          <table:table-cell table:style-name="ce13" office:value-type="float" office:value="2086701" calcext:value-type="float">
            <text:p>2,08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二崙居家式服務類長期照顧服務機構「雲林縣111年長照2.0整合型計畫」3月份居服服務費" calcext:value-type="string">
            <text:p>付財團法人伊甸社會福利基金會附設雲林縣私立二崙居家式服務類長期照顧服務機構「雲林縣111年長照2.0整合型計畫」3月份居服服務費 </text:p>
          </table:table-cell>
          <table:table-cell table:style-name="ce4" office:value-type="string" office:string-value="財團法人伊甸社會福利基金會附設雲林縣私立二崙居家式服務類長期照顧服務機構" calcext:value-type="string">
            <text:p>財團法人伊甸社會福利基金會附設雲林縣私立二崙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104038" calcext:value-type="float">
            <text:p>1,10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職心居家長照機構「雲林縣111年長照2.0整合型計畫」3月份居服服務費" calcext:value-type="string">
            <text:p>付雲林縣私立職心居家長照機構「雲林縣111年長照2.0整合型計畫」3月份居服服務費 </text:p>
          </table:table-cell>
          <table:table-cell table:style-name="ce4" office:value-type="string" office:string-value="雲林縣私立職心居家長照機構蔡佾錄" calcext:value-type="string">
            <text:p>雲林縣私立職心居家長照機構蔡佾錄 </text:p>
          </table:table-cell>
          <table:table-cell table:style-name="ce4" office:value-type="string" office:string-value="雲林縣衛生局" calcext:value-type="string">
            <text:p>雲林縣衛生局 </text:p>
          </table:table-cell>
          <table:table-cell table:style-name="ce13" office:value-type="float" office:value="221122" calcext:value-type="float">
            <text:p>2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伯欣居家式長照機構「雲林縣111年長照2.0整合型計畫」3月份居服服務費" calcext:value-type="string">
            <text:p>付雲林縣私立伯欣居家式長照機構「雲林縣111年長照2.0整合型計畫」3月份居服服務費 </text:p>
          </table:table-cell>
          <table:table-cell table:style-name="ce4" office:value-type="string" office:string-value="雲林縣私立伯欣居家式長照機構陳承宗" calcext:value-type="string">
            <text:p>雲林縣私立伯欣居家式長照機構陳承宗 </text:p>
          </table:table-cell>
          <table:table-cell table:style-name="ce4" office:value-type="string" office:string-value="雲林縣衛生局" calcext:value-type="string">
            <text:p>雲林縣衛生局 </text:p>
          </table:table-cell>
          <table:table-cell table:style-name="ce13" office:value-type="float" office:value="934422" calcext:value-type="float">
            <text:p>9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臺西居家長照機構「雲林縣111年長照2.0整合型計畫」3月份居服服務費" calcext:value-type="string">
            <text:p>付雲林縣私立臺西居家長照機構「雲林縣111年長照2.0整合型計畫」3月份居服服務費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1443478" calcext:value-type="float">
            <text:p>1,4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陽光樂齡健康事業股份有限公司附設雲林縣私立陽光樂齡居家式長照機構「雲林縣111年長照2.0整合型計畫」3月份居服服務費" calcext:value-type="string">
            <text:p>付陽光樂齡健康事業股份有限公司附設雲林縣私立陽光樂齡居家式長照機構「雲林縣111年長照2.0整合型計畫」3月份居服服務費 </text:p>
          </table:table-cell>
          <table:table-cell table:style-name="ce4" office:value-type="string" office:string-value="陽光樂齡健康事業股份有限公司附設雲林縣私立陽光樂齡居家式長照機構" calcext:value-type="string">
            <text:p>陽光樂齡健康事業股份有限公司附設雲林縣私立陽光樂齡居家式長照機構 </text:p>
          </table:table-cell>
          <table:table-cell table:style-name="ce4" office:value-type="string" office:string-value="雲林縣衛生局" calcext:value-type="string">
            <text:p>雲林縣衛生局 </text:p>
          </table:table-cell>
          <table:table-cell table:style-name="ce13" office:value-type="float" office:value="994706" calcext:value-type="float">
            <text:p>9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好所宅居家長照機構「雲林縣111年長照2.0整合型計畫」3月份居服服務費" calcext:value-type="string">
            <text:p>付雲林縣私立好所宅居家長照機構「雲林縣111年長照2.0整合型計畫」3月份居服服務費 </text:p>
          </table:table-cell>
          <table:table-cell table:style-name="ce4" office:value-type="string" office:string-value="雲林縣私立好所宅居家長照機構" calcext:value-type="string">
            <text:p>雲林縣私立好所宅居家長照機構 </text:p>
          </table:table-cell>
          <table:table-cell table:style-name="ce4" office:value-type="string" office:string-value="雲林縣衛生局" calcext:value-type="string">
            <text:p>雲林縣衛生局 </text:p>
          </table:table-cell>
          <table:table-cell table:style-name="ce13" office:value-type="float" office:value="683189" calcext:value-type="float">
            <text:p>6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得寶股份有限公司附設雲林縣私立安得寶居家長照機構「雲林縣111年長照2.0整合型計畫」3月份居服服務費" calcext:value-type="string">
            <text:p>付安得寶股份有限公司附設雲林縣私立安得寶居家長照機構「雲林縣111年長照2.0整合型計畫」3月份居服服務費 </text:p>
          </table:table-cell>
          <table:table-cell table:style-name="ce4" office:value-type="string" office:string-value="安得寶股份有限公司附設雲林縣私立安得寶居家長照機構" calcext:value-type="string">
            <text:p>安得寶股份有限公司附設雲林縣私立安得寶居家長照機構 </text:p>
          </table:table-cell>
          <table:table-cell table:style-name="ce4" office:value-type="string" office:string-value="雲林縣衛生局" calcext:value-type="string">
            <text:p>雲林縣衛生局 </text:p>
          </table:table-cell>
          <table:table-cell table:style-name="ce13" office:value-type="float" office:value="478439" calcext:value-type="float">
            <text:p>4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佛教慈濟醫療財團法人附設雲林縣私立慈濟居家長照機構「雲林縣111年長照2.0整合型計畫」3月份居服服務費" calcext:value-type="string">
            <text:p>付佛教慈濟醫療財團法人附設雲林縣私立慈濟居家長照機構「雲林縣111年長照2.0整合型計畫」3月份居服服務費 </text:p>
          </table:table-cell>
          <table:table-cell table:style-name="ce4" office:value-type="string" office:string-value="佛教慈濟醫療財團法人附設雲林縣私立慈濟居家長照機構" calcext:value-type="string">
            <text:p>佛教慈濟醫療財團法人附設雲林縣私立慈濟居家長照機構 </text:p>
          </table:table-cell>
          <table:table-cell table:style-name="ce4" office:value-type="string" office:string-value="雲林縣衛生局" calcext:value-type="string">
            <text:p>雲林縣衛生局 </text:p>
          </table:table-cell>
          <table:table-cell table:style-name="ce13" office:value-type="float" office:value="1244585" calcext:value-type="float">
            <text:p>1,2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台南市私立萬安社會福利慈善事業基金會附設雲林縣私立萬安居家長照機構「雲林縣111年長照2.0整合型計畫」3月份居服服務費" calcext:value-type="string">
            <text:p>付財團法人台南市私立萬安社會福利慈善事業基金會附設雲林縣私立萬安居家長照機構「雲林縣111年長照2.0整合型計畫」3月份居服服務費 </text:p>
          </table:table-cell>
          <table:table-cell table:style-name="ce4" office:value-type="string" office:string-value="財團法人台南市私立萬安社會福利慈善事業基金會附設雲林縣私立萬安居家長照機構" calcext:value-type="string">
            <text:p>財團法人台南市私立萬安社會福利慈善事業基金會附設雲林縣私立萬安居家長照機構 </text:p>
          </table:table-cell>
          <table:table-cell table:style-name="ce4" office:value-type="string" office:string-value="雲林縣衛生局" calcext:value-type="string">
            <text:p>雲林縣衛生局 </text:p>
          </table:table-cell>
          <table:table-cell table:style-name="ce13" office:value-type="float" office:value="220363" calcext:value-type="float">
            <text:p>2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嘉泰居家長照機構「雲林縣111年長照2.0整合型計畫」3月份居服服務費" calcext:value-type="string">
            <text:p>付雲林縣私立嘉泰居家長照機構「雲林縣111年長照2.0整合型計畫」3月份居服服務費 </text:p>
          </table:table-cell>
          <table:table-cell table:style-name="ce4" office:value-type="string" office:string-value="雲林縣私立嘉泰居家長照機構 張孜蘭" calcext:value-type="string">
            <text:p>雲林縣私立嘉泰居家長照機構 張孜蘭 </text:p>
          </table:table-cell>
          <table:table-cell table:style-name="ce4" office:value-type="string" office:string-value="雲林縣衛生局" calcext:value-type="string">
            <text:p>雲林縣衛生局 </text:p>
          </table:table-cell>
          <table:table-cell table:style-name="ce13" office:value-type="float" office:value="85155" calcext:value-type="float">
            <text:p>8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浩翔智能股份有限公司附設雲林縣私立浩翔居家長照機構「雲林縣111年長照2.0整合型計畫」3月份居服服務費" calcext:value-type="string">
            <text:p>付浩翔智能股份有限公司附設雲林縣私立浩翔居家長照機構「雲林縣111年長照2.0整合型計畫」3月份居服服務費 </text:p>
          </table:table-cell>
          <table:table-cell table:style-name="ce4" office:value-type="string" office:string-value="浩翔智能股份有限公司附設雲林縣私立浩翔居家長照機構" calcext:value-type="string">
            <text:p>浩翔智能股份有限公司附設雲林縣私立浩翔居家長照機構 </text:p>
          </table:table-cell>
          <table:table-cell table:style-name="ce4" office:value-type="string" office:string-value="雲林縣衛生局" calcext:value-type="string">
            <text:p>雲林縣衛生局 </text:p>
          </table:table-cell>
          <table:table-cell table:style-name="ce13" office:value-type="float" office:value="262560" calcext:value-type="float">
            <text:p>2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居家式服務類長期照顧服務機構「雲林縣111年長照2.0整合型計畫」3月份居服服務費" calcext:value-type="string">
            <text:p>付財團法人伊甸社會福利基金會附設雲林縣私立居家式服務類長期照顧服務機構「雲林縣111年長照2.0整合型計畫」3月份居服服務費 </text:p>
          </table:table-cell>
          <table:table-cell table:style-name="ce4"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2236393" calcext:value-type="float">
            <text:p>2,2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守護寧健康有限公司附設雲林縣私立溪頂居家式長照機構「雲林縣111年長照2.0整合型計畫」3月份居服服務費" calcext:value-type="string">
            <text:p>付守護寧健康有限公司附設雲林縣私立溪頂居家式長照機構「雲林縣111年長照2.0整合型計畫」3月份居服服務費 </text:p>
          </table:table-cell>
          <table:table-cell table:style-name="ce4" office:value-type="string" office:string-value="守護寧健康有限公司附設雲林縣私立溪頂居家式長照機構" calcext:value-type="string">
            <text:p>守護寧健康有限公司附設雲林縣私立溪頂居家式長照機構 </text:p>
          </table:table-cell>
          <table:table-cell table:style-name="ce4" office:value-type="string" office:string-value="雲林縣衛生局" calcext:value-type="string">
            <text:p>雲林縣衛生局 </text:p>
          </table:table-cell>
          <table:table-cell table:style-name="ce13" office:value-type="float" office:value="14009"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金宸長照事業有限公司附設雲林縣私立金宸居家長照機構「雲林縣111年長照2.0整合型計畫」3月份居服服務費" calcext:value-type="string">
            <text:p>付金宸長照事業有限公司附設雲林縣私立金宸居家長照機構「雲林縣111年長照2.0整合型計畫」3月份居服服務費 </text:p>
          </table:table-cell>
          <table:table-cell table:style-name="ce4" office:value-type="string" office:string-value="金宸長照事業有限公司附設雲林縣私立金宸居家長照機構" calcext:value-type="string">
            <text:p>金宸長照事業有限公司附設雲林縣私立金宸居家長照機構 </text:p>
          </table:table-cell>
          <table:table-cell table:style-name="ce4" office:value-type="string" office:string-value="雲林縣衛生局" calcext:value-type="string">
            <text:p>雲林縣衛生局 </text:p>
          </table:table-cell>
          <table:table-cell table:style-name="ce13" office:value-type="float" office:value="424689" calcext:value-type="float">
            <text:p>4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附設雲林縣私立樂臨居家長照機構「雲林縣111年長照2.0整合型計畫」3月份居服服務費" calcext:value-type="string">
            <text:p>付樂臨企業有限公司附設雲林縣私立樂臨居家長照機構「雲林縣111年長照2.0整合型計畫」3月份居服服務費 </text:p>
          </table:table-cell>
          <table:table-cell table:style-name="ce4" office:value-type="string" office:string-value="樂臨企業有限公司附設雲林縣私立樂臨居家長照機構" calcext:value-type="string">
            <text:p>樂臨企業有限公司附設雲林縣私立樂臨居家長照機構 </text:p>
          </table:table-cell>
          <table:table-cell table:style-name="ce4" office:value-type="string" office:string-value="雲林縣衛生局" calcext:value-type="string">
            <text:p>雲林縣衛生局 </text:p>
          </table:table-cell>
          <table:table-cell table:style-name="ce13" office:value-type="float" office:value="2410442" calcext:value-type="float">
            <text:p>2,41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居家式服務類長期照顧服務機構「雲林縣111年長照2.0整合型計畫」3月份居服服務費" calcext:value-type="string">
            <text:p>付社團法人雲林縣復健青年協進會附設雲林縣私立心圓寶居家式服務類長期照顧服務機構「雲林縣111年長照2.0整合型計畫」3月份居服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5368213" calcext:value-type="float">
            <text:p>5,36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詠淳社區長照機構「雲林縣111年長照2.0整合型計畫」3月份家庭托顧服務費" calcext:value-type="string">
            <text:p>付雲林縣私立詠淳社區長照機構「雲林縣111年長照2.0整合型計畫」3月份家庭托顧服務費 </text:p>
          </table:table-cell>
          <table:table-cell table:style-name="ce4" office:value-type="string" office:string-value="雲林縣私立詠淳社區長照機構" calcext:value-type="string">
            <text:p>雲林縣私立詠淳社區長照機構 </text:p>
          </table:table-cell>
          <table:table-cell table:style-name="ce4" office:value-type="string" office:string-value="雲林縣衛生局" calcext:value-type="string">
            <text:p>雲林縣衛生局 </text:p>
          </table:table-cell>
          <table:table-cell table:style-name="ce13" office:value-type="float" office:value="94876" calcext:value-type="float">
            <text:p>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宜家社區長照機構「雲林縣111年長照2.0整合型計畫」3月份家庭托顧服務費" calcext:value-type="string">
            <text:p>付雲林縣私立宜家社區長照機構「雲林縣111年長照2.0整合型計畫」3月份家庭托顧服務費 </text:p>
          </table:table-cell>
          <table:table-cell table:style-name="ce4" office:value-type="string" office:string-value="雲林縣私立宜家社區長照機構" calcext:value-type="string">
            <text:p>雲林縣私立宜家社區長照機構 </text:p>
          </table:table-cell>
          <table:table-cell table:style-name="ce4" office:value-type="string" office:string-value="雲林縣衛生局" calcext:value-type="string">
            <text:p>雲林縣衛生局 </text:p>
          </table:table-cell>
          <table:table-cell table:style-name="ce13" office:value-type="float" office:value="95766" calcext:value-type="float">
            <text:p>9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湖寮足額樂社區長照機構「雲林縣111年長照2.0整合型計畫」3月份家庭托顧服務費" calcext:value-type="string">
            <text:p>付雲林縣私立湖寮足額樂社區長照機構「雲林縣111年長照2.0整合型計畫」3月份家庭托顧服務費 </text:p>
          </table:table-cell>
          <table:table-cell table:style-name="ce4" office:value-type="string" office:string-value="雲林縣私立湖寮足額樂社區長照機構傅鈺婷" calcext:value-type="string">
            <text:p>雲林縣私立湖寮足額樂社區長照機構傅鈺婷 </text:p>
          </table:table-cell>
          <table:table-cell table:style-name="ce4" office:value-type="string" office:string-value="雲林縣衛生局" calcext:value-type="string">
            <text:p>雲林縣衛生局 </text:p>
          </table:table-cell>
          <table:table-cell table:style-name="ce13" office:value-type="float" office:value="66426" calcext:value-type="float">
            <text:p>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玩蓉社區長照機構「雲林縣111年長照2.0整合型計畫」3月份家庭托顧服務費" calcext:value-type="string">
            <text:p>付雲林縣私立玩蓉社區長照機構「雲林縣111年長照2.0整合型計畫」3月份家庭托顧服務費 </text:p>
          </table:table-cell>
          <table:table-cell table:style-name="ce4" office:value-type="string" office:string-value="雲林縣私立玩蓉社區長照機構" calcext:value-type="string">
            <text:p>雲林縣私立玩蓉社區長照機構 </text:p>
          </table:table-cell>
          <table:table-cell table:style-name="ce4" office:value-type="string" office:string-value="雲林縣衛生局" calcext:value-type="string">
            <text:p>雲林縣衛生局 </text:p>
          </table:table-cell>
          <table:table-cell table:style-name="ce13" office:value-type="float" office:value="71015" calcext:value-type="float">
            <text:p>7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淑滿社區長照機構「雲林縣111年長照2.0整合型計畫」3月份家庭托顧服務費" calcext:value-type="string">
            <text:p>付雲林縣私立淑滿社區長照機構「雲林縣111年長照2.0整合型計畫」3月份家庭托顧服務費 </text:p>
          </table:table-cell>
          <table:table-cell table:style-name="ce4" office:value-type="string" office:string-value="雲林縣私立淑滿社區長照機構" calcext:value-type="string">
            <text:p>雲林縣私立淑滿社區長照機構 </text:p>
          </table:table-cell>
          <table:table-cell table:style-name="ce4" office:value-type="string" office:string-value="雲林縣衛生局" calcext:value-type="string">
            <text:p>雲林縣衛生局 </text:p>
          </table:table-cell>
          <table:table-cell table:style-name="ce13" office:value-type="float" office:value="109050" calcext:value-type="float">
            <text:p>1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劉厝蔡玉秀社區式服務類長期照顧服務機構「雲林縣111年長照2.0整合型計畫」3月份家庭托顧服務費" calcext:value-type="string">
            <text:p>付雲林縣私立劉厝蔡玉秀社區式服務類長期照顧服務機構「雲林縣111年長照2.0整合型計畫」3月份家庭托顧服務費 </text:p>
          </table:table-cell>
          <table:table-cell table:style-name="ce4" office:value-type="string" office:string-value="雲林縣私立劉厝蔡玉秀社區式服務類長期照顧服務機構蔡玉秀" calcext:value-type="string">
            <text:p>雲林縣私立劉厝蔡玉秀社區式服務類長期照顧服務機構蔡玉秀 </text:p>
          </table:table-cell>
          <table:table-cell table:style-name="ce4" office:value-type="string" office:string-value="雲林縣衛生局" calcext:value-type="string">
            <text:p>雲林縣衛生局 </text:p>
          </table:table-cell>
          <table:table-cell table:style-name="ce13" office:value-type="float" office:value="31096" calcext:value-type="float">
            <text:p>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梧南李家華社區式服務類長期照顧服務機構「雲林縣111年長照2.0整合型計畫」3月份家庭托顧服務費" calcext:value-type="string">
            <text:p>付雲林縣私立梧南李家華社區式服務類長期照顧服務機構「雲林縣111年長照2.0整合型計畫」3月份家庭托顧服務費 </text:p>
          </table:table-cell>
          <table:table-cell table:style-name="ce4" office:value-type="string" office:string-value="雲林縣私立梧南李家華社區式服務類長期照顧服務機構" calcext:value-type="string">
            <text:p>雲林縣私立梧南李家華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09206" calcext:value-type="float">
            <text:p>1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吳義雄社區長照機構「雲林縣111年長照2.0整合型計畫」3月份家庭托顧服務費" calcext:value-type="string">
            <text:p>付雲林縣私立吳義雄社區長照機構「雲林縣111年長照2.0整合型計畫」3月份家庭托顧服務費 </text:p>
          </table:table-cell>
          <table:table-cell table:style-name="ce4" office:value-type="string" office:string-value="雲林縣私立吳義雄社區長照機構" calcext:value-type="string">
            <text:p>雲林縣私立吳義雄社區長照機構 </text:p>
          </table:table-cell>
          <table:table-cell table:style-name="ce4" office:value-type="string" office:string-value="雲林縣衛生局" calcext:value-type="string">
            <text:p>雲林縣衛生局 </text:p>
          </table:table-cell>
          <table:table-cell table:style-name="ce13" office:value-type="float" office:value="112978" calcext:value-type="float">
            <text:p>11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騏恩社區長照機構「雲林縣111年長照2.0整合型計畫」3月份家庭托顧服務費" calcext:value-type="string">
            <text:p>付雲林縣私立騏恩社區長照機構「雲林縣111年長照2.0整合型計畫」3月份家庭托顧服務費 </text:p>
          </table:table-cell>
          <table:table-cell table:style-name="ce4" office:value-type="string" office:string-value="雲林縣私立騏恩社區長照機構王彤騏" calcext:value-type="string">
            <text:p>雲林縣私立騏恩社區長照機構王彤騏 </text:p>
          </table:table-cell>
          <table:table-cell table:style-name="ce4" office:value-type="string" office:string-value="雲林縣衛生局" calcext:value-type="string">
            <text:p>雲林縣衛生局 </text:p>
          </table:table-cell>
          <table:table-cell table:style-name="ce13" office:value-type="float" office:value="82126" calcext:value-type="float">
            <text:p>8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小可社區長照機構「雲林縣111年長照2.0整合型計畫」3月份家庭托顧服務費" calcext:value-type="string">
            <text:p>付雲林縣私立小可社區長照機構「雲林縣111年長照2.0整合型計畫」3月份家庭托顧服務費 </text:p>
          </table:table-cell>
          <table:table-cell table:style-name="ce4" office:value-type="string" office:string-value="雲林縣私立小可社區長照機構王芯" calcext:value-type="string">
            <text:p>雲林縣私立小可社區長照機構王芯 </text:p>
          </table:table-cell>
          <table:table-cell table:style-name="ce4" office:value-type="string" office:string-value="雲林縣衛生局" calcext:value-type="string">
            <text:p>雲林縣衛生局 </text:p>
          </table:table-cell>
          <table:table-cell table:style-name="ce13" office:value-type="float" office:value="111504" calcext:value-type="float">
            <text:p>11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下崙中和社區式服務類長期照顧服務機構「雲林縣111年長照2.0整合型計畫」3月份家庭托顧服務費" calcext:value-type="string">
            <text:p>付雲林縣私立下崙中和社區式服務類長期照顧服務機構「雲林縣111年長照2.0整合型計畫」3月份家庭托顧服務費 </text:p>
          </table:table-cell>
          <table:table-cell table:style-name="ce4" office:value-type="string" office:string-value="雲林縣私立下崙中和社區式服務類長期照顧服務機構" calcext:value-type="string">
            <text:p>雲林縣私立下崙中和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85910" calcext:value-type="float">
            <text:p>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安社區式服務類長期照顧服務機構(家托)「雲林縣111年長照2.0整合型計畫」3月份家庭托顧服務費" calcext:value-type="string">
            <text:p>付雲林縣私立長安社區式服務類長期照顧服務機構(家托)「雲林縣111年長照2.0整合型計畫」3月份家庭托顧服務費 </text:p>
          </table:table-cell>
          <table:table-cell table:style-name="ce4" office:value-type="string" office:string-value="雲林縣私立長安社區式服務類長期照顧服務機構" calcext:value-type="string">
            <text:p>雲林縣私立長安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99150"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河南社區長照機構「雲林縣111年長照2.0整合型計畫」3月份家庭托顧服務費" calcext:value-type="string">
            <text:p>付雲林縣私立河南社區長照機構「雲林縣111年長照2.0整合型計畫」3月份家庭托顧服務費 </text:p>
          </table:table-cell>
          <table:table-cell table:style-name="ce4" office:value-type="string" office:string-value="雲林縣私立河南社區長照機構陳紘銘" calcext:value-type="string">
            <text:p>雲林縣私立河南社區長照機構陳紘銘 </text:p>
          </table:table-cell>
          <table:table-cell table:style-name="ce4" office:value-type="string" office:string-value="雲林縣衛生局" calcext:value-type="string">
            <text:p>雲林縣衛生局 </text:p>
          </table:table-cell>
          <table:table-cell table:style-name="ce13" office:value-type="float" office:value="77382" calcext:value-type="float">
            <text:p>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後安社區長照機構「雲林縣111年長照2.0整合型計畫」3月份家庭托顧服務費" calcext:value-type="string">
            <text:p>付雲林縣私立後安社區長照機構「雲林縣111年長照2.0整合型計畫」3月份家庭托顧服務費 </text:p>
          </table:table-cell>
          <table:table-cell table:style-name="ce4" office:value-type="string" office:string-value="雲林縣私立後安社區長照機構" calcext:value-type="string">
            <text:p>雲林縣私立後安社區長照機構 </text:p>
          </table:table-cell>
          <table:table-cell table:style-name="ce4" office:value-type="string" office:string-value="雲林縣衛生局" calcext:value-type="string">
            <text:p>雲林縣衛生局 </text:p>
          </table:table-cell>
          <table:table-cell table:style-name="ce13" office:value-type="float" office:value="91068" calcext:value-type="float">
            <text:p>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慧安社區長照機構「雲林縣111年長照2.0整合型計畫」3月份家庭托顧服務費" calcext:value-type="string">
            <text:p>付雲林縣私立慧安社區長照機構「雲林縣111年長照2.0整合型計畫」3月份家庭托顧服務費 </text:p>
          </table:table-cell>
          <table:table-cell table:style-name="ce4" office:value-type="string" office:string-value="雲林縣私立慧安社區長照機構楊素慧" calcext:value-type="string">
            <text:p>雲林縣私立慧安社區長照機構楊素慧 </text:p>
          </table:table-cell>
          <table:table-cell table:style-name="ce4" office:value-type="string" office:string-value="雲林縣衛生局" calcext:value-type="string">
            <text:p>雲林縣衛生局 </text:p>
          </table:table-cell>
          <table:table-cell table:style-name="ce13" office:value-type="float" office:value="42856" calcext:value-type="float">
            <text:p>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石榴社區長照機構「雲林縣111年長照2.0整合型計畫」3月份家庭托顧服務費" calcext:value-type="string">
            <text:p>付雲林縣私立石榴社區長照機構「雲林縣111年長照2.0整合型計畫」3月份家庭托顧服務費 </text:p>
          </table:table-cell>
          <table:table-cell table:style-name="ce4" office:value-type="string" office:string-value="雲林縣私立石榴社區長照機構" calcext:value-type="string">
            <text:p>雲林縣私立石榴社區長照機構 </text:p>
          </table:table-cell>
          <table:table-cell table:style-name="ce4" office:value-type="string" office:string-value="雲林縣衛生局" calcext:value-type="string">
            <text:p>雲林縣衛生局 </text:p>
          </table:table-cell>
          <table:table-cell table:style-name="ce13" office:value-type="float" office:value="87920" calcext:value-type="float">
            <text:p>8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大美社區長照機構「雲林縣111年長照2.0整合型計畫」3月份家庭托顧服務費" calcext:value-type="string">
            <text:p>付雲林縣私立大美社區長照機構「雲林縣111年長照2.0整合型計畫」3月份家庭托顧服務費 </text:p>
          </table:table-cell>
          <table:table-cell table:style-name="ce4" office:value-type="string" office:string-value="雲林縣私立大美社區長照機構李柏儀" calcext:value-type="string">
            <text:p>雲林縣私立大美社區長照機構李柏儀 </text:p>
          </table:table-cell>
          <table:table-cell table:style-name="ce4" office:value-type="string" office:string-value="雲林縣衛生局" calcext:value-type="string">
            <text:p>雲林縣衛生局 </text:p>
          </table:table-cell>
          <table:table-cell table:style-name="ce13" office:value-type="float" office:value="38132"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柏坊社區長照機構「雲林縣111年長照2.0整合型計畫」3月份家庭托顧服務費" calcext:value-type="string">
            <text:p>付雲林縣私立柏坊社區長照機構「雲林縣111年長照2.0整合型計畫」3月份家庭托顧服務費 </text:p>
          </table:table-cell>
          <table:table-cell table:style-name="ce4" office:value-type="string" office:string-value="雲林縣私立柏坊社區長照機構王素珠" calcext:value-type="string">
            <text:p>雲林縣私立柏坊社區長照機構王素珠 </text:p>
          </table:table-cell>
          <table:table-cell table:style-name="ce4" office:value-type="string" office:string-value="雲林縣衛生局" calcext:value-type="string">
            <text:p>雲林縣衛生局 </text:p>
          </table:table-cell>
          <table:table-cell table:style-name="ce13" office:value-type="float" office:value="44692" calcext:value-type="float">
            <text:p>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喜樂社區長照機構「雲林縣111年長照2.0整合型計畫」3月份家庭托顧服務費" calcext:value-type="string">
            <text:p>付雲林縣私立喜樂社區長照機構「雲林縣111年長照2.0整合型計畫」3月份家庭托顧服務費 </text:p>
          </table:table-cell>
          <table:table-cell table:style-name="ce4" office:value-type="string" office:string-value="雲林縣私立喜樂社區長照機構" calcext:value-type="string">
            <text:p>雲林縣私立喜樂社區長照機構 </text:p>
          </table:table-cell>
          <table:table-cell table:style-name="ce4" office:value-type="string" office:string-value="雲林縣衛生局" calcext:value-type="string">
            <text:p>雲林縣衛生局 </text:p>
          </table:table-cell>
          <table:table-cell table:style-name="ce13" office:value-type="float" office:value="141942" calcext:value-type="float">
            <text:p>14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暮光社區長照機構「雲林縣111年長照2.0整合型計畫」3月份家庭托顧服務費" calcext:value-type="string">
            <text:p>付雲林縣私立暮光社區長照機構「雲林縣111年長照2.0整合型計畫」3月份家庭托顧服務費 </text:p>
          </table:table-cell>
          <table:table-cell table:style-name="ce4" office:value-type="string" office:string-value="雲林縣私立暮光社區長照機構" calcext:value-type="string">
            <text:p>雲林縣私立暮光社區長照機構 </text:p>
          </table:table-cell>
          <table:table-cell table:style-name="ce4" office:value-type="string" office:string-value="雲林縣衛生局" calcext:value-type="string">
            <text:p>雲林縣衛生局 </text:p>
          </table:table-cell>
          <table:table-cell table:style-name="ce13" office:value-type="float" office:value="7686"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素勤社區長照機構「雲林縣111年長照2.0整合型計畫」3月份家庭托顧服務費" calcext:value-type="string">
            <text:p>付雲林縣私立素勤社區長照機構「雲林縣111年長照2.0整合型計畫」3月份家庭托顧服務費 </text:p>
          </table:table-cell>
          <table:table-cell table:style-name="ce4" office:value-type="string" office:string-value="雲林縣私立素勤社區長照機構林素勤" calcext:value-type="string">
            <text:p>雲林縣私立素勤社區長照機構林素勤 </text:p>
          </table:table-cell>
          <table:table-cell table:style-name="ce4" office:value-type="string" office:string-value="雲林縣衛生局" calcext:value-type="string">
            <text:p>雲林縣衛生局 </text:p>
          </table:table-cell>
          <table:table-cell table:style-name="ce13" office:value-type="float" office:value="91802" calcext:value-type="float">
            <text:p>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雅社區長照機構「雲林縣111年長照2.0整合型計畫」3月份家庭托顧服務費" calcext:value-type="string">
            <text:p>付雲林縣私立庭雅社區長照機構「雲林縣111年長照2.0整合型計畫」3月份家庭托顧服務費 </text:p>
          </table:table-cell>
          <table:table-cell table:style-name="ce4" office:value-type="string" office:string-value="雲林縣私立庭雅社區長照機構黃雅琪" calcext:value-type="string">
            <text:p>雲林縣私立庭雅社區長照機構黃雅琪 </text:p>
          </table:table-cell>
          <table:table-cell table:style-name="ce4" office:value-type="string" office:string-value="雲林縣衛生局" calcext:value-type="string">
            <text:p>雲林縣衛生局 </text:p>
          </table:table-cell>
          <table:table-cell table:style-name="ce13" office:value-type="float" office:value="90200" calcext:value-type="float">
            <text:p>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育佳社區長照機構「雲林縣111年長照2.0整合型計畫」3月份家庭托顧服務費" calcext:value-type="string">
            <text:p>付雲林縣私立育佳社區長照機構「雲林縣111年長照2.0整合型計畫」3月份家庭托顧服務費 </text:p>
          </table:table-cell>
          <table:table-cell table:style-name="ce4" office:value-type="string" office:string-value="雲林縣私立育佳社區長照機構" calcext:value-type="string">
            <text:p>雲林縣私立育佳社區長照機構 </text:p>
          </table:table-cell>
          <table:table-cell table:style-name="ce4" office:value-type="string" office:string-value="雲林縣衛生局" calcext:value-type="string">
            <text:p>雲林縣衛生局 </text:p>
          </table:table-cell>
          <table:table-cell table:style-name="ce13" office:value-type="float" office:value="28639"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小蘋果社區長照機構「雲林縣111年長照2.0整合型計畫」3月份家庭托顧服務費" calcext:value-type="string">
            <text:p>付雲林縣私立小蘋果社區長照機構「雲林縣111年長照2.0整合型計畫」3月份家庭托顧服務費 </text:p>
          </table:table-cell>
          <table:table-cell table:style-name="ce4" office:value-type="string" office:string-value="雲林縣私立小蘋果社區長照機構 負責人黃鵬仁" calcext:value-type="string">
            <text:p>雲林縣私立小蘋果社區長照機構 負責人黃鵬仁 </text:p>
          </table:table-cell>
          <table:table-cell table:style-name="ce4" office:value-type="string" office:string-value="雲林縣衛生局" calcext:value-type="string">
            <text:p>雲林縣衛生局 </text:p>
          </table:table-cell>
          <table:table-cell table:style-name="ce13" office:value-type="float" office:value="110371" calcext:value-type="float">
            <text:p>11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大有社區長照機構「雲林縣111年長照2.0整合型計畫」3月份家庭托顧服務費" calcext:value-type="string">
            <text:p>付雲林縣私立大有社區長照機構「雲林縣111年長照2.0整合型計畫」3月份家庭托顧服務費 </text:p>
          </table:table-cell>
          <table:table-cell table:style-name="ce4" office:value-type="string" office:string-value="雲林縣私立大有社區長照機構" calcext:value-type="string">
            <text:p>雲林縣私立大有社區長照機構 </text:p>
          </table:table-cell>
          <table:table-cell table:style-name="ce4" office:value-type="string" office:string-value="雲林縣衛生局" calcext:value-type="string">
            <text:p>雲林縣衛生局 </text:p>
          </table:table-cell>
          <table:table-cell table:style-name="ce13" office:value-type="float" office:value="81359" calcext:value-type="float">
            <text:p>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青松社區長照機構「雲林縣111年長照2.0整合型計畫」3月份家庭托顧服務費" calcext:value-type="string">
            <text:p>付雲林縣私立青松社區長照機構「雲林縣111年長照2.0整合型計畫」3月份家庭托顧服務費 </text:p>
          </table:table-cell>
          <table:table-cell table:style-name="ce4" office:value-type="string" office:string-value="雲林縣私立青松社區長照機構倪云馡" calcext:value-type="string">
            <text:p>雲林縣私立青松社區長照機構倪云馡 </text:p>
          </table:table-cell>
          <table:table-cell table:style-name="ce4" office:value-type="string" office:string-value="雲林縣衛生局" calcext:value-type="string">
            <text:p>雲林縣衛生局 </text:p>
          </table:table-cell>
          <table:table-cell table:style-name="ce13" office:value-type="float" office:value="55432"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晶鈿社區長照機構「雲林縣111年長照2.0整合型計畫」3月份家庭托顧服務費" calcext:value-type="string">
            <text:p>付雲林縣私立晶鈿社區長照機構「雲林縣111年長照2.0整合型計畫」3月份家庭托顧服務費 </text:p>
          </table:table-cell>
          <table:table-cell table:style-name="ce4" office:value-type="string" office:string-value="雲林縣私立晶鈿社區長照機構張淑貴" calcext:value-type="string">
            <text:p>雲林縣私立晶鈿社區長照機構張淑貴 </text:p>
          </table:table-cell>
          <table:table-cell table:style-name="ce4" office:value-type="string" office:string-value="雲林縣衛生局" calcext:value-type="string">
            <text:p>雲林縣衛生局 </text:p>
          </table:table-cell>
          <table:table-cell table:style-name="ce13" office:value-type="float" office:value="90092" calcext:value-type="float">
            <text:p>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松源社區長照機構「雲林縣111年長照2.0整合型計畫」3月份家庭托顧服務費" calcext:value-type="string">
            <text:p>付雲林縣私立松源社區長照機構「雲林縣111年長照2.0整合型計畫」3月份家庭托顧服務費 </text:p>
          </table:table-cell>
          <table:table-cell table:style-name="ce4" office:value-type="string" office:string-value="雲林縣私立松源社區長照機構" calcext:value-type="string">
            <text:p>雲林縣私立松源社區長照機構 </text:p>
          </table:table-cell>
          <table:table-cell table:style-name="ce4" office:value-type="string" office:string-value="雲林縣衛生局" calcext:value-type="string">
            <text:p>雲林縣衛生局 </text:p>
          </table:table-cell>
          <table:table-cell table:style-name="ce13" office:value-type="float" office:value="59185" calcext:value-type="float">
            <text:p>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麥豐社區長照機構「雲林縣111年長照2.0整合型計畫」3月份家庭托顧服務費" calcext:value-type="string">
            <text:p>付雲林縣私立麥豐社區長照機構「雲林縣111年長照2.0整合型計畫」3月份家庭托顧服務費 </text:p>
          </table:table-cell>
          <table:table-cell table:style-name="ce4" office:value-type="string" office:string-value="雲林縣私立麥豐社區長照機構" calcext:value-type="string">
            <text:p>雲林縣私立麥豐社區長照機構 </text:p>
          </table:table-cell>
          <table:table-cell table:style-name="ce4" office:value-type="string" office:string-value="雲林縣衛生局" calcext:value-type="string">
            <text:p>雲林縣衛生局 </text:p>
          </table:table-cell>
          <table:table-cell table:style-name="ce13" office:value-type="float" office:value="124195" calcext:value-type="float">
            <text:p>1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水北中庄社區式服務類長期照顧服務機構「雲林縣111年長照2.0整合型計畫」3月份家庭托顧服務費" calcext:value-type="string">
            <text:p>付雲林縣私立水北中庄社區式服務類長期照顧服務機構「雲林縣111年長照2.0整合型計畫」3月份家庭托顧服務費 </text:p>
          </table:table-cell>
          <table:table-cell table:style-name="ce4" office:value-type="string" office:string-value="雲林縣私立水北中庄社區式服務類長期照顧服務機構" calcext:value-type="string">
            <text:p>雲林縣私立水北中庄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80578" calcext:value-type="float">
            <text:p>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林頭社區式服務類長期照顧服務機構「雲林縣111年長照2.0整合型計畫」3月份家庭托顧服務費" calcext:value-type="string">
            <text:p>付雲林縣私立林頭社區式服務類長期照顧服務機構「雲林縣111年長照2.0整合型計畫」3月份家庭托顧服務費 </text:p>
          </table:table-cell>
          <table:table-cell table:style-name="ce4" office:value-type="string" office:string-value="雲林縣私立林頭社區式服務類長期照顧服務機構" calcext:value-type="string">
            <text:p>雲林縣私立林頭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01414" calcext:value-type="float">
            <text:p>1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萬迦社區長照機構「雲林縣111年長照2.0整合型計畫」3月份家庭托顧服務費" calcext:value-type="string">
            <text:p>付雲林縣私立萬迦社區長照機構「雲林縣111年長照2.0整合型計畫」3月份家庭托顧服務費 </text:p>
          </table:table-cell>
          <table:table-cell table:style-name="ce4" office:value-type="string" office:string-value="雲林縣私立萬迦社區長照機構" calcext:value-type="string">
            <text:p>雲林縣私立萬迦社區長照機構 </text:p>
          </table:table-cell>
          <table:table-cell table:style-name="ce4" office:value-type="string" office:string-value="雲林縣衛生局" calcext:value-type="string">
            <text:p>雲林縣衛生局 </text:p>
          </table:table-cell>
          <table:table-cell table:style-name="ce13" office:value-type="float" office:value="105933" calcext:value-type="float">
            <text:p>1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永光社區長照機構「雲林縣111年長照2.0整合型計畫」3月份家庭托顧服務費" calcext:value-type="string">
            <text:p>付雲林縣私立永光社區長照機構「雲林縣111年長照2.0整合型計畫」3月份家庭托顧服務費 </text:p>
          </table:table-cell>
          <table:table-cell table:style-name="ce4" office:value-type="string" office:string-value="李思璇(雲林縣私立永光社區長照機構)" calcext:value-type="string">
            <text:p>李思璇(雲林縣私立永光社區長照機構) </text:p>
          </table:table-cell>
          <table:table-cell table:style-name="ce4" office:value-type="string" office:string-value="雲林縣衛生局" calcext:value-type="string">
            <text:p>雲林縣衛生局 </text:p>
          </table:table-cell>
          <table:table-cell table:style-name="ce13" office:value-type="float" office:value="72050" calcext:value-type="float">
            <text:p>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華安社區長照機構「雲林縣111年長照2.0整合型計畫」3月份家庭托顧服務費" calcext:value-type="string">
            <text:p>付雲林縣私立華安社區長照機構「雲林縣111年長照2.0整合型計畫」3月份家庭托顧服務費 </text:p>
          </table:table-cell>
          <table:table-cell table:style-name="ce4" office:value-type="string" office:string-value="雲林縣私立華安社區長照機構沈華玉" calcext:value-type="string">
            <text:p>雲林縣私立華安社區長照機構沈華玉 </text:p>
          </table:table-cell>
          <table:table-cell table:style-name="ce4" office:value-type="string" office:string-value="雲林縣衛生局" calcext:value-type="string">
            <text:p>雲林縣衛生局 </text:p>
          </table:table-cell>
          <table:table-cell table:style-name="ce13" office:value-type="float" office:value="56978" calcext:value-type="float">
            <text:p>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虎尾社區長照機構「雲林縣111年長照2.0整合型計畫」3月份家庭托顧服務費" calcext:value-type="string">
            <text:p>付雲林縣私立虎尾社區長照機構「雲林縣111年長照2.0整合型計畫」3月份家庭托顧服務費 </text:p>
          </table:table-cell>
          <table:table-cell table:style-name="ce4" office:value-type="string" office:string-value="雲林縣私立虎尾社區長照機構周怡雅" calcext:value-type="string">
            <text:p>雲林縣私立虎尾社區長照機構周怡雅 </text:p>
          </table:table-cell>
          <table:table-cell table:style-name="ce4" office:value-type="string" office:string-value="雲林縣衛生局" calcext:value-type="string">
            <text:p>雲林縣衛生局 </text:p>
          </table:table-cell>
          <table:table-cell table:style-name="ce13" office:value-type="float" office:value="72266" calcext:value-type="float">
            <text:p>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琉璃社區長照機構「雲林縣111年長照2.0整合型計畫」3月份家庭托顧服務費" calcext:value-type="string">
            <text:p>付雲林縣私立琉璃社區長照機構「雲林縣111年長照2.0整合型計畫」3月份家庭托顧服務費 </text:p>
          </table:table-cell>
          <table:table-cell table:style-name="ce4" office:value-type="string" office:string-value="雲林縣私立琉璃社區長照機構邱郁扉" calcext:value-type="string">
            <text:p>雲林縣私立琉璃社區長照機構邱郁扉 </text:p>
          </table:table-cell>
          <table:table-cell table:style-name="ce4" office:value-type="string" office:string-value="雲林縣衛生局" calcext:value-type="string">
            <text:p>雲林縣衛生局 </text:p>
          </table:table-cell>
          <table:table-cell table:style-name="ce13" office:value-type="float" office:value="42936" calcext:value-type="float">
            <text:p>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如家社區長照機構「雲林縣111年長照2.0整合型計畫」3月份家庭托顧服務費" calcext:value-type="string">
            <text:p>付雲林縣私立如家社區長照機構「雲林縣111年長照2.0整合型計畫」3月份家庭托顧服務費 </text:p>
          </table:table-cell>
          <table:table-cell table:style-name="ce4" office:value-type="string" office:string-value="雲林縣私立如家社區長照機構" calcext:value-type="string">
            <text:p>雲林縣私立如家社區長照機構 </text:p>
          </table:table-cell>
          <table:table-cell table:style-name="ce4" office:value-type="string" office:string-value="雲林縣衛生局" calcext:value-type="string">
            <text:p>雲林縣衛生局 </text:p>
          </table:table-cell>
          <table:table-cell table:style-name="ce13" office:value-type="float" office:value="99878"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宜馨社區式服務類長期照顧服務機構(家托)「雲林縣111年長照2.0整合型計畫」3月份家庭托顧服務費" calcext:value-type="string">
            <text:p>付雲林縣私立宜馨社區式服務類長期照顧服務機構(家托)「雲林縣111年長照2.0整合型計畫」3月份家庭托顧服務費 </text:p>
          </table:table-cell>
          <table:table-cell table:style-name="ce4" office:value-type="string" office:string-value="雲林縣私立宜馨社區式服務類長期照顧服務機構" calcext:value-type="string">
            <text:p>雲林縣私立宜馨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2424" calcext:value-type="float">
            <text:p>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水南陳淑雅社區式服務類長期照顧服務機構「雲林縣111年長照2.0整合型計畫」3月份家庭托顧服務費" calcext:value-type="string">
            <text:p>付雲林縣私立水南陳淑雅社區式服務類長期照顧服務機構「雲林縣111年長照2.0整合型計畫」3月份家庭托顧服務費 </text:p>
          </table:table-cell>
          <table:table-cell table:style-name="ce4" office:value-type="string" office:string-value="雲林縣私立水南陳淑雅社區式服務類長期照顧服務機構陳淑雅" calcext:value-type="string">
            <text:p>雲林縣私立水南陳淑雅社區式服務類長期照顧服務機構陳淑雅 </text:p>
          </table:table-cell>
          <table:table-cell table:style-name="ce4" office:value-type="string" office:string-value="雲林縣衛生局" calcext:value-type="string">
            <text:p>雲林縣衛生局 </text:p>
          </table:table-cell>
          <table:table-cell table:style-name="ce13" office:value-type="float" office:value="119946" calcext:value-type="float">
            <text:p>1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劉厝蔡麗英社區式服務類長期照顧服務機構「雲林縣111年長照2.0整合型計畫」3月份家庭托顧服務費" calcext:value-type="string">
            <text:p>付雲林縣私立劉厝蔡麗英社區式服務類長期照顧服務機構「雲林縣111年長照2.0整合型計畫」3月份家庭托顧服務費 </text:p>
          </table:table-cell>
          <table:table-cell table:style-name="ce4" office:value-type="string" office:string-value="雲林縣私立劉厝蔡麗英社區式服務類長期照顧服務機構蔡麗英" calcext:value-type="string">
            <text:p>雲林縣私立劉厝蔡麗英社區式服務類長期照顧服務機構蔡麗英 </text:p>
          </table:table-cell>
          <table:table-cell table:style-name="ce4" office:value-type="string" office:string-value="雲林縣衛生局" calcext:value-type="string">
            <text:p>雲林縣衛生局 </text:p>
          </table:table-cell>
          <table:table-cell table:style-name="ce13" office:value-type="float" office:value="78719" calcext:value-type="float">
            <text:p>7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客厝黃秋月社區式服務類長期照顧服務機構「雲林縣111年長照2.0整合型計畫」3月份家庭托顧服務費" calcext:value-type="string">
            <text:p>付雲林縣私立客厝黃秋月社區式服務類長期照顧服務機構「雲林縣111年長照2.0整合型計畫」3月份家庭托顧服務費 </text:p>
          </table:table-cell>
          <table:table-cell table:style-name="ce4" office:value-type="string" office:string-value="雲林縣私立客厝黃秋月社區式服務類長期照顧服務機構黃秋月" calcext:value-type="string">
            <text:p>雲林縣私立客厝黃秋月社區式服務類長期照顧服務機構黃秋月 </text:p>
          </table:table-cell>
          <table:table-cell table:style-name="ce4" office:value-type="string" office:string-value="雲林縣衛生局" calcext:value-type="string">
            <text:p>雲林縣衛生局 </text:p>
          </table:table-cell>
          <table:table-cell table:style-name="ce13" office:value-type="float" office:value="106663" calcext:value-type="float">
            <text:p>10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雲林縣111年度長期照顧家托服務輔導服務」1-2月份業務費。" calcext:value-type="string">
            <text:p>付社團法人雲林縣老人福利保護協會「雲林縣111年度長期照顧家托服務輔導服務」1-2月份業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262884" calcext:value-type="float">
            <text:p>2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兆祥社會福利慈善協會「雲林縣111年長照2.0整合型計畫」3月份交通接送服務費" calcext:value-type="string">
            <text:p>付社團法人兆祥社會福利慈善協會「雲林縣111年長照2.0整合型計畫」3月份交通接送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153"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雲林縣111年長照2.0整合型計畫」3月份專業服務費" calcext:value-type="string">
            <text:p>付國立成功大學醫學院附設醫院斗六分院「雲林縣111年長照2.0整合型計畫」3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494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彰化基督教醫療財團法人雲林基督教醫院「雲林縣111年長照2.0整合型計畫」3月份專業服務費" calcext:value-type="string">
            <text:p>付彰化基督教醫療財團法人雲林基督教醫院「雲林縣111年長照2.0整合型計畫」3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168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彰化基督教醫療財團法人附設雲林基督教居家護理所「雲林縣111年長照2.0整合型計畫」3月份專業服務費" calcext:value-type="string">
            <text:p>付彰化基督教醫療財團法人附設雲林基督教居家護理所「雲林縣111年長照2.0整合型計畫」3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840"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厚安居家護理所「雲林縣111年長照2.0整合型計畫」3月份專業服務費" calcext:value-type="string">
            <text:p>付厚安居家護理所「雲林縣111年長照2.0整合型計畫」3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04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唯一語言治療所「雲林縣111年長照2.0整合型計畫」3月份專業服務費" calcext:value-type="string">
            <text:p>付唯一語言治療所「雲林縣111年長照2.0整合型計畫」3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2920"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若瑟醫院「雲林縣111年長照2.0整合型計畫」3月份專業服務費" calcext:value-type="string">
            <text:p>付天主教若瑟醫療財團法人若瑟醫院「雲林縣111年長照2.0整合型計畫」3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78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職心居家長照機構「雲林縣111年長照2.0整合型計畫」3月份喘息服務" calcext:value-type="string">
            <text:p>付雲林縣私立職心居家長照機構「雲林縣111年長照2.0整合型計畫」3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4235"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金宸長照事業有限公司附設雲林縣私立金宸居家長照機構「雲林縣111年長照2.0整合型計畫」3月份喘息服務" calcext:value-type="string">
            <text:p>付金宸長照事業有限公司附設雲林縣私立金宸居家長照機構「雲林縣111年長照2.0整合型計畫」3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88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常喜樂居家長照機構「雲林縣111年長照2.0整合型計畫」3月份喘息服務" calcext:value-type="string">
            <text:p>付財團法人天主教若瑟社會福利基金會附設雲林縣私立常喜樂居家長照機構「雲林縣111年長照2.0整合型計畫」3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844"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附設雲林縣私立下崙社區長照機構「雲林縣111年長照2.0整合型計畫」3月份喘息服務" calcext:value-type="string">
            <text:p>付雲林縣口湖鄉老人福利協進會附設雲林縣私立下崙社區長照機構「雲林縣111年長照2.0整合型計畫」3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95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守護寧健康有限公司附設雲林縣私立溪頂居家式長照機構「雲林縣111年長照2.0整合型計畫」3月份喘息服務" calcext:value-type="string">
            <text:p>付守護寧健康有限公司附設雲林縣私立溪頂居家式長照機構「雲林縣111年長照2.0整合型計畫」3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2141"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心安樂齡健康事業股份有限公司附設雲林縣私立金安心居家長照機構「雲林縣111年長照2.0整合型計畫」3月份居服服務費" calcext:value-type="string">
            <text:p>付心安樂齡健康事業股份有限公司附設雲林縣私立金安心居家長照機構「雲林縣111年長照2.0整合型計畫」3月份居服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2398"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虎尾鎮衛生所(虎尾鎮公安里)2月份核銷" calcext:value-type="string">
            <text:p>111年度長照2.0整合型計畫-醫事c(經常門)-虎尾鎮衛生所(虎尾鎮公安里)2月份核銷 </text:p>
          </table:table-cell>
          <table:table-cell table:style-name="ce4" office:value-type="string" office:string-value="雲林縣虎尾鎮衛生所" calcext:value-type="string">
            <text:p>雲林縣虎尾鎮衛生所 </text:p>
          </table:table-cell>
          <table:table-cell table:style-name="ce4" office:value-type="string" office:string-value="雲林縣衛生局" calcext:value-type="string">
            <text:p>雲林縣衛生局 </text:p>
          </table:table-cell>
          <table:table-cell table:style-name="ce13" office:value-type="float" office:value="2024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德華診所(台西鄉五港村)1月份核銷" calcext:value-type="string">
            <text:p>111年度長照2.0整合型計畫-醫事c(經常門)-德華診所(台西鄉五港村)1月份核銷 </text:p>
          </table:table-cell>
          <table:table-cell table:style-name="ce4" office:value-type="string" office:string-value="德華診所李德華" calcext:value-type="string">
            <text:p>德華診所李德華 </text:p>
          </table:table-cell>
          <table:table-cell table:style-name="ce4" office:value-type="string" office:string-value="雲林縣衛生局" calcext:value-type="string">
            <text:p>雲林縣衛生局 </text:p>
          </table:table-cell>
          <table:table-cell table:style-name="ce13" office:value-type="float" office:value="93000"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德華診所(台西鄉五港村) 2月份核銷" calcext:value-type="string">
            <text:p>111年度長照2.0整合型計畫-醫事c(經常門)-德華診所(台西鄉五港村) 2月份核銷 </text:p>
          </table:table-cell>
          <table:table-cell table:style-name="ce4" office:value-type="string" office:string-value="德華診所李德華" calcext:value-type="string">
            <text:p>德華診所李德華 </text:p>
          </table:table-cell>
          <table:table-cell table:style-name="ce4" office:value-type="string" office:string-value="雲林縣衛生局" calcext:value-type="string">
            <text:p>雲林縣衛生局 </text:p>
          </table:table-cell>
          <table:table-cell table:style-name="ce13" office:value-type="float" office:value="93000"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惠眾藥局(虎尾鎮西安里)1月份核銷" calcext:value-type="string">
            <text:p>111年度長照2.0整合型計畫-醫事c(經常門)-惠眾藥局(虎尾鎮西安里)1月份核銷 </text:p>
          </table:table-cell>
          <table:table-cell table:style-name="ce4" office:value-type="string" office:string-value="惠眾藥局" calcext:value-type="string">
            <text:p>惠眾藥局 </text:p>
          </table:table-cell>
          <table:table-cell table:style-name="ce4" office:value-type="string" office:string-value="雲林縣衛生局" calcext:value-type="string">
            <text:p>雲林縣衛生局 </text:p>
          </table:table-cell>
          <table:table-cell table:style-name="ce13" office:value-type="float" office:value="99000"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惠眾藥局(虎尾鎮西安里)2月份核銷" calcext:value-type="string">
            <text:p>111年度長照2.0整合型計畫-醫事c(經常門)-惠眾藥局(虎尾鎮西安里)2月份核銷 </text:p>
          </table:table-cell>
          <table:table-cell table:style-name="ce4" office:value-type="string" office:string-value="惠眾藥局" calcext:value-type="string">
            <text:p>惠眾藥局 </text:p>
          </table:table-cell>
          <table:table-cell table:style-name="ce4" office:value-type="string" office:string-value="雲林縣衛生局" calcext:value-type="string">
            <text:p>雲林縣衛生局 </text:p>
          </table:table-cell>
          <table:table-cell table:style-name="ce13" office:value-type="float" office:value="99000"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惠宏藥局(斗南鎮西岐里)1月份核銷" calcext:value-type="string">
            <text:p>111年度長照2.0整合型計畫-醫事c(經常門)-惠宏藥局(斗南鎮西岐里)1月份核銷 </text:p>
          </table:table-cell>
          <table:table-cell table:style-name="ce4" office:value-type="string" office:string-value="惠宏藥局" calcext:value-type="string">
            <text:p>惠宏藥局 </text:p>
          </table:table-cell>
          <table:table-cell table:style-name="ce4" office:value-type="string" office:string-value="雲林縣衛生局" calcext:value-type="string">
            <text:p>雲林縣衛生局 </text:p>
          </table:table-cell>
          <table:table-cell table:style-name="ce13" office:value-type="float" office:value="99000"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惠宏藥局(斗南鎮西岐里)2月份核銷" calcext:value-type="string">
            <text:p>111年度長照2.0整合型計畫-醫事c(經常門)-惠宏藥局(斗南鎮西岐里)2月份核銷 </text:p>
          </table:table-cell>
          <table:table-cell table:style-name="ce4" office:value-type="string" office:string-value="惠宏藥局" calcext:value-type="string">
            <text:p>惠宏藥局 </text:p>
          </table:table-cell>
          <table:table-cell table:style-name="ce4" office:value-type="string" office:string-value="雲林縣衛生局" calcext:value-type="string">
            <text:p>雲林縣衛生局 </text:p>
          </table:table-cell>
          <table:table-cell table:style-name="ce13" office:value-type="float" office:value="99000"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雲林縣111年度長期照顧家托服務輔導服務」1月份業務費。" calcext:value-type="string">
            <text:p>付雲林縣口湖鄉老人福利協進會「雲林縣111年度長期照顧家托服務輔導服務」1月份業務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衛生局" calcext:value-type="string">
            <text:p>雲林縣衛生局 </text:p>
          </table:table-cell>
          <table:table-cell table:style-name="ce13" office:value-type="float" office:value="266794" calcext:value-type="float">
            <text:p>26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雲林縣111年度長期照顧家托服務輔導服務」2月份業務費。" calcext:value-type="string">
            <text:p>付雲林縣口湖鄉老人福利協進會「雲林縣111年度長期照顧家托服務輔導服務」2月份業務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衛生局" calcext:value-type="string">
            <text:p>雲林縣衛生局 </text:p>
          </table:table-cell>
          <table:table-cell table:style-name="ce13" office:value-type="float" office:value="256796" calcext:value-type="float">
            <text:p>2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愛網全人關懷社會福利慈善事業基金會「111年度雲林縣政府長期照顧營養餐飲服務」2-3月份服務費。" calcext:value-type="string">
            <text:p>付財團法人愛網全人關懷社會福利慈善事業基金會「111年度雲林縣政府長期照顧營養餐飲服務」2-3月份服務費。 </text:p>
          </table:table-cell>
          <table:table-cell table:style-name="ce4" office:value-type="string" office:string-value="財團法人愛網全人關懷社會福利慈善事業基金會" calcext:value-type="string">
            <text:p>財團法人愛網全人關懷社會福利慈善事業基金會 </text:p>
          </table:table-cell>
          <table:table-cell table:style-name="ce4" office:value-type="string" office:string-value="雲林縣衛生局" calcext:value-type="string">
            <text:p>雲林縣衛生局 </text:p>
          </table:table-cell>
          <table:table-cell table:style-name="ce13" office:value-type="float" office:value="146040" calcext:value-type="float">
            <text:p>1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愛網全人關懷社會福利慈善事業基金會「111年度雲林縣政府長期照顧營養餐飲服務」2-3月份服務費。" calcext:value-type="string">
            <text:p>付財團法人愛網全人關懷社會福利慈善事業基金會「111年度雲林縣政府長期照顧營養餐飲服務」2-3月份服務費。 </text:p>
          </table:table-cell>
          <table:table-cell table:style-name="ce4" office:value-type="string" office:string-value="財團法人愛網全人關懷社會福利慈善事業基金會" calcext:value-type="string">
            <text:p>財團法人愛網全人關懷社會福利慈善事業基金會 </text:p>
          </table:table-cell>
          <table:table-cell table:style-name="ce4" office:value-type="string" office:string-value="雲林縣衛生局" calcext:value-type="string">
            <text:p>雲林縣衛生局 </text:p>
          </table:table-cell>
          <table:table-cell table:style-name="ce13" office:value-type="float" office:value="72352" calcext:value-type="float">
            <text:p>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元氣長青社區式服務類長期照顧服務機構「雲林縣111年長照2.0整合型計畫」4月份日間照顧服務費" calcext:value-type="string">
            <text:p>付國立成功大學醫學院附設醫院斗六分院附設元氣長青社區式服務類長期照顧服務機構「雲林縣111年長照2.0整合型計畫」4月份日間照顧服務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605250" calcext:value-type="float">
            <text:p>60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全佑老人長期照顧中心(養護型)「雲林縣111年長照2.0整合型計畫」4月份日間照顧服務費" calcext:value-type="string">
            <text:p>付雲林縣私立全佑老人長期照顧中心(養護型)「雲林縣111年長照2.0整合型計畫」4月份日間照顧服務費 </text:p>
          </table:table-cell>
          <table:table-cell table:style-name="ce4" office:value-type="string" office:string-value="雲林縣私立全佑老人長期照顧中心簡啣環" calcext:value-type="string">
            <text:p>雲林縣私立全佑老人長期照顧中心簡啣環 </text:p>
          </table:table-cell>
          <table:table-cell table:style-name="ce4" office:value-type="string" office:string-value="雲林縣衛生局" calcext:value-type="string">
            <text:p>雲林縣衛生局 </text:p>
          </table:table-cell>
          <table:table-cell table:style-name="ce13" office:value-type="float" office:value="522259" calcext:value-type="float">
            <text:p>5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聖母聖心社區長照機構「雲林縣111年長照2.0整合型計畫」4月份日間照顧服務費" calcext:value-type="string">
            <text:p>付財團法人天主教若瑟社會福利基金會附設雲林縣私立聖母聖心社區長照機構「雲林縣111年長照2.0整合型計畫」4月份日間照顧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557328" calcext:value-type="float">
            <text:p>5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德蘭社區式服務類長期照顧服務機構「雲林縣111年長照2.0整合型計畫」4月份日間照顧服務費" calcext:value-type="string">
            <text:p>付財團法人天主教若瑟社會福利基金會附設雲林縣私立德蘭社區式服務類長期照顧服務機構「雲林縣111年長照2.0整合型計畫」4月份日間照顧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270663" calcext:value-type="float">
            <text:p>27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台西社區長照機構「雲林縣111年長照2.0整合型計畫」4月份日間照顧服務費" calcext:value-type="string">
            <text:p>付社團法人雲林縣紅十字會私立不老坣台西社區長照機構「雲林縣111年長照2.0整合型計畫」4月份日間照顧服務費 </text:p>
          </table:table-cell>
          <table:table-cell table:style-name="ce4" office:value-type="string" office:string-value="社團法人雲林縣紅十字會私立不老坣台西社區長照機構" calcext:value-type="string">
            <text:p>社團法人雲林縣紅十字會私立不老坣台西社區長照機構 </text:p>
          </table:table-cell>
          <table:table-cell table:style-name="ce4" office:value-type="string" office:string-value="雲林縣衛生局" calcext:value-type="string">
            <text:p>雲林縣衛生局 </text:p>
          </table:table-cell>
          <table:table-cell table:style-name="ce13" office:value-type="float" office:value="205173" calcext:value-type="float">
            <text:p>20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社區長照機構「雲林縣111年長照2.0整合型計畫」4月份日間照顧服務費" calcext:value-type="string">
            <text:p>付社團法人雲林縣紅十字會私立不老坣東勢社區長照機構「雲林縣111年長照2.0整合型計畫」4月份日間照顧服務費 </text:p>
          </table:table-cell>
          <table:table-cell table:style-name="ce4" office:value-type="string" office:string-value="社團法人雲林縣紅十字會私立不老坣東勢社區長照機構" calcext:value-type="string">
            <text:p>社團法人雲林縣紅十字會私立不老坣東勢社區長照機構 </text:p>
          </table:table-cell>
          <table:table-cell table:style-name="ce4" office:value-type="string" office:string-value="雲林縣衛生局" calcext:value-type="string">
            <text:p>雲林縣衛生局 </text:p>
          </table:table-cell>
          <table:table-cell table:style-name="ce13" office:value-type="float" office:value="624624" calcext:value-type="float">
            <text:p>6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斗六康泰老學堂社區長照機構「雲林縣111年長照2.0整合型計畫」4月份日間照顧服務費" calcext:value-type="string">
            <text:p>付雲林縣私立斗六康泰老學堂社區長照機構「雲林縣111年長照2.0整合型計畫」4月份日間照顧服務費 </text:p>
          </table:table-cell>
          <table:table-cell table:style-name="ce4" office:value-type="string" office:string-value="雲林縣私立斗六康泰老學堂社區長照機構" calcext:value-type="string">
            <text:p>雲林縣私立斗六康泰老學堂社區長照機構 </text:p>
          </table:table-cell>
          <table:table-cell table:style-name="ce4" office:value-type="string" office:string-value="雲林縣衛生局" calcext:value-type="string">
            <text:p>雲林縣衛生局 </text:p>
          </table:table-cell>
          <table:table-cell table:style-name="ce13" office:value-type="float" office:value="554695" calcext:value-type="float">
            <text:p>5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社區式服務類長期照顧服務機構「雲林縣111年長照2.0整合型計畫」4月份日間照顧服務費" calcext:value-type="string">
            <text:p>付社團法人雲林縣復健青年協進會附設雲林縣私立心圓寶社區式服務類長期照顧服務機構「雲林縣111年長照2.0整合型計畫」4月份日間照顧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93211" calcext:value-type="float">
            <text:p>3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歡喜社區式服務類長期照顧服務機構「雲林縣111年長照2.0整合型計畫」4月份日間照顧服務費" calcext:value-type="string">
            <text:p>付社團法人雲林縣復健青年協進會附設雲林縣私立心歡喜社區式服務類長期照顧服務機構「雲林縣111年長照2.0整合型計畫」4月份日間照顧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15598" calcext:value-type="float">
            <text:p>31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附設雲林縣私立向陽居社區式服務類長期照顧服務機構「雲林縣111年長照2.0整合型計畫」4月份日間照顧服務費" calcext:value-type="string">
            <text:p>付雲林縣口湖鄉老人福利協進會附設雲林縣私立向陽居社區式服務類長期照顧服務機構「雲林縣111年長照2.0整合型計畫」4月份日間照顧服務費 </text:p>
          </table:table-cell>
          <table:table-cell table:style-name="ce4" office:value-type="string" office:string-value="雲林縣口湖鄉老人福利協進會附設雲林縣私立向陽居社區式服務類長期照顧服務機構" calcext:value-type="string">
            <text:p>雲林縣口湖鄉老人福利協進會附設雲林縣私立向陽居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620725" calcext:value-type="float">
            <text:p>6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天主教聖家社區長照機構（小規模多機能）「雲林縣111年長照2.0整合型計畫」4月份小規模多機能服務費" calcext:value-type="string">
            <text:p>付雲林縣私立天主教聖家社區長照機構（小規模多機能）「雲林縣111年長照2.0整合型計畫」4月份小規模多機能服務費 </text:p>
          </table:table-cell>
          <table:table-cell table:style-name="ce4" office:value-type="string" office:string-value="雲林縣私立天主教聖家社區長照機構(小規模多機能)" calcext:value-type="string">
            <text:p>雲林縣私立天主教聖家社區長照機構(小規模多機能) </text:p>
          </table:table-cell>
          <table:table-cell table:style-name="ce4" office:value-type="string" office:string-value="雲林縣衛生局" calcext:value-type="string">
            <text:p>雲林縣衛生局 </text:p>
          </table:table-cell>
          <table:table-cell table:style-name="ce13" office:value-type="float" office:value="218676" calcext:value-type="float">
            <text:p>21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雲林縣111年長照2.0整合型計畫」4月份交通接送服務費" calcext:value-type="string">
            <text:p>付樂臨企業有限公司「雲林縣111年長照2.0整合型計畫」4月份交通接送服務費 </text:p>
          </table:table-cell>
          <table:table-cell table:style-name="ce4" office:value-type="string" office:string-value="樂臨企業有限公司" calcext:value-type="string">
            <text:p>樂臨企業有限公司 </text:p>
          </table:table-cell>
          <table:table-cell table:style-name="ce4" office:value-type="string" office:string-value="雲林縣衛生局" calcext:value-type="string">
            <text:p>雲林縣衛生局 </text:p>
          </table:table-cell>
          <table:table-cell table:style-name="ce13" office:value-type="float" office:value="125124" calcext:value-type="float">
            <text:p>1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大齡長照服務事業有限公司「雲林縣111年長照2.0整合型計畫」4月份交通接送服務費" calcext:value-type="string">
            <text:p>付大齡長照服務事業有限公司「雲林縣111年長照2.0整合型計畫」4月份交通接送服務費 </text:p>
          </table:table-cell>
          <table:table-cell table:style-name="ce4" office:value-type="string" office:string-value="大齡長照服務事業有限公司" calcext:value-type="string">
            <text:p>大齡長照服務事業有限公司 </text:p>
          </table:table-cell>
          <table:table-cell table:style-name="ce4" office:value-type="string" office:string-value="雲林縣衛生局" calcext:value-type="string">
            <text:p>雲林縣衛生局 </text:p>
          </table:table-cell>
          <table:table-cell table:style-name="ce13" office:value-type="float" office:value="12183"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台灣復康巴士有限公司「雲林縣111年長照2.0整合型計畫」4月份交通接送服務費" calcext:value-type="string">
            <text:p>付台灣復康巴士有限公司「雲林縣111年長照2.0整合型計畫」4月份交通接送服務費 </text:p>
          </table:table-cell>
          <table:table-cell table:style-name="ce4" office:value-type="string" office:string-value="台灣復康巴士有限公司" calcext:value-type="string">
            <text:p>台灣復康巴士有限公司 </text:p>
          </table:table-cell>
          <table:table-cell table:style-name="ce4" office:value-type="string" office:string-value="雲林縣衛生局" calcext:value-type="string">
            <text:p>雲林縣衛生局 </text:p>
          </table:table-cell>
          <table:table-cell table:style-name="ce13" office:value-type="float" office:value="200909" calcext:value-type="float">
            <text:p>2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北港區)「雲林縣111年長照2.0整合型計畫」4月份社區式交通接送服務費" calcext:value-type="string">
            <text:p>付社團法人雲林縣復健青年協進會(北港區)「雲林縣111年長照2.0整合型計畫」4月份社區式交通接送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53644" calcext:value-type="float">
            <text:p>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厚安居家護理所「雲林縣111年長照2.0整合型計畫」4月份交通接送服務費" calcext:value-type="string">
            <text:p>付厚安居家護理所「雲林縣111年長照2.0整合型計畫」4月份交通接送服務費 </text:p>
          </table:table-cell>
          <table:table-cell table:style-name="ce4" office:value-type="string" office:string-value="厚安居家護理所鍾杏君" calcext:value-type="string">
            <text:p>厚安居家護理所鍾杏君 </text:p>
          </table:table-cell>
          <table:table-cell table:style-name="ce4" office:value-type="string" office:string-value="雲林縣衛生局" calcext:value-type="string">
            <text:p>雲林縣衛生局 </text:p>
          </table:table-cell>
          <table:table-cell table:style-name="ce13" office:value-type="float" office:value="12263"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交通接送)「雲林縣111年長照2.0整合型計畫」4月份交通接送服務費" calcext:value-type="string">
            <text:p>付社團法人雲林縣老人福利保護協會(交通接送)「雲林縣111年長照2.0整合型計畫」4月份交通接送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10072"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家園關懷協會「雲林縣111年長照2.0整合型計畫」4月份社區式交通接送服務費" calcext:value-type="string">
            <text:p>付雲林縣家園關懷協會「雲林縣111年長照2.0整合型計畫」4月份社區式交通接送服務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衛生局" calcext:value-type="string">
            <text:p>雲林縣衛生局 </text:p>
          </table:table-cell>
          <table:table-cell table:style-name="ce13" office:value-type="float" office:value="53253" calcext:value-type="float">
            <text:p>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康居家護理所「雲林縣111年長照2.0整合型計畫」4月份交通接送服務費" calcext:value-type="string">
            <text:p>付佳康居家護理所「雲林縣111年長照2.0整合型計畫」4月份交通接送服務費 </text:p>
          </table:table-cell>
          <table:table-cell table:style-name="ce4" office:value-type="string" office:string-value="佳康居家護理所陳秋妙" calcext:value-type="string">
            <text:p>佳康居家護理所陳秋妙 </text:p>
          </table:table-cell>
          <table:table-cell table:style-name="ce4" office:value-type="string" office:string-value="雲林縣衛生局" calcext:value-type="string">
            <text:p>雲林縣衛生局 </text:p>
          </table:table-cell>
          <table:table-cell table:style-name="ce13" office:value-type="float" office:value="11213" calcext:value-type="float">
            <text:p>1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脊髓損傷者協會附設雲林縣私立髓緣社區式服務類長期照顧服務機構「雲林縣111年長照2.0整合型計畫」4月份日間照顧服務費" calcext:value-type="string">
            <text:p>付社團法人雲林縣脊髓損傷者協會附設雲林縣私立髓緣社區式服務類長期照顧服務機構「雲林縣111年長照2.0整合型計畫」4月份日間照顧服務費 </text:p>
          </table:table-cell>
          <table:table-cell table:style-name="ce4" office:value-type="string" office:string-value="雲林縣私立髓緣社區式服務類長期照顧服務機構李志琴" calcext:value-type="string">
            <text:p>雲林縣私立髓緣社區式服務類長期照顧服務機構李志琴 </text:p>
          </table:table-cell>
          <table:table-cell table:style-name="ce4" office:value-type="string" office:string-value="雲林縣衛生局" calcext:value-type="string">
            <text:p>雲林縣衛生局 </text:p>
          </table:table-cell>
          <table:table-cell table:style-name="ce13" office:value-type="float" office:value="262007" calcext:value-type="float">
            <text:p>2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社區式服務類長期照顧服務機構「雲林縣111年長照2.0整合型計畫」4月份日間照顧服務費" calcext:value-type="string">
            <text:p>付財團法人老五老基金會附設雲林縣私立老五老社區式服務類長期照顧服務機構「雲林縣111年長照2.0整合型計畫」4月份日間照顧服務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286828" calcext:value-type="float">
            <text:p>28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心慈社區長照機構(小規模多機能)「雲林縣111年長照2.0整合型計畫」4月份小規模多機能服務費" calcext:value-type="string">
            <text:p>付雲林縣私立心慈社區長照機構(小規模多機能)「雲林縣111年長照2.0整合型計畫」4月份小規模多機能服務費 </text:p>
          </table:table-cell>
          <table:table-cell table:style-name="ce4" office:value-type="string" office:string-value="雲林縣私立心慈社區長照機構(小規模多機能)廖心慈" calcext:value-type="string">
            <text:p>雲林縣私立心慈社區長照機構(小規模多機能)廖心慈 </text:p>
          </table:table-cell>
          <table:table-cell table:style-name="ce4" office:value-type="string" office:string-value="雲林縣衛生局" calcext:value-type="string">
            <text:p>雲林縣衛生局 </text:p>
          </table:table-cell>
          <table:table-cell table:style-name="ce13" office:value-type="float" office:value="584056" calcext:value-type="float">
            <text:p>58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褒忠長泰老學堂小規模多機能社區式服務類長期照顧服務機構「雲林縣111年長照2.0整合型計畫」4月份小規模多機能服務費" calcext:value-type="string">
            <text:p>付社團法人雲林縣老人福利保護協會附設雲林縣私立褒忠長泰老學堂小規模多機能社區式服務類長期照顧服務機構「雲林縣111年長照2.0整合型計畫」4月份小規模多機能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426214" calcext:value-type="float">
            <text:p>4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園社區長照機構「雲林縣111年長照2.0整合型計畫」4月份日間照顧服務費" calcext:value-type="string">
            <text:p>付雲林縣私立孝親園社區長照機構「雲林縣111年長照2.0整合型計畫」4月份日間照顧服務費 </text:p>
          </table:table-cell>
          <table:table-cell table:style-name="ce4" office:value-type="string" office:string-value="雲林縣私立孝親園社區長照機構" calcext:value-type="string">
            <text:p>雲林縣私立孝親園社區長照機構 </text:p>
          </table:table-cell>
          <table:table-cell table:style-name="ce4" office:value-type="string" office:string-value="雲林縣衛生局" calcext:value-type="string">
            <text:p>雲林縣衛生局 </text:p>
          </table:table-cell>
          <table:table-cell table:style-name="ce13" office:value-type="float" office:value="574520" calcext:value-type="float">
            <text:p>57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1年長照2.0整合型計畫」4月份日間照顧服務費" calcext:value-type="string">
            <text:p>付社團法人雲林縣老人長期照護協會附設雲林縣私立古坑小太陽綜合式服務類長期照顧服務機構「雲林縣111年長照2.0整合型計畫」4月份日間照顧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588218" calcext:value-type="float">
            <text:p>58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家園關懷協會附設雲林縣私立紅蘋果社區式服務類長期照顧服務機構「雲林縣111年長照2.0整合型計畫」4月份日間照顧服務費" calcext:value-type="string">
            <text:p>付雲林縣家園關懷協會附設雲林縣私立紅蘋果社區式服務類長期照顧服務機構「雲林縣111年長照2.0整合型計畫」4月份日間照顧服務費 </text:p>
          </table:table-cell>
          <table:table-cell table:style-name="ce4" office:value-type="string" office:string-value="雲林縣家園關懷協會附設雲林縣私立紅蘋果社區式服務類長期照顧服務機構" calcext:value-type="string">
            <text:p>雲林縣家園關懷協會附設雲林縣私立紅蘋果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695062" calcext:value-type="float">
            <text:p>6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1年長照2.0整合型計畫」4月份日間照顧服務費" calcext:value-type="string">
            <text:p>付社團法人雲林縣老人長期照護協會附設雲林縣私立斗六小太陽綜合式服務類長期照顧服務機構「雲林縣111年長照2.0整合型計畫」4月份日間照顧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579208" calcext:value-type="float">
            <text:p>57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雲林縣私立玫瑰社區服務類長期照顧機構「雲林縣111年長照2.0整合型計畫」4月份日間照顧服務費" calcext:value-type="string">
            <text:p>付天主教若瑟醫療財團法人附設雲林縣私立玫瑰社區服務類長期照顧機構「雲林縣111年長照2.0整合型計畫」4月份日間照顧服務費 </text:p>
          </table:table-cell>
          <table:table-cell table:style-name="ce4" office:value-type="string" office:string-value="天主教若瑟醫療財團法人" calcext:value-type="string">
            <text:p>天主教若瑟醫療財團法人 </text:p>
          </table:table-cell>
          <table:table-cell table:style-name="ce4" office:value-type="string" office:string-value="雲林縣衛生局" calcext:value-type="string">
            <text:p>雲林縣衛生局 </text:p>
          </table:table-cell>
          <table:table-cell table:style-name="ce13" office:value-type="float" office:value="459370" calcext:value-type="float">
            <text:p>4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厚安社區長照機構(日間照顧)「雲林縣111年長照2.0整合型計畫」4月份日間照顧服務費" calcext:value-type="string">
            <text:p>付雲林縣私立厚安社區長照機構(日間照顧)「雲林縣111年長照2.0整合型計畫」4月份日間照顧服務費 </text:p>
          </table:table-cell>
          <table:table-cell table:style-name="ce4" office:value-type="string" office:string-value="雲林縣私立厚安社區長照機構" calcext:value-type="string">
            <text:p>雲林縣私立厚安社區長照機構 </text:p>
          </table:table-cell>
          <table:table-cell table:style-name="ce4" office:value-type="string" office:string-value="雲林縣衛生局" calcext:value-type="string">
            <text:p>雲林縣衛生局 </text:p>
          </table:table-cell>
          <table:table-cell table:style-name="ce13" office:value-type="float" office:value="593846" calcext:value-type="float">
            <text:p>5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土庫樂活社區式服務類長期照顧服務機構「雲林縣111年長照2.0整合型計畫」4月份日間照顧服務費" calcext:value-type="string">
            <text:p>付雲林縣聖心社會關懷協會附設雲林縣私立土庫樂活社區式服務類長期照顧服務機構「雲林縣111年長照2.0整合型計畫」4月份日間照顧服務費 </text:p>
          </table:table-cell>
          <table:table-cell table:style-name="ce4" office:value-type="string" office:string-value="雲林縣聖心社會關懷協會附設雲林縣私立土庫樂活社區式服務類長期照顧服務機構" calcext:value-type="string">
            <text:p>雲林縣聖心社會關懷協會附設雲林縣私立土庫樂活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44118" calcext:value-type="float">
            <text:p>5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虎尾長泰老學堂社區式服務類長期照顧服務機構「雲林縣111年長照2.0整合型計畫」4月份日間照顧服務費" calcext:value-type="string">
            <text:p>付社團法人雲林縣老人福利保護協會附設雲林縣私立虎尾長泰老學堂社區式服務類長期照顧服務機構「雲林縣111年長照2.0整合型計畫」4月份日間照顧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752908" calcext:value-type="float">
            <text:p>7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斗六長泰老學堂社區式服務類長期照顧服務機構「雲林縣111年長照2.0整合型計畫」4月份日間照顧服務費" calcext:value-type="string">
            <text:p>付社團法人雲林縣老人福利保護協會附設雲林縣私立斗六長泰老學堂社區式服務類長期照顧服務機構「雲林縣111年長照2.0整合型計畫」4月份日間照顧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60619" calcext:value-type="float">
            <text:p>5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附設雲林縣私立同仁老學堂社區式服務類長期照顧服務機構「雲林縣111年長照2.0整合型計畫」4月份日間照顧服務費" calcext:value-type="string">
            <text:p>付財團法人雲林縣私立同仁仁愛之家附設雲林縣私立同仁老學堂社區式服務類長期照顧服務機構「雲林縣111年長照2.0整合型計畫」4月份日間照顧服務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761074" calcext:value-type="float">
            <text:p>7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附設雲林縣私立下崙社區長照機構「雲林縣111年長照2.0整合型計畫」4月份日間照顧服務費" calcext:value-type="string">
            <text:p>付雲林縣口湖鄉老人福利協進會附設雲林縣私立下崙社區長照機構「雲林縣111年長照2.0整合型計畫」4月份日間照顧服務費 </text:p>
          </table:table-cell>
          <table:table-cell table:style-name="ce4" office:value-type="string" office:string-value="雲林縣口湖鄉老人福利協進會附設雲林縣私立下崙社區長照機構" calcext:value-type="string">
            <text:p>雲林縣口湖鄉老人福利協進會附設雲林縣私立下崙社區長照機構 </text:p>
          </table:table-cell>
          <table:table-cell table:style-name="ce4" office:value-type="string" office:string-value="雲林縣衛生局" calcext:value-type="string">
            <text:p>雲林縣衛生局 </text:p>
          </table:table-cell>
          <table:table-cell table:style-name="ce13" office:value-type="float" office:value="686628" calcext:value-type="float">
            <text:p>68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1年長照2.0整合型計畫」4月份日間照顧服務費" calcext:value-type="string">
            <text:p>付雲林縣聖心社會關懷協會附設雲林縣私立他里霧樂活綜合式服務類長期照顧服務機構「雲林縣111年長照2.0整合型計畫」4月份日間照顧服務費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456583" calcext:value-type="float">
            <text:p>4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北港家源藥局(北港鎮西勢里)2月份核銷" calcext:value-type="string">
            <text:p>111年度長照2.0整合型計畫-醫事c(經常門)-北港家源藥局(北港鎮西勢里)2月份核銷 </text:p>
          </table:table-cell>
          <table:table-cell table:style-name="ce4" office:value-type="string" office:string-value="北港家源藥局黃嘉豪" calcext:value-type="string">
            <text:p>北港家源藥局黃嘉豪 </text:p>
          </table:table-cell>
          <table:table-cell table:style-name="ce4" office:value-type="string" office:string-value="雲林縣衛生局" calcext:value-type="string">
            <text:p>雲林縣衛生局 </text:p>
          </table:table-cell>
          <table:table-cell table:style-name="ce13" office:value-type="float" office:value="96628" calcext:value-type="float">
            <text:p>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北港家源藥局(北港鎮光復里)1月份核銷" calcext:value-type="string">
            <text:p>111年度長照2.0整合型計畫-醫事c(經常門)-北港家源藥局(北港鎮光復里)1月份核銷 </text:p>
          </table:table-cell>
          <table:table-cell table:style-name="ce4" office:value-type="string" office:string-value="北港家源藥局黃嘉豪" calcext:value-type="string">
            <text:p>北港家源藥局黃嘉豪 </text:p>
          </table:table-cell>
          <table:table-cell table:style-name="ce4" office:value-type="string" office:string-value="雲林縣衛生局" calcext:value-type="string">
            <text:p>雲林縣衛生局 </text:p>
          </table:table-cell>
          <table:table-cell table:style-name="ce13" office:value-type="float" office:value="10028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北港家源藥局(北港鎮光復里)2月份核銷" calcext:value-type="string">
            <text:p>111年度長照2.0整合型計畫-醫事c(經常門)-北港家源藥局(北港鎮光復里)2月份核銷 </text:p>
          </table:table-cell>
          <table:table-cell table:style-name="ce4" office:value-type="string" office:string-value="北港家源藥局黃嘉豪" calcext:value-type="string">
            <text:p>北港家源藥局黃嘉豪 </text:p>
          </table:table-cell>
          <table:table-cell table:style-name="ce4" office:value-type="string" office:string-value="雲林縣衛生局" calcext:value-type="string">
            <text:p>雲林縣衛生局 </text:p>
          </table:table-cell>
          <table:table-cell table:style-name="ce13" office:value-type="float" office:value="98194" calcext:value-type="float">
            <text:p>9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北港家源藥局(北港鎮西勢里)1月份核銷" calcext:value-type="string">
            <text:p>111年度長照2.0整合型計畫-醫事c(經常門)-北港家源藥局(北港鎮西勢里)1月份核銷 </text:p>
          </table:table-cell>
          <table:table-cell table:style-name="ce4" office:value-type="string" office:string-value="北港家源藥局黃嘉豪" calcext:value-type="string">
            <text:p>北港家源藥局黃嘉豪 </text:p>
          </table:table-cell>
          <table:table-cell table:style-name="ce4" office:value-type="string" office:string-value="雲林縣衛生局" calcext:value-type="string">
            <text:p>雲林縣衛生局 </text:p>
          </table:table-cell>
          <table:table-cell table:style-name="ce13" office:value-type="float" office:value="10036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和平藥局(東勢鄉程海村)1月份核銷" calcext:value-type="string">
            <text:p>111年度長照2.0整合型計畫-醫事c(經常門)-和平藥局(東勢鄉程海村)1月份核銷 </text:p>
          </table:table-cell>
          <table:table-cell table:style-name="ce4" office:value-type="string" office:string-value="和平藥局黃麗珠" calcext:value-type="string">
            <text:p>和平藥局黃麗珠 </text:p>
          </table:table-cell>
          <table:table-cell table:style-name="ce4" office:value-type="string" office:string-value="雲林縣衛生局" calcext:value-type="string">
            <text:p>雲林縣衛生局 </text:p>
          </table:table-cell>
          <table:table-cell table:style-name="ce13" office:value-type="float" office:value="9982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和平藥局(東勢鄉程海村)2月份核銷" calcext:value-type="string">
            <text:p>111年度長照2.0整合型計畫-醫事c(經常門)-和平藥局(東勢鄉程海村)2月份核銷 </text:p>
          </table:table-cell>
          <table:table-cell table:style-name="ce4" office:value-type="string" office:string-value="和平藥局黃麗珠" calcext:value-type="string">
            <text:p>和平藥局黃麗珠 </text:p>
          </table:table-cell>
          <table:table-cell table:style-name="ce4" office:value-type="string" office:string-value="雲林縣衛生局" calcext:value-type="string">
            <text:p>雲林縣衛生局 </text:p>
          </table:table-cell>
          <table:table-cell table:style-name="ce13" office:value-type="float" office:value="9992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和平藥局(台西鄉山寮村)1月份核銷" calcext:value-type="string">
            <text:p>111年度長照2.0整合型計畫-醫事c(經常門)-和平藥局(台西鄉山寮村)1月份核銷 </text:p>
          </table:table-cell>
          <table:table-cell table:style-name="ce4" office:value-type="string" office:string-value="和平藥局黃麗珠" calcext:value-type="string">
            <text:p>和平藥局黃麗珠 </text:p>
          </table:table-cell>
          <table:table-cell table:style-name="ce4" office:value-type="string" office:string-value="雲林縣衛生局" calcext:value-type="string">
            <text:p>雲林縣衛生局 </text:p>
          </table:table-cell>
          <table:table-cell table:style-name="ce13" office:value-type="float" office:value="99867"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和平藥局(台西鄉山寮村)2月份核銷" calcext:value-type="string">
            <text:p>111年度長照2.0整合型計畫-醫事c(經常門)-和平藥局(台西鄉山寮村)2月份核銷 </text:p>
          </table:table-cell>
          <table:table-cell table:style-name="ce4" office:value-type="string" office:string-value="和平藥局黃麗珠" calcext:value-type="string">
            <text:p>和平藥局黃麗珠 </text:p>
          </table:table-cell>
          <table:table-cell table:style-name="ce4" office:value-type="string" office:string-value="雲林縣衛生局" calcext:value-type="string">
            <text:p>雲林縣衛生局 </text:p>
          </table:table-cell>
          <table:table-cell table:style-name="ce13" office:value-type="float" office:value="98327" calcext:value-type="float">
            <text:p>9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111年度雲林縣政府長期照顧營養餐飲服務」4月份服務費。" calcext:value-type="string">
            <text:p>付社團法人雲林縣紅十字會「111年度雲林縣政府長期照顧營養餐飲服務」4月份服務費。 </text:p>
          </table:table-cell>
          <table:table-cell table:style-name="ce4" office:value-type="string" office:string-value="社團法人雲林縣紅十字會" calcext:value-type="string">
            <text:p>社團法人雲林縣紅十字會 </text:p>
          </table:table-cell>
          <table:table-cell table:style-name="ce4" office:value-type="string" office:string-value="雲林縣衛生局" calcext:value-type="string">
            <text:p>雲林縣衛生局 </text:p>
          </table:table-cell>
          <table:table-cell table:style-name="ce13" office:value-type="float" office:value="112792" calcext:value-type="float">
            <text:p>11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111年度雲林縣政府長期照顧營養餐飲服務」4月份服務費。" calcext:value-type="string">
            <text:p>付社團法人雲林縣紅十字會「111年度雲林縣政府長期照顧營養餐飲服務」4月份服務費。 </text:p>
          </table:table-cell>
          <table:table-cell table:style-name="ce4" office:value-type="string" office:string-value="社團法人雲林縣紅十字會" calcext:value-type="string">
            <text:p>社團法人雲林縣紅十字會 </text:p>
          </table:table-cell>
          <table:table-cell table:style-name="ce4" office:value-type="string" office:string-value="雲林縣衛生局" calcext:value-type="string">
            <text:p>雲林縣衛生局 </text:p>
          </table:table-cell>
          <table:table-cell table:style-name="ce13" office:value-type="float" office:value="16464"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111年度雲林縣營養餐飲服務實施計畫」(北港區)-111年4月服務費用" calcext:value-type="string">
            <text:p>付社團法人雲林縣復健青年協進會111年度雲林縣營養餐飲服務實施計畫」(北港區)-111年4月服務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144816" calcext:value-type="float">
            <text:p>1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復健青年協進會111年度雲林縣營養餐飲服務實施計畫」(北港區)-111年4月服務費用" calcext:value-type="string">
            <text:p>付社團法人雲林復健青年協進會111年度雲林縣營養餐飲服務實施計畫」(北港區)-111年4月服務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64792" calcext:value-type="float">
            <text:p>6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111年度雲林縣營養餐飲服務實施計畫」4月份服務費。" calcext:value-type="string">
            <text:p>付財團法人雲林縣私立同仁仁愛之家「111年度雲林縣營養餐飲服務實施計畫」4月份服務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63160" calcext:value-type="float">
            <text:p>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111年度雲林縣營養餐飲服務實施計畫」4月份服務費。" calcext:value-type="string">
            <text:p>付財團法人雲林縣私立同仁仁愛之家「111年度雲林縣營養餐飲服務實施計畫」4月份服務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26992"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58金融仕家協會「111年度雲林縣營養餐飲服務實施計畫」4月份服務費。" calcext:value-type="string">
            <text:p>付社團法人台灣58金融仕家協會「111年度雲林縣營養餐飲服務實施計畫」4月份服務費。 </text:p>
          </table:table-cell>
          <table:table-cell table:style-name="ce4" office:value-type="string" office:string-value="社團法人台灣58金融仕家協會" calcext:value-type="string">
            <text:p>社團法人台灣58金融仕家協會 </text:p>
          </table:table-cell>
          <table:table-cell table:style-name="ce4" office:value-type="string" office:string-value="雲林縣衛生局" calcext:value-type="string">
            <text:p>雲林縣衛生局 </text:p>
          </table:table-cell>
          <table:table-cell table:style-name="ce13" office:value-type="float" office:value="121608" calcext:value-type="float">
            <text:p>1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58金融仕家協會「111年度雲林縣營養餐飲服務實施計畫」4月份服務費。" calcext:value-type="string">
            <text:p>付社團法人台灣58金融仕家協會「111年度雲林縣營養餐飲服務實施計畫」4月份服務費。 </text:p>
          </table:table-cell>
          <table:table-cell table:style-name="ce4" office:value-type="string" office:string-value="社團法人台灣58金融仕家協會" calcext:value-type="string">
            <text:p>社團法人台灣58金融仕家協會 </text:p>
          </table:table-cell>
          <table:table-cell table:style-name="ce4" office:value-type="string" office:string-value="雲林縣衛生局" calcext:value-type="string">
            <text:p>雲林縣衛生局 </text:p>
          </table:table-cell>
          <table:table-cell table:style-name="ce13" office:value-type="float" office:value="88424" calcext:value-type="float">
            <text:p>8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樂臨企業有限公司(北港區)111年4月份個案管理費" calcext:value-type="string">
            <text:p>支付樂臨企業有限公司(北港區)111年4月份個案管理費 </text:p>
          </table:table-cell>
          <table:table-cell table:style-name="ce4" office:value-type="string" office:string-value="樂臨企業有限公司" calcext:value-type="string">
            <text:p>樂臨企業有限公司 </text:p>
          </table:table-cell>
          <table:table-cell table:style-name="ce4" office:value-type="string" office:string-value="雲林縣衛生局" calcext:value-type="string">
            <text:p>雲林縣衛生局 </text:p>
          </table:table-cell>
          <table:table-cell table:style-name="ce13" office:value-type="float" office:value="27500"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口湖鄉老人福利協進會-A級單位(北港區)111年4月份個案管理費" calcext:value-type="string">
            <text:p>支付雲林縣口湖鄉老人福利協進會-A級單位(北港區)111年4月份個案管理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衛生局" calcext:value-type="string">
            <text:p>雲林縣衛生局 </text:p>
          </table:table-cell>
          <table:table-cell table:style-name="ce13" office:value-type="float" office:value="205980" calcext:value-type="float">
            <text:p>20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天主教若瑟醫療財團法人若瑟醫院-A級單位(虎尾區)111年4月份個案管理費" calcext:value-type="string">
            <text:p>支付天主教若瑟醫療財團法人若瑟醫院-A級單位(虎尾區)111年4月份個案管理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297360" calcext:value-type="float">
            <text:p>2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福利保護協會(虎尾區)111年4月份個案管理費" calcext:value-type="string">
            <text:p>支付社團法人雲林縣老人福利保護協會(虎尾區)111年4月份個案管理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492980" calcext:value-type="float">
            <text:p>4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伊甸社會福利基金會-A級單位(北港區)111年4月份個案管理費" calcext:value-type="string">
            <text:p>支付財團法人伊甸社會福利基金會-A級單位(北港區)111年4月份個案管理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衛生局" calcext:value-type="string">
            <text:p>雲林縣衛生局 </text:p>
          </table:table-cell>
          <table:table-cell table:style-name="ce13" office:value-type="float" office:value="236960" calcext:value-type="float">
            <text:p>2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聖心社會關懷協會-A級單位(虎尾區)111年4月份個案管理費" calcext:value-type="string">
            <text:p>支付雲林縣聖心社會關懷協會-A級單位(虎尾區)111年4月份個案管理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衛生局" calcext:value-type="string">
            <text:p>雲林縣衛生局 </text:p>
          </table:table-cell>
          <table:table-cell table:style-name="ce13" office:value-type="float" office:value="183180" calcext:value-type="float">
            <text:p>1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長照機構發展協會-A級單位(虎尾區)111年4月份個案管理費" calcext:value-type="string">
            <text:p>支付社團法人雲林縣長照機構發展協會-A級單位(虎尾區)111年4月份個案管理費 </text:p>
          </table:table-cell>
          <table:table-cell table:style-name="ce4" office:value-type="string" office:string-value="社團法人雲林縣長照機構發展協會" calcext:value-type="string">
            <text:p>社團法人雲林縣長照機構發展協會 </text:p>
          </table:table-cell>
          <table:table-cell table:style-name="ce4" office:value-type="string" office:string-value="雲林縣衛生局" calcext:value-type="string">
            <text:p>雲林縣衛生局 </text:p>
          </table:table-cell>
          <table:table-cell table:style-name="ce13" office:value-type="float" office:value="90440" calcext:value-type="float">
            <text:p>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復健青年協進會-(北港區)111年4月份個案管理費" calcext:value-type="string">
            <text:p>支付社團法人雲林縣復健青年協進會-(北港區)111年4月份個案管理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48800" calcext:value-type="float">
            <text:p>3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復健青年協進會-A級單位(西螺區)111年4月份個案管理費" calcext:value-type="string">
            <text:p>支付社團法人雲林縣復健青年協進會-A級單位(西螺區)111年4月份個案管理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29400"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太舜健康產業股份有限公司附設雲林縣私立太舜居家長照機構(A級單位西螺區)111年4月份個案管理費" calcext:value-type="string">
            <text:p>支付太舜健康產業股份有限公司附設雲林縣私立太舜居家長照機構(A級單位西螺區)111年4月份個案管理費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31500"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中國醫藥大學北港附設醫院-A級單位(北港區)111年4月份個案管理費" calcext:value-type="string">
            <text:p>支付中國醫藥大學北港附設醫院-A級單位(北港區)111年4月份個案管理費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衛生局" calcext:value-type="string">
            <text:p>雲林縣衛生局 </text:p>
          </table:table-cell>
          <table:table-cell table:style-name="ce13" office:value-type="float" office:value="189400" calcext:value-type="float">
            <text:p>18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臺灣大學醫學院附設醫院雲林分院-A級單位(虎尾區)111年4月份個案管理費" calcext:value-type="string">
            <text:p>支付國立臺灣大學醫學院附設醫院雲林分院-A級單位(虎尾區)111年4月份個案管理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227060" calcext:value-type="float">
            <text:p>2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彰化基督教醫療財團法人雲林基督教醫院(西螺區)111年4月份個案管理費" calcext:value-type="string">
            <text:p>支付彰化基督教醫療財團法人雲林基督教醫院(西螺區)111年4月份個案管理費 </text:p>
          </table:table-cell>
          <table:table-cell table:style-name="ce4" office:value-type="string" office:string-value="彰化基督教醫療財團法人雲林基督教醫院" calcext:value-type="string">
            <text:p>彰化基督教醫療財團法人雲林基督教醫院 </text:p>
          </table:table-cell>
          <table:table-cell table:style-name="ce4" office:value-type="string" office:string-value="雲林縣衛生局" calcext:value-type="string">
            <text:p>雲林縣衛生局 </text:p>
          </table:table-cell>
          <table:table-cell table:style-name="ce13" office:value-type="float" office:value="101420" calcext:value-type="float">
            <text:p>1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西螺區)111年4月份個案管理費" calcext:value-type="string">
            <text:p>支付佛教慈濟醫療財團法人斗六慈濟醫院(西螺區)111年4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234540" calcext:value-type="float">
            <text:p>2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老五老基金會-A級單位(西螺區)111年4月份個案管理費" calcext:value-type="string">
            <text:p>支付財團法人老五老基金會-A級單位(西螺區)111年4月份個案管理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193800" calcext:value-type="float">
            <text:p>1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伊甸社會福利基金會(西螺區)111年4月份個案管理費" calcext:value-type="string">
            <text:p>支付財團法人伊甸社會福利基金會(西螺區)111年4月份個案管理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衛生局" calcext:value-type="string">
            <text:p>雲林縣衛生局 </text:p>
          </table:table-cell>
          <table:table-cell table:style-name="ce13" office:value-type="float" office:value="1999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北港區)111年4月份個案管理費" calcext:value-type="string">
            <text:p>支付佛教慈濟醫療財團法人斗六慈濟醫院(北港區)111年4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17100" calcext:value-type="float">
            <text:p>1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復友物理治療所「雲林縣111年長照2.0整合型計畫」4月份專業服務費" calcext:value-type="string">
            <text:p>付復友物理治療所「雲林縣111年長照2.0整合型計畫」4月份專業服務費 </text:p>
          </table:table-cell>
          <table:table-cell table:style-name="ce4" office:value-type="string" office:string-value="復友物理治療所劉玉惠" calcext:value-type="string">
            <text:p>復友物理治療所劉玉惠 </text:p>
          </table:table-cell>
          <table:table-cell table:style-name="ce4" office:value-type="string" office:string-value="雲林縣衛生局" calcext:value-type="string">
            <text:p>雲林縣衛生局 </text:p>
          </table:table-cell>
          <table:table-cell table:style-name="ce13" office:value-type="float" office:value="54346" calcext:value-type="float">
            <text:p>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復友物理治療所「雲林縣111年長照2.0整合型計畫」4月份專業服務費" calcext:value-type="string">
            <text:p>付復友物理治療所「雲林縣111年長照2.0整合型計畫」4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6039"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林職能治療所「雲林縣111年長照2.0整合型計畫」4月份專業服務費" calcext:value-type="string">
            <text:p>付樂林職能治療所「雲林縣111年長照2.0整合型計畫」4月份專業服務費 </text:p>
          </table:table-cell>
          <table:table-cell table:style-name="ce4" office:value-type="string" office:string-value="樂林職能治療所" calcext:value-type="string">
            <text:p>樂林職能治療所 </text:p>
          </table:table-cell>
          <table:table-cell table:style-name="ce4" office:value-type="string" office:string-value="雲林縣衛生局" calcext:value-type="string">
            <text:p>雲林縣衛生局 </text:p>
          </table:table-cell>
          <table:table-cell table:style-name="ce13" office:value-type="float" office:value="29578"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林職能治療所「雲林縣111年長照2.0整合型計畫」4月份專業服務費" calcext:value-type="string">
            <text:p>付樂林職能治療所「雲林縣111年長照2.0整合型計畫」4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3287"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世欣物理治療所「雲林縣111年長照2.0整合型計畫」4月份專業服務費" calcext:value-type="string">
            <text:p>付世欣物理治療所「雲林縣111年長照2.0整合型計畫」4月份專業服務費 </text:p>
          </table:table-cell>
          <table:table-cell table:style-name="ce4" office:value-type="string" office:string-value="世欣物理治療所" calcext:value-type="string">
            <text:p>世欣物理治療所 </text:p>
          </table:table-cell>
          <table:table-cell table:style-name="ce4" office:value-type="string" office:string-value="雲林縣衛生局" calcext:value-type="string">
            <text:p>雲林縣衛生局 </text:p>
          </table:table-cell>
          <table:table-cell table:style-name="ce13" office:value-type="float" office:value="36810" calcext:value-type="float">
            <text:p>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世欣物理治療所「雲林縣111年長照2.0整合型計畫」4月份專業服務費" calcext:value-type="string">
            <text:p>付世欣物理治療所「雲林縣111年長照2.0整合型計畫」4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409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職心居家職能治療所「雲林縣111年長照2.0整合型計畫」4月份專業服務費" calcext:value-type="string">
            <text:p>付職心居家職能治療所「雲林縣111年長照2.0整合型計畫」4月份專業服務費 </text:p>
          </table:table-cell>
          <table:table-cell table:style-name="ce4" office:value-type="string" office:string-value="職心居家職能治療所" calcext:value-type="string">
            <text:p>職心居家職能治療所 </text:p>
          </table:table-cell>
          <table:table-cell table:style-name="ce4" office:value-type="string" office:string-value="雲林縣衛生局" calcext:value-type="string">
            <text:p>雲林縣衛生局 </text:p>
          </table:table-cell>
          <table:table-cell table:style-name="ce13" office:value-type="float" office:value="47515" calcext:value-type="float">
            <text:p>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職心居家職能治療所「雲林縣111年長照2.0整合型計畫」4月份專業服務費" calcext:value-type="string">
            <text:p>付職心居家職能治療所「雲林縣111年長照2.0整合型計畫」4月份專業服務費 </text:p>
          </table:table-cell>
          <table:table-cell table:style-name="ce4" office:value-type="string" office:string-value="交台灣銀行斗六分行代繳所得稅" calcext:value-type="string">
            <text:p>交台灣銀行斗六分行代繳所得稅 </text:p>
          </table:table-cell>
          <table:table-cell table:style-name="ce4" office:value-type="string" office:string-value="雲林縣衛生局" calcext:value-type="string">
            <text:p>雲林縣衛生局 </text:p>
          </table:table-cell>
          <table:table-cell table:style-name="ce13" office:value-type="float" office:value="528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厚安居家護理所「雲林縣111年長照2.0整合型計畫」4月份專業服務費" calcext:value-type="string">
            <text:p>付厚安居家護理所「雲林縣111年長照2.0整合型計畫」4月份專業服務費 </text:p>
          </table:table-cell>
          <table:table-cell table:style-name="ce4" office:value-type="string" office:string-value="厚安居家護理所鍾杏君" calcext:value-type="string">
            <text:p>厚安居家護理所鍾杏君 </text:p>
          </table:table-cell>
          <table:table-cell table:style-name="ce4" office:value-type="string" office:string-value="雲林縣衛生局" calcext:value-type="string">
            <text:p>雲林縣衛生局 </text:p>
          </table:table-cell>
          <table:table-cell table:style-name="ce13" office:value-type="float" office:value="8820"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欣齡居家護理所「雲林縣111年長照2.0整合型計畫」4月份專業服務費" calcext:value-type="string">
            <text:p>付欣齡居家護理所「雲林縣111年長照2.0整合型計畫」4月份專業服務費 </text:p>
          </table:table-cell>
          <table:table-cell table:style-name="ce4" office:value-type="string" office:string-value="欣齡居家護理所翁秀香" calcext:value-type="string">
            <text:p>欣齡居家護理所翁秀香 </text:p>
          </table:table-cell>
          <table:table-cell table:style-name="ce4" office:value-type="string" office:string-value="雲林縣衛生局" calcext:value-type="string">
            <text:p>雲林縣衛生局 </text:p>
          </table:table-cell>
          <table:table-cell table:style-name="ce13" office:value-type="float" office:value="48190" calcext:value-type="float">
            <text:p>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若瑟醫院「雲林縣111年長照2.0整合型計畫」4月份專業服務費" calcext:value-type="string">
            <text:p>付天主教若瑟醫療財團法人若瑟醫院「雲林縣111年長照2.0整合型計畫」4月份專業服務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12110"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弘健居家職能治療所「雲林縣111年長照2.0整合型計畫」4月份專業服務費" calcext:value-type="string">
            <text:p>付弘健居家職能治療所「雲林縣111年長照2.0整合型計畫」4月份專業服務費 </text:p>
          </table:table-cell>
          <table:table-cell table:style-name="ce4" office:value-type="string" office:string-value="弘健居家職能治療所" calcext:value-type="string">
            <text:p>弘健居家職能治療所 </text:p>
          </table:table-cell>
          <table:table-cell table:style-name="ce4" office:value-type="string" office:string-value="雲林縣衛生局" calcext:value-type="string">
            <text:p>雲林縣衛生局 </text:p>
          </table:table-cell>
          <table:table-cell table:style-name="ce13" office:value-type="float" office:value="9420"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振浩居家物理治療所「雲林縣111年長照2.0整合型計畫」4月份專業服務費" calcext:value-type="string">
            <text:p>付振浩居家物理治療所「雲林縣111年長照2.0整合型計畫」4月份專業服務費 </text:p>
          </table:table-cell>
          <table:table-cell table:style-name="ce4" office:value-type="string" office:string-value="振浩居家物理治療所高振隆" calcext:value-type="string">
            <text:p>振浩居家物理治療所高振隆 </text:p>
          </table:table-cell>
          <table:table-cell table:style-name="ce4" office:value-type="string" office:string-value="雲林縣衛生局" calcext:value-type="string">
            <text:p>雲林縣衛生局 </text:p>
          </table:table-cell>
          <table:table-cell table:style-name="ce13" office:value-type="float" office:value="16320"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健安物理治療所「雲林縣111年長照2.0整合型計畫」3-4月份專業服務費" calcext:value-type="string">
            <text:p>付健安物理治療所「雲林縣111年長照2.0整合型計畫」3-4月份專業服務費 </text:p>
          </table:table-cell>
          <table:table-cell table:style-name="ce4" office:value-type="string" office:string-value="健安物理治療所" calcext:value-type="string">
            <text:p>健安物理治療所 </text:p>
          </table:table-cell>
          <table:table-cell table:style-name="ce4" office:value-type="string" office:string-value="雲林縣衛生局" calcext:value-type="string">
            <text:p>雲林縣衛生局 </text:p>
          </table:table-cell>
          <table:table-cell table:style-name="ce13" office:value-type="float" office:value="151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社區式服務類長期照顧服務機構「雲林縣111年長照2.0整合型計畫」4月份喘息服務" calcext:value-type="string">
            <text:p>付社團法人雲林縣復健青年協進會附設雲林縣私立心圓寶社區式服務類長期照顧服務機構「雲林縣111年長照2.0整合型計畫」4月份喘息服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6700" calcext:value-type="float">
            <text:p>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居家式服務類長期照顧服務機構「雲林縣111年長照2.0整合型計畫」4月份喘息服務" calcext:value-type="string">
            <text:p>付社團法人雲林縣復健青年協進會附設雲林縣私立心圓寶居家式服務類長期照顧服務機構「雲林縣111年長照2.0整合型計畫」4月份喘息服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42111" calcext:value-type="float">
            <text:p>4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斗六居家服務中心居家式長期照顧服務機構「雲林縣111年長照2.0整合型計畫」4月份喘息服務" calcext:value-type="string">
            <text:p>付社團法人雲林縣老人福利保護協會附設雲林縣私立長泰老學堂斗六居家服務中心居家式長期照顧服務機構「雲林縣111年長照2.0整合型計畫」4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94138" calcext:value-type="float">
            <text:p>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虎尾居家服務中心居家式長期照顧服務機構「雲林縣111年長照2.0整合型計畫」4月份喘息服務" calcext:value-type="string">
            <text:p>付社團法人雲林縣老人福利保護協會附設雲林縣私立長泰老學堂虎尾居家服務中心居家式長期照顧服務機構「雲林縣111年長照2.0整合型計畫」4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48085" calcext:value-type="float">
            <text:p>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虎尾長泰老學堂社區式服務類長期照顧服務機構「雲林縣111年長照2.0整合型計畫」4月份喘息服務" calcext:value-type="string">
            <text:p>付社團法人雲林縣老人福利保護協會附設雲林縣私立虎尾長泰老學堂社區式服務類長期照顧服務機構「雲林縣111年長照2.0整合型計畫」4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21326" calcext:value-type="float">
            <text:p>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褒忠長泰老學堂小規模多機能社區式服務類長期照顧服務機構「雲林縣111年長照2.0整合型計畫」4月份喘息服務" calcext:value-type="string">
            <text:p>付社團法人雲林縣老人福利保護協會附設雲林縣私立褒忠長泰老學堂小規模多機能社區式服務類長期照顧服務機構「雲林縣111年長照2.0整合型計畫」4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700" calcext:value-type="float">
            <text:p>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伊甸園老人長照照顧中心(養護型)「雲林縣111年長照2.0整合型計畫」4月份喘息服務" calcext:value-type="string">
            <text:p>付雲林縣私立伊甸園老人長照照顧中心(養護型)「雲林縣111年長照2.0整合型計畫」4月份喘息服務 </text:p>
          </table:table-cell>
          <table:table-cell table:style-name="ce4" office:value-type="string" office:string-value="雲林縣私立伊甸園老人長期照顧中心(養護型)" calcext:value-type="string">
            <text:p>雲林縣私立伊甸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7174"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恩惠老人長期照顧中心(養護型)「雲林縣111年長照2.0整合型計畫」4月份喘息服務" calcext:value-type="string">
            <text:p>付雲林縣私立恩惠老人長期照顧中心(養護型)「雲林縣111年長照2.0整合型計畫」4月份喘息服務 </text:p>
          </table:table-cell>
          <table:table-cell table:style-name="ce4" office:value-type="string" office:string-value="雲林縣私立恩惠老人長期照顧中心(養護型)林金春" calcext:value-type="string">
            <text:p>雲林縣私立恩惠老人長期照顧中心(養護型)林金春 </text:p>
          </table:table-cell>
          <table:table-cell table:style-name="ce4" office:value-type="string" office:string-value="雲林縣衛生局" calcext:value-type="string">
            <text:p>雲林縣衛生局 </text:p>
          </table:table-cell>
          <table:table-cell table:style-name="ce13" office:value-type="float" office:value="68512" calcext:value-type="float">
            <text:p>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雙福佛門老人長期照顧中心(養護型)「雲林縣111年長照2.0整合型計畫」4月份喘息服務" calcext:value-type="string">
            <text:p>付雲林縣私立雙福佛門老人長期照顧中心(養護型)「雲林縣111年長照2.0整合型計畫」4月份喘息服務 </text:p>
          </table:table-cell>
          <table:table-cell table:style-name="ce4" office:value-type="string" office:string-value="雲林縣私立雙福佛門老人長期照顧中心" calcext:value-type="string">
            <text:p>雲林縣私立雙福佛門老人長期照顧中心 </text:p>
          </table:table-cell>
          <table:table-cell table:style-name="ce4" office:value-type="string" office:string-value="雲林縣衛生局" calcext:value-type="string">
            <text:p>雲林縣衛生局 </text:p>
          </table:table-cell>
          <table:table-cell table:style-name="ce13" office:value-type="float" office:value="50525" calcext:value-type="float">
            <text:p>5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吉祥老人長期照顧中心(養護型)「雲林縣111年長照2.0整合型計畫」4月份喘息服務" calcext:value-type="string">
            <text:p>付雲林縣私立吉祥老人長期照顧中心(養護型)「雲林縣111年長照2.0整合型計畫」4月份喘息服務 </text:p>
          </table:table-cell>
          <table:table-cell table:style-name="ce4" office:value-type="string" office:string-value="雲林縣私立吉祥老人長期照顧中心" calcext:value-type="string">
            <text:p>雲林縣私立吉祥老人長期照顧中心 </text:p>
          </table:table-cell>
          <table:table-cell table:style-name="ce4" office:value-type="string" office:string-value="雲林縣衛生局" calcext:value-type="string">
            <text:p>雲林縣衛生局 </text:p>
          </table:table-cell>
          <table:table-cell table:style-name="ce13" office:value-type="float" office:value="29974"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養源老人長期照顧中心(養護型)「雲林縣111年長照2.0整合型計畫」4月份喘息服務" calcext:value-type="string">
            <text:p>付雲林縣私立孝親養源老人長期照顧中心(養護型)「雲林縣111年長照2.0整合型計畫」4月份喘息服務 </text:p>
          </table:table-cell>
          <table:table-cell table:style-name="ce4" office:value-type="string" office:string-value="雲林縣私立孝親養源老人長期照顧中心(養護型)" calcext:value-type="string">
            <text:p>雲林縣私立孝親養源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84040" calcext:value-type="float">
            <text:p>8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健群老人長期照顧中心(養護型)「雲林縣111年長照2.0整合型計畫」4月份喘息服務" calcext:value-type="string">
            <text:p>付雲林縣私立健群老人長期照顧中心(養護型)「雲林縣111年長照2.0整合型計畫」4月份喘息服務 </text:p>
          </table:table-cell>
          <table:table-cell table:style-name="ce4" office:value-type="string" office:string-value="雲林縣私立健群老人長期照顧中心(養護型)" calcext:value-type="string">
            <text:p>雲林縣私立健群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7174"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博愛養護中心「雲林縣111年長照2.0整合型計畫」4月份喘息服務" calcext:value-type="string">
            <text:p>付雲林縣私立博愛養護中心「雲林縣111年長照2.0整合型計畫」4月份喘息服務 </text:p>
          </table:table-cell>
          <table:table-cell table:style-name="ce4" office:value-type="string" office:string-value="雲林縣私立博愛養護中心" calcext:value-type="string">
            <text:p>雲林縣私立博愛養護中心 </text:p>
          </table:table-cell>
          <table:table-cell table:style-name="ce4" office:value-type="string" office:string-value="雲林縣衛生局" calcext:value-type="string">
            <text:p>雲林縣衛生局 </text:p>
          </table:table-cell>
          <table:table-cell table:style-name="ce13" office:value-type="float" office:value="60171" calcext:value-type="float">
            <text:p>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育仁醫院附設護理之家「雲林縣111年長照2.0整合型計畫」4月份喘息服務" calcext:value-type="string">
            <text:p>付育仁醫院附設護理之家「雲林縣111年長照2.0整合型計畫」4月份喘息服務 </text:p>
          </table:table-cell>
          <table:table-cell table:style-name="ce4" office:value-type="string" office:string-value="育仁醫院" calcext:value-type="string">
            <text:p>育仁醫院 </text:p>
          </table:table-cell>
          <table:table-cell table:style-name="ce4" office:value-type="string" office:string-value="雲林縣衛生局" calcext:value-type="string">
            <text:p>雲林縣衛生局 </text:p>
          </table:table-cell>
          <table:table-cell table:style-name="ce13" office:value-type="float" office:value="64053" calcext:value-type="float">
            <text:p>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慈愛老人養護所「雲林縣111年長照2.0整合型計畫」4月份喘息服務" calcext:value-type="string">
            <text:p>付雲林縣私立慈愛老人養護所「雲林縣111年長照2.0整合型計畫」4月份喘息服務 </text:p>
          </table:table-cell>
          <table:table-cell table:style-name="ce4" office:value-type="string" office:string-value="雲林縣私立慈愛老人養護所" calcext:value-type="string">
            <text:p>雲林縣私立慈愛老人養護所 </text:p>
          </table:table-cell>
          <table:table-cell table:style-name="ce4" office:value-type="string" office:string-value="雲林縣衛生局" calcext:value-type="string">
            <text:p>雲林縣衛生局 </text:p>
          </table:table-cell>
          <table:table-cell table:style-name="ce13" office:value-type="float" office:value="80099"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青老人長期照顧中心(養護型)「雲林縣111年長照2.0整合型計畫」4月份喘息服務" calcext:value-type="string">
            <text:p>付雲林縣私立長青老人長期照顧中心(養護型)「雲林縣111年長照2.0整合型計畫」4月份喘息服務 </text:p>
          </table:table-cell>
          <table:table-cell table:style-name="ce4" office:value-type="string" office:string-value="雲林縣私立長青老人長期照顧中心(養護型)" calcext:value-type="string">
            <text:p>雲林縣私立長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31915"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得寶股份有限公司附設雲林縣私立安得寶居家長照機構「雲林縣111年長照2.0整合型計畫」4月份喘息服務" calcext:value-type="string">
            <text:p>付安得寶股份有限公司附設雲林縣私立安得寶居家長照機構「雲林縣111年長照2.0整合型計畫」4月份喘息服務 </text:p>
          </table:table-cell>
          <table:table-cell table:style-name="ce4" office:value-type="string" office:string-value="安得寶股份有限公司附設雲林縣私立安得寶居家長照機構" calcext:value-type="string">
            <text:p>安得寶股份有限公司附設雲林縣私立安得寶居家長照機構 </text:p>
          </table:table-cell>
          <table:table-cell table:style-name="ce4" office:value-type="string" office:string-value="雲林縣衛生局" calcext:value-type="string">
            <text:p>雲林縣衛生局 </text:p>
          </table:table-cell>
          <table:table-cell table:style-name="ce13" office:value-type="float" office:value="9934"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祐康老人養護中心「雲林縣111年長照2.0整合型計畫」4月份喘息服務" calcext:value-type="string">
            <text:p>付雲林縣私立祐康老人養護中心「雲林縣111年長照2.0整合型計畫」4月份喘息服務 </text:p>
          </table:table-cell>
          <table:table-cell table:style-name="ce4" office:value-type="string" office:string-value="雲林縣私立祐康老人養護中心林鳳玉" calcext:value-type="string">
            <text:p>雲林縣私立祐康老人養護中心林鳳玉 </text:p>
          </table:table-cell>
          <table:table-cell table:style-name="ce4" office:value-type="string" office:string-value="雲林縣衛生局" calcext:value-type="string">
            <text:p>雲林縣衛生局 </text:p>
          </table:table-cell>
          <table:table-cell table:style-name="ce13" office:value-type="float" office:value="25433"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彰化基督教醫療財團法人附設雲林基督教護理之家「雲林縣111年長照2.0整合型計畫」4月份喘息服務" calcext:value-type="string">
            <text:p>付彰化基督教醫療財團法人附設雲林基督教護理之家「雲林縣111年長照2.0整合型計畫」4月份喘息服務 </text:p>
          </table:table-cell>
          <table:table-cell table:style-name="ce4" office:value-type="string" office:string-value="彰化基督教醫療財團法人雲林基督教醫院" calcext:value-type="string">
            <text:p>彰化基督教醫療財團法人雲林基督教醫院 </text:p>
          </table:table-cell>
          <table:table-cell table:style-name="ce4" office:value-type="string" office:string-value="雲林縣衛生局" calcext:value-type="string">
            <text:p>雲林縣衛生局 </text:p>
          </table:table-cell>
          <table:table-cell table:style-name="ce13" office:value-type="float" office:value="19410" calcext:value-type="float">
            <text:p>1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崧賀長照有限公司附設雲林縣私立崧賀居家式長期照顧服務機構「雲林縣111年長照2.0整合型計畫」4月份喘息服務" calcext:value-type="string">
            <text:p>付崧賀長照有限公司附設雲林縣私立崧賀居家式長期照顧服務機構「雲林縣111年長照2.0整合型計畫」4月份喘息服務 </text:p>
          </table:table-cell>
          <table:table-cell table:style-name="ce4" office:value-type="string" office:string-value="崧賀長照有限公司附設雲林縣私立崧賀居家式長期照顧服務機構" calcext:value-type="string">
            <text:p>崧賀長照有限公司附設雲林縣私立崧賀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118055" calcext:value-type="float">
            <text:p>1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慈恩護理之家「雲林縣111年長照2.0整合型計畫」4月份喘息服務" calcext:value-type="string">
            <text:p>付雲林縣私立慈恩護理之家「雲林縣111年長照2.0整合型計畫」4月份喘息服務 </text:p>
          </table:table-cell>
          <table:table-cell table:style-name="ce4" office:value-type="string" office:string-value="雲林縣私立慈恩護理之家" calcext:value-type="string">
            <text:p>雲林縣私立慈恩護理之家 </text:p>
          </table:table-cell>
          <table:table-cell table:style-name="ce4" office:value-type="string" office:string-value="雲林縣衛生局" calcext:value-type="string">
            <text:p>雲林縣衛生局 </text:p>
          </table:table-cell>
          <table:table-cell table:style-name="ce13" office:value-type="float" office:value="126492" calcext:value-type="float">
            <text:p>1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全佑老人長期照顧中心(養護型)「雲林縣111年長照2.0整合型計畫」4月份喘息服務" calcext:value-type="string">
            <text:p>付雲林縣私立全佑老人長期照顧中心(養護型)「雲林縣111年長照2.0整合型計畫」4月份喘息服務 </text:p>
          </table:table-cell>
          <table:table-cell table:style-name="ce4" office:value-type="string" office:string-value="雲林縣私立全佑老人長期照顧中心簡啣環" calcext:value-type="string">
            <text:p>雲林縣私立全佑老人長期照顧中心簡啣環 </text:p>
          </table:table-cell>
          <table:table-cell table:style-name="ce4" office:value-type="string" office:string-value="雲林縣衛生局" calcext:value-type="string">
            <text:p>雲林縣衛生局 </text:p>
          </table:table-cell>
          <table:table-cell table:style-name="ce13" office:value-type="float" office:value="59248" calcext:value-type="float">
            <text:p>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家家寶照顧發展協會「雲林縣111年長照2.0整合型計畫」4月份喘息服務" calcext:value-type="string">
            <text:p>付社團法人雲林縣家家寶照顧發展協會「雲林縣111年長照2.0整合型計畫」4月份喘息服務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衛生局" calcext:value-type="string">
            <text:p>雲林縣衛生局 </text:p>
          </table:table-cell>
          <table:table-cell table:style-name="ce13" office:value-type="float" office:value="139993" calcext:value-type="float">
            <text:p>1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寬宏老人長期照顧中心(養護型)「雲林縣111年長照2.0整合型計畫」4月份喘息服務" calcext:value-type="string">
            <text:p>付雲林縣私立寬宏老人長期照顧中心(養護型)「雲林縣111年長照2.0整合型計畫」4月份喘息服務 </text:p>
          </table:table-cell>
          <table:table-cell table:style-name="ce4" office:value-type="string" office:string-value="雲林縣私立寬宏老人長期照顧中心(養護型)" calcext:value-type="string">
            <text:p>雲林縣私立寬宏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5233"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斗六康泰老學堂社區長照機構「雲林縣111年長照2.0整合型計畫」4月份喘息服務" calcext:value-type="string">
            <text:p>付雲林縣私立斗六康泰老學堂社區長照機構「雲林縣111年長照2.0整合型計畫」4月份喘息服務 </text:p>
          </table:table-cell>
          <table:table-cell table:style-name="ce4" office:value-type="string" office:string-value="雲林縣私立斗六康泰老學堂社區長照機構" calcext:value-type="string">
            <text:p>雲林縣私立斗六康泰老學堂社區長照機構 </text:p>
          </table:table-cell>
          <table:table-cell table:style-name="ce4" office:value-type="string" office:string-value="雲林縣衛生局" calcext:value-type="string">
            <text:p>雲林縣衛生局 </text:p>
          </table:table-cell>
          <table:table-cell table:style-name="ce13" office:value-type="float" office:value="9476"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榮老人長期照顧中心(長期照護型)「雲林縣111年長照2.0整合型計畫」4月份喘息服務" calcext:value-type="string">
            <text:p>付雲林縣私立長榮老人長期照顧中心(長期照護型)「雲林縣111年長照2.0整合型計畫」4月份喘息服務 </text:p>
          </table:table-cell>
          <table:table-cell table:style-name="ce4" office:value-type="string" office:string-value="雲林縣私立長榮老人長期照顧中心長期照護型" calcext:value-type="string">
            <text:p>雲林縣私立長榮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106608" calcext:value-type="float">
            <text:p>10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襃忠三仁診所附設護理之家「雲林縣111年長照2.0整合型計畫」4月份喘息服務" calcext:value-type="string">
            <text:p>付襃忠三仁診所附設護理之家「雲林縣111年長照2.0整合型計畫」4月份喘息服務 </text:p>
          </table:table-cell>
          <table:table-cell table:style-name="ce4" office:value-type="string" office:string-value="襃忠三仁診所附設護理之家廖淑霞" calcext:value-type="string">
            <text:p>襃忠三仁診所附設護理之家廖淑霞 </text:p>
          </table:table-cell>
          <table:table-cell table:style-name="ce4" office:value-type="string" office:string-value="雲林縣衛生局" calcext:value-type="string">
            <text:p>雲林縣衛生局 </text:p>
          </table:table-cell>
          <table:table-cell table:style-name="ce13" office:value-type="float" office:value="18993" calcext:value-type="float">
            <text:p>1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中華道明修女會附設私立福安老人療養所「雲林縣111年長照2.0整合型計畫」4月份喘息服務" calcext:value-type="string">
            <text:p>付財團法人天主教中華道明修女會附設私立福安老人療養所「雲林縣111年長照2.0整合型計畫」4月份喘息服務 </text:p>
          </table:table-cell>
          <table:table-cell table:style-name="ce4" office:value-type="string" office:string-value="財團法人天主教中華道明修女會附設私立福安老人療養所" calcext:value-type="string">
            <text:p>財團法人天主教中華道明修女會附設私立福安老人療養所 </text:p>
          </table:table-cell>
          <table:table-cell table:style-name="ce4" office:value-type="string" office:string-value="雲林縣衛生局" calcext:value-type="string">
            <text:p>雲林縣衛生局 </text:p>
          </table:table-cell>
          <table:table-cell table:style-name="ce13" office:value-type="float" office:value="68794" calcext:value-type="float">
            <text:p>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新樂園老人長期照顧中心(養護型)「雲林縣111年長照2.0整合型計畫」4月份喘息服務" calcext:value-type="string">
            <text:p>付雲林縣私立新樂園老人長期照顧中心(養護型)「雲林縣111年長照2.0整合型計畫」4月份喘息服務 </text:p>
          </table:table-cell>
          <table:table-cell table:style-name="ce4" office:value-type="string" office:string-value="雲林縣私立新樂園老人長期照顧中心（養護型）" calcext:value-type="string">
            <text:p>雲林縣私立新樂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57889" calcext:value-type="float">
            <text:p>5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好所宅居家長照機構「雲林縣111年長照2.0整合型計畫」4月份喘息服務" calcext:value-type="string">
            <text:p>付雲林縣私立好所宅居家長照機構「雲林縣111年長照2.0整合型計畫」4月份喘息服務 </text:p>
          </table:table-cell>
          <table:table-cell table:style-name="ce4" office:value-type="string" office:string-value="雲林縣私立好所宅居家長照機構" calcext:value-type="string">
            <text:p>雲林縣私立好所宅居家長照機構 </text:p>
          </table:table-cell>
          <table:table-cell table:style-name="ce4" office:value-type="string" office:string-value="雲林縣衛生局" calcext:value-type="string">
            <text:p>雲林縣衛生局 </text:p>
          </table:table-cell>
          <table:table-cell table:style-name="ce13" office:value-type="float" office:value="50416"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順居家長照機構「雲林縣111年長照2.0整合型計畫」4月份喘息服務" calcext:value-type="string">
            <text:p>付雲林縣私立安順居家長照機構「雲林縣111年長照2.0整合型計畫」4月份喘息服務 </text:p>
          </table:table-cell>
          <table:table-cell table:style-name="ce4" office:value-type="string" office:string-value="雲林縣私立安順居家長照機構蔡佩芬" calcext:value-type="string">
            <text:p>雲林縣私立安順居家長照機構蔡佩芬 </text:p>
          </table:table-cell>
          <table:table-cell table:style-name="ce4" office:value-type="string" office:string-value="雲林縣衛生局" calcext:value-type="string">
            <text:p>雲林縣衛生局 </text:p>
          </table:table-cell>
          <table:table-cell table:style-name="ce13" office:value-type="float" office:value="83682" calcext:value-type="float">
            <text:p>8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生醫院附設護理之家「雲林縣111年長照2.0整合型計畫」4月份喘息服務" calcext:value-type="string">
            <text:p>付安生醫院附設護理之家「雲林縣111年長照2.0整合型計畫」4月份喘息服務 </text:p>
          </table:table-cell>
          <table:table-cell table:style-name="ce4" office:value-type="string" office:string-value="安生醫院附設護理之家" calcext:value-type="string">
            <text:p>安生醫院附設護理之家 </text:p>
          </table:table-cell>
          <table:table-cell table:style-name="ce4" office:value-type="string" office:string-value="雲林縣衛生局" calcext:value-type="string">
            <text:p>雲林縣衛生局 </text:p>
          </table:table-cell>
          <table:table-cell table:style-name="ce13" office:value-type="float" office:value="98592"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石龜老人養護中心「雲林縣111年長照2.0整合型計畫」4月份喘息服務" calcext:value-type="string">
            <text:p>付雲林縣私立石龜老人養護中心「雲林縣111年長照2.0整合型計畫」4月份喘息服務 </text:p>
          </table:table-cell>
          <table:table-cell table:style-name="ce4" office:value-type="string" office:string-value="雲林縣私立石龜老人養護中心" calcext:value-type="string">
            <text:p>雲林縣私立石龜老人養護中心 </text:p>
          </table:table-cell>
          <table:table-cell table:style-name="ce4" office:value-type="string" office:string-value="雲林縣衛生局" calcext:value-type="string">
            <text:p>雲林縣衛生局 </text:p>
          </table:table-cell>
          <table:table-cell table:style-name="ce13" office:value-type="float" office:value="59089" calcext:value-type="float">
            <text:p>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家園老人長期照顧中心(養護型)「雲林縣111年長照2.0整合型計畫」4月份喘息服務" calcext:value-type="string">
            <text:p>付雲林縣私立安家園老人長期照顧中心(養護型)「雲林縣111年長照2.0整合型計畫」4月份喘息服務 </text:p>
          </table:table-cell>
          <table:table-cell table:style-name="ce4" office:value-type="string" office:string-value="雲林縣私立安家園老人長期照顧中心" calcext:value-type="string">
            <text:p>雲林縣私立安家園老人長期照顧中心 </text:p>
          </table:table-cell>
          <table:table-cell table:style-name="ce4" office:value-type="string" office:string-value="雲林縣衛生局" calcext:value-type="string">
            <text:p>雲林縣衛生局 </text:p>
          </table:table-cell>
          <table:table-cell table:style-name="ce13" office:value-type="float" office:value="65994" calcext:value-type="float">
            <text:p>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親院老人長期照顧中心(養護型)「雲林縣111年長照2.0整合型計畫」4月份喘息服務" calcext:value-type="string">
            <text:p>付雲林縣私立安親院老人長期照顧中心(養護型)「雲林縣111年長照2.0整合型計畫」4月份喘息服務 </text:p>
          </table:table-cell>
          <table:table-cell table:style-name="ce4" office:value-type="string" office:string-value="雲林縣私立安親院老人長期照顧中心養護型" calcext:value-type="string">
            <text:p>雲林縣私立安親院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9115"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長青護理之家「雲林縣111年長照2.0整合型計畫」4月份喘息服務" calcext:value-type="string">
            <text:p>付長青護理之家「雲林縣111年長照2.0整合型計畫」4月份喘息服務 </text:p>
          </table:table-cell>
          <table:table-cell table:style-name="ce4" office:value-type="string" office:string-value="長青護理之家" calcext:value-type="string">
            <text:p>長青護理之家 </text:p>
          </table:table-cell>
          <table:table-cell table:style-name="ce4" office:value-type="string" office:string-value="雲林縣衛生局" calcext:value-type="string">
            <text:p>雲林縣衛生局 </text:p>
          </table:table-cell>
          <table:table-cell table:style-name="ce13" office:value-type="float" office:value="298338" calcext:value-type="float">
            <text:p>29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1年長照2.0整合型計畫」4月份喘息服務" calcext:value-type="string">
            <text:p>付社團法人雲林縣老人長期照護協會附設雲林縣私立古坑小太陽綜合式服務類長期照顧服務機構「雲林縣111年長照2.0整合型計畫」4月份喘息服務 </text:p>
          </table:table-cell>
          <table:table-cell table:style-name="ce4" office:value-type="string" office:string-value="社團法人雲林縣老人長期照護協會附設雲林縣私立古坑小太陽綜合式服務類長期照顧服務機構" calcext:value-type="string">
            <text:p>社團法人雲林縣老人長期照護協會附設雲林縣私立古坑小太陽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33427" calcext:value-type="float">
            <text:p>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聖元老人養護中心(養護型)「雲林縣111年長照2.0整合型計畫」4月份喘息服務" calcext:value-type="string">
            <text:p>付雲林縣私立聖元老人養護中心(養護型)「雲林縣111年長照2.0整合型計畫」4月份喘息服務 </text:p>
          </table:table-cell>
          <table:table-cell table:style-name="ce4" office:value-type="string" office:string-value="雲林縣私立聖元老人長期照顧中心(養護型)" calcext:value-type="string">
            <text:p>雲林縣私立聖元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91003" calcext:value-type="float">
            <text:p>1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金典老人長期照顧中心(養護型)「雲林縣111年長照2.0整合型計畫」4月份喘息服務" calcext:value-type="string">
            <text:p>付雲林縣私立金典老人長期照顧中心(養護型)「雲林縣111年長照2.0整合型計畫」4月份喘息服務 </text:p>
          </table:table-cell>
          <table:table-cell table:style-name="ce4" office:value-type="string" office:string-value="雲林縣私立金典老人長期照顧中心(養護型)" calcext:value-type="string">
            <text:p>雲林縣私立金典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06932" calcext:value-type="float">
            <text:p>10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天主教聖家老人長期照顧中心(養護型)「雲林縣111年長照2.0整合型計畫」4月份喘息服務" calcext:value-type="string">
            <text:p>付雲林縣私立天主教聖家老人長期照顧中心(養護型)「雲林縣111年長照2.0整合型計畫」4月份喘息服務 </text:p>
          </table:table-cell>
          <table:table-cell table:style-name="ce4" office:value-type="string" office:string-value="雲林縣私立天主教聖家老人長期照顧中心(養護型)" calcext:value-type="string">
            <text:p>雲林縣私立天主教聖家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7469" calcext:value-type="float">
            <text:p>1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天主教聖家社區長照機構（小規模多機能）「雲林縣111年長照2.0整合型計畫」4月份喘息服務" calcext:value-type="string">
            <text:p>付雲林縣私立天主教聖家社區長照機構（小規模多機能）「雲林縣111年長照2.0整合型計畫」4月份喘息服務 </text:p>
          </table:table-cell>
          <table:table-cell table:style-name="ce4" office:value-type="string" office:string-value="雲林縣私立天主教聖家社區長照機構(小規模多機能)" calcext:value-type="string">
            <text:p>雲林縣私立天主教聖家社區長照機構(小規模多機能) </text:p>
          </table:table-cell>
          <table:table-cell table:style-name="ce4" office:value-type="string" office:string-value="雲林縣衛生局" calcext:value-type="string">
            <text:p>雲林縣衛生局 </text:p>
          </table:table-cell>
          <table:table-cell table:style-name="ce13" office:value-type="float" office:value="48720" calcext:value-type="float">
            <text:p>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安泰老人長期照護中心「雲林縣111年長照2.0整合型計畫」4月份喘息服務" calcext:value-type="string">
            <text:p>付私立安泰老人長期照護中心「雲林縣111年長照2.0整合型計畫」4月份喘息服務 </text:p>
          </table:table-cell>
          <table:table-cell table:style-name="ce4" office:value-type="string" office:string-value="私立安泰老人長期照護中心" calcext:value-type="string">
            <text:p>私立安泰老人長期照護中心 </text:p>
          </table:table-cell>
          <table:table-cell table:style-name="ce4" office:value-type="string" office:string-value="雲林縣衛生局" calcext:value-type="string">
            <text:p>雲林縣衛生局 </text:p>
          </table:table-cell>
          <table:table-cell table:style-name="ce13" office:value-type="float" office:value="84530" calcext:value-type="float">
            <text:p>8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雲林縣私立玫瑰社區服務類長期照顧機構「雲林縣111年長照2.0整合型計畫」4月份喘息服務" calcext:value-type="string">
            <text:p>付天主教若瑟醫療財團法人附設雲林縣私立玫瑰社區服務類長期照顧機構「雲林縣111年長照2.0整合型計畫」4月份喘息服務 </text:p>
          </table:table-cell>
          <table:table-cell table:style-name="ce4" office:value-type="string" office:string-value="天主教若瑟醫療財團法人" calcext:value-type="string">
            <text:p>天主教若瑟醫療財團法人 </text:p>
          </table:table-cell>
          <table:table-cell table:style-name="ce4" office:value-type="string" office:string-value="雲林縣衛生局" calcext:value-type="string">
            <text:p>雲林縣衛生局 </text:p>
          </table:table-cell>
          <table:table-cell table:style-name="ce13" office:value-type="float" office:value="18352" calcext:value-type="float">
            <text:p>1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若瑟護理之家「雲林縣111年長照2.0整合型計畫」4月份喘息服務" calcext:value-type="string">
            <text:p>付天主教若瑟醫療財團法人附設若瑟護理之家「雲林縣111年長照2.0整合型計畫」4月份喘息服務 </text:p>
          </table:table-cell>
          <table:table-cell table:style-name="ce4" office:value-type="string" office:string-value="天主教若瑟醫療財團法人附設若瑟護理之家" calcext:value-type="string">
            <text:p>天主教若瑟醫療財團法人附設若瑟護理之家 </text:p>
          </table:table-cell>
          <table:table-cell table:style-name="ce4" office:value-type="string" office:string-value="雲林縣衛生局" calcext:value-type="string">
            <text:p>雲林縣衛生局 </text:p>
          </table:table-cell>
          <table:table-cell table:style-name="ce13" office:value-type="float" office:value="91668" calcext:value-type="float">
            <text:p>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永祥老人長期照顧中心(養護型)「雲林縣111年長照2.0整合型計畫」4月份喘息服務" calcext:value-type="string">
            <text:p>付雲林縣私立永祥老人長期照顧中心(養護型)「雲林縣111年長照2.0整合型計畫」4月份喘息服務 </text:p>
          </table:table-cell>
          <table:table-cell table:style-name="ce4" office:value-type="string" office:string-value="雲林縣私立永祥老人長期照顧中心(養護型)" calcext:value-type="string">
            <text:p>雲林縣私立永祥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24617" calcext:value-type="float">
            <text:p>1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安居家式長期照顧服務機構「雲林縣111年長照2.0整合型計畫」4月份喘息服務" calcext:value-type="string">
            <text:p>付雲林縣私立庭安居家式長期照顧服務機構「雲林縣111年長照2.0整合型計畫」4月份喘息服務 </text:p>
          </table:table-cell>
          <table:table-cell table:style-name="ce4" office:value-type="string" office:string-value="雲林縣私立庭安居家式長期照顧服務機構" calcext:value-type="string">
            <text:p>雲林縣私立庭安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182363" calcext:value-type="float">
            <text:p>18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伯欣居家式長照機構「雲林縣111年長照2.0整合型計畫」4月份喘息服務" calcext:value-type="string">
            <text:p>付雲林縣私立伯欣居家式長照機構「雲林縣111年長照2.0整合型計畫」4月份喘息服務 </text:p>
          </table:table-cell>
          <table:table-cell table:style-name="ce4" office:value-type="string" office:string-value="雲林縣私立伯欣居家式長照機構陳承宗" calcext:value-type="string">
            <text:p>雲林縣私立伯欣居家式長照機構陳承宗 </text:p>
          </table:table-cell>
          <table:table-cell table:style-name="ce4" office:value-type="string" office:string-value="雲林縣衛生局" calcext:value-type="string">
            <text:p>雲林縣衛生局 </text:p>
          </table:table-cell>
          <table:table-cell table:style-name="ce13" office:value-type="float" office:value="35040" calcext:value-type="float">
            <text:p>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立享長照服務教育發展協會附設雲林縣私立立享居家長照機構「雲林縣111年長照2.0整合型計畫」4月份喘息服務" calcext:value-type="string">
            <text:p>付社團法人台灣立享長照服務教育發展協會附設雲林縣私立立享居家長照機構「雲林縣111年長照2.0整合型計畫」4月份喘息服務 </text:p>
          </table:table-cell>
          <table:table-cell table:style-name="ce4" office:value-type="string" office:string-value="社團法人台灣立享長照服務教育發展協會附設雲林縣私立立享居家長照機構" calcext:value-type="string">
            <text:p>社團法人台灣立享長照服務教育發展協會附設雲林縣私立立享居家長照機構 </text:p>
          </table:table-cell>
          <table:table-cell table:style-name="ce4" office:value-type="string" office:string-value="雲林縣衛生局" calcext:value-type="string">
            <text:p>雲林縣衛生局 </text:p>
          </table:table-cell>
          <table:table-cell table:style-name="ce13" office:value-type="float" office:value="14109"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守護寧健康有限公司附設雲林縣私立溪頂居家式長照機構「雲林縣111年長照2.0整合型計畫」4月份喘息服務" calcext:value-type="string">
            <text:p>付守護寧健康有限公司附設雲林縣私立溪頂居家式長照機構「雲林縣111年長照2.0整合型計畫」4月份喘息服務 </text:p>
          </table:table-cell>
          <table:table-cell table:style-name="ce4" office:value-type="string" office:string-value="守護寧健康有限公司附設雲林縣私立溪頂居家式長照機構" calcext:value-type="string">
            <text:p>守護寧健康有限公司附設雲林縣私立溪頂居家式長照機構 </text:p>
          </table:table-cell>
          <table:table-cell table:style-name="ce4" office:value-type="string" office:string-value="雲林縣衛生局" calcext:value-type="string">
            <text:p>雲林縣衛生局 </text:p>
          </table:table-cell>
          <table:table-cell table:style-name="ce13" office:value-type="float" office:value="16481"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陽光樂齡健康事業股份有限公司附設雲林縣私立陽光樂齡居家式長照機構「雲林縣111年長照2.0整合型計畫」4月份喘息服務" calcext:value-type="string">
            <text:p>付陽光樂齡健康事業股份有限公司附設雲林縣私立陽光樂齡居家式長照機構「雲林縣111年長照2.0整合型計畫」4月份喘息服務 </text:p>
          </table:table-cell>
          <table:table-cell table:style-name="ce4" office:value-type="string" office:string-value="陽光樂齡健康事業股份有限公司附設雲林縣私立陽光樂齡居家式長照機構" calcext:value-type="string">
            <text:p>陽光樂齡健康事業股份有限公司附設雲林縣私立陽光樂齡居家式長照機構 </text:p>
          </table:table-cell>
          <table:table-cell table:style-name="ce4" office:value-type="string" office:string-value="雲林縣衛生局" calcext:value-type="string">
            <text:p>雲林縣衛生局 </text:p>
          </table:table-cell>
          <table:table-cell table:style-name="ce13" office:value-type="float" office:value="62074" calcext:value-type="float">
            <text:p>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太舜健康產業股份有限公司附設雲林縣私立太舜居家長照機構「雲林縣111年長照2.0整合型計畫」4月份喘息服務" calcext:value-type="string">
            <text:p>付太舜健康產業股份有限公司附設雲林縣私立太舜居家長照機構「雲林縣111年長照2.0整合型計畫」4月份喘息服務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91634" calcext:value-type="float">
            <text:p>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厚安社區長照機構(日間照顧)「雲林縣111年長照2.0整合型計畫」4月份喘息服務" calcext:value-type="string">
            <text:p>付雲林縣私立厚安社區長照機構(日間照顧)「雲林縣111年長照2.0整合型計畫」4月份喘息服務 </text:p>
          </table:table-cell>
          <table:table-cell table:style-name="ce4" office:value-type="string" office:string-value="雲林縣私立厚安社區長照機構" calcext:value-type="string">
            <text:p>雲林縣私立厚安社區長照機構 </text:p>
          </table:table-cell>
          <table:table-cell table:style-name="ce4" office:value-type="string" office:string-value="雲林縣衛生局" calcext:value-type="string">
            <text:p>雲林縣衛生局 </text:p>
          </table:table-cell>
          <table:table-cell table:style-name="ce13" office:value-type="float" office:value="24388"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養生老人長期照顧中心(養護型)「雲林縣111年長照2.0整合型計畫」4月份喘息服務" calcext:value-type="string">
            <text:p>付雲林縣私立養生老人長期照顧中心(養護型)「雲林縣111年長照2.0整合型計畫」4月份喘息服務 </text:p>
          </table:table-cell>
          <table:table-cell table:style-name="ce4" office:value-type="string" office:string-value="雲林縣私立養生老人長期照顧中心(養護型)" calcext:value-type="string">
            <text:p>雲林縣私立養生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26846" calcext:value-type="float">
            <text:p>1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慈暉股份有限公司附設雲林縣私立慈暉長期健康管理居家式照顧機構「雲林縣111年長照2.0整合型計畫」4月份喘息服務" calcext:value-type="string">
            <text:p>付慈暉股份有限公司附設雲林縣私立慈暉長期健康管理居家式照顧機構「雲林縣111年長照2.0整合型計畫」4月份喘息服務 </text:p>
          </table:table-cell>
          <table:table-cell table:style-name="ce4" office:value-type="string" office:string-value="慈暉股份有限公司附設雲林縣私立慈暉長期健康管理居家式照顧機構李宗哲" calcext:value-type="string">
            <text:p>慈暉股份有限公司附設雲林縣私立慈暉長期健康管理居家式照顧機構李宗哲 </text:p>
          </table:table-cell>
          <table:table-cell table:style-name="ce4" office:value-type="string" office:string-value="雲林縣衛生局" calcext:value-type="string">
            <text:p>雲林縣衛生局 </text:p>
          </table:table-cell>
          <table:table-cell table:style-name="ce13" office:value-type="float" office:value="47064" calcext:value-type="float">
            <text:p>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星奇股份有限公司附設雲林縣私立星奇居家式服務類長期照顧服務機構「雲林縣111年長照2.0整合型計畫」4月份喘息服務" calcext:value-type="string">
            <text:p>付星奇股份有限公司附設雲林縣私立星奇居家式服務類長期照顧服務機構「雲林縣111年長照2.0整合型計畫」4月份喘息服務 </text:p>
          </table:table-cell>
          <table:table-cell table:style-name="ce4" office:value-type="string" office:string-value="星奇股份有限公司附設雲林縣私立星奇居家式服務類長期照顧服務機構李宗哲" calcext:value-type="string">
            <text:p>星奇股份有限公司附設雲林縣私立星奇居家式服務類長期照顧服務機構李宗哲 </text:p>
          </table:table-cell>
          <table:table-cell table:style-name="ce4" office:value-type="string" office:string-value="雲林縣衛生局" calcext:value-type="string">
            <text:p>雲林縣衛生局 </text:p>
          </table:table-cell>
          <table:table-cell table:style-name="ce13" office:value-type="float" office:value="76997" calcext:value-type="float">
            <text:p>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平安老人長期照顧中心(長期照護型)「雲林縣111年長照2.0整合型計畫」4月份喘息服務" calcext:value-type="string">
            <text:p>付雲林縣私立平安老人長期照顧中心(長期照護型)「雲林縣111年長照2.0整合型計畫」4月份喘息服務 </text:p>
          </table:table-cell>
          <table:table-cell table:style-name="ce4" office:value-type="string" office:string-value="雲林縣私立平安老人長期照顧中心(長期照護型)" calcext:value-type="string">
            <text:p>雲林縣私立平安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8564"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永安健康事業有限公司附設雲林縣私立永安居家長照機構「雲林縣111年長照2.0整合型計畫」4月份喘息服務" calcext:value-type="string">
            <text:p>付永安健康事業有限公司附設雲林縣私立永安居家長照機構「雲林縣111年長照2.0整合型計畫」4月份喘息服務 </text:p>
          </table:table-cell>
          <table:table-cell table:style-name="ce4" office:value-type="string" office:string-value="永安健康事業有限公司附設雲林縣私立永安居家長照機構" calcext:value-type="string">
            <text:p>永安健康事業有限公司附設雲林縣私立永安居家長照機構 </text:p>
          </table:table-cell>
          <table:table-cell table:style-name="ce4" office:value-type="string" office:string-value="雲林縣衛生局" calcext:value-type="string">
            <text:p>雲林縣衛生局 </text:p>
          </table:table-cell>
          <table:table-cell table:style-name="ce13" office:value-type="float" office:value="77392" calcext:value-type="float">
            <text:p>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三和老人長期照顧中心(長期照護型)「雲林縣111年長照2.0整合型計畫」4月份喘息服務" calcext:value-type="string">
            <text:p>付雲林縣私立三和老人長期照顧中心(長期照護型)「雲林縣111年長照2.0整合型計畫」4月份喘息服務 </text:p>
          </table:table-cell>
          <table:table-cell table:style-name="ce4" office:value-type="string" office:string-value="雲林縣私立三和老人長期照顧中心(長期照護型)" calcext:value-type="string">
            <text:p>雲林縣私立三和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127073" calcext:value-type="float">
            <text:p>1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弘愛老人長期照顧中心（養護型）「雲林縣111年長照2.0整合型計畫」4月份喘息服務" calcext:value-type="string">
            <text:p>付雲林縣私立弘愛老人長期照顧中心（養護型）「雲林縣111年長照2.0整合型計畫」4月份喘息服務 </text:p>
          </table:table-cell>
          <table:table-cell table:style-name="ce4" office:value-type="string" office:string-value="雲林縣私立弘愛老人長期照顧中心(養護型)" calcext:value-type="string">
            <text:p>雲林縣私立弘愛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91345" calcext:value-type="float">
            <text:p>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聖誕老人長期照顧中心(養護型)「雲林縣111年長照2.0整合型計畫」4月份喘息服務" calcext:value-type="string">
            <text:p>付雲林縣私立聖誕老人長期照顧中心(養護型)「雲林縣111年長照2.0整合型計畫」4月份喘息服務 </text:p>
          </table:table-cell>
          <table:table-cell table:style-name="ce4" office:value-type="string" office:string-value="雲林縣私立聖誕老人長期照顧中心(養護型)" calcext:value-type="string">
            <text:p>雲林縣私立聖誕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42155" calcext:value-type="float">
            <text:p>4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臺西居家長照機構「雲林縣111年長照2.0整合型計畫」4月份喘息服務" calcext:value-type="string">
            <text:p>付雲林縣私立臺西居家長照機構「雲林縣111年長照2.0整合型計畫」4月份喘息服務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84506" calcext:value-type="float">
            <text:p>8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1年長照2.0整合型計畫」4月份喘息服務" calcext:value-type="string">
            <text:p>付社團法人雲林縣老人長期照護協會附設雲林縣私立斗六小太陽綜合式服務類長期照顧服務機構「雲林縣111年長照2.0整合型計畫」4月份喘息服務 </text:p>
          </table:table-cell>
          <table:table-cell table:style-name="ce4" office:value-type="string" office:string-value="社團法人雲林縣老人長期照護協會附設雲林縣私立斗六小太陽綜合式服務類長期照顧服務機構" calcext:value-type="string">
            <text:p>社團法人雲林縣老人長期照護協會附設雲林縣私立斗六小太陽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68095" calcext:value-type="float">
            <text:p>6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1年長照2.0整合型計畫」4月份喘息服務" calcext:value-type="string">
            <text:p>付雲林縣聖心社會關懷協會附設雲林縣私立他里霧樂活綜合式服務類長期照顧服務機構「雲林縣111年長照2.0整合型計畫」4月份喘息服務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4558"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樂活社區推展協會「雲林縣111年長照2.0整合型計畫」3-4月份喘息服務" calcext:value-type="string">
            <text:p>付雲林縣樂活社區推展協會「雲林縣111年長照2.0整合型計畫」3-4月份喘息服務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衛生局" calcext:value-type="string">
            <text:p>雲林縣衛生局 </text:p>
          </table:table-cell>
          <table:table-cell table:style-name="ce13" office:value-type="float" office:value="45474" calcext:value-type="float">
            <text:p>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元氣長青社區式服務類長期照顧服務機構「雲林縣111年長照2.0整合型計畫」4月份喘息服務" calcext:value-type="string">
            <text:p>付國立成功大學醫學院附設醫院斗六分院附設元氣長青社區式服務類長期照顧服務機構「雲林縣111年長照2.0整合型計畫」4月份喘息服務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7500"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喬居家長照機構「雲林縣111年長照2.0整合型計畫」4月份喘息服務" calcext:value-type="string">
            <text:p>付雲林縣私立安喬居家長照機構「雲林縣111年長照2.0整合型計畫」4月份喘息服務 </text:p>
          </table:table-cell>
          <table:table-cell table:style-name="ce4" office:value-type="string" office:string-value="雲林縣私立安喬居家長照機構" calcext:value-type="string">
            <text:p>雲林縣私立安喬居家長照機構 </text:p>
          </table:table-cell>
          <table:table-cell table:style-name="ce4" office:value-type="string" office:string-value="雲林縣衛生局" calcext:value-type="string">
            <text:p>雲林縣衛生局 </text:p>
          </table:table-cell>
          <table:table-cell table:style-name="ce13" office:value-type="float" office:value="19601"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安心長照服務有限公司附設雲林縣私立有安心居家長照機構「雲林縣111年長照2.0整合型計畫」4月份喘息服務" calcext:value-type="string">
            <text:p>付佳安心長照服務有限公司附設雲林縣私立有安心居家長照機構「雲林縣111年長照2.0整合型計畫」4月份喘息服務 </text:p>
          </table:table-cell>
          <table:table-cell table:style-name="ce4" office:value-type="string" office:string-value="佳安心長照服務有限公司附設雲林縣私立有安心居家長照機構" calcext:value-type="string">
            <text:p>佳安心長照服務有限公司附設雲林縣私立有安心居家長照機構 </text:p>
          </table:table-cell>
          <table:table-cell table:style-name="ce4" office:value-type="string" office:string-value="雲林縣衛生局" calcext:value-type="string">
            <text:p>雲林縣衛生局 </text:p>
          </table:table-cell>
          <table:table-cell table:style-name="ce13" office:value-type="float" office:value="9458"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雲林縣111年長照2.0整合型計畫」4月份喘息服務" calcext:value-type="string">
            <text:p>付財團法人雲林縣私立同仁仁愛之家「雲林縣111年長照2.0整合型計畫」4月份喘息服務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135621" calcext:value-type="float">
            <text:p>1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社區長照機構「雲林縣111年長照2.0整合型計畫」4月份喘息服務" calcext:value-type="string">
            <text:p>付社團法人雲林縣紅十字會私立不老坣東勢社區長照機構「雲林縣111年長照2.0整合型計畫」4月份喘息服務 </text:p>
          </table:table-cell>
          <table:table-cell table:style-name="ce4" office:value-type="string" office:string-value="社團法人雲林縣紅十字會私立不老坣東勢社區長照機構" calcext:value-type="string">
            <text:p>社團法人雲林縣紅十字會私立不老坣東勢社區長照機構 </text:p>
          </table:table-cell>
          <table:table-cell table:style-name="ce4" office:value-type="string" office:string-value="雲林縣衛生局" calcext:value-type="string">
            <text:p>雲林縣衛生局 </text:p>
          </table:table-cell>
          <table:table-cell table:style-name="ce13" office:value-type="float" office:value="12150"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1年長照2.0整合型計畫」4月份喘息服務" calcext:value-type="string">
            <text:p>付社團法人雲林縣紅十字會私立不老坣東勢居家長照機構「雲林縣111年長照2.0整合型計畫」4月份喘息服務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38100"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顧寶服務有限公司附設雲林縣私立顧寶服務居家長照機構「雲林縣111年長照2.0整合型計畫」4月份喘息服務" calcext:value-type="string">
            <text:p>付顧寶服務有限公司附設雲林縣私立顧寶服務居家長照機構「雲林縣111年長照2.0整合型計畫」4月份喘息服務 </text:p>
          </table:table-cell>
          <table:table-cell table:style-name="ce4" office:value-type="string" office:string-value="顧寶服務有限公司附設雲林縣私立顧寶服務居家長照機構" calcext:value-type="string">
            <text:p>顧寶服務有限公司附設雲林縣私立顧寶服務居家長照機構 </text:p>
          </table:table-cell>
          <table:table-cell table:style-name="ce4" office:value-type="string" office:string-value="雲林縣衛生局" calcext:value-type="string">
            <text:p>雲林縣衛生局 </text:p>
          </table:table-cell>
          <table:table-cell table:style-name="ce13" office:value-type="float" office:value="25751" calcext:value-type="float">
            <text:p>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銀色寶貝健康產業股份有限公司附設雲林縣私立銀色寶貝居家長照機構「雲林縣111年長照2.0整合型計畫」4月份喘息服務" calcext:value-type="string">
            <text:p>付銀色寶貝健康產業股份有限公司附設雲林縣私立銀色寶貝居家長照機構「雲林縣111年長照2.0整合型計畫」4月份喘息服務 </text:p>
          </table:table-cell>
          <table:table-cell table:style-name="ce4" office:value-type="string" office:string-value="銀色寶貝健康產業股份有限公司附設雲林縣私立銀色寶貝居家長照機構" calcext:value-type="string">
            <text:p>銀色寶貝健康產業股份有限公司附設雲林縣私立銀色寶貝居家長照機構 </text:p>
          </table:table-cell>
          <table:table-cell table:style-name="ce4" office:value-type="string" office:string-value="雲林縣衛生局" calcext:value-type="string">
            <text:p>雲林縣衛生局 </text:p>
          </table:table-cell>
          <table:table-cell table:style-name="ce13" office:value-type="float" office:value="23502"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歡禧老人長期照顧中心(養護型)「雲林縣111年長照2.0整合型計畫」4月份喘息服務" calcext:value-type="string">
            <text:p>付雲林縣私立歡禧老人長期照顧中心(養護型)「雲林縣111年長照2.0整合型計畫」4月份喘息服務 </text:p>
          </table:table-cell>
          <table:table-cell table:style-name="ce4" office:value-type="string" office:string-value="雲林縣私立歡禧老人長期照顧中心(養護型)黃春福" calcext:value-type="string">
            <text:p>雲林縣私立歡禧老人長期照顧中心(養護型)黃春福 </text:p>
          </table:table-cell>
          <table:table-cell table:style-name="ce4" office:value-type="string" office:string-value="雲林縣衛生局" calcext:value-type="string">
            <text:p>雲林縣衛生局 </text:p>
          </table:table-cell>
          <table:table-cell table:style-name="ce13" office:value-type="float" office:value="72935" calcext:value-type="float">
            <text:p>7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佛教慈濟醫療財團法人附設雲林縣私立慈濟居家長照機構「雲林縣111年長照2.0整合型計畫」4月份喘息服務" calcext:value-type="string">
            <text:p>付佛教慈濟醫療財團法人附設雲林縣私立慈濟居家長照機構「雲林縣111年長照2.0整合型計畫」4月份喘息服務 </text:p>
          </table:table-cell>
          <table:table-cell table:style-name="ce4" office:value-type="string" office:string-value="佛教慈濟醫療財團法人附設雲林縣私立慈濟居家長照機構" calcext:value-type="string">
            <text:p>佛教慈濟醫療財團法人附設雲林縣私立慈濟居家長照機構 </text:p>
          </table:table-cell>
          <table:table-cell table:style-name="ce4" office:value-type="string" office:string-value="雲林縣衛生局" calcext:value-type="string">
            <text:p>雲林縣衛生局 </text:p>
          </table:table-cell>
          <table:table-cell table:style-name="ce13" office:value-type="float" office:value="24228"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家多美長期照顧服務有限公司附設雲林縣私立家多美居家長照機構「雲林縣111年長照2.0整合型計畫」4月份喘息服務" calcext:value-type="string">
            <text:p>付家多美長期照顧服務有限公司附設雲林縣私立家多美居家長照機構「雲林縣111年長照2.0整合型計畫」4月份喘息服務 </text:p>
          </table:table-cell>
          <table:table-cell table:style-name="ce4" office:value-type="string" office:string-value="家多美長期照顧服務有限公司" calcext:value-type="string">
            <text:p>家多美長期照顧服務有限公司 </text:p>
          </table:table-cell>
          <table:table-cell table:style-name="ce4" office:value-type="string" office:string-value="雲林縣衛生局" calcext:value-type="string">
            <text:p>雲林縣衛生局 </text:p>
          </table:table-cell>
          <table:table-cell table:style-name="ce13" office:value-type="float" office:value="70581" calcext:value-type="float">
            <text:p>7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居家式服務類長期照顧服務機構「雲林縣111年長照2.0整合型計畫」4月份喘息服務" calcext:value-type="string">
            <text:p>付財團法人伊甸社會福利基金會附設雲林縣私立居家式服務類長期照顧服務機構「雲林縣111年長照2.0整合型計畫」4月份喘息服務 </text:p>
          </table:table-cell>
          <table:table-cell table:style-name="ce4"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1427" calcext:value-type="float">
            <text:p>5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洪揚醫院附設護理之家「雲林縣111年長照2.0整合型計畫」4月份喘息服務" calcext:value-type="string">
            <text:p>付洪揚醫院附設護理之家「雲林縣111年長照2.0整合型計畫」4月份喘息服務 </text:p>
          </table:table-cell>
          <table:table-cell table:style-name="ce4" office:value-type="string" office:string-value="洪揚醫院附設護理之家" calcext:value-type="string">
            <text:p>洪揚醫院附設護理之家 </text:p>
          </table:table-cell>
          <table:table-cell table:style-name="ce4" office:value-type="string" office:string-value="雲林縣衛生局" calcext:value-type="string">
            <text:p>雲林縣衛生局 </text:p>
          </table:table-cell>
          <table:table-cell table:style-name="ce13" office:value-type="float" office:value="81522" calcext:value-type="float">
            <text:p>8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心慈社區長照機構(小規模多機能)「雲林縣111年長照2.0整合型計畫」4月份喘息服務" calcext:value-type="string">
            <text:p>付雲林縣私立心慈社區長照機構(小規模多機能)「雲林縣111年長照2.0整合型計畫」4月份喘息服務 </text:p>
          </table:table-cell>
          <table:table-cell table:style-name="ce4" office:value-type="string" office:string-value="雲林縣私立心慈社區長照機構(小規模多機能)廖心慈" calcext:value-type="string">
            <text:p>雲林縣私立心慈社區長照機構(小規模多機能)廖心慈 </text:p>
          </table:table-cell>
          <table:table-cell table:style-name="ce4" office:value-type="string" office:string-value="雲林縣衛生局" calcext:value-type="string">
            <text:p>雲林縣衛生局 </text:p>
          </table:table-cell>
          <table:table-cell table:style-name="ce13" office:value-type="float" office:value="47871" calcext:value-type="float">
            <text:p>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承鑫居家式長照機構「雲林縣111年長照2.0整合型計畫」4月份喘息服務" calcext:value-type="string">
            <text:p>付雲林縣私立承鑫居家式長照機構「雲林縣111年長照2.0整合型計畫」4月份喘息服務 </text:p>
          </table:table-cell>
          <table:table-cell table:style-name="ce4" office:value-type="string" office:string-value="雲林縣私立承鑫居家式長照機構" calcext:value-type="string">
            <text:p>雲林縣私立承鑫居家式長照機構 </text:p>
          </table:table-cell>
          <table:table-cell table:style-name="ce4" office:value-type="string" office:string-value="雲林縣衛生局" calcext:value-type="string">
            <text:p>雲林縣衛生局 </text:p>
          </table:table-cell>
          <table:table-cell table:style-name="ce13" office:value-type="float" office:value="14480"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佳護理之家「雲林縣111年長照2.0整合型計畫」4月份喘息服務" calcext:value-type="string">
            <text:p>付佳佳護理之家「雲林縣111年長照2.0整合型計畫」4月份喘息服務 </text:p>
          </table:table-cell>
          <table:table-cell table:style-name="ce4" office:value-type="string" office:string-value="佳佳護理之家劉姿伶" calcext:value-type="string">
            <text:p>佳佳護理之家劉姿伶 </text:p>
          </table:table-cell>
          <table:table-cell table:style-name="ce4" office:value-type="string" office:string-value="雲林縣衛生局" calcext:value-type="string">
            <text:p>雲林縣衛生局 </text:p>
          </table:table-cell>
          <table:table-cell table:style-name="ce13" office:value-type="float" office:value="92071" calcext:value-type="float">
            <text:p>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玉妹紀念護理之家「雲林縣111年長照2.0整合型計畫」3-4月份喘息服務" calcext:value-type="string">
            <text:p>付私立玉妹紀念護理之家「雲林縣111年長照2.0整合型計畫」3-4月份喘息服務 </text:p>
          </table:table-cell>
          <table:table-cell table:style-name="ce4" office:value-type="string" office:string-value="私立玉妹紀念護理之家唐碧惠" calcext:value-type="string">
            <text:p>私立玉妹紀念護理之家唐碧惠 </text:p>
          </table:table-cell>
          <table:table-cell table:style-name="ce4" office:value-type="string" office:string-value="雲林縣衛生局" calcext:value-type="string">
            <text:p>雲林縣衛生局 </text:p>
          </table:table-cell>
          <table:table-cell table:style-name="ce13" office:value-type="float" office:value="126468" calcext:value-type="float">
            <text:p>1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源春老人長期照顧中心(養護型)「雲林縣111年長照2.0整合型計畫」4月份喘息服務" calcext:value-type="string">
            <text:p>付雲林縣私立源春老人長期照顧中心(養護型)「雲林縣111年長照2.0整合型計畫」4月份喘息服務 </text:p>
          </table:table-cell>
          <table:table-cell table:style-name="ce4" office:value-type="string" office:string-value="雲林縣私立源春老人長期照顧中心(養護型)" calcext:value-type="string">
            <text:p>雲林縣私立源春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3551"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居家式服務類長期照顧服務機構「雲林縣111年長照2.0整合型計畫」4月份喘息服務" calcext:value-type="string">
            <text:p>付財團法人老五老基金會附設雲林縣私立老五老居家式服務類長期照顧服務機構「雲林縣111年長照2.0整合型計畫」4月份喘息服務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36147" calcext:value-type="float">
            <text:p>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台南市私立萬安社會福利慈善事業基金會附設雲林縣私立萬安居家長照機構「雲林縣111年長照2.0整合型計畫」4月份喘息服務" calcext:value-type="string">
            <text:p>付財團法人台南市私立萬安社會福利慈善事業基金會附設雲林縣私立萬安居家長照機構「雲林縣111年長照2.0整合型計畫」4月份喘息服務 </text:p>
          </table:table-cell>
          <table:table-cell table:style-name="ce4" office:value-type="string" office:string-value="財團法人台南市私立萬安社會福利慈善事業基金會附設雲林縣私立萬安居家長照機構" calcext:value-type="string">
            <text:p>財團法人台南市私立萬安社會福利慈善事業基金會附設雲林縣私立萬安居家長照機構 </text:p>
          </table:table-cell>
          <table:table-cell table:style-name="ce4" office:value-type="string" office:string-value="雲林縣衛生局" calcext:value-type="string">
            <text:p>雲林縣衛生局 </text:p>
          </table:table-cell>
          <table:table-cell table:style-name="ce13" office:value-type="float" office:value="12090"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二崙居家式服務類長期照顧服務機構「雲林縣111年長照2.0整合型計畫」4月份喘息服務" calcext:value-type="string">
            <text:p>付財團法人伊甸社會福利基金會附設雲林縣私立二崙居家式服務類長期照顧服務機構「雲林縣111年長照2.0整合型計畫」4月份喘息服務 </text:p>
          </table:table-cell>
          <table:table-cell table:style-name="ce4" office:value-type="string" office:string-value="財團法人伊甸社會福利基金會附設雲林縣私立二崙居家式服務類長期照顧服務機構" calcext:value-type="string">
            <text:p>財團法人伊甸社會福利基金會附設雲林縣私立二崙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34225" calcext:value-type="float">
            <text:p>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幸福之家老人長期照顧中心(養護型)「雲林縣111年長照2.0整合型計畫」4月份喘息服務" calcext:value-type="string">
            <text:p>付雲林縣私立幸福之家老人長期照顧中心(養護型)「雲林縣111年長照2.0整合型計畫」4月份喘息服務 </text:p>
          </table:table-cell>
          <table:table-cell table:style-name="ce4" office:value-type="string" office:string-value="雲林縣私立幸福之家老人長期照顧中心(養護型)" calcext:value-type="string">
            <text:p>雲林縣私立幸福之家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52607" calcext:value-type="float">
            <text:p>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附設雲林縣私立樂臨居家長照機構「雲林縣111年長照2.0整合型計畫」4月份喘息服務" calcext:value-type="string">
            <text:p>付樂臨企業有限公司附設雲林縣私立樂臨居家長照機構「雲林縣111年長照2.0整合型計畫」4月份喘息服務 </text:p>
          </table:table-cell>
          <table:table-cell table:style-name="ce4" office:value-type="string" office:string-value="樂臨企業有限公司附設雲林縣私立樂臨居家長照機構" calcext:value-type="string">
            <text:p>樂臨企業有限公司附設雲林縣私立樂臨居家長照機構 </text:p>
          </table:table-cell>
          <table:table-cell table:style-name="ce4" office:value-type="string" office:string-value="雲林縣衛生局" calcext:value-type="string">
            <text:p>雲林縣衛生局 </text:p>
          </table:table-cell>
          <table:table-cell table:style-name="ce13" office:value-type="float" office:value="45943" calcext:value-type="float">
            <text:p>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雲林縣元氣長青居家式服務類長期照顧服務機構「雲林縣111年長照2.0整合型計畫」4月份喘息服務" calcext:value-type="string">
            <text:p>付國立成功大學醫學院附設醫院斗六分院附設雲林縣元氣長青居家式服務類長期照顧服務機構「雲林縣111年長照2.0整合型計畫」4月份喘息服務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24429"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中國醫藥大學北港附設醫院附設護理之家「雲林縣111年長照2.0整合型計畫」4月份喘息服務" calcext:value-type="string">
            <text:p>付中國醫藥大學北港附設醫院附設護理之家「雲林縣111年長照2.0整合型計畫」4月份喘息服務 </text:p>
          </table:table-cell>
          <table:table-cell table:style-name="ce4" office:value-type="string" office:string-value="中國醫藥大學北港附設醫院附設護理之家蔡麗娟" calcext:value-type="string">
            <text:p>中國醫藥大學北港附設醫院附設護理之家蔡麗娟 </text:p>
          </table:table-cell>
          <table:table-cell table:style-name="ce4" office:value-type="string" office:string-value="雲林縣衛生局" calcext:value-type="string">
            <text:p>雲林縣衛生局 </text:p>
          </table:table-cell>
          <table:table-cell table:style-name="ce13" office:value-type="float" office:value="25233"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古坑鄉崁頭厝社區發展協會「雲林縣111年長照2.0整合型計畫」1-2月份喘息服務" calcext:value-type="string">
            <text:p>付雲林縣古坑鄉崁頭厝社區發展協會「雲林縣111年長照2.0整合型計畫」1-2月份喘息服務 </text:p>
          </table:table-cell>
          <table:table-cell table:style-name="ce4" office:value-type="string" office:string-value="崁頭厝社區發展協會" calcext:value-type="string">
            <text:p>崁頭厝社區發展協會 </text:p>
          </table:table-cell>
          <table:table-cell table:style-name="ce4" office:value-type="string" office:string-value="雲林縣衛生局" calcext:value-type="string">
            <text:p>雲林縣衛生局 </text:p>
          </table:table-cell>
          <table:table-cell table:style-name="ce13" office:value-type="float" office:value="60394" calcext:value-type="float">
            <text:p>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若瑟醫院「雲林縣111年長照2.0整合型計畫」4月份沐浴車服務費" calcext:value-type="string">
            <text:p>付天主教若瑟醫療財團法人若瑟醫院「雲林縣111年長照2.0整合型計畫」4月份沐浴車服務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86467" calcext:value-type="float">
            <text:p>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1年長照2.0整合型計畫」4月份沐浴車服務費" calcext:value-type="string">
            <text:p>付社團法人雲林縣紅十字會私立不老坣東勢居家長照機構「雲林縣111年長照2.0整合型計畫」4月份沐浴車服務費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29132"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紅十字會(台西區)111年4月份個案管理費" calcext:value-type="string">
            <text:p>支付社團法人雲林縣紅十字會(台西區)111年4月份個案管理費 </text:p>
          </table:table-cell>
          <table:table-cell table:style-name="ce4" office:value-type="string" office:string-value="社團法人雲林縣紅十字會" calcext:value-type="string">
            <text:p>社團法人雲林縣紅十字會 </text:p>
          </table:table-cell>
          <table:table-cell table:style-name="ce4" office:value-type="string" office:string-value="雲林縣衛生局" calcext:value-type="string">
            <text:p>雲林縣衛生局 </text:p>
          </table:table-cell>
          <table:table-cell table:style-name="ce13" office:value-type="float" office:value="451520" calcext:value-type="float">
            <text:p>4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長期照護協會-A級單位(斗六區)111年4月份個案管理費" calcext:value-type="string">
            <text:p>支付社團法人雲林縣老人長期照護協會-A級單位(斗六區)111年4月份個案管理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190500" calcext:value-type="float">
            <text:p>1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長期照護協會(斗南區)111年4月份個案管理費" calcext:value-type="string">
            <text:p>支付社團法人雲林縣老人長期照護協會(斗南區)111年4月份個案管理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475280" calcext:value-type="float">
            <text:p>47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福利保護協會(斗六區A)111年4月份個案管理費" calcext:value-type="string">
            <text:p>支付社團法人雲林縣老人福利保護協會(斗六區A)111年4月份個案管理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516240" calcext:value-type="float">
            <text:p>51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天主教若瑟醫療財團法人若瑟醫院-A級單位(斗南區)111年4月份個案管理費" calcext:value-type="string">
            <text:p>支付天主教若瑟醫療財團法人若瑟醫院-A級單位(斗南區)111年4月份個案管理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80300"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雲林縣私立同仁仁愛之家-A級單位(斗六區)111年5月份個案管理費" calcext:value-type="string">
            <text:p>支付財團法人雲林縣私立同仁仁愛之家-A級單位(斗六區)111年5月份個案管理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76000" calcext:value-type="float">
            <text:p>7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聖心社會關懷協會-A級單位(斗南區)111年5月份個案管理費" calcext:value-type="string">
            <text:p>支付雲林縣聖心社會關懷協會-A級單位(斗南區)111年5月份個案管理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衛生局" calcext:value-type="string">
            <text:p>雲林縣衛生局 </text:p>
          </table:table-cell>
          <table:table-cell table:style-name="ce13" office:value-type="float" office:value="92600"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私立職心居家長照機構(台西區)111年4月份個案管理費" calcext:value-type="string">
            <text:p>支付雲林縣私立職心居家長照機構(台西區)111年4月份個案管理費 </text:p>
          </table:table-cell>
          <table:table-cell table:style-name="ce4" office:value-type="string" office:string-value="雲林縣私立職心居家長照機構蔡佾錄" calcext:value-type="string">
            <text:p>雲林縣私立職心居家長照機構蔡佾錄 </text:p>
          </table:table-cell>
          <table:table-cell table:style-name="ce4" office:value-type="string" office:string-value="雲林縣衛生局" calcext:value-type="string">
            <text:p>雲林縣衛生局 </text:p>
          </table:table-cell>
          <table:table-cell table:style-name="ce13" office:value-type="float" office:value="91100" calcext:value-type="float">
            <text:p>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斗南區)111年4月份個案管理費" calcext:value-type="string">
            <text:p>支付佛教慈濟醫療財團法人斗六慈濟醫院(斗南區)111年4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247380" calcext:value-type="float">
            <text:p>2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臺灣大學醫學院附設醫院雲林分院-A級單位(斗六區)111年4月份個案管理費" calcext:value-type="string">
            <text:p>支付國立臺灣大學醫學院附設醫院雲林分院-A級單位(斗六區)111年4月份個案管理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305440" calcext:value-type="float">
            <text:p>30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私立臺西居家長照機構(台西區)111年4月份個案管理費" calcext:value-type="string">
            <text:p>支付雲林縣私立臺西居家長照機構(台西區)111年4月份個案管理費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138900" calcext:value-type="float">
            <text:p>1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成功大學醫學院附設醫院斗六分院-A級單位(斗六區)111年4月份個案管理費" calcext:value-type="string">
            <text:p>支付國立成功大學醫學院附設醫院斗六分院-A級單位(斗六區)111年4月份個案管理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279100" calcext:value-type="float">
            <text:p>27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長庚醫療財團法人雲林長庚紀念醫院(台西區)111年4月份個案管理費" calcext:value-type="string">
            <text:p>支付長庚醫療財團法人雲林長庚紀念醫院(台西區)111年4月份個案管理費 </text:p>
          </table:table-cell>
          <table:table-cell table:style-name="ce4" office:value-type="string" office:string-value="長庚醫療財團法人雲林長庚紀念醫院" calcext:value-type="string">
            <text:p>長庚醫療財團法人雲林長庚紀念醫院 </text:p>
          </table:table-cell>
          <table:table-cell table:style-name="ce4" office:value-type="string" office:string-value="雲林縣衛生局" calcext:value-type="string">
            <text:p>雲林縣衛生局 </text:p>
          </table:table-cell>
          <table:table-cell table:style-name="ce13" office:value-type="float" office:value="192300" calcext:value-type="float">
            <text:p>1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林內鄉衛生所(斗六區)111年4月份個案管理費" calcext:value-type="string">
            <text:p>支付雲林縣林內鄉衛生所(斗六區)111年4月份個案管理費 </text:p>
          </table:table-cell>
          <table:table-cell table:style-name="ce4" office:value-type="string" office:string-value="雲林縣林內鄉衛生所" calcext:value-type="string">
            <text:p>雲林縣林內鄉衛生所 </text:p>
          </table:table-cell>
          <table:table-cell table:style-name="ce4" office:value-type="string" office:string-value="雲林縣衛生局" calcext:value-type="string">
            <text:p>雲林縣衛生局 </text:p>
          </table:table-cell>
          <table:table-cell table:style-name="ce13" office:value-type="float" office:value="202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愛網全人關懷社會福利慈善事業基金會「111年度雲林縣政府長期照顧營養餐飲服務」4 月份服務費。" calcext:value-type="string">
            <text:p>付財團法人愛網全人關懷社會福利慈善事業基金會「111年度雲林縣政府長期照顧營養餐飲服務」4 月份服務費。 </text:p>
          </table:table-cell>
          <table:table-cell table:style-name="ce4" office:value-type="string" office:string-value="財團法人愛網全人關懷社會福利慈善事業基金會" calcext:value-type="string">
            <text:p>財團法人愛網全人關懷社會福利慈善事業基金會 </text:p>
          </table:table-cell>
          <table:table-cell table:style-name="ce4" office:value-type="string" office:string-value="雲林縣衛生局" calcext:value-type="string">
            <text:p>雲林縣衛生局 </text:p>
          </table:table-cell>
          <table:table-cell table:style-name="ce13" office:value-type="float" office:value="79440" calcext:value-type="float">
            <text:p>7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愛網全人關懷社會福利慈善事業基金會「111年度雲林縣政府長期照顧營養餐飲服務」4 月份服務費。" calcext:value-type="string">
            <text:p>付財團法人愛網全人關懷社會福利慈善事業基金會「111年度雲林縣政府長期照顧營養餐飲服務」4 月份服務費。 </text:p>
          </table:table-cell>
          <table:table-cell table:style-name="ce4" office:value-type="string" office:string-value="財團法人愛網全人關懷社會福利慈善事業基金會" calcext:value-type="string">
            <text:p>財團法人愛網全人關懷社會福利慈善事業基金會 </text:p>
          </table:table-cell>
          <table:table-cell table:style-name="ce4" office:value-type="string" office:string-value="雲林縣衛生局" calcext:value-type="string">
            <text:p>雲林縣衛生局 </text:p>
          </table:table-cell>
          <table:table-cell table:style-name="ce13" office:value-type="float" office:value="37688"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月亮團體家屋)「111年度雲林縣長期照顧失智症團體家屋」1-3月份補助經費。" calcext:value-type="string">
            <text:p>付社團法人雲林縣老人長期照護協會(月亮團體家屋)「111年度雲林縣長期照顧失智症團體家屋」1-3月份補助經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233250" calcext:value-type="float">
            <text:p>2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月亮團體家屋)「111年度雲林縣長期照顧失智症團體家屋」1-3月份補助經費。" calcext:value-type="string">
            <text:p>付社團法人雲林縣老人長期照護協會(月亮團體家屋)「111年度雲林縣長期照顧失智症團體家屋」1-3月份補助經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219300" calcext:value-type="float">
            <text:p>21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大有社區長照機構「雲林縣111年長照2.0整合型計畫」4月份家庭托顧服務費" calcext:value-type="string">
            <text:p>付雲林縣私立大有社區長照機構「雲林縣111年長照2.0整合型計畫」4月份家庭托顧服務費 </text:p>
          </table:table-cell>
          <table:table-cell table:style-name="ce4" office:value-type="string" office:string-value="雲林縣私立大有社區長照機構" calcext:value-type="string">
            <text:p>雲林縣私立大有社區長照機構 </text:p>
          </table:table-cell>
          <table:table-cell table:style-name="ce4" office:value-type="string" office:string-value="雲林縣衛生局" calcext:value-type="string">
            <text:p>雲林縣衛生局 </text:p>
          </table:table-cell>
          <table:table-cell table:style-name="ce13" office:value-type="float" office:value="54530"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青松社區長照機構「雲林縣111年長照2.0整合型計畫」4月份家庭托顧服務費" calcext:value-type="string">
            <text:p>付雲林縣私立青松社區長照機構「雲林縣111年長照2.0整合型計畫」4月份家庭托顧服務費 </text:p>
          </table:table-cell>
          <table:table-cell table:style-name="ce4" office:value-type="string" office:string-value="雲林縣私立青松社區長照機構倪云馡" calcext:value-type="string">
            <text:p>雲林縣私立青松社區長照機構倪云馡 </text:p>
          </table:table-cell>
          <table:table-cell table:style-name="ce4" office:value-type="string" office:string-value="雲林縣衛生局" calcext:value-type="string">
            <text:p>雲林縣衛生局 </text:p>
          </table:table-cell>
          <table:table-cell table:style-name="ce13" office:value-type="float" office:value="59783" calcext:value-type="float">
            <text:p>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晶鈿社區長照機構「雲林縣111年長照2.0整合型計畫」4月份家庭托顧服務費" calcext:value-type="string">
            <text:p>付雲林縣私立晶鈿社區長照機構「雲林縣111年長照2.0整合型計畫」4月份家庭托顧服務費 </text:p>
          </table:table-cell>
          <table:table-cell table:style-name="ce4" office:value-type="string" office:string-value="雲林縣私立晶鈿社區長照機構張淑貴" calcext:value-type="string">
            <text:p>雲林縣私立晶鈿社區長照機構張淑貴 </text:p>
          </table:table-cell>
          <table:table-cell table:style-name="ce4" office:value-type="string" office:string-value="雲林縣衛生局" calcext:value-type="string">
            <text:p>雲林縣衛生局 </text:p>
          </table:table-cell>
          <table:table-cell table:style-name="ce13" office:value-type="float" office:value="70395" calcext:value-type="float">
            <text:p>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松源社區長照機構「雲林縣111年長照2.0整合型計畫」4月份家庭托顧服務費" calcext:value-type="string">
            <text:p>付雲林縣私立松源社區長照機構「雲林縣111年長照2.0整合型計畫」4月份家庭托顧服務費 </text:p>
          </table:table-cell>
          <table:table-cell table:style-name="ce4" office:value-type="string" office:string-value="雲林縣私立松源社區長照機構" calcext:value-type="string">
            <text:p>雲林縣私立松源社區長照機構 </text:p>
          </table:table-cell>
          <table:table-cell table:style-name="ce4" office:value-type="string" office:string-value="雲林縣衛生局" calcext:value-type="string">
            <text:p>雲林縣衛生局 </text:p>
          </table:table-cell>
          <table:table-cell table:style-name="ce13" office:value-type="float" office:value="44490"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麥豐社區長照機構「雲林縣111年長照2.0整合型計畫」4月份家庭托顧服務費" calcext:value-type="string">
            <text:p>付雲林縣私立麥豐社區長照機構「雲林縣111年長照2.0整合型計畫」4月份家庭托顧服務費 </text:p>
          </table:table-cell>
          <table:table-cell table:style-name="ce4" office:value-type="string" office:string-value="雲林縣私立麥豐社區長照機構" calcext:value-type="string">
            <text:p>雲林縣私立麥豐社區長照機構 </text:p>
          </table:table-cell>
          <table:table-cell table:style-name="ce4" office:value-type="string" office:string-value="雲林縣衛生局" calcext:value-type="string">
            <text:p>雲林縣衛生局 </text:p>
          </table:table-cell>
          <table:table-cell table:style-name="ce13" office:value-type="float" office:value="122306" calcext:value-type="float">
            <text:p>1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水北中庄社區式服務類長期照顧服務機構「雲林縣111年長照2.0整合型計畫」4月份家庭托顧服務費" calcext:value-type="string">
            <text:p>付雲林縣私立水北中庄社區式服務類長期照顧服務機構「雲林縣111年長照2.0整合型計畫」4月份家庭托顧服務費 </text:p>
          </table:table-cell>
          <table:table-cell table:style-name="ce4" office:value-type="string" office:string-value="雲林縣私立水北中庄社區式服務類長期照顧服務機構" calcext:value-type="string">
            <text:p>雲林縣私立水北中庄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62770" calcext:value-type="float">
            <text:p>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林頭社區式服務類長期照顧服務機構「雲林縣111年長照2.0整合型計畫」4月份家庭托顧服務費" calcext:value-type="string">
            <text:p>付雲林縣私立林頭社區式服務類長期照顧服務機構「雲林縣111年長照2.0整合型計畫」4月份家庭托顧服務費 </text:p>
          </table:table-cell>
          <table:table-cell table:style-name="ce4" office:value-type="string" office:string-value="雲林縣私立林頭社區式服務類長期照顧服務機構" calcext:value-type="string">
            <text:p>雲林縣私立林頭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88882" calcext:value-type="float">
            <text:p>8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萬迦社區長照機構「雲林縣111年長照2.0整合型計畫」4月份家庭托顧服務費" calcext:value-type="string">
            <text:p>付雲林縣私立萬迦社區長照機構「雲林縣111年長照2.0整合型計畫」4月份家庭托顧服務費 </text:p>
          </table:table-cell>
          <table:table-cell table:style-name="ce4" office:value-type="string" office:string-value="雲林縣私立萬迦社區長照機構" calcext:value-type="string">
            <text:p>雲林縣私立萬迦社區長照機構 </text:p>
          </table:table-cell>
          <table:table-cell table:style-name="ce4" office:value-type="string" office:string-value="雲林縣衛生局" calcext:value-type="string">
            <text:p>雲林縣衛生局 </text:p>
          </table:table-cell>
          <table:table-cell table:style-name="ce13" office:value-type="float" office:value="79605"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永光社區長照機構「雲林縣111年長照2.0整合型計畫」4月份家庭托顧服務費" calcext:value-type="string">
            <text:p>付雲林縣私立永光社區長照機構「雲林縣111年長照2.0整合型計畫」4月份家庭托顧服務費 </text:p>
          </table:table-cell>
          <table:table-cell table:style-name="ce4" office:value-type="string" office:string-value="李思璇(雲林縣私立永光社區長照機構)" calcext:value-type="string">
            <text:p>李思璇(雲林縣私立永光社區長照機構) </text:p>
          </table:table-cell>
          <table:table-cell table:style-name="ce4" office:value-type="string" office:string-value="雲林縣衛生局" calcext:value-type="string">
            <text:p>雲林縣衛生局 </text:p>
          </table:table-cell>
          <table:table-cell table:style-name="ce13" office:value-type="float" office:value="72588" calcext:value-type="float">
            <text:p>7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華安社區長照機構「雲林縣110年長照2.0整合型計畫」111年4月份家庭托顧服務費" calcext:value-type="string">
            <text:p>付雲林縣私立華安社區長照機構「雲林縣110年長照2.0整合型計畫」111年4月份家庭托顧服務費 </text:p>
          </table:table-cell>
          <table:table-cell table:style-name="ce4" office:value-type="string" office:string-value="雲林縣私立華安社區長照機構沈華玉" calcext:value-type="string">
            <text:p>雲林縣私立華安社區長照機構沈華玉 </text:p>
          </table:table-cell>
          <table:table-cell table:style-name="ce4" office:value-type="string" office:string-value="雲林縣衛生局" calcext:value-type="string">
            <text:p>雲林縣衛生局 </text:p>
          </table:table-cell>
          <table:table-cell table:style-name="ce13" office:value-type="float" office:value="47291" calcext:value-type="float">
            <text:p>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虎尾社區長照機構「雲林縣111年長照2.0整合型計畫」4月份家庭托顧服務費" calcext:value-type="string">
            <text:p>付雲林縣私立虎尾社區長照機構「雲林縣111年長照2.0整合型計畫」4月份家庭托顧服務費 </text:p>
          </table:table-cell>
          <table:table-cell table:style-name="ce4" office:value-type="string" office:string-value="雲林縣私立虎尾社區長照機構周怡雅" calcext:value-type="string">
            <text:p>雲林縣私立虎尾社區長照機構周怡雅 </text:p>
          </table:table-cell>
          <table:table-cell table:style-name="ce4" office:value-type="string" office:string-value="雲林縣衛生局" calcext:value-type="string">
            <text:p>雲林縣衛生局 </text:p>
          </table:table-cell>
          <table:table-cell table:style-name="ce13" office:value-type="float" office:value="69124" calcext:value-type="float">
            <text:p>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琉璃社區長照機構「雲林縣111年長照2.0整合型計畫」4月份家庭托顧服務費" calcext:value-type="string">
            <text:p>付雲林縣私立琉璃社區長照機構「雲林縣111年長照2.0整合型計畫」4月份家庭托顧服務費 </text:p>
          </table:table-cell>
          <table:table-cell table:style-name="ce4" office:value-type="string" office:string-value="雲林縣私立琉璃社區長照機構邱郁扉" calcext:value-type="string">
            <text:p>雲林縣私立琉璃社區長照機構邱郁扉 </text:p>
          </table:table-cell>
          <table:table-cell table:style-name="ce4" office:value-type="string" office:string-value="雲林縣衛生局" calcext:value-type="string">
            <text:p>雲林縣衛生局 </text:p>
          </table:table-cell>
          <table:table-cell table:style-name="ce13" office:value-type="float" office:value="37726"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如家社區長照機構「雲林縣111年長照2.0整合型計畫」4月份家庭托顧服務費" calcext:value-type="string">
            <text:p>付雲林縣私立如家社區長照機構「雲林縣111年長照2.0整合型計畫」4月份家庭托顧服務費 </text:p>
          </table:table-cell>
          <table:table-cell table:style-name="ce4" office:value-type="string" office:string-value="雲林縣私立如家社區長照機構" calcext:value-type="string">
            <text:p>雲林縣私立如家社區長照機構 </text:p>
          </table:table-cell>
          <table:table-cell table:style-name="ce4" office:value-type="string" office:string-value="雲林縣衛生局" calcext:value-type="string">
            <text:p>雲林縣衛生局 </text:p>
          </table:table-cell>
          <table:table-cell table:style-name="ce13" office:value-type="float" office:value="67626" calcext:value-type="float">
            <text:p>6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宜馨社區式服務類長期照顧服務機構(家托)「雲林縣111年長照2.0整合型計畫」4月份家庭托顧服務費" calcext:value-type="string">
            <text:p>付雲林縣私立宜馨社區式服務類長期照顧服務機構(家托)「雲林縣111年長照2.0整合型計畫」4月份家庭托顧服務費 </text:p>
          </table:table-cell>
          <table:table-cell table:style-name="ce4" office:value-type="string" office:string-value="雲林縣私立宜馨社區式服務類長期照顧服務機構" calcext:value-type="string">
            <text:p>雲林縣私立宜馨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46212" calcext:value-type="float">
            <text:p>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水南陳淑雅社區式服務類長期照顧服務機構「雲林縣111年長照2.0整合型計畫」4月份家庭托顧服務費" calcext:value-type="string">
            <text:p>付雲林縣私立水南陳淑雅社區式服務類長期照顧服務機構「雲林縣111年長照2.0整合型計畫」4月份家庭托顧服務費 </text:p>
          </table:table-cell>
          <table:table-cell table:style-name="ce4" office:value-type="string" office:string-value="雲林縣私立水南陳淑雅社區式服務類長期照顧服務機構陳淑雅" calcext:value-type="string">
            <text:p>雲林縣私立水南陳淑雅社區式服務類長期照顧服務機構陳淑雅 </text:p>
          </table:table-cell>
          <table:table-cell table:style-name="ce4" office:value-type="string" office:string-value="雲林縣衛生局" calcext:value-type="string">
            <text:p>雲林縣衛生局 </text:p>
          </table:table-cell>
          <table:table-cell table:style-name="ce13" office:value-type="float" office:value="101826" calcext:value-type="float">
            <text:p>10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劉厝蔡麗英社區式服務類長期照顧服務機構「雲林縣111年長照2.0整合型計畫」4月份家庭托顧服務費" calcext:value-type="string">
            <text:p>付雲林縣私立劉厝蔡麗英社區式服務類長期照顧服務機構「雲林縣111年長照2.0整合型計畫」4月份家庭托顧服務費 </text:p>
          </table:table-cell>
          <table:table-cell table:style-name="ce4" office:value-type="string" office:string-value="雲林縣私立劉厝蔡麗英社區式服務類長期照顧服務機構蔡麗英" calcext:value-type="string">
            <text:p>雲林縣私立劉厝蔡麗英社區式服務類長期照顧服務機構蔡麗英 </text:p>
          </table:table-cell>
          <table:table-cell table:style-name="ce4" office:value-type="string" office:string-value="雲林縣衛生局" calcext:value-type="string">
            <text:p>雲林縣衛生局 </text:p>
          </table:table-cell>
          <table:table-cell table:style-name="ce13" office:value-type="float" office:value="73849"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客厝黃秋月社區式服務類長期照顧服務機構「雲林縣111年長照2.0整合型計畫」4月份家庭托顧服務費" calcext:value-type="string">
            <text:p>付雲林縣私立客厝黃秋月社區式服務類長期照顧服務機構「雲林縣111年長照2.0整合型計畫」4月份家庭托顧服務費 </text:p>
          </table:table-cell>
          <table:table-cell table:style-name="ce4" office:value-type="string" office:string-value="雲林縣私立客厝黃秋月社區式服務類長期照顧服務機構黃秋月" calcext:value-type="string">
            <text:p>雲林縣私立客厝黃秋月社區式服務類長期照顧服務機構黃秋月 </text:p>
          </table:table-cell>
          <table:table-cell table:style-name="ce4" office:value-type="string" office:string-value="雲林縣衛生局" calcext:value-type="string">
            <text:p>雲林縣衛生局 </text:p>
          </table:table-cell>
          <table:table-cell table:style-name="ce13" office:value-type="float" office:value="90390" calcext:value-type="float">
            <text:p>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詠淳社區長照機構「雲林縣111年長照2.0整合型計畫」4月份家庭托顧服務費" calcext:value-type="string">
            <text:p>付雲林縣私立詠淳社區長照機構「雲林縣111年長照2.0整合型計畫」4月份家庭托顧服務費 </text:p>
          </table:table-cell>
          <table:table-cell table:style-name="ce4" office:value-type="string" office:string-value="雲林縣私立詠淳社區長照機構" calcext:value-type="string">
            <text:p>雲林縣私立詠淳社區長照機構 </text:p>
          </table:table-cell>
          <table:table-cell table:style-name="ce4" office:value-type="string" office:string-value="雲林縣衛生局" calcext:value-type="string">
            <text:p>雲林縣衛生局 </text:p>
          </table:table-cell>
          <table:table-cell table:style-name="ce13" office:value-type="float" office:value="89360" calcext:value-type="float">
            <text:p>8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宜家社區長照機構「雲林縣111年長照2.0整合型計畫」4月份家庭托顧服務費" calcext:value-type="string">
            <text:p>付雲林縣私立宜家社區長照機構「雲林縣111年長照2.0整合型計畫」4月份家庭托顧服務費 </text:p>
          </table:table-cell>
          <table:table-cell table:style-name="ce4" office:value-type="string" office:string-value="雲林縣私立宜家社區長照機構" calcext:value-type="string">
            <text:p>雲林縣私立宜家社區長照機構 </text:p>
          </table:table-cell>
          <table:table-cell table:style-name="ce4" office:value-type="string" office:string-value="雲林縣衛生局" calcext:value-type="string">
            <text:p>雲林縣衛生局 </text:p>
          </table:table-cell>
          <table:table-cell table:style-name="ce13" office:value-type="float" office:value="78485" calcext:value-type="float">
            <text:p>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湖寮足額樂社區長照機構「雲林縣111年長照2.0整合型計畫」4月份家庭托顧服務費" calcext:value-type="string">
            <text:p>付雲林縣私立湖寮足額樂社區長照機構「雲林縣111年長照2.0整合型計畫」4月份家庭托顧服務費 </text:p>
          </table:table-cell>
          <table:table-cell table:style-name="ce4" office:value-type="string" office:string-value="雲林縣私立湖寮足額樂社區長照機構傅鈺婷" calcext:value-type="string">
            <text:p>雲林縣私立湖寮足額樂社區長照機構傅鈺婷 </text:p>
          </table:table-cell>
          <table:table-cell table:style-name="ce4" office:value-type="string" office:string-value="雲林縣衛生局" calcext:value-type="string">
            <text:p>雲林縣衛生局 </text:p>
          </table:table-cell>
          <table:table-cell table:style-name="ce13" office:value-type="float" office:value="55197"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玩蓉社區長照機構「雲林縣111年長照2.0整合型計畫」4月份家庭托顧服務費" calcext:value-type="string">
            <text:p>付雲林縣私立玩蓉社區長照機構「雲林縣111年長照2.0整合型計畫」4月份家庭托顧服務費 </text:p>
          </table:table-cell>
          <table:table-cell table:style-name="ce4" office:value-type="string" office:string-value="雲林縣私立玩蓉社區長照機構" calcext:value-type="string">
            <text:p>雲林縣私立玩蓉社區長照機構 </text:p>
          </table:table-cell>
          <table:table-cell table:style-name="ce4" office:value-type="string" office:string-value="雲林縣衛生局" calcext:value-type="string">
            <text:p>雲林縣衛生局 </text:p>
          </table:table-cell>
          <table:table-cell table:style-name="ce13" office:value-type="float" office:value="64705" calcext:value-type="float">
            <text:p>6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淑滿社區長照機構「雲林縣111年長照2.0整合型計畫」4月份家庭托顧服務費" calcext:value-type="string">
            <text:p>付雲林縣私立淑滿社區長照機構「雲林縣111年長照2.0整合型計畫」4月份家庭托顧服務費 </text:p>
          </table:table-cell>
          <table:table-cell table:style-name="ce4" office:value-type="string" office:string-value="雲林縣私立淑滿社區長照機構" calcext:value-type="string">
            <text:p>雲林縣私立淑滿社區長照機構 </text:p>
          </table:table-cell>
          <table:table-cell table:style-name="ce4" office:value-type="string" office:string-value="雲林縣衛生局" calcext:value-type="string">
            <text:p>雲林縣衛生局 </text:p>
          </table:table-cell>
          <table:table-cell table:style-name="ce13" office:value-type="float" office:value="94104" calcext:value-type="float">
            <text:p>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下崙中和社區式服務類長期照顧服務機構「雲林縣111年長照2.0整合型計畫」4月份家庭托顧服務費" calcext:value-type="string">
            <text:p>付雲林縣私立下崙中和社區式服務類長期照顧服務機構「雲林縣111年長照2.0整合型計畫」4月份家庭托顧服務費 </text:p>
          </table:table-cell>
          <table:table-cell table:style-name="ce4" office:value-type="string" office:string-value="雲林縣私立下崙中和社區式服務類長期照顧服務機構" calcext:value-type="string">
            <text:p>雲林縣私立下崙中和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79169" calcext:value-type="float">
            <text:p>7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梧南李家華社區式服務類長期照顧服務機構「雲林縣111年長照2.0整合型計畫」4月份家庭托顧服務費" calcext:value-type="string">
            <text:p>付雲林縣私立梧南李家華社區式服務類長期照顧服務機構「雲林縣111年長照2.0整合型計畫」4月份家庭托顧服務費 </text:p>
          </table:table-cell>
          <table:table-cell table:style-name="ce4" office:value-type="string" office:string-value="雲林縣私立梧南李家華社區式服務類長期照顧服務機構" calcext:value-type="string">
            <text:p>雲林縣私立梧南李家華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30082" calcext:value-type="float">
            <text:p>1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劉厝蔡玉秀社區式服務類長期照顧服務機構「雲林縣111年長照2.0整合型計畫」4月份家庭托顧服務費" calcext:value-type="string">
            <text:p>付雲林縣私立劉厝蔡玉秀社區式服務類長期照顧服務機構「雲林縣111年長照2.0整合型計畫」4月份家庭托顧服務費 </text:p>
          </table:table-cell>
          <table:table-cell table:style-name="ce4" office:value-type="string" office:string-value="雲林縣私立劉厝蔡玉秀社區式服務類長期照顧服務機構蔡玉秀" calcext:value-type="string">
            <text:p>雲林縣私立劉厝蔡玉秀社區式服務類長期照顧服務機構蔡玉秀 </text:p>
          </table:table-cell>
          <table:table-cell table:style-name="ce4" office:value-type="string" office:string-value="雲林縣衛生局" calcext:value-type="string">
            <text:p>雲林縣衛生局 </text:p>
          </table:table-cell>
          <table:table-cell table:style-name="ce13" office:value-type="float" office:value="25688" calcext:value-type="float">
            <text:p>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小蘋果社區長照機構「雲林縣111年長照2.0整合型計畫」4月份家庭托顧服務費" calcext:value-type="string">
            <text:p>付雲林縣私立小蘋果社區長照機構「雲林縣111年長照2.0整合型計畫」4月份家庭托顧服務費 </text:p>
          </table:table-cell>
          <table:table-cell table:style-name="ce4" office:value-type="string" office:string-value="雲林縣私立小蘋果社區長照機構 負責人黃鵬仁" calcext:value-type="string">
            <text:p>雲林縣私立小蘋果社區長照機構 負責人黃鵬仁 </text:p>
          </table:table-cell>
          <table:table-cell table:style-name="ce4" office:value-type="string" office:string-value="雲林縣衛生局" calcext:value-type="string">
            <text:p>雲林縣衛生局 </text:p>
          </table:table-cell>
          <table:table-cell table:style-name="ce13" office:value-type="float" office:value="147530" calcext:value-type="float">
            <text:p>1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騏恩社區長照機構「雲林縣111年長照2.0整合型計畫」4月份家庭托顧服務費" calcext:value-type="string">
            <text:p>付雲林縣私立騏恩社區長照機構「雲林縣111年長照2.0整合型計畫」4月份家庭托顧服務費 </text:p>
          </table:table-cell>
          <table:table-cell table:style-name="ce4" office:value-type="string" office:string-value="雲林縣私立騏恩社區長照機構王彤騏" calcext:value-type="string">
            <text:p>雲林縣私立騏恩社區長照機構王彤騏 </text:p>
          </table:table-cell>
          <table:table-cell table:style-name="ce4" office:value-type="string" office:string-value="雲林縣衛生局" calcext:value-type="string">
            <text:p>雲林縣衛生局 </text:p>
          </table:table-cell>
          <table:table-cell table:style-name="ce13" office:value-type="float" office:value="87760" calcext:value-type="float">
            <text:p>8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安社區式服務類長期照顧服務機構(家托)「雲林縣111年長照2.0整合型計畫」4月份家庭托顧服務費" calcext:value-type="string">
            <text:p>付雲林縣私立長安社區式服務類長期照顧服務機構(家托)「雲林縣111年長照2.0整合型計畫」4月份家庭托顧服務費 </text:p>
          </table:table-cell>
          <table:table-cell table:style-name="ce4" office:value-type="string" office:string-value="雲林縣私立長安社區式服務類長期照顧服務機構" calcext:value-type="string">
            <text:p>雲林縣私立長安社區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80028"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河南社區長照機構「雲林縣111年長照2.0整合型計畫」4月份家庭托顧服務費" calcext:value-type="string">
            <text:p>付雲林縣私立河南社區長照機構「雲林縣111年長照2.0整合型計畫」4月份家庭托顧服務費 </text:p>
          </table:table-cell>
          <table:table-cell table:style-name="ce4" office:value-type="string" office:string-value="雲林縣私立河南社區長照機構陳紘銘" calcext:value-type="string">
            <text:p>雲林縣私立河南社區長照機構陳紘銘 </text:p>
          </table:table-cell>
          <table:table-cell table:style-name="ce4" office:value-type="string" office:string-value="雲林縣衛生局" calcext:value-type="string">
            <text:p>雲林縣衛生局 </text:p>
          </table:table-cell>
          <table:table-cell table:style-name="ce13" office:value-type="float" office:value="72091" calcext:value-type="float">
            <text:p>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喜樂社區長照機構「雲林縣111年長照2.0整合型計畫」4月份家庭托顧服務費" calcext:value-type="string">
            <text:p>付雲林縣私立喜樂社區長照機構「雲林縣111年長照2.0整合型計畫」4月份家庭托顧服務費 </text:p>
          </table:table-cell>
          <table:table-cell table:style-name="ce4" office:value-type="string" office:string-value="雲林縣私立喜樂社區長照機構" calcext:value-type="string">
            <text:p>雲林縣私立喜樂社區長照機構 </text:p>
          </table:table-cell>
          <table:table-cell table:style-name="ce4" office:value-type="string" office:string-value="雲林縣衛生局" calcext:value-type="string">
            <text:p>雲林縣衛生局 </text:p>
          </table:table-cell>
          <table:table-cell table:style-name="ce13" office:value-type="float" office:value="157334" calcext:value-type="float">
            <text:p>1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吳義雄社區長照機構「雲林縣111年長照2.0整合型計畫」4月份家庭托顧服務費" calcext:value-type="string">
            <text:p>付雲林縣私立吳義雄社區長照機構「雲林縣111年長照2.0整合型計畫」4月份家庭托顧服務費 </text:p>
          </table:table-cell>
          <table:table-cell table:style-name="ce4" office:value-type="string" office:string-value="雲林縣私立吳義雄社區長照機構" calcext:value-type="string">
            <text:p>雲林縣私立吳義雄社區長照機構 </text:p>
          </table:table-cell>
          <table:table-cell table:style-name="ce4" office:value-type="string" office:string-value="雲林縣衛生局" calcext:value-type="string">
            <text:p>雲林縣衛生局 </text:p>
          </table:table-cell>
          <table:table-cell table:style-name="ce13" office:value-type="float" office:value="113834" calcext:value-type="float">
            <text:p>11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暮光社區長照機構「雲林縣111年長照2.0整合型計畫」4月份家庭托顧服務費" calcext:value-type="string">
            <text:p>付雲林縣私立暮光社區長照機構「雲林縣111年長照2.0整合型計畫」4月份家庭托顧服務費 </text:p>
          </table:table-cell>
          <table:table-cell table:style-name="ce4" office:value-type="string" office:string-value="雲林縣私立暮光社區長照機構" calcext:value-type="string">
            <text:p>雲林縣私立暮光社區長照機構 </text:p>
          </table:table-cell>
          <table:table-cell table:style-name="ce4" office:value-type="string" office:string-value="雲林縣衛生局" calcext:value-type="string">
            <text:p>雲林縣衛生局 </text:p>
          </table:table-cell>
          <table:table-cell table:style-name="ce13" office:value-type="float" office:value="8337"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小可社區長照機構「雲林縣111年長照2.0整合型計畫」4月份家庭托顧服務費" calcext:value-type="string">
            <text:p>付雲林縣私立小可社區長照機構「雲林縣111年長照2.0整合型計畫」4月份家庭托顧服務費 </text:p>
          </table:table-cell>
          <table:table-cell table:style-name="ce4" office:value-type="string" office:string-value="雲林縣私立小可社區長照機構王芯" calcext:value-type="string">
            <text:p>雲林縣私立小可社區長照機構王芯 </text:p>
          </table:table-cell>
          <table:table-cell table:style-name="ce4" office:value-type="string" office:string-value="雲林縣衛生局" calcext:value-type="string">
            <text:p>雲林縣衛生局 </text:p>
          </table:table-cell>
          <table:table-cell table:style-name="ce13" office:value-type="float" office:value="115451" calcext:value-type="float">
            <text:p>1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石榴社區長照機構「雲林縣111年長照2.0整合型計畫」4月份家庭托顧服務費" calcext:value-type="string">
            <text:p>付雲林縣私立石榴社區長照機構「雲林縣111年長照2.0整合型計畫」4月份家庭托顧服務費 </text:p>
          </table:table-cell>
          <table:table-cell table:style-name="ce4" office:value-type="string" office:string-value="雲林縣私立石榴社區長照機構" calcext:value-type="string">
            <text:p>雲林縣私立石榴社區長照機構 </text:p>
          </table:table-cell>
          <table:table-cell table:style-name="ce4" office:value-type="string" office:string-value="雲林縣衛生局" calcext:value-type="string">
            <text:p>雲林縣衛生局 </text:p>
          </table:table-cell>
          <table:table-cell table:style-name="ce13" office:value-type="float" office:value="93290"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大美社區長照機構「雲林縣111年長照2.0整合型計畫」4月份家庭托顧服務費" calcext:value-type="string">
            <text:p>付雲林縣私立大美社區長照機構「雲林縣111年長照2.0整合型計畫」4月份家庭托顧服務費 </text:p>
          </table:table-cell>
          <table:table-cell table:style-name="ce4" office:value-type="string" office:string-value="雲林縣私立大美社區長照機構李柏儀" calcext:value-type="string">
            <text:p>雲林縣私立大美社區長照機構李柏儀 </text:p>
          </table:table-cell>
          <table:table-cell table:style-name="ce4" office:value-type="string" office:string-value="雲林縣衛生局" calcext:value-type="string">
            <text:p>雲林縣衛生局 </text:p>
          </table:table-cell>
          <table:table-cell table:style-name="ce13" office:value-type="float" office:value="33176" calcext:value-type="float">
            <text:p>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慧安社區長照機構「雲林縣111年長照2.0整合型計畫」4月份家庭托顧服務費" calcext:value-type="string">
            <text:p>付雲林縣私立慧安社區長照機構「雲林縣111年長照2.0整合型計畫」4月份家庭托顧服務費 </text:p>
          </table:table-cell>
          <table:table-cell table:style-name="ce4" office:value-type="string" office:string-value="雲林縣私立慧安社區長照機構楊素慧" calcext:value-type="string">
            <text:p>雲林縣私立慧安社區長照機構楊素慧 </text:p>
          </table:table-cell>
          <table:table-cell table:style-name="ce4" office:value-type="string" office:string-value="雲林縣衛生局" calcext:value-type="string">
            <text:p>雲林縣衛生局 </text:p>
          </table:table-cell>
          <table:table-cell table:style-name="ce13" office:value-type="float" office:value="42984" calcext:value-type="float">
            <text:p>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柏坊社區長照機構「雲林縣111年長照2.0整合型計畫」4月份家庭托顧服務費" calcext:value-type="string">
            <text:p>付雲林縣私立柏坊社區長照機構「雲林縣111年長照2.0整合型計畫」4月份家庭托顧服務費 </text:p>
          </table:table-cell>
          <table:table-cell table:style-name="ce4" office:value-type="string" office:string-value="雲林縣私立柏坊社區長照機構王素珠" calcext:value-type="string">
            <text:p>雲林縣私立柏坊社區長照機構王素珠 </text:p>
          </table:table-cell>
          <table:table-cell table:style-name="ce4" office:value-type="string" office:string-value="雲林縣衛生局" calcext:value-type="string">
            <text:p>雲林縣衛生局 </text:p>
          </table:table-cell>
          <table:table-cell table:style-name="ce13" office:value-type="float" office:value="45397" calcext:value-type="float">
            <text:p>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後安社區長照機構「雲林縣111年長照2.0整合型計畫」4月份家庭托顧服務費" calcext:value-type="string">
            <text:p>付雲林縣私立後安社區長照機構「雲林縣111年長照2.0整合型計畫」4月份家庭托顧服務費 </text:p>
          </table:table-cell>
          <table:table-cell table:style-name="ce4" office:value-type="string" office:string-value="雲林縣私立後安社區長照機構" calcext:value-type="string">
            <text:p>雲林縣私立後安社區長照機構 </text:p>
          </table:table-cell>
          <table:table-cell table:style-name="ce4" office:value-type="string" office:string-value="雲林縣衛生局" calcext:value-type="string">
            <text:p>雲林縣衛生局 </text:p>
          </table:table-cell>
          <table:table-cell table:style-name="ce13" office:value-type="float" office:value="67952" calcext:value-type="float">
            <text:p>6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素勤社區長照機構「雲林縣111年長照2.0整合型計畫」4月份家庭托顧服務費" calcext:value-type="string">
            <text:p>付雲林縣私立素勤社區長照機構「雲林縣111年長照2.0整合型計畫」4月份家庭托顧服務費 </text:p>
          </table:table-cell>
          <table:table-cell table:style-name="ce4" office:value-type="string" office:string-value="雲林縣私立素勤社區長照機構林素勤" calcext:value-type="string">
            <text:p>雲林縣私立素勤社區長照機構林素勤 </text:p>
          </table:table-cell>
          <table:table-cell table:style-name="ce4" office:value-type="string" office:string-value="雲林縣衛生局" calcext:value-type="string">
            <text:p>雲林縣衛生局 </text:p>
          </table:table-cell>
          <table:table-cell table:style-name="ce13" office:value-type="float" office:value="91497" calcext:value-type="float">
            <text:p>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雅社區長照機構「雲林縣111年長照2.0整合型計畫」4月份家庭托顧服務費" calcext:value-type="string">
            <text:p>付雲林縣私立庭雅社區長照機構「雲林縣111年長照2.0整合型計畫」4月份家庭托顧服務費 </text:p>
          </table:table-cell>
          <table:table-cell table:style-name="ce4" office:value-type="string" office:string-value="雲林縣私立庭雅社區長照機構黃雅琪" calcext:value-type="string">
            <text:p>雲林縣私立庭雅社區長照機構黃雅琪 </text:p>
          </table:table-cell>
          <table:table-cell table:style-name="ce4" office:value-type="string" office:string-value="雲林縣衛生局" calcext:value-type="string">
            <text:p>雲林縣衛生局 </text:p>
          </table:table-cell>
          <table:table-cell table:style-name="ce13" office:value-type="float" office:value="93958" calcext:value-type="float">
            <text:p>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育佳社區長照機構「雲林縣111年長照2.0整合型計畫」4月份家庭托顧服務費" calcext:value-type="string">
            <text:p>付雲林縣私立育佳社區長照機構「雲林縣111年長照2.0整合型計畫」4月份家庭托顧服務費 </text:p>
          </table:table-cell>
          <table:table-cell table:style-name="ce4" office:value-type="string" office:string-value="雲林縣私立育佳社區長照機構" calcext:value-type="string">
            <text:p>雲林縣私立育佳社區長照機構 </text:p>
          </table:table-cell>
          <table:table-cell table:style-name="ce4" office:value-type="string" office:string-value="雲林縣衛生局" calcext:value-type="string">
            <text:p>雲林縣衛生局 </text:p>
          </table:table-cell>
          <table:table-cell table:style-name="ce13" office:value-type="float" office:value="39237" calcext:value-type="float">
            <text:p>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虎尾鎮衛生所(虎尾鎮公安里)1月份核銷" calcext:value-type="string">
            <text:p>111年度長照2.0整合型計畫-醫事c(經常門)-虎尾鎮衛生所(虎尾鎮公安里)1月份核銷 </text:p>
          </table:table-cell>
          <table:table-cell table:style-name="ce4" office:value-type="string" office:string-value="雲林縣虎尾鎮衛生所" calcext:value-type="string">
            <text:p>雲林縣虎尾鎮衛生所 </text:p>
          </table:table-cell>
          <table:table-cell table:style-name="ce4" office:value-type="string" office:string-value="雲林縣衛生局" calcext:value-type="string">
            <text:p>雲林縣衛生局 </text:p>
          </table:table-cell>
          <table:table-cell table:style-name="ce13" office:value-type="float" office:value="2032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慈濟(斗南鎮東仁里)1月份核銷" calcext:value-type="string">
            <text:p>111年度長照2.0整合型計畫-醫事c(經常門)-慈濟(斗南鎮東仁里)1月份核銷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79742"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慈濟(斗南鎮東仁里)2月份核銷" calcext:value-type="string">
            <text:p>111年度長照2.0整合型計畫-醫事c(經常門)-慈濟(斗南鎮東仁里)2月份核銷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75000" calcext:value-type="float">
            <text:p>7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慈濟(北港鎮草湖里)1月份核銷" calcext:value-type="string">
            <text:p>111年度長照2.0整合型計畫-醫事c(經常門)-慈濟(北港鎮草湖里)1月份核銷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89520" calcext:value-type="float">
            <text:p>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慈濟(北港鎮草湖里)2月份核銷" calcext:value-type="string">
            <text:p>111年度長照2.0整合型計畫-醫事c(經常門)-慈濟(北港鎮草湖里)2月份核銷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73885"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久久藥局(北港鎮府番里)2月份核銷" calcext:value-type="string">
            <text:p>111年度長照2.0整合型計畫-醫事c(經常門)-久久藥局(北港鎮府番里)2月份核銷 </text:p>
          </table:table-cell>
          <table:table-cell table:style-name="ce4" office:value-type="string" office:string-value="久久藥局詹美玲" calcext:value-type="string">
            <text:p>久久藥局詹美玲 </text:p>
          </table:table-cell>
          <table:table-cell table:style-name="ce4" office:value-type="string" office:string-value="雲林縣衛生局" calcext:value-type="string">
            <text:p>雲林縣衛生局 </text:p>
          </table:table-cell>
          <table:table-cell table:style-name="ce13" office:value-type="float" office:value="10044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久久藥局(北港鎮府番里)3月份核銷" calcext:value-type="string">
            <text:p>111年度長照2.0整合型計畫-醫事c(經常門)-久久藥局(北港鎮府番里)3月份核銷 </text:p>
          </table:table-cell>
          <table:table-cell table:style-name="ce4" office:value-type="string" office:string-value="久久藥局詹美玲" calcext:value-type="string">
            <text:p>久久藥局詹美玲 </text:p>
          </table:table-cell>
          <table:table-cell table:style-name="ce4" office:value-type="string" office:string-value="雲林縣衛生局" calcext:value-type="string">
            <text:p>雲林縣衛生局 </text:p>
          </table:table-cell>
          <table:table-cell table:style-name="ce13" office:value-type="float" office:value="101400" calcext:value-type="float">
            <text:p>1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莿桐鄉衛生所(莿桐鄉莿桐村)1月份核銷" calcext:value-type="string">
            <text:p>111年度長照2.0整合型計畫-醫事c(經常門)-莿桐鄉衛生所(莿桐鄉莿桐村)1月份核銷 </text:p>
          </table:table-cell>
          <table:table-cell table:style-name="ce4" office:value-type="string" office:string-value="莿桐鄉衛生所" calcext:value-type="string">
            <text:p>莿桐鄉衛生所 </text:p>
          </table:table-cell>
          <table:table-cell table:style-name="ce4" office:value-type="string" office:string-value="雲林縣衛生局" calcext:value-type="string">
            <text:p>雲林縣衛生局 </text:p>
          </table:table-cell>
          <table:table-cell table:style-name="ce13" office:value-type="float" office:value="21520" calcext:value-type="float">
            <text:p>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莿桐鄉衛生所(莿桐鄉莿桐村)2月份核銷" calcext:value-type="string">
            <text:p>111年度長照2.0整合型計畫-醫事c(經常門)-莿桐鄉衛生所(莿桐鄉莿桐村)2月份核銷 </text:p>
          </table:table-cell>
          <table:table-cell table:style-name="ce4" office:value-type="string" office:string-value="莿桐鄉衛生所" calcext:value-type="string">
            <text:p>莿桐鄉衛生所 </text:p>
          </table:table-cell>
          <table:table-cell table:style-name="ce4" office:value-type="string" office:string-value="雲林縣衛生局" calcext:value-type="string">
            <text:p>雲林縣衛生局 </text:p>
          </table:table-cell>
          <table:table-cell table:style-name="ce13" office:value-type="float" office:value="21120" calcext:value-type="float">
            <text:p>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莿桐鄉衛生所(莿桐鄉莿桐村)3月份核銷" calcext:value-type="string">
            <text:p>111年度長照2.0整合型計畫-醫事c(經常門)-莿桐鄉衛生所(莿桐鄉莿桐村)3月份核銷 </text:p>
          </table:table-cell>
          <table:table-cell table:style-name="ce4" office:value-type="string" office:string-value="莿桐鄉衛生所" calcext:value-type="string">
            <text:p>莿桐鄉衛生所 </text:p>
          </table:table-cell>
          <table:table-cell table:style-name="ce4" office:value-type="string" office:string-value="雲林縣衛生局" calcext:value-type="string">
            <text:p>雲林縣衛生局 </text:p>
          </table:table-cell>
          <table:table-cell table:style-name="ce13" office:value-type="float" office:value="22000" calcext:value-type="float">
            <text:p>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德華診所(台西鄉五港村)3月份核銷" calcext:value-type="string">
            <text:p>111年度長照2.0整合型計畫-醫事c(經常門)-德華診所(台西鄉五港村)3月份核銷 </text:p>
          </table:table-cell>
          <table:table-cell table:style-name="ce4" office:value-type="string" office:string-value="德華診所李德華" calcext:value-type="string">
            <text:p>德華診所李德華 </text:p>
          </table:table-cell>
          <table:table-cell table:style-name="ce4" office:value-type="string" office:string-value="雲林縣衛生局" calcext:value-type="string">
            <text:p>雲林縣衛生局 </text:p>
          </table:table-cell>
          <table:table-cell table:style-name="ce13" office:value-type="float" office:value="93000"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雲林縣111年長照2.0整合型計畫」4月份專業服務費" calcext:value-type="string">
            <text:p>付國立成功大學醫學院附設醫院斗六分院「雲林縣111年長照2.0整合型計畫」4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1260" calcext:value-type="float">
            <text:p>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彰化基督教醫療財團法人雲林基督教醫院「雲林縣111年長照2.0整合型計畫」4月份專業服務費" calcext:value-type="string">
            <text:p>付彰化基督教醫療財團法人雲林基督教醫院「雲林縣111年長照2.0整合型計畫」4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168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佛教慈濟醫療財團法人斗六慈濟醫院「雲林縣111年長照2.0整合型計畫」4月份專業服務費" calcext:value-type="string">
            <text:p>付佛教慈濟醫療財團法人斗六慈濟醫院「雲林縣111年長照2.0整合型計畫」4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4275"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好厝邊居家護理所「雲林縣111年長照2.0整合型計畫」4月份專業服務費" calcext:value-type="string">
            <text:p>付好厝邊居家護理所「雲林縣111年長照2.0整合型計畫」4月份專業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04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雙福寶佛門老人養護中心「雲林縣111年長照2.0整合型計畫」4月份喘息服務" calcext:value-type="string">
            <text:p>付雲林縣私立雙福寶佛門老人養護中心「雲林縣111年長照2.0整合型計畫」4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4282"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職心居家長照機構「雲林縣111年長照2.0整合型計畫」4月份喘息服務" calcext:value-type="string">
            <text:p>付雲林縣私立職心居家長照機構「雲林縣111年長照2.0整合型計畫」4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388"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德蘭社區式服務類長期照顧服務機構「雲林縣111年長照2.0整合型計畫」4月份喘息服務" calcext:value-type="string">
            <text:p>付財團法人天主教若瑟社會福利基金會附設雲林縣私立德蘭社區式服務類長期照顧服務機構「雲林縣111年長照2.0整合型計畫」4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210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聖母聖心社區長照機構「雲林縣111年長照2.0整合型計畫」4月份喘息服務" calcext:value-type="string">
            <text:p>付財團法人天主教若瑟社會福利基金會附設雲林縣私立聖母聖心社區長照機構「雲林縣111年長照2.0整合型計畫」4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350"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脊髓損傷者協會附設雲林縣私立髓緣社區式服務類長期照顧服務機構「雲林縣111年長照2.0整合型計畫」4月份喘息服務" calcext:value-type="string">
            <text:p>付社團法人雲林縣脊髓損傷者協會附設雲林縣私立髓緣社區式服務類長期照顧服務機構「雲林縣111年長照2.0整合型計畫」4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564"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園社區長照機構「雲林縣111年長照2.0整合型計畫」4月份喘息服務" calcext:value-type="string">
            <text:p>付雲林縣私立孝親園社區長照機構「雲林縣111年長照2.0整合型計畫」4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850"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土庫樂活社區式服務類長期照顧服務機構「雲林縣111年長照2.0整合型計畫」4月份喘息服務" calcext:value-type="string">
            <text:p>付雲林縣聖心社會關懷協會附設雲林縣私立土庫樂活社區式服務類長期照顧服務機構「雲林縣111年長照2.0整合型計畫」4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800"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祥賀健康事業有限公司附設雲林縣私立平安居家長照機構「雲林縣111年長照2.0整合型計畫」4月份喘息服務" calcext:value-type="string">
            <text:p>付祥賀健康事業有限公司附設雲林縣私立平安居家長照機構「雲林縣111年長照2.0整合型計畫」4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576"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臺灣大學醫學院附設醫院雲林分院附設護理之家「雲林縣111年長照2.0整合型計畫」4月份喘息服務" calcext:value-type="string">
            <text:p>付國立臺灣大學醫學院附設醫院雲林分院附設護理之家「雲林縣111年長照2.0整合型計畫」4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5823"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金宸長照事業有限公司附設雲林縣私立金宸居家長照機構「雲林縣111年長照2.0整合型計畫」4月份喘息服務" calcext:value-type="string">
            <text:p>付金宸長照事業有限公司附設雲林縣私立金宸居家長照機構「雲林縣111年長照2.0整合型計畫」4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485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台西社區長照機構「雲林縣111年長照2.0整合型計畫」7月份喘息服務" calcext:value-type="string">
            <text:p>付社團法人雲林縣紅十字會私立不老坣台西社區長照機構「雲林縣111年長照2.0整合型計畫」7月份喘息服務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55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兆祥社會福利慈善協會「雲林縣111年長照2.0整合型計畫」4月份交通接送服務費" calcext:value-type="string">
            <text:p>付社團法人兆祥社會福利慈善協會「雲林縣111年長照2.0整合型計畫」4月份交通接送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744"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臺灣樂福國際慈善福利協會(雲林)「雲林縣111年長照2.0整合型計畫」4月份沐浴車服務費" calcext:value-type="string">
            <text:p>付社團法人臺灣樂福國際慈善福利協會(雲林)「雲林縣111年長照2.0整合型計畫」4月份沐浴車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440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金宸長照事業有限公司附設雲林縣私立金宸居家長照機構「雲林縣111年長照2.0整合型計畫」6月份居服服務費" calcext:value-type="string">
            <text:p>付金宸長照事業有限公司附設雲林縣私立金宸居家長照機構「雲林縣111年長照2.0整合型計畫」6月份居服服務費 </text:p>
          </table:table-cell>
          <table:table-cell table:style-name="ce4" office:value-type="string" office:string-value="金宸長照事業有限公司附設雲林縣私立金宸居家長照機構" calcext:value-type="string">
            <text:p>金宸長照事業有限公司附設雲林縣私立金宸居家長照機構 </text:p>
          </table:table-cell>
          <table:table-cell table:style-name="ce4" office:value-type="string" office:string-value="雲林縣衛生局" calcext:value-type="string">
            <text:p>雲林縣衛生局 </text:p>
          </table:table-cell>
          <table:table-cell table:style-name="ce13" office:value-type="float" office:value="648709" calcext:value-type="float">
            <text:p>6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浩翔智能股份有限公司附設雲林縣私立浩翔居家長照機構「雲林縣111年長照2.0整合型計畫」4月份居服服務費" calcext:value-type="string">
            <text:p>付浩翔智能股份有限公司附設雲林縣私立浩翔居家長照機構「雲林縣111年長照2.0整合型計畫」4月份居服服務費 </text:p>
          </table:table-cell>
          <table:table-cell table:style-name="ce4" office:value-type="string" office:string-value="浩翔智能股份有限公司附設雲林縣私立浩翔居家長照機構" calcext:value-type="string">
            <text:p>浩翔智能股份有限公司附設雲林縣私立浩翔居家長照機構 </text:p>
          </table:table-cell>
          <table:table-cell table:style-name="ce4" office:value-type="string" office:string-value="雲林縣衛生局" calcext:value-type="string">
            <text:p>雲林縣衛生局 </text:p>
          </table:table-cell>
          <table:table-cell table:style-name="ce13" office:value-type="float" office:value="208983" calcext:value-type="float">
            <text:p>2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顧寶服務有限公司附設雲林縣私立顧寶服務居家長照機構「雲林縣111年長照2.0整合型計畫」4月份居服服務費" calcext:value-type="string">
            <text:p>付顧寶服務有限公司附設雲林縣私立顧寶服務居家長照機構「雲林縣111年長照2.0整合型計畫」4月份居服服務費 </text:p>
          </table:table-cell>
          <table:table-cell table:style-name="ce4" office:value-type="string" office:string-value="顧寶服務有限公司附設雲林縣私立顧寶服務居家長照機構" calcext:value-type="string">
            <text:p>顧寶服務有限公司附設雲林縣私立顧寶服務居家長照機構 </text:p>
          </table:table-cell>
          <table:table-cell table:style-name="ce4" office:value-type="string" office:string-value="雲林縣衛生局" calcext:value-type="string">
            <text:p>雲林縣衛生局 </text:p>
          </table:table-cell>
          <table:table-cell table:style-name="ce13" office:value-type="float" office:value="459562" calcext:value-type="float">
            <text:p>4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承鑫居家式長照機構「雲林縣111年長照2.0整合型計畫」X月份居服服務費" calcext:value-type="string">
            <text:p>付雲林縣私立承鑫居家式長照機構「雲林縣111年長照2.0整合型計畫」X月份居服服務費 </text:p>
          </table:table-cell>
          <table:table-cell table:style-name="ce4" office:value-type="string" office:string-value="雲林縣私立承鑫居家式長照機構" calcext:value-type="string">
            <text:p>雲林縣私立承鑫居家式長照機構 </text:p>
          </table:table-cell>
          <table:table-cell table:style-name="ce4" office:value-type="string" office:string-value="雲林縣衛生局" calcext:value-type="string">
            <text:p>雲林縣衛生局 </text:p>
          </table:table-cell>
          <table:table-cell table:style-name="ce13" office:value-type="float" office:value="328498" calcext:value-type="float">
            <text:p>3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常喜樂居家長照機構「雲林縣111年長照2.0整合型計畫」4月份居服服務費" calcext:value-type="string">
            <text:p>付財團法人天主教若瑟社會福利基金會附設雲林縣私立常喜樂居家長照機構「雲林縣111年長照2.0整合型計畫」4月份居服服務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123843" calcext:value-type="float">
            <text:p>1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1年長照2.0整合型計畫」4月份居服服務費" calcext:value-type="string">
            <text:p>付雲林縣聖心社會關懷協會附設雲林縣私立他里霧樂活綜合式服務類長期照顧服務機構「雲林縣111年長照2.0整合型計畫」4月份居服服務費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289349" calcext:value-type="float">
            <text:p>1,28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崧賀長照有限公司附設雲林縣私立崧賀居家式長期照顧服務機構「雲林縣111年長照2.0整合型計畫」4月份居服服務費" calcext:value-type="string">
            <text:p>付崧賀長照有限公司附設雲林縣私立崧賀居家式長期照顧服務機構「雲林縣111年長照2.0整合型計畫」4月份居服服務費 </text:p>
          </table:table-cell>
          <table:table-cell table:style-name="ce4" office:value-type="string" office:string-value="崧賀長照有限公司附設雲林縣私立崧賀居家式長期照顧服務機構" calcext:value-type="string">
            <text:p>崧賀長照有限公司附設雲林縣私立崧賀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1817700" calcext:value-type="float">
            <text:p>1,8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銀色寶貝健康產業股份有限公司附設雲林縣私立銀色寶貝居家長照機構「雲林縣111年長照2.0整合型計畫」4月份居服服務費" calcext:value-type="string">
            <text:p>付銀色寶貝健康產業股份有限公司附設雲林縣私立銀色寶貝居家長照機構「雲林縣111年長照2.0整合型計畫」4月份居服服務費 </text:p>
          </table:table-cell>
          <table:table-cell table:style-name="ce4" office:value-type="string" office:string-value="銀色寶貝健康產業股份有限公司附設雲林縣私立銀色寶貝居家長照機構" calcext:value-type="string">
            <text:p>銀色寶貝健康產業股份有限公司附設雲林縣私立銀色寶貝居家長照機構 </text:p>
          </table:table-cell>
          <table:table-cell table:style-name="ce4" office:value-type="string" office:string-value="雲林縣衛生局" calcext:value-type="string">
            <text:p>雲林縣衛生局 </text:p>
          </table:table-cell>
          <table:table-cell table:style-name="ce13" office:value-type="float" office:value="251755" calcext:value-type="float">
            <text:p>2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慈暉股份有限公司附設雲林縣私立慈暉長期健康管理居家式照顧機構「雲林縣111年長照2.0整合型計畫」4月份居服服務費" calcext:value-type="string">
            <text:p>付慈暉股份有限公司附設雲林縣私立慈暉長期健康管理居家式照顧機構「雲林縣111年長照2.0整合型計畫」4月份居服服務費 </text:p>
          </table:table-cell>
          <table:table-cell table:style-name="ce4" office:value-type="string" office:string-value="慈暉股份有限公司附設雲林縣私立慈暉長期健康管理居家式照顧機構李宗哲" calcext:value-type="string">
            <text:p>慈暉股份有限公司附設雲林縣私立慈暉長期健康管理居家式照顧機構李宗哲 </text:p>
          </table:table-cell>
          <table:table-cell table:style-name="ce4" office:value-type="string" office:string-value="雲林縣衛生局" calcext:value-type="string">
            <text:p>雲林縣衛生局 </text:p>
          </table:table-cell>
          <table:table-cell table:style-name="ce13" office:value-type="float" office:value="792011" calcext:value-type="float">
            <text:p>7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喬居家長照機構「雲林縣111年長照2.0整合型計畫」4月份居服服務費" calcext:value-type="string">
            <text:p>付雲林縣私立安喬居家長照機構「雲林縣111年長照2.0整合型計畫」4月份居服服務費 </text:p>
          </table:table-cell>
          <table:table-cell table:style-name="ce4" office:value-type="string" office:string-value="雲林縣私立安喬居家長照機構" calcext:value-type="string">
            <text:p>雲林縣私立安喬居家長照機構 </text:p>
          </table:table-cell>
          <table:table-cell table:style-name="ce4" office:value-type="string" office:string-value="雲林縣衛生局" calcext:value-type="string">
            <text:p>雲林縣衛生局 </text:p>
          </table:table-cell>
          <table:table-cell table:style-name="ce13" office:value-type="float" office:value="356308" calcext:value-type="float">
            <text:p>35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星奇股份有限公司附設雲林縣私立星奇居家式服務類長期照顧服務機構「雲林縣111年長照2.0整合型計畫」4月份居服服務費" calcext:value-type="string">
            <text:p>付星奇股份有限公司附設雲林縣私立星奇居家式服務類長期照顧服務機構「雲林縣111年長照2.0整合型計畫」4月份居服服務費 </text:p>
          </table:table-cell>
          <table:table-cell table:style-name="ce4" office:value-type="string" office:string-value="星奇股份有限公司附設雲林縣私立星奇居家式服務類長期照顧服務機構李宗哲" calcext:value-type="string">
            <text:p>星奇股份有限公司附設雲林縣私立星奇居家式服務類長期照顧服務機構李宗哲 </text:p>
          </table:table-cell>
          <table:table-cell table:style-name="ce4" office:value-type="string" office:string-value="雲林縣衛生局" calcext:value-type="string">
            <text:p>雲林縣衛生局 </text:p>
          </table:table-cell>
          <table:table-cell table:style-name="ce13" office:value-type="float" office:value="585888" calcext:value-type="float">
            <text:p>5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安心長照服務有限公司附設雲林縣私立有安心居家長照機構「雲林縣111年長照2.0整合型計畫」4月份居服服務費" calcext:value-type="string">
            <text:p>付佳安心長照服務有限公司附設雲林縣私立有安心居家長照機構「雲林縣111年長照2.0整合型計畫」4月份居服服務費 </text:p>
          </table:table-cell>
          <table:table-cell table:style-name="ce4" office:value-type="string" office:string-value="佳安心長照服務有限公司附設雲林縣私立有安心居家長照機構" calcext:value-type="string">
            <text:p>佳安心長照服務有限公司附設雲林縣私立有安心居家長照機構 </text:p>
          </table:table-cell>
          <table:table-cell table:style-name="ce4" office:value-type="string" office:string-value="雲林縣衛生局" calcext:value-type="string">
            <text:p>雲林縣衛生局 </text:p>
          </table:table-cell>
          <table:table-cell table:style-name="ce13" office:value-type="float" office:value="99020"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立享長照服務教育發展協會附設雲林縣私立立享居家長照機構「雲林縣111年長照2.0整合型計畫」4月份居服服務費" calcext:value-type="string">
            <text:p>付社團法人台灣立享長照服務教育發展協會附設雲林縣私立立享居家長照機構「雲林縣111年長照2.0整合型計畫」4月份居服服務費 </text:p>
          </table:table-cell>
          <table:table-cell table:style-name="ce4" office:value-type="string" office:string-value="社團法人台灣立享長照服務教育發展協會附設雲林縣私立立享居家長照機構" calcext:value-type="string">
            <text:p>社團法人台灣立享長照服務教育發展協會附設雲林縣私立立享居家長照機構 </text:p>
          </table:table-cell>
          <table:table-cell table:style-name="ce4" office:value-type="string" office:string-value="雲林縣衛生局" calcext:value-type="string">
            <text:p>雲林縣衛生局 </text:p>
          </table:table-cell>
          <table:table-cell table:style-name="ce13" office:value-type="float" office:value="1017547" calcext:value-type="float">
            <text:p>1,0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家多美長期照顧服務有限公司附設雲林縣私立家多美居家長照機構「雲林縣111年長照2.0整合型計畫」4月份居服服務費" calcext:value-type="string">
            <text:p>付家多美長期照顧服務有限公司附設雲林縣私立家多美居家長照機構「雲林縣111年長照2.0整合型計畫」4月份居服服務費 </text:p>
          </table:table-cell>
          <table:table-cell table:style-name="ce4" office:value-type="string" office:string-value="家多美長期照顧服務有限公司" calcext:value-type="string">
            <text:p>家多美長期照顧服務有限公司 </text:p>
          </table:table-cell>
          <table:table-cell table:style-name="ce4" office:value-type="string" office:string-value="雲林縣衛生局" calcext:value-type="string">
            <text:p>雲林縣衛生局 </text:p>
          </table:table-cell>
          <table:table-cell table:style-name="ce13" office:value-type="float" office:value="1944789" calcext:value-type="float">
            <text:p>1,9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1年長照2.0整合型計畫」4月份居服服務費" calcext:value-type="string">
            <text:p>付社團法人雲林縣老人長期照護協會附設雲林縣私立古坑小太陽綜合式服務類長期照顧服務機構「雲林縣111年長照2.0整合型計畫」4月份居服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1987597" calcext:value-type="float">
            <text:p>1,98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附設雲林縣私立樂臨居家長照機構「雲林縣111年長照2.0整合型計畫」4月份居服服務費" calcext:value-type="string">
            <text:p>付樂臨企業有限公司附設雲林縣私立樂臨居家長照機構「雲林縣111年長照2.0整合型計畫」4月份居服服務費 </text:p>
          </table:table-cell>
          <table:table-cell table:style-name="ce4" office:value-type="string" office:string-value="樂臨企業有限公司附設雲林縣私立樂臨居家長照機構" calcext:value-type="string">
            <text:p>樂臨企業有限公司附設雲林縣私立樂臨居家長照機構 </text:p>
          </table:table-cell>
          <table:table-cell table:style-name="ce4" office:value-type="string" office:string-value="雲林縣衛生局" calcext:value-type="string">
            <text:p>雲林縣衛生局 </text:p>
          </table:table-cell>
          <table:table-cell table:style-name="ce13" office:value-type="float" office:value="2518458" calcext:value-type="float">
            <text:p>2,5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居家式服務類長期照顧服務機構「雲林縣111年長照2.0整合型計畫」4月份居服服務費" calcext:value-type="string">
            <text:p>付財團法人伊甸社會福利基金會附設雲林縣私立居家式服務類長期照顧服務機構「雲林縣111年長照2.0整合型計畫」4月份居服服務費 </text:p>
          </table:table-cell>
          <table:table-cell table:style-name="ce4"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1977849" calcext:value-type="float">
            <text:p>1,9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虎尾居家服務中心居家式長期照顧服務機構「雲林縣111年長照2.0整合型計畫」4月份居服服務費" calcext:value-type="string">
            <text:p>付社團法人雲林縣老人福利保護協會附設雲林縣私立長泰老學堂虎尾居家服務中心居家式長期照顧服務機構「雲林縣111年長照2.0整合型計畫」4月份居服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117450" calcext:value-type="float">
            <text:p>6,11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居家式服務類長期照顧服務機構「雲林縣111年長照2.0整合型計畫」4月份居服服務費" calcext:value-type="string">
            <text:p>付社團法人雲林縣復健青年協進會附設雲林縣私立心圓寶居家式服務類長期照顧服務機構「雲林縣111年長照2.0整合型計畫」4月份居服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5581361" calcext:value-type="float">
            <text:p>5,5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斗六居家服務中心居家式長期照顧服務機構「雲林縣111年長照2.0整合型計畫」4月份居服服務費" calcext:value-type="string">
            <text:p>付社團法人雲林縣老人福利保護協會附設雲林縣私立長泰老學堂斗六居家服務中心居家式長期照顧服務機構「雲林縣111年長照2.0整合型計畫」4月份居服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6617541" calcext:value-type="float">
            <text:p>6,6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1年長照2.0整合型計畫」4月份居服服務費" calcext:value-type="string">
            <text:p>付社團法人雲林縣老人長期照護協會附設雲林縣私立斗六小太陽綜合式服務類長期照顧服務機構「雲林縣111年長照2.0整合型計畫」4月份居服服務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3761474" calcext:value-type="float">
            <text:p>3,7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居家式服務類長期照顧服務機構「雲林縣111年長照2.0整合型計畫」4月份居服服務費" calcext:value-type="string">
            <text:p>付財團法人老五老基金會附設雲林縣私立老五老居家式服務類長期照顧服務機構「雲林縣111年長照2.0整合型計畫」4月份居服服務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3044342" calcext:value-type="float">
            <text:p>3,0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1年長照2.0整合型計畫」4月份居服服務費" calcext:value-type="string">
            <text:p>付社團法人雲林縣紅十字會私立不老坣東勢居家長照機構「雲林縣111年長照2.0整合型計畫」4月份居服服務費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4391219" calcext:value-type="float">
            <text:p>4,3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四湖鄉立居家式服務類長期照顧服務機構「雲林縣111年長照2.0整合型計畫」4月份居服服務費" calcext:value-type="string">
            <text:p>付雲林縣四湖鄉立居家式服務類長期照顧服務機構「雲林縣111年長照2.0整合型計畫」4月份居服服務費 </text:p>
          </table:table-cell>
          <table:table-cell table:style-name="ce4" office:value-type="string" office:string-value="雲林縣四湖鄉公所鄉庫存款專戶" calcext:value-type="string">
            <text:p>雲林縣四湖鄉公所鄉庫存款專戶 </text:p>
          </table:table-cell>
          <table:table-cell table:style-name="ce4" office:value-type="string" office:string-value="雲林縣衛生局" calcext:value-type="string">
            <text:p>雲林縣衛生局 </text:p>
          </table:table-cell>
          <table:table-cell table:style-name="ce13" office:value-type="float" office:value="94653" calcext:value-type="float">
            <text:p>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雲林縣元氣長青居家式服務類長期照顧服務機構「雲林縣111年長照2.0整合型計畫」4月份居服服務費" calcext:value-type="string">
            <text:p>付國立成功大學醫學院附設醫院斗六分院附設雲林縣元氣長青居家式服務類長期照顧服務機構「雲林縣111年長照2.0整合型計畫」4月份居服服務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504391" calcext:value-type="float">
            <text:p>50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安居家式長期照顧服務機構「雲林縣111年長照2.0整合型計畫」4月份居服服務費" calcext:value-type="string">
            <text:p>付雲林縣私立庭安居家式長期照顧服務機構「雲林縣111年長照2.0整合型計畫」4月份居服服務費 </text:p>
          </table:table-cell>
          <table:table-cell table:style-name="ce4" office:value-type="string" office:string-value="雲林縣私立庭安居家式長期照顧服務機構" calcext:value-type="string">
            <text:p>雲林縣私立庭安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8174645" calcext:value-type="float">
            <text:p>8,17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太舜健康產業股份有限公司附設雲林縣私立太舜居家長照機構「雲林縣111年長照2.0整合型計畫」4月份居服服務費" calcext:value-type="string">
            <text:p>付太舜健康產業股份有限公司附設雲林縣私立太舜居家長照機構「雲林縣111年長照2.0整合型計畫」4月份居服服務費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2276260" calcext:value-type="float">
            <text:p>2,27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永安健康事業有限公司附設雲林縣私立永安居家長照機構「雲林縣111年長照2.0整合型計畫」4月份居服服務費" calcext:value-type="string">
            <text:p>付永安健康事業有限公司附設雲林縣私立永安居家長照機構「雲林縣111年長照2.0整合型計畫」4月份居服服務費 </text:p>
          </table:table-cell>
          <table:table-cell table:style-name="ce4" office:value-type="string" office:string-value="永安健康事業有限公司附設雲林縣私立永安居家長照機構" calcext:value-type="string">
            <text:p>永安健康事業有限公司附設雲林縣私立永安居家長照機構 </text:p>
          </table:table-cell>
          <table:table-cell table:style-name="ce4" office:value-type="string" office:string-value="雲林縣衛生局" calcext:value-type="string">
            <text:p>雲林縣衛生局 </text:p>
          </table:table-cell>
          <table:table-cell table:style-name="ce13" office:value-type="float" office:value="1962599" calcext:value-type="float">
            <text:p>1,9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順居家長照機構「雲林縣111年長照2.0整合型計畫」4月份居服服務費" calcext:value-type="string">
            <text:p>付雲林縣私立安順居家長照機構「雲林縣111年長照2.0整合型計畫」4月份居服服務費 </text:p>
          </table:table-cell>
          <table:table-cell table:style-name="ce4" office:value-type="string" office:string-value="雲林縣私立安順居家長照機構蔡佩芬" calcext:value-type="string">
            <text:p>雲林縣私立安順居家長照機構蔡佩芬 </text:p>
          </table:table-cell>
          <table:table-cell table:style-name="ce4" office:value-type="string" office:string-value="雲林縣衛生局" calcext:value-type="string">
            <text:p>雲林縣衛生局 </text:p>
          </table:table-cell>
          <table:table-cell table:style-name="ce13" office:value-type="float" office:value="2299847" calcext:value-type="float">
            <text:p>2,3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二崙居家式服務類長期照顧服務機構「雲林縣111年長照2.0整合型計畫」4月份居服服務費" calcext:value-type="string">
            <text:p>付財團法人伊甸社會福利基金會附設雲林縣私立二崙居家式服務類長期照顧服務機構「雲林縣111年長照2.0整合型計畫」4月份居服服務費 </text:p>
          </table:table-cell>
          <table:table-cell table:style-name="ce4" office:value-type="string" office:string-value="財團法人伊甸社會福利基金會附設雲林縣私立二崙居家式服務類長期照顧服務機構" calcext:value-type="string">
            <text:p>財團法人伊甸社會福利基金會附設雲林縣私立二崙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954826" calcext:value-type="float">
            <text:p>9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職心居家長照機構「雲林縣111年長照2.0整合型計畫」4月份居服服務費" calcext:value-type="string">
            <text:p>付雲林縣私立職心居家長照機構「雲林縣111年長照2.0整合型計畫」4月份居服服務費 </text:p>
          </table:table-cell>
          <table:table-cell table:style-name="ce4" office:value-type="string" office:string-value="雲林縣私立職心居家長照機構蔡佾錄" calcext:value-type="string">
            <text:p>雲林縣私立職心居家長照機構蔡佾錄 </text:p>
          </table:table-cell>
          <table:table-cell table:style-name="ce4" office:value-type="string" office:string-value="雲林縣衛生局" calcext:value-type="string">
            <text:p>雲林縣衛生局 </text:p>
          </table:table-cell>
          <table:table-cell table:style-name="ce13" office:value-type="float" office:value="171928" calcext:value-type="float">
            <text:p>1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伯欣居家式長照機構「雲林縣111年長照2.0整合型計畫」4月份居服服務費" calcext:value-type="string">
            <text:p>付雲林縣私立伯欣居家式長照機構「雲林縣111年長照2.0整合型計畫」4月份居服服務費 </text:p>
          </table:table-cell>
          <table:table-cell table:style-name="ce4" office:value-type="string" office:string-value="雲林縣私立伯欣居家式長照機構陳承宗" calcext:value-type="string">
            <text:p>雲林縣私立伯欣居家式長照機構陳承宗 </text:p>
          </table:table-cell>
          <table:table-cell table:style-name="ce4" office:value-type="string" office:string-value="雲林縣衛生局" calcext:value-type="string">
            <text:p>雲林縣衛生局 </text:p>
          </table:table-cell>
          <table:table-cell table:style-name="ce13" office:value-type="float" office:value="883321" calcext:value-type="float">
            <text:p>8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臺西居家長照機構「雲林縣111年長照2.0整合型計畫」4月份居服服務費" calcext:value-type="string">
            <text:p>付雲林縣私立臺西居家長照機構「雲林縣111年長照2.0整合型計畫」4月份居服服務費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1618842" calcext:value-type="float">
            <text:p>1,61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陽光樂齡健康事業股份有限公司附設雲林縣私立陽光樂齡居家式長照機構「雲林縣111年長照2.0整合型計畫」4月份居服服務費" calcext:value-type="string">
            <text:p>付陽光樂齡健康事業股份有限公司附設雲林縣私立陽光樂齡居家式長照機構「雲林縣111年長照2.0整合型計畫」4月份居服服務費 </text:p>
          </table:table-cell>
          <table:table-cell table:style-name="ce4" office:value-type="string" office:string-value="陽光樂齡健康事業股份有限公司附設雲林縣私立陽光樂齡居家式長照機構" calcext:value-type="string">
            <text:p>陽光樂齡健康事業股份有限公司附設雲林縣私立陽光樂齡居家式長照機構 </text:p>
          </table:table-cell>
          <table:table-cell table:style-name="ce4" office:value-type="string" office:string-value="雲林縣衛生局" calcext:value-type="string">
            <text:p>雲林縣衛生局 </text:p>
          </table:table-cell>
          <table:table-cell table:style-name="ce13" office:value-type="float" office:value="1058919" calcext:value-type="float">
            <text:p>1,0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好所宅居家長照機構「雲林縣111年長照2.0整合型計畫」4月份居服服務費" calcext:value-type="string">
            <text:p>付雲林縣私立好所宅居家長照機構「雲林縣111年長照2.0整合型計畫」4月份居服服務費 </text:p>
          </table:table-cell>
          <table:table-cell table:style-name="ce4" office:value-type="string" office:string-value="雲林縣私立好所宅居家長照機構" calcext:value-type="string">
            <text:p>雲林縣私立好所宅居家長照機構 </text:p>
          </table:table-cell>
          <table:table-cell table:style-name="ce4" office:value-type="string" office:string-value="雲林縣衛生局" calcext:value-type="string">
            <text:p>雲林縣衛生局 </text:p>
          </table:table-cell>
          <table:table-cell table:style-name="ce13" office:value-type="float" office:value="777351" calcext:value-type="float">
            <text:p>7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得寶股份有限公司附設雲林縣私立安得寶居家長照機構「雲林縣111年長照2.0整合型計畫」4月份居服服務費" calcext:value-type="string">
            <text:p>付安得寶股份有限公司附設雲林縣私立安得寶居家長照機構「雲林縣111年長照2.0整合型計畫」4月份居服服務費 </text:p>
          </table:table-cell>
          <table:table-cell table:style-name="ce4" office:value-type="string" office:string-value="安得寶股份有限公司附設雲林縣私立安得寶居家長照機構" calcext:value-type="string">
            <text:p>安得寶股份有限公司附設雲林縣私立安得寶居家長照機構 </text:p>
          </table:table-cell>
          <table:table-cell table:style-name="ce4" office:value-type="string" office:string-value="雲林縣衛生局" calcext:value-type="string">
            <text:p>雲林縣衛生局 </text:p>
          </table:table-cell>
          <table:table-cell table:style-name="ce13" office:value-type="float" office:value="497862" calcext:value-type="float">
            <text:p>49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佛教慈濟醫療財團法人附設雲林縣私立慈濟居家長照機構「雲林縣111年長照2.0整合型計畫」4月份居服服務費" calcext:value-type="string">
            <text:p>付佛教慈濟醫療財團法人附設雲林縣私立慈濟居家長照機構「雲林縣111年長照2.0整合型計畫」4月份居服服務費 </text:p>
          </table:table-cell>
          <table:table-cell table:style-name="ce4" office:value-type="string" office:string-value="佛教慈濟醫療財團法人附設雲林縣私立慈濟居家長照機構" calcext:value-type="string">
            <text:p>佛教慈濟醫療財團法人附設雲林縣私立慈濟居家長照機構 </text:p>
          </table:table-cell>
          <table:table-cell table:style-name="ce4" office:value-type="string" office:string-value="雲林縣衛生局" calcext:value-type="string">
            <text:p>雲林縣衛生局 </text:p>
          </table:table-cell>
          <table:table-cell table:style-name="ce13" office:value-type="float" office:value="1045635" calcext:value-type="float">
            <text:p>1,0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台南市私立萬安社會福利慈善事業基金會附設雲林縣私立萬安居家長照機構「雲林縣111年長照2.0整合型計畫」4月份居服服務費" calcext:value-type="string">
            <text:p>付財團法人台南市私立萬安社會福利慈善事業基金會附設雲林縣私立萬安居家長照機構「雲林縣111年長照2.0整合型計畫」4月份居服服務費 </text:p>
          </table:table-cell>
          <table:table-cell table:style-name="ce4" office:value-type="string" office:string-value="財團法人台南市私立萬安社會福利慈善事業基金會附設雲林縣私立萬安居家長照機構" calcext:value-type="string">
            <text:p>財團法人台南市私立萬安社會福利慈善事業基金會附設雲林縣私立萬安居家長照機構 </text:p>
          </table:table-cell>
          <table:table-cell table:style-name="ce4" office:value-type="string" office:string-value="雲林縣衛生局" calcext:value-type="string">
            <text:p>雲林縣衛生局 </text:p>
          </table:table-cell>
          <table:table-cell table:style-name="ce13" office:value-type="float" office:value="159060" calcext:value-type="float">
            <text:p>15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嘉泰居家長照機構「雲林縣111年長照2.0整合型計畫」4月份居服服務費" calcext:value-type="string">
            <text:p>付雲林縣私立嘉泰居家長照機構「雲林縣111年長照2.0整合型計畫」4月份居服服務費 </text:p>
          </table:table-cell>
          <table:table-cell table:style-name="ce4" office:value-type="string" office:string-value="雲林縣私立嘉泰居家長照機構 張孜蘭" calcext:value-type="string">
            <text:p>雲林縣私立嘉泰居家長照機構 張孜蘭 </text:p>
          </table:table-cell>
          <table:table-cell table:style-name="ce4" office:value-type="string" office:string-value="雲林縣衛生局" calcext:value-type="string">
            <text:p>雲林縣衛生局 </text:p>
          </table:table-cell>
          <table:table-cell table:style-name="ce13" office:value-type="float" office:value="197542" calcext:value-type="float">
            <text:p>19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心安樂齡健康事業股份有限公司附設雲林縣私立金安心居家長照機構「雲林縣111年長照2.0整合型計畫」4月份居服服務費" calcext:value-type="string">
            <text:p>付心安樂齡健康事業股份有限公司附設雲林縣私立金安心居家長照機構「雲林縣111年長照2.0整合型計畫」4月份居服服務費 </text:p>
          </table:table-cell>
          <table:table-cell table:style-name="ce4" office:value-type="string" office:string-value="心安樂齡健康事業股份有限公司附設雲林縣私立金安心居家長照機構" calcext:value-type="string">
            <text:p>心安樂齡健康事業股份有限公司附設雲林縣私立金安心居家長照機構 </text:p>
          </table:table-cell>
          <table:table-cell table:style-name="ce4" office:value-type="string" office:string-value="雲林縣衛生局" calcext:value-type="string">
            <text:p>雲林縣衛生局 </text:p>
          </table:table-cell>
          <table:table-cell table:style-name="ce13" office:value-type="float" office:value="62171" calcext:value-type="float">
            <text:p>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祥賀健康事業有限公司附設雲林縣私立平安居家長照機構「雲林縣111年長照2.0整合型計畫」4月份居服服務費" calcext:value-type="string">
            <text:p>付祥賀健康事業有限公司附設雲林縣私立平安居家長照機構「雲林縣111年長照2.0整合型計畫」4月份居服服務費 </text:p>
          </table:table-cell>
          <table:table-cell table:style-name="ce4" office:value-type="string" office:string-value="祥賀健康事業有限公司附設雲林縣私立平安居家長照機構" calcext:value-type="string">
            <text:p>祥賀健康事業有限公司附設雲林縣私立平安居家長照機構 </text:p>
          </table:table-cell>
          <table:table-cell table:style-name="ce4" office:value-type="string" office:string-value="雲林縣衛生局" calcext:value-type="string">
            <text:p>雲林縣衛生局 </text:p>
          </table:table-cell>
          <table:table-cell table:style-name="ce13" office:value-type="float" office:value="79665"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守護寧健康有限公司附設雲林縣私立溪頂居家式長照機構「雲林縣111年長照2.0整合型計畫」4月份居服服務費" calcext:value-type="string">
            <text:p>付守護寧健康有限公司附設雲林縣私立溪頂居家式長照機構「雲林縣111年長照2.0整合型計畫」4月份居服服務費 </text:p>
          </table:table-cell>
          <table:table-cell table:style-name="ce4" office:value-type="string" office:string-value="守護寧健康有限公司附設雲林縣私立溪頂居家式長照機構" calcext:value-type="string">
            <text:p>守護寧健康有限公司附設雲林縣私立溪頂居家式長照機構 </text:p>
          </table:table-cell>
          <table:table-cell table:style-name="ce4" office:value-type="string" office:string-value="雲林縣衛生局" calcext:value-type="string">
            <text:p>雲林縣衛生局 </text:p>
          </table:table-cell>
          <table:table-cell table:style-name="ce13" office:value-type="float" office:value="63183" calcext:value-type="float">
            <text:p>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永樂長照有限公司附設雲林縣私立永樂居家式長期照顧服務機構「雲林縣111年長照2.0整合型計畫」4月份居服服務費" calcext:value-type="string">
            <text:p>付永樂長照有限公司附設雲林縣私立永樂居家式長期照顧服務機構「雲林縣111年長照2.0整合型計畫」4月份居服服務費 </text:p>
          </table:table-cell>
          <table:table-cell table:style-name="ce4" office:value-type="string" office:string-value="雲林縣衛生局零用金專戶" calcext:value-type="string">
            <text:p>雲林縣衛生局零用金專戶 </text:p>
          </table:table-cell>
          <table:table-cell table:style-name="ce4" office:value-type="string" office:string-value="雲林縣衛生局" calcext:value-type="string">
            <text:p>雲林縣衛生局 </text:p>
          </table:table-cell>
          <table:table-cell table:style-name="ce13" office:value-type="float" office:value="3280"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樂臨1月至3月交通接送(營運費)" calcext:value-type="string">
            <text:p>111年度長照2.0整合型計畫-樂臨1月至3月交通接送(營運費) </text:p>
          </table:table-cell>
          <table:table-cell table:style-name="ce4" office:value-type="string" office:string-value="樂臨企業有限公司" calcext:value-type="string">
            <text:p>樂臨企業有限公司 </text:p>
          </table:table-cell>
          <table:table-cell table:style-name="ce4" office:value-type="string" office:string-value="雲林縣衛生局" calcext:value-type="string">
            <text:p>雲林縣衛生局 </text:p>
          </table:table-cell>
          <table:table-cell table:style-name="ce13" office:value-type="float" office:value="1617000" calcext:value-type="float">
            <text:p>1,61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中國醫藥大學北港附設醫院(水林鄉海埔村)1月份核銷" calcext:value-type="string">
            <text:p>111年度長照2.0整合型計畫-醫事c(經常門)-中國醫藥大學北港附設醫院(水林鄉海埔村)1月份核銷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衛生局" calcext:value-type="string">
            <text:p>雲林縣衛生局 </text:p>
          </table:table-cell>
          <table:table-cell table:style-name="ce13" office:value-type="float" office:value="98973"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中國醫藥大學北港附設醫院(水林鄉海埔村)2月份核銷" calcext:value-type="string">
            <text:p>111年度長照2.0整合型計畫-醫事c(經常門)-中國醫藥大學北港附設醫院(水林鄉海埔村)2月份核銷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衛生局" calcext:value-type="string">
            <text:p>雲林縣衛生局 </text:p>
          </table:table-cell>
          <table:table-cell table:style-name="ce13" office:value-type="float" office:value="98924"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久久藥局(北港鎮府番里)1月份核銷" calcext:value-type="string">
            <text:p>111年度長照2.0整合型計畫-醫事c(經常門)-久久藥局(北港鎮府番里)1月份核銷 </text:p>
          </table:table-cell>
          <table:table-cell table:style-name="ce4" office:value-type="string" office:string-value="久久藥局詹美玲" calcext:value-type="string">
            <text:p>久久藥局詹美玲 </text:p>
          </table:table-cell>
          <table:table-cell table:style-name="ce4" office:value-type="string" office:string-value="雲林縣衛生局" calcext:value-type="string">
            <text:p>雲林縣衛生局 </text:p>
          </table:table-cell>
          <table:table-cell table:style-name="ce13" office:value-type="float" office:value="100920" calcext:value-type="float">
            <text:p>1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蔦松藥師藥局(水林鄉大溝村)1月份核銷" calcext:value-type="string">
            <text:p>111年度長照2.0整合型計畫-醫事c(經常門)-蔦松藥師藥局(水林鄉大溝村)1月份核銷 </text:p>
          </table:table-cell>
          <table:table-cell table:style-name="ce4" office:value-type="string" office:string-value="蔦松藥師藥局張振裕" calcext:value-type="string">
            <text:p>蔦松藥師藥局張振裕 </text:p>
          </table:table-cell>
          <table:table-cell table:style-name="ce4" office:value-type="string" office:string-value="雲林縣衛生局" calcext:value-type="string">
            <text:p>雲林縣衛生局 </text:p>
          </table:table-cell>
          <table:table-cell table:style-name="ce13" office:value-type="float" office:value="99000"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蔦松藥師藥局(水林鄉大溝村)2月份核銷" calcext:value-type="string">
            <text:p>111年度長照2.0整合型計畫-醫事c(經常門)-蔦松藥師藥局(水林鄉大溝村)2月份核銷 </text:p>
          </table:table-cell>
          <table:table-cell table:style-name="ce4" office:value-type="string" office:string-value="蔦松藥師藥局張振裕" calcext:value-type="string">
            <text:p>蔦松藥師藥局張振裕 </text:p>
          </table:table-cell>
          <table:table-cell table:style-name="ce4" office:value-type="string" office:string-value="雲林縣衛生局" calcext:value-type="string">
            <text:p>雲林縣衛生局 </text:p>
          </table:table-cell>
          <table:table-cell table:style-name="ce13" office:value-type="float" office:value="99000"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豐安藥局(東勢鄉嘉隆村)1月份核銷" calcext:value-type="string">
            <text:p>111年度長照2.0整合型計畫-醫事c(經常門)-豐安藥局(東勢鄉嘉隆村)1月份核銷 </text:p>
          </table:table-cell>
          <table:table-cell table:style-name="ce4" office:value-type="string" office:string-value="豐安藥局林能山" calcext:value-type="string">
            <text:p>豐安藥局林能山 </text:p>
          </table:table-cell>
          <table:table-cell table:style-name="ce4" office:value-type="string" office:string-value="雲林縣衛生局" calcext:value-type="string">
            <text:p>雲林縣衛生局 </text:p>
          </table:table-cell>
          <table:table-cell table:style-name="ce13" office:value-type="float" office:value="103798" calcext:value-type="float">
            <text:p>10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豐安藥局(東勢鄉嘉隆村)2月份核銷" calcext:value-type="string">
            <text:p>111年度長照2.0整合型計畫-醫事c(經常門)-豐安藥局(東勢鄉嘉隆村)2月份核銷 </text:p>
          </table:table-cell>
          <table:table-cell table:style-name="ce4" office:value-type="string" office:string-value="豐安藥局林能山" calcext:value-type="string">
            <text:p>豐安藥局林能山 </text:p>
          </table:table-cell>
          <table:table-cell table:style-name="ce4" office:value-type="string" office:string-value="雲林縣衛生局" calcext:value-type="string">
            <text:p>雲林縣衛生局 </text:p>
          </table:table-cell>
          <table:table-cell table:style-name="ce13" office:value-type="float" office:value="101280" calcext:value-type="float">
            <text:p>1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佑全西螺建興藥局(西螺鎮光華里)2月份核銷" calcext:value-type="string">
            <text:p>111年度長照2.0整合型計畫-醫事c(經常門)-佑全西螺建興藥局(西螺鎮光華里)2月份核銷 </text:p>
          </table:table-cell>
          <table:table-cell table:style-name="ce4" office:value-type="string" office:string-value="佑全西螺建興藥局廖明相" calcext:value-type="string">
            <text:p>佑全西螺建興藥局廖明相 </text:p>
          </table:table-cell>
          <table:table-cell table:style-name="ce4" office:value-type="string" office:string-value="雲林縣衛生局" calcext:value-type="string">
            <text:p>雲林縣衛生局 </text:p>
          </table:table-cell>
          <table:table-cell table:style-name="ce13" office:value-type="float" office:value="71050" calcext:value-type="float">
            <text:p>7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虎尾鎮衛生所(虎尾鎮公安里)3月份" calcext:value-type="string">
            <text:p>111年度長照2.0整合型計畫-醫事c(經常門)-虎尾鎮衛生所(虎尾鎮公安里)3月份 </text:p>
          </table:table-cell>
          <table:table-cell table:style-name="ce4" office:value-type="string" office:string-value="雲林縣虎尾鎮衛生所" calcext:value-type="string">
            <text:p>雲林縣虎尾鎮衛生所 </text:p>
          </table:table-cell>
          <table:table-cell table:style-name="ce4" office:value-type="string" office:string-value="雲林縣衛生局" calcext:value-type="string">
            <text:p>雲林縣衛生局 </text:p>
          </table:table-cell>
          <table:table-cell table:style-name="ce13" office:value-type="float" office:value="204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斗南鎮衛生所(斗南鎮西岐里)1月份核銷" calcext:value-type="string">
            <text:p>111年度長照2.0整合型計畫-醫事c(經常門)-斗南鎮衛生所(斗南鎮西岐里)1月份核銷 </text:p>
          </table:table-cell>
          <table:table-cell table:style-name="ce4" office:value-type="string" office:string-value="斗南鎮衛生所" calcext:value-type="string">
            <text:p>斗南鎮衛生所 </text:p>
          </table:table-cell>
          <table:table-cell table:style-name="ce4" office:value-type="string" office:string-value="雲林縣衛生局" calcext:value-type="string">
            <text:p>雲林縣衛生局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佛教慈濟醫療財團法人斗六慈濟醫院(崙背鄉西榮村)1月份核銷" calcext:value-type="string">
            <text:p>111年度長照2.0整合型計畫-醫事c(經常門)-佛教慈濟醫療財團法人斗六慈濟醫院(崙背鄉西榮村)1月份核銷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61858" calcext:value-type="float">
            <text:p>6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佛教慈濟醫療財團法人斗六慈濟醫院(崙背鄉西榮村)2月份核銷" calcext:value-type="string">
            <text:p>111年度長照2.0整合型計畫-醫事c(經常門)-佛教慈濟醫療財團法人斗六慈濟醫院(崙背鄉西榮村)2月份核銷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66660" calcext:value-type="float">
            <text:p>6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國立成功大學醫學院附設醫院斗六分院(斗六市鎮東里)1月份核銷" calcext:value-type="string">
            <text:p>111年度長照2.0整合型計畫-醫事c(經常門)-國立成功大學醫學院附設醫院斗六分院(斗六市鎮東里)1月份核銷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112308" calcext:value-type="float">
            <text:p>11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國立成功大學醫學院附設醫院斗六分院(斗六市鎮東里)2月份" calcext:value-type="string">
            <text:p>111年度長照2.0整合型計畫-醫事c(經常門)-國立成功大學醫學院附設醫院斗六分院(斗六市鎮東里)2月份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109908" calcext:value-type="float">
            <text:p>11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國立成功大學醫學院附設醫院斗六分院(斗六市三平里)1月份核銷" calcext:value-type="string">
            <text:p>111年度長照2.0整合型計畫-醫事c(經常門)-國立成功大學醫學院附設醫院斗六分院(斗六市三平里)1月份核銷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107400" calcext:value-type="float">
            <text:p>10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國立成功大學醫學院附設醫院斗六分院(斗六市三平里)2月份核銷" calcext:value-type="string">
            <text:p>111年度長照2.0整合型計畫-醫事c(經常門)-國立成功大學醫學院附設醫院斗六分院(斗六市三平里)2月份核銷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105000" calcext:value-type="float">
            <text:p>10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中國醫藥大學北港附設醫院（東勢鄉四美村）1月份核銷" calcext:value-type="string">
            <text:p>111年度長照2.0整合型計畫-醫事c(經常門)-中國醫藥大學北港附設醫院（東勢鄉四美村）1月份核銷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衛生局" calcext:value-type="string">
            <text:p>雲林縣衛生局 </text:p>
          </table:table-cell>
          <table:table-cell table:style-name="ce13" office:value-type="float" office:value="98938"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醫事c(經常門)-中國醫藥大學北港附設醫院（東勢鄉四美村）2月份核銷" calcext:value-type="string">
            <text:p>111年度長照2.0整合型計畫-醫事c(經常門)-中國醫藥大學北港附設醫院（東勢鄉四美村）2月份核銷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衛生局" calcext:value-type="string">
            <text:p>雲林縣衛生局 </text:p>
          </table:table-cell>
          <table:table-cell table:style-name="ce13" office:value-type="float" office:value="98671"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台灣復康巴士有限公司1月至3月交通接送(營運費)" calcext:value-type="string">
            <text:p>111年度長照2.0整合型計畫-台灣復康巴士有限公司1月至3月交通接送(營運費) </text:p>
          </table:table-cell>
          <table:table-cell table:style-name="ce4" office:value-type="string" office:string-value="台灣復康巴士有限公司" calcext:value-type="string">
            <text:p>台灣復康巴士有限公司 </text:p>
          </table:table-cell>
          <table:table-cell table:style-name="ce4" office:value-type="string" office:string-value="雲林縣衛生局" calcext:value-type="string">
            <text:p>雲林縣衛生局 </text:p>
          </table:table-cell>
          <table:table-cell table:style-name="ce13" office:value-type="float" office:value="4035584" calcext:value-type="float">
            <text:p>4,0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口湖鄉老人福利協進會「雲林縣111年度長期照顧家托服務輔導服務」4月份業務費。" calcext:value-type="string">
            <text:p>付雲林縣口湖鄉老人福利協進會「雲林縣111年度長期照顧家托服務輔導服務」4月份業務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衛生局" calcext:value-type="string">
            <text:p>雲林縣衛生局 </text:p>
          </table:table-cell>
          <table:table-cell table:style-name="ce13" office:value-type="float" office:value="248795" calcext:value-type="float">
            <text:p>2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福利保護協會(虎尾區)111年5月份個案管理費" calcext:value-type="string">
            <text:p>支付社團法人雲林縣老人福利保護協會(虎尾區)111年5月份個案管理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493480" calcext:value-type="float">
            <text:p>4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伊甸社會福利基金會(西螺區)111年5月份個案管理費" calcext:value-type="string">
            <text:p>支付財團法人伊甸社會福利基金會(西螺區)111年5月份個案管理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衛生局" calcext:value-type="string">
            <text:p>雲林縣衛生局 </text:p>
          </table:table-cell>
          <table:table-cell table:style-name="ce13" office:value-type="float" office:value="180060" calcext:value-type="float">
            <text:p>1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復健青年協進會-(北港區)111年5月份個案管理費" calcext:value-type="string">
            <text:p>支付社團法人雲林縣復健青年協進會-(北港區)111年5月份個案管理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29260" calcext:value-type="float">
            <text:p>3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長照機構發展協會-A級單位(虎尾區)111年5月份個案管理費" calcext:value-type="string">
            <text:p>支付社團法人雲林縣長照機構發展協會-A級單位(虎尾區)111年5月份個案管理費 </text:p>
          </table:table-cell>
          <table:table-cell table:style-name="ce4" office:value-type="string" office:string-value="社團法人雲林縣長照機構發展協會" calcext:value-type="string">
            <text:p>社團法人雲林縣長照機構發展協會 </text:p>
          </table:table-cell>
          <table:table-cell table:style-name="ce4" office:value-type="string" office:string-value="雲林縣衛生局" calcext:value-type="string">
            <text:p>雲林縣衛生局 </text:p>
          </table:table-cell>
          <table:table-cell table:style-name="ce13" office:value-type="float" office:value="103440" calcext:value-type="float">
            <text:p>10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口湖鄉老人福利協進會-A級單位(北港區)111年5月份個案管理費" calcext:value-type="string">
            <text:p>支付雲林縣口湖鄉老人福利協進會-A級單位(北港區)111年5月份個案管理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衛生局" calcext:value-type="string">
            <text:p>雲林縣衛生局 </text:p>
          </table:table-cell>
          <table:table-cell table:style-name="ce13" office:value-type="float" office:value="180540" calcext:value-type="float">
            <text:p>1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中國醫藥大學北港附設醫院-A級單位(北港區)111年5月份個案管理費" calcext:value-type="string">
            <text:p>支付中國醫藥大學北港附設醫院-A級單位(北港區)111年5月份個案管理費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衛生局" calcext:value-type="string">
            <text:p>雲林縣衛生局 </text:p>
          </table:table-cell>
          <table:table-cell table:style-name="ce13" office:value-type="float" office:value="190700" calcext:value-type="float">
            <text:p>1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伊甸社會福利基金會-A級單位(北港區)111年5月份個案管理費" calcext:value-type="string">
            <text:p>支付財團法人伊甸社會福利基金會-A級單位(北港區)111年5月份個案管理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衛生局" calcext:value-type="string">
            <text:p>雲林縣衛生局 </text:p>
          </table:table-cell>
          <table:table-cell table:style-name="ce13" office:value-type="float" office:value="240400" calcext:value-type="float">
            <text:p>2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復健青年協進會-A級單位(西螺區)111年5月份個案管理費" calcext:value-type="string">
            <text:p>支付社團法人雲林縣復健青年協進會-A級單位(西螺區)111年5月份個案管理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54600"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彰化基督教醫療財團法人雲林基督教醫院(西螺區)111年5月份個案管理費" calcext:value-type="string">
            <text:p>支付彰化基督教醫療財團法人雲林基督教醫院(西螺區)111年5月份個案管理費 </text:p>
          </table:table-cell>
          <table:table-cell table:style-name="ce4" office:value-type="string" office:string-value="彰化基督教醫療財團法人雲林基督教醫院" calcext:value-type="string">
            <text:p>彰化基督教醫療財團法人雲林基督教醫院 </text:p>
          </table:table-cell>
          <table:table-cell table:style-name="ce4" office:value-type="string" office:string-value="雲林縣衛生局" calcext:value-type="string">
            <text:p>雲林縣衛生局 </text:p>
          </table:table-cell>
          <table:table-cell table:style-name="ce13" office:value-type="float" office:value="98960"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北港區)111年5月份個案管理費" calcext:value-type="string">
            <text:p>支付佛教慈濟醫療財團法人斗六慈濟醫院(北港區)111年5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31100" calcext:value-type="float">
            <text:p>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聖心社會關懷協會-A級單位(虎尾區)111年5月份個案管理費" calcext:value-type="string">
            <text:p>支付雲林縣聖心社會關懷協會-A級單位(虎尾區)111年5月份個案管理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衛生局" calcext:value-type="string">
            <text:p>雲林縣衛生局 </text:p>
          </table:table-cell>
          <table:table-cell table:style-name="ce13" office:value-type="float" office:value="193000" calcext:value-type="float">
            <text:p>1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康居家護理所「雲林縣111年長照2.0整合型計畫」5月份交通接送服務費" calcext:value-type="string">
            <text:p>付佳康居家護理所「雲林縣111年長照2.0整合型計畫」5月份交通接送服務費 </text:p>
          </table:table-cell>
          <table:table-cell table:style-name="ce4" office:value-type="string" office:string-value="佳康居家護理所陳秋妙" calcext:value-type="string">
            <text:p>佳康居家護理所陳秋妙 </text:p>
          </table:table-cell>
          <table:table-cell table:style-name="ce4" office:value-type="string" office:string-value="雲林縣衛生局" calcext:value-type="string">
            <text:p>雲林縣衛生局 </text:p>
          </table:table-cell>
          <table:table-cell table:style-name="ce13" office:value-type="float" office:value="10088"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雲林縣111年長照2.0整合型計畫」5月份交通接送服務費" calcext:value-type="string">
            <text:p>付樂臨企業有限公司「雲林縣111年長照2.0整合型計畫」5月份交通接送服務費 </text:p>
          </table:table-cell>
          <table:table-cell table:style-name="ce4" office:value-type="string" office:string-value="樂臨企業有限公司" calcext:value-type="string">
            <text:p>樂臨企業有限公司 </text:p>
          </table:table-cell>
          <table:table-cell table:style-name="ce4" office:value-type="string" office:string-value="雲林縣衛生局" calcext:value-type="string">
            <text:p>雲林縣衛生局 </text:p>
          </table:table-cell>
          <table:table-cell table:style-name="ce13" office:value-type="float" office:value="115091" calcext:value-type="float">
            <text:p>1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北港區)「雲林縣111年長照2.0整合型計畫」5月份社區式交通接送服務費" calcext:value-type="string">
            <text:p>付社團法人雲林縣復健青年協進會(北港區)「雲林縣111年長照2.0整合型計畫」5月份社區式交通接送服務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44716" calcext:value-type="float">
            <text:p>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厚安居家護理所「雲林縣111年長照2.0整合型計畫」5月份交通接送服務費" calcext:value-type="string">
            <text:p>付厚安居家護理所「雲林縣111年長照2.0整合型計畫」5月份交通接送服務費 </text:p>
          </table:table-cell>
          <table:table-cell table:style-name="ce4" office:value-type="string" office:string-value="厚安居家護理所鍾杏君" calcext:value-type="string">
            <text:p>厚安居家護理所鍾杏君 </text:p>
          </table:table-cell>
          <table:table-cell table:style-name="ce4" office:value-type="string" office:string-value="雲林縣衛生局" calcext:value-type="string">
            <text:p>雲林縣衛生局 </text:p>
          </table:table-cell>
          <table:table-cell table:style-name="ce13" office:value-type="float" office:value="10938" calcext:value-type="float">
            <text:p>1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台灣復康巴士有限公司「雲林縣111年長照2.0整合型計畫」5月份交通接送服務費" calcext:value-type="string">
            <text:p>付台灣復康巴士有限公司「雲林縣111年長照2.0整合型計畫」5月份交通接送服務費 </text:p>
          </table:table-cell>
          <table:table-cell table:style-name="ce4" office:value-type="string" office:string-value="台灣復康巴士有限公司" calcext:value-type="string">
            <text:p>台灣復康巴士有限公司 </text:p>
          </table:table-cell>
          <table:table-cell table:style-name="ce4" office:value-type="string" office:string-value="雲林縣衛生局" calcext:value-type="string">
            <text:p>雲林縣衛生局 </text:p>
          </table:table-cell>
          <table:table-cell table:style-name="ce13" office:value-type="float" office:value="179078" calcext:value-type="float">
            <text:p>17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家園關懷協會「雲林縣111年長照2.0整合型計畫」5月份社區式交通接送服務費" calcext:value-type="string">
            <text:p>付雲林縣家園關懷協會「雲林縣111年長照2.0整合型計畫」5月份社區式交通接送服務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衛生局" calcext:value-type="string">
            <text:p>雲林縣衛生局 </text:p>
          </table:table-cell>
          <table:table-cell table:style-name="ce13" office:value-type="float" office:value="45104" calcext:value-type="float">
            <text:p>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大齡長照服務事業有限公司「雲林縣111年長照2.0整合型計畫」5月份交通接送服務費" calcext:value-type="string">
            <text:p>付大齡長照服務事業有限公司「雲林縣111年長照2.0整合型計畫」5月份交通接送服務費 </text:p>
          </table:table-cell>
          <table:table-cell table:style-name="ce4" office:value-type="string" office:string-value="大齡長照服務事業有限公司" calcext:value-type="string">
            <text:p>大齡長照服務事業有限公司 </text:p>
          </table:table-cell>
          <table:table-cell table:style-name="ce4" office:value-type="string" office:string-value="雲林縣衛生局" calcext:value-type="string">
            <text:p>雲林縣衛生局 </text:p>
          </table:table-cell>
          <table:table-cell table:style-name="ce13" office:value-type="float" office:value="14682"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交通接送)「雲林縣111年長照2.0整合型計畫」5月份交通接送服務費" calcext:value-type="string">
            <text:p>付社團法人雲林縣老人福利保護協會(交通接送)「雲林縣111年長照2.0整合型計畫」5月份交通接送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9732"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老保1月至3月交通接送(營運費)" calcext:value-type="string">
            <text:p>111年度長照2.0整合型計畫-老保1月至3月交通接送(營運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252639" calcext:value-type="float">
            <text:p>2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兆祥1月至3月交通接送(營運費)" calcext:value-type="string">
            <text:p>111年度長照2.0整合型計畫-兆祥1月至3月交通接送(營運費) </text:p>
          </table:table-cell>
          <table:table-cell table:style-name="ce4" office:value-type="string" office:string-value="社團法人雲林縣兆祥社會福利慈善協會" calcext:value-type="string">
            <text:p>社團法人雲林縣兆祥社會福利慈善協會 </text:p>
          </table:table-cell>
          <table:table-cell table:style-name="ce4" office:value-type="string" office:string-value="雲林縣衛生局" calcext:value-type="string">
            <text:p>雲林縣衛生局 </text:p>
          </table:table-cell>
          <table:table-cell table:style-name="ce13" office:value-type="float" office:value="253950" calcext:value-type="float">
            <text:p>2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111年度長照2.0整合型計畫-厚安1月至3月交通接送(營運費)" calcext:value-type="string">
            <text:p>111年度長照2.0整合型計畫-厚安1月至3月交通接送(營運費) </text:p>
          </table:table-cell>
          <table:table-cell table:style-name="ce4" office:value-type="string" office:string-value="厚安居家護理所鍾杏君" calcext:value-type="string">
            <text:p>厚安居家護理所鍾杏君 </text:p>
          </table:table-cell>
          <table:table-cell table:style-name="ce4" office:value-type="string" office:string-value="雲林縣衛生局" calcext:value-type="string">
            <text:p>雲林縣衛生局 </text:p>
          </table:table-cell>
          <table:table-cell table:style-name="ce13" office:value-type="float" office:value="323348" calcext:value-type="float">
            <text:p>3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家庭照顧者(獎補助費-對國內團體之捐助項下支付)付社團法人雲林縣老人福利保護協會(斗六區)1-4月份服務費" calcext:value-type="string">
            <text:p>家庭照顧者(獎補助費-對國內團體之捐助項下支付)付社團法人雲林縣老人福利保護協會(斗六區)1-4月份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370619" calcext:value-type="float">
            <text:p>37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家庭照顧者(獎補助費-對國內團體之捐助項下支付)付社團法人雲林縣老人福利保護協會(虎尾區)1-4月份服務費" calcext:value-type="string">
            <text:p>家庭照顧者(獎補助費-對國內團體之捐助項下支付)付社團法人雲林縣老人福利保護協會(虎尾區)1-4月份服務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364078" calcext:value-type="float">
            <text:p>3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長庚醫療財團法人雲林長庚紀念醫院111年5月份個案管理費" calcext:value-type="string">
            <text:p>支付長庚醫療財團法人雲林長庚紀念醫院111年5月份個案管理費 </text:p>
          </table:table-cell>
          <table:table-cell table:style-name="ce4" office:value-type="string" office:string-value="長庚醫療財團法人雲林長庚紀念醫院" calcext:value-type="string">
            <text:p>長庚醫療財團法人雲林長庚紀念醫院 </text:p>
          </table:table-cell>
          <table:table-cell table:style-name="ce4" office:value-type="string" office:string-value="雲林縣衛生局" calcext:value-type="string">
            <text:p>雲林縣衛生局 </text:p>
          </table:table-cell>
          <table:table-cell table:style-name="ce13" office:value-type="float" office:value="177480" calcext:value-type="float">
            <text:p>1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成功大學醫學院附設醫院斗六分院-A級單位(斗六區)111年5月份個案管理費" calcext:value-type="string">
            <text:p>支付國立成功大學醫學院附設醫院斗六分院-A級單位(斗六區)111年5月份個案管理費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277800" calcext:value-type="float">
            <text:p>2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長期照護協會-A級單位(斗六區)111年5月份個案管理費" calcext:value-type="string">
            <text:p>支付社團法人雲林縣老人長期照護協會-A級單位(斗六區)111年5月份個案管理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177200" calcext:value-type="float">
            <text:p>1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長期照護協會(斗南區)111年5月份個案管理費" calcext:value-type="string">
            <text:p>支付社團法人雲林縣老人長期照護協會(斗南區)111年5月份個案管理費 </text:p>
          </table:table-cell>
          <table:table-cell table:style-name="ce4" office:value-type="string" office:string-value="社團法人雲林縣老人長期照護協會" calcext:value-type="string">
            <text:p>社團法人雲林縣老人長期照護協會 </text:p>
          </table:table-cell>
          <table:table-cell table:style-name="ce4" office:value-type="string" office:string-value="雲林縣衛生局" calcext:value-type="string">
            <text:p>雲林縣衛生局 </text:p>
          </table:table-cell>
          <table:table-cell table:style-name="ce13" office:value-type="float" office:value="489480" calcext:value-type="float">
            <text:p>48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天主教若瑟醫療財團法人若瑟醫院-A級單位(斗南區)111年5月份個案管理費" calcext:value-type="string">
            <text:p>支付天主教若瑟醫療財團法人若瑟醫院-A級單位(斗南區)111年5月份個案管理費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衛生局" calcext:value-type="string">
            <text:p>雲林縣衛生局 </text:p>
          </table:table-cell>
          <table:table-cell table:style-name="ce13" office:value-type="float" office:value="122700" calcext:value-type="float">
            <text:p>1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財團法人雲林縣私立同仁仁愛之家-A級單位(斗六區)111年5月份個案管理費" calcext:value-type="string">
            <text:p>支付財團法人雲林縣私立同仁仁愛之家-A級單位(斗六區)111年5月份個案管理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71800" calcext:value-type="float">
            <text:p>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紅十字會111年5月份個案管理費" calcext:value-type="string">
            <text:p>支付社團法人雲林縣紅十字會111年5月份個案管理費 </text:p>
          </table:table-cell>
          <table:table-cell table:style-name="ce4" office:value-type="string" office:string-value="社團法人雲林縣紅十字會" calcext:value-type="string">
            <text:p>社團法人雲林縣紅十字會 </text:p>
          </table:table-cell>
          <table:table-cell table:style-name="ce4" office:value-type="string" office:string-value="雲林縣衛生局" calcext:value-type="string">
            <text:p>雲林縣衛生局 </text:p>
          </table:table-cell>
          <table:table-cell table:style-name="ce13" office:value-type="float" office:value="398300" calcext:value-type="float">
            <text:p>39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社團法人雲林縣老人福利保護協會(斗六區A)111年5月份個案管理費" calcext:value-type="string">
            <text:p>支付社團法人雲林縣老人福利保護協會(斗六區A)111年5月份個案管理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478040" calcext:value-type="float">
            <text:p>4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聖心社會關懷協會-A級單位(斗南區)111年5月份個案管理費" calcext:value-type="string">
            <text:p>支付雲林縣聖心社會關懷協會-A級單位(斗南區)111年5月份個案管理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衛生局" calcext:value-type="string">
            <text:p>雲林縣衛生局 </text:p>
          </table:table-cell>
          <table:table-cell table:style-name="ce13" office:value-type="float" office:value="90000" calcext:value-type="float">
            <text:p>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私立臺西居家長照機構111年5月份個案管理費" calcext:value-type="string">
            <text:p>支付雲林縣私立臺西居家長照機構111年5月份個案管理費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118420" calcext:value-type="float">
            <text:p>11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雲林縣私立職心居家長照機構111年5月份個案管理費" calcext:value-type="string">
            <text:p>支付雲林縣私立職心居家長照機構111年5月份個案管理費 </text:p>
          </table:table-cell>
          <table:table-cell table:style-name="ce4" office:value-type="string" office:string-value="雲林縣私立職心居家長照機構蔡佾錄" calcext:value-type="string">
            <text:p>雲林縣私立職心居家長照機構蔡佾錄 </text:p>
          </table:table-cell>
          <table:table-cell table:style-name="ce4" office:value-type="string" office:string-value="雲林縣衛生局" calcext:value-type="string">
            <text:p>雲林縣衛生局 </text:p>
          </table:table-cell>
          <table:table-cell table:style-name="ce13" office:value-type="float" office:value="84240" calcext:value-type="float">
            <text:p>8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佛教慈濟醫療財團法人斗六慈濟醫院(斗南區)111年5月份個案管理費" calcext:value-type="string">
            <text:p>支付佛教慈濟醫療財團法人斗六慈濟醫院(斗南區)111年5月份個案管理費 </text:p>
          </table:table-cell>
          <table:table-cell table:style-name="ce4" office:value-type="string" office:string-value="佛教慈濟醫療財團法人斗六慈濟醫院" calcext:value-type="string">
            <text:p>佛教慈濟醫療財團法人斗六慈濟醫院 </text:p>
          </table:table-cell>
          <table:table-cell table:style-name="ce4" office:value-type="string" office:string-value="雲林縣衛生局" calcext:value-type="string">
            <text:p>雲林縣衛生局 </text:p>
          </table:table-cell>
          <table:table-cell table:style-name="ce13" office:value-type="float" office:value="178300" calcext:value-type="float">
            <text:p>1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支付國立臺灣大學醫學院附設醫院雲林分院-A級單位(斗六區)111年5月份個案管理費" calcext:value-type="string">
            <text:p>支付國立臺灣大學醫學院附設醫院雲林分院-A級單位(斗六區)111年5月份個案管理費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266100" calcext:value-type="float">
            <text:p>2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健群老人長期照顧中心(養護型)「雲林縣111年長照2.0整合型計畫」5月份喘息服務" calcext:value-type="string">
            <text:p>付雲林縣私立健群老人長期照顧中心(養護型)「雲林縣111年長照2.0整合型計畫」5月份喘息服務 </text:p>
          </table:table-cell>
          <table:table-cell table:style-name="ce4" office:value-type="string" office:string-value="雲林縣私立健群老人長期照顧中心(養護型)" calcext:value-type="string">
            <text:p>雲林縣私立健群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40761"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恩惠老人長期照顧中心(養護型)「雲林縣111年長照2.0整合型計畫」5月份喘息服務" calcext:value-type="string">
            <text:p>付雲林縣私立恩惠老人長期照顧中心(養護型)「雲林縣111年長照2.0整合型計畫」5月份喘息服務 </text:p>
          </table:table-cell>
          <table:table-cell table:style-name="ce4" office:value-type="string" office:string-value="雲林縣私立恩惠老人長期照顧中心(養護型)林金春" calcext:value-type="string">
            <text:p>雲林縣私立恩惠老人長期照顧中心(養護型)林金春 </text:p>
          </table:table-cell>
          <table:table-cell table:style-name="ce4" office:value-type="string" office:string-value="雲林縣衛生局" calcext:value-type="string">
            <text:p>雲林縣衛生局 </text:p>
          </table:table-cell>
          <table:table-cell table:style-name="ce13" office:value-type="float" office:value="61171"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家家寶照顧發展協會「雲林縣111年長照2.0整合型計畫」5月份喘息服務" calcext:value-type="string">
            <text:p>付社團法人雲林縣家家寶照顧發展協會「雲林縣111年長照2.0整合型計畫」5月份喘息服務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衛生局" calcext:value-type="string">
            <text:p>雲林縣衛生局 </text:p>
          </table:table-cell>
          <table:table-cell table:style-name="ce13" office:value-type="float" office:value="92961"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新樂園老人長期照顧中心(養護型)「雲林縣111年長照2.0整合型計畫」5月份喘息服務" calcext:value-type="string">
            <text:p>付雲林縣私立新樂園老人長期照顧中心(養護型)「雲林縣111年長照2.0整合型計畫」5月份喘息服務 </text:p>
          </table:table-cell>
          <table:table-cell table:style-name="ce4" office:value-type="string" office:string-value="雲林縣私立新樂園老人長期照顧中心（養護型）" calcext:value-type="string">
            <text:p>雲林縣私立新樂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3587"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崧賀長照有限公司附設雲林縣私立崧賀居家式長期照顧服務機構「雲林縣111年長照2.0整合型計畫」5月份喘息服務" calcext:value-type="string">
            <text:p>付崧賀長照有限公司附設雲林縣私立崧賀居家式長期照顧服務機構「雲林縣111年長照2.0整合型計畫」5月份喘息服務 </text:p>
          </table:table-cell>
          <table:table-cell table:style-name="ce4" office:value-type="string" office:string-value="崧賀長照有限公司附設雲林縣私立崧賀居家式長期照顧服務機構" calcext:value-type="string">
            <text:p>崧賀長照有限公司附設雲林縣私立崧賀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73378" calcext:value-type="float">
            <text:p>7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慈愛老人養護所「雲林縣111年長照2.0整合型計畫」5月份喘息服務" calcext:value-type="string">
            <text:p>付雲林縣私立慈愛老人養護所「雲林縣111年長照2.0整合型計畫」5月份喘息服務 </text:p>
          </table:table-cell>
          <table:table-cell table:style-name="ce4" office:value-type="string" office:string-value="雲林縣私立慈愛老人養護所" calcext:value-type="string">
            <text:p>雲林縣私立慈愛老人養護所 </text:p>
          </table:table-cell>
          <table:table-cell table:style-name="ce4" office:value-type="string" office:string-value="雲林縣衛生局" calcext:value-type="string">
            <text:p>雲林縣衛生局 </text:p>
          </table:table-cell>
          <table:table-cell table:style-name="ce13" office:value-type="float" office:value="50584" calcext:value-type="float">
            <text:p>5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永安健康事業有限公司附設雲林縣私立永安居家長照機構「雲林縣111年長照2.0整合型計畫」5月份喘息服務" calcext:value-type="string">
            <text:p>付永安健康事業有限公司附設雲林縣私立永安居家長照機構「雲林縣111年長照2.0整合型計畫」5月份喘息服務 </text:p>
          </table:table-cell>
          <table:table-cell table:style-name="ce4" office:value-type="string" office:string-value="永安健康事業有限公司附設雲林縣私立永安居家長照機構" calcext:value-type="string">
            <text:p>永安健康事業有限公司附設雲林縣私立永安居家長照機構 </text:p>
          </table:table-cell>
          <table:table-cell table:style-name="ce4" office:value-type="string" office:string-value="雲林縣衛生局" calcext:value-type="string">
            <text:p>雲林縣衛生局 </text:p>
          </table:table-cell>
          <table:table-cell table:style-name="ce13" office:value-type="float" office:value="137372" calcext:value-type="float">
            <text:p>1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順居家長照機構「雲林縣111年長照2.0整合型計畫」5月份喘息服務" calcext:value-type="string">
            <text:p>付雲林縣私立安順居家長照機構「雲林縣111年長照2.0整合型計畫」5月份喘息服務 </text:p>
          </table:table-cell>
          <table:table-cell table:style-name="ce4" office:value-type="string" office:string-value="雲林縣私立安順居家長照機構蔡佩芬" calcext:value-type="string">
            <text:p>雲林縣私立安順居家長照機構蔡佩芬 </text:p>
          </table:table-cell>
          <table:table-cell table:style-name="ce4" office:value-type="string" office:string-value="雲林縣衛生局" calcext:value-type="string">
            <text:p>雲林縣衛生局 </text:p>
          </table:table-cell>
          <table:table-cell table:style-name="ce13" office:value-type="float" office:value="70561" calcext:value-type="float">
            <text:p>7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伯欣居家式長照機構「雲林縣111年長照2.0整合型計畫」5月份喘息服務" calcext:value-type="string">
            <text:p>付雲林縣私立伯欣居家式長照機構「雲林縣111年長照2.0整合型計畫」5月份喘息服務 </text:p>
          </table:table-cell>
          <table:table-cell table:style-name="ce4" office:value-type="string" office:string-value="雲林縣私立伯欣居家式長照機構陳承宗" calcext:value-type="string">
            <text:p>雲林縣私立伯欣居家式長照機構陳承宗 </text:p>
          </table:table-cell>
          <table:table-cell table:style-name="ce4" office:value-type="string" office:string-value="雲林縣衛生局" calcext:value-type="string">
            <text:p>雲林縣衛生局 </text:p>
          </table:table-cell>
          <table:table-cell table:style-name="ce13" office:value-type="float" office:value="29559"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祐康老人養護中心「雲林縣111年長照2.0整合型計畫」5月份喘息服務" calcext:value-type="string">
            <text:p>付雲林縣私立祐康老人養護中心「雲林縣111年長照2.0整合型計畫」5月份喘息服務 </text:p>
          </table:table-cell>
          <table:table-cell table:style-name="ce4" office:value-type="string" office:string-value="雲林縣私立祐康老人養護中心林鳳玉" calcext:value-type="string">
            <text:p>雲林縣私立祐康老人養護中心林鳳玉 </text:p>
          </table:table-cell>
          <table:table-cell table:style-name="ce4" office:value-type="string" office:string-value="雲林縣衛生局" calcext:value-type="string">
            <text:p>雲林縣衛生局 </text:p>
          </table:table-cell>
          <table:table-cell table:style-name="ce13" office:value-type="float" office:value="150752" calcext:value-type="float">
            <text:p>15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雙福佛門老人長期照顧中心(養護型)「雲林縣111年長照2.0整合型計畫」5月份喘息服務" calcext:value-type="string">
            <text:p>付雲林縣私立雙福佛門老人長期照顧中心(養護型)「雲林縣111年長照2.0整合型計畫」5月份喘息服務 </text:p>
          </table:table-cell>
          <table:table-cell table:style-name="ce4" office:value-type="string" office:string-value="雲林縣私立雙福佛門老人長期照顧中心" calcext:value-type="string">
            <text:p>雲林縣私立雙福佛門老人長期照顧中心 </text:p>
          </table:table-cell>
          <table:table-cell table:style-name="ce4" office:value-type="string" office:string-value="雲林縣衛生局" calcext:value-type="string">
            <text:p>雲林縣衛生局 </text:p>
          </table:table-cell>
          <table:table-cell table:style-name="ce13" office:value-type="float" office:value="51443" calcext:value-type="float">
            <text:p>5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博愛養護中心「雲林縣111年長照2.0整合型計畫」5月份喘息服務" calcext:value-type="string">
            <text:p>付雲林縣私立博愛養護中心「雲林縣111年長照2.0整合型計畫」5月份喘息服務 </text:p>
          </table:table-cell>
          <table:table-cell table:style-name="ce4" office:value-type="string" office:string-value="雲林縣私立博愛養護中心" calcext:value-type="string">
            <text:p>雲林縣私立博愛養護中心 </text:p>
          </table:table-cell>
          <table:table-cell table:style-name="ce4" office:value-type="string" office:string-value="雲林縣衛生局" calcext:value-type="string">
            <text:p>雲林縣衛生局 </text:p>
          </table:table-cell>
          <table:table-cell table:style-name="ce13" office:value-type="float" office:value="13587"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佳護理之家「雲林縣111年長照2.0整合型計畫」5月份喘息服務" calcext:value-type="string">
            <text:p>付佳佳護理之家「雲林縣111年長照2.0整合型計畫」5月份喘息服務 </text:p>
          </table:table-cell>
          <table:table-cell table:style-name="ce4" office:value-type="string" office:string-value="佳佳護理之家劉姿伶" calcext:value-type="string">
            <text:p>佳佳護理之家劉姿伶 </text:p>
          </table:table-cell>
          <table:table-cell table:style-name="ce4" office:value-type="string" office:string-value="雲林縣衛生局" calcext:value-type="string">
            <text:p>雲林縣衛生局 </text:p>
          </table:table-cell>
          <table:table-cell table:style-name="ce13" office:value-type="float" office:value="9705"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安生醫院附設護理之家「雲林縣111年長照2.0整合型計畫」5月份喘息服務" calcext:value-type="string">
            <text:p>付安生醫院附設護理之家「雲林縣111年長照2.0整合型計畫」5月份喘息服務 </text:p>
          </table:table-cell>
          <table:table-cell table:style-name="ce4" office:value-type="string" office:string-value="安生醫院附設護理之家" calcext:value-type="string">
            <text:p>安生醫院附設護理之家 </text:p>
          </table:table-cell>
          <table:table-cell table:style-name="ce4" office:value-type="string" office:string-value="雲林縣衛生局" calcext:value-type="string">
            <text:p>雲林縣衛生局 </text:p>
          </table:table-cell>
          <table:table-cell table:style-name="ce13" office:value-type="float" office:value="102058" calcext:value-type="float">
            <text:p>10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雙福寶佛門老人養護中心「雲林縣111年長照2.0整合型計畫」5月份喘息服務" calcext:value-type="string">
            <text:p>付雲林縣私立雙福寶佛門老人養護中心「雲林縣111年長照2.0整合型計畫」5月份喘息服務 </text:p>
          </table:table-cell>
          <table:table-cell table:style-name="ce4" office:value-type="string" office:string-value="雲林縣私立雙福寶佛門老人養護中心" calcext:value-type="string">
            <text:p>雲林縣私立雙福寶佛門老人養護中心 </text:p>
          </table:table-cell>
          <table:table-cell table:style-name="ce4" office:value-type="string" office:string-value="雲林縣衛生局" calcext:value-type="string">
            <text:p>雲林縣衛生局 </text:p>
          </table:table-cell>
          <table:table-cell table:style-name="ce13" office:value-type="float" office:value="40679"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青老人長期照顧中心(養護型)「雲林縣111年長照2.0整合型計畫」5月份喘息服務" calcext:value-type="string">
            <text:p>付雲林縣私立長青老人長期照顧中心(養護型)「雲林縣111年長照2.0整合型計畫」5月份喘息服務 </text:p>
          </table:table-cell>
          <table:table-cell table:style-name="ce4" office:value-type="string" office:string-value="雲林縣私立長青老人長期照顧中心(養護型)" calcext:value-type="string">
            <text:p>雲林縣私立長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7764"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好所宅居家長照機構「雲林縣111年長照2.0整合型計畫」5月份喘息服務" calcext:value-type="string">
            <text:p>付雲林縣私立好所宅居家長照機構「雲林縣111年長照2.0整合型計畫」5月份喘息服務 </text:p>
          </table:table-cell>
          <table:table-cell table:style-name="ce4" office:value-type="string" office:string-value="雲林縣私立好所宅居家長照機構" calcext:value-type="string">
            <text:p>雲林縣私立好所宅居家長照機構 </text:p>
          </table:table-cell>
          <table:table-cell table:style-name="ce4" office:value-type="string" office:string-value="雲林縣衛生局" calcext:value-type="string">
            <text:p>雲林縣衛生局 </text:p>
          </table:table-cell>
          <table:table-cell table:style-name="ce13" office:value-type="float" office:value="32596" calcext:value-type="float">
            <text:p>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寬宏老人長期照顧中心(養護型)「雲林縣111年長照2.0整合型計畫」5月份喘息服務" calcext:value-type="string">
            <text:p>付雲林縣私立寬宏老人長期照顧中心(養護型)「雲林縣111年長照2.0整合型計畫」5月份喘息服務 </text:p>
          </table:table-cell>
          <table:table-cell table:style-name="ce4" office:value-type="string" office:string-value="雲林縣私立寬宏老人長期照顧中心(養護型)" calcext:value-type="string">
            <text:p>雲林縣私立寬宏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78099" calcext:value-type="float">
            <text:p>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聖元老人養護中心(養護型)「雲林縣111年長照2.0整合型計畫」5月份喘息服務" calcext:value-type="string">
            <text:p>付雲林縣私立聖元老人養護中心(養護型)「雲林縣111年長照2.0整合型計畫」5月份喘息服務 </text:p>
          </table:table-cell>
          <table:table-cell table:style-name="ce4" office:value-type="string" office:string-value="雲林縣私立聖元老人長期照顧中心(養護型)" calcext:value-type="string">
            <text:p>雲林縣私立聖元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14519" calcext:value-type="float">
            <text:p>1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伊甸園老人長照照顧中心(養護型)「雲林縣111年長照2.0整合型計畫」5月份喘息服務" calcext:value-type="string">
            <text:p>付雲林縣私立伊甸園老人長照照顧中心(養護型)「雲林縣111年長照2.0整合型計畫」5月份喘息服務 </text:p>
          </table:table-cell>
          <table:table-cell table:style-name="ce4" office:value-type="string" office:string-value="雲林縣私立伊甸園老人長期照顧中心(養護型)" calcext:value-type="string">
            <text:p>雲林縣私立伊甸園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25233"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全佑老人長期照顧中心(養護型)「雲林縣111年長照2.0整合型計畫」5月份喘息服務" calcext:value-type="string">
            <text:p>付雲林縣私立全佑老人長期照顧中心(養護型)「雲林縣111年長照2.0整合型計畫」5月份喘息服務 </text:p>
          </table:table-cell>
          <table:table-cell table:style-name="ce4" office:value-type="string" office:string-value="雲林縣私立全佑老人長期照顧中心簡啣環" calcext:value-type="string">
            <text:p>雲林縣私立全佑老人長期照顧中心簡啣環 </text:p>
          </table:table-cell>
          <table:table-cell table:style-name="ce4" office:value-type="string" office:string-value="雲林縣衛生局" calcext:value-type="string">
            <text:p>雲林縣衛生局 </text:p>
          </table:table-cell>
          <table:table-cell table:style-name="ce13" office:value-type="float" office:value="104200" calcext:value-type="float">
            <text:p>10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平安老人長期照顧中心(長期照護型)「雲林縣111年長照2.0整合型計畫」5月份喘息服務" calcext:value-type="string">
            <text:p>付雲林縣私立平安老人長期照顧中心(長期照護型)「雲林縣111年長照2.0整合型計畫」5月份喘息服務 </text:p>
          </table:table-cell>
          <table:table-cell table:style-name="ce4" office:value-type="string" office:string-value="雲林縣私立平安老人長期照顧中心(長期照護型)" calcext:value-type="string">
            <text:p>雲林縣私立平安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84509" calcext:value-type="float">
            <text:p>8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金典老人長期照顧中心(養護型)「雲林縣111年長照2.0整合型計畫」5月份喘息服務" calcext:value-type="string">
            <text:p>付雲林縣私立金典老人長期照顧中心(養護型)「雲林縣111年長照2.0整合型計畫」5月份喘息服務 </text:p>
          </table:table-cell>
          <table:table-cell table:style-name="ce4" office:value-type="string" office:string-value="雲林縣私立金典老人長期照顧中心(養護型)" calcext:value-type="string">
            <text:p>雲林縣私立金典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26401" calcext:value-type="float">
            <text:p>1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孝親園社區長照機構「雲林縣111年長照2.0整合型計畫」5月份喘息服務" calcext:value-type="string">
            <text:p>付雲林縣私立孝親園社區長照機構「雲林縣111年長照2.0整合型計畫」5月份喘息服務 </text:p>
          </table:table-cell>
          <table:table-cell table:style-name="ce4" office:value-type="string" office:string-value="雲林縣私立孝親園社區長照機構" calcext:value-type="string">
            <text:p>雲林縣私立孝親園社區長照機構 </text:p>
          </table:table-cell>
          <table:table-cell table:style-name="ce4" office:value-type="string" office:string-value="雲林縣衛生局" calcext:value-type="string">
            <text:p>雲林縣衛生局 </text:p>
          </table:table-cell>
          <table:table-cell table:style-name="ce13" office:value-type="float" office:value="10050"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臺西居家長照機構「雲林縣111年長照2.0整合型計畫」5月份喘息服務" calcext:value-type="string">
            <text:p>付雲林縣私立臺西居家長照機構「雲林縣111年長照2.0整合型計畫」5月份喘息服務 </text:p>
          </table:table-cell>
          <table:table-cell table:style-name="ce4" office:value-type="string" office:string-value="雲林縣私立臺西居家長照機構" calcext:value-type="string">
            <text:p>雲林縣私立臺西居家長照機構 </text:p>
          </table:table-cell>
          <table:table-cell table:style-name="ce4" office:value-type="string" office:string-value="雲林縣衛生局" calcext:value-type="string">
            <text:p>雲林縣衛生局 </text:p>
          </table:table-cell>
          <table:table-cell table:style-name="ce13" office:value-type="float" office:value="40677"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佳安心長照服務有限公司附設雲林縣私立有安心居家長照機構「雲林縣111年長照2.0整合型計畫」5月份喘息服務" calcext:value-type="string">
            <text:p>付佳安心長照服務有限公司附設雲林縣私立有安心居家長照機構「雲林縣111年長照2.0整合型計畫」5月份喘息服務 </text:p>
          </table:table-cell>
          <table:table-cell table:style-name="ce4" office:value-type="string" office:string-value="佳安心長照服務有限公司附設雲林縣私立有安心居家長照機構" calcext:value-type="string">
            <text:p>佳安心長照服務有限公司附設雲林縣私立有安心居家長照機構 </text:p>
          </table:table-cell>
          <table:table-cell table:style-name="ce4" office:value-type="string" office:string-value="雲林縣衛生局" calcext:value-type="string">
            <text:p>雲林縣衛生局 </text:p>
          </table:table-cell>
          <table:table-cell table:style-name="ce13" office:value-type="float" office:value="1981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居家式服務類長期照顧服務機構「雲林縣111年長照2.0整合型計畫」5月份喘息服務" calcext:value-type="string">
            <text:p>付社團法人雲林縣復健青年協進會附設雲林縣私立心圓寶居家式服務類長期照顧服務機構「雲林縣111年長照2.0整合型計畫」5月份喘息服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2853" calcext:value-type="float">
            <text:p>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圓寶社區式服務類長期照顧服務機構「雲林縣111年長照2.0整合型計畫」5月份喘息服務" calcext:value-type="string">
            <text:p>付社團法人雲林縣復健青年協進會附設雲林縣私立心圓寶社區式服務類長期照顧服務機構「雲林縣111年長照2.0整合型計畫」5月份喘息服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460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復健青年協進會附設雲林縣私立心歡喜社區式服務類長期照顧服務機構「雲林縣111年長照2.0整合型計畫」5月份喘息服務" calcext:value-type="string">
            <text:p>付社團法人雲林縣復健青年協進會附設雲林縣私立心歡喜社區式服務類長期照顧服務機構「雲林縣111年長照2.0整合型計畫」5月份喘息服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衛生局" calcext:value-type="string">
            <text:p>雲林縣衛生局 </text:p>
          </table:table-cell>
          <table:table-cell table:style-name="ce13" office:value-type="float" office:value="3626"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厚安社區長照機構(日間照顧)「雲林縣111年長照2.0整合型計畫」5月份喘息服務" calcext:value-type="string">
            <text:p>付雲林縣私立厚安社區長照機構(日間照顧)「雲林縣111年長照2.0整合型計畫」5月份喘息服務 </text:p>
          </table:table-cell>
          <table:table-cell table:style-name="ce4" office:value-type="string" office:string-value="雲林縣私立厚安社區長照機構" calcext:value-type="string">
            <text:p>雲林縣私立厚安社區長照機構 </text:p>
          </table:table-cell>
          <table:table-cell table:style-name="ce4" office:value-type="string" office:string-value="雲林縣衛生局" calcext:value-type="string">
            <text:p>雲林縣衛生局 </text:p>
          </table:table-cell>
          <table:table-cell table:style-name="ce13" office:value-type="float" office:value="25438"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台灣立享長照服務教育發展協會附設雲林縣私立立享居家長照機構「雲林縣111年長照2.0整合型計畫」5月份喘息服務" calcext:value-type="string">
            <text:p>付社團法人台灣立享長照服務教育發展協會附設雲林縣私立立享居家長照機構「雲林縣111年長照2.0整合型計畫」5月份喘息服務 </text:p>
          </table:table-cell>
          <table:table-cell table:style-name="ce4" office:value-type="string" office:string-value="社團法人台灣立享長照服務教育發展協會附設雲林縣私立立享居家長照機構" calcext:value-type="string">
            <text:p>社團法人台灣立享長照服務教育發展協會附設雲林縣私立立享居家長照機構 </text:p>
          </table:table-cell>
          <table:table-cell table:style-name="ce4" office:value-type="string" office:string-value="雲林縣衛生局" calcext:value-type="string">
            <text:p>雲林縣衛生局 </text:p>
          </table:table-cell>
          <table:table-cell table:style-name="ce13" office:value-type="float" office:value="101263" calcext:value-type="float">
            <text:p>1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元氣長青社區式服務類長期照顧服務機構「雲林縣111年長照2.0整合型計畫」5月份喘息服務" calcext:value-type="string">
            <text:p>付國立成功大學醫學院附設醫院斗六分院附設元氣長青社區式服務類長期照顧服務機構「雲林縣111年長照2.0整合型計畫」5月份喘息服務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26250" calcext:value-type="float">
            <text:p>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長青護理之家「雲林縣111年長照2.0整合型計畫」5月份喘息服務" calcext:value-type="string">
            <text:p>付長青護理之家「雲林縣111年長照2.0整合型計畫」5月份喘息服務 </text:p>
          </table:table-cell>
          <table:table-cell table:style-name="ce4" office:value-type="string" office:string-value="長青護理之家" calcext:value-type="string">
            <text:p>長青護理之家 </text:p>
          </table:table-cell>
          <table:table-cell table:style-name="ce4" office:value-type="string" office:string-value="雲林縣衛生局" calcext:value-type="string">
            <text:p>雲林縣衛生局 </text:p>
          </table:table-cell>
          <table:table-cell table:style-name="ce13" office:value-type="float" office:value="211785" calcext:value-type="float">
            <text:p>21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臺灣大學醫學院附設醫院雲林分院附設護理之家「雲林縣111年長照2.0整合型計畫」5月份喘息服務" calcext:value-type="string">
            <text:p>付國立臺灣大學醫學院附設醫院雲林分院附設護理之家「雲林縣111年長照2.0整合型計畫」5月份喘息服務 </text:p>
          </table:table-cell>
          <table:table-cell table:style-name="ce4" office:value-type="string" office:string-value="台大醫院作業基金-雲林分院404專戶" calcext:value-type="string">
            <text:p>台大醫院作業基金-雲林分院404專戶 </text:p>
          </table:table-cell>
          <table:table-cell table:style-name="ce4" office:value-type="string" office:string-value="雲林縣衛生局" calcext:value-type="string">
            <text:p>雲林縣衛生局 </text:p>
          </table:table-cell>
          <table:table-cell table:style-name="ce13" office:value-type="float" office:value="44978" calcext:value-type="float">
            <text:p>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若瑟護理之家「雲林縣111年長照2.0整合型計畫」5月份喘息服務" calcext:value-type="string">
            <text:p>付天主教若瑟醫療財團法人附設若瑟護理之家「雲林縣111年長照2.0整合型計畫」5月份喘息服務 </text:p>
          </table:table-cell>
          <table:table-cell table:style-name="ce4" office:value-type="string" office:string-value="天主教若瑟醫療財團法人附設若瑟護理之家" calcext:value-type="string">
            <text:p>天主教若瑟醫療財團法人附設若瑟護理之家 </text:p>
          </table:table-cell>
          <table:table-cell table:style-name="ce4" office:value-type="string" office:string-value="雲林縣衛生局" calcext:value-type="string">
            <text:p>雲林縣衛生局 </text:p>
          </table:table-cell>
          <table:table-cell table:style-name="ce13" office:value-type="float" office:value="59500" calcext:value-type="float">
            <text:p>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聖母聖心社區長照機構「雲林縣111年長照2.0整合型計畫」5月份喘息服務" calcext:value-type="string">
            <text:p>付財團法人天主教若瑟社會福利基金會附設雲林縣私立聖母聖心社區長照機構「雲林縣111年長照2.0整合型計畫」5月份喘息服務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24850"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承鑫居家式長照機構「雲林縣111年長照2.0整合型計畫」5月份喘息服務" calcext:value-type="string">
            <text:p>付雲林縣私立承鑫居家式長照機構「雲林縣111年長照2.0整合型計畫」5月份喘息服務 </text:p>
          </table:table-cell>
          <table:table-cell table:style-name="ce4" office:value-type="string" office:string-value="雲林縣私立承鑫居家式長照機構" calcext:value-type="string">
            <text:p>雲林縣私立承鑫居家式長照機構 </text:p>
          </table:table-cell>
          <table:table-cell table:style-name="ce4" office:value-type="string" office:string-value="雲林縣衛生局" calcext:value-type="string">
            <text:p>雲林縣衛生局 </text:p>
          </table:table-cell>
          <table:table-cell table:style-name="ce13" office:value-type="float" office:value="40892"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庭安居家式長期照顧服務機構「雲林縣111年長照2.0整合型計畫」5月份喘息服務" calcext:value-type="string">
            <text:p>付雲林縣私立庭安居家式長期照顧服務機構「雲林縣111年長照2.0整合型計畫」5月份喘息服務 </text:p>
          </table:table-cell>
          <table:table-cell table:style-name="ce4" office:value-type="string" office:string-value="雲林縣私立庭安居家式長期照顧服務機構" calcext:value-type="string">
            <text:p>雲林縣私立庭安居家式長期照顧服務機構 </text:p>
          </table:table-cell>
          <table:table-cell table:style-name="ce4" office:value-type="string" office:string-value="雲林縣衛生局" calcext:value-type="string">
            <text:p>雲林縣衛生局 </text:p>
          </table:table-cell>
          <table:table-cell table:style-name="ce13" office:value-type="float" office:value="204849" calcext:value-type="float">
            <text:p>20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聖誕老人長期照顧中心(養護型)「雲林縣111年長照2.0整合型計畫」5月份喘息服務" calcext:value-type="string">
            <text:p>付雲林縣私立聖誕老人長期照顧中心(養護型)「雲林縣111年長照2.0整合型計畫」5月份喘息服務 </text:p>
          </table:table-cell>
          <table:table-cell table:style-name="ce4" office:value-type="string" office:string-value="雲林縣私立聖誕老人長期照顧中心(養護型)" calcext:value-type="string">
            <text:p>雲林縣私立聖誕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08370" calcext:value-type="float">
            <text:p>10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慈恩護理之家「雲林縣111年長照2.0整合型計畫」5月份喘息服務" calcext:value-type="string">
            <text:p>付雲林縣私立慈恩護理之家「雲林縣111年長照2.0整合型計畫」5月份喘息服務 </text:p>
          </table:table-cell>
          <table:table-cell table:style-name="ce4" office:value-type="string" office:string-value="雲林縣私立慈恩護理之家" calcext:value-type="string">
            <text:p>雲林縣私立慈恩護理之家 </text:p>
          </table:table-cell>
          <table:table-cell table:style-name="ce4" office:value-type="string" office:string-value="雲林縣衛生局" calcext:value-type="string">
            <text:p>雲林縣衛生局 </text:p>
          </table:table-cell>
          <table:table-cell table:style-name="ce13" office:value-type="float" office:value="101120" calcext:value-type="float">
            <text:p>1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彰化基督教醫療財團法人附設雲林基督教護理之家「雲林縣111年長照2.0整合型計畫」5月份喘息服務" calcext:value-type="string">
            <text:p>付彰化基督教醫療財團法人附設雲林基督教護理之家「雲林縣111年長照2.0整合型計畫」5月份喘息服務 </text:p>
          </table:table-cell>
          <table:table-cell table:style-name="ce4" office:value-type="string" office:string-value="彰化基督教醫療財團法人雲林基督教醫院" calcext:value-type="string">
            <text:p>彰化基督教醫療財團法人雲林基督教醫院 </text:p>
          </table:table-cell>
          <table:table-cell table:style-name="ce4" office:value-type="string" office:string-value="雲林縣衛生局" calcext:value-type="string">
            <text:p>雲林縣衛生局 </text:p>
          </table:table-cell>
          <table:table-cell table:style-name="ce13" office:value-type="float" office:value="21351" calcext:value-type="float">
            <text:p>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石龜老人養護中心「雲林縣111年長照2.0整合型計畫」5月份喘息服務" calcext:value-type="string">
            <text:p>付雲林縣私立石龜老人養護中心「雲林縣111年長照2.0整合型計畫」5月份喘息服務 </text:p>
          </table:table-cell>
          <table:table-cell table:style-name="ce4" office:value-type="string" office:string-value="雲林縣私立石龜老人養護中心" calcext:value-type="string">
            <text:p>雲林縣私立石龜老人養護中心 </text:p>
          </table:table-cell>
          <table:table-cell table:style-name="ce4" office:value-type="string" office:string-value="雲林縣衛生局" calcext:value-type="string">
            <text:p>雲林縣衛生局 </text:p>
          </table:table-cell>
          <table:table-cell table:style-name="ce13" office:value-type="float" office:value="56607" calcext:value-type="float">
            <text:p>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若瑟社會福利基金會附設雲林縣私立德蘭社區式服務類長期照顧服務機構「雲林縣111年長照2.0整合型計畫」5月份喘息服務" calcext:value-type="string">
            <text:p>付財團法人天主教若瑟社會福利基金會附設雲林縣私立德蘭社區式服務類長期照顧服務機構「雲林縣111年長照2.0整合型計畫」5月份喘息服務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衛生局" calcext:value-type="string">
            <text:p>雲林縣衛生局 </text:p>
          </table:table-cell>
          <table:table-cell table:style-name="ce13" office:value-type="float" office:value="12600" calcext:value-type="float">
            <text:p>1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天主教若瑟醫療財團法人附設雲林縣私立玫瑰社區服務類長期照顧機構「雲林縣111年長照2.0整合型計畫」5月份喘息服務" calcext:value-type="string">
            <text:p>付天主教若瑟醫療財團法人附設雲林縣私立玫瑰社區服務類長期照顧機構「雲林縣111年長照2.0整合型計畫」5月份喘息服務 </text:p>
          </table:table-cell>
          <table:table-cell table:style-name="ce4" office:value-type="string" office:string-value="天主教若瑟醫療財團法人" calcext:value-type="string">
            <text:p>天主教若瑟醫療財團法人 </text:p>
          </table:table-cell>
          <table:table-cell table:style-name="ce4" office:value-type="string" office:string-value="雲林縣衛生局" calcext:value-type="string">
            <text:p>雲林縣衛生局 </text:p>
          </table:table-cell>
          <table:table-cell table:style-name="ce13" office:value-type="float" office:value="29152"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古坑小太陽綜合式服務類長期照顧服務機構「雲林縣111年長照2.0整合型計畫」5月份喘息服務" calcext:value-type="string">
            <text:p>付社團法人雲林縣老人長期照護協會附設雲林縣私立古坑小太陽綜合式服務類長期照顧服務機構「雲林縣111年長照2.0整合型計畫」5月份喘息服務 </text:p>
          </table:table-cell>
          <table:table-cell table:style-name="ce4" office:value-type="string" office:string-value="社團法人雲林縣老人長期照護協會附設雲林縣私立古坑小太陽綜合式服務類長期照顧服務機構" calcext:value-type="string">
            <text:p>社團法人雲林縣老人長期照護協會附設雲林縣私立古坑小太陽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33940" calcext:value-type="float">
            <text:p>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弘愛老人長期照顧中心（養護型）「雲林縣111年長照2.0整合型計畫」5月份喘息服務" calcext:value-type="string">
            <text:p>付雲林縣私立弘愛老人長期照顧中心（養護型）「雲林縣111年長照2.0整合型計畫」5月份喘息服務 </text:p>
          </table:table-cell>
          <table:table-cell table:style-name="ce4" office:value-type="string" office:string-value="雲林縣私立弘愛老人長期照顧中心(養護型)" calcext:value-type="string">
            <text:p>雲林縣私立弘愛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76217" calcext:value-type="float">
            <text:p>7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安泰老人長期照護中心「雲林縣111年長照2.0整合型計畫」5月份喘息服務" calcext:value-type="string">
            <text:p>付私立安泰老人長期照護中心「雲林縣111年長照2.0整合型計畫」5月份喘息服務 </text:p>
          </table:table-cell>
          <table:table-cell table:style-name="ce4" office:value-type="string" office:string-value="私立安泰老人長期照護中心" calcext:value-type="string">
            <text:p>私立安泰老人長期照護中心 </text:p>
          </table:table-cell>
          <table:table-cell table:style-name="ce4" office:value-type="string" office:string-value="雲林縣衛生局" calcext:value-type="string">
            <text:p>雲林縣衛生局 </text:p>
          </table:table-cell>
          <table:table-cell table:style-name="ce13" office:value-type="float" office:value="65979" calcext:value-type="float">
            <text:p>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心慈社區長照機構(小規模多機能)「雲林縣111年長照2.0整合型計畫」5月份喘息服務" calcext:value-type="string">
            <text:p>付雲林縣私立心慈社區長照機構(小規模多機能)「雲林縣111年長照2.0整合型計畫」5月份喘息服務 </text:p>
          </table:table-cell>
          <table:table-cell table:style-name="ce4" office:value-type="string" office:string-value="雲林縣私立心慈社區長照機構(小規模多機能)廖心慈" calcext:value-type="string">
            <text:p>雲林縣私立心慈社區長照機構(小規模多機能)廖心慈 </text:p>
          </table:table-cell>
          <table:table-cell table:style-name="ce4" office:value-type="string" office:string-value="雲林縣衛生局" calcext:value-type="string">
            <text:p>雲林縣衛生局 </text:p>
          </table:table-cell>
          <table:table-cell table:style-name="ce13" office:value-type="float" office:value="27626"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銀色寶貝健康產業股份有限公司附設雲林縣私立銀色寶貝居家長照機構「雲林縣111年長照2.0整合型計畫」5月份喘息服務" calcext:value-type="string">
            <text:p>付銀色寶貝健康產業股份有限公司附設雲林縣私立銀色寶貝居家長照機構「雲林縣111年長照2.0整合型計畫」5月份喘息服務 </text:p>
          </table:table-cell>
          <table:table-cell table:style-name="ce4" office:value-type="string" office:string-value="銀色寶貝健康產業股份有限公司附設雲林縣私立銀色寶貝居家長照機構" calcext:value-type="string">
            <text:p>銀色寶貝健康產業股份有限公司附設雲林縣私立銀色寶貝居家長照機構 </text:p>
          </table:table-cell>
          <table:table-cell table:style-name="ce4" office:value-type="string" office:string-value="雲林縣衛生局" calcext:value-type="string">
            <text:p>雲林縣衛生局 </text:p>
          </table:table-cell>
          <table:table-cell table:style-name="ce13" office:value-type="float" office:value="40105"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祥賀健康事業有限公司附設雲林縣私立平安居家長照機構「雲林縣111年長照2.0整合型計畫」4-5月份喘息服務" calcext:value-type="string">
            <text:p>付祥賀健康事業有限公司附設雲林縣私立平安居家長照機構「雲林縣111年長照2.0整合型計畫」4-5月份喘息服務 </text:p>
          </table:table-cell>
          <table:table-cell table:style-name="ce4" office:value-type="string" office:string-value="祥賀健康事業有限公司附設雲林縣私立平安居家長照機構" calcext:value-type="string">
            <text:p>祥賀健康事業有限公司附設雲林縣私立平安居家長照機構 </text:p>
          </table:table-cell>
          <table:table-cell table:style-name="ce4" office:value-type="string" office:string-value="雲林縣衛生局" calcext:value-type="string">
            <text:p>雲林縣衛生局 </text:p>
          </table:table-cell>
          <table:table-cell table:style-name="ce13" office:value-type="float" office:value="38263"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長榮老人長期照顧中心(長期照護型)「雲林縣111年長照2.0整合型計畫」5月份喘息服務" calcext:value-type="string">
            <text:p>付雲林縣私立長榮老人長期照顧中心(長期照護型)「雲林縣111年長照2.0整合型計畫」5月份喘息服務 </text:p>
          </table:table-cell>
          <table:table-cell table:style-name="ce4" office:value-type="string" office:string-value="雲林縣私立長榮老人長期照顧中心長期照護型" calcext:value-type="string">
            <text:p>雲林縣私立長榮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32997" calcext:value-type="float">
            <text:p>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長期照護協會附設雲林縣私立斗六小太陽綜合式服務類長期照顧服務機構「雲林縣111年長照2.0整合型計畫」5月份喘息服務" calcext:value-type="string">
            <text:p>付社團法人雲林縣老人長期照護協會附設雲林縣私立斗六小太陽綜合式服務類長期照顧服務機構「雲林縣111年長照2.0整合型計畫」5月份喘息服務 </text:p>
          </table:table-cell>
          <table:table-cell table:style-name="ce4" office:value-type="string" office:string-value="社團法人雲林縣老人長期照護協會附設雲林縣私立斗六小太陽綜合式服務類長期照顧服務機構" calcext:value-type="string">
            <text:p>社團法人雲林縣老人長期照護協會附設雲林縣私立斗六小太陽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55028"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私立朝陽老人養護中心「雲林縣111年長照2.0整合型計畫」5月份喘息服務" calcext:value-type="string">
            <text:p>付私立朝陽老人養護中心「雲林縣111年長照2.0整合型計畫」5月份喘息服務 </text:p>
          </table:table-cell>
          <table:table-cell table:style-name="ce4" office:value-type="string" office:string-value="私立朝陽老人養護中心" calcext:value-type="string">
            <text:p>私立朝陽老人養護中心 </text:p>
          </table:table-cell>
          <table:table-cell table:style-name="ce4" office:value-type="string" office:string-value="雲林縣衛生局" calcext:value-type="string">
            <text:p>雲林縣衛生局 </text:p>
          </table:table-cell>
          <table:table-cell table:style-name="ce13" office:value-type="float" office:value="9705"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聖心社會關懷協會附設雲林縣私立他里霧樂活綜合式服務類長期照顧服務機構「雲林縣111年長照2.0整合型計畫」5月份喘息服務" calcext:value-type="string">
            <text:p>付雲林縣聖心社會關懷協會附設雲林縣私立他里霧樂活綜合式服務類長期照顧服務機構「雲林縣111年長照2.0整合型計畫」5月份喘息服務 </text:p>
          </table:table-cell>
          <table:table-cell table:style-name="ce4"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37606"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星奇股份有限公司附設雲林縣私立星奇居家式服務類長期照顧服務機構「雲林縣111年長照2.0整合型計畫」5月份喘息服務" calcext:value-type="string">
            <text:p>付星奇股份有限公司附設雲林縣私立星奇居家式服務類長期照顧服務機構「雲林縣111年長照2.0整合型計畫」5月份喘息服務 </text:p>
          </table:table-cell>
          <table:table-cell table:style-name="ce4" office:value-type="string" office:string-value="星奇股份有限公司附設雲林縣私立星奇居家式服務類長期照顧服務機構李宗哲" calcext:value-type="string">
            <text:p>星奇股份有限公司附設雲林縣私立星奇居家式服務類長期照顧服務機構李宗哲 </text:p>
          </table:table-cell>
          <table:table-cell table:style-name="ce4" office:value-type="string" office:string-value="雲林縣衛生局" calcext:value-type="string">
            <text:p>雲林縣衛生局 </text:p>
          </table:table-cell>
          <table:table-cell table:style-name="ce13" office:value-type="float" office:value="34348" calcext:value-type="float">
            <text:p>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慈暉股份有限公司附設雲林縣私立慈暉長期健康管理居家式照顧機構「雲林縣111年長照2.0整合型計畫」5月份喘息服務" calcext:value-type="string">
            <text:p>付慈暉股份有限公司附設雲林縣私立慈暉長期健康管理居家式照顧機構「雲林縣111年長照2.0整合型計畫」5月份喘息服務 </text:p>
          </table:table-cell>
          <table:table-cell table:style-name="ce4" office:value-type="string" office:string-value="慈暉股份有限公司附設雲林縣私立慈暉長期健康管理居家式照顧機構李宗哲" calcext:value-type="string">
            <text:p>慈暉股份有限公司附設雲林縣私立慈暉長期健康管理居家式照顧機構李宗哲 </text:p>
          </table:table-cell>
          <table:table-cell table:style-name="ce4" office:value-type="string" office:string-value="雲林縣衛生局" calcext:value-type="string">
            <text:p>雲林縣衛生局 </text:p>
          </table:table-cell>
          <table:table-cell table:style-name="ce13" office:value-type="float" office:value="66277" calcext:value-type="float">
            <text:p>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太舜健康產業股份有限公司附設雲林縣私立太舜居家長照機構「雲林縣111年長照2.0整合型計畫」5月份喘息服務" calcext:value-type="string">
            <text:p>付太舜健康產業股份有限公司附設雲林縣私立太舜居家長照機構「雲林縣111年長照2.0整合型計畫」5月份喘息服務 </text:p>
          </table:table-cell>
          <table:table-cell table:style-name="ce4" office:value-type="string" office:string-value="太舜健康產業股份有限公司附設雲林縣私立太舜居家長照機構" calcext:value-type="string">
            <text:p>太舜健康產業股份有限公司附設雲林縣私立太舜居家長照機構 </text:p>
          </table:table-cell>
          <table:table-cell table:style-name="ce4" office:value-type="string" office:string-value="雲林縣衛生局" calcext:value-type="string">
            <text:p>雲林縣衛生局 </text:p>
          </table:table-cell>
          <table:table-cell table:style-name="ce13" office:value-type="float" office:value="55096"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老五老基金會附設雲林縣私立老五老居家式服務類長期照顧服務機構「雲林縣111年長照2.0整合型計畫」5月份喘息服務" calcext:value-type="string">
            <text:p>付財團法人老五老基金會附設雲林縣私立老五老居家式服務類長期照顧服務機構「雲林縣111年長照2.0整合型計畫」5月份喘息服務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衛生局" calcext:value-type="string">
            <text:p>雲林縣衛生局 </text:p>
          </table:table-cell>
          <table:table-cell table:style-name="ce13" office:value-type="float" office:value="22143" calcext:value-type="float">
            <text:p>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喬居家長照機構「雲林縣111年長照2.0整合型計畫」5月份喘息服務" calcext:value-type="string">
            <text:p>付雲林縣私立安喬居家長照機構「雲林縣111年長照2.0整合型計畫」5月份喘息服務 </text:p>
          </table:table-cell>
          <table:table-cell table:style-name="ce4" office:value-type="string" office:string-value="雲林縣私立安喬居家長照機構" calcext:value-type="string">
            <text:p>雲林縣私立安喬居家長照機構 </text:p>
          </table:table-cell>
          <table:table-cell table:style-name="ce4" office:value-type="string" office:string-value="雲林縣衛生局" calcext:value-type="string">
            <text:p>雲林縣衛生局 </text:p>
          </table:table-cell>
          <table:table-cell table:style-name="ce13" office:value-type="float" office:value="45797" calcext:value-type="float">
            <text:p>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家園老人長期照顧中心(養護型)「雲林縣111年長照2.0整合型計畫」5月份喘息服務" calcext:value-type="string">
            <text:p>付雲林縣私立安家園老人長期照顧中心(養護型)「雲林縣111年長照2.0整合型計畫」5月份喘息服務 </text:p>
          </table:table-cell>
          <table:table-cell table:style-name="ce4" office:value-type="string" office:string-value="雲林縣私立安家園老人長期照顧中心" calcext:value-type="string">
            <text:p>雲林縣私立安家園老人長期照顧中心 </text:p>
          </table:table-cell>
          <table:table-cell table:style-name="ce4" office:value-type="string" office:string-value="雲林縣衛生局" calcext:value-type="string">
            <text:p>雲林縣衛生局 </text:p>
          </table:table-cell>
          <table:table-cell table:style-name="ce13" office:value-type="float" office:value="7964"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陽光樂齡健康事業股份有限公司附設雲林縣私立陽光樂齡居家式長照機構「雲林縣111年長照2.0整合型計畫」5月份喘息服務" calcext:value-type="string">
            <text:p>付陽光樂齡健康事業股份有限公司附設雲林縣私立陽光樂齡居家式長照機構「雲林縣111年長照2.0整合型計畫」5月份喘息服務 </text:p>
          </table:table-cell>
          <table:table-cell table:style-name="ce4" office:value-type="string" office:string-value="陽光樂齡健康事業股份有限公司附設雲林縣私立陽光樂齡居家式長照機構" calcext:value-type="string">
            <text:p>陽光樂齡健康事業股份有限公司附設雲林縣私立陽光樂齡居家式長照機構 </text:p>
          </table:table-cell>
          <table:table-cell table:style-name="ce4" office:value-type="string" office:string-value="雲林縣衛生局" calcext:value-type="string">
            <text:p>雲林縣衛生局 </text:p>
          </table:table-cell>
          <table:table-cell table:style-name="ce13" office:value-type="float" office:value="56451" calcext:value-type="float">
            <text:p>5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天主教中華道明修女會附設私立福安老人療養所「雲林縣111年長照2.0整合型計畫」5月份喘息服務" calcext:value-type="string">
            <text:p>付財團法人天主教中華道明修女會附設私立福安老人療養所「雲林縣111年長照2.0整合型計畫」5月份喘息服務 </text:p>
          </table:table-cell>
          <table:table-cell table:style-name="ce4" office:value-type="string" office:string-value="財團法人天主教中華道明修女會附設私立福安老人療養所" calcext:value-type="string">
            <text:p>財團法人天主教中華道明修女會附設私立福安老人療養所 </text:p>
          </table:table-cell>
          <table:table-cell table:style-name="ce4" office:value-type="string" office:string-value="雲林縣衛生局" calcext:value-type="string">
            <text:p>雲林縣衛生局 </text:p>
          </table:table-cell>
          <table:table-cell table:style-name="ce13" office:value-type="float" office:value="43521"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顧寶服務有限公司附設雲林縣私立顧寶服務居家長照機構「雲林縣111年長照2.0整合型計畫」5月份喘息服務" calcext:value-type="string">
            <text:p>付顧寶服務有限公司附設雲林縣私立顧寶服務居家長照機構「雲林縣111年長照2.0整合型計畫」5月份喘息服務 </text:p>
          </table:table-cell>
          <table:table-cell table:style-name="ce4" office:value-type="string" office:string-value="顧寶服務有限公司附設雲林縣私立顧寶服務居家長照機構" calcext:value-type="string">
            <text:p>顧寶服務有限公司附設雲林縣私立顧寶服務居家長照機構 </text:p>
          </table:table-cell>
          <table:table-cell table:style-name="ce4" office:value-type="string" office:string-value="雲林縣衛生局" calcext:value-type="string">
            <text:p>雲林縣衛生局 </text:p>
          </table:table-cell>
          <table:table-cell table:style-name="ce13" office:value-type="float" office:value="9903"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心安樂齡健康事業股份有限公司附設雲林縣私立金安心居家長照機構「雲林縣111年長照2.0整合型計畫」5月份喘息服務" calcext:value-type="string">
            <text:p>付心安樂齡健康事業股份有限公司附設雲林縣私立金安心居家長照機構「雲林縣111年長照2.0整合型計畫」5月份喘息服務 </text:p>
          </table:table-cell>
          <table:table-cell table:style-name="ce4" office:value-type="string" office:string-value="心安樂齡健康事業股份有限公司附設雲林縣私立金安心居家長照機構" calcext:value-type="string">
            <text:p>心安樂齡健康事業股份有限公司附設雲林縣私立金安心居家長照機構 </text:p>
          </table:table-cell>
          <table:table-cell table:style-name="ce4" office:value-type="string" office:string-value="雲林縣衛生局" calcext:value-type="string">
            <text:p>雲林縣衛生局 </text:p>
          </table:table-cell>
          <table:table-cell table:style-name="ce13" office:value-type="float" office:value="7623"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守護寧健康有限公司附設雲林縣私立溪頂居家式長照機構「雲林縣111年長照2.0整合型計畫」5月份喘息服務" calcext:value-type="string">
            <text:p>付守護寧健康有限公司附設雲林縣私立溪頂居家式長照機構「雲林縣111年長照2.0整合型計畫」5月份喘息服務 </text:p>
          </table:table-cell>
          <table:table-cell table:style-name="ce4" office:value-type="string" office:string-value="守護寧健康有限公司附設雲林縣私立溪頂居家式長照機構" calcext:value-type="string">
            <text:p>守護寧健康有限公司附設雲林縣私立溪頂居家式長照機構 </text:p>
          </table:table-cell>
          <table:table-cell table:style-name="ce4" office:value-type="string" office:string-value="雲林縣衛生局" calcext:value-type="string">
            <text:p>雲林縣衛生局 </text:p>
          </table:table-cell>
          <table:table-cell table:style-name="ce13" office:value-type="float" office:value="28509"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洪揚醫院附設護理之家「雲林縣111年長照2.0整合型計畫」5月份喘息服務" calcext:value-type="string">
            <text:p>付洪揚醫院附設護理之家「雲林縣111年長照2.0整合型計畫」5月份喘息服務 </text:p>
          </table:table-cell>
          <table:table-cell table:style-name="ce4" office:value-type="string" office:string-value="洪揚醫院附設護理之家" calcext:value-type="string">
            <text:p>洪揚醫院附設護理之家 </text:p>
          </table:table-cell>
          <table:table-cell table:style-name="ce4" office:value-type="string" office:string-value="雲林縣衛生局" calcext:value-type="string">
            <text:p>雲林縣衛生局 </text:p>
          </table:table-cell>
          <table:table-cell table:style-name="ce13" office:value-type="float" office:value="52407" calcext:value-type="float">
            <text:p>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斗六居家服務中心居家式長期照顧服務機構「雲林縣111年長照2.0整合型計畫」5月份喘息服務" calcext:value-type="string">
            <text:p>付社團法人雲林縣老人福利保護協會附設雲林縣私立長泰老學堂斗六居家服務中心居家式長期照顧服務機構「雲林縣111年長照2.0整合型計畫」5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87662" calcext:value-type="float">
            <text:p>8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長泰老學堂虎尾居家服務中心居家式長期照顧服務機構「雲林縣111年長照2.0整合型計畫」5月份喘息服務" calcext:value-type="string">
            <text:p>付社團法人雲林縣老人福利保護協會附設雲林縣私立長泰老學堂虎尾居家服務中心居家式長期照顧服務機構「雲林縣111年長照2.0整合型計畫」5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49505"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斗六長泰老學堂社區式服務類長期照顧服務機構「雲林縣111年長照2.0整合型計畫」5月份喘息服務" calcext:value-type="string">
            <text:p>付社團法人雲林縣老人福利保護協會附設雲林縣私立斗六長泰老學堂社區式服務類長期照顧服務機構「雲林縣111年長照2.0整合型計畫」5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375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虎尾長泰老學堂社區式服務類長期照顧服務機構「雲林縣111年長照2.0整合型計畫」5月份喘息服務" calcext:value-type="string">
            <text:p>付社團法人雲林縣老人福利保護協會附設雲林縣私立虎尾長泰老學堂社區式服務類長期照顧服務機構「雲林縣111年長照2.0整合型計畫」5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16250"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老人福利保護協會附設雲林縣私立褒忠長泰老學堂小規模多機能社區式服務類長期照顧服務機構「雲林縣111年長照2.0整合型計畫」5月份喘息服務" calcext:value-type="string">
            <text:p>付社團法人雲林縣老人福利保護協會附設雲林縣私立褒忠長泰老學堂小規模多機能社區式服務類長期照顧服務機構「雲林縣111年長照2.0整合型計畫」5月份喘息服務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衛生局" calcext:value-type="string">
            <text:p>雲林縣衛生局 </text:p>
          </table:table-cell>
          <table:table-cell table:style-name="ce13" office:value-type="float" office:value="31148" calcext:value-type="float">
            <text:p>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源春老人長期照顧中心(養護型)「雲林縣111年長照2.0整合型計畫」5月份喘息服務" calcext:value-type="string">
            <text:p>付雲林縣私立源春老人長期照顧中心(養護型)「雲林縣111年長照2.0整合型計畫」5月份喘息服務 </text:p>
          </table:table-cell>
          <table:table-cell table:style-name="ce4" office:value-type="string" office:string-value="雲林縣私立源春老人長期照顧中心(養護型)" calcext:value-type="string">
            <text:p>雲林縣私立源春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6423"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襃忠三仁診所附設護理之家「雲林縣111年長照2.0整合型計畫」5月份喘息服務" calcext:value-type="string">
            <text:p>付襃忠三仁診所附設護理之家「雲林縣111年長照2.0整合型計畫」5月份喘息服務 </text:p>
          </table:table-cell>
          <table:table-cell table:style-name="ce4" office:value-type="string" office:string-value="襃忠三仁診所附設護理之家廖淑霞" calcext:value-type="string">
            <text:p>襃忠三仁診所附設護理之家廖淑霞 </text:p>
          </table:table-cell>
          <table:table-cell table:style-name="ce4" office:value-type="string" office:string-value="雲林縣衛生局" calcext:value-type="string">
            <text:p>雲林縣衛生局 </text:p>
          </table:table-cell>
          <table:table-cell table:style-name="ce13" office:value-type="float" office:value="32925" calcext:value-type="float">
            <text:p>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家多美長期照顧服務有限公司附設雲林縣私立家多美居家長照機構「雲林縣111年長照2.0整合型計畫」5月份喘息服務" calcext:value-type="string">
            <text:p>付家多美長期照顧服務有限公司附設雲林縣私立家多美居家長照機構「雲林縣111年長照2.0整合型計畫」5月份喘息服務 </text:p>
          </table:table-cell>
          <table:table-cell table:style-name="ce4" office:value-type="string" office:string-value="家多美長期照顧服務有限公司" calcext:value-type="string">
            <text:p>家多美長期照顧服務有限公司 </text:p>
          </table:table-cell>
          <table:table-cell table:style-name="ce4" office:value-type="string" office:string-value="雲林縣衛生局" calcext:value-type="string">
            <text:p>雲林縣衛生局 </text:p>
          </table:table-cell>
          <table:table-cell table:style-name="ce13" office:value-type="float" office:value="62947" calcext:value-type="float">
            <text:p>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金宸長照事業有限公司附設雲林縣私立金宸居家長照機構「雲林縣111年長照2.0整合型計畫」5月份喘息服務" calcext:value-type="string">
            <text:p>付金宸長照事業有限公司附設雲林縣私立金宸居家長照機構「雲林縣111年長照2.0整合型計畫」5月份喘息服務 </text:p>
          </table:table-cell>
          <table:table-cell table:style-name="ce4" office:value-type="string" office:string-value="金宸長照事業有限公司附設雲林縣私立金宸居家長照機構" calcext:value-type="string">
            <text:p>金宸長照事業有限公司附設雲林縣私立金宸居家長照機構 </text:p>
          </table:table-cell>
          <table:table-cell table:style-name="ce4" office:value-type="string" office:string-value="雲林縣衛生局" calcext:value-type="string">
            <text:p>雲林縣衛生局 </text:p>
          </table:table-cell>
          <table:table-cell table:style-name="ce13" office:value-type="float" office:value="6345"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樂臨企業有限公司附設雲林縣私立樂臨居家長照機構「雲林縣111年長照2.0整合型計畫」5月份喘息服務" calcext:value-type="string">
            <text:p>付樂臨企業有限公司附設雲林縣私立樂臨居家長照機構「雲林縣111年長照2.0整合型計畫」5月份喘息服務 </text:p>
          </table:table-cell>
          <table:table-cell table:style-name="ce4" office:value-type="string" office:string-value="樂臨企業有限公司附設雲林縣私立樂臨居家長照機構" calcext:value-type="string">
            <text:p>樂臨企業有限公司附設雲林縣私立樂臨居家長照機構 </text:p>
          </table:table-cell>
          <table:table-cell table:style-name="ce4" office:value-type="string" office:string-value="雲林縣衛生局" calcext:value-type="string">
            <text:p>雲林縣衛生局 </text:p>
          </table:table-cell>
          <table:table-cell table:style-name="ce13" office:value-type="float" office:value="34996" calcext:value-type="float">
            <text:p>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社區長照機構「雲林縣111年長照2.0整合型計畫」5月份喘息服務" calcext:value-type="string">
            <text:p>付社團法人雲林縣紅十字會私立不老坣東勢社區長照機構「雲林縣111年長照2.0整合型計畫」5月份喘息服務 </text:p>
          </table:table-cell>
          <table:table-cell table:style-name="ce4" office:value-type="string" office:string-value="社團法人雲林縣紅十字會私立不老坣東勢社區長照機構" calcext:value-type="string">
            <text:p>社團法人雲林縣紅十字會私立不老坣東勢社區長照機構 </text:p>
          </table:table-cell>
          <table:table-cell table:style-name="ce4" office:value-type="string" office:string-value="雲林縣衛生局" calcext:value-type="string">
            <text:p>雲林縣衛生局 </text:p>
          </table:table-cell>
          <table:table-cell table:style-name="ce13" office:value-type="float" office:value="54176" calcext:value-type="float">
            <text:p>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台西社區長照機構「雲林縣111年長照2.0整合型計畫」5月份喘息服務" calcext:value-type="string">
            <text:p>付社團法人雲林縣紅十字會私立不老坣台西社區長照機構「雲林縣111年長照2.0整合型計畫」5月份喘息服務 </text:p>
          </table:table-cell>
          <table:table-cell table:style-name="ce4" office:value-type="string" office:string-value="社團法人雲林縣紅十字會私立不老坣台西社區長照機構" calcext:value-type="string">
            <text:p>社團法人雲林縣紅十字會私立不老坣台西社區長照機構 </text:p>
          </table:table-cell>
          <table:table-cell table:style-name="ce4" office:value-type="string" office:string-value="雲林縣衛生局" calcext:value-type="string">
            <text:p>雲林縣衛生局 </text:p>
          </table:table-cell>
          <table:table-cell table:style-name="ce13" office:value-type="float" office:value="11900"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社團法人雲林縣紅十字會私立不老坣東勢居家長照機構「雲林縣111年長照2.0整合型計畫」5月份喘息服務" calcext:value-type="string">
            <text:p>付社團法人雲林縣紅十字會私立不老坣東勢居家長照機構「雲林縣111年長照2.0整合型計畫」5月份喘息服務 </text:p>
          </table:table-cell>
          <table:table-cell table:style-name="ce4" office:value-type="string" office:string-value="社團法人雲林縣紅十字會私立不老坣東勢居家長照機構" calcext:value-type="string">
            <text:p>社團法人雲林縣紅十字會私立不老坣東勢居家長照機構 </text:p>
          </table:table-cell>
          <table:table-cell table:style-name="ce4" office:value-type="string" office:string-value="雲林縣衛生局" calcext:value-type="string">
            <text:p>雲林縣衛生局 </text:p>
          </table:table-cell>
          <table:table-cell table:style-name="ce13" office:value-type="float" office:value="42372" calcext:value-type="float">
            <text:p>4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中國醫藥大學北港附設醫院附設護理之家「雲林縣111年長照2.0整合型計畫」5月份喘息服務" calcext:value-type="string">
            <text:p>付中國醫藥大學北港附設醫院附設護理之家「雲林縣111年長照2.0整合型計畫」5月份喘息服務 </text:p>
          </table:table-cell>
          <table:table-cell table:style-name="ce4" office:value-type="string" office:string-value="中國醫藥大學北港附設醫院附設護理之家蔡麗娟" calcext:value-type="string">
            <text:p>中國醫藥大學北港附設醫院附設護理之家蔡麗娟 </text:p>
          </table:table-cell>
          <table:table-cell table:style-name="ce4" office:value-type="string" office:string-value="雲林縣衛生局" calcext:value-type="string">
            <text:p>雲林縣衛生局 </text:p>
          </table:table-cell>
          <table:table-cell table:style-name="ce13" office:value-type="float" office:value="38240"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居家式服務類長期照顧服務機構「雲林縣111年長照2.0整合型計畫」5月份喘息服務" calcext:value-type="string">
            <text:p>付財團法人伊甸社會福利基金會附設雲林縣私立居家式服務類長期照顧服務機構「雲林縣111年長照2.0整合型計畫」5月份喘息服務 </text:p>
          </table:table-cell>
          <table:table-cell table:style-name="ce4"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43586"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天主教聖家社區長照機構（小規模多機能）「雲林縣111年長照2.0整合型計畫」5月份喘息服務" calcext:value-type="string">
            <text:p>付雲林縣私立天主教聖家社區長照機構（小規模多機能）「雲林縣111年長照2.0整合型計畫」5月份喘息服務 </text:p>
          </table:table-cell>
          <table:table-cell table:style-name="ce4" office:value-type="string" office:string-value="雲林縣私立天主教聖家社區長照機構(小規模多機能)" calcext:value-type="string">
            <text:p>雲林縣私立天主教聖家社區長照機構(小規模多機能) </text:p>
          </table:table-cell>
          <table:table-cell table:style-name="ce4" office:value-type="string" office:string-value="雲林縣衛生局" calcext:value-type="string">
            <text:p>雲林縣衛生局 </text:p>
          </table:table-cell>
          <table:table-cell table:style-name="ce13" office:value-type="float" office:value="20980" calcext:value-type="float">
            <text:p>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幸福之家老人長期照顧中心(養護型)「雲林縣111年長照2.0整合型計畫」5月份喘息服務" calcext:value-type="string">
            <text:p>付雲林縣私立幸福之家老人長期照顧中心(養護型)「雲林縣111年長照2.0整合型計畫」5月份喘息服務 </text:p>
          </table:table-cell>
          <table:table-cell table:style-name="ce4" office:value-type="string" office:string-value="雲林縣私立幸福之家老人長期照顧中心(養護型)" calcext:value-type="string">
            <text:p>雲林縣私立幸福之家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41270" calcext:value-type="float">
            <text:p>1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養生老人長期照顧中心(養護型)「雲林縣111年長照2.0整合型計畫」5月份喘息服務" calcext:value-type="string">
            <text:p>付雲林縣私立養生老人長期照顧中心(養護型)「雲林縣111年長照2.0整合型計畫」5月份喘息服務 </text:p>
          </table:table-cell>
          <table:table-cell table:style-name="ce4" office:value-type="string" office:string-value="雲林縣私立養生老人長期照顧中心(養護型)" calcext:value-type="string">
            <text:p>雲林縣私立養生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31824" calcext:value-type="float">
            <text:p>1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三和老人長期照顧中心(長期照護型)「雲林縣111年長照2.0整合型計畫」5月份喘息服務" calcext:value-type="string">
            <text:p>付雲林縣私立三和老人長期照顧中心(長期照護型)「雲林縣111年長照2.0整合型計畫」5月份喘息服務 </text:p>
          </table:table-cell>
          <table:table-cell table:style-name="ce4" office:value-type="string" office:string-value="雲林縣私立三和老人長期照顧中心(長期照護型)" calcext:value-type="string">
            <text:p>雲林縣私立三和老人長期照顧中心(長期照護型) </text:p>
          </table:table-cell>
          <table:table-cell table:style-name="ce4" office:value-type="string" office:string-value="雲林縣衛生局" calcext:value-type="string">
            <text:p>雲林縣衛生局 </text:p>
          </table:table-cell>
          <table:table-cell table:style-name="ce13" office:value-type="float" office:value="144666" calcext:value-type="float">
            <text:p>1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歡禧老人長期照顧中心(養護型)「雲林縣111年長照2.0整合型計畫」5月份喘息服務" calcext:value-type="string">
            <text:p>付雲林縣私立歡禧老人長期照顧中心(養護型)「雲林縣111年長照2.0整合型計畫」5月份喘息服務 </text:p>
          </table:table-cell>
          <table:table-cell table:style-name="ce4" office:value-type="string" office:string-value="雲林縣私立歡禧老人長期照顧中心(養護型)黃春福" calcext:value-type="string">
            <text:p>雲林縣私立歡禧老人長期照顧中心(養護型)黃春福 </text:p>
          </table:table-cell>
          <table:table-cell table:style-name="ce4" office:value-type="string" office:string-value="雲林縣衛生局" calcext:value-type="string">
            <text:p>雲林縣衛生局 </text:p>
          </table:table-cell>
          <table:table-cell table:style-name="ce13" office:value-type="float" office:value="29974"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台南市私立萬安社會福利慈善事業基金會附設雲林縣私立萬安居家長照機構「雲林縣111年長照2.0整合型計畫」5月份喘息服務" calcext:value-type="string">
            <text:p>付財團法人台南市私立萬安社會福利慈善事業基金會附設雲林縣私立萬安居家長照機構「雲林縣111年長照2.0整合型計畫」5月份喘息服務 </text:p>
          </table:table-cell>
          <table:table-cell table:style-name="ce4" office:value-type="string" office:string-value="財團法人台南市私立萬安社會福利慈善事業基金會附設雲林縣私立萬安居家長照機構" calcext:value-type="string">
            <text:p>財團法人台南市私立萬安社會福利慈善事業基金會附設雲林縣私立萬安居家長照機構 </text:p>
          </table:table-cell>
          <table:table-cell table:style-name="ce4" office:value-type="string" office:string-value="雲林縣衛生局" calcext:value-type="string">
            <text:p>雲林縣衛生局 </text:p>
          </table:table-cell>
          <table:table-cell table:style-name="ce13" office:value-type="float" office:value="6793" calcext:value-type="float">
            <text:p>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國立成功大學醫學院附設醫院斗六分院附設雲林縣元氣長青居家式服務類長期照顧服務機構「雲林縣111年長照2.0整合型計畫」5月份喘息服務" calcext:value-type="string">
            <text:p>付國立成功大學醫學院附設醫院斗六分院附設雲林縣元氣長青居家式服務類長期照顧服務機構「雲林縣111年長照2.0整合型計畫」5月份喘息服務 </text:p>
          </table:table-cell>
          <table:table-cell table:style-name="ce4" office:value-type="string" office:string-value="國立成大醫院作業基金-斗六分院401專戶" calcext:value-type="string">
            <text:p>國立成大醫院作業基金-斗六分院401專戶 </text:p>
          </table:table-cell>
          <table:table-cell table:style-name="ce4" office:value-type="string" office:string-value="雲林縣衛生局" calcext:value-type="string">
            <text:p>雲林縣衛生局 </text:p>
          </table:table-cell>
          <table:table-cell table:style-name="ce13" office:value-type="float" office:value="19252" calcext:value-type="float">
            <text:p>1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雲林縣私立同仁仁愛之家「雲林縣111年長照2.0整合型計畫」5月份喘息服務" calcext:value-type="string">
            <text:p>付財團法人雲林縣私立同仁仁愛之家「雲林縣111年長照2.0整合型計畫」5月份喘息服務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衛生局" calcext:value-type="string">
            <text:p>雲林縣衛生局 </text:p>
          </table:table-cell>
          <table:table-cell table:style-name="ce13" office:value-type="float" office:value="86804" calcext:value-type="float">
            <text:p>8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佛教慈濟醫療財團法人附設雲林縣私立慈濟居家長照機構「雲林縣111年長照2.0整合型計畫」5月份喘息服務" calcext:value-type="string">
            <text:p>付佛教慈濟醫療財團法人附設雲林縣私立慈濟居家長照機構「雲林縣111年長照2.0整合型計畫」5月份喘息服務 </text:p>
          </table:table-cell>
          <table:table-cell table:style-name="ce4" office:value-type="string" office:string-value="佛教慈濟醫療財團法人附設雲林縣私立慈濟居家長照機構" calcext:value-type="string">
            <text:p>佛教慈濟醫療財團法人附設雲林縣私立慈濟居家長照機構 </text:p>
          </table:table-cell>
          <table:table-cell table:style-name="ce4" office:value-type="string" office:string-value="雲林縣衛生局" calcext:value-type="string">
            <text:p>雲林縣衛生局 </text:p>
          </table:table-cell>
          <table:table-cell table:style-name="ce13" office:value-type="float" office:value="16818" calcext:value-type="float">
            <text:p>1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財團法人伊甸社會福利基金會附設雲林縣私立二崙居家式服務類長期照顧服務機構「雲林縣111年長照2.0整合型計畫」5月份喘息服務" calcext:value-type="string">
            <text:p>付財團法人伊甸社會福利基金會附設雲林縣私立二崙居家式服務類長期照顧服務機構「雲林縣111年長照2.0整合型計畫」5月份喘息服務 </text:p>
          </table:table-cell>
          <table:table-cell table:style-name="ce4" office:value-type="string" office:string-value="財團法人伊甸社會福利基金會附設雲林縣私立二崙居家式服務類長期照顧服務機構" calcext:value-type="string">
            <text:p>財團法人伊甸社會福利基金會附設雲林縣私立二崙居家式服務類長期照顧服務機構 </text:p>
          </table:table-cell>
          <table:table-cell table:style-name="ce4" office:value-type="string" office:string-value="雲林縣衛生局" calcext:value-type="string">
            <text:p>雲林縣衛生局 </text:p>
          </table:table-cell>
          <table:table-cell table:style-name="ce13" office:value-type="float" office:value="20032"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雲林縣私立安親院老人長期照顧中心(養護型)「雲林縣111年長照2.0整合型計畫」5月份喘息服務" calcext:value-type="string">
            <text:p>付雲林縣私立安親院老人長期照顧中心(養護型)「雲林縣111年長照2.0整合型計畫」5月份喘息服務 </text:p>
          </table:table-cell>
          <table:table-cell table:style-name="ce4" office:value-type="string" office:string-value="雲林縣私立安親院老人長期照顧中心養護型" calcext:value-type="string">
            <text:p>雲林縣私立安親院老人長期照顧中心養護型 </text:p>
          </table:table-cell>
          <table:table-cell table:style-name="ce4" office:value-type="string" office:string-value="雲林縣衛生局" calcext:value-type="string">
            <text:p>雲林縣衛生局 </text:p>
          </table:table-cell>
          <table:table-cell table:style-name="ce13" office:value-type="float" office:value="14987"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長期照護" calcext:value-type="string">
            <text:p>長期照護 </text:p>
          </table:table-cell>
          <table:table-cell table:style-name="ce4" office:value-type="string" office:string-value="付育仁醫院附設護理之家「雲林縣111年長照2.0整合型計畫」5月份喘息服務" calcext:value-type="string">
            <text:p>付育仁醫院附設護理之家「雲林縣111年長照2.0整合型計畫」5月份喘息服務 </text:p>
          </table:table-cell>
          <table:table-cell table:style-name="ce4" office:value-type="string" office:string-value="育仁醫院" calcext:value-type="string">
            <text:p>育仁醫院 </text:p>
          </table:table-cell>
          <table:table-cell table:style-name="ce4" office:value-type="string" office:string-value="雲林縣衛生局" calcext:value-type="string">
            <text:p>雲林縣衛生局 </text:p>
          </table:table-cell>
          <table:table-cell table:style-name="ce13" office:value-type="float" office:value="29115"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財產設備" calcext:value-type="string">
            <text:p>財產設備 </text:p>
          </table:table-cell>
          <table:table-cell table:style-name="ce4" office:value-type="string" office:string-value="付安生醫院附設護理之家自動撒水設備費用(護家公安計畫)" calcext:value-type="string">
            <text:p>付安生醫院附設護理之家自動撒水設備費用(護家公安計畫) </text:p>
          </table:table-cell>
          <table:table-cell table:style-name="ce4" office:value-type="string" office:string-value="安生醫院附設護理之家" calcext:value-type="string">
            <text:p>安生醫院附設護理之家 </text:p>
          </table:table-cell>
          <table:table-cell table:style-name="ce4" office:value-type="string" office:string-value="雲林縣衛生局" calcext:value-type="string">
            <text:p>雲林縣衛生局 </text:p>
          </table:table-cell>
          <table:table-cell table:style-name="ce13" office:value-type="float" office:value="3129000" calcext:value-type="float">
            <text:p>3,1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財產設備" calcext:value-type="string">
            <text:p>財產設備 </text:p>
          </table:table-cell>
          <table:table-cell table:style-name="ce4" office:value-type="string" office:string-value="付雲林縣私立大美社區長照機構開辦設施設備改善費(家庭托顧)111年度長照2.0整合型計畫-家庭托顧(資本門)360,000" calcext:value-type="string">
            <text:p>付雲林縣私立大美社區長照機構開辦設施設備改善費(家庭托顧)111年度長照2.0整合型計畫-家庭托顧(資本門)360,000 </text:p>
          </table:table-cell>
          <table:table-cell table:style-name="ce4" office:value-type="string" office:string-value="雲林縣私立大美社區長照機構李柏儀" calcext:value-type="string">
            <text:p>雲林縣私立大美社區長照機構李柏儀 </text:p>
          </table:table-cell>
          <table:table-cell table:style-name="ce4" office:value-type="string" office:string-value="雲林縣衛生局" calcext:value-type="string">
            <text:p>雲林縣衛生局 </text:p>
          </table:table-cell>
          <table:table-cell table:style-name="ce13" office:value-type="float" office:value="100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付財團法人雲林縣林內濟公總堂辦理慶祝濟公禪師873歲聖誕-『畫我濟公』聖誕千秋計畫活動補助款" calcext:value-type="string">
            <text:p>付財團法人雲林縣林內濟公總堂辦理慶祝濟公禪師873歲聖誕-『畫我濟公』聖誕千秋計畫活動補助款 </text:p>
          </table:table-cell>
          <table:table-cell table:style-name="ce4" office:value-type="string" office:string-value="財團法人雲林縣林內濟公總堂" calcext:value-type="string">
            <text:p>財團法人雲林縣林內濟公總堂 </text:p>
          </table:table-cell>
          <table:table-cell table:style-name="ce4" office:value-type="string" office:string-value="雲林縣政府" calcext:value-type="string">
            <text:p>雲林縣政府 </text:p>
          </table:table-cell>
          <table:table-cell table:style-name="ce13" office:value-type="float" office:value="200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付姚正宮姚府千歲聖誕千秋建廟50周年慶活動經費" calcext:value-type="string">
            <text:p>付姚正宮姚府千歲聖誕千秋建廟50周年慶活動經費 </text:p>
          </table:table-cell>
          <table:table-cell table:style-name="ce4" office:value-type="string" office:string-value="姚正宮" calcext:value-type="string">
            <text:p>姚正宮 </text:p>
          </table:table-cell>
          <table:table-cell table:style-name="ce4" office:value-type="string" office:string-value="雲林縣政府" calcext:value-type="string">
            <text:p>雲林縣政府 </text:p>
          </table:table-cell>
          <table:table-cell table:style-name="ce13" office:value-type="float" office:value="100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補助口湖鄉下崙福德宮辦理111年下崙福德宮福德正神聖誕祭典法會活動補助款" calcext:value-type="string">
            <text:p>補助口湖鄉下崙福德宮辦理111年下崙福德宮福德正神聖誕祭典法會活動補助款 </text:p>
          </table:table-cell>
          <table:table-cell table:style-name="ce4" office:value-type="string" office:string-value="下崙福德宮" calcext:value-type="string">
            <text:p>下崙福德宮 </text:p>
          </table:table-cell>
          <table:table-cell table:style-name="ce4" office:value-type="string" office:string-value="雲林縣政府" calcext:value-type="string">
            <text:p>雲林縣政府 </text:p>
          </table:table-cell>
          <table:table-cell table:style-name="ce13" office:value-type="float" office:value="60000" calcext:value-type="float">
            <text:p>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付二崙鄉永定后儀宮辦理永定后儀宮入火安座大典補助款" calcext:value-type="string">
            <text:p>付二崙鄉永定后儀宮辦理永定后儀宮入火安座大典補助款 </text:p>
          </table:table-cell>
          <table:table-cell table:style-name="ce4" office:value-type="string" office:string-value="后儀宮" calcext:value-type="string">
            <text:p>后儀宮 </text:p>
          </table:table-cell>
          <table:table-cell table:style-name="ce4" office:value-type="string" office:string-value="雲林縣政府" calcext:value-type="string">
            <text:p>雲林縣政府 </text:p>
          </table:table-cell>
          <table:table-cell table:style-name="ce13" office:value-type="float" office:value="5000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補助財團法人台灣省雲林縣西螺福興宮辦理2022元宵迎太平虎年吉祥提燈踩街、猜燈謎晚會活動經費" calcext:value-type="string">
            <text:p>補助財團法人台灣省雲林縣西螺福興宮辦理2022元宵迎太平虎年吉祥提燈踩街、猜燈謎晚會活動經費 </text:p>
          </table:table-cell>
          <table:table-cell table:style-name="ce4" office:value-type="string" office:string-value="財團法人台灣省雲林縣西螺福興宮" calcext:value-type="string">
            <text:p>財團法人台灣省雲林縣西螺福興宮 </text:p>
          </table:table-cell>
          <table:table-cell table:style-name="ce4" office:value-type="string" office:string-value="雲林縣政府" calcext:value-type="string">
            <text:p>雲林縣政府 </text:p>
          </table:table-cell>
          <table:table-cell table:style-name="ce13" office:value-type="float" office:value="200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付土庫順天宮辦理111年一磚千瓦  同修古廟元旦健走親子行暨義賣園遊會活動補助款" calcext:value-type="string">
            <text:p>付土庫順天宮辦理111年一磚千瓦 <text:s/>同修古廟元旦健走親子行暨義賣園遊會活動補助款 </text:p>
          </table:table-cell>
          <table:table-cell table:style-name="ce4" office:value-type="string" office:string-value="土庫順天宮" calcext:value-type="string">
            <text:p>土庫順天宮 </text:p>
          </table:table-cell>
          <table:table-cell table:style-name="ce4" office:value-type="string" office:string-value="雲林縣政府" calcext:value-type="string">
            <text:p>雲林縣政府 </text:p>
          </table:table-cell>
          <table:table-cell table:style-name="ce13" office:value-type="float" office:value="200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補助麥寮鄉鎮南宮辦理北極玄天上帝聖誕慶典活動經費" calcext:value-type="string">
            <text:p>補助麥寮鄉鎮南宮辦理北極玄天上帝聖誕慶典活動經費 </text:p>
          </table:table-cell>
          <table:table-cell table:style-name="ce4" office:value-type="string" office:string-value="鎮南宮" calcext:value-type="string">
            <text:p>鎮南宮 </text:p>
          </table:table-cell>
          <table:table-cell table:style-name="ce4" office:value-type="string" office:string-value="雲林縣政府" calcext:value-type="string">
            <text:p>雲林縣政府 </text:p>
          </table:table-cell>
          <table:table-cell table:style-name="ce13" office:value-type="float" office:value="100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付虎尾鎮萬善堂辦理百姓公普渡法會活動經費" calcext:value-type="string">
            <text:p>付虎尾鎮萬善堂辦理百姓公普渡法會活動經費 </text:p>
          </table:table-cell>
          <table:table-cell table:style-name="ce4" office:value-type="string" office:string-value="萬善堂管理委員會" calcext:value-type="string">
            <text:p>萬善堂管理委員會 </text:p>
          </table:table-cell>
          <table:table-cell table:style-name="ce4" office:value-type="string" office:string-value="雲林縣政府" calcext:value-type="string">
            <text:p>雲林縣政府 </text:p>
          </table:table-cell>
          <table:table-cell table:style-name="ce13" office:value-type="float" office:value="200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付西螺鎮長山宮辦理長山宮三山國王聖誕千秋慶典活動經費" calcext:value-type="string">
            <text:p>付西螺鎮長山宮辦理長山宮三山國王聖誕千秋慶典活動經費 </text:p>
          </table:table-cell>
          <table:table-cell table:style-name="ce4" office:value-type="string" office:string-value="長山宮" calcext:value-type="string">
            <text:p>長山宮 </text:p>
          </table:table-cell>
          <table:table-cell table:style-name="ce4" office:value-type="string" office:string-value="雲林縣政府" calcext:value-type="string">
            <text:p>雲林縣政府 </text:p>
          </table:table-cell>
          <table:table-cell table:style-name="ce13" office:value-type="float" office:value="80000"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補助斗六市李天宮辦理李府千歲聖誕民俗祭典活動經費" calcext:value-type="string">
            <text:p>補助斗六市李天宮辦理李府千歲聖誕民俗祭典活動經費 </text:p>
          </table:table-cell>
          <table:table-cell table:style-name="ce4" office:value-type="string" office:string-value="李天宮" calcext:value-type="string">
            <text:p>李天宮 </text:p>
          </table:table-cell>
          <table:table-cell table:style-name="ce4" office:value-type="string" office:string-value="雲林縣政府" calcext:value-type="string">
            <text:p>雲林縣政府 </text:p>
          </table:table-cell>
          <table:table-cell table:style-name="ce13" office:value-type="float" office:value="5000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補助虎尾鎮清雲宮辦理聖誕慶典活動經費" calcext:value-type="string">
            <text:p>補助虎尾鎮清雲宮辦理聖誕慶典活動經費 </text:p>
          </table:table-cell>
          <table:table-cell table:style-name="ce4" office:value-type="string" office:string-value="清雲宮" calcext:value-type="string">
            <text:p>清雲宮 </text:p>
          </table:table-cell>
          <table:table-cell table:style-name="ce4" office:value-type="string" office:string-value="雲林縣政府" calcext:value-type="string">
            <text:p>雲林縣政府 </text:p>
          </table:table-cell>
          <table:table-cell table:style-name="ce13" office:value-type="float" office:value="80000"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補助西螺「震天宮」辦理北極玄天上帝聖誕慶典活動經費" calcext:value-type="string">
            <text:p>補助西螺「震天宮」辦理北極玄天上帝聖誕慶典活動經費 </text:p>
          </table:table-cell>
          <table:table-cell table:style-name="ce4" office:value-type="string" office:string-value="震天宮" calcext:value-type="string">
            <text:p>震天宮 </text:p>
          </table:table-cell>
          <table:table-cell table:style-name="ce4" office:value-type="string" office:string-value="雲林縣政府" calcext:value-type="string">
            <text:p>雲林縣政府 </text:p>
          </table:table-cell>
          <table:table-cell table:style-name="ce13" office:value-type="float" office:value="5000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付大屯盛安宮辦理盛安宮馬府千歲聖誕千秋慶典活動經費" calcext:value-type="string">
            <text:p>付大屯盛安宮辦理盛安宮馬府千歲聖誕千秋慶典活動經費 </text:p>
          </table:table-cell>
          <table:table-cell table:style-name="ce4" office:value-type="string" office:string-value="盛安宮" calcext:value-type="string">
            <text:p>盛安宮 </text:p>
          </table:table-cell>
          <table:table-cell table:style-name="ce4" office:value-type="string" office:string-value="雲林縣政府" calcext:value-type="string">
            <text:p>雲林縣政府 </text:p>
          </table:table-cell>
          <table:table-cell table:style-name="ce13" office:value-type="float" office:value="100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付斗南鎮德化堂辦理台中市石岡區萬安宮祖廟進香活動經費" calcext:value-type="string">
            <text:p>付斗南鎮德化堂辦理台中市石岡區萬安宮祖廟進香活動經費 </text:p>
          </table:table-cell>
          <table:table-cell table:style-name="ce4" office:value-type="string" office:string-value="德化堂" calcext:value-type="string">
            <text:p>德化堂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付古坑鄉受山宮辦理受山宮北極玄天四上帝聖誕祝壽慶典活動經費" calcext:value-type="string">
            <text:p>付古坑鄉受山宮辦理受山宮北極玄天四上帝聖誕祝壽慶典活動經費 </text:p>
          </table:table-cell>
          <table:table-cell table:style-name="ce4" office:value-type="string" office:string-value="受山宮" calcext:value-type="string">
            <text:p>受山宮 </text:p>
          </table:table-cell>
          <table:table-cell table:style-name="ce4" office:value-type="string" office:string-value="雲林縣政府" calcext:value-type="string">
            <text:p>雲林縣政府 </text:p>
          </table:table-cell>
          <table:table-cell table:style-name="ce13" office:value-type="float" office:value="30000"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付褒忠鄉龍安宮辦理111年龍安宮觀音佛祖聖誕慶典法會活動經費" calcext:value-type="string">
            <text:p>付褒忠鄉龍安宮辦理111年龍安宮觀音佛祖聖誕慶典法會活動經費 </text:p>
          </table:table-cell>
          <table:table-cell table:style-name="ce4" office:value-type="string" office:string-value="龍安宮管理委員會" calcext:value-type="string">
            <text:p>龍安宮管理委員會 </text:p>
          </table:table-cell>
          <table:table-cell table:style-name="ce4" office:value-type="string" office:string-value="雲林縣政府" calcext:value-type="string">
            <text:p>雲林縣政府 </text:p>
          </table:table-cell>
          <table:table-cell table:style-name="ce13" office:value-type="float" office:value="30000"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補助北港鎮公所111年媽祖誕辰藝閣遶境活動經費" calcext:value-type="string">
            <text:p>補助北港鎮公所111年媽祖誕辰藝閣遶境活動經費 </text:p>
          </table:table-cell>
          <table:table-cell table:style-name="ce4" office:value-type="string" office:string-value="北港鎮公所" calcext:value-type="string">
            <text:p>北港鎮公所 </text:p>
          </table:table-cell>
          <table:table-cell table:style-name="ce4" office:value-type="string" office:string-value="雲林縣政府" calcext:value-type="string">
            <text:p>雲林縣政府 </text:p>
          </table:table-cell>
          <table:table-cell table:style-name="ce13" office:value-type="float" office:value="300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補助斗南鎮溫勝宮辦理南投縣名間鄉松柏嶺祖廟受天宮進香活動經費" calcext:value-type="string">
            <text:p>補助斗南鎮溫勝宮辦理南投縣名間鄉松柏嶺祖廟受天宮進香活動經費 </text:p>
          </table:table-cell>
          <table:table-cell table:style-name="ce4" office:value-type="string" office:string-value="溫勝宮" calcext:value-type="string">
            <text:p>溫勝宮 </text:p>
          </table:table-cell>
          <table:table-cell table:style-name="ce4" office:value-type="string" office:string-value="雲林縣政府" calcext:value-type="string">
            <text:p>雲林縣政府 </text:p>
          </table:table-cell>
          <table:table-cell table:style-name="ce13" office:value-type="float" office:value="30000"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付雲林縣馬鳴山五年千歲文化發展協會辦理馬鳴山五年千歲-2022健康運動年-i哩健康-彩虹迷宮來健走活動補助款" calcext:value-type="string">
            <text:p>付雲林縣馬鳴山五年千歲文化發展協會辦理馬鳴山五年千歲-2022健康運動年-i哩健康-彩虹迷宮來健走活動補助款 </text:p>
          </table:table-cell>
          <table:table-cell table:style-name="ce4" office:value-type="string" office:string-value="雲林縣馬鳴山五年千歲文化發展協會" calcext:value-type="string">
            <text:p>雲林縣馬鳴山五年千歲文化發展協會 </text:p>
          </table:table-cell>
          <table:table-cell table:style-name="ce4" office:value-type="string" office:string-value="雲林縣政府" calcext:value-type="string">
            <text:p>雲林縣政府 </text:p>
          </table:table-cell>
          <table:table-cell table:style-name="ce13" office:value-type="float" office:value="200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補助雲林縣麥寮拱範宮觀光文化發展協會2022麥寮拱範宮開山媽祖傳承行腳祈福巡幸活動經費" calcext:value-type="string">
            <text:p>補助雲林縣麥寮拱範宮觀光文化發展協會2022麥寮拱範宮開山媽祖傳承行腳祈福巡幸活動經費 </text:p>
          </table:table-cell>
          <table:table-cell table:style-name="ce4" office:value-type="string" office:string-value="雲林麥寮拱範宮觀光文化發展協會" calcext:value-type="string">
            <text:p>雲林麥寮拱範宮觀光文化發展協會 </text:p>
          </table:table-cell>
          <table:table-cell table:style-name="ce4" office:value-type="string" office:string-value="雲林縣政府" calcext:value-type="string">
            <text:p>雲林縣政府 </text:p>
          </table:table-cell>
          <table:table-cell table:style-name="ce13" office:value-type="float" office:value="200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補助斗南鎮北安宮斗南鎮北安宮舉辦宗教禮俗遶境祈福活動經費" calcext:value-type="string">
            <text:p>補助斗南鎮北安宮斗南鎮北安宮舉辦宗教禮俗遶境祈福活動經費 </text:p>
          </table:table-cell>
          <table:table-cell table:style-name="ce4" office:value-type="string" office:string-value="北安宮" calcext:value-type="string">
            <text:p>北安宮 </text:p>
          </table:table-cell>
          <table:table-cell table:style-name="ce4" office:value-type="string" office:string-value="雲林縣政府" calcext:value-type="string">
            <text:p>雲林縣政府 </text:p>
          </table:table-cell>
          <table:table-cell table:style-name="ce13" office:value-type="float" office:value="30000"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宗教禮俗" calcext:value-type="string">
            <text:p>宗教禮俗 </text:p>
          </table:table-cell>
          <table:table-cell table:style-name="ce4" office:value-type="string" office:string-value="付土庫鎮順安宮辦理馬公厝順安宮建廟200週年祈安福醮祝壽大典活動補助款" calcext:value-type="string">
            <text:p>付土庫鎮順安宮辦理馬公厝順安宮建廟200週年祈安福醮祝壽大典活動補助款 </text:p>
          </table:table-cell>
          <table:table-cell table:style-name="ce4" office:value-type="string" office:string-value="順安宮" calcext:value-type="string">
            <text:p>順安宮 </text:p>
          </table:table-cell>
          <table:table-cell table:style-name="ce4" office:value-type="string" office:string-value="雲林縣政府" calcext:value-type="string">
            <text:p>雲林縣政府 </text:p>
          </table:table-cell>
          <table:table-cell table:style-name="ce13" office:value-type="float" office:value="200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工商發展業務" calcext:value-type="string">
            <text:p>工商發展業務 </text:p>
          </table:table-cell>
          <table:table-cell table:style-name="ce4" office:value-type="string" office:string-value="111/01/18-預付康如芸借雲林縣工商發展投資策進會111年度工作計畫第1期補助款沖銷" calcext:value-type="string">
            <text:p>111/01/18-預付康如芸借雲林縣工商發展投資策進會111年度工作計畫第1期補助款沖銷 </text:p>
          </table:table-cell>
          <table:table-cell table:style-name="ce4" office:value-type="string" office:string-value="雲林縣工商發展投資策進會" calcext:value-type="string">
            <text:p>雲林縣工商發展投資策進會 </text:p>
          </table:table-cell>
          <table:table-cell table:style-name="ce4" office:value-type="string" office:string-value="雲林縣政府" calcext:value-type="string">
            <text:p>雲林縣政府 </text:p>
          </table:table-cell>
          <table:table-cell table:style-name="ce13" office:value-type="float" office:value="5591489" calcext:value-type="float">
            <text:p>5,5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雲林縣斗六市棒球特區發展協會110年度聖誕節點燈活動暨社會福利宣導活動經費" calcext:value-type="string">
            <text:p>付雲林縣斗六市棒球特區發展協會110年度聖誕節點燈活動暨社會福利宣導活動經費 </text:p>
          </table:table-cell>
          <table:table-cell table:style-name="ce4" office:value-type="string" office:string-value="雲林縣斗六市棒球特區發展協會" calcext:value-type="string">
            <text:p>雲林縣斗六市棒球特區發展協會 </text:p>
          </table:table-cell>
          <table:table-cell table:style-name="ce4" office:value-type="string" office:string-value="雲林縣政府" calcext:value-type="string">
            <text:p>雲林縣政府 </text:p>
          </table:table-cell>
          <table:table-cell table:style-name="ce13" office:value-type="float" office:value="195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中華民國輪椅體育運動舞蹈協會精彩舞蹈 璀璨北港歡送2021迎接平安幸福2022活動經費" calcext:value-type="string">
            <text:p>付中華民國輪椅體育運動舞蹈協會精彩舞蹈 璀璨北港歡送2021迎接平安幸福2022活動經費 </text:p>
          </table:table-cell>
          <table:table-cell table:style-name="ce4" office:value-type="string" office:string-value="社團法人中華民國輪椅體育運動舞蹈協會" calcext:value-type="string">
            <text:p>社團法人中華民國輪椅體育運動舞蹈協會 </text:p>
          </table:table-cell>
          <table:table-cell table:style-name="ce4" office:value-type="string" office:string-value="雲林縣政府" calcext:value-type="string">
            <text:p>雲林縣政府 </text:p>
          </table:table-cell>
          <table:table-cell table:style-name="ce13" office:value-type="float" office:value="5000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雲林縣斗南鎮民眾服務社辦理110年度節能減碳、關懷弱勢績優社區走動式學習活動經費" calcext:value-type="string">
            <text:p>付雲林縣斗南鎮民眾服務社辦理110年度節能減碳、關懷弱勢績優社區走動式學習活動經費 </text:p>
          </table:table-cell>
          <table:table-cell table:style-name="ce4" office:value-type="string" office:string-value="雲林縣斗南鎮民眾服務社" calcext:value-type="string">
            <text:p>雲林縣斗南鎮民眾服務社 </text:p>
          </table:table-cell>
          <table:table-cell table:style-name="ce4" office:value-type="string" office:string-value="雲林縣政府" calcext:value-type="string">
            <text:p>雲林縣政府 </text:p>
          </table:table-cell>
          <table:table-cell table:style-name="ce13" office:value-type="float" office:value="80000" calcext:value-type="float">
            <text:p>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雲林縣口湖美少女舞動人生促進會辦理110年口湖美少女戰鼓研習 活動計畫活動經費" calcext:value-type="string">
            <text:p>付雲林縣口湖美少女舞動人生促進會辦理110年口湖美少女戰鼓研習 活動計畫活動經費 </text:p>
          </table:table-cell>
          <table:table-cell table:style-name="ce4" office:value-type="string" office:string-value="雲林縣口湖美少女舞動人生促進會" calcext:value-type="string">
            <text:p>雲林縣口湖美少女舞動人生促進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雲林縣舞蹈運動協會辦理110年雲林縣舞蹈運動跨年 聯歡暨觀摩舞會經費" calcext:value-type="string">
            <text:p>付雲林縣舞蹈運動協會辦理110年雲林縣舞蹈運動跨年 聯歡暨觀摩舞會經費 </text:p>
          </table:table-cell>
          <table:table-cell table:style-name="ce4" office:value-type="string" office:string-value="雲林縣舞蹈運動協會" calcext:value-type="string">
            <text:p>雲林縣舞蹈運動協會 </text:p>
          </table:table-cell>
          <table:table-cell table:style-name="ce4" office:value-type="string" office:string-value="雲林縣政府" calcext:value-type="string">
            <text:p>雲林縣政府 </text:p>
          </table:table-cell>
          <table:table-cell table:style-name="ce13" office:value-type="float" office:value="60000" calcext:value-type="float">
            <text:p>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雲林縣四湖鄉林厝寮永續發展協會辦理社區一家尾牙宴平安溫馨好過年活動經費" calcext:value-type="string">
            <text:p>付雲林縣四湖鄉林厝寮永續發展協會辦理社區一家尾牙宴平安溫馨好過年活動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玄靈民俗技藝協會111年度玄靈大囍事民俗藝陣交流踩街祈福文化祭活動經費" calcext:value-type="string">
            <text:p>補助雲林縣玄靈民俗技藝協會111年度玄靈大囍事民俗藝陣交流踩街祈福文化祭活動經費 </text:p>
          </table:table-cell>
          <table:table-cell table:style-name="ce4" office:value-type="string" office:string-value="雲林縣玄靈民俗技藝協會" calcext:value-type="string">
            <text:p>雲林縣玄靈民俗技藝協會 </text:p>
          </table:table-cell>
          <table:table-cell table:style-name="ce4" office:value-type="string" office:string-value="雲林縣政府" calcext:value-type="string">
            <text:p>雲林縣政府 </text:p>
          </table:table-cell>
          <table:table-cell table:style-name="ce13" office:value-type="float" office:value="5000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雲林縣孤挺花家庭關懷協會辦理110年度免費課輔班-聖誕節晚會暨親子教育活動經費" calcext:value-type="string">
            <text:p>付雲林縣孤挺花家庭關懷協會辦理110年度免費課輔班-聖誕節晚會暨親子教育活動經費 </text:p>
          </table:table-cell>
          <table:table-cell table:style-name="ce4" office:value-type="string" office:string-value="雲林縣孤挺花家庭關懷協會" calcext:value-type="string">
            <text:p>雲林縣孤挺花家庭關懷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慈元行善協會辦理111年寒中送暖.春年揮毫.捐血等關懷弱勢公益活動經費" calcext:value-type="string">
            <text:p>補助雲林縣慈元行善協會辦理111年寒中送暖.春年揮毫.捐血等關懷弱勢公益活動經費 </text:p>
          </table:table-cell>
          <table:table-cell table:style-name="ce4" office:value-type="string" office:string-value="雲林縣慈元行善協會" calcext:value-type="string">
            <text:p>雲林縣慈元行善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撥入雲林縣公益彩券盈餘分配款專戶111年1月份公益彩券盈餘分配款20%" calcext:value-type="string">
            <text:p>撥入雲林縣公益彩券盈餘分配款專戶111年1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1369734" calcext:value-type="float">
            <text:p>1,3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政大藝文學會辦理111年度寒冬送暖濟助清寒戶-發票換春聯愛心活動經費" calcext:value-type="string">
            <text:p>補助雲林縣政大藝文學會辦理111年度寒冬送暖濟助清寒戶-發票換春聯愛心活動經費 </text:p>
          </table:table-cell>
          <table:table-cell table:style-name="ce4" office:value-type="string" office:string-value="雲林縣政大藝文學會" calcext:value-type="string">
            <text:p>雲林縣政大藝文學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比干媽祖宗教觀光文化協會111年度國樂冬令營活動經費" calcext:value-type="string">
            <text:p>補助雲林縣比干媽祖宗教觀光文化協會111年度國樂冬令營活動經費 </text:p>
          </table:table-cell>
          <table:table-cell table:style-name="ce4" office:value-type="string" office:string-value="雲林縣比干媽祖宗教觀光文化協會" calcext:value-type="string">
            <text:p>雲林縣比干媽祖宗教觀光文化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二崙鄉婦女會辦理111年度會員走動式戶外學習活動計畫經費" calcext:value-type="string">
            <text:p>補助雲林縣二崙鄉婦女會辦理111年度會員走動式戶外學習活動計畫經費 </text:p>
          </table:table-cell>
          <table:table-cell table:style-name="ce4" office:value-type="string" office:string-value="雲林縣二崙鄉婦女會" calcext:value-type="string">
            <text:p>雲林縣二崙鄉婦女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雲林縣虎尾鎮虎尾溪城市發展協會辦理111年度寒中送暖揮毫贈春聯活動經費" calcext:value-type="string">
            <text:p>付雲林縣虎尾鎮虎尾溪城市發展協會辦理111年度寒中送暖揮毫贈春聯活動經費 </text:p>
          </table:table-cell>
          <table:table-cell table:style-name="ce4" office:value-type="string" office:string-value="雲林縣虎尾鎮虎尾溪城市發展協會" calcext:value-type="string">
            <text:p>雲林縣虎尾鎮虎尾溪城市發展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雲林縣重慶宮三玄文化發展協會辦理111年度重慶宮慶典活動暨社會福利宣導活動計畫經費" calcext:value-type="string">
            <text:p>付雲林縣重慶宮三玄文化發展協會辦理111年度重慶宮慶典活動暨社會福利宣導活動計畫經費 </text:p>
          </table:table-cell>
          <table:table-cell table:style-name="ce4" office:value-type="string" office:string-value="雲林縣重慶宮三玄文化發展協會" calcext:value-type="string">
            <text:p>雲林縣重慶宮三玄文化發展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雲林縣海韻國樂社國樂社110年度社區融藝 百年風華活動經費" calcext:value-type="string">
            <text:p>付雲林縣海韻國樂社國樂社110年度社區融藝 百年風華活動經費 </text:p>
          </table:table-cell>
          <table:table-cell table:style-name="ce4" office:value-type="string" office:string-value="雲林縣海韻國樂社" calcext:value-type="string">
            <text:p>雲林縣海韻國樂社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西螺鎮退休公務人員協會111年度關懷弱勢慈善團體走動式學習活動經費" calcext:value-type="string">
            <text:p>補助雲林縣西螺鎮退休公務人員協會111年度關懷弱勢慈善團體走動式學習活動經費 </text:p>
          </table:table-cell>
          <table:table-cell table:style-name="ce4" office:value-type="string" office:string-value="雲林縣西螺鎮退休公務人員協會" calcext:value-type="string">
            <text:p>雲林縣西螺鎮退休公務人員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虎尾鎮三塊厝產業文化協會社區走動式學習計畫經費" calcext:value-type="string">
            <text:p>補助雲林縣虎尾鎮三塊厝產業文化協會社區走動式學習計畫經費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3" office:value-type="float" office:value="30000"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西螺區後備憲兵荷松協會111年度提倡全民國防飛靶射擊活動經費" calcext:value-type="string">
            <text:p>補助雲林縣西螺區後備憲兵荷松協會111年度提倡全民國防飛靶射擊活動經費 </text:p>
          </table:table-cell>
          <table:table-cell table:style-name="ce4" office:value-type="string" office:string-value="雲林縣西螺區後備憲兵荷松協會" calcext:value-type="string">
            <text:p>雲林縣西螺區後備憲兵荷松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撥付雲林縣公益彩券盈餘分配專戶111年2月份應受分配數20%匯入專戶" calcext:value-type="string">
            <text:p>撥付雲林縣公益彩券盈餘分配專戶111年2月份應受分配數20%匯入專戶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1542694" calcext:value-type="float">
            <text:p>1,5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雲林縣健身操協會辦理111年度西螺地區聯合捐血活動經費" calcext:value-type="string">
            <text:p>付雲林縣健身操協會辦理111年度西螺地區聯合捐血活動經費 </text:p>
          </table:table-cell>
          <table:table-cell table:style-name="ce4" office:value-type="string" office:string-value="雲林縣健身操協會" calcext:value-type="string">
            <text:p>雲林縣健身操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莿桐鄉民眾服務社語文競賽暨社會福利宣導活動經費" calcext:value-type="string">
            <text:p>補助雲林縣莿桐鄉民眾服務社語文競賽暨社會福利宣導活動經費 </text:p>
          </table:table-cell>
          <table:table-cell table:style-name="ce4" office:value-type="string" office:string-value="雲林縣莿桐鄉民眾服務社" calcext:value-type="string">
            <text:p>雲林縣莿桐鄉民眾服務社 </text:p>
          </table:table-cell>
          <table:table-cell table:style-name="ce4" office:value-type="string" office:string-value="雲林縣政府" calcext:value-type="string">
            <text:p>雲林縣政府 </text:p>
          </table:table-cell>
          <table:table-cell table:style-name="ce13" office:value-type="float" office:value="60000" calcext:value-type="float">
            <text:p>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中國青年救國團直屬臺灣省雲林縣團務指導委員會雲林縣各界慶祝110年青年節淨山健行活動經費" calcext:value-type="string">
            <text:p>補助中國青年救國團直屬臺灣省雲林縣團務指導委員會雲林縣各界慶祝110年青年節淨山健行活動經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3" office:value-type="float" office:value="30000"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東勢鄉婦女會111年度會員暨眷屬社區走動式戶外學習活動經費" calcext:value-type="string">
            <text:p>補助雲林縣東勢鄉婦女會111年度會員暨眷屬社區走動式戶外學習活動經費 </text:p>
          </table:table-cell>
          <table:table-cell table:style-name="ce4" office:value-type="string" office:string-value="雲林縣東勢鄉婦女會" calcext:value-type="string">
            <text:p>雲林縣東勢鄉婦女會 </text:p>
          </table:table-cell>
          <table:table-cell table:style-name="ce4" office:value-type="string" office:string-value="雲林縣政府" calcext:value-type="string">
            <text:p>雲林縣政府 </text:p>
          </table:table-cell>
          <table:table-cell table:style-name="ce13" office:value-type="float" office:value="38400"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翩翩文化教育協會社區文化教育走動式學習計畫經費" calcext:value-type="string">
            <text:p>補助雲林縣翩翩文化教育協會社區文化教育走動式學習計畫經費 </text:p>
          </table:table-cell>
          <table:table-cell table:style-name="ce4" office:value-type="string" office:string-value="雲林縣翩翩文化教育協會" calcext:value-type="string">
            <text:p>雲林縣翩翩文化教育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撥付雲林縣公益彩券盈餘分配款專戶111年3月份應受分配數20%匯入專戶" calcext:value-type="string">
            <text:p>撥付雲林縣公益彩券盈餘分配款專戶111年3月份應受分配數20%匯入專戶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1542694" calcext:value-type="float">
            <text:p>1,5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二崙鄉民眾服務社111年度會員走動式戶外學習活動經費" calcext:value-type="string">
            <text:p>補助雲林縣二崙鄉民眾服務社111年度會員走動式戶外學習活動經費 </text:p>
          </table:table-cell>
          <table:table-cell table:style-name="ce4" office:value-type="string" office:string-value="雲林縣二崙鄉民眾服務社" calcext:value-type="string">
            <text:p>雲林縣二崙鄉民眾服務社 </text:p>
          </table:table-cell>
          <table:table-cell table:style-name="ce4" office:value-type="string" office:string-value="雲林縣政府" calcext:value-type="string">
            <text:p>雲林縣政府 </text:p>
          </table:table-cell>
          <table:table-cell table:style-name="ce13" office:value-type="float" office:value="12000"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石龜溪老人福利協進會石龜溪棕製茶席裝飾DIY研究擾動活動經費" calcext:value-type="string">
            <text:p>補助雲林縣石龜溪老人福利協進會石龜溪棕製茶席裝飾DIY研究擾動活動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雲林縣二崙鄉宗遠堂禮俗協進會辦理紹興宮天上聖母聖誕宗教民俗文化暨社會福利宣導活動經費" calcext:value-type="string">
            <text:p>付雲林縣二崙鄉宗遠堂禮俗協進會辦理紹興宮天上聖母聖誕宗教民俗文化暨社會福利宣導活動經費 </text:p>
          </table:table-cell>
          <table:table-cell table:style-name="ce4" office:value-type="string" office:string-value="雲林縣二崙鄉宗遠堂禮俗協進會" calcext:value-type="string">
            <text:p>雲林縣二崙鄉宗遠堂禮俗協進會 </text:p>
          </table:table-cell>
          <table:table-cell table:style-name="ce4" office:value-type="string" office:string-value="雲林縣政府" calcext:value-type="string">
            <text:p>雲林縣政府 </text:p>
          </table:table-cell>
          <table:table-cell table:style-name="ce13" office:value-type="float" office:value="30000"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雲林縣二崙鄉民眾服務社辦理111年度慶端午、粽飄香、送關懷暨節能減碳、珍惜能源、愛鄉土宣導活動經費" calcext:value-type="string">
            <text:p>付雲林縣二崙鄉民眾服務社辦理111年度慶端午、粽飄香、送關懷暨節能減碳、珍惜能源、愛鄉土宣導活動經費 </text:p>
          </table:table-cell>
          <table:table-cell table:style-name="ce4" office:value-type="string" office:string-value="雲林縣二崙鄉民眾服務社" calcext:value-type="string">
            <text:p>雲林縣二崙鄉民眾服務社 </text:p>
          </table:table-cell>
          <table:table-cell table:style-name="ce4" office:value-type="string" office:string-value="雲林縣政府" calcext:value-type="string">
            <text:p>雲林縣政府 </text:p>
          </table:table-cell>
          <table:table-cell table:style-name="ce13" office:value-type="float" office:value="30000"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社團法人雲林縣國術協會111年國術交流慶端午活動經費" calcext:value-type="string">
            <text:p>補助社團法人雲林縣國術協會111年國術交流慶端午活動經費 </text:p>
          </table:table-cell>
          <table:table-cell table:style-name="ce4" office:value-type="string" office:string-value="社團法人雲林縣國術協會" calcext:value-type="string">
            <text:p>社團法人雲林縣國術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麥寮鄉橋頭運動舞蹈協會111年同心關懷，快樂慶端午暨運動舞蹈成果展經費" calcext:value-type="string">
            <text:p>補助雲林縣麥寮鄉橋頭運動舞蹈協會111年同心關懷，快樂慶端午暨運動舞蹈成果展經費 </text:p>
          </table:table-cell>
          <table:table-cell table:style-name="ce4" office:value-type="string" office:string-value="雲林縣麥寮鄉橋頭運動舞蹈協會" calcext:value-type="string">
            <text:p>雲林縣麥寮鄉橋頭運動舞蹈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雲林縣麥寮鄉橋頭花鼓陣文化促進會辦理111年歡喜花鼓情聯誼活動經費" calcext:value-type="string">
            <text:p>付雲林縣麥寮鄉橋頭花鼓陣文化促進會辦理111年歡喜花鼓情聯誼活動經費 </text:p>
          </table:table-cell>
          <table:table-cell table:style-name="ce4" office:value-type="string" office:string-value="雲林縣麥寮鄉橋頭花鼓陣文化促進會" calcext:value-type="string">
            <text:p>雲林縣麥寮鄉橋頭花鼓陣文化促進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社團法人雲林縣退休警察人員協會辦理111年度關懷弱勢績優慈善團體走動式學習活動經費" calcext:value-type="string">
            <text:p>付社團法人雲林縣退休警察人員協會辦理111年度關懷弱勢績優慈善團體走動式學習活動經費 </text:p>
          </table:table-cell>
          <table:table-cell table:style-name="ce4" office:value-type="string" office:string-value="雲林縣退休警察人員協會" calcext:value-type="string">
            <text:p>雲林縣退休警察人員協會 </text:p>
          </table:table-cell>
          <table:table-cell table:style-name="ce4" office:value-type="string" office:string-value="雲林縣政府" calcext:value-type="string">
            <text:p>雲林縣政府 </text:p>
          </table:table-cell>
          <table:table-cell table:style-name="ce13" office:value-type="float" office:value="40000"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生存空間搖滾音樂發展協會第一屆海口音爆反毒反暴力音樂祭經費" calcext:value-type="string">
            <text:p>補助雲林縣生存空間搖滾音樂發展協會第一屆海口音爆反毒反暴力音樂祭經費 </text:p>
          </table:table-cell>
          <table:table-cell table:style-name="ce4" office:value-type="string" office:string-value="雲林縣生存空間搖滾音樂發展協會" calcext:value-type="string">
            <text:p>雲林縣生存空間搖滾音樂發展協會 </text:p>
          </table:table-cell>
          <table:table-cell table:style-name="ce4" office:value-type="string" office:string-value="雲林縣政府" calcext:value-type="string">
            <text:p>雲林縣政府 </text:p>
          </table:table-cell>
          <table:table-cell table:style-name="ce13" office:value-type="float" office:value="5000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補助雲林縣人文康樂藝術促進會111年度薪傳粽情~藝起雲鄉慶端午活動經費" calcext:value-type="string">
            <text:p>補助雲林縣人文康樂藝術促進會111年度薪傳粽情~藝起雲鄉慶端午活動經費 </text:p>
          </table:table-cell>
          <table:table-cell table:style-name="ce4" office:value-type="string" office:string-value="雲林縣人文康樂藝術促進會" calcext:value-type="string">
            <text:p>雲林縣人文康樂藝術促進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會行政" calcext:value-type="string">
            <text:p>社會行政 </text:p>
          </table:table-cell>
          <table:table-cell table:style-name="ce4" office:value-type="string" office:string-value="付社團法人雲林縣老吾老關懷協會2022營造社區凝聚力暨街友、弱勢族群，端午粽香送愛活動經費" calcext:value-type="string">
            <text:p>付社團法人雲林縣老吾老關懷協會2022營造社區凝聚力暨街友、弱勢族群，端午粽香送愛活動經費 </text:p>
          </table:table-cell>
          <table:table-cell table:style-name="ce4" office:value-type="string" office:string-value="社團法人雲林縣老吾老關懷協會" calcext:value-type="string">
            <text:p>社團法人雲林縣老吾老關懷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土庫鎮老人福利協進會辦理 110年11-12月長青食堂計畫相關費用" calcext:value-type="string">
            <text:p>付雲林縣土庫鎮老人福利協進會辦理 110年11-12月長青食堂計畫相關費用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 calcext:value-type="string">
            <text:p>雲林縣政府 </text:p>
          </table:table-cell>
          <table:table-cell table:style-name="ce13" office:value-type="float" office:value="63640" calcext:value-type="float">
            <text:p>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伊甸社會福利基金會辦理110年11-12月長青食堂相關費用" calcext:value-type="string">
            <text:p>付財團法人伊甸社會福利基金會辦理110年11-12月長青食堂相關費用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政府" calcext:value-type="string">
            <text:p>雲林縣政府 </text:p>
          </table:table-cell>
          <table:table-cell table:style-name="ce13" office:value-type="float" office:value="76170" calcext:value-type="float">
            <text:p>7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莿桐鄉蒜鄉麻園社區營造協會本縣110年度社區照顧關懷據點並設置巷弄長照站整合計畫7-12月份加值人力費" calcext:value-type="string">
            <text:p>付雲林縣莿桐鄉蒜鄉麻園社區營造協會本縣110年度社區照顧關懷據點並設置巷弄長照站整合計畫7-12月份加值人力費 </text:p>
          </table:table-cell>
          <table:table-cell table:style-name="ce4" office:value-type="string" office:string-value="雲林縣莿桐鄉蒜鄉麻園社區營造協會" calcext:value-type="string">
            <text:p>雲林縣莿桐鄉蒜鄉麻園社區營造協會 </text:p>
          </table:table-cell>
          <table:table-cell table:style-name="ce4" office:value-type="string" office:string-value="雲林縣政府" calcext:value-type="string">
            <text:p>雲林縣政府 </text:p>
          </table:table-cell>
          <table:table-cell table:style-name="ce13" office:value-type="float" office:value="247500" calcext:value-type="float">
            <text:p>2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補助社團法人雲林縣愛家園關懷協會110年11-12月長青食堂計畫經費" calcext:value-type="string">
            <text:p>補助社團法人雲林縣愛家園關懷協會110年11-12月長青食堂計畫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3" office:value-type="float" office:value="70200" calcext:value-type="float">
            <text:p>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補助雲林縣四湖鄉林厝寮永續發展協會110年12月長青食堂計畫經費" calcext:value-type="string">
            <text:p>補助雲林縣四湖鄉林厝寮永續發展協會110年12月長青食堂計畫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3" office:value-type="float" office:value="77380" calcext:value-type="float">
            <text:p>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愛家園關懷協會110年度建立社區照顧關懷據點並設置巷弄長照站10-11月經費" calcext:value-type="string">
            <text:p>付社團法人雲林縣愛家園關懷協會110年度建立社區照顧關懷據點並設置巷弄長照站10-11月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3" office:value-type="float" office:value="207800" calcext:value-type="float">
            <text:p>20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愛家園關懷協會110年度建立社區照顧關懷據點並設置巷弄長照站10-11月經費" calcext:value-type="string">
            <text:p>付社團法人雲林縣愛家園關懷協會110年度建立社區照顧關懷據點並設置巷弄長照站10-11月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3" office:value-type="float" office:value="13760"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聖德宮辦理建立社區照顧關懷據點並設置巷弄長照站整合計畫110年度1-6月份補助經費" calcext:value-type="string">
            <text:p>付聖德宮辦理建立社區照顧關懷據點並設置巷弄長照站整合計畫110年度1-6月份補助經費 </text:p>
          </table:table-cell>
          <table:table-cell table:style-name="ce4" office:value-type="string" office:string-value="聖德宮" calcext:value-type="string">
            <text:p>聖德宮 </text:p>
          </table:table-cell>
          <table:table-cell table:style-name="ce4" office:value-type="string" office:string-value="雲林縣政府" calcext:value-type="string">
            <text:p>雲林縣政府 </text:p>
          </table:table-cell>
          <table:table-cell table:style-name="ce13" office:value-type="float" office:value="137035" calcext:value-type="float">
            <text:p>1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聖德宮辦理建立社區照顧關懷據點並設置巷弄長照站整合計畫110年度1-6月份補助經費" calcext:value-type="string">
            <text:p>付聖德宮辦理建立社區照顧關懷據點並設置巷弄長照站整合計畫110年度1-6月份補助經費 </text:p>
          </table:table-cell>
          <table:table-cell table:style-name="ce4" office:value-type="string" office:string-value="聖德宮" calcext:value-type="string">
            <text:p>聖德宮 </text:p>
          </table:table-cell>
          <table:table-cell table:style-name="ce4" office:value-type="string" office:string-value="雲林縣政府" calcext:value-type="string">
            <text:p>雲林縣政府 </text:p>
          </table:table-cell>
          <table:table-cell table:style-name="ce13" office:value-type="float" office:value="23056" calcext:value-type="float">
            <text:p>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四湖鄉沙崙湖文史關懷協會110年12月長青食堂計畫經費" calcext:value-type="string">
            <text:p>付雲林縣四湖鄉沙崙湖文史關懷協會110年12月長青食堂計畫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3" office:value-type="float" office:value="35530" calcext:value-type="float">
            <text:p>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家寶照顧發展協會辦理社區照顧關懷據點並設置巷弄長照站之據點110年度10-12月加值人力費" calcext:value-type="string">
            <text:p>付雲林縣家家寶照顧發展協會辦理社區照顧關懷據點並設置巷弄長照站之據點110年度10-12月加值人力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3" office:value-type="float" office:value="157122" calcext:value-type="float">
            <text:p>1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沐馨服務協會辦理110年12月長青食堂計畫相關經費" calcext:value-type="string">
            <text:p>付社團法人雲林縣沐馨服務協會辦理110年12月長青食堂計畫相關經費 </text:p>
          </table:table-cell>
          <table:table-cell table:style-name="ce4" office:value-type="string" office:string-value="社團法人雲林縣沐馨服務協會" calcext:value-type="string">
            <text:p>社團法人雲林縣沐馨服務協會 </text:p>
          </table:table-cell>
          <table:table-cell table:style-name="ce4" office:value-type="string" office:string-value="雲林縣政府" calcext:value-type="string">
            <text:p>雲林縣政府 </text:p>
          </table:table-cell>
          <table:table-cell table:style-name="ce13" office:value-type="float" office:value="70260" calcext:value-type="float">
            <text:p>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八福長青關懷協會辦理本縣110年度社區照顧關懷據點並設置巷弄長照站之據點加值人力11-12月費用及年終獎金" calcext:value-type="string">
            <text:p>付社團法人雲林縣八福長青關懷協會辦理本縣110年度社區照顧關懷據點並設置巷弄長照站之據點加值人力11-12月費用及年終獎金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3" office:value-type="float" office:value="115500" calcext:value-type="float">
            <text:p>11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土庫鎮老人會辦理110年度社區照顧關懷據點並設置巷弄長照站據點12月份獎助經費" calcext:value-type="string">
            <text:p>付社團法人雲林縣土庫鎮老人會辦理110年度社區照顧關懷據點並設置巷弄長照站據點12月份獎助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3" office:value-type="float" office:value="40500"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土庫鎮老人會辦理110年度社區照顧關懷據點並設置巷弄長照站據點12月份獎助經費" calcext:value-type="string">
            <text:p>付社團法人雲林縣土庫鎮老人會辦理110年度社區照顧關懷據點並設置巷弄長照站據點12月份獎助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3" office:value-type="float" office:value="450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技職教育訓練鑑定發展協會110年度建立社區照顧關懷據點並設置巷弄長照站整合計畫9-10月份補助經費" calcext:value-type="string">
            <text:p>付雲林縣技職教育訓練鑑定發展協會110年度建立社區照顧關懷據點並設置巷弄長照站整合計畫9-10月份補助經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3" office:value-type="float" office:value="200572" calcext:value-type="float">
            <text:p>2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技職教育訓練鑑定發展協會110年度建立社區照顧關懷據點並設置巷弄長照站整合計畫9-10月份補助經費" calcext:value-type="string">
            <text:p>付雲林縣技職教育訓練鑑定發展協會110年度建立社區照顧關懷據點並設置巷弄長照站整合計畫9-10月份補助經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3" office:value-type="float" office:value="8309"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台灣悅讀人教育發展協會110年度建立社區照顧關懷據點並設置C級巷弄長照站虎尾驛據點10-12月份加值人力費" calcext:value-type="string">
            <text:p>付雲林縣台灣悅讀人教育發展協會110年度建立社區照顧關懷據點並設置C級巷弄長照站虎尾驛據點10-12月份加值人力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3" office:value-type="float" office:value="148500" calcext:value-type="float">
            <text:p>1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台灣悅讀人教育發展協會110年度建立社區照顧關懷據點並設置C級巷弄長照站穎川里據點10-12月份加值人力費" calcext:value-type="string">
            <text:p>付雲林縣台灣悅讀人教育發展協會110年度建立社區照顧關懷據點並設置C級巷弄長照站穎川里據點10-12月份加值人力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3" office:value-type="float" office:value="148500" calcext:value-type="float">
            <text:p>1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愛網全人關懷社會福利慈善事業基金會建立社區照顧關懷據點並設置巷弄長照站整合計畫馬光據點110年度7-12月份經費" calcext:value-type="string">
            <text:p>付財團法人愛網全人關懷社會福利慈善事業基金會建立社區照顧關懷據點並設置巷弄長照站整合計畫馬光據點110年度7-12月份經費 </text:p>
          </table:table-cell>
          <table:table-cell table:style-name="ce4" office:value-type="string" office:string-value="財團法人愛網全人關懷社會福利慈善事業基金會" calcext:value-type="string">
            <text:p>財團法人愛網全人關懷社會福利慈善事業基金會 </text:p>
          </table:table-cell>
          <table:table-cell table:style-name="ce4" office:value-type="string" office:string-value="雲林縣政府" calcext:value-type="string">
            <text:p>雲林縣政府 </text:p>
          </table:table-cell>
          <table:table-cell table:style-name="ce13" office:value-type="float" office:value="94317" calcext:value-type="float">
            <text:p>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愛網全人關懷社會福利慈善事業基金會建立社區照顧關懷據點並設置巷弄長照站整合計畫馬光據點110年度7-12月份經費" calcext:value-type="string">
            <text:p>付財團法人愛網全人關懷社會福利慈善事業基金會建立社區照顧關懷據點並設置巷弄長照站整合計畫馬光據點110年度7-12月份經費 </text:p>
          </table:table-cell>
          <table:table-cell table:style-name="ce4" office:value-type="string" office:string-value="財團法人愛網全人關懷社會福利慈善事業基金會" calcext:value-type="string">
            <text:p>財團法人愛網全人關懷社會福利慈善事業基金會 </text:p>
          </table:table-cell>
          <table:table-cell table:style-name="ce4" office:value-type="string" office:string-value="雲林縣政府" calcext:value-type="string">
            <text:p>雲林縣政府 </text:p>
          </table:table-cell>
          <table:table-cell table:style-name="ce13" office:value-type="float" office:value="3200"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辦理110年11-12月月眉長青食堂計畫相關費用" calcext:value-type="string">
            <text:p>付雲林縣鄉土人文關懷協會辦理110年11-12月月眉長青食堂計畫相關費用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9982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辦理110年11-12月昌南村長青食堂計畫相關費用" calcext:value-type="string">
            <text:p>付雲林縣鄉土人文關懷協會辦理110年11-12月昌南村長青食堂計畫相關費用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47700" calcext:value-type="float">
            <text:p>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虎尾鎮三塊厝產業文化協會110年11-12月長青食堂服務計畫相關經費" calcext:value-type="string">
            <text:p>付雲林縣虎尾鎮三塊厝產業文化協會110年11-12月長青食堂服務計畫相關經費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3" office:value-type="float" office:value="106840" calcext:value-type="float">
            <text:p>10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本縣110年度社區照顧關懷據點並設置巷弄長照站之斗六據點11-12月加值人力費" calcext:value-type="string">
            <text:p>付雲林縣聖心社會關懷協會本縣110年度社區照顧關懷據點並設置巷弄長照站之斗六據點11-12月加值人力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115500" calcext:value-type="float">
            <text:p>11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老人福利保護協會110年度建立社區照顧關懷據點並設置巷弄長照站11-12月經費" calcext:value-type="string">
            <text:p>付社團法人雲林縣老人福利保護協會110年度建立社區照顧關懷據點並設置巷弄長照站11-12月經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政府" calcext:value-type="string">
            <text:p>雲林縣政府 </text:p>
          </table:table-cell>
          <table:table-cell table:style-name="ce13" office:value-type="float" office:value="73361" calcext:value-type="float">
            <text:p>7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老人福利保護協會110年度建立社區照顧關懷據點並設置巷弄長照站11-12月經費" calcext:value-type="string">
            <text:p>付社團法人雲林縣老人福利保護協會110年度建立社區照顧關懷據點並設置巷弄長照站11-12月經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政府" calcext:value-type="string">
            <text:p>雲林縣政府 </text:p>
          </table:table-cell>
          <table:table-cell table:style-name="ce13" office:value-type="float" office:value="3299"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四湖萡子寮城鄉發展協會辦理110年11-12月長青食堂服務計畫經費" calcext:value-type="string">
            <text:p>付雲林縣四湖萡子寮城鄉發展協會辦理110年11-12月長青食堂服務計畫經費 </text:p>
          </table:table-cell>
          <table:table-cell table:style-name="ce4" office:value-type="string" office:string-value="雲林縣四湖鄉萡子寮城鄉發展協會" calcext:value-type="string">
            <text:p>雲林縣四湖鄉萡子寮城鄉發展協會 </text:p>
          </table:table-cell>
          <table:table-cell table:style-name="ce4" office:value-type="string" office:string-value="雲林縣政府" calcext:value-type="string">
            <text:p>雲林縣政府 </text:p>
          </table:table-cell>
          <table:table-cell table:style-name="ce13" office:value-type="float" office:value="5005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復健青年協進會北港及東勢東北社區照顧關懷據點辦理本縣110年度10-12月份社區照顧關懷據點人力加值費用" calcext:value-type="string">
            <text:p>付社團法人雲林縣復健青年協進會北港及東勢東北社區照顧關懷據點辦理本縣110年度10-12月份社區照顧關懷據點人力加值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3" office:value-type="float" office:value="244306" calcext:value-type="float">
            <text:p>2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復健青年協進會-北港據點社區照顧關懷據點辦理本縣110年度10-12月份社區照顧關懷業務費及志工相關費用" calcext:value-type="string">
            <text:p>付社團法人雲林縣復健青年協進會-北港據點社區照顧關懷據點辦理本縣110年度10-12月份社區照顧關懷業務費及志工相關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3" office:value-type="float" office:value="229200" calcext:value-type="float">
            <text:p>2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復健青年協進會-北港據點社區照顧關懷據點辦理本縣110年度10-12月份社區照顧關懷業務費及志工相關費用" calcext:value-type="string">
            <text:p>付社團法人雲林縣復健青年協進會-北港據點社區照顧關懷據點辦理本縣110年度10-12月份社區照顧關懷業務費及志工相關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3" office:value-type="float" office:value="480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口湖鄉老人福利協進會後厝及下崙據點辦理本縣110年度社區照顧關懷據點並設置巷弄長照站人力加值11-12月經費" calcext:value-type="string">
            <text:p>付雲林縣口湖鄉老人福利協進會後厝及下崙據點辦理本縣110年度社區照顧關懷據點並設置巷弄長照站人力加值11-12月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3" office:value-type="float" office:value="115500" calcext:value-type="float">
            <text:p>11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口湖鄉老人福利協進會後厝及下崙據點辦理本縣110年度社區照顧關懷據點並設置巷弄長照站人力加值11-12月經費" calcext:value-type="string">
            <text:p>付雲林縣口湖鄉老人福利協進會後厝及下崙據點辦理本縣110年度社區照顧關懷據點並設置巷弄長照站人力加值11-12月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3" office:value-type="float" office:value="96019" calcext:value-type="float">
            <text:p>9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家家寶照顧協會110年11月份長青食堂服務計畫經費" calcext:value-type="string">
            <text:p>付社團法人雲林縣家家寶照顧協會110年11月份長青食堂服務計畫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3" office:value-type="float" office:value="96560" calcext:value-type="float">
            <text:p>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福智慈善基金會110年度10-12月份社區照顧關懷業務費及志工相關經費" calcext:value-type="string">
            <text:p>付財團法人福智慈善基金會110年度10-12月份社區照顧關懷業務費及志工相關經費 </text:p>
          </table:table-cell>
          <table:table-cell table:style-name="ce4" office:value-type="string" office:string-value="財團法人福智慈善基金會" calcext:value-type="string">
            <text:p>財團法人福智慈善基金會 </text:p>
          </table:table-cell>
          <table:table-cell table:style-name="ce4" office:value-type="string" office:string-value="雲林縣政府" calcext:value-type="string">
            <text:p>雲林縣政府 </text:p>
          </table:table-cell>
          <table:table-cell table:style-name="ce13" office:value-type="float" office:value="121500" calcext:value-type="float">
            <text:p>12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福智慈善基金會110年度10-12月份社區照顧關懷業務費及志工相關經費" calcext:value-type="string">
            <text:p>付財團法人福智慈善基金會110年度10-12月份社區照顧關懷業務費及志工相關經費 </text:p>
          </table:table-cell>
          <table:table-cell table:style-name="ce4" office:value-type="string" office:string-value="財團法人福智慈善基金會" calcext:value-type="string">
            <text:p>財團法人福智慈善基金會 </text:p>
          </table:table-cell>
          <table:table-cell table:style-name="ce4" office:value-type="string" office:string-value="雲林縣政府" calcext:value-type="string">
            <text:p>雲林縣政府 </text:p>
          </table:table-cell>
          <table:table-cell table:style-name="ce13" office:value-type="float" office:value="13500"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口湖湖口等7社區照顧關懷據點110年11-12月份人力加值費" calcext:value-type="string">
            <text:p>付雲林縣家園關懷協會口湖湖口等7社區照顧關懷據點110年11-12月份人力加值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778561" calcext:value-type="float">
            <text:p>77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朝陽科技大學本縣110年度建立社區照顧關懷據點輔導計畫10-12月執行經費" calcext:value-type="string">
            <text:p>付朝陽科技大學本縣110年度建立社區照顧關懷據點輔導計畫10-12月執行經費 </text:p>
          </table:table-cell>
          <table:table-cell table:style-name="ce4" office:value-type="string" office:string-value="財團法人朝陽科技大學" calcext:value-type="string">
            <text:p>財團法人朝陽科技大學 </text:p>
          </table:table-cell>
          <table:table-cell table:style-name="ce4" office:value-type="string" office:string-value="雲林縣政府" calcext:value-type="string">
            <text:p>雲林縣政府 </text:p>
          </table:table-cell>
          <table:table-cell table:style-name="ce13" office:value-type="float" office:value="287746" calcext:value-type="float">
            <text:p>28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朝陽科技大學110年度建立社區照顧關懷據點輔導計畫10-12月執行經費" calcext:value-type="string">
            <text:p>付朝陽科技大學110年度建立社區照顧關懷據點輔導計畫10-12月執行經費 </text:p>
          </table:table-cell>
          <table:table-cell table:style-name="ce4" office:value-type="string" office:string-value="財團法人朝陽科技大學" calcext:value-type="string">
            <text:p>財團法人朝陽科技大學 </text:p>
          </table:table-cell>
          <table:table-cell table:style-name="ce4" office:value-type="string" office:string-value="雲林縣政府" calcext:value-type="string">
            <text:p>雲林縣政府 </text:p>
          </table:table-cell>
          <table:table-cell table:style-name="ce13" office:value-type="float" office:value="1484856" calcext:value-type="float">
            <text:p>1,48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四湖鄉沙崙湖文史關懷協會110年度11-12月份社區照顧關懷業務費及志工相關經費" calcext:value-type="string">
            <text:p>付雲林縣四湖鄉沙崙湖文史關懷協會110年度11-12月份社區照顧關懷業務費及志工相關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3" office:value-type="float" office:value="83100" calcext:value-type="float">
            <text:p>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四湖鄉沙崙湖文史關懷協會110年度11-12月份社區照顧關懷業務費及志工相關經費" calcext:value-type="string">
            <text:p>付雲林縣四湖鄉沙崙湖文史關懷協會110年度11-12月份社區照顧關懷業務費及志工相關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3" office:value-type="float" office:value="11900"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身心障礙協會110年度社區照顧關懷據點計畫-立仁據點7-12月份經費" calcext:value-type="string">
            <text:p>付社團法人雲林縣身心障礙協會110年度社區照顧關懷據點計畫-立仁據點7-12月份經費 </text:p>
          </table:table-cell>
          <table:table-cell table:style-name="ce4" office:value-type="string" office:string-value="社團法人雲林縣身心障礙福利協會" calcext:value-type="string">
            <text:p>社團法人雲林縣身心障礙福利協會 </text:p>
          </table:table-cell>
          <table:table-cell table:style-name="ce4" office:value-type="string" office:string-value="雲林縣政府" calcext:value-type="string">
            <text:p>雲林縣政府 </text:p>
          </table:table-cell>
          <table:table-cell table:style-name="ce13" office:value-type="float" office:value="63000" calcext:value-type="float">
            <text:p>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身心障礙協會110年度社區照顧關懷據點計畫立仁據點-7-12月經費" calcext:value-type="string">
            <text:p>付社團法人雲林縣身心障礙協會110年度社區照顧關懷據點計畫立仁據點-7-12月經費 </text:p>
          </table:table-cell>
          <table:table-cell table:style-name="ce4" office:value-type="string" office:string-value="社團法人雲林縣身心障礙福利協會" calcext:value-type="string">
            <text:p>社團法人雲林縣身心障礙福利協會 </text:p>
          </table:table-cell>
          <table:table-cell table:style-name="ce4" office:value-type="string" office:string-value="雲林縣政府" calcext:value-type="string">
            <text:p>雲林縣政府 </text:p>
          </table:table-cell>
          <table:table-cell table:style-name="ce13" office:value-type="float" office:value="9600"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復健青年協進會-東勢東北據點社區照顧關懷據點辦理本縣110年度10-12月份社區照顧關懷業務費及志工相關費用" calcext:value-type="string">
            <text:p>付社團法人雲林縣復健青年協進會-東勢東北據點社區照顧關懷據點辦理本縣110年度10-12月份社區照顧關懷業務費及志工相關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3" office:value-type="float" office:value="193200" calcext:value-type="float">
            <text:p>1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復健青年協進會-東勢東北據點社區照顧關懷據點辦理本縣110年度10-12月份社區照顧關懷業務費及志工相關費用" calcext:value-type="string">
            <text:p>付社團法人雲林縣復健青年協進會-東勢東北據點社區照顧關懷據點辦理本縣110年度10-12月份社區照顧關懷業務費及志工相關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3" office:value-type="float" office:value="480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110年度社區照顧關懷據點並設置巷弄長照站整合計畫-土庫第一據點12月份人力費暨年終獎金" calcext:value-type="string">
            <text:p>付雲林縣聖心社會關懷協會110年度社區照顧關懷據點並設置巷弄長照站整合計畫-土庫第一據點12月份人力費暨年終獎金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82500" calcext:value-type="float">
            <text:p>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如願慈善關懷協會-土庫下庄據點辦理本縣110年度社區照顧關懷據點並設置巷弄長照站整合計畫12月份暨年終獎金相關費用" calcext:value-type="string">
            <text:p>付雲林縣如願慈善關懷協會-土庫下庄據點辦理本縣110年度社區照顧關懷據點並設置巷弄長照站整合計畫12月份暨年終獎金相關費用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3" office:value-type="float" office:value="74250"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石龜溪老人福利協進會辦理110年11-12月長青食堂服務計畫相關費用" calcext:value-type="string">
            <text:p>付雲林縣石龜溪老人福利協進會辦理110年11-12月長青食堂服務計畫相關費用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3" office:value-type="float" office:value="164014" calcext:value-type="float">
            <text:p>1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家家寶照顧發展協會辦理110年12月長青食堂服務計畫相關費用" calcext:value-type="string">
            <text:p>付社團法人雲林縣家家寶照顧發展協會辦理110年12月長青食堂服務計畫相關費用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3" office:value-type="float" office:value="71400" calcext:value-type="float">
            <text:p>7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辦理110年11-12月口湖鄉埔南村長青食堂服務計畫相關費用" calcext:value-type="string">
            <text:p>付雲林縣家園關懷協會辦理110年11-12月口湖鄉埔南村長青食堂服務計畫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66160" calcext:value-type="float">
            <text:p>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土庫溪邊據點辦理本縣110年度社區照顧關懷據點並設置巷弄長照站整合計畫12月份暨年終獎金相關費用" calcext:value-type="string">
            <text:p>付雲林縣聖心社會關懷協會-土庫溪邊據點辦理本縣110年度社區照顧關懷據點並設置巷弄長照站整合計畫12月份暨年終獎金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82500" calcext:value-type="float">
            <text:p>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土庫興新據點辦理本縣110年度社區照顧關懷據點並設置巷弄長照站整合計畫12月份暨年終獎金相關費用" calcext:value-type="string">
            <text:p>付雲林縣聖心社會關懷協會-土庫興新據點辦理本縣110年度社區照顧關懷據點並設置巷弄長照站整合計畫12月份暨年終獎金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74250"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土庫鎮老人福利協進會111年社會福利宣導暨關懷弱勢活動計畫經費" calcext:value-type="string">
            <text:p>付雲林縣土庫鎮老人福利協進會111年社會福利宣導暨關懷弱勢活動計畫經費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110年度建立社區照顧關懷據點並設置巷弄長照站-斗六據點12月份經費" calcext:value-type="string">
            <text:p>付雲林縣聖心社會關懷協會110年度建立社區照顧關懷據點並設置巷弄長照站-斗六據點12月份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63993" calcext:value-type="float">
            <text:p>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110年度建立社區照顧關懷據點並設置巷弄長照站斗六據點12月份經費" calcext:value-type="string">
            <text:p>付雲林縣聖心社會關懷協會110年度建立社區照顧關懷據點並設置巷弄長照站斗六據點12月份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160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北港身心障礙者福利協會110年度10-12 月份社區照顧關懷業務費及志工相關費用" calcext:value-type="string">
            <text:p>付雲林縣北港身心障礙者福利協會110年度10-12 月份社區照顧關懷業務費及志工相關費用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3" office:value-type="float" office:value="242720" calcext:value-type="float">
            <text:p>2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北港身心障礙者福利協會110年度10-12 月份社區照顧關懷業務費及志工相關費用" calcext:value-type="string">
            <text:p>付雲林縣北港身心障礙者福利協會110年度10-12 月份社區照顧關懷業務費及志工相關費用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3" office:value-type="float" office:value="12080" calcext:value-type="float">
            <text:p>1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四湖鄉老人會本縣110年度12月份社區照顧關懷業務費及志工相關經費" calcext:value-type="string">
            <text:p>付雲林縣四湖鄉老人會本縣110年度12月份社區照顧關懷業務費及志工相關經費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3" office:value-type="float" office:value="54400" calcext:value-type="float">
            <text:p>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四湖鄉老人會本縣110年度12月份社區照顧關懷業務費及志工相關經費" calcext:value-type="string">
            <text:p>付雲林縣四湖鄉老人會本縣110年度12月份社區照顧關懷業務費及志工相關經費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3" office:value-type="float" office:value="6080"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正駿關懷協會110年度社區照顧關懷據點並設置巷弄長照站10-12月份人力加值費" calcext:value-type="string">
            <text:p>付雲林縣正駿關懷協會110年度社區照顧關懷據點並設置巷弄長照站10-12月份人力加值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3" office:value-type="float" office:value="157122" calcext:value-type="float">
            <text:p>1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110年度7-12月份斗南據點社區照顧關懷業務費及志工相關經費" calcext:value-type="string">
            <text:p>付雲林縣聖心社會關懷協會110年度7-12月份斗南據點社區照顧關懷業務費及志工相關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165600" calcext:value-type="float">
            <text:p>1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110年度7-12月份斗南據點社區照顧關懷業務費及志工相關經費" calcext:value-type="string">
            <text:p>付雲林縣聖心社會關懷協會110年度7-12月份斗南據點社區照顧關懷業務費及志工相關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44400"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西螺愛心慈善會110年度11-12月份社區照顧關懷業務費及志工相關經費" calcext:value-type="string">
            <text:p>付雲林縣西螺愛心慈善會110年度11-12月份社區照顧關懷業務費及志工相關經費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3" office:value-type="float" office:value="134400" calcext:value-type="float">
            <text:p>1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西螺愛心慈善會110年度11-12月份社區照顧關懷業務費及志工相關經費" calcext:value-type="string">
            <text:p>付雲林縣西螺愛心慈善會110年度11-12月份社區照顧關懷業務費及志工相關經費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3" office:value-type="float" office:value="8320" calcext:value-type="float">
            <text:p>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四湖鄉林厝寮永續發展協會辦理本縣110年度10-12月份社區照顧關懷業務費及志工相關費用" calcext:value-type="string">
            <text:p>付雲林縣四湖鄉林厝寮永續發展協會辦理本縣110年度10-12月份社區照顧關懷業務費及志工相關費用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3" office:value-type="float" office:value="290400" calcext:value-type="float">
            <text:p>2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四湖鄉林厝寮永續發展協會辦理本縣110年度10-12月份社區照顧關懷業務費及志工相關費用" calcext:value-type="string">
            <text:p>付雲林縣四湖鄉林厝寮永續發展協會辦理本縣110年度10-12月份社區照顧關懷業務費及志工相關費用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3" office:value-type="float" office:value="39600"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雲林縣私立同仁仁愛之家111年度歲末關懷老人活動經費" calcext:value-type="string">
            <text:p>付財團法人雲林縣私立同仁仁愛之家111年度歲末關懷老人活動經費 </text:p>
          </table:table-cell>
          <table:table-cell table:style-name="ce4" office:value-type="string" office:string-value="財團法人雲林縣私立同仁仁愛之家" calcext:value-type="string">
            <text:p>財團法人雲林縣私立同仁仁愛之家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虎尾據點辦理110年度社區照顧關懷據點並設置巷弄長照站據點7-12月相關費用" calcext:value-type="string">
            <text:p>付雲林縣聖心社會關懷協會-虎尾據點辦理110年度社區照顧關懷據點並設置巷弄長照站據點7-12月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135600" calcext:value-type="float">
            <text:p>1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虎尾據點辦理110年度社區照顧關懷據點並設置巷弄長照站據點7-12月相關費用" calcext:value-type="string">
            <text:p>付雲林縣聖心社會關懷協會-虎尾據點辦理110年度社區照顧關懷據點並設置巷弄長照站據點7-12月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44400"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莿桐鄉老人會辦理111年度用藥安全宣導講座經費" calcext:value-type="string">
            <text:p>付社團法人雲林縣莿桐鄉老人會辦理111年度用藥安全宣導講座經費 </text:p>
          </table:table-cell>
          <table:table-cell table:style-name="ce4" office:value-type="string" office:string-value="社團法人雲林縣莿桐鄉老人會" calcext:value-type="string">
            <text:p>社團法人雲林縣莿桐鄉老人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老五老基金會110年度建立社區照顧關懷據點10-12月份經費" calcext:value-type="string">
            <text:p>付財團法人老五老基金會110年度建立社區照顧關懷據點10-12月份經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3" office:value-type="float" office:value="8820"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老五老基金會110年度建立社區照顧關懷據點10-12月份經費" calcext:value-type="string">
            <text:p>付財團法人老五老基金會110年度建立社區照顧關懷據點10-12月份經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3" office:value-type="float" office:value="168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110年11-12月水林紅蘋果長青食堂服務計畫經費" calcext:value-type="string">
            <text:p>付雲林縣家園關懷協會110年11-12月水林紅蘋果長青食堂服務計畫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77560" calcext:value-type="float">
            <text:p>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110年11-12月北港鎮樹腳里長青食堂服務計畫經費" calcext:value-type="string">
            <text:p>付雲林縣家園關懷協會110年11-12月北港鎮樹腳里長青食堂服務計畫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64100" calcext:value-type="float">
            <text:p>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廣進關懷發展協會辦理110年11-12月長青食堂服務計畫經費" calcext:value-type="string">
            <text:p>付雲林縣廣進關懷發展協會辦理110年11-12月長青食堂服務計畫經費 </text:p>
          </table:table-cell>
          <table:table-cell table:style-name="ce4" office:value-type="string" office:string-value="雲林縣廣進關懷發展協會" calcext:value-type="string">
            <text:p>雲林縣廣進關懷發展協會 </text:p>
          </table:table-cell>
          <table:table-cell table:style-name="ce4" office:value-type="string" office:string-value="雲林縣政府" calcext:value-type="string">
            <text:p>雲林縣政府 </text:p>
          </table:table-cell>
          <table:table-cell table:style-name="ce13" office:value-type="float" office:value="108720" calcext:value-type="float">
            <text:p>10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團務指導委員會110年志願服務推廣中心委託計畫110年12月份服務經費" calcext:value-type="string">
            <text:p>付雲林縣團務指導委員會110年志願服務推廣中心委託計畫110年12月份服務經費 </text:p>
          </table:table-cell>
          <table:table-cell table:style-name="ce4" office:value-type="string" office:string-value="中國青年救國團指直屬臺灣省雲林縣團務指導委員會" calcext:value-type="string">
            <text:p>中國青年救國團指直屬臺灣省雲林縣團務指導委員會 </text:p>
          </table:table-cell>
          <table:table-cell table:style-name="ce4" office:value-type="string" office:string-value="雲林縣政府" calcext:value-type="string">
            <text:p>雲林縣政府 </text:p>
          </table:table-cell>
          <table:table-cell table:style-name="ce13" office:value-type="float" office:value="379382" calcext:value-type="float">
            <text:p>37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土庫第一據點辦理110年度社區照顧關懷據點並設置巷弄長照站據點7-12月暨預防延緩失能相關費用" calcext:value-type="string">
            <text:p>付雲林縣聖心社會關懷協會-土庫第一據點辦理110年度社區照顧關懷據點並設置巷弄長照站據點7-12月暨預防延緩失能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483409" calcext:value-type="float">
            <text:p>4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土庫第一據點辦理110年度社區照顧關懷據點並設置巷弄長照站據點7-12月暨預防延緩失能相關費用" calcext:value-type="string">
            <text:p>付雲林縣聖心社會關懷協會-土庫第一據點辦理110年度社區照顧關懷據點並設置巷弄長照站據點7-12月暨預防延緩失能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44400"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家家寶照顧發展協會110年度建立社區照顧關懷據點並設置巷弄長照站10-12月經費" calcext:value-type="string">
            <text:p>付社團法人雲林縣家家寶照顧發展協會110年度建立社區照顧關懷據點並設置巷弄長照站10-12月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3" office:value-type="float" office:value="253800" calcext:value-type="float">
            <text:p>2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家家寶照顧發展協會110年度建立社區照顧關懷據點並設置巷弄長照站10-12月經費" calcext:value-type="string">
            <text:p>付社團法人雲林縣家家寶照顧發展協會110年度建立社區照顧關懷據點並設置巷弄長照站10-12月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3" office:value-type="float" office:value="24486" calcext:value-type="float">
            <text:p>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虎尾鎮三塊厝產業文化協會辦理110年度社區照顧關懷據點並設置巷弄長照站計畫相關費用10-12月暨預防延緩失能第2期經費" calcext:value-type="string">
            <text:p>付雲林縣虎尾鎮三塊厝產業文化協會辦理110年度社區照顧關懷據點並設置巷弄長照站計畫相關費用10-12月暨預防延緩失能第2期經費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3" office:value-type="float" office:value="157500" calcext:value-type="float">
            <text:p>15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虎尾鎮三塊厝產業文化協會辦理110年度社區照顧關懷據點並設置巷弄長照站計畫相關費用10-12月暨預防延緩失能第2期經費" calcext:value-type="string">
            <text:p>付雲林縣虎尾鎮三塊厝產業文化協會辦理110年度社區照顧關懷據點並設置巷弄長照站計畫相關費用10-12月暨預防延緩失能第2期經費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3" office:value-type="float" office:value="13500"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愛家園關懷協會110年度建立社區照顧關懷據點並設置巷弄長照站12月經費" calcext:value-type="string">
            <text:p>付社團法人雲林縣愛家園關懷協會110年度建立社區照顧關懷據點並設置巷弄長照站12月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3" office:value-type="float" office:value="97400" calcext:value-type="float">
            <text:p>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愛家園關懷協會110年度建立社區照顧關懷據點並設置巷弄長照站12月經費" calcext:value-type="string">
            <text:p>付社團法人雲林縣愛家園關懷協會110年度建立社區照顧關懷據點並設置巷弄長照站12月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3" office:value-type="float" office:value="8640"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伊甸社會福利基金會辦理111年1月雲林縣長青食堂計畫相關費用" calcext:value-type="string">
            <text:p>付財團法人伊甸社會福利基金會辦理111年1月雲林縣長青食堂計畫相關費用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政府" calcext:value-type="string">
            <text:p>雲林縣政府 </text:p>
          </table:table-cell>
          <table:table-cell table:style-name="ce13" office:value-type="float" office:value="34950" calcext:value-type="float">
            <text:p>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四湖鄉沙崙湖文史關懷協會辦理111年1-2月長青食堂計畫相關費用" calcext:value-type="string">
            <text:p>付社團法人雲林縣四湖鄉沙崙湖文史關懷協會辦理111年1-2月長青食堂計畫相關費用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3" office:value-type="float" office:value="68160" calcext:value-type="float">
            <text:p>6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蔦松國中校友會辦理110年11-12月長青食堂計畫相關費用" calcext:value-type="string">
            <text:p>付社團法人雲林縣蔦松國中校友會辦理110年11-12月長青食堂計畫相關費用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3" office:value-type="float" office:value="232380" calcext:value-type="float">
            <text:p>2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技職教育訓練鑑定發展協會辦理本縣110年度社區照顧關懷據點並設置巷弄長照站之據點加值人力11-12月費用及年終獎金" calcext:value-type="string">
            <text:p>付社團法人雲林縣技職教育訓練鑑定發展協會辦理本縣110年度社區照顧關懷據點並設置巷弄長照站之據點加值人力11-12月費用及年終獎金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3" office:value-type="float" office:value="115500" calcext:value-type="float">
            <text:p>11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聖德宮110年度建立社區照顧關懷據點並設置巷弄長照站7-12月經費" calcext:value-type="string">
            <text:p>付聖德宮110年度建立社區照顧關懷據點並設置巷弄長照站7-12月經費 </text:p>
          </table:table-cell>
          <table:table-cell table:style-name="ce4" office:value-type="string" office:string-value="聖德宮" calcext:value-type="string">
            <text:p>聖德宮 </text:p>
          </table:table-cell>
          <table:table-cell table:style-name="ce4" office:value-type="string" office:string-value="雲林縣政府" calcext:value-type="string">
            <text:p>雲林縣政府 </text:p>
          </table:table-cell>
          <table:table-cell table:style-name="ce13" office:value-type="float" office:value="380655" calcext:value-type="float">
            <text:p>3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聖德宮110年度建立社區照顧關懷據點並設置巷弄長照站7-12月經費" calcext:value-type="string">
            <text:p>付聖德宮110年度建立社區照顧關懷據點並設置巷弄長照站7-12月經費 </text:p>
          </table:table-cell>
          <table:table-cell table:style-name="ce4" office:value-type="string" office:string-value="聖德宮" calcext:value-type="string">
            <text:p>聖德宮 </text:p>
          </table:table-cell>
          <table:table-cell table:style-name="ce4" office:value-type="string" office:string-value="雲林縣政府" calcext:value-type="string">
            <text:p>雲林縣政府 </text:p>
          </table:table-cell>
          <table:table-cell table:style-name="ce13" office:value-type="float" office:value="1959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土庫鎮老人福利協進會111年1-2月長青食堂服務計畫相關經費" calcext:value-type="string">
            <text:p>付雲林縣土庫鎮老人福利協進會111年1-2月長青食堂服務計畫相關經費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 calcext:value-type="string">
            <text:p>雲林縣政府 </text:p>
          </table:table-cell>
          <table:table-cell table:style-name="ce13" office:value-type="float" office:value="614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石龜溪老人福利協進會111年1-2月長青食堂服務計畫相關經費" calcext:value-type="string">
            <text:p>付雲林縣石龜溪老人福利協進會111年1-2月長青食堂服務計畫相關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3" office:value-type="float" office:value="131040" calcext:value-type="float">
            <text:p>1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愛家園關懷協會111年1月長青食堂服務計畫相關經費" calcext:value-type="string">
            <text:p>付社團法人雲林縣愛家園關懷協會111年1月長青食堂服務計畫相關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3" office:value-type="float" office:value="34050" calcext:value-type="float">
            <text:p>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虎尾據點)110年度社區照顧關懷據點並設置巷弄長照站預防延緩失能獎助費用" calcext:value-type="string">
            <text:p>付雲林縣聖心社會關懷協會(虎尾據點)110年度社區照顧關懷據點並設置巷弄長照站預防延緩失能獎助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72000" calcext:value-type="float">
            <text:p>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撥入雲林縣公益彩券盈餘分配款專戶111年1月份公益彩券盈餘分配款20%" calcext:value-type="string">
            <text:p>撥入雲林縣公益彩券盈餘分配款專戶111年1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1004471" calcext:value-type="float">
            <text:p>1,00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土庫溪邊據點辦理110年度社區照顧關懷據點並設置巷弄長照站據點7-12月暨2期延緩失能相關費用" calcext:value-type="string">
            <text:p>付雲林縣聖心社會關懷協會-土庫溪邊據點辦理110年度社區照顧關懷據點並設置巷弄長照站據點7-12月暨2期延緩失能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483600" calcext:value-type="float">
            <text:p>48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土庫溪邊據點辦理110年度社區照顧關懷據點並設置巷弄長照站據點7-12月暨2期延緩失能相關費用" calcext:value-type="string">
            <text:p>付雲林縣聖心社會關懷協會-土庫溪邊據點辦理110年度社區照顧關懷據點並設置巷弄長照站據點7-12月暨2期延緩失能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44400"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台灣58金融仕家協會辦理110年11月雲林縣長青食堂服務計畫相關費用" calcext:value-type="string">
            <text:p>付社團法人台灣58金融仕家協會辦理110年11月雲林縣長青食堂服務計畫相關費用 </text:p>
          </table:table-cell>
          <table:table-cell table:style-name="ce4" office:value-type="string" office:string-value="社團法人臺灣58金融仕家協會" calcext:value-type="string">
            <text:p>社團法人臺灣58金融仕家協會 </text:p>
          </table:table-cell>
          <table:table-cell table:style-name="ce4" office:value-type="string" office:string-value="雲林縣政府" calcext:value-type="string">
            <text:p>雲林縣政府 </text:p>
          </table:table-cell>
          <table:table-cell table:style-name="ce13" office:value-type="float" office:value="96177" calcext:value-type="float">
            <text:p>9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莿桐鄉老人會111年度創造生活美感講座活動經費" calcext:value-type="string">
            <text:p>付社團法人雲林縣莿桐鄉老人會111年度創造生活美感講座活動經費 </text:p>
          </table:table-cell>
          <table:table-cell table:style-name="ce4" office:value-type="string" office:string-value="社團法人雲林縣莿桐鄉老人會" calcext:value-type="string">
            <text:p>社團法人雲林縣莿桐鄉老人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西螺愛心慈善會110年度社區照顧關懷據點並設置巷弄長照站人力加值11-12月經費" calcext:value-type="string">
            <text:p>付雲林縣西螺愛心慈善會110年度社區照顧關懷據點並設置巷弄長照站人力加值11-12月經費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3" office:value-type="float" office:value="115500" calcext:value-type="float">
            <text:p>11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正駿關懷協會110年度建立社區照顧關懷據點計畫-二崙三和據點8-12月份經費" calcext:value-type="string">
            <text:p>付雲林縣正駿關懷協會110年度建立社區照顧關懷據點計畫-二崙三和據點8-12月份經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3" office:value-type="float" office:value="154400" calcext:value-type="float">
            <text:p>1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正駿關懷協會110年度建立社區照顧關懷據點計畫-二崙三和據點8-12月份經費" calcext:value-type="string">
            <text:p>付雲林縣正駿關懷協會110年度建立社區照顧關懷據點計畫-二崙三和據點8-12月份經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3" office:value-type="float" office:value="29290" calcext:value-type="float">
            <text:p>2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110年度建立社區照顧關懷據點計畫-月眉據點12月份經費" calcext:value-type="string">
            <text:p>付雲林縣鄉土人文關懷協會110年度建立社區照顧關懷據點計畫-月眉據點12月份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110400" calcext:value-type="float">
            <text:p>11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110年度建立社區照顧關懷據點計畫-月眉據點12月份經費" calcext:value-type="string">
            <text:p>付雲林縣鄉土人文關懷協會110年度建立社區照顧關懷據點計畫-月眉據點12月份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1600" calcext:value-type="float">
            <text:p>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正駿關懷協會110年度建立社區照顧關懷據點計畫10-12月份經費" calcext:value-type="string">
            <text:p>付雲林縣正駿關懷協會110年度建立社區照顧關懷據點計畫10-12月份經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3" office:value-type="float" office:value="235500" calcext:value-type="float">
            <text:p>2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正駿關懷協會110年度建立社區照顧關懷據點計畫10-12月份經費" calcext:value-type="string">
            <text:p>付雲林縣正駿關懷協會110年度建立社區照顧關懷據點計畫10-12月份經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3" office:value-type="float" office:value="13500" calcext:value-type="float">
            <text:p>1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四湖鄉林厝寮永續發展協會辦理本縣110年度社區照顧關懷據點並設置巷弄長照站人力加值10-12月經費" calcext:value-type="string">
            <text:p>付雲林縣四湖鄉林厝寮永續發展協會辦理本縣110年度社區照顧關懷據點並設置巷弄長照站人力加值10-12月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3" office:value-type="float" office:value="148500" calcext:value-type="float">
            <text:p>1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東南據點社區照顧關懷據點辦理本縣110年度12月份社區照顧關懷業務費及志工相關費用" calcext:value-type="string">
            <text:p>付雲林縣鄉土人文關懷協會-東南據點社區照顧關懷據點辦理本縣110年度12月份社區照顧關懷業務費及志工相關費用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90400" calcext:value-type="float">
            <text:p>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東南據點社區照顧關懷據點辦理本縣110年度12月份社區照顧關懷業務費及志工相關費用" calcext:value-type="string">
            <text:p>付雲林縣鄉土人文關懷協會-東南據點社區照顧關懷據點辦理本縣110年度12月份社區照顧關懷業務費及志工相關費用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160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北港身心障礙者福利協會辦理本縣110年度社區照顧關懷據點並設置巷弄長照站人力加值10-12月經費" calcext:value-type="string">
            <text:p>付社團法人雲林縣北港身心障礙者福利協會辦理本縣110年度社區照顧關懷據點並設置巷弄長照站人力加值10-12月經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3" office:value-type="float" office:value="148500" calcext:value-type="float">
            <text:p>1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蔦松國中校友會辦理本縣110年度11-12月份社區照顧關懷據點人力加值費用" calcext:value-type="string">
            <text:p>付社團法人雲林縣蔦松國中校友會辦理本縣110年度11-12月份社區照顧關懷據點人力加值費用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3" office:value-type="float" office:value="103125" calcext:value-type="float">
            <text:p>10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愛家園關懷協會辦理111年2月長青食堂計畫相關費用" calcext:value-type="string">
            <text:p>付社團法人雲林縣愛家園關懷協會辦理111年2月長青食堂計畫相關費用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3" office:value-type="float" office:value="27750" calcext:value-type="float">
            <text:p>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伊甸社會福利基金會辦理111年2月長青食堂計畫相關費用" calcext:value-type="string">
            <text:p>付財團法人伊甸社會福利基金會辦理111年2月長青食堂計畫相關費用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政府" calcext:value-type="string">
            <text:p>雲林縣政府 </text:p>
          </table:table-cell>
          <table:table-cell table:style-name="ce13" office:value-type="float" office:value="33824" calcext:value-type="float">
            <text:p>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老五老基金會110年度10-12月份西螺據點建立社區照顧關懷經費及9月份預防及延緩失能計畫經費" calcext:value-type="string">
            <text:p>付財團法人老五老基金會110年度10-12月份西螺據點建立社區照顧關懷經費及9月份預防及延緩失能計畫經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3" office:value-type="float" office:value="43509"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老五老基金會110年度10-12月份西螺據點建立社區照顧關懷經費及9月份預防及延緩失能計畫經費" calcext:value-type="string">
            <text:p>付財團法人老五老基金會110年度10-12月份西螺據點建立社區照顧關懷經費及9月份預防及延緩失能計畫經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3" office:value-type="float" office:value="880" calcext:value-type="float">
            <text:p>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辦理111年1-2月東勢鄉月眉村長青食堂計畫相關費用" calcext:value-type="string">
            <text:p>付雲林縣鄉土人文關懷協會辦理111年1-2月東勢鄉月眉村長青食堂計畫相關費用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93080"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辦理111年1-2月東勢鄉昌南村長青食堂計畫相關費用" calcext:value-type="string">
            <text:p>付雲林縣鄉土人文關懷協會辦理111年1-2月東勢鄉昌南村長青食堂計畫相關費用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47120" calcext:value-type="float">
            <text:p>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蔦松國中校友會辦理110年歲末圍爐過福年經費" calcext:value-type="string">
            <text:p>付社團法人雲林縣蔦松國中校友會辦理110年歲末圍爐過福年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林內鄉老人會111年度辦理政令宣導暨縣政座談經費" calcext:value-type="string">
            <text:p>付雲林縣林內鄉老人會111年度辦理政令宣導暨縣政座談經費 </text:p>
          </table:table-cell>
          <table:table-cell table:style-name="ce4" office:value-type="string" office:string-value="社團法人雲林縣林內鄉老人會" calcext:value-type="string">
            <text:p>社團法人雲林縣林內鄉老人會 </text:p>
          </table:table-cell>
          <table:table-cell table:style-name="ce4" office:value-type="string" office:string-value="雲林縣政府" calcext:value-type="string">
            <text:p>雲林縣政府 </text:p>
          </table:table-cell>
          <table:table-cell table:style-name="ce13" office:value-type="float" office:value="6000"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補助財團法人雲林縣私立同仁仁愛之家雲林縣110年度老人福利機構資源整合計畫110/7-12月人事服務費" calcext:value-type="string">
            <text:p>補助財團法人雲林縣私立同仁仁愛之家雲林縣110年度老人福利機構資源整合計畫110/7-12月人事服務費 </text:p>
          </table:table-cell>
          <table:table-cell table:style-name="ce4" office:value-type="string" office:string-value="財團法人雲林縣私立同仁仁愛之家" calcext:value-type="string">
            <text:p>財團法人雲林縣私立同仁仁愛之家 </text:p>
          </table:table-cell>
          <table:table-cell table:style-name="ce4" office:value-type="string" office:string-value="雲林縣政府" calcext:value-type="string">
            <text:p>雲林縣政府 </text:p>
          </table:table-cell>
          <table:table-cell table:style-name="ce13" office:value-type="float" office:value="2690910" calcext:value-type="float">
            <text:p>2,6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補助財團法人中華道明修女會附設私立福安老人療養所雲林縣110年度老人福利機構資源整合計畫服務費" calcext:value-type="string">
            <text:p>補助財團法人中華道明修女會附設私立福安老人療養所雲林縣110年度老人福利機構資源整合計畫服務費 </text:p>
          </table:table-cell>
          <table:table-cell table:style-name="ce4" office:value-type="string" office:string-value="財團法人中華道明修女會附設私立福安老人療養所" calcext:value-type="string">
            <text:p>財團法人中華道明修女會附設私立福安老人療養所 </text:p>
          </table:table-cell>
          <table:table-cell table:style-name="ce4" office:value-type="string" office:string-value="雲林縣政府" calcext:value-type="string">
            <text:p>雲林縣政府 </text:p>
          </table:table-cell>
          <table:table-cell table:style-name="ce13" office:value-type="float" office:value="1549890" calcext:value-type="float">
            <text:p>1,5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110年度社區照顧關懷據點並設置巷弄長照站-土庫據點7-12月暨延緩失能相關費用" calcext:value-type="string">
            <text:p>付雲林縣聖心社會關懷協會110年度社區照顧關懷據點並設置巷弄長照站-土庫據點7-12月暨延緩失能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207600" calcext:value-type="float">
            <text:p>20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110年度社區照顧關懷據點並設置巷弄長照站-土庫據點7-12月暨延緩失能相關費用" calcext:value-type="string">
            <text:p>付雲林縣聖心社會關懷協會110年度社區照顧關懷據點並設置巷弄長照站-土庫據點7-12月暨延緩失能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44400"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辦理111年3月東勢鄉昌南村長青食堂計畫相關費用" calcext:value-type="string">
            <text:p>付雲林縣鄉土人文關懷協會辦理111年3月東勢鄉昌南村長青食堂計畫相關費用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27410" calcext:value-type="float">
            <text:p>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辦理111年3月東勢鄉月眉村長青食堂計畫相關費用" calcext:value-type="string">
            <text:p>付雲林縣鄉土人文關懷協會辦理111年3月東勢鄉月眉村長青食堂計畫相關費用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53440" calcext:value-type="float">
            <text:p>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麥寮鄉老人會111年度鄉長盃中南部五縣市槌球錦標賽經費" calcext:value-type="string">
            <text:p>付雲林縣麥寮鄉老人會111年度鄉長盃中南部五縣市槌球錦標賽經費 </text:p>
          </table:table-cell>
          <table:table-cell table:style-name="ce4" office:value-type="string" office:string-value="社團法人雲林縣麥寮鄉老人會" calcext:value-type="string">
            <text:p>社團法人雲林縣麥寮鄉老人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台灣悅讀人教育發展協會110年度建立社區照顧關懷據點並設置巷弄長照站-穎川里據點12月份經費" calcext:value-type="string">
            <text:p>付雲林縣台灣悅讀人教育發展協會110年度建立社區照顧關懷據點並設置巷弄長照站-穎川里據點12月份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3" office:value-type="float" office:value="136400" calcext:value-type="float">
            <text:p>1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台灣悅讀人教育發展協會110年度建立社區照顧關懷據點並設置巷弄長照站-穎川里據點12月份經費" calcext:value-type="string">
            <text:p>付雲林縣台灣悅讀人教育發展協會110年度建立社區照顧關懷據點並設置巷弄長照站-穎川里據點12月份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3" office:value-type="float" office:value="160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撥付雲林縣公益彩券盈餘分配專戶111年2月份應受分配數20%匯入專戶" calcext:value-type="string">
            <text:p>撥付雲林縣公益彩券盈餘分配專戶111年2月份應受分配數20%匯入專戶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1131309" calcext:value-type="float">
            <text:p>1,1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石龜溪老人福利協進會辦理111年3月雲林縣長青食堂服務計畫相關費用" calcext:value-type="string">
            <text:p>付雲林縣石龜溪老人福利協進會辦理111年3月雲林縣長青食堂服務計畫相關費用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3" office:value-type="float" office:value="76860" calcext:value-type="float">
            <text:p>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愛家園關懷協會辦理111年3月雲林縣長青食堂服務計畫相關費用" calcext:value-type="string">
            <text:p>付社團法人雲林縣愛家園關懷協會辦理111年3月雲林縣長青食堂服務計畫相關費用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3" office:value-type="float" office:value="36150" calcext:value-type="float">
            <text:p>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台灣悅讀人教育發展協會110年度建立社區照顧關懷據點並設置巷弄長照站-虎尾驛據點12月補助經費" calcext:value-type="string">
            <text:p>付雲林縣台灣悅讀人教育發展協會110年度建立社區照顧關懷據點並設置巷弄長照站-虎尾驛據點12月補助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3" office:value-type="float" office:value="136400" calcext:value-type="float">
            <text:p>1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台灣悅讀人教育發展協會110年度建立社區照顧關懷據點並設置巷弄長照站-虎尾驛據點12月補助經費" calcext:value-type="string">
            <text:p>付雲林縣台灣悅讀人教育發展協會110年度建立社區照顧關懷據點並設置巷弄長照站-虎尾驛據點12月補助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3" office:value-type="float" office:value="160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大埤鄉老人會111年度辦理政令宣導暨縣政座談經費" calcext:value-type="string">
            <text:p>付社團法人雲林縣大埤鄉老人會111年度辦理政令宣導暨縣政座談經費 </text:p>
          </table:table-cell>
          <table:table-cell table:style-name="ce4" office:value-type="string" office:string-value="社團法人雲林縣大埤鄉老人會" calcext:value-type="string">
            <text:p>社團法人雲林縣大埤鄉老人會 </text:p>
          </table:table-cell>
          <table:table-cell table:style-name="ce4" office:value-type="string" office:string-value="雲林縣政府" calcext:value-type="string">
            <text:p>雲林縣政府 </text:p>
          </table:table-cell>
          <table:table-cell table:style-name="ce13" office:value-type="float" office:value="548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土庫興新據點辦理110年度社區照顧關懷據點並設置巷弄長照站據點7-12月暨延緩失能相關費用" calcext:value-type="string">
            <text:p>付雲林縣聖心社會關懷協會-土庫興新據點辦理110年度社區照顧關懷據點並設置巷弄長照站據點7-12月暨延緩失能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475439" calcext:value-type="float">
            <text:p>47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土庫興新據點辦理110年度社區照顧關懷據點並設置巷弄長照站據點7-12月暨延緩失能相關費用" calcext:value-type="string">
            <text:p>付雲林縣聖心社會關懷協會-土庫興新據點辦理110年度社區照顧關懷據點並設置巷弄長照站據點7-12月暨延緩失能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44400"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口湖鄉老人福利協進會-後厝據點本縣110年度11-12月份社區照顧關懷業務費及志工相關費" calcext:value-type="string">
            <text:p>付雲林縣口湖鄉老人福利協進會-後厝據點本縣110年度11-12月份社區照顧關懷業務費及志工相關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3" office:value-type="float" office:value="169000" calcext:value-type="float">
            <text:p>1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口湖鄉老人福利協進會-後厝據點本縣110年度11-12月份社區照顧關懷業務費及志工相關費" calcext:value-type="string">
            <text:p>付雲林縣口湖鄉老人福利協進會-後厝據點本縣110年度11-12月份社區照顧關懷業務費及志工相關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3" office:value-type="float" office:value="9000"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聖心社會關懷協會斗南據點110年度7-12月份社區照顧關懷據點預防及延緩失能經費" calcext:value-type="string">
            <text:p>付雲林縣聖心社會關懷協會斗南據點110年度7-12月份社區照顧關懷據點預防及延緩失能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72000" calcext:value-type="float">
            <text:p>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崙背鄉老人會本縣110年度7-12月份建立社區照顧關懷業務費及志工相關經費" calcext:value-type="string">
            <text:p>付雲林縣崙背鄉老人會本縣110年度7-12月份建立社區照顧關懷業務費及志工相關經費 </text:p>
          </table:table-cell>
          <table:table-cell table:style-name="ce4" office:value-type="string" office:string-value="社團法人雲林縣崙背鄉老人會" calcext:value-type="string">
            <text:p>社團法人雲林縣崙背鄉老人會 </text:p>
          </table:table-cell>
          <table:table-cell table:style-name="ce4" office:value-type="string" office:string-value="雲林縣政府" calcext:value-type="string">
            <text:p>雲林縣政府 </text:p>
          </table:table-cell>
          <table:table-cell table:style-name="ce13" office:value-type="float" office:value="373265" calcext:value-type="float">
            <text:p>37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崙背鄉老人會本縣110年度7-12月份建立社區照顧關懷業務費及志工相關經費" calcext:value-type="string">
            <text:p>付雲林縣崙背鄉老人會本縣110年度7-12月份建立社區照顧關懷業務費及志工相關經費 </text:p>
          </table:table-cell>
          <table:table-cell table:style-name="ce4" office:value-type="string" office:string-value="社團法人雲林縣崙背鄉老人會" calcext:value-type="string">
            <text:p>社團法人雲林縣崙背鄉老人會 </text:p>
          </table:table-cell>
          <table:table-cell table:style-name="ce4" office:value-type="string" office:string-value="雲林縣政府" calcext:value-type="string">
            <text:p>雲林縣政府 </text:p>
          </table:table-cell>
          <table:table-cell table:style-name="ce13" office:value-type="float" office:value="44400"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埔南據點社區照顧關懷據點辦理本縣110年度11-12月份社區照顧關懷業務費及志工相關費用" calcext:value-type="string">
            <text:p>付雲林縣家園關懷協會-埔南據點社區照顧關懷據點辦理本縣110年度11-12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50706" calcext:value-type="float">
            <text:p>5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埔南據點社區照顧關懷據點辦理本縣110年度11-12月份社區照顧關懷業務費及志工相關費用" calcext:value-type="string">
            <text:p>付雲林縣家園關懷協會-埔南據點社區照顧關懷據點辦理本縣110年度11-12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127294" calcext:value-type="float">
            <text:p>1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崙背草湖據點辦理本縣110年度11-12月份社區照顧關懷業務費及志工相關費用" calcext:value-type="string">
            <text:p>付雲林縣家園關懷協會-崙背草湖據點辦理本縣110年度11-12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169000" calcext:value-type="float">
            <text:p>1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崙背草湖據點辦理本縣110年度11-12月份社區照顧關懷業務費及志工相關費用" calcext:value-type="string">
            <text:p>付雲林縣家園關懷協會-崙背草湖據點辦理本縣110年度11-12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9000"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口湖鄉老人福利協進會-下崙據點辦理本縣110年度11-12月份社區照顧關懷業務費及志工相關費用" calcext:value-type="string">
            <text:p>付雲林縣口湖鄉老人福利協進會-下崙據點辦理本縣110年度11-12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3" office:value-type="float" office:value="169000" calcext:value-type="float">
            <text:p>1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口湖鄉老人福利協進會-下崙據點辦理本縣110年度11-12月份社區照顧關懷業務費及志工相關費用" calcext:value-type="string">
            <text:p>付雲林縣口湖鄉老人福利協進會-下崙據點辦理本縣110年度11-12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3" office:value-type="float" office:value="9000"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過港據點社區照顧關懷據點辦理本縣110年度11-12月份社區照顧關懷業務費及志工相關費用" calcext:value-type="string">
            <text:p>付雲林縣家園關懷協會-過港據點社區照顧關懷據點辦理本縣110年度11-12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169000" calcext:value-type="float">
            <text:p>1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過港據點社區照顧關懷據點辦理本縣110年度11-12月份社區照顧關懷業務費及志工相關費用" calcext:value-type="string">
            <text:p>付雲林縣家園關懷協會-過港據點社區照顧關懷據點辦理本縣110年度11-12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9000"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口湖湖口據點辦理本縣110年度11-12月份社區照顧關懷業務費及志工相關費用" calcext:value-type="string">
            <text:p>付雲林縣家園關懷協會-口湖湖口據點辦理本縣110年度11-12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124243" calcext:value-type="float">
            <text:p>12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口湖湖口據點辦理本縣110年度11-12月份社區照顧關懷業務費及志工相關費用" calcext:value-type="string">
            <text:p>付雲林縣家園關懷協會-口湖湖口據點辦理本縣110年度11-12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53677" calcext:value-type="float">
            <text:p>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蚵寮據點社區照顧關懷據點辦理本縣110年度11-12月份社區照顧關懷業務費及志工相關費用" calcext:value-type="string">
            <text:p>付雲林縣家園關懷協會-蚵寮據點社區照顧關懷據點辦理本縣110年度11-12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178000" calcext:value-type="float">
            <text:p>1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如願慈善關懷協會110年度社區照顧關懷據點並設置巷弄長照站據點-土庫下庄據點7-12月份經費" calcext:value-type="string">
            <text:p>付雲林縣如願慈善關懷協會110年度社區照顧關懷據點並設置巷弄長照站據點-土庫下庄據點7-12月份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3" office:value-type="float" office:value="475439" calcext:value-type="float">
            <text:p>47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如願慈善關懷協會110年度社區照顧關懷據點並設置巷弄長照站據點-土庫下庄據點7-12月份經費" calcext:value-type="string">
            <text:p>付雲林縣如願慈善關懷協會110年度社區照顧關懷據點並設置巷弄長照站據點-土庫下庄據點7-12月份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3" office:value-type="float" office:value="1916"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如願慈善關懷協會110年度社區照顧關懷據點並設置巷弄長照站據點-土庫下庄據點7-12月份經費" calcext:value-type="string">
            <text:p>付雲林縣如願慈善關懷協會110年度社區照顧關懷據點並設置巷弄長照站據點-土庫下庄據點7-12月份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3" office:value-type="float" office:value="44400" calcext:value-type="float">
            <text:p>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四湖鄉萡子寮城鄉發展協會辦理111年1-2月雲林縣長青食堂服務計畫相關費用" calcext:value-type="string">
            <text:p>付雲林縣四湖鄉萡子寮城鄉發展協會辦理111年1-2月雲林縣長青食堂服務計畫相關費用 </text:p>
          </table:table-cell>
          <table:table-cell table:style-name="ce4" office:value-type="string" office:string-value="雲林縣四湖鄉萡子寮城鄉發展協會" calcext:value-type="string">
            <text:p>雲林縣四湖鄉萡子寮城鄉發展協會 </text:p>
          </table:table-cell>
          <table:table-cell table:style-name="ce4" office:value-type="string" office:string-value="雲林縣政府" calcext:value-type="string">
            <text:p>雲林縣政府 </text:p>
          </table:table-cell>
          <table:table-cell table:style-name="ce13" office:value-type="float" office:value="36940" calcext:value-type="float">
            <text:p>3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土庫鎮老人福利協進會辦理111年3月雲林縣長青食堂服務計畫相關費用" calcext:value-type="string">
            <text:p>付雲林縣土庫鎮老人福利協進會辦理111年3月雲林縣長青食堂服務計畫相關費用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 calcext:value-type="string">
            <text:p>雲林縣政府 </text:p>
          </table:table-cell>
          <table:table-cell table:style-name="ce13" office:value-type="float" office:value="34710" calcext:value-type="float">
            <text:p>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伊甸社會福利基金會辦理111年3月雲林縣長青食堂服務計畫相關費用" calcext:value-type="string">
            <text:p>付財團法人伊甸社會福利基金會辦理111年3月雲林縣長青食堂服務計畫相關費用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政府" calcext:value-type="string">
            <text:p>雲林縣政府 </text:p>
          </table:table-cell>
          <table:table-cell table:style-name="ce13" office:value-type="float" office:value="41010"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沐馨服務協會辦理111年1-3月雲林縣口湖鄉過港村長青食堂服務計畫相關費用" calcext:value-type="string">
            <text:p>付社團法人雲林縣沐馨服務協會辦理111年1-3月雲林縣口湖鄉過港村長青食堂服務計畫相關費用 </text:p>
          </table:table-cell>
          <table:table-cell table:style-name="ce4" office:value-type="string" office:string-value="社團法人雲林縣沐馨服務協會" calcext:value-type="string">
            <text:p>社團法人雲林縣沐馨服務協會 </text:p>
          </table:table-cell>
          <table:table-cell table:style-name="ce4" office:value-type="string" office:string-value="雲林縣政府" calcext:value-type="string">
            <text:p>雲林縣政府 </text:p>
          </table:table-cell>
          <table:table-cell table:style-name="ce13" office:value-type="float" office:value="162690" calcext:value-type="float">
            <text:p>1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家家寶照顧發展協會辦理111年1-3月雲林縣長青食堂服務計畫相關費用" calcext:value-type="string">
            <text:p>付社團法人雲林縣家家寶照顧發展協會辦理111年1-3月雲林縣長青食堂服務計畫相關費用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3" office:value-type="float" office:value="165570" calcext:value-type="float">
            <text:p>16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四湖鄉林厝寮永續發展協會辦理111年1-3月長青食堂服務計畫相關費用" calcext:value-type="string">
            <text:p>付雲林縣四湖鄉林厝寮永續發展協會辦理111年1-3月長青食堂服務計畫相關費用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3" office:value-type="float" office:value="169970" calcext:value-type="float">
            <text:p>1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樂活社區推展協會辦理110年11-12月雲林縣長青食堂服務計畫相關費用" calcext:value-type="string">
            <text:p>付雲林縣樂活社區推展協會辦理110年11-12月雲林縣長青食堂服務計畫相關費用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 calcext:value-type="string">
            <text:p>雲林縣政府 </text:p>
          </table:table-cell>
          <table:table-cell table:style-name="ce13" office:value-type="float" office:value="171634" calcext:value-type="float">
            <text:p>1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八福長青關懷協會110年度建立社區照顧關懷據點並設置巷弄長照站11-12月經費" calcext:value-type="string">
            <text:p>付雲林縣八福長青關懷協會110年度建立社區照顧關懷據點並設置巷弄長照站11-12月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3" office:value-type="float" office:value="132412" calcext:value-type="float">
            <text:p>1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八福長青關懷協會110年度建立社區照顧關懷據點並設置巷弄長照站11-12月經費" calcext:value-type="string">
            <text:p>付雲林縣八福長青關懷協會110年度建立社區照顧關懷據點並設置巷弄長照站11-12月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3" office:value-type="float" office:value="6628" calcext:value-type="float">
            <text:p>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樂活社區推展協會110年度建立社區照顧關懷據點並設置巷弄長照站11-12月份加值人力費" calcext:value-type="string">
            <text:p>付雲林縣樂活社區推展協會110年度建立社區照顧關懷據點並設置巷弄長照站11-12月份加值人力費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 calcext:value-type="string">
            <text:p>雲林縣政府 </text:p>
          </table:table-cell>
          <table:table-cell table:style-name="ce13" office:value-type="float" office:value="94875" calcext:value-type="float">
            <text:p>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莿桐鄉老人會辦理高齡志工在職訓練相關經費" calcext:value-type="string">
            <text:p>付雲林縣莿桐鄉老人會辦理高齡志工在職訓練相關經費 </text:p>
          </table:table-cell>
          <table:table-cell table:style-name="ce4" office:value-type="string" office:string-value="社團法人雲林縣莿桐鄉老人會" calcext:value-type="string">
            <text:p>社團法人雲林縣莿桐鄉老人會 </text:p>
          </table:table-cell>
          <table:table-cell table:style-name="ce4" office:value-type="string" office:string-value="雲林縣政府" calcext:value-type="string">
            <text:p>雲林縣政府 </text:p>
          </table:table-cell>
          <table:table-cell table:style-name="ce13" office:value-type="float" office:value="18000" calcext:value-type="float">
            <text:p>1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濁水溪廣播電台股份有限公司110年度1999便民服務專線辦理智慧手環計畫經費" calcext:value-type="string">
            <text:p>付濁水溪廣播電台股份有限公司110年度1999便民服務專線辦理智慧手環計畫經費 </text:p>
          </table:table-cell>
          <table:table-cell table:style-name="ce4" office:value-type="string" office:string-value="濁水溪廣播電台股份有限公司" calcext:value-type="string">
            <text:p>濁水溪廣播電台股份有限公司 </text:p>
          </table:table-cell>
          <table:table-cell table:style-name="ce4" office:value-type="string" office:string-value="雲林縣政府" calcext:value-type="string">
            <text:p>雲林縣政府 </text:p>
          </table:table-cell>
          <table:table-cell table:style-name="ce13" office:value-type="float" office:value="83250" calcext:value-type="float">
            <text:p>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濁水溪廣播電台110年度1999便民服務專線勞務人力委外案第6期款" calcext:value-type="string">
            <text:p>付濁水溪廣播電台110年度1999便民服務專線勞務人力委外案第6期款 </text:p>
          </table:table-cell>
          <table:table-cell table:style-name="ce4" office:value-type="string" office:string-value="濁水溪廣播電台股份有限公司" calcext:value-type="string">
            <text:p>濁水溪廣播電台股份有限公司 </text:p>
          </table:table-cell>
          <table:table-cell table:style-name="ce4" office:value-type="string" office:string-value="雲林縣政府" calcext:value-type="string">
            <text:p>雲林縣政府 </text:p>
          </table:table-cell>
          <table:table-cell table:style-name="ce13" office:value-type="float" office:value="93000" calcext:value-type="float">
            <text:p>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口湖鄉老人會111年度辦理政令宣導暨縣政座談活動經費" calcext:value-type="string">
            <text:p>付雲林縣口湖鄉老人會111年度辦理政令宣導暨縣政座談活動經費 </text:p>
          </table:table-cell>
          <table:table-cell table:style-name="ce4" office:value-type="string" office:string-value="社團法人雲林縣口湖鄉老人會" calcext:value-type="string">
            <text:p>社團法人雲林縣口湖鄉老人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撥付雲林縣公益彩券盈餘分配款專戶111年3月份應受分配數20%匯入專戶" calcext:value-type="string">
            <text:p>撥付雲林縣公益彩券盈餘分配款專戶111年3月份應受分配數20%匯入專戶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1131309" calcext:value-type="float">
            <text:p>1,1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社區關懷服務人員協會雲林縣111年度中特津貼及失能照顧津貼請領個案督導服務計畫第一季經費" calcext:value-type="string">
            <text:p>付雲林縣社區關懷服務人員協會雲林縣111年度中特津貼及失能照顧津貼請領個案督導服務計畫第一季經費 </text:p>
          </table:table-cell>
          <table:table-cell table:style-name="ce4" office:value-type="string" office:string-value="雲林縣社區關懷服務人員協會" calcext:value-type="string">
            <text:p>雲林縣社區關懷服務人員協會 </text:p>
          </table:table-cell>
          <table:table-cell table:style-name="ce4" office:value-type="string" office:string-value="雲林縣政府" calcext:value-type="string">
            <text:p>雲林縣政府 </text:p>
          </table:table-cell>
          <table:table-cell table:style-name="ce13" office:value-type="float" office:value="389920" calcext:value-type="float">
            <text:p>3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4月份月眉村長青食堂服務計畫經費" calcext:value-type="string">
            <text:p>付雲林縣鄉土人文關懷協會4月份月眉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46320" calcext:value-type="float">
            <text:p>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石龜溪老人福利協進會4月份長青食堂服務計畫經費" calcext:value-type="string">
            <text:p>付雲林縣石龜溪老人福利協進會4月份長青食堂服務計畫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3" office:value-type="float" office:value="59940" calcext:value-type="float">
            <text:p>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虎尾鎮三塊厝產業文化協會1-4月份長青食堂服務計畫經費" calcext:value-type="string">
            <text:p>付雲林縣虎尾鎮三塊厝產業文化協會1-4月份長青食堂服務計畫經費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3" office:value-type="float" office:value="222980" calcext:value-type="float">
            <text:p>2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蔦松國中校友會111年1-3月長青食堂服務計畫經費" calcext:value-type="string">
            <text:p>付社團法人雲林縣蔦松國中校友會111年1-3月長青食堂服務計畫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3" office:value-type="float" office:value="305260" calcext:value-type="float">
            <text:p>30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家家寶照顧發展協會辦理111年4月雲林縣長青食堂服務計畫相關費用" calcext:value-type="string">
            <text:p>付社團法人雲林縣家家寶照顧發展協會辦理111年4月雲林縣長青食堂服務計畫相關費用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3" office:value-type="float" office:value="50760" calcext:value-type="float">
            <text:p>5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古坑鄉老人會111年鄉長盃槌球錦標賽經費" calcext:value-type="string">
            <text:p>付雲林縣古坑鄉老人會111年鄉長盃槌球錦標賽經費 </text:p>
          </table:table-cell>
          <table:table-cell table:style-name="ce4" office:value-type="string" office:string-value="社團法人雲林縣古坑鄉老人會" calcext:value-type="string">
            <text:p>社團法人雲林縣古坑鄉老人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愛家園關懷協會111年4月長青食堂服務計畫經費" calcext:value-type="string">
            <text:p>付雲林縣愛家園關懷協會111年4月長青食堂服務計畫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3" office:value-type="float" office:value="37950" calcext:value-type="float">
            <text:p>3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111年4月昌南村長青食堂計畫相關經費" calcext:value-type="string">
            <text:p>付雲林縣鄉土人文關懷協會111年4月昌南村長青食堂計畫相關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22730" calcext:value-type="float">
            <text:p>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中國青年救國團直屬臺灣省雲林縣團務指導委員會雲林縣111年度志願服務推廣中心委託計畫1-3月服務費" calcext:value-type="string">
            <text:p>付中國青年救國團直屬臺灣省雲林縣團務指導委員會雲林縣111年度志願服務推廣中心委託計畫1-3月服務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3" office:value-type="float" office:value="366821" calcext:value-type="float">
            <text:p>36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生命連線基金會本縣獨居老人緊急救援系統第一季服務費" calcext:value-type="string">
            <text:p>付財團法人生命連線基金會本縣獨居老人緊急救援系統第一季服務費 </text:p>
          </table:table-cell>
          <table:table-cell table:style-name="ce4" office:value-type="string" office:string-value="財團法人生命連線基金會" calcext:value-type="string">
            <text:p>財團法人生命連線基金會 </text:p>
          </table:table-cell>
          <table:table-cell table:style-name="ce4" office:value-type="string" office:string-value="雲林縣政府" calcext:value-type="string">
            <text:p>雲林縣政府 </text:p>
          </table:table-cell>
          <table:table-cell table:style-name="ce13" office:value-type="float" office:value="626384" calcext:value-type="float">
            <text:p>6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土庫鎮老人福利協進會111年4月份長青食堂服務計畫經費" calcext:value-type="string">
            <text:p>付雲林縣土庫鎮老人福利協進會111年4月份長青食堂服務計畫經費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 calcext:value-type="string">
            <text:p>雲林縣政府 </text:p>
          </table:table-cell>
          <table:table-cell table:style-name="ce13" office:value-type="float" office:value="31940"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輔助科技服務協會辦理雲林縣111年度獨居或失智長者智慧防護網絡服務計畫111年1-3月費用" calcext:value-type="string">
            <text:p>付社團法人雲林縣輔助科技服務協會辦理雲林縣111年度獨居或失智長者智慧防護網絡服務計畫111年1-3月費用 </text:p>
          </table:table-cell>
          <table:table-cell table:style-name="ce4" office:value-type="string" office:string-value="社團法人雲林縣輔助科技服務協會" calcext:value-type="string">
            <text:p>社團法人雲林縣輔助科技服務協會 </text:p>
          </table:table-cell>
          <table:table-cell table:style-name="ce4" office:value-type="string" office:string-value="雲林縣政府" calcext:value-type="string">
            <text:p>雲林縣政府 </text:p>
          </table:table-cell>
          <table:table-cell table:style-name="ce13" office:value-type="float" office:value="292563" calcext:value-type="float">
            <text:p>2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二崙鄉老人會辦理本縣110年度12月份社區照顧關懷業務費及志工相關費用" calcext:value-type="string">
            <text:p>付社團法人雲林縣二崙鄉老人會辦理本縣110年度12月份社區照顧關懷業務費及志工相關費用 </text:p>
          </table:table-cell>
          <table:table-cell table:style-name="ce4" office:value-type="string" office:string-value="社團法人雲林縣二崙鄉老人會" calcext:value-type="string">
            <text:p>社團法人雲林縣二崙鄉老人會 </text:p>
          </table:table-cell>
          <table:table-cell table:style-name="ce4" office:value-type="string" office:string-value="雲林縣政府" calcext:value-type="string">
            <text:p>雲林縣政府 </text:p>
          </table:table-cell>
          <table:table-cell table:style-name="ce13" office:value-type="float" office:value="18400" calcext:value-type="float">
            <text:p>1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二崙鄉老人會辦理本縣110年度12月份社區照顧關懷業務費及志工相關費用" calcext:value-type="string">
            <text:p>付社團法人雲林縣二崙鄉老人會辦理本縣110年度12月份社區照顧關懷業務費及志工相關費用 </text:p>
          </table:table-cell>
          <table:table-cell table:style-name="ce4" office:value-type="string" office:string-value="社團法人雲林縣二崙鄉老人會" calcext:value-type="string">
            <text:p>社團法人雲林縣二崙鄉老人會 </text:p>
          </table:table-cell>
          <table:table-cell table:style-name="ce4" office:value-type="string" office:string-value="雲林縣政府" calcext:value-type="string">
            <text:p>雲林縣政府 </text:p>
          </table:table-cell>
          <table:table-cell table:style-name="ce13" office:value-type="float" office:value="160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樹腳里據點辦理本縣110年度11-12月份社區照顧關懷業務費及志工相關費用" calcext:value-type="string">
            <text:p>付雲林縣家園關懷協會-樹腳里據點辦理本縣110年度11-12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169000" calcext:value-type="float">
            <text:p>1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樹腳里據點辦理本縣110年度11-12月份社區照顧關懷業務費及志工相關費用" calcext:value-type="string">
            <text:p>付雲林縣家園關懷協會-樹腳里據點辦理本縣110年度11-12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8760"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崙背鄉老人會辦理本縣110年度11-12月份社區照顧關懷據點人力加值費用" calcext:value-type="string">
            <text:p>付社團法人雲林縣崙背鄉老人會辦理本縣110年度11-12月份社區照顧關懷據點人力加值費用 </text:p>
          </table:table-cell>
          <table:table-cell table:style-name="ce4" office:value-type="string" office:string-value="社團法人雲林縣崙背鄉老人會" calcext:value-type="string">
            <text:p>社團法人雲林縣崙背鄉老人會 </text:p>
          </table:table-cell>
          <table:table-cell table:style-name="ce4" office:value-type="string" office:string-value="雲林縣政府" calcext:value-type="string">
            <text:p>雲林縣政府 </text:p>
          </table:table-cell>
          <table:table-cell table:style-name="ce13" office:value-type="float" office:value="94875" calcext:value-type="float">
            <text:p>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麥寮鄉農會辦理本縣110年度10-12月份社區照顧關懷據點人力加值費用" calcext:value-type="string">
            <text:p>付雲林縣麥寮鄉農會辦理本縣110年度10-12月份社區照顧關懷據點人力加值費用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3" office:value-type="float" office:value="148500" calcext:value-type="float">
            <text:p>14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家園關懷協會-水林據點辦理本縣110年度11-12月份社區照顧關懷業務費及志工相關費用" calcext:value-type="string">
            <text:p>付雲林縣家園關懷協會-水林據點辦理本縣110年度11-12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3" office:value-type="float" office:value="178000" calcext:value-type="float">
            <text:p>1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麥寮鄉農會110年度建立社區照顧關懷據點並設置巷弄長照站計畫10-12月份經費" calcext:value-type="string">
            <text:p>付雲林縣麥寮鄉農會110年度建立社區照顧關懷據點並設置巷弄長照站計畫10-12月份經費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3" office:value-type="float" office:value="277707" calcext:value-type="float">
            <text:p>27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麥寮鄉農會110年度建立社區照顧關懷據點並設置巷弄長照站計畫10-12月份經費" calcext:value-type="string">
            <text:p>付雲林縣麥寮鄉農會110年度建立社區照顧關懷據點並設置巷弄長照站計畫10-12月份經費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3" office:value-type="float" office:value="15004"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補助雲林縣四湖鄉老人會銀髮長者健康講座經費" calcext:value-type="string">
            <text:p>補助雲林縣四湖鄉老人會銀髮長者健康講座經費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3" office:value-type="float" office:value="18000" calcext:value-type="float">
            <text:p>18</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四湖鄉沙崙湖文史關懷協會111年3-4月長青食堂計畫經費" calcext:value-type="string">
            <text:p>付雲林縣四湖鄉沙崙湖文史關懷協會111年3-4月長青食堂計畫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3" office:value-type="float" office:value="74120" calcext:value-type="float">
            <text:p>7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財團法人伊甸社會福利基金會111年4月長青食堂計畫經費" calcext:value-type="string">
            <text:p>付財團法人伊甸社會福利基金會111年4月長青食堂計畫經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政府" calcext:value-type="string">
            <text:p>雲林縣政府 </text:p>
          </table:table-cell>
          <table:table-cell table:style-name="ce13" office:value-type="float" office:value="32460" calcext:value-type="float">
            <text:p>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土庫鎮老人會111年度政令宣導暨縣政座談經費" calcext:value-type="string">
            <text:p>付雲林縣土庫鎮老人會111年度政令宣導暨縣政座談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3" office:value-type="float" office:value="480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技職教育訓練鑑定發展協會110年度建立社區關懷據點並設置巷弄長照站110年11-12月執行經費" calcext:value-type="string">
            <text:p>付雲林縣技職教育訓練鑑定發展協會110年度建立社區關懷據點並設置巷弄長照站110年11-12月執行經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3" office:value-type="float" office:value="287246" calcext:value-type="float">
            <text:p>28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廣進關懷發展協會辦理111年1-3月長青食堂計畫相關費用" calcext:value-type="string">
            <text:p>付雲林縣廣進關懷發展協會辦理111年1-3月長青食堂計畫相關費用 </text:p>
          </table:table-cell>
          <table:table-cell table:style-name="ce4" office:value-type="string" office:string-value="雲林縣廣進關懷發展協會" calcext:value-type="string">
            <text:p>雲林縣廣進關懷發展協會 </text:p>
          </table:table-cell>
          <table:table-cell table:style-name="ce4" office:value-type="string" office:string-value="雲林縣政府" calcext:value-type="string">
            <text:p>雲林縣政府 </text:p>
          </table:table-cell>
          <table:table-cell table:style-name="ce13" office:value-type="float" office:value="207420" calcext:value-type="float">
            <text:p>20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正駿關懷協會辦理111年5月雲林縣長青食堂計畫相關費用" calcext:value-type="string">
            <text:p>付社團法人雲林縣正駿關懷協會辦理111年5月雲林縣長青食堂計畫相關費用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3" office:value-type="float" office:value="35143" calcext:value-type="float">
            <text:p>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四湖鄉萡子寮城鄉發展協會111年3-4月辦理111年度雲林縣長青食堂服務計畫經費" calcext:value-type="string">
            <text:p>付雲林縣四湖鄉萡子寮城鄉發展協會111年3-4月辦理111年度雲林縣長青食堂服務計畫經費 </text:p>
          </table:table-cell>
          <table:table-cell table:style-name="ce4" office:value-type="string" office:string-value="雲林縣四湖鄉萡子寮城鄉發展協會" calcext:value-type="string">
            <text:p>雲林縣四湖鄉萡子寮城鄉發展協會 </text:p>
          </table:table-cell>
          <table:table-cell table:style-name="ce4" office:value-type="string" office:string-value="雲林縣政府" calcext:value-type="string">
            <text:p>雲林縣政府 </text:p>
          </table:table-cell>
          <table:table-cell table:style-name="ce13" office:value-type="float" office:value="41020"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111年5月辦理東勢鄉昌南村111年度雲林縣長青食堂服務計畫經費" calcext:value-type="string">
            <text:p>付雲林縣鄉土人文關懷協會111年5月辦理東勢鄉昌南村111年度雲林縣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26240" calcext:value-type="float">
            <text:p>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土庫鎮老人福利協進會111年5月辦理111年度雲林縣長青食堂服務計畫經費" calcext:value-type="string">
            <text:p>付雲林縣土庫鎮老人福利協進會111年5月辦理111年度雲林縣長青食堂服務計畫經費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 calcext:value-type="string">
            <text:p>雲林縣政府 </text:p>
          </table:table-cell>
          <table:table-cell table:style-name="ce13" office:value-type="float" office:value="35282" calcext:value-type="float">
            <text:p>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社團法人雲林縣家家寶照顧發展協會111年度5月份雲林縣長青食堂服務計畫經費" calcext:value-type="string">
            <text:p>付社團法人雲林縣家家寶照顧發展協會111年度5月份雲林縣長青食堂服務計畫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3" office:value-type="float" office:value="56640" calcext:value-type="float">
            <text:p>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石龜溪老人福利協進會111年度5月份雲林縣長青食堂服務計畫經費" calcext:value-type="string">
            <text:p>付雲林縣石龜溪老人福利協進會111年度5月份雲林縣長青食堂服務計畫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3" office:value-type="float" office:value="68400" calcext:value-type="float">
            <text:p>6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老人福利" calcext:value-type="string">
            <text:p>老人福利 </text:p>
          </table:table-cell>
          <table:table-cell table:style-name="ce4" office:value-type="string" office:string-value="付雲林縣鄉土人文關懷協會111年5月份東勢鄉月眉村長青食堂服務計畫經費" calcext:value-type="string">
            <text:p>付雲林縣鄉土人文關懷協會111年5月份東勢鄉月眉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3" office:value-type="float" office:value="51660" calcext:value-type="float">
            <text:p>5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天主教會嘉義教區附設雲林縣私立華聖啟能發展中心110年度雲林縣身心障礙者服務人員訓練計畫-教保員基礎班經費" calcext:value-type="string">
            <text:p>付天主教會嘉義教區附設雲林縣私立華聖啟能發展中心110年度雲林縣身心障礙者服務人員訓練計畫-教保員基礎班經費 </text:p>
          </table:table-cell>
          <table:table-cell table:style-name="ce4" office:value-type="string" office:string-value="財團法人天主教會嘉義教區附設雲林縣私立華聖啟能發展中心" calcext:value-type="string">
            <text:p>財團法人天主教會嘉義教區附設雲林縣私立華聖啟能發展中心 </text:p>
          </table:table-cell>
          <table:table-cell table:style-name="ce4" office:value-type="string" office:string-value="雲林縣政府" calcext:value-type="string">
            <text:p>雲林縣政府 </text:p>
          </table:table-cell>
          <table:table-cell table:style-name="ce13" office:value-type="float" office:value="232469" calcext:value-type="float">
            <text:p>2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嘉義縣公共汽車管理處111年1月份敬老行樂免費乘車款" calcext:value-type="string">
            <text:p>付嘉義縣公共汽車管理處111年1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3" office:value-type="float" office:value="6653" calcext:value-type="float">
            <text:p>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雲林客運111年1月份敬老行樂免費乘車款" calcext:value-type="string">
            <text:p>付雲林客運111年1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3" office:value-type="float" office:value="6890" calcext:value-type="float">
            <text:p>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員林客運111年1月份敬老行樂免費乘車款" calcext:value-type="string">
            <text:p>付員林客運111年1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3" office:value-type="float" office:value="15983"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嘉義客運111年1月份(含市區公車202路線)老人及身心障礙者免費乘車款" calcext:value-type="string">
            <text:p>付嘉義客運111年1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3" office:value-type="float" office:value="122562" calcext:value-type="float">
            <text:p>1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臺西客運111年1月份敬老行樂免費乘車款" calcext:value-type="string">
            <text:p>付臺西客運111年1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3" office:value-type="float" office:value="245318" calcext:value-type="float">
            <text:p>2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桃園大眾捷運股份有限公司111年1月份老人及身心障礙者搭乘補助款" calcext:value-type="string">
            <text:p>付桃園大眾捷運股份有限公司111年1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3" office:value-type="float" office:value="16211"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臺中捷運股份有限公司111年1月老人及身心障礙者搭乘補助款" calcext:value-type="string">
            <text:p>付臺中捷運股份有限公司111年1月老人及身心障礙者搭乘補助款 </text:p>
          </table:table-cell>
          <table:table-cell table:style-name="ce4" office:value-type="string" office:string-value="臺中捷運股份有限公司" calcext:value-type="string">
            <text:p>臺中捷運股份有限公司 </text:p>
          </table:table-cell>
          <table:table-cell table:style-name="ce4" office:value-type="string" office:string-value="雲林縣政府" calcext:value-type="string">
            <text:p>雲林縣政府 </text:p>
          </table:table-cell>
          <table:table-cell table:style-name="ce13" office:value-type="float" office:value="7353" calcext:value-type="float">
            <text:p>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臺北大眾捷運股份有限公司111年1月老人及身心障礙者搭乘補助款" calcext:value-type="string">
            <text:p>付臺北大眾捷運股份有限公司111年1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3" office:value-type="float" office:value="152934" calcext:value-type="float">
            <text:p>1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嘉義縣公共汽車管理處111年2月份敬老行樂免費乘車款" calcext:value-type="string">
            <text:p>付嘉義縣公共汽車管理處111年2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3" office:value-type="float" office:value="4325"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臺西客運111年2月份敬老行樂免費乘車款" calcext:value-type="string">
            <text:p>付臺西客運111年2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3" office:value-type="float" office:value="189481" calcext:value-type="float">
            <text:p>18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社團法人雲林縣聽語障福利協進會辦理從性別平等談家庭分工之重要性-性別友善平等宣導計畫經費" calcext:value-type="string">
            <text:p>補助社團法人雲林縣聽語障福利協進會辦理從性別平等談家庭分工之重要性-性別友善平等宣導計畫經費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撥入雲林縣公益彩券盈餘分配款專戶111年1月份公益彩券盈餘分配款20%" calcext:value-type="string">
            <text:p>撥入雲林縣公益彩券盈餘分配款專戶111年1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2400088" calcext:value-type="float">
            <text:p>2,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雲林縣養生休閒觀光協會精彩雲林年貨好康GO--社福團體年貨市集活動經費" calcext:value-type="string">
            <text:p>補助雲林縣養生休閒觀光協會精彩雲林年貨好康GO--社福團體年貨市集活動經費 </text:p>
          </table:table-cell>
          <table:table-cell table:style-name="ce4" office:value-type="string" office:string-value="雲林縣養生休閒觀光協會" calcext:value-type="string">
            <text:p>雲林縣養生休閒觀光協會 </text:p>
          </table:table-cell>
          <table:table-cell table:style-name="ce4" office:value-type="string" office:string-value="雲林縣政府" calcext:value-type="string">
            <text:p>雲林縣政府 </text:p>
          </table:table-cell>
          <table:table-cell table:style-name="ce13" office:value-type="float" office:value="200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員林客運111年2月份敬老行樂免費乘車款" calcext:value-type="string">
            <text:p>付員林客運111年2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3" office:value-type="float" office:value="10469"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嘉義客運111年2月份(含市區公車202路線)老人及身心障礙者免費乘車款" calcext:value-type="string">
            <text:p>付嘉義客運111年2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3" office:value-type="float" office:value="97122" calcext:value-type="float">
            <text:p>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雲林客運股份有限公司2月份敬老行樂免費乘車款" calcext:value-type="string">
            <text:p>付雲林客運股份有限公司2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3" office:value-type="float" office:value="392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桃園大眾捷運股份有限公司111年2月份老人及身心障礙者搭乘補助款" calcext:value-type="string">
            <text:p>付桃園大眾捷運股份有限公司111年2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3" office:value-type="float" office:value="13314" calcext:value-type="float">
            <text:p>1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臺中捷運股份有限公司111年2月老人及身心障礙者搭乘補助款" calcext:value-type="string">
            <text:p>付臺中捷運股份有限公司111年2月老人及身心障礙者搭乘補助款 </text:p>
          </table:table-cell>
          <table:table-cell table:style-name="ce4" office:value-type="string" office:string-value="臺中捷運股份有限公司" calcext:value-type="string">
            <text:p>臺中捷運股份有限公司 </text:p>
          </table:table-cell>
          <table:table-cell table:style-name="ce4" office:value-type="string" office:string-value="雲林縣政府" calcext:value-type="string">
            <text:p>雲林縣政府 </text:p>
          </table:table-cell>
          <table:table-cell table:style-name="ce13" office:value-type="float" office:value="6290" calcext:value-type="float">
            <text:p>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臺北大眾捷運股份有限公司111年2月老人及身心障礙者搭乘補助款" calcext:value-type="string">
            <text:p>付臺北大眾捷運股份有限公司111年2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3" office:value-type="float" office:value="133892" calcext:value-type="float">
            <text:p>1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員林客運111年3月份敬老行樂免費乘車款" calcext:value-type="string">
            <text:p>付員林客運111年3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3" office:value-type="float" office:value="16025"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臺西客運111年3月份敬老行樂免費乘車款" calcext:value-type="string">
            <text:p>付臺西客運111年3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3" office:value-type="float" office:value="279007" calcext:value-type="float">
            <text:p>27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嘉義客運111年3月份(含市區公車202路線)老人及身心障礙者免費乘車款" calcext:value-type="string">
            <text:p>付嘉義客運111年3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3" office:value-type="float" office:value="141175" calcext:value-type="float">
            <text:p>1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撥付雲林縣公益彩券盈餘分配專戶111年2月份應受分配數20%匯入專戶" calcext:value-type="string">
            <text:p>撥付雲林縣公益彩券盈餘分配專戶111年2月份應受分配數20%匯入專戶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2703154" calcext:value-type="float">
            <text:p>2,70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嘉義縣公共汽車管理處111年3月份敬老行樂免費乘車款" calcext:value-type="string">
            <text:p>付嘉義縣公共汽車管理處111年3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3" office:value-type="float" office:value="5358"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雲林客運111年3月份敬老行樂免費乘車款" calcext:value-type="string">
            <text:p>付雲林客運111年3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3" office:value-type="float" office:value="532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盲人福利協進會" calcext:value-type="string">
            <text:p>社團法人雲林縣盲人福利協進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脊髓損傷者協會" calcext:value-type="string">
            <text:p>社團法人雲林縣脊髓損傷者協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女性身心障礙協會" calcext:value-type="string">
            <text:p>社團法人雲林縣女性身心障礙協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台西身心障礙者福利協會" calcext:value-type="string">
            <text:p>社團法人雲林縣台西身心障礙者福利協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視障重建福利協進會" calcext:value-type="string">
            <text:p>社團法人雲林縣視障重建福利協進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虎尾身心障礙協會" calcext:value-type="string">
            <text:p>社團法人雲林縣虎尾身心障礙協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身心照護協會" calcext:value-type="string">
            <text:p>社團法人雲林縣身心照護協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啟智協會" calcext:value-type="string">
            <text:p>社團法人雲林縣啟智協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聲暉協進會" calcext:value-type="string">
            <text:p>社團法人雲林縣聲暉協進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身心障礙福利協會" calcext:value-type="string">
            <text:p>社團法人雲林縣身心障礙福利協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身心障礙者重建協會" calcext:value-type="string">
            <text:p>社團法人雲林縣身心障礙者重建協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小天使發展協會" calcext:value-type="string">
            <text:p>社團法人雲林縣小天使發展協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愛無礙協會" calcext:value-type="string">
            <text:p>社團法人雲林縣愛無礙協會 </text:p>
          </table:table-cell>
          <table:table-cell table:style-name="ce4" office:value-type="string" office:string-value="雲林縣政府" calcext:value-type="string">
            <text:p>雲林縣政府 </text:p>
          </table:table-cell>
          <table:table-cell table:style-name="ce13" office:value-type="float" office:value="60750" calcext:value-type="float">
            <text:p>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盲人福利協進會" calcext:value-type="string">
            <text:p>社團法人雲林縣盲人福利協進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脊髓損傷者協會" calcext:value-type="string">
            <text:p>社團法人雲林縣脊髓損傷者協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女性身心障礙協會" calcext:value-type="string">
            <text:p>社團法人雲林縣女性身心障礙協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台西身心障礙者福利協會" calcext:value-type="string">
            <text:p>社團法人雲林縣台西身心障礙者福利協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視障重建福利協進會" calcext:value-type="string">
            <text:p>社團法人雲林縣視障重建福利協進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虎尾身心障礙協會" calcext:value-type="string">
            <text:p>社團法人雲林縣虎尾身心障礙協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身心照護協會" calcext:value-type="string">
            <text:p>社團法人雲林縣身心照護協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啟智協會" calcext:value-type="string">
            <text:p>社團法人雲林縣啟智協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聲暉協進會" calcext:value-type="string">
            <text:p>社團法人雲林縣聲暉協進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身心障礙福利協會" calcext:value-type="string">
            <text:p>社團法人雲林縣身心障礙福利協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身心障礙者重建協會" calcext:value-type="string">
            <text:p>社團法人雲林縣身心障礙者重建協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小天使發展協會" calcext:value-type="string">
            <text:p>社團法人雲林縣小天使發展協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本縣雲林縣盲人福利協進會等16個身障團體1-3月份人事費" calcext:value-type="string">
            <text:p>補助本縣雲林縣盲人福利協進會等16個身障團體1-3月份人事費 </text:p>
          </table:table-cell>
          <table:table-cell table:style-name="ce4" office:value-type="string" office:string-value="社團法人雲林縣愛無礙協會" calcext:value-type="string">
            <text:p>社團法人雲林縣愛無礙協會 </text:p>
          </table:table-cell>
          <table:table-cell table:style-name="ce4" office:value-type="string" office:string-value="雲林縣政府" calcext:value-type="string">
            <text:p>雲林縣政府 </text:p>
          </table:table-cell>
          <table:table-cell table:style-name="ce13" office:value-type="float" office:value="15000"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桃園大眾捷運股份有限公司3月份老人及身心障礙者搭乘補助款" calcext:value-type="string">
            <text:p>付桃園大眾捷運股份有限公司3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3" office:value-type="float" office:value="21468" calcext:value-type="float">
            <text:p>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臺中捷運股份有限公司3月老人及身心障礙者搭乘補助款" calcext:value-type="string">
            <text:p>付臺中捷運股份有限公司3月老人及身心障礙者搭乘補助款 </text:p>
          </table:table-cell>
          <table:table-cell table:style-name="ce4" office:value-type="string" office:string-value="臺中捷運股份有限公司" calcext:value-type="string">
            <text:p>臺中捷運股份有限公司 </text:p>
          </table:table-cell>
          <table:table-cell table:style-name="ce4" office:value-type="string" office:string-value="雲林縣政府" calcext:value-type="string">
            <text:p>雲林縣政府 </text:p>
          </table:table-cell>
          <table:table-cell table:style-name="ce13" office:value-type="float" office:value="8825" calcext:value-type="float">
            <text:p>9</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臺北大眾捷運股份有限公司111年3月老人及身心障礙者搭乘補助款" calcext:value-type="string">
            <text:p>付臺北大眾捷運股份有限公司111年3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3" office:value-type="float" office:value="193690" calcext:value-type="float">
            <text:p>19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高雄捷運股份有限公司111年1-3月老人及身心障礙者搭乘補助款" calcext:value-type="string">
            <text:p>付高雄捷運股份有限公司111年1-3月老人及身心障礙者搭乘補助款 </text:p>
          </table:table-cell>
          <table:table-cell table:style-name="ce4" office:value-type="string" office:string-value="高雄捷運股份有限公司" calcext:value-type="string">
            <text:p>高雄捷運股份有限公司 </text:p>
          </table:table-cell>
          <table:table-cell table:style-name="ce4" office:value-type="string" office:string-value="雲林縣政府" calcext:value-type="string">
            <text:p>雲林縣政府 </text:p>
          </table:table-cell>
          <table:table-cell table:style-name="ce13" office:value-type="float" office:value="48323" calcext:value-type="float">
            <text:p>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新北大眾捷運股份有限公司111年1-3月老人及身心障礙者搭乘補助款" calcext:value-type="string">
            <text:p>付新北大眾捷運股份有限公司111年1-3月老人及身心障礙者搭乘補助款 </text:p>
          </table:table-cell>
          <table:table-cell table:style-name="ce4" office:value-type="string" office:string-value="新北大眾捷運股份有限公司" calcext:value-type="string">
            <text:p>新北大眾捷運股份有限公司 </text:p>
          </table:table-cell>
          <table:table-cell table:style-name="ce4" office:value-type="string" office:string-value="雲林縣政府" calcext:value-type="string">
            <text:p>雲林縣政府 </text:p>
          </table:table-cell>
          <table:table-cell table:style-name="ce13" office:value-type="float" office:value="1822"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撥付雲林縣公益彩券盈餘分配款專戶111年3月份應受分配數20%匯入專戶" calcext:value-type="string">
            <text:p>撥付雲林縣公益彩券盈餘分配款專戶111年3月份應受分配數20%匯入專戶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2703154" calcext:value-type="float">
            <text:p>2,70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社團法人雲林縣視障重建福利協進會辦理視障者多元化感官活動經費" calcext:value-type="string">
            <text:p>補助社團法人雲林縣視障重建福利協進會辦理視障者多元化感官活動經費 </text:p>
          </table:table-cell>
          <table:table-cell table:style-name="ce4" office:value-type="string" office:string-value="社團法人雲林縣視障重建福利協進會" calcext:value-type="string">
            <text:p>社團法人雲林縣視障重建福利協進會 </text:p>
          </table:table-cell>
          <table:table-cell table:style-name="ce4" office:value-type="string" office:string-value="雲林縣政府" calcext:value-type="string">
            <text:p>雲林縣政府 </text:p>
          </table:table-cell>
          <table:table-cell table:style-name="ce13" office:value-type="float" office:value="17212" calcext:value-type="float">
            <text:p>17</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員林客運111年4月份敬老行樂免費乘車款" calcext:value-type="string">
            <text:p>付員林客運111年4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3" office:value-type="float" office:value="12632" calcext:value-type="float">
            <text:p>1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嘉義縣公共汽車管理處111年4月份敬老行樂免費乘車款" calcext:value-type="string">
            <text:p>付嘉義縣公共汽車管理處111年4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3" office:value-type="float" office:value="4907"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嘉義客運111年4月份(含市區公車202路線)老人及身心障礙者免費乘車款" calcext:value-type="string">
            <text:p>付嘉義客運111年4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3" office:value-type="float" office:value="107809" calcext:value-type="float">
            <text:p>10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雲林客運111年4月份敬老行樂免費乘車款" calcext:value-type="string">
            <text:p>付雲林客運111年4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3" office:value-type="float" office:value="4350" calcext:value-type="float">
            <text:p>4</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臺西客運111年4月份敬老行樂免費乘車款" calcext:value-type="string">
            <text:p>付臺西客運111年4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3" office:value-type="float" office:value="219599" calcext:value-type="float">
            <text:p>2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桃園大眾捷運股份有限公司4月份老人及身心障礙者搭乘補助款" calcext:value-type="string">
            <text:p>付桃園大眾捷運股份有限公司4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3" office:value-type="float" office:value="14768" calcext:value-type="float">
            <text:p>1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臺中捷運股份有限公司111年4月老人及身心障礙者搭乘補助款" calcext:value-type="string">
            <text:p>付臺中捷運股份有限公司111年4月老人及身心障礙者搭乘補助款 </text:p>
          </table:table-cell>
          <table:table-cell table:style-name="ce4" office:value-type="string" office:string-value="臺中捷運股份有限公司" calcext:value-type="string">
            <text:p>臺中捷運股份有限公司 </text:p>
          </table:table-cell>
          <table:table-cell table:style-name="ce4" office:value-type="string" office:string-value="雲林縣政府" calcext:value-type="string">
            <text:p>雲林縣政府 </text:p>
          </table:table-cell>
          <table:table-cell table:style-name="ce13" office:value-type="float" office:value="5477"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臺北大眾捷運股份有限公司111年4月老人及身心障礙者搭乘補助款" calcext:value-type="string">
            <text:p>付臺北大眾捷運股份有限公司111年4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3" office:value-type="float" office:value="126728" calcext:value-type="float">
            <text:p>12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補助社團法人雲林縣聽語障福利協進會111雲林縣聽語障者健康活躍老化宣導計畫經費" calcext:value-type="string">
            <text:p>補助社團法人雲林縣聽語障福利協進會111雲林縣聽語障者健康活躍老化宣導計畫經費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臺西客運111年5月份敬老行樂免費乘車款" calcext:value-type="string">
            <text:p>付臺西客運111年5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3" office:value-type="float" office:value="180823" calcext:value-type="float">
            <text:p>18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雲林客運111年5月份敬老行樂免費乘車款" calcext:value-type="string">
            <text:p>付雲林客運111年5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3" office:value-type="float" office:value="4830" calcext:value-type="float">
            <text:p>5</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嘉義縣公共汽車管理處111年5月份敬老行樂免費乘車款" calcext:value-type="string">
            <text:p>付嘉義縣公共汽車管理處111年5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3" office:value-type="float" office:value="3382"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身心障礙福利" calcext:value-type="string">
            <text:p>身心障礙福利 </text:p>
          </table:table-cell>
          <table:table-cell table:style-name="ce4" office:value-type="string" office:string-value="付嘉義客運111年5月份(含市區公車202路線)老人及身心障礙者免費乘車款" calcext:value-type="string">
            <text:p>付嘉義客運111年5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3" office:value-type="float" office:value="82613" calcext:value-type="float">
            <text:p>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婦女福利" calcext:value-type="string">
            <text:p>婦女福利 </text:p>
          </table:table-cell>
          <table:table-cell table:style-name="ce4" office:value-type="string" office:string-value="撥入雲林縣公益彩券盈餘分配款專戶111年1月份公益彩券盈餘分配款20%" calcext:value-type="string">
            <text:p>撥入雲林縣公益彩券盈餘分配款專戶111年1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1461049" calcext:value-type="float">
            <text:p>1,4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婦女福利" calcext:value-type="string">
            <text:p>婦女福利 </text:p>
          </table:table-cell>
          <table:table-cell table:style-name="ce4" office:value-type="string" office:string-value="撥付雲林縣公益彩券盈餘分配專戶111年2月份應受分配數20%匯入專戶" calcext:value-type="string">
            <text:p>撥付雲林縣公益彩券盈餘分配專戶111年2月份應受分配數20%匯入專戶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1645541" calcext:value-type="float">
            <text:p>1,6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婦女福利" calcext:value-type="string">
            <text:p>婦女福利 </text:p>
          </table:table-cell>
          <table:table-cell table:style-name="ce4" office:value-type="string" office:string-value="撥付雲林縣公益彩券盈餘分配款專戶111年3月份應受分配數20%匯入專戶" calcext:value-type="string">
            <text:p>撥付雲林縣公益彩券盈餘分配款專戶111年3月份應受分配數20%匯入專戶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1645541" calcext:value-type="float">
            <text:p>1,6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付雲林縣新住民暨兒少身心障礙關懷協會110年平安夜報佳音遊藝活動經費" calcext:value-type="string">
            <text:p>付雲林縣新住民暨兒少身心障礙關懷協會110年平安夜報佳音遊藝活動經費 </text:p>
          </table:table-cell>
          <table:table-cell table:style-name="ce4" office:value-type="string" office:string-value="雲林縣新住民暨兒少身心障礙關懷協會" calcext:value-type="string">
            <text:p>雲林縣新住民暨兒少身心障礙關懷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撥入雲林縣公益彩券盈餘分配款專戶111年1月份公益彩券盈餘分配款20%" calcext:value-type="string">
            <text:p>撥入雲林縣公益彩券盈餘分配款專戶111年1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365262" calcext:value-type="float">
            <text:p>36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撥付雲林縣公益彩券盈餘分配專戶111年2月份應受分配數20%匯入專戶" calcext:value-type="string">
            <text:p>撥付雲林縣公益彩券盈餘分配專戶111年2月份應受分配數20%匯入專戶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411385" calcext:value-type="float">
            <text:p>41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撥付雲林縣公益彩券盈餘分配款專戶111年3月份應受分配數20%匯入專戶" calcext:value-type="string">
            <text:p>撥付雲林縣公益彩券盈餘分配款專戶111年3月份應受分配數20%匯入專戶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411385" calcext:value-type="float">
            <text:p>41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付雲林縣美麗有約熱心協會辦理111年度兒童節圓夢計畫暨社會福利宣導活動經費" calcext:value-type="string">
            <text:p>付雲林縣美麗有約熱心協會辦理111年度兒童節圓夢計畫暨社會福利宣導活動經費 </text:p>
          </table:table-cell>
          <table:table-cell table:style-name="ce4" office:value-type="string" office:string-value="雲林縣美麗有約熱心協會" calcext:value-type="string">
            <text:p>雲林縣美麗有約熱心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付財團法人天主教若瑟社會福利基金會辦理111年度雲林縣斗六區兒童發展中心及療育服務111年1-3月費用" calcext:value-type="string">
            <text:p>付財團法人天主教若瑟社會福利基金會辦理111年度雲林縣斗六區兒童發展中心及療育服務111年1-3月費用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3" office:value-type="float" office:value="1321145" calcext:value-type="float">
            <text:p>1,32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付財團法人天主教若瑟社會福利基金會辦理111年度雲林縣斗六區兒童發展中心及療育服務111年1-3月費用" calcext:value-type="string">
            <text:p>付財團法人天主教若瑟社會福利基金會辦理111年度雲林縣斗六區兒童發展中心及療育服務111年1-3月費用 </text:p>
          </table:table-cell>
          <table:table-cell table:number-columns-repeated="2" table:style-name="ce4" office:value-type="string" office:string-value="雲林縣政府" calcext:value-type="string">
            <text:p>雲林縣政府 </text:p>
          </table:table-cell>
          <table:table-cell table:style-name="ce13" office:value-type="float" office:value="2153"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付財團法人台灣兒童暨家庭扶助基金會附設雲林縣私立家扶發展學園111年度雲林縣兒童發展通報轉介暨個案管理中心案1-3月份經費" calcext:value-type="string">
            <text:p>付財團法人台灣兒童暨家庭扶助基金會附設雲林縣私立家扶發展學園111年度雲林縣兒童發展通報轉介暨個案管理中心案1-3月份經費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雲林縣政府" calcext:value-type="string">
            <text:p>雲林縣政府 </text:p>
          </table:table-cell>
          <table:table-cell table:style-name="ce13" office:value-type="float" office:value="1529845" calcext:value-type="float">
            <text:p>1,5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付財團法人台灣兒童暨家庭扶助基金會附設雲林縣私立家扶發展學園111年度雲林縣兒童發展通報轉介暨個案管理中心案1-3月份經費" calcext:value-type="string">
            <text:p>付財團法人台灣兒童暨家庭扶助基金會附設雲林縣私立家扶發展學園111年度雲林縣兒童發展通報轉介暨個案管理中心案1-3月份經費 </text:p>
          </table:table-cell>
          <table:table-cell table:number-columns-repeated="2" table:style-name="ce4" office:value-type="string" office:string-value="雲林縣政府" calcext:value-type="string">
            <text:p>雲林縣政府 </text:p>
          </table:table-cell>
          <table:table-cell table:style-name="ce13" office:value-type="float" office:value="248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付財團法人台灣兒童暨家庭扶助基金會附設雲林縣私立家扶發展學園111年度雲林縣西螺區兒發中心第1季(1-3月)經費" calcext:value-type="string">
            <text:p>付財團法人台灣兒童暨家庭扶助基金會附設雲林縣私立家扶發展學園111年度雲林縣西螺區兒發中心第1季(1-3月)經費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雲林縣政府" calcext:value-type="string">
            <text:p>雲林縣政府 </text:p>
          </table:table-cell>
          <table:table-cell table:style-name="ce13" office:value-type="float" office:value="991422" calcext:value-type="float">
            <text:p>99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付財團法人台灣兒童暨家庭扶助基金會附設雲林縣私立家扶發展學園111年度雲林縣西螺區兒發中心第1季(1-3月)經費" calcext:value-type="string">
            <text:p>付財團法人台灣兒童暨家庭扶助基金會附設雲林縣私立家扶發展學園111年度雲林縣西螺區兒發中心第1季(1-3月)經費 </text:p>
          </table:table-cell>
          <table:table-cell table:style-name="ce4" office:value-type="string" office:string-value="財團法人台灣兒童暨家庭扶助基金會" calcext:value-type="string">
            <text:p>財團法人台灣兒童暨家庭扶助基金會 </text:p>
          </table:table-cell>
          <table:table-cell table:style-name="ce4" office:value-type="string" office:string-value="雲林縣政府" calcext:value-type="string">
            <text:p>雲林縣政府 </text:p>
          </table:table-cell>
          <table:table-cell table:style-name="ce13" office:value-type="float" office:value="1739"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付財團法人天主教若瑟社會福利基金會111年斗六區兒童發展中心社區療育服務1-3月份經費" calcext:value-type="string">
            <text:p>付財團法人天主教若瑟社會福利基金會111年斗六區兒童發展中心社區療育服務1-3月份經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3" office:value-type="float" office:value="176884" calcext:value-type="float">
            <text:p>17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付財團法人天主教若瑟社會福利基金會111年斗六區兒童發展中心社區療育服務1-3月份經費" calcext:value-type="string">
            <text:p>付財團法人天主教若瑟社會福利基金會111年斗六區兒童發展中心社區療育服務1-3月份經費 </text:p>
          </table:table-cell>
          <table:table-cell table:number-columns-repeated="2" table:style-name="ce4" office:value-type="string" office:string-value="雲林縣政府" calcext:value-type="string">
            <text:p>雲林縣政府 </text:p>
          </table:table-cell>
          <table:table-cell table:style-name="ce13" office:value-type="float" office:value="1230" calcext:value-type="float">
            <text:p>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付財團法人天主教若瑟社會福利基金會辦理111年度雲林縣台西區兒童發展中心及療育服務111年1-3月費用" calcext:value-type="string">
            <text:p>付財團法人天主教若瑟社會福利基金會辦理111年度雲林縣台西區兒童發展中心及療育服務111年1-3月費用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3" office:value-type="float" office:value="782850" calcext:value-type="float">
            <text:p>7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兒童少年福利" calcext:value-type="string">
            <text:p>兒童少年福利 </text:p>
          </table:table-cell>
          <table:table-cell table:style-name="ce4" office:value-type="string" office:string-value="付財團法人天主教若瑟社會福利基金會辦理111年度雲林縣台西區兒童發展中心及療育服務111年1-3月費用" calcext:value-type="string">
            <text:p>付財團法人天主教若瑟社會福利基金會辦理111年度雲林縣台西區兒童發展中心及療育服務111年1-3月費用 </text:p>
          </table:table-cell>
          <table:table-cell table:number-columns-repeated="2" table:style-name="ce4" office:value-type="string" office:string-value="雲林縣政府" calcext:value-type="string">
            <text:p>雲林縣政府 </text:p>
          </table:table-cell>
          <table:table-cell table:style-name="ce13" office:value-type="float" office:value="1538"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社工工作" calcext:value-type="string">
            <text:p>社工工作 </text:p>
          </table:table-cell>
          <table:table-cell table:style-name="ce4" office:value-type="string" office:string-value="撥入雲林縣公益彩券盈餘分配款專戶111年1月份公益彩券盈餘分配款20%" calcext:value-type="string">
            <text:p>撥入雲林縣公益彩券盈餘分配款專戶111年1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730525" calcext:value-type="float">
            <text:p>7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工工作" calcext:value-type="string">
            <text:p>社工工作 </text:p>
          </table:table-cell>
          <table:table-cell table:style-name="ce4" office:value-type="string" office:string-value="撥付雲林縣公益彩券盈餘分配專戶111年2月份應受分配數20%匯入專戶" calcext:value-type="string">
            <text:p>撥付雲林縣公益彩券盈餘分配專戶111年2月份應受分配數20%匯入專戶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822770" calcext:value-type="float">
            <text:p>8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工工作" calcext:value-type="string">
            <text:p>社工工作 </text:p>
          </table:table-cell>
          <table:table-cell table:style-name="ce4" office:value-type="string" office:string-value="補助中國醫藥大學北港附設醫院本府推動110年性侵害案件整合性團隊服務方案一站式計畫經費" calcext:value-type="string">
            <text:p>補助中國醫藥大學北港附設醫院本府推動110年性侵害案件整合性團隊服務方案一站式計畫經費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政府" calcext:value-type="string">
            <text:p>雲林縣政府 </text:p>
          </table:table-cell>
          <table:table-cell table:style-name="ce13" office:value-type="float" office:value="53000" calcext:value-type="float">
            <text:p>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社工工作" calcext:value-type="string">
            <text:p>社工工作 </text:p>
          </table:table-cell>
          <table:table-cell table:style-name="ce4" office:value-type="string" office:string-value="撥付雲林縣公益彩券盈餘分配款專戶111年3月份應受分配數20%匯入專戶" calcext:value-type="string">
            <text:p>撥付雲林縣公益彩券盈餘分配款專戶111年3月份應受分配數20%匯入專戶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3" office:value-type="float" office:value="822770" calcext:value-type="float">
            <text:p>8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財產設備" calcext:value-type="string">
            <text:p>財產設備 </text:p>
          </table:table-cell>
          <table:table-cell table:style-name="ce4" office:value-type="string" office:string-value="付聖德宮辦理建立社區照顧關懷據點並設置巷弄長照站整合計畫110年度1-6月份補助經費" calcext:value-type="string">
            <text:p>付聖德宮辦理建立社區照顧關懷據點並設置巷弄長照站整合計畫110年度1-6月份補助經費 </text:p>
          </table:table-cell>
          <table:table-cell table:style-name="ce4" office:value-type="string" office:string-value="聖德宮" calcext:value-type="string">
            <text:p>聖德宮 </text:p>
          </table:table-cell>
          <table:table-cell table:style-name="ce4" office:value-type="string" office:string-value="雲林縣政府" calcext:value-type="string">
            <text:p>雲林縣政府 </text:p>
          </table:table-cell>
          <table:table-cell table:style-name="ce13" office:value-type="float" office:value="85950" calcext:value-type="float">
            <text:p>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財產設備" calcext:value-type="string">
            <text:p>財產設備 </text:p>
          </table:table-cell>
          <table:table-cell table:style-name="ce4" office:value-type="string" office:string-value="付雲林縣聖心社會關懷協會-虎尾據點辦理110年度社區照顧關懷據點並設置巷弄長照站據點7-12月相關費用" calcext:value-type="string">
            <text:p>付雲林縣聖心社會關懷協會-虎尾據點辦理110年度社區照顧關懷據點並設置巷弄長照站據點7-12月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3" office:value-type="float" office:value="45000" calcext:value-type="float">
            <text:p>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財產設備" calcext:value-type="string">
            <text:p>財產設備 </text:p>
          </table:table-cell>
          <table:table-cell table:style-name="ce4" office:value-type="string" office:string-value="補助中國醫藥大學北港附設醫院本府推動110年性侵害案件整合性團隊服務方案一站式計畫經費" calcext:value-type="string">
            <text:p>補助中國醫藥大學北港附設醫院本府推動110年性侵害案件整合性團隊服務方案一站式計畫經費 </text:p>
          </table:table-cell>
          <table:table-cell table:style-name="ce4" office:value-type="string" office:string-value="中國醫藥大學北港附設醫院" calcext:value-type="string">
            <text:p>中國醫藥大學北港附設醫院 </text:p>
          </table:table-cell>
          <table:table-cell table:style-name="ce4" office:value-type="string" office:string-value="雲林縣政府" calcext:value-type="string">
            <text:p>雲林縣政府 </text:p>
          </table:table-cell>
          <table:table-cell table:style-name="ce13" office:value-type="float" office:value="91500" calcext:value-type="float">
            <text:p>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財產設備" calcext:value-type="string">
            <text:p>財產設備 </text:p>
          </table:table-cell>
          <table:table-cell table:style-name="ce4" office:value-type="string" office:string-value="110/12/16-預付許麗雪借雲林縣衛生局108年度獎助雲林縣私立心慈社區式長照機構-小規模多機能開辦費沖銷" calcext:value-type="string">
            <text:p>110/12/16-預付許麗雪借雲林縣衛生局108年度獎助雲林縣私立心慈社區式長照機構-小規模多機能開辦費沖銷 </text:p>
          </table:table-cell>
          <table:table-cell table:style-name="ce4" office:value-type="string" office:string-value="雲林縣私立心慈社區式長照機構" calcext:value-type="string">
            <text:p>雲林縣私立心慈社區式長照機構 </text:p>
          </table:table-cell>
          <table:table-cell table:style-name="ce4" office:value-type="string" office:string-value="雲林縣政府" calcext:value-type="string">
            <text:p>雲林縣政府 </text:p>
          </table:table-cell>
          <table:table-cell table:style-name="ce13" office:value-type="float" office:value="300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財產設備" calcext:value-type="string">
            <text:p>財產設備 </text:p>
          </table:table-cell>
          <table:table-cell table:style-name="ce4" office:value-type="string" office:string-value="111/02/08-預付邱筱惠借雲林縣私立天主教聖家社區長照機構(小規模多機能)107年度開辦設施設備費及材料費沖銷" calcext:value-type="string">
            <text:p>111/02/08-預付邱筱惠借雲林縣私立天主教聖家社區長照機構(小規模多機能)107年度開辦設施設備費及材料費沖銷 </text:p>
          </table:table-cell>
          <table:table-cell table:style-name="ce4" office:value-type="string" office:string-value="雲林縣私立天主教聖家社區長照機構" calcext:value-type="string">
            <text:p>雲林縣私立天主教聖家社區長照機構 </text:p>
          </table:table-cell>
          <table:table-cell table:style-name="ce4" office:value-type="string" office:string-value="雲林縣政府" calcext:value-type="string">
            <text:p>雲林縣政府 </text:p>
          </table:table-cell>
          <table:table-cell table:style-name="ce13" office:value-type="float" office:value="300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農產推廣" calcext:value-type="string">
            <text:p>農產推廣 </text:p>
          </table:table-cell>
          <table:table-cell table:style-name="ce4" office:value-type="string" office:string-value="墊付斗南鎮農會推動農經營專區加值利用補助費預撥款等沖銷轉正" calcext:value-type="string">
            <text:p>墊付斗南鎮農會推動農經營專區加值利用補助費預撥款等沖銷轉正 </text:p>
          </table:table-cell>
          <table:table-cell table:style-name="ce4" office:value-type="string" office:string-value="斗南鎮農會" calcext:value-type="string">
            <text:p>斗南鎮農會 </text:p>
          </table:table-cell>
          <table:table-cell table:style-name="ce4" office:value-type="string" office:string-value="雲林縣政府" calcext:value-type="string">
            <text:p>雲林縣政府 </text:p>
          </table:table-cell>
          <table:table-cell table:style-name="ce13" office:value-type="float" office:value="2855553" calcext:value-type="float">
            <text:p>2,85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農產運銷" calcext:value-type="string">
            <text:p>農產運銷 </text:p>
          </table:table-cell>
          <table:table-cell table:style-name="ce4" office:value-type="string" office:string-value="墊付林內鄉農會110年雲林縣鳳梨推廣活動計畫案補助預撥款等沖銷轉正" calcext:value-type="string">
            <text:p>墊付林內鄉農會110年雲林縣鳳梨推廣活動計畫案補助預撥款等沖銷轉正 </text:p>
          </table:table-cell>
          <table:table-cell table:style-name="ce4" office:value-type="string" office:string-value="林內鄉農會" calcext:value-type="string">
            <text:p>林內鄉農會 </text:p>
          </table:table-cell>
          <table:table-cell table:style-name="ce4" office:value-type="string" office:string-value="雲林縣政府" calcext:value-type="string">
            <text:p>雲林縣政府 </text:p>
          </table:table-cell>
          <table:table-cell table:style-name="ce13" office:value-type="float" office:value="380000" calcext:value-type="float">
            <text:p>3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農產運銷" calcext:value-type="string">
            <text:p>農產運銷 </text:p>
          </table:table-cell>
          <table:table-cell table:style-name="ce4" office:value-type="string" office:string-value="付雲林縣休閒農業發展協會辦理111年雲林縣地方特色產業暨春節年貨農特產品展售活動補助款" calcext:value-type="string">
            <text:p>付雲林縣休閒農業發展協會辦理111年雲林縣地方特色產業暨春節年貨農特產品展售活動補助款 </text:p>
          </table:table-cell>
          <table:table-cell table:style-name="ce4" office:value-type="string" office:string-value="雲林縣休閒農業發展協會" calcext:value-type="string">
            <text:p>雲林縣休閒農業發展協會 </text:p>
          </table:table-cell>
          <table:table-cell table:style-name="ce4" office:value-type="string" office:string-value="雲林縣政府" calcext:value-type="string">
            <text:p>雲林縣政府 </text:p>
          </table:table-cell>
          <table:table-cell table:style-name="ce13" office:value-type="float" office:value="270000" calcext:value-type="float">
            <text:p>2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農產運銷" calcext:value-type="string">
            <text:p>農產運銷 </text:p>
          </table:table-cell>
          <table:table-cell table:style-name="ce4" office:value-type="string" office:string-value="付斗南石龜社區發展協會-菜頭節活動計畫補助款" calcext:value-type="string">
            <text:p>付斗南石龜社區發展協會-菜頭節活動計畫補助款 </text:p>
          </table:table-cell>
          <table:table-cell table:style-name="ce4" office:value-type="string" office:string-value="雲林縣斗南鎮石龜社區發展協會" calcext:value-type="string">
            <text:p>雲林縣斗南鎮石龜社區發展協會 </text:p>
          </table:table-cell>
          <table:table-cell table:style-name="ce4" office:value-type="string" office:string-value="雲林縣政府" calcext:value-type="string">
            <text:p>雲林縣政府 </text:p>
          </table:table-cell>
          <table:table-cell table:style-name="ce13" office:value-type="float" office:value="100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農產運銷" calcext:value-type="string">
            <text:p>農產運銷 </text:p>
          </table:table-cell>
          <table:table-cell table:style-name="ce4" office:value-type="string" office:string-value="付古坑鄉農會供銷部111年雲林縣茂谷柑品質評鑑活動補助款" calcext:value-type="string">
            <text:p>付古坑鄉農會供銷部111年雲林縣茂谷柑品質評鑑活動補助款 </text:p>
          </table:table-cell>
          <table:table-cell table:style-name="ce4" office:value-type="string" office:string-value="古坑鄉農會供銷部" calcext:value-type="string">
            <text:p>古坑鄉農會供銷部 </text:p>
          </table:table-cell>
          <table:table-cell table:style-name="ce4" office:value-type="string" office:string-value="雲林縣政府" calcext:value-type="string">
            <text:p>雲林縣政府 </text:p>
          </table:table-cell>
          <table:table-cell table:style-name="ce13" office:value-type="float" office:value="197031" calcext:value-type="float">
            <text:p>1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農會輔導" calcext:value-type="string">
            <text:p>農會輔導 </text:p>
          </table:table-cell>
          <table:table-cell table:style-name="ce4" office:value-type="string" office:string-value="補助雲林縣農會研提雲林縣各級農會第19屆理、監事業務講習計畫經費" calcext:value-type="string">
            <text:p>補助雲林縣農會研提雲林縣各級農會第19屆理、監事業務講習計畫經費 </text:p>
          </table:table-cell>
          <table:table-cell table:style-name="ce4" office:value-type="string" office:string-value="雲林縣農會" calcext:value-type="string">
            <text:p>雲林縣農會 </text:p>
          </table:table-cell>
          <table:table-cell table:style-name="ce4" office:value-type="string" office:string-value="雲林縣政府" calcext:value-type="string">
            <text:p>雲林縣政府 </text:p>
          </table:table-cell>
          <table:table-cell table:style-name="ce13" office:value-type="float" office:value="355000" calcext:value-type="float">
            <text:p>3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農會輔導" calcext:value-type="string">
            <text:p>農會輔導 </text:p>
          </table:table-cell>
          <table:table-cell table:style-name="ce4" office:value-type="string" office:string-value="付雲林縣農會辦理111年度雲林縣各界慶祝農民節表彰大會計畫補助款" calcext:value-type="string">
            <text:p>付雲林縣農會辦理111年度雲林縣各界慶祝農民節表彰大會計畫補助款 </text:p>
          </table:table-cell>
          <table:table-cell table:style-name="ce4" office:value-type="string" office:string-value="雲林縣農會" calcext:value-type="string">
            <text:p>雲林縣農會 </text:p>
          </table:table-cell>
          <table:table-cell table:style-name="ce4" office:value-type="string" office:string-value="雲林縣政府" calcext:value-type="string">
            <text:p>雲林縣政府 </text:p>
          </table:table-cell>
          <table:table-cell table:style-name="ce13" office:value-type="float" office:value="950000" calcext:value-type="float">
            <text:p>9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經常門計畫" calcext:value-type="string">
            <text:p>經常門計畫 </text:p>
          </table:table-cell>
          <table:table-cell table:style-name="ce4" office:value-type="string" office:string-value="付成岱有限公司雲林縣優質農產品GLOBALG.A.P驗證補助計畫經費" calcext:value-type="string">
            <text:p>付成岱有限公司雲林縣優質農產品GLOBALG.A.P驗證補助計畫經費 </text:p>
          </table:table-cell>
          <table:table-cell table:style-name="ce4" office:value-type="string" office:string-value="成岱有限公司" calcext:value-type="string">
            <text:p>成岱有限公司 </text:p>
          </table:table-cell>
          <table:table-cell table:style-name="ce4" office:value-type="string" office:string-value="雲林縣政府" calcext:value-type="string">
            <text:p>雲林縣政府 </text:p>
          </table:table-cell>
          <table:table-cell table:style-name="ce13" office:value-type="float" office:value="240000" calcext:value-type="float">
            <text:p>2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經常門計畫" calcext:value-type="string">
            <text:p>經常門計畫 </text:p>
          </table:table-cell>
          <table:table-cell table:style-name="ce4" office:value-type="string" office:string-value="付口湖鄉公所雲林縣口湖鄉設置與調整養殖漁業生產區整體規劃(第一年)｣案第一期款" calcext:value-type="string">
            <text:p>付口湖鄉公所雲林縣口湖鄉設置與調整養殖漁業生產區整體規劃(第一年)｣案第一期款 </text:p>
          </table:table-cell>
          <table:table-cell table:style-name="ce4" office:value-type="string" office:string-value="雲林縣口湖鄉公所" calcext:value-type="string">
            <text:p>雲林縣口湖鄉公所 </text:p>
          </table:table-cell>
          <table:table-cell table:style-name="ce4" office:value-type="string" office:string-value="雲林縣政府" calcext:value-type="string">
            <text:p>雲林縣政府 </text:p>
          </table:table-cell>
          <table:table-cell table:style-name="ce13" office:value-type="float" office:value="204000" calcext:value-type="float">
            <text:p>20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經常門計畫" calcext:value-type="string">
            <text:p>經常門計畫 </text:p>
          </table:table-cell>
          <table:table-cell table:style-name="ce4" office:value-type="string" office:string-value="付宜捷威農產有限公司111年雲林縣農特產品國外行銷計畫第一期獎勵金" calcext:value-type="string">
            <text:p>付宜捷威農產有限公司111年雲林縣農特產品國外行銷計畫第一期獎勵金 </text:p>
          </table:table-cell>
          <table:table-cell table:style-name="ce4" office:value-type="string" office:string-value="宜捷威農產有限公司" calcext:value-type="string">
            <text:p>宜捷威農產有限公司 </text:p>
          </table:table-cell>
          <table:table-cell table:style-name="ce4" office:value-type="string" office:string-value="雲林縣政府" calcext:value-type="string">
            <text:p>雲林縣政府 </text:p>
          </table:table-cell>
          <table:table-cell table:style-name="ce13" office:value-type="float" office:value="260000" calcext:value-type="float">
            <text:p>2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經常門計畫" calcext:value-type="string">
            <text:p>經常門計畫 </text:p>
          </table:table-cell>
          <table:table-cell table:style-name="ce4" office:value-type="string" office:string-value="付元長鄉農會110年度雲林縣農業經營輔導與微型創新事業補助計畫補助經費" calcext:value-type="string">
            <text:p>付元長鄉農會110年度雲林縣農業經營輔導與微型創新事業補助計畫補助經費 </text:p>
          </table:table-cell>
          <table:table-cell table:style-name="ce4" office:value-type="string" office:string-value="元長鄉農會" calcext:value-type="string">
            <text:p>元長鄉農會 </text:p>
          </table:table-cell>
          <table:table-cell table:style-name="ce4" office:value-type="string" office:string-value="雲林縣政府" calcext:value-type="string">
            <text:p>雲林縣政府 </text:p>
          </table:table-cell>
          <table:table-cell table:style-name="ce13" office:value-type="float" office:value="500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經常門計畫" calcext:value-type="string">
            <text:p>經常門計畫 </text:p>
          </table:table-cell>
          <table:table-cell table:style-name="ce4" office:value-type="string" office:string-value="付土庫鎮農會辦理110年度雲林縣農業經營輔導與微型創新事業補助計畫補助經費" calcext:value-type="string">
            <text:p>付土庫鎮農會辦理110年度雲林縣農業經營輔導與微型創新事業補助計畫補助經費 </text:p>
          </table:table-cell>
          <table:table-cell table:style-name="ce4" office:value-type="string" office:string-value="雲林縣土庫鎮農會" calcext:value-type="string">
            <text:p>雲林縣土庫鎮農會 </text:p>
          </table:table-cell>
          <table:table-cell table:style-name="ce4" office:value-type="string" office:string-value="雲林縣政府" calcext:value-type="string">
            <text:p>雲林縣政府 </text:p>
          </table:table-cell>
          <table:table-cell table:style-name="ce13" office:value-type="float" office:value="540000" calcext:value-type="float">
            <text:p>5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經常門計畫" calcext:value-type="string">
            <text:p>經常門計畫 </text:p>
          </table:table-cell>
          <table:table-cell table:style-name="ce4" office:value-type="string" office:string-value="付萬生科技農業股份有限公司雲林縣農特產品國外行銷計畫第一期獎勵金" calcext:value-type="string">
            <text:p>付萬生科技農業股份有限公司雲林縣農特產品國外行銷計畫第一期獎勵金 </text:p>
          </table:table-cell>
          <table:table-cell table:style-name="ce4" office:value-type="string" office:string-value="萬生科技農業股份有限公司" calcext:value-type="string">
            <text:p>萬生科技農業股份有限公司 </text:p>
          </table:table-cell>
          <table:table-cell table:style-name="ce4" office:value-type="string" office:string-value="雲林縣政府" calcext:value-type="string">
            <text:p>雲林縣政府 </text:p>
          </table:table-cell>
          <table:table-cell table:style-name="ce13" office:value-type="float" office:value="180000" calcext:value-type="float">
            <text:p>1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財產設備" calcext:value-type="string">
            <text:p>財產設備 </text:p>
          </table:table-cell>
          <table:table-cell table:style-name="ce4" office:value-type="string" office:string-value="墊付二崙鄉農會資訊軟硬體設備更新-小大計畫補助預撥款等沖銷轉正" calcext:value-type="string">
            <text:p>墊付二崙鄉農會資訊軟硬體設備更新-小大計畫補助預撥款等沖銷轉正 </text:p>
          </table:table-cell>
          <table:table-cell table:style-name="ce4" office:value-type="string" office:string-value="二崙鄉農會" calcext:value-type="string">
            <text:p>二崙鄉農會 </text:p>
          </table:table-cell>
          <table:table-cell table:style-name="ce4" office:value-type="string" office:string-value="雲林縣政府" calcext:value-type="string">
            <text:p>雲林縣政府 </text:p>
          </table:table-cell>
          <table:table-cell table:style-name="ce13" office:value-type="float" office:value="548012" calcext:value-type="float">
            <text:p>54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經常門計畫" calcext:value-type="string">
            <text:p>經常門計畫 </text:p>
          </table:table-cell>
          <table:table-cell table:style-name="ce4" office:value-type="string" office:string-value="付水林鄉農會109年度雲林縣農業溫網室設施及相關設備補助計畫雜支旅費" calcext:value-type="string">
            <text:p>付水林鄉農會109年度雲林縣農業溫網室設施及相關設備補助計畫雜支旅費 </text:p>
          </table:table-cell>
          <table:table-cell table:style-name="ce4" office:value-type="string" office:string-value="雲林縣水林鄉農會" calcext:value-type="string">
            <text:p>雲林縣水林鄉農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經常門計畫" calcext:value-type="string">
            <text:p>經常門計畫 </text:p>
          </table:table-cell>
          <table:table-cell table:style-name="ce4" office:value-type="string" office:string-value="付古坑鄉農會109年度雲林縣農業溫網室設施及相關設備補助計畫雜支旅費" calcext:value-type="string">
            <text:p>付古坑鄉農會109年度雲林縣農業溫網室設施及相關設備補助計畫雜支旅費 </text:p>
          </table:table-cell>
          <table:table-cell table:style-name="ce4" office:value-type="string" office:string-value="雲林縣古坑鄉農會" calcext:value-type="string">
            <text:p>雲林縣古坑鄉農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經常門計畫" calcext:value-type="string">
            <text:p>經常門計畫 </text:p>
          </table:table-cell>
          <table:table-cell table:style-name="ce4" office:value-type="string" office:string-value="付口湖鄉農會109年度雲林縣農業溫網室設施及相關設備補助計畫雜支旅費" calcext:value-type="string">
            <text:p>付口湖鄉農會109年度雲林縣農業溫網室設施及相關設備補助計畫雜支旅費 </text:p>
          </table:table-cell>
          <table:table-cell table:style-name="ce4" office:value-type="string" office:string-value="雲林縣口湖鄉農會" calcext:value-type="string">
            <text:p>雲林縣口湖鄉農會 </text:p>
          </table:table-cell>
          <table:table-cell table:style-name="ce4" office:value-type="string" office:string-value="雲林縣政府" calcext:value-type="string">
            <text:p>雲林縣政府 </text:p>
          </table:table-cell>
          <table:table-cell table:style-name="ce13" office:value-type="float" office:value="2000" calcext:value-type="float">
            <text:p>2</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經常門計畫" calcext:value-type="string">
            <text:p>經常門計畫 </text:p>
          </table:table-cell>
          <table:table-cell table:style-name="ce4" office:value-type="string" office:string-value="付二崙鄉農會109年度雲林縣農業溫網室設施及相關設備補助計畫雜支旅費" calcext:value-type="string">
            <text:p>付二崙鄉農會109年度雲林縣農業溫網室設施及相關設備補助計畫雜支旅費 </text:p>
          </table:table-cell>
          <table:table-cell table:style-name="ce4" office:value-type="string" office:string-value="雲林縣二崙鄉農會" calcext:value-type="string">
            <text:p>雲林縣二崙鄉農會 </text:p>
          </table:table-cell>
          <table:table-cell table:style-name="ce4" office:value-type="string" office:string-value="雲林縣政府" calcext:value-type="string">
            <text:p>雲林縣政府 </text:p>
          </table:table-cell>
          <table:table-cell table:style-name="ce13" office:value-type="float" office:value="16000" calcext:value-type="float">
            <text:p>16</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資本門計畫" calcext:value-type="string">
            <text:p>資本門計畫 </text:p>
          </table:table-cell>
          <table:table-cell table:style-name="ce4" office:value-type="string" office:string-value="付中韻國際文化展演有限公司雲林農產設計展規劃案第二期款" calcext:value-type="string">
            <text:p>付中韻國際文化展演有限公司雲林農產設計展規劃案第二期款 </text:p>
          </table:table-cell>
          <table:table-cell table:style-name="ce4" office:value-type="string" office:string-value="中韻國際文化展演有限公司" calcext:value-type="string">
            <text:p>中韻國際文化展演有限公司 </text:p>
          </table:table-cell>
          <table:table-cell table:style-name="ce4" office:value-type="string" office:string-value="雲林縣政府" calcext:value-type="string">
            <text:p>雲林縣政府 </text:p>
          </table:table-cell>
          <table:table-cell table:style-name="ce13" office:value-type="float" office:value="588000" calcext:value-type="float">
            <text:p>58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資本門計畫" calcext:value-type="string">
            <text:p>資本門計畫 </text:p>
          </table:table-cell>
          <table:table-cell table:style-name="ce4" office:value-type="string" office:string-value="付相成行銷傳播有限公司辦理雲林縣螢火蟲季推廣活動第二期款" calcext:value-type="string">
            <text:p>付相成行銷傳播有限公司辦理雲林縣螢火蟲季推廣活動第二期款 </text:p>
          </table:table-cell>
          <table:table-cell table:style-name="ce4" office:value-type="string" office:string-value="相成行銷傳播有限公司" calcext:value-type="string">
            <text:p>相成行銷傳播有限公司 </text:p>
          </table:table-cell>
          <table:table-cell table:style-name="ce4" office:value-type="string" office:string-value="雲林縣政府" calcext:value-type="string">
            <text:p>雲林縣政府 </text:p>
          </table:table-cell>
          <table:table-cell table:style-name="ce13" office:value-type="float" office:value="1033300" calcext:value-type="float">
            <text:p>1,0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資本門計畫" calcext:value-type="string">
            <text:p>資本門計畫 </text:p>
          </table:table-cell>
          <table:table-cell table:style-name="ce4" office:value-type="string" office:string-value="付福圓林場有限公司110年捕蜂捉蛇二期計畫12月份契約價金" calcext:value-type="string">
            <text:p>付福圓林場有限公司110年捕蜂捉蛇二期計畫12月份契約價金 </text:p>
          </table:table-cell>
          <table:table-cell table:style-name="ce4" office:value-type="string" office:string-value="福圓林場有限公司" calcext:value-type="string">
            <text:p>福圓林場有限公司 </text:p>
          </table:table-cell>
          <table:table-cell table:style-name="ce4" office:value-type="string" office:string-value="雲林縣政府" calcext:value-type="string">
            <text:p>雲林縣政府 </text:p>
          </table:table-cell>
          <table:table-cell table:style-name="ce13" office:value-type="float" office:value="230295" calcext:value-type="float">
            <text:p>2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資本門計畫" calcext:value-type="string">
            <text:p>資本門計畫 </text:p>
          </table:table-cell>
          <table:table-cell table:style-name="ce4" office:value-type="string" office:string-value="付水林鄉農會109年度雲林縣溫網室設施及相關設備補助計畫補助款" calcext:value-type="string">
            <text:p>付水林鄉農會109年度雲林縣溫網室設施及相關設備補助計畫補助款 </text:p>
          </table:table-cell>
          <table:table-cell table:style-name="ce4" office:value-type="string" office:string-value="雲林縣水林鄉農會" calcext:value-type="string">
            <text:p>雲林縣水林鄉農會 </text:p>
          </table:table-cell>
          <table:table-cell table:style-name="ce4" office:value-type="string" office:string-value="雲林縣政府" calcext:value-type="string">
            <text:p>雲林縣政府 </text:p>
          </table:table-cell>
          <table:table-cell table:style-name="ce13" office:value-type="float" office:value="150000" calcext:value-type="float">
            <text:p>1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資本門計畫" calcext:value-type="string">
            <text:p>資本門計畫 </text:p>
          </table:table-cell>
          <table:table-cell table:style-name="ce4" office:value-type="string" office:string-value="付福圓林場有限公司付福圓林場有限公司110年捕蜂捉蛇二期計畫111年1月份契約價金" calcext:value-type="string">
            <text:p>付福圓林場有限公司付福圓林場有限公司110年捕蜂捉蛇二期計畫111年1月份契約價金 </text:p>
          </table:table-cell>
          <table:table-cell table:style-name="ce4" office:value-type="string" office:string-value="福圓林場有限公司" calcext:value-type="string">
            <text:p>福圓林場有限公司 </text:p>
          </table:table-cell>
          <table:table-cell table:style-name="ce4" office:value-type="string" office:string-value="雲林縣政府" calcext:value-type="string">
            <text:p>雲林縣政府 </text:p>
          </table:table-cell>
          <table:table-cell table:style-name="ce13" office:value-type="float" office:value="107569" calcext:value-type="float">
            <text:p>10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資本門計畫" calcext:value-type="string">
            <text:p>資本門計畫 </text:p>
          </table:table-cell>
          <table:table-cell table:style-name="ce4" office:value-type="string" office:string-value="110/03/04-預付蔡榮財借雲林縣動植物防疫所110年度推動植物保護防疫措施計畫經費沖銷" calcext:value-type="string">
            <text:p>110/03/04-預付蔡榮財借雲林縣動植物防疫所110年度推動植物保護防疫措施計畫經費沖銷 </text:p>
          </table:table-cell>
          <table:table-cell table:style-name="ce4"/>
          <table:table-cell table:style-name="ce4" office:value-type="string" office:string-value="雲林縣政府" calcext:value-type="string">
            <text:p>雲林縣政府 </text:p>
          </table:table-cell>
          <table:table-cell table:style-name="ce13" office:value-type="float" office:value="500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資本門計畫" calcext:value-type="string">
            <text:p>資本門計畫 </text:p>
          </table:table-cell>
          <table:table-cell table:style-name="ce4" office:value-type="string" office:string-value="110/06/11-預付蔡榮財借雲林縣動植物防疫所辦理110年度推動植物保護防疫措施計畫補助水稻育苗技術改良協進會經費沖銷" calcext:value-type="string">
            <text:p>110/06/11-預付蔡榮財借雲林縣動植物防疫所辦理110年度推動植物保護防疫措施計畫補助水稻育苗技術改良協進會經費沖銷 </text:p>
          </table:table-cell>
          <table:table-cell table:style-name="ce4" office:value-type="string" office:string-value="水稻育苗技術改良協進會" calcext:value-type="string">
            <text:p>水稻育苗技術改良協進會 </text:p>
          </table:table-cell>
          <table:table-cell table:style-name="ce4" office:value-type="string" office:string-value="雲林縣政府" calcext:value-type="string">
            <text:p>雲林縣政府 </text:p>
          </table:table-cell>
          <table:table-cell table:style-name="ce13" office:value-type="float" office:value="700000" calcext:value-type="float">
            <text:p>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資本門計畫" calcext:value-type="string">
            <text:p>資本門計畫 </text:p>
          </table:table-cell>
          <table:table-cell table:style-name="ce4" office:value-type="string" office:string-value="付福圓林場有限公司辦理110年度雲林縣捕蜂捉蛇及通報野生動物移除為民服務第二期計畫開口契約勞務採購案(預估)2月契約價金" calcext:value-type="string">
            <text:p>付福圓林場有限公司辦理110年度雲林縣捕蜂捉蛇及通報野生動物移除為民服務第二期計畫開口契約勞務採購案(預估)2月契約價金 </text:p>
          </table:table-cell>
          <table:table-cell table:style-name="ce4" office:value-type="string" office:string-value="福圓林場有限公司" calcext:value-type="string">
            <text:p>福圓林場有限公司 </text:p>
          </table:table-cell>
          <table:table-cell table:style-name="ce4" office:value-type="string" office:string-value="雲林縣政府" calcext:value-type="string">
            <text:p>雲林縣政府 </text:p>
          </table:table-cell>
          <table:table-cell table:style-name="ce13" office:value-type="float" office:value="66840" calcext:value-type="float">
            <text:p>6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資本門計畫" calcext:value-type="string">
            <text:p>資本門計畫 </text:p>
          </table:table-cell>
          <table:table-cell table:style-name="ce4" office:value-type="string" office:string-value="付四湖鄉農會109年度雲林縣溫網室設施及相關設備補助計畫補助款" calcext:value-type="string">
            <text:p>付四湖鄉農會109年度雲林縣溫網室設施及相關設備補助計畫補助款 </text:p>
          </table:table-cell>
          <table:table-cell table:style-name="ce4" office:value-type="string" office:string-value="雲林縣四湖鄉農會" calcext:value-type="string">
            <text:p>雲林縣四湖鄉農會 </text:p>
          </table:table-cell>
          <table:table-cell table:style-name="ce4" office:value-type="string" office:string-value="雲林縣政府" calcext:value-type="string">
            <text:p>雲林縣政府 </text:p>
          </table:table-cell>
          <table:table-cell table:style-name="ce13" office:value-type="float" office:value="170000" calcext:value-type="float">
            <text:p>1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資本門計畫" calcext:value-type="string">
            <text:p>資本門計畫 </text:p>
          </table:table-cell>
          <table:table-cell table:style-name="ce4" office:value-type="string" office:string-value="付麥寮鄉農會辦理109年度雲林縣溫網室設施及相關設備補助計畫補助款" calcext:value-type="string">
            <text:p>付麥寮鄉農會辦理109年度雲林縣溫網室設施及相關設備補助計畫補助款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3" office:value-type="float" office:value="300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資本門計畫" calcext:value-type="string">
            <text:p>資本門計畫 </text:p>
          </table:table-cell>
          <table:table-cell table:style-name="ce4" office:value-type="string" office:string-value="付福圓林場有限公司 110年捕蜂捉蛇二期計畫111年3月契約價金" calcext:value-type="string">
            <text:p>付福圓林場有限公司 110年捕蜂捉蛇二期計畫111年3月契約價金 </text:p>
          </table:table-cell>
          <table:table-cell table:style-name="ce4" office:value-type="string" office:string-value="福圓林場有限公司" calcext:value-type="string">
            <text:p>福圓林場有限公司 </text:p>
          </table:table-cell>
          <table:table-cell table:style-name="ce4" office:value-type="string" office:string-value="雲林縣政府" calcext:value-type="string">
            <text:p>雲林縣政府 </text:p>
          </table:table-cell>
          <table:table-cell table:style-name="ce13" office:value-type="float" office:value="233640" calcext:value-type="float">
            <text:p>2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資本門計畫" calcext:value-type="string">
            <text:p>資本門計畫 </text:p>
          </table:table-cell>
          <table:table-cell table:style-name="ce4" office:value-type="string" office:string-value="付保證責任雲林縣石廟雜糧生產合作社研提大豆加工品質提升計畫經費" calcext:value-type="string">
            <text:p>付保證責任雲林縣石廟雜糧生產合作社研提大豆加工品質提升計畫經費 </text:p>
          </table:table-cell>
          <table:table-cell table:style-name="ce4" office:value-type="string" office:string-value="保證責任雲林縣石廟雜糧生產合作社" calcext:value-type="string">
            <text:p>保證責任雲林縣石廟雜糧生產合作社 </text:p>
          </table:table-cell>
          <table:table-cell table:style-name="ce4" office:value-type="string" office:string-value="雲林縣政府" calcext:value-type="string">
            <text:p>雲林縣政府 </text:p>
          </table:table-cell>
          <table:table-cell table:style-name="ce13" office:value-type="float" office:value="504210" calcext:value-type="float">
            <text:p>50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資本門計畫" calcext:value-type="string">
            <text:p>資本門計畫 </text:p>
          </table:table-cell>
          <table:table-cell table:style-name="ce4" office:value-type="string" office:string-value="付福圓林場有限公司辦理110年度雲林縣捕蜂捉蛇及通報野生動物移除為民服務第二期計畫開口契約勞務採購案(預估)4月契約價金" calcext:value-type="string">
            <text:p>付福圓林場有限公司辦理110年度雲林縣捕蜂捉蛇及通報野生動物移除為民服務第二期計畫開口契約勞務採購案(預估)4月契約價金 </text:p>
          </table:table-cell>
          <table:table-cell table:style-name="ce4" office:value-type="string" office:string-value="福圓林場有限公司" calcext:value-type="string">
            <text:p>福圓林場有限公司 </text:p>
          </table:table-cell>
          <table:table-cell table:style-name="ce4" office:value-type="string" office:string-value="雲林縣政府" calcext:value-type="string">
            <text:p>雲林縣政府 </text:p>
          </table:table-cell>
          <table:table-cell table:style-name="ce13" office:value-type="float" office:value="416691" calcext:value-type="float">
            <text:p>41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綜合規劃業務" calcext:value-type="string">
            <text:p>綜合規劃業務 </text:p>
          </table:table-cell>
          <table:table-cell table:style-name="ce4" office:value-type="string" office:string-value="付雲林縣口湖鄉老人福利協進會110年銀髮健身俱樂部補助計畫補助款" calcext:value-type="string">
            <text:p>付雲林縣口湖鄉老人福利協進會110年銀髮健身俱樂部補助計畫補助款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3" office:value-type="float" office:value="130500" calcext:value-type="float">
            <text:p>13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綜合規劃業務" calcext:value-type="string">
            <text:p>綜合規劃業務 </text:p>
          </table:table-cell>
          <table:table-cell table:style-name="ce4" office:value-type="string" office:string-value="付雲林科技大學辦理110年銀髮健身俱樂部補助計畫第一期款、第二期款" calcext:value-type="string">
            <text:p>付雲林科技大學辦理110年銀髮健身俱樂部補助計畫第一期款、第二期款 </text:p>
          </table:table-cell>
          <table:table-cell table:style-name="ce4" office:value-type="string" office:string-value="國立雲林科技大學401專戶" calcext:value-type="string">
            <text:p>國立雲林科技大學401專戶 </text:p>
          </table:table-cell>
          <table:table-cell table:style-name="ce4" office:value-type="string" office:string-value="雲林縣政府" calcext:value-type="string">
            <text:p>雲林縣政府 </text:p>
          </table:table-cell>
          <table:table-cell table:style-name="ce13" office:value-type="float" office:value="54095" calcext:value-type="float">
            <text:p>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綜合規劃業務" calcext:value-type="string">
            <text:p>綜合規劃業務 </text:p>
          </table:table-cell>
          <table:table-cell table:style-name="ce4" office:value-type="string" office:string-value="付雲林縣口湖鄉老人福利協進會110年銀髮健身俱樂部補助計畫補助款" calcext:value-type="string">
            <text:p>付雲林縣口湖鄉老人福利協進會110年銀髮健身俱樂部補助計畫補助款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3" office:value-type="float" office:value="69235" calcext:value-type="float">
            <text:p>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綜合規劃業務" calcext:value-type="string">
            <text:p>綜合規劃業務 </text:p>
          </table:table-cell>
          <table:table-cell table:style-name="ce4" office:value-type="string" office:string-value="付國立雲林科技大學辦理110年銀髮健身俱樂部補助計畫第一期款" calcext:value-type="string">
            <text:p>付國立雲林科技大學辦理110年銀髮健身俱樂部補助計畫第一期款 </text:p>
          </table:table-cell>
          <table:table-cell table:style-name="ce4" office:value-type="string" office:string-value="國立雲林科技大學401專戶" calcext:value-type="string">
            <text:p>國立雲林科技大學401專戶 </text:p>
          </table:table-cell>
          <table:table-cell table:style-name="ce4" office:value-type="string" office:string-value="雲林縣政府" calcext:value-type="string">
            <text:p>雲林縣政府 </text:p>
          </table:table-cell>
          <table:table-cell table:style-name="ce13" office:value-type="float" office:value="63613" calcext:value-type="float">
            <text:p>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財產設備" calcext:value-type="string">
            <text:p>財產設備 </text:p>
          </table:table-cell>
          <table:table-cell table:style-name="ce4" office:value-type="string" office:string-value="付雲林縣口湖鄉老人福利協進會110年銀髮健身俱樂部補助計畫補助款" calcext:value-type="string">
            <text:p>付雲林縣口湖鄉老人福利協進會110年銀髮健身俱樂部補助計畫補助款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3" office:value-type="float" office:value="600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財產設備" calcext:value-type="string">
            <text:p>財產設備 </text:p>
          </table:table-cell>
          <table:table-cell table:style-name="ce4" office:value-type="string" office:string-value="付雲林科技大學辦理110年銀髮健身俱樂部補助計畫第一期款、第二期款" calcext:value-type="string">
            <text:p>付雲林科技大學辦理110年銀髮健身俱樂部補助計畫第一期款、第二期款 </text:p>
          </table:table-cell>
          <table:table-cell table:style-name="ce4" office:value-type="string" office:string-value="國立雲林科技大學401專戶" calcext:value-type="string">
            <text:p>國立雲林科技大學401專戶 </text:p>
          </table:table-cell>
          <table:table-cell table:style-name="ce4" office:value-type="string" office:string-value="雲林縣政府" calcext:value-type="string">
            <text:p>雲林縣政府 </text:p>
          </table:table-cell>
          <table:table-cell table:style-name="ce13" office:value-type="float" office:value="670000" calcext:value-type="float">
            <text:p>6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土木工程勘測" calcext:value-type="string">
            <text:p>土木工程勘測 </text:p>
          </table:table-cell>
          <table:table-cell table:style-name="ce4" office:value-type="string" office:string-value="付交通部公路總局嘉義區監理所雲林監理站合作補助參與機車駕訓班計畫案費用" calcext:value-type="string">
            <text:p>付交通部公路總局嘉義區監理所雲林監理站合作補助參與機車駕訓班計畫案費用 </text:p>
          </table:table-cell>
          <table:table-cell table:style-name="ce4" office:value-type="string" office:string-value="交通部公路總局嘉義區監理所" calcext:value-type="string">
            <text:p>交通部公路總局嘉義區監理所 </text:p>
          </table:table-cell>
          <table:table-cell table:style-name="ce4" office:value-type="string" office:string-value="雲林縣政府" calcext:value-type="string">
            <text:p>雲林縣政府 </text:p>
          </table:table-cell>
          <table:table-cell table:style-name="ce13" office:value-type="float" office:value="55900" calcext:value-type="float">
            <text:p>5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土木工程勘測" calcext:value-type="string">
            <text:p>土木工程勘測 </text:p>
          </table:table-cell>
          <table:table-cell table:style-name="ce4" office:value-type="string" office:string-value="付臺西汽車客運股份有限公司701斗六火車站-荷苞村-東璧山莊109年12月-110年11月營運虧損補貼" calcext:value-type="string">
            <text:p>付臺西汽車客運股份有限公司701斗六火車站-荷苞村-東璧山莊109年12月-110年11月營運虧損補貼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3" office:value-type="float" office:value="1971845" calcext:value-type="float">
            <text:p>1,9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土木工程勘測" calcext:value-type="string">
            <text:p>土木工程勘測 </text:p>
          </table:table-cell>
          <table:table-cell table:style-name="ce4" office:value-type="string" office:string-value="付臺西汽車客運股份有限公司(301)高鐵雲林站-北港109年12月-110年11月營運虧損補貼費用" calcext:value-type="string">
            <text:p>付臺西汽車客運股份有限公司(301)高鐵雲林站-北港109年12月-110年11月營運虧損補貼費用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3" office:value-type="float" office:value="3371687" calcext:value-type="float">
            <text:p>3,37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新聞行政" calcext:value-type="string">
            <text:p>新聞行政 </text:p>
          </table:table-cell>
          <table:table-cell table:style-name="ce4" office:value-type="string" office:string-value="付貓草影像有限公司本府110年獎勵影視製作補助影片唉唷!你知道嗎-雲林篇，第一期補助款" calcext:value-type="string">
            <text:p>付貓草影像有限公司本府110年獎勵影視製作補助影片唉唷!你知道嗎-雲林篇，第一期補助款 </text:p>
          </table:table-cell>
          <table:table-cell table:style-name="ce4" office:value-type="string" office:string-value="貓草影像有限公司" calcext:value-type="string">
            <text:p>貓草影像有限公司 </text:p>
          </table:table-cell>
          <table:table-cell table:style-name="ce4" office:value-type="string" office:string-value="雲林縣政府" calcext:value-type="string">
            <text:p>雲林縣政府 </text:p>
          </table:table-cell>
          <table:table-cell table:style-name="ce13" office:value-type="float" office:value="144000" calcext:value-type="float">
            <text:p>14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新聞行政" calcext:value-type="string">
            <text:p>新聞行政 </text:p>
          </table:table-cell>
          <table:table-cell table:style-name="ce4" office:value-type="string" office:string-value="付鴻翊傳播影像製作工作室110年獎勵影視製作補助案-攬著母親之河 躍動濁水溪影片製作費" calcext:value-type="string">
            <text:p>付鴻翊傳播影像製作工作室110年獎勵影視製作補助案-攬著母親之河 躍動濁水溪影片製作費 </text:p>
          </table:table-cell>
          <table:table-cell table:style-name="ce4" office:value-type="string" office:string-value="鴻翊傳播影像製作工作室黃昀彩" calcext:value-type="string">
            <text:p>鴻翊傳播影像製作工作室黃昀彩 </text:p>
          </table:table-cell>
          <table:table-cell table:style-name="ce4" office:value-type="string" office:string-value="雲林縣政府" calcext:value-type="string">
            <text:p>雲林縣政府 </text:p>
          </table:table-cell>
          <table:table-cell table:style-name="ce13" office:value-type="float" office:value="230000" calcext:value-type="float">
            <text:p>2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勞資關係" calcext:value-type="string">
            <text:p>勞資關係 </text:p>
          </table:table-cell>
          <table:table-cell table:style-name="ce4" office:value-type="string" office:string-value="付雲林縣總工會辦理雲林縣慶祝111年度五一勞動節模範勞工表揚大會活動經費" calcext:value-type="string">
            <text:p>付雲林縣總工會辦理雲林縣慶祝111年度五一勞動節模範勞工表揚大會活動經費 </text:p>
          </table:table-cell>
          <table:table-cell table:style-name="ce4" office:value-type="string" office:string-value="雲林縣總工會" calcext:value-type="string">
            <text:p>雲林縣總工會 </text:p>
          </table:table-cell>
          <table:table-cell table:style-name="ce4" office:value-type="string" office:string-value="雲林縣政府" calcext:value-type="string">
            <text:p>雲林縣政府 </text:p>
          </table:table-cell>
          <table:table-cell table:style-name="ce13" office:value-type="float" office:value="600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勞資關係" calcext:value-type="string">
            <text:p>勞資關係 </text:p>
          </table:table-cell>
          <table:table-cell table:style-name="ce4" office:value-type="string" office:string-value="付雲林縣職業總工會111年度雲林縣職業總工會模範勞工表揚大會活動經費" calcext:value-type="string">
            <text:p>付雲林縣職業總工會111年度雲林縣職業總工會模範勞工表揚大會活動經費 </text:p>
          </table:table-cell>
          <table:table-cell table:style-name="ce4" office:value-type="string" office:string-value="雲林縣職業總工會" calcext:value-type="string">
            <text:p>雲林縣職業總工會 </text:p>
          </table:table-cell>
          <table:table-cell table:style-name="ce4" office:value-type="string" office:string-value="雲林縣政府" calcext:value-type="string">
            <text:p>雲林縣政府 </text:p>
          </table:table-cell>
          <table:table-cell table:style-name="ce13" office:value-type="float" office:value="100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美術協會辦理111年雲林縣美術協會歲末迎春揮毫活動經費" calcext:value-type="string">
            <text:p>補助雲林縣美術協會辦理111年雲林縣美術協會歲末迎春揮毫活動經費 </text:p>
          </table:table-cell>
          <table:table-cell table:style-name="ce4" office:value-type="string" office:string-value="雲林縣美術協會邱垂智" calcext:value-type="string">
            <text:p>雲林縣美術協會邱垂智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寫生研究會2022傳藝雲林迎春接力揮毫系列活動經費" calcext:value-type="string">
            <text:p>補助雲林縣寫生研究會2022傳藝雲林迎春接力揮毫系列活動經費 </text:p>
          </table:table-cell>
          <table:table-cell table:style-name="ce4" office:value-type="string" office:string-value="雲林縣寫生研究會" calcext:value-type="string">
            <text:p>雲林縣寫生研究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美術協會辦理2022傳藝雲林迎春接力揮毫系列活動經費" calcext:value-type="string">
            <text:p>補助雲林縣美術協會辦理2022傳藝雲林迎春接力揮毫系列活動經費 </text:p>
          </table:table-cell>
          <table:table-cell table:style-name="ce4" office:value-type="string" office:string-value="雲林縣美術協會" calcext:value-type="string">
            <text:p>雲林縣美術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油畫協會辦理2022傳藝雲林迎春接力揮毫系列活動經費" calcext:value-type="string">
            <text:p>補助雲林縣油畫協會辦理2022傳藝雲林迎春接力揮毫系列活動經費 </text:p>
          </table:table-cell>
          <table:table-cell table:style-name="ce4" office:value-type="string" office:string-value="雲林縣油畫協會" calcext:value-type="string">
            <text:p>雲林縣油畫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台西鄉台西藝術協會辦理2022傳藝雲林迎春接力揮毫系列活動經費" calcext:value-type="string">
            <text:p>補助雲林縣台西鄉台西藝術協會辦理2022傳藝雲林迎春接力揮毫系列活動經費 </text:p>
          </table:table-cell>
          <table:table-cell table:style-name="ce4" office:value-type="string" office:string-value="雲林縣台西鄉台西藝術協會" calcext:value-type="string">
            <text:p>雲林縣台西鄉台西藝術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政大藝文學會辦理2022傳藝雲林迎春接力揮毫系列活動經費" calcext:value-type="string">
            <text:p>補助雲林縣政大藝文學會辦理2022傳藝雲林迎春接力揮毫系列活動經費 </text:p>
          </table:table-cell>
          <table:table-cell table:style-name="ce4" office:value-type="string" office:string-value="雲林縣政大藝文學會" calcext:value-type="string">
            <text:p>雲林縣政大藝文學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付社團法人台灣公益CEO協會辦理110年度博物館及地方文化館升級計畫雲林自信—地方知識與文化認同-整合協作平臺計畫（雲林記憶COOL）第3期款" calcext:value-type="string">
            <text:p>付社團法人台灣公益CEO協會辦理110年度博物館及地方文化館升級計畫雲林自信—地方知識與文化認同-整合協作平臺計畫（雲林記憶COOL）第3期款 </text:p>
          </table:table-cell>
          <table:table-cell table:style-name="ce4" office:value-type="string" office:string-value="社團法人台灣公益CEO協會" calcext:value-type="string">
            <text:p>社團法人台灣公益CEO協會 </text:p>
          </table:table-cell>
          <table:table-cell table:style-name="ce4" office:value-type="string" office:string-value="雲林縣政府" calcext:value-type="string">
            <text:p>雲林縣政府 </text:p>
          </table:table-cell>
          <table:table-cell table:style-name="ce13" office:value-type="float" office:value="112500" calcext:value-type="float">
            <text:p>11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藝文學會2022傳藝雲林迎春接力揮毫系列活動經費" calcext:value-type="string">
            <text:p>補助雲林縣藝文學會2022傳藝雲林迎春接力揮毫系列活動經費 </text:p>
          </table:table-cell>
          <table:table-cell table:style-name="ce4" office:value-type="string" office:string-value="雲林縣藝文學會" calcext:value-type="string">
            <text:p>雲林縣藝文學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青溪新文藝學會辦理2022傳藝雲林迎春接力揮毫系列活動經費" calcext:value-type="string">
            <text:p>補助雲林縣青溪新文藝學會辦理2022傳藝雲林迎春接力揮毫系列活動經費 </text:p>
          </table:table-cell>
          <table:table-cell table:style-name="ce4" office:value-type="string" office:string-value="雲林縣青溪新文藝學會" calcext:value-type="string">
            <text:p>雲林縣青溪新文藝學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藝文學會辦理全國春聯書法優勝作品暨會員作品聯展活動經費" calcext:value-type="string">
            <text:p>補助雲林縣藝文學會辦理全國春聯書法優勝作品暨會員作品聯展活動經費 </text:p>
          </table:table-cell>
          <table:table-cell table:style-name="ce4" office:value-type="string" office:string-value="雲林縣藝文學會" calcext:value-type="string">
            <text:p>雲林縣藝文學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萍風藝術學會辦理2022傳藝雲林迎春接力揮毫系列活動經費" calcext:value-type="string">
            <text:p>補助雲林縣萍風藝術學會辦理2022傳藝雲林迎春接力揮毫系列活動經費 </text:p>
          </table:table-cell>
          <table:table-cell table:style-name="ce4" office:value-type="string" office:string-value="雲林縣萍風藝術學會" calcext:value-type="string">
            <text:p>雲林縣萍風藝術學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萍風藝術學會辦理福虎生風迎春揮毫送春聯活動經費" calcext:value-type="string">
            <text:p>補助雲林縣萍風藝術學會辦理福虎生風迎春揮毫送春聯活動經費 </text:p>
          </table:table-cell>
          <table:table-cell table:style-name="ce4" office:value-type="string" office:string-value="雲林縣萍風藝術學會許阿巧" calcext:value-type="string">
            <text:p>雲林縣萍風藝術學會許阿巧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書法學會2022傳藝雲林迎春接力揮毫系列活動經費" calcext:value-type="string">
            <text:p>補助雲林縣書法學會2022傳藝雲林迎春接力揮毫系列活動經費 </text:p>
          </table:table-cell>
          <table:table-cell table:style-name="ce4" office:value-type="string" office:string-value="雲林縣書法學會" calcext:value-type="string">
            <text:p>雲林縣書法學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付社團法人雲林縣雲林故事人協會辦理110年度故事無國界整合協作平臺計畫-雲林故事館經常門第3期款" calcext:value-type="string">
            <text:p>付社團法人雲林縣雲林故事人協會辦理110年度故事無國界整合協作平臺計畫-雲林故事館經常門第3期款 </text:p>
          </table:table-cell>
          <table:table-cell table:style-name="ce4" office:value-type="string" office:string-value="社團法人雲林縣雲林故事人協會" calcext:value-type="string">
            <text:p>社團法人雲林縣雲林故事人協會 </text:p>
          </table:table-cell>
          <table:table-cell table:style-name="ce4" office:value-type="string" office:string-value="雲林縣政府" calcext:value-type="string">
            <text:p>雲林縣政府 </text:p>
          </table:table-cell>
          <table:table-cell table:style-name="ce13" office:value-type="float" office:value="375000" calcext:value-type="float">
            <text:p>37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付財團法人雲林縣螺陽文教基金會辦理110年度西螺延平老街文化館3.0提升計畫經常門第3期款" calcext:value-type="string">
            <text:p>付財團法人雲林縣螺陽文教基金會辦理110年度西螺延平老街文化館3.0提升計畫經常門第3期款 </text:p>
          </table:table-cell>
          <table:table-cell table:style-name="ce4" office:value-type="string" office:string-value="財團法人雲林縣螺陽文教基金會" calcext:value-type="string">
            <text:p>財團法人雲林縣螺陽文教基金會 </text:p>
          </table:table-cell>
          <table:table-cell table:style-name="ce4" office:value-type="string" office:string-value="雲林縣政府" calcext:value-type="string">
            <text:p>雲林縣政府 </text:p>
          </table:table-cell>
          <table:table-cell table:style-name="ce13" office:value-type="float" office:value="300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故事人協會辦理2022雲林布袋戲日特別企劃活動經費" calcext:value-type="string">
            <text:p>補助雲林故事人協會辦理2022雲林布袋戲日特別企劃活動經費 </text:p>
          </table:table-cell>
          <table:table-cell table:style-name="ce4" office:value-type="string" office:string-value="社團法人雲林縣雲林故事人協會" calcext:value-type="string">
            <text:p>社團法人雲林縣雲林故事人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付北港馬陣吹文化研究社辦理2021雲林縣北港藝鎮文化季-第二期馬陣吹傳藝再現經費補助款" calcext:value-type="string">
            <text:p>付北港馬陣吹文化研究社辦理2021雲林縣北港藝鎮文化季-第二期馬陣吹傳藝再現經費補助款 </text:p>
          </table:table-cell>
          <table:table-cell table:style-name="ce4" office:value-type="string" office:string-value="北港馬陣吹文化研究社蘇仁義" calcext:value-type="string">
            <text:p>北港馬陣吹文化研究社蘇仁義 </text:p>
          </table:table-cell>
          <table:table-cell table:style-name="ce4" office:value-type="string" office:string-value="雲林縣政府" calcext:value-type="string">
            <text:p>雲林縣政府 </text:p>
          </table:table-cell>
          <table:table-cell table:style-name="ce13" office:value-type="float" office:value="100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台灣公益CEO協會2022雲林布袋戲日-雲林記憶Cool系列活動計畫經費" calcext:value-type="string">
            <text:p>補助台灣公益CEO協會2022雲林布袋戲日-雲林記憶Cool系列活動計畫經費 </text:p>
          </table:table-cell>
          <table:table-cell table:style-name="ce4" office:value-type="string" office:string-value="社團法人台灣公益CEO協會" calcext:value-type="string">
            <text:p>社團法人台灣公益CEO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濁水溪書畫學會2022傳藝雲林迎春接力揮毫系列活動經費" calcext:value-type="string">
            <text:p>補助雲林縣濁水溪書畫學會2022傳藝雲林迎春接力揮毫系列活動經費 </text:p>
          </table:table-cell>
          <table:table-cell table:style-name="ce4" office:value-type="string" office:string-value="雲林縣濁水溪書畫學會" calcext:value-type="string">
            <text:p>雲林縣濁水溪書畫學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付國立雲林科技大學辦理110年度博物館及地方文化館升級計畫-詔安地方事：詔安客庄在地民俗節慶知識採擷計畫第3期款" calcext:value-type="string">
            <text:p>付國立雲林科技大學辦理110年度博物館及地方文化館升級計畫-詔安地方事：詔安客庄在地民俗節慶知識採擷計畫第3期款 </text:p>
          </table:table-cell>
          <table:table-cell table:style-name="ce4" office:value-type="string" office:string-value="國立雲林科技大學" calcext:value-type="string">
            <text:p>國立雲林科技大學 </text:p>
          </table:table-cell>
          <table:table-cell table:style-name="ce4" office:value-type="string" office:string-value="雲林縣政府" calcext:value-type="string">
            <text:p>雲林縣政府 </text:p>
          </table:table-cell>
          <table:table-cell table:style-name="ce13" office:value-type="float" office:value="150000" calcext:value-type="float">
            <text:p>1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政大藝文學會辦理會員聯展暨全國硬筆書法優勝作品展活動經費" calcext:value-type="string">
            <text:p>補助雲林縣政大藝文學會辦理會員聯展暨全國硬筆書法優勝作品展活動經費 </text:p>
          </table:table-cell>
          <table:table-cell table:style-name="ce4" office:value-type="string" office:string-value="雲林縣政大藝文學會" calcext:value-type="string">
            <text:p>雲林縣政大藝文學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付國立虎尾科技大學辦理110年度博物館及地方文化館升級計畫-典．轉．流－轉動他里霧聚落綻放第3期款" calcext:value-type="string">
            <text:p>付國立虎尾科技大學辦理110年度博物館及地方文化館升級計畫-典．轉．流－轉動他里霧聚落綻放第3期款 </text:p>
          </table:table-cell>
          <table:table-cell table:style-name="ce4" office:value-type="string" office:string-value="國立虎尾科技大學" calcext:value-type="string">
            <text:p>國立虎尾科技大學 </text:p>
          </table:table-cell>
          <table:table-cell table:style-name="ce4" office:value-type="string" office:string-value="雲林縣政府" calcext:value-type="string">
            <text:p>雲林縣政府 </text:p>
          </table:table-cell>
          <table:table-cell table:style-name="ce13" office:value-type="float" office:value="240000" calcext:value-type="float">
            <text:p>2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付聖心協會辦理塵世中見光明聖心協會攝影聯展補助款" calcext:value-type="string">
            <text:p>付聖心協會辦理塵世中見光明聖心協會攝影聯展補助款 </text:p>
          </table:table-cell>
          <table:table-cell table:style-name="ce4" office:value-type="string" office:string-value="聖心協會" calcext:value-type="string">
            <text:p>聖心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清水溪攝影學會辦理2022會員攝影創作聯展活動經費" calcext:value-type="string">
            <text:p>補助雲林縣清水溪攝影學會辦理2022會員攝影創作聯展活動經費 </text:p>
          </table:table-cell>
          <table:table-cell table:style-name="ce4" office:value-type="string" office:string-value="雲林縣清水溪攝影學會" calcext:value-type="string">
            <text:p>雲林縣清水溪攝影學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付雲林縣傳統工藝文創產業發展協會辦理老街巷弄燈區藝術佈置活動經費" calcext:value-type="string">
            <text:p>付雲林縣傳統工藝文創產業發展協會辦理老街巷弄燈區藝術佈置活動經費 </text:p>
          </table:table-cell>
          <table:table-cell table:style-name="ce4" office:value-type="string" office:string-value="雲林縣傳統工藝文創產業發展協會" calcext:value-type="string">
            <text:p>雲林縣傳統工藝文創產業發展協會 </text:p>
          </table:table-cell>
          <table:table-cell table:style-name="ce4" office:value-type="string" office:string-value="雲林縣政府" calcext:value-type="string">
            <text:p>雲林縣政府 </text:p>
          </table:table-cell>
          <table:table-cell table:style-name="ce13" office:value-type="float" office:value="950000" calcext:value-type="float">
            <text:p>9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遠景發展協會辦理2022亞洲國際藝術交流展活動經費" calcext:value-type="string">
            <text:p>補助雲林縣遠景發展協會辦理2022亞洲國際藝術交流展活動經費 </text:p>
          </table:table-cell>
          <table:table-cell table:style-name="ce4" office:value-type="string" office:string-value="雲林縣遠景發展協會" calcext:value-type="string">
            <text:p>雲林縣遠景發展協會 </text:p>
          </table:table-cell>
          <table:table-cell table:style-name="ce4" office:value-type="string" office:string-value="雲林縣政府" calcext:value-type="string">
            <text:p>雲林縣政府 </text:p>
          </table:table-cell>
          <table:table-cell table:style-name="ce13" office:value-type="float" office:value="100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付雲林縣寫生研究會辦理點亮雲林-古蹟景點草嶺篇寫生活動經費" calcext:value-type="string">
            <text:p>付雲林縣寫生研究會辦理點亮雲林-古蹟景點草嶺篇寫生活動經費 </text:p>
          </table:table-cell>
          <table:table-cell table:style-name="ce4" office:value-type="string" office:string-value="雲林縣寫生研究會" calcext:value-type="string">
            <text:p>雲林縣寫生研究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物及畫廊管理" calcext:value-type="string">
            <text:p>文物及畫廊管理 </text:p>
          </table:table-cell>
          <table:table-cell table:style-name="ce4" office:value-type="string" office:string-value="補助雲林縣政大藝文學會111年硬筆書法研習活動經費" calcext:value-type="string">
            <text:p>補助雲林縣政大藝文學會111年硬筆書法研習活動經費 </text:p>
          </table:table-cell>
          <table:table-cell table:style-name="ce4" office:value-type="string" office:string-value="雲林縣政大藝文學會" calcext:value-type="string">
            <text:p>雲林縣政大藝文學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付雲林縣友善農業推展協會辦理110年度社區深度文化之旅計畫-雲林上場農來深度之旅二日遊經費" calcext:value-type="string">
            <text:p>付雲林縣友善農業推展協會辦理110年度社區深度文化之旅計畫-雲林上場農來深度之旅二日遊經費 </text:p>
          </table:table-cell>
          <table:table-cell table:style-name="ce4" office:value-type="string" office:string-value="雲林縣友善農業推展協會" calcext:value-type="string">
            <text:p>雲林縣友善農業推展協會 </text:p>
          </table:table-cell>
          <table:table-cell table:style-name="ce4" office:value-type="string" office:string-value="雲林縣政府" calcext:value-type="string">
            <text:p>雲林縣政府 </text:p>
          </table:table-cell>
          <table:table-cell table:style-name="ce13" office:value-type="float" office:value="42500" calcext:value-type="float">
            <text:p>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付雲林縣四湖鄉萡東社區發展協會辦理110年度雲林縣社區巷仔內影像宣傳計畫第二期款" calcext:value-type="string">
            <text:p>付雲林縣四湖鄉萡東社區發展協會辦理110年度雲林縣社區巷仔內影像宣傳計畫第二期款 </text:p>
          </table:table-cell>
          <table:table-cell table:style-name="ce4" office:value-type="string" office:string-value="雲林縣四湖鄉萡東社區發展協會" calcext:value-type="string">
            <text:p>雲林縣四湖鄉萡東社區發展協會 </text:p>
          </table:table-cell>
          <table:table-cell table:style-name="ce4" office:value-type="string" office:string-value="雲林縣政府" calcext:value-type="string">
            <text:p>雲林縣政府 </text:p>
          </table:table-cell>
          <table:table-cell table:style-name="ce13" office:value-type="float" office:value="200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付雲林縣友善農業推展協會110年度社區深度文化之旅計畫（甜心蜜情深度之旅一日遊）經費" calcext:value-type="string">
            <text:p>付雲林縣友善農業推展協會110年度社區深度文化之旅計畫（甜心蜜情深度之旅一日遊）經費 </text:p>
          </table:table-cell>
          <table:table-cell table:style-name="ce4" office:value-type="string" office:string-value="雲林縣友善農業推展協會" calcext:value-type="string">
            <text:p>雲林縣友善農業推展協會 </text:p>
          </table:table-cell>
          <table:table-cell table:style-name="ce4" office:value-type="string" office:string-value="雲林縣政府" calcext:value-type="string">
            <text:p>雲林縣政府 </text:p>
          </table:table-cell>
          <table:table-cell table:style-name="ce13" office:value-type="float" office:value="25000"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付雲林縣友善農業推展協會110年度社區深度文化之旅計畫（優古情懷深度之旅二日遊）經費" calcext:value-type="string">
            <text:p>付雲林縣友善農業推展協會110年度社區深度文化之旅計畫（優古情懷深度之旅二日遊）經費 </text:p>
          </table:table-cell>
          <table:table-cell table:style-name="ce4" office:value-type="string" office:string-value="雲林縣友善農業推展協會" calcext:value-type="string">
            <text:p>雲林縣友善農業推展協會 </text:p>
          </table:table-cell>
          <table:table-cell table:style-name="ce4" office:value-type="string" office:string-value="雲林縣政府" calcext:value-type="string">
            <text:p>雲林縣政府 </text:p>
          </table:table-cell>
          <table:table-cell table:style-name="ce13" office:value-type="float" office:value="42500" calcext:value-type="float">
            <text:p>4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付雲林縣四湖鄉萡子寮城鄉發展協會辦理110年度本縣青年基地亮點計畫第2期款" calcext:value-type="string">
            <text:p>付雲林縣四湖鄉萡子寮城鄉發展協會辦理110年度本縣青年基地亮點計畫第2期款 </text:p>
          </table:table-cell>
          <table:table-cell table:style-name="ce4" office:value-type="string" office:string-value="雲林縣四湖鄉萡子寮城鄉發展協會" calcext:value-type="string">
            <text:p>雲林縣四湖鄉萡子寮城鄉發展協會 </text:p>
          </table:table-cell>
          <table:table-cell table:style-name="ce4" office:value-type="string" office:string-value="雲林縣政府" calcext:value-type="string">
            <text:p>雲林縣政府 </text:p>
          </table:table-cell>
          <table:table-cell table:style-name="ce13" office:value-type="float" office:value="100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付本縣湖山水庫人文生態保護協會辦理110年度社區深度文化之旅計畫-湖山賓哥777一日遊經費" calcext:value-type="string">
            <text:p>付本縣湖山水庫人文生態保護協會辦理110年度社區深度文化之旅計畫-湖山賓哥777一日遊經費 </text:p>
          </table:table-cell>
          <table:table-cell table:style-name="ce4" office:value-type="string" office:string-value="雲林縣湖山水庫人文生態保護協會" calcext:value-type="string">
            <text:p>雲林縣湖山水庫人文生態保護協會 </text:p>
          </table:table-cell>
          <table:table-cell table:style-name="ce4" office:value-type="string" office:string-value="雲林縣政府" calcext:value-type="string">
            <text:p>雲林縣政府 </text:p>
          </table:table-cell>
          <table:table-cell table:style-name="ce13" office:value-type="float" office:value="25000" calcext:value-type="float">
            <text:p>2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付雲縣古坑鄉華山休閒農業區發展協會辦理110年度社區深度文化之旅計畫-雲東步道森呼吸二日遊經費" calcext:value-type="string">
            <text:p>付雲縣古坑鄉華山休閒農業區發展協會辦理110年度社區深度文化之旅計畫-雲東步道森呼吸二日遊經費 </text:p>
          </table:table-cell>
          <table:table-cell table:style-name="ce4" office:value-type="string" office:string-value="雲林縣古坑鄉華山休閒農業區發展協會" calcext:value-type="string">
            <text:p>雲林縣古坑鄉華山休閒農業區發展協會 </text:p>
          </table:table-cell>
          <table:table-cell table:style-name="ce4" office:value-type="string" office:string-value="雲林縣政府" calcext:value-type="string">
            <text:p>雲林縣政府 </text:p>
          </table:table-cell>
          <table:table-cell table:style-name="ce13" office:value-type="float" office:value="40000"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付雲林縣斗南鎮靖興社區發展協會110年度社造點潛力型第二階段計畫探訪靖興宮，再現四維風華活動費" calcext:value-type="string">
            <text:p>付雲林縣斗南鎮靖興社區發展協會110年度社造點潛力型第二階段計畫探訪靖興宮，再現四維風華活動費 </text:p>
          </table:table-cell>
          <table:table-cell table:style-name="ce4" office:value-type="string" office:string-value="雲林縣斗南鎮靖興社區發展協會" calcext:value-type="string">
            <text:p>雲林縣斗南鎮靖興社區發展協會 </text:p>
          </table:table-cell>
          <table:table-cell table:style-name="ce4" office:value-type="string" office:string-value="雲林縣政府" calcext:value-type="string">
            <text:p>雲林縣政府 </text:p>
          </table:table-cell>
          <table:table-cell table:style-name="ce13" office:value-type="float" office:value="70000" calcext:value-type="float">
            <text:p>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付雲林縣詔安客家文化創生協會辦理2021客庄12大節慶-文化創意行銷宣傳活動款" calcext:value-type="string">
            <text:p>付雲林縣詔安客家文化創生協會辦理2021客庄12大節慶-文化創意行銷宣傳活動款 </text:p>
          </table:table-cell>
          <table:table-cell table:style-name="ce4" office:value-type="string" office:string-value="雲林縣詔安客家文化創生協會" calcext:value-type="string">
            <text:p>雲林縣詔安客家文化創生協會 </text:p>
          </table:table-cell>
          <table:table-cell table:style-name="ce4" office:value-type="string" office:string-value="雲林縣政府" calcext:value-type="string">
            <text:p>雲林縣政府 </text:p>
          </table:table-cell>
          <table:table-cell table:style-name="ce13" office:value-type="float" office:value="780000" calcext:value-type="float">
            <text:p>7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補助水汴頭崇賢寺辦理111年卜米籮問農事活動經費" calcext:value-type="string">
            <text:p>補助水汴頭崇賢寺辦理111年卜米籮問農事活動經費 </text:p>
          </table:table-cell>
          <table:table-cell table:style-name="ce4" office:value-type="string" office:string-value="水汴頭崇賢寺" calcext:value-type="string">
            <text:p>水汴頭崇賢寺 </text:p>
          </table:table-cell>
          <table:table-cell table:style-name="ce4" office:value-type="string" office:string-value="雲林縣政府" calcext:value-type="string">
            <text:p>雲林縣政府 </text:p>
          </table:table-cell>
          <table:table-cell table:style-name="ce13" office:value-type="float" office:value="5000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付雲林縣崙背鄉讀書協會辦理110年度新客共學藝起飛揚計畫第2期款" calcext:value-type="string">
            <text:p>付雲林縣崙背鄉讀書協會辦理110年度新客共學藝起飛揚計畫第2期款 </text:p>
          </table:table-cell>
          <table:table-cell table:style-name="ce4" office:value-type="string" office:string-value="雲林縣崙背鄉讀書協會" calcext:value-type="string">
            <text:p>雲林縣崙背鄉讀書協會 </text:p>
          </table:table-cell>
          <table:table-cell table:style-name="ce4" office:value-type="string" office:string-value="雲林縣政府" calcext:value-type="string">
            <text:p>雲林縣政府 </text:p>
          </table:table-cell>
          <table:table-cell table:style-name="ce13" office:value-type="float" office:value="175000" calcext:value-type="float">
            <text:p>17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付土庫鎮崙內社區發展協會辦理111年度土庫鎮櫻花季民俗文化活動經費補助款" calcext:value-type="string">
            <text:p>付土庫鎮崙內社區發展協會辦理111年度土庫鎮櫻花季民俗文化活動經費補助款 </text:p>
          </table:table-cell>
          <table:table-cell table:style-name="ce4" office:value-type="string" office:string-value="雲林縣土庫鎮崙內社區發展協會" calcext:value-type="string">
            <text:p>雲林縣土庫鎮崙內社區發展協會 </text:p>
          </table:table-cell>
          <table:table-cell table:style-name="ce4" office:value-type="string" office:string-value="雲林縣政府" calcext:value-type="string">
            <text:p>雲林縣政府 </text:p>
          </table:table-cell>
          <table:table-cell table:style-name="ce13" office:value-type="float" office:value="200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付雲林縣莿桐鄉蒜鄉麻園社區營造協會辦理110年度本縣青年基地亮點計畫第2期款" calcext:value-type="string">
            <text:p>付雲林縣莿桐鄉蒜鄉麻園社區營造協會辦理110年度本縣青年基地亮點計畫第2期款 </text:p>
          </table:table-cell>
          <table:table-cell table:style-name="ce4" office:value-type="string" office:string-value="雲林縣莿桐鄉蒜鄉麻園社區營造協會" calcext:value-type="string">
            <text:p>雲林縣莿桐鄉蒜鄉麻園社區營造協會 </text:p>
          </table:table-cell>
          <table:table-cell table:style-name="ce4" office:value-type="string" office:string-value="雲林縣政府" calcext:value-type="string">
            <text:p>雲林縣政府 </text:p>
          </table:table-cell>
          <table:table-cell table:style-name="ce13" office:value-type="float" office:value="100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補助財團法人笨港媽祖文教基金會2022年虎虎生風 慶元宵活動經費" calcext:value-type="string">
            <text:p>補助財團法人笨港媽祖文教基金會2022年虎虎生風 慶元宵活動經費 </text:p>
          </table:table-cell>
          <table:table-cell table:style-name="ce4" office:value-type="string" office:string-value="財團法人笨港媽祖文教基金會" calcext:value-type="string">
            <text:p>財團法人笨港媽祖文教基金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補助雲林縣西螺鎮公舘社區發展協會七崁武術‧鼓藝薪傳研習活動經費" calcext:value-type="string">
            <text:p>補助雲林縣西螺鎮公舘社區發展協會七崁武術‧鼓藝薪傳研習活動經費 </text:p>
          </table:table-cell>
          <table:table-cell table:style-name="ce4" office:value-type="string" office:string-value="雲林縣西螺鎮公(舍＋官)社區發展協會" calcext:value-type="string">
            <text:p>雲林縣西螺鎮公(舍＋官)社區發展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文化活動" calcext:value-type="string">
            <text:p>舉辦文化活動 </text:p>
          </table:table-cell>
          <table:table-cell table:style-name="ce4" office:value-type="string" office:string-value="補助雲林太子宮111年雲林太子宮北部會香藝文活動經費" calcext:value-type="string">
            <text:p>補助雲林太子宮111年雲林太子宮北部會香藝文活動經費 </text:p>
          </table:table-cell>
          <table:table-cell table:style-name="ce4" office:value-type="string" office:string-value="雲林太子宮" calcext:value-type="string">
            <text:p>雲林太子宮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紫園戲劇坊藝術下鄉演出-歌仔戲活動演出補助款" calcext:value-type="string">
            <text:p>付紫園戲劇坊藝術下鄉演出-歌仔戲活動演出補助款 </text:p>
          </table:table-cell>
          <table:table-cell table:style-name="ce4" office:value-type="string" office:string-value="紫園戲劇坊" calcext:value-type="string">
            <text:p>紫園戲劇坊 </text:p>
          </table:table-cell>
          <table:table-cell table:style-name="ce4" office:value-type="string" office:string-value="雲林縣政府" calcext:value-type="string">
            <text:p>雲林縣政府 </text:p>
          </table:table-cell>
          <table:table-cell table:style-name="ce13" office:value-type="float" office:value="5000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臺北木偶劇團辦理土地公的煩惱活動補助款" calcext:value-type="string">
            <text:p>付臺北木偶劇團辦理土地公的煩惱活動補助款 </text:p>
          </table:table-cell>
          <table:table-cell table:style-name="ce4" office:value-type="string" office:string-value="臺北木偶劇團" calcext:value-type="string">
            <text:p>臺北木偶劇團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海韻國樂社110年北港文化中心台灣歌謠百年風華活動經費" calcext:value-type="string">
            <text:p>付海韻國樂社110年北港文化中心台灣歌謠百年風華活動經費 </text:p>
          </table:table-cell>
          <table:table-cell table:style-name="ce4" office:value-type="string" office:string-value="雲林縣海韻國樂社" calcext:value-type="string">
            <text:p>雲林縣海韻國樂社 </text:p>
          </table:table-cell>
          <table:table-cell table:style-name="ce4" office:value-type="string" office:string-value="雲林縣政府" calcext:value-type="string">
            <text:p>雲林縣政府 </text:p>
          </table:table-cell>
          <table:table-cell table:style-name="ce13" office:value-type="float" office:value="10000"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補助Flying BAND 飛行音樂團隊辦理新春走起來，街頭亮起來活動經費" calcext:value-type="string">
            <text:p>補助Flying BAND 飛行音樂團隊辦理新春走起來，街頭亮起來活動經費 </text:p>
          </table:table-cell>
          <table:table-cell table:style-name="ce4" office:value-type="string" office:string-value="Flying BAND 飛行音樂團隊" calcext:value-type="string">
            <text:p>Flying BAND 飛行音樂團隊 </text:p>
          </table:table-cell>
          <table:table-cell table:style-name="ce4" office:value-type="string" office:string-value="雲林縣政府" calcext:value-type="string">
            <text:p>雲林縣政府 </text:p>
          </table:table-cell>
          <table:table-cell table:style-name="ce13" office:value-type="float" office:value="55000" calcext:value-type="float">
            <text:p>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補助雲林縣養生休閒觀光協會精彩雲林年貨好康GO-大FUN藝采活動經費" calcext:value-type="string">
            <text:p>補助雲林縣養生休閒觀光協會精彩雲林年貨好康GO-大FUN藝采活動經費 </text:p>
          </table:table-cell>
          <table:table-cell table:style-name="ce4" office:value-type="string" office:string-value="雲林縣養生休閒觀光協會" calcext:value-type="string">
            <text:p>雲林縣養生休閒觀光協會 </text:p>
          </table:table-cell>
          <table:table-cell table:style-name="ce4" office:value-type="string" office:string-value="雲林縣政府" calcext:value-type="string">
            <text:p>雲林縣政府 </text:p>
          </table:table-cell>
          <table:table-cell table:style-name="ce13" office:value-type="float" office:value="100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彩色樂團辦理2022幸福雲林新春GO促味音樂飛揚賀新春活動經費" calcext:value-type="string">
            <text:p>付彩色樂團辦理2022幸福雲林新春GO促味音樂飛揚賀新春活動經費 </text:p>
          </table:table-cell>
          <table:table-cell table:style-name="ce4" office:value-type="string" office:string-value="彩色樂團" calcext:value-type="string">
            <text:p>彩色樂團 </text:p>
          </table:table-cell>
          <table:table-cell table:style-name="ce4" office:value-type="string" office:string-value="雲林縣政府" calcext:value-type="string">
            <text:p>雲林縣政府 </text:p>
          </table:table-cell>
          <table:table-cell table:style-name="ce13" office:value-type="float" office:value="35000" calcext:value-type="float">
            <text:p>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昇平五洲園111年北港文化中心補助團體及個人演出執行經費" calcext:value-type="string">
            <text:p>付昇平五洲園111年北港文化中心補助團體及個人演出執行經費 </text:p>
          </table:table-cell>
          <table:table-cell table:style-name="ce4" office:value-type="string" office:string-value="昇平五洲園" calcext:value-type="string">
            <text:p>昇平五洲園 </text:p>
          </table:table-cell>
          <table:table-cell table:style-name="ce4" office:value-type="string" office:string-value="雲林縣政府" calcext:value-type="string">
            <text:p>雲林縣政府 </text:p>
          </table:table-cell>
          <table:table-cell table:style-name="ce13" office:value-type="float" office:value="5000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雲林縣街頭藝人協會辦理2022幸福雲林新春GO促味新春走起來，街頭亮起來活動經費" calcext:value-type="string">
            <text:p>付雲林縣街頭藝人協會辦理2022幸福雲林新春GO促味新春走起來，街頭亮起來活動經費 </text:p>
          </table:table-cell>
          <table:table-cell table:style-name="ce4" office:value-type="string" office:string-value="雲林縣街頭藝人協會李冠旻" calcext:value-type="string">
            <text:p>雲林縣街頭藝人協會李冠旻 </text:p>
          </table:table-cell>
          <table:table-cell table:style-name="ce4" office:value-type="string" office:string-value="雲林縣政府" calcext:value-type="string">
            <text:p>雲林縣政府 </text:p>
          </table:table-cell>
          <table:table-cell table:style-name="ce13" office:value-type="float" office:value="40500" calcext:value-type="float">
            <text:p>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吳萬響掌中劇團111年度藝術下鄉推廣演出經費" calcext:value-type="string">
            <text:p>付吳萬響掌中劇團111年度藝術下鄉推廣演出經費 </text:p>
          </table:table-cell>
          <table:table-cell table:style-name="ce4" office:value-type="string" office:string-value="吳萬響掌中劇團" calcext:value-type="string">
            <text:p>吳萬響掌中劇團 </text:p>
          </table:table-cell>
          <table:table-cell table:style-name="ce4" office:value-type="string" office:string-value="雲林縣政府" calcext:value-type="string">
            <text:p>雲林縣政府 </text:p>
          </table:table-cell>
          <table:table-cell table:style-name="ce13" office:value-type="float" office:value="30000"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雲林五洲小桃源掌中劇團111年北港文化中心同遊藝夢演出活動執行經費" calcext:value-type="string">
            <text:p>付雲林五洲小桃源掌中劇團111年北港文化中心同遊藝夢演出活動執行經費 </text:p>
          </table:table-cell>
          <table:table-cell table:style-name="ce4" office:value-type="string" office:string-value="雲林五洲小桃源掌中劇團" calcext:value-type="string">
            <text:p>雲林五洲小桃源掌中劇團 </text:p>
          </table:table-cell>
          <table:table-cell table:style-name="ce4" office:value-type="string" office:string-value="雲林縣政府" calcext:value-type="string">
            <text:p>雲林縣政府 </text:p>
          </table:table-cell>
          <table:table-cell table:style-name="ce13" office:value-type="float" office:value="5000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嘉義愛樂管弦樂團111年北港文化中心補助團體及個人演出執行經費" calcext:value-type="string">
            <text:p>付嘉義愛樂管弦樂團111年北港文化中心補助團體及個人演出執行經費 </text:p>
          </table:table-cell>
          <table:table-cell table:style-name="ce4" office:value-type="string" office:string-value="嘉義愛樂管弦樂團" calcext:value-type="string">
            <text:p>嘉義愛樂管弦樂團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隆興閣掌中劇團藝術下鄉演出補助款" calcext:value-type="string">
            <text:p>付隆興閣掌中劇團藝術下鄉演出補助款 </text:p>
          </table:table-cell>
          <table:table-cell table:style-name="ce4" office:value-type="string" office:string-value="隆興閣掌中劇團" calcext:value-type="string">
            <text:p>隆興閣掌中劇團 </text:p>
          </table:table-cell>
          <table:table-cell table:style-name="ce4" office:value-type="string" office:string-value="雲林縣政府" calcext:value-type="string">
            <text:p>雲林縣政府 </text:p>
          </table:table-cell>
          <table:table-cell table:style-name="ce13" office:value-type="float" office:value="40000"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方圓之間室內樂團111年北港文化中心辦理世鴻吉他獨奏會演出經費" calcext:value-type="string">
            <text:p>付方圓之間室內樂團111年北港文化中心辦理世鴻吉他獨奏會演出經費 </text:p>
          </table:table-cell>
          <table:table-cell table:style-name="ce4" office:value-type="string" office:string-value="方圓之間室內樂團" calcext:value-type="string">
            <text:p>方圓之間室內樂團 </text:p>
          </table:table-cell>
          <table:table-cell table:style-name="ce4" office:value-type="string" office:string-value="雲林縣政府" calcext:value-type="string">
            <text:p>雲林縣政府 </text:p>
          </table:table-cell>
          <table:table-cell table:style-name="ce13" office:value-type="float" office:value="10000" calcext:value-type="float">
            <text:p>10</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昇平五洲園藝術下鄉演出補助款" calcext:value-type="string">
            <text:p>付昇平五洲園藝術下鄉演出補助款 </text:p>
          </table:table-cell>
          <table:table-cell table:style-name="ce4" office:value-type="string" office:string-value="昇平五洲園" calcext:value-type="string">
            <text:p>昇平五洲園 </text:p>
          </table:table-cell>
          <table:table-cell table:style-name="ce4" office:value-type="string" office:string-value="雲林縣政府" calcext:value-type="string">
            <text:p>雲林縣政府 </text:p>
          </table:table-cell>
          <table:table-cell table:style-name="ce13" office:value-type="float" office:value="40000"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隆興閣掌中劇團111年度藝術下鄉演出活動經費" calcext:value-type="string">
            <text:p>付隆興閣掌中劇團111年度藝術下鄉演出活動經費 </text:p>
          </table:table-cell>
          <table:table-cell table:style-name="ce4" office:value-type="string" office:string-value="隆興閣掌中劇團" calcext:value-type="string">
            <text:p>隆興閣掌中劇團 </text:p>
          </table:table-cell>
          <table:table-cell table:style-name="ce4" office:value-type="string" office:string-value="雲林縣政府" calcext:value-type="string">
            <text:p>雲林縣政府 </text:p>
          </table:table-cell>
          <table:table-cell table:style-name="ce13" office:value-type="float" office:value="5000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金宇園掌中劇團藝術下鄉創意親子金光戲媽祖伏龍記演出經費" calcext:value-type="string">
            <text:p>付金宇園掌中劇團藝術下鄉創意親子金光戲媽祖伏龍記演出經費 </text:p>
          </table:table-cell>
          <table:table-cell table:style-name="ce4" office:value-type="string" office:string-value="金宇園掌中劇團" calcext:value-type="string">
            <text:p>金宇園掌中劇團 </text:p>
          </table:table-cell>
          <table:table-cell table:style-name="ce4" office:value-type="string" office:string-value="雲林縣政府" calcext:value-type="string">
            <text:p>雲林縣政府 </text:p>
          </table:table-cell>
          <table:table-cell table:style-name="ce13" office:value-type="float" office:value="30000"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太日樂集藝術下鄉-你的角落我的舞台演出活動經費" calcext:value-type="string">
            <text:p>付太日樂集藝術下鄉-你的角落我的舞台演出活動經費 </text:p>
          </table:table-cell>
          <table:table-cell table:style-name="ce4" office:value-type="string" office:string-value="太日樂集" calcext:value-type="string">
            <text:p>太日樂集 </text:p>
          </table:table-cell>
          <table:table-cell table:style-name="ce4" office:value-type="string" office:string-value="雲林縣政府" calcext:value-type="string">
            <text:p>雲林縣政府 </text:p>
          </table:table-cell>
          <table:table-cell table:style-name="ce13" office:value-type="float" office:value="40000"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沐寧相聲說演坊111年北港文化中心小城故事相聲劇場演出經費" calcext:value-type="string">
            <text:p>付沐寧相聲說演坊111年北港文化中心小城故事相聲劇場演出經費 </text:p>
          </table:table-cell>
          <table:table-cell table:style-name="ce4" office:value-type="string" office:string-value="沐寧相聲說演坊" calcext:value-type="string">
            <text:p>沐寧相聲說演坊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舉辦藝術活動" calcext:value-type="string">
            <text:p>舉辦藝術活動 </text:p>
          </table:table-cell>
          <table:table-cell table:style-name="ce4" office:value-type="string" office:string-value="付漢霖民俗說唱藝術團111年北港文化中心虎笑風生演出活動經費" calcext:value-type="string">
            <text:p>付漢霖民俗說唱藝術團111年北港文化中心虎笑風生演出活動經費 </text:p>
          </table:table-cell>
          <table:table-cell table:style-name="ce4" office:value-type="string" office:string-value="漢霖民俗說唱藝術團" calcext:value-type="string">
            <text:p>漢霖民俗說唱藝術團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文化及資產管理" calcext:value-type="string">
            <text:p>文化及資產管理 </text:p>
          </table:table-cell>
          <table:table-cell table:style-name="ce4" office:value-type="string" office:string-value="付財團法人臺灣省雲林縣西螺福興宮辦理重要古物及一般古物研究出版暨推廣教育計畫-第二期補助款" calcext:value-type="string">
            <text:p>付財團法人臺灣省雲林縣西螺福興宮辦理重要古物及一般古物研究出版暨推廣教育計畫-第二期補助款 </text:p>
          </table:table-cell>
          <table:table-cell table:style-name="ce4" office:value-type="string" office:string-value="財團法人臺灣省雲林縣西螺福興宮" calcext:value-type="string">
            <text:p>財團法人臺灣省雲林縣西螺福興宮 </text:p>
          </table:table-cell>
          <table:table-cell table:style-name="ce4" office:value-type="string" office:string-value="雲林縣政府" calcext:value-type="string">
            <text:p>雲林縣政府 </text:p>
          </table:table-cell>
          <table:table-cell table:style-name="ce13" office:value-type="float" office:value="414900" calcext:value-type="float">
            <text:p>4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觀光事業行政" calcext:value-type="string">
            <text:p>觀光事業行政 </text:p>
          </table:table-cell>
          <table:table-cell table:style-name="ce4" office:value-type="string" office:string-value="補助財團法人笨港媽祖文教基金會2022年虎虎生風 慶元宵活動經費" calcext:value-type="string">
            <text:p>補助財團法人笨港媽祖文教基金會2022年虎虎生風 慶元宵活動經費 </text:p>
          </table:table-cell>
          <table:table-cell table:style-name="ce4" office:value-type="string" office:string-value="財團法人笨港媽祖文教基金會" calcext:value-type="string">
            <text:p>財團法人笨港媽祖文教基金會 </text:p>
          </table:table-cell>
          <table:table-cell table:style-name="ce4" office:value-type="string" office:string-value="雲林縣政府" calcext:value-type="string">
            <text:p>雲林縣政府 </text:p>
          </table:table-cell>
          <table:table-cell table:style-name="ce13" office:value-type="float" office:value="100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付雲林縣古坑鄉桂林社區發展協會辦理桂林世外桃源秘境綠美化雇工購料案補助款" calcext:value-type="string">
            <text:p>付雲林縣古坑鄉桂林社區發展協會辦理桂林世外桃源秘境綠美化雇工購料案補助款 </text:p>
          </table:table-cell>
          <table:table-cell table:style-name="ce4" office:value-type="string" office:string-value="雲林縣古坑鄉桂林社區發展協會" calcext:value-type="string">
            <text:p>雲林縣古坑鄉桂林社區發展協會 </text:p>
          </table:table-cell>
          <table:table-cell table:style-name="ce4" office:value-type="string" office:string-value="雲林縣政府" calcext:value-type="string">
            <text:p>雲林縣政府 </text:p>
          </table:table-cell>
          <table:table-cell table:style-name="ce13" office:value-type="float" office:value="200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付雲林縣斗南鎮僑真社區發展協會辦理社區彩繪牆美化雇工購料案補助款" calcext:value-type="string">
            <text:p>付雲林縣斗南鎮僑真社區發展協會辦理社區彩繪牆美化雇工購料案補助款 </text:p>
          </table:table-cell>
          <table:table-cell table:style-name="ce4" office:value-type="string" office:string-value="雲林縣斗南鎮僑真社區發展協會" calcext:value-type="string">
            <text:p>雲林縣斗南鎮僑真社區發展協會 </text:p>
          </table:table-cell>
          <table:table-cell table:style-name="ce4" office:value-type="string" office:string-value="雲林縣政府" calcext:value-type="string">
            <text:p>雲林縣政府 </text:p>
          </table:table-cell>
          <table:table-cell table:style-name="ce13" office:value-type="float" office:value="63800" calcext:value-type="float">
            <text:p>6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補助雲林縣斗南鎮新光社區發展協會辦理新光社區綠美化雇工購料案經費" calcext:value-type="string">
            <text:p>補助雲林縣斗南鎮新光社區發展協會辦理新光社區綠美化雇工購料案經費 </text:p>
          </table:table-cell>
          <table:table-cell table:style-name="ce4" office:value-type="string" office:string-value="雲林縣斗南鎮新光社區發展協會" calcext:value-type="string">
            <text:p>雲林縣斗南鎮新光社區發展協會 </text:p>
          </table:table-cell>
          <table:table-cell table:style-name="ce4" office:value-type="string" office:string-value="雲林縣政府" calcext:value-type="string">
            <text:p>雲林縣政府 </text:p>
          </table:table-cell>
          <table:table-cell table:style-name="ce13" office:value-type="float" office:value="194800" calcext:value-type="float">
            <text:p>19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付大埤鄉吉田社區發展協會110年吉田社區環境改善-農業時代鄉村趣事彩繪雇工購料案補助款" calcext:value-type="string">
            <text:p>付大埤鄉吉田社區發展協會110年吉田社區環境改善-農業時代鄉村趣事彩繪雇工購料案補助款 </text:p>
          </table:table-cell>
          <table:table-cell table:style-name="ce4" office:value-type="string" office:string-value="雲林縣大埤鄉吉田社區發展協會" calcext:value-type="string">
            <text:p>雲林縣大埤鄉吉田社區發展協會 </text:p>
          </table:table-cell>
          <table:table-cell table:style-name="ce4" office:value-type="string" office:string-value="雲林縣政府" calcext:value-type="string">
            <text:p>雲林縣政府 </text:p>
          </table:table-cell>
          <table:table-cell table:style-name="ce13" office:value-type="float" office:value="101010" calcext:value-type="float">
            <text:p>1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付雲林縣古坑鄉華山休閒農業區發展協會辦理文學步道大型水車修繕暨環境改善計畫補助款" calcext:value-type="string">
            <text:p>付雲林縣古坑鄉華山休閒農業區發展協會辦理文學步道大型水車修繕暨環境改善計畫補助款 </text:p>
          </table:table-cell>
          <table:table-cell table:style-name="ce4" office:value-type="string" office:string-value="雲林縣古坑鄉華山休閒農業區發展協會" calcext:value-type="string">
            <text:p>雲林縣古坑鄉華山休閒農業區發展協會 </text:p>
          </table:table-cell>
          <table:table-cell table:style-name="ce4" office:value-type="string" office:string-value="雲林縣政府" calcext:value-type="string">
            <text:p>雲林縣政府 </text:p>
          </table:table-cell>
          <table:table-cell table:style-name="ce13" office:value-type="float" office:value="100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補助雲林縣麥寮鄉中興社區發展協會中興社區公園景觀改善計畫雇工購料經費" calcext:value-type="string">
            <text:p>補助雲林縣麥寮鄉中興社區發展協會中興社區公園景觀改善計畫雇工購料經費 </text:p>
          </table:table-cell>
          <table:table-cell table:style-name="ce4" office:value-type="string" office:string-value="雲林縣麥寮鄉中興社區發展協會" calcext:value-type="string">
            <text:p>雲林縣麥寮鄉中興社區發展協會 </text:p>
          </table:table-cell>
          <table:table-cell table:style-name="ce4" office:value-type="string" office:string-value="雲林縣政府" calcext:value-type="string">
            <text:p>雲林縣政府 </text:p>
          </table:table-cell>
          <table:table-cell table:style-name="ce13" office:value-type="float" office:value="150000" calcext:value-type="float">
            <text:p>1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補助雲林縣崙背鄉新庄社區發展協會新庄開山宮廟埕修繕工程雇工購料經費" calcext:value-type="string">
            <text:p>補助雲林縣崙背鄉新庄社區發展協會新庄開山宮廟埕修繕工程雇工購料經費 </text:p>
          </table:table-cell>
          <table:table-cell table:style-name="ce4" office:value-type="string" office:string-value="雲林縣崙背鄉新庄社區發展協會" calcext:value-type="string">
            <text:p>雲林縣崙背鄉新庄社區發展協會 </text:p>
          </table:table-cell>
          <table:table-cell table:style-name="ce4" office:value-type="string" office:string-value="雲林縣政府" calcext:value-type="string">
            <text:p>雲林縣政府 </text:p>
          </table:table-cell>
          <table:table-cell table:style-name="ce13" office:value-type="float" office:value="96900" calcext:value-type="float">
            <text:p>9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補助雲林縣斗南鎮舊社社區發展協會雇工購料植樹綠美計畫經費" calcext:value-type="string">
            <text:p>補助雲林縣斗南鎮舊社社區發展協會雇工購料植樹綠美計畫經費 </text:p>
          </table:table-cell>
          <table:table-cell table:style-name="ce4" office:value-type="string" office:string-value="雲林縣斗南鎮舊社社區發展協會" calcext:value-type="string">
            <text:p>雲林縣斗南鎮舊社社區發展協會 </text:p>
          </table:table-cell>
          <table:table-cell table:style-name="ce4" office:value-type="string" office:string-value="雲林縣政府" calcext:value-type="string">
            <text:p>雲林縣政府 </text:p>
          </table:table-cell>
          <table:table-cell table:style-name="ce13" office:value-type="float" office:value="180000" calcext:value-type="float">
            <text:p>1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付雲林縣林內鄉湖本社區發展協會辦理湖本活動中心外牆美化工程雇工購料案補助款" calcext:value-type="string">
            <text:p>付雲林縣林內鄉湖本社區發展協會辦理湖本活動中心外牆美化工程雇工購料案補助款 </text:p>
          </table:table-cell>
          <table:table-cell table:style-name="ce4" office:value-type="string" office:string-value="雲林縣林內鄉湖本社區發展協會" calcext:value-type="string">
            <text:p>雲林縣林內鄉湖本社區發展協會 </text:p>
          </table:table-cell>
          <table:table-cell table:style-name="ce4" office:value-type="string" office:string-value="雲林縣政府" calcext:value-type="string">
            <text:p>雲林縣政府 </text:p>
          </table:table-cell>
          <table:table-cell table:style-name="ce13" office:value-type="float" office:value="99330" calcext:value-type="float">
            <text:p>9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補助雲林縣元長鄉合和社區發展協會合和社區土地公廟周圍改善計畫雇工購料經費" calcext:value-type="string">
            <text:p>補助雲林縣元長鄉合和社區發展協會合和社區土地公廟周圍改善計畫雇工購料經費 </text:p>
          </table:table-cell>
          <table:table-cell table:style-name="ce4" office:value-type="string" office:string-value="雲林縣元長鄉合和社區發展協會" calcext:value-type="string">
            <text:p>雲林縣元長鄉合和社區發展協會 </text:p>
          </table:table-cell>
          <table:table-cell table:style-name="ce4" office:value-type="string" office:string-value="雲林縣政府" calcext:value-type="string">
            <text:p>雲林縣政府 </text:p>
          </table:table-cell>
          <table:table-cell table:style-name="ce13" office:value-type="float" office:value="223000" calcext:value-type="float">
            <text:p>22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付雲林縣西螺鎮鹿場社區發展協會辦理111年鹿場社區房舍立面及圍牆改善計畫雇工購料案補助款" calcext:value-type="string">
            <text:p>付雲林縣西螺鎮鹿場社區發展協會辦理111年鹿場社區房舍立面及圍牆改善計畫雇工購料案補助款 </text:p>
          </table:table-cell>
          <table:table-cell table:style-name="ce4" office:value-type="string" office:string-value="雲林縣西螺鎮鹿場社區發展協會" calcext:value-type="string">
            <text:p>雲林縣西螺鎮鹿場社區發展協會 </text:p>
          </table:table-cell>
          <table:table-cell table:style-name="ce4" office:value-type="string" office:string-value="雲林縣政府" calcext:value-type="string">
            <text:p>雲林縣政府 </text:p>
          </table:table-cell>
          <table:table-cell table:style-name="ce13" office:value-type="float" office:value="245500" calcext:value-type="float">
            <text:p>24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付雲林縣斗南鎮阿丹社區發展協會辦理閃耀農村、豐收阿丹」社區入口意象雇工購料案補助款" calcext:value-type="string">
            <text:p>付雲林縣斗南鎮阿丹社區發展協會辦理閃耀農村、豐收阿丹」社區入口意象雇工購料案補助款 </text:p>
          </table:table-cell>
          <table:table-cell table:style-name="ce4" office:value-type="string" office:string-value="雲林縣斗南鎮阿丹社區發展協會" calcext:value-type="string">
            <text:p>雲林縣斗南鎮阿丹社區發展協會 </text:p>
          </table:table-cell>
          <table:table-cell table:style-name="ce4" office:value-type="string" office:string-value="雲林縣政府" calcext:value-type="string">
            <text:p>雲林縣政府 </text:p>
          </table:table-cell>
          <table:table-cell table:style-name="ce13" office:value-type="float" office:value="225950" calcext:value-type="float">
            <text:p>22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補助雲林縣林內鄉烏麻社區發展協會烏麻社區活動中心廣場環境改善計畫經費" calcext:value-type="string">
            <text:p>補助雲林縣林內鄉烏麻社區發展協會烏麻社區活動中心廣場環境改善計畫經費 </text:p>
          </table:table-cell>
          <table:table-cell table:style-name="ce4" office:value-type="string" office:string-value="雲林縣林內鄉烏麻社區發展協會" calcext:value-type="string">
            <text:p>雲林縣林內鄉烏麻社區發展協會 </text:p>
          </table:table-cell>
          <table:table-cell table:style-name="ce4" office:value-type="string" office:string-value="雲林縣政府" calcext:value-type="string">
            <text:p>雲林縣政府 </text:p>
          </table:table-cell>
          <table:table-cell table:style-name="ce13" office:value-type="float" office:value="96180" calcext:value-type="float">
            <text:p>9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城鄉建設工程" calcext:value-type="string">
            <text:p>城鄉建設工程 </text:p>
          </table:table-cell>
          <table:table-cell table:style-name="ce4" office:value-type="string" office:string-value="付雲林縣大埤鄉嘉興社區發展協會辦理110年嘉興社區【嘉】泰【興】安---意茄苳入口意象設置雇工購料案補助款" calcext:value-type="string">
            <text:p>付雲林縣大埤鄉嘉興社區發展協會辦理110年嘉興社區【嘉】泰【興】安---意茄苳入口意象設置雇工購料案補助款 </text:p>
          </table:table-cell>
          <table:table-cell table:style-name="ce4" office:value-type="string" office:string-value="雲林縣大埤鄉嘉興社區發展協會" calcext:value-type="string">
            <text:p>雲林縣大埤鄉嘉興社區發展協會 </text:p>
          </table:table-cell>
          <table:table-cell table:style-name="ce4" office:value-type="string" office:string-value="雲林縣政府" calcext:value-type="string">
            <text:p>雲林縣政府 </text:p>
          </table:table-cell>
          <table:table-cell table:style-name="ce13" office:value-type="float" office:value="153010" calcext:value-type="float">
            <text:p>1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付雲林縣水林鄉水南社區發展協會辦理「開臺401.11111來水林.走健康元旦就走活動」經費</text:span></text:p>
          </table:table-cell>
          <table:table-cell table:style-name="ce4" office:value-type="string" office:string-value="雲林縣水林鄉水南社區發展協會" calcext:value-type="string">
            <text:p>雲林縣水林鄉水南社區發展協會 </text:p>
          </table:table-cell>
          <table:table-cell table:style-name="ce4" office:value-type="string" office:string-value="雲林縣政府" calcext:value-type="string">
            <text:p>雲林縣政府 </text:p>
          </table:table-cell>
          <table:table-cell table:style-name="ce13" office:value-type="float" office:value="150000" calcext:value-type="float">
            <text:p>1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本縣國民小學體育促進會辦理「開臺401．11111來水林．走健康元旦健走活動」宣導品採購經費</text:span></text:p>
          </table:table-cell>
          <table:table-cell table:style-name="ce4" office:value-type="string" office:string-value="雲林縣國民小學體育促進會" calcext:value-type="string">
            <text:p>雲林縣國民小學體育促進會 </text:p>
          </table:table-cell>
          <table:table-cell table:style-name="ce4" office:value-type="string" office:string-value="雲林縣政府" calcext:value-type="string">
            <text:p>雲林縣政府 </text:p>
          </table:table-cell>
          <table:table-cell table:style-name="ce13" office:value-type="float" office:value="156000" calcext:value-type="float">
            <text:p>15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學生衛生保健" calcext:value-type="string">
            <text:p>學生衛生保健 </text:p>
          </table:table-cell>
          <table:table-cell table:style-name="ce4" office:value-type="string" calcext:value-type="string">
            <text:p><text:span text:style-name="T1">教育部國民及學前教育署補助本縣110學年度第1學期高級中等以下學校學生及教保服務機構幼兒團體保險補助經費</text:span></text:p>
          </table:table-cell>
          <table:table-cell table:style-name="ce4" office:value-type="string" office:string-value="國泰人壽保險股份有限公司" calcext:value-type="string">
            <text:p>國泰人壽保險股份有限公司 </text:p>
          </table:table-cell>
          <table:table-cell table:style-name="ce4" office:value-type="string" office:string-value="雲林縣政府" calcext:value-type="string">
            <text:p>雲林縣政府 </text:p>
          </table:table-cell>
          <table:table-cell table:style-name="ce13" office:value-type="float" office:value="5853475" calcext:value-type="float">
            <text:p>5,85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本縣體育會滑輪溜冰委員會參加「110年第43屆全國中正盃滑輪溜冰錦標賽」經費</text:span></text:p>
          </table:table-cell>
          <table:table-cell table:style-name="ce4" office:value-type="string" office:string-value="雲林縣體育會滑輪溜冰委員會" calcext:value-type="string">
            <text:p>雲林縣體育會滑輪溜冰委員會 </text:p>
          </table:table-cell>
          <table:table-cell table:style-name="ce4" office:value-type="string" office:string-value="雲林縣政府" calcext:value-type="string">
            <text:p>雲林縣政府 </text:p>
          </table:table-cell>
          <table:table-cell table:style-name="ce13" office:value-type="float" office:value="60000" calcext:value-type="float">
            <text:p>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付雲林縣國民小學體促會「110年全國小學田徑錦標賽」選拔及培訓輔導經費</text:span></text:p>
          </table:table-cell>
          <table:table-cell table:style-name="ce4" office:value-type="string" office:string-value="雲林縣國民小學體促會" calcext:value-type="string">
            <text:p>雲林縣國民小學體促會 </text:p>
          </table:table-cell>
          <table:table-cell table:style-name="ce4" office:value-type="string" office:string-value="雲林縣政府" calcext:value-type="string">
            <text:p>雲林縣政府 </text:p>
          </table:table-cell>
          <table:table-cell table:style-name="ce13" office:value-type="float" office:value="3445" calcext:value-type="float">
            <text:p>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本縣國民小學體育促進會辦理「本縣代表隊參加110年全國運動會績優教練暨選手表揚大會」經費</text:span></text:p>
          </table:table-cell>
          <table:table-cell table:style-name="ce4" office:value-type="string" office:string-value="雲林縣國民小學體促會" calcext:value-type="string">
            <text:p>雲林縣國民小學體促會 </text:p>
          </table:table-cell>
          <table:table-cell table:style-name="ce4" office:value-type="string" office:string-value="雲林縣政府" calcext:value-type="string">
            <text:p>雲林縣政府 </text:p>
          </table:table-cell>
          <table:table-cell table:style-name="ce13" office:value-type="float" office:value="1000" calcext:value-type="float">
            <text:p>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本縣國民小學體育促進會辦理本縣20鄉鎮「111年帆布施作路口」總經費</text:span></text:p>
          </table:table-cell>
          <table:table-cell table:style-name="ce4" office:value-type="string" office:string-value="雲林縣國民小學體促會" calcext:value-type="string">
            <text:p>雲林縣國民小學體促會 </text:p>
          </table:table-cell>
          <table:table-cell table:style-name="ce4" office:value-type="string" office:string-value="雲林縣政府" calcext:value-type="string">
            <text:p>雲林縣政府 </text:p>
          </table:table-cell>
          <table:table-cell table:style-name="ce13" office:value-type="float" office:value="1041640" calcext:value-type="float">
            <text:p>1,04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本縣體育會跆拳道委員會參加「110年第25屆全國青少年跆拳道錦標賽」經費</text:span></text:p>
          </table:table-cell>
          <table:table-cell table:style-name="ce4" office:value-type="string" office:string-value="雲林縣體育會跆拳道委員會" calcext:value-type="string">
            <text:p>雲林縣體育會跆拳道委員會 </text:p>
          </table:table-cell>
          <table:table-cell table:style-name="ce4" office:value-type="string" office:string-value="雲林縣政府" calcext:value-type="string">
            <text:p>雲林縣政府 </text:p>
          </table:table-cell>
          <table:table-cell table:style-name="ce13" office:value-type="float" office:value="56844" calcext:value-type="float">
            <text:p>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本縣國民小學體育促進會辦理「111年高鐵燈箱暨新春廣告製作」經費</text:span></text:p>
          </table:table-cell>
          <table:table-cell table:style-name="ce4" office:value-type="string" office:string-value="雲林縣國民小學體促會" calcext:value-type="string">
            <text:p>雲林縣國民小學體促會 </text:p>
          </table:table-cell>
          <table:table-cell table:style-name="ce4" office:value-type="string" office:string-value="雲林縣政府" calcext:value-type="string">
            <text:p>雲林縣政府 </text:p>
          </table:table-cell>
          <table:table-cell table:style-name="ce13" office:value-type="float" office:value="627850" calcext:value-type="float">
            <text:p>62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雲林縣國民小學體育促進會辦理「110年秋季公教盃休閒羽球、桌球錦標賽」</text:span></text:p>
          </table:table-cell>
          <table:table-cell table:style-name="ce4" office:value-type="string" office:string-value="雲林縣國民小學體促會" calcext:value-type="string">
            <text:p>雲林縣國民小學體促會 </text:p>
          </table:table-cell>
          <table:table-cell table:style-name="ce4" office:value-type="string" office:string-value="雲林縣政府" calcext:value-type="string">
            <text:p>雲林縣政府 </text:p>
          </table:table-cell>
          <table:table-cell table:style-name="ce13" office:value-type="float" office:value="33200" calcext:value-type="float">
            <text:p>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學生衛生保健" calcext:value-type="string">
            <text:p>學生衛生保健 </text:p>
          </table:table-cell>
          <table:table-cell table:style-name="ce4" office:value-type="string" calcext:value-type="string">
            <text:p><text:span text:style-name="T1">雲林縣國民小學體育促進會辦理「111年雲林縣落實防疫口罩包裝袋」經費</text:span></text:p>
          </table:table-cell>
          <table:table-cell table:style-name="ce4" office:value-type="string" office:string-value="雲林縣國民小學體促會" calcext:value-type="string">
            <text:p>雲林縣國民小學體促會 </text:p>
          </table:table-cell>
          <table:table-cell table:style-name="ce4" office:value-type="string" office:string-value="雲林縣政府" calcext:value-type="string">
            <text:p>雲林縣政府 </text:p>
          </table:table-cell>
          <table:table-cell table:style-name="ce13" office:value-type="float" office:value="586900" calcext:value-type="float">
            <text:p>58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office:string-value="111年運動i臺灣2.0-雲林縣期初規劃會議餐費" calcext:value-type="string">
            <text:p>111年運動i臺灣2.0-雲林縣期初規劃會議餐費 </text:p>
          </table:table-cell>
          <table:table-cell table:style-name="ce4" office:value-type="string" office:string-value="雲饌美食館" calcext:value-type="string">
            <text:p>雲饌美食館 </text:p>
          </table:table-cell>
          <table:table-cell table:style-name="ce4" office:value-type="string" office:string-value="雲林縣政府" calcext:value-type="string">
            <text:p>雲林縣政府 </text:p>
          </table:table-cell>
          <table:table-cell table:style-name="ce13" office:value-type="float" office:value="800" calcext:value-type="float">
            <text:p>1</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雲林縣體育會游泳委員會辦理「111年全國中等學校運動會代表隊選拔賽」</text:span></text:p>
          </table:table-cell>
          <table:table-cell table:style-name="ce4" office:value-type="string" office:string-value="雲林縣體育會游泳委員會" calcext:value-type="string">
            <text:p>雲林縣體育會游泳委員會 </text:p>
          </table:table-cell>
          <table:table-cell table:style-name="ce4" office:value-type="string" office:string-value="雲林縣政府" calcext:value-type="string">
            <text:p>雲林縣政府 </text:p>
          </table:table-cell>
          <table:table-cell table:style-name="ce13" office:value-type="float" office:value="30000" calcext:value-type="float">
            <text:p>3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雲林縣體育會健力委員會參加「110學年度中等學校暨111年全國青年盃健力錦標賽」經費</text:span></text:p>
          </table:table-cell>
          <table:table-cell table:style-name="ce4" office:value-type="string" office:string-value="雲林縣體育會健力委員會" calcext:value-type="string">
            <text:p>雲林縣體育會健力委員會 </text:p>
          </table:table-cell>
          <table:table-cell table:style-name="ce4" office:value-type="string" office:string-value="雲林縣政府" calcext:value-type="string">
            <text:p>雲林縣政府 </text:p>
          </table:table-cell>
          <table:table-cell table:style-name="ce13" office:value-type="float" office:value="39928" calcext:value-type="float">
            <text:p>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雲林縣體育會滑輪溜冰委員會辦理「111年第19屆總統盃全國競速溜冰錦標賽」經費</text:span></text:p>
          </table:table-cell>
          <table:table-cell table:style-name="ce4" office:value-type="string" office:string-value="雲林縣體育會滑輪溜冰委員會" calcext:value-type="string">
            <text:p>雲林縣體育會滑輪溜冰委員會 </text:p>
          </table:table-cell>
          <table:table-cell table:style-name="ce4" office:value-type="string" office:string-value="雲林縣政府" calcext:value-type="string">
            <text:p>雲林縣政府 </text:p>
          </table:table-cell>
          <table:table-cell table:style-name="ce14" office:value-type="float" office:value="300" calcext:value-type="float">
            <text:p>0.3</text:p>
          </table:table-cell>
          <table:table-cell table:style-name="ce4" office:value-type="string" office:string-value="無" calcext:value-type="string">
            <text:p>無 </text:p>
          </table:table-cell>
          <table:table-cell table:style-name="ce4" table:number-columns-repeated="2"/>
          <table:table-cell table:style-name="ce20" office:value-type="string" office:string-value="V" calcext:value-type="string">
            <text:p>V </text:p>
          </table:table-cell>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付虎尾羽球協會辦理「111年雲林縣虎尾鎮第12屆虎郡盃羽球錦標賽」經費</text:span></text:p>
          </table:table-cell>
          <table:table-cell table:style-name="ce4" office:value-type="string" office:string-value="虎尾羽球協會" calcext:value-type="string">
            <text:p>虎尾羽球協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office:string-value="付雲林縣體育會街舞委員會辦理「雲林街舞盛典」活動" calcext:value-type="string">
            <text:p>付雲林縣體育會街舞委員會辦理「雲林街舞盛典」活動 </text:p>
          </table:table-cell>
          <table:table-cell table:style-name="ce4" office:value-type="string" office:string-value="雲林縣體育會街舞委員會" calcext:value-type="string">
            <text:p>雲林縣體育會街舞委員會 </text:p>
          </table:table-cell>
          <table:table-cell table:style-name="ce4" office:value-type="string" office:string-value="雲林縣政府" calcext:value-type="string">
            <text:p>雲林縣政府 </text:p>
          </table:table-cell>
          <table:table-cell table:style-name="ce13" office:value-type="float" office:value="200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雲林縣體育會健美委員會辦理「2022全民運動會健美選拔賽」經費</text:span></text:p>
          </table:table-cell>
          <table:table-cell table:style-name="ce4" office:value-type="string" office:string-value="雲林縣體育會健美委員會" calcext:value-type="string">
            <text:p>雲林縣體育會健美委員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office:string-value="雲林縣東勢鄉體育會等教育部體育署「111年運動i臺灣2.0計畫」第1批活動經費" calcext:value-type="string">
            <text:p>雲林縣東勢鄉體育會等教育部體育署「111年運動i臺灣2.0計畫」第1批活動經費 </text:p>
          </table:table-cell>
          <table:table-cell table:style-name="ce4" office:value-type="string" calcext:value-type="string">
            <text:p><text:span text:style-name="T2">雲林縣東勢鄉體育會等8單位</text:span></text:p>
          </table:table-cell>
          <table:table-cell table:style-name="ce4" office:value-type="string" office:string-value="雲林縣政府" calcext:value-type="string">
            <text:p>雲林縣政府 </text:p>
          </table:table-cell>
          <table:table-cell table:style-name="ce13" office:value-type="float" office:value="2056180" calcext:value-type="float">
            <text:p>2,05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付薪傳籃球協會2021春季第34屆婦女國中小免費周末籃球賽、品德與體能鍛鍊免費籃球育樂營</text:span></text:p>
          </table:table-cell>
          <table:table-cell table:style-name="ce4" office:value-type="string" office:string-value="薪傳籃球協會" calcext:value-type="string">
            <text:p>薪傳籃球協會 </text:p>
          </table:table-cell>
          <table:table-cell table:style-name="ce4" office:value-type="string" office:string-value="雲林縣政府" calcext:value-type="string">
            <text:p>雲林縣政府 </text:p>
          </table:table-cell>
          <table:table-cell table:style-name="ce13" office:value-type="float" office:value="50000" calcext:value-type="float">
            <text:p>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office:string-value="國民中學體育促進會辦理本縣「110學年度第13屆國中小學普及化運動計畫-國民中學班際大隊接力錦標賽」經費" calcext:value-type="string">
            <text:p>國民中學體育促進會辦理本縣「110學年度第13屆國中小學普及化運動計畫-國民中學班際大隊接力錦標賽」經費 </text:p>
          </table:table-cell>
          <table:table-cell table:style-name="ce4" office:value-type="string" office:string-value="雲林縣國民中學體促會" calcext:value-type="string">
            <text:p>雲林縣國民中學體促會 </text:p>
          </table:table-cell>
          <table:table-cell table:style-name="ce4" office:value-type="string" office:string-value="雲林縣政府" calcext:value-type="string">
            <text:p>雲林縣政府 </text:p>
          </table:table-cell>
          <table:table-cell table:style-name="ce13" office:value-type="float" office:value="235900" calcext:value-type="float">
            <text:p>2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雲林縣體育會滑輪溜冰委員會辦理「111年第32屆會長盃全國滑輪溜冰錦標賽」經費</text:span></text:p>
          </table:table-cell>
          <table:table-cell table:style-name="ce4" office:value-type="string" office:string-value="雲林縣體育會滑輪溜冰委員會" calcext:value-type="string">
            <text:p>雲林縣體育會滑輪溜冰委員會 </text:p>
          </table:table-cell>
          <table:table-cell table:style-name="ce4" office:value-type="string" office:string-value="雲林縣政府" calcext:value-type="string">
            <text:p>雲林縣政府 </text:p>
          </table:table-cell>
          <table:table-cell table:style-name="ce13" office:value-type="float" office:value="33436" calcext:value-type="float">
            <text:p>3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教育部體育署110學年度全國國民小學籃球聯賽─本縣預賽經費</text:span></text:p>
          </table:table-cell>
          <table:table-cell table:style-name="ce4" office:value-type="string" office:string-value="雲林縣體育會籃球委員會" calcext:value-type="string">
            <text:p>雲林縣體育會籃球委員會 </text:p>
          </table:table-cell>
          <table:table-cell table:style-name="ce4" office:value-type="string" office:string-value="雲林縣政府" calcext:value-type="string">
            <text:p>雲林縣政府 </text:p>
          </table:table-cell>
          <table:table-cell table:style-name="ce13" office:value-type="float" office:value="60000" calcext:value-type="float">
            <text:p>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雲林縣體育會辦理「2022第二屆雲林盃全國槌球錦標賽」活動經費</text:span></text:p>
          </table:table-cell>
          <table:table-cell table:style-name="ce4" office:value-type="string" office:string-value="雲林縣體育會" calcext:value-type="string">
            <text:p>雲林縣體育會 </text:p>
          </table:table-cell>
          <table:table-cell table:style-name="ce4" office:value-type="string" office:string-value="雲林縣政府" calcext:value-type="string">
            <text:p>雲林縣政府 </text:p>
          </table:table-cell>
          <table:table-cell table:style-name="ce13" office:value-type="float" office:value="360000" calcext:value-type="float">
            <text:p>3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雲林縣體育會羽球委員會林祐賢參加2022年義大利國際系列賽、2022年丹麥國際系列賽等</text:span></text:p>
          </table:table-cell>
          <table:table-cell table:style-name="ce4" office:value-type="string" office:string-value="雲林縣體育會羽球委員會" calcext:value-type="string">
            <text:p>雲林縣體育會羽球委員會 </text:p>
          </table:table-cell>
          <table:table-cell table:style-name="ce4" office:value-type="string" office:string-value="雲林縣政府" calcext:value-type="string">
            <text:p>雲林縣政府 </text:p>
          </table:table-cell>
          <table:table-cell table:style-name="ce13" office:value-type="float" office:value="90000" calcext:value-type="float">
            <text:p>9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8">
          <table:table-cell table:style-name="ce4" office:value-type="string" office:string-value="體育教學及活動" calcext:value-type="string">
            <text:p>體育教學及活動 </text:p>
          </table:table-cell>
          <table:table-cell table:style-name="ce4" office:value-type="string" calcext:value-type="string">
            <text:p><text:span text:style-name="T1">雲林縣體育會滾球委員會辦理「111年全民運動會滾球代表隊選拔賽」經費</text:span></text:p>
          </table:table-cell>
          <table:table-cell table:style-name="ce4" office:value-type="string" office:string-value="雲林縣體育會滾球委員會" calcext:value-type="string">
            <text:p>雲林縣體育會滾球委員會 </text:p>
          </table:table-cell>
          <table:table-cell table:style-name="ce4" office:value-type="string" office:string-value="雲林縣政府" calcext:value-type="string">
            <text:p>雲林縣政府 </text:p>
          </table:table-cell>
          <table:table-cell table:style-name="ce13" office:value-type="float" office:value="20000" calcext:value-type="float">
            <text:p>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20"/>
          <table:table-cell table:number-columns-repeated="1015"/>
        </table:table-row>
        <table:table-row table:style-name="ro9">
          <table:table-cell table:style-name="ce5" office:value-type="string" calcext:value-type="string" table:number-columns-spanned="4" table:number-rows-spanned="1">
            <text:p>合 <text:s text:c="6"/>計</text:p>
          </table:table-cell>
          <table:covered-table-cell table:number-columns-repeated="2" table:style-name="ce8"/>
          <table:covered-table-cell table:style-name="ce10"/>
          <table:table-cell table:style-name="ce15" table:formula="of:=SUM([.E6:.E2076])" office:value-type="float" office:value="620425217" calcext:value-type="float">
            <text:p>620,425.22</text:p>
          </table:table-cell>
          <table:table-cell table:style-name="ce17" table:number-columns-spanned="4" table:number-rows-spanned="1"/>
          <table:covered-table-cell table:number-columns-repeated="2" table:style-name="ce18"/>
          <table:covered-table-cell table:style-name="ce21"/>
          <table:table-cell table:number-columns-repeated="1015"/>
        </table:table-row>
        <table:table-row table:style-name="ro10" table:number-rows-repeated="1046498">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7P0" style:volatile="true">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78P0" style:volatile="true">
      <number:number number:decimal-places="2" loext:min-decimal-places="2" number:min-integer-digits="1" number:grouping="true"/>
      <number:text> </number:text>
    </number:number-style>
    <number:number-style style:name="N178P1" style:volatile="true">
      <number:text>-</number:text>
      <number:number number:decimal-places="2" loext:min-decimal-places="2" number:min-integer-digits="1" number:grouping="true"/>
      <number:text> </number:text>
    </number:number-style>
    <number:number-style style:name="N178P2" style:volatile="true">
      <number:text>-</number:text>
      <number:number number:decimal-places="0" loext:min-decimal-places="0" number:min-integer-digits="2"/>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text> </number:text>
    </number:number-style>
    <number:number-style style:name="N159P1" style:volatile="true">
      <number:number number:decimal-places="0" loext:min-decimal-places="0" number:min-integer-digits="1"/>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grouping="true"/>
      <number:text> </number:text>
    </number:number-style>
    <number:number-style style:name="N161">
      <number:text>(</number:text>
      <number:number number:decimal-places="0" loext:min-decimal-places="0" number:min-integer-digits="1" number:grouping="true"/>
      <number:text>)</number:text>
      <style:map style:condition="value()&gt;=0" style:apply-style-name="N161P0"/>
    </number:number-style>
    <number:number-style style:name="N162P0" style:volatile="true">
      <number:number number:decimal-places="3" loext:min-decimal-places="3" number:min-integer-digits="1" number:grouping="true"/>
      <number:text> </number:text>
    </number:number-style>
    <number:number-style style:name="N162">
      <style:text-properties fo:color="#ff0000"/>
      <number:text>(</number:text>
      <number:number number:decimal-places="3" loext:min-decimal-places="3" number:min-integer-digits="1" number:grouping="true"/>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number:text>
      <number:number number:decimal-places="0" loext:min-decimal-places="0" number:min-integer-digits="2"/>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0" loext:min-decimal-places="0" number:min-integer-digits="1"/>
      <number:text> </number:text>
    </number:number-style>
    <number:number-style style:name="N166P1" style:volatile="true">
      <number:text>-</number:text>
      <number:number number:decimal-places="0" loext:min-decimal-places="0" number:min-integer-digits="1"/>
      <number:text> </number:text>
    </number:number-style>
    <number:number-style style:name="N166P2" style:volatile="true">
      <number:text>-</number:text>
      <number:number number:decimal-places="0" loext:min-decimal-places="0" number:min-integer-digits="2"/>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loext:min-decimal-places="2" number:min-integer-digits="1" number:grouping="true"/>
    </number:number-style>
    <number:number-style style:name="N167">
      <style:text-properties fo:color="#ff0000"/>
      <number:number number:decimal-places="2" loext:min-decimal-places="2" number:min-integer-digits="1" number:grouping="true"/>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P1" style:volatile="true">
      <number:text>-</number:text>
      <number:number number:decimal-places="0" loext:min-decimal-places="0" number:min-integer-digits="1"/>
      <number:text> </number:text>
    </number:number-style>
    <number:number-style style:name="N168P2" style:volatile="true">
      <number:text>-</number:text>
      <number:number number:decimal-places="0" loext:min-decimal-places="0" number:min-integer-digits="2"/>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2"/>
    </number:number-style>
    <number:number-style style:name="N170">
      <number:number number:decimal-places="0" loext:min-decimal-places="0" number:min-integer-digits="1" number:grouping="true"/>
      <number:text> </number:text>
    </number:number-style>
    <number:number-style style:name="N171P0" style:volatile="true">
      <number:text> </number:text>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2"/>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0" loext:min-decimal-places="0" number:min-integer-digits="1"/>
      <number:text> </number:text>
    </number:number-style>
    <number:number-style style:name="N172P1" style:volatile="true">
      <number:text>-</number:text>
      <number:number number:decimal-places="0" loext:min-decimal-places="0" number:min-integer-digits="1"/>
      <number:text> </number:text>
    </number:number-style>
    <number:number-style style:name="N172P2" style:volatile="true">
      <number:text>-</number:text>
      <number:number number:decimal-places="0" loext:min-decimal-places="0" number:min-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1" loext:min-decimal-places="1" number:min-integer-digits="1"/>
      <number:text> </number:text>
    </number:number-style>
    <number:number-style style:name="N173">
      <style:text-properties fo:color="#ff0000"/>
      <number:text>(</number:text>
      <number:number number:decimal-places="1" loext:min-decimal-places="1" number:min-integer-digits="1"/>
      <number:text>)</number:text>
      <style:map style:condition="value()&gt;=0" style:apply-style-name="N173P0"/>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number-style style:name="N175">
      <number:number number:decimal-places="2" loext:min-decimal-places="2" number:min-integer-digits="1" number:grouping="true" number:display-factor="1000"/>
    </number:number-style>
    <number:number-style style:name="N176">
      <number:number number:decimal-places="0" loext:min-decimal-places="0" number:min-integer-digits="1" number:grouping="true" number:display-factor="1000"/>
    </number:number-style>
    <number:number-style style:name="N177">
      <number:number number:decimal-places="1" loext:min-decimal-places="1" number:min-integer-digits="1" number:grouping="true" number:display-factor="1000"/>
    </number:number-style>
    <number:number-style style:name="N179P0" style:volatile="true">
      <number:number number:decimal-places="0" loext:min-decimal-places="0" number:min-integer-digits="1"/>
      <number:text> </number:text>
    </number:number-style>
    <number:number-style style:name="N179P1" style:volatile="true">
      <number:text>-</number:text>
      <number:number number:decimal-places="0" loext:min-decimal-places="0" number:min-integer-digits="1"/>
      <number:text> </number:text>
    </number:number-style>
    <number:number-style style:name="N179P2" style:volatile="true">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千分位_20_2" style:display-name="千分位 2"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5" style:display-name="千分位 5" style:family="table-cell" style:parent-style-name="Default" style:data-style-name="N17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Excel_5f_BuiltIn_5f_Comma" style:display-name="Excel_BuiltIn_Comma"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8mm" fo:margin-bottom="4.99mm" fo:margin-left="8.01mm" fo:margin-right="13mm" style:first-page-number="continue" style:scale-to="80%"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民間4" style:display-name="PageStyle_民間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王淑梅</dc:creator>
    <dc:date>2022-07-14T09:32:32</dc:date>
    <meta:print-date>2021-07-05T09:31:13</meta:print-date>
    <meta:editing-cycles>16</meta:editing-cycles>
    <meta:editing-duration>PT1H9M36S</meta:editing-duration>
    <meta:document-statistic meta:table-count="1" meta:cell-count="14510" meta:object-count="0"/>
    <meta:generator>NDC_ODF_Application_Tools/2.0.4$Windows_X86_64 LibreOffice_project/ace8b54cb4771cd6636f2ccb1aac7c9dad875112</meta:generator>
  </office:meta>
</office:document-meta>
</file>