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86cm" fo:margin-left="-0.191cm" fo:margin-top="0cm" fo:margin-bottom="0cm" table:align="left" style:writing-mode="lr-tb"/>
    </style:style>
    <style:style style:name="表格1.A" style:family="table-column">
      <style:table-column-properties style:column-width="5.747cm"/>
    </style:style>
    <style:style style:name="表格1.C" style:family="table-column">
      <style:table-column-properties style:column-width="4.792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left="0.5pt solid #000000" fo:border-right="0.5pt solid #000000" fo:border-top="none" fo:border-bottom="0.5pt solid #000000"/>
    </style:style>
    <style:style style:name="表格1.B4" style:family="table-cell">
      <style:table-cell-properties fo:padding-left="0.191cm" fo:padding-right="0.191cm" fo:padding-top="0cm" fo:padding-bottom="0cm" fo:border-left="0.5pt solid #000000" fo:border-right="0.5pt solid #000000" fo:border-top="none" fo:border-bottom="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name-complex="Times New Roman1" style:font-size-complex="20pt"/>
    </style:style>
    <style:style style:name="P3" style:family="paragraph" style:parent-style-name="Standard">
      <style:paragraph-properties fo:text-align="center" style:justify-single-word="false"/>
      <style:text-properties style:font-name="Times New Roman" fo:font-weight="bold" style:font-name-asian="標楷體2"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style:text-underline-style="none" fo:font-weight="bold" style:font-name-asian="標楷體2" style:font-weight-asian="bold" style:font-name-complex="Times New Roman1" style:font-size-complex="12pt"/>
    </style:style>
    <style:style style:name="P5" style:family="paragraph" style:parent-style-name="Standard">
      <style:paragraph-properties fo:text-align="justify" style:justify-single-word="false"/>
      <style:text-properties style:font-name="Times New Roman" style:text-underline-style="none" style:font-name-asian="標楷體2" style:font-name-complex="Times New Roman1" style:font-size-complex="12pt"/>
    </style:style>
    <style:style style:name="P6" style:family="paragraph" style:parent-style-name="Standard">
      <style:paragraph-properties fo:text-align="justify" style:justify-single-word="false"/>
      <style:text-properties style:font-name="Times New Roman" style:text-underline-style="none" officeooo:paragraph-rsid="00101c05" style:font-name-asian="標楷體2" style:font-name-complex="Times New Roman1" style:font-size-complex="12pt"/>
    </style:style>
    <style:style style:name="P7" style:family="paragraph" style:parent-style-name="Standard">
      <style:paragraph-properties fo:text-align="justify" style:justify-single-word="false"/>
      <style:text-properties style:font-name="標楷體1" style:text-underline-style="none" style:font-name-asian="標楷體1" style:font-name-complex="Times New Roman1" style:font-size-complex="12pt"/>
    </style:style>
    <style:style style:name="P8" style:family="paragraph" style:parent-style-name="Standard">
      <style:paragraph-properties fo:text-align="justify" style:justify-single-word="false"/>
      <style:text-properties style:use-window-font-color="true" style:font-name="Times New Roman" officeooo:paragraph-rsid="001e6366" style:font-name-asian="標楷體2" style:font-name-complex="Times New Roman1" style:font-size-complex="12pt"/>
    </style:style>
    <style:style style:name="P9" style:family="paragraph" style:parent-style-name="Standard">
      <style:paragraph-properties fo:margin-left="0.855cm" fo:margin-right="0cm" fo:text-align="justify" style:justify-single-word="false" fo:text-indent="-0.855cm" style:auto-text-indent="false"/>
      <style:text-properties style:font-name="Times New Roman" style:text-underline-style="none" style:font-name-asian="標楷體2" style:font-name-complex="Times New Roman1" style:font-size-complex="12pt"/>
    </style:style>
    <style:style style:name="P10" style:family="paragraph" style:parent-style-name="Standard">
      <style:paragraph-properties fo:margin-left="0.855cm" fo:margin-right="0cm" fo:text-align="justify" style:justify-single-word="false" fo:text-indent="-0.855cm" style:auto-text-indent="false"/>
      <style:text-properties style:font-name="Times New Roman" officeooo:paragraph-rsid="002b5ea2" style:font-name-asian="標楷體2" style:font-name-complex="Times New Roman1" style:font-size-complex="12pt"/>
    </style:style>
    <style:style style:name="P11" style:family="paragraph" style:parent-style-name="Standard">
      <style:paragraph-properties fo:margin-left="0.974cm" fo:margin-right="0cm" fo:text-align="justify" style:justify-single-word="false" fo:text-indent="-0.974cm" style:auto-text-indent="false"/>
      <style:text-properties style:font-name="Times New Roman" style:text-underline-style="none" style:font-name-asian="標楷體2" style:font-name-complex="Times New Roman1" style:font-size-complex="12pt"/>
    </style:style>
    <style:style style:name="P12" style:family="paragraph" style:parent-style-name="Standard">
      <style:paragraph-properties fo:margin-left="0.974cm" fo:margin-right="0cm" fo:text-align="justify" style:justify-single-word="false" fo:text-indent="-0.974cm" style:auto-text-indent="false"/>
      <style:text-properties style:font-name="Times New Roman" style:text-underline-style="none" officeooo:paragraph-rsid="0011c326" style:font-name-asian="標楷體2" style:font-name-complex="Times New Roman1" style:font-size-complex="12pt"/>
    </style:style>
    <style:style style:name="P13" style:family="paragraph" style:parent-style-name="Standard">
      <style:paragraph-properties fo:margin-left="1.875cm" fo:margin-right="0cm" fo:text-align="justify" style:justify-single-word="false" fo:text-indent="-1.312cm" style:auto-text-indent="false"/>
      <style:text-properties style:text-underline-style="none" officeooo:paragraph-rsid="00101c05"/>
    </style:style>
    <style:style style:name="P14" style:family="paragraph" style:parent-style-name="Standard">
      <style:paragraph-properties fo:margin-left="1.875cm" fo:margin-right="0cm" fo:text-align="justify" style:justify-single-word="false" fo:text-indent="-1.312cm" style:auto-text-indent="false"/>
      <style:text-properties style:font-name="標楷體1" style:text-underline-style="none" style:font-name-asian="標楷體1"/>
    </style:style>
    <style:style style:name="P15" style:family="paragraph" style:parent-style-name="Standard">
      <style:paragraph-properties fo:margin-left="1.875cm" fo:margin-right="0cm" fo:text-align="justify" style:justify-single-word="false" fo:text-indent="-1.312cm" style:auto-text-indent="false"/>
      <style:text-properties style:font-name="標楷體1" style:text-underline-style="none" officeooo:paragraph-rsid="001a9d74" style:font-name-asian="標楷體1" style:font-name-complex="Times New Roman1" style:font-size-complex="12pt"/>
    </style:style>
    <style:style style:name="P16" style:family="paragraph" style:parent-style-name="Standard">
      <style:paragraph-properties fo:margin-left="1.875cm" fo:margin-right="0cm" fo:text-align="justify" style:justify-single-word="false" fo:text-indent="-1.312cm" style:auto-text-indent="false"/>
      <style:text-properties style:font-name="Times New Roman" style:text-underline-style="none" officeooo:paragraph-rsid="002a8b38" style:font-name-asian="標楷體2" style:font-name-complex="Times New Roman1" style:font-size-complex="12pt"/>
    </style:style>
    <style:style style:name="P17" style:family="paragraph" style:parent-style-name="Standard">
      <style:paragraph-properties fo:margin-left="1.676cm" fo:margin-right="0cm" fo:text-align="justify" style:justify-single-word="false" fo:text-indent="-0.427cm" style:auto-text-indent="false"/>
      <style:text-properties style:font-name="Times New Roman" style:text-underline-style="none" style:font-name-asian="標楷體2" style:font-name-complex="Times New Roman1" style:font-size-complex="12pt"/>
    </style:style>
    <style:style style:name="P18" style:family="paragraph" style:parent-style-name="Standard">
      <style:paragraph-properties fo:margin-left="1.676cm" fo:margin-right="0cm" fo:text-align="justify" style:justify-single-word="false" fo:text-indent="-0.427cm" style:auto-text-indent="false"/>
      <style:text-properties style:font-name="Times New Roman" style:text-underline-style="none" officeooo:paragraph-rsid="00101c05" style:font-name-asian="標楷體2" style:font-name-complex="Times New Roman1" style:font-size-complex="12pt"/>
    </style:style>
    <style:style style:name="P19" style:family="paragraph" style:parent-style-name="Standard">
      <style:paragraph-properties fo:margin-left="1.676cm" fo:margin-right="0cm" fo:text-align="justify" style:justify-single-word="false" fo:text-indent="-0.427cm" style:auto-text-indent="false"/>
      <style:text-properties style:font-name="Times New Roman" style:text-underline-style="none" officeooo:paragraph-rsid="0011c326" style:font-name-asian="標楷體2" style:font-name-complex="Times New Roman1" style:font-size-complex="12pt"/>
    </style:style>
    <style:style style:name="P20" style:family="paragraph" style:parent-style-name="Standard">
      <style:paragraph-properties fo:margin-left="1.676cm" fo:margin-right="0cm" fo:text-align="justify" style:justify-single-word="false" fo:text-indent="-0.427cm" style:auto-text-indent="false"/>
      <style:text-properties style:font-name="標楷體1" style:text-underline-style="none" style:font-name-asian="標楷體1" style:font-name-complex="Times New Roman1" style:font-size-complex="12pt"/>
    </style:style>
    <style:style style:name="P21" style:family="paragraph" style:parent-style-name="Standard">
      <style:paragraph-properties fo:margin-left="1.676cm" fo:margin-right="0cm" fo:text-align="justify" style:justify-single-word="false" fo:text-indent="-0.427cm" style:auto-text-indent="false"/>
      <style:text-properties fo:color="#c9211e" style:font-name="Times New Roman" style:text-underline-style="solid" style:text-underline-width="auto" style:text-underline-color="font-color" officeooo:paragraph-rsid="0013f64a" style:font-name-asian="標楷體2" style:font-name-complex="Times New Roman1" style:font-size-complex="12pt"/>
    </style:style>
    <style:style style:name="P22" style:family="paragraph" style:parent-style-name="Standard">
      <style:paragraph-properties fo:margin-left="1.748cm" fo:margin-right="0cm" fo:text-align="justify" style:justify-single-word="false" fo:text-indent="-1.185cm" style:auto-text-indent="false"/>
      <style:text-properties style:font-name="Times New Roman" style:text-underline-style="none" style:font-name-asian="標楷體2" style:font-name-complex="Times New Roman1" style:font-size-complex="12pt"/>
    </style:style>
    <style:style style:name="P23" style:family="paragraph" style:parent-style-name="Standard">
      <style:paragraph-properties fo:margin-left="1.748cm" fo:margin-right="0cm" fo:text-align="justify" style:justify-single-word="false" fo:text-indent="-1.185cm" style:auto-text-indent="false"/>
      <style:text-properties style:font-name="Times New Roman" style:text-underline-style="none" officeooo:paragraph-rsid="00101c05" style:font-name-asian="標楷體2" style:font-name-complex="Times New Roman1" style:font-size-complex="12pt"/>
    </style:style>
    <style:style style:name="P24" style:family="paragraph" style:parent-style-name="Standard">
      <style:paragraph-properties fo:margin-left="1.748cm" fo:margin-right="0cm" fo:text-align="justify" style:justify-single-word="false" fo:text-indent="-1.185cm" style:auto-text-indent="false"/>
      <style:text-properties style:font-name="Times New Roman" style:text-underline-style="none" officeooo:paragraph-rsid="0011c326" style:font-name-asian="標楷體2" style:font-name-complex="Times New Roman1" style:font-size-complex="12pt"/>
    </style:style>
    <style:style style:name="P25" style:family="paragraph" style:parent-style-name="Standard">
      <style:paragraph-properties fo:margin-left="1.748cm" fo:margin-right="0cm" fo:text-align="justify" style:justify-single-word="false" fo:text-indent="-1.185cm" style:auto-text-indent="false"/>
      <style:text-properties style:font-name="標楷體1" style:text-underline-style="none" style:font-name-asian="標楷體1" style:font-name-complex="Times New Roman1" style:font-size-complex="12pt"/>
    </style:style>
    <style:style style:name="P26" style:family="paragraph" style:parent-style-name="Standard">
      <style:paragraph-properties fo:margin-left="1.9cm" fo:margin-right="0cm" fo:text-align="justify" style:justify-single-word="false" fo:text-indent="-1.337cm" style:auto-text-indent="false"/>
      <style:text-properties style:font-name="Times New Roman" style:text-underline-style="none" style:font-name-asian="標楷體2" style:font-name-complex="Times New Roman1" style:font-size-complex="12pt"/>
    </style:style>
    <style:style style:name="P27" style:family="paragraph" style:parent-style-name="Standard">
      <style:paragraph-properties fo:margin-left="1.9cm" fo:margin-right="0cm" fo:text-align="justify" style:justify-single-word="false" fo:text-indent="-1.337cm" style:auto-text-indent="false"/>
      <style:text-properties style:font-name="Times New Roman" style:text-underline-style="none" officeooo:paragraph-rsid="0011c326" style:font-name-asian="標楷體2" style:font-name-complex="Times New Roman1" style:font-size-complex="12pt"/>
    </style:style>
    <style:style style:name="P28" style:family="paragraph" style:parent-style-name="Standard">
      <style:paragraph-properties fo:margin-left="1.926cm" fo:margin-right="0cm" fo:text-align="justify" style:justify-single-word="false" fo:text-indent="-1.258cm" style:auto-text-indent="false"/>
      <style:text-properties style:font-name="Times New Roman" style:text-underline-style="none" style:font-name-asian="標楷體2" style:font-name-complex="Times New Roman1" style:font-size-complex="12pt"/>
    </style:style>
    <style:style style:name="P29" style:family="paragraph" style:parent-style-name="Standard">
      <style:paragraph-properties fo:margin-left="1.926cm" fo:margin-right="0cm" fo:text-align="justify" style:justify-single-word="false" fo:text-indent="-1.258cm" style:auto-text-indent="false"/>
      <style:text-properties style:font-name="Times New Roman" style:text-underline-style="none" officeooo:paragraph-rsid="0011c326" style:font-name-asian="標楷體2" style:font-name-complex="Times New Roman1" style:font-size-complex="12pt"/>
    </style:style>
    <style:style style:name="P30" style:family="paragraph" style:parent-style-name="Standard">
      <style:paragraph-properties fo:margin-left="1.9cm" fo:margin-right="0cm" fo:text-align="justify" style:justify-single-word="false" fo:text-indent="-1.231cm" style:auto-text-indent="false"/>
      <style:text-properties style:font-name="Times New Roman" style:text-underline-style="none" style:font-name-asian="標楷體2" style:font-name-complex="Times New Roman1" style:font-size-complex="12pt"/>
    </style:style>
    <style:style style:name="P31" style:family="paragraph" style:parent-style-name="Standard">
      <style:paragraph-properties fo:margin-left="1.9cm" fo:margin-right="0cm" fo:text-align="justify" style:justify-single-word="false" fo:text-indent="-1.231cm" style:auto-text-indent="false"/>
      <style:text-properties style:font-name="Times New Roman" style:text-underline-style="none" officeooo:paragraph-rsid="00146a8a" style:font-name-asian="標楷體2" style:font-name-complex="Times New Roman1" style:font-size-complex="12pt"/>
    </style:style>
    <style:style style:name="P32" style:family="paragraph" style:parent-style-name="Standard">
      <style:paragraph-properties fo:margin-left="1.9cm" fo:margin-right="0cm" fo:text-align="justify" style:justify-single-word="false" fo:text-indent="-1.231cm" style:auto-text-indent="false"/>
      <style:text-properties style:text-underline-style="none" officeooo:paragraph-rsid="00146a8a"/>
    </style:style>
    <style:style style:name="P33" style:family="paragraph" style:parent-style-name="Standard">
      <style:paragraph-properties fo:margin-left="0.499cm" fo:margin-right="0cm" fo:text-align="justify" style:justify-single-word="false" fo:text-indent="0.855cm" style:auto-text-indent="false"/>
      <style:text-properties style:font-name="Times New Roman" style:text-underline-style="none" style:font-name-asian="標楷體2" style:font-name-complex="Times New Roman1" style:font-size-complex="12pt"/>
    </style:style>
    <style:style style:name="P34" style:family="paragraph" style:parent-style-name="Standard">
      <style:paragraph-properties fo:margin-left="0.783cm" fo:margin-right="0cm" fo:text-align="justify" style:justify-single-word="false" fo:text-indent="-0.783cm" style:auto-text-indent="false"/>
      <style:text-properties style:use-window-font-color="true" style:font-name="標楷體1" officeooo:paragraph-rsid="0011c326" style:font-name-asian="標楷體1"/>
    </style:style>
    <style:style style:name="P3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style:font-name="標楷體1" officeooo:paragraph-rsid="0011c326" style:font-name-asian="標楷體1" style:font-name-complex="Times New Roman1" style:font-size-complex="12pt"/>
    </style:style>
    <style:style style:name="P36" style:family="paragraph" style:parent-style-name="Standard">
      <loext:graphic-properties draw:fill="none"/>
      <style:paragraph-properties fo:margin-left="2.101cm" fo:margin-right="0cm" fo:text-align="justify" style:justify-single-word="false" fo:orphans="0" fo:widows="0" fo:text-indent="-1.401cm" style:auto-text-indent="false" fo:background-color="transparent" style:writing-mode="lr-tb"/>
      <style:text-properties style:font-name="Times New Roman" style:text-underline-style="none" style:font-name-asian="標楷體2" style:font-name-complex="Times New Roman1" style:font-size-complex="12pt"/>
    </style:style>
    <style:style style:name="P37" style:family="paragraph" style:parent-style-name="Standard">
      <loext:graphic-properties draw:fill="none"/>
      <style:paragraph-properties fo:margin-left="0.499cm" fo:margin-right="0cm" fo:text-align="justify" style:justify-single-word="false" fo:orphans="0" fo:widows="0" fo:text-indent="0.499cm" style:auto-text-indent="false" fo:background-color="transparent" style:writing-mode="lr-tb"/>
      <style:text-properties style:font-name="Times New Roman" style:text-underline-style="none" style:font-name-asian="標楷體2" style:font-name-complex="Times New Roman1" style:font-size-complex="12pt"/>
    </style:style>
    <style:style style:name="P38" style:family="paragraph" style:parent-style-name="Standard">
      <style:paragraph-properties fo:margin-left="1.575cm" fo:margin-right="0cm" fo:text-align="justify" style:justify-single-word="false" fo:text-indent="-0.33cm" style:auto-text-indent="false"/>
      <style:text-properties style:font-name="Times New Roman" style:text-underline-style="none" officeooo:paragraph-rsid="00101c05" style:font-name-asian="標楷體2" style:font-name-complex="Times New Roman1" style:font-size-complex="12pt"/>
    </style:style>
    <style:style style:name="P39" style:family="paragraph" style:parent-style-name="Standard">
      <style:paragraph-properties fo:margin-left="1.575cm" fo:margin-right="0cm" fo:text-align="justify" style:justify-single-word="false" fo:text-indent="-0.33cm" style:auto-text-indent="false"/>
      <style:text-properties style:font-name="標楷體1" style:text-underline-style="none" style:font-name-asian="標楷體1" style:font-name-complex="Times New Roman1" style:font-size-complex="12pt"/>
    </style:style>
    <style:style style:name="P40" style:family="paragraph" style:parent-style-name="Standard">
      <style:paragraph-properties fo:margin-left="1.923cm" fo:margin-right="0cm" fo:text-align="justify" style:justify-single-word="false" fo:text-indent="-1.372cm" style:auto-text-indent="false"/>
      <style:text-properties style:font-name="Times New Roman" style:text-underline-style="none" style:font-name-asian="標楷體2" style:font-name-complex="Times New Roman1" style:font-size-complex="12pt"/>
    </style:style>
    <style:style style:name="P4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005cm"/>
        </style:tab-stops>
      </style:paragraph-properties>
      <style:text-properties style:use-window-font-color="true" style:font-name="標楷體1" officeooo:paragraph-rsid="0017e26e" style:font-name-asian="標楷體1" style:font-name-complex="Times New Roman1" style:font-size-complex="12pt"/>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588cm"/>
        </style:tab-stops>
      </style:paragraph-properties>
      <style:text-properties style:use-window-font-color="true" style:font-name="Times New Roman" officeooo:paragraph-rsid="002eb830" style:font-name-asian="標楷體2" style:font-name-complex="Times New Roman1" style:font-size-complex="12pt"/>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標楷體" style:font-name-asian="標楷體2" style:font-name-complex="Times New Roman1" style:font-size-complex="12pt"/>
    </style:style>
    <style:style style:name="P44" style:family="paragraph" style:parent-style-name="Standard">
      <style:paragraph-properties fo:text-align="center" style:justify-single-word="false"/>
      <style:text-properties style:use-window-font-color="true" style:font-name="Times New Roman" fo:font-weight="bold" style:font-name-asian="標楷體2" style:font-weight-asian="bold" style:font-name-complex="Times New Roman1" style:font-size-complex="12pt"/>
    </style:style>
    <style:style style:name="P45" style:family="paragraph" style:parent-style-name="Standard">
      <style:paragraph-properties fo:text-align="justify" style:justify-single-word="false"/>
      <style:text-properties style:use-window-font-color="true" style:font-name="Times New Roman" officeooo:paragraph-rsid="00223ae3" style:font-name-asian="標楷體2" style:font-name-complex="Times New Roman1" style:font-size-complex="12pt"/>
    </style:style>
    <style:style style:name="P46"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name-complex="Times New Roman1" style:font-size-complex="20pt"/>
    </style:style>
    <style:style style:name="P47" style:family="paragraph" style:parent-style-name="Standard">
      <style:paragraph-properties fo:text-align="center" style:justify-single-word="false"/>
      <style:text-properties style:font-name="Times New Roman" fo:font-size="20pt" officeooo:paragraph-rsid="0037fbfc" style:font-name-asian="標楷體2" style:font-size-asian="20pt" style:font-name-complex="Times New Roman1" style:font-size-complex="20pt"/>
    </style:style>
    <style:style style:name="P48" style:family="paragraph" style:parent-style-name="Standard">
      <loext:graphic-properties draw:fill="none"/>
      <style:paragraph-properties fo:margin-left="0.4cm" fo:margin-right="0cm" fo:text-align="justify" style:justify-single-word="false" fo:orphans="0" fo:widows="0" fo:text-indent="-0.4cm" style:auto-text-indent="false" fo:background-color="transparent" style:writing-mode="lr-tb">
        <style:tab-stops>
          <style:tab-stop style:position="1.588cm"/>
        </style:tab-stops>
      </style:paragraph-properties>
      <style:text-properties style:use-window-font-color="true" style:font-name="Times New Roman" officeooo:paragraph-rsid="002eb830" style:font-name-asian="標楷體2" style:font-name-complex="Times New Roman1" style:font-size-complex="12pt"/>
    </style:style>
    <style:style style:name="P49" style:family="paragraph" style:parent-style-name="Standard">
      <style:paragraph-properties fo:text-align="center" style:justify-single-word="false" fo:break-before="page"/>
      <style:text-properties style:font-name="Times New Roman" fo:font-size="20pt" officeooo:paragraph-rsid="00311aa1" style:font-name-asian="標楷體2" style:font-size-asian="20pt" style:font-name-complex="Times New Roman1" style:font-size-complex="20pt"/>
    </style:style>
    <style:style style:name="P50" style:family="paragraph" style:parent-style-name="令.條" style:master-page-name="Standard">
      <style:paragraph-properties fo:margin-left="0.012cm" fo:margin-right="0cm" fo:margin-top="0cm" fo:margin-bottom="0.318cm" loext:contextual-spacing="false" fo:line-height="0.847cm" fo:text-align="center" style:justify-single-word="false" fo:text-indent="-0.064cm" style:auto-text-indent="false" style:page-number="auto"/>
      <style:text-properties style:font-name="標楷體" fo:font-size="20pt" style:font-size-asian="20pt" style:font-size-complex="20pt" style:font-weight-complex="bold"/>
    </style:style>
    <style:style style:name="P51" style:family="paragraph" style:parent-style-name="令.條">
      <style:paragraph-properties fo:margin-left="0cm" fo:margin-right="0cm" fo:line-height="0.811cm" fo:text-indent="0.993cm" style:auto-text-indent="false"/>
      <style:text-properties style:use-window-font-color="true" style:font-name="標楷體" officeooo:paragraph-rsid="000bf6f0" fo:background-color="transparent" style:font-size-complex="14pt" style:font-weight-complex="bold"/>
    </style:style>
    <style:style style:name="P52" style:family="paragraph" style:parent-style-name="令.條">
      <style:paragraph-properties fo:margin-left="0cm" fo:margin-right="0cm" fo:line-height="0.811cm" fo:text-indent="0.993cm" style:auto-text-indent="false"/>
      <style:text-properties style:use-window-font-color="true" style:font-name="標楷體" officeooo:paragraph-rsid="002521a7" fo:background-color="transparent" style:font-size-complex="14pt" style:font-weight-complex="bold"/>
    </style:style>
    <style:style style:name="P53" style:family="paragraph" style:parent-style-name="令.條" style:master-page-name="">
      <loext:graphic-properties draw:fill="none"/>
      <style:paragraph-properties fo:margin-left="2cm" fo:margin-right="0cm" fo:line-height="0.811cm" fo:text-align="justify" style:justify-single-word="false" fo:orphans="0" fo:widows="0" fo:text-indent="-1cm" style:auto-text-indent="false" style:page-number="auto" fo:background-color="transparent" style:vertical-align="baseline" style:writing-mode="lr-tb"/>
      <style:text-properties style:use-window-font-color="true" officeooo:paragraph-rsid="002eb830" fo:background-color="transparent"/>
    </style:style>
    <style:style style:name="P54" style:family="paragraph" style:parent-style-name="令.條">
      <loext:graphic-properties draw:fill="none"/>
      <style:paragraph-properties fo:margin-left="2cm" fo:margin-right="0cm" fo:line-height="0.811cm" fo:text-align="justify" style:justify-single-word="false" fo:orphans="0" fo:widows="0" fo:text-indent="-1cm" style:auto-text-indent="false" fo:background-color="transparent" style:vertical-align="baseline" style:writing-mode="lr-tb"/>
      <style:text-properties style:use-window-font-color="true" style:font-name="標楷體" officeooo:paragraph-rsid="00231ada" style:font-size-complex="14pt" style:font-weight-complex="bold"/>
    </style:style>
    <style:style style:name="P55" style:family="paragraph" style:parent-style-name="令.條">
      <loext:graphic-properties draw:fill="none"/>
      <style:paragraph-properties fo:margin-left="2cm" fo:margin-right="0cm" fo:line-height="0.811cm" fo:text-align="justify" style:justify-single-word="false" fo:orphans="0" fo:widows="0" fo:text-indent="-1cm" style:auto-text-indent="false" fo:background-color="transparent" style:vertical-align="baseline" style:writing-mode="lr-tb"/>
      <style:text-properties officeooo:paragraph-rsid="0021955c"/>
    </style:style>
    <style:style style:name="T1" style:family="text">
      <style:text-properties style:font-name="標楷體" style:font-size-complex="14pt" style:font-weight-complex="bold"/>
    </style:style>
    <style:style style:name="T2" style:family="text">
      <style:text-properties style:font-name="標楷體" fo:background-color="#ffff00" loext:char-shading-value="0" style:font-size-complex="14pt" style:font-weight-complex="bold"/>
    </style:style>
    <style:style style:name="T3" style:family="text">
      <style:text-properties style:font-name="Times New Roman" style:font-name-asian="標楷體2" style:font-name-complex="Times New Roman1" style:font-size-complex="12pt"/>
    </style:style>
    <style:style style:name="T4" style:family="text">
      <style:text-properties fo:color="#c9211e"/>
    </style:style>
    <style:style style:name="T5" style:family="text">
      <style:text-properties fo:color="#c9211e" style:text-underline-style="solid" style:text-underline-width="auto" style:text-underline-color="font-color"/>
    </style:style>
    <style:style style:name="T6" style:family="text">
      <style:text-properties fo:color="#c9211e" style:text-underline-style="solid" style:text-underline-width="auto" style:text-underline-color="font-color" style:font-name-complex="Times New Roman1" style:font-size-complex="12pt"/>
    </style:style>
    <style:style style:name="T7" style:family="text">
      <style:text-properties fo:color="#c9211e" style:font-name="Times New Roman" style:text-underline-style="solid" style:text-underline-width="auto" style:text-underline-color="font-color" style:font-name-asian="標楷體2" style:font-name-complex="Times New Roman1" style:font-size-complex="12pt"/>
    </style:style>
    <style:style style:name="T8" style:family="text">
      <style:text-properties fo:color="#c9211e" style:font-name="Times New Roman" style:text-underline-style="solid" style:text-underline-width="auto" style:text-underline-color="font-color" officeooo:rsid="00101c05" style:font-name-asian="標楷體2" style:font-name-complex="Times New Roman1" style:font-size-complex="12pt"/>
    </style:style>
    <style:style style:name="T9" style:family="text">
      <style:text-properties style:font-name-complex="Times New Roman1" style:font-size-complex="12pt"/>
    </style:style>
    <style:style style:name="T10" style:family="text">
      <style:text-properties style:use-window-font-color="true" style:font-name="標楷體" style:font-size-complex="14pt" style:font-weight-complex="bold"/>
    </style:style>
    <style:style style:name="T11" style:family="text">
      <style:text-properties style:use-window-font-color="true" style:font-name="標楷體1" style:font-name-asian="標楷體1"/>
    </style:style>
    <style:style style:name="T12" style:family="text">
      <style:text-properties style:use-window-font-color="true" style:font-name="標楷體1" officeooo:rsid="0018b774" style:font-name-asian="標楷體1"/>
    </style:style>
    <style:style style:name="T13" style:family="text">
      <style:text-properties style:use-window-font-color="true" style:text-underline-style="none"/>
    </style:style>
    <style:style style:name="T14" style:family="text">
      <style:text-properties fo:color="#00a933"/>
    </style:style>
    <style:style style:name="T15" style:family="text">
      <style:text-properties fo:color="#00a933" style:font-name="標楷體" style:font-size-complex="14pt" style:font-weight-complex="bold"/>
    </style:style>
    <style:style style:name="T16" style:family="text">
      <style:text-properties fo:color="#00a933" style:font-name="標楷體" fo:background-color="#ffff00" loext:char-shading-value="0" style:font-size-complex="14pt" style:font-weight-complex="bold"/>
    </style:style>
    <style:style style:name="T17" style:family="text">
      <style:text-properties fo:color="#00a933" style:font-name-complex="Times New Roman1" style:font-size-complex="12pt"/>
    </style:style>
    <style:style style:name="T18" style:family="text">
      <style:text-properties fo:color="#00a933" style:font-name="Times New Roman" style:font-name-asian="標楷體2" style:font-name-complex="Times New Roman1" style:font-size-complex="12pt"/>
    </style:style>
    <style:style style:name="T19" style:family="text">
      <style:text-properties fo:color="#ff0000" style:font-name="標楷體" style:font-size-complex="14pt" style:font-weight-complex="bold"/>
    </style:style>
    <style:style style:name="T20" style:family="text">
      <style:text-properties style:text-underline-style="none"/>
    </style:style>
    <style:style style:name="T21" style:family="text">
      <style:text-properties style:font-name="標楷體1" style:font-name-asian="標楷體1"/>
    </style:style>
    <style:style style:name="T22" style:family="text">
      <style:text-properties style:font-name="標楷體1" officeooo:rsid="0018b774"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契作短期經濟林作業規範部分規定修正總說明</text:p>
      <text:p text:style-name="P51">行政院農業委員會(以下簡稱本會)於一百零二年一月四日訂定發布「契作短期經濟林作業規範(以下簡稱本規範)」，歷經七次修正，最後一次修正為一百零九年六月四日。</text:p>
      <text:p text:style-name="P52">為配合行政院核定農業受進口損害救助基金一百十一年至一百十四年中程計畫「綠色環境給付計畫」及一百十一年七月十三日修正「綠色環境給付計畫執行作業規範」規定，修正本規範之適用計畫名稱、辦理方式、措施內容及契作單位身分別。另為配合文化部及國立臺灣工藝研究發展中心推動漆藝品產業並鼓勵民眾參與漆樹復育工作，將新增安南漆為短期經濟林造林補助樹種，將有助達成計畫目標。爰擬具本規範修正草案，其修正要點如次:</text:p>
      <text:p text:style-name="P53"><text:span text:style-name="T1">一、現行「對地綠色環境給付計畫」名稱業修正為「綠色環境給付計畫」且包含其接續計畫，爰配合修正計畫名稱、相關辦理方式及措施，以延續行政院農業政策。(修正規定第二點、第六點)</text:span></text:p>
      <text:p text:style-name="P54">二、配合「綠色環境給付計畫」各契作作物規範之契作標準一致性，修正契作單位身分類別。(修正規定第四點)</text:p>
      <text:p text:style-name="P55"><text:span text:style-name="T10">三、新增「安南漆」之樹種並規範相關措施內容。(</text:span><text:span text:style-name="T1">修正規定第七點、第十點)</text:span></text:p>
      <text:p text:style-name="P2"/>
      <text:p text:style-name="P49">契作短期經濟林作業規範部分規定</text:p>
      <text:p text:style-name="P47">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規定</text:p>
          </table:table-cell>
          <table:table-cell table:style-name="表格1.A1" office:value-type="string">
            <text:p text:style-name="P4">現行規定</text:p>
          </table:table-cell>
          <table:table-cell table:style-name="表格1.A1" office:value-type="string">
            <text:p text:style-name="P44">說明</text:p>
          </table:table-cell>
        </table:table-row>
        <table:table-row table:style-name="表格1.2">
          <table:table-cell table:style-name="表格1.A2" office:value-type="string">
            <text:p text:style-name="P10">二、適用農地：符合「<text:span text:style-name="T4">綠色環境給付計畫</text:span>」<text:span text:style-name="T5">及其接續計畫</text:span>基期年認定基準且經當地直轄市、縣(市)政府同意作為短期經濟林造林推廣區之農地。但曾經受重金屬污染之農地，不得契作菇蕈類用短期經濟林。</text:p>
          </table:table-cell>
          <table:table-cell table:style-name="表格1.B2" office:value-type="string">
            <text:p text:style-name="P9">二、適用農地：符合「<text:span text:style-name="T5">對地</text:span>綠色環境給付計畫」基期年認定基準且經當地直轄市、縣(市)政府同意作為短期經濟林造林推廣區之農地。但曾經受重金屬污染之農地，不得契作菇蕈類用短期經濟林。</text:p>
          </table:table-cell>
          <table:table-cell table:style-name="表格1.C2" office:value-type="string">
            <text:p text:style-name="P8">配合行政院核定農業受進口損害救助基金一百十一年至一百十四年中程計畫「綠色環境給付計畫」及一百十一年七月十三日修正「綠色環境給付計畫執行作業規範」規定，爰修正本規範適用計畫名稱，且為減少作業規範頻繁配合修正之作業程序，接續計畫一併納入本次修正文字。</text:p>
          </table:table-cell>
        </table:table-row>
        <table:table-row table:style-name="表格1.3">
          <table:table-cell table:style-name="表格1.A3" office:value-type="string">
            <text:p text:style-name="P5">四、申請人資格條件：</text:p>
            <text:p text:style-name="P40">（一）申請人種植林木應與契作單位簽訂契作契約書。</text:p>
            <text:p text:style-name="P40">（二）前款契作單位包括菇蕈、林產利用等相關產業之團體、法人、合作社(場)、農會<text:span text:style-name="T5">及</text:span>產銷班。</text:p>
          </table:table-cell>
          <table:table-cell table:style-name="表格1.B3" office:value-type="string">
            <text:p text:style-name="P5">四、申請人資格條件：</text:p>
            <text:p text:style-name="P40">（一）申請人種植林木應與契作單位簽訂契作契約書。</text:p>
            <text:p text:style-name="P40">（二）前款契作單位包括菇蕈、林產利用等相關產業之團體、法人、合作社(場)、農會、產銷班<text:span text:style-name="T5">及大專業農</text:span>。</text:p>
          </table:table-cell>
          <table:table-cell table:style-name="表格1.C3" office:value-type="string">
            <text:p text:style-name="P45">為利<text:span text:style-name="T1">「綠色環境給付計畫」各契作作物規範之契作標準一致性</text:span>，刪除其「<text:span text:style-name="T20">大專業農」</text:span>身分別。</text:p>
          </table:table-cell>
        </table:table-row>
        <table:table-row table:style-name="表格1.4">
          <table:table-cell table:style-name="表格1.A4" office:value-type="string">
            <text:p text:style-name="P6">六、辦理方式：</text:p>
            <text:p text:style-name="P16">（一）依「<text:span text:style-name="T4">綠色環境給付計畫</text:span>」<text:span text:style-name="T5">及其接續計畫</text:span>規定之申報時間、方式及地點辦理。</text:p>
            <text:p text:style-name="P13"><text:span text:style-name="T3">（二）申請人檢具下列資料，向</text:span><text:span text:style-name="T7">任一</text:span><text:span text:style-name="T3">鄉(鎮、市、區）公所(以下簡稱公所)、農會，或</text:span><text:span text:style-name="T8">其</text:span><text:span text:style-name="T3">聯合申報地點申請。</text:span></text:p>
            <text:p text:style-name="P18">1.申請人國民身分證或可證明申請人身分文件正本（得留存影印備查，正本審查後發還）。申請人申報配偶或直<text:soft-page-break/>系二親等以內之親屬所有土地，無法由所附文件辨別親屬關係時，應另檢附其他可供辨別親屬關係之證明文件（如親屬之國民身分證或戶口名簿或戶籍謄本）。</text:p>
            <text:p text:style-name="P38">2.土地所有權狀或最近三個月內之土地登記謄本謄本（直轄市、縣（市）地政主管機關能提供轄內鄉鎮公所進行網路查詢者，及「糧政跨區即時申辦服務作業平台」與地政資料碰檔註記相符時，得免予檢附）。</text:p>
            <text:p text:style-name="P18">3.申請人申報非本人、配偶或直系二親等以內之親屬所有土地，應檢具契約書或土地使用同意書等證明文件。</text:p>
            <text:p text:style-name="P18">4.與契作單位簽訂之契作契約書。</text:p>
            <text:p text:style-name="P18">5.短期經濟林苗木申請單(格式一)。</text:p>
            <text:p text:style-name="P23">（三）大專業農檢具符合「小地主大專業農」短期經濟林認定資格之證明文件、農地租賃契約書、契作契約書及短期經濟林苗木申請單，依本會農糧署推動「小地主大專業農」政策程序提出申請。</text:p>
          </table:table-cell>
          <table:table-cell table:style-name="表格1.B4" office:value-type="string">
            <text:p text:style-name="P7">六、辦理方式：</text:p>
            <text:p text:style-name="P15">（一）依「<text:span text:style-name="T5">對地</text:span>綠色環境給付計畫」規定之申報時間、方式及地點辦理。</text:p>
            <text:p text:style-name="P14"><text:span text:style-name="T9">（二）申請人檢具下列資料，向</text:span><text:span text:style-name="T6">戶籍所在地</text:span><text:span text:style-name="T9">鄉(鎮、市、區）公所(以下簡稱公所)、農會，或</text:span><text:span text:style-name="T6">戶籍地公所、農會</text:span><text:span text:style-name="T9">聯合申報地點申請。</text:span></text:p>
            <text:p text:style-name="P20">1.申請人國民身分證或可證明申請人身分文件正本（得留存影印備查，正本審查後發還）。申請人申報配偶或直系二親等以內之親屬所有土地，無法<text:soft-page-break/>由所附文件辨別親屬關係時，應另檢附其他可供辨別親屬關係之證明文件（如親屬之國民身分證或戶口名簿或戶籍謄本）。</text:p>
            <text:p text:style-name="P39">2.土地所有權狀或最近三個月內之土地登記謄本謄本（直轄市、縣（市）地政主管機關能提供轄內鄉鎮公所進行網路查詢者，及「糧政跨區即時申辦服務作業平台」與地政資料碰檔註記相符時，得免予檢附）。</text:p>
            <text:p text:style-name="P20">3.申請人申報非本人、配偶或直系二親等以內之親屬所有土地，應檢具契約書或土地使用同意書等證明文件。</text:p>
            <text:p text:style-name="P20">4.與契作單位簽訂之契作契約書。</text:p>
            <text:p text:style-name="P20">5.短期經濟林苗木申請單(格式一)。</text:p>
            <text:p text:style-name="P25">（三）大專業農檢具符合「小地主大專業農」短期經濟林認定資格之證明文件、農地租賃契約書、契作契約書及短期經濟林苗木申請單，依本會農糧署推動「小地主大專業農」政策程序提出申請。</text:p>
          </table:table-cell>
          <table:table-cell table:style-name="表格1.C4" office:value-type="string">
            <text:p text:style-name="P34">一、本點修正本規範適用計畫名稱<text:span text:style-name="T9">，理由同第二點。</text:span></text:p>
            <text:p text:style-name="P34"><text:span text:style-name="T9">二、配合一百十一</text:span><text:span text:style-name="T3">年七月十三日修正「綠色環境給付計畫執行作業規範」</text:span><text:span text:style-name="T9">第六點規定，修正本點第二款文字。</text:span></text:p>
          </table:table-cell>
        </table:table-row>
        <table:table-row table:style-name="表格1.5">
          <table:table-cell table:style-name="表格1.A5" office:value-type="string">
            <text:p text:style-name="P12">七、苗木種類及栽植基準：</text:p>
            <text:p text:style-name="P27">（一）樹種：相思樹、楓香、杜英、油桐、桉樹、<text:span text:style-name="T5">安南漆</text:span>。</text:p>
            <text:p text:style-name="P24">（二）株數：</text:p>
            <text:p text:style-name="P19">1.相思樹、楓香、杜<text:soft-page-break/>英、油桐：每公頃栽植二千五百株，以行距二公尺、株距二公尺為原則。</text:p>
            <text:p text:style-name="P19">2.桉樹：每公頃栽植二千株，以行距二點五公尺、株距二公尺為原則。</text:p>
            <text:p text:style-name="P21">3.安南漆：每公頃栽植一千株，以行距三公尺、株距三公尺為原則。</text:p>
            <text:p text:style-name="P29">（三）與鄰近作物生產區之鄰接地帶應保留三公尺之緩衝帶。</text:p>
          </table:table-cell>
          <table:table-cell table:style-name="表格1.B5" office:value-type="string">
            <text:p text:style-name="P11">七、苗木種類及栽植基準：</text:p>
            <text:p text:style-name="P26">（一）樹種：相思樹、楓香、杜英、油桐、桉樹。</text:p>
            <text:p text:style-name="P22">（二）株數：</text:p>
            <text:p text:style-name="P17">1.相思樹、楓香、杜<text:soft-page-break/>英、油桐：每公頃栽植二千五百株，以行距二公尺、株距二公尺為原則。</text:p>
            <text:p text:style-name="P17">2.桉樹：每公頃栽植二千株，以行距二點五公尺、株距二公尺為原則。</text:p>
            <text:p text:style-name="P28">（三）與鄰近作物生產區之鄰接地帶應保留三公尺之緩衝帶。</text:p>
          </table:table-cell>
          <table:table-cell table:style-name="表格1.C5" office:value-type="string">
            <text:p text:style-name="P35">為配合文化部及國立臺灣工藝研究發展中心推動漆藝品產業並鼓勵民眾參與漆樹復育工作，爰新增安南漆之樹種與其栽種原則。</text:p>
          </table:table-cell>
        </table:table-row>
        <table:table-row table:style-name="表格1.6">
          <table:table-cell table:style-name="表格1.A6" office:value-type="string">
            <text:p text:style-name="P9">十、契作契約書存續中，由公所依下列規定執行檢測:</text:p>
            <text:p text:style-name="P32"><text:span text:style-name="T3">（一）栽植樹種及株數符合規定基準(視地形調整，相思樹、楓香、杜英、油桐以行距二公尺、株距二公尺為原則；桉樹以行距二點五公尺、株距二公尺為原則</text:span><text:span text:style-name="T7">；安南漆以行距三公尺、株距三公尺為原則</text:span><text:span text:style-name="T3">)，並平均分布正常生長於土地。</text:span></text:p>
            <text:p text:style-name="P31">（二）每公頃林木成活株數需達百分之五十(相思樹、楓香、杜英、油桐：一千二百五十株；桉樹：一千株<text:span text:style-name="T5">；安南漆：五百株</text:span>)以上。</text:p>
            <text:p text:style-name="P30">（三）造林地內無其他設施。</text:p>
            <text:p text:style-name="P33">前項經檢測合格，核發下列補貼:</text:p>
            <text:p text:style-name="P36">（一）轉契作補貼:申請人每期作每公頃新臺幣(以下同)三萬元，大專業農每期作每公頃四<text:soft-page-break/>萬元。</text:p>
            <text:p text:style-name="P36">（二）進口替代造林補貼:申請人及大專業農每期作每公頃均為一萬五千元。</text:p>
            <text:p text:style-name="P36">（三）農業環境基本給付:經本會農糧署公告符合給付區位之申請人及大專業農每期作每公頃均為五千元。</text:p>
            <text:p text:style-name="P37"><text:s/>前項屬二個期作者，申請人每年每公頃核發轉契作補貼六萬元，進口替代造林補貼三萬元，農業環境基本給付一萬元，合計十萬元；大專業農每年每公頃核發轉契作補貼八萬元，進口替代造林補貼三萬元，農業環境基本給付一萬元，合計十二萬元。屬一個期作者，申請人每年每公頃核發轉契作補貼三萬元，進口替代造林補貼三萬元，農業環境基本給付一萬元，合計七萬元；大專業農每年每公頃核發轉契作補貼四萬元，進口替代造林補貼三萬元，農業環境基本給付一萬元，合計八萬元。造林面積不足一公頃者，按面積比例發給。</text:p>
          </table:table-cell>
          <table:table-cell table:style-name="表格1.B6" office:value-type="string">
            <text:p text:style-name="P9">十、契作契約書存續中，由公所依下列規定執行檢測:</text:p>
            <text:p text:style-name="P30">（一）栽植樹種及株數符合規定基準(視地形調整，相思樹、楓香、杜英、油桐以行距二公尺、株距二公尺為原則；桉樹以行距二點五公尺、株距二公尺為原則)，並平均分布正常生長於土地。</text:p>
            <text:p text:style-name="P30">（二）每公頃林木成活株數需達百分之五十(相思樹、楓香、杜英、油桐：一千二百五十株；桉樹：一千株)以上。</text:p>
            <text:p text:style-name="P30">（三）造林地內無其他設施。</text:p>
            <text:p text:style-name="P33">前項經檢測合格，核發下列補貼:</text:p>
            <text:p text:style-name="P36">（一）轉契作補貼:申請人每期作每公頃新臺幣(以下同)三萬元，大專業農每期作每公頃四萬元。</text:p>
            <text:p text:style-name="P36">（二）進口替代造林補貼:申請人及大專<text:soft-page-break/>業農每期作每公頃均為一萬五千元。</text:p>
            <text:p text:style-name="P36">（三）農業環境基本給付:經本會農糧署公告符合給付區位之申請人及大專業農每期作每公頃均為五千元。</text:p>
            <text:p text:style-name="P37"><text:s/>前項屬二個期作者，申請人每年每公頃核發轉契作補貼六萬元，進口替代造林補貼三萬元，農業環境基本給付一萬元，合計十萬元；大專業農每年每公頃核發轉契作補貼八萬元，進口替代造林補貼三萬元，農業環境基本給付一萬元，合計十二萬元。屬一個期作者，申請人每年每公頃核發轉契作補貼三萬元，進口替代造林補貼三萬元，農業環境基本給付一萬元，合計七萬元；大專業農每年每公頃核發轉契作補貼四萬元，進口替代造林補貼三萬元，農業環境基本給付一萬元，合計八萬元。造林面積不足一公頃者，按面積比例發給。</text:p>
          </table:table-cell>
          <table:table-cell table:style-name="表格1.C6" office:value-type="string">
            <text:p text:style-name="P48"><text:span text:style-name="T21">一、本點</text:span>新增安南漆之</text:p>
            <text:p text:style-name="P42"><text:s text:c="4"/>樹種與其檢測原 <text:s text:c="10"/></text:p>
            <text:p text:style-name="P42"><text:s text:c="2"/>則<text:span text:style-name="T21">，理由同第</text:span><text:span text:style-name="T22">七</text:span><text:span text:style-name="T21">點。</text:span></text:p>
            <text:p text:style-name="P41">二、第二項未修正。</text:p>
            <text:p text:style-name="P43"/>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令.條" style:family="paragraph" style:parent-style-name="Standard" style:default-outline-level="">
      <style:paragraph-properties fo:margin-left="2.117cm" fo:margin-right="0cm" fo:line-height="0.635cm" fo:text-align="justify" style:justify-single-word="false" fo:text-indent="-2.117cm" style:auto-text-indent="false" style:vertical-align="baselin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style:text-propertie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469cm" fo:margin-right="1.80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42cm" fo:page-height="29.7cm" style:num-format="1" style:print-orientation="landscape" fo:margin-top="2.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名容</meta:initial-creator>
    <meta:editing-cycles>54</meta:editing-cycles>
    <meta:creation-date>2020-04-16T05:56:00</meta:creation-date>
    <dc:date>2022-08-16T12:10:34.384000000</dc:date>
    <meta:editing-duration>PT6H2M32S</meta:editing-duration>
    <meta:generator>NDC_ODF_Application_Tools/2.0.4$Windows_X86_64 LibreOffice_project/ace8b54cb4771cd6636f2ccb1aac7c9dad875112</meta:generator>
    <meta:print-date>2022-08-05T16:12:00.658000000</meta:print-date>
    <meta:document-statistic meta:table-count="1" meta:image-count="0" meta:object-count="0" meta:page-count="5" meta:paragraph-count="79" meta:word-count="3539" meta:character-count="3573" meta:non-whitespace-character-count="3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