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Textbody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" style:parent-style-name="Textbody" style:family="paragraph">
      <style:paragraph-properties fo:line-height="0.1111in" fo:text-indent="1.1111in"/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2.2833in" style:use-optimal-column-width="false"/>
    </style:style>
    <style:style style:name="TableColumn9" style:family="table-column">
      <style:table-column-properties style:column-width="2.2833in" style:use-optimal-column-width="false"/>
    </style:style>
    <style:style style:name="TableColumn10" style:family="table-column">
      <style:table-column-properties style:column-width="2.2833in" style:use-optimal-column-width="false"/>
    </style:style>
    <style:style style:name="Table7" style:family="table">
      <style:table-properties style:width="6.85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6.1006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3472in" fo:margin-left="0.1965in" fo:text-indent="-0.1965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3472in" fo:margin-left="0.1576in" fo:text-indent="-0.157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獎勵輔導造林辦法修正草案修正意見表</text:p>
      <text:p text:style-name="P2"><text:span text:style-name="T3">研提意見機關：</text:span><text:span text:style-name="T4"><text:s text:c="17"/></text:span></text:p>
      <text:p text:style-name="P5">聯絡人：____________ <text:s text:c="15"/>聯絡電話：____________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建議修正條文</text:p>
          </table:table-cell>
          <table:table-cell table:style-name="TableCell14">
            <text:p text:style-name="P15">本次草案條文</text:p>
          </table:table-cell>
          <table:table-cell table:style-name="TableCell16">
            <text:p text:style-name="P17">建議修正理由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備註：</text:p>
      <text:p text:style-name="P42"><text:span text:style-name="T43">1.</text:span><text:span text:style-name="T44">本案請於</text:span><text:span text:style-name="T45">113</text:span><text:span text:style-name="T46">年</text:span><text:span text:style-name="T47">4</text:span><text:span text:style-name="T48">月</text:span><text:span text:style-name="T49">8</text:span><text:span text:style-name="T50">日</text:span><text:span text:style-name="T51">(</text:span><text:span text:style-name="T52">星期一</text:span><text:span text:style-name="T53">)</text:span><text:span text:style-name="T54">前回復</text:span><text:span text:style-name="T55">(</text:span><text:span text:style-name="T56">免備文</text:span><text:span text:style-name="T57">)</text:span><text:span text:style-name="T58">，電子檔並請寄至</text:span><text:span text:style-name="T59">m2082@forest.gov.tw</text:span><text:span text:style-name="T60">。如無修正意見，免回復。</text:span></text:p>
      <text:p text:style-name="P61"><text:span text:style-name="T62">2.</text:span><text:span text:style-name="T63">為利彙整，所提意見如有引述參考法規或其他文獻者，請註明出處。</text:span></text:p>
      <text:p text:style-name="P64"><text:span text:style-name="T65">3.</text:span><text:span text:style-name="T66">本案聯絡人：農業部林業及自然保育署</text:span><text:span text:style-name="T67"><text:s text:c="3"/></text:span><text:span text:style-name="T68">蔣麗雪技正，電話：</text:span><text:span text:style-name="T69">02-2351-5441</text:span><text:span text:style-name="T70">轉</text:span><text:span text:style-name="T71">249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蔣麗雪</dc:creator>
    <meta:creation-date>2023-08-18T04:09:00Z</meta:creation-date>
    <dc:date>2024-03-06T01:31:00Z</dc:date>
    <meta:print-date>2016-11-02T00:57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3" meta:character-count="288" meta:row-count="2" meta:non-whitespace-character-count="246"/>
  </office:meta>
</office:document-meta>
</file>