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snap-to-layout-grid="false"/>
      <style:text-properties fo:color="#000000" loext:opacity="100%"/>
    </style:style>
    <style:style style:name="P2" style:family="paragraph" style:parent-style-name="List_20_Paragraph" style:list-style-name="WWNum1">
      <style:paragraph-properties fo:margin-left="0cm" fo:margin-right="0cm" fo:line-height="0.847cm" fo:text-align="justify" style:justify-single-word="false" fo:keep-together="auto" fo:orphans="0" fo:widows="0" fo:text-indent="0.076cm" style:auto-text-indent="false" fo:break-before="auto" fo:break-after="auto" fo:keep-with-next="auto" style:punctuation-wrap="simple" style:vertical-align="auto" style:snap-to-layout-grid="true" style:writing-mode="lr-tb"/>
    </style:style>
    <style:style style:name="P3" style:family="paragraph" style:parent-style-name="List_20_Paragraph" style:list-style-name="WWNum2">
      <style:paragraph-properties fo:margin-left="0.51cm" fo:margin-right="0cm" fo:line-height="0.847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style>
    <style:style style:name="P4" style:family="paragraph" style:parent-style-name="List_20_Paragraph" style:list-style-name="WWNum3">
      <style:paragraph-properties fo:margin-left="0.51cm" fo:margin-right="0cm" fo:line-height="0.847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style>
    <style:style style:name="P5" style:family="paragraph" style:parent-style-name="List_20_Paragraph" style:list-style-name="">
      <style:paragraph-properties fo:margin-left="1.18cm" fo:margin-right="0cm" fo:line-height="0.847cm" fo:text-align="justify" style:justify-single-word="false" fo:keep-together="auto" fo:orphans="0" fo:widows="0" fo:text-indent="1.129cm" style:auto-text-indent="false" fo:break-before="auto" fo:break-after="auto" fo:keep-with-next="auto" style:punctuation-wrap="simple" style:vertical-align="auto" style:snap-to-layout-grid="true" style:writing-mode="lr-tb"/>
    </style:style>
    <style:style style:name="P6" style:family="paragraph" style:parent-style-name="List_20_Paragraph" style:list-style-name="WWNum4">
      <style:paragraph-properties fo:margin-left="0.764cm" fo:margin-right="0cm" fo:line-height="0.847cm" fo:text-align="justify" style:justify-single-word="false" fo:keep-together="auto" fo:orphans="0" fo:widows="0" fo:text-indent="-0.199cm" style:auto-text-indent="false" fo:break-before="auto" fo:break-after="auto" fo:keep-with-next="auto" style:punctuation-wrap="simple" style:vertical-align="auto" style:snap-to-layout-grid="true" style:writing-mode="lr-tb"/>
    </style:style>
    <style:style style:name="P7" style:family="paragraph" style:parent-style-name="List_20_Paragraph" style:list-style-name="WWNum5">
      <style:paragraph-properties fo:margin-left="2.54cm" fo:margin-right="0cm" fo:line-height="0.847cm" fo:text-align="justify" style:justify-single-word="false" fo:keep-together="auto" fo:orphans="0" fo:widows="0" fo:text-indent="-0.847cm" style:auto-text-indent="false" fo:break-before="auto" fo:break-after="auto" fo:keep-with-next="auto" style:punctuation-wrap="simple" style:vertical-align="auto" style:snap-to-layout-grid="true" style:writing-mode="lr-tb"/>
    </style:style>
    <style:style style:name="P8" style:family="paragraph" style:parent-style-name="List_20_Paragraph" style:list-style-name="WWNum4">
      <style:paragraph-properties fo:margin-left="2.265cm" fo:margin-right="0cm" fo:line-height="0.847cm" fo:text-align="justify" style:justify-single-word="false" fo:keep-together="auto" fo:orphans="0" fo:widows="0" fo:text-indent="-1.7cm" style:auto-text-indent="false" fo:break-before="auto" fo:break-after="auto" fo:keep-with-next="auto" style:punctuation-wrap="simple" style:vertical-align="auto" style:snap-to-layout-grid="true" style:writing-mode="lr-tb"/>
    </style:style>
    <style:style style:name="P9" style:family="paragraph" style:parent-style-name="List_20_Paragraph" style:list-style-name="WWNum6">
      <style:paragraph-properties fo:margin-left="2.265cm" fo:margin-right="0cm" fo:line-height="0.847cm" fo:text-align="justify" style:justify-single-word="false" fo:keep-together="auto" fo:orphans="0" fo:widows="0" fo:text-indent="-1.7cm" style:auto-text-indent="false" fo:break-before="auto" fo:break-after="auto" fo:keep-with-next="auto" style:punctuation-wrap="simple" style:vertical-align="auto" style:snap-to-layout-grid="true" style:writing-mode="lr-tb"/>
    </style:style>
    <style:style style:name="P10" style:family="paragraph" style:parent-style-name="List_20_Paragraph" style:list-style-name="WWNum7">
      <style:paragraph-properties fo:margin-left="2.265cm" fo:margin-right="0cm" fo:line-height="0.847cm" fo:text-align="justify" style:justify-single-word="false" fo:keep-together="auto" fo:orphans="0" fo:widows="0" fo:text-indent="-1.7cm" style:auto-text-indent="false" fo:break-before="auto" fo:break-after="auto" fo:keep-with-next="auto" style:punctuation-wrap="simple" style:vertical-align="auto" style:snap-to-layout-grid="true" style:writing-mode="lr-tb"/>
    </style:style>
    <style:style style:name="P11" style:family="paragraph" style:parent-style-name="List_20_Paragraph" style:list-style-name="WWNum8">
      <style:paragraph-properties fo:margin-left="2.265cm" fo:margin-right="0cm" fo:line-height="0.847cm" fo:text-align="justify" style:justify-single-word="false" fo:keep-together="auto" fo:orphans="0" fo:widows="0" fo:text-indent="-1.7cm" style:auto-text-indent="false" fo:break-before="auto" fo:break-after="auto" fo:keep-with-next="auto" style:punctuation-wrap="simple" style:vertical-align="auto" style:snap-to-layout-grid="true" style:writing-mode="lr-tb"/>
    </style:style>
    <style:style style:name="P12" style:family="paragraph" style:parent-style-name="List_20_Paragraph" style:list-style-name="WWNum9">
      <style:paragraph-properties fo:margin-left="2.265cm" fo:margin-right="0cm" fo:line-height="0.847cm" fo:text-align="justify" style:justify-single-word="false" fo:keep-together="auto" fo:orphans="0" fo:widows="0" fo:text-indent="-1.7cm" style:auto-text-indent="false" fo:break-before="auto" fo:break-after="auto" fo:keep-with-next="auto" style:punctuation-wrap="simple" style:vertical-align="auto" style:snap-to-layout-grid="true" style:writing-mode="lr-tb"/>
    </style:style>
    <style:style style:name="P13" style:family="paragraph" style:parent-style-name="List_20_Paragraph" style:list-style-name="WWNum3">
      <style:paragraph-properties fo:margin-left="1.573cm" fo:margin-right="0cm" fo:line-height="0.847cm" fo:text-align="justify" style:justify-single-word="false" fo:keep-together="auto" fo:orphans="0" fo:widows="0" fo:text-indent="-1.15cm" style:auto-text-indent="false" fo:break-before="auto" fo:break-after="auto" fo:keep-with-next="auto" style:punctuation-wrap="simple" style:vertical-align="auto" style:snap-to-layout-grid="true" style:writing-mode="lr-tb"/>
    </style:style>
    <style:style style:name="P14" style:family="paragraph" style:parent-style-name="List_20_Paragraph" style:list-style-name="WWNum10">
      <style:paragraph-properties fo:margin-left="1.573cm" fo:margin-right="0cm" fo:line-height="0.847cm" fo:text-align="justify" style:justify-single-word="false" fo:keep-together="auto" fo:orphans="0" fo:widows="0" fo:text-indent="-1.15cm" style:auto-text-indent="false" fo:break-before="auto" fo:break-after="auto" fo:keep-with-next="auto" style:punctuation-wrap="simple" style:vertical-align="auto" style:snap-to-layout-grid="true" style:writing-mode="lr-tb"/>
    </style:style>
    <style:style style:name="P15" style:family="paragraph" style:parent-style-name="List_20_Paragraph" style:list-style-name="WWNum11">
      <style:paragraph-properties fo:margin-left="1.573cm" fo:margin-right="0cm" fo:line-height="0.847cm" fo:text-align="justify" style:justify-single-word="false" fo:keep-together="auto" fo:orphans="0" fo:widows="0" fo:text-indent="-1.15cm" style:auto-text-indent="false" fo:break-before="auto" fo:break-after="auto" fo:keep-with-next="auto" style:punctuation-wrap="simple" style:vertical-align="auto" style:snap-to-layout-grid="true" style:writing-mode="lr-tb"/>
    </style:style>
    <style:style style:name="P16" style:family="paragraph" style:parent-style-name="List_20_Paragraph" style:list-style-name="">
      <style:paragraph-properties fo:margin-left="1.462cm" fo:margin-right="0cm" fo:line-height="0.847cm" fo:text-align="justify" style:justify-single-word="false" fo:keep-together="auto" fo:orphans="0" fo:widows="0" fo:text-indent="1.129cm" style:auto-text-indent="false" fo:break-before="auto" fo:break-after="auto" fo:keep-with-next="auto" style:punctuation-wrap="simple" style:vertical-align="auto" style:snap-to-layout-grid="true" style:writing-mode="lr-tb">
        <style:tab-stops>
          <style:tab-stop style:position="1.129cm"/>
        </style:tab-stops>
      </style:paragraph-properties>
    </style:style>
    <style:style style:name="P17" style:family="paragraph" style:parent-style-name="Standard">
      <loext:graphic-properties draw:fill-color="#ffffff"/>
      <style:paragraph-properties fo:margin-left="0cm" fo:margin-right="0cm" fo:line-height="0.847cm" fo:text-align="center" style:justify-single-word="false" fo:keep-together="auto" fo:orphans="0" fo:widows="0" fo:text-indent="0cm" style:auto-text-indent="false" fo:break-before="auto" fo:break-after="auto" fo:keep-with-next="auto" style:punctuation-wrap="simple" style:vertical-align="auto" style:snap-to-layout-grid="true" style:writing-mode="lr-tb"/>
    </style:style>
    <style:style style:name="P18" style:family="paragraph">
      <loext:graphic-properties draw:fill="none"/>
      <style:paragraph-properties fo:text-align="start"/>
      <style:text-properties fo:color="#000000" loext:opacity="100%" fo:font-size="18pt"/>
    </style:style>
    <style:style style:name="T1" style:family="text">
      <style:text-properties style:font-name="標楷體" fo:font-size="18pt" fo:font-weight="bold" style:font-size-asian="18pt" style:font-weight-asian="bold" style:font-size-complex="18pt"/>
    </style:style>
    <style:style style:name="T2" style:family="text">
      <style:text-properties style:font-name="標楷體" fo:font-size="18pt" fo:font-weight="bold" style:font-size-asian="18pt" style:language-asian="zh" style:country-asian="TW" style:font-weight-asian="bold" style:font-size-complex="18pt"/>
    </style:style>
    <style:style style:name="T3" style:family="text">
      <style:text-properties style:font-name="標楷體" fo:font-size="16pt" fo:language="en" fo:country="US" style:font-size-asian="16pt" style:language-asian="zh" style:country-asian="TW" style:font-size-complex="16pt"/>
    </style:style>
    <style:style style:name="T4" style:family="text">
      <style:text-properties style:font-name="標楷體" fo:font-size="16pt" fo:language="en" fo:country="GB" style:font-size-asian="16pt" style:language-asian="zh" style:country-asian="TW" style:font-size-complex="16pt"/>
    </style:style>
    <style:style style:name="T5" style:family="text">
      <style:text-properties fo:font-size="16pt" fo:font-weight="normal" style:font-size-asian="16pt" style:language-asian="zh" style:country-asian="TW" style:font-weight-asian="normal" style:font-size-complex="16pt" style:font-weight-complex="bold"/>
    </style:style>
    <style:style style:name="T6" style:family="text">
      <style:text-properties fo:font-size="9pt" style:font-size-asian="9pt" style:language-asian="zh" style:country-asian="TW"/>
    </style:style>
    <style:style style:name="gr1"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雲林縣政府</text:span><text:span text:style-name="T2">抽水站、水閘門及移動式抽水機維護保養委託專業服務廉能透明協力平臺推動計畫</text:span></text:p>
      <text:list xml:id="list4110210101" text:style-name="WWNum1">
        <text:list-item>
          <text:p text:style-name="P2"><text:span text:style-name="T3">依據</text:span></text:p>
        </text:list-item>
      </text:list>
      <text:list xml:id="list2444422550" text:style-name="WWNum2">
        <text:list-item>
          <text:p text:style-name="P3"><text:span text:style-name="T3">本府111年度廉政工作計畫。</text:span></text:p>
        </text:list-item>
        <text:list-item>
          <text:p text:style-name="P3"><text:span text:style-name="T3">本府111年施政願景及亮點計畫。</text:span></text:p>
        </text:list-item>
      </text:list>
      <text:list xml:id="list91825228148449" text:continue-list="list4110210101" text:style-name="WWNum1">
        <text:list-item>
          <text:p text:style-name="P2"><text:span text:style-name="T3">目的</text:span></text:p>
        </text:list-item>
      </text:list>
      <text:p text:style-name="P5"><text:span text:style-name="T3">本府張麗善縣長擘劃「幸福雲林，永續上場」施政理念，以及結合聯合國永續發展指標(SDGs)之夥伴關係、服務效率、共容共融、整合創新等永續概念，本府政風處會同水利處針對雲林縣政府抽水站、水閘門及移動式抽水機維護保養委託專業服務案共同商討，擇定本案成立廉能透明跨域協力平臺，並研訂旨揭實施計畫，跨域協調司法機關、外部專家學者、廠商、公民等成員共同參與，期強化內、外部監督機制並維護廠商合理權益，營造機關同仁勇於任事公務環境、提升行政效能，使全民獲得優質施政服務，讓雲林廉能透明平臺接軌國際，打造永續雲林。</text:span></text:p>
      <text:list xml:id="list91826135051859" text:continue-numbering="true" text:style-name="WWNum1">
        <text:list-item>
          <text:p text:style-name="P2"><text:span text:style-name="T3">執行方式</text:span></text:p>
        </text:list-item>
      </text:list>
      <text:list xml:id="list1015758922" text:style-name="WWNum3">
        <text:list-item>
          <text:p text:style-name="P4"><text:span text:style-name="T3">組織成員</text:span></text:p>
        </text:list-item>
      </text:list>
      <text:list xml:id="list3952044725" text:style-name="WWNum4">
        <text:list-item>
          <text:p text:style-name="P6"><text:span text:style-name="T3">行政單位：</text:span></text:p>
        </text:list-item>
      </text:list>
      <text:list xml:id="list98817181" text:style-name="WWNum5">
        <text:list-item>
          <text:p text:style-name="P7"><text:span text:style-name="T3">召集人：由張麗善縣長擔任，綜理廉能透明跨域協力平臺(下稱廉能透明平臺)事務推動。</text:span></text:p>
        </text:list-item>
        <text:list-item>
          <text:p text:style-name="P7"><text:span text:style-name="T3">副召集人：由縣長指派人選擔任副召集人，協助召集人推動廉能透明平臺事務。</text:span></text:p>
        </text:list-item>
        <text:list-item>
          <text:p text:style-name="P7"><text:span text:style-name="T3">工作小組：由本府水利處及各鄉鎮市公所指派人員擔任。</text:span></text:p>
        </text:list-item>
        <text:list-item>
          <text:p text:style-name="P7"><text:span text:style-name="T3">秘書單位：由本府政風處指派人員擔任。</text:span></text:p>
        </text:list-item>
      </text:list>
      <text:list xml:id="list91825826510581" text:continue-list="list3952044725" text:style-name="WWNum4">
        <text:list-item>
          <text:p text:style-name="P8"><text:span text:style-name="T3">司法單位：臺灣雲林地方檢察署等司法單位，針對本案採購招標、履約、驗收等採購程序有無不法、不當之處，適時提醒採購需求單位。</text:span></text:p>
        </text:list-item>
        <text:list-item>
          <text:p text:style-name="P8"><text:span text:style-name="T3">專家學者：行政院公共工程委員會、抽水站相關維護保養專業廠商、業者或臺灣透明組織等其他民間非營利組織專家學者。</text:span></text:p>
        </text:list-item>
        <text:list-item>
          <text:p text:style-name="P8"><text:soft-page-break/><text:span text:style-name="T3">外部民眾：民政系統、地方鄉里仕紳及村里長、社區團體等。</text:span></text:p>
        </text:list-item>
      </text:list>
      <text:list xml:id="list91824412151321" text:continue-list="list1015758922" text:style-name="WWNum3">
        <text:list-item>
          <text:p text:style-name="P13"><text:span text:style-name="T3">雲林縣轄區目前抽水站計有130餘座；移動式抽水機計有280餘臺，放置於虎尾倉庫、順興倉庫及各鄉(鎮、市)公所等處，每年度操作維護預算金額大約新臺幣1億多餘元。</text:span></text:p>
        </text:list-item>
        <text:list-item>
          <text:p text:style-name="P13"><text:span text:style-name="T3">雲林縣政府抽水站、水閘門及移動式抽水機等相關維護保養委託專業服務廉政風險查檢表。(詳如風險查檢表)</text:span></text:p>
        </text:list-item>
        <text:list-item>
          <text:p text:style-name="P13"><text:span text:style-name="T3">舉辦公開宣誓儀式及宣導座談會</text:span></text:p>
        </text:list-item>
      </text:list>
      <text:list xml:id="list4039951381" text:style-name="WWNum6">
        <text:list-item>
          <text:p text:style-name="P9"><text:span text:style-name="T3">為展現公開透明決心，辦理「廉能透明協力平臺宣誓儀式」，邀請召集人本府張縣長麗善(或其指派代理人)、臺灣雲林地方檢署、行政院公共工程委員會；本縣抽水站相關設備維護保養廠商；本府及鄉(鎮、市)公所防洪維護承辦人員及政風人員，共同向外各界宣示本府廉能透明之決心。</text:span></text:p>
        </text:list-item>
        <text:list-item>
          <text:p text:style-name="P9"><text:span text:style-name="T3">針對機關同仁與廠商在雙方可能遭遇及面臨之風險問題，辦理「廉政法紀宣導座談會」，邀請專家學者講授採購弊案案例解析、採購實務常見風險，俾使對權利、義務、相關法律及契約責任有所瞭解，避免因不諳法律而誤觸法網。</text:span></text:p>
        </text:list-item>
      </text:list>
      <text:list xml:id="list91825639791357" text:continue-list="list91824412151321" text:style-name="WWNum3">
        <text:list-item>
          <text:p text:style-name="P13"><text:span text:style-name="T3">定期召開廉能透明協力平臺會議</text:span></text:p>
        </text:list-item>
      </text:list>
      <text:list xml:id="list3539934284" text:style-name="WWNum7">
        <text:list-item>
          <text:p text:style-name="P10"><text:span text:style-name="T3">機關同仁在辦理採購案件時，在過程中或多或少遭遇各種法律、廉政風險之疑慮，為期前抑制弊端，由召集人率領相關業務同仁，與檢察、廉政或專家學者等人員，定期召開「廉能透明協力平臺會議」，就執行過程發生疑慮部分進行討論，共同研究解決方法，設計有效抑制弊端措施。</text:span></text:p>
        </text:list-item>
        <text:list-item>
          <text:p text:style-name="P10"><text:span text:style-name="T3">利用督導會議等各式場域機會，辦理「焦點座談」或「研討協商會議」，邀請檢、廉、專家學者參與，由本府水利處及政風處派員協助或提供相關防弊建議事項，營造廉能採購環境。</text:span></text:p>
        </text:list-item>
      </text:list>
      <text:list xml:id="list91825101146678" text:continue-list="list91825639791357" text:style-name="WWNum3">
        <text:list-item>
          <text:p text:style-name="P13"><text:span text:style-name="T3">網頁建置廉能透明專區及架設CCTV</text:span></text:p>
        </text:list-item>
      </text:list>
      <text:list xml:id="list3560618642" text:style-name="WWNum8">
        <text:list-item>
          <text:p text:style-name="P11"><text:soft-page-break/><text:span text:style-name="T3">為落實公開透明原則，於機關網頁建立「抽水站相關維護保養採購廉能透明專區」，將採購案件背景、規劃過程、案件釋疑及紀錄等相關資訊對外公開，藉由公開說明相關資訊，使廠商、民眾、公民團體、民意代表等皆得知相關資訊，進而提出意見，促進行政透明。</text:span></text:p>
        </text:list-item>
        <text:list-item>
          <text:p text:style-name="P11"><text:span text:style-name="T3">為供外界檢視，本府水利處與政風處研議「各抽水站架設CCTV」，雲林縣轄內130餘座抽水站除易淹水熱點架設CCTV外，更應逐步擴大全面將其餘非熱點抽水站區同步架設CCTV，再將CCTV介接網頁揭露透明專區內，以符全民監督原則。</text:span></text:p>
        </text:list-item>
      </text:list>
      <text:list xml:id="list91824845630945" text:continue-list="list91825101146678" text:style-name="WWNum3">
        <text:list-item>
          <text:p text:style-name="P13"><text:span text:style-name="T3">自主檢核，落實內控</text:span></text:p>
        </text:list-item>
      </text:list>
      <text:list xml:id="list2475525384" text:style-name="WWNum9">
        <text:list-item>
          <text:p text:style-name="P12"><text:span text:style-name="T3">「辦理定期或不定期內部稽核作業」：針對抽水站相關勞務採購履約項目之例行性維護保養、操作管理，結合採購稽核小組或監審單位等具稽核職能單位，就維護保養勞務採購案件提高稽核頻率，執行專案訪查，就發現疑慮事項即時處理，深化稽核效益，落實內部風險管控。</text:span></text:p>
        </text:list-item>
        <text:list-item>
          <text:p text:style-name="P12"><text:span text:style-name="T3">「研訂抽水站相關維護保養自主檢核評估表」：對於事前可能遭遇風險因子或上開稽核發現疑慮事項，邀請業務單位、專家學者、廠商等人員，商議研編查核應注意事項、符合情形、待改進事項等，加強內部控制機制。</text:span></text:p>
        </text:list-item>
      </text:list>
      <text:list xml:id="list91825131565476" text:continue-list="list91824845630945" text:style-name="WWNum3">
        <text:list-item>
          <text:p text:style-name="P13"><text:span text:style-name="T3">編撰水利業務維護保養防貪指引</text:span></text:p>
        </text:list-item>
      </text:list>
      <text:p text:style-name="P16"><text:span text:style-name="T3">蒐集過去曾經發生違失案例，分析弊端成因及潛存風險進行相關案例、法令規定、行為準則、常見違失態樣、策進作為及應行注意事項，並邀請業務單位、司法單位、專家學者、廠商等公私部門共同探討風險管理機制，同時將違失案件態樣、發生成因及預防機制編纂宣導案例教材及防貪指引。</text:span></text:p>
      <text:list xml:id="list91825299031850" text:continue-list="list91826135051859" text:style-name="WWNum1">
        <text:list-item>
          <text:p text:style-name="P2"><text:span text:style-name="T3">預期效益</text:span></text:p>
        </text:list-item>
      </text:list>
      <text:list xml:id="list3483797855" text:style-name="WWNum10">
        <text:list-item>
          <text:p text:style-name="P14"><text:span text:style-name="T3">有效排除外力不當干擾：透過廉能透明平臺成立，與業務</text:span><text:soft-page-break/><text:span text:style-name="T3">單位共同檢視案件辦理過程中可能發生之廉政風險，保障公務員執行職務之客觀中立，協助同仁排除請託關說、暴力威脅及不理性</text:span><text:bookmark text:name="_GoBack"/><text:span text:style-name="T3">民眾等行為，讓同仁安心辦理採購，免除外力之干擾。</text:span></text:p>
        </text:list-item>
        <text:list-item>
          <text:p text:style-name="P14"><text:span text:style-name="T3">落實內部控制程序：利用廉能透明協力平臺結合機關內控機制，整合機關具稽核職能單位，如採購稽核小組，同時引入外部專家學者之監督、諮詢，形成跨域整合監督機制，並利用全民監督，有助於廉政平臺效益。</text:span></text:p>
        </text:list-item>
        <text:list-item>
          <text:p text:style-name="P14"><text:span text:style-name="T3">公開透明維護廠商合法權益：運用廉能透明平臺之網路介面，將相關背景、規劃過程、辦理進度、會議紀錄等，公開揭示於網頁，讓民眾、廠商、專家學者、公民團體等利害關係人隨時查閱，增進對於政府採購案件之信賴，落實資訊透明公開。</text:span></text:p>
        </text:list-item>
        <text:list-item>
          <text:p text:style-name="P14"><text:span text:style-name="T3">精進不同領域專業知能：辦理相關教育訓練課程，運用廉能跨域透明平臺的跨域協調合作，邀請水利、法務、工程等不同專業領域講師位同仁及廠商授課提升採購作業及業務執行之品質，另辦理交流活動，相互觀摩精進學習。</text:span></text:p>
        </text:list-item>
      </text:list>
      <text:list xml:id="list91826058713915" text:continue-list="list91825299031850" text:style-name="WWNum1">
        <text:list-item>
          <text:p text:style-name="P2"><text:span text:style-name="T5">定期追蹤管考</text:span></text:p>
        </text:list-item>
      </text:list>
      <text:list xml:id="list2519513234" text:style-name="WWNum11">
        <text:list-item>
          <text:p text:style-name="P15"><text:span text:style-name="T3">持續追蹤歷次聯繫會議決議事項，就相關討論內容之列管事項及執行措施進行滾動式檢討與管控。</text:span></text:p>
        </text:list-item>
        <text:list-item>
          <text:p text:style-name="P15"><text:span text:style-name="T3">隨時更新機關廉能透明專區之公開資訊，落實行政透明。</text:span></text:p>
        </text:list-item>
        <text:list-item>
          <text:p text:style-name="P15"><text:span text:style-name="T4">不定期結合稽核小組辦理勞務採購及履約品質稽核，深化稽核效益，落實廉政風險控管。</text:span></text:p>
        </text:list-item>
        <text:list-item>
          <text:p text:style-name="P15"><text:span text:style-name="T4">賡續蒐集各式違失採購案例，彙編宣導教材，並聘請專家學者講授相關法律或行政透明課程，深化同仁與廠商專業知能及廉能透明意識。</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orphans="0" fo:widows="0"/>
      <style:text-properties fo:color="#000000" loext:opacity="1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壹, 贰, 叁,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style:snap-to-layout-grid="false"/>
      <style:text-properties fo:color="#000000" loext:opacity="100%"/>
    </style:style>
    <style:style style:name="MP2" style:family="paragraph">
      <loext:graphic-properties draw:fill="none"/>
      <style:paragraph-properties fo:text-align="start"/>
      <style:text-properties fo:color="#000000" loext:opacity="100%" fo:font-size="18pt"/>
    </style:style>
    <style:style style:name="MT1" style:family="text">
      <style:text-properties fo:font-size="9pt" style:font-size-asian="9pt" style:language-asian="zh" style:country-asian="TW"/>
    </style:style>
    <style:style style:name="Mgr1"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cm" fo:margin-bottom="1.75cm" fo:margin-left="2.6cm" fo:margin-right="2.6cm" style:writing-mode="lr-tb" style:layout-grid-color="#c0c0c0" style:layout-grid-lines="32"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
      </style:header>
      <style:footer>
        <text:p text:style-name="Footer"><draw:custom-shape text:anchor-type="paragraph" draw:z-index="3" draw:name="文字方塊 1" draw:style-name="Mgr1" draw:text-style-name="MP2" svg:width="5.081cm" svg:height="0.362cm" svg:x="5.36cm" svg:y="0cm"><text:p text:style-name="MP1"><text:span text:style-name="MT1"><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2T01:45:00</meta:creation-date>
    <meta:initial-creator>王紀淳</meta:initial-creator>
    <dc:creator>04197</dc:creator>
    <meta:print-date>2022-04-26T08:42:00</meta:print-date>
    <dc:date>2022-06-08T06:33:36</dc:date>
    <dc:title>雲林縣政府政風處</dc:title>
    <meta:editing-cycles>51</meta:editing-cycles>
    <meta:generator>NDC_ODF_Application_Tools_/3.3.3$Windows_X86_64 LibreOffice_project/1e1e6a7b6182699804c71e64ce03ac02dcaacc3f</meta:generator>
    <meta:document-statistic meta:table-count="0" meta:image-count="0" meta:object-count="0" meta:page-count="4" meta:paragraph-count="43" meta:word-count="2445" meta:character-count="2475" meta:non-whitespace-character-count="2475"/>
    <meta:user-defined meta:name="KSOProductBuildVer">1028-10.8.0.6003</meta:user-defined>
    <meta:template xlink:type="simple" xlink:actuate="onRequest" xlink:title="Normal_Wordconv" xlink:href=""/>
  </office:meta>
</office:document-meta>
</file>