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60.52mm"/>
    </style:style>
    <style:style style:name="co3" style:family="table-column">
      <style:table-column-properties fo:break-before="auto" style:column-width="120.83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00.89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39.11mm"/>
    </style:style>
    <style:style style:name="co9" style:family="table-column">
      <style:table-column-properties fo:break-before="auto" style:column-width="61.0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ta1" style:family="table" style:master-page-name="PageStyle_5f_個人及家庭_20_-_20_1988_20_顧台灣">
      <style:table-properties table:display="true" style:writing-mode="lr-tb"/>
    </style:style>
    <style:style style:name="ta2" style:family="table" style:master-page-name="PageStyle_5f_企業及團體_20_-_20_1988_20_顧台灣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個人及家庭 - 1988 顧台灣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3" table:default-cell-style-name="ce2"/>
        <table:table-column table:style-name="co6" table:default-cell-style-name="ce1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分類</text:p>
          </table:table-cell>
          <table:table-cell office:value-type="string" calcext:value-type="string">
            <text:p>身份別</text:p>
          </table:table-cell>
          <table:table-cell office:value-type="string" calcext:value-type="string">
            <text:p>適用方案名稱</text:p>
          </table:table-cell>
          <table:table-cell office:value-type="string" calcext:value-type="string">
            <text:p>主政機關</text:p>
          </table:table-cell>
          <table:table-cell office:value-type="string" calcext:value-type="string">
            <text:p>聯絡窗口</text:p>
          </table:table-cell>
          <table:table-cell office:value-type="string" calcext:value-type="string">
            <text:p>建議連結網址</text:p>
          </table:table-cell>
          <table:table-cell office:value-type="string" calcext:value-type="string">
            <text:p>項目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民眾生活</text:p>
          </table:table-cell>
          <table:table-cell office:value-type="string" calcext:value-type="string">
            <text:p>稅務服務</text:p>
          </table:table-cell>
          <table:table-cell office:value-type="string" calcext:value-type="string">
            <text:p>民眾取得振興三倍券免納所得稅</text:p>
          </table:table-cell>
          <table:table-cell office:value-type="string" calcext:value-type="string">
            <text:p>財政部</text:p>
          </table:table-cell>
          <table:table-cell office:value-type="string" calcext:value-type="string">
            <text:p>稅務諮詢專線/ 0800-000-321</text:p>
          </table:table-cell>
          <table:table-cell office:value-type="string" calcext:value-type="string">
            <text:p>https://www.mof.gov.tw/covid19/singlehtml/fa73d6c3f7154050a27f8a23b3d80568?cntId=ac9cf865fb324d8c8173b3cc139a945a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眾生活</text:p>
          </table:table-cell>
          <table:table-cell office:value-type="string" calcext:value-type="string">
            <text:p>消費助振興</text:p>
          </table:table-cell>
          <table:table-cell office:value-type="string" calcext:value-type="string">
            <text:p>增買氣/ 振興抵用券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中企處/ (02)2368-0816#214至#216、#229</text:p>
          </table:table-cell>
          <table:table-cell office:value-type="string" calcext:value-type="string">
            <text:p>https://0800056476.sme.gov.tw/covid-19/index2New.php?gid=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眾生活</text:p>
          </table:table-cell>
          <table:table-cell office:value-type="string" calcext:value-type="string">
            <text:p>消費助振興</text:p>
          </table:table-cell>
          <table:table-cell office:value-type="string" calcext:value-type="string">
            <text:p>台灣農產嘉年華網路購物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優良農產品發展協會/ 吳佩珊專員 (02)2356-7417#20</text:p>
          </table:table-cell>
          <table:table-cell office:value-type="string" calcext:value-type="string">
            <text:p>http://farmersbuy.cas.org.tw/index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民眾生活</text:p>
          </table:table-cell>
          <table:table-cell office:value-type="string" calcext:value-type="string">
            <text:p>消費助振興</text:p>
          </table:table-cell>
          <table:table-cell office:value-type="string" calcext:value-type="string">
            <text:p>休閒農業獎勵旅遊電子抵用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/ 李卓鴻 (02)2381-2991#4066、張姵昱 #6044、鄭雅如 #4697、李周弦 #2252</text:p>
          </table:table-cell>
          <table:table-cell office:value-type="string" calcext:value-type="string">
            <text:p>https://www.coa.gov.tw/COVID_19/index.php?theme=ws&amp;id=251062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眾生活</text:p>
          </table:table-cell>
          <table:table-cell office:value-type="string" calcext:value-type="string">
            <text:p>消費助振興</text:p>
          </table:table-cell>
          <table:table-cell office:value-type="string" calcext:value-type="string">
            <text:p>369浪漫客庄遊電子旅遊劵</text:p>
          </table:table-cell>
          <table:table-cell office:value-type="string" calcext:value-type="string">
            <text:p>客委會</text:p>
          </table:table-cell>
          <table:table-cell office:value-type="string" calcext:value-type="string">
            <text:p>產業經濟處/ 盧廷鈞 (02)8995-6988#569</text:p>
          </table:table-cell>
          <table:table-cell office:value-type="string" calcext:value-type="string">
            <text:p>https://www.hakka.gov.tw/Content/Content?NodeID=751&amp;PageID=4248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眾生活</text:p>
          </table:table-cell>
          <table:table-cell office:value-type="string" calcext:value-type="string">
            <text:p>消費助振興</text:p>
          </table:table-cell>
          <table:table-cell office:value-type="string" calcext:value-type="string">
            <text:p>運動抵用方案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民眾生活</text:p>
          </table:table-cell>
          <table:table-cell office:value-type="string" calcext:value-type="string">
            <text:p>消費助振興</text:p>
          </table:table-cell>
          <table:table-cell office:value-type="string" calcext:value-type="string">
            <text:p>參與2020臺灣運動產業博覽會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詣先生 (02)8771-1967</text:p>
          </table:table-cell>
          <table:table-cell office:value-type="string" calcext:value-type="string">
            <text:p>http://rev.sa.gov.tw/COVID19/people2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民眾生活</text:p>
          </table:table-cell>
          <table:table-cell office:value-type="string" calcext:value-type="string">
            <text:p>消費助振興</text:p>
          </table:table-cell>
          <table:table-cell office:value-type="string" calcext:value-type="string">
            <text:p>配合振興券三倍券台灣Pay加碼活動</text:p>
          </table:table-cell>
          <table:table-cell office:value-type="string" calcext:value-type="string">
            <text:p>財政部</text:p>
          </table:table-cell>
          <table:table-cell office:value-type="string" calcext:value-type="string">
            <text:p>國庫署/ 李杏芬科長 (02)2322-8094、鄭雅靜稽核 (02)2322-8074</text:p>
          </table:table-cell>
          <table:table-cell office:value-type="string" calcext:value-type="string">
            <text:p>https://www.mof.gov.tw/covid19/singlehtml/fa73d6c3f7154050a27f8a23b3d80568?cntId=3f722fcd2aec4de59a764a571d886a6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民眾生活</text:p>
          </table:table-cell>
          <table:table-cell office:value-type="string" calcext:value-type="string">
            <text:p>消費助振興</text:p>
          </table:table-cell>
          <table:table-cell office:value-type="string" calcext:value-type="string">
            <text:p>台酒振興三重送</text:p>
          </table:table-cell>
          <table:table-cell office:value-type="string" calcext:value-type="string">
            <text:p>財政部</text:p>
          </table:table-cell>
          <table:table-cell office:value-type="string" calcext:value-type="string">
            <text:p>台酒專線 0800-231-422</text:p>
          </table:table-cell>
          <table:table-cell office:value-type="string" calcext:value-type="string">
            <text:p>https://www.mof.gov.tw/covid19/singlehtml/fa73d6c3f7154050a27f8a23b3d80568?cntId=612d3201307c47ed9c9ff9362c31b9b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民眾生活</text:p>
          </table:table-cell>
          <table:table-cell office:value-type="string" calcext:value-type="string">
            <text:p>消費助振興</text:p>
          </table:table-cell>
          <table:table-cell office:value-type="string" calcext:value-type="string">
            <text:p>臺灣印刷探索館「參觀門票+手工書DIY」活動特惠方案</text:p>
          </table:table-cell>
          <table:table-cell office:value-type="string" calcext:value-type="string">
            <text:p>財政部</text:p>
          </table:table-cell>
          <table:table-cell office:value-type="string" calcext:value-type="string">
            <text:p>臺灣印刷探索館/ (04)2495-1001 廖小姐、 (04)2495-3126#504 李小姐</text:p>
          </table:table-cell>
          <table:table-cell office:value-type="string" calcext:value-type="string">
            <text:p>https://www.mof.gov.tw/covid19/singlehtml/fa73d6c3f7154050a27f8a23b3d80568?cntId=612d3201307c47ed9c9ff9362c31b9b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農民</text:p>
          </table:table-cell>
          <table:table-cell office:value-type="string" calcext:value-type="string">
            <text:p>米食製品國際品質驗證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林昭吟 (02)2393-7231#546</text:p>
          </table:table-cell>
          <table:table-cell office:value-type="string" calcext:value-type="string">
            <text:p>https://www.coa.gov.tw/COVID_19/index.php?theme=ws&amp;id=251056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農民</text:p>
          </table:table-cell>
          <table:table-cell office:value-type="string" calcext:value-type="string">
            <text:p>果樹、蔬菜、花卉、雜糧、特作、種苗等經營改善及效率提升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柏文 (049)233-2380#2247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農民</text:p>
          </table:table-cell>
          <table:table-cell office:value-type="string" calcext:value-type="string">
            <text:p>有機農產品包裝設計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農民</text:p>
          </table:table-cell>
          <table:table-cell office:value-type="string" calcext:value-type="string">
            <text:p>有機農產品產銷加工及冷藏保鮮設備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農民</text:p>
          </table:table-cell>
          <table:table-cell office:value-type="string" calcext:value-type="string">
            <text:p>肥料供需穩定輔導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麗玉 (049)233-2380#1157</text:p>
          </table:table-cell>
          <table:table-cell office:value-type="string" calcext:value-type="string">
            <text:p>https://www.coa.gov.tw/COVID_19/index.php?theme=ws&amp;id=251080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農民</text:p>
          </table:table-cell>
          <table:table-cell office:value-type="string" calcext:value-type="string">
            <text:p>產銷履歷農產品包裝改善及行銷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產品產銷履歷諮詢服務專線/ 0800-580-111</text:p>
          </table:table-cell>
          <table:table-cell office:value-type="string" calcext:value-type="string">
            <text:p>https://www.coa.gov.tw/COVID_19/index.php?theme=ws&amp;id=2510571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畜禽農民</text:p>
          </table:table-cell>
          <table:table-cell office:value-type="string" calcext:value-type="string">
            <text:p>生產調節獎勵淘汰繁殖母豬作業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湯夢汎 (02)2312-4097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畜禽農民</text:p>
          </table:table-cell>
          <table:table-cell office:value-type="string" calcext:value-type="string">
            <text:p>國產豬肉暨加工產品海外行銷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湯夢汎 (02)2312-4097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畜禽農民</text:p>
          </table:table-cell>
          <table:table-cell office:value-type="string" calcext:value-type="string">
            <text:p>獎勵國產豬肉促銷國內市場作業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湯夢汎 (02)2312-4097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畜禽農民</text:p>
          </table:table-cell>
          <table:table-cell office:value-type="string" calcext:value-type="string">
            <text:p>生產調節獎勵淘汰老母鴨、土種母雞、種母鴨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陳志維 (02)2312-4653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畜禽農民</text:p>
          </table:table-cell>
          <table:table-cell office:value-type="string" calcext:value-type="string">
            <text:p>推廣團膳食材選用國產禽品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陳志維 (02)2312-4653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畜禽農民</text:p>
          </table:table-cell>
          <table:table-cell office:value-type="string" calcext:value-type="string">
            <text:p>辦理展售促銷暨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陳志維 (02)2312-4653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養殖漁業生產調節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71</text:p>
          </table:table-cell>
          <table:table-cell office:value-type="string" calcext:value-type="string">
            <text:p>https://www.coa.gov.tw/COVID_19/index.php?theme=ws&amp;id=2510415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養殖漁業凍儲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8</text:p>
          </table:table-cell>
          <table:table-cell office:value-type="string" calcext:value-type="string">
            <text:p>https://www.coa.gov.tw/COVID_19/index.php?theme=ws&amp;id=251086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漁產品加強內銷-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6、(02)2383-5742</text:p>
          </table:table-cell>
          <table:table-cell office:value-type="string" calcext:value-type="string">
            <text:p>https://www.coa.gov.tw/COVID_19/index.php?theme=ws&amp;id=251043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養殖漁業加強內銷-團膳食材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42</text:p>
          </table:table-cell>
          <table:table-cell office:value-type="string" calcext:value-type="string">
            <text:p>https://www.coa.gov.tw/COVID_19/index.php?theme=ws&amp;id=251043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養殖漁業加強內銷-魚市場交易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6</text:p>
          </table:table-cell>
          <table:table-cell office:value-type="string" calcext:value-type="string">
            <text:p>https://www.coa.gov.tw/COVID_19/index.php?theme=ws&amp;id=251043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養殖漁業加強內銷-產銷履歷農產品包材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7</text:p>
          </table:table-cell>
          <table:table-cell office:value-type="string" calcext:value-type="string">
            <text:p>https://www.coa.gov.tw/COVID_19/index.php?theme=ws&amp;id=251044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養殖漁業加強內銷-藥檢及加工費用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43</text:p>
          </table:table-cell>
          <table:table-cell office:value-type="string" calcext:value-type="string">
            <text:p>https://www.coa.gov.tw/COVID_19/index.php?theme=ws&amp;id=251044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養殖漁業加強內銷-甲魚藥檢及加工費用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69</text:p>
          </table:table-cell>
          <table:table-cell office:value-type="string" calcext:value-type="string">
            <text:p>https://www.coa.gov.tw/COVID_19/index.php?theme=ws&amp;id=251045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海外市場行銷獎勵-石斑魚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7</text:p>
          </table:table-cell>
          <table:table-cell office:value-type="string" calcext:value-type="string">
            <text:p>https://www.coa.gov.tw/COVID_19/index.php?theme=ws&amp;id=251045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海外市場行銷獎勵-石斑魚ASC驗證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40</text:p>
          </table:table-cell>
          <table:table-cell office:value-type="string" calcext:value-type="string">
            <text:p>https://www.coa.gov.tw/COVID_19/index.php?theme=ws&amp;id=251048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海外市場行銷獎勵-臺灣鯛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6</text:p>
          </table:table-cell>
          <table:table-cell office:value-type="string" calcext:value-type="string">
            <text:p>https://www.coa.gov.tw/COVID_19/index.php?theme=ws&amp;id=251046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海外市場行銷獎勵-甲魚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69</text:p>
          </table:table-cell>
          <table:table-cell office:value-type="string" calcext:value-type="string">
            <text:p>https://www.coa.gov.tw/COVID_19/index.php?theme=ws&amp;id=25104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海外市場行銷獎勵-日本鰻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68</text:p>
          </table:table-cell>
          <table:table-cell office:value-type="string" calcext:value-type="string">
            <text:p>https://www.coa.gov.tw/COVID_19/index.php?theme=ws&amp;id=251073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漁民</text:p>
          </table:table-cell>
          <table:table-cell office:value-type="string" calcext:value-type="string">
            <text:p>海外市場行銷獎勵-觀賞魚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56</text:p>
          </table:table-cell>
          <table:table-cell office:value-type="string" calcext:value-type="string">
            <text:p>https://www.coa.gov.tw/COVID_19/index.php?theme=ws&amp;id=251047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花卉出口業者</text:p>
          </table:table-cell>
          <table:table-cell office:value-type="string" calcext:value-type="string">
            <text:p>海外市場行銷獎勵-切花(葉)類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花卉輸出業同業公會/ 黃識昀專員 (04)2265-4077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花卉出口業者</text:p>
          </table:table-cell>
          <table:table-cell office:value-type="string" calcext:value-type="string">
            <text:p>海外市場行銷獎勵-國蘭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國蘭產銷發展協會/ 徐理事長 0918-945-612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花卉出口業者</text:p>
          </table:table-cell>
          <table:table-cell office:value-type="string" calcext:value-type="string">
            <text:p>海外市場行銷獎勵-蘭科植物瓶苗與種苗(國蘭、切花除外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蘭花產銷發展協會/ 吳佳柔秘書 (06)683-0379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花卉出口業者</text:p>
          </table:table-cell>
          <table:table-cell office:value-type="string" calcext:value-type="string">
            <text:p>海外市場行銷獎勵-馬拉巴栗類園景觀葉盆栽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華盆花發展協會/ 黃國棟秘書長 (02)2657-5688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工作發展</text:p>
          </table:table-cell>
          <table:table-cell office:value-type="string" calcext:value-type="string">
            <text:p>我經營休閒農場</text:p>
          </table:table-cell>
          <table:table-cell office:value-type="string" calcext:value-type="string">
            <text:p>場域優化及僱工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科院/ 莊佳茹(03)518-5178、農委會輔導處/ 李卓鴻 (02)2381-2991#4066、張姵昱 #6044、鄭雅如 #4697、李周弦 #2252</text:p>
          </table:table-cell>
          <table:table-cell office:value-type="string" calcext:value-type="string">
            <text:p>https://www.coa.gov.tw/COVID_19/index.php?theme=ws&amp;id=2510626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經營休閒農場</text:p>
          </table:table-cell>
          <table:table-cell office:value-type="string" calcext:value-type="string">
            <text:p>商品開發及體驗服務獎勵(農業體驗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李俊緯先生 (02)2698-2989#03173</text:p>
          </table:table-cell>
          <table:table-cell office:value-type="string" calcext:value-type="string">
            <text:p>https://www.coa.gov.tw/COVID_19/index.php?theme=ws&amp;id=2510627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經營休閒農場</text:p>
          </table:table-cell>
          <table:table-cell office:value-type="string" calcext:value-type="string">
            <text:p>商品開發及體驗服務獎勵(農遊伴手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陳鳳娟小姐 (02)2698-2989#01814</text:p>
          </table:table-cell>
          <table:table-cell office:value-type="string" calcext:value-type="string">
            <text:p>https://www.coa.gov.tw/COVID_19/index.php?theme=ws&amp;id=2510627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受輔導之農業旅遊場家</text:p>
          </table:table-cell>
          <table:table-cell office:value-type="string" calcext:value-type="string">
            <text:p>田媽媽班/ 場域改善及創新服務獎勵(農遊伴手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衛發展中心/ 杜玉梅小姐 (02)2391-1368#1364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受輔導之農業旅遊場家</text:p>
          </table:table-cell>
          <table:table-cell office:value-type="string" calcext:value-type="string">
            <text:p>田媽媽班/ 商品開發及體驗服務獎勵(農業體驗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李俊緯先生 (02)2698-2989#03173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受輔導之農業旅遊場家</text:p>
          </table:table-cell>
          <table:table-cell office:value-type="string" calcext:value-type="string">
            <text:p>田媽媽班/ 商品開發及體驗服務獎勵(農遊伴手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陳鳳娟小姐 (02)2698-2989#01814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受輔導之農業旅遊場家</text:p>
          </table:table-cell>
          <table:table-cell office:value-type="string" calcext:value-type="string">
            <text:p>特色農業旅遊場域認證場家/ 商品開發及體驗服務獎勵(農業體驗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李俊緯先生 (02)2698-2989#03173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工作發展</text:p>
          </table:table-cell>
          <table:table-cell office:value-type="string" calcext:value-type="string">
            <text:p>我是受輔導之農業旅遊場家</text:p>
          </table:table-cell>
          <table:table-cell office:value-type="string" calcext:value-type="string">
            <text:p>特色農業旅遊場域認證場家/ 商品開發及體驗服務獎勵(農遊伴手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陳鳳娟小姐 (02)2698-2989#01814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工作發展</text:p>
          </table:table-cell>
          <table:table-cell office:value-type="string" calcext:value-type="string">
            <text:p>我是受輔導之農業旅遊場家</text:p>
          </table:table-cell>
          <table:table-cell office:value-type="string" calcext:value-type="string">
            <text:p>特色農業旅遊場域認證場家/ 休閒農業獎勵旅遊電子抵用券合作場家申請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輔導處/ 李卓鴻 (02)2381-2991#4066、張姵昱 #6044、鄭雅如 #4697、李周弦 #2252</text:p>
          </table:table-cell>
          <table:table-cell office:value-type="string" calcext:value-type="string">
            <text:p>https://www.coa.gov.tw/COVID_19/index.php?theme=ws&amp;id=251062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個人及家庭_20__201988_20顧台灣" table:base-cell-address="$'個人及家庭 - 1988 顧台灣'.$A$1" table:cell-range-address="$'個人及家庭 - 1988 顧台灣'.$A$2:.$G$51"/>
        </table:named-expressions>
      </table:table>
      <table:table table:name="企業及團體 - 1988 顧台灣" table:style-name="ta2">
        <table:table-column table:style-name="co8" table:default-cell-style-name="ce1"/>
        <table:table-column table:style-name="co9" table:default-cell-style-name="ce1"/>
        <table:table-column table:style-name="co3" table:default-cell-style-name="ce2"/>
        <table:table-column table:style-name="co1" table:default-cell-style-name="ce1"/>
        <table:table-column table:style-name="co5" table:default-cell-style-name="ce2"/>
        <table:table-column table:style-name="co3" table:default-cell-style-name="ce2"/>
        <table:table-column table:style-name="co6" table:default-cell-style-name="ce1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分類</text:p>
          </table:table-cell>
          <table:table-cell office:value-type="string" calcext:value-type="string">
            <text:p>行業別</text:p>
          </table:table-cell>
          <table:table-cell office:value-type="string" calcext:value-type="string">
            <text:p>適用方案名稱</text:p>
          </table:table-cell>
          <table:table-cell office:value-type="string" calcext:value-type="string">
            <text:p>主政機關</text:p>
          </table:table-cell>
          <table:table-cell office:value-type="string" calcext:value-type="string">
            <text:p>聯絡窗口</text:p>
          </table:table-cell>
          <table:table-cell office:value-type="string" calcext:value-type="string">
            <text:p>建議連結網址</text:p>
          </table:table-cell>
          <table:table-cell office:value-type="string" calcext:value-type="string">
            <text:p>項目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不分產業皆適用</text:p>
          </table:table-cell>
          <table:table-cell office:value-type="string" calcext:value-type="string">
            <text:p>中小企業</text:p>
          </table:table-cell>
          <table:table-cell office:value-type="string" calcext:value-type="string">
            <text:p>工作環境改善/ 補助中小企業改善安全衛生設施及器具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134</text:p>
          </table:table-cell>
          <table:table-cell office:value-type="string" calcext:value-type="string">
            <text:p>https://www.osha.gov.tw/1106/1119/28004/28444/28749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不分產業皆適用</text:p>
          </table:table-cell>
          <table:table-cell office:value-type="string" calcext:value-type="string">
            <text:p>中小企業</text:p>
          </table:table-cell>
          <table:table-cell office:value-type="string" calcext:value-type="string">
            <text:p>工作環境改善/ 補助事業單位改善工作環境及促進職場勞工身心健康措施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328</text:p>
          </table:table-cell>
          <table:table-cell office:value-type="string" calcext:value-type="string">
            <text:p>https://www.osha.gov.tw/1106/1119/28004/28444/28577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不分產業皆適用</text:p>
          </table:table-cell>
          <table:table-cell office:value-type="string" calcext:value-type="string">
            <text:p>中小企業</text:p>
          </table:table-cell>
          <table:table-cell office:value-type="string" calcext:value-type="string">
            <text:p>拼技術/ 中小企業創新研發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SBIR計畫專案辦公室/ 0800-888-968、(02)2396-4828#845、#824、#814</text:p>
          </table:table-cell>
          <table:table-cell office:value-type="string" calcext:value-type="string">
            <text:p>https://www.sbir.org.tw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不分產業皆適用</text:p>
          </table:table-cell>
          <table:table-cell office:value-type="string" calcext:value-type="string">
            <text:p>微型企業</text:p>
          </table:table-cell>
          <table:table-cell office:value-type="string" calcext:value-type="string">
            <text:p>拼技術/ 中小企業創新研發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SBIR計畫專案辦公室/ 0800-888-968、(02)2396-4828#845、#824、#814</text:p>
          </table:table-cell>
          <table:table-cell office:value-type="string" calcext:value-type="string">
            <text:p>https://www.sbir.org.tw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不分產業皆適用</text:p>
          </table:table-cell>
          <table:table-cell office:value-type="string" calcext:value-type="string">
            <text:p>微型企業</text:p>
          </table:table-cell>
          <table:table-cell office:value-type="string" calcext:value-type="string">
            <text:p>工作環境改善/ 補助中小企業改善安全衛生設施及器具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134</text:p>
          </table:table-cell>
          <table:table-cell office:value-type="string" calcext:value-type="string">
            <text:p>https://www.osha.gov.tw/1106/1119/28004/28444/28749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不分產業皆適用</text:p>
          </table:table-cell>
          <table:table-cell office:value-type="string" calcext:value-type="string">
            <text:p>微型企業</text:p>
          </table:table-cell>
          <table:table-cell office:value-type="string" calcext:value-type="string">
            <text:p>工作環境改善/ 補助事業單位改善工作環境及促進職場勞工身心健康措施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328</text:p>
          </table:table-cell>
          <table:table-cell office:value-type="string" calcext:value-type="string">
            <text:p>https://www.osha.gov.tw/1106/1119/28004/28444/28577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不分產業皆適用</text:p>
          </table:table-cell>
          <table:table-cell office:value-type="string" calcext:value-type="string">
            <text:p>小規模營業人</text:p>
          </table:table-cell>
          <table:table-cell office:value-type="string" calcext:value-type="string">
            <text:p>拼技術/ 中小企業創新研發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SBIR計畫專案辦公室/ 0800-888-968、(02)2396-4828#845、#824、#814</text:p>
          </table:table-cell>
          <table:table-cell office:value-type="string" calcext:value-type="string">
            <text:p>https://www.sbir.org.tw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不分產業皆適用</text:p>
          </table:table-cell>
          <table:table-cell office:value-type="string" calcext:value-type="string">
            <text:p>小規模營業人</text:p>
          </table:table-cell>
          <table:table-cell office:value-type="string" calcext:value-type="string">
            <text:p>工作環境改善/ 補助中小企業改善安全衛生設施及器具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134</text:p>
          </table:table-cell>
          <table:table-cell office:value-type="string" calcext:value-type="string">
            <text:p>https://www.osha.gov.tw/1106/1119/28004/28444/28749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不分產業皆適用</text:p>
          </table:table-cell>
          <table:table-cell office:value-type="string" calcext:value-type="string">
            <text:p>小規模營業人</text:p>
          </table:table-cell>
          <table:table-cell office:value-type="string" calcext:value-type="string">
            <text:p>工作環境改善/ 補助事業單位改善工作環境及促進職場勞工身心健康措施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328</text:p>
          </table:table-cell>
          <table:table-cell office:value-type="string" calcext:value-type="string">
            <text:p>https://www.osha.gov.tw/1106/1119/28004/28444/28577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不分產業皆適用</text:p>
          </table:table-cell>
          <table:table-cell office:value-type="string" calcext:value-type="string">
            <text:p>新創事業</text:p>
          </table:table-cell>
          <table:table-cell office:value-type="string" calcext:value-type="string">
            <text:p>工作環境改善/ 補助中小企業改善安全衛生設施及器具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134</text:p>
          </table:table-cell>
          <table:table-cell office:value-type="string" calcext:value-type="string">
            <text:p>https://www.osha.gov.tw/1106/1119/28004/28444/28749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不分產業皆適用</text:p>
          </table:table-cell>
          <table:table-cell office:value-type="string" calcext:value-type="string">
            <text:p>新創事業</text:p>
          </table:table-cell>
          <table:table-cell office:value-type="string" calcext:value-type="string">
            <text:p>工作環境改善/ 補助事業單位改善工作環境及促進職場勞工身心健康措施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328</text:p>
          </table:table-cell>
          <table:table-cell office:value-type="string" calcext:value-type="string">
            <text:p>https://www.osha.gov.tw/1106/1119/28004/28444/28577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不分產業皆適用</text:p>
          </table:table-cell>
          <table:table-cell office:value-type="string" calcext:value-type="string">
            <text:p>原住民族</text:p>
          </table:table-cell>
          <table:table-cell office:value-type="string" calcext:value-type="string">
            <text:p>負責人為原住民/「挺原民．享優惠」行動支付回饋</text:p>
          </table:table-cell>
          <table:table-cell office:value-type="string" calcext:value-type="string">
            <text:p>原民會</text:p>
          </table:table-cell>
          <table:table-cell office:value-type="string" calcext:value-type="string">
            <text:p>范文鶯專員 (02)8995-3134</text:p>
          </table:table-cell>
          <table:table-cell office:value-type="string" calcext:value-type="string">
            <text:p>https://www.apc.gov.tw/portal/docDetail.html?CID=EC54663CC5E4E0B5&amp;DID=2D9680BFECBE80B6CAE2A4C1D3F0E5EE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商業服務業</text:p>
          </table:table-cell>
          <table:table-cell office:value-type="string" calcext:value-type="string">
            <text:p>全商業服務業皆適用</text:p>
          </table:table-cell>
          <table:table-cell office:value-type="string" calcext:value-type="string">
            <text:p>增買氣/ 振興抵用券認證店家(商圈、傳統市場及夜市)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中企處/ (02)2368-0816#214至#216、#229、中部辦公室/ (049)233-1163、商業司/ (02)2321-2200#8388</text:p>
          </table:table-cell>
          <table:table-cell office:value-type="string" calcext:value-type="string">
            <text:p>https://0800056476.sme.gov.tw/covid-19/index2New.php?gid=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商業服務業</text:p>
          </table:table-cell>
          <table:table-cell office:value-type="string" calcext:value-type="string">
            <text:p>零售業</text:p>
          </table:table-cell>
          <table:table-cell office:value-type="string" calcext:value-type="string">
            <text:p>顧人才/ 服務業在職充電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商業司/ 許小姐 (02)2321-2200#8853、專案辦公室 (02)8979-5666</text:p>
          </table:table-cell>
          <table:table-cell office:value-type="string" calcext:value-type="string">
            <text:p>https://learning.cdri.org.tw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商業服務業</text:p>
          </table:table-cell>
          <table:table-cell office:value-type="string" calcext:value-type="string">
            <text:p>零售業</text:p>
          </table:table-cell>
          <table:table-cell office:value-type="string" calcext:value-type="string">
            <text:p>助轉型/ 零售業者上架電商服務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商業司/ 0800-600-058</text:p>
          </table:table-cell>
          <table:table-cell office:value-type="string" calcext:value-type="string">
            <text:p>http://servicesupport.tw/retail/zh-tw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商業服務業</text:p>
          </table:table-cell>
          <table:table-cell office:value-type="string" calcext:value-type="string">
            <text:p>零售業</text:p>
          </table:table-cell>
          <table:table-cell office:value-type="string" calcext:value-type="string">
            <text:p>推辦客庄產業展售及行銷推廣活動</text:p>
          </table:table-cell>
          <table:table-cell office:value-type="string" calcext:value-type="string">
            <text:p>客委會</text:p>
          </table:table-cell>
          <table:table-cell office:value-type="string" calcext:value-type="string">
            <text:p>產業經濟處/ 盧廷鈞 (02)8995-6988#569</text:p>
          </table:table-cell>
          <table:table-cell office:value-type="string" calcext:value-type="string">
            <text:p>https://www.hakka.gov.tw/Content/Content?NodeID=751&amp;PageID=4248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商業服務業</text:p>
          </table:table-cell>
          <table:table-cell office:value-type="string" calcext:value-type="string">
            <text:p>零售業</text:p>
          </table:table-cell>
          <table:table-cell office:value-type="string" calcext:value-type="string">
            <text:p>拓商機/ 餐飲零售促進消費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商業司/ 許小姐 (02)2321-2200#8939</text:p>
          </table:table-cell>
          <table:table-cell office:value-type="string" calcext:value-type="string">
            <text:p>https://0800056476.sme.gov.tw/covid-19/index2New.php?gid=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商業服務業</text:p>
          </table:table-cell>
          <table:table-cell office:value-type="string" calcext:value-type="string">
            <text:p>餐飲業</text:p>
          </table:table-cell>
          <table:table-cell office:value-type="string" calcext:value-type="string">
            <text:p>顧人才/ 服務業在職充電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商業司/ 許小姐(02)2321-2200#8853、專案辦公室(02)8979-5666</text:p>
          </table:table-cell>
          <table:table-cell office:value-type="string" calcext:value-type="string">
            <text:p>https://learning.cdri.org.tw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商業服務業</text:p>
          </table:table-cell>
          <table:table-cell office:value-type="string" calcext:value-type="string">
            <text:p>餐飲業</text:p>
          </table:table-cell>
          <table:table-cell office:value-type="string" calcext:value-type="string">
            <text:p>助轉型/ 餐飲業者上架外送服務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商業司/ 陳先生 (02)2321-2200#8388、賴小姐 (02)2321-2200#8364</text:p>
          </table:table-cell>
          <table:table-cell office:value-type="string" calcext:value-type="string">
            <text:p>http://servicesupport.tw/Delivery/zh-tw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商業服務業</text:p>
          </table:table-cell>
          <table:table-cell office:value-type="string" calcext:value-type="string">
            <text:p>餐飲業</text:p>
          </table:table-cell>
          <table:table-cell office:value-type="string" calcext:value-type="string">
            <text:p>拓商機/ 餐飲零售促進消費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商業司/ 陳先生 (02)2321-2200#8388、賴小姐 (02)2321-2200#8364</text:p>
          </table:table-cell>
          <table:table-cell office:value-type="string" calcext:value-type="string">
            <text:p>https://0800056476.sme.gov.tw/covid-19/index2New.php?gid=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商業服務業</text:p>
          </table:table-cell>
          <table:table-cell office:value-type="string" calcext:value-type="string">
            <text:p>餐飲業</text:p>
          </table:table-cell>
          <table:table-cell office:value-type="string" calcext:value-type="string">
            <text:p>推辦客庄產業展售及行銷推廣活動</text:p>
          </table:table-cell>
          <table:table-cell office:value-type="string" calcext:value-type="string">
            <text:p>客委會</text:p>
          </table:table-cell>
          <table:table-cell office:value-type="string" calcext:value-type="string">
            <text:p>產業經濟處/ 盧廷鈞 (02)8995-6988#569</text:p>
          </table:table-cell>
          <table:table-cell office:value-type="string" calcext:value-type="string">
            <text:p>https://www.hakka.gov.tw/Content/Content?NodeID=751&amp;PageID=4248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商業服務業</text:p>
          </table:table-cell>
          <table:table-cell office:value-type="string" calcext:value-type="string">
            <text:p>批發業</text:p>
          </table:table-cell>
          <table:table-cell office:value-type="string" calcext:value-type="string">
            <text:p>推辦客庄產業展售及行銷推廣活動</text:p>
          </table:table-cell>
          <table:table-cell office:value-type="string" calcext:value-type="string">
            <text:p>客委會</text:p>
          </table:table-cell>
          <table:table-cell office:value-type="string" calcext:value-type="string">
            <text:p>產業經濟處/ 盧廷鈞 (02)8995-6988#569</text:p>
          </table:table-cell>
          <table:table-cell office:value-type="string" calcext:value-type="string">
            <text:p>https://www.hakka.gov.tw/Content/Content?NodeID=751&amp;PageID=4248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商業服務業</text:p>
          </table:table-cell>
          <table:table-cell office:value-type="string" calcext:value-type="string">
            <text:p>化學原材料及其製造品批發業</text:p>
          </table:table-cell>
          <table:table-cell office:value-type="string" calcext:value-type="string">
            <text:p>工作環境改善/ 補助事業單位改善製程安全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216</text:p>
          </table:table-cell>
          <table:table-cell office:value-type="string" calcext:value-type="string">
            <text:p>https://www.osha.gov.tw/1106/1119/28004/28444/28513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商業服務業</text:p>
          </table:table-cell>
          <table:table-cell office:value-type="string" calcext:value-type="string">
            <text:p>燃料及相關產品批發業</text:p>
          </table:table-cell>
          <table:table-cell office:value-type="string" calcext:value-type="string">
            <text:p>工作環境改善/ 補助事業單位改善製程安全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216</text:p>
          </table:table-cell>
          <table:table-cell office:value-type="string" calcext:value-type="string">
            <text:p>https://www.osha.gov.tw/1106/1119/28004/28444/28513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工作環境改善/ 補助事業單位建置自動化安全產線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135</text:p>
          </table:table-cell>
          <table:table-cell office:value-type="string" calcext:value-type="string">
            <text:p>https://www.osha.gov.tw/1106/1119/28004/28444/28746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工作環境改善/ 補助橡膠製品製造業改善安全工作環境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318</text:p>
          </table:table-cell>
          <table:table-cell office:value-type="string" calcext:value-type="string">
            <text:p>https://www.osha.gov.tw/1106/1119/28004/28444/28591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工作環境改善/ 補助事業單位改善製程安全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216</text:p>
          </table:table-cell>
          <table:table-cell office:value-type="string" calcext:value-type="string">
            <text:p>https://www.osha.gov.tw/1106/1119/28004/28444/28513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拓商機/ 出口保險及貸款利息補貼優惠方案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貿易局/ 輸出入銀行 0800-819-688</text:p>
          </table:table-cell>
          <table:table-cell office:value-type="string" calcext:value-type="string">
            <text:p>https://www.trade.gov.tw/Pages/Detail.aspx?nodeID=4109&amp;pid=69353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拓商機/ 加強數位貿易及電子商務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貿易局/ 客服專線 0800-506-088</text:p>
          </table:table-cell>
          <table:table-cell office:value-type="string" calcext:value-type="string">
            <text:p>https://digitalcommerce.taiwantrade.com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增買氣/ 振興抵用券認證店家/ 觀光工廠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中企處/ (02)2368-0816#214至#216、#229</text:p>
          </table:table-cell>
          <table:table-cell office:value-type="string" calcext:value-type="string">
            <text:p>https://0800056476.sme.gov.tw/covid-19/index2New.php?gid=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拼技術/ 中小製造業即時輔導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工業局/ 陳先生 (02)2709-1640#301</text:p>
          </table:table-cell>
          <table:table-cell office:value-type="string" calcext:value-type="string">
            <text:p>https://bailout.mittw.org.tw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拼技術/ 傳統產業創新研發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工業局/ 曾小姐 (02)2709-0638#212</text:p>
          </table:table-cell>
          <table:table-cell office:value-type="string" calcext:value-type="string">
            <text:p>https://www.citd.moeaidb.gov.tw/CITDWeb/Web/Tradition.aspx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拼技術/ 產業創新平台特案補助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工業局/ 謝先生 (04)2704-4844</text:p>
          </table:table-cell>
          <table:table-cell office:value-type="string" calcext:value-type="string">
            <text:p>https://assist.nat.gov.tw/wSite/lp?ctNode=197&amp;CtUnit=157&amp;BaseDSD=7&amp;mp=2&amp;xslPage=covidlp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拼技術/ 研發固本專案計畫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技術處A+企業創新專案辦公室/ 謝經理 (02)2341-2314#2219</text:p>
          </table:table-cell>
          <table:table-cell office:value-type="string" calcext:value-type="string">
            <text:p>https://aiip.tdp.org.tw/template/aiip_rd/index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製造產業</text:p>
          </table:table-cell>
          <table:table-cell office:value-type="string" calcext:value-type="string">
            <text:p>製造業</text:p>
          </table:table-cell>
          <table:table-cell office:value-type="string" calcext:value-type="string">
            <text:p>顧人才/ 製造業在職充電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工業局/ 曾小姐 (02)2701-6565#222、張小姐 (02)2701-6565#335</text:p>
          </table:table-cell>
          <table:table-cell office:value-type="string" calcext:value-type="string">
            <text:p>https://www.italent.org.tw/retraining/ContentL/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技術服務業</text:p>
          </table:table-cell>
          <table:table-cell office:value-type="string" calcext:value-type="string">
            <text:p>拼技術/ 中小製造業即時輔導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工業局/ 陳先生 (02)2709-1640#301</text:p>
          </table:table-cell>
          <table:table-cell office:value-type="string" calcext:value-type="string">
            <text:p>https://bailout.mittw.org.tw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技術服務業</text:p>
          </table:table-cell>
          <table:table-cell office:value-type="string" calcext:value-type="string">
            <text:p>拼技術/ 傳統產業創新研發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工業局/ 曾小姐 (02)2709-0638#212</text:p>
          </table:table-cell>
          <table:table-cell office:value-type="string" calcext:value-type="string">
            <text:p>https://www.citd.moeaidb.gov.tw/CITDWeb/Web/Tradition.aspx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技術服務業</text:p>
          </table:table-cell>
          <table:table-cell office:value-type="string" calcext:value-type="string">
            <text:p>拼技術/ 產業創新平台特案補助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工業局/ 謝先生(02)2704-4844#124</text:p>
          </table:table-cell>
          <table:table-cell office:value-type="string" calcext:value-type="string">
            <text:p>https://assist.nat.gov.tw/wSite/lp?ctNode=197&amp;CtUnit=157&amp;BaseDSD=7&amp;mp=2&amp;xslPage=covidlp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製造產業</text:p>
          </table:table-cell>
          <table:table-cell office:value-type="string" calcext:value-type="string">
            <text:p>技術服務業</text:p>
          </table:table-cell>
          <table:table-cell office:value-type="string" calcext:value-type="string">
            <text:p>拼技術/ 研發固本專案計畫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技術處A+企業創新專案辦公室/ 謝經理 (02)2341-2314#2219</text:p>
          </table:table-cell>
          <table:table-cell office:value-type="string" calcext:value-type="string">
            <text:p>https://aiip.tdp.org.tw/template/aiip_rd/index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製造產業</text:p>
          </table:table-cell>
          <table:table-cell office:value-type="string" calcext:value-type="string">
            <text:p>技術服務業</text:p>
          </table:table-cell>
          <table:table-cell office:value-type="string" calcext:value-type="string">
            <text:p>顧人才/ 製造業在職充電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工業局/ 曾小姐 (02)2701-6565#222、張小姐 (02)2701-6565#335</text:p>
          </table:table-cell>
          <table:table-cell office:value-type="string" calcext:value-type="string">
            <text:p>https://www.italent.org.tw/retraining/ContentL/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製造產業</text:p>
          </table:table-cell>
          <table:table-cell office:value-type="string" calcext:value-type="string">
            <text:p>技術服務業</text:p>
          </table:table-cell>
          <table:table-cell office:value-type="string" calcext:value-type="string">
            <text:p>工作環境改善/ 補助中小企業新購合格機械及改善既有機械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146</text:p>
          </table:table-cell>
          <table:table-cell office:value-type="string" calcext:value-type="string">
            <text:p>https://www.osha.gov.tw/1106/1119/28004/28444/28509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全農糧產業皆適用</text:p>
          </table:table-cell>
          <table:table-cell office:value-type="string" calcext:value-type="string">
            <text:p>農糧產品展售行銷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李雅蓁 (049)2332-380#1126</text:p>
          </table:table-cell>
          <table:table-cell office:value-type="string" calcext:value-type="string">
            <text:p>https://www.coa.gov.tw/COVID_19/index.php?theme=ws&amp;id=251037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全農糧產業皆適用</text:p>
          </table:table-cell>
          <table:table-cell office:value-type="string" calcext:value-type="string">
            <text:p>農糧業加工輔導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銘鴻 (049)2332-380#2346</text:p>
          </table:table-cell>
          <table:table-cell office:value-type="string" calcext:value-type="string">
            <text:p>https://www.coa.gov.tw/COVID_19/index.php?theme=ws&amp;id=251038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農糧產業</text:p>
          </table:table-cell>
          <table:table-cell office:value-type="string" calcext:value-type="string">
            <text:p>全農糧產業皆適用</text:p>
          </table:table-cell>
          <table:table-cell office:value-type="string" calcext:value-type="string">
            <text:p>台灣農產嘉年華網路購物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優良農產品發展協會/ 電商參與-吳佩珊專員 (02)2356-7417#20、供貨媒合-中華民國全國中小企業總會 0800-508-598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全農糧產業皆適用</text:p>
          </table:table-cell>
          <table:table-cell office:value-type="string" calcext:value-type="string">
            <text:p>海外通路宣傳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國際處/ (02)2381-2991#2302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稻作栽培業</text:p>
          </table:table-cell>
          <table:table-cell office:value-type="string" calcext:value-type="string">
            <text:p>米食製品國際品質驗證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林昭吟 (02)2393-7231#546</text:p>
          </table:table-cell>
          <table:table-cell office:value-type="string" calcext:value-type="string">
            <text:p>https://www.coa.gov.tw/COVID_19/index.php?theme=ws&amp;id=251056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稻作栽培業</text:p>
          </table:table-cell>
          <table:table-cell office:value-type="string" calcext:value-type="string">
            <text:p>米食製品品牌形象輔導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廖婉均 (02)2393-7231#586</text:p>
          </table:table-cell>
          <table:table-cell office:value-type="string" calcext:value-type="string">
            <text:p>https://www.coa.gov.tw/COVID_19/index.php?theme=ws&amp;id=251056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稻作栽培業</text:p>
          </table:table-cell>
          <table:table-cell office:value-type="string" calcext:value-type="string">
            <text:p>米食製品國內市場行銷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俊成 (02)2393-7231#582</text:p>
          </table:table-cell>
          <table:table-cell office:value-type="string" calcext:value-type="string">
            <text:p>https://www.coa.gov.tw/COVID_19/index.php?theme=ws&amp;id=251056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稻作栽培業</text:p>
          </table:table-cell>
          <table:table-cell office:value-type="string" calcext:value-type="string">
            <text:p>有機農產品包裝設計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稻作栽培業</text:p>
          </table:table-cell>
          <table:table-cell office:value-type="string" calcext:value-type="string">
            <text:p>有機農產品產銷加工及冷藏保鮮設備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稻作栽培業</text:p>
          </table:table-cell>
          <table:table-cell office:value-type="string" calcext:value-type="string">
            <text:p>有機農產品專案性展示、宣傳及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稻作栽培業</text:p>
          </table:table-cell>
          <table:table-cell office:value-type="string" calcext:value-type="string">
            <text:p>有機農產品國際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稻作栽培業</text:p>
          </table:table-cell>
          <table:table-cell office:value-type="string" calcext:value-type="string">
            <text:p>產銷履歷農產品包裝改善及行銷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產品產銷履歷諮詢服務專線/ 0800-580-111</text:p>
          </table:table-cell>
          <table:table-cell office:value-type="string" calcext:value-type="string">
            <text:p>https://www.coa.gov.tw/COVID_19/index.php?theme=ws&amp;id=2510571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稻作栽培業</text:p>
          </table:table-cell>
          <table:table-cell office:value-type="string" calcext:value-type="string">
            <text:p>食米外銷市場拓展行銷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洪碧月 (02)2393-7231#525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雜糧栽培業</text:p>
          </table:table-cell>
          <table:table-cell office:value-type="string" calcext:value-type="string">
            <text:p>經營改善及效率提升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柏文 (049)233-2380#2247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雜糧栽培業</text:p>
          </table:table-cell>
          <table:table-cell office:value-type="string" calcext:value-type="string">
            <text:p>有機農產品包裝設計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雜糧栽培業</text:p>
          </table:table-cell>
          <table:table-cell office:value-type="string" calcext:value-type="string">
            <text:p>有機農產品產銷加工及冷藏保鮮設備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雜糧栽培業</text:p>
          </table:table-cell>
          <table:table-cell office:value-type="string" calcext:value-type="string">
            <text:p>有機農產品專案性展示、宣傳及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雜糧栽培業</text:p>
          </table:table-cell>
          <table:table-cell office:value-type="string" calcext:value-type="string">
            <text:p>有機農產品國際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雜糧栽培業</text:p>
          </table:table-cell>
          <table:table-cell office:value-type="string" calcext:value-type="string">
            <text:p>產銷履歷農產品包裝改善及行銷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產品產銷履歷諮詢服務專線/ 0800-580-111</text:p>
          </table:table-cell>
          <table:table-cell office:value-type="string" calcext:value-type="string">
            <text:p>https://www.coa.gov.tw/COVID_19/index.php?theme=ws&amp;id=2510571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特作栽培業</text:p>
          </table:table-cell>
          <table:table-cell office:value-type="string" calcext:value-type="string">
            <text:p>經營改善及效率提升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柏文 (049)233-2380#2247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特作栽培業</text:p>
          </table:table-cell>
          <table:table-cell office:value-type="string" calcext:value-type="string">
            <text:p>有機農產品包裝設計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特作栽培業</text:p>
          </table:table-cell>
          <table:table-cell office:value-type="string" calcext:value-type="string">
            <text:p>有機農產品產銷加工及冷藏保鮮設備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特作栽培業</text:p>
          </table:table-cell>
          <table:table-cell office:value-type="string" calcext:value-type="string">
            <text:p>有機農產品專案性展示、宣傳及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特作栽培業</text:p>
          </table:table-cell>
          <table:table-cell office:value-type="string" calcext:value-type="string">
            <text:p>有機農產品國際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特作栽培業</text:p>
          </table:table-cell>
          <table:table-cell office:value-type="string" calcext:value-type="string">
            <text:p>產銷履歷農產品包裝改善及行銷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產品產銷履歷諮詢服務專線/ 0800-580-111</text:p>
          </table:table-cell>
          <table:table-cell office:value-type="string" calcext:value-type="string">
            <text:p>https://www.coa.gov.tw/COVID_19/index.php?theme=ws&amp;id=2510571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蔬菜栽培業</text:p>
          </table:table-cell>
          <table:table-cell office:value-type="string" calcext:value-type="string">
            <text:p>經營改善及效率提升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柏文 (049)233-2380#2247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蔬菜栽培業</text:p>
          </table:table-cell>
          <table:table-cell office:value-type="string" calcext:value-type="string">
            <text:p>有機農產品包裝設計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蔬菜栽培業</text:p>
          </table:table-cell>
          <table:table-cell office:value-type="string" calcext:value-type="string">
            <text:p>有機農產品產銷加工及冷藏保鮮設備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蔬菜栽培業</text:p>
          </table:table-cell>
          <table:table-cell office:value-type="string" calcext:value-type="string">
            <text:p>有機農產品專案性展示、宣傳及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蔬菜栽培業</text:p>
          </table:table-cell>
          <table:table-cell office:value-type="string" calcext:value-type="string">
            <text:p>有機農產品國際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蔬菜栽培業</text:p>
          </table:table-cell>
          <table:table-cell office:value-type="string" calcext:value-type="string">
            <text:p>產銷履歷農產品包裝改善及行銷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產品產銷履歷諮詢服務專線/ 0800-580-111</text:p>
          </table:table-cell>
          <table:table-cell office:value-type="string" calcext:value-type="string">
            <text:p>https://www.coa.gov.tw/COVID_19/index.php?theme=ws&amp;id=2510571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果樹栽培業</text:p>
          </table:table-cell>
          <table:table-cell office:value-type="string" calcext:value-type="string">
            <text:p>經營改善及效率提升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柏文 (049)233-2380#2247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果樹栽培業</text:p>
          </table:table-cell>
          <table:table-cell office:value-type="string" calcext:value-type="string">
            <text:p>有機農產品包裝設計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果樹栽培業</text:p>
          </table:table-cell>
          <table:table-cell office:value-type="string" calcext:value-type="string">
            <text:p>有機農產品產銷加工及冷藏保鮮設備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果樹栽培業</text:p>
          </table:table-cell>
          <table:table-cell office:value-type="string" calcext:value-type="string">
            <text:p>有機農產品專案性展示、宣傳及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果樹栽培業</text:p>
          </table:table-cell>
          <table:table-cell office:value-type="string" calcext:value-type="string">
            <text:p>有機農產品國際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董蓁 (049)223-2380#2264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果樹栽培業</text:p>
          </table:table-cell>
          <table:table-cell office:value-type="string" calcext:value-type="string">
            <text:p>產銷履歷農產品包裝改善及行銷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產品產銷履歷諮詢服務專線/ 0800-580-111</text:p>
          </table:table-cell>
          <table:table-cell office:value-type="string" calcext:value-type="string">
            <text:p>https://www.coa.gov.tw/COVID_19/index.php?theme=ws&amp;id=2510571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花卉栽培業</text:p>
          </table:table-cell>
          <table:table-cell office:value-type="string" calcext:value-type="string">
            <text:p>經營改善及效率提升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柏文 (049)233-2380#2247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種苗栽培業</text:p>
          </table:table-cell>
          <table:table-cell office:value-type="string" calcext:value-type="string">
            <text:p>經營改善及效率提升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糧署/ 陳柏文 (049)233-2380#2247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進出口業</text:p>
          </table:table-cell>
          <table:table-cell office:value-type="string" calcext:value-type="string">
            <text:p>海外市場行銷獎勵-水果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區蔬果輸出業同業公會/ 林榮華總幹事(02)2531-6517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進出口業</text:p>
          </table:table-cell>
          <table:table-cell office:value-type="string" calcext:value-type="string">
            <text:p>海外市場行銷獎勵-切花(葉)類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花卉輸出業同業公會/ 黃識昀專員(04)2265-4077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進出口業</text:p>
          </table:table-cell>
          <table:table-cell office:value-type="string" calcext:value-type="string">
            <text:p>海外市場行銷獎勵-國蘭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國蘭產銷發展協會/ 徐理事長0918-945-612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進出口業</text:p>
          </table:table-cell>
          <table:table-cell office:value-type="string" calcext:value-type="string">
            <text:p>海外市場行銷獎勵-蘭科植物瓶苗與種苗(國蘭、切花除外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蘭花產銷發展協會/ 吳佳柔秘書(06)683-0379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農糧產業</text:p>
          </table:table-cell>
          <table:table-cell office:value-type="string" calcext:value-type="string">
            <text:p>進出口業</text:p>
          </table:table-cell>
          <table:table-cell office:value-type="string" calcext:value-type="string">
            <text:p>海外市場行銷獎勵-馬拉巴栗類園景觀葉盆栽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華盆花發展協會/ 黃國棟秘書長(02)2657-5688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漁業產業</text:p>
          </table:table-cell>
          <table:table-cell office:value-type="string" calcext:value-type="string">
            <text:p>沿近海漁業</text:p>
          </table:table-cell>
          <table:table-cell office:value-type="string" calcext:value-type="string">
            <text:p>台灣農產嘉年華網路購物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優良農產品發展協會/ 電商參與-吳佩珊專員 (02)2356-7417#20、供貨媒合-中華民國全國中小企業總會 0800-508-598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沿近海漁業</text:p>
          </table:table-cell>
          <table:table-cell office:value-type="string" calcext:value-type="string">
            <text:p>海外通路宣傳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國際處/ (02)2381-2991#2302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台灣農產嘉年華網路購物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優良農產品發展協會/ 電商參與-吳佩珊專員 (02)2356-7417#20、供貨媒合-中華民國全國中小企業總會 0800-508-598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海外通路宣傳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國際處/ (02)2381-2991#2302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養殖漁業生產調節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71</text:p>
          </table:table-cell>
          <table:table-cell office:value-type="string" calcext:value-type="string">
            <text:p>https://www.coa.gov.tw/COVID_19/index.php?theme=ws&amp;id=2510415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養殖漁業凍儲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8</text:p>
          </table:table-cell>
          <table:table-cell office:value-type="string" calcext:value-type="string">
            <text:p>https://www.coa.gov.tw/COVID_19/index.php?theme=ws&amp;id=251086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漁產品加強內銷-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6、(02)2383-5742</text:p>
          </table:table-cell>
          <table:table-cell office:value-type="string" calcext:value-type="string">
            <text:p>https://www.coa.gov.tw/COVID_19/index.php?theme=ws&amp;id=251043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養殖漁業加強內銷-團膳食材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42</text:p>
          </table:table-cell>
          <table:table-cell office:value-type="string" calcext:value-type="string">
            <text:p>https://www.coa.gov.tw/COVID_19/index.php?theme=ws&amp;id=251043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養殖漁業加強內銷-魚市場交易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6</text:p>
          </table:table-cell>
          <table:table-cell office:value-type="string" calcext:value-type="string">
            <text:p>https://www.coa.gov.tw/COVID_19/index.php?theme=ws&amp;id=251043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養殖漁業加強內銷-產銷履歷農產品包材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7</text:p>
          </table:table-cell>
          <table:table-cell office:value-type="string" calcext:value-type="string">
            <text:p>https://www.coa.gov.tw/COVID_19/index.php?theme=ws&amp;id=251044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養殖漁業加強內銷-藥檢及加工費用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43</text:p>
          </table:table-cell>
          <table:table-cell office:value-type="string" calcext:value-type="string">
            <text:p>https://www.coa.gov.tw/COVID_19/index.php?theme=ws&amp;id=251044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養殖漁業加強內銷-甲魚藥檢及加工費用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69</text:p>
          </table:table-cell>
          <table:table-cell office:value-type="string" calcext:value-type="string">
            <text:p>https://www.coa.gov.tw/COVID_19/index.php?theme=ws&amp;id=251045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海外市場行銷獎勵-石斑魚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7</text:p>
          </table:table-cell>
          <table:table-cell office:value-type="string" calcext:value-type="string">
            <text:p>https://www.coa.gov.tw/COVID_19/index.php?theme=ws&amp;id=251045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海外市場行銷獎勵-石斑魚ASC驗證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40</text:p>
          </table:table-cell>
          <table:table-cell office:value-type="string" calcext:value-type="string">
            <text:p>https://www.coa.gov.tw/COVID_19/index.php?theme=ws&amp;id=251048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海外市場行銷獎勵-臺灣鯛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36</text:p>
          </table:table-cell>
          <table:table-cell office:value-type="string" calcext:value-type="string">
            <text:p>https://www.coa.gov.tw/COVID_19/index.php?theme=ws&amp;id=251046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海外市場行銷獎勵-甲魚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69</text:p>
          </table:table-cell>
          <table:table-cell office:value-type="string" calcext:value-type="string">
            <text:p>https://www.coa.gov.tw/COVID_19/index.php?theme=ws&amp;id=25104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海外市場行銷獎勵-日本鰻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68</text:p>
          </table:table-cell>
          <table:table-cell office:value-type="string" calcext:value-type="string">
            <text:p>https://www.coa.gov.tw/COVID_19/index.php?theme=ws&amp;id=251073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漁業產業</text:p>
          </table:table-cell>
          <table:table-cell office:value-type="string" calcext:value-type="string">
            <text:p>養殖漁業</text:p>
          </table:table-cell>
          <table:table-cell office:value-type="string" calcext:value-type="string">
            <text:p>海外市場行銷獎勵-觀賞魚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漁業署養殖漁業組/ (02)2383-5756</text:p>
          </table:table-cell>
          <table:table-cell office:value-type="string" calcext:value-type="string">
            <text:p>https://www.coa.gov.tw/COVID_19/index.php?theme=ws&amp;id=2510474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畜牧產業</text:p>
          </table:table-cell>
          <table:table-cell office:value-type="string" calcext:value-type="string">
            <text:p>畜禽產業</text:p>
          </table:table-cell>
          <table:table-cell office:value-type="string" calcext:value-type="string">
            <text:p>生產調節獎勵淘汰繁殖母豬作業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湯夢汎 (02)2312-4097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畜牧產業</text:p>
          </table:table-cell>
          <table:table-cell office:value-type="string" calcext:value-type="string">
            <text:p>畜禽產業</text:p>
          </table:table-cell>
          <table:table-cell office:value-type="string" calcext:value-type="string">
            <text:p>國產豬肉暨加工產品海外行銷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湯夢汎 (02)2312-4097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畜牧產業</text:p>
          </table:table-cell>
          <table:table-cell office:value-type="string" calcext:value-type="string">
            <text:p>畜禽產業</text:p>
          </table:table-cell>
          <table:table-cell office:value-type="string" calcext:value-type="string">
            <text:p>獎勵國產豬肉促銷國內市場作業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湯夢汎 (02)2312-4097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畜牧產業</text:p>
          </table:table-cell>
          <table:table-cell office:value-type="string" calcext:value-type="string">
            <text:p>畜禽產業</text:p>
          </table:table-cell>
          <table:table-cell office:value-type="string" calcext:value-type="string">
            <text:p>生產調節獎勵淘汰老母鴨、土種母雞、種母鴨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陳志維 (02)2312-4653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畜牧產業</text:p>
          </table:table-cell>
          <table:table-cell office:value-type="string" calcext:value-type="string">
            <text:p>畜禽產業</text:p>
          </table:table-cell>
          <table:table-cell office:value-type="string" calcext:value-type="string">
            <text:p>推廣團膳食材選用國產禽品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陳志維 (02)2312-4653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畜牧產業</text:p>
          </table:table-cell>
          <table:table-cell office:value-type="string" calcext:value-type="string">
            <text:p>畜禽產業</text:p>
          </table:table-cell>
          <table:table-cell office:value-type="string" calcext:value-type="string">
            <text:p>辦理展售促銷暨行銷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畜牧處/ 陳志維 (02)2312-4653</text:p>
          </table:table-cell>
          <table:table-cell office:value-type="string" calcext:value-type="string">
            <text:p>https://www.coa.gov.tw/COVID_19/index.php?theme=ws&amp;id=251034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畜牧產業</text:p>
          </table:table-cell>
          <table:table-cell office:value-type="string" calcext:value-type="string">
            <text:p>畜禽產業</text:p>
          </table:table-cell>
          <table:table-cell office:value-type="string" calcext:value-type="string">
            <text:p>台灣農產嘉年華網路購物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台灣優良農產品發展協會/ 電商參與-吳佩珊專員 (02)2356-7417#20、供貨媒合-中華民國全國中小企業總會 0800-508-598</text:p>
          </table:table-cell>
          <table:table-cell office:value-type="string" calcext:value-type="string">
            <text:p>https://www.coa.gov.tw/COVID_19/index.php?theme=ws&amp;id=25105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畜牧產業</text:p>
          </table:table-cell>
          <table:table-cell office:value-type="string" calcext:value-type="string">
            <text:p>畜禽產業</text:p>
          </table:table-cell>
          <table:table-cell office:value-type="string" calcext:value-type="string">
            <text:p>海外通路宣傳活動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委會國際處/ (02)2381-2991#2302</text:p>
          </table:table-cell>
          <table:table-cell office:value-type="string" calcext:value-type="string">
            <text:p>https://www.coa.gov.tw/COVID_19/index.php?theme=ws&amp;id=251057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休閒農業</text:p>
          </table:table-cell>
          <table:table-cell office:value-type="string" calcext:value-type="string">
            <text:p>休閒農場</text:p>
          </table:table-cell>
          <table:table-cell office:value-type="string" calcext:value-type="string">
            <text:p>場域優化及僱工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農科院/ 莊佳茹(03)518-5178、農委會輔導處/ 李卓鴻 (02)2381-2991#4066、張姵昱 #6044、鄭雅如 #4697、李周弦 #2252</text:p>
          </table:table-cell>
          <table:table-cell office:value-type="string" calcext:value-type="string">
            <text:p>https://www.coa.gov.tw/COVID_19/index.php?theme=ws&amp;id=2510626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休閒農業</text:p>
          </table:table-cell>
          <table:table-cell office:value-type="string" calcext:value-type="string">
            <text:p>休閒農場</text:p>
          </table:table-cell>
          <table:table-cell office:value-type="string" calcext:value-type="string">
            <text:p>商品開發及體驗服務獎勵(農業體驗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李俊緯先生 (02)2698-2989#03173</text:p>
          </table:table-cell>
          <table:table-cell office:value-type="string" calcext:value-type="string">
            <text:p>https://www.coa.gov.tw/COVID_19/index.php?theme=ws&amp;id=2510627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休閒農業</text:p>
          </table:table-cell>
          <table:table-cell office:value-type="string" calcext:value-type="string">
            <text:p>休閒農場</text:p>
          </table:table-cell>
          <table:table-cell office:value-type="string" calcext:value-type="string">
            <text:p>商品開發及體驗服務獎勵(農遊伴手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陳鳳娟小姐 (02)2698-2989#01814</text:p>
          </table:table-cell>
          <table:table-cell office:value-type="string" calcext:value-type="string">
            <text:p>https://www.coa.gov.tw/COVID_19/index.php?theme=ws&amp;id=2510627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休閒農業</text:p>
          </table:table-cell>
          <table:table-cell office:value-type="string" calcext:value-type="string">
            <text:p>受輔導之農業旅遊場家</text:p>
          </table:table-cell>
          <table:table-cell office:value-type="string" calcext:value-type="string">
            <text:p>田媽媽班/ 場域改善及創新服務獎勵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衛發展中心/ 杜玉梅小姐 (02)2391-1368#1364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休閒農業</text:p>
          </table:table-cell>
          <table:table-cell office:value-type="string" calcext:value-type="string">
            <text:p>受輔導之農業旅遊場家</text:p>
          </table:table-cell>
          <table:table-cell office:value-type="string" calcext:value-type="string">
            <text:p>田媽媽班/ 商品開發及體驗服務獎勵(農業體驗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李俊緯先生 (02)2698-2989#03173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休閒農業</text:p>
          </table:table-cell>
          <table:table-cell office:value-type="string" calcext:value-type="string">
            <text:p>受輔導之農業旅遊場家</text:p>
          </table:table-cell>
          <table:table-cell office:value-type="string" calcext:value-type="string">
            <text:p>田媽媽班/ 商品開發及體驗服務獎勵(農遊伴手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陳鳳娟小姐 (02)2698-2989#01814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休閒農業</text:p>
          </table:table-cell>
          <table:table-cell office:value-type="string" calcext:value-type="string">
            <text:p>受輔導之農業旅遊場家</text:p>
          </table:table-cell>
          <table:table-cell office:value-type="string" calcext:value-type="string">
            <text:p>特色農業旅遊場域認證場家/ 商品開發及體驗服務獎勵(農業體驗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李俊緯先生 (02)2698-2989#03173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休閒農業</text:p>
          </table:table-cell>
          <table:table-cell office:value-type="string" calcext:value-type="string">
            <text:p>受輔導之農業旅遊場家</text:p>
          </table:table-cell>
          <table:table-cell office:value-type="string" calcext:value-type="string">
            <text:p>特色農業旅遊場域認證場家/ 商品開發及體驗服務獎勵(農遊伴手類)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中國生產力中心/ 陳鳳娟小姐 (02)2698-2989#01814</text:p>
          </table:table-cell>
          <table:table-cell office:value-type="string" calcext:value-type="string">
            <text:p>https://www.coa.gov.tw/COVID_19/index.php?theme=ws&amp;id=2510629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休閒農業</text:p>
          </table:table-cell>
          <table:table-cell office:value-type="string" calcext:value-type="string">
            <text:p>受輔導之農業旅遊場家</text:p>
          </table:table-cell>
          <table:table-cell office:value-type="string" calcext:value-type="string">
            <text:p>休閒農業獎勵旅遊電子抵用券合作場家申請</text:p>
          </table:table-cell>
          <table:table-cell office:value-type="string" calcext:value-type="string">
            <text:p>農委會</text:p>
          </table:table-cell>
          <table:table-cell office:value-type="string" calcext:value-type="string">
            <text:p>輔導處/ 李卓鴻 (02)2381-2991#4066、張姵昱 #6044、鄭雅如 #4697、李周弦 #2252</text:p>
          </table:table-cell>
          <table:table-cell office:value-type="string" calcext:value-type="string">
            <text:p>https://www.coa.gov.tw/COVID_19/index.php?theme=ws&amp;id=251062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觀光產業</text:p>
          </table:table-cell>
          <table:table-cell office:value-type="string" calcext:value-type="string">
            <text:p>旅館業</text:p>
          </table:table-cell>
          <table:table-cell office:value-type="string" calcext:value-type="string">
            <text:p>振興抵用券認證店家</text:p>
          </table:table-cell>
          <table:table-cell office:value-type="string" calcext:value-type="string">
            <text:p>交通部</text:p>
          </table:table-cell>
          <table:table-cell office:value-type="string" calcext:value-type="string">
            <text:p>觀光局/ (02)2349-1500#8331</text:p>
          </table:table-cell>
          <table:table-cell office:value-type="string" calcext:value-type="string">
            <text:p>https://0800056476.sme.gov.tw/covid-19/index2New.php?gid=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觀光產業</text:p>
          </table:table-cell>
          <table:table-cell office:value-type="string" calcext:value-type="string">
            <text:p>民宿業</text:p>
          </table:table-cell>
          <table:table-cell office:value-type="string" calcext:value-type="string">
            <text:p>推辦客庄產業展售及行銷推廣活動</text:p>
          </table:table-cell>
          <table:table-cell office:value-type="string" calcext:value-type="string">
            <text:p>客委會</text:p>
          </table:table-cell>
          <table:table-cell office:value-type="string" calcext:value-type="string">
            <text:p>產業經濟處/ 盧廷鈞 (02)8995-6988#569</text:p>
          </table:table-cell>
          <table:table-cell office:value-type="string" calcext:value-type="string">
            <text:p>https://www.hakka.gov.tw/Content/Content?NodeID=751&amp;PageID=4248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觀光產業</text:p>
          </table:table-cell>
          <table:table-cell office:value-type="string" calcext:value-type="string">
            <text:p>民宿業</text:p>
          </table:table-cell>
          <table:table-cell office:value-type="string" calcext:value-type="string">
            <text:p>振興抵用券認證店家</text:p>
          </table:table-cell>
          <table:table-cell office:value-type="string" calcext:value-type="string">
            <text:p>交通部</text:p>
          </table:table-cell>
          <table:table-cell office:value-type="string" calcext:value-type="string">
            <text:p>觀光局/ (02)2349-1500#8331</text:p>
          </table:table-cell>
          <table:table-cell office:value-type="string" calcext:value-type="string">
            <text:p>https://0800056476.sme.gov.tw/covid-19/index2New.php?gid=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觀光產業</text:p>
          </table:table-cell>
          <table:table-cell office:value-type="string" calcext:value-type="string">
            <text:p>觀光遊樂業</text:p>
          </table:table-cell>
          <table:table-cell office:value-type="string" calcext:value-type="string">
            <text:p>振興抵用券認證店家(觀光工廠)</text:p>
          </table:table-cell>
          <table:table-cell office:value-type="string" calcext:value-type="string">
            <text:p>交通部</text:p>
          </table:table-cell>
          <table:table-cell office:value-type="string" calcext:value-type="string">
            <text:p>中部辦公室/ (049)235-9171#1101</text:p>
          </table:table-cell>
          <table:table-cell office:value-type="string" calcext:value-type="string">
            <text:p>https://0800056476.sme.gov.tw/covid-19/index2New.php?gid=68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團體與機構</text:p>
          </table:table-cell>
          <table:table-cell office:value-type="string" calcext:value-type="string">
            <text:p>商圈、市場及夜市自理組織</text:p>
          </table:table-cell>
          <table:table-cell office:value-type="string" calcext:value-type="string">
            <text:p>助轉型/ 商圈環境改善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中小企業處/ 林先生 (02)2366-2214、詹先生 (02)2362-2343#117</text:p>
          </table:table-cell>
          <table:table-cell office:value-type="string" calcext:value-type="string">
            <text:p>http://www.smeacommercialdistrict.tw/info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團體與機構</text:p>
          </table:table-cell>
          <table:table-cell office:value-type="string" calcext:value-type="string">
            <text:p>商圈、市場及夜市自理組織</text:p>
          </table:table-cell>
          <table:table-cell office:value-type="string" calcext:value-type="string">
            <text:p>拓商機/ 商圈辦理行銷活動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中小企業處/ 林先生 (02)2366-2214、詹先生 (02)2362-2343#117</text:p>
          </table:table-cell>
          <table:table-cell office:value-type="string" calcext:value-type="string">
            <text:p>http://www.smeacommercialdistrict.tw/info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團體與機構</text:p>
          </table:table-cell>
          <table:table-cell office:value-type="string" calcext:value-type="string">
            <text:p>商圈、市場及夜市自理組織</text:p>
          </table:table-cell>
          <table:table-cell office:value-type="string" calcext:value-type="string">
            <text:p>拓商機/ 傳統市場及夜市行銷推廣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中部辦公室/ 廖小姐(049)2359-9171#5522、計畫辦公室/ 張經理 (049)234-5260</text:p>
          </table:table-cell>
          <table:table-cell office:value-type="string" calcext:value-type="string">
            <text:p>https://0800056476.sme.gov.tw/covid-19/index2New.php?gid=70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團體與機構</text:p>
          </table:table-cell>
          <table:table-cell office:value-type="string" calcext:value-type="string">
            <text:p>貿易推廣公協會</text:p>
          </table:table-cell>
          <table:table-cell office:value-type="string" calcext:value-type="string">
            <text:p>拓商機/ 補助於國際展覽建置主題館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貿易局/ 客服專線 0800-002-571</text:p>
          </table:table-cell>
          <table:table-cell office:value-type="string" calcext:value-type="string">
            <text:p>https://www.trade.gov.tw/Pages/Detail.aspx?nodeID=4106&amp;pid=692855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團體與機構</text:p>
          </table:table-cell>
          <table:table-cell office:value-type="string" calcext:value-type="string">
            <text:p>原住民族地區依法立案團體</text:p>
          </table:table-cell>
          <table:table-cell office:value-type="string" calcext:value-type="string">
            <text:p>部落景觀優化</text:p>
          </table:table-cell>
          <table:table-cell office:value-type="string" calcext:value-type="string">
            <text:p>原民會</text:p>
          </table:table-cell>
          <table:table-cell office:value-type="string" calcext:value-type="string">
            <text:p>安柏翰技正 (02)8995-3124</text:p>
          </table:table-cell>
          <table:table-cell office:value-type="string" calcext:value-type="string">
            <text:p>https://www.apc.gov.tw/portal/docDetail.html?CID=EC54663CC5E4E0B5&amp;DID=2D9680BFECBE80B622A8E53003EFF22D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實體書店</text:p>
          </table:table-cell>
          <table:table-cell office:value-type="string" calcext:value-type="string">
            <text:p>藝FUN券(書店及唱片行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表演藝術</text:p>
          </table:table-cell>
          <table:table-cell office:value-type="string" calcext:value-type="string">
            <text:p>藝FUN券(藝文表演預購票券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視覺藝術</text:p>
          </table:table-cell>
          <table:table-cell office:value-type="string" calcext:value-type="string">
            <text:p>藝FUN券(藝文表演預購票券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工藝</text:p>
          </table:table-cell>
          <table:table-cell office:value-type="string" calcext:value-type="string">
            <text:p>藝FUN券(藝文展演場館及音樂展演空間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電影映演</text:p>
          </table:table-cell>
          <table:table-cell office:value-type="string" calcext:value-type="string">
            <text:p>藝FUN券(電影院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流行音樂展演</text:p>
          </table:table-cell>
          <table:table-cell office:value-type="string" calcext:value-type="string">
            <text:p>藝FUN券(書店及唱片行、藝文展演場館及音樂展演空間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博物館</text:p>
          </table:table-cell>
          <table:table-cell office:value-type="string" calcext:value-type="string">
            <text:p>藝FUN券(藝文展演場館及音樂展演空間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地方文化館</text:p>
          </table:table-cell>
          <table:table-cell office:value-type="string" calcext:value-type="string">
            <text:p>藝FUN券(藝文展演場館及音樂展演空間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社區營造</text:p>
          </table:table-cell>
          <table:table-cell office:value-type="string" calcext:value-type="string">
            <text:p>藝FUN券(藝文展演場館及音樂展演空間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無形文化資產</text:p>
          </table:table-cell>
          <table:table-cell office:value-type="string" calcext:value-type="string">
            <text:p>藝FUN券(藝文展演場館及音樂展演空間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藝文產業</text:p>
          </table:table-cell>
          <table:table-cell office:value-type="string" calcext:value-type="string">
            <text:p>有形文化資產</text:p>
          </table:table-cell>
          <table:table-cell office:value-type="string" calcext:value-type="string">
            <text:p>藝FUN券(藝文展演場館及音樂展演空間)</text:p>
          </table:table-cell>
          <table:table-cell office:value-type="string" calcext:value-type="string">
            <text:p>文化部</text:p>
          </table:table-cell>
          <table:table-cell office:value-type="string" calcext:value-type="string">
            <text:p>文創發展司/陳冠伶 (02)8512-6556、客服專線(02)7745-7979</text:p>
          </table:table-cell>
          <table:table-cell office:value-type="string" calcext:value-type="string">
            <text:p>https://www.moc.gov.tw/webarticle_111116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職業或業餘運動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職業或業餘運動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休閒教育服務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運動休閒教育服務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傳播媒體或資訊出版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運動傳播媒體或資訊出版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表演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運動表演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旅遊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運動旅遊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電子競技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電子競技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博奕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運動博奕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經紀、管理顧問或行政管理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運動經紀、管理顧問或行政管理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場館或設施營建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場館或設施營建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(02)8771-1831、運動設施組/ 鄒艾紋視察(02)8771-1885、吳佩宸小姐 (02)8771-1515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用品或器材製造、批發及零售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運動用品或器材製造、批發及零售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用品或器材租賃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運動用品或器材租賃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運動保健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運動保健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 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運動產業</text:p>
          </table:table-cell>
          <table:table-cell office:value-type="string" calcext:value-type="string">
            <text:p>其他經中央主管機關認定之運動產業</text:p>
          </table:table-cell>
          <table:table-cell office:value-type="string" calcext:value-type="string">
            <text:p>2020臺灣運動產業博覽會參展廠商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徐淑婷科長 (02)8771-1824、呂映諄科員 (02)8771-1953</text:p>
          </table:table-cell>
          <table:table-cell office:value-type="string" calcext:value-type="string">
            <text:p>https://rev.sa.gov.tw/COVID19/enterprise4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運動產業</text:p>
          </table:table-cell>
          <table:table-cell office:value-type="string" calcext:value-type="string">
            <text:p>其他經中央主管機關認定之運動產業</text:p>
          </table:table-cell>
          <table:table-cell office:value-type="string" calcext:value-type="string">
            <text:p>運動抵用方案認證店家</text:p>
          </table:table-cell>
          <table:table-cell office:value-type="string" calcext:value-type="string">
            <text:p>教育部</text:p>
          </table:table-cell>
          <table:table-cell office:value-type="string" calcext:value-type="string">
            <text:p>綜合規劃組/ 張儒民科長(02)8771-1831</text:p>
          </table:table-cell>
          <table:table-cell office:value-type="string" calcext:value-type="string">
            <text:p>https://rev.sa.gov.tw/COVID19/people1.html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海運產業</text:p>
          </table:table-cell>
          <table:table-cell office:value-type="string" calcext:value-type="string">
            <text:p>船務代理業</text:p>
          </table:table-cell>
          <table:table-cell office:value-type="string" calcext:value-type="string">
            <text:p>國際郵輪碼頭碇泊費補貼</text:p>
          </table:table-cell>
          <table:table-cell office:value-type="string" calcext:value-type="string">
            <text:p>交通部</text:p>
          </table:table-cell>
          <table:table-cell office:value-type="string" calcext:value-type="string">
            <text:p>臺灣港務公司/ (07)521-9000#3233</text:p>
          </table:table-cell>
          <table:table-cell office:value-type="string" calcext:value-type="string">
            <text:p>https://www.twport.com.tw/chinese/cp.aspx?n=3F5050770345344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海運產業</text:p>
          </table:table-cell>
          <table:table-cell office:value-type="string" calcext:value-type="string">
            <text:p>船務代理業</text:p>
          </table:table-cell>
          <table:table-cell office:value-type="string" calcext:value-type="string">
            <text:p>獎勵國際郵輪來臺掛靠兼營母港</text:p>
          </table:table-cell>
          <table:table-cell office:value-type="string" calcext:value-type="string">
            <text:p>交通部</text:p>
          </table:table-cell>
          <table:table-cell office:value-type="string" calcext:value-type="string">
            <text:p>臺灣港務公司/ (07)521-9000#3352</text:p>
          </table:table-cell>
          <table:table-cell office:value-type="string" calcext:value-type="string">
            <text:p>https://www.twport.com.tw/chinese/cp.aspx?n=3F5050770345344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會展服務業</text:p>
          </table:table-cell>
          <table:table-cell office:value-type="string" calcext:value-type="string">
            <text:p>會展產業</text:p>
          </table:table-cell>
          <table:table-cell office:value-type="string" calcext:value-type="string">
            <text:p>拓商機/ 補助順道觀光及企業會議獎勵旅遊</text:p>
          </table:table-cell>
          <table:table-cell office:value-type="string" calcext:value-type="string">
            <text:p>經濟部</text:p>
          </table:table-cell>
          <table:table-cell office:value-type="string" calcext:value-type="string">
            <text:p>貿易局/ 客服專線 0800-002-571</text:p>
          </table:table-cell>
          <table:table-cell office:value-type="string" calcext:value-type="string">
            <text:p>https://www.trade.gov.tw/Pages/Detail.aspx?nodeID=4133&amp;pid=692862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水電燃氣業</text:p>
          </table:table-cell>
          <table:table-cell office:value-type="string" calcext:value-type="string">
            <text:p>電力及燃氣供應業</text:p>
          </table:table-cell>
          <table:table-cell office:value-type="string" calcext:value-type="string">
            <text:p>工作環境改善/ 補助事業單位改善製程安全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216</text:p>
          </table:table-cell>
          <table:table-cell office:value-type="string" calcext:value-type="string">
            <text:p>https://www.osha.gov.tw/1106/1119/28004/28444/28513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水電燃氣業</text:p>
          </table:table-cell>
          <table:table-cell office:value-type="string" calcext:value-type="string">
            <text:p>用水供應業</text:p>
          </table:table-cell>
          <table:table-cell office:value-type="string" calcext:value-type="string">
            <text:p>工作環境改善/ 補助事業單位改善製程安全</text:p>
          </table:table-cell>
          <table:table-cell office:value-type="string" calcext:value-type="string">
            <text:p>勞動部</text:p>
          </table:table-cell>
          <table:table-cell office:value-type="string" calcext:value-type="string">
            <text:p>職安署/ (02)8995-6666#8216</text:p>
          </table:table-cell>
          <table:table-cell office:value-type="string" calcext:value-type="string">
            <text:p>https://www.osha.gov.tw/1106/1119/28004/28444/28509/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與政府訂有契約-減繳、延期</text:p>
          </table:table-cell>
          <table:table-cell office:value-type="string" calcext:value-type="string">
            <text:p>台鐵、商港、機場、工業區、加工區或促參案之契約</text:p>
          </table:table-cell>
          <table:table-cell office:value-type="string" calcext:value-type="string">
            <text:p>促參案/ 協助民間機構振興措施</text:p>
          </table:table-cell>
          <table:table-cell office:value-type="string" calcext:value-type="string">
            <text:p>財政部</text:p>
          </table:table-cell>
          <table:table-cell office:value-type="string" calcext:value-type="string">
            <text:p>推動促參司/ 黃技正鑑今 (02)2322-8226</text:p>
          </table:table-cell>
          <table:table-cell office:value-type="string" calcext:value-type="string">
            <text:p>https://www.mof.gov.tw/covid19/singlehtml/fa73d6c3f7154050a27f8a23b3d80568?cntId=32e4d67ce063466f817e5ab565be81c3</text:p>
          </table:table-cell>
          <table:table-cell office:value-type="string" calcext:value-type="string">
            <text:p>振興</text:p>
          </table:table-cell>
          <table:table-cell table:number-columns-repeated="1017"/>
        </table:table-row>
        <table:table-row table:style-name="ro1" table:number-rows-repeated="10484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企業及團體_20__201988_20顧台灣" table:base-cell-address="$'個人及家庭 - 1988 顧台灣'.$A$1" table:cell-range-address="$'企業及團體 - 1988 顧台灣'.$A$2:.$G$17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36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個人及家庭_20_-_20_1988_20_顧台灣" style:display-name="PageStyle_個人及家庭 - 1988 顧台灣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企業及團體_20_-_20_1988_20_顧台灣" style:display-name="PageStyle_企業及團體 - 1988 顧台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永龍</meta:initial-creator>
    <meta:creation-date>1997-01-14T09:50:29</meta:creation-date>
    <dc:creator>69104</dc:creator>
    <dc:date>2020-06-29T11:43:28</dc:date>
    <meta:print-date>2020-06-29T11:43:13</meta:print-date>
    <meta:document-statistic meta:table-count="2" meta:cell-count="1561" meta:object-count="0"/>
    <meta:generator>NDC_ODF_Application_Tools/1.0.3$Windows_X86_64 LibreOffice_project/8ad3e16aadc5e73175a2d44b1abec8638aa18880</meta:generator>
  </office:meta>
</office:document-meta>
</file>