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5E0000040CE7F2074F910D28D6.png" manifest:media-type="image/png"/>
  <manifest:file-entry manifest:full-path="Pictures/100002010000013C0000021F15A8F09628061A17.png" manifest:media-type="image/png"/>
  <manifest:file-entry manifest:full-path="Pictures/10000201000000DF00000071C114C60777421208.png" manifest:media-type="image/png"/>
  <manifest:file-entry manifest:full-path="Pictures/10000201000005DC000004F36BD428DFF5199B12.png" manifest:media-type="image/png"/>
  <manifest:file-entry manifest:full-path="Pictures/10000201000001F80000023C7D56AAA1E4D613F3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201000002A500000434D49C45BEAB7B782B.png" manifest:media-type="image/png"/>
  <manifest:file-entry manifest:full-path="Pictures/100002010000012F0000012FE9CFC3630AF09EA4.png" manifest:media-type="image/png"/>
  <manifest:file-entry manifest:full-path="Pictures/10000201000001290000020D65E06D201359CA5D.png" manifest:media-type="image/png"/>
  <manifest:file-entry manifest:full-path="Pictures/1000020100000587000005669A66A00B0938E09E.png" manifest:media-type="image/png"/>
  <manifest:file-entry manifest:full-path="Pictures/TablePreview3.svm" manifest:media-type=""/>
  <manifest:file-entry manifest:full-path="Pictures/10000201000003BC000005BFDB28961E79F6A176.png" manifest:media-type="image/png"/>
  <manifest:file-entry manifest:full-path="Pictures/10000201000003BC000005BF3830C1AFF3239E10.png" manifest:media-type="image/png"/>
  <manifest:file-entry manifest:full-path="Pictures/100002010000016800000168F80C074F0CA88863.png" manifest:media-type="image/png"/>
  <manifest:file-entry manifest:full-path="Pictures/TablePreview4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Microsoft YaHei1" svg:font-family="'Microsoft YaHei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YaHei" svg:font-family="'Microsoft YaHei'" style:font-pitch="variable"/>
    <style:font-face style:name="微軟正黑體2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3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035cm" draw:stroke-linejoin="miter" draw:fill="solid" draw:fill-color="#59b0b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35cm" draw:stroke-linejoin="miter" draw:fill="solid" draw:fill-color="#a4b7bb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35cm" svg:stroke-color="#000000" draw:stroke-linejoin="miter" draw:fill="solid" draw:fill-color="#a4b7bb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7" style:family="graphic">
      <style:graphic-properties style:protect="size"/>
    </style:style>
    <style:style style:name="gr8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9" style:family="graphic" style:parent-style-name="standard">
      <style:graphic-properties draw:stroke="solid" svg:stroke-width="0.035cm" svg:stroke-color="#000000" draw:stroke-linejoin="miter" draw:fill="solid" draw:fill-color="#a4b7bb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標題投影片-notes">
      <style:graphic-properties draw:fill-color="#ffffff" fo:min-height="13.364cm"/>
    </style:style>
    <style:style style:name="co1" style:family="table-column">
      <style:table-column-properties style:column-width="5.937cm" style:use-optimal-column-width="false"/>
    </style:style>
    <style:style style:name="co2" style:family="table-column">
      <style:table-column-properties style:column-width="7.062cm" style:use-optimal-column-width="false"/>
    </style:style>
    <style:style style:name="co3" style:family="table-column">
      <style:table-column-properties style:column-width="6.5cm" style:use-optimal-column-width="false"/>
    </style:style>
    <style:style style:name="co4" style:family="table-column">
      <style:table-column-properties style:column-width="5.534cm" style:use-optimal-column-width="false"/>
    </style:style>
    <style:style style:name="co5" style:family="table-column">
      <style:table-column-properties style:column-width="7.963cm" style:use-optimal-column-width="false"/>
    </style:style>
    <style:style style:name="co6" style:family="table-column">
      <style:table-column-properties style:column-width="6.002cm" style:use-optimal-column-width="false"/>
    </style:style>
    <style:style style:name="co7" style:family="table-column">
      <style:table-column-properties style:column-width="5.648cm" style:use-optimal-column-width="false"/>
    </style:style>
    <style:style style:name="co8" style:family="table-column">
      <style:table-column-properties style:column-width="9.127cm" style:use-optimal-column-width="false"/>
    </style:style>
    <style:style style:name="co9" style:family="table-column">
      <style:table-column-properties style:column-width="4.724cm" style:use-optimal-column-width="false"/>
    </style:style>
    <style:style style:name="co10" style:family="table-column">
      <style:table-column-properties style:column-width="7.077cm" style:use-optimal-column-width="false"/>
    </style:style>
    <style:style style:name="co11" style:family="table-column">
      <style:table-column-properties style:column-width="5.922cm" style:use-optimal-column-width="false"/>
    </style:style>
    <style:style style:name="ro1" style:family="table-row">
      <style:table-row-properties style:row-height="1.5cm"/>
    </style:style>
    <style:style style:name="ro2" style:family="table-row">
      <style:table-row-properties style:row-height="1.714cm"/>
    </style:style>
    <style:style style:name="ce1" style:family="table-cell">
      <loext:graphic-properties draw:fill="none" draw:textarea-vertical-align="middle" fo:padding-top="0.127cm" fo:padding-bottom="0.127cm" fo:padding-left="0.254cm" fo:padding-right="0.254cm"/>
      <style:paragraph-properties fo:border-left="0.48pt solid #a98d63" fo:border-right="0.48pt solid #a98d63" fo:border-top="0.48pt solid #a98d63" fo:border-bottom="0.99pt solid #a98d63"/>
    </style:style>
    <style:style style:name="ce2" style:family="table-cell">
      <loext:graphic-properties draw:fill="solid" draw:fill-color="#a98d63" draw:opacity="20%" draw:textarea-vertical-align="middle" fo:padding-top="0.127cm" fo:padding-bottom="0.127cm" fo:padding-left="0.254cm" fo:padding-right="0.254cm"/>
      <style:paragraph-properties fo:border="0.48pt solid #a98d63"/>
    </style:style>
    <style:style style:name="ce3" style:family="table-cell">
      <loext:graphic-properties draw:fill="solid" draw:fill-color="#a98d63" draw:opacity="20%" draw:textarea-vertical-align="middle" fo:padding-top="0.052cm" fo:padding-bottom="0.052cm" fo:padding-left="0.079cm" fo:padding-right="0.079cm"/>
      <style:paragraph-properties fo:border="0.48pt solid #a98d63"/>
    </style:style>
    <style:style style:name="ce4" style:family="table-cell">
      <loext:graphic-properties draw:fill="none" draw:textarea-vertical-align="middle" fo:padding-top="0.052cm" fo:padding-bottom="0.052cm" fo:padding-left="0.079cm" fo:padding-right="0.079cm"/>
      <style:paragraph-properties fo:border="0.48pt solid #a98d63"/>
    </style:style>
    <style:style style:name="ce5" style:family="table-cell">
      <loext:graphic-properties draw:fill="solid" draw:fill-color="#a98d63" draw:opacity="20%" draw:textarea-vertical-align="middle" fo:padding-top="0.021cm" fo:padding-bottom="0cm" fo:padding-left="0.021cm" fo:padding-right="0.021cm"/>
      <style:paragraph-properties fo:border="0.48pt solid #a98d63"/>
    </style:style>
    <style:style style:name="ce6" style:family="table-cell">
      <loext:graphic-properties draw:fill="none" draw:textarea-vertical-align="middle" fo:padding-top="0.021cm" fo:padding-bottom="0cm" fo:padding-left="0.021cm" fo:padding-right="0.021cm"/>
      <style:paragraph-properties fo:border="0.48pt solid #a98d63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59b0b9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="solid" draw:fill-color="#a4b7bb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.035cm" fo:margin-right="0.014cm" fo:margin-top="0.035cm" fo:margin-bottom="0cm" fo:line-height="100%" fo:text-align="center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style:paragraph-properties fo:margin-left="0.035cm" fo:margin-right="0cm" fo:margin-top="0.035cm" fo:margin-bottom="0cm" fo:line-height="100%" fo:text-align="center" fo:text-indent="0cm" style:punctuation-wrap="hanging" style:writing-mode="lr-tb"/>
      <style:text-properties fo:hyphenate="false"/>
    </style:style>
    <style:style style:name="P9" style:family="paragraph">
      <loext:graphic-properties draw:fill-color="#ffffff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微軟正黑體" fo:font-size="30pt" fo:letter-spacing="0.212cm" fo:font-style="normal" style:text-underline-style="none" fo:font-weight="bold" style:font-name-asian="微軟正黑體3" style:font-size-asian="30pt" style:font-style-asian="normal" style:font-weight-asian="bold" style:font-size-complex="30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微軟正黑體" fo:font-size="12pt" fo:letter-spacing="-0.012cm" fo:font-style="normal" style:text-underline-style="none" fo:font-weight="bold" style:font-name-asian="微軟正黑體3" style:font-size-asian="12pt" style:font-style-asian="normal" style:font-weight-asian="bold" style:font-name-complex="Microsoft YaHei1" style:font-size-complex="1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微軟正黑體" fo:font-size="14pt" fo:letter-spacing="normal" fo:font-style="normal" style:text-underline-style="none" fo:font-weight="bold" style:font-name-asian="微軟正黑體3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微軟正黑體" fo:font-size="16pt" fo:letter-spacing="normal" fo:font-style="normal" style:text-underline-style="none" fo:font-weight="bold" style:font-name-asian="微軟正黑體3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微軟正黑體" fo:font-size="18pt" fo:letter-spacing="normal" fo:font-style="normal" style:text-underline-style="none" fo:font-weight="bold" style:font-name-asian="微軟正黑體3" style:font-size-asian="18pt" style:font-style-asian="normal" style:font-weight-asian="bold" style:font-name-complex="Microsoft YaHei1" style:font-size-complex="1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font-style="normal" style:text-underline-style="none" fo:font-weight="bold" style:font-name-asian="微軟正黑體3" style:font-size-asian="18pt" style:font-style-asian="normal" style:font-weight-asian="bold" style:font-name-complex="Microsoft YaHei1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Picture 2" draw:style-name="gr1" draw:text-style-name="P1" draw:layer="layout" svg:width="4.873cm" svg:height="4.499cm" svg:x="24.633cm" svg:y="16.217cm">
          <draw:image xlink:href="Pictures/100002010000075E0000040CE7F2074F910D28D6.png" xlink:type="simple" xlink:show="embed" xlink:actuate="onLoad" loext:mime-type="image/png">
            <text:p/>
          </draw:image>
        </draw:frame>
        <draw:custom-shape draw:name="矩形: 圓角 74" draw:style-name="gr2" draw:text-style-name="P2" draw:layer="layout" svg:width="25.005cm" svg:height="3.031cm" svg:x="-2.635cm" svg:y="1.4cm">
          <text:p text:style-name="P3"/>
          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5" draw:style-name="gr3" draw:text-style-name="P4" draw:layer="layout" svg:width="21.986cm" svg:height="2.789cm" svg:x="-0.133cm" svg:y="1.762cm">
          <text:p text:style-name="P3"><text:span text:style-name="T1">雲林縣</text:span><text:span text:style-name="T1">COVID-19</text:span><text:span text:style-name="T1">公費臺灣清冠一號</text:span></text:p>
          <text:p text:style-name="P3"><text:span text:style-name="T1">中醫視訊醫療院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: 圓角 55" draw:style-name="gr4" draw:text-style-name="P5" draw:layer="layout" svg:width="15.876cm" svg:height="0.199cm" svg:x="14.253cm" svg:y="1.4cm">
          <text:p text:style-name="P3"/>
          <draw:enhanced-geometry draw:mirror-horizontal="false" draw:mirror-vertical="false" draw:text-areas="?f5 ?f5 ?f6 ?f7" svg:viewBox="0 0 0 0" draw:type="ooxml-roundRect" draw:modifiers="30296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圖片 70" draw:style-name="gr1" draw:text-style-name="P1" draw:layer="layout" svg:width="2.584cm" svg:height="1.311cm" svg:x="26.757cm" svg:y="0.117cm">
          <draw:image xlink:href="Pictures/10000201000000DF00000071C114C60777421208.png" xlink:type="simple" xlink:show="embed" xlink:actuate="onLoad" loext:mime-type="image/png">
            <text:p/>
          </draw:image>
        </draw:frame>
        <draw:custom-shape draw:name="矩形 81" draw:style-name="gr3" draw:text-style-name="P4" draw:layer="layout" svg:width="1.497cm" svg:height="0.758cm" svg:x="26.613cm" svg:y="16.997cm">
          <text:p text:style-name="P6"><text:span text:style-name="T2">L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1" draw:layer="layout" svg:width="5.499cm" svg:height="4.499cm" svg:x="0.044cm" svg:y="16.217cm">
          <draw:image xlink:href="Pictures/10000201000005DC000004F36BD428DFF5199B12.png" xlink:type="simple" xlink:show="embed" xlink:actuate="onLoad" loext:mime-type="image/png">
            <text:p/>
          </draw:image>
        </draw:frame>
        <draw:frame draw:name="表格 9" draw:style-name="standard" draw:layer="layout" svg:width="19.498cm" svg:height="14.999cm" svg:x="6.895cm" svg:y="4.678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3">區域</text:span></text:p>
              </table:table-cell>
              <table:table-cell>
                <text:p text:style-name="P3"><text:span text:style-name="T3">診所名稱</text:span></text:p>
              </table:table-cell>
              <table:table-cell>
                <text:p text:style-name="P3"><text:span text:style-name="T3">連絡電話</text:span></text:p>
              </table:table-cell>
            </table:table-row>
            <table:table-row table:style-name="ro1" table:default-cell-style-name="ce3">
              <table:table-cell table:style-name="ce2" table:number-rows-spanned="8">
                <text:p text:style-name="P3"><text:span text:style-name="T4">斗六市</text:span><text:span text:style-name="T4"><text:line-break/></text:span><text:span text:style-name="T4"/></text:p>
                <text:p text:style-name="P3"><text:span text:style-name="T4"/></text:p>
              </table:table-cell>
              <table:table-cell>
                <text:p text:style-name="P3"><text:span text:style-name="T3">安賢中醫診所</text:span></text:p>
              </table:table-cell>
              <table:table-cell>
                <text:p text:style-name="P3"><text:span text:style-name="T3">(05)5362968</text:span></text:p>
              </table:table-cell>
            </table:table-row>
            <table:table-row table:style-name="ro1" table:default-cell-style-name="ce4">
              <table:covered-table-cell table:style-name="standard"/>
              <table:table-cell>
                <text:p text:style-name="P3"><text:span text:style-name="T3">崇德中醫診所</text:span></text:p>
              </table:table-cell>
              <table:table-cell>
                <text:p text:style-name="P3"><text:span text:style-name="T3">(05)5371889</text:span></text:p>
              </table:table-cell>
            </table:table-row>
            <table:table-row table:style-name="ro1" table:default-cell-style-name="ce3">
              <table:covered-table-cell table:style-name="standard"/>
              <table:table-cell>
                <text:p text:style-name="P3"><text:span text:style-name="T3">黃憲唐中醫診所</text:span></text:p>
              </table:table-cell>
              <table:table-cell>
                <text:p text:style-name="P3"><text:span text:style-name="T3">(05)5329988</text:span></text:p>
              </table:table-cell>
            </table:table-row>
            <table:table-row table:style-name="ro1" table:default-cell-style-name="ce4">
              <table:covered-table-cell table:style-name="standard"/>
              <table:table-cell>
                <text:p text:style-name="P3"><text:span text:style-name="T3">上祐中醫診所</text:span></text:p>
              </table:table-cell>
              <table:table-cell>
                <text:p text:style-name="P3"><text:span text:style-name="T3">(05)5329998</text:span></text:p>
              </table:table-cell>
            </table:table-row>
            <table:table-row table:style-name="ro1" table:default-cell-style-name="ce3">
              <table:covered-table-cell table:style-name="standard"/>
              <table:table-cell>
                <text:p text:style-name="P7"><text:span text:style-name="T3">一品堂中醫診所</text:span></text:p>
              </table:table-cell>
              <table:table-cell>
                <text:p text:style-name="P3"><text:span text:style-name="T3">(05)5378567</text:span></text:p>
              </table:table-cell>
            </table:table-row>
            <table:table-row table:style-name="ro1" table:default-cell-style-name="ce4">
              <table:covered-table-cell table:style-name="standard"/>
              <table:table-cell>
                <text:p text:style-name="P3"><text:span text:style-name="T3">國賢中醫診所</text:span></text:p>
              </table:table-cell>
              <table:table-cell>
                <text:p text:style-name="P3"><text:span text:style-name="T3">(05)5338350</text:span></text:p>
              </table:table-cell>
            </table:table-row>
            <table:table-row table:style-name="ro1" table:default-cell-style-name="ce3">
              <table:covered-table-cell table:style-name="standard"/>
              <table:table-cell>
                <text:p text:style-name="P3"><text:span text:style-name="T3">弘恩中醫診所</text:span></text:p>
              </table:table-cell>
              <table:table-cell>
                <text:p text:style-name="P3"><text:span text:style-name="T3">(05)5376316</text:span></text:p>
              </table:table-cell>
            </table:table-row>
            <table:table-row table:style-name="ro1" table:default-cell-style-name="ce4">
              <table:covered-table-cell table:style-name="standard"/>
              <table:table-cell>
                <text:p text:style-name="P7"><text:span text:style-name="T3">大成中醫聯合診所</text:span></text:p>
              </table:table-cell>
              <table:table-cell>
                <text:p text:style-name="P3"><text:span text:style-name="T3">(05)5332356</text:span></text:p>
              </table:table-cell>
            </table:table-row>
            <table:table-row table:style-name="ro1" table:default-cell-style-name="ce3">
              <table:table-cell table:style-name="ce2">
                <text:p text:style-name="P3"><text:span text:style-name="T4">二崙鄉</text:span></text:p>
              </table:table-cell>
              <table:table-cell>
                <text:p text:style-name="P3"><text:span text:style-name="T3">宏安中醫診所</text:span></text:p>
              </table:table-cell>
              <table:table-cell>
                <text:p text:style-name="P3"><text:span text:style-name="T3">(05)5990505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object 798" draw:style-name="gr1" draw:text-style-name="P1" draw:layer="layout" svg:width="2.299cm" svg:height="3.499cm" svg:x="0.493cm" svg:y="15.621cm">
          <draw:image xlink:href="Pictures/100002010000013C0000021F15A8F09628061A17.png" xlink:type="simple" xlink:show="embed" xlink:actuate="onLoad" loext:mime-type="image/png">
            <text:p/>
          </draw:image>
        </draw:frame>
        <draw:frame draw:name="Picture 5" draw:style-name="gr1" draw:text-style-name="P1" draw:layer="layout" svg:width="4.389cm" svg:height="4.396cm" svg:x="1.134cm" svg:y="9.265cm">
          <draw:image xlink:href="Pictures/100002010000012F0000012FE9CFC3630AF09EA4.png" xlink:type="simple" xlink:show="embed" xlink:actuate="onLoad" loext:mime-type="image/png">
            <text:p/>
          </draw:image>
        </draw:frame>
        <draw:custom-shape draw:name="橢圓形圖說文字 14" draw:style-name="gr5" draw:text-style-name="P5" draw:layer="layout" svg:width="5.677cm" svg:height="3.499cm" svg:x="0.044cm" svg:y="5.234cm">
          <text:p text:style-name="P3"/>
          <draw:enhanced-geometry draw:mirror-horizontal="false" draw:mirror-vertical="false" draw:text-areas="?f28 ?f30 ?f29 ?f31" svg:viewBox="0 0 0 0" draw:type="ooxml-wedgeEllipseCallout" draw:modifiers="60971 -67490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矩形 15" draw:style-name="gr6" draw:text-style-name="P4" draw:layer="layout" svg:width="3.497cm" svg:height="1.013cm" svg:x="1.134cm" svg:y="6.539cm">
          <text:p text:style-name="P8"><text:span text:style-name="T5">共計</text:span><text:span text:style-name="T5">34</text:span><text:span text:style-name="T5">家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題投影片" presentation:presentation-page-layout-name="AL1T0">
        <draw:custom-shape draw:name="矩形: 圓角 74" draw:style-name="gr2" draw:text-style-name="P2" draw:layer="layout" svg:width="25.005cm" svg:height="3.116cm" svg:x="-2.635cm" svg:y="1.4cm">
          <text:p text:style-name="P3"/>
          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5" draw:style-name="gr3" draw:text-style-name="P4" draw:layer="layout" svg:width="21.501cm" svg:height="4.056cm" svg:x="-0.238cm" svg:y="1.696cm">
          <text:p text:style-name="P3"><text:span text:style-name="T1">雲林縣</text:span><text:span text:style-name="T1">COVID-19</text:span><text:span text:style-name="T1">公費臺灣清冠一號</text:span></text:p>
          <text:p text:style-name="P3"><text:span text:style-name="T1">中醫視訊醫療院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: 圓角 55" draw:style-name="gr4" draw:text-style-name="P5" draw:layer="layout" svg:width="15.876cm" svg:height="0.199cm" svg:x="14.253cm" svg:y="1.4cm">
          <text:p text:style-name="P3"/>
          <draw:enhanced-geometry draw:mirror-horizontal="false" draw:mirror-vertical="false" draw:text-areas="?f5 ?f5 ?f6 ?f7" svg:viewBox="0 0 0 0" draw:type="ooxml-roundRect" draw:modifiers="30296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圖片 70" draw:style-name="gr1" draw:text-style-name="P1" draw:layer="layout" svg:width="2.584cm" svg:height="1.311cm" svg:x="26.757cm" svg:y="0.117cm">
          <draw:image xlink:href="Pictures/10000201000000DF00000071C114C60777421208.png" xlink:type="simple" xlink:show="embed" xlink:actuate="onLoad" loext:mime-type="image/png">
            <text:p/>
          </draw:image>
        </draw:frame>
        <draw:custom-shape draw:name="矩形 81" draw:style-name="gr3" draw:text-style-name="P4" draw:layer="layout" svg:width="1.497cm" svg:height="0.758cm" svg:x="26.613cm" svg:y="16.997cm">
          <text:p text:style-name="P6"><text:span text:style-name="T2">L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5.499cm" svg:height="4.499cm" svg:x="0.255cm" svg:y="16.13cm">
          <draw:image xlink:href="Pictures/1000020100000587000005669A66A00B0938E09E.png" xlink:type="simple" xlink:show="embed" xlink:actuate="onLoad" loext:mime-type="image/png">
            <text:p/>
          </draw:image>
        </draw:frame>
        <draw:frame draw:name="Picture 13" draw:style-name="gr8" draw:text-style-name="P1" draw:layer="layout" svg:width="3.499cm" svg:height="4.999cm" svg:x="26.08cm" svg:y="15.88cm">
          <draw:image xlink:href="Pictures/10000201000002A500000434D49C45BEAB7B782B.png" xlink:type="simple" xlink:show="embed" xlink:actuate="onLoad" loext:mime-type="image/png">
            <text:p/>
          </draw:image>
        </draw:frame>
        <draw:frame draw:name="object 4" draw:style-name="gr1" draw:text-style-name="P1" draw:layer="layout" svg:width="2.299cm" svg:height="3.499cm" svg:x="1.855cm" svg:y="10.297cm">
          <draw:image xlink:href="Pictures/10000201000001F80000023C7D56AAA1E4D613F3.png" xlink:type="simple" xlink:show="embed" xlink:actuate="onLoad" loext:mime-type="image/png">
            <text:p/>
          </draw:image>
        </draw:frame>
        <draw:frame draw:name="表格 2" draw:style-name="standard" draw:layer="layout" svg:width="19.498cm" svg:height="14.999cm" svg:x="7.113cm" svg:y="5.234cm">
          <table:table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 text:style-name="P3"><text:span text:style-name="T3">區域</text:span></text:p>
              </table:table-cell>
              <table:table-cell>
                <text:p text:style-name="P3"><text:span text:style-name="T3">診所名稱</text:span></text:p>
              </table:table-cell>
              <table:table-cell>
                <text:p text:style-name="P3"><text:span text:style-name="T3">連絡電話</text:span></text:p>
              </table:table-cell>
            </table:table-row>
            <table:table-row table:style-name="ro1" table:default-cell-style-name="ce3">
              <table:table-cell table:style-name="ce2" table:number-rows-spanned="9">
                <text:p text:style-name="P3"><text:span text:style-name="T4">虎尾鎮</text:span><text:span text:style-name="T4"><text:line-break/></text:span><text:span text:style-name="T4"/></text:p>
                <text:p text:style-name="P3"><text:span text:style-name="T4"/></text:p>
              </table:table-cell>
              <table:table-cell>
                <text:p text:style-name="P3"><text:span text:style-name="T3">張中醫診所</text:span></text:p>
              </table:table-cell>
              <table:table-cell>
                <text:p text:style-name="P3"><text:span text:style-name="T3">(05)6364443</text:span></text:p>
              </table:table-cell>
            </table:table-row>
            <table:table-row table:style-name="ro1" table:default-cell-style-name="ce4">
              <table:covered-table-cell table:style-name="standard"/>
              <table:table-cell>
                <text:p text:style-name="P3"><text:span text:style-name="T3">光晟中醫診所</text:span></text:p>
              </table:table-cell>
              <table:table-cell>
                <text:p text:style-name="P3"><text:span text:style-name="T3">(05)6322580</text:span></text:p>
              </table:table-cell>
            </table:table-row>
            <table:table-row table:style-name="ro1" table:default-cell-style-name="ce3">
              <table:covered-table-cell table:style-name="standard"/>
              <table:table-cell>
                <text:p text:style-name="P3"><text:span text:style-name="T3">南光中醫診所</text:span></text:p>
              </table:table-cell>
              <table:table-cell>
                <text:p text:style-name="P3"><text:span text:style-name="T3">(05)6364669</text:span></text:p>
              </table:table-cell>
            </table:table-row>
            <table:table-row table:style-name="ro1" table:default-cell-style-name="ce4">
              <table:covered-table-cell table:style-name="standard"/>
              <table:table-cell>
                <text:p text:style-name="P3"><text:span text:style-name="T3">天主教若瑟醫療財團法人若瑟醫院</text:span></text:p>
              </table:table-cell>
              <table:table-cell>
                <text:p text:style-name="P3"><text:span text:style-name="T3">(05)6337333</text:span></text:p>
              </table:table-cell>
            </table:table-row>
            <table:table-row table:style-name="ro1" table:default-cell-style-name="ce3">
              <table:covered-table-cell table:style-name="standard"/>
              <table:table-cell>
                <text:p text:style-name="P3"><text:span text:style-name="T3">至善中醫診所</text:span></text:p>
              </table:table-cell>
              <table:table-cell>
                <text:p text:style-name="P3"><text:span text:style-name="T3">(05)6320799</text:span></text:p>
              </table:table-cell>
            </table:table-row>
            <table:table-row table:style-name="ro1" table:default-cell-style-name="ce4">
              <table:covered-table-cell table:style-name="standard"/>
              <table:table-cell>
                <text:p text:style-name="P3"><text:span text:style-name="T3">一品堂虎尾中醫診所</text:span></text:p>
              </table:table-cell>
              <table:table-cell>
                <text:p text:style-name="P3"><text:span text:style-name="T3">(05)6338336</text:span></text:p>
              </table:table-cell>
            </table:table-row>
            <table:table-row table:style-name="ro1" table:default-cell-style-name="ce3">
              <table:covered-table-cell table:style-name="standard"/>
              <table:table-cell>
                <text:p text:style-name="P3"><text:span text:style-name="T3">雲林縣虎尾鎮農會附設中醫診所</text:span></text:p>
              </table:table-cell>
              <table:table-cell>
                <text:p text:style-name="P3"><text:span text:style-name="T3">(05)6337375</text:span></text:p>
              </table:table-cell>
            </table:table-row>
            <table:table-row table:style-name="ro1" table:default-cell-style-name="ce4">
              <table:covered-table-cell table:style-name="standard"/>
              <table:table-cell>
                <text:p text:style-name="P3"><text:span text:style-name="T3">東方虎尾中醫診所</text:span></text:p>
              </table:table-cell>
              <table:table-cell>
                <text:p text:style-name="P3"><text:span text:style-name="T3">(05)6364978</text:span></text:p>
              </table:table-cell>
            </table:table-row>
            <table:table-row table:style-name="ro1" table:default-cell-style-name="ce3">
              <table:covered-table-cell table:style-name="standard"/>
              <table:table-cell>
                <text:p text:style-name="P7"><text:span text:style-name="T3">元氣堂中醫診所</text:span></text:p>
              </table:table-cell>
              <table:table-cell>
                <text:p text:style-name="P3"><text:span text:style-name="T3">(05)6327568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橢圓形圖說文字 13" draw:style-name="gr9" draw:text-style-name="P5" draw:layer="layout" svg:width="5.677cm" svg:height="3.499cm" svg:x="0.255cm" svg:y="5.687cm">
          <text:p text:style-name="P8"><text:span text:style-name="T5">共計</text:span><text:span text:style-name="T5">34</text:span><text:span text:style-name="T5">家</text:span></text:p>
          <draw:enhanced-geometry draw:mirror-horizontal="false" draw:mirror-vertical="false" draw:text-areas="?f28 ?f30 ?f29 ?f31" svg:viewBox="0 0 0 0" draw:type="ooxml-wedgeEllipseCallout" draw:modifiers="60971 -67490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題投影片" presentation:presentation-page-layout-name="AL1T0">
        <draw:custom-shape draw:name="矩形: 圓角 74" draw:style-name="gr2" draw:text-style-name="P2" draw:layer="layout" svg:width="25.005cm" svg:height="3.255cm" svg:x="-2.635cm" svg:y="1.4cm">
          <text:p text:style-name="P3"/>
          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5" draw:style-name="gr3" draw:text-style-name="P4" draw:layer="layout" svg:width="21.501cm" svg:height="4.056cm" svg:x="0.086cm" svg:y="1.865cm">
          <text:p text:style-name="P3"><text:span text:style-name="T1">雲林縣</text:span><text:span text:style-name="T1">COVID-19</text:span><text:span text:style-name="T1">公費臺灣清冠一號</text:span></text:p>
          <text:p text:style-name="P3"><text:span text:style-name="T1">中醫視訊醫療院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: 圓角 55" draw:style-name="gr4" draw:text-style-name="P5" draw:layer="layout" svg:width="15.876cm" svg:height="0.199cm" svg:x="14.253cm" svg:y="1.4cm">
          <text:p text:style-name="P3"/>
          <draw:enhanced-geometry draw:mirror-horizontal="false" draw:mirror-vertical="false" draw:text-areas="?f5 ?f5 ?f6 ?f7" svg:viewBox="0 0 0 0" draw:type="ooxml-roundRect" draw:modifiers="30296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圖片 70" draw:style-name="gr1" draw:text-style-name="P1" draw:layer="layout" svg:width="2.584cm" svg:height="1.311cm" svg:x="26.757cm" svg:y="0.117cm">
          <draw:image xlink:href="Pictures/10000201000000DF00000071C114C60777421208.png" xlink:type="simple" xlink:show="embed" xlink:actuate="onLoad" loext:mime-type="image/png">
            <text:p/>
          </draw:image>
        </draw:frame>
        <draw:custom-shape draw:name="矩形 81" draw:style-name="gr3" draw:text-style-name="P4" draw:layer="layout" svg:width="1.497cm" svg:height="0.758cm" svg:x="26.613cm" svg:y="16.997cm">
          <text:p text:style-name="P6"><text:span text:style-name="T2">L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" draw:style-name="standard" draw:layer="layout" svg:width="19.498cm" svg:height="13.499cm" svg:x="6.84cm" svg:y="4.999cm">
          <table:table>
            <table:table-column table:style-name="co7"/>
            <table:table-column table:style-name="co8"/>
            <table:table-column table:style-name="co9"/>
            <table:table-row table:style-name="ro1" table:default-cell-style-name="ce1">
              <table:table-cell>
                <text:p text:style-name="P3"><text:span text:style-name="T3">區域</text:span></text:p>
              </table:table-cell>
              <table:table-cell>
                <text:p text:style-name="P3"><text:span text:style-name="T3">診所名稱</text:span></text:p>
              </table:table-cell>
              <table:table-cell>
                <text:p text:style-name="P3"><text:span text:style-name="T3">連絡電話</text:span></text:p>
              </table:table-cell>
            </table:table-row>
            <table:table-row table:style-name="ro1" table:default-cell-style-name="ce3">
              <table:table-cell table:style-name="ce2" table:number-rows-spanned="4">
                <text:p text:style-name="P3"><text:span text:style-name="T4">西螺鎮</text:span></text:p>
              </table:table-cell>
              <table:table-cell>
                <text:p text:style-name="P3"><text:span text:style-name="T3">彰化基督教醫療財團法人雲林基督教醫院</text:span></text:p>
              </table:table-cell>
              <table:table-cell>
                <text:p text:style-name="P3"><text:span text:style-name="T3">(05)5871111</text:span></text:p>
              </table:table-cell>
            </table:table-row>
            <table:table-row table:style-name="ro1" table:default-cell-style-name="ce4">
              <table:covered-table-cell table:style-name="standard"/>
              <table:table-cell>
                <text:p text:style-name="P3"><text:span text:style-name="T3">文心中醫診所</text:span></text:p>
              </table:table-cell>
              <table:table-cell>
                <text:p text:style-name="P3"><text:span text:style-name="T3">(05)5883690</text:span></text:p>
              </table:table-cell>
            </table:table-row>
            <table:table-row table:style-name="ro1" table:default-cell-style-name="ce3">
              <table:covered-table-cell table:style-name="standard"/>
              <table:table-cell>
                <text:p text:style-name="P3"><text:span text:style-name="T3">復春中醫診所</text:span></text:p>
              </table:table-cell>
              <table:table-cell>
                <text:p text:style-name="P3"><text:span text:style-name="T3">(05)5868225</text:span></text:p>
              </table:table-cell>
            </table:table-row>
            <table:table-row table:style-name="ro1" table:default-cell-style-name="ce4">
              <table:covered-table-cell table:style-name="standard"/>
              <table:table-cell>
                <text:p text:style-name="P3"><text:span text:style-name="T3">建成中醫診所</text:span></text:p>
              </table:table-cell>
              <table:table-cell>
                <text:p text:style-name="P3"><text:span text:style-name="T3">(05)5865603</text:span></text:p>
              </table:table-cell>
            </table:table-row>
            <table:table-row table:style-name="ro1" table:default-cell-style-name="ce3">
              <table:table-cell table:style-name="ce2">
                <text:p text:style-name="P3"><text:span text:style-name="T4">林內鄉</text:span></text:p>
              </table:table-cell>
              <table:table-cell>
                <text:p text:style-name="P3"><text:span text:style-name="T3">泰成中醫診所</text:span></text:p>
              </table:table-cell>
              <table:table-cell>
                <text:p text:style-name="P3"><text:span text:style-name="T3">(05)5899108</text:span></text:p>
              </table:table-cell>
            </table:table-row>
            <table:table-row table:style-name="ro1" table:default-cell-style-name="ce4">
              <table:table-cell table:number-rows-spanned="2">
                <text:p text:style-name="P3"><text:span text:style-name="T4">崙背鄉</text:span></text:p>
              </table:table-cell>
              <table:table-cell>
                <text:p text:style-name="P3"><text:span text:style-name="T3">扶原中醫診所</text:span></text:p>
              </table:table-cell>
              <table:table-cell>
                <text:p text:style-name="P3"><text:span text:style-name="T3">(05)6966778</text:span></text:p>
              </table:table-cell>
            </table:table-row>
            <table:table-row table:style-name="ro1" table:default-cell-style-name="ce3">
              <table:covered-table-cell table:style-name="standard"/>
              <table:table-cell>
                <text:p text:style-name="P3"><text:span text:style-name="T3">韓中醫診所 </text:span></text:p>
              </table:table-cell>
              <table:table-cell>
                <text:p text:style-name="P3"><text:span text:style-name="T3">(05)6968462</text:span></text:p>
              </table:table-cell>
            </table:table-row>
            <table:table-row table:style-name="ro1" table:default-cell-style-name="ce4">
              <table:table-cell>
                <text:p text:style-name="P3"><text:span text:style-name="T4">褒忠鄉</text:span></text:p>
              </table:table-cell>
              <table:table-cell>
                <text:p text:style-name="P3"><text:span text:style-name="T3">永傳中醫診所</text:span></text:p>
              </table:table-cell>
              <table:table-cell>
                <text:p text:style-name="P3"><text:span text:style-name="T3">(05)6976502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Picture 3" draw:style-name="gr1" draw:text-style-name="P1" draw:layer="layout" svg:width="3.999cm" svg:height="5.999cm" svg:x="0.086cm" svg:y="14.766cm">
          <draw:image xlink:href="Pictures/10000201000003BC000005BFDB28961E79F6A176.png" xlink:type="simple" xlink:show="embed" xlink:actuate="onLoad" loext:mime-type="image/png">
            <text:p/>
          </draw:image>
        </draw:frame>
        <draw:frame draw:name="Picture 2" draw:style-name="gr1" draw:text-style-name="P1" draw:layer="layout" svg:width="2.876cm" svg:height="5.999cm" svg:x="26.613cm" svg:y="14.766cm">
          <draw:image xlink:href="Pictures/10000201000003BC000005BF3830C1AFF3239E10.png" xlink:type="simple" xlink:show="embed" xlink:actuate="onLoad" loext:mime-type="image/png">
            <text:p/>
          </draw:image>
        </draw:frame>
        <draw:frame draw:name="object 9" draw:style-name="gr1" draw:text-style-name="P1" draw:layer="layout" svg:width="2.299cm" svg:height="3.499cm" svg:x="26.9cm" svg:y="3.484cm">
          <draw:image xlink:href="Pictures/10000201000001290000020D65E06D201359CA5D.png" xlink:type="simple" xlink:show="embed" xlink:actuate="onLoad" loext:mime-type="image/png">
            <text:p/>
          </draw:image>
        </draw:frame>
        <draw:frame draw:name="Picture 2" draw:style-name="gr1" draw:text-style-name="P1" draw:layer="layout" svg:width="4.375cm" svg:height="4.375cm" svg:x="1.134cm" svg:y="9.217cm">
          <draw:image xlink:href="Pictures/100002010000016800000168F80C074F0CA88863.png" xlink:type="simple" xlink:show="embed" xlink:actuate="onLoad" loext:mime-type="image/png">
            <text:p/>
          </draw:image>
        </draw:frame>
        <draw:custom-shape draw:name="橢圓形圖說文字 15" draw:style-name="gr9" draw:text-style-name="P5" draw:layer="layout" svg:width="5.677cm" svg:height="3.499cm" svg:x="0.483cm" svg:y="5.234cm">
          <text:p text:style-name="P8"><text:span text:style-name="T5">共計</text:span><text:span text:style-name="T5">34</text:span><text:span text:style-name="T5">家</text:span></text:p>
          <draw:enhanced-geometry draw:mirror-horizontal="false" draw:mirror-vertical="false" draw:text-areas="?f28 ?f30 ?f29 ?f31" svg:viewBox="0 0 0 0" draw:type="ooxml-wedgeEllipseCallout" draw:modifiers="60971 -67490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題投影片" presentation:presentation-page-layout-name="AL1T0">
        <draw:custom-shape draw:name="矩形: 圓角 74" draw:style-name="gr2" draw:text-style-name="P2" draw:layer="layout" svg:width="25.005cm" svg:height="3.447cm" svg:x="-2.635cm" svg:y="1.4cm">
          <text:p text:style-name="P3"/>
          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5" draw:style-name="gr3" draw:text-style-name="P4" draw:layer="layout" svg:width="21.501cm" svg:height="4.056cm" svg:x="0cm" svg:y="1.714cm">
          <text:p text:style-name="P3"><text:span text:style-name="T1">雲林縣</text:span><text:span text:style-name="T1">COVID-19</text:span><text:span text:style-name="T1">公費臺灣清冠一號</text:span></text:p>
          <text:p text:style-name="P3"><text:span text:style-name="T1">中醫視訊醫療院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: 圓角 55" draw:style-name="gr4" draw:text-style-name="P5" draw:layer="layout" svg:width="15.876cm" svg:height="0.199cm" svg:x="14.253cm" svg:y="1.4cm">
          <text:p text:style-name="P3"/>
          <draw:enhanced-geometry draw:mirror-horizontal="false" draw:mirror-vertical="false" draw:text-areas="?f5 ?f5 ?f6 ?f7" svg:viewBox="0 0 0 0" draw:type="ooxml-roundRect" draw:modifiers="30296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圖片 70" draw:style-name="gr1" draw:text-style-name="P1" draw:layer="layout" svg:width="2.584cm" svg:height="1.311cm" svg:x="26.757cm" svg:y="0.117cm">
          <draw:image xlink:href="Pictures/10000201000000DF00000071C114C60777421208.png" xlink:type="simple" xlink:show="embed" xlink:actuate="onLoad" loext:mime-type="image/png">
            <text:p/>
          </draw:image>
        </draw:frame>
        <draw:custom-shape draw:name="矩形 81" draw:style-name="gr3" draw:text-style-name="P4" draw:layer="layout" svg:width="1.497cm" svg:height="0.758cm" svg:x="26.613cm" svg:y="16.997cm">
          <text:p text:style-name="P6"><text:span text:style-name="T2">L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橢圓形圖說文字 51" draw:style-name="gr5" draw:text-style-name="P5" draw:layer="layout" svg:width="5.677cm" svg:height="2.71cm" svg:x="0.493cm" svg:y="4.391cm">
          <text:p text:style-name="P3"/>
          <draw:enhanced-geometry draw:mirror-horizontal="false" draw:mirror-vertical="false" draw:text-areas="?f28 ?f30 ?f29 ?f31" svg:viewBox="0 0 0 0" draw:type="ooxml-wedgeEllipseCallout" draw:modifiers="59573 54974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矩形 40" draw:style-name="gr6" draw:text-style-name="P4" draw:layer="layout" svg:width="4.348cm" svg:height="1.013cm" svg:x="1.157cm" svg:y="5.234cm">
          <text:p text:style-name="P8"><text:span text:style-name="T6">轄內基層診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" draw:style-name="standard" draw:layer="layout" svg:width="19.498cm" svg:height="13.713cm" svg:x="7.113cm" svg:y="5.234cm">
          <table:table>
            <table:table-column table:style-name="co3"/>
            <table:table-column table:style-name="co10"/>
            <table:table-column table:style-name="co11"/>
            <table:table-row table:style-name="ro1" table:default-cell-style-name="ce1">
              <table:table-cell>
                <text:p text:style-name="P3"><text:span text:style-name="T3">區域</text:span></text:p>
              </table:table-cell>
              <table:table-cell>
                <text:p text:style-name="P3"><text:span text:style-name="T3">診所名稱</text:span></text:p>
              </table:table-cell>
              <table:table-cell>
                <text:p text:style-name="P3"><text:span text:style-name="T3">連絡電話</text:span></text:p>
              </table:table-cell>
            </table:table-row>
            <table:table-row table:style-name="ro1" table:default-cell-style-name="ce5">
              <table:table-cell table:style-name="ce2" table:number-rows-spanned="2">
                <text:p text:style-name="P3"><text:span text:style-name="T3">斗南鎮</text:span></text:p>
              </table:table-cell>
              <table:table-cell>
                <text:p text:style-name="P3"><text:span text:style-name="T3">國際中醫診所</text:span></text:p>
              </table:table-cell>
              <table:table-cell>
                <text:p text:style-name="P3"><text:span text:style-name="T3">(05)5968379</text:span></text:p>
              </table:table-cell>
            </table:table-row>
            <table:table-row table:style-name="ro2" table:default-cell-style-name="ce6">
              <table:covered-table-cell table:style-name="standard"/>
              <table:table-cell>
                <text:p text:style-name="P3"><text:span text:style-name="T3">菩義霖中醫診所</text:span></text:p>
              </table:table-cell>
              <table:table-cell>
                <text:p text:style-name="P3"><text:span text:style-name="T3">(05)5955765</text:span></text:p>
              </table:table-cell>
            </table:table-row>
            <table:table-row table:style-name="ro1" table:default-cell-style-name="ce5">
              <table:table-cell table:number-rows-spanned="2">
                <text:p text:style-name="P3"><text:span text:style-name="T3">水林鄉</text:span></text:p>
              </table:table-cell>
              <table:table-cell>
                <text:p text:style-name="P3"><text:span text:style-name="T3">陳泰源中醫診所</text:span></text:p>
              </table:table-cell>
              <table:table-cell>
                <text:p text:style-name="P3"><text:span text:style-name="T3">(05)7851797</text:span></text:p>
              </table:table-cell>
            </table:table-row>
            <table:table-row table:style-name="ro1" table:default-cell-style-name="ce6">
              <table:covered-table-cell table:style-name="standard"/>
              <table:table-cell>
                <text:p text:style-name="P3"><text:span text:style-name="T3">陳銘斌中醫診所</text:span></text:p>
              </table:table-cell>
              <table:table-cell>
                <text:p text:style-name="P3"><text:span text:style-name="T3">(05)7852662</text:span></text:p>
              </table:table-cell>
            </table:table-row>
            <table:table-row table:style-name="ro1" table:default-cell-style-name="ce5">
              <table:table-cell table:style-name="ce3" table:number-rows-spanned="3">
                <text:p text:style-name="P3"><text:span text:style-name="T3">北港鎮</text:span></text:p>
              </table:table-cell>
              <table:table-cell>
                <text:p text:style-name="P3"><text:span text:style-name="T3">源茂中醫診所</text:span></text:p>
              </table:table-cell>
              <table:table-cell>
                <text:p text:style-name="P3"><text:span text:style-name="T3">(05)7825282</text:span></text:p>
              </table:table-cell>
            </table:table-row>
            <table:table-row table:style-name="ro1" table:default-cell-style-name="ce6">
              <table:covered-table-cell table:style-name="standard"/>
              <table:table-cell>
                <text:p text:style-name="P3"><text:span text:style-name="T3">至誠堂中醫診所</text:span></text:p>
              </table:table-cell>
              <table:table-cell>
                <text:p text:style-name="P3"><text:span text:style-name="T3">(05)7836619</text:span></text:p>
              </table:table-cell>
            </table:table-row>
            <table:table-row table:style-name="ro1" table:default-cell-style-name="ce5">
              <table:covered-table-cell table:style-name="standard"/>
              <table:table-cell>
                <text:p text:style-name="P3"><text:span text:style-name="T3">中國醫藥大學北港附設醫院</text:span></text:p>
              </table:table-cell>
              <table:table-cell>
                <text:p text:style-name="P3"><text:span text:style-name="T3">(05)7837901</text:span></text:p>
              </table:table-cell>
            </table:table-row>
            <table:table-row table:style-name="ro1" table:default-cell-style-name="ce4">
              <table:table-cell>
                <text:p text:style-name="P3"><text:span text:style-name="T3">莿桐鄉</text:span></text:p>
              </table:table-cell>
              <table:table-cell>
                <text:p text:style-name="P7"><text:span text:style-name="T3">一古堂中醫診所</text:span></text:p>
              </table:table-cell>
              <table:table-cell>
                <text:p text:style-name="P3"><text:span text:style-name="T3"> </text:span><text:span text:style-name="T3">(05)5843452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name="Picture 2" draw:style-name="gr1" draw:text-style-name="P1" draw:layer="layout" svg:width="5.499cm" svg:height="4.499cm" svg:x="0.255cm" svg:y="16.13cm">
          <draw:image xlink:href="Pictures/1000020100000587000005669A66A00B0938E09E.png" xlink:type="simple" xlink:show="embed" xlink:actuate="onLoad" loext:mime-type="image/png">
            <text:p/>
          </draw:image>
        </draw:frame>
        <draw:frame draw:name="Picture 13" draw:style-name="gr8" draw:text-style-name="P1" draw:layer="layout" svg:width="3.499cm" svg:height="4.999cm" svg:x="26.08cm" svg:y="15.88cm">
          <draw:image xlink:href="Pictures/10000201000002A500000434D49C45BEAB7B782B.png" xlink:type="simple" xlink:show="embed" xlink:actuate="onLoad" loext:mime-type="image/png">
            <text:p/>
          </draw:image>
        </draw:frame>
        <draw:frame draw:name="object 4" draw:style-name="gr1" draw:text-style-name="P1" draw:layer="layout" svg:width="2.299cm" svg:height="3.499cm" svg:x="1.855cm" svg:y="10.297cm">
          <draw:image xlink:href="Pictures/10000201000001F80000023C7D56AAA1E4D613F3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Microsoft YaHei1" svg:font-family="'Microsoft YaHei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YaHei" svg:font-family="'Microsoft YaHei'" style:font-pitch="variable"/>
    <style:font-face style:name="微軟正黑體2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3" svg:font-family="微軟正黑體" style:font-family-generic="modern" style:font-pitch="fixed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0.8999996185303pt" fo:letter-spacing="normal" fo:language="en" fo:country="US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0.8999996185303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30.8999996185303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2.1000003814697pt" style:font-style-asian="normal" style:font-weight-asian="normal" style:font-size-complex="22.1000003814697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9.8999996185303pt" style:font-style-asian="normal" style:font-weight-asian="normal" style:font-size-complex="19.8999996185303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9.8999996185303pt" style:font-style-asian="normal" style:font-weight-asian="normal" style:font-size-complex="19.8999996185303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699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style:shrink-to-fit="false" fo:min-height="3.506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2.17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6.1999969482422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6.1999969482422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3.3000001907349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6.1999969482422pt" fo:letter-spacing="normal" fo:font-style="normal" style:text-underline-style="none" fo:font-weight="normal" style:font-size-asian="66.1999969482422pt" style:font-style-asian="normal" style:font-weight-asian="normal" style:font-size-complex="66.1999969482422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3.3000001907349pt" fo:letter-spacing="normal" fo:font-style="normal" style:text-underline-style="none" fo:font-weight="normal" style:font-size-asian="13.3000001907349pt" style:font-style-asian="normal" style:font-weight-asian="normal" style:font-size-complex="13.300000190734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Title 1" presentation:style-name="Mpr1" draw:text-style-name="MP6" draw:layer="backgroundobjects" svg:width="25.244cm" svg:height="7.31cm" svg:x="2.227cm" svg:y="3.437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Date Placeholder 3" presentation:style-name="Mpr2" draw:text-style-name="MP8" draw:layer="backgroundobjects" svg:width="6.681cm" svg:height="1.117cm" svg:x="2.042cm" svg:y="19.463cm" presentation:class="date-time" presentation:user-transformed="true">
        <draw:text-box>
          <text:p text:style-name="MP7"><text:span text:style-name="MT2"><text:date style:data-style-name="D1" text:date-value="2022-05-23">5/23/22</text:date></text:span></text:p>
        </draw:text-box>
      </draw:frame>
      <draw:frame draw:name="Footer Placeholder 4" presentation:style-name="Mpr2" draw:text-style-name="MP8" draw:layer="backgroundobjects" svg:width="10.023cm" svg:height="1.117cm" svg:x="9.838cm" svg:y="19.463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6.681cm" svg:height="1.117cm" svg:x="20.975cm" svg:y="19.463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presentation:style-name="標題投影片-outline1" draw:layer="backgroundobjects" svg:width="26.728cm" svg:height="12.178cm" svg:x="1.484cm" svg:y="4.913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劉勵蓁</meta:initial-creator>
    <dc:creator>user</dc:creator>
    <meta:editing-cycles>103</meta:editing-cycles>
    <meta:print-date>2022-05-17T03:39:03</meta:print-date>
    <meta:creation-date>2022-04-23T15:42:34</meta:creation-date>
    <dc:date>2022-05-23T04:57:27</dc:date>
    <meta:editing-duration>PT16H36M</meta:editing-duration>
    <meta:generator>NDC_ODF_Application_Tools/2.0.4$Windows_X86_64 LibreOffice_project/ace8b54cb4771cd6636f2ccb1aac7c9dad875112</meta:generator>
    <meta:document-statistic meta:object-count="73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自訂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</meta:user-defined>
  </office:meta>
</office:document-meta>
</file>