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141cm"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1.983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531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3.403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13" style:family="table-row">
      <style:table-row-properties style:min-row-height="1.77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953cm" fo:margin-right="0cm" fo:text-indent="0.635cm" style:auto-text-indent="false"/>
    </style:style>
    <style:style style:name="P16" style:family="paragraph" style:parent-style-name="Standard">
      <style:paragraph-properties fo:margin-left="-0.953cm" fo:margin-right="0cm" fo:text-indent="0cm" style:auto-text-indent="false"/>
    </style:style>
    <style:style style:name="P17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</text:span><text:span text:style-name="T2">附表一</text:span><text:span text:style-name="T1"> <text:s text:c="38"/></text:span><text:span text:style-name="T3">填表日期：中華民國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5">雲林縣政府 </text:span><text:span text:style-name="T5"><text:s text:c="2"/></text:span><text:span text:style-name="T5">年度一般性補助款及縣庫自籌款對鄉鎮市公所、機關學校及民間團體之補(捐)助工程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名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負責人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會(地)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統一編號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聯絡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電話號碼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計畫</text:p>
            <text:p text:style-name="P2">名稱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2">預定完成</text:p>
            <text:p text:style-name="P2">日期</text:p>
          </table:table-cell>
          <table:table-cell table:style-name="表格1.A1" office:value-type="string">
            <text:p text:style-name="P13"><text:span text:style-name="T3">年 <text:s/>月 <text:s/>日</text:span></text:p>
          </table:table-cell>
        </table:table-row>
        <table:table-row table:style-name="表格1.6">
          <table:table-cell table:style-name="表格1.A2" table:number-rows-spanned="3" office:value-type="string">
            <text:p text:style-name="P2">計畫總經費</text:p>
          </table:table-cell>
          <table:table-cell table:style-name="表格1.A2" table:number-rows-spanned="3" office:value-type="string">
            <text:p text:style-name="P4"/>
          </table:table-cell>
          <table:table-cell table:style-name="表格1.A2" table:number-columns-spanned="2" office:value-type="string">
            <text:p text:style-name="P3">申請縣府補助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"><text:span text:style-name="T7">同案有無向其他局室申請經費：□無 <text:s text:c="3"/>□有：</text:span></text:p>
            <text:p text:style-name="P7">單位名稱：____________</text:p>
            <text:p text:style-name="P7">金額：________________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3">其他機關補助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3">自籌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計畫內容概要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預期</text:p>
            <text:p text:style-name="P2">效益</text:p>
          </table:table-cell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附件</text:p>
            <text:p text:style-name="P2">名稱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該單位以往補助經費之執行效益</text:p>
          </table:table-cell>
          <table:table-cell table:style-name="表格1.B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3">審核依據及核定結果</text:p>
          </table:table-cell>
          <table:table-cell table:style-name="表格1.B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3">承 辦 人： <text:s text:c="22"/>總 幹 事： <text:s text:c="18"/>理 事 長：</text:span></text:p>
      <text:p text:style-name="P17"/>
      <text:p text:style-name="P16"><text:span text:style-name="T3"><text:s text:c="3"/>教育處審核人員： <text:s text:c="16"/>科 <text:s text:c="3"/>長： <text:s text:c="18"/>處 <text:s text:c="3"/>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                                    填表日期：中華民國    年   月    日</dc:title>
    <meta:initial-creator>user</meta:initial-creator>
    <meta:creation-date>2020-02-11T14:58:00</meta:creation-date>
    <dc:creator>60212</dc:creator>
    <dc:date>2023-09-07T14:39:00</dc:date>
    <meta:print-date>2017-03-22T15:51:00</meta:print-date>
    <meta:editing-cycles>11</meta:editing-cycles>
    <meta:editing-duration>PT7M</meta:editing-duration>
    <meta:document-statistic meta:table-count="1" meta:image-count="0" meta:object-count="0" meta:page-count="1" meta:paragraph-count="29" meta:word-count="211" meta:character-count="390" meta:non-whitespace-character-count="237"/>
    <meta:generator>NDC_ODF_Application_Tools/1.0.2$Windows_X86_64 LibreOffice_project/e7b18eac6983b57cd36244d0d7751dceefe72182</meta:generator>
  </office:meta>
</office:document-meta>
</file>