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 PMingLiU" svg:font-family="'????, PMingLiU'"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9.017cm" fo:margin-left="-0.046cm" style:page-number="auto" table:align="left" style:writing-mode="lr-tb"/>
    </style:style>
    <style:style style:name="表格1.A" style:family="table-column">
      <style:table-column-properties style:column-width="1.298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2.7cm"/>
    </style:style>
    <style:style style:name="表格1.E" style:family="table-column">
      <style:table-column-properties style:column-width="3.175cm"/>
    </style:style>
    <style:style style:name="表格1.F" style:family="table-column">
      <style:table-column-properties style:column-width="10.449cm"/>
    </style:style>
    <style:style style:name="表格1.H" style:family="table-column">
      <style:table-column-properties style:column-width="4.727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896cm" fo:keep-together="auto"/>
    </style:style>
    <style:style style:name="表格1.A2" style:family="table-cell">
      <style:table-cell-properties style:vertical-align="middle" fo:background-color="#e6e6e6"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2" style:family="table-cell">
      <style:table-cell-properties style:vertical-align="top" fo:background-color="#e6e6e6" fo:padding-left="0.049cm" fo:padding-right="0.049cm" fo:padding-top="0cm" fo:padding-bottom="0cm" fo:border="1pt solid #000000" style:writing-mode="lr-tb">
        <style:background-image/>
      </style:table-cell-properties>
    </style:style>
    <style:style style:name="表格1.3" style:family="table-row">
      <style:table-row-properties style:min-row-height="0.885cm" fo:keep-together="auto"/>
    </style:style>
    <style:style style:name="表格1.H3" style:family="table-cell">
      <style:table-cell-properties style:vertical-align="top" fo:padding-left="0.049cm" fo:padding-right="0.049cm" fo:padding-top="0cm" fo:padding-bottom="0cm" fo:border="1pt solid #000000" style:writing-mode="lr-tb"/>
    </style:style>
    <style:style style:name="表格1.H4" style:family="table-cell">
      <style:table-cell-properties style:vertical-align="top" fo:padding-left="0.049cm" fo:padding-right="0.049cm" fo:padding-top="0cm" fo:padding-bottom="0cm" fo:border="1pt solid #000000" style:writing-mode="lr-tb"/>
    </style:style>
    <style:style style:name="表格1.H5" style:family="table-cell">
      <style:table-cell-properties style:vertical-align="top" fo:padding-left="0.049cm" fo:padding-right="0.049cm" fo:padding-top="0cm" fo:padding-bottom="0cm" fo:border="1pt solid #000000" style:writing-mode="lr-tb"/>
    </style:style>
    <style:style style:name="表格1.H6" style:family="table-cell">
      <style:table-cell-properties style:vertical-align="top" fo:padding-left="0.049cm" fo:padding-right="0.049cm" fo:padding-top="0cm" fo:padding-bottom="0cm" fo:border="1pt solid #000000" style:writing-mode="lr-tb"/>
    </style:style>
    <style:style style:name="表格1.H7" style:family="table-cell">
      <style:table-cell-properties style:vertical-align="top" fo:padding-left="0.049cm" fo:padding-right="0.049cm" fo:padding-top="0cm" fo:padding-bottom="0cm" fo:border="1pt solid #000000" style:writing-mode="lr-tb"/>
    </style:style>
    <style:style style:name="表格1.H8" style:family="table-cell">
      <style:table-cell-properties style:vertical-align="top" fo:padding-left="0.049cm" fo:padding-right="0.049cm" fo:padding-top="0cm" fo:padding-bottom="0cm" fo:border="1pt solid #000000" style:writing-mode="lr-tb"/>
    </style:style>
    <style:style style:name="表格1.H9" style:family="table-cell">
      <style:table-cell-properties style:vertical-align="top" fo:padding-left="0.049cm" fo:padding-right="0.049cm" fo:padding-top="0cm" fo:padding-bottom="0cm" fo:border="1pt solid #000000" style:writing-mode="lr-tb"/>
    </style:style>
    <style:style style:name="表格1.10" style:family="table-row">
      <style:table-row-properties style:min-row-height="1.129cm" fo:keep-together="auto"/>
    </style:style>
    <style:style style:name="表格1.A10"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10" style:family="table-cell">
      <style:table-cell-properties style:vertical-align="top" fo:background-color="#e0e0e0" fo:padding-left="0.049cm" fo:padding-right="0.049cm" fo:padding-top="0cm" fo:padding-bottom="0cm" fo:border="1pt solid #000000" style:writing-mode="lr-tb">
        <style:background-image/>
      </style:table-cell-properties>
    </style:style>
    <style:style style:name="表格1.H11" style:family="table-cell">
      <style:table-cell-properties style:vertical-align="top" fo:padding-left="0.049cm" fo:padding-right="0.049cm" fo:padding-top="0cm" fo:padding-bottom="0cm" fo:border="1pt solid #000000" style:writing-mode="lr-tb"/>
    </style:style>
    <style:style style:name="表格1.H12" style:family="table-cell">
      <style:table-cell-properties style:vertical-align="top" fo:padding-left="0.049cm" fo:padding-right="0.049cm" fo:padding-top="0cm" fo:padding-bottom="0cm" fo:border="1pt solid #000000" style:writing-mode="lr-tb"/>
    </style:style>
    <style:style style:name="表格1.H13" style:family="table-cell">
      <style:table-cell-properties style:vertical-align="top" fo:padding-left="0.049cm" fo:padding-right="0.049cm" fo:padding-top="0cm" fo:padding-bottom="0cm" fo:border="1pt solid #000000" style:writing-mode="lr-tb"/>
    </style:style>
    <style:style style:name="表格1.H14" style:family="table-cell">
      <style:table-cell-properties style:vertical-align="top" fo:padding-left="0.049cm" fo:padding-right="0.049cm" fo:padding-top="0cm" fo:padding-bottom="0cm" fo:border="1pt solid #000000" style:writing-mode="lr-tb"/>
    </style:style>
    <style:style style:name="表格1.H15" style:family="table-cell">
      <style:table-cell-properties style:vertical-align="top" fo:padding-left="0.049cm" fo:padding-right="0.049cm" fo:padding-top="0cm" fo:padding-bottom="0cm" fo:border="1pt solid #000000" style:writing-mode="lr-tb"/>
    </style:style>
    <style:style style:name="表格1.H16" style:family="table-cell">
      <style:table-cell-properties style:vertical-align="top" fo:padding-left="0.049cm" fo:padding-right="0.049cm" fo:padding-top="0cm" fo:padding-bottom="0cm" fo:border="1pt solid #000000" style:writing-mode="lr-tb"/>
    </style:style>
    <style:style style:name="表格1.H17" style:family="table-cell">
      <style:table-cell-properties style:vertical-align="top" fo:padding-left="0.049cm" fo:padding-right="0.049cm" fo:padding-top="0cm" fo:padding-bottom="0cm" fo:border="1pt solid #000000" style:writing-mode="lr-tb"/>
    </style:style>
    <style:style style:name="表格1.H18" style:family="table-cell">
      <style:table-cell-properties style:vertical-align="top" fo:padding-left="0.049cm" fo:padding-right="0.049cm" fo:padding-top="0cm" fo:padding-bottom="0cm" fo:border="1pt solid #000000" style:writing-mode="lr-tb"/>
    </style:style>
    <style:style style:name="表格1.F19" style:family="table-cell">
      <style:table-cell-properties style:vertical-align="middle" fo:background-color="#cc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19" style:family="table-cell">
      <style:table-cell-properties style:vertical-align="top" fo:padding-left="0.049cm" fo:padding-right="0.049cm" fo:padding-top="0cm" fo:padding-bottom="0cm" fo:border="1pt solid #000000" style:writing-mode="lr-tb"/>
    </style:style>
    <style:style style:name="表格1.20" style:family="table-row">
      <style:table-row-properties style:min-row-height="0.741cm" fo:keep-together="auto"/>
    </style:style>
    <style:style style:name="表格1.H21" style:family="table-cell">
      <style:table-cell-properties style:vertical-align="top" fo:padding-left="0.049cm" fo:padding-right="0.049cm" fo:padding-top="0cm" fo:padding-bottom="0cm" fo:border="1pt solid #000000" style:writing-mode="lr-tb"/>
    </style:style>
    <style:style style:name="表格1.H22" style:family="table-cell">
      <style:table-cell-properties style:vertical-align="top" fo:padding-left="0.049cm" fo:padding-right="0.049cm" fo:padding-top="0cm" fo:padding-bottom="0cm" fo:border="1pt solid #000000" style:writing-mode="lr-tb"/>
    </style:style>
    <style:style style:name="表格1.H23" style:family="table-cell">
      <style:table-cell-properties style:vertical-align="top" fo:padding-left="0.049cm" fo:padding-right="0.049cm" fo:padding-top="0cm" fo:padding-bottom="0cm" fo:border="1pt solid #000000" style:writing-mode="lr-tb"/>
    </style:style>
    <style:style style:name="表格1.H24" style:family="table-cell">
      <style:table-cell-properties style:vertical-align="top" fo:padding-left="0.049cm" fo:padding-right="0.049cm" fo:padding-top="0cm" fo:padding-bottom="0cm" fo:border="1pt solid #000000" style:writing-mode="lr-tb"/>
    </style:style>
    <style:style style:name="表格1.H25" style:family="table-cell">
      <style:table-cell-properties style:vertical-align="top" fo:padding-left="0.049cm" fo:padding-right="0.049cm" fo:padding-top="0cm" fo:padding-bottom="0cm" fo:border="1pt solid #000000" style:writing-mode="lr-tb"/>
    </style:style>
    <style:style style:name="表格1.H26" style:family="table-cell">
      <style:table-cell-properties style:vertical-align="top" fo:padding-left="0.049cm" fo:padding-right="0.049cm" fo:padding-top="0cm" fo:padding-bottom="0cm" fo:border="1pt solid #000000" style:writing-mode="lr-tb"/>
    </style:style>
    <style:style style:name="表格1.H27" style:family="table-cell">
      <style:table-cell-properties style:vertical-align="top" fo:padding-left="0.049cm" fo:padding-right="0.049cm" fo:padding-top="0cm" fo:padding-bottom="0cm" fo:border="1pt solid #000000" style:writing-mode="lr-tb"/>
    </style:style>
    <style:style style:name="表格1.H28" style:family="table-cell">
      <style:table-cell-properties style:vertical-align="top" fo:padding-left="0.049cm" fo:padding-right="0.049cm" fo:padding-top="0cm" fo:padding-bottom="0cm" fo:border="1pt solid #000000" style:writing-mode="lr-tb"/>
    </style:style>
    <style:style style:name="表格1.H29" style:family="table-cell">
      <style:table-cell-properties style:vertical-align="top" fo:padding-left="0.049cm" fo:padding-right="0.049cm" fo:padding-top="0cm" fo:padding-bottom="0cm" fo:border="1pt solid #000000" style:writing-mode="lr-tb"/>
    </style:style>
    <style:style style:name="表格1.H30" style:family="table-cell">
      <style:table-cell-properties style:vertical-align="top" fo:padding-left="0.049cm" fo:padding-right="0.049cm" fo:padding-top="0cm" fo:padding-bottom="0cm" fo:border="1pt solid #000000" style:writing-mode="lr-tb"/>
    </style:style>
    <style:style style:name="表格1.H31" style:family="table-cell">
      <style:table-cell-properties style:vertical-align="top" fo:padding-left="0.049cm" fo:padding-right="0.049cm" fo:padding-top="0cm" fo:padding-bottom="0cm" fo:border="1pt solid #000000" style:writing-mode="lr-tb"/>
    </style:style>
    <style:style style:name="表格1.32" style:family="table-row">
      <style:table-row-properties style:min-row-height="1.905cm" fo:keep-together="auto"/>
    </style:style>
    <style:style style:name="表格1.H33" style:family="table-cell">
      <style:table-cell-properties style:vertical-align="top" fo:padding-left="0.049cm" fo:padding-right="0.049cm" fo:padding-top="0cm" fo:padding-bottom="0cm" fo:border="1pt solid #000000" style:writing-mode="lr-tb"/>
    </style:style>
    <style:style style:name="表格1.H34" style:family="table-cell">
      <style:table-cell-properties style:vertical-align="top" fo:padding-left="0.049cm" fo:padding-right="0.049cm" fo:padding-top="0cm" fo:padding-bottom="0cm" fo:border="1pt solid #000000" style:writing-mode="lr-tb"/>
    </style:style>
    <style:style style:name="表格1.H35" style:family="table-cell">
      <style:table-cell-properties style:vertical-align="top" fo:padding-left="0.049cm" fo:padding-right="0.049cm" fo:padding-top="0cm" fo:padding-bottom="0cm" fo:border="1pt solid #000000" style:writing-mode="lr-tb"/>
    </style:style>
    <style:style style:name="表格1.36" style:family="table-row">
      <style:table-row-properties style:min-row-height="2.117cm" fo:keep-together="auto"/>
    </style:style>
    <style:style style:name="表格1.D36" style:family="table-cell">
      <style:table-cell-properties style:vertical-align="top" fo:background-color="#e6e6e6"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36" style:family="table-cell">
      <style:table-cell-properties style:vertical-align="middle" fo:background-color="#e6e6e6" fo:padding-left="0.049cm" fo:padding-right="0.049cm" fo:padding-top="0cm" fo:padding-bottom="0cm" fo:border="1pt solid #000000" style:writing-mode="lr-tb">
        <style:background-image/>
      </style:table-cell-properties>
    </style:style>
    <style:style style:name="表格1.41" style:family="table-row">
      <style:table-row-properties style:min-row-height="2.815cm" fo:keep-together="auto"/>
    </style:style>
    <style:style style:name="表格1.H41" style:family="table-cell">
      <style:table-cell-properties style:vertical-align="top" fo:padding-left="0.049cm" fo:padding-right="0.049cm" fo:padding-top="0cm" fo:padding-bottom="0cm" fo:border="1pt solid #000000" style:writing-mode="lr-tb"/>
    </style:style>
    <style:style style:name="表格1.H42" style:family="table-cell">
      <style:table-cell-properties style:vertical-align="top" fo:padding-left="0.049cm" fo:padding-right="0.049cm" fo:padding-top="0cm" fo:padding-bottom="0cm" fo:border="1pt solid #000000" style:writing-mode="lr-tb"/>
    </style:style>
    <style:style style:name="表格1.H43" style:family="table-cell">
      <style:table-cell-properties style:vertical-align="top" fo:padding-left="0.049cm" fo:padding-right="0.049cm" fo:padding-top="0cm" fo:padding-bottom="0cm" fo:border="1pt solid #000000" style:writing-mode="lr-tb"/>
    </style:style>
    <style:style style:name="表格1.H44" style:family="table-cell">
      <style:table-cell-properties style:vertical-align="top" fo:padding-left="0.049cm" fo:padding-right="0.049cm" fo:padding-top="0cm" fo:padding-bottom="0cm" fo:border="1pt solid #000000" style:writing-mode="lr-tb"/>
    </style:style>
    <style:style style:name="表格1.45" style:family="table-row">
      <style:table-row-properties style:min-row-height="1.044cm" fo:keep-together="auto"/>
    </style:style>
    <style:style style:name="表格1.H46" style:family="table-cell">
      <style:table-cell-properties style:vertical-align="top" fo:padding-left="0.049cm" fo:padding-right="0.049cm" fo:padding-top="0cm" fo:padding-bottom="0cm" fo:border="1pt solid #000000" style:writing-mode="lr-tb"/>
    </style:style>
    <style:style style:name="表格1.H50" style:family="table-cell">
      <style:table-cell-properties style:vertical-align="top" fo:padding-left="0.049cm" fo:padding-right="0.049cm" fo:padding-top="0cm" fo:padding-bottom="0cm" fo:border="1pt solid #000000" style:writing-mode="lr-tb"/>
    </style:style>
    <style:style style:name="表格1.H51" style:family="table-cell">
      <style:table-cell-properties style:vertical-align="top" fo:padding-left="0.049cm" fo:padding-right="0.049cm" fo:padding-top="0cm" fo:padding-bottom="0cm" fo:border="1pt solid #000000" style:writing-mode="lr-tb"/>
    </style:style>
    <style:style style:name="表格1.H52" style:family="table-cell">
      <style:table-cell-properties style:vertical-align="top" fo:padding-left="0.049cm" fo:padding-right="0.049cm" fo:padding-top="0cm" fo:padding-bottom="0cm" fo:border="1pt solid #000000" style:writing-mode="lr-tb"/>
    </style:style>
    <style:style style:name="表格1.53" style:family="table-row">
      <style:table-row-properties style:min-row-height="0.898cm" fo:keep-together="auto"/>
    </style:style>
    <style:style style:name="表格1.H54" style:family="table-cell">
      <style:table-cell-properties style:vertical-align="top" fo:padding-left="0.049cm" fo:padding-right="0.049cm" fo:padding-top="0cm" fo:padding-bottom="0cm" fo:border="1pt solid #000000" style:writing-mode="lr-tb"/>
    </style:style>
    <style:style style:name="表格1.H55" style:family="table-cell">
      <style:table-cell-properties style:vertical-align="top" fo:padding-left="0.049cm" fo:padding-right="0.049cm" fo:padding-top="0cm" fo:padding-bottom="0cm" fo:border="1pt solid #000000" style:writing-mode="lr-tb"/>
    </style:style>
    <style:style style:name="表格1.56" style:family="table-row">
      <style:table-row-properties style:min-row-height="1.406cm" fo:keep-together="auto"/>
    </style:style>
    <style:style style:name="表格1.57" style:family="table-row">
      <style:table-row-properties style:min-row-height="1.242cm" fo:keep-together="auto"/>
    </style:style>
    <style:style style:name="表格1.H57" style:family="table-cell">
      <style:table-cell-properties style:vertical-align="top" fo:padding-left="0.049cm" fo:padding-right="0.049cm" fo:padding-top="0cm" fo:padding-bottom="0cm" fo:border="1pt solid #000000" style:writing-mode="lr-tb"/>
    </style:style>
    <style:style style:name="表格1.58" style:family="table-row">
      <style:table-row-properties style:min-row-height="1.558cm" fo:keep-together="auto"/>
    </style:style>
    <style:style style:name="表格1.H58" style:family="table-cell">
      <style:table-cell-properties style:vertical-align="top" fo:padding-left="0.049cm" fo:padding-right="0.049cm" fo:padding-top="0cm" fo:padding-bottom="0cm" fo:border="1pt solid #000000" style:writing-mode="lr-tb"/>
    </style:style>
    <style:style style:name="表格1.59" style:family="table-row">
      <style:table-row-properties style:min-row-height="1.189cm" fo:keep-together="auto"/>
    </style:style>
    <style:style style:name="表格1.60" style:family="table-row">
      <style:table-row-properties style:min-row-height="2.108cm" fo:keep-together="auto"/>
    </style:style>
    <style:style style:name="表格1.61" style:family="table-row">
      <style:table-row-properties style:min-row-height="4.212cm" fo:keep-together="auto"/>
    </style:style>
    <style:style style:name="表格1.64" style:family="table-row">
      <style:table-row-properties style:min-row-height="0.871cm" fo:keep-together="auto"/>
    </style:style>
    <style:style style:name="表格1.67" style:family="table-row">
      <style:table-row-properties style:min-row-height="1.053cm" fo:keep-together="auto"/>
    </style:style>
    <style:style style:name="表格1.68" style:family="table-row">
      <style:table-row-properties style:min-row-height="2.865cm" fo:keep-together="auto"/>
    </style:style>
    <style:style style:name="表格1.69" style:family="table-row">
      <style:table-row-properties style:min-row-height="2.455cm" fo:keep-together="auto"/>
    </style:style>
    <style:style style:name="表格1.A70"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70"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77" style:family="table-row">
      <style:table-row-properties style:min-row-height="4.445cm" fo:keep-together="auto"/>
    </style:style>
    <style:style style:name="表格1.80" style:family="table-row">
      <style:table-row-properties style:min-row-height="0.61cm" fo:keep-together="auto"/>
    </style:style>
    <style:style style:name="表格1.86" style:family="table-row">
      <style:table-row-properties style:min-row-height="1.244cm" fo:keep-together="auto"/>
    </style:style>
    <style:style style:name="表格1.H86" style:family="table-cell">
      <style:table-cell-properties style:vertical-align="top" fo:padding-left="0.049cm" fo:padding-right="0.049cm" fo:padding-top="0cm" fo:padding-bottom="0cm" fo:border="1pt solid #000000" style:writing-mode="lr-tb"/>
    </style:style>
    <style:style style:name="表格1.87" style:family="table-row">
      <style:table-row-properties style:min-row-height="1.505cm" fo:keep-together="auto"/>
    </style:style>
    <style:style style:name="表格1.H87" style:family="table-cell">
      <style:table-cell-properties style:vertical-align="top" fo:padding-left="0.049cm" fo:padding-right="0.049cm" fo:padding-top="0cm" fo:padding-bottom="0cm" fo:border="1pt solid #000000" style:writing-mode="lr-tb"/>
    </style:style>
    <style:style style:name="表格1.H88" style:family="table-cell">
      <style:table-cell-properties style:vertical-align="top" fo:padding-left="0.049cm" fo:padding-right="0.049cm" fo:padding-top="0cm" fo:padding-bottom="0cm" fo:border="1pt solid #000000" style:writing-mode="lr-tb"/>
    </style:style>
    <style:style style:name="表格1.89" style:family="table-row">
      <style:table-row-properties style:min-row-height="5.738cm" fo:keep-together="auto"/>
    </style:style>
    <style:style style:name="表格1.H89" style:family="table-cell">
      <style:table-cell-properties style:vertical-align="top" fo:padding-left="0.049cm" fo:padding-right="0.049cm" fo:padding-top="0cm" fo:padding-bottom="0cm" fo:border="1pt solid #000000" style:writing-mode="lr-tb"/>
    </style:style>
    <style:style style:name="表格1.90" style:family="table-row">
      <style:table-row-properties style:min-row-height="5.156cm" fo:keep-together="auto"/>
    </style:style>
    <style:style style:name="表格1.D9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90" style:family="table-cell">
      <style:table-cell-properties style:vertical-align="top" fo:padding-left="0.049cm" fo:padding-right="0.049cm" fo:padding-top="0cm" fo:padding-bottom="0cm" fo:border="1pt solid #000000" style:writing-mode="lr-tb"/>
    </style:style>
    <style:style style:name="表格1.91" style:family="table-row">
      <style:table-row-properties style:min-row-height="1.099cm" fo:keep-together="auto"/>
    </style:style>
    <style:style style:name="表格1.92" style:family="table-row">
      <style:table-row-properties style:min-row-height="3.083cm" fo:keep-together="auto"/>
    </style:style>
    <style:style style:name="表格1.H92" style:family="table-cell">
      <style:table-cell-properties style:vertical-align="top" fo:padding-left="0.049cm" fo:padding-right="0.049cm" fo:padding-top="0cm" fo:padding-bottom="0cm" fo:border="1pt solid #000000" style:writing-mode="lr-tb"/>
    </style:style>
    <style:style style:name="表格1.H93" style:family="table-cell">
      <style:table-cell-properties style:vertical-align="top" fo:padding-left="0.049cm" fo:padding-right="0.049cm" fo:padding-top="0cm" fo:padding-bottom="0cm" fo:border="1pt solid #000000" style:writing-mode="lr-tb"/>
    </style:style>
    <style:style style:name="表格1.94" style:family="table-row">
      <style:table-row-properties style:min-row-height="1.418cm" fo:keep-together="auto"/>
    </style:style>
    <style:style style:name="表格1.H94" style:family="table-cell">
      <style:table-cell-properties style:vertical-align="top" fo:padding-left="0.049cm" fo:padding-right="0.049cm" fo:padding-top="0cm" fo:padding-bottom="0cm" fo:border="1pt solid #000000" style:writing-mode="lr-tb"/>
    </style:style>
    <style:style style:name="表格1.H95" style:family="table-cell">
      <style:table-cell-properties style:vertical-align="top" fo:padding-left="0.049cm" fo:padding-right="0.049cm" fo:padding-top="0cm" fo:padding-bottom="0cm" fo:border="1pt solid #000000" style:writing-mode="lr-tb"/>
    </style:style>
    <style:style style:name="表格1.H96" style:family="table-cell">
      <style:table-cell-properties style:vertical-align="top" fo:padding-left="0.049cm" fo:padding-right="0.049cm" fo:padding-top="0cm" fo:padding-bottom="0cm" fo:border="1pt solid #000000" style:writing-mode="lr-tb"/>
    </style:style>
    <style:style style:name="表格1.98" style:family="table-row">
      <style:table-row-properties style:min-row-height="0.804cm" fo:keep-together="auto"/>
    </style:style>
    <style:style style:name="表格1.H98" style:family="table-cell">
      <style:table-cell-properties style:vertical-align="top" fo:padding-left="0.049cm" fo:padding-right="0.049cm" fo:padding-top="0cm" fo:padding-bottom="0cm" fo:border="1pt solid #000000" style:writing-mode="lr-tb"/>
    </style:style>
    <style:style style:name="表格1.H99" style:family="table-cell">
      <style:table-cell-properties style:vertical-align="top" fo:padding-left="0.049cm" fo:padding-right="0.049cm" fo:padding-top="0cm" fo:padding-bottom="0cm" fo:border="1pt solid #000000" style:writing-mode="lr-tb"/>
    </style:style>
    <style:style style:name="表格1.100" style:family="table-row">
      <style:table-row-properties style:min-row-height="2.244cm" fo:keep-together="auto"/>
    </style:style>
    <style:style style:name="表格1.H100" style:family="table-cell">
      <style:table-cell-properties style:vertical-align="top" fo:padding-left="0.049cm" fo:padding-right="0.049cm" fo:padding-top="0cm" fo:padding-bottom="0cm" fo:border="1pt solid #000000" style:writing-mode="lr-tb"/>
    </style:style>
    <style:style style:name="表格1.H101" style:family="table-cell">
      <style:table-cell-properties style:vertical-align="top" fo:padding-left="0.049cm" fo:padding-right="0.049cm" fo:padding-top="0cm" fo:padding-bottom="0cm" fo:border="1pt solid #000000" style:writing-mode="lr-tb"/>
    </style:style>
    <style:style style:name="表格1.H102" style:family="table-cell">
      <style:table-cell-properties style:vertical-align="top" fo:padding-left="0.049cm" fo:padding-right="0.049cm" fo:padding-top="0cm" fo:padding-bottom="0cm" fo:border="1pt solid #000000" style:writing-mode="lr-tb"/>
    </style:style>
    <style:style style:name="表格1.103" style:family="table-row">
      <style:table-row-properties style:min-row-height="2.863cm" fo:keep-together="auto"/>
    </style:style>
    <style:style style:name="表格1.H103" style:family="table-cell">
      <style:table-cell-properties style:vertical-align="top" fo:padding-left="0.049cm" fo:padding-right="0.049cm" fo:padding-top="0cm" fo:padding-bottom="0cm" fo:border="1pt solid #000000" style:writing-mode="lr-tb"/>
    </style:style>
    <style:style style:name="表格1.104" style:family="table-row">
      <style:table-row-properties style:min-row-height="2.605cm" fo:keep-together="auto"/>
    </style:style>
    <style:style style:name="表格1.H104" style:family="table-cell">
      <style:table-cell-properties style:vertical-align="top" fo:padding-left="0.049cm" fo:padding-right="0.049cm" fo:padding-top="0cm" fo:padding-bottom="0cm" fo:border="1pt solid #000000" style:writing-mode="lr-tb"/>
    </style:style>
    <style:style style:name="表格1.H105" style:family="table-cell">
      <style:table-cell-properties style:vertical-align="top" fo:padding-left="0.049cm" fo:padding-right="0.049cm" fo:padding-top="0cm" fo:padding-bottom="0cm" fo:border="1pt solid #000000" style:writing-mode="lr-tb"/>
    </style:style>
    <style:style style:name="表格1.H107" style:family="table-cell">
      <style:table-cell-properties style:vertical-align="top" fo:padding-left="0.049cm" fo:padding-right="0.049cm" fo:padding-top="0cm" fo:padding-bottom="0cm" fo:border="1pt solid #000000" style:writing-mode="lr-tb"/>
    </style:style>
    <style:style style:name="表格1.109" style:family="table-row">
      <style:table-row-properties style:min-row-height="3.948cm" fo:keep-together="auto"/>
    </style:style>
    <style:style style:name="表格1.110" style:family="table-row">
      <style:table-row-properties style:min-row-height="1.882cm" fo:keep-together="auto"/>
    </style:style>
    <style:style style:name="表格1.H110" style:family="table-cell">
      <style:table-cell-properties style:vertical-align="top" fo:padding-left="0.049cm" fo:padding-right="0.049cm" fo:padding-top="0cm" fo:padding-bottom="0cm" fo:border="1pt solid #000000" style:writing-mode="lr-tb"/>
    </style:style>
    <style:style style:name="表格1.111" style:family="table-row">
      <style:table-row-properties style:min-row-height="1.88cm" fo:keep-together="auto"/>
    </style:style>
    <style:style style:name="表格1.H111" style:family="table-cell">
      <style:table-cell-properties style:vertical-align="top" fo:padding-left="0.049cm" fo:padding-right="0.049cm" fo:padding-top="0cm" fo:padding-bottom="0cm" fo:border="1pt solid #000000" style:writing-mode="lr-tb"/>
    </style:style>
    <style:style style:name="表格1.112" style:family="table-row">
      <style:table-row-properties style:min-row-height="2.478cm" fo:keep-together="auto"/>
    </style:style>
    <style:style style:name="表格1.H112" style:family="table-cell">
      <style:table-cell-properties style:vertical-align="top" fo:padding-left="0.049cm" fo:padding-right="0.049cm" fo:padding-top="0cm" fo:padding-bottom="0cm" fo:border="1pt solid #000000" style:writing-mode="lr-tb"/>
    </style:style>
    <style:style style:name="表格1.H113" style:family="table-cell">
      <style:table-cell-properties style:vertical-align="top" fo:padding-left="0.049cm" fo:padding-right="0.049cm" fo:padding-top="0cm" fo:padding-bottom="0cm" fo:border="1pt solid #000000" style:writing-mode="lr-tb"/>
    </style:style>
    <style:style style:name="表格1.114" style:family="table-row">
      <style:table-row-properties style:min-row-height="4.096cm" fo:keep-together="auto"/>
    </style:style>
    <style:style style:name="表格1.D1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14" style:family="table-cell">
      <style:table-cell-properties style:vertical-align="top" fo:padding-left="0.049cm" fo:padding-right="0.049cm" fo:padding-top="0cm" fo:padding-bottom="0cm" fo:border="1pt solid #000000" style:writing-mode="lr-tb"/>
    </style:style>
    <style:style style:name="表格1.115" style:family="table-row">
      <style:table-row-properties style:min-row-height="2.133cm" fo:keep-together="auto"/>
    </style:style>
    <style:style style:name="表格1.D1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15" style:family="table-cell">
      <style:table-cell-properties style:vertical-align="top" fo:padding-left="0.049cm" fo:padding-right="0.049cm" fo:padding-top="0cm" fo:padding-bottom="0cm" fo:border="1pt solid #000000" style:writing-mode="lr-tb"/>
    </style:style>
    <style:style style:name="表格1.116" style:family="table-row">
      <style:table-row-properties style:min-row-height="0.76cm" fo:keep-together="auto"/>
    </style:style>
    <style:style style:name="表格1.D11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16" style:family="table-cell">
      <style:table-cell-properties style:vertical-align="top" fo:padding-left="0.049cm" fo:padding-right="0.049cm" fo:padding-top="0cm" fo:padding-bottom="0cm" fo:border="1pt solid #000000" style:writing-mode="lr-tb"/>
    </style:style>
    <style:style style:name="表格1.117" style:family="table-row">
      <style:table-row-properties style:min-row-height="2.15cm" fo:keep-together="auto"/>
    </style:style>
    <style:style style:name="表格1.D11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17" style:family="table-cell">
      <style:table-cell-properties style:vertical-align="top" fo:padding-left="0.049cm" fo:padding-right="0.049cm" fo:padding-top="0cm" fo:padding-bottom="0cm" fo:border="1pt solid #000000" style:writing-mode="lr-tb"/>
    </style:style>
    <style:style style:name="表格1.118" style:family="table-row">
      <style:table-row-properties style:min-row-height="3.367cm" fo:keep-together="auto"/>
    </style:style>
    <style:style style:name="表格1.D11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18" style:family="table-cell">
      <style:table-cell-properties style:vertical-align="top" fo:padding-left="0.049cm" fo:padding-right="0.049cm" fo:padding-top="0cm" fo:padding-bottom="0cm" fo:border="1pt solid #000000" style:writing-mode="lr-tb"/>
    </style:style>
    <style:style style:name="表格1.119" style:family="table-row">
      <style:table-row-properties style:min-row-height="1.655cm" fo:keep-together="auto"/>
    </style:style>
    <style:style style:name="表格1.H119" style:family="table-cell">
      <style:table-cell-properties style:vertical-align="top" fo:padding-left="0.049cm" fo:padding-right="0.049cm" fo:padding-top="0cm" fo:padding-bottom="0cm" fo:border="1pt solid #000000" style:writing-mode="lr-tb"/>
    </style:style>
    <style:style style:name="表格1.120" style:family="table-row">
      <style:table-row-properties style:min-row-height="1.653cm" fo:keep-together="auto"/>
    </style:style>
    <style:style style:name="表格1.D12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20" style:family="table-cell">
      <style:table-cell-properties style:vertical-align="top" fo:padding-left="0.049cm" fo:padding-right="0.049cm" fo:padding-top="0cm" fo:padding-bottom="0cm" fo:border="1pt solid #000000" style:writing-mode="lr-tb"/>
    </style:style>
    <style:style style:name="表格1.121" style:family="table-row">
      <style:table-row-properties style:min-row-height="1.102cm" fo:keep-together="auto"/>
    </style:style>
    <style:style style:name="表格1.D12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21" style:family="table-cell">
      <style:table-cell-properties style:vertical-align="top" fo:padding-left="0.049cm" fo:padding-right="0.049cm" fo:padding-top="0cm" fo:padding-bottom="0cm" fo:border="1pt solid #000000" style:writing-mode="lr-tb"/>
    </style:style>
    <style:style style:name="表格1.H122" style:family="table-cell">
      <style:table-cell-properties style:vertical-align="top" fo:padding-left="0.049cm" fo:padding-right="0.049cm" fo:padding-top="0cm" fo:padding-bottom="0cm" fo:border="1pt solid #000000" style:writing-mode="lr-tb"/>
    </style:style>
    <style:style style:name="表格1.H123" style:family="table-cell">
      <style:table-cell-properties style:vertical-align="top" fo:padding-left="0.049cm" fo:padding-right="0.049cm" fo:padding-top="0cm" fo:padding-bottom="0cm" fo:border="1pt solid #000000" style:writing-mode="lr-tb"/>
    </style:style>
    <style:style style:name="表格1.D1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24" style:family="table-cell">
      <style:table-cell-properties style:vertical-align="top" fo:padding-left="0.049cm" fo:padding-right="0.049cm" fo:padding-top="0cm" fo:padding-bottom="0cm" fo:border="1pt solid #000000" style:writing-mode="lr-tb"/>
    </style:style>
    <style:style style:name="表格1.125" style:family="table-row">
      <style:table-row-properties style:min-row-height="2.228cm" fo:keep-together="auto"/>
    </style:style>
    <style:style style:name="表格1.H125" style:family="table-cell">
      <style:table-cell-properties style:vertical-align="top" fo:padding-left="0.049cm" fo:padding-right="0.049cm" fo:padding-top="0cm" fo:padding-bottom="0cm" fo:border="1pt solid #000000" style:writing-mode="lr-tb"/>
    </style:style>
    <style:style style:name="表格1.H126" style:family="table-cell">
      <style:table-cell-properties style:vertical-align="top" fo:padding-left="0.049cm" fo:padding-right="0.049cm" fo:padding-top="0cm" fo:padding-bottom="0cm" fo:border="1pt solid #000000" style:writing-mode="lr-tb"/>
    </style:style>
    <style:style style:name="表格1.H127" style:family="table-cell">
      <style:table-cell-properties style:vertical-align="top" fo:padding-left="0.049cm" fo:padding-right="0.049cm" fo:padding-top="0cm" fo:padding-bottom="0cm" fo:border="1pt solid #000000" style:writing-mode="lr-tb"/>
    </style:style>
    <style:style style:name="表格1.H128" style:family="table-cell">
      <style:table-cell-properties style:vertical-align="top" fo:padding-left="0.049cm" fo:padding-right="0.049cm" fo:padding-top="0cm" fo:padding-bottom="0cm" fo:border="1pt solid #000000" style:writing-mode="lr-tb"/>
    </style:style>
    <style:style style:name="表格1.H129" style:family="table-cell">
      <style:table-cell-properties style:vertical-align="top" fo:padding-left="0.049cm" fo:padding-right="0.049cm" fo:padding-top="0cm" fo:padding-bottom="0cm" fo:border="1pt solid #000000" style:writing-mode="lr-tb"/>
    </style:style>
    <style:style style:name="表格1.130" style:family="table-row">
      <style:table-row-properties style:min-row-height="2.18cm" fo:keep-together="auto"/>
    </style:style>
    <style:style style:name="表格1.D13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0" style:family="table-cell">
      <style:table-cell-properties style:vertical-align="top" fo:padding-left="0.049cm" fo:padding-right="0.049cm" fo:padding-top="0cm" fo:padding-bottom="0cm" fo:border="1pt solid #000000" style:writing-mode="lr-tb"/>
    </style:style>
    <style:style style:name="表格1.131" style:family="table-row">
      <style:table-row-properties style:min-row-height="2.766cm" fo:keep-together="auto"/>
    </style:style>
    <style:style style:name="表格1.D13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1" style:family="table-cell">
      <style:table-cell-properties style:vertical-align="top" fo:padding-left="0.049cm" fo:padding-right="0.049cm" fo:padding-top="0cm" fo:padding-bottom="0cm" fo:border="1pt solid #000000" style:writing-mode="lr-tb"/>
    </style:style>
    <style:style style:name="表格1.132" style:family="table-row">
      <style:table-row-properties style:min-row-height="1.064cm" fo:keep-together="auto"/>
    </style:style>
    <style:style style:name="表格1.D13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2" style:family="table-cell">
      <style:table-cell-properties style:vertical-align="top" fo:padding-left="0.049cm" fo:padding-right="0.049cm" fo:padding-top="0cm" fo:padding-bottom="0cm" fo:border="1pt solid #000000" style:writing-mode="lr-tb"/>
    </style:style>
    <style:style style:name="表格1.133" style:family="table-row">
      <style:table-row-properties style:min-row-height="1.062cm" fo:keep-together="auto"/>
    </style:style>
    <style:style style:name="表格1.D13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3" style:family="table-cell">
      <style:table-cell-properties style:vertical-align="top" fo:padding-left="0.049cm" fo:padding-right="0.049cm" fo:padding-top="0cm" fo:padding-bottom="0cm" fo:border="1pt solid #000000" style:writing-mode="lr-tb"/>
    </style:style>
    <style:style style:name="表格1.D13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4" style:family="table-cell">
      <style:table-cell-properties style:vertical-align="top" fo:padding-left="0.049cm" fo:padding-right="0.049cm" fo:padding-top="0cm" fo:padding-bottom="0cm" fo:border="1pt solid #000000" style:writing-mode="lr-tb"/>
    </style:style>
    <style:style style:name="表格1.135" style:family="table-row">
      <style:table-row-properties style:min-row-height="1.487cm" fo:keep-together="auto"/>
    </style:style>
    <style:style style:name="表格1.D13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5" style:family="table-cell">
      <style:table-cell-properties style:vertical-align="top" fo:padding-left="0.049cm" fo:padding-right="0.049cm" fo:padding-top="0cm" fo:padding-bottom="0cm" fo:border="1pt solid #000000" style:writing-mode="lr-tb"/>
    </style:style>
    <style:style style:name="表格1.136" style:family="table-row">
      <style:table-row-properties style:min-row-height="1.485cm" fo:keep-together="auto"/>
    </style:style>
    <style:style style:name="表格1.D13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6" style:family="table-cell">
      <style:table-cell-properties style:vertical-align="top" fo:padding-left="0.049cm" fo:padding-right="0.049cm" fo:padding-top="0cm" fo:padding-bottom="0cm" fo:border="1pt solid #000000" style:writing-mode="lr-tb"/>
    </style:style>
    <style:style style:name="表格1.D13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7" style:family="table-cell">
      <style:table-cell-properties style:vertical-align="top" fo:padding-left="0.049cm" fo:padding-right="0.049cm" fo:padding-top="0cm" fo:padding-bottom="0cm" fo:border="1pt solid #000000" style:writing-mode="lr-tb"/>
    </style:style>
    <style:style style:name="表格1.H138" style:family="table-cell">
      <style:table-cell-properties style:vertical-align="top" fo:padding-left="0.049cm" fo:padding-right="0.049cm" fo:padding-top="0cm" fo:padding-bottom="0cm" fo:border="1pt solid #000000" style:writing-mode="lr-tb"/>
    </style:style>
    <style:style style:name="表格1.139" style:family="table-row">
      <style:table-row-properties style:min-row-height="2.118cm" fo:keep-together="auto"/>
    </style:style>
    <style:style style:name="表格1.D13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39" style:family="table-cell">
      <style:table-cell-properties style:vertical-align="top" fo:padding-left="0.049cm" fo:padding-right="0.049cm" fo:padding-top="0cm" fo:padding-bottom="0cm" fo:border="1pt solid #000000" style:writing-mode="lr-tb"/>
    </style:style>
    <style:style style:name="表格1.140" style:family="table-row">
      <style:table-row-properties style:min-row-height="2.198cm" fo:keep-together="auto"/>
    </style:style>
    <style:style style:name="表格1.D14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0" style:family="table-cell">
      <style:table-cell-properties style:vertical-align="top" fo:padding-left="0.049cm" fo:padding-right="0.049cm" fo:padding-top="0cm" fo:padding-bottom="0cm" fo:border="1pt solid #000000" style:writing-mode="lr-tb"/>
    </style:style>
    <style:style style:name="表格1.D14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1" style:family="table-cell">
      <style:table-cell-properties style:vertical-align="top" fo:padding-left="0.049cm" fo:padding-right="0.049cm" fo:padding-top="0cm" fo:padding-bottom="0cm" fo:border="1pt solid #000000" style:writing-mode="lr-tb"/>
    </style:style>
    <style:style style:name="表格1.D14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2" style:family="table-cell">
      <style:table-cell-properties style:vertical-align="top" fo:padding-left="0.049cm" fo:padding-right="0.049cm" fo:padding-top="0cm" fo:padding-bottom="0cm" fo:border="1pt solid #000000" style:writing-mode="lr-tb"/>
    </style:style>
    <style:style style:name="表格1.143" style:family="table-row">
      <style:table-row-properties style:min-row-height="1.879cm" fo:keep-together="auto"/>
    </style:style>
    <style:style style:name="表格1.D14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3" style:family="table-cell">
      <style:table-cell-properties style:vertical-align="top" fo:padding-left="0.049cm" fo:padding-right="0.049cm" fo:padding-top="0cm" fo:padding-bottom="0cm" fo:border="1pt solid #000000" style:writing-mode="lr-tb"/>
    </style:style>
    <style:style style:name="表格1.144" style:family="table-row">
      <style:table-row-properties style:min-row-height="2.23cm" fo:keep-together="auto"/>
    </style:style>
    <style:style style:name="表格1.D14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4" style:family="table-cell">
      <style:table-cell-properties style:vertical-align="top" fo:padding-left="0.049cm" fo:padding-right="0.049cm" fo:padding-top="0cm" fo:padding-bottom="0cm" fo:border="1pt solid #000000" style:writing-mode="lr-tb"/>
    </style:style>
    <style:style style:name="表格1.D14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5" style:family="table-cell">
      <style:table-cell-properties style:vertical-align="top" fo:padding-left="0.049cm" fo:padding-right="0.049cm" fo:padding-top="0cm" fo:padding-bottom="0cm" fo:border="1pt solid #000000" style:writing-mode="lr-tb"/>
    </style:style>
    <style:style style:name="表格1.D14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6" style:family="table-cell">
      <style:table-cell-properties style:vertical-align="top" fo:padding-left="0.049cm" fo:padding-right="0.049cm" fo:padding-top="0cm" fo:padding-bottom="0cm" fo:border="1pt solid #000000" style:writing-mode="lr-tb"/>
    </style:style>
    <style:style style:name="表格1.D14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7" style:family="table-cell">
      <style:table-cell-properties style:vertical-align="top" fo:padding-left="0.049cm" fo:padding-right="0.049cm" fo:padding-top="0cm" fo:padding-bottom="0cm" fo:border="1pt solid #000000" style:writing-mode="lr-tb"/>
    </style:style>
    <style:style style:name="表格1.D14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48" style:family="table-cell">
      <style:table-cell-properties style:vertical-align="top" fo:padding-left="0.049cm" fo:padding-right="0.049cm" fo:padding-top="0cm" fo:padding-bottom="0cm" fo:border="1pt solid #000000" style:writing-mode="lr-tb"/>
    </style:style>
    <style:style style:name="表格1.H149" style:family="table-cell">
      <style:table-cell-properties style:vertical-align="top" fo:padding-left="0.049cm" fo:padding-right="0.049cm" fo:padding-top="0cm" fo:padding-bottom="0cm" fo:border="1pt solid #000000" style:writing-mode="lr-tb"/>
    </style:style>
    <style:style style:name="表格1.H150" style:family="table-cell">
      <style:table-cell-properties style:vertical-align="top" fo:padding-left="0.049cm" fo:padding-right="0.049cm" fo:padding-top="0cm" fo:padding-bottom="0cm" fo:border="1pt solid #000000" style:writing-mode="lr-tb"/>
    </style:style>
    <style:style style:name="表格1.H151" style:family="table-cell">
      <style:table-cell-properties style:vertical-align="top" fo:padding-left="0.049cm" fo:padding-right="0.049cm" fo:padding-top="0cm" fo:padding-bottom="0cm" fo:border="1pt solid #000000" style:writing-mode="lr-tb"/>
    </style:style>
    <style:style style:name="表格1.H152" style:family="table-cell">
      <style:table-cell-properties style:vertical-align="top" fo:padding-left="0.049cm" fo:padding-right="0.049cm" fo:padding-top="0cm" fo:padding-bottom="0cm" fo:border="1pt solid #000000" style:writing-mode="lr-tb"/>
    </style:style>
    <style:style style:name="表格1.H153" style:family="table-cell">
      <style:table-cell-properties style:vertical-align="top" fo:padding-left="0.049cm" fo:padding-right="0.049cm" fo:padding-top="0cm" fo:padding-bottom="0cm" fo:border="1pt solid #000000" style:writing-mode="lr-tb"/>
    </style:style>
    <style:style style:name="表格1.H154" style:family="table-cell">
      <style:table-cell-properties style:vertical-align="top" fo:padding-left="0.049cm" fo:padding-right="0.049cm" fo:padding-top="0cm" fo:padding-bottom="0cm" fo:border="1pt solid #000000" style:writing-mode="lr-tb"/>
    </style:style>
    <style:style style:name="表格1.H155" style:family="table-cell">
      <style:table-cell-properties style:vertical-align="top" fo:padding-left="0.049cm" fo:padding-right="0.049cm" fo:padding-top="0cm" fo:padding-bottom="0cm" fo:border="1pt solid #000000" style:writing-mode="lr-tb"/>
    </style:style>
    <style:style style:name="表格1.156" style:family="table-row">
      <style:table-row-properties style:min-row-height="2.05cm" fo:keep-together="auto"/>
    </style:style>
    <style:style style:name="表格1.F15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57" style:family="table-cell">
      <style:table-cell-properties style:vertical-align="top" fo:padding-left="0.049cm" fo:padding-right="0.049cm" fo:padding-top="0cm" fo:padding-bottom="0cm" fo:border="1pt solid #000000" style:writing-mode="lr-tb"/>
    </style:style>
    <style:style style:name="表格1.F15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58" style:family="table-cell">
      <style:table-cell-properties style:vertical-align="top" fo:padding-left="0.049cm" fo:padding-right="0.049cm" fo:padding-top="0cm" fo:padding-bottom="0cm" fo:border="1pt solid #000000" style:writing-mode="lr-tb"/>
    </style:style>
    <style:style style:name="表格1.F15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59" style:family="table-cell">
      <style:table-cell-properties style:vertical-align="top" fo:padding-left="0.049cm" fo:padding-right="0.049cm" fo:padding-top="0cm" fo:padding-bottom="0cm" fo:border="1pt solid #000000" style:writing-mode="lr-tb"/>
    </style:style>
    <style:style style:name="表格1.F16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60" style:family="table-cell">
      <style:table-cell-properties style:vertical-align="top" fo:padding-left="0.049cm" fo:padding-right="0.049cm" fo:padding-top="0cm" fo:padding-bottom="0cm" fo:border="1pt solid #000000" style:writing-mode="lr-tb"/>
    </style:style>
    <style:style style:name="表格1.F16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61" style:family="table-cell">
      <style:table-cell-properties style:vertical-align="top" fo:padding-left="0.049cm" fo:padding-right="0.049cm" fo:padding-top="0cm" fo:padding-bottom="0cm" fo:border="1pt solid #000000" style:writing-mode="lr-tb"/>
    </style:style>
    <style:style style:name="表格1.H162" style:family="table-cell">
      <style:table-cell-properties style:vertical-align="top" fo:padding-left="0.049cm" fo:padding-right="0.049cm" fo:padding-top="0cm" fo:padding-bottom="0cm" fo:border="1pt solid #000000" style:writing-mode="lr-tb"/>
    </style:style>
    <style:style style:name="表格1.H163" style:family="table-cell">
      <style:table-cell-properties style:vertical-align="top" fo:padding-left="0.049cm" fo:padding-right="0.049cm" fo:padding-top="0cm" fo:padding-bottom="0cm" fo:border="1pt solid #000000" style:writing-mode="lr-tb"/>
    </style:style>
    <style:style style:name="表格1.H164" style:family="table-cell">
      <style:table-cell-properties style:vertical-align="top" fo:padding-left="0.049cm" fo:padding-right="0.049cm" fo:padding-top="0cm" fo:padding-bottom="0cm" fo:border="1pt solid #000000" style:writing-mode="lr-tb"/>
    </style:style>
    <style:style style:name="表格1.H165" style:family="table-cell">
      <style:table-cell-properties style:vertical-align="top" fo:padding-left="0.049cm" fo:padding-right="0.049cm" fo:padding-top="0cm" fo:padding-bottom="0cm" fo:border="1pt solid #000000" style:writing-mode="lr-tb"/>
    </style:style>
    <style:style style:name="表格1.166" style:family="table-row">
      <style:table-row-properties style:min-row-height="3.171cm" fo:keep-together="auto"/>
    </style:style>
    <style:style style:name="表格1.H166" style:family="table-cell">
      <style:table-cell-properties style:vertical-align="top" fo:padding-left="0.049cm" fo:padding-right="0.049cm" fo:padding-top="0cm" fo:padding-bottom="0cm" fo:border="1pt solid #000000" style:writing-mode="lr-tb"/>
    </style:style>
    <style:style style:name="表格1.167" style:family="table-row">
      <style:table-row-properties style:min-row-height="1.113cm" fo:keep-together="auto"/>
    </style:style>
    <style:style style:name="表格1.H167" style:family="table-cell">
      <style:table-cell-properties style:vertical-align="top" fo:padding-left="0.049cm" fo:padding-right="0.049cm" fo:padding-top="0cm" fo:padding-bottom="0cm" fo:border="1pt solid #000000" style:writing-mode="lr-tb"/>
    </style:style>
    <style:style style:name="表格1.H168" style:family="table-cell">
      <style:table-cell-properties style:vertical-align="top" fo:padding-left="0.049cm" fo:padding-right="0.049cm" fo:padding-top="0cm" fo:padding-bottom="0cm" fo:border="1pt solid #000000" style:writing-mode="lr-tb"/>
    </style:style>
    <style:style style:name="表格1.H169" style:family="table-cell">
      <style:table-cell-properties style:vertical-align="top" fo:padding-left="0.049cm" fo:padding-right="0.049cm" fo:padding-top="0cm" fo:padding-bottom="0cm" fo:border="1pt solid #000000" style:writing-mode="lr-tb"/>
    </style:style>
    <style:style style:name="表格1.H170" style:family="table-cell">
      <style:table-cell-properties style:vertical-align="top" fo:padding-left="0.049cm" fo:padding-right="0.049cm" fo:padding-top="0cm" fo:padding-bottom="0cm" fo:border="1pt solid #000000" style:writing-mode="lr-tb"/>
    </style:style>
    <style:style style:name="表格1.H171" style:family="table-cell">
      <style:table-cell-properties style:vertical-align="top" fo:padding-left="0.049cm" fo:padding-right="0.049cm" fo:padding-top="0cm" fo:padding-bottom="0cm" fo:border="1pt solid #000000" style:writing-mode="lr-tb"/>
    </style:style>
    <style:style style:name="表格1.H172" style:family="table-cell">
      <style:table-cell-properties style:vertical-align="top" fo:padding-left="0.049cm" fo:padding-right="0.049cm" fo:padding-top="0cm" fo:padding-bottom="0cm" fo:border="1pt solid #000000" style:writing-mode="lr-tb"/>
    </style:style>
    <style:style style:name="表格1.173" style:family="table-row">
      <style:table-row-properties style:min-row-height="1.055cm" fo:keep-together="auto"/>
    </style:style>
    <style:style style:name="表格1.H173" style:family="table-cell">
      <style:table-cell-properties style:vertical-align="top" fo:padding-left="0.049cm" fo:padding-right="0.049cm" fo:padding-top="0cm" fo:padding-bottom="0cm" fo:border="1pt solid #000000" style:writing-mode="lr-tb"/>
    </style:style>
    <style:style style:name="表格1.H174" style:family="table-cell">
      <style:table-cell-properties style:vertical-align="top" fo:padding-left="0.049cm" fo:padding-right="0.049cm" fo:padding-top="0cm" fo:padding-bottom="0cm" fo:border="1pt solid #000000" style:writing-mode="lr-tb"/>
    </style:style>
    <style:style style:name="表格1.H175" style:family="table-cell">
      <style:table-cell-properties style:vertical-align="top" fo:padding-left="0.049cm" fo:padding-right="0.049cm" fo:padding-top="0cm" fo:padding-bottom="0cm" fo:border="1pt solid #000000" style:writing-mode="lr-tb"/>
    </style:style>
    <style:style style:name="表格1.H176" style:family="table-cell">
      <style:table-cell-properties style:vertical-align="top" fo:padding-left="0.049cm" fo:padding-right="0.049cm" fo:padding-top="0cm" fo:padding-bottom="0cm" fo:border="1pt solid #000000" style:writing-mode="lr-tb"/>
    </style:style>
    <style:style style:name="表格1.177" style:family="table-row">
      <style:table-row-properties style:min-row-height="0.937cm" fo:keep-together="auto"/>
    </style:style>
    <style:style style:name="表格1.H177" style:family="table-cell">
      <style:table-cell-properties style:vertical-align="top" fo:padding-left="0.049cm" fo:padding-right="0.049cm" fo:padding-top="0cm" fo:padding-bottom="0cm" fo:border="1pt solid #000000" style:writing-mode="lr-tb"/>
    </style:style>
    <style:style style:name="表格1.178" style:family="table-row">
      <style:table-row-properties style:min-row-height="0.933cm" fo:keep-together="auto"/>
    </style:style>
    <style:style style:name="表格1.H178" style:family="table-cell">
      <style:table-cell-properties style:vertical-align="top" fo:padding-left="0.049cm" fo:padding-right="0.049cm" fo:padding-top="0cm" fo:padding-bottom="0cm" fo:border="1pt solid #000000" style:writing-mode="lr-tb"/>
    </style:style>
    <style:style style:name="表格1.H179" style:family="table-cell">
      <style:table-cell-properties style:vertical-align="top" fo:padding-left="0.049cm" fo:padding-right="0.049cm" fo:padding-top="0cm" fo:padding-bottom="0cm" fo:border="1pt solid #000000" style:writing-mode="lr-tb"/>
    </style:style>
    <style:style style:name="表格1.H180" style:family="table-cell">
      <style:table-cell-properties style:vertical-align="top" fo:padding-left="0.049cm" fo:padding-right="0.049cm" fo:padding-top="0cm" fo:padding-bottom="0cm" fo:border="1pt solid #000000" style:writing-mode="lr-tb"/>
    </style:style>
    <style:style style:name="表格1.H181" style:family="table-cell">
      <style:table-cell-properties style:vertical-align="top" fo:padding-left="0.049cm" fo:padding-right="0.049cm" fo:padding-top="0cm" fo:padding-bottom="0cm" fo:border="1pt solid #000000" style:writing-mode="lr-tb"/>
    </style:style>
    <style:style style:name="表格1.182" style:family="table-row">
      <style:table-row-properties style:min-row-height="1.815cm" fo:keep-together="auto"/>
    </style:style>
    <style:style style:name="表格1.H183" style:family="table-cell">
      <style:table-cell-properties style:vertical-align="top" fo:padding-left="0.049cm" fo:padding-right="0.049cm" fo:padding-top="0cm" fo:padding-bottom="0cm" fo:border="1pt solid #000000" style:writing-mode="lr-tb"/>
    </style:style>
    <style:style style:name="表格1.D18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84" style:family="table-cell">
      <style:table-cell-properties style:vertical-align="top" fo:padding-left="0.049cm" fo:padding-right="0.049cm" fo:padding-top="0cm" fo:padding-bottom="0cm" fo:border="1pt solid #000000" style:writing-mode="lr-tb"/>
    </style:style>
    <style:style style:name="表格1.185" style:family="table-row">
      <style:table-row-properties style:min-row-height="5.046cm" fo:keep-together="auto"/>
    </style:style>
    <style:style style:name="表格1.H185" style:family="table-cell">
      <style:table-cell-properties style:vertical-align="top" fo:padding-left="0.049cm" fo:padding-right="0.049cm" fo:padding-top="0cm" fo:padding-bottom="0cm" fo:border="1pt solid #000000" style:writing-mode="lr-tb"/>
    </style:style>
    <style:style style:name="表格1.186" style:family="table-row">
      <style:table-row-properties style:min-row-height="6.308cm" fo:keep-together="auto"/>
    </style:style>
    <style:style style:name="表格1.H186" style:family="table-cell">
      <style:table-cell-properties style:vertical-align="top" fo:padding-left="0.049cm" fo:padding-right="0.049cm" fo:padding-top="0cm" fo:padding-bottom="0cm" fo:border="1pt solid #000000" style:writing-mode="lr-tb"/>
    </style:style>
    <style:style style:name="表格1.187" style:family="table-row">
      <style:table-row-properties style:min-row-height="3.514cm" fo:keep-together="auto"/>
    </style:style>
    <style:style style:name="表格1.H187" style:family="table-cell">
      <style:table-cell-properties style:vertical-align="top" fo:padding-left="0.049cm" fo:padding-right="0.049cm" fo:padding-top="0cm" fo:padding-bottom="0cm" fo:border="1pt solid #000000" style:writing-mode="lr-tb"/>
    </style:style>
    <style:style style:name="表格1.E18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88" style:family="table-cell">
      <style:table-cell-properties style:vertical-align="top" fo:padding-left="0.049cm" fo:padding-right="0.049cm" fo:padding-top="0cm" fo:padding-bottom="0cm" fo:border="1pt solid #000000" style:writing-mode="lr-tb"/>
    </style:style>
    <style:style style:name="表格1.189" style:family="table-row">
      <style:table-row-properties style:min-row-height="5.205cm" fo:keep-together="auto"/>
    </style:style>
    <style:style style:name="表格1.H189" style:family="table-cell">
      <style:table-cell-properties style:vertical-align="top" fo:padding-left="0.049cm" fo:padding-right="0.049cm" fo:padding-top="0cm" fo:padding-bottom="0cm" fo:border="1pt solid #000000" style:writing-mode="lr-tb"/>
    </style:style>
    <style:style style:name="表格1.190" style:family="table-row">
      <style:table-row-properties style:min-row-height="4.417cm" fo:keep-together="auto"/>
    </style:style>
    <style:style style:name="表格1.H190" style:family="table-cell">
      <style:table-cell-properties style:vertical-align="top" fo:padding-left="0.049cm" fo:padding-right="0.049cm" fo:padding-top="0cm" fo:padding-bottom="0cm" fo:border="1pt solid #000000" style:writing-mode="lr-tb"/>
    </style:style>
    <style:style style:name="表格1.191" style:family="table-row">
      <style:table-row-properties style:min-row-height="5.625cm" fo:keep-together="auto"/>
    </style:style>
    <style:style style:name="表格1.H191" style:family="table-cell">
      <style:table-cell-properties style:vertical-align="top" fo:padding-left="0.049cm" fo:padding-right="0.049cm" fo:padding-top="0cm" fo:padding-bottom="0cm" fo:border="1pt solid #000000" style:writing-mode="lr-tb"/>
    </style:style>
    <style:style style:name="表格1.192" style:family="table-row">
      <style:table-row-properties style:min-row-height="4.075cm" fo:keep-together="auto"/>
    </style:style>
    <style:style style:name="表格1.H192" style:family="table-cell">
      <style:table-cell-properties style:vertical-align="top" fo:padding-left="0.049cm" fo:padding-right="0.049cm" fo:padding-top="0cm" fo:padding-bottom="0cm" fo:border="1pt solid #000000" style:writing-mode="lr-tb"/>
    </style:style>
    <style:style style:name="表格1.H193" style:family="table-cell">
      <style:table-cell-properties style:vertical-align="top" fo:padding-left="0.049cm" fo:padding-right="0.049cm" fo:padding-top="0cm" fo:padding-bottom="0cm" fo:border="1pt solid #000000" style:writing-mode="lr-tb"/>
    </style:style>
    <style:style style:name="表格1.H194" style:family="table-cell">
      <style:table-cell-properties style:vertical-align="top" fo:padding-left="0.049cm" fo:padding-right="0.049cm" fo:padding-top="0cm" fo:padding-bottom="0cm" fo:border="1pt solid #000000" style:writing-mode="lr-tb"/>
    </style:style>
    <style:style style:name="表格1.195" style:family="table-row">
      <style:table-row-properties style:min-row-height="2.773cm" fo:keep-together="auto"/>
    </style:style>
    <style:style style:name="表格1.H195" style:family="table-cell">
      <style:table-cell-properties style:vertical-align="top" fo:padding-left="0.049cm" fo:padding-right="0.049cm" fo:padding-top="0cm" fo:padding-bottom="0cm" fo:border="1pt solid #000000" style:writing-mode="lr-tb"/>
    </style:style>
    <style:style style:name="表格1.H196" style:family="table-cell">
      <style:table-cell-properties style:vertical-align="top" fo:padding-left="0.049cm" fo:padding-right="0.049cm" fo:padding-top="0cm" fo:padding-bottom="0cm" fo:border="1pt solid #000000" style:writing-mode="lr-tb"/>
    </style:style>
    <style:style style:name="表格1.H197" style:family="table-cell">
      <style:table-cell-properties style:vertical-align="top" fo:padding-left="0.049cm" fo:padding-right="0.049cm" fo:padding-top="0cm" fo:padding-bottom="0cm" fo:border="1pt solid #000000" style:writing-mode="lr-tb"/>
    </style:style>
    <style:style style:name="表格1.H198" style:family="table-cell">
      <style:table-cell-properties style:vertical-align="top" fo:padding-left="0.049cm" fo:padding-right="0.049cm" fo:padding-top="0cm" fo:padding-bottom="0cm" fo:border="1pt solid #000000" style:writing-mode="lr-tb"/>
    </style:style>
    <style:style style:name="表格1.H199" style:family="table-cell">
      <style:table-cell-properties style:vertical-align="top" fo:padding-left="0.049cm" fo:padding-right="0.049cm" fo:padding-top="0cm" fo:padding-bottom="0cm" fo:border="1pt solid #000000" style:writing-mode="lr-tb"/>
    </style:style>
    <style:style style:name="表格1.H200" style:family="table-cell">
      <style:table-cell-properties style:vertical-align="top" fo:padding-left="0.049cm" fo:padding-right="0.049cm" fo:padding-top="0cm" fo:padding-bottom="0cm" fo:border="1pt solid #000000" style:writing-mode="lr-tb"/>
    </style:style>
    <style:style style:name="表格1.H201" style:family="table-cell">
      <style:table-cell-properties style:vertical-align="top" fo:padding-left="0.049cm" fo:padding-right="0.049cm" fo:padding-top="0cm" fo:padding-bottom="0cm" fo:border="1pt solid #000000" style:writing-mode="lr-tb"/>
    </style:style>
    <style:style style:name="表格1.H202" style:family="table-cell">
      <style:table-cell-properties style:vertical-align="top" fo:padding-left="0.049cm" fo:padding-right="0.049cm" fo:padding-top="0cm" fo:padding-bottom="0cm" fo:border="1pt solid #000000" style:writing-mode="lr-tb"/>
    </style:style>
    <style:style style:name="表格1.H203" style:family="table-cell">
      <style:table-cell-properties style:vertical-align="top" fo:padding-left="0.049cm" fo:padding-right="0.049cm" fo:padding-top="0cm" fo:padding-bottom="0cm" fo:border="1pt solid #000000" style:writing-mode="lr-tb"/>
    </style:style>
    <style:style style:name="表格1.H204" style:family="table-cell">
      <style:table-cell-properties style:vertical-align="top" fo:padding-left="0.049cm" fo:padding-right="0.049cm" fo:padding-top="0cm" fo:padding-bottom="0cm" fo:border="1pt solid #000000" style:writing-mode="lr-tb"/>
    </style:style>
    <style:style style:name="表格1.H205" style:family="table-cell">
      <style:table-cell-properties style:vertical-align="top" fo:padding-left="0.049cm" fo:padding-right="0.049cm" fo:padding-top="0cm" fo:padding-bottom="0cm" fo:border="1pt solid #000000" style:writing-mode="lr-tb"/>
    </style:style>
    <style:style style:name="表格1.H207" style:family="table-cell">
      <style:table-cell-properties style:vertical-align="top" fo:padding-left="0.049cm" fo:padding-right="0.049cm" fo:padding-top="0cm" fo:padding-bottom="0cm" fo:border="1pt solid #000000" style:writing-mode="lr-tb"/>
    </style:style>
    <style:style style:name="表格1.208" style:family="table-row">
      <style:table-row-properties style:min-row-height="0.792cm" fo:keep-together="auto"/>
    </style:style>
    <style:style style:name="表格1.D20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09" style:family="table-cell">
      <style:table-cell-properties style:vertical-align="top" fo:padding-left="0.049cm" fo:padding-right="0.049cm" fo:padding-top="0cm" fo:padding-bottom="0cm" fo:border="1pt solid #000000" style:writing-mode="lr-tb"/>
    </style:style>
    <style:style style:name="表格1.210" style:family="table-row">
      <style:table-row-properties style:min-row-height="2.073cm" fo:keep-together="auto"/>
    </style:style>
    <style:style style:name="表格1.D2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0" style:family="table-cell">
      <style:table-cell-properties style:vertical-align="top" fo:padding-left="0.049cm" fo:padding-right="0.049cm" fo:padding-top="0cm" fo:padding-bottom="0cm" fo:border="1pt solid #000000" style:writing-mode="lr-tb"/>
    </style:style>
    <style:style style:name="表格1.D2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1" style:family="table-cell">
      <style:table-cell-properties style:vertical-align="top" fo:padding-left="0.049cm" fo:padding-right="0.049cm" fo:padding-top="0cm" fo:padding-bottom="0cm" fo:border="1pt solid #000000" style:writing-mode="lr-tb"/>
    </style:style>
    <style:style style:name="表格1.212" style:family="table-row">
      <style:table-row-properties style:min-row-height="2.088cm" fo:keep-together="auto"/>
    </style:style>
    <style:style style:name="表格1.D2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2" style:family="table-cell">
      <style:table-cell-properties style:vertical-align="top" fo:padding-left="0.049cm" fo:padding-right="0.049cm" fo:padding-top="0cm" fo:padding-bottom="0cm" fo:border="1pt solid #000000" style:writing-mode="lr-tb"/>
    </style:style>
    <style:style style:name="表格1.D2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3" style:family="table-cell">
      <style:table-cell-properties style:vertical-align="top" fo:padding-left="0.049cm" fo:padding-right="0.049cm" fo:padding-top="0cm" fo:padding-bottom="0cm" fo:border="1pt solid #000000" style:writing-mode="lr-tb"/>
    </style:style>
    <style:style style:name="表格1.215" style:family="table-row">
      <style:table-row-properties style:min-row-height="1.813cm" fo:keep-together="auto"/>
    </style:style>
    <style:style style:name="表格1.E2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5" style:family="table-cell">
      <style:table-cell-properties style:vertical-align="top" fo:padding-left="0.049cm" fo:padding-right="0.049cm" fo:padding-top="0cm" fo:padding-bottom="0cm" fo:border="1pt solid #000000" style:writing-mode="lr-tb"/>
    </style:style>
    <style:style style:name="表格1.216" style:family="table-row">
      <style:table-row-properties style:min-row-height="1.55cm" fo:keep-together="auto"/>
    </style:style>
    <style:style style:name="表格1.E21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6" style:family="table-cell">
      <style:table-cell-properties style:vertical-align="top" fo:padding-left="0.049cm" fo:padding-right="0.049cm" fo:padding-top="0cm" fo:padding-bottom="0cm" fo:border="1pt solid #000000" style:writing-mode="lr-tb"/>
    </style:style>
    <style:style style:name="表格1.217" style:family="table-row">
      <style:table-row-properties style:min-row-height="1.556cm" fo:keep-together="auto"/>
    </style:style>
    <style:style style:name="表格1.E21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7" style:family="table-cell">
      <style:table-cell-properties style:vertical-align="top" fo:padding-left="0.049cm" fo:padding-right="0.049cm" fo:padding-top="0cm" fo:padding-bottom="0cm" fo:border="1pt solid #000000" style:writing-mode="lr-tb"/>
    </style:style>
    <style:style style:name="表格1.E21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8" style:family="table-cell">
      <style:table-cell-properties style:vertical-align="top" fo:padding-left="0.049cm" fo:padding-right="0.049cm" fo:padding-top="0cm" fo:padding-bottom="0cm" fo:border="1pt solid #000000" style:writing-mode="lr-tb"/>
    </style:style>
    <style:style style:name="表格1.D21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19" style:family="table-cell">
      <style:table-cell-properties style:vertical-align="top" fo:padding-left="0.049cm" fo:padding-right="0.049cm" fo:padding-top="0cm" fo:padding-bottom="0cm" fo:border="1pt solid #000000" style:writing-mode="lr-tb"/>
    </style:style>
    <style:style style:name="表格1.H220" style:family="table-cell">
      <style:table-cell-properties style:vertical-align="top" fo:padding-left="0.049cm" fo:padding-right="0.049cm" fo:padding-top="0cm" fo:padding-bottom="0cm" fo:border="1pt solid #000000" style:writing-mode="lr-tb"/>
    </style:style>
    <style:style style:name="表格1.D2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22" style:family="table-cell">
      <style:table-cell-properties style:vertical-align="top" fo:padding-left="0.049cm" fo:padding-right="0.049cm" fo:padding-top="0cm" fo:padding-bottom="0cm" fo:border="1pt solid #000000" style:writing-mode="lr-tb"/>
    </style:style>
    <style:style style:name="表格1.223" style:family="table-row">
      <style:table-row-properties style:min-row-height="1.577cm" fo:keep-together="auto"/>
    </style:style>
    <style:style style:name="表格1.D22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25" style:family="table-cell">
      <style:table-cell-properties style:vertical-align="top" fo:padding-left="0.049cm" fo:padding-right="0.049cm" fo:padding-top="0cm" fo:padding-bottom="0cm" fo:border="1pt solid #000000" style:writing-mode="lr-tb"/>
    </style:style>
    <style:style style:name="表格1.D22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26" style:family="table-cell">
      <style:table-cell-properties style:vertical-align="top" fo:padding-left="0.049cm" fo:padding-right="0.049cm" fo:padding-top="0cm" fo:padding-bottom="0cm" fo:border="1pt solid #000000" style:writing-mode="lr-tb"/>
    </style:style>
    <style:style style:name="表格1.D22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27" style:family="table-cell">
      <style:table-cell-properties style:vertical-align="top" fo:padding-left="0.049cm" fo:padding-right="0.049cm" fo:padding-top="0cm" fo:padding-bottom="0cm" fo:border="1pt solid #000000" style:writing-mode="lr-tb"/>
    </style:style>
    <style:style style:name="表格1.D22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28" style:family="table-cell">
      <style:table-cell-properties style:vertical-align="top" fo:padding-left="0.049cm" fo:padding-right="0.049cm" fo:padding-top="0cm" fo:padding-bottom="0cm" fo:border="1pt solid #000000" style:writing-mode="lr-tb"/>
    </style:style>
    <style:style style:name="表格1.D22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29" style:family="table-cell">
      <style:table-cell-properties style:vertical-align="top" fo:padding-left="0.049cm" fo:padding-right="0.049cm" fo:padding-top="0cm" fo:padding-bottom="0cm" fo:border="1pt solid #000000" style:writing-mode="lr-tb"/>
    </style:style>
    <style:style style:name="表格1.230" style:family="table-row">
      <style:table-row-properties style:min-row-height="0.864cm" fo:keep-together="auto"/>
    </style:style>
    <style:style style:name="表格1.D23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30" style:family="table-cell">
      <style:table-cell-properties style:vertical-align="top" fo:padding-left="0.049cm" fo:padding-right="0.049cm" fo:padding-top="0cm" fo:padding-bottom="0cm" fo:border="1pt solid #000000" style:writing-mode="lr-tb"/>
    </style:style>
    <style:style style:name="表格1.D23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31" style:family="table-cell">
      <style:table-cell-properties style:vertical-align="top" fo:padding-left="0.049cm" fo:padding-right="0.049cm" fo:padding-top="0cm" fo:padding-bottom="0cm" fo:border="1pt solid #000000" style:writing-mode="lr-tb"/>
    </style:style>
    <style:style style:name="表格1.D23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232" style:family="table-cell">
      <style:table-cell-properties style:vertical-align="top" fo:padding-left="0.049cm" fo:padding-right="0.049cm" fo:padding-top="0cm" fo:padding-bottom="0cm" fo:border="1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8.098cm" style:type="center"/>
          <style:tab-stop style:position="34.608cm" style:type="right"/>
        </style:tab-stops>
      </style:paragraph-properties>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9"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font-size-complex="14pt"/>
    </style:style>
    <style:style style:name="P10" style:family="paragraph" style:parent-style-name="Standard">
      <style:paragraph-properties style:line-height-at-least="0cm" fo:text-align="center" style:justify-single-word="false"/>
      <style:text-properties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text-align="center" style:justify-single-word="false"/>
      <style:text-properties style:font-name="標楷體" fo:font-size="14pt" style:letter-kerning="false" style:font-name-asian="標楷體" style:font-size-asian="14pt" style:language-asian="zh" style:country-asian="HK" style:font-name-complex="新細明體" style:font-size-complex="14pt"/>
    </style:style>
    <style:style style:name="P12"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language-asian="zh" style:country-asian="HK" style:font-name-complex="新細明體" style:font-size-complex="14pt"/>
    </style:style>
    <style:style style:name="P13" style:family="paragraph" style:parent-style-name="Standard">
      <style:paragraph-properties fo:orphans="2" fo:widows="2" style:snap-to-layout-grid="false"/>
      <style:text-properties style:font-name="標楷體" fo:font-size="14pt" style:letter-kerning="false" fo:background-color="#d8d8d8" style:font-name-asian="標楷體" style:font-size-asian="14pt" style:font-name-complex="新細明體" style:font-size-complex="14pt"/>
    </style:style>
    <style:style style:name="P14" style:family="paragraph" style:parent-style-name="Standard">
      <style:paragraph-properties fo:orphans="2" fo:widows="2" style:snap-to-layout-grid="false"/>
      <style:text-properties style:font-name="標楷體" fo:font-size="14pt" style:letter-kerning="false" fo:background-color="#ff00ff" style:font-name-asian="標楷體" style:font-size-asian="14pt" style:font-name-complex="新細明體" style:font-size-complex="14pt"/>
    </style:style>
    <style:style style:name="P15" style:family="paragraph" style:parent-style-name="Standard">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19" style:family="paragraph" style:parent-style-name="Standard">
      <style:paragraph-properties fo:text-align="center" style:justify-single-word="false" style:snap-to-layout-grid="false"/>
      <style:text-properties style:font-name="標楷體" style:letter-kerning="false" style:font-name-asian="標楷體" style:font-name-complex="新細明體"/>
    </style:style>
    <style:style style:name="P20"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1"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22" style:family="paragraph" style:parent-style-name="Standard">
      <style:paragraph-properties fo:orphans="2" fo:widows="2"/>
      <style:text-properties style:font-name="標楷體" style:letter-kerning="false" style:font-name-asian="標楷體" style:font-name-complex="新細明體"/>
    </style:style>
    <style:style style:name="P23"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24"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25"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26" style:family="paragraph" style:parent-style-name="Standard">
      <style:paragraph-properties style:snap-to-layout-grid="false"/>
      <style:text-properties style:font-name="標楷體" style:letter-kerning="false" style:font-name-asian="標楷體" style:font-name-complex="新細明體"/>
    </style:style>
    <style:style style:name="P27" style:family="paragraph" style:parent-style-name="Standard">
      <style:paragraph-properties style:line-height-at-least="0cm" fo:orphans="2" fo:widows="2"/>
      <style:text-properties style:font-name="標楷體" style:letter-kerning="false" style:font-name-asian="標楷體" style:font-name-complex="新細明體"/>
    </style:style>
    <style:style style:name="P28" style:family="paragraph" style:parent-style-name="Standard">
      <style:paragraph-properties fo:line-height="0.706cm"/>
      <style:text-properties style:font-name="標楷體" style:letter-kerning="false" style:font-name-asian="標楷體" style:font-name-complex="新細明體" style:font-weight-complex="bold"/>
    </style:style>
    <style:style style:name="P29" style:family="paragraph" style:parent-style-name="Standard">
      <style:paragraph-properties fo:orphans="2" fo:widows="2"/>
      <style:text-properties style:font-name="標楷體" style:letter-kerning="false" style:font-name-asian="標楷體" style:font-name-complex="新細明體" style:font-weight-complex="bold"/>
    </style:style>
    <style:style style:name="P30"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style>
    <style:style style:name="P31" style:family="paragraph" style:parent-style-name="Standard">
      <style:paragraph-properties fo:orphans="2" fo:widows="2" style:snap-to-layout-grid="false"/>
      <style:text-properties style:font-name="標楷體" style:letter-kerning="false" style:font-name-asian="標楷體" style:font-name-complex="標楷體"/>
    </style:style>
    <style:style style:name="P32" style:family="paragraph" style:parent-style-name="Standard">
      <style:paragraph-properties style:text-autospace="none"/>
      <style:text-properties style:font-name="標楷體" style:letter-kerning="false" style:font-name-asian="標楷體" style:font-name-complex="標楷體"/>
    </style:style>
    <style:style style:name="P33" style:family="paragraph" style:parent-style-name="Standard">
      <style:paragraph-properties fo:line-height="0.776cm"/>
      <style:text-properties style:font-name="標楷體" style:letter-kerning="false" style:font-name-asian="標楷體" style:font-name-complex="標楷體"/>
    </style:style>
    <style:style style:name="P34" style:family="paragraph" style:parent-style-name="Standard">
      <style:paragraph-properties fo:orphans="2" fo:widows="2"/>
      <style:text-properties style:font-name="標楷體" style:letter-kerning="false" style:font-name-asian="標楷體" style:language-asian="zh" style:country-asian="HK" style:font-name-complex="新細明體"/>
    </style:style>
    <style:style style:name="P35" style:family="paragraph" style:parent-style-name="Standard">
      <style:paragraph-properties fo:orphans="2" fo:widows="2"/>
      <style:text-properties style:font-name="標楷體" style:letter-kerning="false" style:font-name-asian="標楷體"/>
    </style:style>
    <style:style style:name="P36" style:family="paragraph" style:parent-style-name="Standard">
      <style:paragraph-properties fo:text-align="justify" style:justify-single-word="false" fo:orphans="2" fo:widows="2"/>
      <style:text-properties style:font-name="標楷體" style:letter-kerning="false" style:font-name-asian="標楷體"/>
    </style:style>
    <style:style style:name="P37" style:family="paragraph" style:parent-style-name="Standard">
      <style:paragraph-properties fo:text-align="center" style:justify-single-word="false" fo:orphans="2" fo:widows="2" style:snap-to-layout-grid="false"/>
      <style:text-properties style:font-name="標楷體" style:letter-kerning="false" fo:background-color="#d8d8d8" style:font-name-asian="標楷體" style:font-name-complex="新細明體"/>
    </style:style>
    <style:style style:name="P38" style:family="paragraph" style:parent-style-name="Standard">
      <style:paragraph-properties fo:orphans="2" fo:widows="2"/>
      <style:text-properties style:font-name="標楷體" style:letter-kerning="false" fo:background-color="#d8d8d8" style:font-name-asian="標楷體" style:font-name-complex="新細明體"/>
    </style:style>
    <style:style style:name="P39" style:family="paragraph" style:parent-style-name="Standard">
      <style:paragraph-properties fo:text-align="center" style:justify-single-word="false" fo:orphans="2" fo:widows="2" style:snap-to-layout-grid="false"/>
      <style:text-properties style:font-name="標楷體" style:letter-kerning="false" fo:background-color="#d8d8d8" style:font-name-asian="標楷體" style:font-name-complex="新細明體" style:font-weight-complex="bold"/>
    </style:style>
    <style:style style:name="P40" style:family="paragraph" style:parent-style-name="Standard">
      <style:paragraph-properties fo:text-align="center" style:justify-single-word="false" fo:orphans="2" fo:widows="2" style:snap-to-layout-grid="false"/>
      <style:text-properties style:font-name="標楷體" style:letter-kerning="false" fo:background-color="#ff00ff" style:font-name-asian="標楷體" style:font-name-complex="新細明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text-align="justify" style:justify-single-word="false" fo:orphans="2" fo:widows="2"/>
      <style:text-properties style:font-name="標楷體" style:font-name-asian="標楷體" style:font-name-complex="標楷體"/>
    </style:style>
    <style:style style:name="P43" style:family="paragraph" style:parent-style-name="Standard">
      <style:paragraph-properties fo:text-align="center" style:justify-single-word="false" fo:orphans="2" fo:widows="2"/>
      <style:text-properties style:font-name="標楷體" style:font-name-asian="標楷體" style:font-name-complex="標楷體"/>
    </style:style>
    <style:style style:name="P44" style:family="paragraph" style:parent-style-name="Standard">
      <style:paragraph-properties style:line-height-at-least="0.265cm" fo:text-align="justify" style:justify-single-word="false"/>
      <style:text-properties style:font-name="標楷體" style:font-name-asian="標楷體" style:font-name-complex="標楷體"/>
    </style:style>
    <style:style style:name="P45" style:family="paragraph" style:parent-style-name="Standard">
      <style:paragraph-properties fo:line-height="0.776cm"/>
      <style:text-properties style:font-name="標楷體" style:font-name-asian="標楷體" style:font-name-complex="標楷體"/>
    </style:style>
    <style:style style:name="P46"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style>
    <style:style style:name="P47" style:family="paragraph" style:parent-style-name="Standard">
      <style:paragraph-properties fo:orphans="2" fo:widows="2"/>
      <style:text-properties style:font-name="標楷體" fo:font-weight="bold" style:letter-kerning="false" style:font-name-asian="標楷體" style:font-weight-asian="bold" style:font-name-complex="新細明體"/>
    </style:style>
    <style:style style:name="P48" style:family="paragraph" style:parent-style-name="Standard">
      <style:paragraph-properties fo:orphans="2" fo:widows="2"/>
      <style:text-properties style:font-name="標楷體" fo:font-weight="bold" style:letter-kerning="false" style:font-name-asian="標楷體" style:font-weight-asian="bold" style:font-name-complex="新細明體" style:font-weight-complex="bold"/>
    </style:style>
    <style:style style:name="P49"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標楷體"/>
    </style:style>
    <style:style style:name="P50" style:family="paragraph" style:parent-style-name="Standard">
      <style:paragraph-properties fo:orphans="2" fo:widows="2"/>
      <style:text-properties style:font-name="標楷體" fo:font-weight="bold" style:letter-kerning="false" fo:background-color="#d8d8d8" style:font-name-asian="標楷體" style:language-asian="zh" style:country-asian="HK" style:font-weight-asian="bold" style:font-name-complex="新細明體"/>
    </style:style>
    <style:style style:name="P51" style:family="paragraph" style:parent-style-name="Standard">
      <style:paragraph-properties fo:orphans="2" fo:widows="2"/>
      <style:text-properties style:font-name="標楷體" fo:font-weight="bold" style:letter-kerning="false" fo:background-color="#d8d8d8" style:font-name-asian="標楷體" style:font-weight-asian="bold" style:font-name-complex="新細明體"/>
    </style:style>
    <style:style style:name="P52" style:family="paragraph" style:parent-style-name="Standard">
      <style:paragraph-properties fo:orphans="2" fo:widows="2"/>
      <style:text-properties style:font-name="標楷體" fo:font-weight="bold" style:letter-kerning="false" fo:background-color="#d8d8d8" style:font-name-asian="標楷體" style:font-weight-asian="bold" style:font-name-complex="新細明體" style:font-weight-complex="bold"/>
    </style:style>
    <style:style style:name="P53" style:family="paragraph" style:parent-style-name="Standard">
      <style:paragraph-properties fo:orphans="2" fo:widows="2"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bold"/>
    </style:style>
    <style:style style:name="P54" style:family="paragraph" style:parent-style-name="Standard">
      <style:paragraph-properties fo:text-align="center" style:justify-single-word="false" fo:orphans="2" fo:widows="2" style:snap-to-layout-grid="false"/>
      <style:text-properties style:font-name="標楷體" fo:font-size="12pt" fo:letter-spacing="0.021cm" fo:font-weight="normal" style:letter-kerning="false" style:font-name-asian="標楷體" style:font-size-asian="12pt" style:font-weight-asian="normal" style:font-name-complex="標楷體" style:font-size-complex="12pt"/>
    </style:style>
    <style:style style:name="P55" style:family="paragraph" style:parent-style-name="Standard">
      <style:paragraph-properties fo:orphans="2" fo:widows="2" style:snap-to-layout-grid="false"/>
      <style:text-properties style:font-name="標楷體" fo:font-size="12pt" fo:letter-spacing="0.021cm" fo:font-weight="normal" style:letter-kerning="false" style:font-name-asian="標楷體" style:font-size-asian="12pt" style:font-weight-asian="normal" style:font-name-complex="新細明體" style:font-size-complex="12pt"/>
    </style:style>
    <style:style style:name="P56" style:family="paragraph" style:parent-style-name="Standard">
      <style:paragraph-properties fo:text-align="center" style:justify-single-word="false" fo:orphans="2" fo:widows="2" style:snap-to-layout-grid="false"/>
      <style:text-properties style:font-name="標楷體" fo:font-size="12pt" fo:letter-spacing="0.021cm" fo:font-weight="normal" style:letter-kerning="false" style:font-name-asian="標楷體" style:font-size-asian="12pt" style:font-weight-asian="normal" style:font-name-complex="新細明體" style:font-size-complex="12pt"/>
    </style:style>
    <style:style style:name="P57" style:family="paragraph" style:parent-style-name="Standard">
      <style:paragraph-properties style:line-height-at-least="0.265cm" fo:text-align="center" style:justify-single-word="false" style:snap-to-layout-grid="false"/>
      <style:text-properties style:font-name="標楷體" fo:font-size="12pt" fo:letter-spacing="0.021cm" fo:font-weight="normal" style:letter-kerning="false" style:font-name-asian="標楷體" style:font-size-asian="12pt" style:font-weight-asian="normal" style:font-name-complex="新細明體" style:font-size-complex="12pt"/>
    </style:style>
    <style:style style:name="P58" style:family="paragraph" style:parent-style-name="Standard">
      <style:text-properties style:font-name="標楷體" fo:font-size="12pt" fo:letter-spacing="0.021cm" fo:font-weight="bold" style:font-name-asian="標楷體" style:font-size-asian="12pt" style:font-weight-asian="bold" style:font-name-complex="新細明體" style:font-size-complex="12pt"/>
    </style:style>
    <style:style style:name="P59" style:family="paragraph" style:parent-style-name="Standard">
      <style:paragraph-properties fo:orphans="2" fo:widows="2"/>
      <style:text-properties style:font-name="標楷體" fo:font-size="12pt" fo:letter-spacing="0.021cm" fo:font-weight="bold" style:letter-kerning="false" style:font-name-asian="標楷體" style:font-size-asian="12pt" style:font-weight-asian="bold" style:font-name-complex="新細明體" style:font-size-complex="12pt"/>
    </style:style>
    <style:style style:name="P60" style:family="paragraph" style:parent-style-name="Standard">
      <style:paragraph-properties fo:orphans="2" fo:widows="2"/>
      <style:text-properties style:font-name="標楷體" fo:font-size="12pt" fo:letter-spacing="0.021cm" fo:font-weight="bold" style:letter-kerning="false" style:font-name-asian="標楷體" style:font-size-asian="12pt" style:language-asian="zh" style:country-asian="HK" style:font-weight-asian="bold" style:font-name-complex="新細明體" style:font-size-complex="12pt"/>
    </style:style>
    <style:style style:name="P61" style:family="paragraph" style:parent-style-name="Standard">
      <style:paragraph-properties fo:text-align="center" style:justify-single-word="false" style:snap-to-layout-grid="false"/>
      <style:text-properties style:font-name="標楷體" fo:font-size="12pt" fo:letter-spacing="0.021cm" style:letter-kerning="false" fo:background-color="#d8d8d8" style:font-name-asian="標楷體" style:font-size-asian="12pt" style:font-name-complex="標楷體" style:font-size-complex="12pt" style:font-weight-complex="bold"/>
    </style:style>
    <style:style style:name="P62" style:family="paragraph" style:parent-style-name="Standard">
      <style:paragraph-properties fo:text-align="center" style:justify-single-word="false" style:snap-to-layout-grid="false"/>
      <style:text-properties style:font-name="標楷體" fo:font-size="12pt" fo:font-weight="normal" style:letter-kerning="false" style:font-name-asian="標楷體" style:font-size-asian="12pt" style:font-weight-asian="normal" style:font-name-complex="新細明體" style:font-size-complex="12pt" style:font-weight-complex="normal"/>
    </style:style>
    <style:style style:name="P63" style:family="paragraph" style:parent-style-name="Standard">
      <style:paragraph-properties fo:orphans="2" fo:widows="2"/>
      <style:text-properties style:font-name="標楷體" fo:letter-spacing="0.021cm" style:font-name-asian="標楷體" style:font-name-complex="標楷體"/>
    </style:style>
    <style:style style:name="P64" style:family="paragraph" style:parent-style-name="Standard">
      <style:paragraph-properties fo:orphans="2" fo:widows="2" style:snap-to-layout-grid="false"/>
      <style:text-properties style:font-name="標楷體" fo:letter-spacing="0.021cm" style:font-name-asian="標楷體" style:font-name-complex="標楷體"/>
    </style:style>
    <style:style style:name="P65" style:family="paragraph" style:parent-style-name="Standard">
      <style:paragraph-properties style:line-height-at-least="0.265cm" fo:text-align="justify" style:justify-single-word="false"/>
      <style:text-properties style:font-name="標楷體" fo:letter-spacing="0.021cm" style:font-name-asian="標楷體" style:font-name-complex="標楷體"/>
    </style:style>
    <style:style style:name="P66" style:family="paragraph" style:parent-style-name="Standard">
      <style:paragraph-properties fo:text-align="justify" style:justify-single-word="false" fo:orphans="2" fo:widows="2"/>
      <style:text-properties style:font-name="標楷體" fo:letter-spacing="0.021cm" style:font-name-asian="標楷體" style:font-name-complex="標楷體"/>
    </style:style>
    <style:style style:name="P67" style:family="paragraph" style:parent-style-name="Standard">
      <style:paragraph-properties fo:line-height="0.776cm"/>
      <style:text-properties style:font-name="標楷體" fo:letter-spacing="0.021cm" style:font-name-asian="標楷體" style:font-name-complex="標楷體"/>
    </style:style>
    <style:style style:name="P68" style:family="paragraph" style:parent-style-name="Standard">
      <style:paragraph-properties fo:text-align="justify" style:justify-single-word="false"/>
      <style:text-properties style:font-name="標楷體" fo:letter-spacing="0.021cm" style:font-name-asian="標楷體" style:font-name-complex="標楷體" style:font-weight-complex="bold"/>
    </style:style>
    <style:style style:name="P69" style:family="paragraph" style:parent-style-name="Standard">
      <style:paragraph-properties fo:orphans="2" fo:widows="2"/>
      <style:text-properties style:font-name="標楷體" fo:letter-spacing="0.021cm" style:font-name-asian="標楷體" style:language-asian="zh" style:country-asian="HK" style:font-name-complex="標楷體"/>
    </style:style>
    <style:style style:name="P70" style:family="paragraph" style:parent-style-name="Standard">
      <style:paragraph-properties fo:text-align="center" style:justify-single-word="false" fo:orphans="2" fo:widows="2" style:snap-to-layout-grid="false"/>
      <style:text-properties style:font-name="標楷體" fo:letter-spacing="0.021cm" style:letter-kerning="false" style:font-name-asian="標楷體" style:font-name-complex="標楷體"/>
    </style:style>
    <style:style style:name="P71" style:family="paragraph" style:parent-style-name="Standard">
      <style:text-properties style:font-name="標楷體" fo:letter-spacing="0.021cm" style:letter-kerning="false" style:font-name-asian="標楷體" style:font-name-complex="標楷體" style:font-weight-complex="bold"/>
    </style:style>
    <style:style style:name="P72" style:family="paragraph" style:parent-style-name="Standard">
      <style:paragraph-properties fo:text-align="center" style:justify-single-word="false" style:snap-to-layout-grid="false"/>
      <style:text-properties style:font-name="標楷體" fo:letter-spacing="0.021cm" style:letter-kerning="false" style:font-name-asian="標楷體" style:font-name-complex="標楷體" style:font-weight-complex="bold"/>
    </style:style>
    <style:style style:name="P73" style:family="paragraph" style:parent-style-name="Standard">
      <style:paragraph-properties fo:text-align="justify" style:justify-single-word="false"/>
      <style:text-properties style:font-name="標楷體" fo:letter-spacing="0.021cm" style:letter-kerning="false" style:font-name-asian="標楷體" style:font-name-complex="標楷體" style:font-weight-complex="bold"/>
    </style:style>
    <style:style style:name="P74" style:family="paragraph" style:parent-style-name="Standard">
      <style:paragraph-properties fo:orphans="2" fo:widows="2"/>
      <style:text-properties style:font-name="標楷體" fo:letter-spacing="0.021cm" style:letter-kerning="false" style:font-name-asian="標楷體" style:font-name-complex="標楷體" style:font-weight-complex="bold"/>
    </style:style>
    <style:style style:name="P75" style:family="paragraph" style:parent-style-name="Standard">
      <style:paragraph-properties fo:orphans="2" fo:widows="2"/>
      <style:text-properties style:font-name="標楷體" fo:letter-spacing="0.021cm" style:letter-kerning="false" style:font-name-asian="標楷體" style:font-name-complex="新細明體"/>
    </style:style>
    <style:style style:name="P76" style:family="paragraph" style:parent-style-name="Standard">
      <style:paragraph-properties fo:orphans="2" fo:widows="2" style:snap-to-layout-grid="false"/>
      <style:text-properties style:font-name="標楷體" fo:letter-spacing="0.021cm" style:letter-kerning="false" style:font-name-asian="標楷體" style:font-name-complex="新細明體"/>
    </style:style>
    <style:style style:name="P77" style:family="paragraph" style:parent-style-name="Standard">
      <style:paragraph-properties style:line-height-at-least="0.265cm" fo:text-align="justify" style:justify-single-word="false" style:snap-to-layout-grid="false"/>
      <style:text-properties style:font-name="標楷體" fo:letter-spacing="0.021cm" style:letter-kerning="false" style:font-name-asian="標楷體" style:font-name-complex="新細明體"/>
    </style:style>
    <style:style style:name="P78" style:family="paragraph" style:parent-style-name="Standard">
      <style:paragraph-properties fo:text-align="justify" style:justify-single-word="false"/>
      <style:text-properties style:font-name="標楷體" fo:letter-spacing="0.021cm" style:letter-kerning="false" style:font-name-asian="標楷體" style:font-name-complex="新細明體" style:font-weight-complex="bold"/>
    </style:style>
    <style:style style:name="P79" style:family="paragraph" style:parent-style-name="Standard">
      <style:paragraph-properties fo:orphans="2" fo:widows="2"/>
      <style:text-properties style:font-name="標楷體" fo:letter-spacing="0.021cm" fo:font-weight="bold" style:font-name-asian="標楷體" style:font-weight-asian="bold" style:font-name-complex="標楷體"/>
    </style:style>
    <style:style style:name="P80" style:family="paragraph" style:parent-style-name="Standard">
      <style:paragraph-properties fo:orphans="2" fo:widows="2"/>
      <style:text-properties style:font-name="標楷體" fo:letter-spacing="0.021cm" fo:font-weight="bold" style:font-name-asian="標楷體" style:language-asian="zh" style:country-asian="HK" style:font-weight-asian="bold" style:font-name-complex="標楷體"/>
    </style:style>
    <style:style style:name="P81" style:family="paragraph" style:parent-style-name="Standard">
      <style:paragraph-properties fo:text-align="center" style:justify-single-word="false" fo:orphans="2" fo:widows="2" style:snap-to-layout-grid="false"/>
      <style:text-properties style:font-name="標楷體" fo:letter-spacing="0.021cm" fo:font-weight="bold" style:letter-kerning="false" style:font-name-asian="標楷體" style:language-asian="zh" style:country-asian="HK" style:font-weight-asian="bold" style:font-name-complex="新細明體"/>
    </style:style>
    <style:style style:name="P82" style:family="paragraph" style:parent-style-name="Standard">
      <style:paragraph-properties fo:text-align="center" style:justify-single-word="false" fo:orphans="2" fo:widows="2" style:snap-to-layout-grid="false"/>
      <style:text-properties style:font-name="標楷體" fo:letter-spacing="0.021cm" fo:font-weight="bold" style:letter-kerning="false" style:font-name-asian="標楷體" style:font-weight-asian="bold" style:font-name-complex="新細明體"/>
    </style:style>
    <style:style style:name="P83" style:family="paragraph" style:parent-style-name="Standard">
      <style:paragraph-properties style:text-autospace="none"/>
      <style:text-properties style:font-name="標楷體" fo:letter-spacing="0.021cm" fo:font-weight="bold" style:letter-kerning="false" fo:background-color="#d8d8d8" style:font-name-asian="標楷體" style:language-asian="zh" style:country-asian="HK" style:font-weight-asian="bold" style:font-name-complex="新細明體"/>
    </style:style>
    <style:style style:name="P84" style:family="paragraph" style:parent-style-name="Standard">
      <style:paragraph-properties fo:text-align="justify" style:justify-single-word="false" fo:orphans="2" fo:widows="2"/>
      <style:text-properties style:font-name="標楷體" fo:font-size="13pt" fo:letter-spacing="0.021cm" style:font-name-asian="標楷體" style:font-size-asian="13pt" style:font-name-complex="標楷體" style:font-size-complex="13pt"/>
    </style:style>
    <style:style style:name="P85" style:family="paragraph" style:parent-style-name="Standard">
      <style:paragraph-properties fo:line-height="0.776cm" fo:text-align="center" style:justify-single-word="false" style:snap-to-layout-grid="false"/>
      <style:text-properties style:font-name="標楷體" fo:font-size="13pt" fo:letter-spacing="0.021cm" style:font-name-asian="標楷體" style:font-size-asian="13pt" style:font-name-complex="標楷體" style:font-size-complex="13pt"/>
    </style:style>
    <style:style style:name="P86" style:family="paragraph" style:parent-style-name="Standard">
      <style:paragraph-properties fo:text-align="center" style:justify-single-word="false" style:snap-to-layout-grid="false"/>
      <style:text-properties style:font-name="標楷體" fo:font-size="13pt" fo:letter-spacing="0.021cm" style:font-name-asian="標楷體" style:font-size-asian="13pt" style:font-name-complex="標楷體" style:font-size-complex="13pt"/>
    </style:style>
    <style:style style:name="P87"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88"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90" style:family="paragraph" style:parent-style-name="Standard">
      <style:text-properties style:font-name="標楷體" fo:font-size="13pt" style:letter-kerning="false" style:font-name-asian="標楷體" style:font-size-asian="13pt" style:font-name-complex="新細明體" style:font-size-complex="13pt"/>
    </style:style>
    <style:style style:name="P91" style:family="paragraph" style:parent-style-name="Standard">
      <style:paragraph-properties fo:orphans="2" fo:widows="2"/>
      <style:text-properties style:font-name="標楷體" fo:font-size="13pt" style:letter-kerning="false" style:font-name-asian="標楷體" style:font-size-asian="13pt" style:font-name-complex="新細明體" style:font-size-complex="13pt"/>
    </style:style>
    <style:style style:name="P92" style:family="paragraph" style:parent-style-name="Standard">
      <style:paragraph-properties style:line-height-at-least="0.78cm" fo:orphans="2" fo:widows="2"/>
      <style:text-properties style:font-name="標楷體" fo:font-size="13pt" style:letter-kerning="false" style:font-name-asian="標楷體" style:font-size-asian="13pt" style:font-name-complex="新細明體" style:font-size-complex="13pt"/>
    </style:style>
    <style:style style:name="P93" style:family="paragraph" style:parent-style-name="Standard">
      <style:paragraph-properties fo:line-height="0.776cm"/>
      <style:text-properties style:font-name="標楷體" fo:font-size="13pt" style:letter-kerning="false" style:font-name-asian="標楷體" style:font-size-asian="13pt" style:font-name-complex="新細明體" style:font-size-complex="13pt"/>
    </style:style>
    <style:style style:name="P94" style:family="paragraph" style:parent-style-name="Standard">
      <style:paragraph-properties fo:orphans="2" fo:widows="2"/>
      <style:text-properties style:font-name="標楷體" fo:font-size="13pt" style:letter-kerning="false" style:font-name-asian="標楷體" style:font-size-asian="13pt" style:font-name-complex="標楷體" style:font-size-complex="13pt"/>
    </style:style>
    <style:style style:name="P95" style:family="paragraph" style:parent-style-name="Standard">
      <style:paragraph-properties fo:text-align="center" style:justify-single-word="false" style:snap-to-layout-grid="false"/>
      <style:text-properties style:font-name="標楷體" fo:font-size="13pt" style:letter-kerning="false" style:font-name-asian="標楷體" style:font-size-asian="13pt" style:font-name-complex="標楷體" style:font-size-complex="13pt"/>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fo:orphans="2" fo:widows="2"/>
    </style:style>
    <style:style style:name="P98"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style>
    <style:style style:name="P99" style:family="paragraph" style:parent-style-name="Standard">
      <style:paragraph-properties fo:text-align="center" style:justify-single-word="false" fo:orphans="2" fo:widows="2" style:snap-to-layout-grid="false"/>
      <style:text-properties fo:color="#000000" style:font-name="標楷體" style:letter-kerning="false" style:font-name-asian="標楷體" style:font-name-complex="新細明體"/>
    </style:style>
    <style:style style:name="P100" style:family="paragraph" style:parent-style-name="Standard">
      <style:paragraph-properties fo:orphans="2" fo:widows="2"/>
      <style:text-properties fo:color="#000000" style:font-name="標楷體" style:letter-kerning="false" style:font-name-asian="標楷體" style:font-name-complex="新細明體"/>
    </style:style>
    <style:style style:name="P101" style:family="paragraph" style:parent-style-name="Standard">
      <style:paragraph-properties fo:text-align="center" style:justify-single-word="false" fo:orphans="2" fo:widows="2" style:snap-to-layout-grid="false"/>
      <style:text-properties fo:color="#000000" style:font-name="標楷體" fo:letter-spacing="0.021cm" style:letter-kerning="false" style:font-name-asian="標楷體" style:font-name-complex="標楷體"/>
    </style:style>
    <style:style style:name="P102" style:family="paragraph" style:parent-style-name="Standard">
      <style:paragraph-properties style:line-height-at-least="0.265cm" fo:text-align="justify" style:justify-single-word="false"/>
      <style:text-properties fo:color="#000000" style:font-name="標楷體" fo:letter-spacing="0.021cm" style:letter-kerning="false" style:font-name-asian="標楷體" style:font-name-complex="新細明體"/>
    </style:style>
    <style:style style:name="P103" style:family="paragraph" style:parent-style-name="Standard">
      <style:paragraph-properties fo:text-align="justify" style:justify-single-word="false" fo:orphans="2" fo:widows="2"/>
      <style:text-properties fo:color="#000000" style:font-name="標楷體" fo:letter-spacing="0.021cm" style:letter-kerning="false" style:font-name-asian="標楷體" style:font-name-complex="新細明體"/>
    </style:style>
    <style:style style:name="P104" style:family="paragraph" style:parent-style-name="Standard">
      <style:paragraph-properties fo:line-height="0.776cm"/>
      <style:text-properties fo:color="#000000" style:font-name="標楷體" style:font-name-asian="標楷體" style:font-name-complex="標楷體"/>
    </style:style>
    <style:style style:name="P105" style:family="paragraph" style:parent-style-name="Standard">
      <style:paragraph-properties fo:text-align="center" style:justify-single-word="false"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106" style:family="paragraph" style:parent-style-name="Standard">
      <style:paragraph-properties fo:text-align="center" style:justify-single-word="false" style:snap-to-layout-grid="false"/>
      <style:text-properties fo:color="#000000" style:font-name="標楷體" fo:font-size="14pt" fo:letter-spacing="0.021cm" fo:font-weight="bold" style:letter-kerning="false" style:font-name-asian="標楷體" style:font-size-asian="14pt" style:font-weight-asian="bold" style:font-name-complex="新細明體" style:font-size-complex="14pt" style:font-weight-complex="bold"/>
    </style:style>
    <style:style style:name="P107" style:family="paragraph" style:parent-style-name="Standard">
      <style:paragraph-properties fo:line-height="0.776cm"/>
      <style:text-properties fo:color="#000000" style:font-name="標楷體" fo:font-size="13pt" style:font-name-asian="標楷體" style:font-size-asian="13pt" style:font-name-complex="標楷體" style:font-size-complex="13pt"/>
    </style:style>
    <style:style style:name="P108" style:family="paragraph" style:parent-style-name="Standard">
      <style:paragraph-properties fo:line-height="0.77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9" style:family="paragraph" style:parent-style-name="Standard">
      <style:paragraph-properties fo:line-height="0.706cm" fo:text-align="justify" style:justify-single-word="false"/>
    </style:style>
    <style:style style:name="P110" style:family="paragraph" style:parent-style-name="Standard">
      <style:paragraph-properties fo:line-height="0.776cm"/>
    </style:style>
    <style:style style:name="P111" style:family="paragraph" style:parent-style-name="Standard">
      <style:text-properties style:font-name="新細明體" style:letter-kerning="false" style:font-name-complex="新細明體"/>
    </style:style>
    <style:style style:name="P112" style:family="paragraph" style:parent-style-name="Standard">
      <style:paragraph-properties fo:text-align="center" style:justify-single-word="false" style:snap-to-layout-grid="false"/>
      <style:text-properties style:font-name="新細明體" fo:font-size="8pt" fo:letter-spacing="0.021cm" fo:font-weight="normal" style:font-name-asian="標楷體" style:font-size-asian="8pt" style:font-weight-asian="normal" style:font-name-complex="新細明體" style:font-size-complex="12pt"/>
    </style:style>
    <style:style style:name="P113" style:family="paragraph" style:parent-style-name="Standard">
      <style:paragraph-properties fo:text-align="center" style:justify-single-word="false" style:snap-to-layout-grid="false"/>
      <style:text-properties style:font-name="新細明體" style:font-name-complex="新細明體"/>
    </style:style>
    <style:style style:name="P114" style:family="paragraph" style:parent-style-name="Standard">
      <style:paragraph-properties style:snap-to-layout-grid="false"/>
      <style:text-properties style:font-name="新細明體" style:font-name-complex="新細明體"/>
    </style:style>
    <style:style style:name="P115" style:family="paragraph" style:parent-style-name="Standard">
      <style:paragraph-properties fo:text-align="center" style:justify-single-word="false" style:snap-to-layout-grid="false"/>
      <style:text-properties style:font-name="新細明體" fo:font-size="12pt" fo:letter-spacing="0.021cm" fo:font-weight="normal" style:font-name-asian="標楷體" style:font-size-asian="12pt" style:font-weight-asian="normal" style:font-name-complex="新細明體" style:font-size-complex="12pt"/>
    </style:style>
    <style:style style:name="P116" style:family="paragraph" style:parent-style-name="Standard">
      <style:paragraph-properties style:snap-to-layout-grid="false"/>
      <style:text-properties style:font-name="新細明體" fo:font-size="12pt" fo:letter-spacing="0.021cm" fo:font-weight="normal" style:font-name-asian="標楷體" style:font-size-asian="12pt" style:font-weight-asian="normal" style:font-name-complex="新細明體" style:font-size-complex="12pt" style:font-weight-complex="normal"/>
    </style:style>
    <style:style style:name="P117" style:family="paragraph" style:parent-style-name="Standard">
      <style:paragraph-properties fo:text-align="center" style:justify-single-word="false" fo:orphans="2" fo:widows="2" style:snap-to-layout-grid="false"/>
      <style:text-properties style:font-name="新細明體" fo:letter-spacing="0.021cm" fo:font-weight="normal" style:font-weight-asian="normal" style:font-name-complex="新細明體" style:font-weight-complex="normal"/>
    </style:style>
    <style:style style:name="P118" style:family="paragraph" style:parent-style-name="Standard">
      <style:paragraph-properties style:snap-to-layout-grid="false"/>
      <style:text-properties style:font-name="新細明體" fo:letter-spacing="0.021cm" fo:font-weight="normal" style:font-weight-asian="normal" style:font-name-complex="新細明體" style:font-weight-complex="normal"/>
    </style:style>
    <style:style style:name="P119" style:family="paragraph" style:parent-style-name="Standard">
      <style:paragraph-properties fo:margin-left="0.847cm" fo:margin-right="0cm" fo:orphans="2" fo:widows="2" fo:text-indent="-0.847cm" style:auto-text-indent="false"/>
    </style:style>
    <style:style style:name="P120"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style>
    <style:style style:name="P121"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false" style:font-name-asian="標楷體" style:font-name-complex="新細明體"/>
    </style:style>
    <style:style style:name="P122" style:family="paragraph" style:parent-style-name="Standard">
      <style:paragraph-properties fo:margin-left="0.847cm" fo:margin-right="0cm" fo:orphans="2" fo:widows="2" fo:text-indent="-0.847cm" style:auto-text-indent="false"/>
      <style:text-properties style:font-name="標楷體" style:letter-kerning="false" style:font-name-asian="標楷體" style:language-asian="zh" style:country-asian="HK" style:font-name-complex="新細明體"/>
    </style:style>
    <style:style style:name="P123" style:family="paragraph" style:parent-style-name="Standard">
      <style:paragraph-properties fo:margin-left="0.847cm" fo:margin-right="0cm" fo:orphans="2" fo:widows="2" fo:text-indent="-0.847cm" style:auto-text-indent="false"/>
      <style:text-properties style:font-name="標楷體" style:letter-kerning="false" style:font-name-asian="標楷體"/>
    </style:style>
    <style:style style:name="P124" style:family="paragraph" style:parent-style-name="Standard">
      <style:paragraph-properties fo:margin-left="0.847cm" fo:margin-right="0cm" fo:text-indent="-0.847cm" style:auto-text-indent="false" style:text-autospace="none"/>
      <style:text-properties style:font-name="標楷體" style:letter-kerning="false" style:font-name-asian="標楷體" style:font-name-complex="標楷體"/>
    </style:style>
    <style:style style:name="P125" style:family="paragraph" style:parent-style-name="Standard">
      <style:paragraph-properties fo:margin-left="0.847cm" fo:margin-right="0cm" fo:orphans="2" fo:widows="2" fo:text-indent="-0.847cm" style:auto-text-indent="false"/>
      <style:text-properties style:font-name="標楷體" fo:font-weight="bold" style:letter-kerning="false" style:font-name-asian="標楷體" style:font-weight-asian="bold" style:font-name-complex="新細明體"/>
    </style:style>
    <style:style style:name="P126" style:family="paragraph" style:parent-style-name="Standard">
      <style:paragraph-properties fo:margin-left="0.847cm" fo:margin-right="0cm" fo:orphans="2" fo:widows="2" fo:text-indent="-0.847cm" style:auto-text-indent="false"/>
      <style:text-properties style:font-name="標楷體" fo:font-weight="bold" style:letter-kerning="false" style:font-name-asian="標楷體" style:language-asian="zh" style:country-asian="HK" style:font-weight-asian="bold" style:font-name-complex="新細明體"/>
    </style:style>
    <style:style style:name="P127" style:family="paragraph" style:parent-style-name="Standard">
      <style:paragraph-properties fo:margin-left="0.847cm" fo:margin-right="0cm" fo:text-indent="-0.847cm" style:auto-text-indent="false" style:text-autospace="none"/>
    </style:style>
    <style:style style:name="P128" style:family="paragraph" style:parent-style-name="cjk">
      <style:paragraph-properties fo:margin-left="0.847cm" fo:margin-right="0cm" fo:margin-top="0cm" fo:margin-bottom="0cm" loext:contextual-spacing="false" fo:line-height="100%" fo:text-align="justify" style:justify-single-word="false" fo:text-indent="-0.847cm" style:auto-text-indent="false"/>
    </style:style>
    <style:style style:name="P129" style:family="paragraph" style:parent-style-name="內文_20__28_Web_29_">
      <style:paragraph-properties fo:margin-left="0.847cm" fo:margin-right="0cm" fo:margin-top="0cm" fo:margin-bottom="0cm" loext:contextual-spacing="false" fo:line-height="100%" fo:text-indent="-0.847cm" style:auto-text-indent="false"/>
      <style:text-properties fo:color="#000000" style:font-name="標楷體" style:font-name-asian="標楷體" style:font-name-complex="標楷體"/>
    </style:style>
    <style:style style:name="P130" style:family="paragraph" style:parent-style-name="內文_20__28_Web_29_">
      <style:paragraph-properties fo:margin-left="0.847cm" fo:margin-right="0cm" fo:margin-top="0cm" fo:margin-bottom="0cm" loext:contextual-spacing="false" fo:line-height="100%" fo:text-indent="-0.847cm" style:auto-text-indent="false"/>
      <style:text-properties fo:color="#000000" style:font-name="標楷體" fo:letter-spacing="0.021cm" style:font-name-asian="標楷體" style:font-name-complex="標楷體"/>
    </style:style>
    <style:style style:name="P131" style:family="paragraph" style:parent-style-name="Default">
      <style:paragraph-properties fo:margin-left="0.847cm" fo:margin-right="0cm" fo:text-indent="-0.847cm" style:auto-text-indent="false"/>
    </style:style>
    <style:style style:name="P132" style:family="paragraph" style:parent-style-name="Default">
      <style:paragraph-properties fo:margin-left="0.847cm" fo:margin-right="0cm" fo:text-indent="-0.847cm" style:auto-text-indent="false"/>
      <style:text-properties fo:color="#000000" style:font-name-complex="標楷體"/>
    </style:style>
    <style:style style:name="P133" style:family="paragraph" style:parent-style-name="Standard">
      <style:paragraph-properties fo:margin-left="0.508cm" fo:margin-right="0cm" fo:text-align="justify" style:justify-single-word="false" fo:orphans="2" fo:widows="2" fo:text-indent="0cm" style:auto-text-indent="false" style:snap-to-layout-grid="false"/>
      <style:text-properties style:font-name="標楷體" fo:font-weight="bold" style:letter-kerning="false" style:font-name-asian="標楷體" style:font-weight-asian="bold" style:font-name-complex="新細明體"/>
    </style:style>
    <style:style style:name="P134" style:family="paragraph" style:parent-style-name="Standard">
      <style:paragraph-properties fo:margin-left="1.693cm" fo:margin-right="0cm" fo:orphans="2" fo:widows="2" fo:text-indent="-0.847cm" style:auto-text-indent="false"/>
    </style:style>
    <style:style style:name="P135" style:family="paragraph" style:parent-style-name="Standard">
      <style:paragraph-properties fo:margin-left="1.693cm" fo:margin-right="0cm" fo:orphans="2" fo:widows="2" fo:text-indent="-0.847cm" style:auto-text-indent="false"/>
      <style:text-properties style:font-name="標楷體" style:letter-kerning="false" style:font-name-asian="標楷體" style:font-name-complex="新細明體"/>
    </style:style>
    <style:style style:name="P136" style:family="paragraph" style:parent-style-name="Standard">
      <style:paragraph-properties fo:margin-left="1.27cm" fo:margin-right="0cm" fo:orphans="2" fo:widows="2" fo:text-indent="-0.423cm" style:auto-text-indent="false"/>
    </style:style>
    <style:style style:name="P137" style:family="paragraph" style:parent-style-name="Standard">
      <style:paragraph-properties fo:margin-left="1.27cm" fo:margin-right="0cm" fo:orphans="2" fo:widows="2" fo:text-indent="0cm" style:auto-text-indent="false"/>
    </style:style>
    <style:style style:name="P138" style:family="paragraph" style:parent-style-name="Standard">
      <style:paragraph-properties fo:margin-left="0.847cm" fo:margin-right="0cm" fo:orphans="2" fo:widows="2" fo:text-indent="0cm" style:auto-text-indent="false"/>
    </style:style>
    <style:style style:name="P139" style:family="paragraph" style:parent-style-name="Standard">
      <style:paragraph-properties fo:margin-left="0.847cm" fo:margin-right="0cm" fo:orphans="2" fo:widows="2" fo:text-indent="0cm" style:auto-text-indent="false"/>
      <style:text-properties style:font-name="標楷體" style:letter-kerning="false" style:font-name-asian="標楷體" style:font-name-complex="新細明體"/>
    </style:style>
    <style:style style:name="P140" style:family="paragraph" style:parent-style-name="Standard">
      <style:paragraph-properties fo:margin-top="0.494cm" fo:margin-bottom="0cm" loext:contextual-spacing="false" style:line-height-at-least="0.78cm" fo:orphans="2" fo:widows="2"/>
      <style:text-properties fo:color="#000000" style:font-name="新細明體" style:letter-kerning="false" style:font-name-complex="新細明體"/>
    </style:style>
    <style:style style:name="P141" style:family="paragraph" style:parent-style-name="cjk">
      <style:paragraph-properties fo:margin-top="0.494cm" fo:margin-bottom="0cm" loext:contextual-spacing="false" fo:line-height="100%"/>
    </style:style>
    <style:style style:name="P142" style:family="paragraph" style:parent-style-name="Standard">
      <style:paragraph-properties fo:margin-top="0cm" fo:margin-bottom="0cm" loext:contextual-spacing="false" fo:text-align="justify" style:justify-single-word="false" fo:orphans="2" fo:widows="2" style:snap-to-layout-grid="false"/>
      <style:text-properties fo:color="#000000" style:font-name="標楷體" style:letter-kerning="false" style:font-name-asian="標楷體" style:font-name-complex="新細明體"/>
    </style:style>
    <style:style style:name="P143" style:family="paragraph" style:parent-style-name="Standard">
      <style:paragraph-properties fo:margin-top="0cm" fo:margin-bottom="0cm" loext:contextual-spacing="false" fo:text-align="justify" style:justify-single-word="false" fo:orphans="2" fo:widows="2"/>
      <style:text-properties style:font-name="標楷體" style:font-name-asian="標楷體" style:font-name-complex="標楷體" style:font-weight-complex="bold"/>
    </style:style>
    <style:style style:name="P144" style:family="paragraph" style:parent-style-name="Standard">
      <style:paragraph-properties fo:margin-top="0cm" fo:margin-bottom="0cm" loext:contextual-spacing="false" fo:text-align="justify" style:justify-single-word="false" fo:orphans="2" fo:widows="2"/>
      <style:text-properties style:font-name="標楷體" style:font-name-asian="標楷體" style:font-name-complex="標楷體"/>
    </style:style>
    <style:style style:name="P145" style:family="paragraph" style:parent-style-name="Standard">
      <style:paragraph-properties fo:margin-top="0cm" fo:margin-bottom="0cm" loext:contextual-spacing="false" fo:text-align="justify" style:justify-single-word="false" fo:orphans="2" fo:widows="2"/>
    </style:style>
    <style:style style:name="P146" style:family="paragraph" style:parent-style-name="Standard">
      <style:paragraph-properties fo:margin-top="0cm" fo:margin-bottom="0cm" loext:contextual-spacing="false" fo:text-align="center" style:justify-single-word="false" fo:orphans="2" fo:widows="2" style:snap-to-layout-grid="false"/>
      <style:text-properties style:font-name="新細明體" style:font-name-complex="新細明體"/>
    </style:style>
    <style:style style:name="P147" style:family="paragraph" style:parent-style-name="Standard">
      <style:paragraph-properties fo:margin-top="0cm" fo:margin-bottom="0cm" loext:contextual-spacing="false" fo:line-height="120%" fo:orphans="2" fo:widows="2"/>
    </style:style>
    <style:style style:name="P148" style:family="paragraph" style:parent-style-name="cjk">
      <style:paragraph-properties fo:margin-top="0cm" fo:margin-bottom="0cm" loext:contextual-spacing="false" fo:line-height="100%"/>
    </style:style>
    <style:style style:name="P149" style:family="paragraph" style:parent-style-name="cjk">
      <style:paragraph-properties fo:margin-top="0cm" fo:margin-bottom="0cm" loext:contextual-spacing="false" fo:line-height="100%" style:snap-to-layout-grid="false"/>
    </style:style>
    <style:style style:name="P150" style:family="paragraph" style:parent-style-name="cjk">
      <style:paragraph-properties fo:margin-top="0cm" fo:margin-bottom="0cm" loext:contextual-spacing="false" fo:line-height="100%"/>
      <style:text-properties fo:color="#000000" style:font-name="標楷體" style:font-name-asian="標楷體" style:font-name-complex="標楷體"/>
    </style:style>
    <style:style style:name="P151" style:family="paragraph" style:parent-style-name="cjk">
      <style:paragraph-properties fo:margin-top="0cm" fo:margin-bottom="0cm" loext:contextual-spacing="false" fo:line-height="100%" fo:text-align="center" style:justify-single-word="false"/>
      <style:text-properties fo:color="#000000" style:font-name="標楷體" style:font-name-asian="標楷體" style:font-name-complex="標楷體"/>
    </style:style>
    <style:style style:name="P152" style:family="paragraph" style:parent-style-name="cjk">
      <style:paragraph-properties fo:margin-top="0cm" fo:margin-bottom="0cm" loext:contextual-spacing="false" fo:line-height="100%" fo:text-align="justify" style:justify-single-word="false"/>
      <style:text-properties fo:color="#000000" style:font-name="標楷體" style:font-name-asian="標楷體" style:font-name-complex="標楷體"/>
    </style:style>
    <style:style style:name="P153" style:family="paragraph" style:parent-style-name="cjk">
      <style:paragraph-properties fo:margin-top="0cm" fo:margin-bottom="0cm" loext:contextual-spacing="false" fo:line-height="100%"/>
      <style:text-properties fo:color="#000000" style:font-name="標楷體" fo:letter-spacing="0.021cm" style:font-name-asian="標楷體" style:font-name-complex="標楷體"/>
    </style:style>
    <style:style style:name="P154" style:family="paragraph" style:parent-style-name="cjk">
      <style:paragraph-properties fo:margin-top="0cm" fo:margin-bottom="0cm" loext:contextual-spacing="false" fo:line-height="100%" style:snap-to-layout-grid="false"/>
      <style:text-properties fo:color="#000000" style:font-name="標楷體" fo:letter-spacing="0.021cm" style:font-name-asian="標楷體" style:font-name-complex="標楷體"/>
    </style:style>
    <style:style style:name="P155" style:family="paragraph" style:parent-style-name="cjk">
      <style:paragraph-properties fo:margin-top="0cm" fo:margin-bottom="0cm" loext:contextual-spacing="false" fo:line-height="100%"/>
      <style:text-properties fo:color="#000000" style:font-name="標楷體" fo:letter-spacing="0.021cm" style:font-name-asian="標楷體" style:font-name-complex="標楷體" style:font-weight-complex="bold"/>
    </style:style>
    <style:style style:name="P156" style:family="paragraph" style:parent-style-name="cjk">
      <style:paragraph-properties fo:margin-top="0cm" fo:margin-bottom="0cm" loext:contextual-spacing="false" fo:line-height="100%" fo:hyphenation-ladder-count="no-limit" style:snap-to-layout-grid="false"/>
      <style:text-properties fo:color="#000000" style:font-name="標楷體" fo:letter-spacing="0.021cm" style:font-name-asian="標楷體" style:font-name-complex="標楷體" style:font-weight-complex="bold" fo:hyphenate="false" fo:hyphenation-remain-char-count="2" fo:hyphenation-push-char-count="2"/>
    </style:style>
    <style:style style:name="P157" style:family="paragraph" style:parent-style-name="cjk">
      <style:paragraph-properties fo:margin-top="0cm" fo:margin-bottom="0cm" loext:contextual-spacing="false" fo:line-height="100%" fo:text-align="justify" style:justify-single-word="false" fo:hyphenation-ladder-count="no-limit" style:snap-to-layout-grid="false"/>
      <style:text-properties fo:color="#000000" style:font-name="標楷體" fo:letter-spacing="0.021cm" style:font-name-asian="標楷體" style:language-asian="zh" style:country-asian="HK" style:font-name-complex="標楷體" style:font-weight-complex="bold" fo:hyphenate="false" fo:hyphenation-remain-char-count="2" fo:hyphenation-push-char-count="2"/>
    </style:style>
    <style:style style:name="P158" style:family="paragraph" style:parent-style-name="cjk">
      <style:paragraph-properties fo:margin-top="0cm" fo:margin-bottom="0cm" loext:contextual-spacing="false" fo:line-height="100%"/>
      <style:text-properties fo:color="#000000" style:font-name="標楷體" fo:letter-spacing="0.021cm" fo:font-weight="bold" style:font-name-asian="標楷體" style:font-weight-asian="bold" style:font-name-complex="標楷體" style:font-weight-complex="bold"/>
    </style:style>
    <style:style style:name="P159" style:family="paragraph" style:parent-style-name="cjk">
      <style:paragraph-properties fo:margin-top="0cm" fo:margin-bottom="0cm" loext:contextual-spacing="false" fo:line-height="100%"/>
      <style:text-properties fo:color="#000000" style:font-name="標楷體" fo:letter-spacing="0.021cm" style:letter-kerning="false" style:font-name-asian="標楷體" style:font-name-complex="標楷體"/>
    </style:style>
    <style:style style:name="P160" style:family="paragraph" style:parent-style-name="cjk">
      <style:paragraph-properties fo:margin-top="0cm" fo:margin-bottom="0cm" loext:contextual-spacing="false" fo:line-height="100%"/>
      <style:text-properties fo:color="#000000" style:font-name="標楷體" fo:font-weight="bold" style:font-name-asian="標楷體" style:font-weight-asian="bold" style:font-name-complex="標楷體"/>
    </style:style>
    <style:style style:name="P161" style:family="paragraph" style:parent-style-name="cjk">
      <style:paragraph-properties fo:margin-top="0cm" fo:margin-bottom="0cm" loext:contextual-spacing="false" fo:line-height="100%" fo:text-align="justify" style:justify-single-word="false" fo:hyphenation-ladder-count="no-limit" style:snap-to-layout-grid="false"/>
      <style:text-properties fo:color="#000000" style:font-name="標楷體" fo:font-size="12pt" fo:letter-spacing="0.021cm" fo:font-weight="normal" style:font-name-asian="標楷體" style:font-size-asian="12pt" style:font-weight-asian="normal" style:font-name-complex="標楷體" style:font-size-complex="12pt" style:font-weight-complex="bold" fo:hyphenate="false" fo:hyphenation-remain-char-count="2" fo:hyphenation-push-char-count="2"/>
    </style:style>
    <style:style style:name="P162" style:family="paragraph" style:parent-style-name="cjk">
      <style:paragraph-properties fo:margin-top="0cm" fo:margin-bottom="0cm" loext:contextual-spacing="false" fo:line-height="100%" style:snap-to-layout-grid="false"/>
      <style:text-properties fo:color="#000000" style:font-name="標楷體" fo:font-size="12pt" fo:letter-spacing="0.021cm" fo:font-weight="normal" style:font-name-asian="標楷體" style:font-size-asian="12pt" style:font-weight-asian="normal" style:font-name-complex="標楷體" style:font-size-complex="12pt" style:font-weight-complex="normal"/>
    </style:style>
    <style:style style:name="P163" style:family="paragraph" style:parent-style-name="cjk">
      <style:paragraph-properties fo:margin-top="0cm" fo:margin-bottom="0cm" loext:contextual-spacing="false" style:line-height-at-least="0.78cm"/>
      <style:text-properties fo:color="#000000" style:font-name="標楷體" fo:font-size="13pt" style:font-name-asian="標楷體" style:font-size-asian="13pt" style:font-name-complex="標楷體" style:font-size-complex="13pt"/>
    </style:style>
    <style:style style:name="P164" style:family="paragraph" style:parent-style-name="cjk">
      <style:paragraph-properties fo:margin-top="0cm" fo:margin-bottom="0cm" loext:contextual-spacing="false" fo:line-height="100%"/>
      <style:text-properties fo:color="#000000" style:font-name="新細明體" style:letter-kerning="false" style:font-name-complex="新細明體"/>
    </style:style>
    <style:style style:name="P165" style:family="paragraph" style:parent-style-name="cjk">
      <style:paragraph-properties fo:margin-top="0cm" fo:margin-bottom="0cm" loext:contextual-spacing="false" fo:line-height="100%"/>
      <style:text-properties fo:color="#000000"/>
    </style:style>
    <style:style style:name="P166" style:family="paragraph" style:parent-style-name="內文_20__28_Web_29_">
      <style:paragraph-properties fo:margin-top="0cm" fo:margin-bottom="0cm" loext:contextual-spacing="false" fo:line-height="100%"/>
      <style:text-properties fo:color="#000000" style:font-name="標楷體" style:font-name-asian="標楷體" style:font-name-complex="標楷體"/>
    </style:style>
    <style:style style:name="P167" style:family="paragraph" style:parent-style-name="內文_20__28_Web_29_">
      <style:paragraph-properties fo:margin-top="0cm" fo:margin-bottom="0cm" loext:contextual-spacing="false" fo:line-height="100%"/>
      <style:text-properties fo:color="#000000" style:font-name="標楷體" style:font-name-asian="標楷體" style:font-name-complex="標楷體" style:font-weight-complex="bold"/>
    </style:style>
    <style:style style:name="P168" style:family="paragraph" style:parent-style-name="內文_20__28_Web_29_">
      <style:paragraph-properties fo:margin-top="0cm" fo:margin-bottom="0cm" loext:contextual-spacing="false" fo:line-height="100%"/>
      <style:text-properties fo:color="#000000" style:font-name="標楷體" fo:letter-spacing="0.021cm" style:font-name-asian="標楷體" style:font-name-complex="標楷體"/>
    </style:style>
    <style:style style:name="P169" style:family="paragraph" style:parent-style-name="內文_20__28_Web_29_">
      <style:paragraph-properties fo:margin-top="0cm" fo:margin-bottom="0cm" loext:contextual-spacing="false" fo:line-height="100%" style:snap-to-layout-grid="false"/>
      <style:text-properties fo:color="#000000" style:font-name="標楷體" fo:letter-spacing="0.021cm" style:font-name-asian="標楷體" style:font-name-complex="標楷體"/>
    </style:style>
    <style:style style:name="P170" style:family="paragraph" style:parent-style-name="內文_20__28_Web_29_">
      <style:paragraph-properties fo:margin-top="0cm" fo:margin-bottom="0cm" loext:contextual-spacing="false" fo:line-height="100%" style:snap-to-layout-grid="false"/>
      <style:text-properties fo:color="#000000" style:font-name="標楷體" fo:letter-spacing="0.021cm" style:font-name-asian="標楷體" style:language-asian="zh" style:country-asian="HK" style:font-name-complex="標楷體" style:font-weight-complex="bold"/>
    </style:style>
    <style:style style:name="P171" style:family="paragraph" style:parent-style-name="內文_20__28_Web_29_">
      <style:paragraph-properties fo:margin-top="0cm" fo:margin-bottom="0cm" loext:contextual-spacing="false" fo:line-height="100%"/>
      <style:text-properties fo:color="#000000" style:font-name="標楷體" fo:letter-spacing="0.021cm" fo:background-color="#d8d8d8" style:font-name-asian="標楷體" style:font-name-complex="標楷體"/>
    </style:style>
    <style:style style:name="P172" style:family="paragraph" style:parent-style-name="內文_20__28_Web_29_">
      <style:paragraph-properties fo:margin-top="0cm" fo:margin-bottom="0cm" loext:contextual-spacing="false" fo:line-height="100%"/>
      <style:text-properties fo:color="#000000" style:font-name="標楷體" fo:font-size="13pt" style:font-name-asian="標楷體" style:font-size-asian="13pt" style:font-name-complex="標楷體" style:font-size-complex="13pt"/>
    </style:style>
    <style:style style:name="P173" style:family="paragraph" style:parent-style-name="內文_20__28_Web_29_">
      <style:paragraph-properties fo:margin-top="0cm" fo:margin-bottom="0cm" loext:contextual-spacing="false" fo:line-height="100%"/>
      <style:text-properties fo:color="#000000" style:font-name="新細明體" style:letter-kerning="false" style:font-name-complex="新細明體"/>
    </style:style>
    <style:style style:name="P174" style:family="paragraph" style:parent-style-name="內文_20__28_Web_29_">
      <style:paragraph-properties fo:margin-top="0cm" fo:margin-bottom="0cm" loext:contextual-spacing="false" fo:line-height="100%"/>
    </style:style>
    <style:style style:name="P175" style:family="paragraph" style:parent-style-name="內文_20__28_Web_29_">
      <style:paragraph-properties fo:margin-top="0cm" fo:margin-bottom="0cm" loext:contextual-spacing="false" fo:line-height="100%" style:snap-to-layout-grid="false"/>
    </style:style>
    <style:style style:name="P176" style:family="paragraph" style:parent-style-name="Standard">
      <style:paragraph-properties fo:margin-left="0.423cm" fo:margin-right="0cm" fo:orphans="2" fo:widows="2" fo:text-indent="0cm" style:auto-text-indent="false"/>
      <style:text-properties style:font-name="標楷體" style:letter-kerning="false" style:font-name-asian="標楷體" style:font-name-complex="新細明體"/>
    </style:style>
    <style:style style:name="P177" style:family="paragraph" style:parent-style-name="Standard">
      <style:paragraph-properties fo:margin-left="0.931cm" fo:margin-right="0cm" fo:orphans="2" fo:widows="2" fo:text-indent="-0.931cm" style:auto-text-indent="false"/>
    </style:style>
    <style:style style:name="P178" style:family="paragraph" style:parent-style-name="Standard">
      <style:paragraph-properties fo:margin-left="1.905cm" fo:margin-right="0cm" fo:orphans="2" fo:widows="2" fo:text-indent="-1.058cm" style:auto-text-indent="false"/>
      <style:text-properties style:font-name="標楷體" style:letter-kerning="false" style:font-name-asian="標楷體" style:font-name-complex="新細明體"/>
    </style:style>
    <style:style style:name="P179" style:family="paragraph" style:parent-style-name="Standard">
      <style:paragraph-properties fo:margin-left="1.905cm" fo:margin-right="0cm" fo:orphans="2" fo:widows="2" fo:text-indent="0cm" style:auto-text-indent="false" style:snap-to-layout-grid="false"/>
      <style:text-properties style:font-name="標楷體" fo:font-size="12pt" fo:letter-spacing="0.021cm" fo:font-weight="normal" style:letter-kerning="false" style:font-name-asian="標楷體" style:font-size-asian="12pt" style:font-weight-asian="normal" style:font-name-complex="新細明體" style:font-size-complex="12pt" style:font-weight-complex="normal"/>
    </style:style>
    <style:style style:name="P180" style:family="paragraph" style:parent-style-name="Standard">
      <style:paragraph-properties fo:margin-left="1.905cm" fo:margin-right="0cm" fo:orphans="2" fo:widows="2" fo:text-indent="0cm" style:auto-text-indent="false" style:snap-to-layout-grid="false"/>
      <style:text-properties style:font-name="新細明體" fo:letter-spacing="0.021cm" fo:font-weight="normal" style:font-weight-asian="normal" style:font-name-complex="新細明體" style:font-weight-complex="normal"/>
    </style:style>
    <style:style style:name="P181" style:family="paragraph" style:parent-style-name="Standard">
      <style:paragraph-properties fo:margin-left="1.905cm" fo:margin-right="0cm" fo:margin-top="0cm" fo:margin-bottom="0cm" loext:contextual-spacing="false" fo:orphans="2" fo:widows="2" fo:text-indent="0cm" style:auto-text-indent="false" style:snap-to-layout-grid="false"/>
      <style:text-properties fo:color="#000000" style:font-name="新細明體" fo:letter-spacing="0.021cm" style:font-name-complex="新細明體"/>
    </style:style>
    <style:style style:name="P182" style:family="paragraph" style:parent-style-name="Standard">
      <style:paragraph-properties fo:margin-left="1.905cm" fo:margin-right="0cm" fo:margin-top="0cm" fo:margin-bottom="0cm" loext:contextual-spacing="false" fo:orphans="2" fo:widows="2" fo:text-indent="0cm" style:auto-text-indent="false" style:snap-to-layout-grid="false"/>
      <style:text-properties fo:color="#000000" style:font-name="標楷體" style:letter-kerning="false" style:font-name-asian="標楷體" style:font-name-complex="新細明體"/>
    </style:style>
    <style:style style:name="P183" style:family="paragraph" style:parent-style-name="Standard">
      <style:paragraph-properties fo:margin-left="1.905cm" fo:margin-right="0cm" fo:margin-top="0cm" fo:margin-bottom="0cm" loext:contextual-spacing="false" fo:orphans="2" fo:widows="2" fo:text-indent="0cm" style:auto-text-indent="false" style:snap-to-layout-grid="false"/>
      <style:text-properties style:font-name="新細明體" fo:letter-spacing="0.021cm" fo:font-weight="normal" style:font-weight-asian="normal" style:font-name-complex="新細明體" style:font-weight-complex="normal"/>
    </style:style>
    <style:style style:name="P184" style:family="paragraph" style:parent-style-name="Standard">
      <style:paragraph-properties fo:margin-left="1.482cm" fo:margin-right="0cm" fo:orphans="2" fo:widows="2" fo:text-indent="-0.847cm" style:auto-text-indent="false"/>
      <style:text-properties style:font-name="標楷體" style:letter-kerning="false" style:font-name-asian="標楷體" style:font-name-complex="新細明體"/>
    </style:style>
    <style:style style:name="P185" style:family="paragraph" style:parent-style-name="Standard">
      <style:paragraph-properties fo:margin-left="1.482cm" fo:margin-right="0cm" fo:orphans="2" fo:widows="2" fo:text-indent="-0.847cm" style:auto-text-indent="false"/>
    </style:style>
    <style:style style:name="P186" style:family="paragraph" style:parent-style-name="Standard">
      <style:paragraph-properties fo:margin-left="1.536cm" fo:margin-right="0cm" fo:orphans="2" fo:widows="2" fo:text-indent="0cm" style:auto-text-indent="false"/>
      <style:text-properties style:font-name="標楷體" style:letter-kerning="false" style:font-name-asian="標楷體" style:language-asian="zh" style:country-asian="HK" style:font-name-complex="新細明體"/>
    </style:style>
    <style:style style:name="P187" style:family="paragraph" style:parent-style-name="Standard">
      <style:paragraph-properties fo:margin-left="2.171cm" fo:margin-right="0cm" fo:orphans="2" fo:widows="2" fo:text-indent="-0.635cm" style:auto-text-indent="false"/>
      <style:text-properties style:font-name="標楷體" style:letter-kerning="false" style:font-name-asian="標楷體" style:language-asian="zh" style:country-asian="HK" style:font-name-complex="新細明體"/>
    </style:style>
    <style:style style:name="P188" style:family="paragraph" style:parent-style-name="Standard">
      <style:paragraph-properties fo:margin-left="1.695cm" fo:margin-right="0cm" fo:orphans="2" fo:widows="2" fo:text-indent="-1.695cm" style:auto-text-indent="false"/>
    </style:style>
    <style:style style:name="P189" style:family="paragraph" style:parent-style-name="Standard">
      <style:paragraph-properties fo:margin-left="1.693cm" fo:margin-right="0cm" fo:orphans="2" fo:widows="2" fo:text-indent="-1.693cm" style:auto-text-indent="false"/>
      <style:text-properties style:font-name="標楷體" style:letter-kerning="false" style:font-name-asian="標楷體" style:font-name-complex="新細明體"/>
    </style:style>
    <style:style style:name="P190" style:family="paragraph" style:parent-style-name="Standard">
      <style:paragraph-properties fo:margin-left="0cm" fo:margin-right="0cm" fo:margin-top="0cm" fo:margin-bottom="0cm" loext:contextual-spacing="false" fo:orphans="2" fo:widows="2" fo:text-indent="0.85cm" style:auto-text-indent="false"/>
      <style:text-properties style:font-name="標楷體" style:letter-kerning="false" style:font-name-asian="標楷體" style:font-name-complex="新細明體"/>
    </style:style>
    <style:style style:name="P191" style:family="paragraph" style:parent-style-name="Standard">
      <style:paragraph-properties fo:margin-left="0.85cm" fo:margin-right="0cm" fo:margin-top="0.494cm" fo:margin-bottom="0cm" loext:contextual-spacing="false" fo:orphans="2" fo:widows="2" fo:text-indent="-0.85cm" style:auto-text-indent="false"/>
      <style:text-properties style:font-name="標楷體" style:letter-kerning="false" style:font-name-asian="標楷體" style:font-name-complex="新細明體"/>
    </style:style>
    <style:style style:name="P192" style:family="paragraph" style:parent-style-name="Standard">
      <style:paragraph-properties fo:margin-left="0.85cm" fo:margin-right="0cm" fo:margin-top="0.494cm" fo:margin-bottom="0cm" loext:contextual-spacing="false" fo:orphans="2" fo:widows="2" fo:text-indent="-0.85cm" style:auto-text-indent="false"/>
    </style:style>
    <style:style style:name="P193" style:family="paragraph" style:parent-style-name="cjk">
      <style:paragraph-properties fo:margin-left="0.85cm" fo:margin-right="0cm" fo:margin-top="0cm" fo:margin-bottom="0.25cm" loext:contextual-spacing="false" fo:line-height="100%" fo:text-indent="-0.85cm" style:auto-text-indent="false"/>
    </style:style>
    <style:style style:name="P194" style:family="paragraph" style:parent-style-name="cjk">
      <style:paragraph-properties fo:margin-left="0.85cm" fo:margin-right="0cm" fo:margin-top="0cm" fo:margin-bottom="0cm" loext:contextual-spacing="false" fo:line-height="100%" fo:text-indent="-0.85cm" style:auto-text-indent="false"/>
      <style:text-properties fo:color="#000000" fo:letter-spacing="0.021cm"/>
    </style:style>
    <style:style style:name="P195" style:family="paragraph" style:parent-style-name="cjk">
      <style:paragraph-properties fo:margin-left="0.85cm" fo:margin-right="0cm" fo:margin-top="0cm" fo:margin-bottom="0cm" loext:contextual-spacing="false" fo:line-height="100%" fo:text-indent="-0.85cm" style:auto-text-indent="false"/>
      <style:text-properties fo:color="#000000" style:font-name="標楷體" fo:letter-spacing="0.021cm" style:font-name-asian="標楷體" style:font-name-complex="標楷體"/>
    </style:style>
    <style:style style:name="P196" style:family="paragraph" style:parent-style-name="內文_20__28_Web_29_">
      <style:paragraph-properties fo:margin-left="0.85cm" fo:margin-right="0cm" fo:margin-top="0cm" fo:margin-bottom="0cm" loext:contextual-spacing="false" fo:line-height="100%" fo:text-indent="-0.85cm" style:auto-text-indent="false"/>
      <style:text-properties fo:color="#000000" style:font-name="標楷體" style:font-name-asian="標楷體" style:font-name-complex="標楷體"/>
    </style:style>
    <style:style style:name="P197" style:family="paragraph" style:parent-style-name="內文_20__28_Web_29_">
      <style:paragraph-properties fo:margin-left="0.85cm" fo:margin-right="0cm" fo:margin-top="0cm" fo:margin-bottom="0cm" loext:contextual-spacing="false" fo:line-height="100%" fo:text-indent="-0.85cm" style:auto-text-indent="false"/>
      <style:text-properties fo:color="#000000" style:font-name="標楷體" fo:letter-spacing="0.021cm" style:font-name-asian="標楷體" style:font-name-complex="標楷體"/>
    </style:style>
    <style:style style:name="P198" style:family="paragraph" style:parent-style-name="Standard">
      <style:paragraph-properties fo:margin-left="1.27cm" fo:margin-right="0cm" fo:orphans="2" fo:widows="2" fo:text-indent="-0.847cm" style:auto-text-indent="false"/>
      <style:text-properties style:font-name="標楷體" style:letter-kerning="false" style:font-name-asian="標楷體" style:font-name-complex="新細明體"/>
    </style:style>
    <style:style style:name="P199" style:family="paragraph" style:parent-style-name="Standard">
      <style:paragraph-properties fo:margin-left="2.752cm" fo:margin-right="0cm" fo:orphans="2" fo:widows="2" fo:text-indent="-2.328cm" style:auto-text-indent="false"/>
      <style:text-properties style:font-name="標楷體" style:letter-kerning="false" style:font-name-asian="標楷體" style:font-name-complex="新細明體"/>
    </style:style>
    <style:style style:name="P200" style:family="paragraph" style:parent-style-name="Standard">
      <style:paragraph-properties fo:margin-left="1.482cm" fo:margin-right="0cm" fo:orphans="2" fo:widows="2" fo:text-indent="-1.058cm" style:auto-text-indent="false"/>
      <style:text-properties style:font-name="標楷體" style:letter-kerning="false" style:font-name-asian="標楷體" style:font-name-complex="新細明體"/>
    </style:style>
    <style:style style:name="P201" style:family="paragraph" style:parent-style-name="Standard">
      <style:paragraph-properties fo:margin-left="0.43cm" fo:margin-right="0cm" fo:orphans="2" fo:widows="2" fo:text-indent="-0.43cm" style:auto-text-indent="false"/>
      <style:text-properties style:font-name="標楷體" style:letter-kerning="false" style:font-name-asian="標楷體" style:font-name-complex="新細明體"/>
    </style:style>
    <style:style style:name="P202" style:family="paragraph" style:parent-style-name="Standard">
      <style:paragraph-properties fo:margin-left="0.43cm" fo:margin-right="0cm" fo:orphans="2" fo:widows="2" fo:text-indent="-0.43cm" style:auto-text-indent="false"/>
    </style:style>
    <style:style style:name="P203" style:family="paragraph" style:parent-style-name="Standard">
      <style:paragraph-properties fo:margin-left="0.847cm" fo:margin-right="0cm" fo:orphans="2" fo:widows="2" fo:text-indent="-0.423cm" style:auto-text-indent="false"/>
      <style:text-properties style:font-name="標楷體" style:letter-kerning="false" style:font-name-asian="標楷體" style:font-name-complex="新細明體"/>
    </style:style>
    <style:style style:name="P204" style:family="paragraph" style:parent-style-name="Standard">
      <style:paragraph-properties fo:margin-left="1.482cm" fo:margin-right="0cm" fo:orphans="2" fo:widows="2" fo:text-indent="-0.635cm" style:auto-text-indent="false"/>
      <style:text-properties style:font-name="標楷體" style:letter-kerning="false" style:font-name-asian="標楷體" style:font-name-complex="新細明體"/>
    </style:style>
    <style:style style:name="P205" style:family="paragraph" style:parent-style-name="Standard">
      <style:paragraph-properties fo:margin-left="1.401cm" fo:margin-right="0cm" fo:orphans="2" fo:widows="2" fo:text-indent="-0.635cm" style:auto-text-indent="false"/>
      <style:text-properties style:font-name="標楷體" style:letter-kerning="false" style:font-name-asian="標楷體" style:font-name-complex="新細明體"/>
    </style:style>
    <style:style style:name="P206" style:family="paragraph" style:parent-style-name="Standard">
      <style:paragraph-properties fo:margin-left="0.584cm" fo:margin-right="0cm" fo:text-align="justify" style:justify-single-word="false" fo:orphans="2" fo:widows="2" fo:text-indent="0cm" style:auto-text-indent="false"/>
      <style:text-properties style:font-name="標楷體" style:letter-kerning="false" style:font-name-asian="標楷體" style:font-name-complex="新細明體"/>
    </style:style>
    <style:style style:name="P207" style:family="paragraph" style:parent-style-name="Standard">
      <style:paragraph-properties fo:margin-left="0.584cm" fo:margin-right="0cm" fo:text-align="justify" style:justify-single-word="false" fo:orphans="2" fo:widows="2" fo:text-indent="0cm" style:auto-text-indent="false"/>
    </style:style>
    <style:style style:name="P208" style:family="paragraph" style:parent-style-name="Standard">
      <style:paragraph-properties fo:margin-left="1.007cm" fo:margin-right="0cm" fo:orphans="2" fo:widows="2" fo:text-indent="-0.423cm" style:auto-text-indent="false"/>
      <style:text-properties style:font-name="標楷體" style:letter-kerning="false" style:font-name-asian="標楷體" style:font-name-complex="新細明體"/>
    </style:style>
    <style:style style:name="P209" style:family="paragraph" style:parent-style-name="Standard">
      <style:paragraph-properties fo:margin-left="0.289cm" fo:margin-right="0cm" fo:orphans="2" fo:widows="2" fo:text-indent="-0.289cm" style:auto-text-indent="false" style:snap-to-layout-grid="false"/>
      <style:text-properties style:font-name="標楷體" fo:font-size="13pt" style:letter-kerning="false" style:font-name-asian="標楷體" style:font-size-asian="13pt" style:font-name-complex="新細明體" style:font-size-complex="13pt"/>
    </style:style>
    <style:style style:name="P210" style:family="paragraph" style:parent-style-name="Standard">
      <style:paragraph-properties fo:margin-left="0.459cm" fo:margin-right="0cm" fo:text-indent="-0.459cm" style:auto-text-indent="false"/>
    </style:style>
    <style:style style:name="P211" style:family="paragraph" style:parent-style-name="Standard">
      <style:paragraph-properties fo:margin-left="0.459cm" fo:margin-right="0cm" fo:text-indent="-0.459cm" style:auto-text-indent="false"/>
      <style:text-properties style:font-name="標楷體" fo:font-size="13pt" style:font-name-asian="標楷體" style:font-size-asian="13pt" style:font-name-complex="標楷體" style:font-size-complex="13pt"/>
    </style:style>
    <style:style style:name="P212" style:family="paragraph" style:parent-style-name="內文_20__28_Web_29_">
      <style:paragraph-properties fo:margin-left="0.459cm" fo:margin-right="0cm" fo:margin-top="0cm" fo:margin-bottom="0cm" loext:contextual-spacing="false" fo:line-height="100%" fo:text-indent="-0.459cm" style:auto-text-indent="false"/>
    </style:style>
    <style:style style:name="P213" style:family="paragraph" style:parent-style-name="cjk">
      <style:text-properties fo:color="#000000" style:font-name="標楷體" style:font-name-asian="標楷體" style:font-name-complex="標楷體"/>
    </style:style>
    <style:style style:name="P214" style:family="paragraph" style:parent-style-name="cjk">
      <style:paragraph-properties fo:text-align="justify" style:justify-single-word="false" fo:hyphenation-ladder-count="no-limit" style:snap-to-layout-grid="false"/>
      <style:text-properties fo:color="#000000" style:font-name="標楷體" fo:letter-spacing="0.021cm" style:font-name-asian="標楷體" style:language-asian="zh" style:country-asian="HK" style:font-name-complex="標楷體" style:font-weight-complex="bold" fo:hyphenate="false" fo:hyphenation-remain-char-count="2" fo:hyphenation-push-char-count="2"/>
    </style:style>
    <style:style style:name="P215" style:family="paragraph" style:parent-style-name="cjk">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216" style:family="paragraph" style:parent-style-name="cjk">
      <style:text-properties fo:color="#000000" style:font-name="標楷體" fo:font-size="12pt" fo:letter-spacing="0.021cm" fo:font-weight="bold" style:font-name-asian="標楷體" style:font-size-asian="12pt" style:language-asian="zh" style:country-asian="HK" style:font-weight-asian="bold" style:font-name-complex="標楷體" style:font-size-complex="12pt" style:font-weight-complex="bold"/>
    </style:style>
    <style:style style:name="P217" style:family="paragraph" style:parent-style-name="cjk">
      <style:text-properties fo:color="#000000" fo:letter-spacing="0.021cm"/>
    </style:style>
    <style:style style:name="P218" style:family="paragraph" style:parent-style-name="cjk">
      <style:paragraph-properties fo:margin-top="0cm" fo:margin-bottom="0.25cm" loext:contextual-spacing="false"/>
      <style:text-properties fo:color="#000000" style:font-name="標楷體" style:font-name-asian="標楷體" style:font-name-complex="標楷體"/>
    </style:style>
    <style:style style:name="P219" style:family="paragraph" style:parent-style-name="cjk">
      <style:paragraph-properties fo:margin-top="0cm" fo:margin-bottom="0.25cm" loext:contextual-spacing="false" fo:text-align="center" style:justify-single-word="false"/>
      <style:text-properties fo:color="#000000" style:font-name="標楷體" style:font-name-asian="標楷體" style:font-name-complex="標楷體"/>
    </style:style>
    <style:style style:name="P220" style:family="paragraph" style:parent-style-name="cjk">
      <style:paragraph-properties fo:margin-top="0cm" fo:margin-bottom="0.25cm" loext:contextual-spacing="false" fo:text-align="center" style:justify-single-word="false" style:snap-to-layout-grid="false"/>
      <style:text-properties fo:color="#000000" style:font-name="標楷體" style:font-name-asian="標楷體" style:font-name-complex="標楷體"/>
    </style:style>
    <style:style style:name="P221" style:family="paragraph" style:parent-style-name="cjk">
      <style:paragraph-properties fo:margin-top="0cm" fo:margin-bottom="0.25cm" loext:contextual-spacing="false" fo:text-align="justify" style:justify-single-word="false"/>
      <style:text-properties fo:color="#000000" style:font-name="標楷體" style:font-name-asian="標楷體" style:font-name-complex="標楷體"/>
    </style:style>
    <style:style style:name="P222" style:family="paragraph" style:parent-style-name="cjk">
      <style:paragraph-properties fo:margin-top="0cm" fo:margin-bottom="0.25cm" loext:contextual-spacing="false" style:snap-to-layout-grid="false">
        <style:tab-stops>
          <style:tab-stop style:position="0.903cm"/>
        </style:tab-stops>
      </style:paragraph-properties>
      <style:text-properties fo:color="#000000" style:font-name="標楷體" style:font-name-asian="標楷體" style:font-name-complex="標楷體"/>
    </style:style>
    <style:style style:name="P223" style:family="paragraph" style:parent-style-name="cjk">
      <style:paragraph-properties fo:margin-top="0cm" fo:margin-bottom="0.25cm" loext:contextual-spacing="false" fo:line-height="100%"/>
      <style:text-properties fo:color="#000000" style:font-name="標楷體" style:font-name-asian="標楷體" style:font-name-complex="標楷體"/>
    </style:style>
    <style:style style:name="P224" style:family="paragraph" style:parent-style-name="cjk">
      <style:paragraph-properties fo:margin-top="0cm" fo:margin-bottom="0.25cm" loext:contextual-spacing="false" fo:text-align="center" style:justify-single-word="false"/>
      <style:text-properties fo:color="#000000" style:font-name="標楷體" style:font-name-asian="標楷體" style:font-name-complex="標楷體" style:font-weight-complex="bold"/>
    </style:style>
    <style:style style:name="P225" style:family="paragraph" style:parent-style-name="cjk">
      <style:paragraph-properties fo:margin-top="0cm" fo:margin-bottom="0.25cm" loext:contextual-spacing="false" fo:text-align="center" style:justify-single-word="false"/>
      <style:text-properties fo:color="#000000" style:font-name="標楷體" style:font-name-asian="標楷體" style:font-name-complex="Times New Roman"/>
    </style:style>
    <style:style style:name="P226" style:family="paragraph" style:parent-style-name="cjk">
      <style:paragraph-properties fo:margin-top="0cm" fo:margin-bottom="0.25cm" loext:contextual-spacing="false"/>
      <style:text-properties fo:color="#000000" style:font-name="標楷體" style:letter-kerning="true" style:font-name-asian="標楷體" style:font-name-complex="Times New Roman"/>
    </style:style>
    <style:style style:name="P227" style:family="paragraph" style:parent-style-name="cjk">
      <style:paragraph-properties fo:margin-top="0cm" fo:margin-bottom="0.25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228" style:family="paragraph" style:parent-style-name="cjk">
      <style:paragraph-properties fo:margin-top="0cm" fo:margin-bottom="0.25cm" loext:contextual-spacing="false" fo:text-align="center" style:justify-single-word="false"/>
      <style:text-properties fo:color="#000000" style:font-name="標楷體" fo:font-size="14pt" fo:background-color="#ffffff" style:font-name-asian="標楷體" style:font-size-asian="14pt" style:font-name-complex="標楷體" style:font-size-complex="14pt"/>
    </style:style>
    <style:style style:name="P229" style:family="paragraph" style:parent-style-name="cjk">
      <style:paragraph-properties fo:margin-top="0cm" fo:margin-bottom="0.25cm" loext:contextual-spacing="false" fo:text-align="center" style:justify-single-word="false"/>
      <style:text-properties fo:color="#000000" style:font-name="標楷體" fo:font-size="14pt" fo:background-color="#ffffff" style:font-name-asian="標楷體" style:font-size-asian="14pt" style:language-asian="zh" style:country-asian="HK" style:font-name-complex="標楷體" style:font-size-complex="14pt"/>
    </style:style>
    <style:style style:name="P230" style:family="paragraph" style:parent-style-name="cjk">
      <style:paragraph-properties fo:margin-top="0cm" fo:margin-bottom="0.25cm" loext:contextual-spacing="false" fo:text-align="center" style:justify-single-word="false" style:snap-to-layout-grid="false"/>
      <style:text-properties fo:color="#000000" style:font-name="標楷體" fo:font-weight="bold" style:letter-kerning="false" style:font-name-asian="標楷體" style:font-weight-asian="bold" style:font-name-complex="標楷體"/>
    </style:style>
    <style:style style:name="P231" style:family="paragraph" style:parent-style-name="cjk">
      <style:paragraph-properties fo:margin-top="0cm" fo:margin-bottom="0.25cm" loext:contextual-spacing="false" fo:text-align="center" style:justify-single-word="false"/>
      <style:text-properties fo:color="#000000" style:font-name="標楷體" fo:font-weight="bold" style:font-name-asian="標楷體" style:font-weight-asian="bold" style:font-name-complex="標楷體" style:font-weight-complex="bold"/>
    </style:style>
    <style:style style:name="P232" style:family="paragraph" style:parent-style-name="cjk">
      <style:paragraph-properties fo:margin-top="0cm" fo:margin-bottom="0.25cm" loext:contextual-spacing="false" fo:text-align="justify" style:justify-single-word="false"/>
      <style:text-properties fo:color="#000000" style:font-name="標楷體" fo:letter-spacing="0.021cm" style:font-name-asian="標楷體" style:font-name-complex="標楷體" style:font-weight-complex="bold"/>
    </style:style>
    <style:style style:name="P233" style:family="paragraph" style:parent-style-name="cjk">
      <style:paragraph-properties fo:margin-top="0cm" fo:margin-bottom="0.25cm" loext:contextual-spacing="false" style:line-height-at-least="0.259cm"/>
      <style:text-properties fo:color="#000000" style:font-name="標楷體" fo:letter-spacing="0.021cm" style:font-name-asian="標楷體" style:font-name-complex="標楷體"/>
    </style:style>
    <style:style style:name="P234" style:family="paragraph" style:parent-style-name="cjk">
      <style:paragraph-properties fo:margin-top="0cm" fo:margin-bottom="0.25cm" loext:contextual-spacing="false" style:snap-to-layout-grid="false"/>
      <style:text-properties fo:color="#000000" style:font-name="標楷體" fo:letter-spacing="0.021cm" style:font-name-asian="標楷體" style:font-name-complex="標楷體"/>
    </style:style>
    <style:style style:name="P235" style:family="paragraph" style:parent-style-name="cjk">
      <style:paragraph-properties fo:margin-top="0cm" fo:margin-bottom="0.25cm" loext:contextual-spacing="false" fo:line-height="100%"/>
      <style:text-properties fo:color="#000000" style:font-name="標楷體" fo:letter-spacing="0.021cm" style:font-name-asian="標楷體" style:font-name-complex="標楷體"/>
    </style:style>
    <style:style style:name="P236" style:family="paragraph" style:parent-style-name="cjk">
      <style:paragraph-properties fo:margin-top="0cm" fo:margin-bottom="0.25cm" loext:contextual-spacing="false" fo:text-align="center" style:justify-single-word="false" style:snap-to-layout-grid="false"/>
      <style:text-properties fo:color="#000000" style:font-name="標楷體" style:letter-kerning="false" style:font-name-asian="標楷體" style:font-name-complex="標楷體"/>
    </style:style>
    <style:style style:name="P237" style:family="paragraph" style:parent-style-name="cjk">
      <style:paragraph-properties fo:margin-top="0cm" fo:margin-bottom="0.25cm" loext:contextual-spacing="false" fo:line-height="100%"/>
      <style:text-properties fo:color="#000000"/>
    </style:style>
    <style:style style:name="P238" style:family="paragraph" style:parent-style-name="cjk">
      <style:paragraph-properties fo:margin-top="0cm" fo:margin-bottom="0.25cm" loext:contextual-spacing="false" style:snap-to-layout-grid="false"/>
      <style:text-properties fo:color="#000000"/>
    </style:style>
    <style:style style:name="P239" style:family="paragraph" style:parent-style-name="cjk">
      <style:paragraph-properties fo:margin-top="0cm" fo:margin-bottom="0.25cm" loext:contextual-spacing="false" fo:text-align="center" style:justify-single-word="false" style:snap-to-layout-grid="false"/>
      <style:text-properties fo:color="#000000"/>
    </style:style>
    <style:style style:name="P240" style:family="paragraph" style:parent-style-name="cjk">
      <style:paragraph-properties fo:margin-top="0cm" fo:margin-bottom="0.25cm" loext:contextual-spacing="false" fo:text-align="center" style:justify-single-word="false" style:snap-to-layout-grid="false"/>
      <style:text-properties fo:color="#000000" fo:letter-spacing="0.021cm"/>
    </style:style>
    <style:style style:name="P241" style:family="paragraph" style:parent-style-name="cjk">
      <style:paragraph-properties fo:margin-top="0cm" fo:margin-bottom="0.25cm" loext:contextual-spacing="false" fo:text-align="justify" style:justify-single-word="false"/>
    </style:style>
    <style:style style:name="P242" style:family="paragraph" style:parent-style-name="cjk">
      <style:paragraph-properties fo:margin-top="0cm" fo:margin-bottom="0.25cm" loext:contextual-spacing="false" fo:line-height="100%"/>
    </style:style>
    <style:style style:name="P243" style:family="paragraph" style:parent-style-name="cjk">
      <style:paragraph-properties fo:margin-top="0cm" fo:margin-bottom="0.25cm" loext:contextual-spacing="false" style:line-height-at-least="0.78cm"/>
    </style:style>
    <style:style style:name="P244" style:family="paragraph" style:parent-style-name="內文_20__28_Web_29_">
      <style:paragraph-properties fo:margin-top="0cm" fo:margin-bottom="0.25cm" loext:contextual-spacing="false"/>
    </style:style>
    <style:style style:name="P245" style:family="paragraph" style:parent-style-name="內文_20__28_Web_29_">
      <style:paragraph-properties fo:margin-top="0cm" fo:margin-bottom="0.25cm" loext:contextual-spacing="false"/>
      <style:text-properties fo:color="#000000" style:font-name="標楷體" style:font-name-asian="標楷體" style:font-name-complex="標楷體"/>
    </style:style>
    <style:style style:name="P246" style:family="paragraph" style:parent-style-name="內文_20__28_Web_29_">
      <style:paragraph-properties fo:margin-top="0cm" fo:margin-bottom="0.25cm" loext:contextual-spacing="false" fo:text-align="center" style:justify-single-word="false"/>
      <style:text-properties fo:color="#000000" style:font-name="標楷體" style:font-name-asian="標楷體" style:font-name-complex="標楷體"/>
    </style:style>
    <style:style style:name="P247" style:family="paragraph" style:parent-style-name="內文_20__28_Web_29_">
      <style:paragraph-properties fo:margin-top="0cm" fo:margin-bottom="0.25cm" loext:contextual-spacing="false"/>
      <style:text-properties fo:color="#000000" style:font-name="標楷體" fo:letter-spacing="0.021cm" style:font-name-asian="標楷體" style:font-name-complex="標楷體"/>
    </style:style>
    <style:style style:name="P248" style:family="paragraph" style:parent-style-name="內文_20__28_Web_29_">
      <style:paragraph-properties fo:margin-top="0cm" fo:margin-bottom="0.25cm" loext:contextual-spacing="false" fo:text-align="center" style:justify-single-word="false"/>
      <style:text-properties fo:color="#000000" style:font-name="標楷體" fo:letter-spacing="0.021cm" style:font-name-asian="標楷體" style:font-name-complex="標楷體"/>
    </style:style>
    <style:style style:name="P249" style:family="paragraph" style:parent-style-name="內文_20__28_Web_29_">
      <style:paragraph-properties fo:margin-top="0cm" fo:margin-bottom="0.25cm" loext:contextual-spacing="false" fo:text-align="center" style:justify-single-word="false" style:snap-to-layout-grid="false"/>
      <style:text-properties fo:color="#000000" style:font-name="標楷體" fo:letter-spacing="0.021cm" style:font-name-asian="標楷體" style:font-name-complex="標楷體"/>
    </style:style>
    <style:style style:name="P250" style:family="paragraph" style:parent-style-name="內文_20__28_Web_29_">
      <style:paragraph-properties fo:margin-top="0cm" fo:margin-bottom="0.25cm" loext:contextual-spacing="false" style:snap-to-layout-grid="false"/>
      <style:text-properties fo:color="#000000" style:font-name="標楷體" fo:letter-spacing="0.021cm" style:font-name-asian="標楷體" style:font-name-complex="標楷體"/>
    </style:style>
    <style:style style:name="P251" style:family="paragraph" style:parent-style-name="內文_20__28_Web_29_">
      <style:paragraph-properties fo:margin-top="0cm" fo:margin-bottom="0.25cm" loext:contextual-spacing="false"/>
      <style:text-properties fo:color="#000000" style:font-name="標楷體" fo:letter-spacing="0.021cm" fo:background-color="#d8d8d8" style:font-name-asian="標楷體" style:font-name-complex="標楷體"/>
    </style:style>
    <style:style style:name="P252" style:family="paragraph" style:parent-style-name="內文_20__28_Web_29_">
      <style:paragraph-properties fo:margin-top="0cm" fo:margin-bottom="0.25cm" loext:contextual-spacing="false" style:line-height-at-least="0.78cm"/>
      <style:text-properties fo:color="#000000" style:font-name="標楷體" fo:font-size="13pt" fo:letter-spacing="0.021cm" style:font-name-asian="標楷體" style:font-size-asian="13pt" style:font-name-complex="標楷體" style:font-size-complex="13pt"/>
    </style:style>
    <style:style style:name="P253" style:family="paragraph" style:parent-style-name="內文_20__28_Web_29_">
      <style:paragraph-properties fo:margin-top="0cm" fo:margin-bottom="0.25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254" style:family="paragraph" style:parent-style-name="內文_20__28_Web_29_">
      <style:paragraph-properties fo:margin-top="0cm" fo:margin-bottom="0.25cm" loext:contextual-spacing="false" style:snap-to-layout-grid="false"/>
      <style:text-properties fo:color="#000000" fo:letter-spacing="0.021cm"/>
    </style:style>
    <style:style style:name="P255" style:family="paragraph" style:parent-style-name="內文_20__28_Web_29_">
      <style:paragraph-properties fo:margin-top="0cm" fo:margin-bottom="0.25cm" loext:contextual-spacing="false" fo:line-height="100%"/>
    </style:style>
    <style:style style:name="P256" style:family="paragraph" style:parent-style-name="cjk">
      <style:paragraph-properties fo:margin-left="0.423cm" fo:margin-right="0cm" fo:margin-top="0cm" fo:margin-bottom="0cm" loext:contextual-spacing="false" fo:line-height="100%" fo:text-indent="-0.423cm" style:auto-text-indent="false"/>
      <style:text-properties fo:color="#000000" style:font-name="標楷體" style:font-name-asian="標楷體" style:font-name-complex="標楷體"/>
    </style:style>
    <style:style style:name="P257" style:family="paragraph" style:parent-style-name="cjk">
      <style:paragraph-properties fo:margin-left="0.423cm" fo:margin-right="0cm" fo:margin-top="0cm" fo:margin-bottom="0cm" loext:contextual-spacing="false" fo:line-height="100%" fo:text-align="justify" style:justify-single-word="false" fo:text-indent="-0.423cm" style:auto-text-indent="false"/>
      <style:text-properties fo:color="#000000" style:font-name="標楷體" style:font-name-asian="標楷體" style:font-name-complex="標楷體"/>
    </style:style>
    <style:style style:name="P258" style:family="paragraph" style:parent-style-name="cjk">
      <style:paragraph-properties fo:margin-left="0.699cm" fo:margin-right="0cm" fo:margin-top="0cm" fo:margin-bottom="0cm" loext:contextual-spacing="false" fo:line-height="100%" fo:text-indent="-0.699cm" style:auto-text-indent="false"/>
      <style:text-properties fo:color="#000000" style:font-name="標楷體" fo:letter-spacing="0.021cm" style:font-name-asian="標楷體" style:font-name-complex="標楷體"/>
    </style:style>
    <style:style style:name="P259" style:family="paragraph" style:parent-style-name="cjk">
      <style:paragraph-properties fo:margin-left="0.699cm" fo:margin-right="0cm" fo:margin-top="0cm" fo:margin-bottom="0cm" loext:contextual-spacing="false" fo:line-height="100%" fo:text-indent="-0.699cm" style:auto-text-indent="false" style:snap-to-layout-grid="false"/>
      <style:text-properties fo:color="#000000" style:font-name="標楷體" fo:letter-spacing="0.021cm" style:font-name-asian="標楷體" style:font-name-complex="標楷體"/>
    </style:style>
    <style:style style:name="P260" style:family="paragraph" style:parent-style-name="cjk">
      <style:paragraph-properties fo:margin-left="0.699cm" fo:margin-right="0cm" fo:margin-top="0cm" fo:margin-bottom="0cm" loext:contextual-spacing="false" fo:line-height="100%" fo:text-indent="-0.699cm" style:auto-text-indent="false"/>
    </style:style>
    <style:style style:name="P261" style:family="paragraph" style:parent-style-name="cjk">
      <style:paragraph-properties fo:margin-left="0.9cm" fo:margin-right="0cm" fo:margin-top="0cm" fo:margin-bottom="0cm" loext:contextual-spacing="false" fo:line-height="100%" fo:text-indent="-0.9cm" style:auto-text-indent="false"/>
    </style:style>
    <style:style style:name="P262" style:family="paragraph" style:parent-style-name="內文_20__28_Web_29_">
      <style:paragraph-properties fo:margin-left="0.9cm" fo:margin-right="0cm" fo:margin-top="0cm" fo:margin-bottom="0cm" loext:contextual-spacing="false" fo:line-height="100%" fo:text-indent="-0.9cm" style:auto-text-indent="false"/>
    </style:style>
    <style:style style:name="P263" style:family="paragraph" style:parent-style-name="cjk">
      <style:paragraph-properties fo:margin-left="0.501cm" fo:margin-right="0cm" fo:margin-top="0cm" fo:margin-bottom="0cm" loext:contextual-spacing="false" fo:line-height="100%" fo:text-indent="-0.501cm" style:auto-text-indent="false"/>
    </style:style>
    <style:style style:name="P264" style:family="paragraph" style:parent-style-name="cjk">
      <style:paragraph-properties fo:margin-left="0.501cm" fo:margin-right="0cm" fo:margin-top="0cm" fo:margin-bottom="0cm" loext:contextual-spacing="false" fo:line-height="100%" fo:text-indent="-0.501cm" style:auto-text-indent="false"/>
      <style:text-properties fo:color="#000000" style:font-name="標楷體" fo:letter-spacing="0.021cm" style:font-name-asian="標楷體" style:font-name-complex="標楷體"/>
    </style:style>
    <style:style style:name="P265" style:family="paragraph" style:parent-style-name="內文_20__28_Web_29_">
      <style:paragraph-properties fo:margin-left="0.501cm" fo:margin-right="0cm" fo:margin-top="0cm" fo:margin-bottom="0cm" loext:contextual-spacing="false" fo:line-height="100%" fo:text-indent="-0.501cm" style:auto-text-indent="false"/>
      <style:text-properties fo:color="#000000" style:font-name="標楷體" fo:letter-spacing="0.021cm" style:font-name-asian="標楷體" style:font-name-complex="標楷體"/>
    </style:style>
    <style:style style:name="P266" style:family="paragraph" style:parent-style-name="內文_20__28_Web_29_">
      <style:paragraph-properties fo:margin-left="0.501cm" fo:margin-right="0cm" fo:margin-top="0cm" fo:margin-bottom="0.25cm" loext:contextual-spacing="false" fo:text-indent="-0.501cm" style:auto-text-indent="false"/>
    </style:style>
    <style:style style:name="P267" style:family="paragraph" style:parent-style-name="cjk">
      <style:paragraph-properties fo:margin-left="1.63cm" fo:margin-right="0cm" fo:margin-top="0cm" fo:margin-bottom="0cm" loext:contextual-spacing="false" fo:line-height="100%" fo:text-indent="-1.63cm" style:auto-text-indent="false"/>
      <style:text-properties fo:color="#000000" style:font-name="標楷體" fo:letter-spacing="0.021cm" style:font-name-asian="標楷體" style:font-name-complex="標楷體"/>
    </style:style>
    <style:style style:name="P268" style:family="paragraph" style:parent-style-name="cjk">
      <style:paragraph-properties fo:margin-left="1.626cm" fo:margin-right="0cm" fo:margin-top="0cm" fo:margin-bottom="0cm" loext:contextual-spacing="false" fo:line-height="100%" fo:text-indent="-1.042cm" style:auto-text-indent="false"/>
      <style:text-properties fo:color="#000000" style:font-name="標楷體" fo:letter-spacing="0.021cm" style:font-name-asian="標楷體" style:font-name-complex="標楷體"/>
    </style:style>
    <style:style style:name="P269" style:family="paragraph" style:parent-style-name="cjk">
      <style:paragraph-properties fo:margin-left="2.794cm" fo:margin-right="0cm" fo:margin-top="0cm" fo:margin-bottom="0cm" loext:contextual-spacing="false" fo:line-height="100%" fo:text-indent="-2.794cm" style:auto-text-indent="false"/>
      <style:text-properties fo:color="#000000" style:font-name="標楷體" fo:letter-spacing="0.021cm" style:font-name-asian="標楷體" style:font-name-complex="標楷體"/>
    </style:style>
    <style:style style:name="P270" style:family="paragraph" style:parent-style-name="cjk">
      <style:paragraph-properties fo:margin-left="0.605cm" fo:margin-right="0cm" fo:margin-top="0cm" fo:margin-bottom="0cm" loext:contextual-spacing="false" fo:line-height="100%" fo:text-indent="-0.605cm" style:auto-text-indent="false"/>
      <style:text-properties fo:color="#000000" style:font-name="標楷體" fo:letter-spacing="0.021cm" style:font-name-asian="標楷體" style:font-name-complex="標楷體" style:font-weight-complex="bold"/>
    </style:style>
    <style:style style:name="P271" style:family="paragraph" style:parent-style-name="cjk">
      <style:paragraph-properties fo:margin-left="0.605cm" fo:margin-right="0cm" fo:margin-top="0cm" fo:margin-bottom="0cm" loext:contextual-spacing="false" fo:line-height="100%" fo:text-indent="-0.605cm" style:auto-text-indent="false"/>
    </style:style>
    <style:style style:name="P272" style:family="paragraph" style:parent-style-name="cjk">
      <style:paragraph-properties fo:margin-left="0.466cm" fo:margin-right="0cm" fo:margin-top="0cm" fo:margin-bottom="0cm" loext:contextual-spacing="false" fo:line-height="100%" fo:text-indent="-0.466cm" style:auto-text-indent="false"/>
      <style:text-properties fo:color="#000000" style:font-name="標楷體" fo:letter-spacing="0.021cm" style:font-name-asian="標楷體" style:font-name-complex="標楷體"/>
    </style:style>
    <style:style style:name="P273" style:family="paragraph" style:parent-style-name="cjk">
      <style:paragraph-properties fo:margin-left="0.466cm" fo:margin-right="0cm" fo:margin-top="0cm" fo:margin-bottom="0cm" loext:contextual-spacing="false" fo:text-align="justify" style:justify-single-word="false" fo:text-indent="-0.466cm" style:auto-text-indent="false"/>
      <style:text-properties fo:color="#000000" style:font-name="標楷體" fo:letter-spacing="0.021cm" style:font-name-asian="標楷體" style:font-name-complex="標楷體" style:font-weight-complex="bold"/>
    </style:style>
    <style:style style:name="P274" style:family="paragraph" style:parent-style-name="cjk">
      <style:paragraph-properties fo:margin-left="0.466cm" fo:margin-right="0cm" fo:margin-top="0cm" fo:margin-bottom="0.25cm" loext:contextual-spacing="false" fo:text-align="justify" style:justify-single-word="false" fo:text-indent="-0.466cm" style:auto-text-indent="false"/>
    </style:style>
    <style:style style:name="P275" style:family="paragraph" style:parent-style-name="cjk">
      <style:paragraph-properties fo:margin-left="1.164cm" fo:margin-right="0cm" fo:margin-top="0cm" fo:margin-bottom="0cm" loext:contextual-spacing="false" fo:line-height="100%" fo:text-indent="-0.699cm" style:auto-text-indent="false"/>
      <style:text-properties fo:color="#000000" style:font-name="標楷體" fo:letter-spacing="0.021cm" style:font-name-asian="標楷體" style:font-name-complex="標楷體"/>
    </style:style>
    <style:style style:name="P276" style:family="paragraph" style:parent-style-name="cjk">
      <style:paragraph-properties fo:margin-left="1.164cm" fo:margin-right="0cm" fo:margin-top="0cm" fo:margin-bottom="0cm" loext:contextual-spacing="false" fo:line-height="100%" fo:text-indent="-0.699cm" style:auto-text-indent="false"/>
    </style:style>
    <style:style style:name="P277" style:family="paragraph" style:parent-style-name="cjk">
      <style:paragraph-properties fo:margin-left="1.48cm" fo:margin-right="0cm" fo:margin-top="0cm" fo:margin-bottom="0cm" loext:contextual-spacing="false" fo:line-height="100%" fo:text-indent="-0.85cm" style:auto-text-indent="false"/>
      <style:text-properties fo:color="#000000" style:font-name="標楷體" style:font-name-asian="標楷體" style:font-name-complex="標楷體"/>
    </style:style>
    <style:style style:name="P278" style:family="paragraph" style:parent-style-name="cjk">
      <style:paragraph-properties fo:margin-left="1.48cm" fo:margin-right="0cm" fo:margin-top="0cm" fo:margin-bottom="0cm" loext:contextual-spacing="false" fo:line-height="100%" fo:text-indent="-0.85cm" style:auto-text-indent="false"/>
    </style:style>
    <style:style style:name="P279" style:family="paragraph" style:parent-style-name="cjk">
      <style:paragraph-properties fo:margin-top="0.18cm" fo:margin-bottom="0.25cm" loext:contextual-spacing="false"/>
      <style:text-properties fo:color="#000000" style:font-name="標楷體" style:font-name-asian="標楷體" style:font-name-complex="標楷體"/>
    </style:style>
    <style:style style:name="P280" style:family="paragraph" style:parent-style-name="cjk">
      <style:paragraph-properties fo:margin-left="1.48cm" fo:margin-right="0cm" fo:margin-top="0.494cm" fo:margin-bottom="0cm" loext:contextual-spacing="false" fo:line-height="100%" fo:text-indent="-0.64cm" style:auto-text-indent="false"/>
      <style:text-properties fo:color="#000000" style:font-name="標楷體" style:font-name-asian="標楷體" style:font-name-complex="標楷體"/>
    </style:style>
    <style:style style:name="P281" style:family="paragraph" style:parent-style-name="cjk">
      <style:paragraph-properties fo:margin-top="0cm" fo:margin-bottom="0cm" loext:contextual-spacing="true" fo:line-height="100%"/>
      <style:text-properties fo:color="#000000" style:font-name="標楷體" style:font-name-asian="標楷體" style:font-name-complex="標楷體"/>
    </style:style>
    <style:style style:name="P282" style:family="paragraph" style:parent-style-name="cjk">
      <style:paragraph-properties fo:margin-left="0.469cm" fo:margin-right="0cm" fo:margin-top="0cm" fo:margin-bottom="0cm" loext:contextual-spacing="false" fo:text-indent="-0.469cm" style:auto-text-indent="false"/>
      <style:text-properties fo:color="#000000" style:font-name="標楷體" fo:letter-spacing="0.021cm" style:font-name-asian="標楷體" style:font-name-complex="標楷體"/>
    </style:style>
    <style:style style:name="P283" style:family="paragraph" style:parent-style-name="內文_20__28_Web_29_">
      <style:paragraph-properties fo:margin-left="0.469cm" fo:margin-right="0cm" fo:margin-top="0cm" fo:margin-bottom="0cm" loext:contextual-spacing="false" fo:line-height="100%" fo:text-align="justify" style:justify-single-word="false" fo:text-indent="-0.469cm" style:auto-text-indent="false"/>
    </style:style>
    <style:style style:name="P284" style:family="paragraph" style:parent-style-name="cjk">
      <style:paragraph-properties fo:margin-left="0.367cm" fo:margin-right="0cm" fo:margin-top="0cm" fo:margin-bottom="0cm" loext:contextual-spacing="false" fo:line-height="100%" fo:text-indent="-0.367cm" style:auto-text-indent="false"/>
    </style:style>
    <style:style style:name="P285" style:family="paragraph" style:parent-style-name="cjk">
      <style:paragraph-properties fo:margin-left="0.46cm" fo:margin-right="0cm" fo:margin-top="0.494cm" fo:margin-bottom="0cm" loext:contextual-spacing="false" fo:line-height="100%" fo:text-indent="-0.092cm" style:auto-text-indent="false"/>
    </style:style>
    <style:style style:name="P286" style:family="paragraph" style:parent-style-name="內文_20__28_Web_29_">
      <style:paragraph-properties fo:line-height="100%"/>
    </style:style>
    <style:style style:name="P287" style:family="paragraph" style:parent-style-name="內文_20__28_Web_29_">
      <style:paragraph-properties fo:margin-left="1.164cm" fo:margin-right="0cm" fo:margin-top="0cm" fo:margin-bottom="0cm" loext:contextual-spacing="false" fo:line-height="100%" fo:text-indent="-1.164cm" style:auto-text-indent="false"/>
    </style:style>
    <style:style style:name="P288" style:family="paragraph" style:parent-style-name="內文_20__28_Web_29_">
      <style:paragraph-properties fo:margin-left="1.118cm" fo:margin-right="0cm" fo:margin-top="0cm" fo:margin-bottom="0cm" loext:contextual-spacing="false" fo:line-height="100%" fo:text-indent="-1.118cm" style:auto-text-indent="false"/>
    </style:style>
    <style:style style:name="P289" style:family="paragraph" style:parent-style-name="內文_20__28_Web_29_">
      <style:paragraph-properties fo:margin-left="-0.049cm" fo:margin-right="0cm" fo:margin-top="0.494cm" fo:margin-bottom="0cm" loext:contextual-spacing="false" fo:line-height="100%" fo:text-indent="0cm" style:auto-text-indent="false"/>
      <style:text-properties fo:color="#000000"/>
    </style:style>
    <style:style style:name="P290" style:family="paragraph" style:parent-style-name="內文_20__28_Web_29_">
      <style:paragraph-properties fo:margin-left="0.46cm" fo:margin-right="0cm" fo:margin-top="0cm" fo:margin-bottom="0.25cm" loext:contextual-spacing="false" fo:text-indent="-0.46cm" style:auto-text-indent="false"/>
      <style:text-properties fo:color="#000000" style:font-name="標楷體" fo:font-size="13pt" style:font-name-asian="標楷體" style:font-size-asian="13pt" style:font-name-complex="Calibri" style:font-size-complex="13pt"/>
    </style:style>
    <style:style style:name="P291" style:family="paragraph" style:parent-style-name="List_20_Paragraph">
      <style:paragraph-properties fo:margin-left="0.635cm" fo:margin-right="0cm" fo:line-height="0.776cm" fo:text-indent="0cm" style:auto-text-indent="false"/>
      <style:text-properties style:font-name="標楷體" fo:font-size="13pt" style:font-name-asian="標楷體" style:font-size-asian="13pt" style:font-name-complex="標楷體" style:font-size-complex="13pt"/>
    </style:style>
    <style:style style:name="P292" style:family="paragraph" style:parent-style-name="Default">
      <style:text-properties fo:color="#000000" style:font-name-complex="標楷體"/>
    </style:style>
    <style:style style:name="P293" style:family="paragraph" style:parent-style-name="Default">
      <style:text-properties fo:color="#000000" fo:letter-spacing="0.021cm" fo:font-weight="bold" fo:background-color="#d8d8d8" style:language-asian="zh" style:country-asian="HK" style:font-weight-asian="bold" style:font-name-complex="新細明體"/>
    </style:style>
    <style:style style:name="P294" style:family="paragraph" style:parent-style-name="Default">
      <style:paragraph-properties fo:margin-left="2.117cm" fo:margin-right="0cm" fo:text-indent="-1.27cm" style:auto-text-indent="false"/>
    </style:style>
    <style:style style:name="P295" style:family="paragraph" style:parent-style-name="Default">
      <style:paragraph-properties fo:margin-left="2.117cm" fo:margin-right="0cm" fo:text-indent="-1.27cm" style:auto-text-indent="false"/>
      <style:text-properties fo:color="#000000" style:font-name-complex="標楷體"/>
    </style:style>
    <style:style style:name="P296" style:family="paragraph" style:parent-style-name="Standard_20__28_user_29_">
      <style:paragraph-properties fo:orphans="2" fo:widows="2"/>
      <style:text-properties style:font-name="標楷體" fo:font-size="13pt" style:font-name-asian="標楷體" style:font-size-asian="13pt" style:font-name-complex="????, PMingLiU" style:font-size-complex="13pt"/>
    </style:style>
    <style:style style:name="P297" style:family="paragraph" style:parent-style-name="List_20_Paragraph" style:list-style-name="WW8Num26">
      <style:paragraph-properties fo:line-height="0.776cm"/>
    </style:style>
    <style:style style:name="P298" style:family="paragraph" style:parent-style-name="cjk">
      <style:paragraph-properties fo:margin-left="0.423cm" fo:margin-right="0cm" fo:margin-top="0cm" fo:margin-bottom="0cm" loext:contextual-spacing="false" fo:line-height="100%" fo:text-indent="-0.423cm" style:auto-text-indent="false"/>
      <style:text-properties fo:color="#000000" style:font-name="標楷體" style:font-name-asian="標楷體" style:font-name-complex="標楷體"/>
    </style:style>
    <style:style style:name="P299" style:family="paragraph" style:parent-style-name="cjk">
      <style:paragraph-properties fo:margin-top="0cm" fo:margin-bottom="0cm" loext:contextual-spacing="false" fo:line-height="100%"/>
      <style:text-properties fo:color="#000000" style:font-name="標楷體" fo:letter-spacing="0.021cm" style:font-name-asian="標楷體" style:font-name-complex="標楷體"/>
    </style:style>
    <style:style style:name="P300" style:family="paragraph" style:parent-style-name="cjk">
      <style:paragraph-properties fo:margin-top="0cm" fo:margin-bottom="0cm" loext:contextual-spacing="false" fo:line-height="100%"/>
      <style:text-properties fo:color="#000000" style:font-name="標楷體" style:font-name-asian="標楷體" style:font-name-complex="標楷體"/>
    </style:style>
    <style:style style:name="P301" style:family="paragraph" style:parent-style-name="cjk">
      <style:paragraph-properties fo:margin-top="0cm" fo:margin-bottom="0cm" loext:contextual-spacing="false" fo:line-height="100%" fo:text-align="justify" style:justify-single-word="false"/>
      <style:text-properties fo:color="#000000" style:font-name="標楷體" style:font-name-asian="標楷體" style:font-name-complex="標楷體"/>
    </style:style>
    <style:style style:name="P302" style:family="paragraph" style:parent-style-name="cjk" style:list-style-name="WW8Num8">
      <style:paragraph-properties fo:margin-top="0cm" fo:margin-bottom="0cm" loext:contextual-spacing="false" fo:line-height="100%">
        <style:tab-stops>
          <style:tab-stop style:position="0.903cm"/>
        </style:tab-stops>
      </style:paragraph-properties>
      <style:text-properties fo:color="#000000" style:font-name="標楷體" style:font-name-asian="標楷體" style:font-name-complex="標楷體" style:font-weight-complex="bold"/>
    </style:style>
    <style:style style:name="P303" style:family="paragraph" style:parent-style-name="cjk">
      <style:paragraph-properties fo:margin-top="0cm" fo:margin-bottom="0cm" loext:contextual-spacing="false" style:line-height-at-least="0.78cm"/>
      <style:text-properties fo:color="#000000" style:font-name="標楷體" fo:font-size="13pt" style:font-name-asian="標楷體" style:font-size-asian="13pt" style:font-name-complex="標楷體" style:font-size-complex="13pt"/>
    </style:style>
    <style:style style:name="P304" style:family="paragraph" style:parent-style-name="cjk">
      <style:paragraph-properties fo:margin-top="0cm" fo:margin-bottom="0.25cm" loext:contextual-spacing="false"/>
      <style:text-properties fo:color="#000000" style:font-name="標楷體" style:font-name-asian="標楷體" style:font-name-complex="標楷體"/>
    </style:style>
    <style:style style:name="P305" style:family="paragraph" style:parent-style-name="cjk">
      <style:paragraph-properties fo:margin-top="0cm" fo:margin-bottom="0.25cm" loext:contextual-spacing="false" fo:text-align="center" style:justify-single-word="false"/>
      <style:text-properties fo:color="#000000" style:font-name="標楷體" style:font-name-asian="標楷體" style:font-name-complex="標楷體"/>
    </style:style>
    <style:style style:name="P306" style:family="paragraph" style:parent-style-name="cjk">
      <style:paragraph-properties fo:margin-top="0cm" fo:margin-bottom="0.25cm" loext:contextual-spacing="false" fo:text-align="justify" style:justify-single-word="false"/>
      <style:text-properties fo:color="#000000" style:font-name="標楷體" style:font-name-asian="標楷體" style:font-name-complex="標楷體"/>
    </style:style>
    <style:style style:name="P307" style:family="paragraph" style:parent-style-name="cjk">
      <style:paragraph-properties fo:margin-top="0cm" fo:margin-bottom="0.25cm" loext:contextual-spacing="false" style:line-height-at-least="0.78cm"/>
      <style:text-properties fo:color="#000000" style:font-name="標楷體" fo:font-size="13pt" fo:letter-spacing="0.021cm" style:font-name-asian="標楷體" style:font-size-asian="13pt" style:font-name-complex="標楷體" style:font-size-complex="13pt"/>
    </style:style>
    <style:style style:name="P308" style:family="paragraph" style:parent-style-name="cjk">
      <style:paragraph-properties fo:margin-top="0cm" fo:margin-bottom="0.25cm" loext:contextual-spacing="false" style:line-height-at-least="0.78cm"/>
      <style:text-properties fo:color="#000000" style:font-name="標楷體" fo:font-size="13pt" style:font-name-asian="標楷體" style:font-size-asian="13pt" style:font-name-complex="標楷體" style:font-size-complex="13pt"/>
    </style:style>
    <style:style style:name="P309" style:family="paragraph" style:parent-style-name="cjk">
      <style:paragraph-properties fo:margin-left="0.699cm" fo:margin-right="0cm" fo:margin-top="0cm" fo:margin-bottom="0cm" loext:contextual-spacing="false" fo:line-height="100%" fo:text-indent="-0.699cm" style:auto-text-indent="false"/>
      <style:text-properties fo:color="#000000" style:font-name="標楷體" fo:letter-spacing="0.021cm" style:font-name-asian="標楷體" style:font-name-complex="標楷體"/>
    </style:style>
    <style:style style:name="P310" style:family="paragraph" style:parent-style-name="cjk" style:list-style-name="WW8Num22">
      <style:paragraph-properties fo:margin-left="0.605cm" fo:margin-right="0cm" fo:margin-top="0cm" fo:margin-bottom="0cm" loext:contextual-spacing="false" fo:line-height="100%" fo:text-indent="-0.605cm" style:auto-text-indent="false">
        <style:tab-stops>
          <style:tab-stop style:position="0.586cm"/>
        </style:tab-stops>
      </style:paragraph-properties>
      <style:text-properties fo:color="#000000" style:font-name="標楷體" fo:letter-spacing="0.021cm" style:font-name-asian="標楷體" style:font-name-complex="標楷體"/>
    </style:style>
    <style:style style:name="P311" style:family="paragraph" style:parent-style-name="cjk" style:list-style-name="WW8Num5">
      <style:paragraph-properties fo:margin-left="0.101cm" fo:margin-right="0cm" fo:margin-top="0cm" fo:margin-bottom="0.25cm" loext:contextual-spacing="false" fo:text-indent="-0.101cm" style:auto-text-indent="false">
        <style:tab-stops>
          <style:tab-stop style:position="0.903cm"/>
        </style:tab-stops>
      </style:paragraph-properties>
      <style:text-properties fo:color="#000000" style:font-name="標楷體" style:font-name-asian="標楷體" style:font-name-complex="標楷體"/>
    </style:style>
    <style:style style:name="P312" style:family="paragraph" style:parent-style-name="cjk" style:list-style-name="WW8Num5">
      <style:paragraph-properties fo:margin-left="0.101cm" fo:margin-right="0cm" fo:margin-top="0cm" fo:margin-bottom="0.494cm" loext:contextual-spacing="false" fo:text-indent="-0.101cm" style:auto-text-indent="false">
        <style:tab-stops>
          <style:tab-stop style:position="0.903cm"/>
        </style:tab-stops>
      </style:paragraph-properties>
      <style:text-properties fo:color="#000000" style:font-name="標楷體" style:font-name-asian="標楷體" style:font-name-complex="標楷體"/>
    </style:style>
    <style:style style:name="P313" style:family="paragraph" style:parent-style-name="cjk" style:list-style-name="WW8Num5">
      <style:paragraph-properties fo:margin-left="0.101cm" fo:margin-right="0cm" fo:margin-top="0.494cm" fo:margin-bottom="0cm" loext:contextual-spacing="false" fo:text-indent="-0.101cm" style:auto-text-indent="false">
        <style:tab-stops>
          <style:tab-stop style:position="0.903cm"/>
        </style:tab-stops>
      </style:paragraph-properties>
      <style:text-properties fo:color="#000000" style:font-name="標楷體" style:font-name-asian="標楷體" style:font-name-complex="標楷體"/>
    </style:style>
    <style:style style:name="P314" style:family="paragraph" style:parent-style-name="cjk">
      <style:paragraph-properties fo:margin-left="0.85cm" fo:margin-right="0cm" fo:margin-top="0cm" fo:margin-bottom="0.25cm" loext:contextual-spacing="false" fo:line-height="100%" fo:text-indent="-0.85cm" style:auto-text-indent="false"/>
      <style:text-properties fo:color="#000000" style:font-name="標楷體" style:font-name-asian="標楷體" style:font-name-complex="標楷體"/>
    </style:style>
    <style:style style:name="P315" style:family="paragraph" style:parent-style-name="cjk" style:list-style-name="WW8Num23">
      <style:paragraph-properties fo:margin-top="0.494cm" fo:margin-bottom="0.494cm" loext:contextual-spacing="false" fo:line-height="100%"/>
    </style:style>
    <style:style style:name="P316" style:family="paragraph" style:parent-style-name="cjk" style:list-style-name="WW8Num23">
      <style:paragraph-properties fo:margin-top="0.494cm" fo:margin-bottom="0cm" loext:contextual-spacing="false" fo:line-height="100%"/>
    </style:style>
    <style:style style:name="P317" style:family="paragraph" style:parent-style-name="cjk" style:list-style-name="WW8Num8">
      <style:paragraph-properties fo:margin-left="2.501cm" fo:margin-right="0cm" fo:margin-top="0cm" fo:margin-bottom="0cm" loext:contextual-spacing="false" fo:line-height="100%" fo:text-indent="-2.501cm" style:auto-text-indent="false">
        <style:tab-stops>
          <style:tab-stop style:position="0.586cm"/>
        </style:tab-stops>
      </style:paragraph-properties>
      <style:text-properties fo:color="#000000" style:font-name="標楷體" style:font-name-asian="標楷體" style:font-name-complex="標楷體" style:font-weight-complex="bold"/>
    </style:style>
    <style:style style:name="P318" style:family="paragraph" style:parent-style-name="內文_20__28_Web_29_">
      <style:paragraph-properties fo:margin-left="0.7cm" fo:margin-right="0cm" fo:margin-top="0cm" fo:margin-bottom="0cm" loext:contextual-spacing="false" fo:line-height="100%" fo:text-indent="-0.7cm" style:auto-text-indent="false" style:snap-to-layout-grid="false"/>
      <style:text-properties fo:color="#000000" style:font-name="標楷體" style:font-name-asian="標楷體" style:font-name-complex="標楷體"/>
    </style:style>
    <style:style style:name="P319" style:family="paragraph" style:parent-style-name="內文_20__28_Web_29_" style:list-style-name="WW8Num7">
      <style:paragraph-properties fo:margin-top="0cm" fo:margin-bottom="0.25cm" loext:contextual-spacing="false" fo:text-align="justify" style:justify-single-word="false" fo:hyphenation-ladder-count="no-limit" style:snap-to-layout-grid="false"/>
      <style:text-properties fo:color="#000000" style:font-name="標楷體" fo:letter-spacing="0.021cm" style:font-name-asian="標楷體" style:font-name-complex="標楷體" style:font-weight-complex="bold" fo:hyphenate="false" fo:hyphenation-remain-char-count="2" fo:hyphenation-push-char-count="2"/>
    </style:style>
    <style:style style:name="P320" style:family="paragraph" style:parent-style-name="內文_20__28_Web_29_" style:list-style-name="WW8Num9">
      <style:paragraph-properties fo:margin-top="0cm" fo:margin-bottom="0cm" loext:contextual-spacing="false" fo:line-height="100%"/>
      <style:text-properties fo:color="#000000" style:font-name="標楷體" fo:letter-spacing="0.021cm" style:font-name-asian="標楷體" style:font-name-complex="標楷體"/>
    </style:style>
    <style:style style:name="P321" style:family="paragraph" style:parent-style-name="內文_20__28_Web_29_">
      <style:paragraph-properties fo:margin-top="0cm" fo:margin-bottom="0cm" loext:contextual-spacing="false" fo:line-height="100%"/>
      <style:text-properties fo:color="#000000" style:font-name="標楷體" style:font-name-asian="標楷體" style:font-name-complex="標楷體"/>
    </style:style>
    <style:style style:name="P322" style:family="paragraph" style:parent-style-name="內文_20__28_Web_29_" style:list-style-name="WW8Num15">
      <style:paragraph-properties fo:margin-left="0.25cm" fo:margin-right="0cm" fo:margin-top="0cm" fo:margin-bottom="0.25cm" loext:contextual-spacing="false" fo:text-indent="-0.3cm" style:auto-text-indent="false">
        <style:tab-stops>
          <style:tab-stop style:position="0.268cm"/>
        </style:tab-stops>
      </style:paragraph-properties>
      <style:text-properties fo:color="#000000" style:font-name="標楷體" fo:font-size="13pt" style:font-name-asian="標楷體" style:font-size-asian="13pt" style:font-name-complex="標楷體" style:font-size-complex="13pt"/>
    </style:style>
    <style:style style:name="P323" style:family="paragraph" style:parent-style-name="內文_20__28_Web_29_" style:list-style-name="WW8Num15">
      <style:paragraph-properties fo:margin-left="0.586cm" fo:margin-right="0cm" fo:margin-top="0cm" fo:margin-bottom="0.494cm" loext:contextual-spacing="false" fo:text-indent="-0.635cm" style:auto-text-indent="false">
        <style:tab-stops>
          <style:tab-stop style:position="0.268cm"/>
        </style:tab-stops>
      </style:paragraph-properties>
      <style:text-properties fo:color="#000000" style:font-name="標楷體" fo:font-size="13pt" style:font-name-asian="標楷體" style:font-size-asian="13pt" style:font-name-complex="標楷體" style:font-size-complex="13pt"/>
    </style:style>
    <style:style style:name="P324" style:family="paragraph" style:parent-style-name="Heading_20_2">
      <style:paragraph-properties fo:margin-top="0cm" fo:margin-bottom="0cm" loext:contextual-spacing="false"/>
    </style:style>
    <style:style style:name="P325" style:family="paragraph" style:parent-style-name="Heading_20_2">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letter-kerning="false" style:font-name-asian="標楷體" style:font-size-asian="12pt" style:font-weight-asian="normal" style:font-name-complex="標楷體" style:font-size-complex="12pt" fo:hyphenate="false" fo:hyphenation-remain-char-count="2" fo:hyphenation-push-char-count="2"/>
    </style:style>
    <style:style style:name="P326" style:family="paragraph" style:parent-style-name="Heading_20_2" style:list-style-name="WW8Num7">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letter-kerning="false" style:font-name-asian="標楷體" style:font-size-asian="12pt" style:font-weight-asian="normal" style:font-name-complex="標楷體" style:font-size-complex="12pt" fo:hyphenate="false" fo:hyphenation-remain-char-count="2" fo:hyphenation-push-char-count="2"/>
    </style:style>
    <style:style style:name="P327" style:family="paragraph" style:parent-style-name="Heading_20_2" style:list-style-name="WW8Num7">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letter-kerning="false" style:font-name-asian="標楷體" style:font-size-asian="12pt" style:font-weight-asian="normal" style:font-name-complex="標楷體" style:font-size-complex="12pt" fo:hyphenate="false" fo:hyphenation-remain-char-count="2" fo:hyphenation-push-char-count="2"/>
    </style:style>
    <style:style style:name="P328" style:family="paragraph" style:parent-style-name="Heading_20_2">
      <style:paragraph-properties fo:margin-top="0cm" fo:margin-bottom="0cm" loext:contextual-spacing="false" fo:text-align="justify" style:justify-single-word="false" style:snap-to-layout-grid="false"/>
      <style:text-properties style:font-name="標楷體" fo:font-size="12pt" fo:letter-spacing="0.021cm" fo:font-weight="normal" style:letter-kerning="false" style:font-name-asian="標楷體" style:font-size-asian="12pt" style:font-weight-asian="normal" style:font-name-complex="標楷體" style:font-size-complex="12pt"/>
    </style:style>
    <style:style style:name="P329" style:family="paragraph" style:parent-style-name="Heading_20_2">
      <style:paragraph-properties fo:margin-top="0cm" fo:margin-bottom="0cm" loext:contextual-spacing="false" fo:text-align="center" style:justify-single-word="false"/>
      <style:text-properties style:font-name="標楷體" fo:font-size="12pt" fo:letter-spacing="0.021cm" fo:font-weight="normal" style:letter-kerning="false" style:font-name-asian="標楷體" style:font-size-asian="12pt" style:font-weight-asian="normal" style:font-name-complex="標楷體" style:font-size-complex="12pt" style:font-weight-complex="normal"/>
    </style:style>
    <style:style style:name="P330" style:family="paragraph" style:parent-style-name="Heading_20_2" style:list-style-name="WW8Num7">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letter-kerning="false" fo:background-color="#ffffff" style:font-name-asian="標楷體" style:font-size-asian="12pt" style:font-weight-asian="normal" style:font-name-complex="標楷體" style:font-size-complex="12pt" fo:hyphenate="false" fo:hyphenation-remain-char-count="2" fo:hyphenation-push-char-count="2"/>
    </style:style>
    <style:style style:name="P331" style:family="paragraph" style:parent-style-name="Heading_20_2">
      <style:paragraph-properties fo:margin-top="0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style>
    <style:style style:name="P332" style:family="paragraph" style:parent-style-name="Heading_20_2">
      <style:paragraph-properties fo:margin-top="0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333" style:family="paragraph" style:parent-style-name="Heading_20_2">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334" style:family="paragraph" style:parent-style-name="Heading_20_2">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335" style:family="paragraph" style:parent-style-name="Heading_20_2" style:list-style-name="WW8Num7">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336" style:family="paragraph" style:parent-style-name="Heading_20_2" style:list-style-name="WW8Num7">
      <style:paragraph-properties fo:margin-top="0cm" fo:margin-bottom="0cm" loext:contextual-spacing="false" fo:text-align="justify" style:justify-single-word="false" fo:hyphenation-ladder-count="no-limit" style:snap-to-layout-grid="false">
        <style:tab-stops>
          <style:tab-stop style:position="0.635cm"/>
        </style:tab-stops>
      </style:paragraph-properties>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337" style:family="paragraph" style:parent-style-name="Heading_20_2">
      <style:paragraph-properties fo:margin-top="0cm" fo:margin-bottom="0cm" loext:contextual-spacing="false" fo:text-align="center"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338" style:family="paragraph" style:parent-style-name="Heading_20_2" style:list-style-name="WW8Num7">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339" style:family="paragraph" style:parent-style-name="Heading_20_2">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340" style:family="paragraph" style:parent-style-name="Heading_20_2">
      <style:paragraph-properties fo:margin-top="0cm" fo:margin-bottom="0cm" loext:contextual-spacing="false" fo:text-align="center" style:justify-single-word="false"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341" style:family="paragraph" style:parent-style-name="Heading_20_2" style:list-style-name="WW8Num7">
      <style:paragraph-properties fo:margin-top="0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342" style:family="paragraph" style:parent-style-name="Heading_20_2">
      <style:paragraph-properties fo:margin-top="0cm" fo:margin-bottom="0cm" loext:contextual-spacing="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343" style:family="paragraph" style:parent-style-name="Heading_20_2">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344" style:family="paragraph" style:parent-style-name="Heading_20_2">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45" style:family="paragraph" style:parent-style-name="Heading_20_2" style:list-style-name="WW8Num7">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46" style:family="paragraph" style:parent-style-name="Heading_20_2" style:list-style-name="WW8Num1">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47" style:family="paragraph" style:parent-style-name="Heading_20_2" style:list-style-name="WW8Num7">
      <style:paragraph-properties fo:margin-top="0cm" fo:margin-bottom="0cm" loext:contextual-spacing="false" fo:text-align="justify" style:justify-single-word="false" fo:hyphenation-ladder-count="no-limit" style:snap-to-layout-grid="false">
        <style:tab-stops>
          <style:tab-stop style:position="0.635cm"/>
        </style:tab-stops>
      </style:paragraph-properties>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48" style:family="paragraph" style:parent-style-name="Heading_20_2">
      <style:paragraph-properties fo:margin-top="0cm" fo:margin-bottom="0cm" loext:contextual-spacing="false" fo:text-align="justify" style:justify-single-word="false" style:snap-to-layout-grid="false"/>
      <style:text-properties style:font-name="標楷體" fo:font-size="12pt" fo:letter-spacing="0.021cm" fo:font-weight="normal" style:font-name-asian="標楷體" style:font-size-asian="12pt" style:font-weight-asian="normal" style:font-name-complex="標楷體" style:font-size-complex="12pt"/>
    </style:style>
    <style:style style:name="P349" style:family="paragraph" style:parent-style-name="Heading_20_2" style:list-style-name="WW8Num11">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350" style:family="paragraph" style:parent-style-name="Heading_20_2" style:list-style-name="WW8Num10">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351" style:family="paragraph" style:parent-style-name="Heading_20_2">
      <style:paragraph-properties fo:margin-top="0cm" fo:margin-bottom="0cm" loext:contextual-spacing="false" fo:text-align="center"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352" style:family="paragraph" style:parent-style-name="Heading_20_2">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53" style:family="paragraph" style:parent-style-name="Heading_20_2" style:list-style-name="WW8Num7">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54" style:family="paragraph" style:parent-style-name="Heading_20_2" style:list-style-name="WW8Num1">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55" style:family="paragraph" style:parent-style-name="Heading_20_2">
      <style:paragraph-properties fo:margin-top="0cm" fo:margin-bottom="0cm" loext:contextual-spacing="false" fo:text-align="center" style:justify-single-word="false" style:snap-to-layout-grid="false"/>
      <style:text-properties style:font-name="標楷體" fo:font-size="12pt" fo:letter-spacing="0.021cm" fo:font-weight="normal" style:font-name-asian="標楷體" style:font-size-asian="12pt" style:font-weight-asian="normal" style:font-name-complex="標楷體" style:font-size-complex="12pt"/>
    </style:style>
    <style:style style:name="P356" style:family="paragraph" style:parent-style-name="Heading_20_2" style:list-style-name="WW8Num7">
      <style:paragraph-properties fo:margin-top="0cm" fo:margin-bottom="0cm" loext:contextual-spacing="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57" style:family="paragraph" style:parent-style-name="Heading_20_2">
      <style:paragraph-properties fo:margin-top="0cm" fo:margin-bottom="0cm" loext:contextual-spacing="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358" style:family="paragraph" style:parent-style-name="Heading_20_2" style:list-style-name="WW8Num7">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bold" fo:hyphenate="false" fo:hyphenation-remain-char-count="2" fo:hyphenation-push-char-count="2"/>
    </style:style>
    <style:style style:name="P359" style:family="paragraph" style:parent-style-name="Heading_20_2" style:list-style-name="WW8Num20">
      <style:paragraph-properties fo:margin-top="0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style>
    <style:style style:name="P360" style:family="paragraph" style:parent-style-name="Heading_20_2">
      <style:paragraph-properties fo:margin-top="0cm" fo:margin-bottom="0cm" loext:contextual-spacing="false" style:line-height-at-least="0cm"/>
      <style:text-properties style:font-name="標楷體" fo:font-size="12pt" fo:letter-spacing="0.021cm" fo:font-weight="normal" style:font-name-asian="標楷體" style:font-size-asian="12pt" style:font-weight-asian="normal" style:font-name-complex="標楷體" style:font-size-complex="12pt"/>
    </style:style>
    <style:style style:name="P361" style:family="paragraph" style:parent-style-name="Heading_20_2" style:list-style-name="WW8Num13">
      <style:paragraph-properties fo:margin-top="0cm" fo:margin-bottom="0cm" loext:contextual-spacing="false" style:line-height-at-least="0cm"/>
      <style:text-properties style:font-name="標楷體" fo:font-size="12pt" fo:letter-spacing="0.021cm" fo:font-weight="normal" style:font-name-asian="標楷體" style:font-size-asian="12pt" style:font-weight-asian="normal" style:font-name-complex="標楷體" style:font-size-complex="12pt"/>
    </style:style>
    <style:style style:name="P362" style:family="paragraph" style:parent-style-name="Heading_20_2" style:list-style-name="WW8Num28">
      <style:paragraph-properties fo:margin-top="0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style>
    <style:style style:name="P363" style:family="paragraph" style:parent-style-name="Heading_20_2">
      <style:paragraph-properties fo:margin-top="0cm" fo:margin-bottom="0cm" loext:contextual-spacing="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style>
    <style:style style:name="P364" style:family="paragraph" style:parent-style-name="Heading_20_2">
      <style:paragraph-properties fo:margin-top="0cm" fo:margin-bottom="0cm" loext:contextual-spacing="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font-weight-complex="normal"/>
    </style:style>
    <style:style style:name="P365" style:family="paragraph" style:parent-style-name="Heading_20_2" style:list-style-name="WW8Num7">
      <style:paragraph-properties fo:margin-top="0cm" fo:margin-bottom="0cm" loext:contextual-spacing="false" fo:text-align="justify" style:justify-single-word="false" fo:hyphenation-ladder-count="no-limit" style:snap-to-layout-grid="false">
        <style:tab-stops>
          <style:tab-stop style:position="0.635cm"/>
        </style:tab-stops>
      </style:paragraph-properties>
      <style:text-properties style:font-name="標楷體" fo:font-size="12pt" fo:letter-spacing="0.021cm" fo:font-weight="normal" style:font-name-asian="標楷體" style:font-size-asian="12pt" style:language-asian="zh" style:country-asian="HK" style:font-weight-asian="normal" style:font-name-complex="標楷體" style:font-size-complex="12pt" fo:hyphenate="false" fo:hyphenation-remain-char-count="2" fo:hyphenation-push-char-count="2"/>
    </style:style>
    <style:style style:name="P366" style:family="paragraph" style:parent-style-name="Heading_20_2" style:list-style-name="WW8Num7">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fo:hyphenate="false" fo:hyphenation-remain-char-count="2" fo:hyphenation-push-char-count="2"/>
    </style:style>
    <style:style style:name="P367" style:family="paragraph" style:parent-style-name="Heading_20_2">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fo:hyphenate="false" fo:hyphenation-remain-char-count="2" fo:hyphenation-push-char-count="2"/>
    </style:style>
    <style:style style:name="P368" style:family="paragraph" style:parent-style-name="Heading_20_2">
      <style:paragraph-properties fo:margin-top="0cm" fo:margin-bottom="0cm" loext:contextual-spacing="false" fo:text-align="justify" style:justify-single-word="false"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style>
    <style:style style:name="P369" style:family="paragraph" style:parent-style-name="Heading_20_2">
      <style:paragraph-properties fo:margin-top="0cm" fo:margin-bottom="0cm" loext:contextual-spacing="false" fo:text-align="center" style:justify-single-word="false"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style>
    <style:style style:name="P370" style:family="paragraph" style:parent-style-name="Heading_20_2">
      <style:paragraph-properties fo:margin-top="0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fo:hyphenate="false" fo:hyphenation-remain-char-count="2" fo:hyphenation-push-char-count="2"/>
    </style:style>
    <style:style style:name="P371" style:family="paragraph" style:parent-style-name="Heading_20_2">
      <style:paragraph-properties fo:margin-top="0cm" fo:margin-bottom="0cm" loext:contextual-spacing="false"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style>
    <style:style style:name="P372" style:family="paragraph" style:parent-style-name="Heading_20_2">
      <style:paragraph-properties fo:margin-top="0cm" fo:margin-bottom="0cm" loext:contextual-spacing="false" fo:text-align="center" style:justify-single-word="false" style:snap-to-layout-grid="false"/>
      <style:text-properties style:font-name="標楷體" fo:font-size="12pt" fo:letter-spacing="0.021cm" fo:font-weight="normal" fo:background-color="#d8d8d8" style:font-name-asian="標楷體" style:font-size-asian="12pt" style:font-weight-asian="normal" style:font-name-complex="標楷體" style:font-size-complex="12pt" style:font-weight-complex="normal"/>
    </style:style>
    <style:style style:name="P373" style:family="paragraph" style:parent-style-name="Heading_20_2">
      <style:paragraph-properties fo:margin-top="0cm" fo:margin-bottom="0cm" loext:contextual-spacing="false" fo:text-align="center" style:justify-single-word="false" style:snap-to-layout-grid="false"/>
      <style:text-properties style:font-name="標楷體" fo:font-size="12pt" fo:letter-spacing="0.021cm" fo:font-weight="normal" fo:background-color="#d8d8d8" style:font-name-asian="標楷體" style:font-size-asian="12pt" style:font-weight-asian="normal" style:font-name-complex="標楷體" style:font-size-complex="12pt"/>
    </style:style>
    <style:style style:name="P374" style:family="paragraph" style:parent-style-name="Heading_20_2">
      <style:paragraph-properties fo:margin-top="0cm" fo:margin-bottom="0cm" loext:contextual-spacing="false"/>
      <style:text-properties style:font-name="標楷體" fo:font-size="12pt" fo:letter-spacing="0.021cm" style:font-name-asian="標楷體" style:font-size-asian="12pt" style:font-name-complex="標楷體" style:font-size-complex="12pt"/>
    </style:style>
    <style:style style:name="P375" style:family="paragraph" style:parent-style-name="Heading_20_2">
      <style:paragraph-properties fo:margin-top="0cm" fo:margin-bottom="0cm" loext:contextual-spacing="false" fo:text-align="justify" style:justify-single-word="false" fo:hyphenation-ladder-count="no-limit" style:snap-to-layout-grid="false"/>
      <style:text-properties style:font-name="標楷體" fo:font-size="12pt" fo:letter-spacing="0.021cm" style:font-name-asian="標楷體" style:font-size-asian="12pt" style:font-name-complex="標楷體" style:font-size-complex="12pt" style:font-weight-complex="normal" fo:hyphenate="false" fo:hyphenation-remain-char-count="2" fo:hyphenation-push-char-count="2"/>
    </style:style>
    <style:style style:name="P376" style:family="paragraph" style:parent-style-name="Heading_20_2">
      <style:paragraph-properties fo:margin-top="0cm" fo:margin-bottom="0cm" loext:contextual-spacing="false" fo:text-align="justify" style:justify-single-word="false"/>
      <style:text-properties style:font-name="標楷體" fo:font-size="12pt" fo:letter-spacing="0.021cm" style:font-name-asian="標楷體" style:font-size-asian="12pt" style:font-name-complex="標楷體" style:font-size-complex="12pt"/>
    </style:style>
    <style:style style:name="P377" style:family="paragraph" style:parent-style-name="Heading_20_2">
      <style:paragraph-properties fo:margin-top="0cm" fo:margin-bottom="0cm" loext:contextual-spacing="false" fo:text-align="justify" style:justify-single-word="false" style:snap-to-layout-grid="false"/>
      <style:text-properties style:font-name="標楷體" fo:font-size="12pt" fo:letter-spacing="0.021cm" style:font-name-asian="標楷體" style:font-size-asian="12pt" style:font-name-complex="標楷體" style:font-size-complex="12pt"/>
    </style:style>
    <style:style style:name="P378" style:family="paragraph" style:parent-style-name="Heading_20_2">
      <style:paragraph-properties fo:margin-top="0cm" fo:margin-bottom="0cm" loext:contextual-spacing="false" style:line-height-at-least="0cm"/>
      <style:text-properties style:font-name="標楷體" fo:font-size="12pt" fo:letter-spacing="0.021cm" style:font-name-asian="標楷體" style:font-size-asian="12pt" style:font-name-complex="標楷體" style:font-size-complex="12pt"/>
    </style:style>
    <style:style style:name="P379" style:family="paragraph" style:parent-style-name="Heading_20_2">
      <style:paragraph-properties fo:margin-top="0cm" fo:margin-bottom="0cm" loext:contextual-spacing="false"/>
      <style:text-properties style:font-name="標楷體" fo:font-size="12pt" fo:letter-spacing="0.021cm"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P380" style:family="paragraph" style:parent-style-name="Heading_20_2">
      <style:paragraph-properties fo:margin-top="0cm" fo:margin-bottom="0cm" loext:contextual-spacing="false" fo:text-align="justify" style:justify-single-word="false"/>
      <style:text-properties style:font-name="標楷體" fo:font-size="12pt" fo:letter-spacing="0.021cm" fo:background-color="#d8d8d8" style:font-name-asian="標楷體" style:font-size-asian="12pt" style:font-name-complex="標楷體" style:font-size-complex="12pt"/>
    </style:style>
    <style:style style:name="P381" style:family="paragraph" style:parent-style-name="Heading_20_2">
      <style:paragraph-properties fo:margin-top="0cm" fo:margin-bottom="0cm" loext:contextual-spacing="false"/>
      <style:text-properties style:font-name="標楷體" fo:font-size="12pt" fo:letter-spacing="0.021cm" fo:background-color="#d8d8d8" style:font-name-asian="標楷體" style:font-size-asian="12pt" style:font-name-complex="標楷體" style:font-size-complex="12pt" style:font-weight-complex="normal"/>
    </style:style>
    <style:style style:name="P382" style:family="paragraph" style:parent-style-name="Heading_20_2">
      <style:paragraph-properties fo:margin-top="0cm" fo:margin-bottom="0cm" loext:contextual-spacing="false" fo:text-align="justify" style:justify-single-word="false"/>
      <style:text-properties style:font-name="標楷體" fo:font-size="12pt" fo:letter-spacing="0.021cm" fo:background-color="#d8d8d8" style:font-name-asian="標楷體" style:font-size-asian="12pt" style:language-asian="zh" style:country-asian="HK" style:font-name-complex="標楷體" style:font-size-complex="12pt" style:font-weight-complex="normal"/>
    </style:style>
    <style:style style:name="P383" style:family="paragraph" style:parent-style-name="Heading_20_2">
      <style:paragraph-properties fo:margin-top="0cm" fo:margin-bottom="0cm" loext:contextual-spacing="false" style:snap-to-layout-grid="false"/>
      <style:text-properties style:font-name="標楷體" fo:font-size="12pt" fo:letter-spacing="0.021cm" style:letter-kerning="false" fo:background-color="#d8d8d8" style:font-name-asian="標楷體" style:font-size-asian="12pt" style:font-name-complex="標楷體" style:font-size-complex="12pt"/>
    </style:style>
    <style:style style:name="P384" style:family="paragraph" style:parent-style-name="Heading_20_2">
      <style:paragraph-properties fo:margin-top="0cm" fo:margin-bottom="0cm" loext:contextual-spacing="false"/>
      <style:text-properties style:font-name="標楷體" fo:font-size="12pt" style:font-name-asian="標楷體" style:font-size-asian="12pt" style:font-name-complex="標楷體" style:font-size-complex="12pt" style:font-weight-complex="normal"/>
    </style:style>
    <style:style style:name="P385" style:family="paragraph" style:parent-style-name="Heading_20_2">
      <style:paragraph-properties fo:margin-top="0cm" fo:margin-bottom="0cm" loext:contextual-spacing="false" fo:text-align="justify" style:justify-single-word="false"/>
      <style:text-properties style:font-name="標楷體" fo:font-size="12pt" fo:font-weight="normal" style:font-name-asian="標楷體" style:font-size-asian="12pt" style:font-weight-asian="normal" style:font-name-complex="標楷體" style:font-size-complex="12pt"/>
    </style:style>
    <style:style style:name="P386" style:family="paragraph" style:parent-style-name="Heading_20_2" style:list-style-name="WW8Num7">
      <style:paragraph-properties fo:margin-top="0cm" fo:margin-bottom="0cm" loext:contextual-spacing="false" fo:text-align="justify" style:justify-single-word="false" fo:hyphenation-ladder-count="no-limit" style:snap-to-layout-grid="false"/>
      <style:text-properties style:font-name="標楷體" fo:font-size="12pt" fo:font-weight="normal" style:font-name-asian="標楷體" style:font-size-asian="12pt" style:font-weight-asian="normal" style:font-name-complex="標楷體" style:font-size-complex="12pt" fo:hyphenate="false" fo:hyphenation-remain-char-count="2" fo:hyphenation-push-char-count="2"/>
    </style:style>
    <style:style style:name="P387" style:family="paragraph" style:parent-style-name="Heading_20_2">
      <style:paragraph-properties fo:margin-top="0cm" fo:margin-bottom="0cm" loext:contextual-spacing="false"/>
      <style:text-properties style:font-name="標楷體" fo:font-size="12pt" fo:font-weight="normal" style:font-name-asian="標楷體" style:font-size-asian="12pt" style:font-weight-asian="normal" style:font-name-complex="標楷體" style:font-size-complex="12pt" style:font-weight-complex="normal"/>
    </style:style>
    <style:style style:name="P388" style:family="paragraph" style:parent-style-name="Heading_20_2">
      <style:paragraph-properties fo:margin-top="0cm" fo:margin-bottom="0cm" loext:contextual-spacing="false" fo:text-align="justify" style:justify-single-word="false"/>
      <style:text-properties style:font-name="標楷體" fo:font-size="12pt" fo:font-weight="normal" style:font-name-asian="標楷體" style:font-size-asian="12pt" style:font-weight-asian="normal" style:font-name-complex="標楷體" style:font-size-complex="12pt" style:font-weight-complex="normal"/>
    </style:style>
    <style:style style:name="P389" style:family="paragraph" style:parent-style-name="Heading_20_2">
      <style:paragraph-properties fo:margin-top="0cm" fo:margin-bottom="0cm" loext:contextual-spacing="false"/>
      <style:text-properties style:font-name="標楷體" fo:font-size="12pt" fo:background-color="#d8d8d8" style:font-name-asian="標楷體" style:font-size-asian="12pt" style:font-name-complex="標楷體" style:font-size-complex="12pt"/>
    </style:style>
    <style:style style:name="P390" style:family="paragraph" style:parent-style-name="Heading_20_2">
      <style:paragraph-properties fo:margin-top="0cm" fo:margin-bottom="0cm" loext:contextual-spacing="false" fo:text-align="center" style:justify-single-word="false" fo:hyphenation-ladder-count="no-limit" style:snap-to-layout-grid="false"/>
      <style:text-properties style:font-name="標楷體" style:letter-kerning="false" style:font-name-asian="標楷體" style:font-name-complex="標楷體" fo:hyphenate="false" fo:hyphenation-remain-char-count="2" fo:hyphenation-push-char-count="2"/>
    </style:style>
    <style:style style:name="P391" style:family="paragraph" style:parent-style-name="Heading_20_2">
      <style:paragraph-properties fo:margin-top="0cm" fo:margin-bottom="0cm" loext:contextual-spacing="false" fo:text-align="justify" style:justify-single-word="false" fo:hyphenation-ladder-count="no-limit" style:snap-to-layout-grid="false"/>
      <style:text-properties style:font-name="標楷體" style:font-name-asian="標楷體" style:font-name-complex="標楷體" fo:hyphenate="false" fo:hyphenation-remain-char-count="2" fo:hyphenation-push-char-count="2"/>
    </style:style>
    <style:style style:name="P392" style:family="paragraph" style:parent-style-name="Heading_20_2">
      <style:paragraph-properties fo:margin-top="0cm" fo:margin-bottom="0cm" loext:contextual-spacing="false" fo:text-align="justify" style:justify-single-word="false"/>
    </style:style>
    <style:style style:name="P393" style:family="paragraph" style:parent-style-name="Heading_20_2">
      <style:paragraph-properties fo:margin-top="0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394" style:family="paragraph" style:parent-style-name="Heading_20_2" style:list-style-name="WW8Num7">
      <style:paragraph-properties fo:margin-top="0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395" style:family="paragraph" style:parent-style-name="Heading_20_2" style:list-style-name="WW8Num1">
      <style:paragraph-properties fo:margin-top="0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396" style:family="paragraph" style:parent-style-name="Heading_20_2" style:list-style-name="WW8Num7">
      <style:paragraph-properties fo:margin-top="0cm" fo:margin-bottom="0cm" loext:contextual-spacing="false" fo:text-align="justify" style:justify-single-word="false" fo:hyphenation-ladder-count="no-limit" style:snap-to-layout-grid="false">
        <style:tab-stops>
          <style:tab-stop style:position="0.635cm"/>
        </style:tab-stops>
      </style:paragraph-properties>
      <style:text-properties fo:hyphenate="false" fo:hyphenation-remain-char-count="2" fo:hyphenation-push-char-count="2"/>
    </style:style>
    <style:style style:name="P397" style:family="paragraph" style:parent-style-name="Heading_20_2">
      <style:paragraph-properties fo:margin-top="0cm" fo:margin-bottom="0cm" loext:contextual-spacing="false" fo:text-align="center" style:justify-single-word="false" fo:hyphenation-ladder-count="no-limit" style:snap-to-layout-grid="false"/>
      <style:text-properties fo:color="#000000" style:font-name="標楷體" fo:font-size="12pt" fo:letter-spacing="0.021cm" fo:font-weight="normal" style:letter-kerning="true" style:font-name-asian="標楷體" style:font-size-asian="12pt" style:font-weight-asian="normal" style:font-name-complex="標楷體" style:font-size-complex="12pt" fo:hyphenate="false" fo:hyphenation-remain-char-count="2" fo:hyphenation-push-char-count="2"/>
    </style:style>
    <style:style style:name="P398" style:family="paragraph" style:parent-style-name="Heading_20_2">
      <style:paragraph-properties fo:margin-top="0cm" fo:margin-bottom="0cm" loext:contextual-spacing="false"/>
      <style:text-properties fo:color="#000000" style:font-name="標楷體" fo:font-size="12pt" fo:letter-spacing="0.021cm" fo:font-weight="normal" style:font-name-asian="標楷體" style:font-size-asian="12pt" style:font-weight-asian="normal" style:font-name-complex="標楷體" style:font-size-complex="12pt" style:font-weight-complex="normal"/>
    </style:style>
    <style:style style:name="P399" style:family="paragraph" style:parent-style-name="Heading_20_2">
      <style:paragraph-properties fo:margin-top="0cm" fo:margin-bottom="0cm" loext:contextual-spacing="false" fo:text-align="center" style:justify-single-word="false" style:snap-to-layout-grid="false"/>
      <style:text-properties fo:color="#000000" style:font-name="標楷體" fo:font-size="12pt" fo:letter-spacing="0.021cm" fo:font-weight="normal" style:font-name-asian="標楷體" style:font-size-asian="12pt" style:font-weight-asian="normal" style:font-name-complex="標楷體" style:font-size-complex="12pt" style:font-weight-complex="normal"/>
    </style:style>
    <style:style style:name="P400" style:family="paragraph" style:parent-style-name="Heading_20_2">
      <style:paragraph-properties fo:margin-top="0cm" fo:margin-bottom="0cm" loext:contextual-spacing="false" fo:text-align="center" style:justify-single-word="false" fo:hyphenation-ladder-count="no-limit" style:snap-to-layout-grid="false"/>
      <style:text-properties fo:color="#000000"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01" style:family="paragraph" style:parent-style-name="Heading_20_2" style:list-style-name="WW8Num1">
      <style:paragraph-properties fo:margin-top="0cm" fo:margin-bottom="0cm" loext:contextual-spacing="false" fo:text-align="center" style:justify-single-word="false" fo:hyphenation-ladder-count="no-limit" style:snap-to-layout-grid="false"/>
      <style:text-properties fo:color="#000000"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02" style:family="paragraph" style:parent-style-name="Heading_20_2" style:list-style-name="WW8Num1">
      <style:paragraph-properties fo:margin-top="0cm" fo:margin-bottom="0cm" loext:contextual-spacing="false" fo:text-align="justify" style:justify-single-word="false" fo:hyphenation-ladder-count="no-limit" style:snap-to-layout-grid="false"/>
      <style:text-properties fo:color="#000000"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03" style:family="paragraph" style:parent-style-name="Heading_20_2">
      <style:paragraph-properties fo:margin-top="0cm" fo:margin-bottom="0cm" loext:contextual-spacing="false" fo:hyphenation-ladder-count="no-limit" style:snap-to-layout-grid="false"/>
      <style:text-properties fo:color="#000000"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04" style:family="paragraph" style:parent-style-name="Heading_20_2">
      <style:paragraph-properties fo:margin-top="0cm" fo:margin-bottom="0cm" loext:contextual-spacing="false" fo:text-align="center" style:justify-single-word="false"/>
    </style:style>
    <style:style style:name="P405" style:family="paragraph" style:parent-style-name="Heading_20_2">
      <style:paragraph-properties fo:margin-top="0cm" fo:margin-bottom="0cm" loext:contextual-spacing="false" fo:text-align="center" style:justify-single-word="false" style:snap-to-layout-grid="false"/>
      <style:text-properties fo:letter-spacing="0.021cm" fo:font-weight="normal" style:font-weight-asian="normal" style:font-weight-complex="normal"/>
    </style:style>
    <style:style style:name="P406" style:family="paragraph" style:parent-style-name="Heading_20_2">
      <style:paragraph-properties fo:margin-top="0cm" fo:margin-bottom="0cm" loext:contextual-spacing="false" fo:text-align="justify" style:justify-single-word="false" style:snap-to-layout-grid="false"/>
      <style:text-properties fo:letter-spacing="0.021cm" fo:font-weight="normal" style:font-weight-asian="normal" style:font-weight-complex="normal"/>
    </style:style>
    <style:style style:name="P407" style:family="paragraph" style:parent-style-name="Heading_20_2" style:list-style-name="WW8Num7">
      <style:paragraph-properties fo:margin-top="0cm" fo:margin-bottom="0cm" loext:contextual-spacing="false"/>
    </style:style>
    <style:style style:name="P408" style:family="paragraph" style:parent-style-name="Heading_20_2">
      <style:paragraph-properties fo:margin-top="0cm" fo:margin-bottom="0cm" loext:contextual-spacing="false" style:line-height-at-least="0cm"/>
    </style:style>
    <style:style style:name="P409" style:family="paragraph" style:parent-style-name="Heading_20_2" style:list-style-name="WW8Num28">
      <style:paragraph-properties fo:margin-top="0cm" fo:margin-bottom="0cm" loext:contextual-spacing="false"/>
    </style:style>
    <style:style style:name="P410" style:family="paragraph" style:parent-style-name="Heading_20_2">
      <style:paragraph-properties fo:margin-top="0cm" fo:margin-bottom="0.494cm" loext:contextual-spacing="false"/>
    </style:style>
    <style:style style:name="P411" style:family="paragraph" style:parent-style-name="Heading_20_2">
      <style:paragraph-properties fo:margin-top="0cm" fo:margin-bottom="0.494cm" loext:contextual-spacing="false" style:line-height-at-least="0.58cm"/>
      <style:text-properties style:font-name="標楷體" fo:font-size="12pt" fo:font-weight="normal" style:font-name-asian="標楷體" style:font-size-asian="12pt" style:font-weight-asian="normal" style:font-name-complex="標楷體" style:font-size-complex="12pt" style:font-weight-complex="normal"/>
    </style:style>
    <style:style style:name="P412" style:family="paragraph" style:parent-style-name="Heading_20_2" style:list-style-name="WW8Num7">
      <style:paragraph-properties fo:margin-top="0cm" fo:margin-bottom="0.494cm" loext:contextual-spacing="false" fo:hyphenation-ladder-count="no-limit" style:snap-to-layout-grid="false"/>
      <style:text-properties style:font-name="標楷體" fo:font-size="12pt" fo:font-weight="normal" style:font-name-asian="標楷體" style:font-size-asian="12pt" style:font-weight-asian="normal" style:font-name-complex="標楷體" style:font-size-complex="12pt" fo:hyphenate="false" fo:hyphenation-remain-char-count="2" fo:hyphenation-push-char-count="2"/>
    </style:style>
    <style:style style:name="P413" style:family="paragraph" style:parent-style-name="Heading_20_2" style:list-style-name="WW8Num7">
      <style:paragraph-properties fo:margin-top="0cm" fo:margin-bottom="0.494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14" style:family="paragraph" style:parent-style-name="Heading_20_2" style:list-style-name="WW8Num7">
      <style:paragraph-properties fo:margin-top="0cm" fo:margin-bottom="0.494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15" style:family="paragraph" style:parent-style-name="Heading_20_2">
      <style:paragraph-properties fo:margin-top="0cm" fo:margin-bottom="0.494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16" style:family="paragraph" style:parent-style-name="Heading_20_2">
      <style:paragraph-properties fo:margin-top="0cm" fo:margin-bottom="0.494cm" loext:contextual-spacing="false" fo:text-align="center"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17" style:family="paragraph" style:parent-style-name="Heading_20_2" style:list-style-name="WW8Num7">
      <style:paragraph-properties fo:margin-top="0cm" fo:margin-bottom="0.494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18" style:family="paragraph" style:parent-style-name="Heading_20_2">
      <style:paragraph-properties fo:margin-top="0cm" fo:margin-bottom="0.494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fo:hyphenate="false" fo:hyphenation-remain-char-count="2" fo:hyphenation-push-char-count="2"/>
    </style:style>
    <style:style style:name="P419" style:family="paragraph" style:parent-style-name="Heading_20_2" style:list-style-name="WW8Num7">
      <style:paragraph-properties fo:margin-top="0cm" fo:margin-bottom="0.494cm" loext:contextual-spacing="false" fo:text-align="justify" style:justify-single-word="false" fo:hyphenation-ladder-count="no-limit" style:snap-to-layout-grid="false"/>
      <style:text-properties fo:hyphenate="false" fo:hyphenation-remain-char-count="2" fo:hyphenation-push-char-count="2"/>
    </style:style>
    <style:style style:name="P420" style:family="paragraph" style:parent-style-name="Heading_20_2">
      <style:paragraph-properties fo:margin-top="0cm" fo:margin-bottom="0.49cm" loext:contextual-spacing="false" style:line-height-at-least="0.582cm" fo:text-align="justify" style:justify-single-word="false"/>
      <style:text-properties style:font-name="標楷體" fo:font-size="12pt" fo:font-weight="normal" style:font-name-asian="標楷體" style:font-size-asian="12pt" style:font-weight-asian="normal" style:font-name-complex="標楷體" style:font-size-complex="12pt" style:font-weight-complex="normal"/>
    </style:style>
    <style:style style:name="P421" style:family="paragraph" style:parent-style-name="Heading_20_2">
      <style:paragraph-properties fo:margin-top="0cm" fo:margin-bottom="0.49cm" loext:contextual-spacing="false" fo:text-align="justify" style:justify-single-word="false"/>
      <style:text-properties style:font-name="標楷體" fo:font-size="12pt" fo:font-weight="normal" style:font-name-asian="標楷體" style:font-size-asian="12pt" style:font-weight-asian="normal" style:font-name-complex="標楷體" style:font-size-complex="12pt" style:font-weight-complex="normal"/>
    </style:style>
    <style:style style:name="P422" style:family="paragraph" style:parent-style-name="Heading_20_2">
      <style:paragraph-properties fo:margin-top="0cm" fo:margin-bottom="0.49cm" loext:contextual-spacing="false" style:line-height-at-least="0.609cm" fo:text-align="justify" style:justify-single-word="false"/>
      <style:text-properties style:font-name="標楷體" fo:font-size="12pt" fo:font-weight="normal" style:font-name-asian="標楷體" style:font-size-asian="12pt" style:font-weight-asian="normal" style:font-name-complex="標楷體" style:font-size-complex="12pt" style:font-weight-complex="normal"/>
    </style:style>
    <style:style style:name="P423" style:family="paragraph" style:parent-style-name="Heading_20_2">
      <style:paragraph-properties fo:margin-top="0cm" fo:margin-bottom="0.49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24" style:family="paragraph" style:parent-style-name="Heading_20_2" style:list-style-name="WW8Num7">
      <style:paragraph-properties fo:margin-top="0cm" fo:margin-bottom="0.49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25" style:family="paragraph" style:parent-style-name="Heading_20_2">
      <style:paragraph-properties fo:margin-top="0cm" fo:margin-bottom="0.49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26" style:family="paragraph" style:parent-style-name="Heading_20_2">
      <style:paragraph-properties fo:margin-top="0cm" fo:margin-bottom="0.49cm" loext:contextual-spacing="false" style:line-height-at-least="0.45cm" fo:text-align="center"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27" style:family="paragraph" style:parent-style-name="Heading_20_2">
      <style:paragraph-properties fo:margin-top="0cm" fo:margin-bottom="0.49cm" loext:contextual-spacing="false" style:line-height-at-least="0.45cm" fo:text-align="center" style:justify-single-word="false"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28" style:family="paragraph" style:parent-style-name="Heading_20_2">
      <style:paragraph-properties fo:margin-top="0cm" fo:margin-bottom="0.49cm" loext:contextual-spacing="false" fo:text-align="center"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29" style:family="paragraph" style:parent-style-name="Heading_20_2">
      <style:paragraph-properties fo:margin-top="0cm" fo:margin-bottom="0.49cm" loext:contextual-spacing="false" style:line-height-at-least="0.45cm"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430" style:family="paragraph" style:parent-style-name="Heading_20_2">
      <style:paragraph-properties fo:margin-top="0cm" fo:margin-bottom="0.49cm" loext:contextual-spacing="false" style:line-height-at-least="0.45cm" fo:text-align="center" style:justify-single-word="false" style:snap-to-layout-grid="false"/>
      <style:text-properties fo:color="#000000" style:font-name="標楷體" fo:font-size="12pt" fo:letter-spacing="0.021cm" fo:font-weight="normal" style:font-name-asian="標楷體" style:font-size-asian="12pt" style:font-weight-asian="normal" style:font-name-complex="標楷體" style:font-size-complex="12pt" style:font-weight-complex="normal"/>
    </style:style>
    <style:style style:name="P431" style:family="paragraph" style:parent-style-name="Heading_20_2">
      <style:paragraph-properties fo:margin-left="0.847cm" fo:margin-right="0cm" fo:margin-top="0cm" fo:margin-bottom="0cm" loext:contextual-spacing="false" fo:text-indent="-0.847cm" style:auto-text-indent="false"/>
      <style:text-properties style:font-name="標楷體" fo:font-size="12pt" fo:font-weight="normal" style:font-name-asian="標楷體" style:font-size-asian="12pt" style:font-weight-asian="normal" style:font-name-complex="標楷體" style:font-size-complex="12pt" style:font-weight-complex="normal"/>
    </style:style>
    <style:style style:name="P432" style:family="paragraph" style:parent-style-name="Heading_20_2">
      <style:paragraph-properties fo:margin-left="0.847cm" fo:margin-right="0cm" fo:margin-top="0cm" fo:margin-bottom="0cm" loext:contextual-spacing="false" fo:text-align="justify" style:justify-single-word="false" fo:text-indent="-0.847cm" style:auto-text-indent="false"/>
      <style:text-properties style:font-name="標楷體" fo:font-size="12pt" fo:font-weight="normal" style:font-name-asian="標楷體" style:font-size-asian="12pt" style:font-weight-asian="normal" style:font-name-complex="標楷體" style:font-size-complex="12pt" style:font-weight-complex="normal"/>
    </style:style>
    <style:style style:name="P433" style:family="paragraph" style:parent-style-name="Heading_20_2">
      <style:paragraph-properties fo:margin-left="0.847cm" fo:margin-right="0cm" fo:margin-top="0cm" fo:margin-bottom="0cm" loext:contextual-spacing="false" fo:text-align="justify" style:justify-single-word="false" fo:text-indent="-0.847cm" style:auto-text-indent="false"/>
      <style:text-properties style:font-name="標楷體" fo:font-size="12pt" fo:font-weight="normal" style:font-name-asian="標楷體" style:font-size-asian="12pt" style:font-weight-asian="normal" style:font-name-complex="標楷體" style:font-size-complex="12pt"/>
    </style:style>
    <style:style style:name="P434" style:family="paragraph" style:parent-style-name="Heading_20_2">
      <style:paragraph-properties fo:margin-top="0.494cm" fo:margin-bottom="0cm" loext:contextual-spacing="false"/>
    </style:style>
    <style:style style:name="P435" style:family="paragraph" style:parent-style-name="Heading_20_2">
      <style:paragraph-properties fo:margin-top="0.494cm" fo:margin-bottom="0cm" loext:contextual-spacing="false" fo:text-align="center" style:justify-single-word="false"/>
      <style:text-properties style:font-name="標楷體" fo:font-size="12pt" fo:font-weight="normal" style:font-name-asian="標楷體" style:font-size-asian="12pt" style:font-weight-asian="normal" style:font-name-complex="標楷體" style:font-size-complex="12pt" style:font-weight-complex="normal"/>
    </style:style>
    <style:style style:name="P436" style:family="paragraph" style:parent-style-name="Heading_20_2">
      <style:paragraph-properties fo:margin-top="0.494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37" style:family="paragraph" style:parent-style-name="Heading_20_2">
      <style:paragraph-properties fo:margin-top="0.494cm" fo:margin-bottom="0cm" loext:contextual-spacing="false" fo:text-align="center"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38" style:family="paragraph" style:parent-style-name="Heading_20_2">
      <style:paragraph-properties fo:margin-top="0.494cm" fo:margin-bottom="0cm" loext:contextual-spacing="false" fo:text-align="center" style:justify-single-word="false"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39" style:family="paragraph" style:parent-style-name="Heading_20_2">
      <style:paragraph-properties fo:margin-top="0.494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40" style:family="paragraph" style:parent-style-name="Heading_20_2">
      <style:paragraph-properties fo:margin-top="0.494cm" fo:margin-bottom="0cm" loext:contextual-spacing="false" fo:text-align="justify" style:justify-single-word="false"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41" style:family="paragraph" style:parent-style-name="Heading_20_2" style:list-style-name="WW8Num7">
      <style:paragraph-properties fo:margin-top="0.494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442" style:family="paragraph" style:parent-style-name="Heading_20_2">
      <style:paragraph-properties fo:margin-top="0.494cm" fo:margin-bottom="0cm" loext:contextual-spacing="false" style:line-height-at-least="0.45cm" fo:text-align="center"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43" style:family="paragraph" style:parent-style-name="Heading_20_2">
      <style:paragraph-properties fo:margin-top="0.494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444" style:family="paragraph" style:parent-style-name="Heading_20_2" style:list-style-name="WW8Num7">
      <style:paragraph-properties fo:margin-top="0.494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45" style:family="paragraph" style:parent-style-name="Heading_20_2" style:list-style-name="WW8Num7">
      <style:paragraph-properties fo:margin-top="0.494cm" fo:margin-bottom="0cm" loext:contextual-spacing="false" fo:text-align="center"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46" style:family="paragraph" style:parent-style-name="Heading_20_2">
      <style:paragraph-properties fo:margin-top="0.494cm" fo:margin-bottom="0cm" loext:contextual-spacing="false" fo:text-align="center" style:justify-single-word="false" style:snap-to-layout-grid="false"/>
      <style:text-properties style:font-name="標楷體" fo:font-size="12pt" fo:letter-spacing="0.021cm" fo:font-weight="normal" style:font-name-asian="標楷體" style:font-size-asian="12pt" style:font-weight-asian="normal" style:font-name-complex="標楷體" style:font-size-complex="12pt"/>
    </style:style>
    <style:style style:name="P447" style:family="paragraph" style:parent-style-name="Heading_20_2">
      <style:paragraph-properties fo:margin-top="0.494cm" fo:margin-bottom="0cm" loext:contextual-spacing="false" style:line-height-at-least="0cm"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448" style:family="paragraph" style:parent-style-name="Heading_20_2">
      <style:paragraph-properties fo:margin-top="0.494cm" fo:margin-bottom="0cm" loext:contextual-spacing="false" fo:text-align="center" style:justify-single-word="false"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font-weight-complex="normal"/>
    </style:style>
    <style:style style:name="P449" style:family="paragraph" style:parent-style-name="Heading_20_2" style:list-style-name="WW8Num7">
      <style:paragraph-properties fo:margin-top="0.494cm" fo:margin-bottom="0cm" loext:contextual-spacing="false" fo:text-align="center" style:justify-single-word="false" fo:hyphenation-ladder-count="no-limit" style:snap-to-layout-grid="false"/>
      <style:text-properties style:font-name="標楷體" fo:font-size="12pt" fo:letter-spacing="0.021cm" fo:font-weight="normal" style:letter-kerning="false" style:font-name-asian="標楷體" style:font-size-asian="12pt" style:font-weight-asian="normal" style:font-name-complex="標楷體" style:font-size-complex="12pt" fo:hyphenate="false" fo:hyphenation-remain-char-count="2" fo:hyphenation-push-char-count="2"/>
    </style:style>
    <style:style style:name="P450" style:family="paragraph" style:parent-style-name="Heading_20_2">
      <style:paragraph-properties fo:margin-top="0.494cm" fo:margin-bottom="0cm" loext:contextual-spacing="false" fo:text-align="center" style:justify-single-word="false" style:snap-to-layout-grid="false"/>
      <style:text-properties style:font-name="標楷體" fo:font-size="12pt" fo:letter-spacing="0.021cm" fo:font-weight="normal" style:letter-kerning="false" style:font-name-asian="標楷體" style:font-size-asian="12pt" style:font-weight-asian="normal" style:font-name-complex="標楷體" style:font-size-complex="12pt" style:font-weight-complex="normal"/>
    </style:style>
    <style:style style:name="P451" style:family="paragraph" style:parent-style-name="Heading_20_2">
      <style:paragraph-properties fo:margin-top="0.494cm" fo:margin-bottom="0cm" loext:contextual-spacing="false"/>
      <style:text-properties style:font-name="標楷體" fo:font-size="12pt" fo:letter-spacing="0.021cm" fo:font-weight="normal" fo:background-color="#ffffff" style:font-name-asian="標楷體" style:font-size-asian="12pt" style:font-weight-asian="normal" style:font-name-complex="標楷體" style:font-size-complex="12pt" style:font-weight-complex="normal"/>
    </style:style>
    <style:style style:name="P452" style:family="paragraph" style:parent-style-name="Heading_20_2">
      <style:paragraph-properties fo:margin-top="0.494cm" fo:margin-bottom="0cm" loext:contextual-spacing="false" style:snap-to-layout-grid="false"/>
      <style:text-properties style:font-name="標楷體" fo:font-size="12pt" fo:letter-spacing="0.021cm" style:letter-kerning="false" fo:background-color="#d8d8d8" style:font-name-asian="標楷體" style:font-size-asian="12pt" style:font-name-complex="標楷體" style:font-size-complex="12pt"/>
    </style:style>
    <style:style style:name="P453" style:family="paragraph" style:parent-style-name="Heading_20_2">
      <style:paragraph-properties fo:margin-top="0.494cm" fo:margin-bottom="0cm" loext:contextual-spacing="false" fo:text-align="justify" style:justify-single-word="false" style:snap-to-layout-grid="false"/>
      <style:text-properties style:font-name="標楷體" fo:letter-spacing="0.021cm" fo:font-weight="normal" style:letter-kerning="false" style:font-name-asian="標楷體" style:font-weight-asian="normal" style:font-name-complex="新細明體" style:font-weight-complex="normal"/>
    </style:style>
    <style:style style:name="P454" style:family="paragraph" style:parent-style-name="Heading_20_2">
      <style:paragraph-properties fo:margin-top="0.494cm" fo:margin-bottom="0cm" loext:contextual-spacing="false" fo:text-align="center" style:justify-single-word="false" style:snap-to-layout-grid="false"/>
      <style:text-properties fo:color="#000000" style:font-name="標楷體" fo:font-size="12pt" fo:letter-spacing="0.021cm" fo:font-weight="normal" style:font-name-asian="標楷體" style:font-size-asian="12pt" style:font-weight-asian="normal" style:font-name-complex="標楷體" style:font-size-complex="12pt" style:font-weight-complex="normal"/>
    </style:style>
    <style:style style:name="P455" style:family="paragraph" style:parent-style-name="Heading_20_2">
      <style:paragraph-properties fo:margin-top="0.494cm" fo:margin-bottom="0cm" loext:contextual-spacing="false" fo:text-align="center" style:justify-single-word="false" style:snap-to-layout-grid="false"/>
      <style:text-properties fo:color="#000000" style:font-name="標楷體" fo:font-size="10pt" fo:letter-spacing="0.021cm" fo:font-weight="normal" style:font-name-asian="標楷體" style:font-size-asian="10pt" style:font-weight-asian="normal" style:font-name-complex="標楷體" style:font-size-complex="10pt" style:font-weight-complex="normal"/>
    </style:style>
    <style:style style:name="P456" style:family="paragraph" style:parent-style-name="Heading_20_2">
      <style:paragraph-properties fo:margin-top="0.494cm" fo:margin-bottom="0cm" loext:contextual-spacing="false" fo:text-align="center" style:justify-single-word="false"/>
    </style:style>
    <style:style style:name="P457" style:family="paragraph" style:parent-style-name="Heading_20_2" style:list-style-name="">
      <style:paragraph-properties fo:margin-left="0cm" fo:margin-right="0cm" fo:margin-top="0.494cm" fo:margin-bottom="0cm" loext:contextual-spacing="false" fo:text-align="center" style:justify-single-word="false" fo:text-indent="0cm" style:auto-text-indent="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58" style:family="paragraph" style:parent-style-name="Heading_20_2" style:list-style-name="">
      <style:paragraph-properties fo:margin-left="0cm" fo:margin-right="0cm" fo:margin-top="0.494cm" fo:margin-bottom="0cm" loext:contextual-spacing="false" fo:text-indent="0cm" style:auto-text-indent="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59" style:family="paragraph" style:parent-style-name="Heading_20_2" style:list-style-name="">
      <style:paragraph-properties fo:margin-left="0cm" fo:margin-right="0cm" fo:margin-top="0cm" fo:margin-bottom="0cm" loext:contextual-spacing="false" fo:hyphenation-ladder-count="no-limit" fo:text-indent="0cm" style:auto-text-indent="false" style:snap-to-layout-grid="false"/>
      <style:text-properties fo:hyphenate="false" fo:hyphenation-remain-char-count="2" fo:hyphenation-push-char-count="2"/>
    </style:style>
    <style:style style:name="P460" style:family="paragraph" style:parent-style-name="Heading_20_2" style:list-style-name="">
      <style:paragraph-properties fo:margin-left="0cm" fo:margin-right="0cm" fo:margin-top="0cm" fo:margin-bottom="0cm" loext:contextual-spacing="false" fo:hyphenation-ladder-count="no-limit" fo:text-indent="0cm" style:auto-text-indent="false"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61" style:family="paragraph" style:parent-style-name="Heading_20_2" style:list-style-name="WW8Num1">
      <style:paragraph-properties fo:margin-left="0cm" fo:margin-right="0cm" fo:margin-top="0cm" fo:margin-bottom="0cm" loext:contextual-spacing="false" fo:line-height="0.564cm" fo:text-align="justify" style:justify-single-word="false" fo:hyphenation-ladder-count="no-limit" fo:text-indent="0cm" style:auto-text-indent="false">
        <style:tab-stops>
          <style:tab-stop style:position="1.08cm"/>
        </style:tab-stops>
      </style:paragraph-properties>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62" style:family="paragraph" style:parent-style-name="Heading_20_2">
      <style:paragraph-properties fo:margin-left="0.466cm" fo:margin-right="0cm" fo:margin-top="0cm" fo:margin-bottom="0cm" loext:contextual-spacing="false" fo:text-indent="-0.466cm" style:auto-text-indent="false"/>
    </style:style>
    <style:style style:name="P463" style:family="paragraph" style:parent-style-name="Heading_20_2">
      <style:paragraph-properties fo:margin-left="0.466cm" fo:margin-right="0cm" fo:margin-top="0cm" fo:margin-bottom="0cm" loext:contextual-spacing="false" fo:text-indent="-0.466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64" style:family="paragraph" style:parent-style-name="Heading_20_2">
      <style:paragraph-properties fo:margin-left="0.466cm" fo:margin-right="0cm" fo:margin-top="0cm" fo:margin-bottom="0cm" loext:contextual-spacing="false" fo:text-indent="-0.466cm" style:auto-text-indent="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65" style:family="paragraph" style:parent-style-name="Heading_20_2">
      <style:paragraph-properties fo:margin-left="0.466cm" fo:margin-right="0cm" fo:margin-top="0cm" fo:margin-bottom="0cm" loext:contextual-spacing="false" fo:text-align="justify" style:justify-single-word="false" fo:text-indent="-0.466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66" style:family="paragraph" style:parent-style-name="Heading_20_2">
      <style:paragraph-properties fo:margin-left="0.466cm" fo:margin-right="0cm" fo:margin-top="0cm" fo:margin-bottom="0cm" loext:contextual-spacing="false" fo:text-indent="-0.466cm" style:auto-text-indent="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font-weight-complex="normal"/>
    </style:style>
    <style:style style:name="P467" style:family="paragraph" style:parent-style-name="Heading_20_2">
      <style:paragraph-properties fo:margin-left="0.466cm" fo:margin-right="0cm" fo:margin-top="0.494cm" fo:margin-bottom="0cm" loext:contextual-spacing="false" style:line-height-at-least="0cm" fo:text-align="justify" style:justify-single-word="false" fo:text-indent="-0.466cm" style:auto-text-indent="false"/>
    </style:style>
    <style:style style:name="P468" style:family="paragraph" style:parent-style-name="Heading_20_2">
      <style:paragraph-properties fo:margin-left="1.397cm" fo:margin-right="0cm" fo:margin-top="0cm" fo:margin-bottom="0cm" loext:contextual-spacing="false" fo:text-indent="-1.397cm" style:auto-text-indent="false"/>
    </style:style>
    <style:style style:name="P469" style:family="paragraph" style:parent-style-name="Heading_20_2">
      <style:paragraph-properties fo:margin-left="1.397cm" fo:margin-right="0cm" fo:margin-top="0cm" fo:margin-bottom="0cm" loext:contextual-spacing="false" fo:text-align="justify" style:justify-single-word="false" fo:text-indent="-1.397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70" style:family="paragraph" style:parent-style-name="Heading_20_2">
      <style:paragraph-properties fo:margin-left="1.82cm" fo:margin-right="0cm" fo:margin-top="0cm" fo:margin-bottom="0cm" loext:contextual-spacing="false" fo:text-indent="-1.397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71" style:family="paragraph" style:parent-style-name="Heading_20_2">
      <style:paragraph-properties fo:margin-left="0.423cm" fo:margin-right="0cm" fo:margin-top="0cm" fo:margin-bottom="0cm" loext:contextual-spacing="false" fo:text-indent="0cm" style:auto-text-indent="false"/>
    </style:style>
    <style:style style:name="P472" style:family="paragraph" style:parent-style-name="Heading_20_2">
      <style:paragraph-properties fo:margin-left="0.423cm" fo:margin-right="0cm" fo:margin-top="0cm" fo:margin-bottom="0cm" loext:contextual-spacing="false" fo:text-indent="0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73" style:family="paragraph" style:parent-style-name="Heading_20_2">
      <style:paragraph-properties fo:margin-left="0.423cm" fo:margin-right="0cm" fo:margin-top="0cm" fo:margin-bottom="0.49cm" loext:contextual-spacing="false" fo:text-indent="0cm" style:auto-text-indent="false"/>
    </style:style>
    <style:style style:name="P474" style:family="paragraph" style:parent-style-name="Heading_20_2">
      <style:paragraph-properties fo:margin-left="1.401cm" fo:margin-right="0cm" fo:margin-top="0cm" fo:margin-bottom="0.494cm" loext:contextual-spacing="false" fo:text-indent="-1.401cm" style:auto-text-indent="false"/>
    </style:style>
    <style:style style:name="P475" style:family="paragraph" style:parent-style-name="Heading_20_2">
      <style:paragraph-properties fo:margin-left="3.725cm" fo:margin-right="0cm" fo:margin-top="0cm" fo:margin-bottom="0cm" loext:contextual-spacing="false" fo:text-align="justify" style:justify-single-word="false" fo:text-indent="-3.725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76" style:family="paragraph" style:parent-style-name="Heading_20_2">
      <style:paragraph-properties fo:margin-left="0.85cm" fo:margin-right="0cm" fo:margin-top="0cm" fo:margin-bottom="0cm" loext:contextual-spacing="false" fo:text-indent="-0.85cm" style:auto-text-indent="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77" style:family="paragraph" style:parent-style-name="Heading_20_2" style:list-style-name="WW8Num7">
      <style:paragraph-properties fo:margin-left="1.147cm" fo:margin-right="0cm" fo:margin-top="0cm" fo:margin-bottom="0cm" loext:contextual-spacing="false" fo:text-align="justify" style:justify-single-word="false" fo:hyphenation-ladder-count="no-limit" fo:text-indent="-0.699cm" style:auto-text-indent="false" style:snap-to-layout-grid="false">
        <style:tab-stops>
          <style:tab-stop style:position="0.635cm"/>
          <style:tab-stop style:position="1.085cm"/>
        </style:tab-stops>
      </style:paragraph-properties>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78" style:family="paragraph" style:parent-style-name="Heading_20_2" style:list-style-name="WW8Num7">
      <style:paragraph-properties fo:margin-left="2.794cm" fo:margin-right="0cm" fo:margin-top="0cm" fo:margin-bottom="0cm" loext:contextual-spacing="false" fo:text-align="justify" style:justify-single-word="false" fo:hyphenation-ladder-count="no-limit" fo:text-indent="-2.794cm" style:auto-text-indent="false" style:snap-to-layout-grid="false">
        <style:tab-stops>
          <style:tab-stop style:position="0.635cm"/>
        </style:tab-stops>
      </style:paragraph-properties>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79" style:family="paragraph" style:parent-style-name="Heading_20_2">
      <style:paragraph-properties fo:margin-left="4.191cm" fo:margin-right="0cm" fo:margin-top="0cm" fo:margin-bottom="0cm" loext:contextual-spacing="false" fo:text-align="justify" style:justify-single-word="false" fo:hyphenation-ladder-count="no-limit" fo:text-indent="-4.191cm" style:auto-text-indent="false"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80" style:family="paragraph" style:parent-style-name="Heading_20_2" style:list-style-name="WW8Num7">
      <style:paragraph-properties fo:margin-left="0.931cm" fo:margin-right="0cm" fo:margin-top="0cm" fo:margin-bottom="0cm" loext:contextual-spacing="false" fo:text-align="justify" style:justify-single-word="false" fo:hyphenation-ladder-count="no-limit" fo:text-indent="-0.931cm" style:auto-text-indent="false"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81" style:family="paragraph" style:parent-style-name="Heading_20_2">
      <style:paragraph-properties fo:margin-left="0.931cm" fo:margin-right="0cm" fo:margin-top="0cm" fo:margin-bottom="0cm" loext:contextual-spacing="false" fo:text-align="justify" style:justify-single-word="false" fo:text-indent="-0.931cm" style:auto-text-indent="false"/>
      <style:text-properties style:font-name="標楷體" fo:font-size="12pt" fo:letter-spacing="0.021cm" fo:background-color="#d8d8d8" style:font-name-asian="標楷體" style:font-size-asian="12pt" style:language-asian="zh" style:country-asian="HK" style:font-name-complex="標楷體" style:font-size-complex="12pt" style:font-weight-complex="normal"/>
    </style:style>
    <style:style style:name="P482" style:family="paragraph" style:parent-style-name="Heading_20_2">
      <style:paragraph-properties fo:margin-left="0.536cm" fo:margin-right="0cm" fo:margin-top="0cm" fo:margin-bottom="0cm" loext:contextual-spacing="false" fo:text-align="justify" style:justify-single-word="false" fo:text-indent="-0.536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83" style:family="paragraph" style:parent-style-name="Heading_20_2">
      <style:paragraph-properties fo:margin-left="0.536cm" fo:margin-right="0cm" fo:margin-top="0cm" fo:margin-bottom="0cm" loext:contextual-spacing="false" fo:text-align="justify" style:justify-single-word="false" fo:text-indent="-0.536cm" style:auto-text-indent="false"/>
    </style:style>
    <style:style style:name="P484" style:family="paragraph" style:parent-style-name="Heading_20_2" style:list-style-name="WW8Num12">
      <style:paragraph-properties fo:margin-left="0.63cm" fo:margin-right="0cm" fo:margin-top="0cm" fo:margin-bottom="0cm" loext:contextual-spacing="false" fo:text-indent="-0.63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85" style:family="paragraph" style:parent-style-name="Heading_20_2" style:list-style-name="WW8Num25">
      <style:paragraph-properties fo:margin-left="0.63cm" fo:margin-right="0cm" fo:margin-top="0cm" fo:margin-bottom="0cm" loext:contextual-spacing="false" fo:text-indent="-0.63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86" style:family="paragraph" style:parent-style-name="Heading_20_2" style:list-style-name="WW8Num25">
      <style:paragraph-properties fo:margin-left="0.63cm" fo:margin-right="0cm" fo:margin-top="0cm" fo:margin-bottom="0cm" loext:contextual-spacing="false" fo:text-align="justify" style:justify-single-word="false" fo:text-indent="-0.63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87" style:family="paragraph" style:parent-style-name="Heading_20_2" style:list-style-name="WW8Num3">
      <style:paragraph-properties fo:margin-left="0.63cm" fo:margin-right="0cm" fo:margin-top="0cm" fo:margin-bottom="0cm" loext:contextual-spacing="false" fo:text-indent="-0.63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88" style:family="paragraph" style:parent-style-name="Heading_20_2" style:list-style-name="WW8Num24">
      <style:paragraph-properties fo:margin-left="0.63cm" fo:margin-right="0cm" fo:margin-top="0cm" fo:margin-bottom="0cm" loext:contextual-spacing="false" fo:text-indent="-0.63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89" style:family="paragraph" style:parent-style-name="Heading_20_2">
      <style:paragraph-properties fo:margin-left="-0.046cm" fo:margin-right="0cm" fo:margin-top="0cm" fo:margin-bottom="0cm" loext:contextual-spacing="false" fo:text-indent="0cm" style:auto-text-indent="false"/>
    </style:style>
    <style:style style:name="P490" style:family="paragraph" style:parent-style-name="Heading_20_2">
      <style:paragraph-properties fo:margin-left="0.469cm" fo:margin-right="0cm" fo:margin-top="0.494cm" fo:margin-bottom="0cm" loext:contextual-spacing="false" fo:text-indent="-0.469cm" style:auto-text-indent="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font-weight-complex="normal"/>
    </style:style>
    <style:style style:name="P491" style:family="paragraph" style:parent-style-name="Heading_20_2">
      <style:paragraph-properties fo:margin-left="0.469cm" fo:margin-right="0cm" fo:margin-top="0cm" fo:margin-bottom="0cm" loext:contextual-spacing="false" fo:text-indent="-0.469cm" style:auto-text-indent="false"/>
    </style:style>
    <style:style style:name="P492" style:family="paragraph" style:parent-style-name="Heading_20_2">
      <style:paragraph-properties fo:margin-left="0.469cm" fo:margin-right="0cm" fo:margin-top="0cm" fo:margin-bottom="0cm" loext:contextual-spacing="false" fo:text-indent="-0.469cm" style:auto-text-indent="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493" style:family="paragraph" style:parent-style-name="Heading_20_2">
      <style:paragraph-properties fo:margin-left="0.439cm" fo:margin-right="0cm" fo:margin-top="0cm" fo:margin-bottom="0cm" loext:contextual-spacing="false" fo:text-indent="0cm" style:auto-text-indent="false"/>
    </style:style>
    <style:style style:name="P494" style:family="paragraph" style:parent-style-name="Heading_20_2">
      <style:paragraph-properties fo:margin-left="0.439cm" fo:margin-right="0cm" fo:margin-top="0.494cm" fo:margin-bottom="0cm" loext:contextual-spacing="false" fo:text-indent="0cm" style:auto-text-indent="false"/>
      <style:text-properties fo:letter-spacing="0.021cm" fo:font-weight="normal" style:font-weight-asian="normal" style:font-weight-complex="normal"/>
    </style:style>
    <style:style style:name="P495" style:family="paragraph" style:parent-style-name="Heading_20_2">
      <style:paragraph-properties fo:margin-top="0cm" fo:margin-bottom="0cm" loext:contextual-spacing="true" fo:text-align="justify" style:justify-single-word="false" fo:hyphenation-ladder-count="no-limit"/>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496" style:family="paragraph" style:parent-style-name="Heading_20_2" style:list-style-name="WW8Num18">
      <style:paragraph-properties fo:margin-left="1.053cm" fo:margin-right="0cm" fo:margin-top="0cm" fo:margin-bottom="0cm" loext:contextual-spacing="false" fo:text-align="justify" style:justify-single-word="false" fo:text-indent="-0.63cm" style:auto-text-indent="false"/>
    </style:style>
    <style:style style:name="P497" style:family="paragraph" style:parent-style-name="Heading_20_2" style:list-style-name="WW8Num18">
      <style:paragraph-properties fo:margin-left="1.053cm" fo:margin-right="0cm" fo:margin-top="0cm" fo:margin-bottom="0cm" loext:contextual-spacing="false" fo:text-align="justify" style:justify-single-word="false" fo:text-indent="-0.63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498" style:family="paragraph" style:parent-style-name="Heading_20_2">
      <style:paragraph-properties fo:margin-left="0.487cm" fo:margin-right="0cm" fo:margin-top="0cm" fo:margin-bottom="0cm" loext:contextual-spacing="false" fo:text-align="justify" style:justify-single-word="false" fo:text-indent="0cm" style:auto-text-indent="false"/>
    </style:style>
    <style:style style:name="P499" style:family="paragraph" style:parent-style-name="Heading_20_4">
      <style:paragraph-properties fo:margin-top="0cm" fo:margin-bottom="0cm" loext:contextual-spacing="false"/>
      <style:text-properties fo:color="#000000" style:font-name="標楷體" fo:letter-spacing="0.021cm" fo:font-weight="normal" style:font-name-asian="標楷體" style:font-weight-asian="normal" style:font-name-complex="標楷體" style:font-weight-complex="normal"/>
    </style:style>
    <style:style style:name="P500" style:family="paragraph" style:parent-style-name="Standard">
      <style:paragraph-properties fo:text-align="justify" style:justify-single-word="false" fo:orphans="2" fo:widows="2"/>
      <style:text-properties style:font-name="標楷體" style:font-name-asian="標楷體" style:font-name-complex="標楷體"/>
    </style:style>
    <style:style style:name="P501" style:family="paragraph" style:parent-style-name="Standard" style:list-style-name="WW8Num17">
      <style:paragraph-properties fo:text-align="justify" style:justify-single-word="false" fo:orphans="2" fo:widows="2"/>
      <style:text-properties style:font-name="標楷體" style:font-name-asian="標楷體" style:font-name-complex="標楷體"/>
    </style:style>
    <style:style style:name="P502" style:family="paragraph" style:parent-style-name="Standard" style:list-style-name="WW8Num27">
      <style:text-properties style:font-name="標楷體" style:font-name-asian="標楷體" style:font-name-complex="標楷體"/>
    </style:style>
    <style:style style:name="P503" style:family="paragraph" style:parent-style-name="Standard">
      <style:paragraph-properties fo:orphans="2" fo:widows="2"/>
      <style:text-properties style:font-name="標楷體" fo:letter-spacing="0.021cm" style:font-name-asian="標楷體" style:font-name-complex="標楷體"/>
    </style:style>
    <style:style style:name="P504" style:family="paragraph" style:parent-style-name="Standard">
      <style:paragraph-properties fo:text-align="justify" style:justify-single-word="false" fo:orphans="2" fo:widows="2"/>
      <style:text-properties style:font-name="標楷體" fo:letter-spacing="0.021cm" style:font-name-asian="標楷體" style:font-name-complex="標楷體"/>
    </style:style>
    <style:style style:name="P505" style:family="paragraph" style:parent-style-name="Standard">
      <style:paragraph-properties fo:orphans="2" fo:widows="2"/>
      <style:text-properties style:font-name="標楷體" style:letter-kerning="false" style:font-name-asian="標楷體" style:font-name-complex="新細明體"/>
    </style:style>
    <style:style style:name="P506" style:family="paragraph" style:parent-style-name="Standard" style:list-style-name="WW8Num4">
      <style:paragraph-properties fo:orphans="2" fo:widows="2"/>
      <style:text-properties style:font-name="標楷體" style:letter-kerning="false" style:font-name-asian="標楷體" style:font-name-complex="新細明體"/>
    </style:style>
    <style:style style:name="P507" style:family="paragraph" style:parent-style-name="Standard" style:list-style-name="WW8Num16">
      <style:paragraph-properties fo:orphans="2" fo:widows="2"/>
      <style:text-properties style:font-name="標楷體" style:letter-kerning="false" style:font-name-asian="標楷體" style:font-name-complex="新細明體"/>
    </style:style>
    <style:style style:name="P508" style:family="paragraph" style:parent-style-name="Standard" style:list-style-name="WW8Num21">
      <style:paragraph-properties fo:orphans="2" fo:widows="2"/>
      <style:text-properties style:font-name="標楷體" style:letter-kerning="false" style:font-name-asian="標楷體" style:font-name-complex="新細明體"/>
    </style:style>
    <style:style style:name="P509" style:family="paragraph" style:parent-style-name="Standard" style:list-style-name="WW8Num14">
      <style:paragraph-properties fo:orphans="2" fo:widows="2"/>
      <style:text-properties style:font-name="標楷體" style:letter-kerning="false" style:font-name-asian="標楷體" style:font-name-complex="新細明體"/>
    </style:style>
    <style:style style:name="P510" style:family="paragraph" style:parent-style-name="Standard" style:list-style-name="WW8Num17">
      <style:paragraph-properties fo:text-align="justify" style:justify-single-word="false" fo:orphans="2" fo:widows="2"/>
      <style:text-properties style:font-name="標楷體" style:letter-kerning="false" style:font-name-asian="標楷體" style:font-name-complex="新細明體"/>
    </style:style>
    <style:style style:name="P511" style:family="paragraph" style:parent-style-name="Standard">
      <style:paragraph-properties fo:line-height="0.706cm"/>
      <style:text-properties style:font-name="標楷體" fo:font-weight="bold" style:letter-kerning="false" style:font-name-asian="標楷體" style:font-weight-asian="bold" style:font-name-complex="新細明體" style:font-weight-complex="bold"/>
    </style:style>
    <style:style style:name="P512" style:family="paragraph" style:parent-style-name="Standard">
      <style:paragraph-properties fo:orphans="2" fo:widows="2"/>
      <style:text-properties style:font-name="標楷體" fo:font-size="13pt" style:letter-kerning="false" style:font-name-asian="標楷體" style:font-size-asian="13pt" style:font-name-complex="新細明體" style:font-size-complex="13pt"/>
    </style:style>
    <style:style style:name="P513" style:family="paragraph" style:parent-style-name="Standard" style:list-style-name="WW8Num4">
      <style:paragraph-properties fo:orphans="2" fo:widows="2"/>
    </style:style>
    <style:style style:name="P514" style:family="paragraph" style:parent-style-name="Standard" style:list-style-name="WW8Num14">
      <style:paragraph-properties fo:orphans="2" fo:widows="2">
        <style:tab-stops>
          <style:tab-stop style:position="0.903cm"/>
        </style:tab-stops>
      </style:paragraph-properties>
    </style:style>
    <style:style style:name="P515" style:family="paragraph" style:parent-style-name="Standard" style:list-style-name="WW8Num27"/>
    <style:style style:name="P516" style:family="paragraph" style:parent-style-name="Standard" style:list-style-name="WW8Num26">
      <style:paragraph-properties fo:line-height="0.776cm"/>
    </style:style>
    <style:style style:name="P517" style:family="paragraph" style:parent-style-name="Standard">
      <style:paragraph-properties fo:margin-left="0.847cm" fo:margin-right="0cm" fo:orphans="2" fo:widows="2" fo:text-indent="-0.847cm" style:auto-text-indent="false"/>
      <style:text-properties style:font-name="標楷體" fo:font-weight="bold" style:letter-kerning="false" style:font-name-asian="標楷體" style:font-weight-asian="bold" style:font-name-complex="新細明體"/>
    </style:style>
    <style:style style:name="P51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style>
    <style:style style:name="P519" style:family="paragraph" style:parent-style-name="Standard">
      <style:paragraph-properties fo:margin-left="0.847cm" fo:margin-right="0cm" fo:orphans="2" fo:widows="2" fo:text-indent="0cm" style:auto-text-indent="false"/>
      <style:text-properties style:font-name="標楷體" style:letter-kerning="false" style:font-name-asian="標楷體" style:font-name-complex="新細明體"/>
    </style:style>
    <style:style style:name="P520" style:family="paragraph" style:parent-style-name="Standard">
      <style:paragraph-properties fo:margin-left="1.482cm" fo:margin-right="0cm" fo:orphans="2" fo:widows="2" fo:text-indent="-0.635cm" style:auto-text-indent="false"/>
      <style:text-properties style:font-name="標楷體" style:letter-kerning="false" style:font-name-asian="標楷體" style:font-name-complex="新細明體"/>
    </style:style>
    <style:style style:name="P521" style:family="paragraph" style:parent-style-name="Standard" style:list-style-name="WW8Num6">
      <style:paragraph-properties fo:margin-top="0cm" fo:margin-bottom="0cm" loext:contextual-spacing="false" fo:orphans="2" fo:widows="2"/>
      <style:text-properties style:font-name="標楷體" fo:font-size="13pt" style:letter-kerning="false" style:font-name-asian="標楷體" style:font-size-asian="13pt" style:font-name-complex="新細明體" style:font-size-complex="13pt"/>
    </style:style>
    <style:style style:name="P522" style:family="paragraph" style:parent-style-name="Standard" style:list-style-name="WW8Num6">
      <style:paragraph-properties fo:margin-top="0cm" fo:margin-bottom="0.494cm" loext:contextual-spacing="false" fo:orphans="2" fo:widows="2"/>
      <style:text-properties style:font-name="標楷體" fo:font-size="13pt" style:letter-kerning="false" style:font-name-asian="標楷體" style:font-size-asian="13pt" style:font-name-complex="新細明體" style:font-size-complex="13pt"/>
    </style:style>
    <style:style style:name="P523" style:family="paragraph" style:parent-style-name="Standard">
      <style:paragraph-properties fo:margin-left="0.289cm" fo:margin-right="0cm" fo:orphans="2" fo:widows="2" fo:text-indent="-0.289cm" style:auto-text-indent="false" style:snap-to-layout-grid="false"/>
      <style:text-properties style:font-name="標楷體" fo:font-size="13pt" style:letter-kerning="false" style:font-name-asian="標楷體" style:font-size-asian="13pt" style:font-name-complex="新細明體" style:font-size-complex="13pt"/>
    </style:style>
    <style:style style:name="T1" style:family="text">
      <style:text-properties fo:color="#000000"/>
    </style:style>
    <style:style style:name="T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3" style:family="text">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T4" style:family="text">
      <style:text-properties fo:color="#000000" style:font-name="標楷體" fo:font-size="12pt" fo:font-weight="bold" style:letter-kerning="false" style:font-name-asian="標楷體" style:font-size-asian="12pt" style:font-weight-asian="bold" style:font-name-complex="新細明體" style:font-size-complex="12pt" style:font-weight-complex="bold"/>
    </style:style>
    <style:style style:name="T5" style:family="text">
      <style:text-properties fo:color="#000000" style:font-name="標楷體" fo:font-size="12pt" style:text-underline-style="solid" style:text-underline-width="bold" style:text-underline-color="#ff0000" fo:font-weight="bold" style:letter-kerning="false" style:font-name-asian="標楷體" style:font-size-asian="12pt" style:font-weight-asian="bold" style:font-name-complex="新細明體" style:font-size-complex="12pt" style:font-weight-complex="bold"/>
    </style:style>
    <style:style style:name="T6" style:family="text">
      <style:text-properties fo:color="#000000" style:font-name="標楷體" fo:font-weight="bold" style:letter-kerning="false" style:font-name-asian="標楷體" style:font-weight-asian="bold" style:font-name-complex="新細明體" style:font-weight-complex="bold"/>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font-weight="bold" style:font-name-asian="標楷體" style:font-weight-asian="bold" style:font-name-complex="標楷體" style:font-weight-complex="bold"/>
    </style:style>
    <style:style style:name="T9" style:family="text">
      <style:text-properties fo:color="#000000" style:font-name="標楷體" fo:font-weight="bold" fo:background-color="#d8d8d8" loext:char-shading-value="0" style:font-name-asian="標楷體" style:font-weight-asian="bold" style:font-name-complex="標楷體"/>
    </style:style>
    <style:style style:name="T10" style:family="text">
      <style:text-properties fo:color="#000000" style:font-name="標楷體" fo:font-weight="bold" fo:background-color="#c0c0c0" loext:char-shading-value="0" style:font-name-asian="標楷體" style:font-weight-asian="bold" style:font-name-complex="標楷體" style:font-weight-complex="bold"/>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Times New Roman"/>
    </style:style>
    <style:style style:name="T13" style:family="text">
      <style:text-properties fo:color="#000000" style:font-name="標楷體" style:font-name-asian="標楷體" style:language-asian="zh" style:country-asian="HK"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1cm" style:font-name-asian="標楷體" style:font-name-complex="標楷體" style:font-weight-complex="bold"/>
    </style:style>
    <style:style style:name="T16" style:family="text">
      <style:text-properties fo:color="#000000" style:font-name="標楷體" fo:letter-spacing="0.021cm" style:font-name-asian="標楷體" style:font-name-complex="Times New Roman"/>
    </style:style>
    <style:style style:name="T17" style:family="text">
      <style:text-properties fo:color="#000000" style:font-name="標楷體" fo:letter-spacing="0.021cm" style:font-name-asian="標楷體" style:language-asian="zh" style:country-asian="HK" style:font-name-complex="標楷體"/>
    </style:style>
    <style:style style:name="T18" style:family="text">
      <style:text-properties fo:color="#000000" style:font-name="標楷體" fo:letter-spacing="0.021cm" fo:font-weight="bold" style:letter-kerning="true" style:font-name-asian="標楷體" style:font-weight-asian="bold" style:font-name-complex="標楷體"/>
    </style:style>
    <style:style style:name="T19" style:family="text">
      <style:text-properties fo:color="#000000" style:font-name="標楷體" fo:letter-spacing="0.021cm" fo:font-weight="bold" style:font-name-asian="標楷體" style:font-weight-asian="bold" style:font-name-complex="標楷體"/>
    </style:style>
    <style:style style:name="T20" style:family="text">
      <style:text-properties fo:color="#000000" style:font-name="標楷體" fo:letter-spacing="0.021cm" fo:font-weight="bold" style:font-name-asian="標楷體" style:font-weight-asian="bold" style:font-name-complex="標楷體" style:font-weight-complex="bold"/>
    </style:style>
    <style:style style:name="T21" style:family="text">
      <style:text-properties fo:color="#000000" style:font-name="標楷體" fo:letter-spacing="0.021cm" fo:font-weight="bold" style:font-name-asian="標楷體" style:font-weight-asian="bold" style:font-name-complex="Times New Roman" style:font-weight-complex="bold"/>
    </style:style>
    <style:style style:name="T22" style:family="text">
      <style:text-properties fo:color="#000000" style:font-name="標楷體" fo:letter-spacing="0.021cm" fo:font-weight="bold" fo:background-color="#d8d8d8" loext:char-shading-value="0" style:font-name-asian="標楷體" style:font-weight-asian="bold" style:font-name-complex="標楷體"/>
    </style:style>
    <style:style style:name="T23" style:family="text">
      <style:text-properties fo:color="#000000" style:font-name="標楷體" fo:letter-spacing="0.021cm" fo:background-color="#d8d8d8" loext:char-shading-value="0" style:font-name-asian="標楷體" style:font-name-complex="標楷體"/>
    </style:style>
    <style:style style:name="T24" style:family="text">
      <style:text-properties fo:color="#000000" style:font-name="標楷體" fo:letter-spacing="0.021cm" fo:background-color="#dddddd" loext:char-shading-value="0" style:font-name-asian="標楷體" style:font-name-complex="標楷體"/>
    </style:style>
    <style:style style:name="T25" style:family="text">
      <style:text-properties fo:color="#000000" style:font-name="標楷體" style:text-underline-style="none" style:font-name-asian="標楷體" style:font-name-complex="標楷體"/>
    </style:style>
    <style:style style:name="T26" style:family="text">
      <style:text-properties fo:color="#000000" style:font-name="標楷體" fo:background-color="#d8d8d8" loext:char-shading-value="0" style:font-name-asian="標楷體" style:font-name-complex="標楷體"/>
    </style:style>
    <style:style style:name="T27" style:family="text">
      <style:text-properties fo:color="#000000" style:font-name="標楷體" fo:background-color="#ffffff" loext:char-shading-value="0" style:font-name-asian="標楷體" style:font-name-complex="標楷體"/>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fo:font-size="13pt" style:font-name-asian="標楷體" style:font-size-asian="13pt" style:font-name-complex="Times New Roman" style:font-size-complex="13pt"/>
    </style:style>
    <style:style style:name="T30" style:family="text">
      <style:text-properties fo:color="#000000" style:font-name="標楷體" fo:background-color="#ffff00" loext:char-shading-value="0" style:font-name-asian="標楷體" style:font-name-complex="標楷體"/>
    </style:style>
    <style:style style:name="T31" style:family="text">
      <style:text-properties fo:color="#000000" style:font-name-complex="標楷體"/>
    </style:style>
    <style:style style:name="T32" style:family="text">
      <style:text-properties fo:color="#000000" fo:letter-spacing="0.021cm"/>
    </style:style>
    <style:style style:name="T33" style:family="text">
      <style:text-properties fo:color="#000000" style:font-name-complex="新細明體"/>
    </style:style>
    <style:style style:name="T34" style:family="text">
      <style:text-properties fo:color="#000000" fo:font-weight="bold" style:font-weight-asian="bold" style:font-weight-complex="bold"/>
    </style:style>
    <style:style style:name="T35" style:family="text">
      <style:text-properties fo:color="#000000" style:font-name-complex="Times New Roman"/>
    </style:style>
    <style:style style:name="T36" style:family="text">
      <style:text-properties fo:color="#000000" style:font-name="Times New Roman" fo:letter-spacing="0.021cm" style:font-name-complex="Times New Roman"/>
    </style:style>
    <style:style style:name="T37" style:family="text">
      <style:text-properties fo:color="#ff0000" style:font-name="標楷體" fo:font-size="12pt" fo:font-weight="bold" style:letter-kerning="false" style:font-name-asian="標楷體" style:font-size-asian="12pt" style:font-weight-asian="bold" style:font-name-complex="新細明體" style:font-size-complex="12pt" style:font-weight-complex="bold"/>
    </style:style>
    <style:style style:name="T38" style:family="text">
      <style:text-properties fo:font-size="14pt" style:font-name-asian="Times New Roman" style:font-size-asian="14pt" style:font-size-complex="14pt"/>
    </style:style>
    <style:style style:name="T39" style:family="text">
      <style:text-properties style:letter-kerning="false"/>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style:letter-kerning="false" style:font-name-asian="標楷體" style:font-name-complex="新細明體"/>
    </style:style>
    <style:style style:name="T42" style:family="text">
      <style:text-properties style:font-name="標楷體" style:letter-kerning="false" style:font-name-asian="標楷體" style:language-asian="zh" style:country-asian="HK" style:font-name-complex="新細明體"/>
    </style:style>
    <style:style style:name="T43" style:family="text">
      <style:text-properties style:font-name="標楷體" style:letter-kerning="false" style:font-name-asian="標楷體" style:font-name-complex="標楷體"/>
    </style:style>
    <style:style style:name="T44" style:family="text">
      <style:text-properties style:font-name="標楷體" style:letter-kerning="false" fo:background-color="#d8d8d8" loext:char-shading-value="0" style:font-name-asian="標楷體" style:font-name-complex="新細明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language-asian="zh" style:country-asian="HK" style:font-name-complex="標楷體"/>
    </style:style>
    <style:style style:name="T48" style:family="text">
      <style:text-properties style:font-name="標楷體" fo:letter-spacing="0.021cm" fo:font-weight="bold" style:font-name-asian="標楷體" style:font-weight-asian="bold" style:font-name-complex="標楷體"/>
    </style:style>
    <style:style style:name="T49" style:family="text">
      <style:text-properties style:font-name="標楷體" fo:letter-spacing="0.021cm" fo:font-weight="bold" style:font-name-asian="標楷體" style:language-asian="zh" style:country-asian="HK" style:font-weight-asian="bold" style:font-name-complex="標楷體"/>
    </style:style>
    <style:style style:name="T50" style:family="text">
      <style:text-properties style:font-name="標楷體" fo:letter-spacing="0.021cm" style:font-name-asian="標楷體" style:font-name-complex="標楷體"/>
    </style:style>
    <style:style style:name="T51" style:family="text">
      <style:text-properties style:font-name="標楷體" fo:letter-spacing="0.021cm" style:font-name-asian="標楷體" style:font-name-complex="標楷體" style:font-weight-complex="bold"/>
    </style:style>
    <style:style style:name="T52" style:family="text">
      <style:text-properties style:font-name="標楷體" fo:letter-spacing="0.021cm" style:font-name-asian="標楷體" style:language-asian="zh" style:country-asian="HK" style:font-name-complex="標楷體"/>
    </style:style>
    <style:style style:name="T53" style:family="text">
      <style:text-properties style:font-name="標楷體" fo:letter-spacing="0.021cm" style:font-name-asian="標楷體" style:language-asian="zh" style:country-asian="HK" style:font-name-complex="標楷體" style:font-weight-complex="bold"/>
    </style:style>
    <style:style style:name="T54" style:family="text">
      <style:text-properties style:font-name="標楷體" fo:letter-spacing="0.021cm" fo:font-weight="normal" style:font-name-asian="標楷體" style:font-weight-asian="normal" style:font-name-complex="標楷體" style:font-weight-complex="normal"/>
    </style:style>
    <style:style style:name="T55" style:family="text">
      <style:text-properties style:font-name="標楷體" fo:letter-spacing="0.021cm" style:letter-kerning="false" style:font-name-asian="標楷體" style:font-name-complex="新細明體"/>
    </style:style>
    <style:style style:name="T56" style:family="text">
      <style:text-properties style:font-name="標楷體" fo:letter-spacing="0.021cm" style:letter-kerning="false" style:font-name-asian="標楷體" style:font-name-complex="新細明體" style:font-weight-complex="bold"/>
    </style:style>
    <style:style style:name="T57" style:family="text">
      <style:text-properties style:font-name="標楷體" fo:font-weight="bold" style:letter-kerning="false" style:font-name-asian="標楷體" style:font-weight-asian="bold" style:font-name-complex="新細明體"/>
    </style:style>
    <style:style style:name="T58" style:family="text">
      <style:text-properties style:font-name="標楷體" fo:font-weight="bold" style:letter-kerning="false" style:font-name-asian="標楷體" style:font-weight-asian="bold" style:font-name-complex="新細明體" style:font-weight-complex="bold"/>
    </style:style>
    <style:style style:name="T59" style:family="text">
      <style:text-properties style:font-name="標楷體" fo:font-weight="bold" style:letter-kerning="false" style:font-name-asian="標楷體" style:language-asian="zh" style:country-asian="HK" style:font-weight-asian="bold" style:font-name-complex="新細明體"/>
    </style:style>
    <style:style style:name="T60" style:family="text">
      <style:text-properties style:font-name="標楷體" fo:font-weight="bold" style:letter-kerning="false" fo:background-color="#d8d8d8" loext:char-shading-value="0" style:font-name-asian="標楷體" style:font-weight-asian="bold" style:font-name-complex="新細明體"/>
    </style:style>
    <style:style style:name="T61" style:family="text">
      <style:text-properties style:font-name="標楷體" fo:font-weight="bold" style:font-name-asian="標楷體" style:font-weight-asian="bold" style:font-name-complex="標楷體" style:font-weight-complex="bold"/>
    </style:style>
    <style:style style:name="T62" style:family="text">
      <style:text-properties style:font-name="標楷體" fo:font-size="12pt" fo:letter-spacing="0.021cm" style:font-name-asian="標楷體" style:font-size-asian="12pt" style:font-name-complex="標楷體" style:font-size-complex="12pt"/>
    </style:style>
    <style:style style:name="T63" style:family="text">
      <style:text-properties style:font-name="標楷體" fo:font-size="12pt" fo:letter-spacing="0.021cm" style:font-name-asian="標楷體" style:font-size-asian="12pt" style:language-asian="zh" style:country-asian="HK" style:font-name-complex="標楷體" style:font-size-complex="12pt" style:font-weight-complex="normal"/>
    </style:style>
    <style:style style:name="T64" style:family="text">
      <style:text-properties style:font-name="標楷體" fo:font-size="12pt" fo:letter-spacing="0.021cm" fo:font-weight="normal" style:font-name-asian="標楷體" style:font-size-asian="12pt" style:font-weight-asian="normal" style:font-name-complex="標楷體" style:font-size-complex="12pt"/>
    </style:style>
    <style:style style:name="T65" style:family="text">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T66" style:family="text">
      <style:text-properties style:font-name="標楷體" fo:font-size="12pt" fo:letter-spacing="0.021cm" fo:font-weight="normal" style:font-name-asian="標楷體" style:font-size-asian="12pt" style:language-asian="zh" style:country-asian="HK" style:font-weight-asian="normal" style:font-name-complex="標楷體" style:font-size-complex="12pt"/>
    </style:style>
    <style:style style:name="T67" style:family="text">
      <style:text-properties style:font-name="標楷體" fo:font-size="12pt" fo:letter-spacing="0.021cm" fo:font-weight="normal" style:font-name-asian="標楷體" style:font-size-asian="12pt" style:language-asian="zh" style:country-asian="HK" style:font-weight-asian="normal" style:font-name-complex="標楷體" style:font-size-complex="12pt" style:font-weight-complex="normal"/>
    </style:style>
    <style:style style:name="T68" style:family="text">
      <style:text-properties style:font-name="標楷體" fo:font-size="12pt" fo:letter-spacing="0.021cm" fo:font-weight="normal" fo:background-color="#c0c0c0" loext:char-shading-value="0" style:font-name-asian="標楷體" style:font-size-asian="12pt" style:font-weight-asian="normal" style:font-name-complex="標楷體" style:font-size-complex="12pt" style:font-weight-complex="normal"/>
    </style:style>
    <style:style style:name="T69" style:family="text">
      <style:text-properties style:font-name="標楷體" fo:font-size="12pt" fo:letter-spacing="0.021cm" fo:font-weight="normal" fo:background-color="#d8d8d8" loext:char-shading-value="0" style:font-name-asian="標楷體" style:font-size-asian="12pt" style:font-weight-asian="normal" style:font-name-complex="標楷體" style:font-size-complex="12pt"/>
    </style:style>
    <style:style style:name="T70" style:family="text">
      <style:text-properties style:font-name="標楷體" fo:font-size="12pt" fo:letter-spacing="0.021cm" fo:font-weight="normal" fo:background-color="#d8d8d8" loext:char-shading-value="0" style:font-name-asian="標楷體" style:font-size-asian="12pt" style:font-weight-asian="normal" style:font-name-complex="標楷體" style:font-size-complex="12pt" style:font-weight-complex="normal"/>
    </style:style>
    <style:style style:name="T71" style:family="text">
      <style:text-properties style:font-name="標楷體" fo:font-size="12pt" fo:letter-spacing="0.021cm" fo:font-weight="normal" fo:background-color="#d8d8d8" loext:char-shading-value="0" style:font-name-asian="標楷體" style:font-size-asian="12pt" style:language-asian="zh" style:country-asian="HK" style:font-weight-asian="normal" style:font-name-complex="標楷體" style:font-size-complex="12pt" style:font-weight-complex="normal"/>
    </style:style>
    <style:style style:name="T72" style:family="text">
      <style:text-properties style:font-name="標楷體" fo:font-size="12pt" fo:letter-spacing="0.021cm" fo:font-weight="normal" fo:background-color="#ffffff" loext:char-shading-value="0" style:font-name-asian="標楷體" style:font-size-asian="12pt" style:language-asian="zh" style:country-asian="HK" style:font-weight-asian="normal" style:font-name-complex="標楷體" style:font-size-complex="12pt" style:font-weight-complex="normal"/>
    </style:style>
    <style:style style:name="T73" style:family="text">
      <style:text-properties style:font-name="標楷體" fo:font-size="12pt" fo:letter-spacing="0.021cm" fo:font-weight="normal" fo:background-color="#ffffff" loext:char-shading-value="0" style:font-name-asian="標楷體" style:font-size-asian="12pt" style:font-weight-asian="normal" style:font-name-complex="標楷體" style:font-size-complex="12pt" style:font-weight-complex="normal"/>
    </style:style>
    <style:style style:name="T74" style:family="text">
      <style:text-properties style:font-name="標楷體" fo:font-size="12pt" fo:letter-spacing="0.021cm" fo:background-color="#c0c0c0" loext:char-shading-value="0" style:font-name-asian="標楷體" style:font-size-asian="12pt" style:font-name-complex="標楷體" style:font-size-complex="12pt"/>
    </style:style>
    <style:style style:name="T75" style:family="text">
      <style:text-properties style:font-name="標楷體" fo:font-size="12pt" fo:letter-spacing="0.021cm" fo:background-color="#d8d8d8" loext:char-shading-value="0" style:font-name-asian="標楷體" style:font-size-asian="12pt" style:font-name-complex="標楷體" style:font-size-complex="12pt"/>
    </style:style>
    <style:style style:name="T76" style:family="text">
      <style:text-properties style:font-name="標楷體" fo:font-size="12pt" fo:letter-spacing="0.021cm" fo:background-color="#d8d8d8" loext:char-shading-value="0" style:font-name-asian="標楷體" style:font-size-asian="12pt" style:language-asian="zh" style:country-asian="HK" style:font-name-complex="標楷體" style:font-size-complex="12pt" style:font-weight-complex="normal"/>
    </style:style>
    <style:style style:name="T77" style:family="text">
      <style:text-properties style:font-name="標楷體" fo:font-size="12pt" style:font-name-asian="標楷體" style:font-size-asian="12pt" style:font-name-complex="標楷體" style:font-size-complex="12pt" style:font-weight-complex="normal"/>
    </style:style>
    <style:style style:name="T78" style:family="text">
      <style:text-properties style:font-name="標楷體" fo:font-size="12pt" style:font-name-asian="標楷體" style:font-size-asian="12pt" style:language-asian="zh" style:country-asian="HK" style:font-name-complex="標楷體" style:font-size-complex="12pt" style:font-weight-complex="normal"/>
    </style:style>
    <style:style style:name="T79" style:family="text">
      <style:text-properties style:font-name="標楷體" fo:font-size="12pt" fo:font-weight="normal" style:font-name-asian="標楷體" style:font-size-asian="12pt" style:font-weight-asian="normal" style:font-name-complex="標楷體" style:font-size-complex="12pt"/>
    </style:style>
    <style:style style:name="T80"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81" style:family="text">
      <style:text-properties style:font-name="標楷體" fo:font-size="12pt" fo:background-color="#d8d8d8" loext:char-shading-value="0" style:font-name-asian="標楷體" style:font-size-asian="12pt" style:font-name-complex="標楷體" style:font-size-complex="12pt"/>
    </style:style>
    <style:style style:name="T82" style:family="text">
      <style:text-properties style:font-name="標楷體" fo:font-size="13pt" fo:letter-spacing="0.021cm" style:font-name-asian="標楷體" style:font-size-asian="13pt" style:font-name-complex="標楷體" style:font-size-complex="13pt"/>
    </style:style>
    <style:style style:name="T83" style:family="text">
      <style:text-properties style:font-name="標楷體" fo:font-size="13pt" style:font-name-asian="標楷體" style:font-size-asian="13pt" style:font-name-complex="標楷體" style:font-size-complex="13pt"/>
    </style:style>
    <style:style style:name="T84" style:family="text">
      <style:text-properties style:font-name="標楷體" fo:font-size="13pt" style:letter-kerning="false" style:font-name-asian="標楷體" style:font-size-asian="13pt" style:font-name-complex="新細明體" style:font-size-complex="13pt"/>
    </style:style>
    <style:style style:name="T85" style:family="text">
      <style:text-properties style:font-name="標楷體" fo:font-size="13pt" style:letter-kerning="false" style:font-name-asian="標楷體" style:font-size-asian="13pt" style:font-name-complex="標楷體" style:font-size-complex="13pt"/>
    </style:style>
    <style:style style:name="T86" style:family="text">
      <style:text-properties style:font-name-complex="新細明體"/>
    </style:style>
    <style:style style:name="T87" style:family="text">
      <style:text-properties fo:letter-spacing="0.021cm" fo:font-weight="normal" style:font-weight-asian="normal" style:font-weight-complex="normal"/>
    </style:style>
    <style:style style:name="T88" style:family="text">
      <style:text-properties style:font-name-complex="標楷體"/>
    </style:style>
    <style:style style:name="T89" style:family="text">
      <style:text-properties fo:font-size="12pt" fo:letter-spacing="0.021cm" style:font-size-asian="12pt" style:font-size-complex="12pt"/>
    </style:style>
    <style:style style:name="T90" style:family="text">
      <style:text-properties fo:font-size="12pt" fo:letter-spacing="0.021cm" fo:font-weight="normal" style:font-size-asian="12pt" style:font-weight-asian="normal" style:font-name-complex="標楷體" style:font-size-complex="12pt"/>
    </style:style>
    <style:style style:name="T91" style:family="text">
      <style:text-properties fo:font-size="12pt" fo:font-weight="normal" style:font-size-asian="12pt" style:font-weight-asian="normal" style:font-size-complex="12pt" style:font-weight-complex="normal"/>
    </style:style>
    <style:style style:name="T9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header-rows>
          <table:table-row table:style-name="表格1.1">
            <table:table-cell table:style-name="表格1.A1" office:value-type="string">
              <text:p text:style-name="P7">項次</text:p>
            </table:table-cell>
            <table:table-cell table:style-name="表格1.A1" office:value-type="string">
              <text:p text:style-name="P7">機關</text:p>
            </table:table-cell>
            <table:table-cell table:style-name="表格1.A1" office:value-type="string">
              <text:p text:style-name="P7">類別</text:p>
            </table:table-cell>
            <table:table-cell table:style-name="表格1.A1" office:value-type="string">
              <text:p text:style-name="P5"><text:span text:style-name="T42">中央</text:span><text:span text:style-name="T41">方案內容</text:span></text:p>
            </table:table-cell>
            <table:table-cell table:style-name="表格1.A1" office:value-type="string">
              <text:p text:style-name="P5"><text:span text:style-name="T42">中央</text:span><text:span text:style-name="T41">經費</text:span></text:p>
            </table:table-cell>
            <table:table-cell table:style-name="表格1.A1" office:value-type="string">
              <text:p text:style-name="P97"><text:span text:style-name="T41">本府</text:span><text:span text:style-name="T42">申請/</text:span><text:span text:style-name="T41">加碼/</text:span><text:span text:style-name="T42">創意籌備</text:span><text:span text:style-name="T41">方案</text:span></text:p>
            </table:table-cell>
            <table:table-cell table:style-name="表格1.A1" office:value-type="string">
              <text:p text:style-name="P5"><text:span text:style-name="T42">所需</text:span><text:span text:style-name="T41">經費(</text:span><text:span text:style-name="T42">千</text:span><text:span text:style-name="T41">元)</text:span></text:p>
            </table:table-cell>
            <table:table-cell table:style-name="表格1.H1" office:value-type="string">
              <text:p text:style-name="P20">本府聯絡窗口</text:p>
            </table:table-cell>
          </table:table-row>
        </table:table-header-rows>
        <table:table-row table:style-name="表格1.2">
          <table:table-cell table:style-name="表格1.A2" office:value-type="string">
            <text:p text:style-name="P7">1</text:p>
          </table:table-cell>
          <table:table-cell table:style-name="表格1.A2" office:value-type="string">
            <text:p text:style-name="P7">交通部</text:p>
          </table:table-cell>
          <table:table-cell table:style-name="表格1.A2" office:value-type="string">
            <text:p text:style-name="P6">紓困</text:p>
          </table:table-cell>
          <table:table-cell table:style-name="表格1.A2" office:value-type="string">
            <text:p text:style-name="P3"><text:span text:style-name="T48">◆</text:span><text:span text:style-name="T57">觀光產業</text:span><text:span text:style-name="T41">紓困計6項：</text:span></text:p>
          </table:table-cell>
          <table:table-cell table:style-name="表格1.A2" office:value-type="string">
            <text:p text:style-name="P20">總經費約44億元</text:p>
          </table:table-cell>
          <table:table-cell table:style-name="表格1.A2" office:value-type="string">
            <text:p text:style-name="P25"/>
          </table:table-cell>
          <table:table-cell table:style-name="表格1.A2" office:value-type="string">
            <text:h text:style-name="P325" text:outline-level="2"/>
          </table:table-cell>
          <table:table-cell table:style-name="表格1.H2" office:value-type="string">
            <text:h text:style-name="P334" text:outline-level="2"/>
          </table:table-cell>
        </table:table-row>
        <table:table-row table:style-name="表格1.3">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3"><text:span text:style-name="T41">(一)</text:span> <text:span text:style-name="T41">旅行業接待大陸旅行團提前離境等補助」。</text:span></text:p>
          </table:table-cell>
          <table:table-cell table:style-name="表格1.A1" office:value-type="string">
            <text:p text:style-name="P219">2億元</text:p>
          </table:table-cell>
          <table:table-cell table:style-name="表格1.A1" office:value-type="string">
            <text:p text:style-name="P42">配合中央辦理相關補助事宜｡ </text:p>
          </table:table-cell>
          <table:table-cell table:style-name="表格1.A1" office:value-type="string">
            <text:h text:style-name="P325" text:outline-level="2"/>
          </table:table-cell>
          <table:table-cell table:style-name="表格1.H3" office:value-type="string">
            <text:h text:style-name="P393" text:outline-level="2"><text:span text:style-name="T64">文觀處<text:line-break/>蔣明新科長</text:span></text:h>
            <text:h text:style-name="P344" text:outline-level="2">5523182</text:h>
            <text:h text:style-name="P344" text:outline-level="2">張乃筑科員</text:h>
            <text:h text:style-name="P344" text:outline-level="2">5523187</text:h>
          </table:table-cell>
        </table:table-row>
        <table:table-row table:style-name="表格1.3">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19"><text:span text:style-name="T41">(二)</text:span> <text:span text:style-name="T41">「旅行業停止出入團之補助」。組團出境解約之行政作業費(上限50團)及入境之費用(每人2000元) (上限50團)，每團5萬元，最高250+250=500萬元</text:span></text:p>
          </table:table-cell>
          <table:table-cell table:style-name="表格1.A1" office:value-type="string">
            <text:p text:style-name="P219">7億元</text:p>
          </table:table-cell>
          <table:table-cell table:style-name="表格1.A1" office:value-type="string">
            <text:p text:style-name="P42">配合中央辦理相關補助事宜｡</text:p>
          </table:table-cell>
          <table:table-cell table:style-name="表格1.A1" office:value-type="string">
            <text:h text:style-name="P325" text:outline-level="2"/>
          </table:table-cell>
          <table:table-cell table:style-name="表格1.H4" office:value-type="string">
            <text:h text:style-name="P393" text:outline-level="2"><text:span text:style-name="T64">文觀處<text:line-break/>蔣明新科長</text:span></text:h>
            <text:h text:style-name="P344" text:outline-level="2">5523182</text:h>
            <text:h text:style-name="P344" text:outline-level="2">張乃筑科員</text:h>
            <text:h text:style-name="P344" text:outline-level="2">5523187</text:h>
          </table:table-cell>
        </table:table-row>
        <table:table-row table:style-name="表格1.3">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19"><text:span text:style-name="T41">(三)</text:span> <text:span text:style-name="T41">「入境旅行社紓困」。一般觀光團每團上限3萬元、獎勵旅遊團每團上限3萬元、國際郵輪岸上旅遊每人100元，每航次至多10萬元，每家上限綜合旅行業350萬元甲種旅行業250萬元</text:span></text:p>
          </table:table-cell>
          <table:table-cell table:style-name="表格1.A1" office:value-type="string">
            <text:p text:style-name="P219">3億元</text:p>
          </table:table-cell>
          <table:table-cell table:style-name="表格1.A1" office:value-type="string">
            <text:p text:style-name="P42">配合中央辦理相關補助事宜｡</text:p>
          </table:table-cell>
          <table:table-cell table:style-name="表格1.A1" office:value-type="string">
            <text:h text:style-name="P325" text:outline-level="2"/>
          </table:table-cell>
          <table:table-cell table:style-name="表格1.H5" office:value-type="string">
            <text:h text:style-name="P393" text:outline-level="2"><text:span text:style-name="T64">文觀處<text:line-break/>蔣明新科長</text:span></text:h>
            <text:h text:style-name="P344" text:outline-level="2">5523182</text:h>
            <text:h text:style-name="P344" text:outline-level="2">張乃筑科員</text:h>
            <text:h text:style-name="P344" text:outline-level="2">5523187</text:h>
          </table:table-cell>
        </table:table-row>
        <table:table-row table:style-name="表格1.3">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19"><text:span text:style-name="T41">(四)</text:span> <text:span text:style-name="T41">「促進旅行業(含導遊領隊)、旅宿業、觀光遊樂業發展－人才培訓」。補助每案最高300萬元，含轉型培訓費每人每小時158元，每月上限120小時。109.2.21起算6個月</text:span></text:p>
          </table:table-cell>
          <table:table-cell table:style-name="表格1.A1" office:value-type="string">
            <text:p text:style-name="P219">5億元</text:p>
          </table:table-cell>
          <table:table-cell table:style-name="表格1.A1" office:value-type="string">
            <text:p text:style-name="P42">1.配合中央辦理相關補助事宜｡</text:p>
            <text:p text:style-name="P256">2.由公協會向觀光局申請補助辦理培訓課程。雲林縣旅館商業同業公會於4/27開辦課程，雲林縣民宿發展協會於5/11開課。</text:p>
            <text:p text:style-name="P98"/>
          </table:table-cell>
          <table:table-cell table:style-name="表格1.A1" office:value-type="string">
            <text:h text:style-name="P352" text:outline-level="2">無</text:h>
          </table:table-cell>
          <table:table-cell table:style-name="表格1.H6" office:value-type="string">
            <text:h text:style-name="P393" text:outline-level="2"><text:span text:style-name="T64">文觀處<text:line-break/>蔣明新科長</text:span></text:h>
            <text:h text:style-name="P344" text:outline-level="2">5523182</text:h>
            <text:h text:style-name="P344" text:outline-level="2">張乃筑科員</text:h>
            <text:h text:style-name="P344" text:outline-level="2">5523187</text:h>
            <text:h text:style-name="P344" text:outline-level="2"/>
            <text:list xml:id="list3403894646" text:style-name="WW8Num7">
              <text:list-item>
                <text:list>
                  <text:list-item>
                    <text:h text:style-name="P345" text:outline-level="2">建設處使用管理及國宅科</text:h>
                  </text:list-item>
                  <text:list-item>
                    <text:h text:style-name="P394" text:outline-level="2"><text:a xlink:type="simple" xlink:href="javascript:orgtreeEntryFunction('PERSON','鄭建財','cn=鄭建財,ou=使用管理及國宅科,ou=建設處,ou=秘書長室,ou=府內單位,ou=雲林縣政府(eip使用者),dc=yunlin,dc=gov,dc=tw','_10')" text:style-name="Internet_20_link" text:visited-style-name="Visited_20_Internet_20_Link"><text:span text:style-name="T79">鄭建財</text:span></text:a><text:span text:style-name="T64">科長</text:span></text:h>
                  </text:list-item>
                  <text:list-item>
                    <text:h text:style-name="P345" text:outline-level="2">5522176</text:h>
                  </text:list-item>
                  <text:list-item>
                    <text:h text:style-name="P345" text:outline-level="2">王冠傑書記</text:h>
                  </text:list-item>
                </text:list>
              </text:list-item>
            </text:list>
            <text:h text:style-name="P375" text:outline-level="2">5522189</text:h>
          </table:table-cell>
        </table:table-row>
        <table:table-row table:style-name="表格1.3">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19"><text:span text:style-name="T45">(五)</text:span> <text:span text:style-name="T41">「協助旅行業、旅宿業及觀光遊樂業融資周轉貸款協助及利息補貼」。觀光旅館及旅館業、旅行業及觀光遊樂業：資本性融資3000萬元，周轉金2000萬；民宿：資本性融資1000萬元，周轉金600萬；資本性融資最長15年/含寬限期3年，周轉金最長5年/含寬限期2年；利息補貼：資本性融資3年、周轉金1年，利率依郵局2年期定儲機動利率</text:span></text:p>
          </table:table-cell>
          <table:table-cell table:style-name="表格1.A1" office:value-type="string">
            <text:p text:style-name="P20">12億元</text:p>
          </table:table-cell>
          <table:table-cell table:style-name="表格1.A1" office:value-type="string">
            <text:p text:style-name="P42">與旅宿業者建立LINE交流群組，即時將中央優惠方案告知旅宿業者，並快速回復業者問題。</text:p>
            <text:p text:style-name="P24"/>
          </table:table-cell>
          <table:table-cell table:style-name="表格1.A1" office:value-type="string">
            <text:h text:style-name="P352" text:outline-level="2">無</text:h>
          </table:table-cell>
          <table:table-cell table:style-name="表格1.H7" office:value-type="string">
            <text:list xml:id="list83720510541307" text:continue-numbering="true" text:style-name="WW8Num7">
              <text:list-item>
                <text:list>
                  <text:list-item>
                    <text:h text:style-name="P345" text:outline-level="2">建設處使用管理及國宅科</text:h>
                  </text:list-item>
                  <text:list-item>
                    <text:h text:style-name="P394" text:outline-level="2"><text:a xlink:type="simple" xlink:href="javascript:orgtreeEntryFunction('PERSON','鄭建財','cn=鄭建財,ou=使用管理及國宅科,ou=建設處,ou=秘書長室,ou=府內單位,ou=雲林縣政府(eip使用者),dc=yunlin,dc=gov,dc=tw','_10')" text:style-name="Internet_20_link" text:visited-style-name="Visited_20_Internet_20_Link"><text:span text:style-name="T79">鄭建財</text:span></text:a><text:span text:style-name="T64">科長</text:span></text:h>
                  </text:list-item>
                  <text:list-item>
                    <text:h text:style-name="P345" text:outline-level="2">5522176</text:h>
                  </text:list-item>
                  <text:list-item>
                    <text:h text:style-name="P345" text:outline-level="2">王冠傑書記</text:h>
                  </text:list-item>
                </text:list>
              </text:list-item>
            </text:list>
            <text:h text:style-name="P375" text:outline-level="2">5522189</text:h>
          </table:table-cell>
        </table:table-row>
        <table:table-row table:style-name="表格1.3">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19"><text:span text:style-name="T41">(六)「補貼觀光旅館及旅館必要營運負擔」。觀光旅館</text:span><text:span text:style-name="T42">業20萬/家、民宿業5-10萬/家</text:span><text:span text:style-name="T41">、</text:span><text:span text:style-name="T42">旅行業10萬/家</text:span><text:span text:style-name="T41">及</text:span><text:span text:style-name="T42">觀光旅樂業20萬/家</text:span></text:p>
          </table:table-cell>
          <table:table-cell table:style-name="表格1.A1" office:value-type="string">
            <text:p text:style-name="P43">15億元 </text:p>
          </table:table-cell>
          <table:table-cell table:style-name="表格1.A1" office:value-type="string">
            <text:p text:style-name="P226">與旅宿業者建立LINE交流群組，即時將中央優惠方案告知旅宿業者，並快速回復業者問題。</text:p>
            <text:p text:style-name="P98"/>
          </table:table-cell>
          <table:table-cell table:style-name="表格1.A1" office:value-type="string">
            <text:h text:style-name="P352" text:outline-level="2">無</text:h>
          </table:table-cell>
          <table:table-cell table:style-name="表格1.H8" office:value-type="string">
            <text:list xml:id="list83721383059669" text:continue-numbering="true" text:style-name="WW8Num7">
              <text:list-item>
                <text:list>
                  <text:list-item>
                    <text:h text:style-name="P345" text:outline-level="2">建設處使用管理及國宅科</text:h>
                  </text:list-item>
                  <text:list-item>
                    <text:h text:style-name="P394" text:outline-level="2"><text:a xlink:type="simple" xlink:href="javascript:orgtreeEntryFunction('PERSON','鄭建財','cn=鄭建財,ou=使用管理及國宅科,ou=建設處,ou=秘書長室,ou=府內單位,ou=雲林縣政府(eip使用者),dc=yunlin,dc=gov,dc=tw','_10')" text:style-name="Internet_20_link" text:visited-style-name="Visited_20_Internet_20_Link"><text:span text:style-name="T79">鄭建財</text:span></text:a><text:span text:style-name="T64">科長</text:span></text:h>
                  </text:list-item>
                  <text:list-item>
                    <text:h text:style-name="P345" text:outline-level="2">5522176</text:h>
                  </text:list-item>
                  <text:list-item>
                    <text:h text:style-name="P345" text:outline-level="2">王冠傑書記</text:h>
                  </text:list-item>
                </text:list>
              </text:list-item>
            </text:list>
            <text:h text:style-name="P375" text:outline-level="2">5522189</text:h>
          </table:table-cell>
        </table:table-row>
        <table:table-row table:style-name="表格1.3">
          <table:table-cell table:style-name="表格1.A1" office:value-type="string">
            <text:p text:style-name="P227">1</text:p>
          </table:table-cell>
          <table:table-cell table:style-name="表格1.A1" office:value-type="string">
            <text:p text:style-name="P227">交通部</text:p>
          </table:table-cell>
          <table:table-cell table:style-name="表格1.A1" office:value-type="string">
            <text:p text:style-name="P227">紓困</text:p>
          </table:table-cell>
          <table:table-cell table:style-name="表格1.A1" office:value-type="string">
            <text:p text:style-name="P119">(<text:span text:style-name="T45">七)補貼觀光旅館及旅館必要營運負擔 (房屋稅、地價稅)，依據交通部觀光局辦理觀光旅館業及旅館業必要營運負擔補貼作業執行要點，依其供營業使用不動產之108年地價稅及房屋稅作為補貼基準，分別補助，如地價稅額/房屋稅額10萬元以下，補助10萬元；如超過10萬元，補助超過部份25%+10萬，最高不</text:span><text:soft-page-break/><text:span text:style-name="T45">超過900萬元。 <text:s text:c="3"/></text:span></text:p>
          </table:table-cell>
          <table:table-cell table:style-name="表格1.A1" office:value-type="string">
            <text:p text:style-name="P30"/>
          </table:table-cell>
          <table:table-cell table:style-name="表格1.A1" office:value-type="string">
            <text:p text:style-name="P218">與旅宿業者建立LINE交流群組，即時將中央優惠方案告知旅宿業者，並快速回復業者問題。 <text:s text:c="3"/></text:p>
          </table:table-cell>
          <table:table-cell table:style-name="表格1.A1" office:value-type="string">
            <text:h text:style-name="P397" text:outline-level="2"/>
          </table:table-cell>
          <table:table-cell table:style-name="表格1.H9" office:value-type="string">
            <text:list xml:id="list83719969625086" text:continue-numbering="true" text:style-name="WW8Num7">
              <text:list-item>
                <text:list>
                  <text:list-item>
                    <text:h text:style-name="P345" text:outline-level="2">建設處使用管理及國宅科</text:h>
                  </text:list-item>
                  <text:list-item>
                    <text:h text:style-name="P394" text:outline-level="2"><text:a xlink:type="simple" xlink:href="javascript:orgtreeEntryFunction('PERSON','鄭建財','cn=鄭建財,ou=使用管理及國宅科,ou=建設處,ou=秘書長室,ou=府內單位,ou=雲林縣政府(eip使用者),dc=yunlin,dc=gov,dc=tw','_10')" text:style-name="Internet_20_link" text:visited-style-name="Visited_20_Internet_20_Link"><text:span text:style-name="T64">鄭建財</text:span></text:a><text:span text:style-name="T64">科長</text:span></text:h>
                  </text:list-item>
                  <text:list-item>
                    <text:h text:style-name="P345" text:outline-level="2">05-5522176</text:h>
                  </text:list-item>
                  <text:list-item>
                    <text:h text:style-name="P345" text:outline-level="2">王冠傑書記</text:h>
                  </text:list-item>
                  <text:list-item>
                    <text:h text:style-name="P345" text:outline-level="2"><text:soft-page-break/>5522189</text:h>
                  </text:list-item>
                </text:list>
              </text:list-item>
            </text:list>
          </table:table-cell>
        </table:table-row>
        <table:table-row table:style-name="表格1.10">
          <table:table-cell table:style-name="表格1.A10" office:value-type="string">
            <text:p text:style-name="P7">1</text:p>
          </table:table-cell>
          <table:table-cell table:style-name="表格1.A10" office:value-type="string">
            <text:p text:style-name="P7">交通部</text:p>
          </table:table-cell>
          <table:table-cell table:style-name="表格1.A10" office:value-type="string">
            <text:p text:style-name="P6">紓困</text:p>
          </table:table-cell>
          <table:table-cell table:style-name="表格1.A10" office:value-type="string">
            <text:p text:style-name="P3"><text:span text:style-name="T48">◆</text:span><text:span text:style-name="T57">交通運輸業</text:span><text:span text:style-name="T41">紓困計8項：</text:span></text:p>
          </table:table-cell>
          <table:table-cell table:style-name="表格1.A10" office:value-type="string">
            <text:p text:style-name="P20">總經費約98.3億元</text:p>
          </table:table-cell>
          <table:table-cell table:style-name="表格1.A10" office:value-type="string">
            <text:p text:style-name="P133"/>
          </table:table-cell>
          <table:table-cell table:style-name="表格1.A10" office:value-type="string">
            <text:p text:style-name="P49"/>
          </table:table-cell>
          <table:table-cell table:style-name="表格1.H10" office:value-type="string">
            <text:p text:style-name="P23"/>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19"><text:span text:style-name="T41">(一)「協助遊覽車客運業、小客車租賃業、計程車客運業融資貸款及利息補貼」。</text:span><text:span text:style-name="T42">最長1年</text:span><text:span text:style-name="T41">，</text:span><text:span text:style-name="T42">運輸業者補貼上限20萬元，利率依中華郵政一年期定期儲金機動利率</text:span></text:p>
          </table:table-cell>
          <table:table-cell table:style-name="表格1.A1" office:value-type="string">
            <text:p text:style-name="P46"/>
          </table:table-cell>
          <table:table-cell table:style-name="表格1.A1" office:value-type="string">
            <text:h text:style-name="P332" text:outline-level="2">主管機關為交通部公路總局嘉義區監理所，由業者直接向該所申請補貼。 </text:h>
          </table:table-cell>
          <table:table-cell table:style-name="表格1.A1" office:value-type="string">
            <text:p text:style-name="P54"/>
          </table:table-cell>
          <table:table-cell table:style-name="表格1.H11" office:value-type="string">
            <text:p text:style-name="P63">工務處 運輸管理科</text:p>
            <text:h text:style-name="P344" text:outline-level="2">陳怡燕</text:h>
            <text:p text:style-name="P63">05-5522370</text:p>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19"><text:span text:style-name="T41">(二)「促進公路運輸業從業人員發展，運用減班休息時段進行專業職能訓練課程」。</text:span><text:span text:style-name="T42">補助每案最高</text:span><text:span text:style-name="T41">3</text:span><text:span text:style-name="T42">00萬元，結訓後核實撥付轉型培訓費最高18960元(每人每小時158元，每月上限120小時)</text:span></text:p>
          </table:table-cell>
          <table:table-cell table:style-name="表格1.A1" office:value-type="string">
            <text:p text:style-name="P46"/>
          </table:table-cell>
          <table:table-cell table:style-name="表格1.A1" office:value-type="string">
            <text:h text:style-name="P333" text:outline-level="2">主管機關為交通部公路總局嘉義區監理所，由業者直接向該所申請補貼。 </text:h>
          </table:table-cell>
          <table:table-cell table:style-name="表格1.A1" office:value-type="string">
            <text:p text:style-name="P54"/>
          </table:table-cell>
          <table:table-cell table:style-name="表格1.H12" office:value-type="string">
            <text:p text:style-name="P31"/>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20">(三)「減免遊覧車客運業、小客車租賃業、小貨車租賃業、汽車貨運業、汽車路線貨運業及汽車貨櫃貨運業109年汽車燃料使用費之50%」。</text:p>
          </table:table-cell>
          <table:table-cell table:style-name="表格1.A1" office:value-type="string">
            <text:p text:style-name="P46"/>
          </table:table-cell>
          <table:table-cell table:style-name="表格1.A1" office:value-type="string">
            <text:h text:style-name="P333" text:outline-level="2">主管機關為交通部公路總局嘉義區監理所，由業者直接向該所申請補貼。 </text:h>
          </table:table-cell>
          <table:table-cell table:style-name="表格1.A1" office:value-type="string">
            <text:p text:style-name="P54"/>
          </table:table-cell>
          <table:table-cell table:style-name="表格1.H13" office:value-type="string">
            <text:p text:style-name="P63">工務處 運輸管理科</text:p>
            <text:h text:style-name="P344" text:outline-level="2">陳怡燕</text:h>
            <text:p text:style-name="P63">05-5522370</text:p>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20">(四)「補貼遊覽車客運業、小客車租賃業109年牌照稅之50%」。</text:p>
          </table:table-cell>
          <table:table-cell table:style-name="表格1.A1" office:value-type="string">
            <text:p text:style-name="P46"/>
          </table:table-cell>
          <table:table-cell table:style-name="表格1.A1" office:value-type="string">
            <text:h text:style-name="P332" text:outline-level="2">109年使用牌照稅遊覽車客運業、小客車租賃業開徵應納稅額50%，餘由交通部公路總局嘉義區監理所補貼雲林縣公庫。 </text:h>
          </table:table-cell>
          <table:table-cell table:style-name="表格1.A1" office:value-type="string">
            <text:p text:style-name="P54"/>
          </table:table-cell>
          <table:table-cell table:style-name="表格1.H14" office:value-type="string">
            <text:p text:style-name="P63">稅務局 消費稅科</text:p>
            <text:p text:style-name="P63">黃麗玉</text:p>
            <text:p text:style-name="P63">05-5323941分機170</text:p>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20">(五)「請經濟部協調中油公司給予計程車客運業營業車輛油料補貼」。</text:p>
            <text:p text:style-name="P134"><text:span text:style-name="T57">109</text:span><text:span text:style-name="T59">年/04/01~109年9/30，每輛車每月補貼2000元</text:span><text:span text:style-name="T57">。</text:span></text:p>
          </table:table-cell>
          <table:table-cell table:style-name="表格1.A1" office:value-type="string">
            <text:p text:style-name="P46"/>
          </table:table-cell>
          <table:table-cell table:style-name="表格1.A1" office:value-type="string">
            <text:h text:style-name="P333" text:outline-level="2">主管機關為交通部公路總局嘉義區監理所，由業者直接向該所申請補貼。 </text:h>
          </table:table-cell>
          <table:table-cell table:style-name="表格1.A1" office:value-type="string">
            <text:p text:style-name="P54"/>
          </table:table-cell>
          <table:table-cell table:style-name="表格1.H15" office:value-type="string">
            <text:p text:style-name="P63">工務處 運輸管理科</text:p>
            <text:h text:style-name="P344" text:outline-level="2">陳怡燕</text:h>
            <text:p text:style-name="P63">05-5522370</text:p>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20">(六)「補貼航空業(民用航空運輸業及普通航空業)及機場業者(機場內之商業服務設施業者、地勤業、空廚業)之降落費、土地租金、房屋及機庫使用費、權利金」。</text:p>
            <text:p text:style-name="P136"><text:span text:style-name="T57">1.</text:span><text:span text:style-name="T59">貸款利息補貼方案</text:span><text:span text:style-name="T57">：</text:span><text:span text:style-name="T42">自</text:span><text:span text:style-name="T41">20</text:span><text:span text:style-name="T42">20年</text:span><text:span text:style-name="T41">3</text:span><text:span text:style-name="T42">月</text:span><text:span text:style-name="T41">1</text:span><text:span text:style-name="T42">7日起之貸款</text:span><text:span text:style-name="T41">，</text:span><text:span text:style-name="T42">最長1年，利率最高依中華郵政公司一年期定期儲金機動利率計算</text:span></text:p>
            <text:p text:style-name="P137"><text:span text:style-name="T42">機場</text:span><text:span text:style-name="T41">商業服務設施業者</text:span><text:span text:style-name="T42">營運紓困方案</text:span><text:span text:style-name="T41">，</text:span><text:span text:style-name="T42">緩收2020年2月至6月，補貼自2020年2月1日起為期一年，補貼</text:span><text:span text:style-name="T41">土</text:span><text:span text:style-name="T42">地及房</text:span><text:span text:style-name="T41">屋使用費、權利金，</text:span><text:span text:style-name="T42">未滿</text:span><text:span text:style-name="T41">5</text:span><text:span text:style-name="T42">0%者全額補貼</text:span><text:span text:style-name="T41">，50%</text:span><text:span text:style-name="T42">以上未滿</text:span><text:span text:style-name="T41">8</text:span><text:span text:style-name="T42">0%者，以運量減少比例加50%補貼</text:span><text:span text:style-name="T41">，80%</text:span><text:span text:style-name="T42">以上者，以運量減少比例。</text:span></text:p>
            <text:p text:style-name="P138"><text:span text:style-name="T57">2.</text:span><text:span text:style-name="T59">提供航空業專案融資500億</text:span><text:span text:style-name="T57">。</text:span></text:p>
          </table:table-cell>
          <table:table-cell table:style-name="表格1.A1" office:value-type="string">
            <text:p text:style-name="P46"/>
          </table:table-cell>
          <table:table-cell table:style-name="表格1.A1" office:value-type="string">
            <text:h text:style-name="P333" text:outline-level="2">本縣境內無航空業及機場業者。 </text:h>
          </table:table-cell>
          <table:table-cell table:style-name="表格1.A1" office:value-type="string">
            <text:p text:style-name="P54"/>
          </table:table-cell>
          <table:table-cell table:style-name="表格1.H16" office:value-type="string">
            <text:p text:style-name="P31"/>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20">(七)「補貼海運業者購船利息、小三通及兩岸客運航線停航期間維持基本費用及國際郵輪在台代理、票務場站租金」。</text:p>
          </table:table-cell>
          <table:table-cell table:style-name="表格1.A1" office:value-type="string">
            <text:p text:style-name="P46"/>
          </table:table-cell>
          <table:table-cell table:style-name="表格1.A1" office:value-type="string">
            <text:h text:style-name="P333" text:outline-level="2">主管機關為交通部公路總局，由業者直接向該局相關單位申請補貼。 </text:h>
          </table:table-cell>
          <table:table-cell table:style-name="表格1.A1" office:value-type="string">
            <text:p text:style-name="P54"/>
          </table:table-cell>
          <table:table-cell table:style-name="表格1.H17" office:value-type="string">
            <text:p text:style-name="P31"/>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紓困</text:p>
          </table:table-cell>
          <table:table-cell table:style-name="表格1.A1" office:value-type="string">
            <text:p text:style-name="P120">(八)「補貼陸路運輸業、海運業及航空業者購置防疫用品所需經費」。</text:p>
          </table:table-cell>
          <table:table-cell table:style-name="表格1.A1" office:value-type="string">
            <text:p text:style-name="P46"/>
          </table:table-cell>
          <table:table-cell table:style-name="表格1.A1" office:value-type="string">
            <text:p text:style-name="P153">本府負責本縣境內市區客運業者防疫用品補貼，本縣受補助市區客運業者截至109年7月31日止請領「補貼嚴重特殊傳染性肺炎疫情防疫物資費用」共計3萬4,151元整，已於109/9/29已向交通部公路總局請款並結案。</text:p>
          </table:table-cell>
          <table:table-cell table:style-name="表格1.A1" office:value-type="string">
            <text:p text:style-name="P101"/>
          </table:table-cell>
          <table:table-cell table:style-name="表格1.H18" office:value-type="string">
            <text:p text:style-name="P63">工務處 運輸管理科</text:p>
            <text:h text:style-name="P344" text:outline-level="2">陳怡燕</text:h>
            <text:p text:style-name="P63">05-5522370</text:p>
          </table:table-cell>
        </table:table-row>
        <table:table-row table:style-name="表格1.10">
          <table:table-cell table:style-name="表格1.A1" office:value-type="string">
            <text:p text:style-name="P7">1</text:p>
          </table:table-cell>
          <table:table-cell table:style-name="表格1.A1" office:value-type="string">
            <text:p text:style-name="P7">交通部</text:p>
          </table:table-cell>
          <table:table-cell table:style-name="表格1.A1" office:value-type="string">
            <text:p text:style-name="P6">防疫</text:p>
          </table:table-cell>
          <table:table-cell table:style-name="表格1.A1" office:value-type="string">
            <text:h text:style-name="P332" text:outline-level="2">交通部公路總局因應嚴重特殊傳染性肺炎對地方政府防疫專車專案補助要點</text:h>
          </table:table-cell>
          <table:table-cell table:style-name="表格1.A1" office:value-type="string">
            <text:h text:style-name="P332" text:outline-level="2">車資補助上限一千七百五十元； 防疫補償費用上限新臺幣一千零五十元。</text:h>
          </table:table-cell>
          <table:table-cell table:style-name="表格1.F19" office:value-type="string">
            <text:h text:style-name="P332" text:outline-level="2">補助地方政府辦理防疫專車，補助內容如下:</text:h>
            <text:h text:style-name="P324" text:outline-level="2"><text:span text:style-name="T65">1.</text:span><text:span text:style-name="T80">車資補助：依各地方政府簽訂契約內容，每車每日實際補助最高百分之五十，上限新臺幣一千七百五十元。</text:span></text:h>
            <text:h text:style-name="P332" text:outline-level="2">2.防疫補償費用：因載客致防疫專車駕駛人須居家隔離或防疫專車任務結束後駕駛人居家自主管理，每日實際補償最高百分之五十，上限新臺幣一千零五十元。</text:h>
            <text:h text:style-name="P332" text:outline-level="2">◎本府現況提供2輛防疫專車；服務期間內每車每日3500元，服務完成後防疫補償費自主隔離14天每天補償2100元。</text:h>
            <text:h text:style-name="P332" text:outline-level="2">◎防疫專車第一期補助期間(1090327-1090831)補助<text:soft-page-break/>款共計幣54萬7,750元整已於109年10月21日請領結案。</text:h>
            <text:h text:style-name="P332" text:outline-level="2">防疫專車第二期補助期間(1090901-1091231)已於109年10月23日請領部分補助款48萬5,800元整。</text:h>
          </table:table-cell>
          <table:table-cell table:style-name="表格1.A1" office:value-type="string">
            <text:p text:style-name="P70"/>
          </table:table-cell>
          <table:table-cell table:style-name="表格1.H19" office:value-type="string">
            <text:p text:style-name="P63">工務處 運輸管理科</text:p>
            <text:h text:style-name="P344" text:outline-level="2">陳怡燕</text:h>
            <text:p text:style-name="P63">05-5522370</text:p>
          </table:table-cell>
        </table:table-row>
        <table:table-row table:style-name="表格1.20">
          <table:table-cell table:style-name="表格1.A2" office:value-type="string">
            <text:p text:style-name="P6">1</text:p>
          </table:table-cell>
          <table:table-cell table:style-name="表格1.A2" office:value-type="string">
            <text:p text:style-name="P6">交通部</text:p>
          </table:table-cell>
          <table:table-cell table:style-name="表格1.A2" office:value-type="string">
            <text:p text:style-name="P6">振興</text:p>
          </table:table-cell>
          <table:table-cell table:style-name="表格1.A2" office:value-type="string">
            <text:p text:style-name="P3"><text:span text:style-name="T48">◆</text:span><text:span text:style-name="T57">觀光產業復甦與振興</text:span><text:span text:style-name="T41">計11項：</text:span></text:p>
          </table:table-cell>
          <table:table-cell table:style-name="表格1.A2" office:value-type="string">
            <text:p text:style-name="P20">總經費約54.5億元</text:p>
          </table:table-cell>
          <table:table-cell table:style-name="表格1.A2" office:value-type="string">
            <text:list xml:id="list83719823410244" text:continue-numbering="true" text:style-name="WW8Num7">
              <text:list-item>
                <text:list>
                  <text:list-item>
                    <text:h text:style-name="P327" text:outline-level="2"/>
                  </text:list-item>
                </text:list>
              </text:list-item>
            </text:list>
          </table:table-cell>
          <table:table-cell table:style-name="表格1.A2" office:value-type="string">
            <text:h text:style-name="P352" text:outline-level="2"/>
          </table:table-cell>
          <table:table-cell table:style-name="表格1.H2" office:value-type="string">
            <text:p text:style-name="P55"/>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一)「國內旅遊復甦計畫」。</text:p>
          </table:table-cell>
          <table:table-cell table:style-name="表格1.A1" office:value-type="string">
            <text:p text:style-name="P219">20億元</text:p>
          </table:table-cell>
          <table:table-cell table:style-name="表格1.A1" office:value-type="string">
            <text:h text:style-name="P410" text:outline-level="2"><text:span text:style-name="T91">(</text:span><text:span text:style-name="T80">一)旅行社(團客)補助-配合中央辦理 </text:span></text:h>
            <text:h text:style-name="P411" text:outline-level="2">(二)旅館民宿(自由行)補助-配合中央辦理</text:h>
            <text:h text:style-name="P420" text:outline-level="2"/>
          </table:table-cell>
          <table:table-cell table:style-name="表格1.A1" office:value-type="string">
            <text:p text:style-name="P62"/>
          </table:table-cell>
          <table:table-cell table:style-name="表格1.H21" office:value-type="string">
            <text:p text:style-name="P63">文觀處</text:p>
            <text:p text:style-name="P63">蔣明新科長</text:p>
            <text:p text:style-name="P63">5523182</text:p>
            <text:p text:style-name="P63">張乃筑科員</text:p>
            <text:p text:style-name="P63">5523187</text:p>
            <text:p text:style-name="P63">建設處使用管理及國宅科</text:p>
            <text:p text:style-name="P63">鄭建財科長</text:p>
            <text:p text:style-name="P63">5522176</text:p>
            <text:p text:style-name="P63">王冠傑書記</text:p>
            <text:p text:style-name="P63">5522189</text:p>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二)「促進旅行業發展方案及跨縣市區域合作結合觀光產業公協會並鼓勵新創」。</text:p>
          </table:table-cell>
          <table:table-cell table:style-name="表格1.A1" office:value-type="string">
            <text:p text:style-name="P219">4億元</text:p>
          </table:table-cell>
          <table:table-cell table:style-name="表格1.A1" office:value-type="string">
            <text:p text:style-name="P142"/>
          </table:table-cell>
          <table:table-cell table:style-name="表格1.A1" office:value-type="string">
            <text:p text:style-name="P19"/>
          </table:table-cell>
          <table:table-cell table:style-name="表格1.H22" office:value-type="string">
            <text:p text:style-name="P26"/>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三)「補助地方政府提案觀光亮點活動」。</text:p>
          </table:table-cell>
          <table:table-cell table:style-name="表格1.A1" office:value-type="string">
            <text:p text:style-name="P219">3億元</text:p>
          </table:table-cell>
          <table:table-cell table:style-name="表格1.F19" office:value-type="string">
            <text:h text:style-name="P431" text:outline-level="2">(一)擬向中央爭取經費1,000萬元，辦理攝影比賽、點亮幸福活動、住雲林抽汽車及自行車主題旅遊活動等。</text:h>
            <text:h text:style-name="P432" text:outline-level="2">(二)雲林安心旅遊，本府自籌196萬元整。 <text:s/></text:h>
          </table:table-cell>
          <table:table-cell table:style-name="表格1.A1" office:value-type="string">
            <text:h text:style-name="P435" text:outline-level="2">1000萬元</text:h>
          </table:table-cell>
          <table:table-cell table:style-name="表格1.H23" office:value-type="string">
            <text:p text:style-name="P63">文觀處</text:p>
            <text:p text:style-name="P63">蔣明新科長</text:p>
            <text:p text:style-name="P63">5523182</text:p>
            <text:p text:style-name="P63">張乃筑科員</text:p>
            <text:p text:style-name="P63">5523187</text:p>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四)「提升旅宿溫泉品牌與行銷」。</text:p>
          </table:table-cell>
          <table:table-cell table:style-name="表格1.A1" office:value-type="string">
            <text:p text:style-name="P230"/>
          </table:table-cell>
          <table:table-cell table:style-name="表格1.A1" office:value-type="string">
            <text:p text:style-name="P142"/>
          </table:table-cell>
          <table:table-cell table:style-name="表格1.A1" office:value-type="string">
            <text:p text:style-name="P19"/>
          </table:table-cell>
          <table:table-cell table:style-name="表格1.H24" office:value-type="string">
            <text:p text:style-name="P26"/>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五)「國際郵輪復甦計畫」。</text:p>
          </table:table-cell>
          <table:table-cell table:style-name="表格1.A1" office:value-type="string">
            <text:p text:style-name="P230"/>
          </table:table-cell>
          <table:table-cell table:style-name="表格1.A1" office:value-type="string">
            <text:p text:style-name="P142"/>
          </table:table-cell>
          <table:table-cell table:style-name="表格1.A1" office:value-type="string">
            <text:p text:style-name="P19"/>
          </table:table-cell>
          <table:table-cell table:style-name="表格1.H25" office:value-type="string">
            <text:p text:style-name="P26"/>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六)「因應疫情過後-擴大國際行銷(五大市場)」。</text:p>
          </table:table-cell>
          <table:table-cell table:style-name="表格1.A1" office:value-type="string">
            <text:p text:style-name="P219">5億元</text:p>
          </table:table-cell>
          <table:table-cell table:style-name="表格1.A1" office:value-type="string">
            <text:p text:style-name="P143">配合中央辦理 </text:p>
          </table:table-cell>
          <table:table-cell table:style-name="表格1.A1" office:value-type="string">
            <text:p text:style-name="P19"/>
          </table:table-cell>
          <table:table-cell table:style-name="表格1.H26" office:value-type="string">
            <text:p text:style-name="P63">文觀處</text:p>
            <text:p text:style-name="P63">蔣明新科長</text:p>
            <text:p text:style-name="P63">5523182</text:p>
            <text:p text:style-name="P63">張乃筑科員</text:p>
            <text:p text:style-name="P63">5523187</text:p>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七)「鼓勵DMO區域結盟」。</text:p>
          </table:table-cell>
          <table:table-cell table:style-name="表格1.A1" office:value-type="string">
            <text:p text:style-name="P219">2億元</text:p>
          </table:table-cell>
          <table:table-cell table:style-name="表格1.A1" office:value-type="string">
            <text:h text:style-name="P421" text:outline-level="2">跨域聯盟-中台灣聯盟(南投溪頭、嘉義阿里山) <text:s text:c="3"/></text:h>
          </table:table-cell>
          <table:table-cell table:style-name="表格1.A1" office:value-type="string">
            <text:p text:style-name="P62"/>
          </table:table-cell>
          <table:table-cell table:style-name="表格1.H27" office:value-type="string">
            <text:p text:style-name="P63">文觀處</text:p>
            <text:p text:style-name="P63">蔣明新科長</text:p>
            <text:p text:style-name="P63">5523182</text:p>
            <text:p text:style-name="P63">林筱芸科員</text:p>
            <text:p text:style-name="P63">5523183</text:p>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八)「國際旅客入境旅遊市場獎勵措施」。</text:p>
          </table:table-cell>
          <table:table-cell table:style-name="表格1.A1" office:value-type="string">
            <text:p text:style-name="P219">8.8億元</text:p>
          </table:table-cell>
          <table:table-cell table:style-name="表格1.A1" office:value-type="string">
            <text:p text:style-name="P142"/>
          </table:table-cell>
          <table:table-cell table:style-name="表格1.A1" office:value-type="string">
            <text:p text:style-name="P19"/>
          </table:table-cell>
          <table:table-cell table:style-name="表格1.H28" office:value-type="string">
            <text:p text:style-name="P26"/>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九)「旅宿業品質提升(含無障礙設施及穆斯林友善設施)」。</text:p>
          </table:table-cell>
          <table:table-cell table:style-name="表格1.A1" office:value-type="string">
            <text:p text:style-name="P219">4億元</text:p>
          </table:table-cell>
          <table:table-cell table:style-name="表格1.A1" office:value-type="string">
            <text:p text:style-name="P144">與旅宿業者建立LINE交流群組，即時將中央優惠方案告知旅宿業者，並快速回復業者問題。 </text:p>
          </table:table-cell>
          <table:table-cell table:style-name="表格1.A1" office:value-type="string">
            <text:p text:style-name="P18">無</text:p>
          </table:table-cell>
          <table:table-cell table:style-name="表格1.H29" office:value-type="string">
            <text:p text:style-name="P63">建設處使用管理及國宅科</text:p>
            <text:p text:style-name="P3"><text:a xlink:type="simple" xlink:href="javascript:orgtreeEntryFunction('PERSON','鄭建財','cn=鄭建財,ou=使用管理及國宅科,ou=建設處,ou=秘書長室,ou=府內單位,ou=雲林縣政府(eip使用者),dc=yunlin,dc=gov,dc=tw','_10')" text:style-name="Internet_20_link" text:visited-style-name="Visited_20_Internet_20_Link"><text:span text:style-name="T50">鄭建財</text:span></text:a><text:span text:style-name="T50">科長</text:span></text:p>
            <text:p text:style-name="P63">5522176</text:p>
            <text:p text:style-name="P63">王冠傑書記</text:p>
            <text:p text:style-name="P63">5522189</text:p>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十)「觀光遊樂業優質化計畫」。</text:p>
          </table:table-cell>
          <table:table-cell table:style-name="表格1.A1" office:value-type="string">
            <text:p text:style-name="P219">3億元</text:p>
          </table:table-cell>
          <table:table-cell table:style-name="表格1.A1" office:value-type="string">
            <text:h text:style-name="P422" text:outline-level="2">劍湖山世界優質提升計畫智慧觀光計畫<text:soft-page-break/></text:h>
          </table:table-cell>
          <table:table-cell table:style-name="表格1.A1" office:value-type="string">
            <text:p text:style-name="P62"/>
          </table:table-cell>
          <table:table-cell table:style-name="表格1.H30" office:value-type="string">
            <text:p text:style-name="P63">文觀處</text:p>
            <text:p text:style-name="P63"><text:soft-page-break/>蔣明新科長</text:p>
            <text:p text:style-name="P63">5523182</text:p>
            <text:p text:style-name="P63">何宣瑩約聘人員</text:p>
            <text:p text:style-name="P63">5523189</text:p>
          </table:table-cell>
        </table:table-row>
        <table:table-row table:style-name="表格1.20">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十一)「觀光數位轉型計畫」。</text:p>
          </table:table-cell>
          <table:table-cell table:style-name="表格1.A1" office:value-type="string">
            <text:p text:style-name="P219">2億元</text:p>
          </table:table-cell>
          <table:table-cell table:style-name="表格1.A1" office:value-type="string">
            <text:p text:style-name="P145"><text:span text:style-name="T41">配合中央辦理(中央表示本案已無補助經費，建議解除列管) <text:s text:c="4"/></text:span><text:span text:style-name="T46"><text:s text:c="3"/></text:span></text:p>
          </table:table-cell>
          <table:table-cell table:style-name="表格1.A1" office:value-type="string">
            <text:p text:style-name="P19"/>
          </table:table-cell>
          <table:table-cell table:style-name="表格1.H31" office:value-type="string">
            <text:p text:style-name="P63">文觀處</text:p>
            <text:p text:style-name="P63">曾鈺婷科長</text:p>
            <text:p text:style-name="P63">5523140</text:p>
            <text:p text:style-name="P63">潘威韶科員</text:p>
            <text:p text:style-name="P63">5523184</text:p>
          </table:table-cell>
        </table:table-row>
        <table:table-row table:style-name="表格1.32">
          <table:table-cell table:style-name="表格1.A2" office:value-type="string">
            <text:p text:style-name="P6">1</text:p>
          </table:table-cell>
          <table:table-cell table:style-name="表格1.A2" office:value-type="string">
            <text:p text:style-name="P6">交通部</text:p>
          </table:table-cell>
          <table:table-cell table:style-name="表格1.A2" office:value-type="string">
            <text:p text:style-name="P6">振興</text:p>
          </table:table-cell>
          <table:table-cell table:style-name="表格1.A2" office:value-type="string">
            <text:p text:style-name="P3"><text:span text:style-name="T48">◆</text:span><text:span text:style-name="T57">觀光升級與轉型</text:span><text:span text:style-name="T41">前瞻計畫：</text:span></text:p>
          </table:table-cell>
          <table:table-cell table:style-name="表格1.A2" office:value-type="string">
            <text:p text:style-name="P20">總經費約300億元</text:p>
          </table:table-cell>
          <table:table-cell table:style-name="表格1.A2" office:value-type="string">
            <text:p text:style-name="P25"/>
          </table:table-cell>
          <table:table-cell table:style-name="表格1.A2" office:value-type="string">
            <text:p text:style-name="P21"/>
          </table:table-cell>
          <table:table-cell table:style-name="表格1.H2" office:value-type="string">
            <text:p text:style-name="P23"/>
          </table:table-cell>
        </table:table-row>
        <table:table-row table:style-name="表格1.32">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一)建設國際級景區及轉型升級計畫1.國際魅力景區、友善環境提升、觀光標誌改造計畫，將硬體建設及服務品質提升至國際水準。2.配合行政院向山致敬、向海致敬政策整備觀光環境及升級轉型。</text:p>
          </table:table-cell>
          <table:table-cell table:style-name="表格1.A1" office:value-type="string">
            <text:h text:style-name="P457" text:outline-level="2">尚未公告</text:h>
          </table:table-cell>
          <table:table-cell table:style-name="表格1.A1" office:value-type="string">
            <text:h text:style-name="P458" text:outline-level="2">本案觀光局目前仍在研議方案中，俟觀光局正式公告後，本處將依方案內容提案爭取建設經費。</text:h>
          </table:table-cell>
          <table:table-cell table:style-name="表格1.A1" office:value-type="string">
            <text:h text:style-name="P458" text:outline-level="2">俟啟動規劃作業後再評估經費</text:h>
          </table:table-cell>
          <table:table-cell table:style-name="表格1.H33" office:value-type="string">
            <text:h text:style-name="P459" text:outline-level="2"><text:span text:style-name="T64">城鄉處 <text:s text:c="2"/>城鄉工程科</text:span></text:h>
            <text:h text:style-name="P460" text:outline-level="2">廖健男科長</text:h>
            <text:h text:style-name="P460" text:outline-level="2">05-5522780</text:h>
            <text:h text:style-name="P460" text:outline-level="2">許文林技士</text:h>
            <text:h text:style-name="P460" text:outline-level="2">05-5522789</text:h>
          </table:table-cell>
        </table:table-row>
        <table:table-row table:style-name="表格1.32">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二)主題旅遊年1.自行車主題旅遊計畫。2.全國觀光鐵路路線、車站與車輛整體升級計畫。3.博物館主題旅遊亮點計畫。4.推動國際及國內跳島旅遊計畫。</text:p>
          </table:table-cell>
          <table:table-cell table:style-name="表格1.A1" office:value-type="string">
            <text:p text:style-name="P46"/>
          </table:table-cell>
          <table:table-cell table:style-name="表格1.A1" office:value-type="string">
            <text:p text:style-name="P25"/>
          </table:table-cell>
          <table:table-cell table:style-name="表格1.A1" office:value-type="string">
            <text:p text:style-name="P21"/>
          </table:table-cell>
          <table:table-cell table:style-name="表格1.H34" office:value-type="string">
            <text:p text:style-name="P23"/>
          </table:table-cell>
        </table:table-row>
        <table:table-row table:style-name="表格1.32">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p text:style-name="P120">(三)智慧觀光類1.智慧觀光數位轉型計畫。2.遊覽車產業轉型提升計畫。</text:p>
          </table:table-cell>
          <table:table-cell table:style-name="表格1.A1" office:value-type="string">
            <text:p text:style-name="P46"/>
          </table:table-cell>
          <table:table-cell table:style-name="表格1.A1" office:value-type="string">
            <text:p text:style-name="P256">1.文觀處：</text:p>
            <text:p text:style-name="P176">智慧觀光數位轉型計畫，納入再造歷史現場、語音導覽及環景等，預計以布袋戲館為示範館</text:p>
          </table:table-cell>
          <table:table-cell table:style-name="表格1.A1" office:value-type="string">
            <text:p text:style-name="P21"/>
          </table:table-cell>
          <table:table-cell table:style-name="表格1.H35" office:value-type="string">
            <text:p text:style-name="P63">文觀處</text:p>
            <text:p text:style-name="P63">曾鈺婷科長</text:p>
            <text:p text:style-name="P63">5523140</text:p>
            <text:p text:style-name="P63">林鈺真約聘人員</text:p>
            <text:p text:style-name="P63">5523186</text:p>
            <text:p text:style-name="P63">工務處</text:p>
          </table:table-cell>
        </table:table-row>
        <table:table-row table:style-name="表格1.36">
          <table:table-cell table:style-name="表格1.A2" office:value-type="string">
            <text:p text:style-name="P6">1</text:p>
          </table:table-cell>
          <table:table-cell table:style-name="表格1.A2" office:value-type="string">
            <text:p text:style-name="P6">交通部</text:p>
          </table:table-cell>
          <table:table-cell table:style-name="表格1.A2" office:value-type="string">
            <text:p text:style-name="P6">振興</text:p>
          </table:table-cell>
          <table:table-cell table:style-name="表格1.D36" office:value-type="string">
            <text:h text:style-name="P462" text:outline-level="2"><text:span text:style-name="T67">◆補助遊覽車客運業、小客車租賃業、計程車客運業相關公、工、協會辦理培訓，每人每小時補助158元，每月以120小時為限</text:span><text:span text:style-name="T65">。</text:span></text:h>
            <text:h text:style-name="P364" text:outline-level="2">辦理培訓內容:</text:h>
          </table:table-cell>
          <table:table-cell table:style-name="表格1.A2" office:value-type="string">
            <text:h text:style-name="P438" text:outline-level="2"/>
          </table:table-cell>
          <table:table-cell table:style-name="表格1.A2" office:value-type="string">
            <text:h text:style-name="P440" text:outline-level="2"/>
          </table:table-cell>
          <table:table-cell table:style-name="表格1.A2" office:value-type="string">
            <text:list xml:id="list83719990758089" text:continue-numbering="true" text:style-name="WW8Num7">
              <text:list-item>
                <text:list>
                  <text:list-item>
                    <text:h text:style-name="P338" text:outline-level="2"/>
                  </text:list-item>
                </text:list>
              </text:list-item>
            </text:list>
          </table:table-cell>
          <table:table-cell table:style-name="表格1.H36" office:value-type="string">
            <text:list xml:id="list83721180907085" text:continue-numbering="true" text:style-name="WW8Num7">
              <text:list-item>
                <text:list>
                  <text:list-item>
                    <text:h text:style-name="P335" text:outline-level="2"/>
                  </text:list-item>
                </text:list>
              </text:list-item>
            </text:list>
          </table:table-cell>
        </table:table-row>
        <table:table-row table:style-name="表格1.36">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h text:style-name="P392" text:outline-level="2"><text:span text:style-name="T65">(一)</text:span><text:span text:style-name="T67">職能教育培訓</text:span></text:h>
          </table:table-cell>
          <table:table-cell table:style-name="表格1.A1" office:value-type="string">
            <text:h text:style-name="P438" text:outline-level="2"/>
          </table:table-cell>
          <table:table-cell table:style-name="表格1.A1" office:value-type="string">
            <text:h text:style-name="P443" text:outline-level="2">主管機關為交通部公路總局嘉義區監理所，由業者直接向該所申請補貼。 </text:h>
          </table:table-cell>
          <table:table-cell table:style-name="表格1.A1" office:value-type="string">
            <text:list xml:id="list83719736695549" text:continue-numbering="true" text:style-name="WW8Num7">
              <text:list-item>
                <text:list>
                  <text:list-item>
                    <text:h text:style-name="P338" text:outline-level="2"/>
                  </text:list-item>
                </text:list>
              </text:list-item>
            </text:list>
          </table:table-cell>
          <table:table-cell table:style-name="表格1.H1" office:value-type="string">
            <text:list xml:id="list83721048730227" text:continue-numbering="true" text:style-name="WW8Num7">
              <text:list-item>
                <text:list>
                  <text:list-item>
                    <text:h text:style-name="P345" text:outline-level="2">工務處 運輸管理科</text:h>
                  </text:list-item>
                  <text:list-item>
                    <text:h text:style-name="P345" text:outline-level="2">陳怡燕</text:h>
                  </text:list-item>
                  <text:list-item>
                    <text:h text:style-name="P345" text:outline-level="2">05-5522370</text:h>
                  </text:list-item>
                </text:list>
              </text:list-item>
            </text:list>
          </table:table-cell>
        </table:table-row>
        <table:table-row table:style-name="表格1.36">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h text:style-name="P392" text:outline-level="2"><text:span text:style-name="T65">(二)</text:span><text:span text:style-name="T67">產業升級與服務轉型之準備</text:span></text:h>
          </table:table-cell>
          <table:table-cell table:style-name="表格1.A1" office:value-type="string">
            <text:h text:style-name="P438" text:outline-level="2"/>
          </table:table-cell>
          <table:table-cell table:style-name="表格1.A1" office:value-type="string">
            <text:h text:style-name="P443" text:outline-level="2">主管機關為交通部公路總局嘉義區監理所，由業者直接向該所申請補貼。</text:h>
          </table:table-cell>
          <table:table-cell table:style-name="表格1.A1" office:value-type="string">
            <text:list xml:id="list83721784718467" text:continue-numbering="true" text:style-name="WW8Num7">
              <text:list-item>
                <text:list>
                  <text:list-item>
                    <text:h text:style-name="P338" text:outline-level="2"/>
                  </text:list-item>
                </text:list>
              </text:list-item>
            </text:list>
          </table:table-cell>
          <table:table-cell table:style-name="表格1.H1" office:value-type="string">
            <text:list xml:id="list83720170082449" text:continue-numbering="true" text:style-name="WW8Num7">
              <text:list-item>
                <text:list>
                  <text:list-item>
                    <text:h text:style-name="P345" text:outline-level="2">工務處 運輸管理科</text:h>
                  </text:list-item>
                  <text:list-item>
                    <text:h text:style-name="P345" text:outline-level="2">陳怡燕</text:h>
                  </text:list-item>
                  <text:list-item>
                    <text:h text:style-name="P345" text:outline-level="2">05-5522370</text:h>
                  </text:list-item>
                </text:list>
              </text:list-item>
            </text:list>
          </table:table-cell>
        </table:table-row>
        <table:table-row table:style-name="表格1.36">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h text:style-name="P392" text:outline-level="2"><text:span text:style-name="T65">(三)</text:span><text:span text:style-name="T67">安全提升及旅客權益保障</text:span></text:h>
          </table:table-cell>
          <table:table-cell table:style-name="表格1.A1" office:value-type="string">
            <text:h text:style-name="P438" text:outline-level="2"/>
          </table:table-cell>
          <table:table-cell table:style-name="表格1.A1" office:value-type="string">
            <text:h text:style-name="P443" text:outline-level="2">主管機關為交通部公路總局嘉義區監理所，由業者直接向該所申請補貼。</text:h>
          </table:table-cell>
          <table:table-cell table:style-name="表格1.A1" office:value-type="string">
            <text:list xml:id="list83719953691167" text:continue-numbering="true" text:style-name="WW8Num7">
              <text:list-item>
                <text:list>
                  <text:list-item>
                    <text:h text:style-name="P338" text:outline-level="2"/>
                  </text:list-item>
                </text:list>
              </text:list-item>
            </text:list>
          </table:table-cell>
          <table:table-cell table:style-name="表格1.H1" office:value-type="string">
            <text:list xml:id="list83720709745993" text:continue-numbering="true" text:style-name="WW8Num7">
              <text:list-item>
                <text:list>
                  <text:list-item>
                    <text:h text:style-name="P345" text:outline-level="2">工務處 運輸管理科</text:h>
                  </text:list-item>
                  <text:list-item>
                    <text:h text:style-name="P345" text:outline-level="2">陳怡燕</text:h>
                  </text:list-item>
                  <text:list-item>
                    <text:h text:style-name="P345" text:outline-level="2">05-5522370</text:h>
                  </text:list-item>
                </text:list>
              </text:list-item>
            </text:list>
          </table:table-cell>
        </table:table-row>
        <text:soft-page-break/>
        <table:table-row table:style-name="表格1.36">
          <table:table-cell table:style-name="表格1.A1" office:value-type="string">
            <text:p text:style-name="P6">1</text:p>
          </table:table-cell>
          <table:table-cell table:style-name="表格1.A1" office:value-type="string">
            <text:p text:style-name="P6">交通部</text:p>
          </table:table-cell>
          <table:table-cell table:style-name="表格1.A1" office:value-type="string">
            <text:p text:style-name="P6">振興</text:p>
          </table:table-cell>
          <table:table-cell table:style-name="表格1.A1" office:value-type="string">
            <text:h text:style-name="P392" text:outline-level="2"><text:span text:style-name="T67">(</text:span><text:span text:style-name="T65">四</text:span><text:span text:style-name="T67">)辦誇區域交流或標竿學習</text:span></text:h>
          </table:table-cell>
          <table:table-cell table:style-name="表格1.A1" office:value-type="string">
            <text:h text:style-name="P438" text:outline-level="2"/>
          </table:table-cell>
          <table:table-cell table:style-name="表格1.A1" office:value-type="string">
            <text:h text:style-name="P443" text:outline-level="2">主管機關為交通部公路總局嘉義區監理所，由業者直接向該所申請補貼。</text:h>
          </table:table-cell>
          <table:table-cell table:style-name="表格1.A1" office:value-type="string">
            <text:list xml:id="list83720290075364" text:continue-numbering="true" text:style-name="WW8Num7">
              <text:list-item>
                <text:list>
                  <text:list-item>
                    <text:h text:style-name="P338" text:outline-level="2"/>
                  </text:list-item>
                </text:list>
              </text:list-item>
            </text:list>
          </table:table-cell>
          <table:table-cell table:style-name="表格1.H1" office:value-type="string">
            <text:list xml:id="list83721228931100" text:continue-numbering="true" text:style-name="WW8Num7">
              <text:list-item>
                <text:list>
                  <text:list-item>
                    <text:h text:style-name="P345" text:outline-level="2">工務處 運輸管理科</text:h>
                  </text:list-item>
                  <text:list-item>
                    <text:h text:style-name="P345" text:outline-level="2">陳怡燕</text:h>
                  </text:list-item>
                  <text:list-item>
                    <text:h text:style-name="P345" text:outline-level="2">05-5522370</text:h>
                  </text:list-item>
                </text:list>
              </text:list-item>
            </text:list>
          </table:table-cell>
        </table:table-row>
        <table:table-row table:style-name="表格1.41">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12">防疫</text:p>
          </table:table-cell>
          <table:table-cell table:style-name="表格1.A1" office:value-type="string">
            <text:h text:style-name="P468" text:outline-level="2"><text:span text:style-name="T64">◆</text:span><text:span text:style-name="T62">申購攤販口罩:</text:span></text:h>
            <text:h text:style-name="P470" text:outline-level="2">對象：公、民有傳統市場及列管夜市（含攤集區）之攤販</text:h>
            <text:h text:style-name="P472" text:outline-level="2">項目：申購口罩（實名制）。</text:h>
            <text:h text:style-name="P470" text:outline-level="2">金額：60萬片（每片5元）</text:h>
            <text:h text:style-name="P472" text:outline-level="2">申請方式及時間：每週四各鄉鎮公所申購次週數量報本府統計總量後，回報經濟部中部辦公室寄送。</text:h>
          </table:table-cell>
          <table:table-cell table:style-name="表格1.A1" office:value-type="string">
            <text:h text:style-name="P351" text:outline-level="2">約300萬</text:h>
            <text:h text:style-name="P351" text:outline-level="2">(60萬片)</text:h>
          </table:table-cell>
          <table:table-cell table:style-name="表格1.A1" office:value-type="string">
            <text:h text:style-name="P443" text:outline-level="2">每週四各鄉鎮公所申購次週數量報本府統計總量後，回報經濟部中部辦公室寄送。</text:h>
          </table:table-cell>
          <table:table-cell table:style-name="表格1.A1" office:value-type="string">
            <text:h text:style-name="P339" text:outline-level="2"/>
          </table:table-cell>
          <table:table-cell table:style-name="表格1.H41" office:value-type="string">
            <text:h text:style-name="P344" text:outline-level="2">建設處 工商行政科</text:h>
            <text:h text:style-name="P344" text:outline-level="2">徐忠利科長</text:h>
            <text:h text:style-name="P344" text:outline-level="2">552-2195</text:h>
            <text:h text:style-name="P344" text:outline-level="2">洪意林科員</text:h>
            <text:h text:style-name="P344" text:outline-level="2">552-2202</text:h>
          </table:table-cell>
        </table:table-row>
        <table:table-row table:style-name="表格1.41">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7">紓困</text:p>
          </table:table-cell>
          <table:table-cell table:style-name="表格1.A1" office:value-type="string">
            <text:h text:style-name="P437" text:outline-level="2">無</text:h>
          </table:table-cell>
          <table:table-cell table:style-name="表格1.A1" office:value-type="string">
            <text:h text:style-name="P437" text:outline-level="2">無</text:h>
          </table:table-cell>
          <table:table-cell table:style-name="表格1.F19" office:value-type="string">
            <text:h text:style-name="P474" text:outline-level="2"><text:span text:style-name="T64">對象：公、民有傳統市場及列管夜市（含攤集區，</text:span><text:span text:style-name="T65">全共32處</text:span><text:span text:style-name="T64">）之攤販</text:span></text:h>
            <text:h text:style-name="P469" text:outline-level="2">項目：減免租金3成。</text:h>
            <text:h text:style-name="P469" text:outline-level="2">金額：約100萬元（每月）</text:h>
            <text:h text:style-name="P475" text:outline-level="2">申請方式及時間：109年4月至6月為期3個月，由本府統籌分配稅款項下項支應。</text:h>
          </table:table-cell>
          <table:table-cell table:style-name="表格1.A1" office:value-type="string">
            <text:h text:style-name="P437" text:outline-level="2">約300萬</text:h>
          </table:table-cell>
          <table:table-cell table:style-name="表格1.H42" office:value-type="string">
            <text:h text:style-name="P344" text:outline-level="2">建設處 工商行政科</text:h>
            <text:h text:style-name="P344" text:outline-level="2">徐忠利科長</text:h>
            <text:h text:style-name="P344" text:outline-level="2">552-2195</text:h>
            <text:h text:style-name="P344" text:outline-level="2">洪意林科員</text:h>
            <text:h text:style-name="P344" text:outline-level="2">552-2202</text:h>
          </table:table-cell>
        </table:table-row>
        <table:table-row table:style-name="表格1.41">
          <table:table-cell table:style-name="表格1.A1" office:value-type="string">
            <text:p text:style-name="P227">2</text:p>
          </table:table-cell>
          <table:table-cell table:style-name="表格1.A1" office:value-type="string">
            <text:p text:style-name="P227">經濟部</text:p>
          </table:table-cell>
          <table:table-cell table:style-name="表格1.A1" office:value-type="string">
            <text:p text:style-name="P227">紓困</text:p>
          </table:table-cell>
          <table:table-cell table:style-name="表格1.A1" office:value-type="string">
            <text:h text:style-name="P437" text:outline-level="2">無</text:h>
          </table:table-cell>
          <table:table-cell table:style-name="表格1.A1" office:value-type="string">
            <text:h text:style-name="P437" text:outline-level="2">無</text:h>
          </table:table-cell>
          <table:table-cell table:style-name="表格1.F19" office:value-type="string">
            <text:h text:style-name="P324" text:outline-level="2"><text:span text:style-name="T65">109</text:span><text:span text:style-name="T80">年1月1日至109年12月31日期間領得本縣</text:span><text:span text:style-name="T68">建造執照或雜項執照</text:span><text:span text:style-name="T65">者（以執照核發日期為準），或建築工程已申報開工至109年12月31日期間建造執照或雜項執照仍為有效者（即仍在竣工期限內），以一次為限，准予</text:span><text:span text:style-name="T68">自動延長建築施工期限1年</text:span><text:span text:style-name="T65">，無須另行申請。</text:span></text:h>
            <text:h text:style-name="P379" text:outline-level="2">https://udn.com/news/story/7326/4492057</text:h>
            <text:h text:style-name="P379" text:outline-level="2">https://www.yunlin.gov.tw/News_Content.aspx?n=1244&amp;s=290009</text:h>
          </table:table-cell>
          <table:table-cell table:style-name="表格1.A1" office:value-type="string">
            <text:h text:style-name="P437" text:outline-level="2">無</text:h>
          </table:table-cell>
          <table:table-cell table:style-name="表格1.H43" office:value-type="string">
            <text:h text:style-name="P344" text:outline-level="2">建設處 建築管理科</text:h>
            <text:h text:style-name="P344" text:outline-level="2">黃敦約科長</text:h>
            <text:h text:style-name="P344" text:outline-level="2">5522210</text:h>
          </table:table-cell>
        </table:table-row>
        <table:table-row table:style-name="表格1.3">
          <table:table-cell table:style-name="表格1.A1" office:value-type="string">
            <text:p text:style-name="P7">2</text:p>
          </table:table-cell>
          <table:table-cell table:style-name="表格1.A1" office:value-type="string">
            <text:p text:style-name="P7">經濟部</text:p>
          </table:table-cell>
          <table:table-cell table:style-name="表格1.A1" office:value-type="string">
            <text:p text:style-name="P6">紓困</text:p>
          </table:table-cell>
          <table:table-cell table:style-name="表格1.A1" office:value-type="string">
            <text:p text:style-name="P50">艱困企業薪資補助方案</text:p>
            <text:p text:style-name="P34">凡有稅籍登記的企業，營業額衰退達50%者，為政府認定的「艱困企業」，政府將補貼員工薪資及營運資金，補貼正職員工4、5、6月每人經常性薪資的4成，每月上限2萬元，但雇主不得實施減班休息、裁員及減薪超過該員工薪資2成；另外，為顧及雇主營運成本，政府補貼一次性營運資金，以企業正職員工數乘以1萬元計算。</text:p>
          </table:table-cell>
          <table:table-cell table:style-name="表格1.A1" office:value-type="string">
            <text:p text:style-name="P151">事涉觀光相關產業別之補貼，經費尚待確認</text:p>
          </table:table-cell>
          <table:table-cell table:style-name="表格1.A1" office:value-type="string">
            <text:p text:style-name="P226">與旅宿業者建立LINE交流群組，即時將中央優惠方案告知旅宿業者，並快速回復業者問題。 </text:p>
          </table:table-cell>
          <table:table-cell table:style-name="表格1.A1" office:value-type="string">
            <text:h text:style-name="P437" text:outline-level="2">無</text:h>
          </table:table-cell>
          <table:table-cell table:style-name="表格1.H44" office:value-type="string">
            <text:p text:style-name="P153">建設處使用管理及國宅科</text:p>
            <text:p text:style-name="P148"><text:a xlink:type="simple" xlink:href="javascript:orgtreeEntryFunction('PERSON','鄭建財','cn=鄭建財,ou=使用管理及國宅科,ou=建設處,ou=秘書長室,ou=府內單位,ou=雲林縣政府(eip使用者),dc=yunlin,dc=gov,dc=tw','_10')" office:target-frame-name="_top" xlink:show="replace" text:style-name="Internet_20_link" text:visited-style-name="Visited_20_Internet_20_Link"><text:span text:style-name="Internet_20_link"><text:span text:style-name="T25">鄭建財</text:span></text:span></text:a><text:span text:style-name="T11">科長</text:span></text:p>
            <text:p text:style-name="P150">5522176</text:p>
            <text:p text:style-name="P150">王冠傑書記</text:p>
            <text:p text:style-name="P150">5522189 </text:p>
          </table:table-cell>
        </table:table-row>
        <table:table-row table:style-name="表格1.45">
          <table:table-cell table:style-name="表格1.A2" office:value-type="string">
            <text:p text:style-name="P6">2</text:p>
          </table:table-cell>
          <table:table-cell table:style-name="表格1.A2" office:value-type="string">
            <text:p text:style-name="P6">經濟部</text:p>
          </table:table-cell>
          <table:table-cell table:style-name="表格1.A2" office:value-type="string">
            <text:p text:style-name="P6">紓困</text:p>
          </table:table-cell>
          <table:table-cell table:style-name="表格1.A2" office:value-type="string">
            <text:p text:style-name="P3"><text:span text:style-name="T48">◆</text:span><text:span text:style-name="T57">零售、餐飲上架及企業補償</text:span><text:span text:style-name="T41">：</text:span></text:p>
          </table:table-cell>
          <table:table-cell table:style-name="表格1.A2" office:value-type="string">
            <text:p text:style-name="P21"/>
          </table:table-cell>
          <table:table-cell table:style-name="表格1.A2" office:value-type="string">
            <text:p text:style-name="P25"/>
          </table:table-cell>
          <table:table-cell table:style-name="表格1.A2" office:value-type="string">
            <text:h text:style-name="P325" text:outline-level="2"/>
          </table:table-cell>
          <table:table-cell table:style-name="表格1.H2" office:value-type="string">
            <text:p text:style-name="P53"/>
          </table:table-cell>
        </table:table-row>
        <table:table-row table:style-name="表格1.45">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119"><text:span text:style-name="T41">一、營收受</text:span><text:span text:style-name="T57">50%</text:span><text:span text:style-name="T41">衝擊之企業，補貼員工薪水四成(每人每月補貼上限2萬元，共補貼3個月)、水電費打七折、依照員工數，</text:span><text:span text:style-name="T44">補助一次性營運資金</text:span><text:span text:style-name="T41">(按員工人數提供企業一次性營運資金補貼，每位員工補貼1萬元)。</text:span></text:p>
          </table:table-cell>
          <table:table-cell table:style-name="表格1.A1" office:value-type="string">
            <text:p text:style-name="P219">380億元</text:p>
          </table:table-cell>
          <table:table-cell table:style-name="表格1.A1" office:value-type="string">
            <text:p text:style-name="P166">製造業逕向財團法人中衛發展中心申辦</text:p>
            <text:p text:style-name="P152">服務業逕向財團法人商業發展研究院申辦 <text:s text:c="3"/></text:p>
          </table:table-cell>
          <table:table-cell table:style-name="表格1.A1" office:value-type="string">
            <text:h text:style-name="P437" text:outline-level="2">無</text:h>
          </table:table-cell>
          <table:table-cell table:style-name="表格1.H46" office:value-type="string">
            <text:h text:style-name="P344" text:outline-level="2">建設處 工商發展科</text:h>
            <text:h text:style-name="P344" text:outline-level="2">張勝欽科長</text:h>
            <text:h text:style-name="P344" text:outline-level="2">552-2169</text:h>
            <text:h text:style-name="P344" text:outline-level="2">凃嘉良科員</text:h>
            <text:h text:style-name="P344" text:outline-level="2">5522171</text:h>
          </table:table-cell>
        </table:table-row>
        <table:table-row table:style-name="表格1.45">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126">防疫千億保</text:p>
            <text:p text:style-name="P119"><text:span text:style-name="T41">二、營收受衝擊15%以上的企業，補貼受損中小企業貸款利息：舊貸展延(利息補貼0.81%一年，每家上限22萬元)、營運資金(利息補貼1.845%6個月，融資額度500萬元，每家上限5.5萬元)、振興資金貸款(利息補貼0.845%一年，融資額度中小企業1.5億元，非中小企業5億元，每家上限22萬元)。</text:span><text:span text:style-name="T45"> </text:span></text:p>
          </table:table-cell>
          <table:table-cell table:style-name="表格1.A1" table:number-rows-spanned="3" office:value-type="string">
            <text:p text:style-name="P245">保證專款300億元 </text:p>
          </table:table-cell>
          <table:table-cell table:style-name="表格1.A1" office:value-type="string">
            <text:p text:style-name="P166">企業逕向金融機構單位申辦 </text:p>
          </table:table-cell>
          <table:table-cell table:style-name="表格1.A1" office:value-type="string">
            <text:h text:style-name="P337" text:outline-level="2">無</text:h>
          </table:table-cell>
          <table:table-cell table:style-name="表格1.H1" office:value-type="string">
            <text:h text:style-name="P332" text:outline-level="2">建設處 工商發展科</text:h>
            <text:p text:style-name="P168">凃嘉良科員</text:p>
            <text:h text:style-name="P332" text:outline-level="2">5522171</text:h>
          </table:table-cell>
        </table:table-row>
        <table:table-row table:style-name="表格1.45">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122">挺企業-中小企業，中央銀行再加碼2000億，可與各部方案搭配使<text:soft-page-break/>用</text:p>
            <text:p text:style-name="P119"><text:span text:style-name="T41">200</text:span><text:span text:style-name="T42">萬額度內：政府信保9成以上</text:span><text:span text:style-name="T41">，</text:span><text:span text:style-name="T42">銀行配合利率1%以下，一年</text:span></text:p>
            <text:p text:style-name="P119"><text:span text:style-name="T42">超過部份</text:span><text:span text:style-name="T41">：</text:span><text:span text:style-name="T42">銀行自行徵提擔保品</text:span><text:span text:style-name="T41">，</text:span><text:span text:style-name="T42">銀行配合利率1.5%以下，一年</text:span></text:p>
            <text:p text:style-name="P120"/>
          </table:table-cell>
          <table:covered-table-cell/>
          <table:table-cell table:style-name="表格1.A1" office:value-type="string">
            <text:p text:style-name="P166">企業逕向金融機構單位申辦 </text:p>
          </table:table-cell>
          <table:table-cell table:style-name="表格1.A1" office:value-type="string">
            <text:h text:style-name="P337" text:outline-level="2">無</text:h>
          </table:table-cell>
          <table:table-cell table:style-name="表格1.H1" office:value-type="string">
            <text:h text:style-name="P332" text:outline-level="2">建設處 工商發展科</text:h>
            <text:p text:style-name="P168"><text:soft-page-break/>凃嘉良科員</text:p>
            <text:h text:style-name="P332" text:outline-level="2">5522171</text:h>
          </table:table-cell>
        </table:table-row>
        <table:table-row table:style-name="表格1.45">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125">小規模營業人小額貸款方案:</text:p>
            <text:p text:style-name="P22">央行2,000億轉融通貸款共25家銀行開辦，包含9家公股及16家民營銀行。而其中1,000億的資金將開辦小額貸款方案，針對受影響中小型事業，貸款額度最高50萬元、10成信用保證、免收保證手續費、貸款利率年利率1%，且申請者3日內核貸，並請銀行提供單一窗口諮詢並簡化核貸流程，免提供擔保品及保證人。此外，若平均營業額減少達15%，政府再提供利息補貼0.845%。</text:p>
          </table:table-cell>
          <table:covered-table-cell/>
          <table:table-cell table:style-name="表格1.A1" office:value-type="string">
            <text:p text:style-name="P166">企業逕向金融機構單位申辦 </text:p>
          </table:table-cell>
          <table:table-cell table:style-name="表格1.A1" office:value-type="string">
            <text:h text:style-name="P337" text:outline-level="2">無</text:h>
          </table:table-cell>
          <table:table-cell table:style-name="表格1.H1" office:value-type="string">
            <text:h text:style-name="P332" text:outline-level="2">建設處 工商發展科</text:h>
            <text:p text:style-name="P168">凃嘉良科員</text:p>
            <text:h text:style-name="P332" text:outline-level="2">5522171</text:h>
          </table:table-cell>
        </table:table-row>
        <table:table-row table:style-name="表格1.45">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119"><text:span text:style-name="T41">三、4/1啟動</text:span><text:span text:style-name="T60">零售業上架電商服務</text:span><text:span text:style-name="T41">方案。數位轉型 擴大銷售，補助1,000家，最高補助10萬元。</text:span></text:p>
          </table:table-cell>
          <table:table-cell table:style-name="表格1.A1" office:value-type="string">
            <text:p text:style-name="P219">1億元</text:p>
          </table:table-cell>
          <table:table-cell table:style-name="表格1.A1" office:value-type="string">
            <text:p text:style-name="P221">業者逕向經濟部申請</text:p>
          </table:table-cell>
          <table:table-cell table:style-name="表格1.A1" office:value-type="string">
            <text:h text:style-name="P437" text:outline-level="2">無</text:h>
          </table:table-cell>
          <table:table-cell table:style-name="表格1.H50" office:value-type="string">
            <text:h text:style-name="P344" text:outline-level="2">建設處 工商發展科</text:h>
            <text:h text:style-name="P344" text:outline-level="2">張勝欽科長</text:h>
            <text:h text:style-name="P344" text:outline-level="2">552-2169</text:h>
            <text:h text:style-name="P344" text:outline-level="2">凃嘉良科員</text:h>
            <text:h text:style-name="P344" text:outline-level="2">5522171</text:h>
          </table:table-cell>
        </table:table-row>
        <table:table-row table:style-name="表格1.45">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119"><text:span text:style-name="T41">四、4/1啟動補助</text:span><text:span text:style-name="T60">餐飲業上架外送服務</text:span><text:span text:style-name="T41">，補助1.1萬家、每家上限1.5萬元。</text:span></text:p>
          </table:table-cell>
          <table:table-cell table:style-name="表格1.A1" office:value-type="string">
            <text:p text:style-name="P219">1.65億元 <text:s text:c="2"/></text:p>
          </table:table-cell>
          <table:table-cell table:style-name="表格1.A1" office:value-type="string">
            <text:p text:style-name="P232">與觀光工廠及商圈組織建立LINE合作平台群組，即時將中央紓困與振興方案公告，協助及快速回復業者問題。 <text:s text:c="8"/></text:p>
          </table:table-cell>
          <table:table-cell table:style-name="表格1.A1" office:value-type="string">
            <text:h text:style-name="P437" text:outline-level="2">無</text:h>
          </table:table-cell>
          <table:table-cell table:style-name="表格1.H51" office:value-type="string">
            <text:h text:style-name="P344" text:outline-level="2">建設處工發展科</text:h>
            <text:h text:style-name="P344" text:outline-level="2">康如芸小姐</text:h>
            <text:h text:style-name="P344" text:outline-level="2">5522175</text:h>
          </table:table-cell>
        </table:table-row>
        <table:table-row table:style-name="表格1.45">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3"><text:span text:style-name="T48">公有</text:span><text:span text:style-name="T49">零售市場及</text:span><text:span text:style-name="T48">列管夜市</text:span><text:span text:style-name="T49">導入數位電商</text:span></text:p>
            <text:p text:style-name="P3"><text:span text:style-name="T52">公有市場導入電商服務</text:span><text:span text:style-name="T50">：</text:span><text:span text:style-name="T52">全國示範10-20處(各200項以上商品上架)</text:span></text:p>
            <text:p text:style-name="P3"><text:span text:style-name="T50">列管夜市</text:span><text:span text:style-name="T52">媒合外送服務：媒合200攤以上外送服務</text:span></text:p>
            <text:p text:style-name="P177"><text:span text:style-name="T52">導入數位支付服務</text:span><text:span text:style-name="T50">：</text:span><text:span text:style-name="T52">媒合新增約2000攤以上數位支付服務</text:span></text:p>
          </table:table-cell>
          <table:table-cell table:style-name="表格1.A1" office:value-type="string">
            <text:p text:style-name="P219">0.3億元 <text:s text:c="4"/></text:p>
          </table:table-cell>
          <table:table-cell table:style-name="表格1.A1" office:value-type="string">
            <text:p text:style-name="P221">配合中央辦理補助事宜 </text:p>
          </table:table-cell>
          <table:table-cell table:style-name="表格1.A1" office:value-type="string">
            <text:h text:style-name="P454" text:outline-level="2"/>
          </table:table-cell>
          <table:table-cell table:style-name="表格1.H52" office:value-type="string">
            <text:h text:style-name="P332" text:outline-level="2">建設處 工商行政科</text:h>
            <text:h text:style-name="P332" text:outline-level="2">徐忠利科長</text:h>
            <text:h text:style-name="P332" text:outline-level="2">552-2195</text:h>
            <text:h text:style-name="P332" text:outline-level="2">洪意林科員</text:h>
            <text:h text:style-name="P334" text:outline-level="2">552-2202 </text:h>
          </table:table-cell>
        </table:table-row>
        <table:table-row table:style-name="表格1.53">
          <table:table-cell table:style-name="表格1.A2" office:value-type="string">
            <text:p text:style-name="P6">2</text:p>
          </table:table-cell>
          <table:table-cell table:style-name="表格1.A2" office:value-type="string">
            <text:p text:style-name="P6">經濟部</text:p>
          </table:table-cell>
          <table:table-cell table:style-name="表格1.A2" office:value-type="string">
            <text:p text:style-name="P6">紓困</text:p>
          </table:table-cell>
          <table:table-cell table:style-name="表格1.A2" office:value-type="string">
            <text:p text:style-name="P3"><text:span text:style-name="T48">◆</text:span><text:span text:style-name="T57">土地租金</text:span><text:span text:style-name="T41">優惠：</text:span></text:p>
          </table:table-cell>
          <table:table-cell table:style-name="表格1.A2" office:value-type="string">
            <text:p text:style-name="P21"/>
          </table:table-cell>
          <table:table-cell table:style-name="表格1.A2" office:value-type="string">
            <text:p text:style-name="P25"/>
          </table:table-cell>
          <table:table-cell table:style-name="表格1.A2" office:value-type="string">
            <text:p text:style-name="P21"/>
          </table:table-cell>
          <table:table-cell table:style-name="表格1.H2" office:value-type="string">
            <text:p text:style-name="P23"/>
          </table:table-cell>
        </table:table-row>
        <table:table-row table:style-name="表格1.36">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3"><text:span text:style-name="T41">一、</text:span><text:span text:style-name="T44">經濟部工業區</text:span></text:p>
            <text:p text:style-name="P139">(一) 租金緩繳一年，分三年免息繳清。</text:p>
            <text:p text:style-name="P139">(二) 管理維護費減半收取。</text:p>
            <text:p text:style-name="P139">(三) 汙水費緩繳一年，分三年平均攤還。</text:p>
          </table:table-cell>
          <table:table-cell table:style-name="表格1.A1" office:value-type="string">
            <text:p text:style-name="P231">屬優惠方案</text:p>
          </table:table-cell>
          <table:table-cell table:style-name="表格1.A1" office:value-type="string">
            <text:p text:style-name="P221">經濟部已主動減免 <text:s text:c="5"/></text:p>
          </table:table-cell>
          <table:table-cell table:style-name="表格1.A1" office:value-type="string">
            <text:p text:style-name="P219">無</text:p>
          </table:table-cell>
          <table:table-cell table:style-name="表格1.H54" office:value-type="string">
            <text:h text:style-name="P344" text:outline-level="2">建設處工商發展科</text:h>
            <text:h text:style-name="P344" text:outline-level="2">張勝欽科長</text:h>
            <text:h text:style-name="P344" text:outline-level="2">552-2169</text:h>
            <text:h text:style-name="P344" text:outline-level="2">吳佳育科員</text:h>
            <text:h text:style-name="P423" text:outline-level="2">552-2174</text:h>
          </table:table-cell>
        </table:table-row>
        <table:table-row table:style-name="表格1.36">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3"><text:span text:style-name="T41">二、</text:span><text:span text:style-name="T44">加工出口區</text:span></text:p>
            <text:p text:style-name="P178">(一) 租金緩繳一年，分三年免息繳清。</text:p>
            <text:p text:style-name="P178">(二) 營業額衰退30%以上，管理費30%緩繳一年，分一年平均攤還。</text:p>
            <text:p text:style-name="P139">(三) 汙水費緩繳一年，分三年平均攤還。</text:p>
          </table:table-cell>
          <table:table-cell table:style-name="表格1.A1" office:value-type="string">
            <text:p text:style-name="P231">屬優惠方案</text:p>
          </table:table-cell>
          <table:table-cell table:style-name="表格1.A1" office:value-type="string">
            <text:p text:style-name="P221">經濟部已主動減免 <text:s text:c="2"/></text:p>
          </table:table-cell>
          <table:table-cell table:style-name="表格1.A1" office:value-type="string">
            <text:p text:style-name="P219">無</text:p>
          </table:table-cell>
          <table:table-cell table:style-name="表格1.H55" office:value-type="string">
            <text:h text:style-name="P344" text:outline-level="2">建設處工商發展科</text:h>
            <text:h text:style-name="P344" text:outline-level="2">張勝欽科長</text:h>
            <text:h text:style-name="P344" text:outline-level="2">552-2169</text:h>
            <text:h text:style-name="P344" text:outline-level="2">吳佳育科員</text:h>
            <text:h text:style-name="P423" text:outline-level="2">552-2174</text:h>
          </table:table-cell>
        </table:table-row>
        <table:table-row table:style-name="表格1.56">
          <table:table-cell table:style-name="表格1.A2" office:value-type="string">
            <text:p text:style-name="P6">2</text:p>
          </table:table-cell>
          <table:table-cell table:style-name="表格1.A2" office:value-type="string">
            <text:p text:style-name="P6">經濟部</text:p>
          </table:table-cell>
          <table:table-cell table:style-name="表格1.A2" office:value-type="string">
            <text:p text:style-name="P6">紓困</text:p>
          </table:table-cell>
          <table:table-cell table:style-name="表格1.A2" office:value-type="string">
            <text:p text:style-name="P3"><text:span text:style-name="T48">◆</text:span><text:span text:style-name="T57">水電、瓦斯優惠、</text:span><text:span text:style-name="T59">電信費</text:span></text:p>
          </table:table-cell>
          <table:table-cell table:style-name="表格1.A2" office:value-type="string">
            <text:p text:style-name="P21"/>
          </table:table-cell>
          <table:table-cell table:style-name="表格1.A2" office:value-type="string">
            <text:p text:style-name="P25"/>
          </table:table-cell>
          <table:table-cell table:style-name="表格1.A2" office:value-type="string">
            <text:p text:style-name="P21"/>
          </table:table-cell>
          <table:table-cell table:style-name="表格1.H2" office:value-type="string">
            <text:p text:style-name="P23"/>
          </table:table-cell>
        </table:table-row>
        <table:table-row table:style-name="表格1.57">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119"><text:span text:style-name="T41">一、</text:span><text:span text:style-name="T45">調降天然氣:4月份5.03%、5月份10.14%，桶裝瓦斯每公斤5元。</text:span><text:span text:style-name="T47">電信費用緩繳不斷話，有困難者，可申請電信費用緩繳</text:span><text:span text:style-name="T45">6</text:span><text:span text:style-name="T47">個月。</text:span><text:span text:style-name="T45"> <text:s text:c="3"/></text:span></text:p>
          </table:table-cell>
          <table:table-cell table:style-name="表格1.A1" office:value-type="string">
            <text:p text:style-name="P231">屬優惠方案</text:p>
          </table:table-cell>
          <table:table-cell table:style-name="表格1.A1" office:value-type="string">
            <text:p text:style-name="P150">民眾或企業逕向中油公司申請</text:p>
            <text:p text:style-name="P152">中油專線：1912 </text:p>
          </table:table-cell>
          <table:table-cell table:style-name="表格1.A1" office:value-type="string">
            <text:p text:style-name="P219">無</text:p>
          </table:table-cell>
          <table:table-cell table:style-name="表格1.H57" office:value-type="string">
            <text:h text:style-name="P344" text:outline-level="2">建設處工商發展科</text:h>
            <text:h text:style-name="P344" text:outline-level="2">張勝欽科長</text:h>
            <text:h text:style-name="P344" text:outline-level="2">552-2169</text:h>
            <text:h text:style-name="P344" text:outline-level="2">張祥晏</text:h>
            <text:h text:style-name="P423" text:outline-level="2"><text:soft-page-break/>552-3479</text:h>
          </table:table-cell>
        </table:table-row>
        <table:table-row table:style-name="表格1.58">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紓困</text:p>
          </table:table-cell>
          <table:table-cell table:style-name="表格1.A1" office:value-type="string">
            <text:p text:style-name="P22">二、企業連續2個月營收較去年同期少15%：</text:p>
            <text:p text:style-name="P135">(一)水電費每月折扣5%、上限5000元。</text:p>
            <text:p text:style-name="P135">(二)低壓電用戶減免10%、減免額每月10萬元。</text:p>
            <text:p text:style-name="P135">(三)高壓電用戶可調整契約容量、減收基本電費，2年內恢復免供電設備維持費。</text:p>
          </table:table-cell>
          <table:table-cell table:style-name="表格1.A1" office:value-type="string">
            <text:p text:style-name="P231">屬優惠方案</text:p>
            <text:p text:style-name="P215">預計減免約67億民生費用(水7億、電60億)</text:p>
          </table:table-cell>
          <table:table-cell table:style-name="表格1.A1" office:value-type="string">
            <text:p text:style-name="P150">民眾或企業逕向台電、台水申請</text:p>
            <text:p text:style-name="P150">台電專線：1911、台水專線：1910 </text:p>
          </table:table-cell>
          <table:table-cell table:style-name="表格1.A1" office:value-type="string">
            <text:p text:style-name="P219">無</text:p>
          </table:table-cell>
          <table:table-cell table:style-name="表格1.H58" office:value-type="string">
            <text:h text:style-name="P344" text:outline-level="2">建設處工商發展科</text:h>
            <text:h text:style-name="P344" text:outline-level="2">張勝欽科長</text:h>
            <text:h text:style-name="P344" text:outline-level="2">552-2169</text:h>
            <text:h text:style-name="P344" text:outline-level="2">姚惠萍</text:h>
            <text:h text:style-name="P344" text:outline-level="2">552-3471</text:h>
          </table:table-cell>
        </table:table-row>
        <table:table-row table:style-name="表格1.59">
          <table:table-cell table:style-name="表格1.A2" office:value-type="string">
            <text:p text:style-name="P6">2</text:p>
          </table:table-cell>
          <table:table-cell table:style-name="表格1.A2" office:value-type="string">
            <text:p text:style-name="P6">經濟部</text:p>
          </table:table-cell>
          <table:table-cell table:style-name="表格1.A2" office:value-type="string">
            <text:p text:style-name="P6">振興</text:p>
          </table:table-cell>
          <table:table-cell table:style-name="表格1.A2" office:value-type="string">
            <text:p text:style-name="P242"><text:span text:style-name="T33">◆</text:span><text:span text:style-name="T18">企業輔導及補助：</text:span></text:p>
          </table:table-cell>
          <table:table-cell table:style-name="表格1.A2" office:value-type="string">
            <text:h text:style-name="P437" text:outline-level="2">21.8億</text:h>
          </table:table-cell>
          <table:table-cell table:style-name="表格1.A2" office:value-type="string">
            <text:h text:style-name="P440" text:outline-level="2"/>
          </table:table-cell>
          <table:table-cell table:style-name="表格1.A2" office:value-type="string">
            <text:list xml:id="list83720200766646" text:continue-numbering="true" text:style-name="WW8Num7">
              <text:list-item>
                <text:list>
                  <text:list-item>
                    <text:h text:style-name="P353" text:outline-level="2"/>
                  </text:list-item>
                </text:list>
              </text:list-item>
            </text:list>
          </table:table-cell>
          <table:table-cell table:style-name="表格1.H36" office:value-type="string">
            <text:list xml:id="list83721521280480" text:continue-numbering="true" text:style-name="WW8Num7">
              <text:list-item>
                <text:list>
                  <text:list-item>
                    <text:h text:style-name="P345" text:outline-level="2"/>
                  </text:list-item>
                </text:list>
              </text:list-item>
            </text:list>
          </table:table-cell>
        </table:table-row>
        <table:table-row table:style-name="表格1.60">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79">中小型企業輔導：</text:p>
            <text:p text:style-name="P22">對象:中小型製造業及技術服務業者</text:p>
            <text:p text:style-name="P3"><text:span text:style-name="T41">項目:</text:span><text:span text:style-name="T44">補助業者導入既有成熟技術進行改善</text:span><text:span text:style-name="T41">，如生產供應鏈自動化等</text:span></text:p>
            <text:p text:style-name="P22">補助金額:每案25萬為上限(無需自籌款)</text:p>
            <text:p text:style-name="P22">申請方式及時間:</text:p>
            <text:p text:style-name="P22">自109年3月19日起至109年12月31日止，採線上受理申請</text:p>
          </table:table-cell>
          <table:table-cell table:style-name="表格1.A1" office:value-type="string">
            <text:h text:style-name="P437" text:outline-level="2">與其他4方案，經濟部共編列21.8億</text:h>
          </table:table-cell>
          <table:table-cell table:style-name="表格1.A1" office:value-type="string">
            <text:p text:style-name="P221">業者逕向經濟部申請 </text:p>
          </table:table-cell>
          <table:table-cell table:style-name="表格1.A1" office:value-type="string">
            <text:p text:style-name="P219">無</text:p>
          </table:table-cell>
          <table:table-cell table:style-name="表格1.H1" office:value-type="string">
            <text:list xml:id="list83721339178152" text:continue-numbering="true" text:style-name="WW8Num7">
              <text:list-item>
                <text:list>
                  <text:list-item>
                    <text:h text:style-name="P394" text:outline-level="2"><text:span text:style-name="T65">建設處</text:span><text:span text:style-name="T64">工商發展科</text:span></text:h>
                  </text:list-item>
                  <text:list-item>
                    <text:h text:style-name="P345" text:outline-level="2">張勝欽科長</text:h>
                  </text:list-item>
                  <text:list-item>
                    <text:h text:style-name="P345" text:outline-level="2">552-2169</text:h>
                  </text:list-item>
                  <text:list-item>
                    <text:h text:style-name="P341" text:outline-level="2">吳佳育科員</text:h>
                  </text:list-item>
                  <text:list-item>
                    <text:h text:style-name="P335" text:outline-level="2">552-2174 <text:s text:c="3"/></text:h>
                  </text:list-item>
                </text:list>
              </text:list-item>
            </text:list>
          </table:table-cell>
        </table:table-row>
        <table:table-row table:style-name="表格1.61">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h text:style-name="P384" text:outline-level="2">傳統產業創新研發:</text:h>
            <text:p text:style-name="P148"><text:span text:style-name="T20">對象</text:span><text:span text:style-name="T21">:</text:span><text:span text:style-name="T14">製造業及其技術服務業者</text:span></text:p>
            <text:p text:style-name="P148"><text:span text:style-name="T20">項目</text:span><text:span text:style-name="T21">:</text:span><text:span text:style-name="T14">補助業者</text:span><text:span text:style-name="T23">開發市場未上市之新產品或技術</text:span></text:p>
            <text:p text:style-name="P148"><text:span text:style-name="T20">補助金額</text:span><text:span text:style-name="T21">:</text:span><text:span text:style-name="T14">每案</text:span><text:span text:style-name="T16">200</text:span><text:span text:style-name="T14">萬為上限</text:span><text:span text:style-name="T16">(</text:span><text:span text:style-name="T14">政府經費</text:span><text:span text:style-name="T16">50%)</text:span></text:p>
            <text:p text:style-name="P158">申請方式及時間:</text:p>
            <text:p text:style-name="P153">自109年3月19日起至109年6月1日止，採線上受理申請</text:p>
          </table:table-cell>
          <table:table-cell table:style-name="表格1.A1" office:value-type="string">
            <text:h text:style-name="P437" text:outline-level="2">與其他4方案，經濟部共編列21.8億</text:h>
          </table:table-cell>
          <table:table-cell table:style-name="表格1.A1" office:value-type="string">
            <text:p text:style-name="P221">業者逕向經濟部申請</text:p>
          </table:table-cell>
          <table:table-cell table:style-name="表格1.A1" office:value-type="string">
            <text:p text:style-name="P219">無</text:p>
          </table:table-cell>
          <table:table-cell table:style-name="表格1.H1" office:value-type="string">
            <text:h text:style-name="P332" text:outline-level="2">建設處工商發展科</text:h>
            <text:p text:style-name="P153">張勝欽科長</text:p>
            <text:p text:style-name="P153">552-2169</text:p>
            <text:list xml:id="list83720905996197" text:continue-numbering="true" text:style-name="WW8Num7">
              <text:list-item>
                <text:list>
                  <text:list-item>
                    <text:h text:style-name="P341" text:outline-level="2">吳佳育科員</text:h>
                  </text:list-item>
                </text:list>
              </text:list-item>
            </text:list>
            <text:p text:style-name="P155">552-2174</text:p>
          </table:table-cell>
        </table:table-row>
        <table:table-row table:style-name="表格1.61">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h text:style-name="P324" text:outline-level="2"><text:span text:style-name="T78">中</text:span><text:span text:style-name="T77">小型企業創新研發:</text:span></text:h>
            <text:p text:style-name="P148"><text:span text:style-name="T20">對象</text:span><text:span text:style-name="T21">:</text:span><text:span text:style-name="T14">中小企業</text:span></text:p>
            <text:p text:style-name="P148"><text:span text:style-name="T20">項目</text:span><text:span text:style-name="T21">:</text:span><text:span text:style-name="T14">提高技術水準，擴大產業應用層次，強化產業競爭力，並針對</text:span><text:span text:style-name="T23">創新服務部分以需求導向來提升效率</text:span></text:p>
            <text:p text:style-name="P148"><text:span text:style-name="T20">補助金額</text:span><text:span text:style-name="T21">:</text:span><text:span text:style-name="T14">於核定補助款額外加成</text:span><text:span text:style-name="T16">30%</text:span><text:span text:style-name="T14">，且不超過總補助經費</text:span><text:span text:style-name="T16">50%</text:span><text:span text:style-name="T14">為限</text:span></text:p>
            <text:p text:style-name="P158">申請方式及時間:</text:p>
            <text:p text:style-name="P153">自公告日起至110年5月31日止，採隨到隨受理、簡報申請、視訊審查</text:p>
          </table:table-cell>
          <table:table-cell table:style-name="表格1.A1" office:value-type="string">
            <text:h text:style-name="P337" text:outline-level="2">中央補助</text:h>
            <text:h text:style-name="P337" text:outline-level="2">6,860,000元(與其他4方案，經濟部共編列21.8億)</text:h>
          </table:table-cell>
          <table:table-cell table:style-name="表格1.F19" office:value-type="string">
            <text:p text:style-name="P153">地方型SBIR:本府自籌3,430,000元</text:p>
            <text:p text:style-name="P153">對象：設藉雲林縣之中小企業</text:p>
            <text:p text:style-name="P153">項目：創新研發補助</text:p>
            <text:p text:style-name="P153">金額：50-60萬</text:p>
            <text:p text:style-name="P148"><text:span text:style-name="T14">申請方式及時間：備妥計畫申請書於109年4月30日前向本府提出申請。</text:span><text:span text:style-name="T32">(</text:span><text:span text:style-name="T14">109年度已截止收件) <text:s text:c="3"/></text:span></text:p>
          </table:table-cell>
          <table:table-cell table:style-name="表格1.A1" office:value-type="string">
            <text:h text:style-name="P456" text:outline-level="2"><text:span text:style-name="T65">10,290,000</text:span><text:span text:style-name="T80">元</text:span></text:h>
          </table:table-cell>
          <table:table-cell table:style-name="表格1.H1" office:value-type="string">
            <text:h text:style-name="P332" text:outline-level="2">建設處工商發展科</text:h>
            <text:p text:style-name="P153">張勝欽科長</text:p>
            <text:p text:style-name="P153">552-2169</text:p>
            <text:p text:style-name="P153">沈聖彗科員</text:p>
            <text:p text:style-name="P153">552-2172</text:p>
          </table:table-cell>
        </table:table-row>
        <table:table-row table:style-name="表格1.61">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h text:style-name="P384" text:outline-level="2">產業創新平台特案補助:</text:h>
            <text:p text:style-name="P148"><text:span text:style-name="T20">對象</text:span><text:span text:style-name="T21">:</text:span><text:span text:style-name="T14">製造業及其技術服務業者</text:span></text:p>
            <text:p text:style-name="P148"><text:span text:style-name="T20">項目</text:span><text:span text:style-name="T21">:</text:span><text:span text:style-name="T14">補助業者</text:span><text:span text:style-name="T23">開發或投入防疫自主技術及產品</text:span><text:span text:style-name="T14">，進行智慧製造、數位轉型，達民生防疫國產化</text:span></text:p>
            <text:p text:style-name="P148"><text:span text:style-name="T20">補助金額</text:span><text:span text:style-name="T21">:</text:span><text:span text:style-name="T14">每案平均補助約</text:span><text:span text:style-name="T16">1,200</text:span><text:span text:style-name="T14">萬</text:span><text:span text:style-name="T16">(</text:span><text:span text:style-name="T14">政府加碼補助比例</text:span><text:span text:style-name="T16">50%)</text:span></text:p>
            <text:p text:style-name="P158">申請方式及時間:</text:p>
            <text:p text:style-name="P153">自109年3月19日起至109年12月31日止，採線上或紙本受理申請</text:p>
          </table:table-cell>
          <table:table-cell table:style-name="表格1.A1" office:value-type="string">
            <text:h text:style-name="P337" text:outline-level="2">與其他4方案，經濟部共編列21.8億</text:h>
          </table:table-cell>
          <table:table-cell table:style-name="表格1.A1" office:value-type="string">
            <text:h text:style-name="P385" text:outline-level="2">業者逕向經濟部申請</text:h>
          </table:table-cell>
          <table:table-cell table:style-name="表格1.A1" office:value-type="string">
            <text:h text:style-name="P340" text:outline-level="2"/>
          </table:table-cell>
          <table:table-cell table:style-name="表格1.H1" office:value-type="string">
            <text:h text:style-name="P332" text:outline-level="2">建設處工商發展科</text:h>
            <text:p text:style-name="P153">張勝欽科長</text:p>
            <text:p text:style-name="P153">552-2169</text:p>
            <text:list xml:id="list83721160404746" text:continue-numbering="true" text:style-name="WW8Num7">
              <text:list-item>
                <text:list>
                  <text:list-item>
                    <text:h text:style-name="P341" text:outline-level="2">吳佳育科員</text:h>
                  </text:list-item>
                </text:list>
              </text:list-item>
            </text:list>
            <text:p text:style-name="P155">552-2174</text:p>
          </table:table-cell>
        </table:table-row>
        <table:table-row table:style-name="表格1.64">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h text:style-name="P324" text:outline-level="2"><text:span text:style-name="T77">研發固本</text:span><text:span text:style-name="T62">:</text:span></text:h>
            <text:p text:style-name="P148"><text:span text:style-name="T20">對象</text:span><text:span text:style-name="T21">:</text:span><text:span text:style-name="T14">製造業及服務業者</text:span></text:p>
            <text:p text:style-name="P148"><text:span text:style-name="T20">項目</text:span><text:span text:style-name="T21">:</text:span><text:span text:style-name="T14">補助業者</text:span><text:span text:style-name="T23">技術紮根或投入防疫</text:span><text:span text:style-name="T14">創新</text:span></text:p>
            <text:p text:style-name="P148"><text:span text:style-name="T20">補助金額</text:span><text:span text:style-name="T21">:</text:span><text:span text:style-name="T14">每案</text:span><text:span text:style-name="T16">2,000</text:span><text:span text:style-name="T14">萬為上限</text:span><text:span text:style-name="T16">(</text:span><text:span text:style-name="T14">補助比例為計畫核定總經費</text:span><text:soft-page-break/><text:span text:style-name="T16">49%</text:span><text:span text:style-name="T14">，其餘為業者自籌款</text:span><text:span text:style-name="T16">)</text:span></text:p>
            <text:p text:style-name="P158">申請方式及時間:</text:p>
            <text:p text:style-name="P148"><text:span text:style-name="T20">自</text:span><text:span text:style-name="T21">109</text:span><text:span text:style-name="T20">年</text:span><text:span text:style-name="T21">4</text:span><text:span text:style-name="T20">月</text:span><text:span text:style-name="T21">7</text:span><text:span text:style-name="T20">日起至</text:span><text:span text:style-name="T21">109</text:span><text:span text:style-name="T20">年</text:span><text:span text:style-name="T21">4</text:span><text:span text:style-name="T20">月</text:span><text:span text:style-name="T21">30</text:span><text:span text:style-name="T20">日止</text:span><text:span text:style-name="T14">，採隨到隨受理，小批量速審方式，</text:span><text:span text:style-name="T17">以不超過110年5月31日為原則</text:span><text:span text:style-name="T14">。</text:span></text:p>
          </table:table-cell>
          <table:table-cell table:style-name="表格1.A1" office:value-type="string">
            <text:h text:style-name="P337" text:outline-level="2">與其他4方案，經濟部共編列21.8億</text:h>
          </table:table-cell>
          <table:table-cell table:style-name="表格1.A1" office:value-type="string">
            <text:h text:style-name="P385" text:outline-level="2">業者逕向經濟部申請</text:h>
          </table:table-cell>
          <table:table-cell table:style-name="表格1.A1" office:value-type="string">
            <text:h text:style-name="P340" text:outline-level="2"/>
          </table:table-cell>
          <table:table-cell table:style-name="表格1.H1" office:value-type="string">
            <text:h text:style-name="P332" text:outline-level="2">建設處工商發展科</text:h>
            <text:p text:style-name="P153">張勝欽科長</text:p>
            <text:p text:style-name="P153">552-2169</text:p>
            <text:list xml:id="list83720205607333" text:continue-numbering="true" text:style-name="WW8Num7">
              <text:list-item>
                <text:list>
                  <text:list-item>
                    <text:h text:style-name="P341" text:outline-level="2">吳佳育科員</text:h>
                  </text:list-item>
                </text:list>
              </text:list-item>
            </text:list>
            <text:p text:style-name="P155"><text:soft-page-break/>552-2174</text:p>
          </table:table-cell>
        </table:table-row>
        <table:table-row table:style-name="表格1.61">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160">企業員工培訓:</text:p>
            <text:p text:style-name="P148"><text:span text:style-name="T20">對象</text:span><text:span text:style-name="T21">:</text:span><text:span text:style-name="T14">受疫情影響製造業及相關技術服務業之本國籍在職員工</text:span></text:p>
            <text:p text:style-name="P148"><text:span text:style-name="T20">項目</text:span><text:span text:style-name="T21">:</text:span><text:span text:style-name="T14">補助企業員工培訓津貼</text:span></text:p>
            <text:p text:style-name="P148"><text:span text:style-name="T20">補助金額</text:span><text:span text:style-name="T21">:</text:span><text:span text:style-name="T14">每人</text:span><text:span text:style-name="T16">5,056</text:span><text:span text:style-name="T11">元</text:span><text:span text:style-name="T12">(</text:span><text:span text:style-name="T11">每人每小時</text:span><text:span text:style-name="T12">158</text:span><text:span text:style-name="T11">元，需受訓滿</text:span><text:span text:style-name="T12">32</text:span><text:span text:style-name="T11">小時，一次性領取</text:span><text:span text:style-name="T12">)</text:span><text:span text:style-name="T11">，每企業以</text:span><text:span text:style-name="T12">20</text:span><text:span text:style-name="T11">人為限。</text:span></text:p>
            <text:p text:style-name="P158">申請方式及時間:</text:p>
            <text:p text:style-name="P148"><text:span text:style-name="T20">自</text:span><text:span text:style-name="T21">109</text:span><text:span text:style-name="T20">年</text:span><text:span text:style-name="T21">5</text:span><text:span text:style-name="T20">月</text:span><text:span text:style-name="T21">15</text:span><text:span text:style-name="T20">日起至</text:span><text:span text:style-name="T21">109</text:span><text:span text:style-name="T20">年</text:span><text:span text:style-name="T21">9</text:span><text:span text:style-name="T20">月</text:span><text:span text:style-name="T21">30</text:span><text:span text:style-name="T20">日止，</text:span><text:span text:style-name="T14">受訓滿</text:span><text:span text:style-name="T16">32</text:span><text:span text:style-name="T14">小時並經培訓單位核實後，現場發放或匯入員工帳戶</text:span></text:p>
          </table:table-cell>
          <table:table-cell table:style-name="表格1.A1" office:value-type="string">
            <text:h text:style-name="P337" text:outline-level="2">與辦課補助方案共編列1.5億 </text:h>
          </table:table-cell>
          <table:table-cell table:style-name="表格1.A1" office:value-type="string">
            <text:h text:style-name="P385" text:outline-level="2">業者逕向經濟部申請</text:h>
          </table:table-cell>
          <table:table-cell table:style-name="表格1.A1" office:value-type="string">
            <text:h text:style-name="P340" text:outline-level="2"/>
          </table:table-cell>
          <table:table-cell table:style-name="表格1.H1" office:value-type="string">
            <text:h text:style-name="P332" text:outline-level="2">建設處工商發展科</text:h>
            <text:p text:style-name="P153">張勝欽科長</text:p>
            <text:p text:style-name="P153">552-2169</text:p>
          </table:table-cell>
        </table:table-row>
        <table:table-row table:style-name="表格1.61">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160">辦課補助:</text:p>
            <text:p text:style-name="P148"><text:span text:style-name="T20">對象</text:span><text:span text:style-name="T21">:</text:span><text:span text:style-name="T14">依法成立之公協會及經濟部評鑑之財團法人</text:span></text:p>
            <text:p text:style-name="P148"><text:span text:style-name="T20">項目</text:span><text:span text:style-name="T21">:</text:span><text:span text:style-name="T14">補助企業員工培訓津貼</text:span></text:p>
            <text:p text:style-name="P158">補助金額:</text:p>
            <text:p text:style-name="P148"><text:span text:style-name="T14">員工培訓</text:span><text:span text:style-name="T16">:</text:span><text:span text:style-name="T14">每人</text:span><text:span text:style-name="T16">5,056</text:span><text:span text:style-name="T11">元，每企業以</text:span><text:span text:style-name="T12">20</text:span><text:span text:style-name="T11">人為限，</text:span><text:span text:style-name="T13">須</text:span><text:span text:style-name="T14">受訓滿</text:span><text:span text:style-name="T16">32</text:span><text:span text:style-name="T14">小時</text:span><text:span text:style-name="T11">。</text:span></text:p>
            <text:p text:style-name="P153">辦課補助:每班補助金額上限為22萬5千元，並每培訓單位以申請辦理20班為限</text:p>
            <text:p text:style-name="P158">申請方式及時間:</text:p>
            <text:p text:style-name="P158">自109年3月23日起至109年4月15日止，由培訓單位以書面方式提出申請，採批次受理</text:p>
          </table:table-cell>
          <table:table-cell table:style-name="表格1.A1" office:value-type="string">
            <text:h text:style-name="P337" text:outline-level="2">與辦課補助方案共編列1.5億 </text:h>
          </table:table-cell>
          <table:table-cell table:style-name="表格1.A1" office:value-type="string">
            <text:h text:style-name="P343" text:outline-level="2">公協會及財團法人逕向經濟部申請 </text:h>
          </table:table-cell>
          <table:table-cell table:style-name="表格1.A1" office:value-type="string">
            <text:h text:style-name="P340" text:outline-level="2"/>
          </table:table-cell>
          <table:table-cell table:style-name="表格1.H1" office:value-type="string">
            <text:h text:style-name="P332" text:outline-level="2">建設處工商發展科</text:h>
            <text:p text:style-name="P153">張勝欽科長</text:p>
            <text:p text:style-name="P153">552-2169</text:p>
          </table:table-cell>
        </table:table-row>
        <table:table-row table:style-name="表格1.67">
          <table:table-cell table:style-name="表格1.A2" office:value-type="string">
            <text:p text:style-name="P6">2</text:p>
          </table:table-cell>
          <table:table-cell table:style-name="表格1.A2" office:value-type="string">
            <text:p text:style-name="P6">經濟部</text:p>
          </table:table-cell>
          <table:table-cell table:style-name="表格1.A2" office:value-type="string">
            <text:p text:style-name="P6">振興</text:p>
          </table:table-cell>
          <table:table-cell table:style-name="表格1.A2" office:value-type="string">
            <text:p text:style-name="P79">◆消費促進</text:p>
          </table:table-cell>
          <table:table-cell table:style-name="表格1.A2" office:value-type="string">
            <text:p text:style-name="P21"/>
          </table:table-cell>
          <table:table-cell table:style-name="表格1.A2" office:value-type="string">
            <text:h text:style-name="P453" text:outline-level="2"/>
          </table:table-cell>
          <table:table-cell table:style-name="表格1.A2" office:value-type="string">
            <text:list xml:id="list83721560569237" text:continue-numbering="true" text:style-name="WW8Num7">
              <text:list-item>
                <text:list>
                  <text:list-item>
                    <text:h text:style-name="P338" text:outline-level="2"/>
                  </text:list-item>
                </text:list>
              </text:list-item>
            </text:list>
          </table:table-cell>
          <table:table-cell table:style-name="表格1.H36" office:value-type="string">
            <text:p text:style-name="P161"/>
          </table:table-cell>
        </table:table-row>
        <table:table-row table:style-name="表格1.68">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125">振興抵用券：</text:p>
            <text:p text:style-name="P119"><text:span text:style-name="T41">(一)規劃以國內旅遊，結合住宿，</text:span><text:span text:style-name="T44">每房給予800元抵用券</text:span><text:span text:style-name="T41">，於疫情較為趨緩後，立即啟動本項措施，以帶動產業復甦。</text:span></text:p>
          </table:table-cell>
          <table:table-cell table:style-name="表格1.A1" table:number-rows-spanned="2" office:value-type="string">
            <text:p text:style-name="P219">20億 </text:p>
          </table:table-cell>
          <table:table-cell table:style-name="表格1.A1" office:value-type="string">
            <text:p text:style-name="P96"><text:span text:style-name="T56">配合中央辦理相關補助事宜</text:span><text:span text:style-name="T40"> </text:span></text:p>
          </table:table-cell>
          <table:table-cell table:style-name="表格1.A1" office:value-type="string">
            <text:p text:style-name="P146"/>
          </table:table-cell>
          <table:table-cell table:style-name="表格1.H1" office:value-type="string">
            <text:h text:style-name="P332" text:outline-level="2">建設處工商行政科 </text:h>
            <text:h text:style-name="P332" text:outline-level="2">徐忠利科長</text:h>
            <text:h text:style-name="P332" text:outline-level="2">552-2195</text:h>
            <text:h text:style-name="P332" text:outline-level="2">洪意林科員</text:h>
            <text:h text:style-name="P332" text:outline-level="2">552-2202</text:h>
          </table:table-cell>
        </table:table-row>
        <table:table-row table:style-name="表格1.69">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p text:style-name="P119"><text:span text:style-name="T41">(二)含商圈(</text:span><text:span text:style-name="T42">約28萬家</text:span><text:span text:style-name="T41">)、列管夜市(</text:span><text:span text:style-name="T42">約1萬家</text:span><text:span text:style-name="T41">) (含列管市場(</text:span><text:span text:style-name="T42">約5萬家</text:span><text:span text:style-name="T41">)及觀光工廠(</text:span><text:span text:style-name="T42">約147家</text:span><text:span text:style-name="T41">))、全國餐飲業(</text:span><text:span text:style-name="T42">約14.5萬家</text:span><text:span text:style-name="T41">)、藝文產業(</text:span><text:span text:style-name="T42">約1萬家含9家購票平台</text:span><text:span text:style-name="T41">)等</text:span><text:span text:style-name="T44">各200元</text:span><text:span text:style-name="T41">，於疫情較為趨緩後，立即啟動本項措施，以帶動產業復甦。</text:span></text:p>
          </table:table-cell>
          <table:covered-table-cell/>
          <table:table-cell table:style-name="表格1.A1" office:value-type="string">
            <text:p text:style-name="P129">一、有關商圈部分:於109年4月10日提報經濟部中小企業處更新商圈名稱及範圍時，已將本縣各鄉鎮市商圈範圍擴大，促使商家共享振興券效益。 </text:p>
            <text:p text:style-name="P128"><text:span text:style-name="T11">二、</text:span><text:span text:style-name="T14">與觀光工廠及商圈組織建立LINE</text:span><text:span text:style-name="T11">合作平台群組，即時將中央紓困與振興方案公告，並快速回復業者問題。 <text:s text:c="6"/></text:span></text:p>
          </table:table-cell>
          <table:table-cell table:style-name="表格1.A1" office:value-type="string">
            <text:h text:style-name="P437" text:outline-level="2">無</text:h>
          </table:table-cell>
          <table:table-cell table:style-name="表格1.H1" office:value-type="string">
            <text:h text:style-name="P332" text:outline-level="2">建設處工商發展科</text:h>
            <text:h text:style-name="P332" text:outline-level="2">康如芸小姐</text:h>
            <text:h text:style-name="P332" text:outline-level="2">5522175</text:h>
          </table:table-cell>
        </table:table-row>
        <table:table-row table:style-name="表格1.69">
          <table:table-cell table:style-name="表格1.A70" office:value-type="string">
            <text:p text:style-name="P6">2</text:p>
          </table:table-cell>
          <table:table-cell table:style-name="表格1.A70" office:value-type="string">
            <text:p text:style-name="P6">經濟部</text:p>
          </table:table-cell>
          <table:table-cell table:style-name="表格1.A70" office:value-type="string">
            <text:p text:style-name="P6">振興</text:p>
          </table:table-cell>
          <table:table-cell table:style-name="表格1.A70" office:value-type="string">
            <text:p text:style-name="P125">振興三倍券：</text:p>
            <text:list xml:id="list668263426" text:style-name="WW8Num4">
              <text:list-item>
                <text:p text:style-name="P506">領取方式：7月1日起民眾就可以開始預購紙本或綁定數位支付工具來使用振興三倍券。民眾只要負擔1,000元，政府幫你出2,000元，一樣可享受到3,000的消費。</text:p>
              </text:list-item>
            </text:list>
            <text:list xml:id="list671977196" text:style-name="WW8Num16">
              <text:list-item>
                <text:list>
                  <text:list-item>
                    <text:p text:style-name="P507">7/1-7/7期間民眾可持健保卡至四大超商或上網插卡預購並繳費，當月15日後即可至指定超商領取， </text:p>
                  </text:list-item>
                </text:list>
              </text:list-item>
              <text:list-item>
                <text:p text:style-name="P507">7月15日在各地郵局憑健保卡或身分證明文件，也可直接購買領取3,000元振興三倍券。紙本預購分為兩階段，預計8月1日至8月8日開始第二階段的預購。</text:p>
              </text:list-item>
              <text:list-item>
                <text:p text:style-name="P507">選擇行動支付、電子票證與信用卡之民眾，可於7月1日至<text:soft-page-break/>12月31日期間，先上網登錄綁定數位工具，7月15日起至年底，至實體店家使用累計滿3,000元，可透過行動支付APP帳戶、電子票證至超商靠卡、信用卡抵扣帳單的方式，領回2,000元。</text:p>
              </text:list-item>
            </text:list>
            <text:list xml:id="list83719778578991" text:continue-list="list668263426" text:style-name="WW8Num4">
              <text:list-item>
                <text:p text:style-name="P506">使用範圍：「振興三倍券」一千變三千，在全國實體店家都可使用，無論護髮、美甲、百貨公司、餐廳、書店、演唱會、夜市、市場與旅遊住宿等可以消費，讓民眾好用。但不能用於電商網購、繳稅、罰單、規費、菸品、保單、股票、國民年金、信用卡卡費、禮券、儲值。</text:p>
              </text:list-item>
              <text:list-item>
                <text:p text:style-name="P513"><text:span text:style-name="T41">弱勢族群：消費弱勢族群，政府也很温暖的照顧到他們的需求。原領有弱勢生活補助，包含中低收入戶、身心障礙生活補助等皆免申請，由政府主動匯入1,000元到帳戶，讓弱勢族群亦可兌換振興三倍券。</text:span></text:p>
              </text:list-item>
            </text:list>
          </table:table-cell>
          <table:table-cell table:style-name="表格1.A70" office:value-type="string">
            <text:p text:style-name="P18">依中央正式</text:p>
            <text:p text:style-name="P18">公告內容為準</text:p>
          </table:table-cell>
          <table:table-cell table:style-name="表格1.A70" office:value-type="string">
            <text:h text:style-name="P476" text:outline-level="2">商圈及觀光工廠部分:</text:h>
            <text:p text:style-name="P196">1.露出宣傳，本縣觀光工廠配合工研院規劃三倍券優惠內容，目前有5家，持續更新中。</text:p>
            <text:p text:style-name="P197">2.詢問商圈組織是否有規劃，配合三倍券推出福袋或均一折扣價商品。</text:p>
            <text:h text:style-name="P476" text:outline-level="2">市場、夜市及零售業:</text:h>
            <text:p text:style-name="P153">配合經濟部辦理109-110年度「公有市場及列管夜市行銷推廣計畫」及相關補助事宜</text:p>
            <text:p text:style-name="P194"/>
            <text:p text:style-name="P195">旅宿業：</text:p>
            <text:p text:style-name="P265"><text:soft-page-break/>1.配合交通部觀光局辦理安心旅遊自由行住宿優惠活動，協助核銷及宣傳。</text:p>
            <text:p text:style-name="P265">2. 透過本處與旅宿業者建立之LINE群組平台，鼓勵本縣旅宿業者加碼推出住宿優惠方案。</text:p>
            <text:p text:style-name="P130"/>
          </table:table-cell>
          <table:table-cell table:style-name="表格1.A70" office:value-type="string">
            <text:h text:style-name="P437" text:outline-level="2">無</text:h>
          </table:table-cell>
          <table:table-cell table:style-name="表格1.H70" office:value-type="string">
            <text:h text:style-name="P332" text:outline-level="2">商圈及其他餐飲業:</text:h>
            <text:h text:style-name="P332" text:outline-level="2">工商發展科</text:h>
            <text:h text:style-name="P332" text:outline-level="2">張勝欽科長</text:h>
            <text:h text:style-name="P332" text:outline-level="2">552-2169</text:h>
            <text:p text:style-name="P168">康如芸小姐</text:p>
            <text:h text:style-name="P332" text:outline-level="2">552-2175</text:h>
            <text:h text:style-name="P332" text:outline-level="2"/>
            <text:h text:style-name="P332" text:outline-level="2">市場、夜市及零售業:</text:h>
            <text:h text:style-name="P332" text:outline-level="2">工商行政科</text:h>
            <text:h text:style-name="P332" text:outline-level="2">徐忠利科長</text:h>
            <text:h text:style-name="P332" text:outline-level="2"><text:soft-page-break/>552-2195</text:h>
            <text:h text:style-name="P332" text:outline-level="2">洪意林科員</text:h>
            <text:h text:style-name="P332" text:outline-level="2">552-2202</text:h>
            <text:h text:style-name="P332" text:outline-level="2"/>
            <text:h text:style-name="P332" text:outline-level="2">旅宿業:</text:h>
            <text:h text:style-name="P332" text:outline-level="2">使用管理及國宅科</text:h>
            <text:h text:style-name="P332" text:outline-level="2">鄭建財科長</text:h>
            <text:h text:style-name="P332" text:outline-level="2">552-2176</text:h>
            <text:p text:style-name="P153">王冠傑書記</text:p>
            <text:p text:style-name="P153">5522189</text:p>
            <text:h text:style-name="P398" text:outline-level="2"/>
          </table:table-cell>
        </table:table-row>
        <table:table-row table:style-name="表格1.59">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h text:style-name="P434" text:outline-level="2"><text:span text:style-name="T62">振興劵、藝fun劵、農遊劵如何劵留雲林方案</text:span></text:h>
          </table:table-cell>
          <table:table-cell table:style-name="表格1.A1" office:value-type="string">
            <text:h text:style-name="P340" text:outline-level="2"/>
          </table:table-cell>
          <table:table-cell table:style-name="表格1.F19" office:value-type="string">
            <text:p text:style-name="P149"><text:span text:style-name="T19">一、</text:span><text:span text:style-name="T22">「振興國旅，券留雲林!-住雲林抽汽車」活動</text:span><text:span text:style-name="T19">：</text:span></text:p>
            <text:p text:style-name="P259">1. 呼應安心旅遊補助7月上路，自7月1日起至10月31日止，無論是入住雲林縣內有參與安心旅遊補助的合法旅宿，或這段期間，有在雲林縣的合法旅宿業住宿者，不限假日或平日，均可參加抽獎，有機會把汽車帶回家！</text:p>
            <text:p text:style-name="P318">2. 加碼送：搭配文化處安心旅遊活動，提供雲林良品伴手禮抽獎獎項，有機會把雲林良品帶回家。預計提供100份。(農業處) <text:s text:c="3"/></text:p>
            <text:p text:style-name="P154"/>
          </table:table-cell>
          <table:table-cell table:style-name="表格1.A1" office:value-type="string">
            <text:p text:style-name="P147"><text:span text:style-name="T43">2.加碼</text:span><text:span text:style-name="T55">抽獎送雲林良品</text:span><text:span text:style-name="T43">40,000元。</text:span></text:p>
            <text:h text:style-name="P329" text:outline-level="2"/>
          </table:table-cell>
          <table:table-cell table:style-name="表格1.H1" office:value-type="string">
            <text:p text:style-name="P150">文觀處 觀光行銷科</text:p>
            <text:p text:style-name="P63">蔣明新科長</text:p>
            <text:p text:style-name="P63">5523182</text:p>
            <text:p text:style-name="P64">林筱芸小姐</text:p>
            <text:p text:style-name="P149"><text:span text:style-name="T14">5523183</text:span></text:p>
            <text:p text:style-name="P76">農業處 企劃行銷科</text:p>
            <text:p text:style-name="P76">柳昆宏科長</text:p>
            <text:p text:style-name="P76">552-2546</text:p>
            <text:p text:style-name="P76">江佩玲辦事員</text:p>
            <text:p text:style-name="P76">552-2553</text:p>
            <text:p text:style-name="P159"/>
          </table:table-cell>
        </table:table-row>
        <table:table-row table:style-name="表格1.59">
          <table:table-cell table:style-name="表格1.A1" office:value-type="string">
            <text:p text:style-name="P105"/>
          </table:table-cell>
          <table:table-cell table:style-name="表格1.A1" office:value-type="string">
            <text:p text:style-name="P9"/>
          </table:table-cell>
          <table:table-cell table:style-name="表格1.A1" office:value-type="string">
            <text:p text:style-name="P9"/>
          </table:table-cell>
          <table:table-cell table:style-name="表格1.A1" office:value-type="string">
            <text:h text:style-name="P452" text:outline-level="2"/>
          </table:table-cell>
          <table:table-cell table:style-name="表格1.A1" office:value-type="string">
            <text:h text:style-name="P372" text:outline-level="2"/>
          </table:table-cell>
          <table:table-cell table:style-name="表格1.F19" office:value-type="string">
            <text:p text:style-name="P261"><text:span text:style-name="T19">二、</text:span><text:span text:style-name="T22">推出「振興國旅，券留雲林!-安心旅遊2.0活動」</text:span><text:span text:style-name="T14">，結合商圈、觀光工廠、旅宿業、藝文場館優惠並搭配住雲林抽汽車，吸引縣內外民眾到雲林住宿旅遊，券留雲林。</text:span></text:p>
          </table:table-cell>
          <table:table-cell table:style-name="表格1.A1" office:value-type="string">
            <text:h text:style-name="P399" text:outline-level="2"/>
          </table:table-cell>
          <table:table-cell table:style-name="表格1.H1" office:value-type="string">
            <text:p text:style-name="P150">文觀處 觀光行銷科</text:p>
            <text:p text:style-name="P63">蔣明新科長</text:p>
            <text:p text:style-name="P63">5523182</text:p>
            <text:p text:style-name="P63">陳盈榛小姐</text:p>
            <text:p text:style-name="P148"><text:span text:style-name="T14">5523188</text:span></text:p>
          </table:table-cell>
        </table:table-row>
        <table:table-row table:style-name="表格1.59">
          <table:table-cell table:style-name="表格1.A1" office:value-type="string">
            <text:p text:style-name="P105"/>
          </table:table-cell>
          <table:table-cell table:style-name="表格1.A1" office:value-type="string">
            <text:p text:style-name="P9"/>
          </table:table-cell>
          <table:table-cell table:style-name="表格1.A1" office:value-type="string">
            <text:p text:style-name="P9"/>
          </table:table-cell>
          <table:table-cell table:style-name="表格1.A1" office:value-type="string">
            <text:h text:style-name="P452" text:outline-level="2"/>
          </table:table-cell>
          <table:table-cell table:style-name="表格1.A1" office:value-type="string">
            <text:h text:style-name="P372" text:outline-level="2"/>
          </table:table-cell>
          <table:table-cell table:style-name="表格1.F19" office:value-type="string">
            <text:p text:style-name="P262"><text:span text:style-name="T19">三、</text:span><text:span text:style-name="T22">觀光工廠、商圈</text:span><text:span text:style-name="T14">推出促銷及活動增添買氣，券留雲林</text:span></text:p>
            <text:p text:style-name="P265">1.本縣觀光工廠配合工研院規劃三倍券優惠內容，目前有5家，並持續更新及詢問商圈組織是否有規劃，配合三倍券推出福袋或均一折扣價商品中，併入本府宣傳，提升能見度。</text:p>
            <text:p text:style-name="P265">2.於109年6月12日至109年8月31日，辦理防疫新生活振興經濟活動，凡至雲林在地觀光工廠及商圈協會參與本次活動所屬店家以現金或振興券消費滿一定額度，即可獲得抽獎券參與本次活動抽iPhone 11手機及郵政禮券，以期提高買氣及增加遊客回流率。</text:p>
          </table:table-cell>
          <table:table-cell table:style-name="表格1.A1" office:value-type="string">
            <text:h text:style-name="P399" text:outline-level="2"/>
          </table:table-cell>
          <table:table-cell table:style-name="表格1.H1" office:value-type="string">
            <text:h text:style-name="P332" text:outline-level="2">建設處工商發展科</text:h>
            <text:p text:style-name="P168">張勝欽科長</text:p>
            <text:p text:style-name="P168">552-2169</text:p>
            <text:p text:style-name="P168">康如芸小姐</text:p>
            <text:p text:style-name="P168">552-2175</text:p>
          </table:table-cell>
        </table:table-row>
        <table:table-row table:style-name="表格1.59">
          <table:table-cell table:style-name="表格1.A1" office:value-type="string">
            <text:p text:style-name="P106"/>
          </table:table-cell>
          <table:table-cell table:style-name="表格1.A1" office:value-type="string">
            <text:p text:style-name="P9"/>
          </table:table-cell>
          <table:table-cell table:style-name="表格1.A1" office:value-type="string">
            <text:p text:style-name="P9"/>
          </table:table-cell>
          <table:table-cell table:style-name="表格1.A1" office:value-type="string">
            <text:h text:style-name="P452" text:outline-level="2"/>
          </table:table-cell>
          <table:table-cell table:style-name="表格1.A1" office:value-type="string">
            <text:h text:style-name="P372" text:outline-level="2"/>
          </table:table-cell>
          <table:table-cell table:style-name="表格1.F19" office:value-type="string">
            <text:p text:style-name="P266"><text:span text:style-name="T7">四、</text:span><text:span text:style-name="T9">振興三倍券，雲林良品優惠</text:span><text:span text:style-name="T26">購</text:span><text:span text:style-name="T11"> (雲林良品優惠方案) <text:s/></text:span></text:p>
            <text:p text:style-name="P258">1. 盤點調查縣內雲林良品業者配合振興券推出購買雲林良品優惠方案。</text:p>
            <text:p text:style-name="P258">2. 已彙整製作雲林良品優惠方案，提供相關優惠資訊，方便民眾前往採購，帶動雲林良品銷售。</text:p>
          </table:table-cell>
          <table:table-cell table:style-name="表格1.A1" office:value-type="string">
            <text:h text:style-name="P437" text:outline-level="2">無</text:h>
          </table:table-cell>
          <table:table-cell table:style-name="表格1.H1" office:value-type="string">
            <text:p text:style-name="P63">農業處企劃行銷科</text:p>
            <text:p text:style-name="P63">柳昆宏科長</text:p>
            <text:p text:style-name="P63">552-2546</text:p>
            <text:p text:style-name="P63">江佩玲辦事員</text:p>
            <text:p text:style-name="P63">552-2553</text:p>
          </table:table-cell>
        </table:table-row>
        <text:soft-page-break/>
        <table:table-row table:style-name="表格1.59">
          <table:table-cell table:style-name="表格1.A1" office:value-type="string">
            <text:p text:style-name="P15"/>
          </table:table-cell>
          <table:table-cell table:style-name="表格1.A1" office:value-type="string">
            <text:p text:style-name="P9"/>
          </table:table-cell>
          <table:table-cell table:style-name="表格1.A1" office:value-type="string">
            <text:p text:style-name="P9"/>
          </table:table-cell>
          <table:table-cell table:style-name="表格1.A1" office:value-type="string">
            <text:h text:style-name="P452" text:outline-level="2"/>
          </table:table-cell>
          <table:table-cell table:style-name="表格1.A1" office:value-type="string">
            <text:h text:style-name="P372" text:outline-level="2"/>
          </table:table-cell>
          <table:table-cell table:style-name="表格1.F19" office:value-type="string">
            <text:p text:style-name="P263"><text:span text:style-name="T19">五、其他</text:span><text:span text:style-name="T14">：城鄉處的社區風味餐、教育處的補教、參考書、運動商品、文具的折扣優惠、縣內各村里旅遊結合優惠店家和旅遊路線、社會處物資捐贈、勞工處庇護工場的消費….</text:span></text:p>
          </table:table-cell>
          <table:table-cell table:style-name="表格1.A1" office:value-type="string">
            <text:h text:style-name="P399" text:outline-level="2"/>
          </table:table-cell>
          <table:table-cell table:style-name="表格1.H1" office:value-type="string">
            <text:p text:style-name="P162"/>
          </table:table-cell>
        </table:table-row>
        <table:table-row table:style-name="表格1.59">
          <table:table-cell table:style-name="表格1.A2" office:value-type="string">
            <text:p text:style-name="P6">2</text:p>
          </table:table-cell>
          <table:table-cell table:style-name="表格1.A2" office:value-type="string">
            <text:p text:style-name="P6">經濟部</text:p>
          </table:table-cell>
          <table:table-cell table:style-name="表格1.A2" office:value-type="string">
            <text:p text:style-name="P6">振興</text:p>
          </table:table-cell>
          <table:table-cell table:style-name="表格1.A2" office:value-type="string">
            <text:h text:style-name="P434" text:outline-level="2"><text:span text:style-name="T64">◆</text:span><text:span text:style-name="T62">商圈振興方案補助計畫-環境優化</text:span><text:span text:style-name="T74">及商圈發展:</text:span></text:h>
          </table:table-cell>
          <table:table-cell table:style-name="表格1.A2" office:value-type="string">
            <text:h text:style-name="P405" text:outline-level="2"/>
          </table:table-cell>
          <table:table-cell table:style-name="表格1.A2" office:value-type="string">
            <text:h text:style-name="P406" text:outline-level="2"/>
          </table:table-cell>
          <table:table-cell table:style-name="表格1.A2" office:value-type="string">
            <text:h text:style-name="P340" text:outline-level="2"/>
          </table:table-cell>
          <table:table-cell table:style-name="表格1.H36" office:value-type="string">
            <text:p text:style-name="P162"/>
          </table:table-cell>
        </table:table-row>
        <table:table-row table:style-name="表格1.77">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h text:style-name="P374" text:outline-level="2">對象：</text:h>
            <text:p text:style-name="P260"><text:span text:style-name="T15">1、</text:span><text:span text:style-name="T14">依人民團體法或依直轄市、縣（市）政府自治條例核准立案商圈組織。</text:span></text:p>
            <text:p text:style-name="P258">2、經各直轄市、縣（市）政府109年4月10日函送經濟部中小企業處。</text:p>
            <text:p text:style-name="P258">3、108年至109年期間依法召開之理監事會議或會員大會之會議紀錄等其他足資證明之資料。</text:p>
            <text:p text:style-name="P153">項目：補助類型包含商圈發展及環境整備二類</text:p>
            <text:p text:style-name="P153">金額：</text:p>
            <text:p text:style-name="P267">1、商圈發展：</text:p>
            <text:p text:style-name="P268">聯合型：2個以上商圈組織共同聯合提出申請，補助金額60萬至500萬元。</text:p>
            <text:p text:style-name="P268">單一型：單一商圈組織提出申請，補助30萬至100萬元。申請方式及時間:自核定日起至110年3月31日止。</text:p>
            <text:p text:style-name="P269">2、環境整備:僅限單一商圈組織提出申請，可申請至多200萬之補助金額。</text:p>
          </table:table-cell>
          <table:table-cell table:style-name="表格1.A1" office:value-type="string">
            <text:h text:style-name="P437" text:outline-level="2">3.5億(含環境類與商圈發展類)</text:h>
          </table:table-cell>
          <table:table-cell table:style-name="表格1.A1" office:value-type="string">
            <text:p text:style-name="P264">有關雲林縣申請109年商圈振興計畫結果計核定11</text:p>
            <text:p text:style-name="P264">案，總金額840萬元。</text:p>
            <text:p text:style-name="P150">明細如下：</text:p>
            <text:p text:style-name="P150">一、商圈發展-聯合型共計1案</text:p>
            <text:p text:style-name="P148"><text:span text:style-name="T1">(</text:span><text:span text:style-name="T11">1)斗南及西螺商圈核定190萬元</text:span></text:p>
            <text:p text:style-name="P150">二、商圈發展-單一型共計4案</text:p>
            <text:p text:style-name="P148"><text:span text:style-name="T1">(</text:span><text:span text:style-name="T11">1)虎尾商圈核定60萬元</text:span></text:p>
            <text:p text:style-name="P148"><text:span text:style-name="T1">(</text:span><text:span text:style-name="T11">2)北港商圈核定60萬元</text:span></text:p>
            <text:p text:style-name="P148"><text:span text:style-name="T1">(</text:span><text:span text:style-name="T11">3)古坑華山商圈核定70萬元</text:span></text:p>
            <text:p text:style-name="P148"><text:span text:style-name="T1">(</text:span><text:span text:style-name="T11">4)草嶺商圈核定30萬元</text:span></text:p>
            <text:p text:style-name="P150">三、環境整備共計6案</text:p>
            <text:p text:style-name="P148"><text:span text:style-name="T1">(</text:span><text:span text:style-name="T11">1)虎尾商圈核定100萬元</text:span></text:p>
            <text:p text:style-name="P148"><text:span text:style-name="T1">(</text:span><text:span text:style-name="T11">2)北港商圈核定50萬元</text:span></text:p>
            <text:p text:style-name="P148"><text:span text:style-name="T1">(</text:span><text:span text:style-name="T11">3)斗南商圈核定50萬元</text:span></text:p>
            <text:p text:style-name="P148"><text:span text:style-name="T1">(</text:span><text:span text:style-name="T11">4)西螺商圈核定100萬元</text:span></text:p>
            <text:p text:style-name="P148"><text:span text:style-name="T1">(</text:span><text:span text:style-name="T11">5)古坑華山商圈核定50萬元 </text:span></text:p>
            <text:p text:style-name="P263"><text:span text:style-name="T32">(</text:span><text:span text:style-name="T14">6)草嶺商圈核定80萬元</text:span></text:p>
            <text:p text:style-name="P264"><text:s/></text:p>
            <text:p text:style-name="P258"><text:s/></text:p>
          </table:table-cell>
          <table:table-cell table:style-name="表格1.A1" office:value-type="string">
            <text:h text:style-name="P437" text:outline-level="2">無</text:h>
          </table:table-cell>
          <table:table-cell table:style-name="表格1.H1" office:value-type="string">
            <text:list xml:id="list83720689361957" text:continue-list="list83721560569237" text:style-name="WW8Num7">
              <text:list-item>
                <text:list>
                  <text:list-item>
                    <text:h text:style-name="P345" text:outline-level="2">建設處工商發展科</text:h>
                  </text:list-item>
                  <text:list-item>
                    <text:p text:style-name="P319">張勝欽科長</text:p>
                  </text:list-item>
                  <text:list-item>
                    <text:h text:style-name="P345" text:outline-level="2">552-2169</text:h>
                  </text:list-item>
                  <text:list-item>
                    <text:h text:style-name="P345" text:outline-level="2">康如芸小姐</text:h>
                  </text:list-item>
                  <text:list-item>
                    <text:h text:style-name="P424" text:outline-level="2">5522175</text:h>
                  </text:list-item>
                </text:list>
              </text:list-item>
            </text:list>
          </table:table-cell>
        </table:table-row>
        <table:table-row table:style-name="表格1.77">
          <table:table-cell table:style-name="表格1.A1" office:value-type="string">
            <text:p text:style-name="P227">2</text:p>
          </table:table-cell>
          <table:table-cell table:style-name="表格1.A1" office:value-type="string">
            <text:p text:style-name="P227">經濟部</text:p>
          </table:table-cell>
          <table:table-cell table:style-name="表格1.A1" office:value-type="string">
            <text:p text:style-name="P227">振興</text:p>
          </table:table-cell>
          <table:table-cell table:style-name="表格1.A1" office:value-type="string">
            <text:p text:style-name="P270">1、於疫情趨緩後辦理及補助餐飲業行銷活動，透過補助餐飲相關公協會、婚宴業者、餐飲場域辦理行銷活動，帶動人潮、促進消費，加速餐飲業復甦。</text:p>
            <text:p text:style-name="P270">2、補助對象:餐飲業(包含相關公協會、餐飲業者、餐飲場域業者)</text:p>
            <text:p text:style-name="P270">3、補助內容:大型聯合餐飲行銷活動例如:婚禮體驗展、聯合美食推廣、美食節等。</text:p>
            <text:p text:style-name="P270">4、補助金額:每案補助上限為200萬元(預計補助50案)。</text:p>
          </table:table-cell>
          <table:table-cell table:style-name="表格1.A1" table:number-rows-spanned="2" office:value-type="string">
            <text:h text:style-name="P337" text:outline-level="2">餐飲業1億</text:h>
            <text:h text:style-name="P404" text:outline-level="2"><text:span text:style-name="T65">零售業2億</text:span><text:span text:style-name="T50"> </text:span></text:h>
          </table:table-cell>
          <table:table-cell table:style-name="表格1.A1" office:value-type="string">
            <text:h text:style-name="P464" text:outline-level="2">1.與觀光工廠及商圈組織建立LINE合作平台群組，即時將中央紓困與振興方案公告，協助及快速回復業者問題。 <text:s text:c="4"/></text:h>
            <text:p text:style-name="P272">2.單位申辦，陳先生電話02-2321-2200分機8388、賴小姐電話02-2321-2200分機8364</text:p>
          </table:table-cell>
          <table:table-cell table:style-name="表格1.A1" office:value-type="string">
            <text:p text:style-name="P181"/>
          </table:table-cell>
          <table:table-cell table:style-name="表格1.H1" office:value-type="string">
            <text:h text:style-name="P332" text:outline-level="2">建設處 工商發展科</text:h>
            <text:h text:style-name="P332" text:outline-level="2">張勝欽科長</text:h>
            <text:h text:style-name="P332" text:outline-level="2">552-2169</text:h>
            <text:h text:style-name="P332" text:outline-level="2">康如芸小姐</text:h>
            <text:h text:style-name="P425" text:outline-level="2">552-2175</text:h>
          </table:table-cell>
        </table:table-row>
        <table:table-row table:style-name="表格1.77">
          <table:table-cell table:style-name="表格1.A1" office:value-type="string">
            <text:p text:style-name="P227">2</text:p>
          </table:table-cell>
          <table:table-cell table:style-name="表格1.A1" office:value-type="string">
            <text:p text:style-name="P227">經濟部</text:p>
          </table:table-cell>
          <table:table-cell table:style-name="表格1.A1" office:value-type="string">
            <text:p text:style-name="P227">振興</text:p>
          </table:table-cell>
          <table:table-cell table:style-name="表格1.A1" office:value-type="string">
            <text:list xml:id="list2890180091" text:style-name="WW8Num22">
              <text:list-item>
                <text:p text:style-name="P310">於疫情趨緩後辦理及補助零售業行銷活動，依百貨業者、購物中心及地區型流受業者行銷檔期活動，補助或辦理相關檔期活動或行銷，帶動場域內各零售業買氣，刺激消費，加速零售業復甦。</text:p>
              </text:list-item>
              <text:list-item>
                <text:p text:style-name="P310">補助對象：零售業（包含百貨業業者、購物中心及地區型零售業者）。</text:p>
              </text:list-item>
              <text:list-item>
                <text:p text:style-name="P310">補助內容： 依百貨業者、購物中心及地區型業者行銷檔期活動，補助或辦理相關檔期活動或行銷，帶動場域內各零售業買氣。</text:p>
              </text:list-item>
            </text:list>
            <text:p text:style-name="P271"><text:span text:style-name="T14">4.</text:span><text:span text:style-name="T17">補助金額：每案補助上限為</text:span><text:span text:style-name="T14">250</text:span><text:span text:style-name="T17">萬元(預計補助</text:span><text:span text:style-name="T14">80</text:span><text:span text:style-name="T17">案)。</text:span></text:p>
          </table:table-cell>
          <table:covered-table-cell/>
          <table:table-cell table:style-name="表格1.A1" office:value-type="string">
            <text:h text:style-name="P425" text:outline-level="2">無，配合中央辦理相關補助事宜，企業逕向經濟部商業司申辦，許小姐電話02-2321-2200分機8939。</text:h>
          </table:table-cell>
          <table:table-cell table:style-name="表格1.A1" office:value-type="string">
            <text:p text:style-name="P183"/>
          </table:table-cell>
          <table:table-cell table:style-name="表格1.H1" office:value-type="string">
            <text:h text:style-name="P332" text:outline-level="2">建設處工商行政科 </text:h>
            <text:h text:style-name="P332" text:outline-level="2">徐忠利科長</text:h>
            <text:h text:style-name="P332" text:outline-level="2">552-2195</text:h>
            <text:h text:style-name="P332" text:outline-level="2">廖啟欽科員</text:h>
            <text:h text:style-name="P425" text:outline-level="2">552-2203</text:h>
          </table:table-cell>
        </table:table-row>
        <table:table-row table:style-name="表格1.80">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6">振興</text:p>
          </table:table-cell>
          <table:table-cell table:style-name="表格1.A1" office:value-type="string">
            <text:list xml:id="list83721171476254" text:continue-list="list83720689361957" text:style-name="WW8Num7">
              <text:list-item>
                <text:list>
                  <text:list-item>
                    <text:h text:style-name="P365" text:outline-level="2">公有零售市場及列管夜市，實施整合實體促銷活動，預計100處市場、50處夜市參與</text:h>
                  </text:list-item>
                </text:list>
              </text:list-item>
            </text:list>
          </table:table-cell>
          <table:table-cell table:style-name="表格1.A1" office:value-type="string">
            <text:h text:style-name="P426" text:outline-level="2">0.7億元 <text:s text:c="4"/></text:h>
          </table:table-cell>
          <table:table-cell table:style-name="表格1.A1" office:value-type="string">
            <text:h text:style-name="P429" text:outline-level="2">配合中央辦理相關補助事宜 </text:h>
          </table:table-cell>
          <table:table-cell table:style-name="表格1.A1" office:value-type="string">
            <text:h text:style-name="P427" text:outline-level="2"/>
          </table:table-cell>
          <table:table-cell table:style-name="表格1.H1" office:value-type="string">
            <text:list xml:id="list83720323090295" text:continue-numbering="true" text:style-name="WW8Num7">
              <text:list-item>
                <text:list>
                  <text:list-item>
                    <text:h text:style-name="P341" text:outline-level="2">建設處 工商行政科 <text:line-break/>徐忠利科長</text:h>
                  </text:list-item>
                  <text:list-item>
                    <text:h text:style-name="P341" text:outline-level="2"><text:soft-page-break/>552-2195</text:h>
                  </text:list-item>
                  <text:list-item>
                    <text:h text:style-name="P341" text:outline-level="2">洪意林科員</text:h>
                  </text:list-item>
                  <text:list-item>
                    <text:h text:style-name="P336" text:outline-level="2">552-2202 </text:h>
                  </text:list-item>
                </text:list>
              </text:list-item>
            </text:list>
          </table:table-cell>
        </table:table-row>
        <table:table-row table:style-name="表格1.80">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7">振興</text:p>
          </table:table-cell>
          <table:table-cell table:style-name="表格1.A1" office:value-type="string">
            <text:list xml:id="list83721276473649" text:continue-numbering="true" text:style-name="WW8Num7">
              <text:list-item>
                <text:list>
                  <text:list-item>
                    <text:h text:style-name="P396" text:outline-level="2"><text:span text:style-name="T64">對象：</text:span><text:span text:style-name="T62">公、民有傳統市場及列管夜市</text:span></text:h>
                  </text:list-item>
                  <text:list-item>
                    <text:h text:style-name="P396" text:outline-level="2"><text:span text:style-name="T64">項目：</text:span><text:span text:style-name="T62">環境衛生條件基礎設施改善</text:span><text:span text:style-name="T64">。（依據-經濟部辦理公有市場及列管夜市設施改善補助作業要點）由各鄉鎮市公所配合提報申請。（屬競爭型計畫，原則每市場上限500萬元，地方自籌款10％。） ＊經費申請重點相關說明：</text:span></text:h>
                  </text:list-item>
                  <text:list-item>
                    <text:h text:style-name="P347" text:outline-level="2">1.申請對象：公有零售市場及列管夜市</text:h>
                  </text:list-item>
                  <text:list-item>
                    <text:h text:style-name="P347" text:outline-level="2">2.經費總額：4.75億</text:h>
                  </text:list-item>
                  <text:list-item>
                    <text:h text:style-name="P347" text:outline-level="2">3.計畫申請：以每一市場為單位</text:h>
                  </text:list-item>
                  <text:list-item>
                    <text:h text:style-name="P347" text:outline-level="2">4.補助經費上限：每市場或夜市最高新台幣500萬元</text:h>
                  </text:list-item>
                  <text:list-item>
                    <text:h text:style-name="P347" text:outline-level="2">5.補助項目:</text:h>
                  </text:list-item>
                  <text:list-item>
                    <text:h text:style-name="P477" text:outline-level="2">(1)安全設施：指水溝、路面、指標、招牌、無障礙設施等具安全維護功能之設施。</text:h>
                  </text:list-item>
                  <text:list-item>
                    <text:h text:style-name="P477" text:outline-level="2">(2)衛生設施：指通風、集水、排水溝、餐具自動清洗系統等具衛生整潔功能之設施。</text:h>
                  </text:list-item>
                  <text:list-item>
                    <text:h text:style-name="P477" text:outline-level="2">(3)整潔明亮設施：指採光、照明、機電設施、美學設計、區塊改造等優化場域特色或提升空間舒適之設施</text:h>
                  </text:list-item>
                  <text:list-item>
                    <text:h text:style-name="P478" text:outline-level="2">6.申請期間：自補助作業要點發布後。 對象：公、民有傳統市場及列管夜市（含攤集區）之攤販。</text:h>
                  </text:list-item>
                </text:list>
              </text:list-item>
            </text:list>
            <text:h text:style-name="P344" text:outline-level="2">7.金額：資本門4.75億元</text:h>
            <text:h text:style-name="P479" text:outline-level="2">8.申請方式及時間：109年3月27日至4月10日由鄉鎮市公所函報設施改善計畫書等相關書件。</text:h>
          </table:table-cell>
          <table:table-cell table:style-name="表格1.A1" office:value-type="string">
            <text:h text:style-name="P426" text:outline-level="2">4.75億</text:h>
          </table:table-cell>
          <table:table-cell table:style-name="表格1.A1" office:value-type="string">
            <text:h text:style-name="P429" text:outline-level="2">配合中央辦理相關補助事宜 </text:h>
          </table:table-cell>
          <table:table-cell table:style-name="表格1.A1" office:value-type="string">
            <text:h text:style-name="P426" text:outline-level="2">無</text:h>
          </table:table-cell>
          <table:table-cell table:style-name="表格1.H1" office:value-type="string">
            <text:list xml:id="list83720195053857" text:continue-numbering="true" text:style-name="WW8Num7">
              <text:list-item>
                <text:list>
                  <text:list-item>
                    <text:h text:style-name="P396" text:outline-level="2"><text:span text:style-name="T64">建設處 工商行政科 <text:line-break/>徐忠利科長</text:span></text:h>
                  </text:list-item>
                  <text:list-item>
                    <text:h text:style-name="P347" text:outline-level="2">552-2195</text:h>
                  </text:list-item>
                  <text:list-item>
                    <text:h text:style-name="P347" text:outline-level="2">洪意林科員</text:h>
                  </text:list-item>
                  <text:list-item>
                    <text:h text:style-name="P347" text:outline-level="2">552-2202</text:h>
                  </text:list-item>
                </text:list>
              </text:list-item>
            </text:list>
          </table:table-cell>
        </table:table-row>
        <table:table-row table:style-name="表格1.80">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7">振興</text:p>
          </table:table-cell>
          <table:table-cell table:style-name="表格1.A1" office:value-type="string">
            <text:list xml:id="list83721326329064" text:continue-numbering="true" text:style-name="WW8Num7">
              <text:list-item>
                <text:list>
                  <text:list-item>
                    <text:h text:style-name="P366" text:outline-level="2">餐飲與零售業人才培育</text:h>
                  </text:list-item>
                  <text:list-item>
                    <text:h text:style-name="P396" text:outline-level="2"><text:span text:style-name="T66">政府全額支付辦理課程之費用</text:span><text:span text:style-name="T64">，</text:span><text:span text:style-name="T66">由政府開班或與企業</text:span><text:span text:style-name="T64">、</text:span><text:span text:style-name="T66">公協會合作辦理課程</text:span><text:span text:style-name="T64">，</text:span><text:span text:style-name="T66">辦理400班次</text:span><text:span text:style-name="T64">，</text:span><text:span text:style-name="T66">培訓至少10000人次。</text:span></text:h>
                  </text:list-item>
                </text:list>
              </text:list-item>
            </text:list>
          </table:table-cell>
          <table:table-cell table:style-name="表格1.A1" office:value-type="string">
            <text:h text:style-name="P442" text:outline-level="2">5,000萬</text:h>
          </table:table-cell>
          <table:table-cell table:style-name="表格1.A1" office:value-type="string">
            <text:h text:style-name="P499" text:outline-level="4">無，民眾逕向經濟部商業司許小姐02-2321-2200分機8853，專案辦公室02-8979-5666</text:h>
          </table:table-cell>
          <table:table-cell table:style-name="表格1.A1" office:value-type="string">
            <text:h text:style-name="P430" text:outline-level="2"/>
          </table:table-cell>
          <table:table-cell table:style-name="表格1.H1" office:value-type="string">
            <text:list xml:id="list83720804534572" text:continue-numbering="true" text:style-name="WW8Num7">
              <text:list-item>
                <text:list>
                  <text:list-item>
                    <text:h text:style-name="P341" text:outline-level="2">建設處 工商發展科</text:h>
                  </text:list-item>
                  <text:list-item>
                    <text:h text:style-name="P341" text:outline-level="2">康如芸小姐</text:h>
                  </text:list-item>
                  <text:list-item>
                    <text:h text:style-name="P341" text:outline-level="2">552-2175</text:h>
                  </text:list-item>
                  <text:list-item>
                    <text:h text:style-name="P341" text:outline-level="2">建設處 工商行政科</text:h>
                  </text:list-item>
                  <text:list-item>
                    <text:h text:style-name="P341" text:outline-level="2">廖啟欽科員</text:h>
                  </text:list-item>
                  <text:list-item>
                    <text:h text:style-name="P336" text:outline-level="2">552-2203 </text:h>
                  </text:list-item>
                </text:list>
              </text:list-item>
            </text:list>
          </table:table-cell>
        </table:table-row>
        <table:table-row table:style-name="表格1.80">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7">振興</text:p>
          </table:table-cell>
          <table:table-cell table:style-name="表格1.A1" office:value-type="string">
            <text:list xml:id="list83721658420892" text:continue-numbering="true" text:style-name="WW8Num7">
              <text:list-item>
                <text:list>
                  <text:list-item>
                    <text:h text:style-name="P386" text:outline-level="2">經濟部工業局智慧城鄉生活應用計畫辦公室辦理「智慧城鄉生活應用補助計畫」</text:h>
                  </text:list-item>
                </text:list>
              </text:list-item>
            </text:list>
          </table:table-cell>
          <table:table-cell table:style-name="表格1.A1" office:value-type="string">
            <text:list xml:id="list83721806833182" text:continue-numbering="true" text:style-name="WW8Num7">
              <text:list-item>
                <text:list>
                  <text:list-item>
                    <text:h text:style-name="P413" text:outline-level="2">20,000千元</text:h>
                  </text:list-item>
                </text:list>
              </text:list-item>
            </text:list>
          </table:table-cell>
          <table:table-cell table:style-name="表格1.A1" office:value-type="string">
            <text:p text:style-name="P511">雲林良品智慧通路整合：(補助款7,000千元)</text:p>
            <text:list xml:id="list83720269037971" text:continue-numbering="true" text:style-name="WW8Num7">
              <text:list-item>
                <text:list>
                  <text:list-item>
                    <text:h text:style-name="P412" text:outline-level="2">本案將農業與科技進行融合，讓縣民及外來觀光客在農業中能享受到智慧農業零售體驗，提升成為「智慧生活體驗」的前驅，將地方美食、禮品、文創、雲林良品等商品經由物聯網自販機系統之實體通路販售；KIOSK多媒體資訊站取得相關商家或是商圈的資訊，商圈更可以加強連結各個商家的行銷活動；智慧雲端監控系統銷售、庫存、溫度數據即時傳送雲端，線上監控，輕鬆營運；雲端智能POS系統使用API串接物聯網設備與電商平台整合行銷；定期產出商業智慧大數據報告供縣府和地方產業達到精準行銷、推廣、營運模式建議及銷售策略調整之目的。</text:h>
                  </text:list-item>
                </text:list>
              </text:list-item>
            </text:list>
          </table:table-cell>
          <table:table-cell table:style-name="表格1.A1" office:value-type="string">
            <text:list xml:id="list83720353325888" text:continue-numbering="true" text:style-name="WW8Num7">
              <text:list-item>
                <text:list>
                  <text:list-item>
                    <text:h text:style-name="P353" text:outline-level="2"/>
                  </text:list-item>
                </text:list>
              </text:list-item>
            </text:list>
          </table:table-cell>
          <table:table-cell table:style-name="表格1.H1" office:value-type="string">
            <text:list xml:id="list83720865123496" text:continue-numbering="true" text:style-name="WW8Num7">
              <text:list-item>
                <text:list>
                  <text:list-item>
                    <text:h text:style-name="P345" text:outline-level="2">計畫處 資訊管理科</text:h>
                  </text:list-item>
                  <text:list-item>
                    <text:h text:style-name="P345" text:outline-level="2">杜皓民</text:h>
                  </text:list-item>
                  <text:list-item>
                    <text:h text:style-name="P345" text:outline-level="2">05-5522997</text:h>
                  </text:list-item>
                </text:list>
              </text:list-item>
            </text:list>
            <text:h text:style-name="P344" text:outline-level="2"/>
            <text:h text:style-name="P344" text:outline-level="2">農業處 企劃行銷科</text:h>
            <text:h text:style-name="P344" text:outline-level="2">顧展瑜</text:h>
            <text:h text:style-name="P344" text:outline-level="2">05-5522552</text:h>
          </table:table-cell>
        </table:table-row>
        <table:table-row table:style-name="表格1.80">
          <table:table-cell table:style-name="表格1.A1" office:value-type="string">
            <text:p text:style-name="P6">2</text:p>
          </table:table-cell>
          <table:table-cell table:style-name="表格1.A1" office:value-type="string">
            <text:p text:style-name="P6">經濟部</text:p>
          </table:table-cell>
          <table:table-cell table:style-name="表格1.A1" office:value-type="string">
            <text:p text:style-name="P7">振興</text:p>
          </table:table-cell>
          <table:table-cell table:style-name="表格1.A1" office:value-type="string">
            <text:list xml:id="list83720801654354" text:continue-numbering="true" text:style-name="WW8Num7">
              <text:list-item>
                <text:list>
                  <text:list-item>
                    <text:h text:style-name="P386" text:outline-level="2">經濟部工業局智慧城鄉生活應用計畫辦公室辦理「智慧城鄉生活應用補助計畫」</text:h>
                  </text:list-item>
                </text:list>
              </text:list-item>
            </text:list>
          </table:table-cell>
          <table:table-cell table:style-name="表格1.A1" office:value-type="string">
            <text:list xml:id="list83721707285606" text:continue-numbering="true" text:style-name="WW8Num7">
              <text:list-item>
                <text:list>
                  <text:list-item>
                    <text:h text:style-name="P413" text:outline-level="2">25,000千元</text:h>
                  </text:list-item>
                </text:list>
              </text:list-item>
            </text:list>
          </table:table-cell>
          <table:table-cell table:style-name="表格1.A1" office:value-type="string">
            <text:p text:style-name="P109"><text:span text:style-name="T58">雲林一日生活圈-商圈品牌智慧行銷計畫：(補助款8,000千元)</text:span></text:p>
            <text:p text:style-name="P28"><text:soft-page-break/>對於虎尾鎮魅力商圈、斗六火車站商圈、太平老街商圈等商圈提供商圈品牌輔導升級，導入商圈品牌行銷計畫，協助毛巾、餐飲、伴手禮及旅遊產業轉型，透過客戶關係管理建置商圈店家客戶關係管理系統，提供店家電子集點、電子票券；提供會員系統API技術服務，讓店家既有POS系統方便介接，降低店家導入成本；發展行動支付、電子票券和紅利導購；發展雲林縣商圈票券商城、O2O線上預約線下體驗服務；結合網紅、YouTuber以及IG客等自媒體達成行銷操作。以店家票券系統為媒介，有效彙整商圈及觀光客會員消費紀錄，打造雲林一日生活圈，導入觀光人潮，提升地方發展。</text:p>
          </table:table-cell>
          <table:table-cell table:style-name="表格1.A1" office:value-type="string">
            <text:list xml:id="list83720389151589" text:continue-numbering="true" text:style-name="WW8Num7">
              <text:list-item>
                <text:list>
                  <text:list-item>
                    <text:h text:style-name="P330" text:outline-level="2"/>
                  </text:list-item>
                </text:list>
              </text:list-item>
            </text:list>
          </table:table-cell>
          <table:table-cell table:style-name="表格1.H1" office:value-type="string">
            <text:list xml:id="list83721600859948" text:continue-numbering="true" text:style-name="WW8Num7">
              <text:list-item>
                <text:list>
                  <text:list-item>
                    <text:h text:style-name="P356" text:outline-level="2">計畫處 資訊管理科</text:h>
                  </text:list-item>
                  <text:list-item>
                    <text:h text:style-name="P356" text:outline-level="2">杜皓民</text:h>
                  </text:list-item>
                  <text:list-item>
                    <text:h text:style-name="P356" text:outline-level="2">05-5522997</text:h>
                  </text:list-item>
                </text:list>
              </text:list-item>
            </text:list>
            <text:h text:style-name="P357" text:outline-level="2"><text:soft-page-break/></text:h>
            <text:list xml:id="list83719974848475" text:continue-numbering="true" text:style-name="WW8Num7">
              <text:list-item>
                <text:list>
                  <text:list-item>
                    <text:h text:style-name="P407" text:outline-level="2"><text:span text:style-name="T64">建設處 </text:span><text:span text:style-name="T65">工商發展科</text:span></text:h>
                  </text:list-item>
                  <text:list-item>
                    <text:h text:style-name="P341" text:outline-level="2">康如芸</text:h>
                  </text:list-item>
                </text:list>
              </text:list-item>
            </text:list>
            <text:h text:style-name="P342" text:outline-level="2">05-5522175</text:h>
          </table:table-cell>
        </table:table-row>
        <table:table-row table:style-name="表格1.80">
          <table:table-cell table:style-name="表格1.A2" office:value-type="string">
            <text:p text:style-name="P7">3</text:p>
          </table:table-cell>
          <table:table-cell table:style-name="表格1.A2" office:value-type="string">
            <text:p text:style-name="P7">文化部</text:p>
          </table:table-cell>
          <table:table-cell table:style-name="表格1.A2" office:value-type="string">
            <text:p text:style-name="P7">紓困</text:p>
          </table:table-cell>
          <table:table-cell table:style-name="表格1.A2" office:value-type="string">
            <text:list xml:id="list83721803044429" text:continue-numbering="true" text:style-name="WW8Num7">
              <text:list-item>
                <text:list>
                  <text:list-item>
                    <text:h text:style-name="P394" text:outline-level="2"><text:span text:style-name="T64">◆</text:span><text:span text:style-name="T77">藝文事業</text:span></text:h>
                  </text:list-item>
                </text:list>
              </text:list-item>
            </text:list>
          </table:table-cell>
          <table:table-cell table:style-name="表格1.A2" office:value-type="string">
            <text:list xml:id="list83719891737312" text:continue-numbering="true" text:style-name="WW8Num7">
              <text:list-item>
                <text:list>
                  <text:list-item>
                    <text:h text:style-name="P413" text:outline-level="2"/>
                  </text:list-item>
                </text:list>
              </text:list-item>
            </text:list>
          </table:table-cell>
          <table:table-cell table:style-name="表格1.A2" office:value-type="string">
            <text:list xml:id="list83720458870620" text:continue-numbering="true" text:style-name="WW8Num7">
              <text:list-item>
                <text:list>
                  <text:list-item>
                    <text:h text:style-name="P414" text:outline-level="2"/>
                  </text:list-item>
                </text:list>
              </text:list-item>
            </text:list>
          </table:table-cell>
          <table:table-cell table:style-name="表格1.A2" office:value-type="string">
            <text:list xml:id="list83720650465070" text:continue-numbering="true" text:style-name="WW8Num7">
              <text:list-item>
                <text:list>
                  <text:list-item>
                    <text:h text:style-name="P353" text:outline-level="2"/>
                  </text:list-item>
                </text:list>
              </text:list-item>
            </text:list>
          </table:table-cell>
          <table:table-cell table:style-name="表格1.H36" office:value-type="string">
            <text:list xml:id="list83721432838715" text:continue-numbering="true" text:style-name="WW8Num7">
              <text:list-item>
                <text:list>
                  <text:list-item>
                    <text:h text:style-name="P345" text:outline-level="2"/>
                  </text:list-item>
                </text:list>
              </text:list-item>
            </text:list>
          </table:table-cell>
        </table:table-row>
        <table:table-row table:style-name="表格1.86">
          <table:table-cell table:style-name="表格1.A1" office:value-type="string">
            <text:p text:style-name="P7">3</text:p>
          </table:table-cell>
          <table:table-cell table:style-name="表格1.A1" office:value-type="string">
            <text:p text:style-name="P7">文化部</text:p>
          </table:table-cell>
          <table:table-cell table:style-name="表格1.A1" office:value-type="string">
            <text:p text:style-name="P7">紓困</text:p>
          </table:table-cell>
          <table:table-cell table:style-name="表格1.A1" office:value-type="string">
            <text:p text:style-name="P119"><text:span text:style-name="T45">一、「</text:span><text:span text:style-name="T61">各類型藝文事業及自然人</text:span><text:span text:style-name="T45">減輕營運衝擊補助方案」：除「藝文紓困1.0」15億元預算中已有11億元投入各類型藝文事業及自然人的減輕營運衝擊補助外，此次「藝文紓困2.0」將再加碼新增7億元，「減輕營運衝擊補助」之預算規模將提高為18億元，擴大補助各類型藝文事業的人員薪酬、水電、行政等相關營運費用，預計補助三個月(4-6月)。藝文事業每次公告每事業補助合計上限為250萬元；針對自然人申請者，將比照勞動部「自營作業者或無一定雇主之勞工生活補貼」方案，補助4月到6月共3個月為原則，一次性提供每人每月1萬元共3萬元之補助；此外，文化部會再審酌申請者所提出已投入之製作成本或其他費用，酌增補助經費，每人合計補助金額以6萬元為上限，惟不得與勞動部「自營作業者或無一定雇主之勞工生活補貼」重複領取。 <text:s/></text:span><text:span text:style-name="T41"><text:s/></text:span></text:p>
          </table:table-cell>
          <table:table-cell table:style-name="表格1.A1" office:value-type="string">
            <text:p text:style-name="P20">總經費約52.2億元</text:p>
          </table:table-cell>
          <table:table-cell table:style-name="表格1.F19" office:value-type="string">
            <text:p text:style-name="P283"><text:span text:style-name="T14">1.</text:span><text:span text:style-name="T11">經縣府核定於109年</text:span><text:span text:style-name="T14">3月至6月已排定檔期於本府北港文化中心家湖表演廳演出，因疫情因素，延期演出者，除原核定補助款不變，並增加資助因疫情影響之前期作業費用，一團5000元；因疫情取消演出者，則撥付原核定補助款項的一半。表演廳核定補助團隊中，延期8團，一團增加補助5000元，共計4萬元；取消演出共計1團，原補助新台幣3萬元整，因取消演出，將撥付一半補助款項新台幣1萬5,000元。</text:span></text:p>
            <text:p text:style-name="P257">2.縣內傑出演藝團隊獲縣府核定補助款者，提高第1期款撥款比例至70%，以降低團隊計畫前期的支出負擔。</text:p>
          </table:table-cell>
          <table:table-cell table:style-name="表格1.A1" office:value-type="string">
            <text:h text:style-name="P400" text:outline-level="2"/>
          </table:table-cell>
          <table:table-cell table:style-name="表格1.H86" office:value-type="string">
            <text:h text:style-name="P344" text:outline-level="2">文觀處</text:h>
            <text:h text:style-name="P344" text:outline-level="2">沈郁琪科長</text:h>
            <text:h text:style-name="P344" text:outline-level="2">05-5523161</text:h>
            <text:h text:style-name="P344" text:outline-level="2">陳家進<text:line-break/>05-5522844 </text:h>
          </table:table-cell>
        </table:table-row>
        <table:table-row table:style-name="表格1.87">
          <table:table-cell table:style-name="表格1.A1" office:value-type="string">
            <text:p text:style-name="P6">3</text:p>
          </table:table-cell>
          <table:table-cell table:style-name="表格1.A1" office:value-type="string">
            <text:p text:style-name="P6">文化部</text:p>
          </table:table-cell>
          <table:table-cell table:style-name="表格1.A1" office:value-type="string">
            <text:p text:style-name="P6">紓困</text:p>
          </table:table-cell>
          <table:table-cell table:style-name="表格1.A1" office:value-type="string">
            <text:p text:style-name="P119"><text:span text:style-name="T41">二、「</text:span><text:span text:style-name="T57">大型藝文艱困事業</text:span><text:span text:style-name="T41">員工薪資及營運補貼方案」：針對表演藝術、電影映演業、出版事業等受重大衝擊，導致營業額衰退50%以上或顯已無法持續營運的大型藝文艱困事業，提出不受250萬元補助上限之「藝文艱困事業員工薪資及營運資金補貼方案」，補助預算預計為24.7億元，預計補助三個月，補助項目包括：依據行政院「千億挺就業」中跨部會共同性原則，補助藝文艱困事業員工薪資四成（每人上限2萬元），以及其他如租金等營運支出補助。</text:span></text:p>
          </table:table-cell>
          <table:table-cell table:style-name="表格1.A1" office:value-type="string">
            <text:p text:style-name="P21"/>
          </table:table-cell>
          <table:table-cell table:style-name="表格1.F19" office:value-type="string">
            <text:p text:style-name="P274"><text:span text:style-name="T19">◎雲林縣政府:</text:span><text:span text:style-name="T14">可比照其他縣市做法，促參或招租案件，參考促參案契約、民法227條之2「情事變更原則」、國有非公用不動產出租管理辦法第28條不可抗力事由等精神，針對文化資產承租廠商租金及權利金，研擬減收方案(50%),然若經營單位獲中央補助則不重覆補助｡</text:span></text:p>
          </table:table-cell>
          <table:table-cell table:style-name="表格1.A1" office:value-type="string">
            <text:h text:style-name="P400" text:outline-level="2"/>
          </table:table-cell>
          <table:table-cell table:style-name="表格1.H87" office:value-type="string">
            <text:h text:style-name="P393" text:outline-level="2"><text:span text:style-name="T64">文觀處<text:line-break/>張力元科長</text:span></text:h>
            <text:h text:style-name="P344" text:outline-level="2">05-5523159</text:h>
            <text:h text:style-name="P344" text:outline-level="2">雲林縣雲中街</text:h>
            <text:h text:style-name="P344" text:outline-level="2">林宣百</text:h>
            <text:h text:style-name="P344" text:outline-level="2">05-5523155</text:h>
            <text:h text:style-name="P344" text:outline-level="2">雲林縣永光故事屋</text:h>
            <text:h text:style-name="P344" text:outline-level="2">袁千惠<text:line-break/>05-5523150 </text:h>
            <text:h text:style-name="P344" text:outline-level="2">新聞處新聞行政科</text:h>
            <text:h text:style-name="P344" text:outline-level="2">科員 范凱茹</text:h>
            <text:h text:style-name="P344" text:outline-level="2">05-5522874 </text:h>
          </table:table-cell>
        </table:table-row>
        <table:table-row table:style-name="表格1.61">
          <table:table-cell table:style-name="表格1.A1" office:value-type="string">
            <text:p text:style-name="P6">3</text:p>
          </table:table-cell>
          <table:table-cell table:style-name="表格1.A1" office:value-type="string">
            <text:p text:style-name="P6">文化部</text:p>
          </table:table-cell>
          <table:table-cell table:style-name="表格1.A1" office:value-type="string">
            <text:p text:style-name="P6">紓困</text:p>
          </table:table-cell>
          <table:table-cell table:style-name="表格1.A1" office:value-type="string">
            <text:p text:style-name="P119"><text:span text:style-name="T41">三、「</text:span><text:span text:style-name="T57">藝文事業貸款</text:span><text:span text:style-name="T41">利息補貼方案」：文化部在「藝文紓困1.0」已爭取將藝文產業已納入經濟部中小企業處紓困振興貸款及利息補貼方案，提供藝文事業舊有貸款展延、營運資金貸款和振興資金貸款，並進行利息補貼。但對於映演業、連鎖書店、展演活動及場館經營等大型藝文事業而言，原紓困振興貸款方案最高上限八千</text:span><text:soft-page-break/><text:span text:style-name="T41">萬元恐已難符需求，因此，文化部在「藝文紓困2.0」中</text:span><text:span text:style-name="T45">，大型藝文事業將可納入經濟部新提出之大型企業融資方案，大幅提高融資額度至5億元，並提供信用保證及利息補貼經費。 </text:span><text:span text:style-name="T41"><text:s/></text:span></text:p>
          </table:table-cell>
          <table:table-cell table:style-name="表格1.A1" office:value-type="string">
            <text:p text:style-name="P21"/>
          </table:table-cell>
          <table:table-cell table:style-name="表格1.A1" office:value-type="string">
            <text:list xml:id="list2594849774" text:style-name="WW8Num17">
              <text:list-item>
                <text:p text:style-name="P501">配合中央辦理相關補助事宜｡ </text:p>
              </text:list-item>
              <text:list-item>
                <text:p text:style-name="P510">新聞處就電影院映演業部分，會向業者宣導本方案可逕向金融機構申辦。</text:p>
              </text:list-item>
            </text:list>
          </table:table-cell>
          <table:table-cell table:style-name="表格1.A1" office:value-type="string">
            <text:list xml:id="list83721384697853" text:continue-list="list83721432838715" text:style-name="WW8Num7">
              <text:list-item>
                <text:list>
                  <text:list-item>
                    <text:h text:style-name="P326" text:outline-level="2"/>
                  </text:list-item>
                </text:list>
              </text:list-item>
            </text:list>
          </table:table-cell>
          <table:table-cell table:style-name="表格1.H88" office:value-type="string">
            <text:list xml:id="list83721305602919" text:continue-numbering="true" text:style-name="WW8Num7">
              <text:list-item>
                <text:list>
                  <text:list-item>
                    <text:h text:style-name="P394" text:outline-level="2"><text:span text:style-name="T64">文觀處<text:line-break/>沈郁琪科長</text:span></text:h>
                  </text:list-item>
                  <text:list-item>
                    <text:h text:style-name="P345" text:outline-level="2">05-5523161</text:h>
                  </text:list-item>
                </text:list>
              </text:list-item>
            </text:list>
            <text:p text:style-name="P71">陳家進<text:line-break/>05-5522844</text:p>
            <text:list xml:id="list83720407876428" text:continue-numbering="true" text:style-name="WW8Num7">
              <text:list-item>
                <text:list>
                  <text:list-item>
                    <text:h text:style-name="P345" text:outline-level="2"><text:soft-page-break/>新聞處新聞行政科</text:h>
                  </text:list-item>
                  <text:list-item>
                    <text:h text:style-name="P345" text:outline-level="2">(電影院映演業)</text:h>
                  </text:list-item>
                  <text:list-item>
                    <text:h text:style-name="P345" text:outline-level="2">科員 范凱茹</text:h>
                  </text:list-item>
                  <text:list-item>
                    <text:h text:style-name="P345" text:outline-level="2">05-5522874</text:h>
                  </text:list-item>
                </text:list>
              </text:list-item>
            </text:list>
            <text:p text:style-name="P58"/>
          </table:table-cell>
        </table:table-row>
        <table:table-row table:style-name="表格1.89">
          <table:table-cell table:style-name="表格1.A1" office:value-type="string">
            <text:p text:style-name="P6">3</text:p>
          </table:table-cell>
          <table:table-cell table:style-name="表格1.A1" office:value-type="string">
            <text:p text:style-name="P6">文化部</text:p>
          </table:table-cell>
          <table:table-cell table:style-name="表格1.A1" office:value-type="string">
            <text:p text:style-name="P6">紓困</text:p>
          </table:table-cell>
          <table:table-cell table:style-name="表格1.A1" office:value-type="string">
            <text:p text:style-name="P119"><text:span text:style-name="T41">四、「</text:span><text:span text:style-name="T57">藝文自雇者</text:span><text:span text:style-name="T41">納入勞動部自營業者補助專案」：文化部原已將藝文產業中以接案、承攬case為主的自然人納入「藝文紓困1.0」補助範圍。針對自雇者另提出自營業者補助專案，針對投保勞保第一級且未達課稅標準之自營業者，提供每月1萬元薪資補貼，預計補貼三個月。依據文化部估算，將有約三萬名藝文自營作業者適用此補助條件，可望更全面協助藝文工作者度過難關。文化部亦將繼續針對受疫情衝擊而導致承攬契約或其他相類似之契約受影響者之自然人提供補助，惟不得與勞動部之補助重複領取。</text:span></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p text:style-name="P21"/>
          </table:table-cell>
          <table:table-cell table:style-name="表格1.H89" office:value-type="string">
            <text:p text:style-name="P23"/>
          </table:table-cell>
        </table:table-row>
        <table:table-row table:style-name="表格1.90">
          <table:table-cell table:style-name="表格1.A1" office:value-type="string">
            <text:p text:style-name="P6">3</text:p>
          </table:table-cell>
          <table:table-cell table:style-name="表格1.A1" office:value-type="string">
            <text:p text:style-name="P6">文化部</text:p>
          </table:table-cell>
          <table:table-cell table:style-name="表格1.A1" office:value-type="string">
            <text:h text:style-name="P437" text:outline-level="2">振興</text:h>
          </table:table-cell>
          <table:table-cell table:style-name="表格1.D90" office:value-type="string">
            <text:list xml:id="list83719879686447" text:continue-numbering="true" text:style-name="WW8Num7">
              <text:list-item>
                <text:list>
                  <text:list-item>
                    <text:h text:style-name="P345" text:outline-level="2">文化部訂定「文化部對受嚴重特殊傳染性肺炎影響發生營運困難產業事業紓困振興辦法」振興措施如下：</text:h>
                  </text:list-item>
                  <text:list-item>
                    <text:h text:style-name="P345" text:outline-level="2">一、促進出版事業與實體書店之營運及銷售。</text:h>
                  </text:list-item>
                  <text:list-item>
                    <text:h text:style-name="P480" text:outline-level="2">二、提振視覺藝術、表演藝術與工藝之創作、研發、展演及展售。</text:h>
                  </text:list-item>
                  <text:list-item>
                    <text:h text:style-name="P345" text:outline-level="2">三、活絡電影映演、影視製作。</text:h>
                  </text:list-item>
                  <text:list-item>
                    <text:h text:style-name="P345" text:outline-level="2">四、推展博物館、地方文化館與社區營造之營運及展售。</text:h>
                  </text:list-item>
                  <text:list-item>
                    <text:h text:style-name="P480" text:outline-level="2">五、鼓勵有形與無形文化資產之推廣 及營運。 六、其他有助於文化藝術發展之事項。</text:h>
                  </text:list-item>
                </text:list>
              </text:list-item>
            </text:list>
          </table:table-cell>
          <table:table-cell table:style-name="表格1.A1" office:value-type="string">
            <text:p text:style-name="P56"/>
          </table:table-cell>
          <table:table-cell table:style-name="表格1.A1" office:value-type="string">
            <text:p text:style-name="P256">1.辦理「防疫藝起來」<text:line-break/>請街頭藝人、表演團體參與,以雲林縣境內為主要邀請對象,以工代賑,提供表演機會給予縣內表演團隊。</text:p>
            <text:p text:style-name="P272">2.辦理「雲林流動藝術饗宴」</text:p>
            <text:p text:style-name="P276"><text:span text:style-name="T32">(</text:span><text:span text:style-name="T14">1)扣合每月流動主題邀請縣境内演藝團隊及藝術家線上展演。</text:span></text:p>
            <text:p text:style-name="P275">(2)邀請專業拍攝團隊6-10分鐘短片,於網路平台播映。 </text:p>
          </table:table-cell>
          <table:table-cell table:style-name="表格1.A1" office:value-type="string">
            <text:p text:style-name="P99"/>
          </table:table-cell>
          <table:table-cell table:style-name="表格1.H90" office:value-type="string">
            <text:p text:style-name="P71">新聞處新聞行政科</text:p>
            <text:p text:style-name="P71">科員 范凱茹</text:p>
            <text:p text:style-name="P74">05-5522874</text:p>
            <text:p text:style-name="P22">文觀處</text:p>
            <text:p text:style-name="P22">沈郁琪科長</text:p>
            <text:p text:style-name="P22">05-5523161</text:p>
            <text:p text:style-name="P22">陳家進</text:p>
            <text:p text:style-name="P22">05-5522844</text:p>
          </table:table-cell>
        </table:table-row>
        <table:table-row table:style-name="表格1.91">
          <table:table-cell table:style-name="表格1.A2" office:value-type="string">
            <text:p text:style-name="P6">4</text:p>
          </table:table-cell>
          <table:table-cell table:style-name="表格1.A2" office:value-type="string">
            <text:p text:style-name="P6">財政部</text:p>
          </table:table-cell>
          <table:table-cell table:style-name="表格1.A2" office:value-type="string">
            <text:p text:style-name="P6">防疫</text:p>
          </table:table-cell>
          <table:table-cell table:style-name="表格1.A2" office:value-type="string">
            <text:p text:style-name="P177"><text:span text:style-name="T48">◆</text:span><text:span text:style-name="T57">防疫物資</text:span></text:p>
          </table:table-cell>
          <table:table-cell table:style-name="表格1.A2" office:value-type="string">
            <text:p text:style-name="P21"/>
          </table:table-cell>
          <table:table-cell table:style-name="表格1.A2" office:value-type="string">
            <text:p text:style-name="P25"/>
          </table:table-cell>
          <table:table-cell table:style-name="表格1.A2" office:value-type="string">
            <text:p text:style-name="P21"/>
          </table:table-cell>
          <table:table-cell table:style-name="表格1.H2" office:value-type="string">
            <text:p text:style-name="P23"/>
          </table:table-cell>
        </table:table-row>
        <table:table-row table:style-name="表格1.92">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防疫</text:p>
          </table:table-cell>
          <table:table-cell table:style-name="表格1.A1" office:value-type="string">
            <text:p text:style-name="P3"><text:span text:style-name="T41">一、</text:span><text:span text:style-name="T57">口罩管制出口</text:span></text:p>
            <text:p text:style-name="P184">(一)因應疫情趨勢，為確保國內口罩供應所需，保障國人健康，經濟部於109年1月23日及2月14日二次公告，自109年1月24日起至同年4月30日止，紡織材料製（不含紙類、海綿材質及防毒面罩）口罩管制出口。</text:p>
            <text:p text:style-name="P184">(二)另經濟部貿易局109年3月13日公告，自當日起「梭織或針織布製且不含濾片之口罩（即俗稱布口罩）」准予出口，離岸價格未逾美幣5,000元者，可直接至郵局寄送布口罩出口，無須辦理報關。</text:p>
            <text:p text:style-name="P184">(三)一般出口貨物、郵包及快遞貨物，未依規定向貿易局申請專案核准者，其他紡織材料製口罩（非屬「梭織或針織布製且不含濾片之口罩」）即不得出口，經查獲違章者，海關即依海關緝私條例等相關規定論處。</text:p>
            <text:p text:style-name="P184">(四)至於旅客攜帶口罩出境，於合理之自用數量範圍（以每人最多5盒，每盒50片為限）內，依規定無須向海關辦理報關。</text:p>
            <text:p text:style-name="P119"><text:span text:style-name="T59">二</text:span><text:span text:style-name="T57">、</text:span><text:span text:style-name="T42">紅外線額溫槍管制出口</text:span><text:span text:style-name="T41">：</text:span><text:span text:style-name="T42">旅客攜帶出境每人最多2支。其他測溫儀器合併計算</text:span><text:span text:style-name="T41">。</text:span></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h text:style-name="P390" text:outline-level="2"/>
          </table:table-cell>
          <table:table-cell table:style-name="表格1.H92" office:value-type="string">
            <text:h text:style-name="P391" text:outline-level="2"/>
          </table:table-cell>
        </table:table-row>
        <text:soft-page-break/>
        <table:table-row table:style-name="表格1.92">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防疫</text:p>
          </table:table-cell>
          <table:table-cell table:style-name="表格1.A1" office:value-type="string">
            <text:p text:style-name="P119"><text:span text:style-name="T41">三、</text:span><text:span text:style-name="T57">防疫物品快速通關單一窗口</text:span></text:p>
            <text:p text:style-name="P184">(一)因應疫情所需防疫物資與醫療器材進口通關時，關務署所屬各關將配合立即辦理並協調相關簽審單位，提供快速便利通關服務，並答詢各項通關疑義。</text:p>
            <text:p text:style-name="P184">(二)進口供防疫之物資與醫療藥品及器材、環境清理消毒所用機具及藥劑等物品，因時間急迫未及時依程序向衛生福利部申請免稅核准文件時，得按「救濟物資進口免稅辦法」規定，向進口地海關具結係供防疫之用，並於貨物放行之翌日起2個月內補辦申請手續，以免徵進口稅費。</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h text:style-name="P390" text:outline-level="2"/>
          </table:table-cell>
          <table:table-cell table:style-name="表格1.H93" office:value-type="string">
            <text:h text:style-name="P391" text:outline-level="2"/>
          </table:table-cell>
        </table:table-row>
        <table:table-row table:style-name="表格1.94">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防疫</text:p>
          </table:table-cell>
          <table:table-cell table:style-name="表格1.A1" office:value-type="string">
            <text:p text:style-name="P125">四、防疫清潔專用酒精</text:p>
            <text:p text:style-name="P185"><text:span text:style-name="T41">(一)配合防疫需求，臺灣菸酒股份有限公司(下稱臺酒公司)依嚴重特殊傳染性肺炎中央流行疫情指揮中心指定產銷75度</text:span><text:span text:style-name="T57">防疫清潔專用酒精</text:span><text:span text:style-name="T41">，協助民眾強化公共、居家清潔衛生。</text:span></text:p>
            <text:p text:style-name="P184">(二)為便利民眾購買防疫酒精，菸酒公司除於自有門市據點銷售外，並擴大供應健保藥局（含連鎖藥局）及4大便利超商銷售。</text:p>
            <text:p text:style-name="P184">(三)至需求用量較大之機構單位，則按醫療院所、學校、政府機關及公共服務、公司行號之供應優先順序，專案規劃提供。 </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p text:style-name="P21"/>
          </table:table-cell>
          <table:table-cell table:style-name="表格1.H94" office:value-type="string">
            <text:p text:style-name="P23"/>
          </table:table-cell>
        </table:table-row>
        <table:table-row table:style-name="表格1.94">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防疫</text:p>
          </table:table-cell>
          <table:table-cell table:style-name="表格1.A1" office:value-type="string">
            <text:p text:style-name="P80">防疫物資減免稅</text:p>
            <text:p text:style-name="P3"><text:span text:style-name="T49">調降關稅</text:span><text:span text:style-name="T48">：</text:span><text:span text:style-name="T49">進口紡織製口罩7.5%-&gt;免稅</text:span><text:span text:style-name="T48">，</text:span><text:span text:style-name="T49">進口藥用酒精原料20%-&gt;10%。</text:span></text:p>
            <text:p text:style-name="P3"><text:span text:style-name="T49">免營業稅(健保藥局代售徵用口罩</text:span><text:span text:style-name="T48">、</text:span><text:span text:style-name="T49">配銷防疫清潔用酒精)</text:span><text:span text:style-name="T48">、</text:span><text:span text:style-name="T49">免所得稅(健保藥局代售徵用口罩</text:span><text:span text:style-name="T48">、</text:span><text:span text:style-name="T49">取得800元補貼)</text:span><text:span text:style-name="T48">、</text:span><text:span text:style-name="T49">免菸酒稅(疫情指揮中心依法協調產製防疫清潔用酒精)</text:span></text:p>
          </table:table-cell>
          <table:table-cell table:style-name="表格1.A1" office:value-type="string">
            <text:p text:style-name="P81"/>
          </table:table-cell>
          <table:table-cell table:style-name="表格1.A1" office:value-type="string">
            <text:p text:style-name="P25"/>
          </table:table-cell>
          <table:table-cell table:style-name="表格1.A1" office:value-type="string">
            <text:p text:style-name="P21"/>
          </table:table-cell>
          <table:table-cell table:style-name="表格1.H95" office:value-type="string">
            <text:p text:style-name="P23"/>
          </table:table-cell>
        </table:table-row>
        <table:table-row table:style-name="表格1.94">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防疫</text:p>
          </table:table-cell>
          <table:table-cell table:style-name="表格1.A1" office:value-type="string">
            <text:p text:style-name="P3"><text:span text:style-name="T49">員工請防疫隔離假</text:span><text:span text:style-name="T48">，</text:span><text:span text:style-name="T49">雇主願意給薪</text:span><text:span text:style-name="T48">，</text:span><text:span text:style-name="T49">可自當年度所得中減除支付薪資的2倍，免申請報稅時附文件即可</text:span></text:p>
          </table:table-cell>
          <table:table-cell table:style-name="表格1.A1" office:value-type="string">
            <text:p text:style-name="P82"/>
          </table:table-cell>
          <table:table-cell table:style-name="表格1.A1" office:value-type="string">
            <text:p text:style-name="P25"/>
          </table:table-cell>
          <table:table-cell table:style-name="表格1.A1" office:value-type="string">
            <text:p text:style-name="P21"/>
          </table:table-cell>
          <table:table-cell table:style-name="表格1.H96" office:value-type="string">
            <text:p text:style-name="P23"/>
          </table:table-cell>
        </table:table-row>
        <table:table-row table:style-name="表格1.94">
          <table:table-cell table:style-name="表格1.A2" office:value-type="string">
            <text:p text:style-name="P6">4</text:p>
          </table:table-cell>
          <table:table-cell table:style-name="表格1.A2" office:value-type="string">
            <text:p text:style-name="P6">財政部</text:p>
          </table:table-cell>
          <table:table-cell table:style-name="表格1.A2" office:value-type="string">
            <text:p text:style-name="P7">紓困</text:p>
          </table:table-cell>
          <table:table-cell table:style-name="表格1.A2" office:value-type="string">
            <text:p text:style-name="P177"><text:span text:style-name="T48">◆</text:span><text:span text:style-name="T57">公股銀行紓困方案</text:span><text:span text:style-name="T41">：</text:span></text:p>
          </table:table-cell>
          <table:table-cell table:style-name="表格1.A2" office:value-type="string">
            <text:p text:style-name="P46"/>
          </table:table-cell>
          <table:table-cell table:style-name="表格1.A2" office:value-type="string">
            <text:p text:style-name="P25"/>
          </table:table-cell>
          <table:table-cell table:style-name="表格1.A2" office:value-type="string">
            <text:p text:style-name="P21"/>
          </table:table-cell>
          <table:table-cell table:style-name="表格1.H2" office:value-type="string">
            <text:p text:style-name="P23"/>
          </table:table-cell>
        </table:table-row>
        <table:table-row table:style-name="表格1.98">
          <table:table-cell table:style-name="表格1.A1" office:value-type="string">
            <text:p text:style-name="P15"/>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120">一、政策專案貸款：協助中小企業資金周轉。</text:p>
            <text:p text:style-name="P119"><text:span text:style-name="T41">二、既有貸款展延：企業或個人可緩繳本金或延長期限，6</text:span><text:span text:style-name="T42">個月，配合中央銀行降息1碼(0.25%)</text:span><text:span text:style-name="T41">。</text:span></text:p>
            <text:p text:style-name="P120">三、信用卡費緩繳：個人費可緩繳不計違約金與利息。</text:p>
            <text:p text:style-name="P119"><text:span text:style-name="T41">四、自用性住宅貸款：1000萬元以內</text:span><text:span text:style-name="T42">再降1碼</text:span><text:span text:style-name="T41">(0.25%)，</text:span><text:span text:style-name="T42">共降</text:span><text:span text:style-name="T41">2碼(0.5%)，6</text:span><text:span text:style-name="T42">個月</text:span><text:span text:style-name="T41">。</text:span></text:p>
            <text:p text:style-name="P119"><text:span text:style-name="T41">五、消費性貸款：各行歸戶後，1000萬元以內</text:span><text:span text:style-name="T42">再降2碼</text:span><text:span text:style-name="T41">(0.5%)，</text:span><text:span text:style-name="T42">共降3</text:span><text:span text:style-name="T41">碼(0.75%)，6</text:span><text:span text:style-name="T42">個月</text:span><text:span text:style-name="T41">。</text:span></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h text:style-name="P390" text:outline-level="2"/>
          </table:table-cell>
          <table:table-cell table:style-name="表格1.H98" office:value-type="string">
            <text:h text:style-name="P391" text:outline-level="2"/>
          </table:table-cell>
        </table:table-row>
        <table:table-row table:style-name="表格1.98">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紓困</text:p>
          </table:table-cell>
          <table:table-cell table:style-name="表格1.A1" office:value-type="string">
            <text:p text:style-name="P3"><text:span text:style-name="T48">◆</text:span><text:span text:style-name="T57">租金、稅金減免</text:span></text:p>
          </table:table-cell>
          <table:table-cell table:style-name="表格1.A1" office:value-type="string">
            <text:p text:style-name="P46"/>
          </table:table-cell>
          <table:table-cell table:style-name="表格1.A1" office:value-type="string">
            <text:p text:style-name="P25"/>
          </table:table-cell>
          <table:table-cell table:style-name="表格1.A1" office:value-type="string">
            <text:h text:style-name="P390" text:outline-level="2"/>
          </table:table-cell>
          <table:table-cell table:style-name="表格1.H99" office:value-type="string">
            <text:h text:style-name="P391" text:outline-level="2"/>
          </table:table-cell>
        </table:table-row>
        <table:table-row table:style-name="表格1.100">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紓困</text:p>
          </table:table-cell>
          <table:table-cell table:style-name="表格1.A1" office:value-type="string">
            <text:p text:style-name="P119"><text:span text:style-name="T57">一、國有非公用不動產</text:span><text:span text:style-name="T41">合法使用人，今年度應繳租金因疫情有緩繳需求，可展延至109年底繳清，期間不計違約金和遲延利息。</text:span></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p text:style-name="P21"/>
          </table:table-cell>
          <table:table-cell table:style-name="表格1.H100" office:value-type="string">
            <text:p text:style-name="P23"/>
          </table:table-cell>
        </table:table-row>
        <table:table-row table:style-name="表格1.36">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紓困</text:p>
          </table:table-cell>
          <table:table-cell table:style-name="表格1.A1" office:value-type="string">
            <text:p text:style-name="P119"><text:span text:style-name="T57">二、促參案</text:span><text:span text:style-name="T41">民間機構因疫情影響與興建營運，可申請租金或權利金，分期緩繳減免。</text:span></text:p>
          </table:table-cell>
          <table:table-cell table:style-name="表格1.A1" office:value-type="string">
            <text:p text:style-name="P21"/>
          </table:table-cell>
          <table:table-cell table:style-name="表格1.F19" office:value-type="string">
            <text:p text:style-name="P24">本府促參案紓困措施：</text:p>
            <text:p text:style-name="P121">一、緩繳：109年應繳之土地租金及權利金得予緩繳6個月。</text:p>
            <text:p text:style-name="P121"><text:soft-page-break/>二、減租：縣有房地，自109年4月至6月土地租金(權利金)全面減租50%三個月。</text:p>
            <text:p text:style-name="P121">三、另，依「雲林縣縣有非公用基地出租作業要點」、「雲林縣縣有財產委託經營管理辦法」、「雲林縣縣有公用不動產短期活化運用作業規範」及文化資產保存法等特別法令規定辦理出租之本縣縣有公用、非公用房地，得比照上述紓困措施辦理。</text:p>
          </table:table-cell>
          <table:table-cell table:style-name="表格1.A1" office:value-type="string">
            <text:p text:style-name="P21"/>
          </table:table-cell>
          <table:table-cell table:style-name="表格1.H101" office:value-type="string">
            <text:p text:style-name="P22">財政處 公有財產科</text:p>
            <text:p text:style-name="P22">蕭曉晴科長</text:p>
            <text:p text:style-name="P22">5522147</text:p>
            <text:p text:style-name="P22"><text:soft-page-break/></text:p>
          </table:table-cell>
        </table:table-row>
        <table:table-row table:style-name="表格1.68">
          <table:table-cell table:style-name="表格1.A1" table:number-rows-spanned="2" office:value-type="string">
            <text:p text:style-name="P6">4</text:p>
          </table:table-cell>
          <table:table-cell table:style-name="表格1.A1" table:number-rows-spanned="2" office:value-type="string">
            <text:p text:style-name="P6">財政部</text:p>
          </table:table-cell>
          <table:table-cell table:style-name="表格1.A1" table:number-rows-spanned="2" office:value-type="string">
            <text:p text:style-name="P6">紓困</text:p>
          </table:table-cell>
          <table:table-cell table:style-name="表格1.A1" office:value-type="string">
            <text:p text:style-name="P148"><text:span text:style-name="T8">三、</text:span><text:span text:style-name="T10">稅金紓困方案</text:span><text:span text:style-name="T11">:</text:span></text:p>
            <text:p text:style-name="P277">(一)因疫情而接受治療隔離檢疫者，使用牌照稅可延至6/1，房屋稅可延長至6/30繳納。</text:p>
            <text:p text:style-name="P278"><text:span text:style-name="T11">(二)因疫情經濟受影響者，不能於期限內一次繳清牌照、房屋或地價稅款，可申請延期最長</text:span><text:span text:style-name="T12">1</text:span><text:span text:style-name="T11">年或分期最多</text:span><text:span text:style-name="T12">3</text:span><text:span text:style-name="T11">年，不受應納金額限制。</text:span></text:p>
            <text:p text:style-name="P277">(三)飯店受疫情影響而有部分樓層整層未開放使用，或商家停業且已移除生財器具者，可申請改採非住家非營業用稅率2%。</text:p>
            <text:p text:style-name="P277">(四)車主因疫情影響停用車輛期間，免牌照稅。</text:p>
            <text:p text:style-name="P277">(五)查定課徵娛樂業者，可申請依實際營業狀況課徵娛樂稅。</text:p>
          </table:table-cell>
          <table:table-cell table:style-name="表格1.A1" table:number-rows-spanned="2" office:value-type="string">
            <text:p text:style-name="P99"/>
          </table:table-cell>
          <table:table-cell table:style-name="表格1.F19" table:number-rows-spanned="2" office:value-type="string">
            <text:h text:style-name="P343" text:outline-level="2">◎雲林縣政府:</text:h>
            <text:h text:style-name="P343" text:outline-level="2">109年4月-6月為期三個月，主動全面調減查定課徵娛樂業者之娛樂稅30%。</text:h>
          </table:table-cell>
          <table:table-cell table:style-name="表格1.A1" table:number-rows-spanned="2" office:value-type="string">
            <text:h text:style-name="P369" text:outline-level="2"/>
          </table:table-cell>
          <table:table-cell table:style-name="表格1.H102" office:value-type="string">
            <text:h text:style-name="P324" text:outline-level="2"><text:span text:style-name="T64">雲林縣稅務局<text:line-break/>05-</text:span><text:span text:style-name="T65">5323941 分機130<text:line-break/>楊怡俐科長</text:span></text:h>
          </table:table-cell>
        </table:table-row>
        <table:table-row table:style-name="表格1.103">
          <table:covered-table-cell/>
          <table:covered-table-cell/>
          <table:covered-table-cell/>
          <table:table-cell table:style-name="表格1.A1" office:value-type="string">
            <text:p text:style-name="P184">(六)防疫物資減免稅。</text:p>
            <text:p text:style-name="P184">(七)對進口貨物應徵之關稅，得在海關進口稅則規定稅率之50%內予以增減，但大宗物資得於規定稅率之100%以內予以增減，以1年為限。</text:p>
          </table:table-cell>
          <table:covered-table-cell/>
          <table:covered-table-cell/>
          <table:covered-table-cell/>
          <table:table-cell table:style-name="表格1.H103" office:value-type="string">
            <text:h text:style-name="P371" text:outline-level="2"/>
          </table:table-cell>
        </table:table-row>
        <table:table-row table:style-name="表格1.104">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紓困</text:p>
          </table:table-cell>
          <table:table-cell table:style-name="表格1.A1" office:value-type="string">
            <text:p text:style-name="P3"><text:span text:style-name="T57">四、營利事業疫情紓困專案</text:span><text:span text:style-name="T41">：</text:span></text:p>
            <text:p text:style-name="P185"><text:span text:style-name="T41">(</text:span><text:span text:style-name="T42">一)</text:span><text:span text:style-name="T41">營利事業受疫情影響發生虧損，未來十年內報稅時可扣除虧損減免。</text:span></text:p>
            <text:p text:style-name="P185"><text:span text:style-name="T41">(</text:span><text:span text:style-name="T42">二)</text:span><text:span text:style-name="T41">國稅局</text:span><text:span text:style-name="T42">視營業情形</text:span><text:span text:style-name="T41">並主動調降小規模營業人查定銷售額及營業稅額。</text:span></text:p>
            <text:p text:style-name="P186">1、免開發票者，最低可免繳。</text:p>
            <text:p text:style-name="P187">2、開發票者，可申請緩繳營業稅最長1年或分期繳納最長3年(36期)</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p text:style-name="P21"/>
          </table:table-cell>
          <table:table-cell table:style-name="表格1.H104" office:value-type="string">
            <text:p text:style-name="P23"/>
          </table:table-cell>
        </table:table-row>
        <table:table-row table:style-name="表格1.103">
          <table:table-cell table:style-name="表格1.A1" office:value-type="string">
            <text:p text:style-name="P6">4</text:p>
          </table:table-cell>
          <table:table-cell table:style-name="表格1.A1" office:value-type="string">
            <text:p text:style-name="P6">財政部</text:p>
          </table:table-cell>
          <table:table-cell table:style-name="表格1.A1" office:value-type="string">
            <text:p text:style-name="P6">紓困</text:p>
          </table:table-cell>
          <table:table-cell table:style-name="表格1.A1" office:value-type="string">
            <text:p text:style-name="P47">所得稅申報延後:</text:p>
            <text:p text:style-name="P22">108年度所得稅結算申報及繳納期間，由今年5月1日至6月1日，展延至6月30日，緩減民眾繳稅時間壓力。此外，為提供納稅義務人於疫情期間靈活運用資金，108年度綜合所得稅結算申報第1批退稅案件，提前1個月於今年6月30日退稅。另截至今年3月31日，已調減48.2萬餘家營業人的查定銷售額及營業稅額，預估今年1月至3月共調減營業稅額新台幣1.9億餘元。</text:p>
          </table:table-cell>
          <table:table-cell table:style-name="表格1.A1" office:value-type="string">
            <text:p text:style-name="P21"/>
          </table:table-cell>
          <table:table-cell table:style-name="表格1.A1" office:value-type="string">
            <text:h text:style-name="P328" text:outline-level="2"/>
          </table:table-cell>
          <table:table-cell table:style-name="表格1.A1" office:value-type="string">
            <text:h text:style-name="P369" text:outline-level="2"/>
          </table:table-cell>
          <table:table-cell table:style-name="表格1.H105" office:value-type="string">
            <text:h text:style-name="P371" text:outline-level="2"/>
          </table:table-cell>
        </table:table-row>
        <table:table-row table:style-name="表格1.36">
          <table:table-cell table:style-name="表格1.A2" office:value-type="string">
            <text:p text:style-name="P7">5</text:p>
          </table:table-cell>
          <table:table-cell table:style-name="表格1.A2" office:value-type="string">
            <text:p text:style-name="P7">內政部</text:p>
          </table:table-cell>
          <table:table-cell table:style-name="表格1.A2" office:value-type="string">
            <text:p text:style-name="P7">紓困</text:p>
          </table:table-cell>
          <table:table-cell table:style-name="表格1.A2" office:value-type="string">
            <text:p text:style-name="P188"><text:span text:style-name="T57">各國家公園委外經營商店、民宿或</text:span><text:span text:style-name="T59">停車</text:span><text:span text:style-name="T57">場業者</text:span><text:span text:style-name="T41">：</text:span></text:p>
            <text:p text:style-name="P189">第一期：2到4月初金、權利金最高可申請全額補貼。</text:p>
            <text:p text:style-name="P189">第二期：5月起依前一年同期遊客減少輛採漸進式補貼，影響嚴重者亦可全免</text:p>
          </table:table-cell>
          <table:table-cell table:style-name="表格1.A2" office:value-type="string">
            <text:p text:style-name="P21"/>
          </table:table-cell>
          <table:table-cell table:style-name="表格1.A2" office:value-type="string">
            <text:p text:style-name="P25"/>
          </table:table-cell>
          <table:table-cell table:style-name="表格1.A2" office:value-type="string">
            <text:p text:style-name="P21"/>
          </table:table-cell>
          <table:table-cell table:style-name="表格1.H2" office:value-type="string">
            <text:p text:style-name="P23"/>
          </table:table-cell>
        </table:table-row>
        <table:table-row table:style-name="表格1.94">
          <table:table-cell table:style-name="表格1.A1" office:value-type="string">
            <text:p text:style-name="P7">5</text:p>
          </table:table-cell>
          <table:table-cell table:style-name="表格1.A1" office:value-type="string">
            <text:p text:style-name="P7">內政部</text:p>
          </table:table-cell>
          <table:table-cell table:style-name="表格1.A1" office:value-type="string">
            <text:p text:style-name="P7">振興</text:p>
          </table:table-cell>
          <table:table-cell table:style-name="表格1.A1" office:value-type="string">
            <text:p text:style-name="P22">三代同遊活動：於疫情舒緩後，辦理提振商機活動，如三代同遊國家公園共47梯次，配合限量版紀念品及集點活動，創造國家公園周邊商家消費效益。</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p text:style-name="P21"/>
          </table:table-cell>
          <table:table-cell table:style-name="表格1.H107" office:value-type="string">
            <text:p text:style-name="P23"/>
          </table:table-cell>
        </table:table-row>
        <table:table-row table:style-name="表格1.94">
          <table:table-cell table:style-name="表格1.A1" office:value-type="string">
            <text:p text:style-name="P227">5</text:p>
          </table:table-cell>
          <table:table-cell table:style-name="表格1.A1" office:value-type="string">
            <text:p text:style-name="P227">內政部</text:p>
          </table:table-cell>
          <table:table-cell table:style-name="表格1.A1" office:value-type="string">
            <text:p text:style-name="P227">防疫</text:p>
          </table:table-cell>
          <table:table-cell table:style-name="表格1.A1" office:value-type="string">
            <text:p text:style-name="P190">為配合中央流行疫情指揮中心之政策，降低社區群聚感染肺炎<text:soft-page-break/>之風險，在疫情未有效控制前，全國消防安全管理處理原則如下：</text:p>
            <text:p text:style-name="P191">一、各類場所遴用之「防火管理人」、「保安監督人」、「爆竹煙火監督人」、「液化石油氣零售業安全技術人員」及「燃氣熱水器及其配管承裝業特定瓦斯器具裝修技術士」，應於110年度接受複訓者，彈性放寬於110年12月31日前接受複訓，並取得訓練合格證書，即認符合規定。</text:p>
            <text:p text:style-name="P192"><text:span text:style-name="T41">二、應實施自衛消防編組演練之場所，得適時調整或延後辦理，至</text:span><text:span text:style-name="T43">110</text:span><text:span text:style-name="T41">年</text:span><text:span text:style-name="T43">7</text:span><text:span text:style-name="T41">月</text:span><text:span text:style-name="T43">31</text:span><text:span text:style-name="T41">日疫情尚未趨緩(依中央流行疫情指揮中心公告)致上半年演練無法辦理者，得併同下半年度執行。</text:span></text:p>
          </table:table-cell>
          <table:table-cell table:style-name="表格1.A1" office:value-type="string">
            <text:p text:style-name="P219">0</text:p>
          </table:table-cell>
          <table:table-cell table:style-name="表格1.A1" office:value-type="string">
            <text:p text:style-name="P279">本縣防疫期間便民措施，同內政部(消防署)方案內容。</text:p>
          </table:table-cell>
          <table:table-cell table:style-name="表格1.A1" office:value-type="string">
            <text:p text:style-name="P225">0</text:p>
          </table:table-cell>
          <table:table-cell table:style-name="表格1.H1" office:value-type="string">
            <text:h text:style-name="P387" text:outline-level="2">消防局 災害預防科</text:h>
            <text:h text:style-name="P387" text:outline-level="2"><text:soft-page-break/>科長歐鎮瑜</text:h>
            <text:h text:style-name="P387" text:outline-level="2">5325707分機230</text:h>
          </table:table-cell>
        </table:table-row>
        <table:table-row table:style-name="表格1.109">
          <table:table-cell table:style-name="表格1.A2" office:value-type="string">
            <text:p text:style-name="P6">6</text:p>
          </table:table-cell>
          <table:table-cell table:style-name="表格1.A2" office:value-type="string">
            <text:p text:style-name="P10">行政院農業委員會</text:p>
          </table:table-cell>
          <table:table-cell table:style-name="表格1.A2" office:value-type="string">
            <text:p text:style-name="P6">紓困</text:p>
          </table:table-cell>
          <table:table-cell table:style-name="表格1.A2" office:value-type="string">
            <text:p text:style-name="P47">農業天然災害低利貸款利息補貼:</text:p>
            <text:p text:style-name="P120">一、為減輕嚴重特殊傳染性肺炎疫情對農業天然災害低利貸款之農漁民造成沉重的財務負擔，公告農業天然災害低利貸款之新貸及舊貸案件，自中華民國一百零九年四月十五日起至一百十年四月十四日止之利息免予計收，由本會予以補貼。</text:p>
          </table:table-cell>
          <table:table-cell table:style-name="表格1.A2" office:value-type="string">
            <text:p text:style-name="P21"/>
          </table:table-cell>
          <table:table-cell table:style-name="表格1.A2" office:value-type="string">
            <text:p text:style-name="P42">配合中央辦理相關補助事宜。 </text:p>
          </table:table-cell>
          <table:table-cell table:style-name="表格1.A2" office:value-type="string">
            <text:list xml:id="list83721624551580" text:continue-numbering="true" text:style-name="WW8Num7">
              <text:list-item>
                <text:list>
                  <text:list-item>
                    <text:h text:style-name="P445" text:outline-level="2">0</text:h>
                  </text:list-item>
                </text:list>
              </text:list-item>
            </text:list>
          </table:table-cell>
          <table:table-cell table:style-name="表格1.H2" office:value-type="string">
            <text:list xml:id="list83720087648273" text:continue-numbering="true" text:style-name="WW8Num7">
              <text:list-item>
                <text:list>
                  <text:list-item>
                    <text:h text:style-name="P345" text:outline-level="2">農業處 農業團體輔導科</text:h>
                  </text:list-item>
                </text:list>
              </text:list-item>
            </text:list>
            <text:h text:style-name="P332" text:outline-level="2">邱文聰科員</text:h>
            <text:h text:style-name="P332" text:outline-level="2">05-5522538</text:h>
          </table:table-cell>
        </table:table-row>
        <table:table-row table:style-name="表格1.110">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A1" office:value-type="string">
            <text:p text:style-name="P120">二、認定蛋鴨產業為營運困難，依「行政院農業委員會對受嚴重特殊傳染性肺炎影響發生營運困難產業事業紓困振興辦法」第五條第二項規定補貼應繳利息。</text:p>
          </table:table-cell>
          <table:table-cell table:style-name="表格1.A1" office:value-type="string">
            <text:p text:style-name="P21"/>
          </table:table-cell>
          <table:table-cell table:style-name="表格1.A1" office:value-type="string">
            <text:p text:style-name="P42">民眾逕向農會申辦 </text:p>
          </table:table-cell>
          <table:table-cell table:style-name="表格1.A1" office:value-type="string">
            <text:list xml:id="list83720553351886" text:continue-numbering="true" text:style-name="WW8Num7">
              <text:list-item>
                <text:list>
                  <text:list-item>
                    <text:h text:style-name="P449" text:outline-level="2"/>
                  </text:list-item>
                </text:list>
              </text:list-item>
            </text:list>
          </table:table-cell>
          <table:table-cell table:style-name="表格1.H110" office:value-type="string">
            <text:list xml:id="list83721320381108" text:continue-numbering="true" text:style-name="WW8Num7">
              <text:list-item>
                <text:list>
                  <text:list-item>
                    <text:h text:style-name="P419" text:outline-level="2"><text:span text:style-name="T64">農業處 畜產科<text:line-break/>陳怡瑩技士</text:span></text:h>
                  </text:list-item>
                  <text:list-item>
                    <text:h text:style-name="P444" text:outline-level="2">05-5522523</text:h>
                  </text:list-item>
                </text:list>
              </text:list-item>
            </text:list>
          </table:table-cell>
        </table:table-row>
        <table:table-row table:style-name="表格1.111">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A1" office:value-type="string">
            <text:p text:style-name="P120">三、公告「毛豬、種鴨產業符合營運困難及利息補貼對象」，並自即日生效。</text:p>
          </table:table-cell>
          <table:table-cell table:style-name="表格1.A1" office:value-type="string">
            <text:p text:style-name="P21"/>
          </table:table-cell>
          <table:table-cell table:style-name="表格1.A1" office:value-type="string">
            <text:p text:style-name="P42">民眾逕向農會申辦 </text:p>
          </table:table-cell>
          <table:table-cell table:style-name="表格1.A1" office:value-type="string">
            <text:list xml:id="list83721239468840" text:continue-numbering="true" text:style-name="WW8Num7">
              <text:list-item>
                <text:list>
                  <text:list-item>
                    <text:h text:style-name="P449" text:outline-level="2"/>
                  </text:list-item>
                </text:list>
              </text:list-item>
            </text:list>
          </table:table-cell>
          <table:table-cell table:style-name="表格1.H111" office:value-type="string">
            <text:list xml:id="list83720187982859" text:continue-numbering="true" text:style-name="WW8Num7">
              <text:list-item>
                <text:list>
                  <text:list-item>
                    <text:h text:style-name="P419" text:outline-level="2"><text:span text:style-name="T64">農業處 畜產科<text:line-break/>陳怡瑩技士</text:span></text:h>
                  </text:list-item>
                  <text:list-item>
                    <text:h text:style-name="P444" text:outline-level="2">05-5522523</text:h>
                  </text:list-item>
                </text:list>
              </text:list-item>
            </text:list>
          </table:table-cell>
        </table:table-row>
        <table:table-row table:style-name="表格1.112">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A1" office:value-type="string">
            <text:p text:style-name="P120">四、公告「種苗業者、花卉、果樹、蔬菜、雜糧、特用作物符合營運困難及利息補貼對象」，並自中華民國一○九年一月十五日生效。</text:p>
          </table:table-cell>
          <table:table-cell table:style-name="表格1.A1" office:value-type="string">
            <text:p text:style-name="P21"/>
          </table:table-cell>
          <table:table-cell table:style-name="表格1.A1" office:value-type="string">
            <text:p text:style-name="P42">配合中央辦理相關補助事宜。 </text:p>
          </table:table-cell>
          <table:table-cell table:style-name="表格1.A1" office:value-type="string">
            <text:list xml:id="list83721604276811" text:continue-numbering="true" text:style-name="WW8Num7">
              <text:list-item>
                <text:list>
                  <text:list-item>
                    <text:h text:style-name="P445" text:outline-level="2">0</text:h>
                  </text:list-item>
                </text:list>
              </text:list-item>
            </text:list>
          </table:table-cell>
          <table:table-cell table:style-name="表格1.H112" office:value-type="string">
            <text:list xml:id="list83720098720807" text:continue-numbering="true" text:style-name="WW8Num7">
              <text:list-item>
                <text:list>
                  <text:list-item>
                    <text:h text:style-name="P345" text:outline-level="2">農業處 農業團體輔導科</text:h>
                  </text:list-item>
                </text:list>
              </text:list-item>
            </text:list>
            <text:h text:style-name="P332" text:outline-level="2">邱文聰科員</text:h>
            <text:h text:style-name="P332" text:outline-level="2">05-5522538</text:h>
          </table:table-cell>
        </table:table-row>
        <table:table-row table:style-name="表格1.112">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A1" office:value-type="string">
            <text:p text:style-name="P120">五、養殖漁業紓困貸款:</text:p>
            <text:p text:style-name="P123"><text:span text:style-name="T88">◇</text:span><text:span text:style-name="T86">原池暫養:</text:span></text:p>
            <text:p text:style-name="P198">對象: 領有養殖漁業登記證並完成當年度放養申報養殖漁民</text:p>
            <text:p text:style-name="P199">1.養殖漁業:每噸魚週轉金最高貸款10萬2千元或每公頃最高貸款額度547萬5千元，第一年免息。</text:p>
            <text:p text:style-name="P199">2.養殖甲魚:每公頃週轉金最高貸款360萬元，第一年免息。</text:p>
            <text:p text:style-name="P35"><text:span text:style-name="T88">◇</text:span><text:span text:style-name="T86">收購加工或暫養:</text:span></text:p>
            <text:p text:style-name="P200">對象:領有養殖漁業登記證並完成當年度放養申報養殖漁民/領有區劃漁業權執照或專用漁業權入漁證之箱養養殖業者/漁民(業)團體或農企業</text:p>
            <text:p text:style-name="P176">每噸週轉金最高貸款額度60萬8千元，第一年免息。</text:p>
            <text:p text:style-name="P35"><text:span text:style-name="T88">◇</text:span><text:span text:style-name="T86">箱網添購:</text:span></text:p>
            <text:p text:style-name="P176">對象: 領有區劃漁業權執照或專用漁業權入漁證之箱養養殖業者</text:p>
            <text:p text:style-name="P176">養殖魚類至箱網暫養者:增設箱網資本支出貸款，每增設一只箱網最高貸款額度1,000萬元，第一年免息。</text:p>
          </table:table-cell>
          <table:table-cell table:style-name="表格1.A1" office:value-type="string">
            <text:p text:style-name="P21"/>
          </table:table-cell>
          <table:table-cell table:style-name="表格1.A1" office:value-type="string">
            <text:p text:style-name="P42">民眾逕向漁會信用部申辦 </text:p>
          </table:table-cell>
          <table:table-cell table:style-name="表格1.A1" office:value-type="string">
            <text:list xml:id="list83719906189898" text:continue-numbering="true" text:style-name="WW8Num7">
              <text:list-item>
                <text:list>
                  <text:list-item>
                    <text:h text:style-name="P449" text:outline-level="2"/>
                  </text:list-item>
                </text:list>
              </text:list-item>
            </text:list>
          </table:table-cell>
          <table:table-cell table:style-name="表格1.H113" office:value-type="string">
            <text:list xml:id="list83720543757903" text:continue-numbering="true" text:style-name="WW8Num7">
              <text:list-item>
                <text:list>
                  <text:list-item>
                    <text:h text:style-name="P341" text:outline-level="2">農業處 漁業科</text:h>
                  </text:list-item>
                  <text:list-item>
                    <text:h text:style-name="P341" text:outline-level="2">陳瑤駿技佐</text:h>
                  </text:list-item>
                  <text:list-item>
                    <text:h text:style-name="P441" text:outline-level="2">05-5522534 </text:h>
                  </text:list-item>
                </text:list>
              </text:list-item>
            </text:list>
          </table:table-cell>
        </table:table-row>
        <text:soft-page-break/>
        <table:table-row table:style-name="表格1.114">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D114" office:value-type="string">
            <text:h text:style-name="P376" text:outline-level="2">農糧業者貸款利息補貼:</text:h>
            <text:h text:style-name="P482" text:outline-level="2">1.糧食業者：具糧商登記及108年度收購稻穀達500公噸以上或外銷稻米實績達500公噸以上者，核貸最高5,000萬元。</text:h>
            <text:h text:style-name="P482" text:outline-level="2">2.農機：依農委會公告合營運困難之產業清單，核貸最高2,000萬元。</text:h>
            <text:h text:style-name="P482" text:outline-level="2">3.種苗業者、花卉、果樹、蔬菜、雜糧 特作：依農委會公告合營運困難之產業清單，核貸最高8,000萬元。</text:h>
            <text:h text:style-name="P482" text:outline-level="2">4.農村酒莊:取得酒製造業許可執照並依農村酒莊輔導作業要點規定，通過評鑑列為輔導對象之農村酒莊，核貸最高1,300萬元。</text:h>
          </table:table-cell>
          <table:table-cell table:style-name="表格1.A1" office:value-type="string">
            <text:h text:style-name="P355" text:outline-level="2"/>
          </table:table-cell>
          <table:table-cell table:style-name="表格1.A1" office:value-type="string">
            <text:p text:style-name="P42">配合中央辦理相關補助事宜。 </text:p>
          </table:table-cell>
          <table:table-cell table:style-name="表格1.A1" office:value-type="string">
            <text:list xml:id="list83720149654752" text:continue-numbering="true" text:style-name="WW8Num7">
              <text:list-item>
                <text:list>
                  <text:list-item>
                    <text:h text:style-name="P445" text:outline-level="2"/>
                  </text:list-item>
                </text:list>
              </text:list-item>
            </text:list>
          </table:table-cell>
          <table:table-cell table:style-name="表格1.H114" office:value-type="string">
            <text:list xml:id="list83721194283513" text:continue-numbering="true" text:style-name="WW8Num7">
              <text:list-item>
                <text:list>
                  <text:list-item>
                    <text:h text:style-name="P414" text:outline-level="2">農業處 農業團體輔導科</text:h>
                  </text:list-item>
                  <text:list-item>
                    <text:h text:style-name="P414" text:outline-level="2">邱文聰科員</text:h>
                  </text:list-item>
                  <text:list-item>
                    <text:h text:style-name="P419" text:outline-level="2"><text:span text:style-name="T64">05-5522538</text:span></text:h>
                  </text:list-item>
                </text:list>
              </text:list-item>
            </text:list>
            <text:h text:style-name="P351" text:outline-level="2"/>
          </table:table-cell>
        </table:table-row>
        <table:table-row table:style-name="表格1.11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D115" office:value-type="string">
            <text:h text:style-name="P376" text:outline-level="2">漁業:</text:h>
            <text:h text:style-name="P465" text:outline-level="2">1.獎勵大宗水產品延後放養、疏養及整池消毒等生產調節措施。</text:h>
            <text:h text:style-name="P465" text:outline-level="2">2.漁業署預計補助二類漁港50萬元供清潔消毒。</text:h>
          </table:table-cell>
          <table:table-cell table:style-name="表格1.A1" office:value-type="string">
            <text:h text:style-name="P351" text:outline-level="2">50萬元</text:h>
          </table:table-cell>
          <table:table-cell table:style-name="表格1.A1" office:value-type="string">
            <text:h text:style-name="P467" text:outline-level="2"><text:span text:style-name="T64">◎雲林縣政府:</text:span> <text:span text:style-name="T64">補助配合款，本縣共六處二類漁港，合計50萬元。</text:span></text:h>
          </table:table-cell>
          <table:table-cell table:style-name="表格1.A1" office:value-type="string">
            <text:h text:style-name="P352" text:outline-level="2">年度預算支應-農業發展安定基金-經常門計畫-委辦費-委託辦理</text:h>
          </table:table-cell>
          <table:table-cell table:style-name="表格1.H115" office:value-type="string">
            <text:h text:style-name="P393" text:outline-level="2"><text:span text:style-name="T64">農業處 </text:span><text:span text:style-name="T66">漁業科</text:span></text:h>
            <text:h text:style-name="P367" text:outline-level="2">張雯婕</text:h>
            <text:h text:style-name="P367" text:outline-level="2">05-5523544</text:h>
          </table:table-cell>
        </table:table-row>
        <table:table-row table:style-name="表格1.116">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D116" office:value-type="string">
            <text:h text:style-name="P377" text:outline-level="2"/>
          </table:table-cell>
          <table:table-cell table:style-name="表格1.A1" office:value-type="string">
            <text:h text:style-name="P355" text:outline-level="2"/>
          </table:table-cell>
          <table:table-cell table:style-name="表格1.F19" office:value-type="string">
            <text:h text:style-name="P447" text:outline-level="2">漁港管理費繳納期限由一個月延長至三個月</text:h>
          </table:table-cell>
          <table:table-cell table:style-name="表格1.A1" office:value-type="string">
            <text:h text:style-name="P352" text:outline-level="2"/>
          </table:table-cell>
          <table:table-cell table:style-name="表格1.H116" office:value-type="string">
            <text:h text:style-name="P393" text:outline-level="2"><text:span text:style-name="T64">農業處 </text:span><text:span text:style-name="T66">漁業科</text:span></text:h>
            <text:h text:style-name="P367" text:outline-level="2">張雯婕05-5523544</text:h>
          </table:table-cell>
        </table:table-row>
        <table:table-row table:style-name="表格1.117">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D117" office:value-type="string">
            <text:h text:style-name="P380" text:outline-level="2">農業-機具及設備補助:</text:h>
            <text:h text:style-name="P392" text:outline-level="2"><text:span text:style-name="T69">水果、蔬菜、花卉、雜糧、特作等經營改善及效率提升:</text:span><text:span text:style-name="T64">輔導經營所需機具及設備，</text:span><text:span text:style-name="T69">個人使用最高1/3，共同使用最高1/2。</text:span></text:h>
            <text:h text:style-name="P392" text:outline-level="2"><text:span text:style-name="T69">國際品質驗證費:</text:span><text:span text:style-name="T64">每件獎勵比率以不超過90%，最高補助15萬元。</text:span></text:h>
          </table:table-cell>
          <table:table-cell table:style-name="表格1.A1" office:value-type="string">
            <text:h text:style-name="P446" text:outline-level="2"/>
          </table:table-cell>
          <table:table-cell table:style-name="表格1.F19" office:value-type="string">
            <text:h text:style-name="P439" text:outline-level="2">推廣國產雜糧加碼(每公頃1萬元-硬質玉米、每公頃2萬元-小麥、牛蒡) </text:h>
          </table:table-cell>
          <table:table-cell table:style-name="表格1.A1" office:value-type="string">
            <text:list xml:id="list83720646183519" text:continue-numbering="true" text:style-name="WW8Num7">
              <text:list-item>
                <text:list>
                  <text:list-item>
                    <text:h text:style-name="P353" text:outline-level="2">安定基金預算支應(所需經費約1800萬元)</text:h>
                  </text:list-item>
                </text:list>
              </text:list-item>
            </text:list>
          </table:table-cell>
          <table:table-cell table:style-name="表格1.H117" office:value-type="string">
            <text:list xml:id="list83720505994480" text:continue-numbering="true" text:style-name="WW8Num7">
              <text:list-item>
                <text:list>
                  <text:list-item>
                    <text:h text:style-name="P345" text:outline-level="2">農業處 農務發展科</text:h>
                  </text:list-item>
                  <text:list-item>
                    <text:h text:style-name="P414" text:outline-level="2">楊侑璇</text:h>
                  </text:list-item>
                  <text:list-item>
                    <text:h text:style-name="P444" text:outline-level="2">5522483</text:h>
                  </text:list-item>
                </text:list>
              </text:list-item>
            </text:list>
          </table:table-cell>
        </table:table-row>
        <table:table-row table:style-name="表格1.118">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D118" office:value-type="string">
            <text:h text:style-name="P324" text:outline-level="2"><text:span text:style-name="T75">養殖漁業-加強內銷</text:span><text:span text:style-name="T62">:</text:span></text:h>
            <text:list xml:id="list613790929" text:style-name="WW8Num12">
              <text:list-item>
                <text:h text:style-name="P484" text:outline-level="2">鄉鎮市地區性展售活動：最高獎勵三十萬元。</text:h>
              </text:list-item>
              <text:list-item>
                <text:h text:style-name="P484" text:outline-level="2">直轄市及縣市地區性展售活動：最高獎勵六十萬元。</text:h>
              </text:list-item>
              <text:list-item>
                <text:h text:style-name="P484" text:outline-level="2">具溯源以上標章石斑魚等產品包材，經費以不超過二分之一為原則，獎勵最高二十萬元。</text:h>
              </text:list-item>
            </text:list>
          </table:table-cell>
          <table:table-cell table:style-name="表格1.A1" office:value-type="string">
            <text:p text:style-name="P112"/>
          </table:table-cell>
          <table:table-cell table:style-name="表格1.A1" office:value-type="string">
            <text:p text:style-name="P68">相關單位團體逕向漁業署申辦 </text:p>
          </table:table-cell>
          <table:table-cell table:style-name="表格1.A1" office:value-type="string">
            <text:list xml:id="list83720792524855" text:continue-list="list83720505994480" text:style-name="WW8Num7">
              <text:list-item>
                <text:list>
                  <text:list-item>
                    <text:h text:style-name="P353" text:outline-level="2"/>
                  </text:list-item>
                </text:list>
              </text:list-item>
            </text:list>
          </table:table-cell>
          <table:table-cell table:style-name="表格1.H118" office:value-type="string">
            <text:list xml:id="list83721599888948" text:continue-numbering="true" text:style-name="WW8Num7">
              <text:list-item>
                <text:list>
                  <text:list-item>
                    <text:h text:style-name="P345" text:outline-level="2">農業處 漁業科</text:h>
                  </text:list-item>
                  <text:list-item>
                    <text:h text:style-name="P345" text:outline-level="2">陳瑤駿技佐</text:h>
                  </text:list-item>
                  <text:list-item>
                    <text:h text:style-name="P345" text:outline-level="2">05-5522534</text:h>
                  </text:list-item>
                </text:list>
              </text:list-item>
            </text:list>
          </table:table-cell>
        </table:table-row>
        <table:table-row table:style-name="表格1.119">
          <table:table-cell table:style-name="表格1.A1" table:number-rows-spanned="2" office:value-type="string">
            <text:p text:style-name="P6">6</text:p>
          </table:table-cell>
          <table:table-cell table:style-name="表格1.A1" table:number-rows-spanned="2" office:value-type="string">
            <text:p text:style-name="P10">行政院農業委員會</text:p>
          </table:table-cell>
          <table:table-cell table:style-name="表格1.A1" table:number-rows-spanned="2" office:value-type="string">
            <text:p text:style-name="P11">振興</text:p>
          </table:table-cell>
          <table:table-cell table:style-name="表格1.A1" office:value-type="string">
            <text:h text:style-name="P392" text:outline-level="2"><text:span text:style-name="T75">養殖漁業-加工凍儲</text:span><text:span text:style-name="T62">:</text:span></text:h>
            <text:h text:style-name="P343" text:outline-level="2">1.養殖漁民：養殖魚類最高獎勵每公斤十五元。</text:h>
          </table:table-cell>
          <table:table-cell table:style-name="表格1.A1" table:number-rows-spanned="2" office:value-type="string">
            <text:p text:style-name="P112"/>
          </table:table-cell>
          <table:table-cell table:style-name="表格1.A1" office:value-type="string">
            <text:p text:style-name="P68">相關單位團體逕向漁業署申辦 </text:p>
          </table:table-cell>
          <table:table-cell table:style-name="表格1.A1" office:value-type="string">
            <text:list xml:id="list83721401287613" text:continue-numbering="true" text:style-name="WW8Num7">
              <text:list-item>
                <text:list>
                  <text:list-item>
                    <text:h text:style-name="P353" text:outline-level="2"/>
                  </text:list-item>
                </text:list>
              </text:list-item>
            </text:list>
          </table:table-cell>
          <table:table-cell table:style-name="表格1.H119" office:value-type="string">
            <text:list xml:id="list83720751722951" text:continue-numbering="true" text:style-name="WW8Num7">
              <text:list-item>
                <text:list>
                  <text:list-item>
                    <text:h text:style-name="P345" text:outline-level="2">農業處 漁業科</text:h>
                  </text:list-item>
                  <text:list-item>
                    <text:h text:style-name="P345" text:outline-level="2">陳瑤駿技佐</text:h>
                  </text:list-item>
                  <text:list-item>
                    <text:h text:style-name="P345" text:outline-level="2">05-5522534</text:h>
                  </text:list-item>
                </text:list>
              </text:list-item>
            </text:list>
          </table:table-cell>
        </table:table-row>
        <table:table-row table:style-name="表格1.120">
          <table:covered-table-cell/>
          <table:covered-table-cell/>
          <table:covered-table-cell/>
          <table:table-cell table:style-name="表格1.D120" office:value-type="string">
            <text:h text:style-name="P463" text:outline-level="2">2.加工場廠、漁民（業）團體或農企業： 養殖魚類每公斤最高獎勵十五元。</text:h>
          </table:table-cell>
          <table:covered-table-cell/>
          <table:table-cell table:style-name="表格1.A1" office:value-type="string">
            <text:p text:style-name="P68">相關單位團體逕向漁業署申辦</text:p>
          </table:table-cell>
          <table:table-cell table:style-name="表格1.A1" office:value-type="string">
            <text:list xml:id="list83721446933822" text:continue-numbering="true" text:style-name="WW8Num7">
              <text:list-item>
                <text:list>
                  <text:list-item>
                    <text:h text:style-name="P353" text:outline-level="2"/>
                  </text:list-item>
                </text:list>
              </text:list-item>
            </text:list>
          </table:table-cell>
          <table:table-cell table:style-name="表格1.H120" office:value-type="string">
            <text:h text:style-name="P393" text:outline-level="2"><text:span text:style-name="T64">農業處 </text:span><text:span text:style-name="T66">漁業科</text:span></text:h>
            <text:h text:style-name="P367" text:outline-level="2">張雯婕</text:h>
            <text:list xml:id="list83720795481551" text:continue-numbering="true" text:style-name="WW8Num7">
              <text:list-item>
                <text:list>
                  <text:list-item>
                    <text:h text:style-name="P366" text:outline-level="2">05-5523544</text:h>
                  </text:list-item>
                </text:list>
              </text:list-item>
            </text:list>
          </table:table-cell>
        </table:table-row>
        <table:table-row table:style-name="表格1.121">
          <table:table-cell table:style-name="表格1.A1" table:number-rows-spanned="3" office:value-type="string">
            <text:p text:style-name="P6">6</text:p>
          </table:table-cell>
          <table:table-cell table:style-name="表格1.A1" table:number-rows-spanned="3" office:value-type="string">
            <text:p text:style-name="P10">行政院農業委員會</text:p>
          </table:table-cell>
          <table:table-cell table:style-name="表格1.A1" table:number-rows-spanned="3" office:value-type="string">
            <text:p text:style-name="P11">振興</text:p>
          </table:table-cell>
          <table:table-cell table:style-name="表格1.D121" office:value-type="string">
            <text:h text:style-name="P324" text:outline-level="2"><text:span text:style-name="T75">養殖漁業-產銷調節</text:span><text:span text:style-name="T62">措施:</text:span></text:h>
            <text:list xml:id="list2493973606" text:style-name="WW8Num25">
              <text:list-item>
                <text:h text:style-name="P485" text:outline-level="2">整池消毒：硬池每公頃獎勵六萬元；土池每公頃十萬元。</text:h>
              </text:list-item>
            </text:list>
          </table:table-cell>
          <table:table-cell table:style-name="表格1.A1" table:number-rows-spanned="3" office:value-type="string">
            <text:p text:style-name="P112"/>
          </table:table-cell>
          <table:table-cell table:style-name="表格1.A1" office:value-type="string">
            <text:p text:style-name="P41">民眾逕向鄉鎮市公所申辦 </text:p>
          </table:table-cell>
          <table:table-cell table:style-name="表格1.A1" office:value-type="string">
            <text:list xml:id="list83720762359271" text:continue-list="list83720795481551" text:style-name="WW8Num7">
              <text:list-item>
                <text:list>
                  <text:list-item>
                    <text:h text:style-name="P353" text:outline-level="2"/>
                  </text:list-item>
                </text:list>
              </text:list-item>
            </text:list>
          </table:table-cell>
          <table:table-cell table:style-name="表格1.H121" office:value-type="string">
            <text:list xml:id="list83721703932731" text:continue-numbering="true" text:style-name="WW8Num7">
              <text:list-item>
                <text:list>
                  <text:list-item>
                    <text:h text:style-name="P345" text:outline-level="2">農業處 漁業科</text:h>
                  </text:list-item>
                  <text:list-item>
                    <text:h text:style-name="P345" text:outline-level="2">陳瑤駿技佐</text:h>
                  </text:list-item>
                  <text:list-item>
                    <text:h text:style-name="P345" text:outline-level="2">05-5522534</text:h>
                  </text:list-item>
                </text:list>
              </text:list-item>
            </text:list>
          </table:table-cell>
        </table:table-row>
        <table:table-row table:style-name="表格1.121">
          <table:covered-table-cell/>
          <table:covered-table-cell/>
          <table:covered-table-cell/>
          <table:table-cell table:style-name="表格1.A1" office:value-type="string">
            <text:list xml:id="list83720867198592" text:continue-list="list2493973606" text:style-name="WW8Num25">
              <text:list-item>
                <text:h text:style-name="P486" text:outline-level="2">疏養：依最適放養密度放養，每公頃獎勵三萬元。</text:h>
              </text:list-item>
            </text:list>
          </table:table-cell>
          <table:covered-table-cell/>
          <table:table-cell table:style-name="表格1.A1" office:value-type="string">
            <text:p text:style-name="P41">民眾逕向鄉鎮市公所申辦 </text:p>
          </table:table-cell>
          <table:table-cell table:style-name="表格1.A1" office:value-type="string">
            <text:list xml:id="list83720859273851" text:continue-list="list83721703932731" text:style-name="WW8Num7">
              <text:list-item>
                <text:list>
                  <text:list-item>
                    <text:h text:style-name="P353" text:outline-level="2"/>
                  </text:list-item>
                </text:list>
              </text:list-item>
            </text:list>
          </table:table-cell>
          <table:table-cell table:style-name="表格1.H122" office:value-type="string">
            <text:list xml:id="list83720128786281" text:continue-numbering="true" text:style-name="WW8Num7">
              <text:list-item>
                <text:list>
                  <text:list-item>
                    <text:h text:style-name="P345" text:outline-level="2">農業處 漁業科</text:h>
                  </text:list-item>
                  <text:list-item>
                    <text:h text:style-name="P345" text:outline-level="2">陳瑤駿技佐</text:h>
                  </text:list-item>
                  <text:list-item>
                    <text:h text:style-name="P345" text:outline-level="2">05-5522534</text:h>
                  </text:list-item>
                </text:list>
              </text:list-item>
            </text:list>
          </table:table-cell>
        </table:table-row>
        <table:table-row table:style-name="表格1.121">
          <table:covered-table-cell/>
          <table:covered-table-cell/>
          <table:covered-table-cell/>
          <table:table-cell table:style-name="表格1.A1" office:value-type="string">
            <text:list xml:id="list83721732360870" text:continue-list="list83720867198592" text:style-name="WW8Num25">
              <text:list-item>
                <text:h text:style-name="P486" text:outline-level="2">延後放養：避開集中放養時間，每公頃 獎勵三萬元。</text:h>
              </text:list-item>
            </text:list>
          </table:table-cell>
          <table:covered-table-cell/>
          <table:table-cell table:style-name="表格1.A1" office:value-type="string">
            <text:p text:style-name="P41">民眾逕向鄉鎮市公所申辦 </text:p>
          </table:table-cell>
          <table:table-cell table:style-name="表格1.A1" office:value-type="string">
            <text:list xml:id="list83721304045047" text:continue-list="list83720128786281" text:style-name="WW8Num7">
              <text:list-item>
                <text:list>
                  <text:list-item>
                    <text:h text:style-name="P353" text:outline-level="2"/>
                  </text:list-item>
                </text:list>
              </text:list-item>
            </text:list>
          </table:table-cell>
          <table:table-cell table:style-name="表格1.H123" office:value-type="string">
            <text:list xml:id="list83721877104215" text:continue-numbering="true" text:style-name="WW8Num7">
              <text:list-item>
                <text:list>
                  <text:list-item>
                    <text:h text:style-name="P345" text:outline-level="2">農業處 漁業科</text:h>
                  </text:list-item>
                  <text:list-item>
                    <text:h text:style-name="P345" text:outline-level="2">陳瑤駿技佐</text:h>
                  </text:list-item>
                  <text:list-item>
                    <text:h text:style-name="P345" text:outline-level="2">05-5522534</text:h>
                  </text:list-item>
                </text:list>
              </text:list-item>
            </text:list>
          </table:table-cell>
        </table:table-row>
        <table:table-row table:style-name="表格1.64">
          <table:table-cell table:style-name="表格1.A1" office:value-type="string">
            <text:p text:style-name="P6">6</text:p>
          </table:table-cell>
          <table:table-cell table:style-name="表格1.A1" office:value-type="string">
            <text:p text:style-name="P10">行政院<text:soft-page-break/>農業委員會</text:p>
          </table:table-cell>
          <table:table-cell table:style-name="表格1.A1" office:value-type="string">
            <text:p text:style-name="P11">振興</text:p>
          </table:table-cell>
          <table:table-cell table:style-name="表格1.D124" office:value-type="string">
            <text:h text:style-name="P324" text:outline-level="2"><text:span text:style-name="T75">養殖漁業-促進外銷</text:span><text:span text:style-name="T62">:</text:span></text:h>
            <text:list xml:id="list2498371565" text:style-name="WW8Num21">
              <text:list-item>
                <text:p text:style-name="P508"><text:soft-page-break/>石斑魚等大宗養殖產品:外銷漁貨至馬來西亞等亞洲國家，拓銷獎勵費40至50元/公斤，美國、澳洲等其他國家，拓銷獎勵費50至60元/公斤。台灣鯛:依出口原料為契作或具有產銷履歷或ASC認證者給予每公斤3至18元不等獎勵金。</text:p>
              </text:list-item>
              <text:list-item>
                <text:p text:style-name="P508">觀賞魚:外銷至大陸地區及香港地區以外，依出口報單量拓銷獎勵費50元/公斤。</text:p>
              </text:list-item>
              <text:list-item>
                <text:p text:style-name="P508">石斑魚ASC認證:通過ASC認證後每場獎勵金30萬元。</text:p>
              </text:list-item>
            </text:list>
          </table:table-cell>
          <table:table-cell table:style-name="表格1.A1" office:value-type="string">
            <text:p text:style-name="P72"/>
          </table:table-cell>
          <table:table-cell table:style-name="表格1.A1" office:value-type="string">
            <text:p text:style-name="P73">輔導國際品質認證24萬元</text:p>
          </table:table-cell>
          <table:table-cell table:style-name="表格1.A1" office:value-type="string">
            <text:list xml:id="list83720529450836" text:continue-list="list83721877104215" text:style-name="WW8Num7">
              <text:list-item>
                <text:list>
                  <text:list-item>
                    <text:h text:style-name="P353" text:outline-level="2">109年安定基<text:soft-page-break/>金-補助農民團體、機關辦理雲林縣優質農產品國際驗證輔導計畫，預計經費240萬元。</text:h>
                  </text:list-item>
                </text:list>
              </text:list-item>
            </text:list>
          </table:table-cell>
          <table:table-cell table:style-name="表格1.H124" office:value-type="string">
            <text:list xml:id="list83720425263970" text:continue-numbering="true" text:style-name="WW8Num7">
              <text:list-item>
                <text:list>
                  <text:list-item>
                    <text:h text:style-name="P345" text:outline-level="2">農業處 漁業科</text:h>
                  </text:list-item>
                  <text:list-item>
                    <text:h text:style-name="P414" text:outline-level="2"><text:soft-page-break/>林裕迪技士</text:h>
                  </text:list-item>
                  <text:list-item>
                    <text:h text:style-name="P444" text:outline-level="2">05-5522532</text:h>
                  </text:list-item>
                </text:list>
              </text:list-item>
            </text:list>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h text:style-name="P382" text:outline-level="2">養殖漁業促進外銷</text:h>
            <text:p text:style-name="P32">一、辦理拓銷獎勵：視疫情對產銷影響狀況辦理。</text:p>
          </table:table-cell>
          <table:table-cell table:style-name="表格1.A1" office:value-type="string">
            <text:h text:style-name="P450" text:outline-level="2"/>
          </table:table-cell>
          <table:table-cell table:style-name="表格1.A1" office:value-type="string">
            <text:h text:style-name="P439" text:outline-level="2">相關單位團體逕向漁業署申辦 </text:h>
          </table:table-cell>
          <table:table-cell table:style-name="表格1.A1" office:value-type="string">
            <text:list xml:id="list83720704238850" text:continue-numbering="true" text:style-name="WW8Num7">
              <text:list-item>
                <text:list>
                  <text:list-item>
                    <text:h text:style-name="P338" text:outline-level="2"/>
                  </text:list-item>
                </text:list>
              </text:list-item>
            </text:list>
          </table:table-cell>
          <table:table-cell table:style-name="表格1.H125" office:value-type="string">
            <text:list xml:id="list83720460142692" text:continue-numbering="true" text:style-name="WW8Num7">
              <text:list-item>
                <text:list>
                  <text:list-item>
                    <text:h text:style-name="P345" text:outline-level="2">農業處 漁業科</text:h>
                  </text:list-item>
                  <text:list-item>
                    <text:h text:style-name="P345" text:outline-level="2">陳瑤駿技佐</text:h>
                  </text:list-item>
                  <text:list-item>
                    <text:h text:style-name="P345" text:outline-level="2">05-5522534</text:h>
                  </text:list-item>
                </text:list>
              </text:list-item>
            </text:list>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127"><text:span text:style-name="T43">二、參加國際食品展：原則獎勵計畫總經費百分之六十為上限，新興市場原則獎勵計畫總經費百分之八十為上限，另因政策性需要、緊急辦理農產品國外促銷等工作，依其性質、時間、地點及規模等</text:span><text:span text:style-name="T45">核定獎勵額度。</text:span></text:p>
          </table:table-cell>
          <table:table-cell table:style-name="表格1.A1" office:value-type="string">
            <text:h text:style-name="P450" text:outline-level="2"/>
          </table:table-cell>
          <table:table-cell table:style-name="表格1.A1" office:value-type="string">
            <text:h text:style-name="P331" text:outline-level="2">目前國內外食品展均停辦或延期辦理，廠商參與意願低，目前暫無參展規劃，後續將視疫情狀況辦理 </text:h>
          </table:table-cell>
          <table:table-cell table:style-name="表格1.A1" office:value-type="string">
            <text:list xml:id="list83720088604252" text:continue-numbering="true" text:style-name="WW8Num7">
              <text:list-item>
                <text:list>
                  <text:list-item>
                    <text:h text:style-name="P338" text:outline-level="2"/>
                  </text:list-item>
                </text:list>
              </text:list-item>
            </text:list>
          </table:table-cell>
          <table:table-cell table:style-name="表格1.H126" office:value-type="string">
            <text:list xml:id="list83721516113057" text:continue-numbering="true" text:style-name="WW8Num7">
              <text:list-item>
                <text:list>
                  <text:list-item>
                    <text:h text:style-name="P341" text:outline-level="2">企劃行銷科</text:h>
                  </text:list-item>
                </text:list>
              </text:list-item>
            </text:list>
            <text:h text:style-name="P332" text:outline-level="2">吳炘儒</text:h>
            <text:p text:style-name="P150">05-5522547 </text:p>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127"><text:span text:style-name="T43">三、國際品質認驗證：輔導養殖漁民及外銷業者取得ASC等國際驗證，以拓展外銷，獎勵每場廠最高三十萬元。</text:span></text:p>
          </table:table-cell>
          <table:table-cell table:style-name="表格1.A1" office:value-type="string">
            <text:h text:style-name="P450" text:outline-level="2"/>
          </table:table-cell>
          <table:table-cell table:style-name="表格1.A1" office:value-type="string">
            <text:h text:style-name="P439" text:outline-level="2">相關單位團體逕向漁業署申辦 </text:h>
          </table:table-cell>
          <table:table-cell table:style-name="表格1.A1" office:value-type="string">
            <text:list xml:id="list83721043888399" text:continue-numbering="true" text:style-name="WW8Num7">
              <text:list-item>
                <text:list>
                  <text:list-item>
                    <text:h text:style-name="P338" text:outline-level="2"/>
                  </text:list-item>
                </text:list>
              </text:list-item>
            </text:list>
          </table:table-cell>
          <table:table-cell table:style-name="表格1.H127" office:value-type="string">
            <text:list xml:id="list83720614180160" text:continue-numbering="true" text:style-name="WW8Num7">
              <text:list-item>
                <text:list>
                  <text:list-item>
                    <text:h text:style-name="P341" text:outline-level="2">農業處 漁業科</text:h>
                  </text:list-item>
                  <text:list-item>
                    <text:h text:style-name="P341" text:outline-level="2">林裕迪技士</text:h>
                  </text:list-item>
                  <text:list-item>
                    <text:h text:style-name="P335" text:outline-level="2">05-5522532 </text:h>
                  </text:list-item>
                </text:list>
              </text:list-item>
            </text:list>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292">四、養殖觀賞魚開拓亞洲及亞洲以外市場：</text:p>
            <text:p text:style-name="P295">（一）辦理拓銷獎勵：視疫情對產銷影響狀況辦理。</text:p>
            <text:p text:style-name="P294"><text:span text:style-name="T31">（二）參加國際展，原則獎勵計畫總經費百分之六十為上限，新興市場原則獎勵計畫總經費百分之八十為上限，另因政策性需要、緊急辦理國外促銷等工作，依其性質、時間、地點及規模等核定獎勵額度</text:span><text:span text:style-name="T1">。</text:span></text:p>
          </table:table-cell>
          <table:table-cell table:style-name="表格1.A1" office:value-type="string">
            <text:h text:style-name="P454" text:outline-level="2"/>
          </table:table-cell>
          <table:table-cell table:style-name="表格1.A1" office:value-type="string">
            <text:h text:style-name="P439" text:outline-level="2">相關單位團體逕向漁業署申辦 </text:h>
          </table:table-cell>
          <table:table-cell table:style-name="表格1.A1" office:value-type="string">
            <text:list xml:id="list83721118861468" text:continue-numbering="true" text:style-name="WW8Num7">
              <text:list-item>
                <text:list>
                  <text:list-item>
                    <text:h text:style-name="P338" text:outline-level="2"/>
                  </text:list-item>
                </text:list>
              </text:list-item>
            </text:list>
          </table:table-cell>
          <table:table-cell table:style-name="表格1.H128" office:value-type="string">
            <text:list xml:id="list83720789758119" text:continue-numbering="true" text:style-name="WW8Num7">
              <text:list-item>
                <text:list>
                  <text:list-item>
                    <text:h text:style-name="P341" text:outline-level="2">農業處 漁業科</text:h>
                  </text:list-item>
                  <text:list-item>
                    <text:h text:style-name="P341" text:outline-level="2">陳瑤駿技佐</text:h>
                  </text:list-item>
                  <text:list-item>
                    <text:h text:style-name="P341" text:outline-level="2">05-5522534</text:h>
                  </text:list-item>
                  <text:list-item>
                    <text:h text:style-name="P335" text:outline-level="2"/>
                  </text:list-item>
                </text:list>
              </text:list-item>
            </text:list>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32">五、地方政府、水產相關公會：獎勵受理、查核等相關行政費用。</text:p>
          </table:table-cell>
          <table:table-cell table:style-name="表格1.A1" office:value-type="string">
            <text:h text:style-name="P450" text:outline-level="2"/>
          </table:table-cell>
          <table:table-cell table:style-name="表格1.A1" office:value-type="string">
            <text:h text:style-name="P439" text:outline-level="2">相關單位團體逕向漁業署申辦 </text:h>
          </table:table-cell>
          <table:table-cell table:style-name="表格1.A1" office:value-type="string">
            <text:list xml:id="list83720194791279" text:continue-numbering="true" text:style-name="WW8Num7">
              <text:list-item>
                <text:list>
                  <text:list-item>
                    <text:h text:style-name="P338" text:outline-level="2"/>
                  </text:list-item>
                </text:list>
              </text:list-item>
            </text:list>
          </table:table-cell>
          <table:table-cell table:style-name="表格1.H129" office:value-type="string">
            <text:list xml:id="list83720854541912" text:continue-numbering="true" text:style-name="WW8Num7">
              <text:list-item>
                <text:list>
                  <text:list-item>
                    <text:h text:style-name="P341" text:outline-level="2">農業處 漁業科</text:h>
                  </text:list-item>
                  <text:list-item>
                    <text:h text:style-name="P341" text:outline-level="2">陳瑤駿技佐</text:h>
                  </text:list-item>
                  <text:list-item>
                    <text:h text:style-name="P335" text:outline-level="2">05-5522534</text:h>
                  </text:list-item>
                </text:list>
              </text:list-item>
            </text:list>
          </table:table-cell>
        </table:table-row>
        <table:table-row table:style-name="表格1.130">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D130" office:value-type="string">
            <text:h text:style-name="P383" text:outline-level="2"/>
          </table:table-cell>
          <table:table-cell table:style-name="表格1.A1" office:value-type="string">
            <text:p text:style-name="P61"/>
          </table:table-cell>
          <table:table-cell table:style-name="表格1.F19" office:value-type="string">
            <text:p text:style-name="P73">加速推動建置多元水產養殖設施設備，以因應後疫情時代之產業發展契機，所需經費1,200萬元</text:p>
            <text:p text:style-name="P73"/>
          </table:table-cell>
          <table:table-cell table:style-name="表格1.A1" office:value-type="string">
            <text:list xml:id="list83721262569752" text:continue-numbering="true" text:style-name="WW8Num7">
              <text:list-item>
                <text:list>
                  <text:list-item>
                    <text:h text:style-name="P353" text:outline-level="2">104年及106年度專案保留款-多元水產養殖設施補助計畫，結餘款1,200萬元。</text:h>
                  </text:list-item>
                </text:list>
              </text:list-item>
            </text:list>
          </table:table-cell>
          <table:table-cell table:style-name="表格1.H130" office:value-type="string">
            <text:list xml:id="list83721003038265" text:continue-numbering="true" text:style-name="WW8Num7">
              <text:list-item>
                <text:list>
                  <text:list-item>
                    <text:h text:style-name="P345" text:outline-level="2">農業處 漁業科</text:h>
                  </text:list-item>
                  <text:list-item>
                    <text:h text:style-name="P345" text:outline-level="2">陳湘蕎</text:h>
                  </text:list-item>
                  <text:list-item>
                    <text:h text:style-name="P345" text:outline-level="2">552528</text:h>
                  </text:list-item>
                  <text:list-item>
                    <text:h text:style-name="P345" text:outline-level="2"/>
                  </text:list-item>
                </text:list>
              </text:list-item>
            </text:list>
          </table:table-cell>
        </table:table-row>
        <table:table-row table:style-name="表格1.131">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D131" office:value-type="string">
            <text:h text:style-name="P376" text:outline-level="2">畜牧業者貸款利息補貼:</text:h>
            <text:h text:style-name="P343" text:outline-level="2">為協助受嚴重特殊傳染性肺炎影響發生營運困難之畜牧業者，申請政策性農業專案貸款（提升畜禽產業經營貸款、農民組織及農企業產銷經營及研發創新貸款）時，提供貸款利息補貼措施：</text:h>
            <text:h text:style-name="P482" text:outline-level="2">1.新貸案件：自本辦法施行日至一百零九年十二月三十一日止申請貸款者，第一年免息。</text:h>
            <text:h text:style-name="P483" text:outline-level="2"><text:span text:style-name="T64">2.舊貸案件：自一百零九年三月一日至一百十年二月二十八日止之利息。</text:span><text:span text:style-name="T87"> </text:span></text:h>
          </table:table-cell>
          <table:table-cell table:style-name="表格1.A1" office:value-type="string">
            <text:h text:style-name="P438" text:outline-level="2"/>
          </table:table-cell>
          <table:table-cell table:style-name="表格1.A1" office:value-type="string">
            <text:h text:style-name="P434" text:outline-level="2"><text:span text:style-name="T65">本處建議本縣環保局評估是否減收養豬場水汙費，俟環保局函詢環保署辦理。4</text:span><text:span text:style-name="T80">月14日環保署回函不同意，</text:span><text:span text:style-name="T65">目前豬價每公斤72-74元，價格平穩。</text:span></text:h>
          </table:table-cell>
          <table:table-cell table:style-name="表格1.A1" office:value-type="string">
            <text:h text:style-name="P352" text:outline-level="2"/>
          </table:table-cell>
          <table:table-cell table:style-name="表格1.H131" office:value-type="string">
            <text:h text:style-name="P393" text:outline-level="2"><text:span text:style-name="T64">農業處 畜產科<text:line-break/>陳怡瑩技士</text:span></text:h>
            <text:h text:style-name="P344" text:outline-level="2">05-5522523</text:h>
          </table:table-cell>
        </table:table-row>
        <table:table-row table:style-name="表格1.132">
          <table:table-cell table:style-name="表格1.A1" table:number-rows-spanned="3" office:value-type="string">
            <text:p text:style-name="P6">6</text:p>
          </table:table-cell>
          <table:table-cell table:style-name="表格1.A1" table:number-rows-spanned="3" office:value-type="string">
            <text:p text:style-name="P10">行政院<text:soft-page-break/>農業委員會</text:p>
          </table:table-cell>
          <table:table-cell table:style-name="表格1.A1" table:number-rows-spanned="3" office:value-type="string">
            <text:p text:style-name="P11">振興</text:p>
          </table:table-cell>
          <table:table-cell table:style-name="表格1.D132" office:value-type="string">
            <text:h text:style-name="P324" text:outline-level="2"><text:span text:style-name="T75">畜產業-家畜</text:span><text:span text:style-name="T62">:</text:span></text:h>
            <text:list xml:id="list2393763514" text:style-name="WW8Num3">
              <text:list-item>
                <text:h text:style-name="P487" text:outline-level="2">淘汰繁殖母豬，每頭獎勵一千元。</text:h>
              </text:list-item>
            </text:list>
          </table:table-cell>
          <table:table-cell table:style-name="表格1.A1" table:number-rows-spanned="3" office:value-type="string">
            <text:p text:style-name="P57"/>
          </table:table-cell>
          <table:table-cell table:style-name="表格1.A1" office:value-type="string">
            <text:p text:style-name="P44">中央畜產會已辦理完畢 </text:p>
          </table:table-cell>
          <table:table-cell table:style-name="表格1.A1" office:value-type="string">
            <text:list xml:id="list83720741818800" text:continue-list="list83721003038265" text:style-name="WW8Num7">
              <text:list-item>
                <text:list>
                  <text:list-item>
                    <text:h text:style-name="P326" text:outline-level="2"/>
                  </text:list-item>
                </text:list>
              </text:list-item>
            </text:list>
          </table:table-cell>
          <table:table-cell table:style-name="表格1.H132" office:value-type="string">
            <text:list xml:id="list83720663800670" text:continue-numbering="true" text:style-name="WW8Num7">
              <text:list-item>
                <text:list>
                  <text:list-item>
                    <text:h text:style-name="P345" text:outline-level="2">農業處 畜產科</text:h>
                  </text:list-item>
                  <text:list-item>
                    <text:h text:style-name="P345" text:outline-level="2">陳怡瑩技士</text:h>
                  </text:list-item>
                  <text:list-item>
                    <text:h text:style-name="P345" text:outline-level="2"><text:soft-page-break/>05-5522523</text:h>
                  </text:list-item>
                </text:list>
              </text:list-item>
            </text:list>
          </table:table-cell>
        </table:table-row>
        <table:table-row table:style-name="表格1.133">
          <table:covered-table-cell/>
          <table:covered-table-cell/>
          <table:covered-table-cell/>
          <table:table-cell table:style-name="表格1.D133" office:value-type="string">
            <text:list xml:id="list83721265982606" text:continue-list="list2393763514" text:style-name="WW8Num3">
              <text:list-item>
                <text:h text:style-name="P487" text:outline-level="2">豬肉出口外銷獎勵，目標市場美日等國空運每公斤六十元、海運二十元，亞洲國家每公斤八十元、海運四十元。</text:h>
              </text:list-item>
            </text:list>
          </table:table-cell>
          <table:covered-table-cell/>
          <table:table-cell table:style-name="表格1.A1" office:value-type="string">
            <text:p text:style-name="P77"/>
          </table:table-cell>
          <table:table-cell table:style-name="表格1.A1" office:value-type="string">
            <text:list xml:id="list83721477709604" text:continue-list="list83720663800670" text:style-name="WW8Num7">
              <text:list-item>
                <text:list>
                  <text:list-item>
                    <text:h text:style-name="P326" text:outline-level="2"/>
                  </text:list-item>
                </text:list>
              </text:list-item>
            </text:list>
          </table:table-cell>
          <table:table-cell table:style-name="表格1.H133" office:value-type="string">
            <text:list xml:id="list83720548952796" text:continue-numbering="true" text:style-name="WW8Num7">
              <text:list-item>
                <text:list>
                  <text:list-item>
                    <text:h text:style-name="P345" text:outline-level="2">農業處 畜產科</text:h>
                  </text:list-item>
                  <text:list-item>
                    <text:h text:style-name="P345" text:outline-level="2">陳怡瑩技士</text:h>
                  </text:list-item>
                  <text:list-item>
                    <text:h text:style-name="P345" text:outline-level="2">05-5522523</text:h>
                  </text:list-item>
                </text:list>
              </text:list-item>
            </text:list>
          </table:table-cell>
        </table:table-row>
        <table:table-row table:style-name="表格1.133">
          <table:covered-table-cell/>
          <table:covered-table-cell/>
          <table:covered-table-cell/>
          <table:table-cell table:style-name="表格1.D134" office:value-type="string">
            <text:list xml:id="list83721272538442" text:continue-list="list83721265982606" text:style-name="WW8Num3">
              <text:list-item>
                <text:h text:style-name="P487" text:outline-level="2">補助產業團體辦理畜產品國內外促銷。</text:h>
              </text:list-item>
            </text:list>
          </table:table-cell>
          <table:covered-table-cell/>
          <table:table-cell table:style-name="表格1.F19" office:value-type="string">
            <text:p text:style-name="P65">本府主動媒合本縣學校午餐，選用在地畜禽產品，並於3月18日至嘉義縣市媒合。 </text:p>
          </table:table-cell>
          <table:table-cell table:style-name="表格1.A1" office:value-type="string">
            <text:list xml:id="list83721823342639" text:continue-list="list83720548952796" text:style-name="WW8Num7">
              <text:list-item>
                <text:list>
                  <text:list-item>
                    <text:h text:style-name="P326" text:outline-level="2"/>
                  </text:list-item>
                </text:list>
              </text:list-item>
            </text:list>
          </table:table-cell>
          <table:table-cell table:style-name="表格1.H134" office:value-type="string">
            <text:list xml:id="list83720591588303" text:continue-numbering="true" text:style-name="WW8Num7">
              <text:list-item>
                <text:list>
                  <text:list-item>
                    <text:h text:style-name="P345" text:outline-level="2">農業處 畜產科</text:h>
                  </text:list-item>
                  <text:list-item>
                    <text:h text:style-name="P345" text:outline-level="2">陳怡瑩技士</text:h>
                  </text:list-item>
                  <text:list-item>
                    <text:h text:style-name="P345" text:outline-level="2">05-5522523</text:h>
                  </text:list-item>
                </text:list>
              </text:list-item>
            </text:list>
          </table:table-cell>
        </table:table-row>
        <table:table-row table:style-name="表格1.135">
          <table:table-cell table:style-name="表格1.A1" table:number-rows-spanned="3" office:value-type="string">
            <text:p text:style-name="P6">6</text:p>
          </table:table-cell>
          <table:table-cell table:style-name="表格1.A1" table:number-rows-spanned="3" office:value-type="string">
            <text:p text:style-name="P10">行政院農業委員會</text:p>
          </table:table-cell>
          <table:table-cell table:style-name="表格1.A1" table:number-rows-spanned="3" office:value-type="string">
            <text:p text:style-name="P11">振興</text:p>
          </table:table-cell>
          <table:table-cell table:style-name="表格1.D135" office:value-type="string">
            <text:h text:style-name="P324" text:outline-level="2"><text:span text:style-name="T75">畜產業-家禽</text:span><text:span text:style-name="T62">:</text:span></text:h>
            <text:list xml:id="list2633354899" text:style-name="WW8Num24">
              <text:list-item>
                <text:h text:style-name="P488" text:outline-level="2">加強推廣團膳食材選用國產特色禽品，如土雞、鴨肉及加工品等產品，每公斤獎勵五元至八元。</text:h>
              </text:list-item>
            </text:list>
          </table:table-cell>
          <table:table-cell table:style-name="表格1.A1" table:number-rows-spanned="3" office:value-type="string">
            <text:p text:style-name="P57"/>
          </table:table-cell>
          <table:table-cell table:style-name="表格1.F19" office:value-type="string">
            <text:p text:style-name="P65">本府主動媒合本縣學校午餐，選用在地畜禽產品，並於3月18日至嘉義縣市媒合。 </text:p>
          </table:table-cell>
          <table:table-cell table:style-name="表格1.A1" office:value-type="string">
            <text:list xml:id="list83720896086254" text:continue-list="list83720591588303" text:style-name="WW8Num7">
              <text:list-item>
                <text:list>
                  <text:list-item>
                    <text:h text:style-name="P326" text:outline-level="2"/>
                  </text:list-item>
                </text:list>
              </text:list-item>
            </text:list>
          </table:table-cell>
          <table:table-cell table:style-name="表格1.H135" office:value-type="string">
            <text:list xml:id="list83721211882426" text:continue-numbering="true" text:style-name="WW8Num7">
              <text:list-item>
                <text:list>
                  <text:list-item>
                    <text:h text:style-name="P345" text:outline-level="2">農業處 畜產科</text:h>
                  </text:list-item>
                  <text:list-item>
                    <text:h text:style-name="P345" text:outline-level="2">陳怡瑩技士</text:h>
                  </text:list-item>
                  <text:list-item>
                    <text:h text:style-name="P345" text:outline-level="2">05-5522523</text:h>
                  </text:list-item>
                </text:list>
              </text:list-item>
            </text:list>
          </table:table-cell>
        </table:table-row>
        <table:table-row table:style-name="表格1.136">
          <table:covered-table-cell/>
          <table:covered-table-cell/>
          <table:covered-table-cell/>
          <table:table-cell table:style-name="表格1.D136" office:value-type="string">
            <text:list xml:id="list83721814226731" text:continue-list="list2633354899" text:style-name="WW8Num24">
              <text:list-item>
                <text:h text:style-name="P488" text:outline-level="2">淘汰老母鴨、土種母雞、種母鴨，每隻獎勵三十五元至一百元。</text:h>
              </text:list-item>
            </text:list>
          </table:table-cell>
          <table:covered-table-cell/>
          <table:table-cell table:style-name="表格1.A1" office:value-type="string">
            <text:p text:style-name="P233">逕向中央畜產會申辦</text:p>
            <text:p text:style-name="P102"/>
          </table:table-cell>
          <table:table-cell table:style-name="表格1.A1" office:value-type="string">
            <text:list xml:id="list83720321844991" text:continue-list="list83721211882426" text:style-name="WW8Num7">
              <text:list-item>
                <text:list>
                  <text:list-item>
                    <text:h text:style-name="P326" text:outline-level="2"/>
                  </text:list-item>
                </text:list>
              </text:list-item>
            </text:list>
          </table:table-cell>
          <table:table-cell table:style-name="表格1.H136" office:value-type="string">
            <text:list xml:id="list83721813762718" text:continue-numbering="true" text:style-name="WW8Num7">
              <text:list-item>
                <text:list>
                  <text:list-item>
                    <text:h text:style-name="P341" text:outline-level="2">農業處 畜產科</text:h>
                  </text:list-item>
                  <text:list-item>
                    <text:h text:style-name="P341" text:outline-level="2">陳怡瑩技士</text:h>
                  </text:list-item>
                  <text:list-item>
                    <text:h text:style-name="P335" text:outline-level="2">05-5522523 </text:h>
                  </text:list-item>
                </text:list>
              </text:list-item>
            </text:list>
          </table:table-cell>
        </table:table-row>
        <table:table-row table:style-name="表格1.136">
          <table:covered-table-cell/>
          <table:covered-table-cell/>
          <table:covered-table-cell/>
          <table:table-cell table:style-name="表格1.D137" office:value-type="string">
            <text:list xml:id="list83720598585754" text:continue-list="list83721814226731" text:style-name="WW8Num24">
              <text:list-item>
                <text:h text:style-name="P488" text:outline-level="2">補助家禽產業相關業者辦理家禽產品展售促銷暨行銷發表活動。</text:h>
              </text:list-item>
            </text:list>
          </table:table-cell>
          <table:covered-table-cell/>
          <table:table-cell table:style-name="表格1.A1" office:value-type="string">
            <text:p text:style-name="P65">逕向中央畜產會申辦</text:p>
          </table:table-cell>
          <table:table-cell table:style-name="表格1.A1" office:value-type="string">
            <text:list xml:id="list83720961939996" text:continue-list="list83721813762718" text:style-name="WW8Num7">
              <text:list-item>
                <text:list>
                  <text:list-item>
                    <text:h text:style-name="P326" text:outline-level="2"/>
                  </text:list-item>
                </text:list>
              </text:list-item>
            </text:list>
          </table:table-cell>
          <table:table-cell table:style-name="表格1.H137" office:value-type="string">
            <text:list xml:id="list83720163842734" text:continue-numbering="true" text:style-name="WW8Num7">
              <text:list-item>
                <text:list>
                  <text:list-item>
                    <text:h text:style-name="P341" text:outline-level="2">農業處 畜產科</text:h>
                  </text:list-item>
                  <text:list-item>
                    <text:h text:style-name="P341" text:outline-level="2">陳怡瑩技士</text:h>
                  </text:list-item>
                  <text:list-item>
                    <text:h text:style-name="P335" text:outline-level="2">05-5522523</text:h>
                  </text:list-item>
                </text:list>
              </text:list-item>
            </text:list>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83">辦理逾量家畜之國外行、促銷</text:p>
            <text:p text:style-name="P32">一、辦理拓銷獎勵：視疫情對產銷影響狀況辦理。</text:p>
            <text:p text:style-name="P124">二、辦理畜產品國外行、促銷：因政策性需要、緊急辦理畜產品國外行促銷、加強食品安全或新技術之推廣、業務宣導等工作，依其性質、時間、地點及規模等核定獎勵額度。</text:p>
          </table:table-cell>
          <table:table-cell table:style-name="表格1.A1" office:value-type="string">
            <text:h text:style-name="P450" text:outline-level="2"/>
          </table:table-cell>
          <table:table-cell table:style-name="表格1.A1" office:value-type="string">
            <text:p text:style-name="P65">逕向中央畜產會申辦 </text:p>
          </table:table-cell>
          <table:table-cell table:style-name="表格1.A1" office:value-type="string">
            <text:list xml:id="list83720489711902" text:continue-numbering="true" text:style-name="WW8Num7">
              <text:list-item>
                <text:list>
                  <text:list-item>
                    <text:h text:style-name="P358" text:outline-level="2"/>
                  </text:list-item>
                </text:list>
              </text:list-item>
            </text:list>
          </table:table-cell>
          <table:table-cell table:style-name="表格1.H138" office:value-type="string">
            <text:list xml:id="list83721206995069" text:continue-numbering="true" text:style-name="WW8Num7">
              <text:list-item>
                <text:list>
                  <text:list-item>
                    <text:h text:style-name="P341" text:outline-level="2">農業處 畜產科</text:h>
                  </text:list-item>
                  <text:list-item>
                    <text:h text:style-name="P341" text:outline-level="2">陳怡瑩技士</text:h>
                  </text:list-item>
                  <text:list-item>
                    <text:h text:style-name="P335" text:outline-level="2">05-5522523</text:h>
                  </text:list-item>
                </text:list>
              </text:list-item>
            </text:list>
          </table:table-cell>
        </table:table-row>
        <table:table-row table:style-name="表格1.139">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D139" office:value-type="string">
            <text:h text:style-name="P324" text:outline-level="2"><text:span text:style-name="T75">農產品行銷</text:span><text:span text:style-name="T62">:</text:span></text:h>
            <text:h text:style-name="P324" text:outline-level="2"><text:span text:style-name="T64">產銷履歷農產品包裝改善及行銷費用獎勵-獎勵包裝改善及行銷費用1/2，每件</text:span><text:span text:style-name="T69">最高獎勵15萬元</text:span><text:span text:style-name="T64">。</text:span></text:h>
          </table:table-cell>
          <table:table-cell table:style-name="表格1.A1" office:value-type="string">
            <text:p text:style-name="P113"/>
          </table:table-cell>
          <table:table-cell table:style-name="表格1.A1" office:value-type="string">
            <text:p text:style-name="P150">1.本府無加碼方案。</text:p>
            <text:p text:style-name="P41">2.已轉知各農民團體，將協助輔導有需求單位提出申請。 </text:p>
          </table:table-cell>
          <table:table-cell table:style-name="表格1.A1" office:value-type="string">
            <text:list xml:id="list83720308637068" text:continue-numbering="true" text:style-name="WW8Num7">
              <text:list-item>
                <text:list>
                  <text:list-item>
                    <text:h text:style-name="P353" text:outline-level="2"/>
                  </text:list-item>
                </text:list>
              </text:list-item>
            </text:list>
          </table:table-cell>
          <table:table-cell table:style-name="表格1.H139" office:value-type="string">
            <text:list xml:id="list83721083655522" text:continue-numbering="true" text:style-name="WW8Num7">
              <text:list-item>
                <text:list>
                  <text:list-item>
                    <text:h text:style-name="P345" text:outline-level="2">農業處 企劃行銷科</text:h>
                  </text:list-item>
                  <text:list-item>
                    <text:h text:style-name="P345" text:outline-level="2">鄭家芸</text:h>
                  </text:list-item>
                  <text:list-item>
                    <text:h text:style-name="P345" text:outline-level="2">05-5523335</text:h>
                  </text:list-item>
                </text:list>
              </text:list-item>
            </text:list>
          </table:table-cell>
        </table:table-row>
        <table:table-row table:style-name="表格1.140">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D140" office:value-type="string">
            <text:h text:style-name="P324" text:outline-level="2"><text:span text:style-name="T76">農產品辦理行銷活動</text:span><text:span text:style-name="T63">:</text:span></text:h>
            <text:h text:style-name="P489" text:outline-level="2"><text:span text:style-name="T67">獎勵辦理農產品辦理行銷活動-農糧產品展售補助10萬元，其他行銷措施獎勵運費2元/公斤，</text:span><text:span text:style-name="T71">最高補助30萬元</text:span><text:span text:style-name="T67">。</text:span></text:h>
          </table:table-cell>
          <table:table-cell table:style-name="表格1.A1" office:value-type="string">
            <text:p text:style-name="P113"/>
          </table:table-cell>
          <table:table-cell table:style-name="表格1.A1" office:value-type="string">
            <text:p text:style-name="P256">1.研提109年鼓勵團購國產鳳梨補助計畫申請補助新台幣18萬元整，將視訂單狀況再加碼研提。</text:p>
            <text:p text:style-name="P256">2.研提109年鼓勵團購國產西瓜補助計畫-雲林縣，申請補助新台幣20萬元整，將視訂單狀況再加碼研提。 </text:p>
          </table:table-cell>
          <table:table-cell table:style-name="表格1.A1" office:value-type="string">
            <text:p text:style-name="P182"/>
          </table:table-cell>
          <table:table-cell table:style-name="表格1.H140" office:value-type="string">
            <text:h text:style-name="P387" text:outline-level="2">農業處 企劃行銷科</text:h>
            <text:h text:style-name="P387" text:outline-level="2">吳曉晴</text:h>
            <text:h text:style-name="P387" text:outline-level="2">05-5522497</text:h>
            <text:h text:style-name="P387" text:outline-level="2">曾楚涵</text:h>
            <text:p text:style-name="P150">05-5522551 </text:p>
          </table:table-cell>
        </table:table-row>
        <table:table-row table:style-name="表格1.110">
          <table:table-cell table:style-name="表格1.A1" table:number-rows-spanned="2" office:value-type="string">
            <text:p text:style-name="P6">6</text:p>
          </table:table-cell>
          <table:table-cell table:style-name="表格1.A1" table:number-rows-spanned="2" office:value-type="string">
            <text:p text:style-name="P10">行政院農業委員會</text:p>
          </table:table-cell>
          <table:table-cell table:style-name="表格1.A1" table:number-rows-spanned="2" office:value-type="string">
            <text:p text:style-name="P11">振興</text:p>
          </table:table-cell>
          <table:table-cell table:style-name="表格1.D141" office:value-type="string">
            <text:h text:style-name="P324" text:outline-level="2"><text:span text:style-name="T75">食米及米食製品產業</text:span><text:span text:style-name="T62">:</text:span></text:h>
            <text:h text:style-name="P463" text:outline-level="2">1.獎勵國際品質認證每件最高15萬元，品牌形象輔導每件最高100萬元及獎勵國內行銷。</text:h>
          </table:table-cell>
          <table:table-cell table:style-name="表格1.A1" table:number-rows-spanned="2" office:value-type="string">
            <text:p text:style-name="P115"/>
          </table:table-cell>
          <table:table-cell table:style-name="表格1.F19" office:value-type="string">
            <text:p text:style-name="P78">加碼補助國際品質認證輔導費用每件最高24萬元</text:p>
          </table:table-cell>
          <table:table-cell table:style-name="表格1.A1" office:value-type="string">
            <text:list xml:id="list83720825053745" text:continue-numbering="true" text:style-name="WW8Num7">
              <text:list-item>
                <text:list>
                  <text:list-item>
                    <text:h text:style-name="P353" text:outline-level="2">109年安定基金-補助農民團體、機關辦理雲林縣優質農產品國際驗證輔導計畫，預計經費240萬元。</text:h>
                  </text:list-item>
                </text:list>
              </text:list-item>
            </text:list>
          </table:table-cell>
          <table:table-cell table:style-name="表格1.H141" office:value-type="string">
            <text:list xml:id="list83721487937253" text:continue-numbering="true" text:style-name="WW8Num7">
              <text:list-item>
                <text:list>
                  <text:list-item>
                    <text:h text:style-name="P345" text:outline-level="2">農業處 企劃行銷科</text:h>
                  </text:list-item>
                  <text:list-item>
                    <text:h text:style-name="P345" text:outline-level="2">吳炘儒</text:h>
                  </text:list-item>
                </text:list>
              </text:list-item>
            </text:list>
            <text:h text:style-name="P344" text:outline-level="2">05-5522547</text:h>
            <text:list xml:id="list83720734471225" text:continue-numbering="true" text:style-name="WW8Num7">
              <text:list-item>
                <text:list>
                  <text:list-item>
                    <text:h text:style-name="P345" text:outline-level="2">鄭家芸</text:h>
                  </text:list-item>
                  <text:list-item>
                    <text:h text:style-name="P345" text:outline-level="2">05-5523335</text:h>
                  </text:list-item>
                </text:list>
              </text:list-item>
            </text:list>
          </table:table-cell>
        </table:table-row>
        <table:table-row table:style-name="表格1.111">
          <table:covered-table-cell/>
          <table:covered-table-cell/>
          <table:covered-table-cell/>
          <table:table-cell table:style-name="表格1.D142" office:value-type="string">
            <text:h text:style-name="P463" text:outline-level="2">2.獎勵食米外銷市場拓展行銷-農糧署公告配額數量，公開競標，依核配數量及價格計算獎勵金。</text:h>
          </table:table-cell>
          <table:covered-table-cell/>
          <table:table-cell table:style-name="表格1.A1" office:value-type="string">
            <text:p text:style-name="P150">1.本案由農糧署逕行公告競標。</text:p>
            <text:p text:style-name="P96"><text:span text:style-name="T45">2.本府無加碼方案。</text:span><text:span text:style-name="T38"> <text:s/></text:span></text:p>
          </table:table-cell>
          <table:table-cell table:style-name="表格1.A1" office:value-type="string">
            <text:list xml:id="list83720930954484" text:continue-numbering="true" text:style-name="WW8Num7">
              <text:list-item>
                <text:list>
                  <text:list-item>
                    <text:h text:style-name="P353" text:outline-level="2"/>
                  </text:list-item>
                </text:list>
              </text:list-item>
            </text:list>
          </table:table-cell>
          <table:table-cell table:style-name="表格1.H142" office:value-type="string">
            <text:list xml:id="list83721580924997" text:continue-numbering="true" text:style-name="WW8Num7">
              <text:list-item>
                <text:list>
                  <text:list-item>
                    <text:h text:style-name="P345" text:outline-level="2">農業處 企劃行銷科</text:h>
                  </text:list-item>
                  <text:list-item>
                    <text:h text:style-name="P345" text:outline-level="2">吳炘儒</text:h>
                  </text:list-item>
                  <text:list-item>
                    <text:h text:style-name="P345" text:outline-level="2">05-5522547</text:h>
                  </text:list-item>
                </text:list>
              </text:list-item>
            </text:list>
          </table:table-cell>
        </table:table-row>
        <table:table-row table:style-name="表格1.143">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6">紓困</text:p>
          </table:table-cell>
          <table:table-cell table:style-name="表格1.D143" office:value-type="string">
            <text:h text:style-name="P392" text:outline-level="2"><text:span text:style-name="T75">休閒農場之貸款利息補貼</text:span><text:span text:style-name="T62">:</text:span></text:h>
            <text:h text:style-name="P482" text:outline-level="2">1.專案農貸：休閒農場貸款，新、舊貸戶最長12個月全額利息補貼。</text:h>
            <text:h text:style-name="P483" text:outline-level="2"><text:span text:style-name="T64">2.非專案農貸戶：在800萬元內，最長12個月利息補貼協助。</text:span><text:span text:style-name="T87"> </text:span></text:h>
          </table:table-cell>
          <table:table-cell table:style-name="表格1.A1" office:value-type="string">
            <text:h text:style-name="P438" text:outline-level="2"/>
          </table:table-cell>
          <table:table-cell table:style-name="表格1.A1" office:value-type="string">
            <text:h text:style-name="P439" text:outline-level="2">民眾請逕洽農業金庫各地分行處或農會信用部 </text:h>
          </table:table-cell>
          <table:table-cell table:style-name="表格1.A1" office:value-type="string">
            <text:h text:style-name="P339" text:outline-level="2"/>
          </table:table-cell>
          <table:table-cell table:style-name="表格1.H143" office:value-type="string">
            <text:h text:style-name="P344" text:outline-level="2">農業處 農業團體輔導科</text:h>
            <text:h text:style-name="P344" text:outline-level="2">周士棋科員</text:h>
            <text:h text:style-name="P344" text:outline-level="2">05-5522542</text:h>
          </table:table-cell>
        </table:table-row>
        <text:soft-page-break/>
        <table:table-row table:style-name="表格1.144">
          <table:table-cell table:style-name="表格1.A1" table:number-rows-spanned="4" office:value-type="string">
            <text:p text:style-name="P6">6</text:p>
          </table:table-cell>
          <table:table-cell table:style-name="表格1.A1" table:number-rows-spanned="4" office:value-type="string">
            <text:p text:style-name="P10">行政院農業委員會</text:p>
          </table:table-cell>
          <table:table-cell table:style-name="表格1.A1" table:number-rows-spanned="4" office:value-type="string">
            <text:p text:style-name="P11">振興</text:p>
          </table:table-cell>
          <table:table-cell table:style-name="表格1.D144" office:value-type="string">
            <text:h text:style-name="P324" text:outline-level="2"><text:span text:style-name="T76">休閒農場</text:span><text:span text:style-name="T63">:</text:span></text:h>
            <text:h text:style-name="P466" text:outline-level="2">1.休閒農場場域優化及僱工獎勵-休閒農場軟硬體改善獎勵，每場上限50萬元提升場域品質僱工薪資獎勵，最長6個月，每名1.5萬元/月。</text:h>
          </table:table-cell>
          <table:table-cell table:style-name="表格1.A1" table:number-rows-spanned="4" office:value-type="string">
            <text:h text:style-name="P448" text:outline-level="2"/>
          </table:table-cell>
          <table:table-cell table:style-name="表格1.A1" office:value-type="string">
            <text:h text:style-name="P490" text:outline-level="2">配合中央辦理相關補助事宜。</text:h>
          </table:table-cell>
          <table:table-cell table:style-name="表格1.A1" office:value-type="string">
            <text:list xml:id="list83720729949507" text:continue-numbering="true" text:style-name="WW8Num7">
              <text:list-item>
                <text:list>
                  <text:list-item>
                    <text:h text:style-name="P338" text:outline-level="2">0 </text:h>
                  </text:list-item>
                </text:list>
              </text:list-item>
            </text:list>
          </table:table-cell>
          <table:table-cell table:style-name="表格1.H144" office:value-type="string">
            <text:list xml:id="list83720775891574" text:continue-numbering="true" text:style-name="WW8Num7">
              <text:list-item>
                <text:list>
                  <text:list-item>
                    <text:h text:style-name="P356" text:outline-level="2">農業處 農業團體輔導科</text:h>
                  </text:list-item>
                  <text:list-item>
                    <text:h text:style-name="P356" text:outline-level="2">周士棋科員</text:h>
                  </text:list-item>
                </text:list>
              </text:list-item>
            </text:list>
            <text:h text:style-name="P357" text:outline-level="2">05-5522542</text:h>
          </table:table-cell>
        </table:table-row>
        <table:table-row table:style-name="表格1.144">
          <table:covered-table-cell/>
          <table:covered-table-cell/>
          <table:covered-table-cell/>
          <table:table-cell table:style-name="表格1.D145" office:value-type="string">
            <text:h text:style-name="P466" text:outline-level="2">2.田媽媽場域改善及服務創新－參酌一百零八年度田媽媽班評鑑，訂定分級分類之振興輔導、發展重點與獎勵額度，協助其提升場域、服務品質，前五十四名每家獎勵上限二十萬元，其餘每家獎勵上限十萬元。</text:h>
          </table:table-cell>
          <table:covered-table-cell/>
          <table:table-cell table:style-name="表格1.A1" office:value-type="string">
            <text:h text:style-name="P436" text:outline-level="2">無，本縣無田媽媽班</text:h>
          </table:table-cell>
          <table:table-cell table:style-name="表格1.A1" office:value-type="string">
            <text:h text:style-name="P428" text:outline-level="2">0</text:h>
          </table:table-cell>
          <table:table-cell table:style-name="表格1.H145" office:value-type="string">
            <text:h text:style-name="P425" text:outline-level="2">農業處 農業團體輔導科</text:h>
          </table:table-cell>
        </table:table-row>
        <table:table-row table:style-name="表格1.144">
          <table:covered-table-cell/>
          <table:covered-table-cell/>
          <table:covered-table-cell/>
          <table:table-cell table:style-name="表格1.D146" office:value-type="string">
            <text:h text:style-name="P466" text:outline-level="2">3.開發農遊伴手或農業體驗商品－開發農遊伴手或農業體驗商品，每項商品獎勵上限十五萬元。</text:h>
          </table:table-cell>
          <table:covered-table-cell/>
          <table:table-cell table:style-name="表格1.A1" office:value-type="string">
            <text:h text:style-name="P436" text:outline-level="2">配合中央辦理相關補助事宜。</text:h>
          </table:table-cell>
          <table:table-cell table:style-name="表格1.A1" office:value-type="string">
            <text:h text:style-name="P428" text:outline-level="2">0</text:h>
          </table:table-cell>
          <table:table-cell table:style-name="表格1.H146" office:value-type="string">
            <text:h text:style-name="P332" text:outline-level="2">農業處 農業團體輔導科</text:h>
            <text:list xml:id="list83720776531913" text:continue-numbering="true" text:style-name="WW8Num7">
              <text:list-item>
                <text:list>
                  <text:list-item>
                    <text:h text:style-name="P356" text:outline-level="2">周士棋科員</text:h>
                  </text:list-item>
                </text:list>
              </text:list-item>
            </text:list>
            <text:h text:style-name="P331" text:outline-level="2">05-5522542</text:h>
          </table:table-cell>
        </table:table-row>
        <table:table-row table:style-name="表格1.125">
          <table:covered-table-cell/>
          <table:covered-table-cell/>
          <table:covered-table-cell/>
          <table:table-cell table:style-name="表格1.D147" office:value-type="string">
            <text:h text:style-name="P462" text:outline-level="2"><text:span text:style-name="T65">4</text:span><text:span text:style-name="T67">.休閒農業獎勵旅遊-每人可領取250元休閒農業獎勵旅遊電子抵用券至獎勵場家消費抵用。疫情趨緩後配合實施，預計辦理半年至1年。</text:span></text:h>
          </table:table-cell>
          <table:covered-table-cell/>
          <table:table-cell table:style-name="表格1.A1" office:value-type="string">
            <text:h text:style-name="P439" text:outline-level="2">配合中央辦理相關補助事宜。</text:h>
          </table:table-cell>
          <table:table-cell table:style-name="表格1.A1" office:value-type="string">
            <text:list xml:id="list83721130718302" text:continue-numbering="true" text:style-name="WW8Num7">
              <text:list-item>
                <text:list>
                  <text:list-item>
                    <text:h text:style-name="P338" text:outline-level="2"/>
                  </text:list-item>
                </text:list>
              </text:list-item>
            </text:list>
          </table:table-cell>
          <table:table-cell table:style-name="表格1.H147" office:value-type="string">
            <text:list xml:id="list83721250941548" text:continue-numbering="true" text:style-name="WW8Num7">
              <text:list-item>
                <text:list>
                  <text:list-item>
                    <text:h text:style-name="P356" text:outline-level="2">農業處 農業團體輔導科</text:h>
                  </text:list-item>
                  <text:list-item>
                    <text:h text:style-name="P345" text:outline-level="2">周士棋科員</text:h>
                  </text:list-item>
                  <text:list-item>
                    <text:h text:style-name="P345" text:outline-level="2">05-5522542</text:h>
                  </text:list-item>
                </text:list>
              </text:list-item>
            </text:list>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D148" office:value-type="string">
            <text:p text:style-name="P293">辦理農產品網路購物活動</text:p>
            <text:p text:style-name="P292">電商網路行銷費用：電商平臺銷售金額五十萬元以上者，「政策促銷品項」給予百分之十之行銷獎勵金，「一般推廣品項」給予百分之五之行銷獎勵金，每家電商平臺合計獎勵金上限為二百萬元。</text:p>
            <text:p text:style-name="P292">回饋消費者促銷活動：消費者於活動期間購買本會推薦之品項滿五百元送五十元（單筆消費得累計，即滿一千元送一百元，以此類推，無上限）。</text:p>
          </table:table-cell>
          <table:table-cell table:style-name="表格1.A1" office:value-type="string">
            <text:h text:style-name="P454" text:outline-level="2"/>
          </table:table-cell>
          <table:table-cell table:style-name="表格1.A1" office:value-type="string">
            <text:h text:style-name="P491" text:outline-level="2"><text:span text:style-name="T65">1.本案由農委會直接執行，</text:span><text:span text:style-name="T62">媒合縣內23個單位與電商平台合作上架。</text:span></text:h>
            <text:p text:style-name="P272">2.持續媒合縣內團體或單位與電商平台合作上架。 </text:p>
          </table:table-cell>
          <table:table-cell table:style-name="表格1.A1" office:value-type="string">
            <text:p text:style-name="P181"/>
          </table:table-cell>
          <table:table-cell table:style-name="表格1.H148" office:value-type="string">
            <text:h text:style-name="P332" text:outline-level="2">企劃行銷科</text:h>
            <text:h text:style-name="P332" text:outline-level="2">吳炘儒</text:h>
            <text:p text:style-name="P153">05-5522547 </text:p>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h text:style-name="P481" text:outline-level="2">因應疫情影響，加強海外市場分散及拓展</text:h>
            <text:p text:style-name="P131"><text:span text:style-name="T31">一、獎勵直轄市及縣</text:span><text:span text:style-name="T35">(</text:span><text:span text:style-name="T31">市</text:span><text:span text:style-name="T35">)</text:span><text:span text:style-name="T31">辦理農產品國外通路促銷活動，每案以五百萬元為上限。</text:span></text:p>
            <text:p text:style-name="P132"/>
          </table:table-cell>
          <table:table-cell table:style-name="表格1.A1" office:value-type="string">
            <text:h text:style-name="P454" text:outline-level="2"/>
          </table:table-cell>
          <table:table-cell table:style-name="表格1.A1" office:value-type="string">
            <text:h text:style-name="P492" text:outline-level="2">1.本案前與雲林農產物流公司及貿易公司討論提案，惟因國外疫情影響，目前暫非適當時機。</text:h>
            <text:h text:style-name="P324" text:outline-level="2"><text:span text:style-name="T65">2.將視疫情狀況辦理。</text:span><text:span text:style-name="T54"> </text:span></text:h>
          </table:table-cell>
          <table:table-cell table:style-name="表格1.A1" office:value-type="string">
            <text:p text:style-name="P183"/>
          </table:table-cell>
          <table:table-cell table:style-name="表格1.H149" office:value-type="string">
            <text:h text:style-name="P332" text:outline-level="2">企劃行銷科</text:h>
            <text:h text:style-name="P332" text:outline-level="2">曾楚涵</text:h>
            <text:h text:style-name="P332" text:outline-level="2">05-5522551 </text:h>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132">二、獎勵全國性公協會及農民團體辦理國外宣傳及拓銷計畫</text:p>
            <text:p text:style-name="P295">（一）於國外連鎖超市或通路辦理促銷活動，每促銷點每天以五萬元為上限；每案總獎勵金額以五百萬元為上限。</text:p>
          </table:table-cell>
          <table:table-cell table:style-name="表格1.A1" office:value-type="string">
            <text:h text:style-name="P454" text:outline-level="2"/>
          </table:table-cell>
          <table:table-cell table:style-name="表格1.A1" office:value-type="string">
            <text:h text:style-name="P492" text:outline-level="2">1.本計畫由農委會直接獎勵全國性公協會及農民團體執行辦理。</text:h>
            <text:h text:style-name="P415" text:outline-level="2">2.將視疫情狀況辦理。 </text:h>
          </table:table-cell>
          <table:table-cell table:style-name="表格1.A1" office:value-type="string">
            <text:p text:style-name="P179"/>
          </table:table-cell>
          <table:table-cell table:style-name="表格1.H150" office:value-type="string">
            <text:h text:style-name="P332" text:outline-level="2">行銷科企劃行銷科</text:h>
            <text:p text:style-name="P153">曾楚涵</text:p>
            <text:p text:style-name="P153">05-5522551 </text:p>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295">（二）辦理產品發表會、記者會或貿易洽談會，每場次以八十萬元為上限。</text:p>
          </table:table-cell>
          <table:table-cell table:style-name="表格1.A1" office:value-type="string">
            <text:h text:style-name="P454" text:outline-level="2"/>
          </table:table-cell>
          <table:table-cell table:style-name="表格1.A1" office:value-type="string">
            <text:h text:style-name="P492" text:outline-level="2">1.本計畫由農委會直接獎勵全國性公協會及農民團體執行辦理。</text:h>
            <text:h text:style-name="P415" text:outline-level="2">2.將視疫情狀況辦理。 </text:h>
          </table:table-cell>
          <table:table-cell table:style-name="表格1.A1" office:value-type="string">
            <text:p text:style-name="P179"/>
          </table:table-cell>
          <table:table-cell table:style-name="表格1.H151" office:value-type="string">
            <text:h text:style-name="P332" text:outline-level="2">行銷科企劃行銷科</text:h>
            <text:p text:style-name="P153">曾楚涵</text:p>
            <text:p text:style-name="P153">05-5522551 </text:p>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295">（三）刊登臺灣農產品整體形象廣告，依實際辦理情形，核實獎勵。</text:p>
          </table:table-cell>
          <table:table-cell table:style-name="表格1.A1" office:value-type="string">
            <text:h text:style-name="P454" text:outline-level="2"/>
          </table:table-cell>
          <table:table-cell table:style-name="表格1.A1" office:value-type="string">
            <text:h text:style-name="P492" text:outline-level="2">1.本計畫由農委會直接獎勵全國性公協會及農民團體執行辦理。</text:h>
            <text:h text:style-name="P415" text:outline-level="2">2.將視疫情狀況辦理。 </text:h>
          </table:table-cell>
          <table:table-cell table:style-name="表格1.A1" office:value-type="string">
            <text:p text:style-name="P179"/>
          </table:table-cell>
          <table:table-cell table:style-name="表格1.H152" office:value-type="string">
            <text:h text:style-name="P332" text:outline-level="2">行銷科企劃行銷科</text:h>
            <text:p text:style-name="P153">曾楚涵</text:p>
            <text:p text:style-name="P153">05-5522551 </text:p>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295">（四）由公協會所屬會員執行國外宣傳促銷活動部分，其所屬會員應負擔活動費用百分之五十之配合款。</text:p>
          </table:table-cell>
          <table:table-cell table:style-name="表格1.A1" office:value-type="string">
            <text:h text:style-name="P454" text:outline-level="2"/>
          </table:table-cell>
          <table:table-cell table:style-name="表格1.A1" office:value-type="string">
            <text:h text:style-name="P492" text:outline-level="2">1.本計畫由農委會直接獎勵全國性公協會及農民團體執行辦理。</text:h>
            <text:h text:style-name="P415" text:outline-level="2">2.將視疫情狀況辦理。 </text:h>
          </table:table-cell>
          <table:table-cell table:style-name="表格1.A1" office:value-type="string">
            <text:p text:style-name="P179"/>
          </table:table-cell>
          <table:table-cell table:style-name="表格1.H153" office:value-type="string">
            <text:h text:style-name="P332" text:outline-level="2">行銷科企劃行銷科</text:h>
            <text:p text:style-name="P153">曾楚涵</text:p>
            <text:p text:style-name="P153">05-5522551 </text:p>
          </table:table-cell>
        </table:table-row>
        <text:soft-page-break/>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p text:style-name="P292">三、專案性試銷拓訪活動，依據計畫內容相關所需經費核實獎勵。</text:p>
          </table:table-cell>
          <table:table-cell table:style-name="表格1.A1" office:value-type="string">
            <text:h text:style-name="P454" text:outline-level="2"/>
          </table:table-cell>
          <table:table-cell table:style-name="表格1.A1" office:value-type="string">
            <text:h text:style-name="P492" text:outline-level="2">1.本計畫由農委會直接獎勵全國性公協會及農民團體執行辦理。</text:h>
            <text:h text:style-name="P332" text:outline-level="2">2.將視疫情狀況辦理。 </text:h>
          </table:table-cell>
          <table:table-cell table:style-name="表格1.A1" office:value-type="string">
            <text:p text:style-name="P117"/>
          </table:table-cell>
          <table:table-cell table:style-name="表格1.H154" office:value-type="string">
            <text:h text:style-name="P332" text:outline-level="2">行銷科企劃行銷科</text:h>
            <text:p text:style-name="P153">曾楚涵</text:p>
            <text:p text:style-name="P153">05-5522551 </text:p>
          </table:table-cell>
        </table:table-row>
        <table:table-row table:style-name="表格1.125">
          <table:table-cell table:style-name="表格1.A1" office:value-type="string">
            <text:p text:style-name="P6">6</text:p>
          </table:table-cell>
          <table:table-cell table:style-name="表格1.A1" office:value-type="string">
            <text:p text:style-name="P10">行政院農業委員會</text:p>
          </table:table-cell>
          <table:table-cell table:style-name="表格1.A1" office:value-type="string">
            <text:p text:style-name="P11">振興</text:p>
          </table:table-cell>
          <table:table-cell table:style-name="表格1.A1" office:value-type="string">
            <text:h text:style-name="P392" text:outline-level="2"><text:span text:style-name="T76">農產品海外市場拓銷獎勵</text:span><text:span text:style-name="T79">－視疫情對產銷影響狀況辦理。</text:span></text:h>
          </table:table-cell>
          <table:table-cell table:style-name="表格1.A1" office:value-type="string">
            <text:h text:style-name="P438" text:outline-level="2"/>
          </table:table-cell>
          <table:table-cell table:style-name="表格1.A1" office:value-type="string">
            <text:h text:style-name="P492" text:outline-level="2">1.本計畫由農委會直接獎勵全國性公協會及農民團體執行辦理。</text:h>
            <text:h text:style-name="P332" text:outline-level="2">2.將視疫情狀況辦理。 </text:h>
          </table:table-cell>
          <table:table-cell table:style-name="表格1.A1" office:value-type="string">
            <text:p text:style-name="P180"/>
          </table:table-cell>
          <table:table-cell table:style-name="表格1.H155" office:value-type="string">
            <text:h text:style-name="P332" text:outline-level="2">行銷科企劃行銷科</text:h>
            <text:p text:style-name="P153">曾楚涵</text:p>
            <text:p text:style-name="P153">05-5522551 </text:p>
          </table:table-cell>
        </table:table-row>
        <table:table-row table:style-name="表格1.156">
          <table:table-cell table:style-name="表格1.A2" office:value-type="string">
            <text:p text:style-name="P6">7</text:p>
          </table:table-cell>
          <table:table-cell table:style-name="表格1.A2" office:value-type="string">
            <text:p text:style-name="P6">教育部</text:p>
          </table:table-cell>
          <table:table-cell table:style-name="表格1.A2" office:value-type="string">
            <text:p text:style-name="P12">防疫</text:p>
          </table:table-cell>
          <table:table-cell table:style-name="表格1.A2" office:value-type="string">
            <text:h text:style-name="P343" text:outline-level="2">辦理校園設置紅外線熱成(顯)像儀及防疫急需等</text:h>
          </table:table-cell>
          <table:table-cell table:style-name="表格1.A2" office:value-type="string">
            <text:h text:style-name="P428" text:outline-level="2">210萬</text:h>
          </table:table-cell>
          <table:table-cell table:style-name="表格1.D36" office:value-type="string">
            <text:h text:style-name="P332" text:outline-level="2">◎雲林縣政府:</text:h>
            <text:h text:style-name="P471" text:outline-level="2"><text:span text:style-name="T65">1.</text:span><text:span text:style-name="T80">緊急辦理防疫所需用品（額溫槍及酒精）採購。</text:span></text:h>
            <text:h text:style-name="P473" text:outline-level="2"><text:span text:style-name="T65">2.</text:span><text:span text:style-name="T80">第二批防疫物資額溫槍採購案。</text:span></text:h>
          </table:table-cell>
          <table:table-cell table:style-name="表格1.A2" office:value-type="string">
            <text:h text:style-name="P437" text:outline-level="2">1,379</text:h>
          </table:table-cell>
          <table:table-cell table:style-name="表格1.H2" office:value-type="string">
            <text:h text:style-name="P367" text:outline-level="2">教育處 體育保健科</text:h>
            <text:h text:style-name="P367" text:outline-level="2">李國棠</text:h>
            <text:h text:style-name="P367" text:outline-level="2">05-5522450</text:h>
          </table:table-cell>
        </table:table-row>
        <table:table-row table:style-name="表格1.156">
          <table:table-cell table:style-name="表格1.A1" office:value-type="string">
            <text:p text:style-name="P227">7</text:p>
          </table:table-cell>
          <table:table-cell table:style-name="表格1.A1" office:value-type="string">
            <text:p text:style-name="P227">教育部</text:p>
          </table:table-cell>
          <table:table-cell table:style-name="表格1.A1" office:value-type="string">
            <text:p text:style-name="P227">振興</text:p>
          </table:table-cell>
          <table:table-cell table:style-name="表格1.A1" office:value-type="string">
            <text:h text:style-name="P434" text:outline-level="2"><text:span text:style-name="T65">本縣國中小校舍電力系統改善</text:span><text:span text:style-name="T89">(</text:span><text:span text:style-name="T80">公立高級中等以下學校電力系統改善暨冷氣裝設計畫(109-111年)</text:span><text:span text:style-name="T65">)</text:span></text:h>
          </table:table-cell>
          <table:table-cell table:style-name="表格1.A1" office:value-type="string">
            <text:p text:style-name="P75">109年 2480萬（中央統籌分配稅款）</text:p>
            <text:p text:style-name="P22">110年 9億7327萬元（國教署補助+縣府自籌）、9920萬（中央統籌分配稅款）</text:p>
            <text:p text:style-name="P111"/>
          </table:table-cell>
          <table:table-cell table:style-name="表格1.F157" office:value-type="string">
            <text:h text:style-name="P436" text:outline-level="2">（申請）學校用電線路多半老舊，為確保學校用電安全，全面檢討學校校舍電力系統並改善。</text:h>
          </table:table-cell>
          <table:table-cell table:style-name="表格1.A1" office:value-type="string">
            <text:h text:style-name="P416" text:outline-level="2">配合中央核定計畫經費辦理</text:h>
            <text:h text:style-name="P437" text:outline-level="2"/>
          </table:table-cell>
          <table:table-cell table:style-name="表格1.H157" office:value-type="string">
            <text:h text:style-name="P367" text:outline-level="2">教育處 國民教育科<text:line-break/>莊宗翰</text:h>
            <text:p text:style-name="P214">05-5522418</text:p>
          </table:table-cell>
        </table:table-row>
        <table:table-row table:style-name="表格1.156">
          <table:table-cell table:style-name="表格1.A1" office:value-type="string">
            <text:p text:style-name="P228">7</text:p>
          </table:table-cell>
          <table:table-cell table:style-name="表格1.A1" office:value-type="string">
            <text:p text:style-name="P228">教育部</text:p>
          </table:table-cell>
          <table:table-cell table:style-name="表格1.A1" office:value-type="string">
            <text:p text:style-name="P229">防疫</text:p>
          </table:table-cell>
          <table:table-cell table:style-name="表格1.A1" office:value-type="string">
            <text:h text:style-name="P434" text:outline-level="2"><text:span text:style-name="T72">辦理學生線上學習所需資訊設備</text:span><text:span text:style-name="T73">。</text:span><text:span text:style-name="T65">(中央尚未有方案)</text:span></text:h>
          </table:table-cell>
          <table:table-cell table:style-name="表格1.A1" office:value-type="string">
            <text:p text:style-name="P114"/>
          </table:table-cell>
          <table:table-cell table:style-name="表格1.F158" office:value-type="string">
            <text:h text:style-name="P451" text:outline-level="2">規劃購置ipad和行動充電車，其中ipad各校1-3班配發1組、4-6班2組，依此類推，每組數量以全校最高班級學生數計，共需19989片平板，行動充電車各校1-3班配發1台、4-6班2台，依此類推，共需784台。</text:h>
          </table:table-cell>
          <table:table-cell table:style-name="表格1.A1" office:value-type="string">
            <text:h text:style-name="P437" text:outline-level="2">249,240</text:h>
          </table:table-cell>
          <table:table-cell table:style-name="表格1.H158" office:value-type="string">
            <text:h text:style-name="P367" text:outline-level="2">教育處 縣網中心</text:h>
            <text:h text:style-name="P367" text:outline-level="2">粘文豪</text:h>
            <text:h text:style-name="P418" text:outline-level="2">5348221-0002</text:h>
          </table:table-cell>
        </table:table-row>
        <table:table-row table:style-name="表格1.156">
          <table:table-cell table:style-name="表格1.A1" office:value-type="string">
            <text:p text:style-name="P227">7</text:p>
          </table:table-cell>
          <table:table-cell table:style-name="表格1.A1" office:value-type="string">
            <text:p text:style-name="P227">教育部</text:p>
          </table:table-cell>
          <table:table-cell table:style-name="表格1.A1" office:value-type="string">
            <text:p text:style-name="P227">防疫</text:p>
          </table:table-cell>
          <table:table-cell table:style-name="表格1.A1" office:value-type="string">
            <text:h text:style-name="P436" text:outline-level="2">各領域、議題小組、課綱因應課程增能研習與行動學習設備補強(中央尚未有方案)</text:h>
          </table:table-cell>
          <table:table-cell table:style-name="表格1.A1" office:value-type="string">
            <text:p text:style-name="P118"/>
          </table:table-cell>
          <table:table-cell table:style-name="表格1.F159" office:value-type="string">
            <text:list xml:id="list1411539046" text:style-name="WW8Num5">
              <text:list-item>
                <text:p text:style-name="P311">各領域、議題小組、課綱因應課程增能研習。</text:p>
              </text:list-item>
              <text:list-item>
                <text:p text:style-name="P311">領域送專業到校輔導用筆電。</text:p>
              </text:list-item>
              <text:list-item>
                <text:p text:style-name="P311">各領域資料備份用硬碟。</text:p>
              </text:list-item>
              <text:list-item>
                <text:p text:style-name="P311">視訊直播系統。</text:p>
              </text:list-item>
              <text:list-item>
                <text:p text:style-name="P311">各領域行動學習用ipad。</text:p>
              </text:list-item>
              <text:list-item>
                <text:p text:style-name="P311">簡報筆。</text:p>
              </text:list-item>
              <text:list-item>
                <text:p text:style-name="P311">研習講師費(內聘)。</text:p>
              </text:list-item>
              <text:list-item>
                <text:p text:style-name="P311">研習講師費(外聘)。</text:p>
              </text:list-item>
              <text:list-item>
                <text:p text:style-name="P311">膳費。</text:p>
              </text:list-item>
              <text:list-item>
                <text:p text:style-name="P311">場地費。</text:p>
              </text:list-item>
              <text:list-item>
                <text:p text:style-name="P311"><text:soft-page-break/>教材教具費。</text:p>
              </text:list-item>
              <text:list-item>
                <text:p text:style-name="P312">交通費。</text:p>
              </text:list-item>
              <text:list-item>
                <text:p text:style-name="P313">雜支。</text:p>
              </text:list-item>
            </text:list>
          </table:table-cell>
          <table:table-cell table:style-name="表格1.A1" office:value-type="string">
            <text:h text:style-name="P437" text:outline-level="2">2,480</text:h>
          </table:table-cell>
          <table:table-cell table:style-name="表格1.H159" office:value-type="string">
            <text:h text:style-name="P367" text:outline-level="2">教育處 國教輔導團</text:h>
            <text:p text:style-name="P170">方廷彰執秘</text:p>
            <text:p text:style-name="P157">05-5522394</text:p>
          </table:table-cell>
        </table:table-row>
        <table:table-row table:style-name="表格1.156">
          <table:table-cell table:style-name="表格1.A1" office:value-type="string">
            <text:p text:style-name="P227">7</text:p>
          </table:table-cell>
          <table:table-cell table:style-name="表格1.A1" office:value-type="string">
            <text:p text:style-name="P227">教育部</text:p>
          </table:table-cell>
          <table:table-cell table:style-name="表格1.A1" office:value-type="string">
            <text:p text:style-name="P227">紓困</text:p>
          </table:table-cell>
          <table:table-cell table:style-name="表格1.A1" office:value-type="string">
            <text:h text:style-name="P381" text:outline-level="2">教育部支持新鮮人:</text:h>
            <text:h text:style-name="P332" text:outline-level="2">配合調降就學貸款利率(利率1.15%降至0.9%)</text:h>
            <text:h text:style-name="P332" text:outline-level="2">提供學貸最長三年緩繳本金:期間利息由政府負擔，若仍有困難可專案申請延長。</text:h>
          </table:table-cell>
          <table:table-cell table:style-name="表格1.A1" office:value-type="string">
            <text:p text:style-name="P116"/>
          </table:table-cell>
          <table:table-cell table:style-name="表格1.F160" office:value-type="string">
            <text:p text:style-name="P222"/>
          </table:table-cell>
          <table:table-cell table:style-name="表格1.A1" office:value-type="string">
            <text:h text:style-name="P454" text:outline-level="2"/>
          </table:table-cell>
          <table:table-cell table:style-name="表格1.H160" office:value-type="string">
            <text:h text:style-name="P344" text:outline-level="2">教育處?</text:h>
          </table:table-cell>
        </table:table-row>
        <table:table-row table:style-name="表格1.156">
          <table:table-cell table:style-name="表格1.A1" office:value-type="string">
            <text:p text:style-name="P227">7</text:p>
          </table:table-cell>
          <table:table-cell table:style-name="表格1.A1" office:value-type="string">
            <text:p text:style-name="P227">教育部</text:p>
          </table:table-cell>
          <table:table-cell table:style-name="表格1.A1" office:value-type="string">
            <text:p text:style-name="P227">紓困</text:p>
          </table:table-cell>
          <table:table-cell table:style-name="表格1.A1" office:value-type="string">
            <text:p text:style-name="P48">社區大學</text:p>
            <text:p text:style-name="P201">1.社區大學部分：自109年2月1日起，全面停課達1個月或任一期或其他經教育部認定期間的學員人次較前一年度相當期間減少達10%，每所社大最高補助200萬元。</text:p>
            <text:p text:style-name="P201">2.講師部分:自109年2月1日起，任一月酬勞因疫情影響較原定課程計畫損失達50%，且未具本職（排除具軍公教農民保險者、全時工作的勞工)、退休軍公教人員身分的社區大學任課講師，每次最多補助3個月，每月最高補助2萬元。</text:p>
            <text:p text:style-name="P202"><text:span text:style-name="T39">3.</text:span><text:span text:style-name="T41">社區大學補助由各社區大學彙整相關資料於109年7月10日前(以郵戳為憑)寄至教育部，補助經費經審核後由教育部直接撥款。</text:span></text:p>
          </table:table-cell>
          <table:table-cell table:style-name="表格1.A1" office:value-type="string">
            <text:p text:style-name="P175"><text:span text:style-name="T11">教育部核定補助50萬3,579元</text:span><text:span text:style-name="T14">:</text:span></text:p>
            <text:p text:style-name="P175"><text:span text:style-name="T14">1.</text:span><text:span text:style-name="T11">社區大學人事費</text:span><text:span text:style-name="T14">:35萬7,000元。</text:span></text:p>
            <text:p text:style-name="P169">2.講師酬勞費:</text:p>
            <text:p text:style-name="P169">3萬7,400元。</text:p>
            <text:p text:style-name="P169">3.場地設備費: 10萬8,500元。</text:p>
            <text:p text:style-name="P169">4.行政管理費: 679元。</text:p>
            <text:p text:style-name="P217"/>
          </table:table-cell>
          <table:table-cell table:style-name="表格1.F161" office:value-type="string">
            <text:p text:style-name="P255"><text:span text:style-name="T27">1.</text:span><text:span text:style-name="T11">配合中央辦理，社區大學逕向教育部申請紓困補助。</text:span></text:p>
            <text:p text:style-name="P286"><text:span text:style-name="T27">2.</text:span><text:span text:style-name="T11">教育部業已撥款至社區大學。(建議解除列管) </text:span></text:p>
            <text:p text:style-name="P237"/>
          </table:table-cell>
          <table:table-cell table:style-name="表格1.A1" office:value-type="string">
            <text:p text:style-name="P239"/>
          </table:table-cell>
          <table:table-cell table:style-name="表格1.H161" office:value-type="string">
            <text:h text:style-name="P367" text:outline-level="2">教育處 社會教育科</text:h>
            <text:h text:style-name="P367" text:outline-level="2">簡森村</text:h>
            <text:h text:style-name="P418" text:outline-level="2">05-5522439</text:h>
          </table:table-cell>
        </table:table-row>
        <table:table-row table:style-name="表格1.1">
          <table:table-cell table:style-name="表格1.A1" table:number-rows-spanned="4" office:value-type="string">
            <text:p text:style-name="P6">7</text:p>
          </table:table-cell>
          <table:table-cell table:style-name="表格1.A1" table:number-rows-spanned="4" office:value-type="string">
            <text:p text:style-name="P6">教育部</text:p>
          </table:table-cell>
          <table:table-cell table:style-name="表格1.A1" table:number-rows-spanned="4" office:value-type="string">
            <text:p text:style-name="P7">紓困</text:p>
          </table:table-cell>
          <table:table-cell table:style-name="表格1.A1" office:value-type="string">
            <text:p text:style-name="P3"><text:span text:style-name="T60">運動彩券發行</text:span><text:span text:style-name="T41">應變方案：<text:line-break/>一、新增其他投注標的賽事</text:span></text:p>
            <text:p text:style-name="P139">(一) 電競：新增以「英雄聯盟」為競技項目之職業賽事。</text:p>
            <text:p text:style-name="P139">(二) 足球：新增非洲、南美洲及中東多國職業足球聯賽。</text:p>
          </table:table-cell>
          <table:table-cell table:style-name="表格1.A1" table:number-rows-spanned="4" office:value-type="string">
            <text:p text:style-name="P20">7億元</text:p>
          </table:table-cell>
          <table:table-cell table:style-name="表格1.A1" office:value-type="string">
            <text:p text:style-name="P25"/>
          </table:table-cell>
          <table:table-cell table:style-name="表格1.A1" office:value-type="string">
            <text:p text:style-name="P21"/>
          </table:table-cell>
          <table:table-cell table:style-name="表格1.H162" office:value-type="string">
            <text:p text:style-name="P23"/>
          </table:table-cell>
        </table:table-row>
        <table:table-row table:style-name="表格1.1">
          <table:covered-table-cell/>
          <table:covered-table-cell/>
          <table:covered-table-cell/>
          <table:table-cell table:style-name="表格1.A1" office:value-type="string">
            <text:p text:style-name="P22">二、強化投注賽事玩法：加開「場中投注」及（或）「單場」玩法 。</text:p>
          </table:table-cell>
          <table:covered-table-cell/>
          <table:table-cell table:style-name="表格1.A1" office:value-type="string">
            <text:p text:style-name="P25"/>
          </table:table-cell>
          <table:table-cell table:style-name="表格1.A1" office:value-type="string">
            <text:p text:style-name="P21"/>
          </table:table-cell>
          <table:table-cell table:style-name="表格1.H163" office:value-type="string">
            <text:p text:style-name="P23"/>
          </table:table-cell>
        </table:table-row>
        <table:table-row table:style-name="表格1.1">
          <table:covered-table-cell/>
          <table:covered-table-cell/>
          <table:covered-table-cell/>
          <table:table-cell table:style-name="表格1.A1" office:value-type="string">
            <text:p text:style-name="P120">三、提高獎金支出率，提高中獎金額，免予適用獎金支出率78%上限之規定 </text:p>
          </table:table-cell>
          <table:covered-table-cell/>
          <table:table-cell table:style-name="表格1.A1" office:value-type="string">
            <text:p text:style-name="P25"/>
          </table:table-cell>
          <table:table-cell table:style-name="表格1.A1" office:value-type="string">
            <text:p text:style-name="P21"/>
          </table:table-cell>
          <table:table-cell table:style-name="表格1.H164" office:value-type="string">
            <text:p text:style-name="P23"/>
          </table:table-cell>
        </table:table-row>
        <table:table-row table:style-name="表格1.1">
          <table:covered-table-cell/>
          <table:covered-table-cell/>
          <table:covered-table-cell/>
          <table:table-cell table:style-name="表格1.A1" office:value-type="string">
            <text:p text:style-name="P22">四、辦理運動彩券經銷商人才培育訓練</text:p>
          </table:table-cell>
          <table:covered-table-cell/>
          <table:table-cell table:style-name="表格1.A1" office:value-type="string">
            <text:p text:style-name="P25"/>
          </table:table-cell>
          <table:table-cell table:style-name="表格1.A1" office:value-type="string">
            <text:p text:style-name="P21"/>
          </table:table-cell>
          <table:table-cell table:style-name="表格1.H165" office:value-type="string">
            <text:p text:style-name="P23"/>
          </table:table-cell>
        </table:table-row>
        <table:table-row table:style-name="表格1.166">
          <table:table-cell table:style-name="表格1.A1" table:number-rows-spanned="3" office:value-type="string">
            <text:p text:style-name="P6">7</text:p>
          </table:table-cell>
          <table:table-cell table:style-name="表格1.A1" table:number-rows-spanned="3" office:value-type="string">
            <text:p text:style-name="P6">教育部</text:p>
          </table:table-cell>
          <table:table-cell table:style-name="表格1.A1" table:number-rows-spanned="3" office:value-type="string">
            <text:p text:style-name="P6">紓困</text:p>
          </table:table-cell>
          <table:table-cell table:style-name="表格1.A1" office:value-type="string">
            <text:p text:style-name="P51">運動場館:</text:p>
            <text:list xml:id="list936196809" text:style-name="WW8Num14">
              <text:list-item>
                <text:p text:style-name="P514"><text:span text:style-name="T41">運動消費抵用方案: </text:span></text:p>
              </text:list-item>
            </text:list>
            <text:p text:style-name="P139">補助民眾使用經教育部體育署消費者保護查核合格之運動場館業者(如國民運動中心、健身房及游泳池等)、參加體育活動或觀賞運動賽事。</text:p>
            <text:p text:style-name="P139">疫情較為舒緩後，將立即啟動本項措施，實施半年至一年，每人抵用額度上限200元。</text:p>
          </table:table-cell>
          <table:table-cell table:style-name="表格1.A1" office:value-type="string">
            <text:p text:style-name="P20">3億元</text:p>
          </table:table-cell>
          <table:table-cell table:style-name="表格1.A1" office:value-type="string">
            <text:p text:style-name="P25"/>
          </table:table-cell>
          <table:table-cell table:style-name="表格1.A1" table:number-rows-spanned="3" office:value-type="string">
            <text:p text:style-name="P225">300,260</text:p>
          </table:table-cell>
          <table:table-cell table:style-name="表格1.H168" table:number-rows-spanned="3" office:value-type="string">
            <text:h text:style-name="P364" text:outline-level="2">體育場</text:h>
            <text:h text:style-name="P364" text:outline-level="2">傅宣碩</text:h>
            <text:h text:style-name="P364" text:outline-level="2">05-5945119</text:h>
            <text:p text:style-name="P216"/>
          </table:table-cell>
        </table:table-row>
        <table:table-row table:style-name="表格1.167">
          <table:covered-table-cell/>
          <table:covered-table-cell/>
          <table:covered-table-cell/>
          <table:table-cell table:style-name="表格1.A1" office:value-type="string">
            <text:list xml:id="list83721095784732" text:continue-numbering="true" text:style-name="WW8Num14">
              <text:list-item>
                <text:p text:style-name="P509">補助運動事業及體育團體營運成本:</text:p>
              </text:list-item>
            </text:list>
            <text:p text:style-name="P139">補助體育團體籌辦全國性及國際性運動賽事營運成本。</text:p>
          </table:table-cell>
          <table:table-cell table:style-name="表格1.A1" office:value-type="string">
            <text:p text:style-name="P20">10億元</text:p>
          </table:table-cell>
          <table:table-cell table:style-name="表格1.F19" table:number-rows-spanned="2" office:value-type="string">
            <text:p text:style-name="P314">◎國民運動中心、雲林縣斗六棒球場紓困: </text:p>
            <text:p text:style-name="P121">依財政處擬訂本縣主辦促參案土地租金、權利金之分期、緩繳或減收等方案及委託營運契約，辦理本縣國民運動中心相關營運成本減免。</text:p>
            <text:p text:style-name="P121">一、緩繳：109年應繳之土地租金及權利金得予緩繳6個<text:soft-page-break/>月。</text:p>
            <text:p text:style-name="P121">二、減租：縣有房地，自109年4月至6月土地租金(權利金)全面減租50%三個月。</text:p>
            <text:p text:style-name="P121">三、另，依「雲林縣縣有非公用基地出租作業要點」、「雲林縣縣有財產委託經營管理辦法」、「雲林縣縣有公用不動產短期活化運用作業規範」及文化資產保存法等特別法令規定辦理出租之本縣縣有公用、非公用房地，得比照上述紓困措施辦理。</text:p>
            <text:p text:style-name="P119"><text:span text:style-name="T41">四、</text:span><text:span text:style-name="T45">各促參案如原契約有特別規定從其規定，如無特別規定得比照本紓困方案辦理。</text:span></text:p>
          </table:table-cell>
          <table:covered-table-cell/>
          <table:covered-table-cell/>
        </table:table-row>
        <table:table-row table:style-name="表格1.167">
          <table:covered-table-cell/>
          <table:covered-table-cell/>
          <table:covered-table-cell/>
          <table:table-cell table:style-name="表格1.A1" office:value-type="string">
            <text:list xml:id="list83722068305959" text:continue-numbering="true" text:style-name="WW8Num14">
              <text:list-item>
                <text:p text:style-name="P509">補助營業場地之租金、雇用人力之費用等擇一項申請。</text:p>
              </text:list-item>
            </text:list>
          </table:table-cell>
          <table:table-cell table:style-name="表格1.A1" office:value-type="string">
            <text:p text:style-name="P21"/>
          </table:table-cell>
          <table:covered-table-cell/>
          <table:covered-table-cell/>
          <table:covered-table-cell/>
        </table:table-row>
        <table:table-row table:style-name="表格1.1">
          <table:table-cell table:style-name="表格1.A1" table:number-rows-spanned="4" office:value-type="string">
            <text:p text:style-name="P6">7</text:p>
          </table:table-cell>
          <table:table-cell table:style-name="表格1.A1" table:number-rows-spanned="4" office:value-type="string">
            <text:p text:style-name="P6">教育部</text:p>
          </table:table-cell>
          <table:table-cell table:style-name="表格1.A1" table:number-rows-spanned="4" office:value-type="string">
            <text:p text:style-name="P6">紓困</text:p>
          </table:table-cell>
          <table:table-cell table:style-name="表格1.A1" office:value-type="string">
            <text:p text:style-name="P119"><text:span text:style-name="T41">提供</text:span><text:span text:style-name="T60">運動產業</text:span><text:span text:style-name="T41">紓困</text:span><text:span text:style-name="T60">租稅協助</text:span><text:span text:style-name="T41">措施：</text:span></text:p>
            <text:p text:style-name="P120">一、宣導運動產業業者，視實際營業情形核定調減其查定銷售額及營業稅額。</text:p>
          </table:table-cell>
          <table:table-cell table:style-name="表格1.A1" table:number-rows-spanned="4" office:value-type="string">
            <text:p text:style-name="P21"/>
          </table:table-cell>
          <table:table-cell table:style-name="表格1.A1" office:value-type="string">
            <text:p text:style-name="P25"/>
          </table:table-cell>
          <table:table-cell table:style-name="表格1.A1" office:value-type="string">
            <text:p text:style-name="P21"/>
          </table:table-cell>
          <table:table-cell table:style-name="表格1.H169" office:value-type="string">
            <text:p text:style-name="P23"/>
          </table:table-cell>
        </table:table-row>
        <table:table-row table:style-name="表格1.1">
          <table:covered-table-cell/>
          <table:covered-table-cell/>
          <table:covered-table-cell/>
          <table:table-cell table:style-name="表格1.A1" office:value-type="string">
            <text:p text:style-name="P120">二、宣導運動產業業者因疫情造成營業虧損，可依規定主張虧損扣除規定。</text:p>
          </table:table-cell>
          <table:covered-table-cell/>
          <table:table-cell table:style-name="表格1.A1" office:value-type="string">
            <text:p text:style-name="P25"/>
          </table:table-cell>
          <table:table-cell table:style-name="表格1.A1" office:value-type="string">
            <text:p text:style-name="P21"/>
          </table:table-cell>
          <table:table-cell table:style-name="表格1.H170" office:value-type="string">
            <text:p text:style-name="P23"/>
          </table:table-cell>
        </table:table-row>
        <table:table-row table:style-name="表格1.1">
          <table:covered-table-cell/>
          <table:covered-table-cell/>
          <table:covered-table-cell/>
          <table:table-cell table:style-name="表格1.A1" office:value-type="string">
            <text:p text:style-name="P120">三、宣導高爾夫球場館業者向地方稅稽徵機關申請准予扣除未營業之天數或按比例核減當期娛樂稅。</text:p>
          </table:table-cell>
          <table:covered-table-cell/>
          <table:table-cell table:style-name="表格1.A1" office:value-type="string">
            <text:p text:style-name="P25"/>
          </table:table-cell>
          <table:table-cell table:style-name="表格1.A1" office:value-type="string">
            <text:p text:style-name="P21"/>
          </table:table-cell>
          <table:table-cell table:style-name="表格1.H171" office:value-type="string">
            <text:p text:style-name="P23"/>
          </table:table-cell>
        </table:table-row>
        <table:table-row table:style-name="表格1.1">
          <table:covered-table-cell/>
          <table:covered-table-cell/>
          <table:covered-table-cell/>
          <table:table-cell table:style-name="表格1.A1" office:value-type="string">
            <text:p text:style-name="P120">四、宣導運動產業業者可依法規定申請延期或分期繳納稅捐。</text:p>
          </table:table-cell>
          <table:covered-table-cell/>
          <table:table-cell table:style-name="表格1.A1" office:value-type="string">
            <text:p text:style-name="P25"/>
          </table:table-cell>
          <table:table-cell table:style-name="表格1.A1" office:value-type="string">
            <text:p text:style-name="P21"/>
          </table:table-cell>
          <table:table-cell table:style-name="表格1.H172" office:value-type="string">
            <text:p text:style-name="P23"/>
          </table:table-cell>
        </table:table-row>
        <table:table-row table:style-name="表格1.173">
          <table:table-cell table:style-name="表格1.A1" table:number-rows-spanned="2" office:value-type="string">
            <text:p text:style-name="P6">7</text:p>
          </table:table-cell>
          <table:table-cell table:style-name="表格1.A1" table:number-rows-spanned="2" office:value-type="string">
            <text:p text:style-name="P6">教育部</text:p>
          </table:table-cell>
          <table:table-cell table:style-name="表格1.A1" table:number-rows-spanned="2" office:value-type="string">
            <text:p text:style-name="P6">振興</text:p>
          </table:table-cell>
          <table:table-cell table:style-name="表格1.A1" office:value-type="string">
            <text:p text:style-name="P3"><text:span text:style-name="T41">補助</text:span><text:span text:style-name="T60">運動事業增貸</text:span><text:span text:style-name="T41">金融資金紓困措施：<text:line-break/>營運貸款：每家上限500萬元。</text:span></text:p>
          </table:table-cell>
          <table:table-cell table:style-name="表格1.A1" table:number-rows-spanned="2" office:value-type="string">
            <text:p text:style-name="P21"/>
          </table:table-cell>
          <table:table-cell table:style-name="表格1.A1" office:value-type="string">
            <text:p text:style-name="P25"/>
          </table:table-cell>
          <table:table-cell table:style-name="表格1.A1" office:value-type="string">
            <text:p text:style-name="P21"/>
          </table:table-cell>
          <table:table-cell table:style-name="表格1.H173" office:value-type="string">
            <text:p text:style-name="P23"/>
          </table:table-cell>
        </table:table-row>
        <table:table-row table:style-name="表格1.67">
          <table:covered-table-cell/>
          <table:covered-table-cell/>
          <table:covered-table-cell/>
          <table:table-cell table:style-name="表格1.A1" office:value-type="string">
            <text:p text:style-name="P22">振興貸款：每家上限2,000萬元。</text:p>
          </table:table-cell>
          <table:covered-table-cell/>
          <table:table-cell table:style-name="表格1.A1" office:value-type="string">
            <text:p text:style-name="P25"/>
          </table:table-cell>
          <table:table-cell table:style-name="表格1.A1" office:value-type="string">
            <text:p text:style-name="P21"/>
          </table:table-cell>
          <table:table-cell table:style-name="表格1.H174" office:value-type="string">
            <text:p text:style-name="P23"/>
          </table:table-cell>
        </table:table-row>
        <table:table-row table:style-name="表格1.1">
          <table:table-cell table:style-name="表格1.A1" table:number-rows-spanned="2" office:value-type="string">
            <text:p text:style-name="P6">7</text:p>
          </table:table-cell>
          <table:table-cell table:style-name="表格1.A1" table:number-rows-spanned="2" office:value-type="string">
            <text:p text:style-name="P6">教育部</text:p>
          </table:table-cell>
          <table:table-cell table:style-name="表格1.A1" table:number-rows-spanned="2" office:value-type="string">
            <text:p text:style-name="P6">振興</text:p>
          </table:table-cell>
          <table:table-cell table:style-name="表格1.A1" office:value-type="string">
            <text:p text:style-name="P119"><text:span text:style-name="T44">強化運動產業</text:span><text:span text:style-name="T60">人力</text:span><text:span text:style-name="T44">素質</text:span><text:span text:style-name="T41">：</text:span></text:p>
            <text:p text:style-name="P120">一、持續公告受理民間機構依產業現況發展申請建置職能基準。</text:p>
          </table:table-cell>
          <table:table-cell table:style-name="表格1.A1" table:number-rows-spanned="2" office:value-type="string">
            <text:p text:style-name="P20">500萬元</text:p>
          </table:table-cell>
          <table:table-cell table:style-name="表格1.A1" office:value-type="string">
            <text:p text:style-name="P25"/>
          </table:table-cell>
          <table:table-cell table:style-name="表格1.A1" office:value-type="string">
            <text:p text:style-name="P21"/>
          </table:table-cell>
          <table:table-cell table:style-name="表格1.H175" office:value-type="string">
            <text:p text:style-name="P23"/>
          </table:table-cell>
        </table:table-row>
        <table:table-row table:style-name="表格1.1">
          <table:covered-table-cell/>
          <table:covered-table-cell/>
          <table:covered-table-cell/>
          <table:table-cell table:style-name="表格1.A1" office:value-type="string">
            <text:p text:style-name="P120">二、推動運動產業人才職能基準建置作業，如「運動中心營運經理」、「體育行政管理人員」等職能基準。</text:p>
          </table:table-cell>
          <table:covered-table-cell/>
          <table:table-cell table:style-name="表格1.A1" office:value-type="string">
            <text:p text:style-name="P25"/>
          </table:table-cell>
          <table:table-cell table:style-name="表格1.A1" office:value-type="string">
            <text:p text:style-name="P21"/>
          </table:table-cell>
          <table:table-cell table:style-name="表格1.H176" office:value-type="string">
            <text:p text:style-name="P23"/>
          </table:table-cell>
        </table:table-row>
        <table:table-row table:style-name="表格1.177">
          <table:table-cell table:style-name="表格1.A1" table:number-rows-spanned="3" office:value-type="string">
            <text:p text:style-name="P6">7</text:p>
          </table:table-cell>
          <table:table-cell table:style-name="表格1.A1" table:number-rows-spanned="3" office:value-type="string">
            <text:p text:style-name="P6">教育部</text:p>
          </table:table-cell>
          <table:table-cell table:style-name="表格1.A1" table:number-rows-spanned="3" office:value-type="string">
            <text:p text:style-name="P6">振興</text:p>
          </table:table-cell>
          <table:table-cell table:style-name="表格1.A1" office:value-type="string">
            <text:p text:style-name="P3"><text:span text:style-name="T60">運動類大型展銷活動</text:span><text:span text:style-name="T41">：</text:span></text:p>
            <text:p text:style-name="P22">一、 辦理臺灣運動產業博覽會。</text:p>
          </table:table-cell>
          <table:table-cell table:style-name="表格1.A1" table:number-rows-spanned="3" office:value-type="string">
            <text:p text:style-name="P20">5,000萬元</text:p>
          </table:table-cell>
          <table:table-cell table:style-name="表格1.A1" office:value-type="string">
            <text:p text:style-name="P25"/>
          </table:table-cell>
          <table:table-cell table:style-name="表格1.A1" office:value-type="string">
            <text:p text:style-name="P21"/>
          </table:table-cell>
          <table:table-cell table:style-name="表格1.H177" office:value-type="string">
            <text:p text:style-name="P23"/>
          </table:table-cell>
        </table:table-row>
        <table:table-row table:style-name="表格1.178">
          <table:covered-table-cell/>
          <table:covered-table-cell/>
          <table:covered-table-cell/>
          <table:table-cell table:style-name="表格1.A1" office:value-type="string">
            <text:p text:style-name="P22">二、 補助民眾或學生參與臺灣運動產業博覽會。</text:p>
          </table:table-cell>
          <table:covered-table-cell/>
          <table:table-cell table:style-name="表格1.A1" office:value-type="string">
            <text:p text:style-name="P25"/>
          </table:table-cell>
          <table:table-cell table:style-name="表格1.A1" office:value-type="string">
            <text:p text:style-name="P21"/>
          </table:table-cell>
          <table:table-cell table:style-name="表格1.H178" office:value-type="string">
            <text:p text:style-name="P23"/>
          </table:table-cell>
        </table:table-row>
        <table:table-row table:style-name="表格1.178">
          <table:covered-table-cell/>
          <table:covered-table-cell/>
          <table:covered-table-cell/>
          <table:table-cell table:style-name="表格1.A1" office:value-type="string">
            <text:p text:style-name="P22">三、 運動彩券經銷商展銷活動。</text:p>
          </table:table-cell>
          <table:covered-table-cell/>
          <table:table-cell table:style-name="表格1.A1" office:value-type="string">
            <text:p text:style-name="P25"/>
          </table:table-cell>
          <table:table-cell table:style-name="表格1.A1" office:value-type="string">
            <text:p text:style-name="P21"/>
          </table:table-cell>
          <table:table-cell table:style-name="表格1.H179" office:value-type="string">
            <text:p text:style-name="P23"/>
          </table:table-cell>
        </table:table-row>
        <table:table-row table:style-name="表格1.178">
          <table:table-cell table:style-name="表格1.A1" office:value-type="string">
            <text:p text:style-name="P6">7</text:p>
          </table:table-cell>
          <table:table-cell table:style-name="表格1.A1" office:value-type="string">
            <text:p text:style-name="P227">教育部</text:p>
          </table:table-cell>
          <table:table-cell table:style-name="表格1.A1" office:value-type="string">
            <text:p text:style-name="P227">振興</text:p>
          </table:table-cell>
          <table:table-cell table:style-name="表格1.A1" office:value-type="string">
            <text:p text:style-name="P238"/>
          </table:table-cell>
          <table:table-cell table:style-name="表格1.A1" office:value-type="string">
            <text:p text:style-name="P238"/>
          </table:table-cell>
          <table:table-cell table:style-name="表格1.A1" office:value-type="string">
            <text:p text:style-name="P218">運動場館興(整)建雲林縣斗六棒球場周邊籃球場及網球場整建工程目標：透過此次整修，提升民眾使用安全及品質(經費尚未到位)</text:p>
          </table:table-cell>
          <table:table-cell table:style-name="表格1.A1" office:value-type="string">
            <text:p text:style-name="P219">3300</text:p>
          </table:table-cell>
          <table:table-cell table:style-name="表格1.H180" office:value-type="string">
            <text:p text:style-name="P150">體育場</text:p>
            <text:p text:style-name="P150">賴俊嘉場長</text:p>
            <text:p text:style-name="P150">05-5345119#216</text:p>
          </table:table-cell>
        </table:table-row>
        <table:table-row table:style-name="表格1.178">
          <table:table-cell table:style-name="表格1.A1" office:value-type="string">
            <text:p text:style-name="P6">7</text:p>
          </table:table-cell>
          <table:table-cell table:style-name="表格1.A1" office:value-type="string">
            <text:p text:style-name="P227">教育部</text:p>
          </table:table-cell>
          <table:table-cell table:style-name="表格1.A1" office:value-type="string">
            <text:p text:style-name="P227">振興</text:p>
          </table:table-cell>
          <table:table-cell table:style-name="表格1.A1" office:value-type="string">
            <text:p text:style-name="P238"/>
          </table:table-cell>
          <table:table-cell table:style-name="表格1.A1" office:value-type="string">
            <text:p text:style-name="P238"/>
          </table:table-cell>
          <table:table-cell table:style-name="表格1.A1" office:value-type="string">
            <text:p text:style-name="P218">運動場館興(整)建雲林縣斗六棒球場防水整建工程目標：透過此次整修，提升民眾使用安全及品質(計畫研擬中)</text:p>
          </table:table-cell>
          <table:table-cell table:style-name="表格1.A1" office:value-type="string">
            <text:p text:style-name="P219">19600</text:p>
          </table:table-cell>
          <table:table-cell table:style-name="表格1.H181" office:value-type="string">
            <text:p text:style-name="P150">體育場</text:p>
            <text:p text:style-name="P150">賴俊嘉場長</text:p>
            <text:p text:style-name="P150">05-5345119#216</text:p>
          </table:table-cell>
        </table:table-row>
        <table:table-row table:style-name="表格1.182">
          <table:table-cell table:style-name="表格1.A2" office:value-type="string">
            <text:p text:style-name="P6">9</text:p>
          </table:table-cell>
          <table:table-cell table:style-name="表格1.A2" office:value-type="string">
            <text:p text:style-name="P6">勞動部</text:p>
          </table:table-cell>
          <table:table-cell table:style-name="表格1.A2" office:value-type="string">
            <text:p text:style-name="P12">防疫</text:p>
          </table:table-cell>
          <table:table-cell table:style-name="表格1.A2" office:value-type="string">
            <text:h text:style-name="P388" text:outline-level="2">發布勞動防疫相關法令</text:h>
          </table:table-cell>
          <table:table-cell table:style-name="表格1.A2" office:value-type="string">
            <text:h text:style-name="P438" text:outline-level="2"/>
          </table:table-cell>
          <table:table-cell table:style-name="表格1.A1" office:value-type="string">
            <text:h text:style-name="P332" text:outline-level="2">1.配合中央辦理防疫期間勞動權益宣導</text:h>
            <text:h text:style-name="P333" text:outline-level="2">2.設置防疫期間勞動權益法令專區及單一諮詢服務窗口:05-5522855或撥打縣府1999、1955專線</text:h>
          </table:table-cell>
          <table:table-cell table:style-name="表格1.A2" office:value-type="string">
            <text:h text:style-name="P339" text:outline-level="2"/>
          </table:table-cell>
          <table:table-cell table:style-name="表格1.H2" office:value-type="string">
            <text:h text:style-name="P393" text:outline-level="2"><text:span text:style-name="T64">勞工處 </text:span><text:span text:style-name="T66">勞動條件科</text:span></text:h>
            <text:p text:style-name="P157">黃梅菁</text:p>
            <text:p text:style-name="P157">5522376</text:p>
          </table:table-cell>
        </table:table-row>
        <text:soft-page-break/>
        <table:table-row table:style-name="表格1.80">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7">紓困</text:p>
          </table:table-cell>
          <table:table-cell table:style-name="表格1.A1" office:value-type="string">
            <text:p text:style-name="P120">安心就業計畫：</text:p>
            <text:p text:style-name="P120">一、辦理方式及申請程序</text:p>
            <text:p text:style-name="P139">減班休息勞工自實施減班休息每滿30日之次日起90日內，向工作所在地勞動力發展署分署申請。</text:p>
            <text:p text:style-name="P22">二、補貼標準及期限</text:p>
            <text:p text:style-name="P203">1. 核發標準：</text:p>
            <text:p text:style-name="P204">(1)按實施減班休息日前1年內，現職雇主投保就業保險或職業災害保險之12個月平均月投保薪資，與申請補貼當月之協議薪資(勞雇雙方協商同意減少工時之協議資料所載減班休息期間之每月薪資)差額之50%，按月發給。</text:p>
            <text:p text:style-name="P204">(2)協議薪資最低以勞動部公告之每月基本工資數額新臺幣(以下同)23,800元核算。(庇護性就業之身心障礙者及非屬按月計酬全時勞工，不在此限)</text:p>
            <text:p text:style-name="P203">2. 補貼額度及補貼期間：</text:p>
            <text:p text:style-name="P204">(1)每人每月最高發給11,000元，最長發給12個月。</text:p>
            <text:p text:style-name="P204">(2)不得同時領取「充電再出發訓練計畫」之訓練津貼或其他政府機關相同性質之補助或津貼。</text:p>
            <text:p text:style-name="P280">(3)本計畫實施期間，自中華民國109年1月15日起至110年6月30日止。</text:p>
          </table:table-cell>
          <table:table-cell table:style-name="表格1.A1" office:value-type="string">
            <text:p text:style-name="P99"/>
          </table:table-cell>
          <table:table-cell table:style-name="表格1.A1" office:value-type="string">
            <text:p text:style-name="P66">民眾逕向勞動部及其轄下就業中心申請，本府配合加強宣導。 </text:p>
          </table:table-cell>
          <table:table-cell table:style-name="表格1.A1" office:value-type="string">
            <text:p text:style-name="P21"/>
          </table:table-cell>
          <table:table-cell table:style-name="表格1.H183" office:value-type="string">
            <text:p text:style-name="P22">勞工處 勞工福利科</text:p>
            <text:p text:style-name="P22">林欣怡</text:p>
            <text:p text:style-name="P22">5522837</text:p>
            <text:p text:style-name="P22"/>
          </table:table-cell>
        </table:table-row>
        <table:table-row table:style-name="表格1.130">
          <table:table-cell table:style-name="表格1.A1" office:value-type="string">
            <text:p text:style-name="P7">9</text:p>
          </table:table-cell>
          <table:table-cell table:style-name="表格1.A1" office:value-type="string">
            <text:p text:style-name="P12">勞動部</text:p>
          </table:table-cell>
          <table:table-cell table:style-name="表格1.A1" office:value-type="string">
            <text:p text:style-name="P7">紓困</text:p>
          </table:table-cell>
          <table:table-cell table:style-name="表格1.D184" office:value-type="string">
            <text:h text:style-name="P380" text:outline-level="2">安心即時上工計畫:</text:h>
            <text:h text:style-name="P493" text:outline-level="2"><text:span text:style-name="T64">針對部分工時勞工，提供每小時</text:span><text:span text:style-name="T80">160</text:span><text:span text:style-name="T64">元，每月最高工作時數80小時，</text:span><text:span text:style-name="T69">最高可領</text:span><text:span text:style-name="T70">1萬2800元</text:span></text:h>
            <text:h text:style-name="P494" text:outline-level="2"/>
          </table:table-cell>
          <table:table-cell table:style-name="表格1.A1" office:value-type="string">
            <text:h text:style-name="P438" text:outline-level="2"/>
          </table:table-cell>
          <table:table-cell table:style-name="表格1.A1" office:value-type="string">
            <text:h text:style-name="P443" text:outline-level="2">針對部分工時勞工，提供每小時160元，每月最高工作時數80小時。569個職缺，4/13已於本縣就業中心受理登記。</text:h>
          </table:table-cell>
          <table:table-cell table:style-name="表格1.A1" office:value-type="string">
            <text:h text:style-name="P352" text:outline-level="2"/>
          </table:table-cell>
          <table:table-cell table:style-name="表格1.H184" office:value-type="string">
            <text:h text:style-name="P344" text:outline-level="2">勞工處 勞工福利科</text:h>
            <text:h text:style-name="P344" text:outline-level="2">蔡淑雅</text:h>
            <text:h text:style-name="P344" text:outline-level="2">5523431</text:h>
          </table:table-cell>
        </table:table-row>
        <table:table-row table:style-name="表格1.185">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3"><text:span text:style-name="T60">充電再出發訓練計畫</text:span><text:span text:style-name="T41">：</text:span></text:p>
            <text:p text:style-name="P120">一、計畫說明(一)計畫目的：為協助在職勞工因應重大災害、景氣情勢，或傳染病防治法所定之傳染病防治對就業穩定性之影響，鼓勵利用暫時減少正常工時時段，參加訓練課程，持續發展個人所需技能，維持生計，並穩定就業。(二)適用對象：勞雇協商減少正常工時達每2週16小時以上並經通報事業單位所在地所屬地方勞工主管機關之事業單位及受僱勞工。</text:p>
            <text:p text:style-name="P120">二、補助標準(一)勞工：1.免費參加事業單位辦理、分署自辦或委辦之職業訓練課程。2.勞工於參加訓練課程，得依實際參訓時數補助訓練津貼，補助標準比照每小時基本工資160元發給。補助時數不得超過每月與受僱事業單位約定減少之工時數，且每月應達16小時以上，120小時以下，參訓勞工每月最高可領到1萬9,200元的訓練津貼。3.勞工月投保薪資加訓練津貼不得超過前一年最高6個月平均投保薪資。(二)事業單位：辦理之職業訓練課程補助最高350萬元。補助項目包括講師鐘點費、外聘講師交通費、教材及文具用品費、工作人員費等。</text:p>
          </table:table-cell>
          <table:table-cell table:style-name="表格1.A1" office:value-type="string">
            <text:p text:style-name="P20">就業安定基金5億元</text:p>
          </table:table-cell>
          <table:table-cell table:style-name="表格1.A1" office:value-type="string">
            <text:p text:style-name="P307">逕向勞動部及其轄下分署申請，本府配合加強宣導。 <text:s text:c="2"/></text:p>
            <text:p text:style-name="P103"/>
          </table:table-cell>
          <table:table-cell table:style-name="表格1.A1" office:value-type="string">
            <text:p text:style-name="P21"/>
          </table:table-cell>
          <table:table-cell table:style-name="表格1.H185" office:value-type="string">
            <text:p text:style-name="P22">勞工處 勞工福利科</text:p>
            <text:p text:style-name="P22">林秋煌</text:p>
            <text:p text:style-name="P22">5522841</text:p>
            <text:p text:style-name="P22"/>
          </table:table-cell>
        </table:table-row>
        <table:table-row table:style-name="表格1.186">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3"><text:span text:style-name="T60">失業給付</text:span><text:span text:style-name="T41">：</text:span></text:p>
            <text:p text:style-name="P22">一、申請條件</text:p>
            <text:p text:style-name="P205">1. 申請人需為就業保險被保險人，且於其非自願離職辦理退保當日前3年內，保險年資合計滿1年以上者。</text:p>
            <text:p text:style-name="P205">2. 申請人需具有工作能力及繼續工作意願。</text:p>
            <text:p text:style-name="P22"><text:soft-page-break/>二、給付標準</text:p>
            <text:p text:style-name="P205">1. 按申請人離職退保前6個月平均月投保薪資60%發給，最長發給6個月。</text:p>
            <text:p text:style-name="P205">2. 申請人離職退保時年滿45歲以上或領有社政主管機關核發之身心障礙證明者，最長發給9個月。</text:p>
            <text:p text:style-name="P205">3. 請領失業給付期間，有受申請人扶養之眷屬者，每1人按申請人離職辦理就業保險退保之當月起前6個月平均月投保薪資10%加給給付，最多計至20%。</text:p>
          </table:table-cell>
          <table:table-cell table:style-name="表格1.A1" office:value-type="string">
            <text:p text:style-name="P20">就業安定基金支應</text:p>
          </table:table-cell>
          <table:table-cell table:style-name="表格1.A1" office:value-type="string">
            <text:p text:style-name="P252">民眾逕向勞動部及其轄下就業中心申請，本府配合加強宣導。</text:p>
          </table:table-cell>
          <table:table-cell table:style-name="表格1.A1" office:value-type="string">
            <text:h text:style-name="P400" text:outline-level="2"/>
          </table:table-cell>
          <table:table-cell table:style-name="表格1.H186" office:value-type="string">
            <text:h text:style-name="P495" text:outline-level="2">勞工處 勞工福利科</text:h>
            <text:h text:style-name="P495" text:outline-level="2">林欣怡</text:h>
            <text:h text:style-name="P495" text:outline-level="2">5522837</text:h>
            <text:p text:style-name="P59"/>
          </table:table-cell>
        </table:table-row>
        <table:table-row table:style-name="表格1.187">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148"><text:span text:style-name="T9">失業勞工子女就學補助</text:span><text:span text:style-name="T11">：</text:span><text:span text:style-name="T30"><text:line-break/></text:span><text:span text:style-name="T11">補助對象：依勞動部公告之一定期間非自願離職並經核付失業給付，與配偶</text:span><text:span text:style-name="T12">108</text:span><text:span text:style-name="T11">年度綜合所得在</text:span><text:span text:style-name="T12">148</text:span><text:span text:style-name="T11">萬元以下，子女就讀國內高中職或大專院校者。</text:span></text:p>
            <text:p text:style-name="P166">受理期間依勞動部公告。請至各地方政府、勞動部勞動力發展署各分署就業中心（就服臺）、勞保局各辦事處等索取申請書。填妥申請書後，檢附相關文件掛號郵寄至指定地點。</text:p>
            <text:p text:style-name="P281">補助內容--</text:p>
            <text:p text:style-name="P281">國內高中職：</text:p>
            <text:p text:style-name="P281">公立4,000元</text:p>
            <text:p text:style-name="P281">私立6,000元</text:p>
            <text:p text:style-name="P281">大學：</text:p>
            <text:p text:style-name="P281">公立13,600元</text:p>
            <text:p text:style-name="P281">私立24,000元</text:p>
            <text:p text:style-name="P281">獨立負擔家計者或子女就讀大專院校2人以上者加給20%</text:p>
            <text:p text:style-name="P100"/>
          </table:table-cell>
          <table:table-cell table:style-name="表格1.A1" office:value-type="string">
            <text:p text:style-name="P20">就業安定基金6,000萬元</text:p>
          </table:table-cell>
          <table:table-cell table:style-name="表格1.A1" office:value-type="string">
            <text:p text:style-name="P84">民眾逕向勞動部及其轄下就業中心索取申請書，填妥申請書後，檢附相關文件掛號郵寄至指定地點提出申請，本府配合加強宣導。 </text:p>
          </table:table-cell>
          <table:table-cell table:style-name="表格1.A1" office:value-type="string">
            <text:h text:style-name="P325" text:outline-level="2"/>
          </table:table-cell>
          <table:table-cell table:style-name="表格1.H187" office:value-type="string">
            <text:h text:style-name="P344" text:outline-level="2">勞工處 勞工福利科</text:h>
            <text:h text:style-name="P344" text:outline-level="2">蔡淑雅</text:h>
            <text:h text:style-name="P344" text:outline-level="2">5523431</text:h>
            <text:h text:style-name="P367" text:outline-level="2"/>
            <text:p text:style-name="P60"/>
          </table:table-cell>
        </table:table-row>
        <table:table-row table:style-name="表格1.186">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51">補助企業改善職場環境促進勞工安全健康</text:p>
            <text:p text:style-name="P3"><text:span text:style-name="T41">補助</text:span><text:span text:style-name="T60">中小企業改善安全衛生設施及器具</text:span><text:span text:style-name="T41">：勞動部職業安全衛生署為鼓勵中小企業防止職業危害，確保安全健康勞動力，對有發生感電、墜落、物體飛落、切割夾捲、衝撞、火災爆炸或與有害物接觸等危害類型之項目，採部分經費補助方式，協助中小企業改善安全衛生設施或器具，並以受嚴重特殊傳染性肺炎(COVID-19)疫情致影響營運之中小企業優先予以補助。補助事業單位建置自動化安全產線勞動部職業安全衛生署為鼓勵高風險製造業事業單位建置自動化安全產線，對廠房建置全新自動化安全產線、改善既有產線或產線附屬設施者，採部分經費補助方式，協助其從源頭消弭危害因子，落實改善工作環境，並以受嚴重特殊傳染性肺炎(COVID-19)疫情致影響營運者優先予以補助。</text:span></text:p>
          </table:table-cell>
          <table:table-cell table:style-name="表格1.E188" office:value-type="string">
            <text:p text:style-name="P27">總經費:</text:p>
            <text:p text:style-name="P27">就業安定基金7,930萬元</text:p>
            <text:p text:style-name="P27">職災保護專款725萬元</text:p>
          </table:table-cell>
          <table:table-cell table:style-name="表格1.A1" office:value-type="string">
            <text:p text:style-name="P242"><text:span text:style-name="T14">本案係配合中央辦理相關補助事宜，本府窗口僅就補助要點及項目進行諮詢，民眾如需申請請逕洽勞動部</text:span><text:span text:style-name="T11">職安署承辦人(</text:span><text:span text:style-name="T12">02-89956666 </text:span><text:span text:style-name="T11">分機 </text:span><text:span text:style-name="T12">8134 </text:span><text:span text:style-name="T11">張小姐)或職安署委託機構財團法人安全衛生技術中心(</text:span><text:span text:style-name="T12">03-5836885 </text:span><text:span text:style-name="T11">分機 </text:span><text:span text:style-name="T12">110 </text:span><text:span text:style-name="T11">劉小姐或分機 </text:span><text:span text:style-name="T12">126 </text:span><text:span text:style-name="T11">陳小姐)。</text:span></text:p>
            <text:p text:style-name="P98"/>
          </table:table-cell>
          <table:table-cell table:style-name="表格1.A1" office:value-type="string">
            <text:list xml:id="list83721174861738" text:continue-list="list83721250941548" text:style-name="WW8Num7">
              <text:list-item>
                <text:list>
                  <text:list-item>
                    <text:h text:style-name="P326" text:outline-level="2"/>
                  </text:list-item>
                </text:list>
              </text:list-item>
            </text:list>
          </table:table-cell>
          <table:table-cell table:style-name="表格1.H188" office:value-type="string">
            <text:list xml:id="list83721600753069" text:continue-numbering="true" text:style-name="WW8Num7">
              <text:list-item>
                <text:list>
                  <text:list-item>
                    <text:h text:style-name="P394" text:outline-level="2"><text:span text:style-name="T64">勞工處<text:line-break/></text:span><text:span text:style-name="T66">林秉宏科長</text:span></text:h>
                  </text:list-item>
                  <text:list-item>
                    <text:h text:style-name="P366" text:outline-level="2">552-2856</text:h>
                  </text:list-item>
                  <text:list-item>
                    <text:h text:style-name="P366" text:outline-level="2"/>
                  </text:list-item>
                  <text:list-item>
                    <text:h text:style-name="P366" text:outline-level="2">吳如娥</text:h>
                  </text:list-item>
                  <text:list-item>
                    <text:h text:style-name="P366" text:outline-level="2">552-2819</text:h>
                  </text:list-item>
                  <text:list-item>
                    <text:h text:style-name="P366" text:outline-level="2"/>
                  </text:list-item>
                  <text:list-item>
                    <text:h text:style-name="P366" text:outline-level="2">胡恭銘</text:h>
                  </text:list-item>
                </text:list>
              </text:list-item>
            </text:list>
            <text:p text:style-name="P69">552-2827</text:p>
          </table:table-cell>
        </table:table-row>
        <table:table-row table:style-name="表格1.189">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3"><text:span text:style-name="T41">補助</text:span><text:span text:style-name="T60">橡膠製品製造業改善安全工作環境</text:span><text:span text:style-name="T41"><text:line-break/>為協助受嚴重特殊傳染性肺炎（COVID-19）疫情影響之橡膠製品製造業改善安全衛生工作環境，職安署調整本年度該產業補助對象之優先順序，以受疫情致影響營運且符合之中小企業認定標準第二條所定資格條件者，優先予以補助。事業單位新設置或汰換具安全衛生效能之製程機械設備或控制設備，每案最高補助200萬元；另改善整體廠房作業環境，每案最高補助50萬元。</text:span></text:p>
          </table:table-cell>
          <table:table-cell table:style-name="表格1.A1" office:value-type="string">
            <text:p text:style-name="P21"/>
          </table:table-cell>
          <table:table-cell table:style-name="表格1.A1" office:value-type="string">
            <text:p text:style-name="P97"><text:span text:style-name="T50">本案係配合中央辦理相關補助事宜，本府窗口僅就補助要點及項目進行諮詢，民眾如需申請請逕洽勞動部職安</text:span><text:span text:style-name="T45">署委託機構社團法人中華民國工業安全衛生協會鄭先生(04)22601153#34。 </text:span></text:p>
          </table:table-cell>
          <table:table-cell table:style-name="表格1.A1" office:value-type="string">
            <text:list xml:id="list83721027460313" text:continue-numbering="true" text:style-name="WW8Num7">
              <text:list-item>
                <text:list>
                  <text:list-item>
                    <text:h text:style-name="P326" text:outline-level="2"/>
                  </text:list-item>
                </text:list>
              </text:list-item>
            </text:list>
          </table:table-cell>
          <table:table-cell table:style-name="表格1.H189" office:value-type="string">
            <text:list xml:id="list83721015838853" text:continue-numbering="true" text:style-name="WW8Num7">
              <text:list-item>
                <text:list>
                  <text:list-item>
                    <text:h text:style-name="P394" text:outline-level="2"><text:span text:style-name="T64">勞工處<text:line-break/></text:span><text:span text:style-name="T66">林秉宏科長</text:span></text:h>
                  </text:list-item>
                  <text:list-item>
                    <text:h text:style-name="P366" text:outline-level="2">552-2856</text:h>
                  </text:list-item>
                  <text:list-item>
                    <text:h text:style-name="P366" text:outline-level="2">吳如娥</text:h>
                  </text:list-item>
                  <text:list-item>
                    <text:h text:style-name="P366" text:outline-level="2">552-2819</text:h>
                  </text:list-item>
                  <text:list-item>
                    <text:h text:style-name="P366" text:outline-level="2">胡恭銘</text:h>
                  </text:list-item>
                </text:list>
              </text:list-item>
            </text:list>
            <text:h text:style-name="P363" text:outline-level="2">552-2827</text:h>
          </table:table-cell>
        </table:table-row>
        <text:soft-page-break/>
        <table:table-row table:style-name="表格1.190">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3"><text:span text:style-name="T41">補助事業單位</text:span><text:span text:style-name="T60">改善工作環境及促進職場勞工身心健康措</text:span><text:span text:style-name="T44">施</text:span><text:span text:style-name="T41"><text:line-break/>為協助受特殊傳染性肺炎（COVID-19）影響之中小企業落實勞工身心健康保護措施，職安署提供部分經費補助，對於推動工作環境改善者最高補助100萬，推動職場勞工身心健康促進活動或措施者最高補助30萬元，並以受嚴重特殊傳染性肺炎（COVID-19）疫情致影響營運者優先予以補助。</text:span></text:p>
          </table:table-cell>
          <table:table-cell table:style-name="表格1.A1" office:value-type="string">
            <text:p text:style-name="P21"/>
          </table:table-cell>
          <table:table-cell table:style-name="表格1.A1" office:value-type="string">
            <text:p text:style-name="P97"><text:span text:style-name="T50">本案係配合中央辦理相關補助事宜，本府窗口僅就補助要點及項目進行諮詢，民眾如需申請請逕洽勞動部職安署委託機構</text:span><text:span text:style-name="T45">勞工健康服務統籌管理單位</text:span><text:span text:style-name="T50">:（06）2145256 分機14、15 。 </text:span></text:p>
          </table:table-cell>
          <table:table-cell table:style-name="表格1.A1" office:value-type="string">
            <text:list xml:id="list83722131456531" text:continue-numbering="true" text:style-name="WW8Num7">
              <text:list-item>
                <text:list>
                  <text:list-item>
                    <text:h text:style-name="P326" text:outline-level="2"/>
                  </text:list-item>
                </text:list>
              </text:list-item>
            </text:list>
          </table:table-cell>
          <table:table-cell table:style-name="表格1.H190" office:value-type="string">
            <text:list xml:id="list83721083060195" text:continue-numbering="true" text:style-name="WW8Num7">
              <text:list-item>
                <text:list>
                  <text:list-item>
                    <text:h text:style-name="P394" text:outline-level="2"><text:span text:style-name="T64">勞工處<text:line-break/></text:span><text:span text:style-name="T66">林秉宏科長</text:span></text:h>
                  </text:list-item>
                  <text:list-item>
                    <text:h text:style-name="P366" text:outline-level="2">552-2856</text:h>
                  </text:list-item>
                  <text:list-item>
                    <text:h text:style-name="P366" text:outline-level="2">吳如娥</text:h>
                  </text:list-item>
                  <text:list-item>
                    <text:h text:style-name="P366" text:outline-level="2">552-2819</text:h>
                  </text:list-item>
                  <text:list-item>
                    <text:h text:style-name="P366" text:outline-level="2">胡恭銘</text:h>
                  </text:list-item>
                  <text:list-item>
                    <text:h text:style-name="P366" text:outline-level="2">552-2827</text:h>
                  </text:list-item>
                </text:list>
              </text:list-item>
            </text:list>
          </table:table-cell>
        </table:table-row>
        <table:table-row table:style-name="表格1.191">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3"><text:span text:style-name="T41">補助</text:span><text:span text:style-name="T60">事業單位改善製程安全</text:span><text:span text:style-name="T41"><text:line-break/>勞動部職業安全衛生署為協助受特殊傳染性肺炎影響之事業單位落實職業安全衛生法之製程安全管理相關規定，對設置全新生產線、汰換部分生產線或既有設施製程安全改善者，採部分經費補助方式，協助其提升製程設施安全性，並以受嚴重特殊傳染性肺炎（COVID-19）疫情致影響營運者優先予以補助，事業單位設置全新生產線或汰換部分生產線，每年最高可補助新臺幣200萬元。事業單位改善既有設施製程安全，每年最高可補助新臺幣50萬元。</text:span></text:p>
          </table:table-cell>
          <table:table-cell table:style-name="表格1.A1" office:value-type="string">
            <text:p text:style-name="P20">250萬元</text:p>
          </table:table-cell>
          <table:table-cell table:style-name="表格1.A1" office:value-type="string">
            <text:p text:style-name="P66">本案係配合中央辦理相關補助事宜，本府窗口僅就補助要點及項目進行諮詢，民眾如需申請請逕洽勞動部職安署承辦人(02-89956666 分機 8216 莊先生)或職安署委託機構財團法人安全衛生技術中心(03-5836885 分機 112 丁小姐或分機 132 許先生)。 </text:p>
          </table:table-cell>
          <table:table-cell table:style-name="表格1.A1" office:value-type="string">
            <text:list xml:id="list83721142234654" text:continue-numbering="true" text:style-name="WW8Num7">
              <text:list-item>
                <text:list>
                  <text:list-item>
                    <text:h text:style-name="P326" text:outline-level="2"/>
                  </text:list-item>
                </text:list>
              </text:list-item>
            </text:list>
          </table:table-cell>
          <table:table-cell table:style-name="表格1.H191" office:value-type="string">
            <text:list xml:id="list83720509045796" text:continue-numbering="true" text:style-name="WW8Num7">
              <text:list-item>
                <text:list>
                  <text:list-item>
                    <text:h text:style-name="P394" text:outline-level="2"><text:span text:style-name="T64">勞工處<text:line-break/></text:span><text:span text:style-name="T66">林秉宏科長</text:span></text:h>
                  </text:list-item>
                  <text:list-item>
                    <text:h text:style-name="P366" text:outline-level="2">552-2856</text:h>
                  </text:list-item>
                  <text:list-item>
                    <text:h text:style-name="P366" text:outline-level="2"/>
                  </text:list-item>
                  <text:list-item>
                    <text:h text:style-name="P366" text:outline-level="2">吳如娥</text:h>
                  </text:list-item>
                  <text:list-item>
                    <text:h text:style-name="P366" text:outline-level="2">552-2819</text:h>
                  </text:list-item>
                  <text:list-item>
                    <text:h text:style-name="P366" text:outline-level="2"/>
                  </text:list-item>
                  <text:list-item>
                    <text:h text:style-name="P366" text:outline-level="2">胡恭銘</text:h>
                  </text:list-item>
                </text:list>
              </text:list-item>
            </text:list>
            <text:h text:style-name="P363" text:outline-level="2">552-2827</text:h>
          </table:table-cell>
        </table:table-row>
        <table:table-row table:style-name="表格1.192">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3"><text:span text:style-name="T41">補助</text:span><text:span text:style-name="T60">中小企業新購合格機械及改善既有機械</text:span><text:span text:style-name="T41"><text:line-break/>為協助受特殊傳染性肺炎影響之中小企業落實職安法源頭管理規定，職安署對中小企業新購具TS安全標示/合格標章之機械，補助部份經費，新購/改善補助額度同一年度最高15萬元，並以受嚴重特殊傳染性肺炎（COVID-19）疫情致影響營運者優先予以補助。</text:span></text:p>
          </table:table-cell>
          <table:table-cell table:style-name="表格1.A1" office:value-type="string">
            <text:p text:style-name="P21"/>
          </table:table-cell>
          <table:table-cell table:style-name="表格1.A1" office:value-type="string">
            <text:p text:style-name="P97"><text:span text:style-name="T50">本案係配合中央辦理相關補助事宜，本府窗口僅就補助要點及項目進行諮詢，民眾如需申請請逕洽勞動部職安署委託機構</text:span><text:span text:style-name="T45">財團法人金屬工業研究發展中心</text:span><text:span text:style-name="T50">07-3513121#2919</text:span><text:span text:style-name="T45">黃小姐/蕭先生。 </text:span></text:p>
          </table:table-cell>
          <table:table-cell table:style-name="表格1.A1" office:value-type="string">
            <text:list xml:id="list83722125720418" text:continue-numbering="true" text:style-name="WW8Num7">
              <text:list-item>
                <text:list>
                  <text:list-item>
                    <text:h text:style-name="P326" text:outline-level="2"/>
                  </text:list-item>
                </text:list>
              </text:list-item>
            </text:list>
          </table:table-cell>
          <table:table-cell table:style-name="表格1.H192" office:value-type="string">
            <text:list xml:id="list83721272049112" text:continue-numbering="true" text:style-name="WW8Num7">
              <text:list-item>
                <text:list>
                  <text:list-item>
                    <text:h text:style-name="P394" text:outline-level="2"><text:span text:style-name="T64">勞工處<text:line-break/></text:span><text:span text:style-name="T66">林秉宏科長</text:span></text:h>
                  </text:list-item>
                  <text:list-item>
                    <text:h text:style-name="P366" text:outline-level="2">552-2856</text:h>
                  </text:list-item>
                  <text:list-item>
                    <text:h text:style-name="P366" text:outline-level="2">吳如娥</text:h>
                  </text:list-item>
                  <text:list-item>
                    <text:h text:style-name="P366" text:outline-level="2">552-2819</text:h>
                  </text:list-item>
                  <text:list-item>
                    <text:h text:style-name="P366" text:outline-level="2">胡恭銘</text:h>
                  </text:list-item>
                  <text:list-item>
                    <text:h text:style-name="P366" text:outline-level="2">552-2827</text:h>
                  </text:list-item>
                </text:list>
              </text:list-item>
            </text:list>
          </table:table-cell>
        </table:table-row>
        <table:table-row table:style-name="表格1.36">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97"><text:span text:style-name="T44">工作生活平衡補助申請</text:span><text:span text:style-name="T41"><text:line-break/>勞動部為協助雇主推動員工「工作與生活平衡」，建立友善勞動環境，使勞工安心效率工作，提升企業生產力，達到勞資雙贏，特訂定「推動工作與生活平衡補助計畫」。</text:span></text:p>
            <text:p text:style-name="P36"><text:span text:style-name="T88">◆</text:span><text:span text:style-name="T86">員工關懷協助與舒壓課程:</text:span></text:p>
            <text:p text:style-name="P206">1.提高補助至12萬</text:p>
            <text:p text:style-name="P206">2.增加補助「餐費」</text:p>
            <text:p text:style-name="P97"><text:span text:style-name="T43">◆</text:span><text:span text:style-name="T41">友善家庭措施:</text:span></text:p>
            <text:p text:style-name="P207"><text:span text:style-name="T41">1.提高補助至50萬元</text:span></text:p>
            <text:p text:style-name="P206">2.提高活動門票費每人最高500元</text:p>
            <text:p text:style-name="P36"><text:span text:style-name="T88">◆</text:span><text:span text:style-name="T86">兒童臨時照顧空間:</text:span></text:p>
            <text:p text:style-name="P206">1.最高補助20萬元</text:p>
            <text:p text:style-name="P206">2.補助空間設備</text:p>
            <text:p text:style-name="P22">3.增加補助「臨時照顧人員鐘點費」每小時最高補助200元，每日最高補助8小時。</text:p>
          </table:table-cell>
          <table:table-cell table:style-name="表格1.A1" office:value-type="string">
            <text:p text:style-name="P20">就業保險基金2,400萬元</text:p>
          </table:table-cell>
          <table:table-cell table:style-name="表格1.A1" office:value-type="string">
            <text:p text:style-name="P84">事業單位檢具相關文件逕向勞動部提出申請，本府配合加強宣導。 </text:p>
          </table:table-cell>
          <table:table-cell table:style-name="表格1.A1" office:value-type="string">
            <text:p text:style-name="P21"/>
          </table:table-cell>
          <table:table-cell table:style-name="表格1.H193" office:value-type="string">
            <text:list xml:id="list83721420388444" text:continue-numbering="true" text:style-name="WW8Num7">
              <text:list-item>
                <text:list>
                  <text:list-item>
                    <text:h text:style-name="P345" text:outline-level="2">勞工處 勞工福利科</text:h>
                  </text:list-item>
                  <text:list-item>
                    <text:h text:style-name="P345" text:outline-level="2">蔡淑雅</text:h>
                  </text:list-item>
                  <text:list-item>
                    <text:h text:style-name="P345" text:outline-level="2">5523431</text:h>
                  </text:list-item>
                </text:list>
              </text:list-item>
            </text:list>
            <text:p text:style-name="P59"/>
          </table:table-cell>
        </table:table-row>
        <table:table-row table:style-name="表格1.36">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52">勞工紓困貸款</text:p>
            <text:p text:style-name="P29">最高可貸10萬，第1年利息免繳，3年還款利率最高1.845%</text:p>
          </table:table-cell>
          <table:table-cell table:style-name="表格1.A1" office:value-type="string">
            <text:p text:style-name="P39"/>
          </table:table-cell>
          <table:table-cell table:style-name="表格1.A1" office:value-type="string">
            <text:p text:style-name="P174"><text:span text:style-name="T11">最高可貸10萬，第1年利息免繳，3年還款利率最高1.845%</text:span><text:span text:style-name="T36"> </text:span></text:p>
            <text:p text:style-name="P168">逕向各銀行申請辦理 </text:p>
            <text:p text:style-name="P166">109年4月30日開始受理，名額100萬名，6月3日已<text:soft-page-break/>額滿。</text:p>
          </table:table-cell>
          <table:table-cell table:style-name="表格1.A1" office:value-type="string">
            <text:h text:style-name="P455" text:outline-level="2"/>
          </table:table-cell>
          <table:table-cell table:style-name="表格1.H194" office:value-type="string">
            <text:list xml:id="list83720587878703" text:continue-numbering="true" text:style-name="WW8Num7">
              <text:list-item>
                <text:list>
                  <text:list-item>
                    <text:h text:style-name="P417" text:outline-level="2">各銀行辦理</text:h>
                  </text:list-item>
                  <text:list-item>
                    <text:h text:style-name="P417" text:outline-level="2">勞資關係科</text:h>
                  </text:list-item>
                  <text:list-item>
                    <text:h text:style-name="P417" text:outline-level="2"><text:soft-page-break/>林秉宏科長</text:h>
                  </text:list-item>
                  <text:list-item>
                    <text:h text:style-name="P417" text:outline-level="2">552-2856</text:h>
                  </text:list-item>
                  <text:list-item>
                    <text:h text:style-name="P417" text:outline-level="2">何映潔</text:h>
                  </text:list-item>
                  <text:list-item>
                    <text:h text:style-name="P417" text:outline-level="2">552-2859</text:h>
                  </text:list-item>
                  <text:list-item>
                    <text:h text:style-name="P335" text:outline-level="2"/>
                  </text:list-item>
                </text:list>
              </text:list-item>
            </text:list>
          </table:table-cell>
        </table:table-row>
        <table:table-row table:style-name="表格1.195">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紓困</text:p>
          </table:table-cell>
          <table:table-cell table:style-name="表格1.A1" office:value-type="string">
            <text:p text:style-name="P171">自營作業者或無一定雇主之勞工生活補貼(109年5月22日截止)</text:p>
            <text:list xml:id="list4230178104" text:style-name="WW8Num9">
              <text:list-item>
                <text:p text:style-name="P320">具中華民國國籍。</text:p>
              </text:list-item>
              <text:list-item>
                <text:p text:style-name="P320">109年3月31日已於職業工會參加勞工保險，且申請補貼時仍於職業工會在加保中。</text:p>
              </text:list-item>
              <text:list-item>
                <text:p text:style-name="P320">109年3月之月投保薪資為新臺幣2萬4千元(含)以下。</text:p>
              </text:list-item>
              <text:list-item>
                <text:p text:style-name="P320">107年度個人綜合所得總額未達綜合所得稅課稅標準新臺幣40萬8千元。</text:p>
              </text:list-item>
              <text:list-item>
                <text:p text:style-name="P320">未領取交通部、文化部等其他機關所定性質相同之補助、補貼或津貼。</text:p>
              </text:list-item>
              <text:list-item>
                <text:p text:style-name="P320">針對「自營作業者及無一定雇主之勞工」:初步規劃每月補助1萬元，計3個月，一次發給3萬元。</text:p>
              </text:list-item>
            </text:list>
          </table:table-cell>
          <table:table-cell table:style-name="表格1.A1" office:value-type="string">
            <text:p text:style-name="P240"/>
          </table:table-cell>
          <table:table-cell table:style-name="表格1.A1" office:value-type="string">
            <text:p text:style-name="P247">配合中央政策協助宣導周知。</text:p>
          </table:table-cell>
          <table:table-cell table:style-name="表格1.A1" office:value-type="string">
            <text:p text:style-name="P249"/>
          </table:table-cell>
          <table:table-cell table:style-name="表格1.H195" office:value-type="string">
            <text:h text:style-name="P332" text:outline-level="2">勞工處 勞工關係科</text:h>
            <text:h text:style-name="P332" text:outline-level="2">林秉宏科長</text:h>
            <text:h text:style-name="P332" text:outline-level="2">552-2856</text:h>
            <text:h text:style-name="P332" text:outline-level="2">何映潔</text:h>
            <text:h text:style-name="P332" text:outline-level="2">552-2859 </text:h>
          </table:table-cell>
        </table:table-row>
        <table:table-row table:style-name="表格1.195">
          <table:table-cell table:style-name="表格1.A1" office:value-type="string">
            <text:p text:style-name="P253">9</text:p>
          </table:table-cell>
          <table:table-cell table:style-name="表格1.A1" office:value-type="string">
            <text:p text:style-name="P253">勞動部</text:p>
          </table:table-cell>
          <table:table-cell table:style-name="表格1.A1" office:value-type="string">
            <text:p text:style-name="P253">振興</text:p>
          </table:table-cell>
          <table:table-cell table:style-name="表格1.A1" office:value-type="string">
            <text:p text:style-name="P244"><text:span text:style-name="T23">青年就業獎勵計畫：</text:span><text:span text:style-name="T14">穩定就業持續6個月，最高獎勵3萬元。</text:span></text:p>
          </table:table-cell>
          <table:table-cell table:style-name="表格1.A1" office:value-type="string">
            <text:p text:style-name="P248">26億元</text:p>
          </table:table-cell>
          <table:table-cell table:style-name="表格1.A1" office:value-type="string">
            <text:p text:style-name="P247">配合中央政策協助宣導周知。</text:p>
          </table:table-cell>
          <table:table-cell table:style-name="表格1.A1" office:value-type="string">
            <text:p text:style-name="P249"/>
          </table:table-cell>
          <table:table-cell table:style-name="表格1.H196" office:value-type="string">
            <text:p text:style-name="P166">勞工處 青年事務發展科</text:p>
            <text:p text:style-name="P166">張翠予</text:p>
            <text:h text:style-name="P387" text:outline-level="2">05-5523261</text:h>
          </table:table-cell>
        </table:table-row>
        <table:table-row table:style-name="表格1.195">
          <table:table-cell table:style-name="表格1.A1" office:value-type="string">
            <text:p text:style-name="P253">9</text:p>
          </table:table-cell>
          <table:table-cell table:style-name="表格1.A1" office:value-type="string">
            <text:p text:style-name="P253">勞動部</text:p>
          </table:table-cell>
          <table:table-cell table:style-name="表格1.A1" office:value-type="string">
            <text:p text:style-name="P253">振興</text:p>
          </table:table-cell>
          <table:table-cell table:style-name="表格1.A1" office:value-type="string">
            <text:p text:style-name="P244"><text:span text:style-name="T23">特定行業就業獎勵：</text:span><text:span text:style-name="T14">特定行業持續就業18個月，最高獎勵10.8萬元。</text:span></text:p>
          </table:table-cell>
          <table:table-cell table:style-name="表格1.A1" office:value-type="string">
            <text:p text:style-name="P234"/>
          </table:table-cell>
          <table:table-cell table:style-name="表格1.A1" office:value-type="string">
            <text:p text:style-name="P247">配合中央政策協助宣導周知。</text:p>
          </table:table-cell>
          <table:table-cell table:style-name="表格1.A1" office:value-type="string">
            <text:p text:style-name="P249"/>
          </table:table-cell>
          <table:table-cell table:style-name="表格1.H197" office:value-type="string">
            <text:p text:style-name="P166">勞工處 勞工福利科</text:p>
            <text:p text:style-name="P166">林欣怡</text:p>
            <text:p text:style-name="P166">05-5522837</text:p>
          </table:table-cell>
        </table:table-row>
        <table:table-row table:style-name="表格1.195">
          <table:table-cell table:style-name="表格1.A1" office:value-type="string">
            <text:p text:style-name="P253">9</text:p>
          </table:table-cell>
          <table:table-cell table:style-name="表格1.A1" office:value-type="string">
            <text:p text:style-name="P253">勞動部</text:p>
          </table:table-cell>
          <table:table-cell table:style-name="表格1.A1" office:value-type="string">
            <text:p text:style-name="P253">振興</text:p>
          </table:table-cell>
          <table:table-cell table:style-name="表格1.A1" office:value-type="string">
            <text:p text:style-name="P251">產業新尖兵計畫及學習獎勵金。</text:p>
          </table:table-cell>
          <table:table-cell table:style-name="表格1.A1" office:value-type="string">
            <text:p text:style-name="P248">9億元</text:p>
          </table:table-cell>
          <table:table-cell table:style-name="表格1.A1" office:value-type="string">
            <text:p text:style-name="P247">配合中央政策協助宣導周知。</text:p>
          </table:table-cell>
          <table:table-cell table:style-name="表格1.A1" office:value-type="string">
            <text:p text:style-name="P249"/>
          </table:table-cell>
          <table:table-cell table:style-name="表格1.H198" office:value-type="string">
            <text:p text:style-name="P166">勞工處 勞工福利科</text:p>
            <text:p text:style-name="P166">張翠予</text:p>
            <text:p text:style-name="P167">05-5523261</text:p>
          </table:table-cell>
        </table:table-row>
        <table:table-row table:style-name="表格1.195">
          <table:table-cell table:style-name="表格1.A1" office:value-type="string">
            <text:p text:style-name="P253">9</text:p>
          </table:table-cell>
          <table:table-cell table:style-name="表格1.A1" office:value-type="string">
            <text:p text:style-name="P253">勞動部</text:p>
          </table:table-cell>
          <table:table-cell table:style-name="表格1.A1" office:value-type="string">
            <text:p text:style-name="P253">振興</text:p>
          </table:table-cell>
          <table:table-cell table:style-name="表格1.A1" office:value-type="string">
            <text:p text:style-name="P244"><text:span text:style-name="T23">青年就業旗艦計畫：</text:span><text:span text:style-name="T14">企業訓練費，最高補助10.8萬元。</text:span></text:p>
          </table:table-cell>
          <table:table-cell table:style-name="表格1.A1" office:value-type="string">
            <text:p text:style-name="P248">31億元</text:p>
          </table:table-cell>
          <table:table-cell table:style-name="表格1.A1" office:value-type="string">
            <text:p text:style-name="P247">配合中央政策協助宣導周知。</text:p>
          </table:table-cell>
          <table:table-cell table:style-name="表格1.A1" office:value-type="string">
            <text:p text:style-name="P249"/>
          </table:table-cell>
          <table:table-cell table:style-name="表格1.H199" office:value-type="string">
            <text:p text:style-name="P166">勞工處 青年事務發展科</text:p>
            <text:p text:style-name="P166">張翠予</text:p>
            <text:h text:style-name="P387" text:outline-level="2">05-5523261</text:h>
          </table:table-cell>
        </table:table-row>
        <text:soft-page-break/>
        <table:table-row table:style-name="表格1.195">
          <table:table-cell table:style-name="表格1.A1" office:value-type="string">
            <text:p text:style-name="P253">9</text:p>
          </table:table-cell>
          <table:table-cell table:style-name="表格1.A1" office:value-type="string">
            <text:p text:style-name="P253">勞動部</text:p>
          </table:table-cell>
          <table:table-cell table:style-name="表格1.A1" office:value-type="string">
            <text:p text:style-name="P253">振興</text:p>
          </table:table-cell>
          <table:table-cell table:style-name="表格1.A1" office:value-type="string">
            <text:p text:style-name="P244"><text:span text:style-name="T24">青年職前訓練學習獎勵金：</text:span><text:span text:style-name="T14">於疫情期間鼓勵青年參加職前訓練，精進就業技能。獎勵額度:1.配合政策性產業課程：每月核發8千元，最高核發9萬6千元。2.其他產業課程：每月核發3千元，最高核發3萬6千元。</text:span></text:p>
          </table:table-cell>
          <table:table-cell table:style-name="表格1.A1" office:value-type="string">
            <text:p text:style-name="P254"/>
          </table:table-cell>
          <table:table-cell table:style-name="表格1.A1" office:value-type="string">
            <text:p text:style-name="P247">配合中央政策協助宣導周知。</text:p>
          </table:table-cell>
          <table:table-cell table:style-name="表格1.A1" office:value-type="string">
            <text:p text:style-name="P249"/>
          </table:table-cell>
          <table:table-cell table:style-name="表格1.H200" office:value-type="string">
            <text:p text:style-name="P166">勞工處 勞工福利科</text:p>
            <text:p text:style-name="P166">張翠予</text:p>
            <text:h text:style-name="P387" text:outline-level="2">05-5523261</text:h>
          </table:table-cell>
        </table:table-row>
        <table:table-row table:style-name="表格1.195">
          <table:table-cell table:style-name="表格1.A1" office:value-type="string">
            <text:p text:style-name="P253">9</text:p>
          </table:table-cell>
          <table:table-cell table:style-name="表格1.A1" office:value-type="string">
            <text:p text:style-name="P253">勞動部</text:p>
          </table:table-cell>
          <table:table-cell table:style-name="表格1.A1" office:value-type="string">
            <text:p text:style-name="P253">振興</text:p>
          </table:table-cell>
          <table:table-cell table:style-name="表格1.A1" office:value-type="string">
            <text:p text:style-name="P244"><text:span text:style-name="T23">僱用青年獎助計畫：</text:span><text:span text:style-name="T14">鼓勵企業僱用青年，最高補助8萬元。</text:span></text:p>
          </table:table-cell>
          <table:table-cell table:style-name="表格1.A1" office:value-type="string">
            <text:p text:style-name="P254"/>
          </table:table-cell>
          <table:table-cell table:style-name="表格1.A1" office:value-type="string">
            <text:p text:style-name="P247">視青年就業情勢啟動，本府配合中央政策協助宣導周知。</text:p>
          </table:table-cell>
          <table:table-cell table:style-name="表格1.A1" office:value-type="string">
            <text:p text:style-name="P249"/>
          </table:table-cell>
          <table:table-cell table:style-name="表格1.H201" office:value-type="string">
            <text:p text:style-name="P166">勞工處 勞工福利科</text:p>
            <text:p text:style-name="P166">林欣怡</text:p>
            <text:p text:style-name="P167">05-5522837</text:p>
          </table:table-cell>
        </table:table-row>
        <table:table-row table:style-name="表格1.195">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振興</text:p>
          </table:table-cell>
          <table:table-cell table:style-name="表格1.A1" office:value-type="string">
            <text:p text:style-name="P13"/>
          </table:table-cell>
          <table:table-cell table:style-name="表格1.A1" office:value-type="string">
            <text:p text:style-name="P37"/>
          </table:table-cell>
          <table:table-cell table:style-name="表格1.F19" office:value-type="string">
            <text:p text:style-name="P235">創業相挺金感心</text:p>
            <text:p text:style-name="P141"><text:span text:style-name="T14">危機就是轉機，提供失業者</text:span><text:span text:style-name="T11">、身障者及照服員</text:span><text:span text:style-name="T14">職業訓練+創業知能課程， 協助民眾轉換職涯跑道。</text:span></text:p>
            <text:list xml:id="list1263764312" text:style-name="WW8Num23">
              <text:list-item>
                <text:p text:style-name="P315"><text:span text:style-name="T14">失業者職業訓練課程包括餐飲、美容、婚設、農業、文創等多元選擇，</text:span><text:span text:style-name="T11">預計開設15</text:span><text:span text:style-name="T14">班，可提供450個訓練機會；</text:span><text:span text:style-name="T11">身障者職業訓練課程包括清潔、烘焙、餐飲等，預計開設4</text:span><text:span text:style-name="T14">班，提供60個訓練機會；照服員訓練，預計開設9班，提供290個訓練機會。</text:span></text:p>
              </text:list-item>
              <text:list-item>
                <text:p text:style-name="P316"><text:span text:style-name="T14">創業知能課程預計開辦7梯次，可提供至少</text:span><text:span text:style-name="T11">140</text:span><text:span text:style-name="T14">個名額參與課程。</text:span></text:p>
              </text:list-item>
            </text:list>
          </table:table-cell>
          <table:table-cell table:style-name="表格1.A1" office:value-type="string">
            <text:p text:style-name="P220"/>
          </table:table-cell>
          <table:table-cell table:style-name="表格1.H202" office:value-type="string">
            <text:p text:style-name="P166">勞工處 勞工福利科</text:p>
            <text:p text:style-name="P166">林秋煌 05-5522841</text:p>
            <text:p text:style-name="P166">林衛聖 05-5522849</text:p>
            <text:p text:style-name="P166">雷國宏 05-5523248 </text:p>
            <text:p text:style-name="P166"/>
            <text:p text:style-name="P166">勞工處 青年事務發展科</text:p>
            <text:p text:style-name="P166">張翠予</text:p>
            <text:p text:style-name="P174"><text:span text:style-name="T11">05-5523261</text:span></text:p>
            <text:h text:style-name="P332" text:outline-level="2"><text:s text:c="3"/></text:h>
          </table:table-cell>
        </table:table-row>
        <table:table-row table:style-name="表格1.195">
          <table:table-cell table:style-name="表格1.A1" office:value-type="string">
            <text:p text:style-name="P6">9</text:p>
          </table:table-cell>
          <table:table-cell table:style-name="表格1.A1" office:value-type="string">
            <text:p text:style-name="P6">勞動部</text:p>
          </table:table-cell>
          <table:table-cell table:style-name="表格1.A1" office:value-type="string">
            <text:p text:style-name="P6">振興</text:p>
          </table:table-cell>
          <table:table-cell table:style-name="表格1.A1" office:value-type="string">
            <text:p text:style-name="P13"/>
          </table:table-cell>
          <table:table-cell table:style-name="表格1.A1" office:value-type="string">
            <text:p text:style-name="P37"/>
          </table:table-cell>
          <table:table-cell table:style-name="表格1.F19" office:value-type="string">
            <text:p text:style-name="P22">求職求才不擔心</text:p>
            <text:p text:style-name="P22">規劃辦理2場次就業徵才活動</text:p>
            <text:p text:style-name="P3"><text:span text:style-name="T41">第1場就業博覽會(預計60家廠商)規劃於7月份在斗六市辦理。第2場就業徵才(30家廠商)規劃於10月份在虎尾鎮辦理。</text:span></text:p>
            <text:p text:style-name="P22">註：倘7月份疫情仍嚴峻，將採延後辦理或通訊報名。並提供開缺30個以上企業，線上面試服務，降低面試者及應徵者受感染風險。</text:p>
          </table:table-cell>
          <table:table-cell table:style-name="表格1.A1" office:value-type="string">
            <text:p text:style-name="P236"/>
          </table:table-cell>
          <table:table-cell table:style-name="表格1.H203" office:value-type="string">
            <text:p text:style-name="P150">勞工處 勞工福利科</text:p>
            <text:p text:style-name="P150">蔡淑雅</text:p>
            <text:p text:style-name="P148"><text:span text:style-name="T11">05-5523431</text:span></text:p>
          </table:table-cell>
        </table:table-row>
        <table:table-row table:style-name="表格1.195">
          <table:table-cell table:style-name="表格1.A1" office:value-type="string">
            <text:p text:style-name="P227">9</text:p>
          </table:table-cell>
          <table:table-cell table:style-name="表格1.A1" office:value-type="string">
            <text:p text:style-name="P10">雲林縣政府</text:p>
          </table:table-cell>
          <table:table-cell table:style-name="表格1.A1" office:value-type="string">
            <text:p text:style-name="P6">紓困</text:p>
          </table:table-cell>
          <table:table-cell table:style-name="表格1.A1" office:value-type="string">
            <text:p text:style-name="P14"/>
          </table:table-cell>
          <table:table-cell table:style-name="表格1.A1" office:value-type="string">
            <text:p text:style-name="P40"/>
          </table:table-cell>
          <table:table-cell table:style-name="表格1.F19" office:value-type="string">
            <text:p text:style-name="P150">因疫情導致經濟不佳無法如期繳納罰鍰(勞工處裁罰案)</text:p>
            <text:p text:style-name="P150">1.對於裁罰公文函催後無法如期繳納罰鍰者，協助其依雲林縣政府暨所屬機關行政罰鍰執行作業要點規定辦理分期付款。</text:p>
            <text:p text:style-name="P148"><text:span text:style-name="T11">2.另已辦理分期付款繳納者，由於嚴重特殊傳染性肺炎(COVID-19)疫情導致無法按期繳納，受處分人提出相關佐證文件及申請書後，依雲林縣政府暨所屬機關行政罰鍰執行作業要點規定，協助其辦理延遲缴納(其期間不得逾3年，每期應繳金額不得低於新臺幣2,000元)。 </text:span></text:p>
          </table:table-cell>
          <table:table-cell table:style-name="表格1.A1" office:value-type="string">
            <text:p text:style-name="P219">無</text:p>
          </table:table-cell>
          <table:table-cell table:style-name="表格1.H204" office:value-type="string">
            <text:p text:style-name="P150">勞工處 勞動條件科</text:p>
            <text:p text:style-name="P150">李沛宸</text:p>
            <text:p text:style-name="P150">5379930</text:p>
          </table:table-cell>
        </table:table-row>
        <table:table-row table:style-name="表格1.195">
          <table:table-cell table:style-name="表格1.A1" office:value-type="string">
            <text:p text:style-name="P6">9</text:p>
          </table:table-cell>
          <table:table-cell table:style-name="表格1.A1" office:value-type="string">
            <text:p text:style-name="P16">財政部</text:p>
          </table:table-cell>
          <table:table-cell table:style-name="表格1.A1" office:value-type="string">
            <text:p text:style-name="P6">紓困</text:p>
          </table:table-cell>
          <table:table-cell table:style-name="表格1.A1" office:value-type="string">
            <text:p text:style-name="P13"/>
          </table:table-cell>
          <table:table-cell table:style-name="表格1.A1" office:value-type="string">
            <text:p text:style-name="P37"/>
          </table:table-cell>
          <table:table-cell table:style-name="表格1.F19" office:value-type="string">
            <text:p text:style-name="P38">雲林縣勞工育樂中心ROT案土地租金減收</text:p>
            <text:p text:style-name="P22">民間機構因疫情影響增修改建及營運，決議採行土地租金自109年4月起減租50%，為期3個月，後續視疫情狀況再續行辦理。</text:p>
          </table:table-cell>
          <table:table-cell table:style-name="表格1.A1" office:value-type="string">
            <text:p text:style-name="P236"/>
          </table:table-cell>
          <table:table-cell table:style-name="表格1.H205" office:value-type="string">
            <text:p text:style-name="P166">勞工處 勞資關係科</text:p>
            <text:p text:style-name="P166">蔡雅惠</text:p>
            <text:p text:style-name="P166">5522846</text:p>
            <text:p text:style-name="P213"><text:soft-page-break/></text:p>
          </table:table-cell>
        </table:table-row>
        <table:table-row table:style-name="表格1.41">
          <table:table-cell table:style-name="表格1.A2" office:value-type="string">
            <text:p text:style-name="P6">10</text:p>
          </table:table-cell>
          <table:table-cell table:style-name="表格1.A2" office:value-type="string">
            <text:p text:style-name="P10">原住民委員會</text:p>
          </table:table-cell>
          <table:table-cell table:style-name="表格1.A2" office:value-type="string">
            <text:p text:style-name="P6">振興</text:p>
          </table:table-cell>
          <table:table-cell table:style-name="表格1.A2" office:value-type="string">
            <text:p text:style-name="P193"><text:span text:style-name="T32">◆</text:span><text:span text:style-name="T11">辦理原住民族產業振興措施：</text:span></text:p>
            <text:p text:style-name="P120">一、部落景經觀優化：以原住民族地區依法立案團體為申請單位。</text:p>
            <text:p text:style-name="P120">二、行動支付回饋：原住民族身分公司、商行負責人或民間團體現任負責人、合作社負責人、產銷班班長須具備原住民族身分。申請行動支付店家後至原民會認證店家消費，以台灣Pay使用QR Code掃碼支付，即可享「滿100回饋50」優惠。</text:p>
            <text:p text:style-name="P120">三、產業多元行銷：</text:p>
            <text:p text:style-name="P208">1.依法辦理公司登記之本國營利事業或小規模商業、合作社、民間團體或農業產銷班。</text:p>
            <text:p text:style-name="P208">2.具原住民身分，或具原住民身分之社（班）員達70%以上。</text:p>
            <text:p text:style-name="P208">3.需具備產品接單生產能力。</text:p>
            <text:p text:style-name="P208">4.承辦電商於Happy Go、全家好賣+、MoMo摩天商城及陽信商店街設置原住民族商品專區，入選商品均於Ayoi阿優依入口網露出商品介紹及品牌故事。</text:p>
          </table:table-cell>
          <table:table-cell table:style-name="表格1.A2" office:value-type="string">
            <text:p text:style-name="P218">　由中央辦理</text:p>
          </table:table-cell>
          <table:table-cell table:style-name="表格1.A2" office:value-type="string">
            <text:p text:style-name="P241"><text:span text:style-name="T11">配合中央政策協助宣導周知　　　 <text:s/></text:span><text:span text:style-name="T20"><text:s/></text:span><text:span text:style-name="T11"><text:s/>　</text:span></text:p>
          </table:table-cell>
          <table:table-cell table:style-name="表格1.A2" office:value-type="string">
            <text:p text:style-name="P219">無</text:p>
          </table:table-cell>
          <table:table-cell table:style-name="表格1.H2" office:value-type="string">
            <text:h text:style-name="P331" text:outline-level="2">民政處-自治事業及客家事務科<text:line-break/>王厚然科長</text:h>
            <text:h text:style-name="P331" text:outline-level="2">05-552-2095</text:h>
            <text:h text:style-name="P331" text:outline-level="2">林書語科員</text:h>
            <text:h text:style-name="P331" text:outline-level="2">05-552-2101</text:h>
          </table:table-cell>
        </table:table-row>
        <table:table-row table:style-name="表格1.41">
          <table:table-cell table:style-name="表格1.A1" office:value-type="string">
            <text:p text:style-name="P6">10</text:p>
          </table:table-cell>
          <table:table-cell table:style-name="表格1.A1" office:value-type="string">
            <text:p text:style-name="P10">原住民委員會</text:p>
          </table:table-cell>
          <table:table-cell table:style-name="表格1.A1" office:value-type="string">
            <text:p text:style-name="P6">振興</text:p>
          </table:table-cell>
          <table:table-cell table:style-name="表格1.A1" office:value-type="string">
            <text:h text:style-name="P389" text:outline-level="2">◆辦理原住民族產業紓困措施：</text:h>
            <text:h text:style-name="P385" text:outline-level="2">一、金融紓困措施申請對象1.原住民族經濟產業及青年創業之貸款</text:h>
            <text:h text:style-name="P385" text:outline-level="2"><text:s text:c="4"/>戶。2.原住民族企業貸款信用保證之核保戶。</text:h>
            <text:h text:style-name="P433" text:outline-level="2">二、金融紓困措施：利息全免，可延長繳款期限3年（含1年本金寬緩）。</text:h>
          </table:table-cell>
          <table:table-cell table:style-name="表格1.A1" office:value-type="string">
            <text:p text:style-name="P219">由中央辦理</text:p>
          </table:table-cell>
          <table:table-cell table:style-name="表格1.A1" office:value-type="string">
            <text:h text:style-name="P439" text:outline-level="2">配合中央政策協助宣導周知 <text:s/></text:h>
          </table:table-cell>
          <table:table-cell table:style-name="表格1.A1" office:value-type="string">
            <text:h text:style-name="P428" text:outline-level="2">無</text:h>
          </table:table-cell>
          <table:table-cell table:style-name="表格1.H207" office:value-type="string">
            <text:h text:style-name="P331" text:outline-level="2">民政處-自治事業及客家事務科<text:line-break/>王厚然科長</text:h>
            <text:h text:style-name="P331" text:outline-level="2">552-2095</text:h>
            <text:h text:style-name="P331" text:outline-level="2">林書語科員</text:h>
            <text:h text:style-name="P331" text:outline-level="2">05-552-2101</text:h>
          </table:table-cell>
        </table:table-row>
        <table:table-row table:style-name="表格1.208">
          <table:table-cell table:style-name="表格1.A2" office:value-type="string">
            <text:p text:style-name="P6">11</text:p>
          </table:table-cell>
          <table:table-cell table:style-name="表格1.A2" office:value-type="string">
            <text:p text:style-name="P11">衛福部</text:p>
          </table:table-cell>
          <table:table-cell table:style-name="表格1.A2" office:value-type="string">
            <text:p text:style-name="P11">防疫</text:p>
          </table:table-cell>
          <table:table-cell table:style-name="表格1.A2" office:value-type="string">
            <text:h text:style-name="P392" text:outline-level="2"><text:span text:style-name="T64">◆</text:span><text:span text:style-name="T81">防疫補償類:</text:span></text:h>
          </table:table-cell>
          <table:table-cell table:style-name="表格1.A2" office:value-type="string">
            <text:h text:style-name="P373" text:outline-level="2"/>
          </table:table-cell>
          <table:table-cell table:style-name="表格1.A2" office:value-type="string">
            <text:h text:style-name="P348" text:outline-level="2"/>
          </table:table-cell>
          <table:table-cell table:style-name="表格1.A2" office:value-type="string">
            <text:list xml:id="list83721862132072" text:continue-list="list83720587878703" text:style-name="WW8Num7">
              <text:list-item>
                <text:list>
                  <text:list-item>
                    <text:h text:style-name="P353" text:outline-level="2"/>
                  </text:list-item>
                </text:list>
              </text:list-item>
            </text:list>
          </table:table-cell>
          <table:table-cell table:style-name="表格1.H2" office:value-type="string">
            <text:list xml:id="list83720152465902" text:continue-numbering="true" text:style-name="WW8Num7">
              <text:list-item>
                <text:list>
                  <text:list-item>
                    <text:h text:style-name="P345" text:outline-level="2"/>
                  </text:list-item>
                </text:list>
              </text:list-item>
            </text:list>
          </table:table-cell>
        </table:table-row>
        <table:table-row table:style-name="表格1.41">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11">防疫</text:p>
          </table:table-cell>
          <table:table-cell table:style-name="表格1.D209" office:value-type="string">
            <text:h text:style-name="P374" text:outline-level="2">防疫用品:</text:h>
            <text:list xml:id="list3506137439" text:style-name="WW8Num20">
              <text:list-item>
                <text:h text:style-name="P359" text:outline-level="2">2/6啟動口罩實名制7天購買2片成人口罩</text:h>
              </text:list-item>
              <text:list-item>
                <text:h text:style-name="P359" text:outline-level="2">4/9啟動口罩實名制14天購買9片成人口罩，兒童10片口罩</text:h>
              </text:list-item>
            </text:list>
          </table:table-cell>
          <table:table-cell table:style-name="表格1.A1" office:value-type="string">
            <text:h text:style-name="P355" text:outline-level="2"/>
          </table:table-cell>
          <table:table-cell table:style-name="表格1.F19" office:value-type="string">
            <text:h text:style-name="P343" text:outline-level="2">◎雲林縣政府:</text:h>
            <text:list xml:id="list3614547395" text:style-name="WW8Num18">
              <text:list-item>
                <text:h text:style-name="P496" text:outline-level="2"><text:span text:style-name="T64">雲林縣政府</text:span><text:span text:style-name="T69">核准動用第二預備金新台幣600萬元整</text:span><text:span text:style-name="T64">，因應嚴重特殊傳染性肺炎防疫防業務推動。</text:span></text:h>
              </text:list-item>
              <text:list-item>
                <text:h text:style-name="P497" text:outline-level="2">雲林縣政府為體諒縣民就醫困境，於2/10-2/27針對重大傷病者及就醫無口罩免費發放口罩，並於2/20有10家衛生所加入口罩實名制販售口罩。</text:h>
              </text:list-item>
              <text:list-item>
                <text:h text:style-name="P497" text:outline-level="2">水神公司捐贈10台次氯酸水抗菌生成器給雲林縣政府，於2/25設置於10家衛生所，提供民眾免費索取，並宣導加強社區環境，門口、門把、大樓電梯…等清潔，勤洗手、戴口罩。</text:h>
              </text:list-item>
            </text:list>
          </table:table-cell>
          <table:table-cell table:style-name="表格1.A1" office:value-type="string">
            <text:h text:style-name="P355" text:outline-level="2"/>
          </table:table-cell>
          <table:table-cell table:style-name="表格1.H209" office:value-type="string">
            <text:h text:style-name="P331" text:outline-level="2">衛生局</text:h>
            <text:h text:style-name="P331" text:outline-level="2">沈雯琪</text:h>
            <text:h text:style-name="P324" text:outline-level="2"><text:span text:style-name="T64">05-5322226#222<text:line-break/></text:span></text:h>
          </table:table-cell>
        </table:table-row>
        <table:table-row table:style-name="表格1.210">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11">防疫</text:p>
          </table:table-cell>
          <table:table-cell table:style-name="表格1.D210" office:value-type="string">
            <text:h text:style-name="P408" text:outline-level="2"><text:span text:style-name="T75">醫療產業</text:span><text:span text:style-name="T62">:</text:span></text:h>
            <text:list xml:id="list3197915940" text:style-name="WW8Num13">
              <text:list-item>
                <text:h text:style-name="P361" text:outline-level="2">執行嚴重特殊傳染性肺炎醫療照護及防治發給補助津貼及獎勵要點</text:h>
              </text:list-item>
              <text:list-item>
                <text:h text:style-name="P361" text:outline-level="2">因應嚴重特殊傳染性肺炎醫院醫事人員及社工人員配合防疫取消出國之損失補助作業須知</text:h>
              </text:list-item>
            </text:list>
          </table:table-cell>
          <table:table-cell table:style-name="表格1.A1" office:value-type="string">
            <text:list xml:id="list1099094777" text:style-name="WW8Num1">
              <text:list-item>
                <text:list>
                  <text:list-item>
                    <text:h text:style-name="P354" text:outline-level="2"/>
                  </text:list-item>
                </text:list>
              </text:list-item>
            </text:list>
          </table:table-cell>
          <table:table-cell table:style-name="表格1.A1" office:value-type="string">
            <text:list xml:id="list83721904186852" text:continue-numbering="true" text:style-name="WW8Num1">
              <text:list-item>
                <text:list>
                  <text:list-item>
                    <text:h text:style-name="P395" text:outline-level="2"><text:span text:style-name="T64">輔導醫事機構及醫事人員逕向衛生福利部申辦</text:span><text:span text:style-name="T90">。</text:span></text:h>
                  </text:list-item>
                </text:list>
              </text:list-item>
            </text:list>
          </table:table-cell>
          <table:table-cell table:style-name="表格1.A1" office:value-type="string">
            <text:h text:style-name="P370" text:outline-level="2"/>
          </table:table-cell>
          <table:table-cell table:style-name="表格1.H210" office:value-type="string">
            <text:h text:style-name="P367" text:outline-level="2">衛生局</text:h>
            <text:h text:style-name="P344" text:outline-level="2">廖亦菁</text:h>
            <text:h text:style-name="P344" text:outline-level="2">05-5373488#529<text:line-break/></text:h>
          </table:table-cell>
        </table:table-row>
        <table:table-row table:style-name="表格1.41">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12">紓困</text:p>
          </table:table-cell>
          <table:table-cell table:style-name="表格1.D211" office:value-type="string">
            <text:list xml:id="list1259298406" text:style-name="WW8Num11">
              <text:list-item>
                <text:h text:style-name="P349" text:outline-level="2">衛生福利部對受嚴重特殊傳染性肺炎影響醫療（事）機構事業產業補償紓困辦法。</text:h>
              </text:list-item>
              <text:list-item>
                <text:h text:style-name="P349" text:outline-level="2">衛生福利部對受嚴重特殊傳染性肺炎影響醫療（事）機構住宿式機構紓困貸款及利息補貼作業要點。</text:h>
              </text:list-item>
            </text:list>
          </table:table-cell>
          <table:table-cell table:style-name="表格1.A1" office:value-type="string">
            <text:list xml:id="list83721572335342" text:continue-list="list83721904186852" text:style-name="WW8Num1">
              <text:list-item>
                <text:list>
                  <text:list-item>
                    <text:h text:style-name="P354" text:outline-level="2"/>
                  </text:list-item>
                </text:list>
              </text:list-item>
            </text:list>
          </table:table-cell>
          <table:table-cell table:style-name="表格1.A1" office:value-type="string">
            <text:list xml:id="list83722009825220" text:continue-numbering="true" text:style-name="WW8Num1">
              <text:list-item>
                <text:list>
                  <text:list-item>
                    <text:h text:style-name="P395" text:outline-level="2"><text:span text:style-name="T64">輔導醫療（事）機構逕向衛生福利部申辦</text:span><text:span text:style-name="T90">。</text:span></text:h>
                  </text:list-item>
                </text:list>
              </text:list-item>
            </text:list>
          </table:table-cell>
          <table:table-cell table:style-name="表格1.A1" office:value-type="string">
            <text:h text:style-name="P370" text:outline-level="2"/>
          </table:table-cell>
          <table:table-cell table:style-name="表格1.H211" office:value-type="string">
            <text:h text:style-name="P367" text:outline-level="2">衛生局</text:h>
            <text:h text:style-name="P344" text:outline-level="2">廖亦菁</text:h>
            <text:list xml:id="list83721937429729" text:continue-list="list83720152465902" text:style-name="WW8Num7">
              <text:list-item>
                <text:list>
                  <text:list-item>
                    <text:h text:style-name="P345" text:outline-level="2">05-5373488#529<text:line-break/>社會處</text:h>
                  </text:list-item>
                  <text:list-item>
                    <text:h text:style-name="P345" text:outline-level="2">05-5523418</text:h>
                  </text:list-item>
                </text:list>
              </text:list-item>
            </text:list>
            <text:h text:style-name="P344" text:outline-level="2">程志杰社工師</text:h>
          </table:table-cell>
        </table:table-row>
        <text:soft-page-break/>
        <table:table-row table:style-name="表格1.212">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11">防疫</text:p>
          </table:table-cell>
          <table:table-cell table:style-name="表格1.D212" office:value-type="string">
            <text:h text:style-name="P378" text:outline-level="2">其他醫療:</text:h>
            <text:list xml:id="list83721270073610" text:continue-list="list83722009825220" text:style-name="WW8Num1">
              <text:list-item>
                <text:list>
                  <text:list-item>
                    <text:h text:style-name="P461" text:outline-level="2">衛生福利部機構照顧護理人員及社會工作人員執行嚴重特殊傳染性肺炎防治工作著有績效者發給獎勵要點</text:h>
                  </text:list-item>
                </text:list>
              </text:list-item>
            </text:list>
          </table:table-cell>
          <table:table-cell table:style-name="表格1.A1" office:value-type="string">
            <text:list xml:id="list83721791013872" text:continue-numbering="true" text:style-name="WW8Num1">
              <text:list-item>
                <text:list>
                  <text:list-item>
                    <text:h text:style-name="P354" text:outline-level="2"/>
                  </text:list-item>
                </text:list>
              </text:list-item>
            </text:list>
          </table:table-cell>
          <table:table-cell table:style-name="表格1.A1" office:value-type="string">
            <text:list xml:id="list83721842755859" text:continue-numbering="true" text:style-name="WW8Num1">
              <text:list-item>
                <text:list>
                  <text:list-item>
                    <text:h text:style-name="P395" text:outline-level="2"><text:span text:style-name="T64">輔導符合資格之護理人員及照顧服務員逕向衛生福利部申辦</text:span><text:span text:style-name="T90">。</text:span></text:h>
                  </text:list-item>
                </text:list>
              </text:list-item>
            </text:list>
          </table:table-cell>
          <table:table-cell table:style-name="表格1.A1" office:value-type="string">
            <text:h text:style-name="P370" text:outline-level="2"/>
          </table:table-cell>
          <table:table-cell table:style-name="表格1.H212" office:value-type="string">
            <text:h text:style-name="P368" text:outline-level="2">衛生局</text:h>
            <text:h text:style-name="P368" text:outline-level="2">吳筱強</text:h>
            <text:h text:style-name="P344" text:outline-level="2">05-5373488#537</text:h>
          </table:table-cell>
        </table:table-row>
        <table:table-row table:style-name="表格1.41">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11">防疫</text:p>
          </table:table-cell>
          <table:table-cell table:style-name="表格1.D213" office:value-type="string">
            <text:h text:style-name="P378" text:outline-level="2">防疫補償金：</text:h>
            <text:h text:style-name="P360" text:outline-level="2">依據嚴重特殊傳染性肺炎隔離及檢疫期間防疫補償辦法(居家隔離、居家檢疫、集中隔離或集中檢疫者以及為照顧生活不能自理之受隔離或檢疫者而請假或無法從事工作，致生計受影響，未違反防疫規定，每人每日發給1,000元。)</text:h>
          </table:table-cell>
          <table:table-cell table:style-name="表格1.A1" office:value-type="string">
            <text:list xml:id="list83720861975872" text:continue-numbering="true" text:style-name="WW8Num1">
              <text:list-item>
                <text:list>
                  <text:list-item>
                    <text:h text:style-name="P354" text:outline-level="2"/>
                  </text:list-item>
                </text:list>
              </text:list-item>
            </text:list>
          </table:table-cell>
          <table:table-cell table:style-name="表格1.A1" office:value-type="string">
            <text:list xml:id="list83720174206416" text:continue-numbering="true" text:style-name="WW8Num1">
              <text:list-item>
                <text:list>
                  <text:list-item>
                    <text:h text:style-name="P346" text:outline-level="2">依中央方案內容辦理 <text:s text:c="3"/></text:h>
                  </text:list-item>
                </text:list>
              </text:list-item>
            </text:list>
          </table:table-cell>
          <table:table-cell table:style-name="表格1.A1" office:value-type="string">
            <text:h text:style-name="P352" text:outline-level="2"/>
          </table:table-cell>
          <table:table-cell table:style-name="表格1.H213" office:value-type="string">
            <text:h text:style-name="P357" text:outline-level="2">社會處</text:h>
            <text:h text:style-name="P332" text:outline-level="2">陳宜君</text:h>
            <text:h text:style-name="P332" text:outline-level="2">05-5522649</text:h>
            <text:h text:style-name="P342" text:outline-level="2"/>
            <text:p text:style-name="P156">(受理申請為各鄉鎮市公所)</text:p>
          </table:table-cell>
        </table:table-row>
        <table:table-row table:style-name="表格1.59">
          <table:table-cell table:style-name="表格1.A2" office:value-type="string">
            <text:p text:style-name="P6">11</text:p>
          </table:table-cell>
          <table:table-cell table:style-name="表格1.A2" office:value-type="string">
            <text:p text:style-name="P11">衛福部</text:p>
          </table:table-cell>
          <table:table-cell table:style-name="表格1.A2" office:value-type="string">
            <text:p text:style-name="P6">紓困</text:p>
          </table:table-cell>
          <table:table-cell table:style-name="表格1.A2" office:value-type="string">
            <text:h text:style-name="P392" text:outline-level="2"><text:span text:style-name="T64">◆</text:span><text:span text:style-name="T62">弱勢:</text:span></text:h>
          </table:table-cell>
          <table:table-cell table:style-name="表格1.A2" office:value-type="string">
            <text:list xml:id="list83720297481253" text:continue-numbering="true" text:style-name="WW8Num1">
              <text:list-item>
                <text:list>
                  <text:list-item>
                    <text:h text:style-name="P354" text:outline-level="2"/>
                  </text:list-item>
                </text:list>
              </text:list-item>
            </text:list>
          </table:table-cell>
          <table:table-cell table:style-name="表格1.A2" office:value-type="string">
            <text:list xml:id="list83721128052095" text:continue-numbering="true" text:style-name="WW8Num1">
              <text:list-item>
                <text:list>
                  <text:list-item>
                    <text:h text:style-name="P346" text:outline-level="2"/>
                  </text:list-item>
                </text:list>
              </text:list-item>
            </text:list>
          </table:table-cell>
          <table:table-cell table:style-name="表格1.A2" office:value-type="string">
            <text:h text:style-name="P352" text:outline-level="2"/>
          </table:table-cell>
          <table:table-cell table:style-name="表格1.H2" office:value-type="string">
            <text:list xml:id="list83721591081800" text:continue-list="list83721937429729" text:style-name="WW8Num7">
              <text:list-item>
                <text:list>
                  <text:list-item>
                    <text:h text:style-name="P345" text:outline-level="2"/>
                  </text:list-item>
                </text:list>
              </text:list-item>
            </text:list>
          </table:table-cell>
        </table:table-row>
        <table:table-row table:style-name="表格1.215">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6">紓困</text:p>
          </table:table-cell>
          <table:table-cell table:style-name="表格1.A1" office:value-type="string">
            <text:h text:style-name="P343" text:outline-level="2">1.防疫期間行政院關懷弱勢加發生活補助計畫。</text:h>
          </table:table-cell>
          <table:table-cell table:style-name="表格1.E218" table:number-rows-spanned="4" office:value-type="string">
            <text:p text:style-name="P246">4794萬200元</text:p>
            <text:list xml:id="list83721087043318" text:continue-list="list83721128052095" text:style-name="WW8Num1">
              <text:list-item>
                <text:list>
                  <text:list-item>
                    <text:h text:style-name="P401" text:outline-level="2"/>
                  </text:list-item>
                </text:list>
              </text:list-item>
            </text:list>
          </table:table-cell>
          <table:table-cell table:style-name="表格1.A1" office:value-type="string">
            <text:p text:style-name="P223">依中央方案內容辦理</text:p>
            <text:list xml:id="list83721522009880" text:continue-numbering="true" text:style-name="WW8Num1">
              <text:list-item>
                <text:list>
                  <text:list-item>
                    <text:h text:style-name="P402" text:outline-level="2"/>
                  </text:list-item>
                </text:list>
              </text:list-item>
            </text:list>
          </table:table-cell>
          <table:table-cell table:style-name="表格1.A1" office:value-type="string">
            <text:h text:style-name="P352" text:outline-level="2"/>
          </table:table-cell>
          <table:table-cell table:style-name="表格1.H218" table:number-rows-spanned="4" office:value-type="string">
            <text:h text:style-name="P332" text:outline-level="2">社會處</text:h>
            <text:h text:style-name="P332" text:outline-level="2">劉人友</text:h>
            <text:h text:style-name="P332" text:outline-level="2">05-5522654</text:h>
            <text:h text:style-name="P332" text:outline-level="2">辜湘棋</text:h>
            <text:p text:style-name="P153">05-5522049</text:p>
            <text:p text:style-name="P153">廖秀玲</text:p>
            <text:p text:style-name="P153">05-5523538(生活扶助)</text:p>
            <text:p text:style-name="P153">張瓊方</text:p>
            <text:p text:style-name="P153">05-5522578</text:p>
            <text:p text:style-name="P153">張伊瑩</text:p>
            <text:p text:style-name="P153">05-5522582</text:p>
            <text:p text:style-name="P153">汪忠豪</text:p>
            <text:p text:style-name="P153">05-5522836</text:p>
            <text:p text:style-name="P153">李曉菁</text:p>
            <text:p text:style-name="P153">05-5523403</text:p>
            <text:h text:style-name="P403" text:outline-level="2"/>
          </table:table-cell>
        </table:table-row>
        <table:table-row table:style-name="表格1.216">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6">紓困</text:p>
          </table:table-cell>
          <table:table-cell table:style-name="表格1.A1" office:value-type="string">
            <text:p text:style-name="P148"><text:span text:style-name="T19">2.</text:span><text:span text:style-name="T14">本計畫加發對象為109年3月至6月領有以下政府核予補助或津貼者：</text:span></text:p>
            <text:p text:style-name="P287"><text:span text:style-name="T32">(</text:span><text:span text:style-name="T14">一) 身心障礙者生活補助 。</text:span></text:p>
            <text:p text:style-name="P287"><text:span text:style-name="T32">(</text:span><text:span text:style-name="T14">二) 中低收入老人生活津貼 。</text:span></text:p>
            <text:p text:style-name="P287"><text:span text:style-name="T32">(</text:span><text:span text:style-name="T14">三) 弱勢兒童及少年生活扶助 。</text:span></text:p>
            <text:p text:style-name="P287"><text:span text:style-name="T32">(</text:span><text:span text:style-name="T14">四) 弱勢家庭兒童及少年緊急生活扶助 。</text:span></text:p>
            <text:p text:style-name="P287"><text:span text:style-name="T32">(</text:span><text:span text:style-name="T14">五) 低收入戶兒童生活補助。</text:span></text:p>
            <text:p text:style-name="P287"><text:span text:style-name="T32">(</text:span><text:span text:style-name="T14">六) 低收入戶就學生活補助 。</text:span></text:p>
            <text:p text:style-name="P288"><text:span text:style-name="T32">(</text:span><text:span text:style-name="T14">七) 特殊境遇家庭子女(含孫子女)生活津貼或子女(含孫子女)教育補助 。</text:span></text:p>
            <text:p text:style-name="P174"><text:span text:style-name="T14">109年3月至6月經政府列冊且未領取前項各款補助之低收入戶及中低收入戶兒童與少年，亦符合發給資格。 <text:s text:c="2"/></text:span><text:span text:style-name="T34"><text:s/></text:span></text:p>
          </table:table-cell>
          <table:covered-table-cell/>
          <table:table-cell table:style-name="表格1.A1" office:value-type="string">
            <text:p text:style-name="P223">依中央方案內容辦理</text:p>
            <text:list xml:id="list83721139961673" text:continue-numbering="true" text:style-name="WW8Num1">
              <text:list-item>
                <text:list>
                  <text:list-item>
                    <text:h text:style-name="P402" text:outline-level="2"/>
                  </text:list-item>
                </text:list>
              </text:list-item>
            </text:list>
          </table:table-cell>
          <table:table-cell table:style-name="表格1.A1" office:value-type="string">
            <text:h text:style-name="P352" text:outline-level="2"/>
          </table:table-cell>
          <table:covered-table-cell/>
        </table:table-row>
        <table:table-row table:style-name="表格1.217">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6">紓困</text:p>
          </table:table-cell>
          <table:table-cell table:style-name="表格1.A1" office:value-type="string">
            <text:h text:style-name="P465" text:outline-level="2">3.加發補助於109年4月至6月期間每人每月發給新臺幣1,500元，採一次性發給。</text:h>
          </table:table-cell>
          <table:covered-table-cell/>
          <table:table-cell table:style-name="表格1.A1" office:value-type="string">
            <text:p text:style-name="P223">依中央方案內容辦理</text:p>
            <text:list xml:id="list83722099849940" text:continue-numbering="true" text:style-name="WW8Num1">
              <text:list-item>
                <text:list>
                  <text:list-item>
                    <text:h text:style-name="P402" text:outline-level="2"/>
                  </text:list-item>
                </text:list>
              </text:list-item>
            </text:list>
          </table:table-cell>
          <table:table-cell table:style-name="表格1.A1" office:value-type="string">
            <text:h text:style-name="P352" text:outline-level="2"/>
          </table:table-cell>
          <table:covered-table-cell/>
        </table:table-row>
        <table:table-row table:style-name="表格1.140">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6">紓困</text:p>
          </table:table-cell>
          <table:table-cell table:style-name="表格1.A1" office:value-type="string">
            <text:h text:style-name="P465" text:outline-level="2">4.加發補助由衛生福利部委請直轄市、縣市政府辦理，經費採代收代付方式處理。 另由中央政府寄發通知信函告知民眾加發補助訊息。</text:h>
          </table:table-cell>
          <table:covered-table-cell/>
          <table:table-cell table:style-name="表格1.A1" office:value-type="string">
            <text:p text:style-name="P223">依中央方案內容辦理</text:p>
            <text:list xml:id="list83720668910456" text:continue-numbering="true" text:style-name="WW8Num1">
              <text:list-item>
                <text:list>
                  <text:list-item>
                    <text:h text:style-name="P402" text:outline-level="2"/>
                  </text:list-item>
                </text:list>
              </text:list-item>
            </text:list>
          </table:table-cell>
          <table:table-cell table:style-name="表格1.A1" office:value-type="string">
            <text:h text:style-name="P352" text:outline-level="2"/>
          </table:table-cell>
          <table:covered-table-cell/>
        </table:table-row>
        <table:table-row table:style-name="表格1.41">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6">紓困</text:p>
          </table:table-cell>
          <table:table-cell table:style-name="表格1.D219" office:value-type="string">
            <text:h text:style-name="P392" text:outline-level="2"><text:span text:style-name="T64">◆</text:span><text:span text:style-name="T62">弱勢:</text:span></text:h>
            <text:list xml:id="list621003983" text:style-name="WW8Num10">
              <text:list-item>
                <text:h text:style-name="P350" text:outline-level="2">弱勢老人/身障/兒童/少年生活補助每人加發1500元/月，共加發3個月</text:h>
              </text:list-item>
              <text:list-item>
                <text:h text:style-name="P350" text:outline-level="2">受隔離治療而死亡無力殮葬補助10,000~30,000元</text:h>
              </text:list-item>
            </text:list>
          </table:table-cell>
          <table:table-cell table:style-name="表格1.A1" office:value-type="string">
            <text:h text:style-name="P355" text:outline-level="2"/>
          </table:table-cell>
          <table:table-cell table:style-name="表格1.A1" office:value-type="string">
            <text:h text:style-name="P348" text:outline-level="2"/>
          </table:table-cell>
          <table:table-cell table:style-name="表格1.A1" office:value-type="string">
            <text:list xml:id="list83720275075454" text:continue-list="list83721591081800" text:style-name="WW8Num7">
              <text:list-item>
                <text:list>
                  <text:list-item>
                    <text:h text:style-name="P353" text:outline-level="2"/>
                  </text:list-item>
                </text:list>
              </text:list-item>
            </text:list>
          </table:table-cell>
          <table:table-cell table:style-name="表格1.H219" office:value-type="string">
            <text:list xml:id="list83721771107684" text:continue-numbering="true" text:style-name="WW8Num7">
              <text:list-item>
                <text:list>
                  <text:list-item>
                    <text:h text:style-name="P356" text:outline-level="2">社會處 社救科05-5522641</text:h>
                  </text:list-item>
                  <text:list-item>
                    <text:h text:style-name="P356" text:outline-level="2">吳茂賢</text:h>
                  </text:list-item>
                </text:list>
              </text:list-item>
            </text:list>
            <text:h text:style-name="P357" text:outline-level="2">(受理申請及審核皆為各鄉鎮市公所)</text:h>
          </table:table-cell>
        </table:table-row>
        <table:table-row table:style-name="表格1.195">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6">紓困</text:p>
          </table:table-cell>
          <table:table-cell table:style-name="表格1.A1" office:value-type="string">
            <text:list xml:id="list2217318193" text:style-name="WW8Num8">
              <text:list-item>
                <text:p text:style-name="P302">針對本身沒有軍、公、教、勞、農保者的「有工作，無加保者」，蘇院長當場舉例像是舉廣告牌、賣玉蘭花、流動攤商或個人接案工作者等，在排富的一定條件下，其中符合家戶每人每月所得達各縣市最低生活費1.5倍以上、低於2倍者，每個家戶發放1萬元，受惠國人約34萬人。</text:p>
              </text:list-item>
              <text:list-item>
                <text:p text:style-name="P302"><text:soft-page-break/>「申報稅所得50萬元以下，未領取3萬元紓困，實際從事農漁生產工作的農漁民」，也將發放1萬元。政府對農漁民雖已有相關補助，但仍有約140萬實際從事農漁產工作者未納入，本次將在排富情形下，政府發放每人每次1萬元，並在各部會盤點後，立刻實施。</text:p>
                <text:list>
                  <text:list-item>
                    <text:p text:style-name="P317">申請方式:預定5月6日開始受理申請，目前以「3天審理、5天撥款」為原則，有可能延後1、2天。未加保的工作者及農漁民，前者可直接拿身分證到公所填表格辦理；後者可在5月11日到農漁會辦理。</text:p>
                  </text:list-item>
                </text:list>
              </text:list-item>
            </text:list>
          </table:table-cell>
          <table:table-cell table:style-name="表格1.A1" office:value-type="string">
            <text:p text:style-name="P224">衛生福利部準備金支付，目前預估要30幾億元。</text:p>
          </table:table-cell>
          <table:table-cell table:style-name="表格1.A1" office:value-type="string">
            <text:p text:style-name="P250"/>
          </table:table-cell>
          <table:table-cell table:style-name="表格1.A1" office:value-type="string">
            <text:p text:style-name="P249"/>
          </table:table-cell>
          <table:table-cell table:style-name="表格1.H220" office:value-type="string">
            <text:p text:style-name="P166">社會處 社會救助行政科</text:p>
            <text:p text:style-name="P166">吳茂賢</text:p>
            <text:p text:style-name="P166">5522641</text:p>
            <text:p text:style-name="P166"/>
            <text:p text:style-name="P166">農業處 漁業科</text:p>
            <text:p text:style-name="P166"><text:soft-page-break/>黃陽晟</text:p>
            <text:p text:style-name="P166">5522535 <text:line-break/>農業團體輔導科</text:p>
            <text:p text:style-name="P166">陳亭螢</text:p>
            <text:p text:style-name="P166">5522556</text:p>
            <text:p text:style-name="P166"/>
          </table:table-cell>
        </table:table-row>
        <table:table-row table:style-name="表格1.64">
          <table:table-cell table:style-name="表格1.A2" office:value-type="string">
            <text:p text:style-name="P6">11</text:p>
          </table:table-cell>
          <table:table-cell table:style-name="表格1.A2" office:value-type="string">
            <text:p text:style-name="P11">衛福部</text:p>
          </table:table-cell>
          <table:table-cell table:style-name="表格1.A2" office:value-type="string">
            <text:p text:style-name="P11">防疫</text:p>
          </table:table-cell>
          <table:table-cell table:style-name="表格1.D36" office:value-type="string">
            <text:h text:style-name="P374" text:outline-level="2">觀光業:</text:h>
            <text:list xml:id="list3913713870" text:style-name="WW8Num28">
              <text:list-item>
                <text:h text:style-name="P362" text:outline-level="2">觀光飯店旅館部分樓層停止營業 </text:h>
              </text:list-item>
              <text:list-item>
                <text:h text:style-name="P362" text:outline-level="2">交通部觀光局150萬提供本縣防疫旅館消毒業務及宣導防疫旅館簽約工作事項(補助尚未收到)</text:h>
              </text:list-item>
              <text:list-item>
                <text:h text:style-name="P409" text:outline-level="2"><text:span text:style-name="T66">「安心防疫旅館」專案：4/1起與各地方政府簽約的合法旅宿業者每間房每晚補助1000元(</text:span><text:span text:style-name="T64">尚未</text:span><text:span text:style-name="T79">收到函文)</text:span></text:h>
              </text:list-item>
            </text:list>
          </table:table-cell>
          <table:table-cell table:style-name="表格1.A2" office:value-type="string">
            <text:h text:style-name="P355" text:outline-level="2"/>
          </table:table-cell>
          <table:table-cell table:style-name="表格1.F19" office:value-type="string">
            <text:h text:style-name="P343" text:outline-level="2">◎雲林縣政府:</text:h>
            <text:h text:style-name="P498" text:outline-level="2"><text:span text:style-name="T64">啟動第二預備金436萬8000元簽訂『</text:span><text:span text:style-name="T75">雲林縣溫馨小棧</text:span><text:span text:style-name="T64">』:若簽約旅館經公家單位轉介收住之旅客結果確診，經衛生單位評估須封房消毒清潔，以業者原定價格依封房間數及天數照價補償給業者（本縣未對外公開）;旅館相關防疫物資(口罩、漂白水酒精、隔離衣、護目鏡及紫外線消毒燈具)由本府依入住人數提供。</text:span></text:h>
          </table:table-cell>
          <table:table-cell table:style-name="表格1.A2" office:value-type="string">
            <text:h text:style-name="P355" text:outline-level="2"/>
          </table:table-cell>
          <table:table-cell table:style-name="表格1.H2" office:value-type="string">
            <text:h text:style-name="P331" text:outline-level="2">衛生局</text:h>
            <text:h text:style-name="P324" text:outline-level="2"><text:span text:style-name="T64">吳品嬋<text:line-break/>05-5345811#221<text:line-break/></text:span></text:h>
          </table:table-cell>
        </table:table-row>
        <table:table-row table:style-name="表格1.41">
          <table:table-cell table:style-name="表格1.A1" office:value-type="string">
            <text:p text:style-name="P6">11</text:p>
          </table:table-cell>
          <table:table-cell table:style-name="表格1.A1" office:value-type="string">
            <text:p text:style-name="P11">衛福部</text:p>
          </table:table-cell>
          <table:table-cell table:style-name="表格1.A1" office:value-type="string">
            <text:p text:style-name="P11">防疫</text:p>
          </table:table-cell>
          <table:table-cell table:style-name="表格1.D222" office:value-type="string">
            <text:h text:style-name="P376" text:outline-level="2">移工類:</text:h>
            <text:h text:style-name="P465" text:outline-level="2">1.3/27起入境之社福類移工採集中檢疫入住政府安排之集中檢疫場所。</text:h>
            <text:p text:style-name="P273">2.產業類由雇主或仲介公司辦理居家檢疫場所，需事先經地方政府實地查核確認後始得引進移工。</text:p>
          </table:table-cell>
          <table:table-cell table:style-name="表格1.A1" office:value-type="string">
            <text:h text:style-name="P454" text:outline-level="2"/>
          </table:table-cell>
          <table:table-cell table:style-name="表格1.A1" office:value-type="string">
            <text:h text:style-name="P492" text:outline-level="2">1.已於109年12月1日以府勞動二字第1093425399號函文，督促雇主、事業單位及私立就業服務機構加強防疫宣導，並於發現移工疑似感染新冠肺炎者，應立即通知衛生單位。</text:h>
            <text:p text:style-name="P282">2.配合中央政策辦理產業類居家檢疫實地查核後並填 寫實地查核之合格名冊彙整表予勞動部。</text:p>
            <text:p text:style-name="P282">3.辦理新入境之產業類移工居家檢疫實地查核(目前由衛生局協助會同)。</text:p>
            <text:p text:style-name="P282">4.針對移工居家檢疫期間進行關懷(親訪或電訪)，並不定期實地抽查移工居家檢疫落實情形。</text:p>
            <text:p text:style-name="P272"><text:s text:c="2"/></text:p>
          </table:table-cell>
          <table:table-cell table:style-name="表格1.A1" office:value-type="string">
            <text:h text:style-name="P400" text:outline-level="2"/>
          </table:table-cell>
          <table:table-cell table:style-name="表格1.H222" office:value-type="string">
            <text:h text:style-name="P393" text:outline-level="2"><text:span text:style-name="T64">勞工處 </text:span><text:span text:style-name="T66">勞動條件科</text:span></text:h>
            <text:h text:style-name="P367" text:outline-level="2">黃世美</text:h>
            <text:p text:style-name="P157">5522823</text:p>
            <text:h text:style-name="P344" text:outline-level="2">李沛宸</text:h>
            <text:h text:style-name="P344" text:outline-level="2">5522829</text:h>
          </table:table-cell>
        </table:table-row>
        <table:table-row table:style-name="表格1.223">
          <table:table-cell table:style-name="表格1.A2" office:value-type="string">
            <text:p text:style-name="P6">12</text:p>
          </table:table-cell>
          <table:table-cell table:style-name="表格1.A2" office:value-type="string">
            <text:p text:style-name="P6">環保署</text:p>
          </table:table-cell>
          <table:table-cell table:style-name="表格1.A2" office:value-type="string">
            <text:p text:style-name="P17">防疫</text:p>
          </table:table-cell>
          <table:table-cell table:style-name="表格1.D36" office:value-type="string">
            <text:p text:style-name="P87">環境周圍消毒作業</text:p>
          </table:table-cell>
          <table:table-cell table:style-name="表格1.A2" office:value-type="string">
            <text:p text:style-name="P88"/>
          </table:table-cell>
          <table:table-cell table:style-name="表格1.A1" office:value-type="string">
            <text:list xml:id="list319056682" text:style-name="WW8Num15">
              <text:list-item>
                <text:p text:style-name="P322">將各公所配合環境周圍消毒作業納入年底環境清潔考核評比</text:p>
              </text:list-item>
              <text:list-item>
                <text:p text:style-name="P323">雲林縣因應新型冠狀病毒防疫消毒大隊整備計畫</text:p>
              </text:list-item>
            </text:list>
            <text:p text:style-name="P289"/>
          </table:table-cell>
          <table:table-cell table:style-name="表格1.A2" office:value-type="string">
            <text:list xml:id="list294429110" text:style-name="WW8Num6">
              <text:list-item>
                <text:p text:style-name="P521">新台幣130萬元。(環保局109年3月25日簽核)</text:p>
              </text:list-item>
              <text:list-item>
                <text:p text:style-name="P521">109年3月26日雲環廢二字第1093602140號函(衛服部經費100萬+空汙基金50萬+廢棄物基金50萬)。</text:p>
              </text:list-item>
              <text:list-item>
                <text:p text:style-name="P522">皆已核撥補<text:soft-page-break/>助經費予公所。(已結案)</text:p>
              </text:list-item>
            </text:list>
            <text:p text:style-name="P173"/>
          </table:table-cell>
          <table:table-cell table:style-name="表格1.H2" office:value-type="string">
            <text:p text:style-name="P172">環保局廢管科-李建緯</text:p>
            <text:p text:style-name="P172">05-5526291</text:p>
            <text:p text:style-name="P165"/>
          </table:table-cell>
        </table:table-row>
        <table:table-row table:style-name="表格1.223">
          <table:table-cell table:style-name="表格1.A2" office:value-type="string">
            <text:p text:style-name="P6">12</text:p>
          </table:table-cell>
          <table:table-cell table:style-name="表格1.A2" office:value-type="string">
            <text:p text:style-name="P6">環保署</text:p>
          </table:table-cell>
          <table:table-cell table:style-name="表格1.A2" office:value-type="string">
            <text:p text:style-name="P17">防疫</text:p>
          </table:table-cell>
          <table:table-cell table:style-name="表格1.D36" office:value-type="string">
            <text:p text:style-name="P87">環境周圍消毒作業</text:p>
          </table:table-cell>
          <table:table-cell table:style-name="表格1.A2" office:value-type="string">
            <text:p text:style-name="P88"/>
          </table:table-cell>
          <table:table-cell table:style-name="表格1.A1" office:value-type="string">
            <text:p text:style-name="P212"><text:span text:style-name="T28">3.雲林縣聯合防疫消毒大隊作業原則(109年3月26日制定)，原則每個公所補助新台幣10萬元整，進行防疫工作人力、裝備整備(含相關防護設備採購、防疫人力加班費、人力雇工及髒亂點清除所需費用)。 </text:span></text:p>
          </table:table-cell>
          <table:table-cell table:style-name="表格1.A2" office:value-type="string">
            <text:p text:style-name="P174"><text:span text:style-name="T28">已結案。 <text:s text:c="3"/></text:span></text:p>
          </table:table-cell>
          <table:table-cell table:style-name="表格1.H2" office:value-type="string">
            <text:p text:style-name="P91">環保局廢管科-李建緯</text:p>
            <text:p text:style-name="P91">05-5526291</text:p>
            <text:p text:style-name="P164"/>
          </table:table-cell>
        </table:table-row>
        <table:table-row table:style-name="表格1.223">
          <table:table-cell table:style-name="表格1.A1" office:value-type="string">
            <text:p text:style-name="P6">12</text:p>
          </table:table-cell>
          <table:table-cell table:style-name="表格1.A1" office:value-type="string">
            <text:p text:style-name="P6">環保署</text:p>
          </table:table-cell>
          <table:table-cell table:style-name="表格1.A1" office:value-type="string">
            <text:p text:style-name="P17">防疫</text:p>
          </table:table-cell>
          <table:table-cell table:style-name="表格1.D225" office:value-type="string">
            <text:p text:style-name="P87">旅宿業環境周圍消毒作業</text:p>
          </table:table-cell>
          <table:table-cell table:style-name="表格1.A1" office:value-type="string">
            <text:p text:style-name="P88"/>
          </table:table-cell>
          <table:table-cell table:style-name="表格1.A1" office:value-type="string">
            <text:p text:style-name="P110"><text:span text:style-name="T45">向中央申請計畫-提報交通部觀光局「109年度雲林縣旅宿周邊環境消毒計畫」。</text:span></text:p>
          </table:table-cell>
          <table:table-cell table:style-name="表格1.A1" office:value-type="string">
            <text:p text:style-name="P209">1.109年4月23日府建二字第1090520856號函，核定補助50萬元。</text:p>
            <text:p text:style-name="P209">2.109年6月29日決標。</text:p>
            <text:p text:style-name="P209">3.履約期程:至109年8月31日或預算用罄為止。</text:p>
            <text:p text:style-name="P209">4.履約期間共消毒4輪，計472次。</text:p>
            <text:p text:style-name="P284"><text:span text:style-name="T28">5.</text:span><text:span text:style-name="T29">109年9月25日完成結算驗收，已請領款項並撥付予廠商</text:span><text:span text:style-name="T28">。</text:span></text:p>
            <text:p text:style-name="P284"><text:span text:style-name="T28"><text:s/></text:span><text:span text:style-name="T1">(</text:span><text:span text:style-name="T28">已結案) <text:s text:c="2"/></text:span></text:p>
          </table:table-cell>
          <table:table-cell table:style-name="表格1.H225" office:value-type="string">
            <text:p text:style-name="P91">環保局廢管科-李建緯</text:p>
            <text:p text:style-name="P92">05-5526291</text:p>
            <text:p text:style-name="P33"/>
          </table:table-cell>
        </table:table-row>
        <table:table-row table:style-name="表格1.223">
          <table:table-cell table:style-name="表格1.A1" office:value-type="string">
            <text:p text:style-name="P6">12</text:p>
          </table:table-cell>
          <table:table-cell table:style-name="表格1.A1" office:value-type="string">
            <text:p text:style-name="P6">環保署</text:p>
          </table:table-cell>
          <table:table-cell table:style-name="表格1.A1" office:value-type="string">
            <text:p text:style-name="P17">防疫</text:p>
          </table:table-cell>
          <table:table-cell table:style-name="表格1.D226" office:value-type="string">
            <text:p text:style-name="P89"/>
          </table:table-cell>
          <table:table-cell table:style-name="表格1.A1" office:value-type="string">
            <text:p text:style-name="P88"/>
          </table:table-cell>
          <table:table-cell table:style-name="表格1.F19" office:value-type="string">
            <text:p text:style-name="P110"><text:span text:style-name="T45">向中央申請計畫-提報環保署「109年度雲林縣因應嚴重特殊傳染性肺炎委託垃圾收運計畫」，倘若清潔隊員確診，委託乙清收運垃圾，採減日不減線辦理(創新作為)。</text:span></text:p>
          </table:table-cell>
          <table:table-cell table:style-name="表格1.A1" office:value-type="string">
            <text:p text:style-name="P290">1.本局109年3月30日雲環廢字第1090004039號函及109年4月16日雲環廢字第1090004841號函提送環保署經費需<text:soft-page-break/>求1,837萬2,000元整。</text:p>
            <text:p text:style-name="P211">2.行政院環境保護署109年5月20日環署廢字第1090037717S號函，未符合環保署補助項目，爰不予以補助。</text:p>
            <text:p text:style-name="P285"><text:span text:style-name="T1">(</text:span><text:span text:style-name="T28">已結案)</text:span></text:p>
            <text:p text:style-name="P210"><text:span text:style-name="T83"><text:s text:c="6"/></text:span></text:p>
          </table:table-cell>
          <table:table-cell table:style-name="表格1.H226" office:value-type="string">
            <text:p text:style-name="P3"><text:span text:style-name="T45">環保局廢管科-</text:span><text:span text:style-name="T84">李建緯</text:span></text:p>
            <text:p text:style-name="P93">05-5526291</text:p>
          </table:table-cell>
        </table:table-row>
        <table:table-row table:style-name="表格1.223">
          <table:table-cell table:style-name="表格1.A1" office:value-type="string">
            <text:p text:style-name="P6">12</text:p>
          </table:table-cell>
          <table:table-cell table:style-name="表格1.A1" office:value-type="string">
            <text:p text:style-name="P6">環保署</text:p>
          </table:table-cell>
          <table:table-cell table:style-name="表格1.A1" office:value-type="string">
            <text:p text:style-name="P17">防疫</text:p>
          </table:table-cell>
          <table:table-cell table:style-name="表格1.D227" office:value-type="string">
            <text:p text:style-name="P87">補助各公所消毒噴藥機、防護抗酸鹼手套等設備。</text:p>
          </table:table-cell>
          <table:table-cell table:style-name="表格1.A1" office:value-type="string">
            <text:p text:style-name="P88"/>
          </table:table-cell>
          <table:table-cell table:style-name="表格1.F19" office:value-type="string">
            <text:p text:style-name="P110"><text:span text:style-name="T45">向中央申請計畫-提報環保署「雲林縣因應新型冠狀病毒防疫消毒大隊整備計畫」。</text:span></text:p>
          </table:table-cell>
          <table:table-cell table:style-name="表格1.A1" office:value-type="string">
            <text:list xml:id="list1738749424" text:style-name="WW8Num27">
              <text:list-item>
                <text:p text:style-name="P515"><text:span text:style-name="T45">109年4月16日環署毒字第109002826K號函，核定補助135萬5,200元</text:span></text:p>
              </text:list-item>
              <text:list-item>
                <text:p text:style-name="P502">已於109年9月26日完成撥 款。(建請解列)</text:p>
              </text:list-item>
            </text:list>
          </table:table-cell>
          <table:table-cell table:style-name="表格1.H227" office:value-type="string">
            <text:p text:style-name="P3"><text:span text:style-name="T45">環保局廢管科-</text:span><text:span text:style-name="T84">李建緯</text:span></text:p>
            <text:p text:style-name="P90">05-5526291</text:p>
          </table:table-cell>
        </table:table-row>
        <table:table-row table:style-name="表格1.223">
          <table:table-cell table:style-name="表格1.A1" office:value-type="string">
            <text:p text:style-name="P6">12</text:p>
          </table:table-cell>
          <table:table-cell table:style-name="表格1.A1" office:value-type="string">
            <text:p text:style-name="P6">環保署</text:p>
          </table:table-cell>
          <table:table-cell table:style-name="表格1.A1" office:value-type="string">
            <text:p text:style-name="P17">防疫</text:p>
          </table:table-cell>
          <table:table-cell table:style-name="表格1.D228" office:value-type="string">
            <text:p text:style-name="P110"><text:span text:style-name="T82">宣導：</text:span><text:a xlink:type="simple" xlink:href="https://www.epa.gov.tw/DisplayFile.aspx?FileID=A6AE52853C564962&amp;P=7a37056b-0ff9-45a2-b75e-9e80171bc011&amp;S=L" text:style-name="Internet_20_link" text:visited-style-name="Visited_20_Internet_20_Link"><text:span text:style-name="T83">使用後的廢棄口罩請勿隨意丟棄</text:span></text:a><text:a xlink:type="simple" xlink:href="https://www.epa.gov.tw/DisplayFile.aspx?FileID=A6AE52853C564962&amp;P=7a37056b-0ff9-45a2-b75e-9e80171bc011&amp;S=L" text:style-name="Internet_20_link" text:visited-style-name="Visited_20_Internet_20_Link"><text:span text:style-name="T83">!</text:span></text:a></text:p>
          </table:table-cell>
          <table:table-cell table:style-name="表格1.A1" office:value-type="string">
            <text:p text:style-name="P88"/>
          </table:table-cell>
          <table:table-cell table:style-name="表格1.A1" office:value-type="string">
            <text:p text:style-name="P67">本縣製作宣導海報、圖卡及宣導廣播卡加強宣導。</text:p>
          </table:table-cell>
          <table:table-cell table:style-name="表格1.A1" office:value-type="string">
            <text:p text:style-name="P4">(<text:span text:style-name="T83">已結案)</text:span></text:p>
          </table:table-cell>
          <table:table-cell table:style-name="表格1.H228" office:value-type="string">
            <text:p text:style-name="P163">環保局廢管科-李建緯</text:p>
            <text:p text:style-name="P163">05-5526291</text:p>
            <text:p text:style-name="P104"/>
          </table:table-cell>
        </table:table-row>
        <table:table-row table:style-name="表格1.223">
          <table:table-cell table:style-name="表格1.A1" office:value-type="string">
            <text:p text:style-name="P6">12</text:p>
          </table:table-cell>
          <table:table-cell table:style-name="表格1.A1" office:value-type="string">
            <text:p text:style-name="P6">環保署</text:p>
          </table:table-cell>
          <table:table-cell table:style-name="表格1.A1" office:value-type="string">
            <text:p text:style-name="P17">防疫</text:p>
          </table:table-cell>
          <table:table-cell table:style-name="表格1.D229" office:value-type="string">
            <text:p text:style-name="P110"><text:span text:style-name="T83">向中央爭取由中央編列經費辦理居家檢疫、居家隔離及確診案例之衍生垃圾清運，第一階段編列196萬；第二階段編列567萬7,000元整，並由環保署辦理開口契約</text:span></text:p>
          </table:table-cell>
          <table:table-cell table:style-name="表格1.A1" office:value-type="string">
            <text:p text:style-name="P85"/>
          </table:table-cell>
          <table:table-cell table:style-name="表格1.A1" office:value-type="string">
            <text:p text:style-name="P87">本縣協助聯繫個案垃圾清運及押車、督導事宜。</text:p>
            <text:p text:style-name="P87">另協請本縣清除機構及處理機構以回饋本縣協助居家檢疫、居家隔離及確診案例之衍生垃圾清理。</text:p>
          </table:table-cell>
          <table:table-cell table:style-name="表格1.A1" office:value-type="string">
            <text:p text:style-name="P86"/>
          </table:table-cell>
          <table:table-cell table:style-name="表格1.H229" office:value-type="string">
            <text:p text:style-name="Standard"><text:span text:style-name="T83">環保局-環境衛生科</text:span></text:p>
            <text:p text:style-name="P296">沈煒智</text:p>
            <text:p text:style-name="P94">05-5340414#283</text:p>
          </table:table-cell>
        </table:table-row>
        <table:table-row table:style-name="表格1.230">
          <table:table-cell table:style-name="表格1.A1" office:value-type="string">
            <text:p text:style-name="P6">12</text:p>
          </table:table-cell>
          <table:table-cell table:style-name="表格1.A1" office:value-type="string">
            <text:p text:style-name="P6">環保署</text:p>
          </table:table-cell>
          <table:table-cell table:style-name="表格1.A1" office:value-type="string">
            <text:p text:style-name="P17">紓困</text:p>
          </table:table-cell>
          <table:table-cell table:style-name="表格1.D230" office:value-type="string">
            <text:p text:style-name="P308">針對獨資、合夥或法人，有意辦理淘汰老舊機車換購低污染電動二輪車或七期燃油機車者，提供專案計畫紓困補助，以協助振興經濟，補助輛數不受限；但公務機關、公營事業、公立學校、機車整車或零組件生產或銷售商，以及將新購機車用於租賃、共享者，所購買電動二輪車或七期燃油機車不予補助。</text:p>
          </table:table-cell>
          <table:table-cell table:style-name="表格1.A1" office:value-type="string">
            <text:p text:style-name="P108"/>
          </table:table-cell>
          <table:table-cell table:style-name="表格1.A1" office:value-type="string">
            <text:p text:style-name="P243"><text:span text:style-name="T28">本縣於</text:span><text:span text:style-name="T29">110</text:span><text:span text:style-name="T28">年</text:span><text:span text:style-name="T29">4</text:span><text:span text:style-name="T28">月</text:span><text:span text:style-name="T29">6</text:span><text:span text:style-name="T28">日公告</text:span><text:span text:style-name="T29">110</text:span><text:span text:style-name="T28">年度雲林縣機車汰舊換新加碼補助計畫，針對民眾辦理淘汰老舊機車換購低污染電動二輪車或七期燃油機車、新購電動機車者，進行紓困加碼補助，以減輕其購車壓力。</text:span></text:p>
            <text:p text:style-name="P140"/>
          </table:table-cell>
          <table:table-cell table:style-name="表格1.A1" office:value-type="string">
            <text:p text:style-name="P95"/>
          </table:table-cell>
          <table:table-cell table:style-name="表格1.H230" office:value-type="string">
            <text:p text:style-name="P110"><text:span text:style-name="T45">環保局空噪科-陳明佐</text:span></text:p>
            <text:p text:style-name="P45">05-5526242<text:bookmark text:name="_GoBack"/></text:p>
          </table:table-cell>
        </table:table-row>
        <table:table-row table:style-name="表格1.230">
          <table:table-cell table:style-name="表格1.A1" office:value-type="string">
            <text:p text:style-name="P6">12</text:p>
          </table:table-cell>
          <table:table-cell table:style-name="表格1.A1" office:value-type="string">
            <text:p text:style-name="P6">環保署</text:p>
          </table:table-cell>
          <table:table-cell table:style-name="表格1.A1" office:value-type="string">
            <text:p text:style-name="P17">防疫</text:p>
          </table:table-cell>
          <table:table-cell table:style-name="表格1.D231" office:value-type="string">
            <text:p text:style-name="P87">因應新型冠狀肺炎疫情造成化學肥料短缺問題，爭求中央同意<text:soft-page-break/>畜牧業於尚未完成沼液沼渣農地肥分使用計畫變更前，農民得以試驗性質向畜牧業索取沼液沼渣取代化學肥料施灌農田</text:p>
          </table:table-cell>
          <table:table-cell table:style-name="表格1.A1" office:value-type="string">
            <text:p text:style-name="P88"/>
          </table:table-cell>
          <table:table-cell table:style-name="表格1.F19" office:value-type="string">
            <text:p text:style-name="P110"><text:span text:style-name="T83">(創意籌備方案)</text:span></text:p>
            <text:list xml:id="list4156146601" text:style-name="WW8Num26">
              <text:list-item>
                <text:p text:style-name="P297"><text:soft-page-break/><text:span text:style-name="T83">針對新型冠狀肺炎疫情造成 <text:s/></text:span></text:p>
              </text:list-item>
            </text:list>
            <text:p text:style-name="P291">農用化學肥料短缺及搶購之情況，本縣沼液沼渣資源農田利用政策，宣導本縣農民向已取得畜牧糞尿資源利用畜牧場聯繫合作施灌之沼液沼渣作為農地肥分使用，緩解農民耕種之需求。</text:p>
            <text:list xml:id="list83720398704809" text:continue-numbering="true" text:style-name="WW8Num26">
              <text:list-item>
                <text:p text:style-name="P516"><text:span text:style-name="T83">中央於109年6月10日環署水字第1090043432號函示，農民向已取得沼液沼渣農地肥分使用計畫同意之畜牧業，索取沼液沼渣進行短期試驗，立意良善。為鼓勵農民採行畜牧糞尿資源化措施，原則可同意以短期試驗方式簡化申請程序並由環保主管機關同步執行相關配套措施。</text:span></text:p>
              </text:list-item>
              <text:list-item>
                <text:p text:style-name="P516"><text:span text:style-name="T84">成功媒合斗六市「久安育苗場」與斗六市田茂畜牧場及新永畜牧場，未來將申請沼液沼渣農地肥分使用計畫，施灌</text:span><text:span text:style-name="T85">7.69</text:span><text:span text:style-name="T84">公頃水稻田，以減緩肥料短缺所造成的農業衝擊。</text:span></text:p>
              </text:list-item>
            </text:list>
          </table:table-cell>
          <table:table-cell table:style-name="表格1.A1" office:value-type="string">
            <text:p text:style-name="P243"><text:span text:style-name="T28">由「</text:span><text:span text:style-name="T29">110</text:span><text:span text:style-name="T28">年雲林</text:span><text:soft-page-break/><text:span text:style-name="T28">縣畜牧糞尿資源化利用推動暨評估計畫(決標金額</text:span><text:span text:style-name="T29">1,740</text:span><text:span text:style-name="T28">萬元)」配合執行相關工作。</text:span></text:p>
            <text:p text:style-name="P107"/>
          </table:table-cell>
          <table:table-cell table:style-name="表格1.H231" office:value-type="string">
            <text:p text:style-name="P110"><text:span text:style-name="T83">環保局水保科-林伶音</text:span></text:p>
            <text:p text:style-name="P87"><text:soft-page-break/>05-5526264</text:p>
          </table:table-cell>
        </table:table-row>
        <table:table-row table:style-name="表格1.230">
          <table:table-cell table:style-name="表格1.A1" office:value-type="string">
            <text:p text:style-name="P6">13</text:p>
          </table:table-cell>
          <table:table-cell table:style-name="表格1.A1" office:value-type="string">
            <text:p text:style-name="P9"/>
          </table:table-cell>
          <table:table-cell table:style-name="表格1.A1" office:value-type="string">
            <text:p text:style-name="P17">振興</text:p>
          </table:table-cell>
          <table:table-cell table:style-name="表格1.D232" office:value-type="string">
            <text:p text:style-name="P89"/>
          </table:table-cell>
          <table:table-cell table:style-name="表格1.A1" office:value-type="string">
            <text:p text:style-name="P88"/>
          </table:table-cell>
          <table:table-cell table:style-name="表格1.F19" office:value-type="string">
            <text:p text:style-name="P148"><text:span text:style-name="T12">本處109年度預計將再提供工程案件發包計48件，總預算金額新台幣11億9,477萬4,282元整(如附件)，提升廠商承攬意願及機會，承攬廠商多聘用當地人為現場施工人員，有望增加就業機會，振興地方經濟。</text:span><text:span text:style-name="T11"> <text:s/></text:span></text:p>
          </table:table-cell>
          <table:table-cell table:style-name="表格1.A1" office:value-type="string">
            <text:p text:style-name="P108"/>
          </table:table-cell>
          <table:table-cell table:style-name="表格1.H232" office:value-type="string">
            <text:p text:style-name="P150">水利處 水利行政科</text:p>
            <text:p text:style-name="P150">科長伍忠政</text:p>
            <text:p text:style-name="P150">05-5522238</text:p>
            <text:p text:style-name="P150">科員紀智程</text:p>
            <text:p text:style-name="P150">05-5522262</text:p>
          </table:table-cell>
        </table:table-row>
      </table:table>
      <text:p text:style-name="Standard"><text:span text:style-name="T53">備註</text:span><text:span text:style-name="T51">：</text:span></text:p>
      <text:p text:style-name="Standard"><text:span text:style-name="T53">一</text:span><text:span text:style-name="T51">、</text:span><text:span text:style-name="T53">本表係計畫處蒐集中央官網及本府各單位提供，各子計畫對應如需修正請洽計畫處管考科廖科長(</text:span><text:span text:style-name="T51">2</text:span><text:span text:style-name="T53">985)或黃小姐(3017)。</text:span></text:p>
      <text:p text:style-name="Standard"><text:span text:style-name="T53">二、</text:span><text:span text:style-name="T51">詳細方案內容及標準</text:span><text:span text:style-name="T53">請以中央機關公告</text:span><text:span text:style-name="T51">為準。</text:span></text:p>
      <text:p text:style-name="Standard"><text:span text:style-name="T53">三、本表滾動式檢討</text:span><text:span text:style-name="T51">，</text:span><text:span text:style-name="T53">請各單位每周二上傳EIP或黃小姐信箱ylhg48235@mail.yunlin.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 PMingLiU" svg:font-family="'????, PMingLiU'"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fo:color="#0000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fo:font-size="12pt" fo:letter-spacing="0.021cm" fo:font-weight="normal" style:font-name-asian="標楷體" style:font-family-asian="標楷體" style:font-family-generic-asian="script" style:font-size-asian="12pt" style:language-asian="zh" style:country-asian="HK" style:font-weight-asian="normal" style:font-name-complex="標楷體" style:font-family-complex="標楷體" style:font-family-generic-complex="script" style:font-size-complex="12pt" style:font-weight-complex="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fo:letter-spacing="0.021cm"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fo:letter-spacing="0.021cm"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Wingdings" fo:font-family="Wingdings" style:font-pitch="variable" style:font-charset="x-symbol" fo:letter-spacing="0.021cm" style:font-name-asian="標楷體" style:font-family-asian="標楷體" style:font-family-generic-asian="scri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fo:letter-spacing="0.021cm"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_20_字元_20_字元" style:display-name=" 字元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318cm"/>
        </style:list-level-properties>
      </text:list-level-style-number>
      <text:list-level-style-number text:level="2" text:style-name="WW8Num1z1" style:num-format="">
        <style:list-level-properties text:list-level-position-and-space-mode="label-alignment">
          <style:list-level-label-alignment text:label-followed-by="nothing" fo:margin-left="0.318cm"/>
        </style:list-level-properties>
      </text:list-level-style-number>
      <text:list-level-style-number text:level="3" text:style-name="WW8Num1z2" style:num-format="">
        <style:list-level-properties text:list-level-position-and-space-mode="label-alignment">
          <style:list-level-label-alignment text:label-followed-by="nothing" fo:margin-left="0.318cm"/>
        </style:list-level-properties>
      </text:list-level-style-number>
      <text:list-level-style-number text:level="4" text:style-name="WW8Num1z3" style:num-format="">
        <style:list-level-properties text:list-level-position-and-space-mode="label-alignment">
          <style:list-level-label-alignment text:label-followed-by="nothing" fo:margin-left="0.318cm"/>
        </style:list-level-properties>
      </text:list-level-style-number>
      <text:list-level-style-number text:level="5" text:style-name="WW8Num1z4" style:num-format="">
        <style:list-level-properties text:list-level-position-and-space-mode="label-alignment">
          <style:list-level-label-alignment text:label-followed-by="nothing" fo:margin-left="0.318cm"/>
        </style:list-level-properties>
      </text:list-level-style-number>
      <text:list-level-style-number text:level="6" text:style-name="WW8Num1z5" style:num-format="">
        <style:list-level-properties text:list-level-position-and-space-mode="label-alignment">
          <style:list-level-label-alignment text:label-followed-by="nothing" fo:margin-left="0.318cm"/>
        </style:list-level-properties>
      </text:list-level-style-number>
      <text:list-level-style-number text:level="7" text:style-name="WW8Num1z6" style:num-format="">
        <style:list-level-properties text:list-level-position-and-space-mode="label-alignment">
          <style:list-level-label-alignment text:label-followed-by="nothing" fo:margin-left="0.318cm"/>
        </style:list-level-properties>
      </text:list-level-style-number>
      <text:list-level-style-number text:level="8" text:style-name="WW8Num1z7" style:num-format="">
        <style:list-level-properties text:list-level-position-and-space-mode="label-alignment">
          <style:list-level-label-alignment text:label-followed-by="nothing" fo:margin-left="0.318cm"/>
        </style:list-level-properties>
      </text:list-level-style-number>
      <text:list-level-style-number text:level="9" text:style-name="WW8Num1z8" style:num-format="">
        <style:list-level-properties text:list-level-position-and-space-mode="label-alignment">
          <style:list-level-label-alignment text:label-followed-by="nothing" fo:margin-left="0.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8.098cm" style:type="center"/>
          <style:tab-stop style:position="34.608cm" style:type="right"/>
        </style:tab-stops>
      </style:paragraph-properties>
    </style:style>
    <style:style style:name="MT1"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MT2" style:family="text">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MT3" style:family="text">
      <style:text-properties fo:color="#000000" style:font-name="標楷體" fo:font-size="12pt" fo:font-weight="bold" style:letter-kerning="false" style:font-name-asian="標楷體" style:font-size-asian="12pt" style:font-weight-asian="bold" style:font-name-complex="新細明體" style:font-size-complex="12pt" style:font-weight-complex="bold"/>
    </style:style>
    <style:style style:name="MT4" style:family="text">
      <style:text-properties fo:color="#000000" style:font-name="標楷體" fo:font-size="12pt" style:text-underline-style="solid" style:text-underline-width="bold" style:text-underline-color="#ff0000" fo:font-weight="bold" style:letter-kerning="false" style:font-name-asian="標楷體" style:font-size-asian="12pt" style:font-weight-asian="bold" style:font-name-complex="新細明體" style:font-size-complex="12pt" style:font-weight-complex="bold"/>
    </style:style>
    <style:style style:name="MT5" style:family="text">
      <style:text-properties fo:color="#ff0000" style:font-name="標楷體" fo:font-size="12pt" fo:font-weight="bold" style:letter-kerning="false" style:font-name-asian="標楷體" style:font-size-asian="12pt" style:font-weight-asian="bold" style:font-name-complex="新細明體" style:font-size-complex="12pt" style:font-weight-complex="bold"/>
    </style:style>
    <style:style style:name="MT6" style:family="text"/>
    <style:style style:name="MT7" style:family="text">
      <style:text-properties fo:color="#000000" style:font-name="標楷體" fo:font-weight="bold" style:letter-kerning="false" style:font-name-asian="標楷體" style:font-weight-asian="bold" style:font-name-complex="新細明體" style:font-weight-complex="bold"/>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text:span text:style-name="MT1"><text:s text:c="27"/></text:span><text:span text:style-name="MT2">各中央機關之防疫、紓困與振興政策</text:span><text:span text:style-name="MT3">(請</text:span><text:span text:style-name="MT4">即時更新</text:span><text:span text:style-name="MT3">中央及本府方案,修正請以</text:span><text:span text:style-name="MT5">紅字</text:span><text:span text:style-name="MT3">表示)</text:span></text:p>
      </style:header>
      <style:footer>
        <text:p text:style-name="MP2"><text:span text:style-name="Page_20_Number"><text:tab/></text:span><text:span text:style-name="Page_20_Number"><text:page-number text:select-page="current">2</text:page-number></text:span><text:span text:style-name="Page_20_Number"><text:tab/></text:span><text:span text:style-name="MT7">110.05.10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因應COVID-19（武漢肺炎），各中央機關疫情之防疫、紓困與振興政策</dc:title>
    <dc:subject/>
    <meta:keyword/>
    <meta:initial-creator>36114</meta:initial-creator>
    <meta:creation-date>2021-05-10T08:17:00</meta:creation-date>
    <dc:creator>黃琬珺</dc:creator>
    <dc:date>2021-05-10T08:21:00</dc:date>
    <meta:print-date>2020-05-07T08:52:00</meta:print-date>
    <meta:editing-cycles>4</meta:editing-cycles>
    <meta:editing-duration>PT1M</meta:editing-duration>
    <meta:generator>NDC_ODF_Application_Tools/2.0.4$Windows_X86_64 LibreOffice_project/ace8b54cb4771cd6636f2ccb1aac7c9dad875112</meta:generator>
    <meta:document-statistic meta:table-count="1" meta:image-count="0" meta:object-count="0" meta:page-count="34" meta:paragraph-count="2248" meta:word-count="32948" meta:character-count="37845" meta:non-whitespace-character-count="37319"/>
  </office:meta>
</office:document-meta>
</file>