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2cm" table:align="center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5.94cm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0.864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margin-left="0.635cm" fo:margin-right="0cm" fo:line-height="115%" fo:text-indent="-0.635cm" style:auto-text-indent="false"/>
    </style:style>
    <style:style style:name="P6" style:family="paragraph" style:parent-style-name="Standard">
      <style:paragraph-properties fo:margin-left="0.635cm" fo:margin-right="0cm" fo:line-height="115%" fo:text-indent="-0.635cm" style:auto-text-indent="false"/>
      <style:text-properties fo:color="#000000"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0.847cm" fo:margin-right="0cm" fo:line-height="115%" fo:text-indent="0cm" style:auto-text-indent="false"/>
      <style:text-properties fo:color="#000000" style:font-name="Times New Roman" style:font-name-complex="Times New Roman" style:font-size-complex="12pt"/>
    </style:style>
    <style:style style:name="P8" style:family="paragraph" style:parent-style-name="Standard">
      <style:paragraph-properties fo:margin-left="1.561cm" fo:margin-right="0cm" fo:line-height="115%" fo:text-indent="-0.998cm" style:auto-text-indent="false"/>
      <style:text-properties fo:color="#000000" style:font-name="Times New Roman" style:font-name-complex="Times New Roman" style:font-size-complex="12pt"/>
    </style:style>
    <style:style style:name="P9" style:family="paragraph" style:parent-style-name="Standard">
      <style:paragraph-properties fo:margin-left="1.561cm" fo:margin-right="0cm" fo:line-height="115%" fo:text-indent="-0.998cm" style:auto-text-indent="false"/>
      <style:text-properties fo:color="#000000" style:font-name="Times New Roman" style:font-name-asian="標楷體" style:font-name-complex="Times New Roman" style:font-size-complex="12pt"/>
    </style:style>
    <style:style style:name="T1" style:family="text">
      <style:text-properties style:font-name="Times New Roman" style:font-name-asian="標楷體" style:font-name-complex="Times New Roman" style:font-size-complex="12pt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Times New Roman" style:font-name-asian="標楷體" style:font-name-complex="Times New Roman" style:font-size-complex="12pt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="Times New Roman" style:font-name-asian="Times New Roman" style:font-name-complex="Times New Roman" style:font-size-complex="12pt"/>
    </style:style>
    <style:style style:name="T6" style:family="text">
      <style:text-properties fo:color="#000000"/>
    </style:style>
    <style:style style:name="T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10年1月15日起入境居家檢疫對象，若家中有非居家檢疫對象，則必須在防疫旅宿進行居家檢疫，若於家中進行居家檢疫，限1人1戶且須填寫切結書。QA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題目</text:p>
          </table:table-cell>
          <table:table-cell table:style-name="表格1.B1" office:value-type="string">
            <text:p text:style-name="P5"><text:span text:style-name="T3">Q1.依指揮中心109年12月30日公布新聞稿，自1/15起入境居家檢疫對象必須在防疫旅宿進行居家檢疫，於家中限1人1戶且須填寫切結書，若家中有非居家檢疫對象，但具獨立專用房間</text:span><text:span text:style-name="T5">(</text:span><text:span text:style-name="T3">含衛浴設備</text:span><text:span text:style-name="T5">)</text:span><text:span text:style-name="T3">是否可於家中進行居家檢疫嗎</text:span><text:span text:style-name="T5">?</text:span></text:p>
            <text:p text:style-name="P5"><text:span text:style-name="T3">A1:不可以。於家中居家檢疫，僅限1人1戶，故家中若有非居家檢疫者，自1月15日起，無論有無獨立專用房間</text:span><text:span text:style-name="T5">(</text:span><text:span text:style-name="T3">含衛浴設備</text:span><text:span text:style-name="T5">)</text:span><text:span text:style-name="T3">【例如同戶不同樓層或透天】可區隔，仍須至防疫旅宿進行居家檢疫。</text:span></text:p>
            <text:p text:style-name="P6"/>
            <text:p text:style-name="P5"><text:span text:style-name="T3">Q2.若家中無非居家檢疫對象，我與一起入境之居家檢疫家屬</text:span><text:span text:style-name="T5">/</text:span><text:span text:style-name="T3">同住者，若同一戶，可否在家中不同之獨立專用房間</text:span><text:span text:style-name="T5">(</text:span><text:span text:style-name="T3">含衛浴設備</text:span><text:span text:style-name="T5">)</text:span><text:span text:style-name="T3">進行居家檢疫嗎</text:span><text:span text:style-name="T5">?</text:span></text:p>
            <text:p text:style-name="P5"><text:span text:style-name="T3">A2:若同為一起入境之居家檢疫對象，且家中無非居家檢疫對象，則可於同一戶家中之獨立專用房間</text:span><text:span text:style-name="T5">(</text:span><text:span text:style-name="T3">含衛浴設備</text:span><text:span text:style-name="T5">)</text:span><text:span text:style-name="T3">1人1室進行居家檢疫。</text:span></text:p>
            <text:p text:style-name="P6"/>
            <text:p text:style-name="P5"><text:span text:style-name="T3">Q3.若家中無非居家檢疫對象，我與一起入境之居家檢疫家屬</text:span><text:span text:style-name="T5">/</text:span><text:span text:style-name="T3">同住者，如有生活上共同照顧之需求，可否在家中一起共同居家檢疫</text:span><text:span text:style-name="T5">?</text:span></text:p>
            <text:p text:style-name="P5"><text:span text:style-name="T3">A3:若您家中無非居家檢疫對象，且您與一起入境之居家檢疫家屬</text:span><text:span text:style-name="T5">/</text:span><text:span text:style-name="T3">同住者，具下列情形，需在家中共同照顧進行居家檢疫，請洽居家檢疫地點所在地之「地方政府居家檢疫及居家隔離關懷服務中心」同意後，彈性准予居家檢疫期間在家中進行同住，不受1人1室或至多1名照顧者之限制。</text:span></text:p>
            <text:p text:style-name="P7"><text:span text:style-name="T7">(</text:span><text:span text:style-name="T2">一</text:span><text:span text:style-name="T7">)<text:tab/></text:span><text:span text:style-name="T2">未成年</text:span><text:span text:style-name="T7">(&lt;</text:span><text:span text:style-name="T2">20歲</text:span><text:span text:style-name="T7">)</text:span><text:span text:style-name="T2">。</text:span></text:p>
            <text:p text:style-name="P7"><text:span text:style-name="T7">(</text:span><text:span text:style-name="T2">二</text:span><text:span text:style-name="T7">)<text:tab/>≧</text:span><text:span text:style-name="T2">65歲以上長者。</text:span></text:p>
            <text:p text:style-name="P7"><text:span text:style-name="T7">(</text:span><text:span text:style-name="T2">三</text:span><text:span text:style-name="T7">)<text:tab/></text:span><text:span text:style-name="T2">身心障礙者。</text:span></text:p>
            <text:p text:style-name="P7"><text:span text:style-name="T7">(</text:span><text:span text:style-name="T2">四</text:span><text:span text:style-name="T7">)<text:tab/></text:span><text:span text:style-name="T2">身心失能者。</text:span></text:p>
            <text:p text:style-name="P7"><text:span text:style-name="T7">(</text:span><text:span text:style-name="T2">五</text:span><text:span text:style-name="T7">)<text:tab/></text:span><text:span text:style-name="T2">重大傷病者。</text:span></text:p>
            <text:p text:style-name="P7"><text:span text:style-name="T7">(</text:span><text:span text:style-name="T2">六</text:span><text:span text:style-name="T7">)<text:tab/></text:span><text:span text:style-name="T2">孕婦懷孕第三孕期【第29週</text:span><text:span text:style-name="T7">(</text:span><text:span text:style-name="T2">含</text:span><text:span text:style-name="T7">)</text:span><text:span text:style-name="T2">以上】或其他經醫師評估懷孕期間需有人陪伴或照顧。</text:span></text:p>
            <text:p text:style-name="P7"><text:span text:style-name="T7">(</text:span><text:span text:style-name="T2">七</text:span><text:span text:style-name="T7">)<text:tab/></text:span><text:span text:style-name="T2">因傷害或疾病，生活無法自理。</text:span></text:p>
            <text:p text:style-name="P7"><text:span text:style-name="T7">(</text:span><text:span text:style-name="T2">八</text:span><text:span text:style-name="T7">)<text:tab/></text:span><text:span text:style-name="T2">其他經地方政府評估同意之情形。</text:span></text:p>
            <text:p text:style-name="P6"/>
            <text:p text:style-name="P5"><text:span text:style-name="T3">Q4.若家中有非居家檢疫對象，我與一起入境之居家檢疫家屬</text:span><text:span text:style-name="T5">/</text:span><text:span text:style-name="T3">同住者，若有生活上共同照顧之需求，可否在家中一起共同居家檢疫</text:span><text:span text:style-name="T5">?</text:span></text:p>
            <text:p text:style-name="P5"><text:span text:style-name="T3">A4:不可以。如果您家中有非居家檢疫對象，自1月15日起，需至防疫旅宿完成居家檢疫，不可以在家中一起進行居家檢疫，請您與入境之居家檢疫家屬，一起至防疫旅宿進行居家檢疫。此外，如果您與入境之居家檢疫家屬，有共同照顧需求，具下列情形，需要在防疫旅宿同住進行居家檢疫，請經居家檢疫地點所在地之「地方政府居家檢疫及居家隔離關懷服務中心」或「臺灣旅宿網</text:span><text:span text:style-name="T5">/</text:span><text:span text:style-name="T3">防疫旅宿專區</text:span><text:span text:style-name="T5">-</text:span><text:span text:style-name="T3">防疫旅宿窗口」</text:span><text:span text:style-name="T5">(</text:span><text:span text:style-name="T3">下稱防疫旅宿窗口</text:span><text:span text:style-name="T5">)</text:span><text:span text:style-name="T3">同意後，彈性准予居家檢疫期間同住，不受1人1室或至多1名照顧者之限制：</text:span></text:p>
            <text:p text:style-name="P8"><text:span text:style-name="T7">(</text:span><text:span text:style-name="T2">一</text:span><text:span text:style-name="T7">)<text:tab/></text:span><text:span text:style-name="T2">未成年</text:span><text:span text:style-name="T7">(&lt;</text:span><text:span text:style-name="T2">20歲</text:span><text:span text:style-name="T7">)</text:span><text:span text:style-name="T2">。</text:span></text:p>
            <text:p text:style-name="P8"><text:span text:style-name="T7">(</text:span><text:span text:style-name="T2">二</text:span><text:span text:style-name="T7">)<text:tab/>≧</text:span><text:span text:style-name="T2">65歲以上長者。</text:span></text:p>
            <text:p text:style-name="P8"><text:soft-page-break/><text:span text:style-name="T7">(</text:span><text:span text:style-name="T2">三</text:span><text:span text:style-name="T7">)<text:tab/></text:span><text:span text:style-name="T2">身心障礙者。</text:span></text:p>
            <text:p text:style-name="P8"><text:span text:style-name="T7">(</text:span><text:span text:style-name="T2">四</text:span><text:span text:style-name="T7">)<text:tab/></text:span><text:span text:style-name="T2">身心失能者。</text:span></text:p>
            <text:p text:style-name="P8"><text:span text:style-name="T7">(</text:span><text:span text:style-name="T2">五</text:span><text:span text:style-name="T7">)<text:tab/></text:span><text:span text:style-name="T2">重大傷病者。</text:span></text:p>
            <text:p text:style-name="P8"><text:span text:style-name="T7">(</text:span><text:span text:style-name="T2">六</text:span><text:span text:style-name="T7">)<text:tab/></text:span><text:span text:style-name="T2">孕婦懷孕第三孕期【第29週</text:span><text:span text:style-name="T7">(</text:span><text:span text:style-name="T2">含</text:span><text:span text:style-name="T7">)</text:span><text:span text:style-name="T2">以上】或其他經醫師評估懷孕期間需有人陪伴或照顧。</text:span></text:p>
            <text:p text:style-name="P8"><text:span text:style-name="T7">(</text:span><text:span text:style-name="T2">七</text:span><text:span text:style-name="T7">)<text:tab/></text:span><text:span text:style-name="T2">因傷害或疾病，生活無法自理。</text:span></text:p>
            <text:p text:style-name="P8"><text:span text:style-name="T7">(</text:span><text:span text:style-name="T2">八</text:span><text:span text:style-name="T7">)<text:tab/></text:span><text:span text:style-name="T2">其他經地方政府評估同意之情形。</text:span></text:p>
            <text:p text:style-name="P9"/>
            <text:p text:style-name="P3"><text:span text:style-name="T3">Q5.若在家中進行居家檢疫，同戶內有非居家檢疫者，是否有違反規定。</text:span></text:p>
            <text:p text:style-name="P3"><text:span text:style-name="T3">A5:如果您同戶內有非居家檢疫者，且您不屬於需要被照顧之居家檢疫對象，即違反傳染病防治法第58條規定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12.6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15.1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9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50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淑真＠CDC</meta:initial-creator>
    <meta:creation-date>2020-12-31T09:24:00</meta:creation-date>
    <dc:creator>黃柏儒</dc:creator>
    <dc:date>2020-12-31T09:24:00</dc:date>
    <meta:print-date>2020-12-30T16:15:00</meta:print-date>
    <meta:editing-cycles>2</meta:editing-cycles>
    <meta:editing-duration>PT1M</meta:editing-duration>
    <meta:document-statistic meta:table-count="1" meta:image-count="0" meta:object-count="0" meta:page-count="2" meta:paragraph-count="28" meta:word-count="1180" meta:character-count="1243" meta:non-whitespace-character-count="1227"/>
    <meta:generator>NDC_ODF_Application_Tools/1.0.3$Windows_X86_64 LibreOffice_project/8ad3e16aadc5e73175a2d44b1abec8638aa18880</meta:generator>
  </office:meta>
</office:document-meta>
</file>