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indent="0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-0.589cm" fo:text-indent="0cm" style:auto-text-indent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標楷體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附表1）</text:p>
      <text:p text:style-name="P2"><text:span text:style-name="T6">雲林縣政府101年1月至6月</text:span><text:span text:style-name="T5">辦理國家賠償事件處理情形統計表 <text:s text:c="2"/></text:span><text:span text:style-name="T9"><text:s text:c="3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舊收案件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新收案件件數</text:p>
          </table:table-cell>
          <table:table-cell table:style-name="表格1.B1" office:value-type="string">
            <text:p text:style-name="P3">3</text:p>
          </table:table-cell>
        </table:table-row>
        <table:table-row table:style-name="表格1.1">
          <table:table-cell table:style-name="表格1.A1" office:value-type="string">
            <text:p text:style-name="P3">已結案件件數</text:p>
          </table:table-cell>
          <table:table-cell table:style-name="表格1.B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3">未結案件件數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3">賠償總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協議成立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協議成立賠償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訴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訴訟確定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訴訟確定賠償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依第2條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依第3條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行使求償權總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獲償總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獲償總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行政懲處（戒）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行政懲處（戒）人數</text:p>
          </table:table-cell>
          <table:table-cell table:style-name="表格1.B1" office:value-type="string">
            <text:p text:style-name="P3">0</text:p>
          </table:table-cell>
        </table:table-row>
      </table:table>
      <text:p text:style-name="P1"><text:span text:style-name="T2">填表機關：雲林縣政府</text:span><text:span text:style-name="T4"> <text:s text:c="5"/></text:span><text:span text:style-name="T2">聯絡電話：05-55229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表1）</dc:title>
    <meta:initial-creator>User</meta:initial-creator>
    <meta:creation-date>2012-07-24T09:58:00</meta:creation-date>
    <dc:creator>01196</dc:creator>
    <dc:date>2012-07-24T10:01:00</dc:date>
    <meta:print-date>2012-01-06T16:42:00</meta:print-date>
    <meta:editing-cycles>4</meta:editing-cycles>
    <meta:editing-duration>PT4M</meta:editing-duration>
    <meta:document-statistic meta:table-count="1" meta:image-count="0" meta:object-count="0" meta:page-count="1" meta:paragraph-count="37" meta:word-count="182" meta:character-count="236" meta:non-whitespace-character-count="193"/>
    <meta:generator>LibreOffice/5.1.5.2$Windows_x86 LibreOffice_project/7a864d8825610a8c07cfc3bc01dd4fce6a9447e5</meta:generator>
  </office:meta>
</office:document-meta>
</file>