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6.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4.02mm" fo:break-before="auto" style:use-optimal-row-height="false"/>
    </style:style>
    <style:style style:name="ro9" style:family="table-row">
      <style:table-row-properties style:row-height="18.26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99mm" fo:break-before="auto" style:use-optimal-row-height="false"/>
    </style:style>
    <style:style style:name="ro12" style:family="table-row">
      <style:table-row-properties style:row-height="35.19mm" fo:break-before="auto" style:use-optimal-row-height="false"/>
    </style:style>
    <style:style style:name="ro13" style:family="table-row">
      <style:table-row-properties style:row-height="30.96mm" fo:break-before="auto" style:use-optimal-row-height="false"/>
    </style:style>
    <style:style style:name="ro14" style:family="table-row">
      <style:table-row-properties style:row-height="29.37mm" fo:break-before="auto" style:use-optimal-row-height="false"/>
    </style:style>
    <style:style style:name="ro15" style:family="table-row">
      <style:table-row-properties style:row-height="28.58mm" fo:break-before="auto" style:use-optimal-row-height="false"/>
    </style:style>
    <style:style style:name="ro16" style:family="table-row">
      <style:table-row-properties style:row-height="12.38mm" fo:break-before="auto" style:use-optimal-row-height="false"/>
    </style:style>
    <style:style style:name="ro17" style:family="table-row">
      <style:table-row-properties style:row-height="18.33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18.79mm" fo:break-before="auto" style:use-optimal-row-height="false"/>
    </style:style>
    <style:style style:name="ro20" style:family="table-row">
      <style:table-row-properties style:row-height="17.67mm" fo:break-before="auto" style:use-optimal-row-height="false"/>
    </style:style>
    <style:style style:name="ro21" style:family="table-row">
      <style:table-row-properties style:row-height="17.73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22.49mm" fo:break-before="auto" style:use-optimal-row-height="false"/>
    </style:style>
    <style:style style:name="ro24" style:family="table-row">
      <style:table-row-properties style:row-height="21.96mm" fo:break-before="auto" style:use-optimal-row-height="false"/>
    </style:style>
    <style:style style:name="ro25" style:family="table-row">
      <style:table-row-properties style:row-height="27.52mm" fo:break-before="auto" style:use-optimal-row-height="false"/>
    </style:style>
    <style:style style:name="ro26" style:family="table-row">
      <style:table-row-properties style:row-height="23.02mm" fo:break-before="auto" style:use-optimal-row-height="false"/>
    </style:style>
    <style:style style:name="ro27" style:family="table-row">
      <style:table-row-properties style:row-height="22.23mm" fo:break-before="auto" style:use-optimal-row-height="false"/>
    </style:style>
    <style:style style:name="ro28" style:family="table-row">
      <style:table-row-properties style:row-height="20.11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4.55mm" fo:break-before="auto" style:use-optimal-row-height="false"/>
    </style:style>
    <style:style style:name="ro32" style:family="table-row">
      <style:table-row-properties style:row-height="12.7mm" fo:break-before="auto" style:use-optimal-row-height="false"/>
    </style:style>
    <style:style style:name="ro33" style:family="table-row">
      <style:table-row-properties style:row-height="13.76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15.35mm" fo:break-before="auto" style:use-optimal-row-height="false"/>
    </style:style>
    <style:style style:name="ro36" style:family="table-row">
      <style:table-row-properties style:row-height="18.52mm" fo:break-before="auto" style:use-optimal-row-height="false"/>
    </style:style>
    <style:style style:name="ro37" style:family="table-row">
      <style:table-row-properties style:row-height="19.58mm" fo:break-before="auto" style:use-optimal-row-height="false"/>
    </style:style>
    <style:style style:name="ro38" style:family="table-row">
      <style:table-row-properties style:row-height="20.37mm" fo:break-before="auto" style:use-optimal-row-height="false"/>
    </style:style>
    <style:style style:name="ro39" style:family="table-row">
      <style:table-row-properties style:row-height="20.64mm" fo:break-before="auto" style:use-optimal-row-height="false"/>
    </style:style>
    <style:style style:name="ro40" style:family="table-row">
      <style:table-row-properties style:row-height="15.08mm" fo:break-before="auto" style:use-optimal-row-height="false"/>
    </style:style>
    <style:style style:name="ro41" style:family="table-row">
      <style:table-row-properties style:row-height="17.2mm" fo:break-before="auto" style:use-optimal-row-height="false"/>
    </style:style>
    <style:style style:name="ro42" style:family="table-row">
      <style:table-row-properties style:row-height="23.55mm" fo:break-before="auto" style:use-optimal-row-height="false"/>
    </style:style>
    <style:style style:name="ro43" style:family="table-row">
      <style:table-row-properties style:row-height="22.75mm" fo:break-before="auto" style:use-optimal-row-height="false"/>
    </style:style>
    <style:style style:name="ro44" style:family="table-row">
      <style:table-row-properties style:row-height="21.17mm" fo:break-before="auto" style:use-optimal-row-height="false"/>
    </style:style>
    <style:style style:name="ro45" style:family="table-row">
      <style:table-row-properties style:row-height="16.67mm" fo:break-before="auto" style:use-optimal-row-height="false"/>
    </style:style>
    <style:style style:name="ro46" style:family="table-row">
      <style:table-row-properties style:row-height="21.43mm" fo:break-before="auto" style:use-optimal-row-height="false"/>
    </style:style>
    <style:style style:name="ro47" style:family="table-row">
      <style:table-row-properties style:row-height="15.61mm" fo:break-before="auto" style:use-optimal-row-height="false"/>
    </style:style>
    <style:style style:name="ro48" style:family="table-row">
      <style:table-row-properties style:row-height="19.31mm" fo:break-before="auto" style:use-optimal-row-height="false"/>
    </style:style>
    <style:style style:name="ro49" style:family="table-row">
      <style:table-row-properties style:row-height="23.81mm" fo:break-before="auto" style:use-optimal-row-height="false"/>
    </style:style>
    <style:style style:name="ro50" style:family="table-row">
      <style:table-row-properties style:row-height="12.96mm" fo:break-before="auto" style:use-optimal-row-height="false"/>
    </style:style>
    <style:style style:name="ro51" style:family="table-row">
      <style:table-row-properties style:row-height="14.29mm" fo:break-before="auto" style:use-optimal-row-height="false"/>
    </style:style>
    <style:style style:name="ro52" style:family="table-row">
      <style:table-row-properties style:row-height="16.93mm" fo:break-before="auto" style:use-optimal-row-height="false"/>
    </style:style>
    <style:style style:name="ro53" style:family="table-row">
      <style:table-row-properties style:row-height="14.82mm" fo:break-before="auto" style:use-optimal-row-height="false"/>
    </style:style>
    <style:style style:name="ro54" style:family="table-row">
      <style:table-row-properties style:row-height="16.4mm" fo:break-before="auto" style:use-optimal-row-height="false"/>
    </style:style>
    <style:style style:name="ro55" style:family="table-row">
      <style:table-row-properties style:row-height="13.23mm" fo:break-before="auto" style:use-optimal-row-height="false"/>
    </style:style>
    <style:style style:name="ro56" style:family="table-row">
      <style:table-row-properties style:row-height="13.49mm" fo:break-before="auto" style:use-optimal-row-height="false"/>
    </style:style>
    <style:style style:name="ro57" style:family="table-row">
      <style:table-row-properties style:row-height="12.44mm" fo:break-before="auto" style:use-optimal-row-height="false"/>
    </style:style>
    <style:style style:name="ro58" style:family="table-row">
      <style:table-row-properties style:row-height="23.28mm" fo:break-before="auto" style:use-optimal-row-height="false"/>
    </style:style>
    <style:style style:name="ro59" style:family="table-row">
      <style:table-row-properties style:row-height="11.91mm" fo:break-before="auto" style:use-optimal-row-height="false"/>
    </style:style>
    <style:style style:name="ro60" style:family="table-row">
      <style:table-row-properties style:row-height="12.17mm" fo:break-before="auto" style:use-optimal-row-height="false"/>
    </style:style>
    <style:style style:name="ro61" style:family="table-row">
      <style:table-row-properties style:row-height="15.88mm" fo:break-before="auto" style:use-optimal-row-height="false"/>
    </style:style>
    <style:style style:name="ro62" style:family="table-row">
      <style:table-row-properties style:row-height="10.58mm" fo:break-before="auto" style:use-optimal-row-height="false"/>
    </style:style>
    <style:style style:name="ro63" style:family="table-row">
      <style:table-row-properties style:row-height="11.38mm" fo:break-before="auto" style:use-optimal-row-height="false"/>
    </style:style>
    <style:style style:name="ro64" style:family="table-row">
      <style:table-row-properties style:row-height="19.84mm" fo:break-before="auto" style:use-optimal-row-height="false"/>
    </style:style>
    <style:style style:name="ro65" style:family="table-row">
      <style:table-row-properties style:row-height="33.55mm" fo:break-before="auto" style:use-optimal-row-height="false"/>
    </style:style>
    <style:style style:name="ro66" style:family="table-row">
      <style:table-row-properties style:row-height="26.72mm" fo:break-before="auto" style:use-optimal-row-height="false"/>
    </style:style>
    <style:style style:name="ro67" style:family="table-row">
      <style:table-row-properties style:row-height="31.22mm" fo:break-before="auto" style:use-optimal-row-height="false"/>
    </style:style>
    <style:style style:name="ro68" style:family="table-row">
      <style:table-row-properties style:row-height="29.9mm" fo:break-before="auto" style:use-optimal-row-height="false"/>
    </style:style>
    <style:style style:name="ro69" style:family="table-row">
      <style:table-row-properties style:row-height="28.31mm" fo:break-before="auto" style:use-optimal-row-height="false"/>
    </style:style>
    <style:style style:name="ro70" style:family="table-row">
      <style:table-row-properties style:row-height="28.84mm" fo:break-before="auto" style:use-optimal-row-height="false"/>
    </style:style>
    <style:style style:name="ro71" style:family="table-row">
      <style:table-row-properties style:row-height="30.16mm" fo:break-before="auto" style:use-optimal-row-height="false"/>
    </style:style>
    <style:style style:name="ro72" style:family="table-row">
      <style:table-row-properties style:row-height="29.63mm" fo:break-before="auto" style:use-optimal-row-height="false"/>
    </style:style>
    <style:style style:name="ro73" style:family="table-row">
      <style:table-row-properties style:row-height="27.78mm" fo:break-before="auto" style:use-optimal-row-height="false"/>
    </style:style>
    <style:style style:name="ro74" style:family="table-row">
      <style:table-row-properties style:row-height="31.49mm" fo:break-before="auto" style:use-optimal-row-height="false"/>
    </style:style>
    <style:style style:name="ro75" style:family="table-row">
      <style:table-row-properties style:row-height="26.46mm" fo:break-before="auto" style:use-optimal-row-height="false"/>
    </style:style>
    <style:style style:name="ro76" style:family="table-row">
      <style:table-row-properties style:row-height="26.99mm" fo:break-before="auto" style:use-optimal-row-height="false"/>
    </style:style>
    <style:style style:name="ro77" style:family="table-row">
      <style:table-row-properties style:row-height="20.11mm" fo:break-before="auto" style:use-optimal-row-height="false"/>
    </style:style>
    <style:style style:name="ro78" style:family="table-row">
      <style:table-row-properties style:row-height="34.4mm" fo:break-before="auto" style:use-optimal-row-height="false"/>
    </style:style>
    <style:style style:name="ro79" style:family="table-row">
      <style:table-row-properties style:row-height="33.34mm" fo:break-before="auto" style:use-optimal-row-height="false"/>
    </style:style>
    <style:style style:name="ro80" style:family="table-row">
      <style:table-row-properties style:row-height="35.98mm" fo:break-before="auto" style:use-optimal-row-height="false"/>
    </style:style>
    <style:style style:name="ro81" style:family="table-row">
      <style:table-row-properties style:row-height="33.07mm" fo:break-before="auto" style:use-optimal-row-height="false"/>
    </style:style>
    <style:style style:name="ro82" style:family="table-row">
      <style:table-row-properties style:row-height="28.05mm" fo:break-before="auto" style:use-optimal-row-height="false"/>
    </style:style>
    <style:style style:name="ro83" style:family="table-row">
      <style:table-row-properties style:row-height="36.25mm" fo:break-before="auto" style:use-optimal-row-height="false"/>
    </style:style>
    <style:style style:name="ro84" style:family="table-row">
      <style:table-row-properties style:row-height="33.87mm" fo:break-before="auto" style:use-optimal-row-height="false"/>
    </style:style>
    <style:style style:name="ro85" style:family="table-row">
      <style:table-row-properties style:row-height="34.13mm" fo:break-before="auto" style:use-optimal-row-height="false"/>
    </style:style>
    <style:style style:name="ro86" style:family="table-row">
      <style:table-row-properties style:row-height="34.66mm" fo:break-before="auto" style:use-optimal-row-height="false"/>
    </style:style>
    <style:style style:name="ro87" style:family="table-row">
      <style:table-row-properties style:row-height="25.14mm" fo:break-before="auto" style:use-optimal-row-height="false"/>
    </style:style>
    <style:style style:name="ro88" style:family="table-row">
      <style:table-row-properties style:row-height="5.03mm" fo:break-before="auto" style:use-optimal-row-height="false"/>
    </style:style>
    <style:style style:name="ro89" style:family="table-row">
      <style:table-row-properties style:row-height="28.26mm" fo:break-before="auto" style:use-optimal-row-height="false"/>
    </style:style>
    <style:style style:name="ta1"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9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9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9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9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5f_BuiltIn_5f_Comma" style:data-style-name="N19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97年度對民間團體補_28_捐_29_助經費明細表_28_社教科_29_">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5f_BuiltIn_5f_Comma" style:data-style-name="N18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5f_BuiltIn_5f_Comma" style:data-style-name="N19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8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9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9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9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9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9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9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9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Excel_5f_BuiltIn_5f_Comma" style:data-style-name="N19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9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4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4"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Excel_5f_BuiltIn_5f_Comma" style:data-style-name="N19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9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9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Excel_5f_BuiltIn_5f_Comma" style:data-style-name="N16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97年度對民間團體補_28_捐_29_助經費明細表_28_社教科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Excel_5f_BuiltIn_5f_Comma" style:data-style-name="N19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4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data-style-name="N14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一般_5f_97年度對民間團體補_28_捐_29_助經費明細表_28_社教科_29_">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no-wrap" draw:shadow-color="#808080"/>
    </style:style>
    <style:style style:name="P1" style:family="paragraph">
      <loext:graphic-properties draw:fill="none" draw:fill-color="#ffffff"/>
      <style:paragraph-properties style:writing-mode="lr-tb"/>
    </style:style>
  </office:automatic-styles>
  <office:body>
    <office:spreadsheet>
      <table:calculation-settings table:case-sensitive="false" table:automatic-find-labels="false" table:use-regular-expressions="false"/>
      <table:table table:name="民間5" table:style-name="ta1" table:print-ranges="民間5.A1:民間5.I1156">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72"/>
        <table:table-column table:style-name="co6" table:default-cell-style-name="ce81"/>
        <table:table-column table:style-name="co7" table:default-cell-style-name="ce81"/>
        <table:table-column table:style-name="co8" table:default-cell-style-name="ce81"/>
        <table:table-column table:style-name="co8" table:default-cell-style-name="ce96"/>
        <table:table-column table:style-name="co9" table:number-columns-repeated="248" table:default-cell-style-name="ce99"/>
        <table:table-column table:style-name="co9" table:number-columns-repeated="767" table:default-cell-style-name="Default"/>
        <table:table-header-rows>
          <table:table-row table:style-name="ro1">
            <table:table-cell table:style-name="ce1" office:value-type="string" calcext:value-type="string" table:number-columns-spanned="9" table:number-rows-spanned="1">
              <text:p>雲林縣政府103年度對民間團體補(捐)助經費明細表</text:p>
            </table:table-cell>
            <table:covered-table-cell table:number-columns-repeated="8" table:style-name="ce13"/>
            <table:table-cell table:style-name="ce97" table:number-columns-repeated="1015"/>
          </table:table-row>
          <table:table-row table:style-name="ro2">
            <table:table-cell table:style-name="ce1" office:value-type="string" calcext:value-type="string" table:number-columns-spanned="9" table:number-rows-spanned="1">
              <text:p>至103年12月止</text:p>
            </table:table-cell>
            <table:covered-table-cell table:number-columns-repeated="8" table:style-name="ce13"/>
            <table:table-cell table:style-name="ce98" table:number-columns-repeated="1015"/>
          </table:table-row>
          <table:table-row table:style-name="ro3">
            <table:table-cell table:style-name="ce2" office:value-type="string" calcext:value-type="string">
              <text:p>表5</text:p>
            </table:table-cell>
            <table:table-cell table:style-name="ce2"/>
            <table:table-cell table:style-name="ce2" office:value-type="string" calcext:value-type="string" table:number-columns-spanned="2" table:number-rows-spanned="1">
              <text:p><text:s/></text:p>
            </table:table-cell>
            <table:covered-table-cell table:style-name="ce2"/>
            <table:table-cell table:style-name="ce36"/>
            <table:table-cell table:style-name="ce73" table:number-columns-repeated="3"/>
            <table:table-cell table:style-name="ce73"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7" office:value-type="string" office:string-value="累計撥付金額" calcext:value-type="string" table:number-columns-spanned="1" table:number-rows-spanned="2">
              <text:p><text:s/>累計撥付金額 </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number-columns-repeated="1015"/>
          </table:table-row>
          <table:table-row table:style-name="ro5">
            <table:covered-table-cell table:number-columns-repeated="2" table:style-name="ce4"/>
            <table:covered-table-cell table:number-columns-repeated="2" table:style-name="ce3"/>
            <table:covered-table-cell table:style-name="ce38"/>
            <table:covered-table-cell table:number-columns-repeated="2" table:style-name="ce4"/>
            <table:table-cell table:style-name="ce3" office:value-type="string" calcext:value-type="string">
              <text:p>是</text:p>
            </table:table-cell>
            <table:table-cell table:style-name="ce3" office:value-type="string" calcext:value-type="string">
              <text:p>否</text:p>
            </table:table-cell>
            <table:table-cell table:number-columns-repeated="1015"/>
          </table:table-row>
        </table:table-header-rows>
        <table:table-row table:style-name="ro6">
          <table:table-cell table:style-name="ce5" office:value-type="string" office:string-value="議事業務-業務管理" calcext:value-type="string">
            <text:p><text:s/>議事業務-業務管理 </text:p>
          </table:table-cell>
          <table:table-cell table:style-name="ce5" office:value-type="string" office:string-value="黨團辦公室及一般活動所需經費" calcext:value-type="string">
            <text:p><text:s/>黨團辦公室及一般活動所需經費 </text:p>
          </table:table-cell>
          <table:table-cell table:style-name="ce5" office:value-type="string" office:string-value="中國國民黨黨團" calcext:value-type="string">
            <text:p><text:s/>中國國民黨黨團 </text:p>
          </table:table-cell>
          <table:table-cell table:style-name="ce5" office:value-type="string" office:string-value="縣議會" calcext:value-type="string">
            <text:p><text:s/>縣議會 </text:p>
          </table:table-cell>
          <table:table-cell table:style-name="ce39" office:value-type="float" office:value="174" calcext:value-type="float">
            <text:p><text:s/>174 </text:p>
          </table:table-cell>
          <table:table-cell table:style-name="ce39" office:value-type="string" office:string-value="無" calcext:value-type="string">
            <text:p><text:s/>無 </text:p>
          </table:table-cell>
          <table:table-cell table:style-name="ce39"/>
          <table:table-cell table:style-name="ce39" office:value-type="string" office:string-value="Ⅴ" calcext:value-type="string">
            <text:p><text:s/>Ⅴ </text:p>
          </table:table-cell>
          <table:table-cell table:style-name="ce39"/>
          <table:table-cell table:number-columns-repeated="1015"/>
        </table:table-row>
        <table:table-row table:style-name="ro6">
          <table:table-cell table:style-name="ce5" office:value-type="string" office:string-value="議事業務-業務管理" calcext:value-type="string">
            <text:p><text:s/>議事業務-業務管理 </text:p>
          </table:table-cell>
          <table:table-cell table:style-name="ce5" office:value-type="string" office:string-value="黨團辦公室及一般活動所需經費" calcext:value-type="string">
            <text:p><text:s/>黨團辦公室及一般活動所需經費 </text:p>
          </table:table-cell>
          <table:table-cell table:style-name="ce5" office:value-type="string" office:string-value="民主進步黨團" calcext:value-type="string">
            <text:p><text:s/>民主進步黨團 </text:p>
          </table:table-cell>
          <table:table-cell table:style-name="ce5" office:value-type="string" office:string-value="縣議會" calcext:value-type="string">
            <text:p><text:s/>縣議會 </text:p>
          </table:table-cell>
          <table:table-cell table:style-name="ce39" office:value-type="float" office:value="174" calcext:value-type="float">
            <text:p><text:s/>174 </text:p>
          </table:table-cell>
          <table:table-cell table:style-name="ce39" office:value-type="string" office:string-value="無" calcext:value-type="string">
            <text:p><text:s/>無 </text:p>
          </table:table-cell>
          <table:table-cell table:style-name="ce39"/>
          <table:table-cell table:style-name="ce39" office:value-type="string" office:string-value="Ⅴ" calcext:value-type="string">
            <text:p><text:s/>Ⅴ </text:p>
          </table:table-cell>
          <table:table-cell table:style-name="ce39"/>
          <table:table-cell table:number-columns-repeated="1015"/>
        </table:table-row>
        <table:table-row table:style-name="ro6">
          <table:table-cell table:style-name="ce5" office:value-type="string" office:string-value="議事業務-業務管理" calcext:value-type="string">
            <text:p><text:s/>議事業務-業務管理 </text:p>
          </table:table-cell>
          <table:table-cell table:style-name="ce5" office:value-type="string" office:string-value="黨團辦公室及一般活動所需經費" calcext:value-type="string">
            <text:p><text:s/>黨團辦公室及一般活動所需經費 </text:p>
          </table:table-cell>
          <table:table-cell table:style-name="ce5" office:value-type="string" office:string-value="無黨籍聯盟政團" calcext:value-type="string">
            <text:p><text:s/>無黨籍聯盟政團 </text:p>
          </table:table-cell>
          <table:table-cell table:style-name="ce5" office:value-type="string" office:string-value="縣議會" calcext:value-type="string">
            <text:p><text:s/>縣議會 </text:p>
          </table:table-cell>
          <table:table-cell table:style-name="ce39" office:value-type="float" office:value="156" calcext:value-type="float">
            <text:p><text:s/>156 </text:p>
          </table:table-cell>
          <table:table-cell table:style-name="ce39" office:value-type="string" office:string-value="無" calcext:value-type="string">
            <text:p><text:s/>無 </text:p>
          </table:table-cell>
          <table:table-cell table:style-name="ce39"/>
          <table:table-cell table:style-name="ce39" office:value-type="string" office:string-value="Ⅴ" calcext:value-type="string">
            <text:p><text:s/>Ⅴ </text:p>
          </table:table-cell>
          <table:table-cell table:style-name="ce39"/>
          <table:table-cell table:number-columns-repeated="1015"/>
        </table:table-row>
        <table:table-row table:style-name="ro6">
          <table:table-cell table:style-name="ce5" office:value-type="string" office:string-value="議事業務-業務管理" calcext:value-type="string">
            <text:p><text:s/>議事業務-業務管理 </text:p>
          </table:table-cell>
          <table:table-cell table:style-name="ce5" office:value-type="string" office:string-value="黨團辦公室及一般活動所需經費" calcext:value-type="string">
            <text:p><text:s/>黨團辦公室及一般活動所需經費 </text:p>
          </table:table-cell>
          <table:table-cell table:style-name="ce5" office:value-type="string" office:string-value="誠信聯盟政團" calcext:value-type="string">
            <text:p><text:s/>誠信聯盟政團 </text:p>
          </table:table-cell>
          <table:table-cell table:style-name="ce5" office:value-type="string" office:string-value="縣議會" calcext:value-type="string">
            <text:p><text:s/>縣議會 </text:p>
          </table:table-cell>
          <table:table-cell table:style-name="ce39" office:value-type="float" office:value="156" calcext:value-type="float">
            <text:p><text:s/>156 </text:p>
          </table:table-cell>
          <table:table-cell table:style-name="ce39" office:value-type="string" office:string-value="無" calcext:value-type="string">
            <text:p><text:s/>無 </text:p>
          </table:table-cell>
          <table:table-cell table:style-name="ce39"/>
          <table:table-cell table:style-name="ce39" office:value-type="string" office:string-value="Ⅴ" calcext:value-type="string">
            <text:p><text:s/>Ⅴ </text:p>
          </table:table-cell>
          <table:table-cell table:style-name="ce39"/>
          <table:table-cell table:number-columns-repeated="1015"/>
        </table:table-row>
        <table:table-row table:style-name="ro6">
          <table:table-cell table:style-name="ce5" office:value-type="string" office:string-value="縣議會小計" calcext:value-type="string">
            <text:p><text:s/>縣議會小計 </text:p>
          </table:table-cell>
          <table:table-cell table:style-name="ce5" table:number-columns-repeated="3"/>
          <table:table-cell table:style-name="ce39" table:formula="of:=SUM([.E6:.E9])" office:value-type="float" office:value="660" calcext:value-type="float">
            <text:p><text:s/>660 </text:p>
          </table:table-cell>
          <table:table-cell table:style-name="ce39" table:number-columns-repeated="4"/>
          <table:table-cell table:number-columns-repeated="1015"/>
        </table:table-row>
        <table:table-row table:style-name="ro7">
          <table:table-cell table:style-name="ce5" office:value-type="string" office:string-value="人事業務-給與業務" calcext:value-type="string">
            <text:p><text:s/>人事業務-給與業務 </text:p>
          </table:table-cell>
          <table:table-cell table:style-name="ce5" office:value-type="string" office:string-value="補助本縣公教人員退休團體(1-12月)經費" calcext:value-type="string">
            <text:p><text:s/>補助本縣公教人員退休團體(1-12月)經費 </text:p>
          </table:table-cell>
          <table:table-cell table:style-name="ce5" office:value-type="string" office:string-value="雲林縣公教退休人員協會" calcext:value-type="string">
            <text:p><text:s/>雲林縣公教退休人員協會 </text:p>
          </table:table-cell>
          <table:table-cell table:style-name="ce5" office:value-type="string" office:string-value="人事處" calcext:value-type="string">
            <text:p><text:s/>人事處 </text:p>
          </table:table-cell>
          <table:table-cell table:style-name="ce40" office:value-type="float" office:value="126" calcext:value-type="float">
            <text:p>126 </text:p>
          </table:table-cell>
          <table:table-cell table:style-name="ce39" office:value-type="string" office:string-value="無" calcext:value-type="string">
            <text:p><text:s/>無 </text:p>
          </table:table-cell>
          <table:table-cell table:style-name="ce39"/>
          <table:table-cell table:style-name="ce89" office:value-type="string" office:string-value="V" calcext:value-type="string">
            <text:p><text:s/>V </text:p>
          </table:table-cell>
          <table:table-cell table:style-name="ce39"/>
          <table:table-cell table:number-columns-repeated="1015"/>
        </table:table-row>
        <table:table-row table:style-name="ro7">
          <table:table-cell table:style-name="ce5" office:value-type="string" office:string-value="人事業務-給與業務" calcext:value-type="string">
            <text:p><text:s/>人事業務-給與業務 </text:p>
          </table:table-cell>
          <table:table-cell table:style-name="ce5" office:value-type="string" office:string-value="補助本縣公教人員退休團體(1-12月)經費" calcext:value-type="string">
            <text:p><text:s/>補助本縣公教人員退休團體(1-12月)經費 </text:p>
          </table:table-cell>
          <table:table-cell table:style-name="ce5" office:value-type="string" office:string-value="雲林縣教育文化退休人員協會" calcext:value-type="string">
            <text:p><text:s/>雲林縣教育文化退休人員協會 </text:p>
          </table:table-cell>
          <table:table-cell table:style-name="ce5" office:value-type="string" office:string-value="人事處" calcext:value-type="string">
            <text:p><text:s/>人事處 </text:p>
          </table:table-cell>
          <table:table-cell table:style-name="ce40" office:value-type="float" office:value="181" calcext:value-type="float">
            <text:p>181 </text:p>
          </table:table-cell>
          <table:table-cell table:style-name="ce39" office:value-type="string" office:string-value="無" calcext:value-type="string">
            <text:p><text:s/>無 </text:p>
          </table:table-cell>
          <table:table-cell table:style-name="ce39"/>
          <table:table-cell table:style-name="ce89" office:value-type="string" office:string-value="V" calcext:value-type="string">
            <text:p><text:s/>V </text:p>
          </table:table-cell>
          <table:table-cell table:style-name="ce39"/>
          <table:table-cell table:number-columns-repeated="1015"/>
        </table:table-row>
        <table:table-row table:style-name="ro8">
          <table:table-cell table:style-name="ce6" office:value-type="string" calcext:value-type="string">
            <text:p>禮俗文獻-宗教禮俗</text:p>
          </table:table-cell>
          <table:table-cell table:style-name="ce14" office:value-type="string" calcext:value-type="string">
            <text:p>付斗六市玄太宮元宵小過年民俗文化祭典活動經費</text:p>
          </table:table-cell>
          <table:table-cell table:style-name="ce10" office:value-type="string" calcext:value-type="string">
            <text:p>斗六市玄太宮</text:p>
            <draw:custom-shape table:end-cell-address="民間5.C14" table:end-x="36.18mm" table:end-y="6.64mm" draw:z-index="0" draw:name="文字方塊 1" draw:style-name="gr1" draw:text-style-name="P1" svg:width="4.78mm" svg:height="20.65mm" svg:x="31.4mm" svg:y="0.01mm">
              <text:p/>
              <draw:enhanced-geometry svg:viewBox="0 0 21600 21600" draw:type="mso-spt202" draw:enhanced-path="M 0 0 L 21600 0 21600 21600 0 21600 0 0 Z N"/>
            </draw:custom-shape>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77"/>
          <table:table-cell table:style-name="ce3" office:value-type="string" calcext:value-type="string">
            <text:p>ˇ</text:p>
          </table:table-cell>
          <table:table-cell table:style-name="ce91"/>
          <table:table-cell table:style-name="ce100"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崙背奉天宮2014萬馬奔騰詔安慶元宵活動補助款</text:p>
          </table:table-cell>
          <table:table-cell table:style-name="ce10" office:value-type="string" calcext:value-type="string">
            <text:p>崙背奉天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77"/>
          <table:table-cell table:style-name="ce3" office:value-type="string" calcext:value-type="string">
            <text:p>ˇ</text:p>
          </table:table-cell>
          <table:table-cell table:style-name="ce92"/>
          <table:table-cell table:style-name="ce100"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斗六林頭北天宮安龍謝土祈安民俗祭典活動經費</text:p>
          </table:table-cell>
          <table:table-cell table:style-name="ce6" office:value-type="string" calcext:value-type="string">
            <text:p>斗六林頭北天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斗六南仁寺103年龍騰馬躍民俗祭典活動補助款</text:p>
          </table:table-cell>
          <table:table-cell table:style-name="ce6" office:value-type="string" calcext:value-type="string">
            <text:p>斗六南仁寺</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斗六榴中福德宮103年福德正神聖誕千秋民俗文化活動經費</text:p>
          </table:table-cell>
          <table:table-cell table:style-name="ce6" office:value-type="string" calcext:value-type="string">
            <text:p>斗六榴中福德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麥寮玄天宮103年玄天上帝誕辰祈安遶境宗教文化活動經費</text:p>
          </table:table-cell>
          <table:table-cell table:style-name="ce6" office:value-type="string" calcext:value-type="string">
            <text:p>麥寮玄天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斗六市長和宮斑鳩媽祖聖誕民俗祭典活動補助款</text:p>
          </table:table-cell>
          <table:table-cell table:style-name="ce6" office:value-type="string" calcext:value-type="string">
            <text:p>斗六市長和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莿桐天瑤宮莿桐媽出巡活動經費</text:p>
          </table:table-cell>
          <table:table-cell table:style-name="ce6" office:value-type="string" calcext:value-type="string">
            <text:p>莿桐天瑤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九天宮辦理廟埕吃平安飯看好戲活動經費</text:p>
          </table:table-cell>
          <table:table-cell table:style-name="ce6" office:value-type="string" calcext:value-type="string">
            <text:p>九天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補助斗六福興宮開漳聖王聖誕暨祈福平安文化祭活動經費</text:p>
          </table:table-cell>
          <table:table-cell table:style-name="ce6" office:value-type="string" calcext:value-type="string">
            <text:p>斗六福興宮</text:p>
          </table:table-cell>
          <table:table-cell table:style-name="ce6" office:value-type="string" calcext:value-type="string">
            <text:p>民政處</text:p>
          </table:table-cell>
          <table:table-cell table:style-name="ce41" office:value-type="float" office:value="30" calcext:value-type="float">
            <text:p>3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補助雲林縣林內鄉濟公堂宗教民俗文化暨濟公文化節活動經費</text:p>
          </table:table-cell>
          <table:table-cell table:style-name="ce6" office:value-type="string" calcext:value-type="string">
            <text:p>林內鄉濟公堂</text:p>
          </table:table-cell>
          <table:table-cell table:style-name="ce6" office:value-type="string" calcext:value-type="string">
            <text:p>民政處</text:p>
          </table:table-cell>
          <table:table-cell table:style-name="ce41" office:value-type="float" office:value="400" calcext:value-type="float">
            <text:p>40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3"/>
          <table:table-cell table:number-columns-repeated="1015"/>
        </table:table-row>
        <table:table-row table:style-name="ro8">
          <table:table-cell table:style-name="ce6" office:value-type="string" calcext:value-type="string">
            <text:p>禮俗文獻-宗教禮俗</text:p>
          </table:table-cell>
          <table:table-cell table:style-name="ce14" office:value-type="string" calcext:value-type="string">
            <text:p>補助台西鄉鎮安府鎮安祈福文化祭活動經費</text:p>
          </table:table-cell>
          <table:table-cell table:style-name="ce6" office:value-type="string" calcext:value-type="string">
            <text:p>台西鄉鎮安府</text:p>
          </table:table-cell>
          <table:table-cell table:style-name="ce6" office:value-type="string" calcext:value-type="string">
            <text:p>民政處</text:p>
          </table:table-cell>
          <table:table-cell table:style-name="ce41" office:value-type="float" office:value="30" calcext:value-type="float">
            <text:p>3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福天宮2014慶百年宗教文化交流遶境系列活動補助款</text:p>
          </table:table-cell>
          <table:table-cell table:style-name="ce6" office:value-type="string" calcext:value-type="string">
            <text:p>福天宮</text:p>
          </table:table-cell>
          <table:table-cell table:style-name="ce6" office:value-type="string" calcext:value-type="string">
            <text:p>民政處</text:p>
          </table:table-cell>
          <table:table-cell table:style-name="ce41" office:value-type="float" office:value="100" calcext:value-type="float">
            <text:p>10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style-name="ce100"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補助萬年宮103年度釋迦牟尼佛聖誕萬壽民俗祭典活動經費</text:p>
          </table:table-cell>
          <table:table-cell table:style-name="ce6" office:value-type="string" calcext:value-type="string">
            <text:p>萬年宮</text:p>
          </table:table-cell>
          <table:table-cell table:style-name="ce6" office:value-type="string" calcext:value-type="string">
            <text:p>民政處</text:p>
          </table:table-cell>
          <table:table-cell table:style-name="ce41" office:value-type="float" office:value="50" calcext:value-type="float">
            <text:p>5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style-name="ce100"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補助嘉東北天宮103年度媽祖聖誕祈福民俗祭典活動經費</text:p>
          </table:table-cell>
          <table:table-cell table:style-name="ce6" office:value-type="string" calcext:value-type="string">
            <text:p>嘉東北天宮</text:p>
          </table:table-cell>
          <table:table-cell table:style-name="ce6" office:value-type="string" calcext:value-type="string">
            <text:p>民政處</text:p>
          </table:table-cell>
          <table:table-cell table:style-name="ce42"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style-name="ce101" table:number-columns-repeated="1015"/>
        </table:table-row>
        <table:table-row table:style-name="ro9">
          <table:table-cell table:style-name="ce6" office:value-type="string" calcext:value-type="string">
            <text:p>禮俗文獻-宗教禮俗</text:p>
          </table:table-cell>
          <table:table-cell table:style-name="ce6" office:value-type="string" calcext:value-type="string">
            <text:p>付中華民國六房媽會辦理2014年六房天上聖母過爐暨蒞臺360週年文化季活動補助款</text:p>
          </table:table-cell>
          <table:table-cell table:style-name="ce6" office:value-type="string" calcext:value-type="string">
            <text:p>中華民國六房媽會</text:p>
          </table:table-cell>
          <table:table-cell table:style-name="ce6" office:value-type="string" calcext:value-type="string">
            <text:p>民政處</text:p>
          </table:table-cell>
          <table:table-cell table:style-name="ce41" office:value-type="float" office:value="50" calcext:value-type="float">
            <text:p>5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虎尾慈惠堂慈暉惠存感恩心活動補助款</text:p>
          </table:table-cell>
          <table:table-cell table:style-name="ce6" office:value-type="string" calcext:value-type="string">
            <text:p>虎尾慈惠堂</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調天府五府千歲宗教文化慶典活動補助款</text:p>
          </table:table-cell>
          <table:table-cell table:style-name="ce6" office:value-type="string" calcext:value-type="string">
            <text:p>調天府</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3"/>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補助斗六順安宮103年度蔭林祖師聖誕千秋民祭典活動場地佈置、膳食經費</text:p>
          </table:table-cell>
          <table:table-cell table:style-name="ce6" office:value-type="string" calcext:value-type="string">
            <text:p>斗六順安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財團法人笨港媽祖文教基金會2014北港成年禮活動經費</text:p>
          </table:table-cell>
          <table:table-cell table:style-name="ce6" office:value-type="string" calcext:value-type="string">
            <text:p>財團法人笨港媽祖文教基金會</text:p>
          </table:table-cell>
          <table:table-cell table:style-name="ce6" office:value-type="string" calcext:value-type="string">
            <text:p>民政處</text:p>
          </table:table-cell>
          <table:table-cell table:style-name="ce41" office:value-type="float" office:value="100" calcext:value-type="float">
            <text:p>10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德修道院103年度風華社區、榮耀未來園遊會活動經費</text:p>
          </table:table-cell>
          <table:table-cell table:style-name="ce6" office:value-type="string" calcext:value-type="string">
            <text:p>德修道院</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15" office:value-type="string" calcext:value-type="string">
            <text:p>付墾地里萬善堂103年度六十甲公、六十甲媽聖誕宗教民俗文化活動經費</text:p>
          </table:table-cell>
          <table:table-cell table:style-name="ce6" office:value-type="string" calcext:value-type="string">
            <text:p>墾地里萬善堂</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4"/>
          <table:table-cell table:number-columns-repeated="1015"/>
        </table:table-row>
        <table:table-row table:style-name="ro8">
          <table:table-cell table:style-name="ce6" office:value-type="string" calcext:value-type="string">
            <text:p>禮俗文獻-宗教禮俗</text:p>
          </table:table-cell>
          <table:table-cell table:style-name="ce14" office:value-type="string" calcext:value-type="string">
            <text:p>付善修宮辦理雲林縣103年度大斗六區成年禮補助款</text:p>
          </table:table-cell>
          <table:table-cell table:style-name="ce6" office:value-type="string" calcext:value-type="string">
            <text:p>善修宮</text:p>
          </table:table-cell>
          <table:table-cell table:style-name="ce6" office:value-type="string" calcext:value-type="string">
            <text:p>民政處</text:p>
          </table:table-cell>
          <table:table-cell table:style-name="ce41" office:value-type="float" office:value="80" calcext:value-type="float">
            <text:p>8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5"/>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補助四湖普天宮103年度普天宮超度法會活動經費</text:p>
          </table:table-cell>
          <table:table-cell table:style-name="ce6" office:value-type="string" calcext:value-type="string">
            <text:p>四湖普天宮</text:p>
          </table:table-cell>
          <table:table-cell table:style-name="ce6" office:value-type="string" calcext:value-type="string">
            <text:p>民政處</text:p>
          </table:table-cell>
          <table:table-cell table:style-name="ce41" office:value-type="float" office:value="160" calcext:value-type="float">
            <text:p>16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善修宮辦理雲林縣103年度寺廟負責人分區座談會活動經費</text:p>
          </table:table-cell>
          <table:table-cell table:style-name="ce6" office:value-type="string" calcext:value-type="string">
            <text:p>善修宮</text:p>
          </table:table-cell>
          <table:table-cell table:style-name="ce6" office:value-type="string" calcext:value-type="string">
            <text:p>民政處</text:p>
          </table:table-cell>
          <table:table-cell table:style-name="ce41" office:value-type="float" office:value="170" calcext:value-type="float">
            <text:p>17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振王宮103年度李大爺聖誕千秋民俗祭典文化活動場地佈置經費</text:p>
          </table:table-cell>
          <table:table-cell table:style-name="ce6" office:value-type="string" calcext:value-type="string">
            <text:p>振王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永安宮辦理103年度木吒太子聖誕宗教民俗文化活動歌仔戲演出經費</text:p>
          </table:table-cell>
          <table:table-cell table:style-name="ce6" office:value-type="string" calcext:value-type="string">
            <text:p>永安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補助虎尾大屯子福德宮103年度宗教民俗文化藝術活動經費</text:p>
          </table:table-cell>
          <table:table-cell table:style-name="ce6" office:value-type="string" calcext:value-type="string">
            <text:p>虎尾大屯子福德宮</text:p>
          </table:table-cell>
          <table:table-cell table:style-name="ce6" office:value-type="string" calcext:value-type="string">
            <text:p>民政處</text:p>
          </table:table-cell>
          <table:table-cell table:style-name="ce41" office:value-type="float" office:value="250" calcext:value-type="float">
            <text:p>25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4"/>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勝淵慈惠堂蟠新瑤春活動補助款</text:p>
          </table:table-cell>
          <table:table-cell table:style-name="ce6" office:value-type="string" calcext:value-type="string">
            <text:p>勝淵慈惠堂</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5"/>
          <table:table-cell table:number-columns-repeated="1015"/>
        </table:table-row>
        <table:table-row table:style-name="ro10">
          <table:table-cell table:style-name="ce6" office:value-type="string" calcext:value-type="string">
            <text:p>禮俗文獻-宗教禮俗</text:p>
          </table:table-cell>
          <table:table-cell table:style-name="ce6" office:value-type="string" calcext:value-type="string">
            <text:p>補助青風龍壇103年度青風龍壇宗教民俗祭典文化活動舞台燈光音響租用及場地佈置經費</text:p>
          </table:table-cell>
          <table:table-cell table:style-name="ce6" office:value-type="string" calcext:value-type="string">
            <text:p>青風龍壇</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北極殿辦理恭迎柯象木乃伊特展宗教禮俗活動經費</text:p>
          </table:table-cell>
          <table:table-cell table:style-name="ce6" office:value-type="string" calcext:value-type="string">
            <text:p>北極殿</text:p>
          </table:table-cell>
          <table:table-cell table:style-name="ce6" office:value-type="string" calcext:value-type="string">
            <text:p>民政處</text:p>
          </table:table-cell>
          <table:table-cell table:style-name="ce41" office:value-type="float" office:value="100" calcext:value-type="float">
            <text:p>10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順天宮廟宇聯誼會祭典活動經費</text:p>
          </table:table-cell>
          <table:table-cell table:style-name="ce6" office:value-type="string" calcext:value-type="string">
            <text:p>順天宮</text:p>
          </table:table-cell>
          <table:table-cell table:style-name="ce6" office:value-type="string" calcext:value-type="string">
            <text:p>民政處</text:p>
          </table:table-cell>
          <table:table-cell table:style-name="ce41" office:value-type="float" office:value="100" calcext:value-type="float">
            <text:p>10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巡天宮辦理全國蕭府太傅廟宇聯誼會民俗祭典活動膳食及帳篷租用經費</text:p>
          </table:table-cell>
          <table:table-cell table:style-name="ce6" office:value-type="string" calcext:value-type="string">
            <text:p>巡天宮</text:p>
          </table:table-cell>
          <table:table-cell table:style-name="ce6" office:value-type="string" calcext:value-type="string">
            <text:p>民政處</text:p>
          </table:table-cell>
          <table:table-cell table:style-name="ce41" office:value-type="float" office:value="100" calcext:value-type="float">
            <text:p>10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11">
          <table:table-cell table:style-name="ce6" office:value-type="string" calcext:value-type="string">
            <text:p>禮俗文獻-宗教禮俗</text:p>
          </table:table-cell>
          <table:table-cell table:style-name="ce14" office:value-type="string" calcext:value-type="string">
            <text:p>付雲林縣聖心社會關懷協會辦理2014基督教會、天主教會負責人座談會活動經費</text:p>
          </table:table-cell>
          <table:table-cell table:style-name="ce6" office:value-type="string" calcext:value-type="string">
            <text:p>雲林縣聖心社會關懷協會</text:p>
          </table:table-cell>
          <table:table-cell table:style-name="ce6" office:value-type="string" calcext:value-type="string">
            <text:p>民政處</text:p>
          </table:table-cell>
          <table:table-cell table:style-name="ce41" office:value-type="float" office:value="50" calcext:value-type="float">
            <text:p>5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2"/>
          <table:table-cell table:number-columns-repeated="1015"/>
        </table:table-row>
        <table:table-row table:style-name="ro8">
          <table:table-cell table:style-name="ce6" office:value-type="string" calcext:value-type="string">
            <text:p>禮俗文獻-宗教禮俗</text:p>
          </table:table-cell>
          <table:table-cell table:style-name="ce6" office:value-type="string" calcext:value-type="string">
            <text:p>付西螺福心宮2014馬到成功迎春系列活動經費</text:p>
          </table:table-cell>
          <table:table-cell table:style-name="ce6" office:value-type="string" calcext:value-type="string">
            <text:p>西螺福心宮</text:p>
          </table:table-cell>
          <table:table-cell table:style-name="ce6" office:value-type="string" calcext:value-type="string">
            <text:p>民政處</text:p>
          </table:table-cell>
          <table:table-cell table:style-name="ce41" office:value-type="float" office:value="20" calcext:value-type="float">
            <text:p>2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1"/>
          <table:table-cell table:number-columns-repeated="1015"/>
        </table:table-row>
        <table:table-row table:style-name="ro8">
          <table:table-cell table:style-name="ce6" office:value-type="string" calcext:value-type="string">
            <text:p>禮俗文獻-宗教禮俗</text:p>
          </table:table-cell>
          <table:table-cell table:style-name="ce16" office:value-type="string" calcext:value-type="string">
            <text:p>付朝龍宮辦理中華民國真武玄天上帝護國息災全國團結大會活動經費</text:p>
          </table:table-cell>
          <table:table-cell table:style-name="ce6" office:value-type="string" calcext:value-type="string">
            <text:p>朝龍宮</text:p>
          </table:table-cell>
          <table:table-cell table:style-name="ce6" office:value-type="string" calcext:value-type="string">
            <text:p>民政處</text:p>
          </table:table-cell>
          <table:table-cell table:style-name="ce41" office:value-type="float" office:value="600" calcext:value-type="float">
            <text:p>600</text:p>
          </table:table-cell>
          <table:table-cell table:style-name="ce3" office:value-type="string" calcext:value-type="string">
            <text:p>無</text:p>
          </table:table-cell>
          <table:table-cell table:style-name="ce82"/>
          <table:table-cell table:style-name="ce3" office:value-type="string" calcext:value-type="string">
            <text:p>ˇ</text:p>
          </table:table-cell>
          <table:table-cell table:style-name="ce93"/>
          <table:table-cell table:number-columns-repeated="1015"/>
        </table:table-row>
        <table:table-row table:style-name="ro12">
          <table:table-cell table:style-name="ce5" office:value-type="string" office:string-value="有線廣播電視業務-獎補助費(對國內團體之捐款)" calcext:value-type="string">
            <text:p><text:s/>有線廣播電視業務-獎補助費(對國內團體之捐款) </text:p>
          </table:table-cell>
          <table:table-cell table:style-name="ce5" office:value-type="string" office:string-value="為推廣雲林縣媒體識讀教育，補助「103年暑期廣播研習營」活動" calcext:value-type="string">
            <text:p><text:s/>為推廣雲林縣媒體識讀教育，補助「103年暑期廣播研習營」活動 </text:p>
          </table:table-cell>
          <table:table-cell table:style-name="ce5" office:value-type="string" office:string-value="雲林縣廣播電視從業人員職業工會" calcext:value-type="string">
            <text:p><text:s/>雲林縣廣播電視從業人員職業工會 </text:p>
          </table:table-cell>
          <table:table-cell table:style-name="ce5" office:value-type="string" office:string-value="新聞處" calcext:value-type="string">
            <text:p><text:s/>新聞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3">
          <table:table-cell table:style-name="ce5" office:value-type="string" office:string-value="有線廣播電視業務-獎補助費(對國內團體之捐款)" calcext:value-type="string">
            <text:p><text:s/>有線廣播電視業務-獎補助費(對國內團體之捐款) </text:p>
          </table:table-cell>
          <table:table-cell table:style-name="ce5" office:value-type="string" office:string-value="為推廣雲林縣媒體識讀教育，補助「雲林縣在地新聞及媒體從業人員專業成長計畫」活動" calcext:value-type="string">
            <text:p><text:s/>為推廣雲林縣媒體識讀教育，補助「雲林縣在地新聞及媒體從業人員專業成長計畫」活動 </text:p>
          </table:table-cell>
          <table:table-cell table:style-name="ce5" office:value-type="string" office:string-value="雲林縣新聞職業工會" calcext:value-type="string">
            <text:p><text:s/>雲林縣新聞職業工會 </text:p>
          </table:table-cell>
          <table:table-cell table:style-name="ce5" office:value-type="string" office:string-value="新聞處" calcext:value-type="string">
            <text:p><text:s/>新聞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4">
          <table:table-cell table:style-name="ce5" office:value-type="string" office:string-value="有線廣播電視業務-獎補助費(對國內團體之捐款)" calcext:value-type="string">
            <text:p><text:s/>有線廣播電視業務-獎補助費(對國內團體之捐款) </text:p>
          </table:table-cell>
          <table:table-cell table:style-name="ce5" office:value-type="string" office:string-value="為推廣雲林縣媒體識讀教育，補助「主題式文創與社區營造論壇」活動" calcext:value-type="string">
            <text:p><text:s/>為推廣雲林縣媒體識讀教育，補助「主題式文創與社區營造論壇」活動 </text:p>
          </table:table-cell>
          <table:table-cell table:style-name="ce5" office:value-type="string" office:string-value="台灣文化創意協會" calcext:value-type="string">
            <text:p><text:s/>台灣文化創意協會 </text:p>
          </table:table-cell>
          <table:table-cell table:style-name="ce5" office:value-type="string" office:string-value="新聞處" calcext:value-type="string">
            <text:p><text:s/>新聞處 </text:p>
          </table:table-cell>
          <table:table-cell table:style-name="ce39" office:value-type="float" office:value="50" calcext:value-type="float">
            <text:p><text:s/>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2">
          <table:table-cell table:style-name="ce5" office:value-type="string" office:string-value="有線廣播電視業務-獎補助費(對國內團體之捐款)" calcext:value-type="string">
            <text:p><text:s/>有線廣播電視業務-獎補助費(對國內團體之捐款) </text:p>
          </table:table-cell>
          <table:table-cell table:style-name="ce5" office:value-type="string" office:string-value="為推廣雲林縣媒體識讀教育，補助「103年度朝陽社區花好月圓慶中秋暨新住民文化見習一家親」活動" calcext:value-type="string">
            <text:p><text:s/>為推廣雲林縣媒體識讀教育，補助「103年度朝陽社區花好月圓慶中秋暨新住民文化見習一家親」活動 </text:p>
          </table:table-cell>
          <table:table-cell table:style-name="ce5" office:value-type="string" office:string-value="古坑鄉朝陽社區發展協會" calcext:value-type="string">
            <text:p><text:s/>古坑鄉朝陽社區發展協會 </text:p>
          </table:table-cell>
          <table:table-cell table:style-name="ce5" office:value-type="string" office:string-value="新聞處" calcext:value-type="string">
            <text:p><text:s/>新聞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5">
          <table:table-cell table:style-name="ce5" office:value-type="string" office:string-value="有線廣播電視業務-獎補助費(對國內團體之捐款)" calcext:value-type="string">
            <text:p><text:s/>有線廣播電視業務-獎補助費(對國內團體之捐款) </text:p>
          </table:table-cell>
          <table:table-cell table:style-name="ce5" office:value-type="string" office:string-value="為推廣雲林縣媒體識讀教育，補助「『石榴班歷史記錄』文化踏查巡禮」活動" calcext:value-type="string">
            <text:p><text:s/>為推廣雲林縣媒體識讀教育，補助「『石榴班歷史記錄』文化踏查巡禮」活動 </text:p>
          </table:table-cell>
          <table:table-cell table:style-name="ce5" office:value-type="string" office:string-value="雲林縣雲的故鄉照顧關懷發展協會" calcext:value-type="string">
            <text:p><text:s/>雲林縣雲的故鄉照顧關懷發展協會 </text:p>
          </table:table-cell>
          <table:table-cell table:style-name="ce5" office:value-type="string" office:string-value="新聞處" calcext:value-type="string">
            <text:p><text:s/>新聞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工福利" calcext:value-type="string">
            <text:p><text:s/>勞資關係與福利－勞工福利 </text:p>
          </table:table-cell>
          <table:table-cell table:style-name="ce5" office:value-type="string" office:string-value="2014年雲林縣五一勞動節勞工農博親子休閒活動" calcext:value-type="string">
            <text:p><text:s/>2014年雲林縣五一勞動節勞工農博親子休閒活動 </text:p>
          </table:table-cell>
          <table:table-cell table:style-name="ce5" office:value-type="string" office:string-value="雲林縣職業總工會" calcext:value-type="string">
            <text:p><text:s/>雲林縣職業總工會 </text:p>
          </table:table-cell>
          <table:table-cell table:style-name="ce5" office:value-type="string" office:string-value="勞工處" calcext:value-type="string">
            <text:p><text:s/>勞工處 </text:p>
          </table:table-cell>
          <table:table-cell table:style-name="ce39" office:value-type="float" office:value="450" calcext:value-type="float">
            <text:p><text:s/>4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7">
          <table:table-cell table:style-name="ce5" office:value-type="string" office:string-value="勞資關係與福利－勞工福利" calcext:value-type="string">
            <text:p><text:s/>勞資關係與福利－勞工福利 </text:p>
          </table:table-cell>
          <table:table-cell table:style-name="ce5" office:value-type="string" office:string-value="103年度五一勞動節活動「模範勞工及優秀會員表揚暨親子趣味活動」" calcext:value-type="string">
            <text:p><text:s/>103年度五一勞動節活動「模範勞工及優秀會員表揚暨親子趣味活動」 </text:p>
          </table:table-cell>
          <table:table-cell table:style-name="ce5" office:value-type="string" office:string-value="味全食品工業股份有限公司斗六廠企業工會" calcext:value-type="string">
            <text:p><text:s/>味全食品工業股份有限公司斗六廠企業工會 </text:p>
          </table:table-cell>
          <table:table-cell table:style-name="ce5" office:value-type="string" office:string-value="勞工處" calcext:value-type="string">
            <text:p><text:s/>勞工處 </text:p>
          </table:table-cell>
          <table:table-cell table:style-name="ce39" office:value-type="float" office:value="50" calcext:value-type="float">
            <text:p><text:s/>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7">
          <table:table-cell table:style-name="ce5" office:value-type="string" office:string-value="勞資關係與福利－勞動條件" calcext:value-type="string">
            <text:p><text:s/>勞資關係與福利－勞動條件 </text:p>
          </table:table-cell>
          <table:table-cell table:style-name="ce5" office:value-type="string" office:string-value="103年度雲林縣就業服務法宣導暨勞工相關法令研習" calcext:value-type="string">
            <text:p><text:s/>103年度雲林縣就業服務法宣導暨勞工相關法令研習 </text:p>
          </table:table-cell>
          <table:table-cell table:style-name="ce5" office:value-type="string" office:string-value="社團法人雲林縣勞工福利保護協會" calcext:value-type="string">
            <text:p><text:s/>社團法人雲林縣勞工福利保護協會 </text:p>
          </table:table-cell>
          <table:table-cell table:style-name="ce5" office:value-type="string" office:string-value="勞工處" calcext:value-type="string">
            <text:p><text:s/>勞工處 </text:p>
          </table:table-cell>
          <table:table-cell table:style-name="ce43" office:value-type="float" office:value="83.38" calcext:value-type="float">
            <text:p>83.38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五一模範勞工表揚" calcext:value-type="string">
            <text:p><text:s/>103年度五一模範勞工表揚 </text:p>
          </table:table-cell>
          <table:table-cell table:style-name="ce5" office:value-type="string" office:string-value="雲林縣職業總工會" calcext:value-type="string">
            <text:p><text:s/>雲林縣職業總工會 </text:p>
          </table:table-cell>
          <table:table-cell table:style-name="ce5" office:value-type="string" office:string-value="勞工處" calcext:value-type="string">
            <text:p><text:s/>勞工處 </text:p>
          </table:table-cell>
          <table:table-cell table:style-name="ce39" office:value-type="float" office:value="400" calcext:value-type="float">
            <text:p><text:s/>40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五一模範勞工表揚" calcext:value-type="string">
            <text:p><text:s/>103年度五一模範勞工表揚 </text:p>
          </table:table-cell>
          <table:table-cell table:style-name="ce5" office:value-type="string" office:string-value="雲林縣總工會" calcext:value-type="string">
            <text:p><text:s/>雲林縣總工會 </text:p>
          </table:table-cell>
          <table:table-cell table:style-name="ce5" office:value-type="string" office:string-value="勞工處" calcext:value-type="string">
            <text:p><text:s/>勞工處 </text:p>
          </table:table-cell>
          <table:table-cell table:style-name="ce39" office:value-type="float" office:value="150" calcext:value-type="float">
            <text:p><text:s/>1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五一模範勞工表揚" calcext:value-type="string">
            <text:p><text:s/>103年度五一模範勞工表揚 </text:p>
          </table:table-cell>
          <table:table-cell table:style-name="ce5" office:value-type="string" office:string-value="雲林縣六輕工業園區企業工會聯合會" calcext:value-type="string">
            <text:p><text:s/>雲林縣六輕工業園區企業工會聯合會 </text:p>
          </table:table-cell>
          <table:table-cell table:style-name="ce5" office:value-type="string" office:string-value="勞工處" calcext:value-type="string">
            <text:p><text:s/>勞工處 </text:p>
          </table:table-cell>
          <table:table-cell table:style-name="ce39" office:value-type="float" office:value="150" calcext:value-type="float">
            <text:p><text:s/>1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汽車修理業職業工會" calcext:value-type="string">
            <text:p><text:s/>雲林縣汽車修理業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台朔重工股份有限公司麥寮廠企業工會" calcext:value-type="string">
            <text:p><text:s/>雲林縣台朔重工股份有限公司麥寮廠企業工會 </text:p>
          </table:table-cell>
          <table:table-cell table:style-name="ce5" office:value-type="string" office:string-value="勞工處" calcext:value-type="string">
            <text:p><text:s/>勞工處 </text:p>
          </table:table-cell>
          <table:table-cell table:style-name="ce44" office:value-type="float" office:value="28.504" calcext:value-type="float">
            <text:p>28.50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集中市場零售攤販職業工會" calcext:value-type="string">
            <text:p><text:s/>雲林縣集中市場零售攤販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幼兒托育職業工會" calcext:value-type="string">
            <text:p><text:s/>雲林縣幼兒托育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味王股份有限公司豐田廠企業工會" calcext:value-type="string">
            <text:p><text:s/>味王股份有限公司豐田廠企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味全食品工業股份有限公司斗六廠企業工會" calcext:value-type="string">
            <text:p><text:s/>味全食品工業股份有限公司斗六廠企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褓姆職業工會" calcext:value-type="string">
            <text:p><text:s/>雲林縣褓姆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商店售貨職業工會" calcext:value-type="string">
            <text:p><text:s/>雲林縣商店售貨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稅務會計記帳代理業職業工會" calcext:value-type="string">
            <text:p><text:s/>雲林縣稅務會計記帳代理業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西服製作職業工會" calcext:value-type="string">
            <text:p><text:s/>雲林縣西服製作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刻印職業工會" calcext:value-type="string">
            <text:p><text:s/>雲林縣刻印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舞蹈職業工會" calcext:value-type="string">
            <text:p><text:s/>雲林縣舞蹈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鐵工業職業工會" calcext:value-type="string">
            <text:p><text:s/>雲林縣鐵工業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成衣服飾整理加工業職業工會" calcext:value-type="string">
            <text:p><text:s/>雲林縣成衣服飾整理加工業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成衣服裝包裝運送職業工會" calcext:value-type="string">
            <text:p><text:s/>雲林縣成衣服裝包裝運送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營建土木業職業工會" calcext:value-type="string">
            <text:p><text:s/>雲林縣營建土木業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8">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台灣塑膠工業股份有限公司麥寮廠企業工會" calcext:value-type="string">
            <text:p><text:s/>雲林縣台灣塑膠工業股份有限公司麥寮廠企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糕餅糖菓業職業工會" calcext:value-type="string">
            <text:p><text:s/>雲林縣糕餅糖菓業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理燙髮美容職業工會" calcext:value-type="string">
            <text:p><text:s/>雲林縣理燙髮美容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美容業職業工會" calcext:value-type="string">
            <text:p><text:s/>雲林縣美容業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美姿禮儀造型職業工會" calcext:value-type="string">
            <text:p><text:s/>雲林縣美姿禮儀造型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廚師職業工會" calcext:value-type="string">
            <text:p><text:s/>雲林縣廚師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佛具用品製作職業工會" calcext:value-type="string">
            <text:p><text:s/>雲林縣佛具用品製作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營造業職業工會" calcext:value-type="string">
            <text:p><text:s/>雲林縣營造業職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社團法人雲林縣勞資關係協會" calcext:value-type="string">
            <text:p><text:s/>社團法人雲林縣勞資關係協會 </text:p>
          </table:table-cell>
          <table:table-cell table:style-name="ce5" office:value-type="string" office:string-value="勞工處" calcext:value-type="string">
            <text:p><text:s/>勞工處 </text:p>
          </table:table-cell>
          <table:table-cell table:style-name="ce39" office:value-type="float" office:value="40" calcext:value-type="float">
            <text:p><text:s/>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機器製造業職業工會" calcext:value-type="string">
            <text:p><text:s/>雲林縣機器製造業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外燴服務人員職業工會" calcext:value-type="string">
            <text:p><text:s/>雲林縣外燴服務人員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職業總工會" calcext:value-type="string">
            <text:p><text:s/>雲林縣職業總工會 </text:p>
          </table:table-cell>
          <table:table-cell table:style-name="ce5" office:value-type="string" office:string-value="勞工處" calcext:value-type="string">
            <text:p><text:s/>勞工處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台塑勝高科技股份有限公司企業工會" calcext:value-type="string">
            <text:p><text:s/>台塑勝高科技股份有限公司企業工會 </text:p>
          </table:table-cell>
          <table:table-cell table:style-name="ce5" office:value-type="string" office:string-value="勞工處" calcext:value-type="string">
            <text:p><text:s/>勞工處 </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電器裝置業職業工會" calcext:value-type="string">
            <text:p><text:s/>雲林縣電器裝置業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成衣熨燙人員職業工會" calcext:value-type="string">
            <text:p><text:s/>雲林縣成衣熨燙人員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9">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台灣醋酸化學股份有限公司麥寮廠企業工會" calcext:value-type="string">
            <text:p><text:s/>雲林縣台灣醋酸化學股份有限公司麥寮廠企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9">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台灣化學纖維股份有限公司麥寮廠企業工會" calcext:value-type="string">
            <text:p><text:s/>雲林縣台灣化學纖維股份有限公司麥寮廠企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六輕工業園區企業工會聯合會" calcext:value-type="string">
            <text:p><text:s/>雲林縣六輕工業園區企業工會聯合會 </text:p>
          </table:table-cell>
          <table:table-cell table:style-name="ce5" office:value-type="string" office:string-value="勞工處" calcext:value-type="string">
            <text:p><text:s/>勞工處 </text:p>
          </table:table-cell>
          <table:table-cell table:style-name="ce39" office:value-type="float" office:value="100" calcext:value-type="float">
            <text:p><text:s/>10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度勞工教育" calcext:value-type="string">
            <text:p><text:s/>103年度勞工教育 </text:p>
          </table:table-cell>
          <table:table-cell table:style-name="ce5" office:value-type="string" office:string-value="雲林縣保險服務職業工會" calcext:value-type="string">
            <text:p><text:s/>雲林縣保險服務職業工會 </text:p>
          </table:table-cell>
          <table:table-cell table:style-name="ce5" office:value-type="string" office:string-value="勞工處" calcext:value-type="string">
            <text:p><text:s/>勞工處 </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工會會務費用" calcext:value-type="string">
            <text:p><text:s/>103年工會會務費用 </text:p>
          </table:table-cell>
          <table:table-cell table:style-name="ce5" office:value-type="string" office:string-value="雲林縣職業總工會" calcext:value-type="string">
            <text:p><text:s/>雲林縣職業總工會 </text:p>
          </table:table-cell>
          <table:table-cell table:style-name="ce5" office:value-type="string" office:string-value="勞工處" calcext:value-type="string">
            <text:p><text:s/>勞工處 </text:p>
          </table:table-cell>
          <table:table-cell table:style-name="ce39" office:value-type="float" office:value="250" calcext:value-type="float">
            <text:p><text:s/>2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103年工會會務費用" calcext:value-type="string">
            <text:p><text:s/>103年工會會務費用 </text:p>
          </table:table-cell>
          <table:table-cell table:style-name="ce5" office:value-type="string" office:string-value="雲林縣總工會" calcext:value-type="string">
            <text:p><text:s/>雲林縣總工會 </text:p>
          </table:table-cell>
          <table:table-cell table:style-name="ce5" office:value-type="string" office:string-value="勞工處" calcext:value-type="string">
            <text:p><text:s/>勞工處 </text:p>
          </table:table-cell>
          <table:table-cell table:style-name="ce39" office:value-type="float" office:value="250" calcext:value-type="float">
            <text:p><text:s/>2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勞資爭議處理研習會" calcext:value-type="string">
            <text:p><text:s/>辦理勞資爭議處理研習會 </text:p>
          </table:table-cell>
          <table:table-cell table:style-name="ce5" office:value-type="string" office:string-value="社團法人雲林縣勞資關係協會" calcext:value-type="string">
            <text:p><text:s/>社團法人雲林縣勞資關係協會 </text:p>
          </table:table-cell>
          <table:table-cell table:style-name="ce5" office:value-type="string" office:string-value="勞工處" calcext:value-type="string">
            <text:p><text:s/>勞工處 </text:p>
          </table:table-cell>
          <table:table-cell table:style-name="ce39" office:value-type="float" office:value="40" calcext:value-type="float">
            <text:p><text:s/>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辦理勞資爭議處理研習會" calcext:value-type="string">
            <text:p><text:s/>辦理勞資爭議處理研習會 </text:p>
          </table:table-cell>
          <table:table-cell table:style-name="ce5" office:value-type="string" office:string-value="社團法人雲林縣勞動暨人力資源發展協會" calcext:value-type="string">
            <text:p><text:s/>社團法人雲林縣勞動暨人力資源發展協會 </text:p>
          </table:table-cell>
          <table:table-cell table:style-name="ce5" office:value-type="string" office:string-value="勞工處" calcext:value-type="string">
            <text:p><text:s/>勞工處 </text:p>
          </table:table-cell>
          <table:table-cell table:style-name="ce39" office:value-type="float" office:value="40" calcext:value-type="float">
            <text:p><text:s/>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辦理103年勞資爭議調解、加強推動會務實施等活動" calcext:value-type="string">
            <text:p><text:s/>辦理103年勞資爭議調解、加強推動會務實施等活動 </text:p>
          </table:table-cell>
          <table:table-cell table:style-name="ce5" office:value-type="string" office:string-value="社團法人雲林縣勞資關係協會" calcext:value-type="string">
            <text:p><text:s/>社團法人雲林縣勞資關係協會 </text:p>
          </table:table-cell>
          <table:table-cell table:style-name="ce5" office:value-type="string" office:string-value="勞工處" calcext:value-type="string">
            <text:p><text:s/>勞工處 </text:p>
          </table:table-cell>
          <table:table-cell table:style-name="ce44" office:value-type="float" office:value="170.392" calcext:value-type="float">
            <text:p>170.39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辦理勞資爭議調解推動會務等活動" calcext:value-type="string">
            <text:p><text:s/>辦理勞資爭議調解推動會務等活動 </text:p>
          </table:table-cell>
          <table:table-cell table:style-name="ce5" office:value-type="string" office:string-value="社團法人雲林縣勞動暨人力資源發展協會" calcext:value-type="string">
            <text:p><text:s/>社團法人雲林縣勞動暨人力資源發展協會 </text:p>
          </table:table-cell>
          <table:table-cell table:style-name="ce5" office:value-type="string" office:string-value="勞工處" calcext:value-type="string">
            <text:p><text:s/>勞工處 </text:p>
          </table:table-cell>
          <table:table-cell table:style-name="ce39" office:value-type="float" office:value="250" calcext:value-type="float">
            <text:p><text:s/>2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指派調解人辦理勞資爭議調解及事實調查費用" calcext:value-type="string">
            <text:p><text:s/>指派調解人辦理勞資爭議調解及事實調查費用 </text:p>
          </table:table-cell>
          <table:table-cell table:style-name="ce5" office:value-type="string" office:string-value="李昆鴻" calcext:value-type="string">
            <text:p><text:s/>李昆鴻 </text:p>
          </table:table-cell>
          <table:table-cell table:style-name="ce5" office:value-type="string" office:string-value="勞工處" calcext:value-type="string">
            <text:p><text:s/>勞工處 </text:p>
          </table:table-cell>
          <table:table-cell table:style-name="ce39" office:value-type="float" office:value="2" calcext:value-type="float">
            <text:p><text:s/>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指派調解人辦理勞資爭議調解及事實調查費用" calcext:value-type="string">
            <text:p><text:s/>指派調解人辦理勞資爭議調解及事實調查費用 </text:p>
          </table:table-cell>
          <table:table-cell table:style-name="ce5" office:value-type="string" office:string-value="李昆鴻" calcext:value-type="string">
            <text:p><text:s/>李昆鴻 </text:p>
          </table:table-cell>
          <table:table-cell table:style-name="ce5" office:value-type="string" office:string-value="勞工處" calcext:value-type="string">
            <text:p><text:s/>勞工處 </text:p>
          </table:table-cell>
          <table:table-cell table:style-name="ce39" office:value-type="float" office:value="4" calcext:value-type="float">
            <text:p><text:s/>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6">
          <table:table-cell table:style-name="ce5" office:value-type="string" office:string-value="勞資關係與福利－勞資關係" calcext:value-type="string">
            <text:p><text:s/>勞資關係與福利－勞資關係 </text:p>
          </table:table-cell>
          <table:table-cell table:style-name="ce5" office:value-type="string" office:string-value="4-7月勞資爭議調解案補助經費" calcext:value-type="string">
            <text:p><text:s/>4-7月勞資爭議調解案補助經費 </text:p>
          </table:table-cell>
          <table:table-cell table:style-name="ce5" office:value-type="string" office:string-value="社團法人雲林縣勞資關係協會" calcext:value-type="string">
            <text:p><text:s/>社團法人雲林縣勞資關係協會 </text:p>
          </table:table-cell>
          <table:table-cell table:style-name="ce5" office:value-type="string" office:string-value="勞工處" calcext:value-type="string">
            <text:p><text:s/>勞工處 </text:p>
          </table:table-cell>
          <table:table-cell table:style-name="ce44" office:value-type="float" office:value="34.186" calcext:value-type="float">
            <text:p>34.186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7">
          <table:table-cell table:style-name="ce5" office:value-type="string" office:string-value="勞資關係與福利－勞資關係" calcext:value-type="string">
            <text:p><text:s/>勞資關係與福利－勞資關係 </text:p>
          </table:table-cell>
          <table:table-cell table:style-name="ce5" office:value-type="string" office:string-value="調解8-11月勞資爭議案件費用" calcext:value-type="string">
            <text:p><text:s/>調解8-11月勞資爭議案件費用 </text:p>
          </table:table-cell>
          <table:table-cell table:style-name="ce5" office:value-type="string" office:string-value="社團法人雲林縣勞動暨人力資源發展協會" calcext:value-type="string">
            <text:p><text:s/>社團法人雲林縣勞動暨人力資源發展協會 </text:p>
          </table:table-cell>
          <table:table-cell table:style-name="ce5" office:value-type="string" office:string-value="勞工處" calcext:value-type="string">
            <text:p><text:s/>勞工處 </text:p>
          </table:table-cell>
          <table:table-cell table:style-name="ce44" office:value-type="float" office:value="25.393" calcext:value-type="float">
            <text:p>25.393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
          <table:table-cell table:style-name="ce5" office:value-type="string" office:string-value="工商業與度量衡管理-工商發展業務-" calcext:value-type="string">
            <text:p><text:s/>工商業與度量衡管理-工商發展業務- </text:p>
          </table:table-cell>
          <table:table-cell table:style-name="ce5" office:value-type="string" office:string-value="補助本縣工商發展投資策進會經費" calcext:value-type="string">
            <text:p><text:s/>補助本縣工商發展投資策進會經費 </text:p>
          </table:table-cell>
          <table:table-cell table:style-name="ce5" office:value-type="string" office:string-value="雲林縣工商發展投資策進會" calcext:value-type="string">
            <text:p><text:s/>雲林縣工商發展投資策進會 </text:p>
          </table:table-cell>
          <table:table-cell table:style-name="ce5" office:value-type="string" office:string-value="建設處" calcext:value-type="string">
            <text:p><text:s/>建設處 </text:p>
          </table:table-cell>
          <table:table-cell table:style-name="ce39" office:value-type="float" office:value="4016.89" calcext:value-type="float">
            <text:p><text:s/>4,0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
          <table:table-cell table:style-name="ce5" office:value-type="string" office:string-value="工商業與度量衡管理-工商發展業務-" calcext:value-type="string">
            <text:p><text:s/>工商業與度量衡管理-工商發展業務- </text:p>
          </table:table-cell>
          <table:table-cell table:style-name="ce5" office:value-type="string" office:string-value="地方型SBIR補助經費" calcext:value-type="string">
            <text:p><text:s/>地方型SBIR補助經費 </text:p>
          </table:table-cell>
          <table:table-cell table:style-name="ce5" office:value-type="string" office:string-value="地方型SBIR受補助廠商" calcext:value-type="string">
            <text:p><text:s/>地方型SBIR受補助廠商 </text:p>
          </table:table-cell>
          <table:table-cell table:style-name="ce5" office:value-type="string" office:string-value="建設處" calcext:value-type="string">
            <text:p><text:s/>建設處 </text:p>
          </table:table-cell>
          <table:table-cell table:style-name="ce39" office:value-type="float" office:value="5548.95" calcext:value-type="float">
            <text:p><text:s/>5,54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0">
          <table:table-cell table:style-name="ce5" office:value-type="string" office:string-value="農業管理與輔導業務-農產推廣-獎補助費" calcext:value-type="string">
            <text:p><text:s/>農業管理與輔導業務-農產推廣-獎補助費 </text:p>
          </table:table-cell>
          <table:table-cell table:style-name="ce5" office:value-type="string" office:string-value="補助103年度稻米產業文化活動" calcext:value-type="string">
            <text:p><text:s/>補助103年度稻米產業文化活動 </text:p>
          </table:table-cell>
          <table:table-cell table:style-name="ce5" office:value-type="string" office:string-value="西螺鎮農會" calcext:value-type="string">
            <text:p><text:s/>西螺鎮農會 </text:p>
          </table:table-cell>
          <table:table-cell table:style-name="ce5" office:value-type="string" office:string-value="農業處" calcext:value-type="string">
            <text:p><text:s/>農業處 </text:p>
          </table:table-cell>
          <table:table-cell table:style-name="ce45" office:value-type="float" office:value="300" calcext:value-type="float">
            <text:p><text:s/>3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0">
          <table:table-cell table:style-name="ce5" office:value-type="string" office:string-value="農業管理與輔導業務-農產推廣-獎補助費" calcext:value-type="string">
            <text:p><text:s/>農業管理與輔導業務-農產推廣-獎補助費 </text:p>
          </table:table-cell>
          <table:table-cell table:style-name="ce6" office:value-type="string" calcext:value-type="string">
            <text:p>補助農業經營專區計畫第一期款</text:p>
          </table:table-cell>
          <table:table-cell table:style-name="ce5" office:value-type="string" office:string-value="北港鎮農會" calcext:value-type="string">
            <text:p><text:s/>北港鎮農會 </text:p>
          </table:table-cell>
          <table:table-cell table:style-name="ce5" office:value-type="string" office:string-value="農業處" calcext:value-type="string">
            <text:p><text:s/>農業處 </text:p>
          </table:table-cell>
          <table:table-cell table:style-name="ce45" office:value-type="float" office:value="1230.04" calcext:value-type="float">
            <text:p><text:s/>1,230.04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0">
          <table:table-cell table:style-name="ce5" office:value-type="string" office:string-value="農業管理與輔導業務-農產推廣-獎補助費" calcext:value-type="string">
            <text:p><text:s/>農業管理與輔導業務-農產推廣-獎補助費 </text:p>
          </table:table-cell>
          <table:table-cell table:style-name="ce6" office:value-type="string" calcext:value-type="string">
            <text:p>補助農業經營專區計畫第一期款</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1015.592" calcext:value-type="float">
            <text:p><text:s/>1,015.59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0">
          <table:table-cell table:style-name="ce5" office:value-type="string" office:string-value="農業管理與輔導業務-農產推廣-獎補助費" calcext:value-type="string">
            <text:p><text:s/>農業管理與輔導業務-農產推廣-獎補助費 </text:p>
          </table:table-cell>
          <table:table-cell table:style-name="ce5" office:value-type="string" office:string-value="補助各農會辦理產銷班輔導雜支及雜誌費" calcext:value-type="string">
            <text:p><text:s/>補助各農會辦理產銷班輔導雜支及雜誌費 </text:p>
          </table:table-cell>
          <table:table-cell table:style-name="ce5" office:value-type="string" office:string-value="20各鄉鎮市農會" calcext:value-type="string">
            <text:p><text:s/>20各鄉鎮市農會 </text:p>
          </table:table-cell>
          <table:table-cell table:style-name="ce5" office:value-type="string" office:string-value="農業處" calcext:value-type="string">
            <text:p><text:s/>農業處 </text:p>
          </table:table-cell>
          <table:table-cell table:style-name="ce45" office:value-type="float" office:value="315" calcext:value-type="float">
            <text:p><text:s/>315.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0">
          <table:table-cell table:style-name="ce5" office:value-type="string" office:string-value="農業管理與輔導業務-農產推廣-獎補助費" calcext:value-type="string">
            <text:p><text:s/>農業管理與輔導業務-農產推廣-獎補助費 </text:p>
          </table:table-cell>
          <table:table-cell table:style-name="ce6" office:value-type="string" calcext:value-type="string">
            <text:p>補助農業經營專區計畫第二期款</text:p>
          </table:table-cell>
          <table:table-cell table:style-name="ce5" office:value-type="string" office:string-value="北港鎮農會" calcext:value-type="string">
            <text:p><text:s/>北港鎮農會 </text:p>
          </table:table-cell>
          <table:table-cell table:style-name="ce5" office:value-type="string" office:string-value="農業處" calcext:value-type="string">
            <text:p><text:s/>農業處 </text:p>
          </table:table-cell>
          <table:table-cell table:style-name="ce45" office:value-type="float" office:value="550.632" calcext:value-type="float">
            <text:p><text:s/>550.63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0">
          <table:table-cell table:style-name="ce5" office:value-type="string" office:string-value="農業管理與輔導業務-農產推廣-獎補助費" calcext:value-type="string">
            <text:p><text:s/>農業管理與輔導業務-農產推廣-獎補助費 </text:p>
          </table:table-cell>
          <table:table-cell table:style-name="ce6" office:value-type="string" calcext:value-type="string">
            <text:p>補助農業經營專區計畫第二期款</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1438.541" calcext:value-type="float">
            <text:p><text:s/>1,438.54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1">
          <table:table-cell table:style-name="ce5" office:value-type="string" office:string-value="農業管理與輔導業務-農產推廣" calcext:value-type="string">
            <text:p><text:s/>農業管理與輔導業務-農產推廣 </text:p>
          </table:table-cell>
          <table:table-cell table:style-name="ce5" office:value-type="string" office:string-value="墊付各鄉鎮市農會雜支及雜誌訂購預撥款沖銷" calcext:value-type="string">
            <text:p><text:s/>墊付各鄉鎮市農會雜支及雜誌訂購預撥款沖銷 </text:p>
          </table:table-cell>
          <table:table-cell table:style-name="ce5" office:value-type="string" office:string-value="20各鄉鎮市農會" calcext:value-type="string">
            <text:p><text:s/>20各鄉鎮市農會 </text:p>
          </table:table-cell>
          <table:table-cell table:style-name="ce5" office:value-type="string" office:string-value="農業處" calcext:value-type="string">
            <text:p><text:s/>農業處 </text:p>
          </table:table-cell>
          <table:table-cell table:style-name="ce45" office:value-type="float" office:value="304" calcext:value-type="float">
            <text:p><text:s/>304.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1">
          <table:table-cell table:style-name="ce5" office:value-type="string" office:string-value="農業管理與輔導業務-農產推廣" calcext:value-type="string">
            <text:p><text:s/>農業管理與輔導業務-農產推廣 </text:p>
          </table:table-cell>
          <table:table-cell table:style-name="ce6" office:value-type="string" calcext:value-type="string">
            <text:p>景觀作物專區種子費田間管理費</text:p>
          </table:table-cell>
          <table:table-cell table:style-name="ce5" office:value-type="string" office:string-value="虎尾鎮農會" calcext:value-type="string">
            <text:p><text:s/>虎尾鎮農會 </text:p>
          </table:table-cell>
          <table:table-cell table:style-name="ce5" office:value-type="string" office:string-value="農業處" calcext:value-type="string">
            <text:p><text:s/>農業處 </text:p>
          </table:table-cell>
          <table:table-cell table:style-name="ce45" office:value-type="float" office:value="162.533" calcext:value-type="float">
            <text:p><text:s/>162.53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2">
          <table:table-cell table:style-name="ce5" office:value-type="string" office:string-value="農業管理與輔導業務-農產推廣" calcext:value-type="string">
            <text:p><text:s/>農業管理與輔導業務-農產推廣 </text:p>
          </table:table-cell>
          <table:table-cell table:style-name="ce6" office:value-type="string" calcext:value-type="string">
            <text:p>輔導農業經營專區計畫第一期款預撥款沖銷</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1494.607" calcext:value-type="float">
            <text:p><text:s/>1,494.61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3">
          <table:table-cell table:style-name="ce5" office:value-type="string" office:string-value="農業管理與輔導業務-農產推廣" calcext:value-type="string">
            <text:p><text:s/>農業管理與輔導業務-農產推廣 </text:p>
          </table:table-cell>
          <table:table-cell table:style-name="ce6" office:value-type="string" calcext:value-type="string">
            <text:p>輔導農業經營專區計畫預撥款沖銷</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1270.616" calcext:value-type="float">
            <text:p><text:s/>1,270.62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1">
          <table:table-cell table:style-name="ce5" office:value-type="string" office:string-value="農業管理與輔導業務-精緻產業計畫" calcext:value-type="string">
            <text:p><text:s/>農業管理與輔導業務-精緻產業計畫 </text:p>
          </table:table-cell>
          <table:table-cell table:style-name="ce6" office:value-type="string" calcext:value-type="string">
            <text:p>輔導農業經營專區計畫-翻土梨</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175" calcext:value-type="float">
            <text:p><text:s/>175.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4">
          <table:table-cell table:style-name="ce5" office:value-type="string" office:string-value="農業管理與輔導業務-林產推廣-獎補助費" calcext:value-type="string">
            <text:p><text:s/>農業管理與輔導業務-林產推廣-獎補助費 </text:p>
          </table:table-cell>
          <table:table-cell table:style-name="ce7" office:value-type="string" calcext:value-type="string">
            <text:p>墊付雲林縣野鳥學會辦理雲林縣102年度國家重要濕地保育行動計畫經費預撥款沖銷</text:p>
          </table:table-cell>
          <table:table-cell table:style-name="ce5" office:value-type="string" office:string-value=" 雲林縣野鳥學會 " calcext:value-type="string">
            <text:p><text:s text:c="2"/>雲林縣野鳥學會 <text:s/></text:p>
          </table:table-cell>
          <table:table-cell table:style-name="ce5" office:value-type="string" office:string-value="農業處" calcext:value-type="string">
            <text:p><text:s/>農業處 </text:p>
          </table:table-cell>
          <table:table-cell table:style-name="ce45" office:value-type="float" office:value="240" calcext:value-type="float">
            <text:p><text:s/>24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4">
          <table:table-cell table:style-name="ce5" office:value-type="string" office:string-value="農業管理與輔導業務-林產推廣-獎補助費" calcext:value-type="string">
            <text:p><text:s/>農業管理與輔導業務-林產推廣-獎補助費 </text:p>
          </table:table-cell>
          <table:table-cell table:style-name="ce7" office:value-type="string" calcext:value-type="string">
            <text:p>墊付辦理環球科技大學雲林縣102年度國家重要濕地保育行動計畫經費預撥款沖銷</text:p>
          </table:table-cell>
          <table:table-cell table:style-name="ce5" office:value-type="string" office:string-value=" 環球大學 " calcext:value-type="string">
            <text:p><text:s text:c="2"/>環球大學 <text:s/></text:p>
          </table:table-cell>
          <table:table-cell table:style-name="ce5" office:value-type="string" office:string-value="農業處" calcext:value-type="string">
            <text:p><text:s/>農業處 </text:p>
          </table:table-cell>
          <table:table-cell table:style-name="ce45" office:value-type="float" office:value="200" calcext:value-type="float">
            <text:p><text:s/>2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5">
          <table:table-cell table:style-name="ce5" office:value-type="string" office:string-value="農業管理與輔導業務-林產推廣-獎補助費" calcext:value-type="string">
            <text:p><text:s/>農業管理與輔導業務-林產推廣-獎補助費 </text:p>
          </table:table-cell>
          <table:table-cell table:style-name="ce7" office:value-type="string" calcext:value-type="string">
            <text:p>付野鳥學會辦理國家濕地保育行動第2期款</text:p>
          </table:table-cell>
          <table:table-cell table:style-name="ce5" office:value-type="string" office:string-value=" 雲林縣野鳥學會 " calcext:value-type="string">
            <text:p><text:s text:c="2"/>雲林縣野鳥學會 <text:s/></text:p>
          </table:table-cell>
          <table:table-cell table:style-name="ce5" office:value-type="string" office:string-value="農業處" calcext:value-type="string">
            <text:p><text:s/>農業處 </text:p>
          </table:table-cell>
          <table:table-cell table:style-name="ce45" office:value-type="float" office:value="360" calcext:value-type="float">
            <text:p><text:s/>36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6">
          <table:table-cell table:style-name="ce5" office:value-type="string" office:string-value="農業管理與輔導業務-林產推廣-獎補助費" calcext:value-type="string">
            <text:p><text:s/>農業管理與輔導業務-林產推廣-獎補助費 </text:p>
          </table:table-cell>
          <table:table-cell table:style-name="ce5" office:value-type="string" office:string-value="補助辦理國家重要濕地保育行動計畫" calcext:value-type="string">
            <text:p><text:s/>補助辦理國家重要濕地保育行動計畫 </text:p>
          </table:table-cell>
          <table:table-cell table:style-name="ce5" office:value-type="string" office:string-value=" 環球大學  " calcext:value-type="string">
            <text:p><text:s text:c="2"/>環球大學 <text:s text:c="2"/></text:p>
          </table:table-cell>
          <table:table-cell table:style-name="ce5" office:value-type="string" office:string-value="農業處" calcext:value-type="string">
            <text:p><text:s/>農業處 </text:p>
          </table:table-cell>
          <table:table-cell table:style-name="ce45" office:value-type="float" office:value="540" calcext:value-type="float">
            <text:p><text:s/>54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6">
          <table:table-cell table:style-name="ce5" office:value-type="string" office:string-value="農業管理與輔導業務-林產推廣-獎補助費" calcext:value-type="string">
            <text:p><text:s/>農業管理與輔導業務-林產推廣-獎補助費 </text:p>
          </table:table-cell>
          <table:table-cell table:style-name="ce7" office:value-type="string" calcext:value-type="string">
            <text:p>付野鳥學會辦理國家濕地保育行動第1期款</text:p>
          </table:table-cell>
          <table:table-cell table:style-name="ce5" office:value-type="string" office:string-value=" 雲林縣野鳥學會 " calcext:value-type="string">
            <text:p><text:s text:c="2"/>雲林縣野鳥學會 <text:s/></text:p>
          </table:table-cell>
          <table:table-cell table:style-name="ce5" office:value-type="string" office:string-value="農業處" calcext:value-type="string">
            <text:p><text:s/>農業處 </text:p>
          </table:table-cell>
          <table:table-cell table:style-name="ce45" office:value-type="float" office:value="119.288" calcext:value-type="float">
            <text:p><text:s/>119.29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7">
          <table:table-cell table:style-name="ce5" office:value-type="string" office:string-value="農業管理與輔導業務-林產推廣-獎補助費" calcext:value-type="string">
            <text:p><text:s/>農業管理與輔導業務-林產推廣-獎補助費 </text:p>
          </table:table-cell>
          <table:table-cell table:style-name="ce5" office:value-type="string" office:string-value="付草嶺觀光協會辦理自然生態文創推廣計畫" calcext:value-type="string">
            <text:p><text:s/>付草嶺觀光協會辦理自然生態文創推廣計畫 </text:p>
          </table:table-cell>
          <table:table-cell table:style-name="ce5" office:value-type="string" office:string-value="草嶺觀光協會" calcext:value-type="string">
            <text:p><text:s/>草嶺觀光協會 </text:p>
          </table:table-cell>
          <table:table-cell table:style-name="ce5" office:value-type="string" office:string-value="農業處" calcext:value-type="string">
            <text:p><text:s/>農業處 </text:p>
          </table:table-cell>
          <table:table-cell table:style-name="ce45" office:value-type="float" office:value="250" calcext:value-type="float">
            <text:p><text:s/>25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8">
          <table:table-cell table:style-name="ce5" office:value-type="string" office:string-value="農業管理與輔導業務-林產推廣-獎補助費" calcext:value-type="string">
            <text:p><text:s/>農業管理與輔導業務-林產推廣-獎補助費 </text:p>
          </table:table-cell>
          <table:table-cell table:style-name="ce6" office:value-type="string" calcext:value-type="string">
            <text:p>補助辦理雲林縣諸羅樹蛙保育計畫</text:p>
          </table:table-cell>
          <table:table-cell table:style-name="ce6" office:value-type="string" calcext:value-type="string">
            <text:p>野鳥學會</text:p>
          </table:table-cell>
          <table:table-cell table:style-name="ce5" office:value-type="string" office:string-value=" 農業處 " calcext:value-type="string">
            <text:p><text:s text:c="2"/>農業處 <text:s/></text:p>
          </table:table-cell>
          <table:table-cell table:style-name="ce45" office:value-type="float" office:value="280" calcext:value-type="float">
            <text:p><text:s/>28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29">
          <table:table-cell table:style-name="ce6" office:value-type="string" calcext:value-type="string">
            <text:p>農業管理與輔導業務－水產推廣－獎補助費</text:p>
          </table:table-cell>
          <table:table-cell table:style-name="ce17" office:value-type="string" calcext:value-type="string">
            <text:p>補助辦理103年度水產獸醫師、公所獸醫人員訓練及養殖業者教育宣導計畫。</text:p>
          </table:table-cell>
          <table:table-cell table:style-name="ce17" office:value-type="string" calcext:value-type="string">
            <text:p>雲林縣獸醫師公會</text:p>
          </table:table-cell>
          <table:table-cell table:style-name="ce5" office:value-type="string" office:string-value="農業處" calcext:value-type="string">
            <text:p><text:s/>農業處 </text:p>
          </table:table-cell>
          <table:table-cell table:style-name="ce45" office:value-type="float" office:value="200" calcext:value-type="float">
            <text:p><text:s/>200.00 </text:p>
          </table:table-cell>
          <table:table-cell table:style-name="ce75" office:value-type="string" calcext:value-type="string">
            <text:p>無</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8">
          <table:table-cell table:style-name="ce6" office:value-type="string" calcext:value-type="string">
            <text:p>農業管理與輔導業務－水產推廣－獎補助費</text:p>
          </table:table-cell>
          <table:table-cell table:style-name="ce17" office:value-type="string" calcext:value-type="string">
            <text:p>配合補助辦理102年度漁村婦女技藝培育推廣計畫。</text:p>
          </table:table-cell>
          <table:table-cell table:style-name="ce17" office:value-type="string" calcext:value-type="string">
            <text:p>雲林區漁會</text:p>
          </table:table-cell>
          <table:table-cell table:style-name="ce5" office:value-type="string" office:string-value="農業處" calcext:value-type="string">
            <text:p><text:s/>農業處 </text:p>
          </table:table-cell>
          <table:table-cell table:style-name="ce45" office:value-type="float" office:value="100" calcext:value-type="float">
            <text:p><text:s/>100.00 </text:p>
          </table:table-cell>
          <table:table-cell table:style-name="ce75" office:value-type="string" calcext:value-type="string">
            <text:p>無</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4">
          <table:table-cell table:style-name="ce7" office:value-type="string" calcext:value-type="string">
            <text:p>農業管理與輔導業務-畜產推廣</text:p>
          </table:table-cell>
          <table:table-cell table:style-name="ce7" office:value-type="string" calcext:value-type="string">
            <text:p>辦理103年度「建立國產牛肉生產追溯雲端服務計畫」肉牛產銷班釘掛肉牛耳標及教育訓練等費用</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30" calcext:value-type="float">
            <text:p><text:s/>3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0">
          <table:table-cell table:style-name="ce8" office:value-type="string" calcext:value-type="string">
            <text:p>農業管理與輔導業務-畜產推廣</text:p>
          </table:table-cell>
          <table:table-cell table:style-name="ce8" office:value-type="string" calcext:value-type="string">
            <text:p>103年度「雲林縣養豬戶死廢畜處理集運作業流程教育宣導會</text:p>
          </table:table-cell>
          <table:table-cell table:style-name="ce5" office:value-type="string" office:string-value="雲林縣養豬協會" calcext:value-type="string">
            <text:p><text:s/>雲林縣養豬協會 </text:p>
          </table:table-cell>
          <table:table-cell table:style-name="ce5" office:value-type="string" office:string-value="農業處" calcext:value-type="string">
            <text:p><text:s/>農業處 </text:p>
          </table:table-cell>
          <table:table-cell table:style-name="ce45" office:value-type="float" office:value="150" calcext:value-type="float">
            <text:p><text:s/>15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1">
          <table:table-cell table:style-name="ce7" office:value-type="string" calcext:value-type="string">
            <text:p>農業管理與輔導業務-畜產推廣</text:p>
          </table:table-cell>
          <table:table-cell table:style-name="ce7" office:value-type="string" calcext:value-type="string">
            <text:p>辦理103年度「建立國產牛肉生產追溯雲端服務計畫」肉牛產銷班釘掛肉牛耳標及教育訓練等費用</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30" calcext:value-type="float">
            <text:p><text:s/>3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1">
          <table:table-cell table:style-name="ce7" office:value-type="string" calcext:value-type="string">
            <text:p>農業管理與輔導業務-畜產推廣</text:p>
          </table:table-cell>
          <table:table-cell table:style-name="ce6" office:value-type="string" calcext:value-type="string">
            <text:p>辦理103年度「各地禽品產銷輔導計畫」國產禽品與地方特色禽品宣導行銷活動經費</text:p>
          </table:table-cell>
          <table:table-cell table:style-name="ce6" office:value-type="string" calcext:value-type="string">
            <text:p>雲林縣養雞協會</text:p>
          </table:table-cell>
          <table:table-cell table:style-name="ce5" office:value-type="string" office:string-value="農業處" calcext:value-type="string">
            <text:p><text:s/>農業處 </text:p>
          </table:table-cell>
          <table:table-cell table:style-name="ce45" office:value-type="float" office:value="90" calcext:value-type="float">
            <text:p><text:s/>90.00 </text:p>
          </table:table-cell>
          <table:table-cell table:style-name="ce76" office:value-type="string" calcext:value-type="string">
            <text:p>無</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2">
          <table:table-cell table:style-name="ce7" office:value-type="string" calcext:value-type="string">
            <text:p>農業管理與輔導業務-畜產推廣</text:p>
          </table:table-cell>
          <table:table-cell table:style-name="ce6" office:value-type="string" calcext:value-type="string">
            <text:p>辦理103年度「各地禽品產銷輔導計畫」國產禽品與地方特色禽品宣導行銷活動經費</text:p>
          </table:table-cell>
          <table:table-cell table:style-name="ce5" office:value-type="string" office:string-value="中華民國養鵝協會" calcext:value-type="string">
            <text:p><text:s/>中華民國養鵝協會 </text:p>
          </table:table-cell>
          <table:table-cell table:style-name="ce5" office:value-type="string" office:string-value="農業處" calcext:value-type="string">
            <text:p><text:s/>農業處 </text:p>
          </table:table-cell>
          <table:table-cell table:style-name="ce45" office:value-type="float" office:value="80" calcext:value-type="float">
            <text:p><text:s/>8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7" office:value-type="string" calcext:value-type="string">
            <text:p>農業管理與輔導業務-畜產推廣</text:p>
          </table:table-cell>
          <table:table-cell table:style-name="ce6" office:value-type="string" calcext:value-type="string">
            <text:p>辦理103年度「各地禽品產銷輔導計畫」國產禽品與地方特色禽品宣導行銷活動經費</text:p>
          </table:table-cell>
          <table:table-cell table:style-name="ce5" office:value-type="string" office:string-value="保證責任雲林縣元長家禽生產合作社" calcext:value-type="string">
            <text:p><text:s/>保證責任雲林縣元長家禽生產合作社 </text:p>
          </table:table-cell>
          <table:table-cell table:style-name="ce5" office:value-type="string" office:string-value="農業處" calcext:value-type="string">
            <text:p><text:s/>農業處 </text:p>
          </table:table-cell>
          <table:table-cell table:style-name="ce45" office:value-type="float" office:value="80" calcext:value-type="float">
            <text:p><text:s/>8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4">
          <table:table-cell table:style-name="ce7" office:value-type="string" calcext:value-type="string">
            <text:p>農業管理與輔導業務-畜產推廣</text:p>
          </table:table-cell>
          <table:table-cell table:style-name="ce6" office:value-type="string" calcext:value-type="string">
            <text:p>辦理103年度「羊、鹿產銷輔導計畫」產銷班教育訓練及輔導產銷班運作經費</text:p>
          </table:table-cell>
          <table:table-cell table:style-name="ce5" office:value-type="string" office:string-value="保證責任雲林縣養鹿生產合作社" calcext:value-type="string">
            <text:p><text:s/>保證責任雲林縣養鹿生產合作社 </text:p>
          </table:table-cell>
          <table:table-cell table:style-name="ce5" office:value-type="string" office:string-value="農業處" calcext:value-type="string">
            <text:p><text:s/>農業處 </text:p>
          </table:table-cell>
          <table:table-cell table:style-name="ce45" office:value-type="float" office:value="28" calcext:value-type="float">
            <text:p><text:s/>28.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9">
          <table:table-cell table:style-name="ce7" office:value-type="string" calcext:value-type="string">
            <text:p>農業管理與輔導業務-畜產推廣</text:p>
          </table:table-cell>
          <table:table-cell table:style-name="ce6" office:value-type="string" calcext:value-type="string">
            <text:p>辦理103年度「羊、鹿產銷輔導計畫」產銷班教育訓練及輔導產銷班運作經費</text:p>
          </table:table-cell>
          <table:table-cell table:style-name="ce5" office:value-type="string" office:string-value="斗六市農會" calcext:value-type="string">
            <text:p><text:s/>斗六市農會 </text:p>
          </table:table-cell>
          <table:table-cell table:style-name="ce5" office:value-type="string" office:string-value="農業處" calcext:value-type="string">
            <text:p><text:s/>農業處 </text:p>
          </table:table-cell>
          <table:table-cell table:style-name="ce45" office:value-type="float" office:value="14" calcext:value-type="float">
            <text:p><text:s/>14.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5">
          <table:table-cell table:style-name="ce7" office:value-type="string" calcext:value-type="string">
            <text:p>農業管理與輔導業務-畜產推廣</text:p>
          </table:table-cell>
          <table:table-cell table:style-name="ce6" office:value-type="string" calcext:value-type="string">
            <text:p>辦理103年度畜牧類農情調查及畜牧場登記業務旅費及雜支</text:p>
          </table:table-cell>
          <table:table-cell table:style-name="ce5" office:value-type="string" office:string-value="斗六等19個鄉鎮市公所" calcext:value-type="string">
            <text:p><text:s/>斗六等19個鄉鎮市公所 </text:p>
          </table:table-cell>
          <table:table-cell table:style-name="ce5" office:value-type="string" office:string-value="農業處" calcext:value-type="string">
            <text:p><text:s/>農業處 </text:p>
          </table:table-cell>
          <table:table-cell table:style-name="ce45" office:value-type="float" office:value="71.941" calcext:value-type="float">
            <text:p><text:s/>71.94 </text:p>
          </table:table-cell>
          <table:table-cell table:style-name="ce74" office:value-type="string" office:string-value="無" calcext:value-type="string">
            <text:p><text:s/>無 </text:p>
          </table:table-cell>
          <table:table-cell table:style-name="ce83"/>
          <table:table-cell table:style-name="ce39" office:value-type="string" office:string-value="V" calcext:value-type="string">
            <text:p><text:s/>V </text:p>
          </table:table-cell>
          <table:table-cell table:style-name="ce39"/>
          <table:table-cell table:number-columns-repeated="1015"/>
        </table:table-row>
        <table:table-row table:style-name="ro29">
          <table:table-cell table:style-name="ce7" office:value-type="string" calcext:value-type="string">
            <text:p>農業建設工程-精緻產業計畫</text:p>
          </table:table-cell>
          <table:table-cell table:style-name="ce6" office:value-type="string" calcext:value-type="string">
            <text:p>辦理103年度「改善畜牧排放水質及污染防治計畫」畜牧場設置第二次固液分離機補助款</text:p>
          </table:table-cell>
          <table:table-cell table:style-name="ce5" office:value-type="string" office:string-value="東勢鄉公所" calcext:value-type="string">
            <text:p><text:s/>東勢鄉公所 </text:p>
          </table:table-cell>
          <table:table-cell table:style-name="ce5" office:value-type="string" office:string-value="農業處" calcext:value-type="string">
            <text:p><text:s/>農業處 </text:p>
          </table:table-cell>
          <table:table-cell table:style-name="ce45" office:value-type="float" office:value="60" calcext:value-type="float">
            <text:p><text:s/>6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
          <table:table-cell table:style-name="ce7" office:value-type="string" calcext:value-type="string">
            <text:p>農業建設工程-精緻產業計畫</text:p>
          </table:table-cell>
          <table:table-cell table:style-name="ce6" office:value-type="string" calcext:value-type="string">
            <text:p>辦理103年度「推動畜牧場節能減碳計畫」購置畜牧場改善污染防治設施補助款</text:p>
          </table:table-cell>
          <table:table-cell table:style-name="ce5" office:value-type="string" office:string-value="崙背鄉等6公所" calcext:value-type="string">
            <text:p><text:s/>崙背鄉等6公所 </text:p>
          </table:table-cell>
          <table:table-cell table:style-name="ce5" office:value-type="string" office:string-value="農業處" calcext:value-type="string">
            <text:p><text:s/>農業處 </text:p>
          </table:table-cell>
          <table:table-cell table:style-name="ce45" office:value-type="float" office:value="560" calcext:value-type="float">
            <text:p><text:s/>56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9">
          <table:table-cell table:style-name="ce7" office:value-type="string" calcext:value-type="string">
            <text:p>農業建設工程-精緻產業計畫</text:p>
          </table:table-cell>
          <table:table-cell table:style-name="ce6" office:value-type="string" calcext:value-type="string">
            <text:p>所辦理103年度「推動畜牧場節能減碳計畫」購置畜牧場改善污染防治設施補助款</text:p>
          </table:table-cell>
          <table:table-cell table:style-name="ce5" office:value-type="string" office:string-value="崙背鄉等5公所" calcext:value-type="string">
            <text:p><text:s/>崙背鄉等5公所 </text:p>
          </table:table-cell>
          <table:table-cell table:style-name="ce5" office:value-type="string" office:string-value="農業處" calcext:value-type="string">
            <text:p><text:s/>農業處 </text:p>
          </table:table-cell>
          <table:table-cell table:style-name="ce45" office:value-type="float" office:value="180" calcext:value-type="float">
            <text:p><text:s/>18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6">
          <table:table-cell table:style-name="ce7" office:value-type="string" calcext:value-type="string">
            <text:p>農業建設工程-精緻產業計畫</text:p>
          </table:table-cell>
          <table:table-cell table:style-name="ce6" office:value-type="string" calcext:value-type="string">
            <text:p>辦理「改善畜牧排放水質及污染防治計畫」畜牧場設置第二次固液分離機補助款</text:p>
          </table:table-cell>
          <table:table-cell table:style-name="ce5" office:value-type="string" office:string-value="水林鄉等5公所" calcext:value-type="string">
            <text:p><text:s/>水林鄉等5公所 </text:p>
          </table:table-cell>
          <table:table-cell table:style-name="ce5" office:value-type="string" office:string-value="農業處" calcext:value-type="string">
            <text:p><text:s/>農業處 </text:p>
          </table:table-cell>
          <table:table-cell table:style-name="ce45" office:value-type="float" office:value="420" calcext:value-type="float">
            <text:p><text:s/>42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7">
          <table:table-cell table:style-name="ce6" office:value-type="string" calcext:value-type="string">
            <text:p>農業管理與輔導業務-農產運銷-獎補助費</text:p>
          </table:table-cell>
          <table:table-cell table:style-name="ce8" office:value-type="string" calcext:value-type="string">
            <text:p>2014稻陣來西螺食「菜」有健康活動</text:p>
          </table:table-cell>
          <table:table-cell table:style-name="ce8" office:value-type="string" calcext:value-type="string">
            <text:p>保證責任雲林縣新安果菜生產合作社</text:p>
          </table:table-cell>
          <table:table-cell table:style-name="ce5" office:value-type="string" office:string-value="農業處" calcext:value-type="string">
            <text:p><text:s/>農業處 </text:p>
          </table:table-cell>
          <table:table-cell table:style-name="ce45" office:value-type="float" office:value="500" calcext:value-type="float">
            <text:p><text:s/>5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6">
          <table:table-cell table:style-name="ce6" office:value-type="string" calcext:value-type="string">
            <text:p>農業管理與輔導業務-農產運銷-獎補助費</text:p>
          </table:table-cell>
          <table:table-cell table:style-name="ce8" office:value-type="string" calcext:value-type="string">
            <text:p>2013-2014雲林農業博覽暨愛心園遊會雲林農特產品推廣展售嘉年華會</text:p>
          </table:table-cell>
          <table:table-cell table:style-name="ce8" office:value-type="string" calcext:value-type="string">
            <text:p>大新果菜生產合作社</text:p>
          </table:table-cell>
          <table:table-cell table:style-name="ce5" office:value-type="string" office:string-value="農業處" calcext:value-type="string">
            <text:p><text:s/>農業處 </text:p>
          </table:table-cell>
          <table:table-cell table:style-name="ce45" office:value-type="float" office:value="150" calcext:value-type="float">
            <text:p><text:s/>15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8">
          <table:table-cell table:style-name="ce6" office:value-type="string" calcext:value-type="string">
            <text:p>農業管理與輔導業務-農產運銷-獎補助費</text:p>
          </table:table-cell>
          <table:table-cell table:style-name="ce8" office:value-type="string" calcext:value-type="string">
            <text:p>補助保證責任港尾社區合作農場「集貨場設施屋頂修繕工程計畫</text:p>
          </table:table-cell>
          <table:table-cell table:style-name="ce5" office:value-type="string" office:string-value="補助保證責任雲林縣港尾社區合作農場" calcext:value-type="string">
            <text:p><text:s/>補助保證責任雲林縣港尾社區合作農場 </text:p>
          </table:table-cell>
          <table:table-cell table:style-name="ce5" office:value-type="string" office:string-value="農業處" calcext:value-type="string">
            <text:p><text:s/>農業處 </text:p>
          </table:table-cell>
          <table:table-cell table:style-name="ce45" office:value-type="float" office:value="389" calcext:value-type="float">
            <text:p><text:s/>389.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4">
          <table:table-cell table:style-name="ce6" office:value-type="string" calcext:value-type="string">
            <text:p>農業管理與輔導業務-農產運銷-獎補助費</text:p>
          </table:table-cell>
          <table:table-cell table:style-name="ce8" office:value-type="string" calcext:value-type="string">
            <text:p>補助保證責任雲林縣漢光果菜生產合作社辦理「103年度加強自動化包裝設備計畫」</text:p>
          </table:table-cell>
          <table:table-cell table:style-name="ce5" office:value-type="string" office:string-value="補助保證責任雲林縣漢光果菜生產合作社" calcext:value-type="string">
            <text:p><text:s/>補助保證責任雲林縣漢光果菜生產合作社 </text:p>
          </table:table-cell>
          <table:table-cell table:style-name="ce5" office:value-type="string" office:string-value="農業處" calcext:value-type="string">
            <text:p><text:s/>農業處 </text:p>
          </table:table-cell>
          <table:table-cell table:style-name="ce45" office:value-type="float" office:value="1200" calcext:value-type="float">
            <text:p><text:s/>1,2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1">
          <table:table-cell table:style-name="ce6" office:value-type="string" calcext:value-type="string">
            <text:p>農業管理與輔導業務-農產運銷-獎補助費</text:p>
          </table:table-cell>
          <table:table-cell table:style-name="ce8" office:value-type="string" calcext:value-type="string">
            <text:p>補助有機農民協會「2014第十屆台北國際素食暨有機產品博覽會參展計畫」</text:p>
          </table:table-cell>
          <table:table-cell table:style-name="ce5" office:value-type="string" office:string-value="有機農民協會" calcext:value-type="string">
            <text:p><text:s/>有機農民協會 </text:p>
          </table:table-cell>
          <table:table-cell table:style-name="ce5" office:value-type="string" office:string-value="農業處" calcext:value-type="string">
            <text:p><text:s/>農業處 </text:p>
          </table:table-cell>
          <table:table-cell table:style-name="ce45" office:value-type="float" office:value="300" calcext:value-type="float">
            <text:p><text:s/>3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1">
          <table:table-cell table:style-name="ce6" office:value-type="string" calcext:value-type="string">
            <text:p>農業管理與輔導業務-農產運銷-獎補助費</text:p>
          </table:table-cell>
          <table:table-cell table:style-name="ce8" office:value-type="string" calcext:value-type="string">
            <text:p>補助雲林縣經理人協會「103年度蒜頭推廣行銷計畫」</text:p>
          </table:table-cell>
          <table:table-cell table:style-name="ce5" office:value-type="string" office:string-value="雲林縣經理人協會" calcext:value-type="string">
            <text:p><text:s/>雲林縣經理人協會 </text:p>
          </table:table-cell>
          <table:table-cell table:style-name="ce5" office:value-type="string" office:string-value="農業處" calcext:value-type="string">
            <text:p><text:s/>農業處 </text:p>
          </table:table-cell>
          <table:table-cell table:style-name="ce45" office:value-type="float" office:value="189.7" calcext:value-type="float">
            <text:p><text:s/>189.7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0">
          <table:table-cell table:style-name="ce6" office:value-type="string" calcext:value-type="string">
            <text:p>農業管理與輔導業務-農產運銷-獎補助費</text:p>
          </table:table-cell>
          <table:table-cell table:style-name="ce8" office:value-type="string" calcext:value-type="string">
            <text:p>補助保証責任雲林大義合作農場輔導二崙鄉蔬菜產銷班第1班「103年度提升外銷蔬菜產銷計畫」</text:p>
          </table:table-cell>
          <table:table-cell table:style-name="ce5" office:value-type="string" office:string-value="補助保證責任雲林縣大義合作農場" calcext:value-type="string">
            <text:p><text:s/>補助保證責任雲林縣大義合作農場 </text:p>
          </table:table-cell>
          <table:table-cell table:style-name="ce5" office:value-type="string" office:string-value="農業處" calcext:value-type="string">
            <text:p><text:s/>農業處 </text:p>
          </table:table-cell>
          <table:table-cell table:style-name="ce45" office:value-type="float" office:value="1500" calcext:value-type="float">
            <text:p><text:s/>1,5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9">
          <table:table-cell table:style-name="ce6" office:value-type="string" calcext:value-type="string">
            <text:p>農業管理與輔導業務-農產運銷-獎補助費</text:p>
          </table:table-cell>
          <table:table-cell table:style-name="ce8" office:value-type="string" calcext:value-type="string">
            <text:p>補助崙背鄉農會「美濃瓜禮盒包裝設計」計畫案</text:p>
          </table:table-cell>
          <table:table-cell table:style-name="ce5" office:value-type="string" office:string-value="崙背鄉農會" calcext:value-type="string">
            <text:p><text:s/>崙背鄉農會 </text:p>
          </table:table-cell>
          <table:table-cell table:style-name="ce5" office:value-type="string" office:string-value="農業處" calcext:value-type="string">
            <text:p><text:s/>農業處 </text:p>
          </table:table-cell>
          <table:table-cell table:style-name="ce45" office:value-type="float" office:value="40" calcext:value-type="float">
            <text:p><text:s/>4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9">
          <table:table-cell table:style-name="ce6" office:value-type="string" calcext:value-type="string">
            <text:p>農業管理與輔導業務-農產運銷-獎補助費</text:p>
          </table:table-cell>
          <table:table-cell table:style-name="ce8" office:value-type="string" calcext:value-type="string">
            <text:p>保證責任雲林縣新崙果菜生產合作社「強化蔬果產銷分級選別機補助計畫」</text:p>
          </table:table-cell>
          <table:table-cell table:style-name="ce5" office:value-type="string" office:string-value="補助保證責任雲林縣新崙果菜生產合作社" calcext:value-type="string">
            <text:p><text:s/>補助保證責任雲林縣新崙果菜生產合作社 </text:p>
          </table:table-cell>
          <table:table-cell table:style-name="ce5" office:value-type="string" office:string-value="農業處" calcext:value-type="string">
            <text:p><text:s/>農業處 </text:p>
          </table:table-cell>
          <table:table-cell table:style-name="ce45" office:value-type="float" office:value="40" calcext:value-type="float">
            <text:p><text:s/>4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管理與輔導業務-農產運銷-獎補助費</text:p>
          </table:table-cell>
          <table:table-cell table:style-name="ce8" office:value-type="string" calcext:value-type="string">
            <text:p>補助保證責任雲林縣大埔果菜運銷合作社「103年度改善蔬果運銷設備計畫」</text:p>
          </table:table-cell>
          <table:table-cell table:style-name="ce5" office:value-type="string" office:string-value="補助保證責任雲林縣大埔果菜運銷合作社" calcext:value-type="string">
            <text:p><text:s/>補助保證責任雲林縣大埔果菜運銷合作社 </text:p>
          </table:table-cell>
          <table:table-cell table:style-name="ce5" office:value-type="string" office:string-value="農業處" calcext:value-type="string">
            <text:p><text:s/>農業處 </text:p>
          </table:table-cell>
          <table:table-cell table:style-name="ce45" office:value-type="float" office:value="300" calcext:value-type="float">
            <text:p><text:s/>3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9">
          <table:table-cell table:style-name="ce6" office:value-type="string" calcext:value-type="string">
            <text:p>農業管理與輔導業務-農產運銷-獎補助費</text:p>
          </table:table-cell>
          <table:table-cell table:style-name="ce8" office:value-type="string" calcext:value-type="string">
            <text:p>保證責任雲林縣瓊埔合作農場「103年度地瓜清洗包裝設備補助計畫」</text:p>
          </table:table-cell>
          <table:table-cell table:style-name="ce5" office:value-type="string" office:string-value="補助保證責任瓊埔合作農場" calcext:value-type="string">
            <text:p><text:s/>補助保證責任瓊埔合作農場 </text:p>
          </table:table-cell>
          <table:table-cell table:style-name="ce5" office:value-type="string" office:string-value="農業處" calcext:value-type="string">
            <text:p><text:s/>農業處 </text:p>
          </table:table-cell>
          <table:table-cell table:style-name="ce45" office:value-type="float" office:value="205" calcext:value-type="float">
            <text:p><text:s/>205.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9">
          <table:table-cell table:style-name="ce5" office:value-type="string" office:string-value="農業管理與輔導業務-農會輔導-獎補助費" calcext:value-type="string">
            <text:p><text:s/>農業管理與輔導業務-農會輔導-獎補助費 </text:p>
          </table:table-cell>
          <table:table-cell table:style-name="ce7" office:value-type="string" calcext:value-type="string">
            <text:p>辦理103年度雲林縣各界慶祝農民節表彰大會活動</text:p>
          </table:table-cell>
          <table:table-cell table:style-name="ce23" office:value-type="string" calcext:value-type="string">
            <text:p>雲林縣農會</text:p>
          </table:table-cell>
          <table:table-cell table:style-name="ce5" office:value-type="string" office:string-value="農業處" calcext:value-type="string">
            <text:p><text:s/>農業處 </text:p>
          </table:table-cell>
          <table:table-cell table:style-name="ce45" office:value-type="float" office:value="800" calcext:value-type="float">
            <text:p><text:s/>8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
          <table:table-cell table:style-name="ce5" office:value-type="string" office:string-value="農業管理與輔導業務-農會輔導-獎補助費" calcext:value-type="string">
            <text:p><text:s/>農業管理與輔導業務-農會輔導-獎補助費 </text:p>
          </table:table-cell>
          <table:table-cell table:style-name="ce7" office:value-type="string" calcext:value-type="string">
            <text:p>103年度教育研習計畫補助款</text:p>
          </table:table-cell>
          <table:table-cell table:style-name="ce5" office:value-type="string" office:string-value="雲林縣農業經理人協會" calcext:value-type="string">
            <text:p><text:s/>雲林縣農業經理人協會 </text:p>
          </table:table-cell>
          <table:table-cell table:style-name="ce5" office:value-type="string" office:string-value="農業處" calcext:value-type="string">
            <text:p><text:s/>農業處 </text:p>
          </table:table-cell>
          <table:table-cell table:style-name="ce45" office:value-type="float" office:value="80" calcext:value-type="float">
            <text:p><text:s/>8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1">
          <table:table-cell table:style-name="ce5" office:value-type="string" office:string-value="農業管理與輔導業務-農會輔導-獎補助費" calcext:value-type="string">
            <text:p><text:s/>農業管理與輔導業務-農會輔導-獎補助費 </text:p>
          </table:table-cell>
          <table:table-cell table:style-name="ce7" office:value-type="string" calcext:value-type="string">
            <text:p>辦理慶祝國際合作社節活動</text:p>
          </table:table-cell>
          <table:table-cell table:style-name="ce5" office:value-type="string" office:string-value="雲林縣農業合作社聯合社" calcext:value-type="string">
            <text:p><text:s/>雲林縣農業合作社聯合社 </text:p>
          </table:table-cell>
          <table:table-cell table:style-name="ce5" office:value-type="string" office:string-value="農業處" calcext:value-type="string">
            <text:p><text:s/>農業處 </text:p>
          </table:table-cell>
          <table:table-cell table:style-name="ce45" office:value-type="float" office:value="400" calcext:value-type="float">
            <text:p><text:s/>4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2">
          <table:table-cell table:style-name="ce5" office:value-type="string" office:string-value="農業管理與輔導業務-農會輔導-獎補助費" calcext:value-type="string">
            <text:p><text:s/>農業管理與輔導業務-農會輔導-獎補助費 </text:p>
          </table:table-cell>
          <table:table-cell table:style-name="ce7" office:value-type="string" calcext:value-type="string">
            <text:p>103年度雲林縣農業旅遊遊程商品開發暨推廣活動計畫</text:p>
          </table:table-cell>
          <table:table-cell table:style-name="ce5" office:value-type="string" office:string-value="口湖鄉金湖休閒農業發展協會" calcext:value-type="string">
            <text:p><text:s/>口湖鄉金湖休閒農業發展協會 </text:p>
          </table:table-cell>
          <table:table-cell table:style-name="ce5" office:value-type="string" office:string-value="農業處" calcext:value-type="string">
            <text:p><text:s/>農業處 </text:p>
          </table:table-cell>
          <table:table-cell table:style-name="ce45" office:value-type="float" office:value="339.822" calcext:value-type="float">
            <text:p><text:s/>339.82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3">
          <table:table-cell table:style-name="ce5" office:value-type="string" office:string-value="農業管理與輔導業務-農會輔導-獎補助費" calcext:value-type="string">
            <text:p><text:s/>農業管理與輔導業務-農會輔導-獎補助費 </text:p>
          </table:table-cell>
          <table:table-cell table:style-name="ce7" office:value-type="string" calcext:value-type="string">
            <text:p>103年度雲林縣農業旅遊遊程商品開發暨推廣活動計畫</text:p>
          </table:table-cell>
          <table:table-cell table:style-name="ce5" office:value-type="string" office:string-value="雲林縣農會" calcext:value-type="string">
            <text:p><text:s/>雲林縣農會 </text:p>
          </table:table-cell>
          <table:table-cell table:style-name="ce5" office:value-type="string" office:string-value="農業處" calcext:value-type="string">
            <text:p><text:s/>農業處 </text:p>
          </table:table-cell>
          <table:table-cell table:style-name="ce45" office:value-type="float" office:value="40" calcext:value-type="float">
            <text:p><text:s/>4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1">
          <table:table-cell table:style-name="ce5" office:value-type="string" office:string-value="農業管理與輔導業務-農會輔導-獎補助費" calcext:value-type="string">
            <text:p><text:s/>農業管理與輔導業務-農會輔導-獎補助費 </text:p>
          </table:table-cell>
          <table:table-cell table:style-name="ce7" office:value-type="string" calcext:value-type="string">
            <text:p>103年度雲林縣農業旅遊遊程商品開發暨推廣活動計畫</text:p>
          </table:table-cell>
          <table:table-cell table:style-name="ce5" office:value-type="string" office:string-value="口湖鄉金湖休閒農業發展協會" calcext:value-type="string">
            <text:p><text:s/>口湖鄉金湖休閒農業發展協會 </text:p>
          </table:table-cell>
          <table:table-cell table:style-name="ce5" office:value-type="string" office:string-value="農業處" calcext:value-type="string">
            <text:p><text:s/>農業處 </text:p>
          </table:table-cell>
          <table:table-cell table:style-name="ce45" office:value-type="float" office:value="745.178" calcext:value-type="float">
            <text:p><text:s/>745.18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4">
          <table:table-cell table:style-name="ce5" office:value-type="string" office:string-value="農業管理與輔導業務-農會輔導-獎補助費" calcext:value-type="string">
            <text:p><text:s/>農業管理與輔導業務-農會輔導-獎補助費 </text:p>
          </table:table-cell>
          <table:table-cell table:style-name="ce7" office:value-type="string" calcext:value-type="string">
            <text:p>雲林縣103年度休閒農場查核及輔導管理計畫</text:p>
          </table:table-cell>
          <table:table-cell table:style-name="ce5" office:value-type="string" office:string-value="雲科休閒農場" calcext:value-type="string">
            <text:p><text:s/>雲科休閒農場 </text:p>
          </table:table-cell>
          <table:table-cell table:style-name="ce5" office:value-type="string" office:string-value="農業處" calcext:value-type="string">
            <text:p><text:s/>農業處 </text:p>
          </table:table-cell>
          <table:table-cell table:style-name="ce45" office:value-type="float" office:value="115" calcext:value-type="float">
            <text:p><text:s/>115.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5">
          <table:table-cell table:style-name="ce5" office:value-type="string" office:string-value="農業管理與輔導業務-財產設備-獎補助費" calcext:value-type="string">
            <text:p><text:s/>農業管理與輔導業務-財產設備-獎補助費 </text:p>
          </table:table-cell>
          <table:table-cell table:style-name="ce7" office:value-type="string" calcext:value-type="string">
            <text:p>103年度休閒農場農業旅遊發展計畫補助款</text:p>
          </table:table-cell>
          <table:table-cell table:style-name="ce5" office:value-type="string" office:string-value="雲科休閒農場" calcext:value-type="string">
            <text:p><text:s/>雲科休閒農場 </text:p>
          </table:table-cell>
          <table:table-cell table:style-name="ce5" office:value-type="string" office:string-value="農業處" calcext:value-type="string">
            <text:p><text:s/>農業處 </text:p>
          </table:table-cell>
          <table:table-cell table:style-name="ce45" office:value-type="float" office:value="35" calcext:value-type="float">
            <text:p><text:s/>35.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6">
          <table:table-cell table:style-name="ce6" office:value-type="string" calcext:value-type="string">
            <text:p>農業發展安定基金-經常門計畫</text:p>
          </table:table-cell>
          <table:table-cell table:style-name="ce16" office:value-type="string" calcext:value-type="string">
            <text:p>付雲林縣土庫鎮養豬生產合作社辦理103年度雲林縣品牌豬肉推廣促銷品嚐活動計畫經費</text:p>
          </table:table-cell>
          <table:table-cell table:style-name="ce6" office:value-type="string" calcext:value-type="string">
            <text:p>雲林縣土庫鎮養豬生產合作社</text:p>
          </table:table-cell>
          <table:table-cell table:style-name="ce5" office:value-type="string" office:string-value="農業處" calcext:value-type="string">
            <text:p><text:s/>農業處 </text:p>
          </table:table-cell>
          <table:table-cell table:style-name="ce45" office:value-type="float" office:value="200" calcext:value-type="float">
            <text:p><text:s/>200.00 </text:p>
          </table:table-cell>
          <table:table-cell table:style-name="ce76" office:value-type="string" calcext:value-type="string">
            <text:p>無</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7">
          <table:table-cell table:style-name="ce6" office:value-type="string" calcext:value-type="string">
            <text:p>農業發展安定基金-經常門計畫</text:p>
          </table:table-cell>
          <table:table-cell table:style-name="ce6" office:value-type="string" calcext:value-type="string">
            <text:p>付雲林縣綠農推廣聯盟促進會辦理雲林樂活農業特產趕集活動經費</text:p>
          </table:table-cell>
          <table:table-cell table:style-name="ce6" office:value-type="string" calcext:value-type="string">
            <text:p>雲林縣綠農推廣聯盟促進會</text:p>
          </table:table-cell>
          <table:table-cell table:style-name="ce5" office:value-type="string" office:string-value="農業處" calcext:value-type="string">
            <text:p><text:s/>農業處 </text:p>
          </table:table-cell>
          <table:table-cell table:style-name="ce45" office:value-type="float" office:value="150" calcext:value-type="float">
            <text:p><text:s/>150.00 </text:p>
          </table:table-cell>
          <table:table-cell table:style-name="ce76" office:value-type="string" calcext:value-type="string">
            <text:p>無</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8">
          <table:table-cell table:style-name="ce6" office:value-type="string" calcext:value-type="string">
            <text:p>農業發展安定基金-經常門計畫</text:p>
          </table:table-cell>
          <table:table-cell table:style-name="ce6" office:value-type="string" calcext:value-type="string">
            <text:p>付虎尾鎮農會辦理103年度提升建構安全農業設施補助計畫所需雜支、旅費</text:p>
          </table:table-cell>
          <table:table-cell table:style-name="ce5" office:value-type="string" office:string-value="虎尾鎮農會" calcext:value-type="string">
            <text:p><text:s/>虎尾鎮農會 </text:p>
          </table:table-cell>
          <table:table-cell table:style-name="ce5" office:value-type="string" office:string-value="農業處" calcext:value-type="string">
            <text:p><text:s/>農業處 </text:p>
          </table:table-cell>
          <table:table-cell table:style-name="ce45" office:value-type="float" office:value="2.62" calcext:value-type="float">
            <text:p><text:s/>2.62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9">
          <table:table-cell table:style-name="ce6" office:value-type="string" calcext:value-type="string">
            <text:p>農業發展安定基金-經常門計畫</text:p>
          </table:table-cell>
          <table:table-cell table:style-name="ce6" office:value-type="string" calcext:value-type="string">
            <text:p>付台灣鯛協會辦理台灣鯛因韓國體不實報導駁斥影片及促銷宣導計畫經費</text:p>
          </table:table-cell>
          <table:table-cell table:style-name="ce6" office:value-type="string" calcext:value-type="string">
            <text:p>台灣鯛協會</text:p>
          </table:table-cell>
          <table:table-cell table:style-name="ce5" office:value-type="string" office:string-value="農業處" calcext:value-type="string">
            <text:p><text:s/>農業處 </text:p>
          </table:table-cell>
          <table:table-cell table:style-name="ce45" office:value-type="float" office:value="88" calcext:value-type="float">
            <text:p><text:s/>88.00 </text:p>
          </table:table-cell>
          <table:table-cell table:style-name="ce76" office:value-type="string" calcext:value-type="string">
            <text:p>無</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7">
          <table:table-cell table:style-name="ce6" office:value-type="string" calcext:value-type="string">
            <text:p>農業發展安定基金-經常門計畫</text:p>
          </table:table-cell>
          <table:table-cell table:style-name="ce6" office:value-type="string" calcext:value-type="string">
            <text:p>付雲林區漁會103年度烏魚季產業文化活動經費</text:p>
          </table:table-cell>
          <table:table-cell table:style-name="ce5" office:value-type="string" office:string-value="雲林區漁會" calcext:value-type="string">
            <text:p><text:s/>雲林區漁會 </text:p>
          </table:table-cell>
          <table:table-cell table:style-name="ce5" office:value-type="string" office:string-value="農業處" calcext:value-type="string">
            <text:p><text:s/>農業處 </text:p>
          </table:table-cell>
          <table:table-cell table:style-name="ce45" office:value-type="float" office:value="200" calcext:value-type="float">
            <text:p><text:s/>2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4">
          <table:table-cell table:style-name="ce6" office:value-type="string" calcext:value-type="string">
            <text:p>農業發展安定基金-經常門計畫</text:p>
          </table:table-cell>
          <table:table-cell table:style-name="ce6" office:value-type="string" calcext:value-type="string">
            <text:p>付雲林區漁會等103年度產銷履歷驗證獎勵作業費</text:p>
          </table:table-cell>
          <table:table-cell table:style-name="ce5" office:value-type="string" office:string-value="雲林區漁會" calcext:value-type="string">
            <text:p><text:s/>雲林區漁會 </text:p>
          </table:table-cell>
          <table:table-cell table:style-name="ce5" office:value-type="string" office:string-value="農業處" calcext:value-type="string">
            <text:p><text:s/>農業處 </text:p>
          </table:table-cell>
          <table:table-cell table:style-name="ce45" office:value-type="float" office:value="2000" calcext:value-type="float">
            <text:p><text:s/>2,0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9">
          <table:table-cell table:style-name="ce6" office:value-type="string" calcext:value-type="string">
            <text:p>農業發展安定基金-經常門計畫</text:p>
          </table:table-cell>
          <table:table-cell table:style-name="ce6" office:value-type="string" calcext:value-type="string">
            <text:p>付雲林區漁會103年漁業資材及設備設施補助計畫，所需業務費及國內旅費</text:p>
          </table:table-cell>
          <table:table-cell table:style-name="ce5" office:value-type="string" office:string-value="雲林區漁會" calcext:value-type="string">
            <text:p><text:s/>雲林區漁會 </text:p>
          </table:table-cell>
          <table:table-cell table:style-name="ce5" office:value-type="string" office:string-value="農業處" calcext:value-type="string">
            <text:p><text:s/>農業處 </text:p>
          </table:table-cell>
          <table:table-cell table:style-name="ce45" office:value-type="float" office:value="415.222" calcext:value-type="float">
            <text:p><text:s/>415.22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9">
          <table:table-cell table:style-name="ce6" office:value-type="string" calcext:value-type="string">
            <text:p>農業發展安定基金-經常門計畫</text:p>
          </table:table-cell>
          <table:table-cell table:style-name="ce6" office:value-type="string" calcext:value-type="string">
            <text:p>補助雲林縣養殖漁業發展協會103年漁業資材及設備設施補助計畫，所需業務費及國內旅費</text:p>
          </table:table-cell>
          <table:table-cell table:style-name="ce5" office:value-type="string" office:string-value="雲林縣養殖漁業發展協會" calcext:value-type="string">
            <text:p><text:s/>雲林縣養殖漁業發展協會 </text:p>
          </table:table-cell>
          <table:table-cell table:style-name="ce5" office:value-type="string" office:string-value="農業處" calcext:value-type="string">
            <text:p><text:s/>農業處 </text:p>
          </table:table-cell>
          <table:table-cell table:style-name="ce45" office:value-type="float" office:value="370.14" calcext:value-type="float">
            <text:p><text:s/>370.14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9">
          <table:table-cell table:style-name="ce6" office:value-type="string" calcext:value-type="string">
            <text:p>農業發展安定基金-經常門計畫</text:p>
          </table:table-cell>
          <table:table-cell table:style-name="ce6" office:value-type="string" calcext:value-type="string">
            <text:p>付虎尾鎮農會辦理103年度提升建構安全農業設施補助計畫所需雜支、旅費</text:p>
          </table:table-cell>
          <table:table-cell table:style-name="ce5" office:value-type="string" office:string-value="虎尾鎮農會" calcext:value-type="string">
            <text:p><text:s/>虎尾鎮農會 </text:p>
          </table:table-cell>
          <table:table-cell table:style-name="ce5" office:value-type="string" office:string-value="農業處" calcext:value-type="string">
            <text:p><text:s/>農業處 </text:p>
          </table:table-cell>
          <table:table-cell table:style-name="ce45" office:value-type="float" office:value="10" calcext:value-type="float">
            <text:p><text:s/>1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28">
          <table:table-cell table:style-name="ce6" office:value-type="string" calcext:value-type="string">
            <text:p>農業發展安定基金-經常門計畫</text:p>
          </table:table-cell>
          <table:table-cell table:style-name="ce6" office:value-type="string" calcext:value-type="string">
            <text:p>付雲林縣口湖鄉產業暨觀光發展協會雲蚵風雲-2014台子蚵話節補助款</text:p>
          </table:table-cell>
          <table:table-cell table:style-name="ce5" office:value-type="string" office:string-value="雲林縣口湖鄉產業暨觀光發展協會" calcext:value-type="string">
            <text:p><text:s/>雲林縣口湖鄉產業暨觀光發展協會 </text:p>
          </table:table-cell>
          <table:table-cell table:style-name="ce5" office:value-type="string" office:string-value="農業處" calcext:value-type="string">
            <text:p><text:s/>農業處 </text:p>
          </table:table-cell>
          <table:table-cell table:style-name="ce45" office:value-type="float" office:value="200" calcext:value-type="float">
            <text:p><text:s/>20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1">
          <table:table-cell table:style-name="ce6" office:value-type="string" calcext:value-type="string">
            <text:p>農業發展安定基金-經常門計畫</text:p>
          </table:table-cell>
          <table:table-cell table:style-name="ce6" office:value-type="string" calcext:value-type="string">
            <text:p>付斗南鎮農會辦理103年度雲林縣牛肉推廣品嚐活動計畫經費</text:p>
          </table:table-cell>
          <table:table-cell table:style-name="ce5" office:value-type="string" office:string-value="斗南鎮農會" calcext:value-type="string">
            <text:p><text:s/>斗南鎮農會 </text:p>
          </table:table-cell>
          <table:table-cell table:style-name="ce5" office:value-type="string" office:string-value="農業處" calcext:value-type="string">
            <text:p><text:s/>農業處 </text:p>
          </table:table-cell>
          <table:table-cell table:style-name="ce45" office:value-type="float" office:value="90" calcext:value-type="float">
            <text:p><text:s/>9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9">
          <table:table-cell table:style-name="ce6" office:value-type="string" calcext:value-type="string">
            <text:p>農業發展安定基金-經常門計畫</text:p>
          </table:table-cell>
          <table:table-cell table:style-name="ce6" office:value-type="string" calcext:value-type="string">
            <text:p>付雲林縣漁船筏權益促進協會103年度「中秋節雙人划漁筏放流魚苗種體驗暨農漁產品行銷園遊會活動」</text:p>
          </table:table-cell>
          <table:table-cell table:style-name="ce5" office:value-type="string" office:string-value="雲林縣漁船筏權益促進協會" calcext:value-type="string">
            <text:p><text:s/>雲林縣漁船筏權益促進協會 </text:p>
          </table:table-cell>
          <table:table-cell table:style-name="ce5" office:value-type="string" office:string-value="農業處" calcext:value-type="string">
            <text:p><text:s/>農業處 </text:p>
          </table:table-cell>
          <table:table-cell table:style-name="ce45" office:value-type="float" office:value="590" calcext:value-type="float">
            <text:p><text:s/>59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50">
          <table:table-cell table:style-name="ce6" office:value-type="string" calcext:value-type="string">
            <text:p>農業發展安定基金-資本門計畫</text:p>
          </table:table-cell>
          <table:table-cell table:style-name="ce14" office:value-type="string" calcext:value-type="string">
            <text:p>付虎尾鎮農會102年度提升建構安全農業設施補助計畫補助款</text:p>
          </table:table-cell>
          <table:table-cell table:style-name="ce5" office:value-type="string" office:string-value="虎尾鎮農會" calcext:value-type="string">
            <text:p><text:s/>虎尾鎮農會 </text:p>
          </table:table-cell>
          <table:table-cell table:style-name="ce5" office:value-type="string" office:string-value="農業處" calcext:value-type="string">
            <text:p><text:s/>農業處 </text:p>
          </table:table-cell>
          <table:table-cell table:style-name="ce45" office:value-type="float" office:value="270" calcext:value-type="float">
            <text:p><text:s/>270.00 </text:p>
          </table:table-cell>
          <table:table-cell table:style-name="ce74"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50">
          <table:table-cell table:style-name="ce6" office:value-type="string" calcext:value-type="string">
            <text:p>農業發展安定基金-資本門計畫</text:p>
          </table:table-cell>
          <table:table-cell table:style-name="ce6" office:value-type="string" calcext:value-type="string">
            <text:p>付崙背鄉農會102年度提升建構安全農業設施補助計畫補助款</text:p>
          </table:table-cell>
          <table:table-cell table:style-name="ce6" office:value-type="string" calcext:value-type="string">
            <text:p>崙背鄉農會</text:p>
          </table:table-cell>
          <table:table-cell table:style-name="ce5" office:value-type="string" office:string-value="農業處" calcext:value-type="string">
            <text:p><text:s/>農業處 </text:p>
          </table:table-cell>
          <table:table-cell table:style-name="ce45" office:value-type="float" office:value="450" calcext:value-type="float">
            <text:p><text:s/>45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墊付土庫鎮農會辦理102年度提升建構安全農業設施補助計畫第2階段預撥款沖銷</text:p>
          </table:table-cell>
          <table:table-cell table:style-name="ce6" office:value-type="string" calcext:value-type="string">
            <text:p>土庫鎮農會</text:p>
          </table:table-cell>
          <table:table-cell table:style-name="ce5" office:value-type="string" office:string-value="農業處" calcext:value-type="string">
            <text:p><text:s/>農業處 </text:p>
          </table:table-cell>
          <table:table-cell table:style-name="ce45" office:value-type="float" office:value="520" calcext:value-type="float">
            <text:p><text:s/>52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11">
          <table:table-cell table:style-name="ce6" office:value-type="string" calcext:value-type="string">
            <text:p>農業發展安定基金-資本門計畫</text:p>
          </table:table-cell>
          <table:table-cell table:style-name="ce6" office:value-type="string" calcext:value-type="string">
            <text:p>墊付雲林縣復興合作農場辦理102年度提升建構安全農業設施補助計畫第2階段預撥款沖銷</text:p>
          </table:table-cell>
          <table:table-cell table:style-name="ce6" office:value-type="string" calcext:value-type="string">
            <text:p>雲林縣復興合作農場</text:p>
          </table:table-cell>
          <table:table-cell table:style-name="ce5" office:value-type="string" office:string-value="農業處" calcext:value-type="string">
            <text:p><text:s/>農業處 </text:p>
          </table:table-cell>
          <table:table-cell table:style-name="ce45" office:value-type="float" office:value="120" calcext:value-type="float">
            <text:p><text:s/>12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10">
          <table:table-cell table:style-name="ce6" office:value-type="string" calcext:value-type="string">
            <text:p>農業發展安定基金-資本門計畫</text:p>
          </table:table-cell>
          <table:table-cell table:style-name="ce6" office:value-type="string" calcext:value-type="string">
            <text:p>付保證責任雲林縣正興合作社農場辦理102年度提升建構安全農業設施補助計畫第2階段補助款</text:p>
          </table:table-cell>
          <table:table-cell table:style-name="ce6" office:value-type="string" calcext:value-type="string">
            <text:p>保證責任雲林縣正興合作社農場</text:p>
          </table:table-cell>
          <table:table-cell table:style-name="ce5" office:value-type="string" office:string-value="農業處" calcext:value-type="string">
            <text:p><text:s/>農業處 </text:p>
          </table:table-cell>
          <table:table-cell table:style-name="ce45" office:value-type="float" office:value="2400" calcext:value-type="float">
            <text:p><text:s/>2,4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27">
          <table:table-cell table:style-name="ce6" office:value-type="string" calcext:value-type="string">
            <text:p>農業發展安定基金-資本門計畫</text:p>
          </table:table-cell>
          <table:table-cell table:style-name="ce6" office:value-type="string" calcext:value-type="string">
            <text:p>付雲林縣五塊果菜生產合作社102年度提升建構安全農業設施補助計畫第二階段補助款(墊付案)</text:p>
          </table:table-cell>
          <table:table-cell table:style-name="ce6" office:value-type="string" calcext:value-type="string">
            <text:p>雲林縣五塊果菜生產合作社</text:p>
          </table:table-cell>
          <table:table-cell table:style-name="ce5" office:value-type="string" office:string-value="農業處" calcext:value-type="string">
            <text:p><text:s/>農業處 </text:p>
          </table:table-cell>
          <table:table-cell table:style-name="ce45" office:value-type="float" office:value="1100" calcext:value-type="float">
            <text:p><text:s/>1,1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付保證責任雲林縣新社果菜生產合作社辦理102年度提升建構安全農業設施補助計畫第二階段補助款</text:p>
          </table:table-cell>
          <table:table-cell table:style-name="ce6" office:value-type="string" calcext:value-type="string">
            <text:p>保證責任雲林縣新社果菜生產合作社</text:p>
          </table:table-cell>
          <table:table-cell table:style-name="ce5" office:value-type="string" office:string-value="農業處" calcext:value-type="string">
            <text:p><text:s/>農業處 </text:p>
          </table:table-cell>
          <table:table-cell table:style-name="ce45" office:value-type="float" office:value="226.71" calcext:value-type="float">
            <text:p><text:s/>226.71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1">
          <table:table-cell table:style-name="ce6" office:value-type="string" calcext:value-type="string">
            <text:p>農業發展安定基金-資本門計畫</text:p>
          </table:table-cell>
          <table:table-cell table:style-name="ce6" office:value-type="string" calcext:value-type="string">
            <text:p>付雲林縣吉田花卉生產合作社102年度提升建構安全農業設施補助計畫第2階段補助款</text:p>
          </table:table-cell>
          <table:table-cell table:style-name="ce6" office:value-type="string" calcext:value-type="string">
            <text:p>雲林縣吉田花卉生產合作社</text:p>
          </table:table-cell>
          <table:table-cell table:style-name="ce5" office:value-type="string" office:string-value="農業處" calcext:value-type="string">
            <text:p><text:s/>農業處 </text:p>
          </table:table-cell>
          <table:table-cell table:style-name="ce45" office:value-type="float" office:value="750" calcext:value-type="float">
            <text:p><text:s/>75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28">
          <table:table-cell table:style-name="ce6" office:value-type="string" calcext:value-type="string">
            <text:p>農業發展安定基金-資本門計畫</text:p>
          </table:table-cell>
          <table:table-cell table:style-name="ce6" office:value-type="string" calcext:value-type="string">
            <text:p>付雲林縣古坑鄉農會辦理102年度提升建構安全農業設施補助計畫第2階段補助款</text:p>
          </table:table-cell>
          <table:table-cell table:style-name="ce6" office:value-type="string" calcext:value-type="string">
            <text:p>雲林縣古坑鄉農會</text:p>
          </table:table-cell>
          <table:table-cell table:style-name="ce5" office:value-type="string" office:string-value="農業處" calcext:value-type="string">
            <text:p><text:s/>農業處 </text:p>
          </table:table-cell>
          <table:table-cell table:style-name="ce45" office:value-type="float" office:value="255" calcext:value-type="float">
            <text:p><text:s/>255.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3">
          <table:table-cell table:style-name="ce6" office:value-type="string" calcext:value-type="string">
            <text:p>農業發展安定基金-資本門計畫</text:p>
          </table:table-cell>
          <table:table-cell table:style-name="ce6" office:value-type="string" calcext:value-type="string">
            <text:p>付雲林縣崙背鄉農會102年度提升建構安全農業設施補助計畫第2階段補助款(墊付案)</text:p>
          </table:table-cell>
          <table:table-cell table:style-name="ce6" office:value-type="string" calcext:value-type="string">
            <text:p>雲林縣崙背鄉農會</text:p>
          </table:table-cell>
          <table:table-cell table:style-name="ce5" office:value-type="string" office:string-value="農業處" calcext:value-type="string">
            <text:p><text:s/>農業處 </text:p>
          </table:table-cell>
          <table:table-cell table:style-name="ce45" office:value-type="float" office:value="615.6" calcext:value-type="float">
            <text:p><text:s/>615.6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7">
          <table:table-cell table:style-name="ce6" office:value-type="string" calcext:value-type="string">
            <text:p>農業發展安定基金-資本門計畫</text:p>
          </table:table-cell>
          <table:table-cell table:style-name="ce6" office:value-type="string" calcext:value-type="string">
            <text:p>付雲林縣林內鄉農會辦理102年度提升建構安全農業設施補助計畫第2階段補助款</text:p>
          </table:table-cell>
          <table:table-cell table:style-name="ce6" office:value-type="string" calcext:value-type="string">
            <text:p>雲林縣林內鄉農會</text:p>
          </table:table-cell>
          <table:table-cell table:style-name="ce5" office:value-type="string" office:string-value="農業處" calcext:value-type="string">
            <text:p><text:s/>農業處 </text:p>
          </table:table-cell>
          <table:table-cell table:style-name="ce45" office:value-type="float" office:value="2733.5" calcext:value-type="float">
            <text:p><text:s/>2,733.5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付保證責任雲林縣正興合作農場辦理102年度提升建構安全農業設施補助計畫第2階段補助款</text:p>
          </table:table-cell>
          <table:table-cell table:style-name="ce6" office:value-type="string" calcext:value-type="string">
            <text:p>保證責任雲林縣正興合作農場</text:p>
          </table:table-cell>
          <table:table-cell table:style-name="ce5" office:value-type="string" office:string-value="農業處" calcext:value-type="string">
            <text:p><text:s/>農業處 </text:p>
          </table:table-cell>
          <table:table-cell table:style-name="ce45" office:value-type="float" office:value="330" calcext:value-type="float">
            <text:p><text:s/>33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9">
          <table:table-cell table:style-name="ce6" office:value-type="string" calcext:value-type="string">
            <text:p>農業發展安定基金-資本門計畫</text:p>
          </table:table-cell>
          <table:table-cell table:style-name="ce6" office:value-type="string" calcext:value-type="string">
            <text:p>付雲林縣崙背鄉農會「102年度提升建構安全農業設施補助計畫」第2階段款(墊付案)</text:p>
          </table:table-cell>
          <table:table-cell table:style-name="ce6" office:value-type="string" calcext:value-type="string">
            <text:p>雲林縣崙背鄉農會</text:p>
          </table:table-cell>
          <table:table-cell table:style-name="ce5" office:value-type="string" office:string-value="農業處" calcext:value-type="string">
            <text:p><text:s/>農業處 </text:p>
          </table:table-cell>
          <table:table-cell table:style-name="ce45" office:value-type="float" office:value="388.8" calcext:value-type="float">
            <text:p><text:s/>388.8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5">
          <table:table-cell table:style-name="ce6" office:value-type="string" calcext:value-type="string">
            <text:p>農業發展安定基金-資本門計畫</text:p>
          </table:table-cell>
          <table:table-cell table:style-name="ce6" office:value-type="string" calcext:value-type="string">
            <text:p>付雲林縣二崙果菜生產合作社「102年度提升建構安全農業設施補助計畫」第2階段款(墊付案)</text:p>
          </table:table-cell>
          <table:table-cell table:style-name="ce6" office:value-type="string" calcext:value-type="string">
            <text:p>雲林縣二崙果菜生產合作社</text:p>
          </table:table-cell>
          <table:table-cell table:style-name="ce5" office:value-type="string" office:string-value="農業處" calcext:value-type="string">
            <text:p><text:s/>農業處 </text:p>
          </table:table-cell>
          <table:table-cell table:style-name="ce45" office:value-type="float" office:value="225" calcext:value-type="float">
            <text:p><text:s/>225.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1">
          <table:table-cell table:style-name="ce6" office:value-type="string" calcext:value-type="string">
            <text:p>農業發展安定基金-資本門計畫</text:p>
          </table:table-cell>
          <table:table-cell table:style-name="ce6" office:value-type="string" calcext:value-type="string">
            <text:p>付虎尾鎮農會102年度提升建構安全農業設施補助計畫第2階段款(墊付案)</text:p>
          </table:table-cell>
          <table:table-cell table:style-name="ce6" office:value-type="string" calcext:value-type="string">
            <text:p>虎尾鎮農會</text:p>
          </table:table-cell>
          <table:table-cell table:style-name="ce5" office:value-type="string" office:string-value="農業處" calcext:value-type="string">
            <text:p><text:s/>農業處 </text:p>
          </table:table-cell>
          <table:table-cell table:style-name="ce45" office:value-type="float" office:value="856.908" calcext:value-type="float">
            <text:p><text:s/>856.91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1">
          <table:table-cell table:style-name="ce6" office:value-type="string" calcext:value-type="string">
            <text:p>農業發展安定基金-資本門計畫</text:p>
          </table:table-cell>
          <table:table-cell table:style-name="ce6" office:value-type="string" calcext:value-type="string">
            <text:p>付雲林縣土庫鎮農會102年度提升建構安全農業設施補助計畫第2階段款</text:p>
          </table:table-cell>
          <table:table-cell table:style-name="ce6" office:value-type="string" calcext:value-type="string">
            <text:p>雲林縣土庫鎮農會</text:p>
          </table:table-cell>
          <table:table-cell table:style-name="ce5" office:value-type="string" office:string-value="農業處" calcext:value-type="string">
            <text:p><text:s/>農業處 </text:p>
          </table:table-cell>
          <table:table-cell table:style-name="ce45" office:value-type="float" office:value="480" calcext:value-type="float">
            <text:p><text:s/>48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19">
          <table:table-cell table:style-name="ce6" office:value-type="string" calcext:value-type="string">
            <text:p>農業發展安定基金-資本門計畫</text:p>
          </table:table-cell>
          <table:table-cell table:style-name="ce6" office:value-type="string" calcext:value-type="string">
            <text:p>補助斗南鎮農會102年度提升建構安全農業設施補助計畫第2階段經費(墊付案)</text:p>
          </table:table-cell>
          <table:table-cell table:style-name="ce6" office:value-type="string" calcext:value-type="string">
            <text:p>斗南鎮農會</text:p>
          </table:table-cell>
          <table:table-cell table:style-name="ce5" office:value-type="string" office:string-value="農業處" calcext:value-type="string">
            <text:p><text:s/>農業處 </text:p>
          </table:table-cell>
          <table:table-cell table:style-name="ce45" office:value-type="float" office:value="300" calcext:value-type="float">
            <text:p><text:s/>3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21">
          <table:table-cell table:style-name="ce6" office:value-type="string" calcext:value-type="string">
            <text:p>農業發展安定基金-資本門計畫</text:p>
          </table:table-cell>
          <table:table-cell table:style-name="ce6" office:value-type="string" calcext:value-type="string">
            <text:p>付水林鄉農會辦理「102年度提升建構安全農業設施補助計畫」第2階段(墊付案)</text:p>
          </table:table-cell>
          <table:table-cell table:style-name="ce6" office:value-type="string" calcext:value-type="string">
            <text:p>水林鄉農會</text:p>
          </table:table-cell>
          <table:table-cell table:style-name="ce5" office:value-type="string" office:string-value="農業處" calcext:value-type="string">
            <text:p><text:s/>農業處 </text:p>
          </table:table-cell>
          <table:table-cell table:style-name="ce45" office:value-type="float" office:value="4344" calcext:value-type="float">
            <text:p><text:s/>4,344.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2">
          <table:table-cell table:style-name="ce6" office:value-type="string" calcext:value-type="string">
            <text:p>農業發展安定基金-資本門計畫</text:p>
          </table:table-cell>
          <table:table-cell table:style-name="ce6" office:value-type="string" calcext:value-type="string">
            <text:p>付雲林縣四湖鄉農會辦理102年度提升建構安全農業設施計畫第2階段補助款</text:p>
          </table:table-cell>
          <table:table-cell table:style-name="ce6" office:value-type="string" calcext:value-type="string">
            <text:p>雲林縣四湖鄉農會</text:p>
          </table:table-cell>
          <table:table-cell table:style-name="ce5" office:value-type="string" office:string-value="農業處" calcext:value-type="string">
            <text:p><text:s/>農業處 </text:p>
          </table:table-cell>
          <table:table-cell table:style-name="ce45" office:value-type="float" office:value="1320" calcext:value-type="float">
            <text:p><text:s/>1,32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21">
          <table:table-cell table:style-name="ce6" office:value-type="string" calcext:value-type="string">
            <text:p>農業發展安定基金-資本門計畫</text:p>
          </table:table-cell>
          <table:table-cell table:style-name="ce6" office:value-type="string" calcext:value-type="string">
            <text:p>付雲林縣頂寮果菜生產合作社102年度提升建構安全農業設施補助計畫第2階段補助款(墊付案)</text:p>
          </table:table-cell>
          <table:table-cell table:style-name="ce6" office:value-type="string" calcext:value-type="string">
            <text:p>雲林縣頂寮果菜生產合作社</text:p>
          </table:table-cell>
          <table:table-cell table:style-name="ce5" office:value-type="string" office:string-value="農業處" calcext:value-type="string">
            <text:p><text:s/>農業處 </text:p>
          </table:table-cell>
          <table:table-cell table:style-name="ce45" office:value-type="float" office:value="160" calcext:value-type="float">
            <text:p><text:s/>16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3">
          <table:table-cell table:style-name="ce6" office:value-type="string" calcext:value-type="string">
            <text:p>農業發展安定基金-資本門計畫</text:p>
          </table:table-cell>
          <table:table-cell table:style-name="ce6" office:value-type="string" calcext:value-type="string">
            <text:p>補助元長鄉農會102年度提升建構安全農業設施補助計畫第2階段經費(墊付案)</text:p>
          </table:table-cell>
          <table:table-cell table:style-name="ce6" office:value-type="string" calcext:value-type="string">
            <text:p>元長鄉農會</text:p>
          </table:table-cell>
          <table:table-cell table:style-name="ce5" office:value-type="string" office:string-value="農業處" calcext:value-type="string">
            <text:p><text:s/>農業處 </text:p>
          </table:table-cell>
          <table:table-cell table:style-name="ce45" office:value-type="float" office:value="2770.05" calcext:value-type="float">
            <text:p><text:s/>2,770.05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18">
          <table:table-cell table:style-name="ce6" office:value-type="string" calcext:value-type="string">
            <text:p>農業發展安定基金-資本門計畫</text:p>
          </table:table-cell>
          <table:table-cell table:style-name="ce6" office:value-type="string" calcext:value-type="string">
            <text:p>付保證責任雲林縣古坑花卉生產合作社辦理102年度提升建構安全農業設施補助計畫第2階段補助款</text:p>
          </table:table-cell>
          <table:table-cell table:style-name="ce6" office:value-type="string" calcext:value-type="string">
            <text:p>保證責任雲林縣古坑花卉生產合作社</text:p>
          </table:table-cell>
          <table:table-cell table:style-name="ce5" office:value-type="string" office:string-value="農業處" calcext:value-type="string">
            <text:p><text:s/>農業處 </text:p>
          </table:table-cell>
          <table:table-cell table:style-name="ce45" office:value-type="float" office:value="4800" calcext:value-type="float">
            <text:p><text:s/>4,8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4">
          <table:table-cell table:style-name="ce6" office:value-type="string" calcext:value-type="string">
            <text:p>農業發展安定基金-資本門計畫</text:p>
          </table:table-cell>
          <table:table-cell table:style-name="ce6" office:value-type="string" calcext:value-type="string">
            <text:p>付雲林縣口湖鄉農會辦理102年度提升建構安全農業設施補助計畫第2階段補助款</text:p>
          </table:table-cell>
          <table:table-cell table:style-name="ce6" office:value-type="string" calcext:value-type="string">
            <text:p>雲林縣口湖鄉農會</text:p>
          </table:table-cell>
          <table:table-cell table:style-name="ce5" office:value-type="string" office:string-value="農業處" calcext:value-type="string">
            <text:p><text:s/>農業處 </text:p>
          </table:table-cell>
          <table:table-cell table:style-name="ce45" office:value-type="float" office:value="3389.582" calcext:value-type="float">
            <text:p><text:s/>3,389.58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補助雲林縣蝴蝶蘭產銷協會102年度提升建構安全農業設施補助計畫第2階段款(墊付案)</text:p>
          </table:table-cell>
          <table:table-cell table:style-name="ce6" office:value-type="string" calcext:value-type="string">
            <text:p>雲林縣蝴蝶蘭產銷協會</text:p>
          </table:table-cell>
          <table:table-cell table:style-name="ce5" office:value-type="string" office:string-value="農業處" calcext:value-type="string">
            <text:p><text:s/>農業處 </text:p>
          </table:table-cell>
          <table:table-cell table:style-name="ce45" office:value-type="float" office:value="195" calcext:value-type="float">
            <text:p><text:s/>195.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1">
          <table:table-cell table:style-name="ce6" office:value-type="string" calcext:value-type="string">
            <text:p>農業發展安定基金-資本門計畫</text:p>
          </table:table-cell>
          <table:table-cell table:style-name="ce6" office:value-type="string" calcext:value-type="string">
            <text:p>付麥寮鄉農會辦理102年度提升建構安全農業設施補助計畫第2階段溫室補助款</text:p>
          </table:table-cell>
          <table:table-cell table:style-name="ce6" office:value-type="string" calcext:value-type="string">
            <text:p>麥寮鄉農會</text:p>
          </table:table-cell>
          <table:table-cell table:style-name="ce5" office:value-type="string" office:string-value="農業處" calcext:value-type="string">
            <text:p><text:s/>農業處 </text:p>
          </table:table-cell>
          <table:table-cell table:style-name="ce45" office:value-type="float" office:value="2059.2" calcext:value-type="float">
            <text:p><text:s/>2,059.2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付林內鄉農會辦理102年度提升建構安全農業設施補助計畫第2階段溫室補助款</text:p>
          </table:table-cell>
          <table:table-cell table:style-name="ce6" office:value-type="string" calcext:value-type="string">
            <text:p>林內鄉農會</text:p>
          </table:table-cell>
          <table:table-cell table:style-name="ce5" office:value-type="string" office:string-value="農業處" calcext:value-type="string">
            <text:p><text:s/>農業處 </text:p>
          </table:table-cell>
          <table:table-cell table:style-name="ce45" office:value-type="float" office:value="1501.5" calcext:value-type="float">
            <text:p><text:s/>1,501.5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1">
          <table:table-cell table:style-name="ce6" office:value-type="string" calcext:value-type="string">
            <text:p>農業發展安定基金-資本門計畫</text:p>
          </table:table-cell>
          <table:table-cell table:style-name="ce6" office:value-type="string" calcext:value-type="string">
            <text:p>付古坑鄉農會辦理102年度提升建構安全農業設施補助計畫第2階段溫室補助款</text:p>
          </table:table-cell>
          <table:table-cell table:style-name="ce6" office:value-type="string" calcext:value-type="string">
            <text:p>古坑鄉農會</text:p>
          </table:table-cell>
          <table:table-cell table:style-name="ce5" office:value-type="string" office:string-value="農業處" calcext:value-type="string">
            <text:p><text:s/>農業處 </text:p>
          </table:table-cell>
          <table:table-cell table:style-name="ce45" office:value-type="float" office:value="1100" calcext:value-type="float">
            <text:p><text:s/>1,1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付北港鎮農會辦理102年度提升建構安全農業設施補助計畫第2階段溫室補助款</text:p>
          </table:table-cell>
          <table:table-cell table:style-name="ce6" office:value-type="string" calcext:value-type="string">
            <text:p>北港鎮農會</text:p>
          </table:table-cell>
          <table:table-cell table:style-name="ce5" office:value-type="string" office:string-value="農業處" calcext:value-type="string">
            <text:p><text:s/>農業處 </text:p>
          </table:table-cell>
          <table:table-cell table:style-name="ce45" office:value-type="float" office:value="3629" calcext:value-type="float">
            <text:p><text:s/>3,629.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4">
          <table:table-cell table:style-name="ce6" office:value-type="string" calcext:value-type="string">
            <text:p>農業發展安定基金-資本門計畫</text:p>
          </table:table-cell>
          <table:table-cell table:style-name="ce6" office:value-type="string" calcext:value-type="string">
            <text:p>付雲林縣農業種苗發展協會辦理102年度提升建構安全農業設施補助計畫第2階段溫室補助款</text:p>
          </table:table-cell>
          <table:table-cell table:style-name="ce6" office:value-type="string" calcext:value-type="string">
            <text:p>雲林縣農業種苗發展協會</text:p>
          </table:table-cell>
          <table:table-cell table:style-name="ce5" office:value-type="string" office:string-value="農業處" calcext:value-type="string">
            <text:p><text:s/>農業處 </text:p>
          </table:table-cell>
          <table:table-cell table:style-name="ce45" office:value-type="float" office:value="2130" calcext:value-type="float">
            <text:p><text:s/>2,13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5">
          <table:table-cell table:style-name="ce6" office:value-type="string" calcext:value-type="string">
            <text:p>農業發展安定基金-資本門計畫</text:p>
          </table:table-cell>
          <table:table-cell table:style-name="ce6" office:value-type="string" calcext:value-type="string">
            <text:p>補助虎尾鎮農會102年度提升建構安全農業設施補助計畫第2階段經費(墊付案)</text:p>
          </table:table-cell>
          <table:table-cell table:style-name="ce6" office:value-type="string" calcext:value-type="string">
            <text:p>虎尾鎮農會</text:p>
          </table:table-cell>
          <table:table-cell table:style-name="ce5" office:value-type="string" office:string-value="農業處" calcext:value-type="string">
            <text:p><text:s/>農業處 </text:p>
          </table:table-cell>
          <table:table-cell table:style-name="ce45" office:value-type="float" office:value="2308.45" calcext:value-type="float">
            <text:p><text:s/>2,308.45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
          <table:table-cell table:style-name="ce6" office:value-type="string" calcext:value-type="string">
            <text:p>農業發展安定基金-資本門計畫</text:p>
          </table:table-cell>
          <table:table-cell table:style-name="ce6" office:value-type="string" calcext:value-type="string">
            <text:p>付水林合作農場辦理102年度提升建構安全農業設施補助計畫第2階段補助款</text:p>
          </table:table-cell>
          <table:table-cell table:style-name="ce6" office:value-type="string" calcext:value-type="string">
            <text:p>水林合作農場</text:p>
          </table:table-cell>
          <table:table-cell table:style-name="ce5" office:value-type="string" office:string-value="農業處" calcext:value-type="string">
            <text:p><text:s/>農業處 </text:p>
          </table:table-cell>
          <table:table-cell table:style-name="ce45" office:value-type="float" office:value="981.5" calcext:value-type="float">
            <text:p><text:s/>981.5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5">
          <table:table-cell table:style-name="ce6" office:value-type="string" calcext:value-type="string">
            <text:p>農業發展安定基金-資本門計畫</text:p>
          </table:table-cell>
          <table:table-cell table:style-name="ce6" office:value-type="string" calcext:value-type="string">
            <text:p>付雲林縣四湖鄉農會辦理102年度提升建構安全農業設施補助計畫第2階段補助款</text:p>
          </table:table-cell>
          <table:table-cell table:style-name="ce6" office:value-type="string" calcext:value-type="string">
            <text:p>雲林縣四湖鄉農會</text:p>
          </table:table-cell>
          <table:table-cell table:style-name="ce5" office:value-type="string" office:string-value="農業處" calcext:value-type="string">
            <text:p><text:s/>農業處 </text:p>
          </table:table-cell>
          <table:table-cell table:style-name="ce45" office:value-type="float" office:value="345" calcext:value-type="float">
            <text:p><text:s/>345.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付保證責任雲林縣泉州社區合作農場辦理102年度提升建構安全農業設施計畫第2階段補助款</text:p>
          </table:table-cell>
          <table:table-cell table:style-name="ce6" office:value-type="string" calcext:value-type="string">
            <text:p>保證責任雲林縣泉州社區合作農場</text:p>
          </table:table-cell>
          <table:table-cell table:style-name="ce5" office:value-type="string" office:string-value="農業處" calcext:value-type="string">
            <text:p><text:s/>農業處 </text:p>
          </table:table-cell>
          <table:table-cell table:style-name="ce45" office:value-type="float" office:value="1643.6" calcext:value-type="float">
            <text:p><text:s/>1,643.6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5">
          <table:table-cell table:style-name="ce6" office:value-type="string" calcext:value-type="string">
            <text:p>農業發展安定基金-資本門計畫</text:p>
          </table:table-cell>
          <table:table-cell table:style-name="ce6" office:value-type="string" calcext:value-type="string">
            <text:p>付麥寮鄉農會102年度提升建構安全農業設施補助計畫第2階段補助款</text:p>
          </table:table-cell>
          <table:table-cell table:style-name="ce6" office:value-type="string" calcext:value-type="string">
            <text:p>麥寮鄉農會</text:p>
          </table:table-cell>
          <table:table-cell table:style-name="ce5" office:value-type="string" office:string-value="農業處" calcext:value-type="string">
            <text:p><text:s/>農業處 </text:p>
          </table:table-cell>
          <table:table-cell table:style-name="ce45" office:value-type="float" office:value="9981.62" calcext:value-type="float">
            <text:p><text:s/>9,981.62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3">
          <table:table-cell table:style-name="ce6" office:value-type="string" calcext:value-type="string">
            <text:p>農業發展安定基金-資本門計畫</text:p>
          </table:table-cell>
          <table:table-cell table:style-name="ce6" office:value-type="string" calcext:value-type="string">
            <text:p>補東勢鄉農會102年度提升建構安全農業設施補助計畫第2階段補助款(墊付案)</text:p>
          </table:table-cell>
          <table:table-cell table:style-name="ce6" office:value-type="string" calcext:value-type="string">
            <text:p>東勢鄉農會</text:p>
          </table:table-cell>
          <table:table-cell table:style-name="ce5" office:value-type="string" office:string-value="農業處" calcext:value-type="string">
            <text:p><text:s/>農業處 </text:p>
          </table:table-cell>
          <table:table-cell table:style-name="ce45" office:value-type="float" office:value="1906.41" calcext:value-type="float">
            <text:p><text:s/>1,906.41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1">
          <table:table-cell table:style-name="ce6" office:value-type="string" calcext:value-type="string">
            <text:p>農業發展安定基金-資本門計畫</text:p>
          </table:table-cell>
          <table:table-cell table:style-name="ce6" office:value-type="string" calcext:value-type="string">
            <text:p>補助雲林縣元長鄉農會102年度提升建構安全農業設施補助計畫第2階段補助款(墊付案)</text:p>
          </table:table-cell>
          <table:table-cell table:style-name="ce6" office:value-type="string" calcext:value-type="string">
            <text:p>雲林縣元長鄉農會</text:p>
          </table:table-cell>
          <table:table-cell table:style-name="ce5" office:value-type="string" office:string-value="農業處" calcext:value-type="string">
            <text:p><text:s/>農業處 </text:p>
          </table:table-cell>
          <table:table-cell table:style-name="ce45" office:value-type="float" office:value="1080" calcext:value-type="float">
            <text:p><text:s/>1,08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補助雲林縣水林合作農場102年度提升建構安全農業設施補助計畫第2階段補助款(墊付案)</text:p>
          </table:table-cell>
          <table:table-cell table:style-name="ce6" office:value-type="string" calcext:value-type="string">
            <text:p>雲林縣水林合作農場</text:p>
          </table:table-cell>
          <table:table-cell table:style-name="ce5" office:value-type="string" office:string-value="農業處" calcext:value-type="string">
            <text:p><text:s/>農業處 </text:p>
          </table:table-cell>
          <table:table-cell table:style-name="ce45" office:value-type="float" office:value="88" calcext:value-type="float">
            <text:p><text:s/>88.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付崙背鄉農會102年度提升建構安全農業設施補助計畫第2階段補助款(墊付案)</text:p>
          </table:table-cell>
          <table:table-cell table:style-name="ce6" office:value-type="string" calcext:value-type="string">
            <text:p>崙背鄉農會</text:p>
          </table:table-cell>
          <table:table-cell table:style-name="ce5" office:value-type="string" office:string-value="農業處" calcext:value-type="string">
            <text:p><text:s/>農業處 </text:p>
          </table:table-cell>
          <table:table-cell table:style-name="ce45" office:value-type="float" office:value="1850" calcext:value-type="float">
            <text:p><text:s/>1,85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補助雲林縣農業種苗發展協會102年度提升建構安全農業設施補助計畫第2階段補助款(墊付案)</text:p>
          </table:table-cell>
          <table:table-cell table:style-name="ce6" office:value-type="string" calcext:value-type="string">
            <text:p>雲林縣農業種苗發展協會</text:p>
          </table:table-cell>
          <table:table-cell table:style-name="ce5" office:value-type="string" office:string-value="農業處" calcext:value-type="string">
            <text:p><text:s/>農業處 </text:p>
          </table:table-cell>
          <table:table-cell table:style-name="ce45" office:value-type="float" office:value="2400" calcext:value-type="float">
            <text:p><text:s/>2,4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5">
          <table:table-cell table:style-name="ce6" office:value-type="string" calcext:value-type="string">
            <text:p>農業發展安定基金-資本門計畫</text:p>
          </table:table-cell>
          <table:table-cell table:style-name="ce6" office:value-type="string" calcext:value-type="string">
            <text:p>付雲林縣口湖鄉農會辦理102年度提升建構安全農業設施補助計畫第2階段補助款</text:p>
          </table:table-cell>
          <table:table-cell table:style-name="ce6" office:value-type="string" calcext:value-type="string">
            <text:p>雲林縣口湖鄉農會</text:p>
          </table:table-cell>
          <table:table-cell table:style-name="ce5" office:value-type="string" office:string-value="農業處" calcext:value-type="string">
            <text:p><text:s/>農業處 </text:p>
          </table:table-cell>
          <table:table-cell table:style-name="ce45" office:value-type="float" office:value="1848" calcext:value-type="float">
            <text:p><text:s/>1,848.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4">
          <table:table-cell table:style-name="ce6" office:value-type="string" calcext:value-type="string">
            <text:p>農業發展安定基金-資本門計畫</text:p>
          </table:table-cell>
          <table:table-cell table:style-name="ce6" office:value-type="string" calcext:value-type="string">
            <text:p>付雲林縣蝴蝶蘭產銷協會辦理102年度提升建構安全農業設施補助計畫第2階段補助款</text:p>
          </table:table-cell>
          <table:table-cell table:style-name="ce6" office:value-type="string" calcext:value-type="string">
            <text:p>雲林縣蝴蝶蘭產銷協會</text:p>
          </table:table-cell>
          <table:table-cell table:style-name="ce5" office:value-type="string" office:string-value="農業處" calcext:value-type="string">
            <text:p><text:s/>農業處 </text:p>
          </table:table-cell>
          <table:table-cell table:style-name="ce45" office:value-type="float" office:value="2400" calcext:value-type="float">
            <text:p><text:s/>2,4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7">
          <table:table-cell table:style-name="ce6" office:value-type="string" calcext:value-type="string">
            <text:p>農業發展安定基金-資本門計畫</text:p>
          </table:table-cell>
          <table:table-cell table:style-name="ce6" office:value-type="string" calcext:value-type="string">
            <text:p>付麥寮鄉農會辦理102年度提升建構安全農業設施補助計畫第2階段補助款</text:p>
          </table:table-cell>
          <table:table-cell table:style-name="ce6" office:value-type="string" calcext:value-type="string">
            <text:p>麥寮鄉農會</text:p>
          </table:table-cell>
          <table:table-cell table:style-name="ce5" office:value-type="string" office:string-value="農業處" calcext:value-type="string">
            <text:p><text:s/>農業處 </text:p>
          </table:table-cell>
          <table:table-cell table:style-name="ce45" office:value-type="float" office:value="8832.6" calcext:value-type="float">
            <text:p><text:s/>8,832.6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4">
          <table:table-cell table:style-name="ce6" office:value-type="string" calcext:value-type="string">
            <text:p>農業發展安定基金-資本門計畫</text:p>
          </table:table-cell>
          <table:table-cell table:style-name="ce6" office:value-type="string" calcext:value-type="string">
            <text:p>付雲林縣北港鎮農會辦理102年度提升建構安全農業設施補助計畫第2階段補助款</text:p>
          </table:table-cell>
          <table:table-cell table:style-name="ce6" office:value-type="string" calcext:value-type="string">
            <text:p>雲林縣北港鎮農會</text:p>
          </table:table-cell>
          <table:table-cell table:style-name="ce5" office:value-type="string" office:string-value="農業處" calcext:value-type="string">
            <text:p><text:s/>農業處 </text:p>
          </table:table-cell>
          <table:table-cell table:style-name="ce45" office:value-type="float" office:value="2424" calcext:value-type="float">
            <text:p><text:s/>2,424.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8">
          <table:table-cell table:style-name="ce6" office:value-type="string" calcext:value-type="string">
            <text:p>農業發展安定基金-資本門計畫</text:p>
          </table:table-cell>
          <table:table-cell table:style-name="ce6" office:value-type="string" calcext:value-type="string">
            <text:p>付口湖鄉農會102年度提升建構安全農業設施計畫第2階段補助款(墊付案)</text:p>
          </table:table-cell>
          <table:table-cell table:style-name="ce6" office:value-type="string" calcext:value-type="string">
            <text:p>口湖鄉農會</text:p>
          </table:table-cell>
          <table:table-cell table:style-name="ce5" office:value-type="string" office:string-value="農業處" calcext:value-type="string">
            <text:p><text:s/>農業處 </text:p>
          </table:table-cell>
          <table:table-cell table:style-name="ce45" office:value-type="float" office:value="1980" calcext:value-type="float">
            <text:p><text:s/>1,98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8">
          <table:table-cell table:style-name="ce6" office:value-type="string" calcext:value-type="string">
            <text:p>農業發展安定基金-資本門計畫</text:p>
          </table:table-cell>
          <table:table-cell table:style-name="ce6" office:value-type="string" calcext:value-type="string">
            <text:p>付雲林縣好收合作農場102年度提升建構安全農業設施計畫第2階段補助款(墊付案)</text:p>
          </table:table-cell>
          <table:table-cell table:style-name="ce6" office:value-type="string" calcext:value-type="string">
            <text:p>雲林縣好收合作農場</text:p>
          </table:table-cell>
          <table:table-cell table:style-name="ce5" office:value-type="string" office:string-value="農業處" calcext:value-type="string">
            <text:p><text:s/>農業處 </text:p>
          </table:table-cell>
          <table:table-cell table:style-name="ce45" office:value-type="float" office:value="1596" calcext:value-type="float">
            <text:p><text:s/>1,596.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4">
          <table:table-cell table:style-name="ce6" office:value-type="string" calcext:value-type="string">
            <text:p>農業發展安定基金-資本門計畫</text:p>
          </table:table-cell>
          <table:table-cell table:style-name="ce6" office:value-type="string" calcext:value-type="string">
            <text:p>付斗南鎮農會辦理102年度提升建構安全農業設施補助計畫第2階段補助款</text:p>
          </table:table-cell>
          <table:table-cell table:style-name="ce6" office:value-type="string" calcext:value-type="string">
            <text:p>斗南鎮農會</text:p>
          </table:table-cell>
          <table:table-cell table:style-name="ce5" office:value-type="string" office:string-value="農業處" calcext:value-type="string">
            <text:p><text:s/>農業處 </text:p>
          </table:table-cell>
          <table:table-cell table:style-name="ce45" office:value-type="float" office:value="2399.6" calcext:value-type="float">
            <text:p><text:s/>2,399.6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0">
          <table:table-cell table:style-name="ce6" office:value-type="string" calcext:value-type="string">
            <text:p>農業發展安定基金-資本門計畫</text:p>
          </table:table-cell>
          <table:table-cell table:style-name="ce6" office:value-type="string" calcext:value-type="string">
            <text:p>付褒忠鄉農會辦理102年度提升建構安全農業設施補助計畫第2階段補助款</text:p>
          </table:table-cell>
          <table:table-cell table:style-name="ce6" office:value-type="string" calcext:value-type="string">
            <text:p>褒忠鄉農會</text:p>
          </table:table-cell>
          <table:table-cell table:style-name="ce5" office:value-type="string" office:string-value="農業處" calcext:value-type="string">
            <text:p><text:s/>農業處 </text:p>
          </table:table-cell>
          <table:table-cell table:style-name="ce45" office:value-type="float" office:value="1535.9" calcext:value-type="float">
            <text:p><text:s/>1,535.9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8">
          <table:table-cell table:style-name="ce6" office:value-type="string" calcext:value-type="string">
            <text:p>農業發展安定基金-資本門計畫</text:p>
          </table:table-cell>
          <table:table-cell table:style-name="ce6" office:value-type="string" calcext:value-type="string">
            <text:p>付虎尾鎮農會102年度提升建構安全農業設施補助計畫第2階段補助款(墊付案)</text:p>
          </table:table-cell>
          <table:table-cell table:style-name="ce6" office:value-type="string" calcext:value-type="string">
            <text:p>虎尾鎮農會</text:p>
          </table:table-cell>
          <table:table-cell table:style-name="ce5" office:value-type="string" office:string-value="農業處" calcext:value-type="string">
            <text:p><text:s/>農業處 </text:p>
          </table:table-cell>
          <table:table-cell table:style-name="ce45" office:value-type="float" office:value="450" calcext:value-type="float">
            <text:p><text:s/>45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補助西螺鎮農會102年度提升建構安全農業設施補助計畫第2階段補助款(墊付案)</text:p>
          </table:table-cell>
          <table:table-cell table:style-name="ce6" office:value-type="string" calcext:value-type="string">
            <text:p>西螺鎮農會</text:p>
          </table:table-cell>
          <table:table-cell table:style-name="ce5" office:value-type="string" office:string-value="農業處" calcext:value-type="string">
            <text:p><text:s/>農業處 </text:p>
          </table:table-cell>
          <table:table-cell table:style-name="ce45" office:value-type="float" office:value="4470.77" calcext:value-type="float">
            <text:p><text:s/>4,470.77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6">
          <table:table-cell table:style-name="ce6" office:value-type="string" calcext:value-type="string">
            <text:p>農業發展安定基金-資本門計畫</text:p>
          </table:table-cell>
          <table:table-cell table:style-name="ce6" office:value-type="string" calcext:value-type="string">
            <text:p>付二崙鄉農會102年度提升建構安全農業設施補助計畫第2階段補助款(墊付案)</text:p>
          </table:table-cell>
          <table:table-cell table:style-name="ce6" office:value-type="string" calcext:value-type="string">
            <text:p>二崙鄉農會</text:p>
          </table:table-cell>
          <table:table-cell table:style-name="ce5" office:value-type="string" office:string-value="農業處" calcext:value-type="string">
            <text:p><text:s/>農業處 </text:p>
          </table:table-cell>
          <table:table-cell table:style-name="ce45" office:value-type="float" office:value="3437.891" calcext:value-type="float">
            <text:p><text:s/>3,437.89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0">
          <table:table-cell table:style-name="ce6" office:value-type="string" calcext:value-type="string">
            <text:p>農業發展安定基金-資本門計畫</text:p>
          </table:table-cell>
          <table:table-cell table:style-name="ce6" office:value-type="string" calcext:value-type="string">
            <text:p>付崙背鄉農會辦理102年度提升建構安全農業設施補助計畫第2階段補助款</text:p>
          </table:table-cell>
          <table:table-cell table:style-name="ce6" office:value-type="string" calcext:value-type="string">
            <text:p>崙背鄉農會</text:p>
          </table:table-cell>
          <table:table-cell table:style-name="ce5" office:value-type="string" office:string-value="農業處" calcext:value-type="string">
            <text:p><text:s/>農業處 </text:p>
          </table:table-cell>
          <table:table-cell table:style-name="ce45" office:value-type="float" office:value="1477.5" calcext:value-type="float">
            <text:p><text:s/>1,477.5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付斗南合作農場辦理農民團體農產品外銷倍 增及產業升級計畫補助款</text:p>
          </table:table-cell>
          <table:table-cell table:style-name="ce6" office:value-type="string" calcext:value-type="string">
            <text:p>斗南合作農場</text:p>
          </table:table-cell>
          <table:table-cell table:style-name="ce5" office:value-type="string" office:string-value="農業處" calcext:value-type="string">
            <text:p><text:s/>農業處 </text:p>
          </table:table-cell>
          <table:table-cell table:style-name="ce45" office:value-type="float" office:value="157.5" calcext:value-type="float">
            <text:p><text:s/>157.5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1">
          <table:table-cell table:style-name="ce6" office:value-type="string" calcext:value-type="string">
            <text:p>農業發展安定基金-資本門計畫</text:p>
          </table:table-cell>
          <table:table-cell table:style-name="ce6" office:value-type="string" calcext:value-type="string">
            <text:p>補助台西鄉農會102年度提升建構安全農業設施補助計畫-第2階段補助款(墊付案)</text:p>
          </table:table-cell>
          <table:table-cell table:style-name="ce6" office:value-type="string" calcext:value-type="string">
            <text:p>台西鄉農會</text:p>
          </table:table-cell>
          <table:table-cell table:style-name="ce5" office:value-type="string" office:string-value="農業處" calcext:value-type="string">
            <text:p><text:s/>農業處 </text:p>
          </table:table-cell>
          <table:table-cell table:style-name="ce45" office:value-type="float" office:value="7670" calcext:value-type="float">
            <text:p><text:s/>7,67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付東勢鄉農會辦理102年度提升建構安全農業設施補助計畫第2階段補助款</text:p>
          </table:table-cell>
          <table:table-cell table:style-name="ce6" office:value-type="string" calcext:value-type="string">
            <text:p>東勢鄉農會</text:p>
          </table:table-cell>
          <table:table-cell table:style-name="ce5" office:value-type="string" office:string-value="農業處" calcext:value-type="string">
            <text:p><text:s/>農業處 </text:p>
          </table:table-cell>
          <table:table-cell table:style-name="ce45" office:value-type="float" office:value="1980" calcext:value-type="float">
            <text:p><text:s/>1,98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3">
          <table:table-cell table:style-name="ce6" office:value-type="string" calcext:value-type="string">
            <text:p>農業發展安定基金-資本門計畫</text:p>
          </table:table-cell>
          <table:table-cell table:style-name="ce6" office:value-type="string" calcext:value-type="string">
            <text:p>付斗六市農會102年度提升建構安全農業設施計畫第2階段補助款(墊付案)</text:p>
          </table:table-cell>
          <table:table-cell table:style-name="ce6" office:value-type="string" calcext:value-type="string">
            <text:p>斗六市農會</text:p>
          </table:table-cell>
          <table:table-cell table:style-name="ce5" office:value-type="string" office:string-value="農業處" calcext:value-type="string">
            <text:p><text:s/>農業處 </text:p>
          </table:table-cell>
          <table:table-cell table:style-name="ce45" office:value-type="float" office:value="5434.95" calcext:value-type="float">
            <text:p><text:s/>5,434.95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6">
          <table:table-cell table:style-name="ce6" office:value-type="string" calcext:value-type="string">
            <text:p>農業發展安定基金-資本門計畫</text:p>
          </table:table-cell>
          <table:table-cell table:style-name="ce6" office:value-type="string" calcext:value-type="string">
            <text:p>付四湖鄉農會辦理102提升建構安全農業設施補助計畫第2階段補助款</text:p>
          </table:table-cell>
          <table:table-cell table:style-name="ce6" office:value-type="string" calcext:value-type="string">
            <text:p>四湖鄉農會</text:p>
          </table:table-cell>
          <table:table-cell table:style-name="ce5" office:value-type="string" office:string-value="農業處" calcext:value-type="string">
            <text:p><text:s/>農業處 </text:p>
          </table:table-cell>
          <table:table-cell table:style-name="ce45" office:value-type="float" office:value="1840.2" calcext:value-type="float">
            <text:p><text:s/>1,840.2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付鹿場果菜生產合作社辦理103年度農民團體農產品外銷倍 增及產業升級計畫補助款</text:p>
          </table:table-cell>
          <table:table-cell table:style-name="ce6" office:value-type="string" calcext:value-type="string">
            <text:p>鹿場果菜生產合作社</text:p>
          </table:table-cell>
          <table:table-cell table:style-name="ce5" office:value-type="string" office:string-value="農業處" calcext:value-type="string">
            <text:p><text:s/>農業處 </text:p>
          </table:table-cell>
          <table:table-cell table:style-name="ce45" office:value-type="float" office:value="157.5" calcext:value-type="float">
            <text:p><text:s/>157.5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3">
          <table:table-cell table:style-name="ce6" office:value-type="string" calcext:value-type="string">
            <text:p>農業發展安定基金-資本門計畫</text:p>
          </table:table-cell>
          <table:table-cell table:style-name="ce6" office:value-type="string" calcext:value-type="string">
            <text:p>付古坑鄉農會102年度提升建構安全農業設施補助計畫第2階段補助款(墊付案)</text:p>
          </table:table-cell>
          <table:table-cell table:style-name="ce6" office:value-type="string" calcext:value-type="string">
            <text:p>古坑鄉農會</text:p>
          </table:table-cell>
          <table:table-cell table:style-name="ce5" office:value-type="string" office:string-value="農業處" calcext:value-type="string">
            <text:p><text:s/>農業處 </text:p>
          </table:table-cell>
          <table:table-cell table:style-name="ce45" office:value-type="float" office:value="2400" calcext:value-type="float">
            <text:p><text:s/>2,4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7">
          <table:table-cell table:style-name="ce6" office:value-type="string" calcext:value-type="string">
            <text:p>農業發展安定基金-資本門計畫</text:p>
          </table:table-cell>
          <table:table-cell table:style-name="ce6" office:value-type="string" calcext:value-type="string">
            <text:p>付雲林縣養殖漁業發展協會103年漁業資材及設備設施補助款</text:p>
          </table:table-cell>
          <table:table-cell table:style-name="ce6" office:value-type="string" calcext:value-type="string">
            <text:p>雲林縣養殖漁業發展協會</text:p>
          </table:table-cell>
          <table:table-cell table:style-name="ce5" office:value-type="string" office:string-value="農業處" calcext:value-type="string">
            <text:p><text:s/>農業處 </text:p>
          </table:table-cell>
          <table:table-cell table:style-name="ce45" office:value-type="float" office:value="8000" calcext:value-type="float">
            <text:p><text:s/>8,0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補助大埤鄉農會辦理102年度提升建構安全農業設施補助計畫」第2階段(墊付案)</text:p>
          </table:table-cell>
          <table:table-cell table:style-name="ce6" office:value-type="string" calcext:value-type="string">
            <text:p>大埤鄉農會</text:p>
          </table:table-cell>
          <table:table-cell table:style-name="ce5" office:value-type="string" office:string-value="農業處" calcext:value-type="string">
            <text:p><text:s/>農業處 </text:p>
          </table:table-cell>
          <table:table-cell table:style-name="ce45" office:value-type="float" office:value="480.942" calcext:value-type="float">
            <text:p><text:s/>480.94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1">
          <table:table-cell table:style-name="ce6" office:value-type="string" calcext:value-type="string">
            <text:p>農業發展安定基金-資本門計畫</text:p>
          </table:table-cell>
          <table:table-cell table:style-name="ce6" office:value-type="string" calcext:value-type="string">
            <text:p>付西螺鎮農會102年度提升建構安全農業設施補助計畫溫室等補助款</text:p>
          </table:table-cell>
          <table:table-cell table:style-name="ce6" office:value-type="string" calcext:value-type="string">
            <text:p>西螺鎮農會</text:p>
          </table:table-cell>
          <table:table-cell table:style-name="ce5" office:value-type="string" office:string-value="農業處" calcext:value-type="string">
            <text:p><text:s/>農業處 </text:p>
          </table:table-cell>
          <table:table-cell table:style-name="ce45" office:value-type="float" office:value="4964.285" calcext:value-type="float">
            <text:p><text:s/>4,964.29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2">
          <table:table-cell table:style-name="ce6" office:value-type="string" calcext:value-type="string">
            <text:p>農業發展安定基金-資本門計畫</text:p>
          </table:table-cell>
          <table:table-cell table:style-name="ce6" office:value-type="string" calcext:value-type="string">
            <text:p>付莿桐鄉農會辦理102年度提升建構安全農業設施補助計畫第2階段補助款</text:p>
          </table:table-cell>
          <table:table-cell table:style-name="ce6" office:value-type="string" calcext:value-type="string">
            <text:p>莿桐鄉農會</text:p>
          </table:table-cell>
          <table:table-cell table:style-name="ce5" office:value-type="string" office:string-value="農業處" calcext:value-type="string">
            <text:p><text:s/>農業處 </text:p>
          </table:table-cell>
          <table:table-cell table:style-name="ce45" office:value-type="float" office:value="9485.95" calcext:value-type="float">
            <text:p><text:s/>9,485.95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補助保證責任雲林縣豐榮合作農場辦理「102年度提升建構安全農業設施補助計畫」(墊付案)</text:p>
          </table:table-cell>
          <table:table-cell table:style-name="ce6" office:value-type="string" calcext:value-type="string">
            <text:p>保證責任雲林縣豐榮合作農場</text:p>
          </table:table-cell>
          <table:table-cell table:style-name="ce5" office:value-type="string" office:string-value="農業處" calcext:value-type="string">
            <text:p><text:s/>農業處 </text:p>
          </table:table-cell>
          <table:table-cell table:style-name="ce45" office:value-type="float" office:value="1201.2" calcext:value-type="float">
            <text:p><text:s/>1,201.2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4">
          <table:table-cell table:style-name="ce6" office:value-type="string" calcext:value-type="string">
            <text:p>農業發展安定基金-資本門計畫</text:p>
          </table:table-cell>
          <table:table-cell table:style-name="ce6" office:value-type="string" calcext:value-type="string">
            <text:p>付雲林縣大義合作農場103年農產品外銷倍增及產業升級計畫補助款</text:p>
          </table:table-cell>
          <table:table-cell table:style-name="ce6" office:value-type="string" calcext:value-type="string">
            <text:p>雲林縣大義合作農場</text:p>
          </table:table-cell>
          <table:table-cell table:style-name="ce5" office:value-type="string" office:string-value="農業處" calcext:value-type="string">
            <text:p><text:s/>農業處 </text:p>
          </table:table-cell>
          <table:table-cell table:style-name="ce45" office:value-type="float" office:value="553.5" calcext:value-type="float">
            <text:p><text:s/>553.5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農業發展安定基金-資本門計畫</text:p>
          </table:table-cell>
          <table:table-cell table:style-name="ce6" office:value-type="string" calcext:value-type="string">
            <text:p>付保證責任雲林縣豐榮合作農場辦理「102年度提升建構安全農業設施補助計畫」第2階段</text:p>
          </table:table-cell>
          <table:table-cell table:style-name="ce6" office:value-type="string" calcext:value-type="string">
            <text:p>保證責任雲林縣豐榮合作農場</text:p>
          </table:table-cell>
          <table:table-cell table:style-name="ce5" office:value-type="string" office:string-value="農業處" calcext:value-type="string">
            <text:p><text:s/>農業處 </text:p>
          </table:table-cell>
          <table:table-cell table:style-name="ce45" office:value-type="float" office:value="1974.06" calcext:value-type="float">
            <text:p><text:s/>1,974.06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6" office:value-type="string" calcext:value-type="string">
            <text:p>農業發展安定基金-資本門計畫</text:p>
          </table:table-cell>
          <table:table-cell table:style-name="ce6" office:value-type="string" calcext:value-type="string">
            <text:p>付麥寮鄉農會辦理102年度提升建構安全農業設施補助計畫第2階段補助款</text:p>
          </table:table-cell>
          <table:table-cell table:style-name="ce6" office:value-type="string" calcext:value-type="string">
            <text:p>麥寮鄉農會</text:p>
          </table:table-cell>
          <table:table-cell table:style-name="ce5" office:value-type="string" office:string-value="農業處" calcext:value-type="string">
            <text:p><text:s/>農業處 </text:p>
          </table:table-cell>
          <table:table-cell table:style-name="ce45" office:value-type="float" office:value="5107.52" calcext:value-type="float">
            <text:p><text:s/>5,107.52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1">
          <table:table-cell table:style-name="ce6" office:value-type="string" calcext:value-type="string">
            <text:p>農業發展安定基金-資本門計畫</text:p>
          </table:table-cell>
          <table:table-cell table:style-name="ce6" office:value-type="string" calcext:value-type="string">
            <text:p>付保證責任雲林縣東勢果菜生產合作社辦理農民團體農產品外銷倍 增及產業升級計畫補助款</text:p>
          </table:table-cell>
          <table:table-cell table:style-name="ce6" office:value-type="string" calcext:value-type="string">
            <text:p>保證責任雲林縣東勢果菜生產合作社</text:p>
          </table:table-cell>
          <table:table-cell table:style-name="ce5" office:value-type="string" office:string-value="農業處" calcext:value-type="string">
            <text:p><text:s/>農業處 </text:p>
          </table:table-cell>
          <table:table-cell table:style-name="ce45" office:value-type="float" office:value="2038" calcext:value-type="float">
            <text:p><text:s/>2,038.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2">
          <table:table-cell table:style-name="ce6" office:value-type="string" calcext:value-type="string">
            <text:p>農業發展安定基金-資本門計畫</text:p>
          </table:table-cell>
          <table:table-cell table:style-name="ce6" office:value-type="string" calcext:value-type="string">
            <text:p>付斗六市農會辦理102年度提升建構安全農業設施補助計畫第2階段補助款</text:p>
          </table:table-cell>
          <table:table-cell table:style-name="ce6" office:value-type="string" calcext:value-type="string">
            <text:p>斗六市農會</text:p>
          </table:table-cell>
          <table:table-cell table:style-name="ce5" office:value-type="string" office:string-value="農業處" calcext:value-type="string">
            <text:p><text:s/>農業處 </text:p>
          </table:table-cell>
          <table:table-cell table:style-name="ce45" office:value-type="float" office:value="2400" calcext:value-type="float">
            <text:p><text:s/>2,400.00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56">
          <table:table-cell table:style-name="ce6" office:value-type="string" calcext:value-type="string">
            <text:p>農業發展安定基金-資本門計畫</text:p>
          </table:table-cell>
          <table:table-cell table:style-name="ce6" office:value-type="string" calcext:value-type="string">
            <text:p>付崙背鄉農會辦理102年度提升建構安全農業設施補助計畫第2階段補助款</text:p>
          </table:table-cell>
          <table:table-cell table:style-name="ce6" office:value-type="string" calcext:value-type="string">
            <text:p>崙背鄉農會</text:p>
          </table:table-cell>
          <table:table-cell table:style-name="ce5" office:value-type="string" office:string-value="農業處" calcext:value-type="string">
            <text:p><text:s/>農業處 </text:p>
          </table:table-cell>
          <table:table-cell table:style-name="ce45" office:value-type="float" office:value="4222.82" calcext:value-type="float">
            <text:p><text:s/>4,222.82 </text:p>
          </table:table-cell>
          <table:table-cell table:style-name="ce74"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36">
          <table:table-cell table:style-name="ce5" office:value-type="string" office:string-value="文教活動-文物及畫廊管理-獎補助" calcext:value-type="string">
            <text:p><text:s/>文教活動-文物及畫廊管理-獎補助 </text:p>
          </table:table-cell>
          <table:table-cell table:style-name="ce8" office:value-type="string" calcext:value-type="string">
            <text:p>補助雲林縣虎尾鎮頂溪社區發展協會辦理「2013雲林農業覽會百大亮點–頂溪社區貓屋公園服務設施計畫書」</text:p>
          </table:table-cell>
          <table:table-cell table:style-name="ce6" office:value-type="string" calcext:value-type="string">
            <text:p>雲林縣虎尾鎮頂溪社區發展協會</text:p>
          </table:table-cell>
          <table:table-cell table:style-name="ce5" office:value-type="string" office:string-value="文化處" calcext:value-type="string">
            <text:p><text:s/>文化處 </text:p>
          </table:table-cell>
          <table:table-cell table:style-name="ce46" office:value-type="float" office:value="95" calcext:value-type="float">
            <text:p>95</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33">
          <table:table-cell table:style-name="ce5" office:value-type="string" office:string-value="文教活動-文物及畫廊管理-獎補助" calcext:value-type="string">
            <text:p><text:s/>文教活動-文物及畫廊管理-獎補助 </text:p>
          </table:table-cell>
          <table:table-cell table:style-name="ce8" office:value-type="string" calcext:value-type="string">
            <text:p>補助雲林縣政大藝文協會辦理2014第五屆政大盃全國硬筆字書寫比賽活動</text:p>
          </table:table-cell>
          <table:table-cell table:style-name="ce6" office:value-type="string" calcext:value-type="string">
            <text:p>雲林縣政大藝文協會</text:p>
          </table:table-cell>
          <table:table-cell table:style-name="ce5" office:value-type="string" office:string-value="文化處" calcext:value-type="string">
            <text:p><text:s/>文化處 </text:p>
          </table:table-cell>
          <table:table-cell table:style-name="ce46"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5" office:value-type="string" office:string-value="文教活動-文物及畫廊管理-獎補助" calcext:value-type="string">
            <text:p><text:s/>文教活動-文物及畫廊管理-獎補助 </text:p>
          </table:table-cell>
          <table:table-cell table:style-name="ce8" office:value-type="string" calcext:value-type="string">
            <text:p>補助雲林縣臺西鄉台西藝術協會辦理「2014雲林農博藝術創作展」</text:p>
          </table:table-cell>
          <table:table-cell table:style-name="ce5" office:value-type="string" office:string-value="雲林縣臺西鄉台西藝術協會" calcext:value-type="string">
            <text:p><text:s/>雲林縣臺西鄉台西藝術協會 </text:p>
          </table:table-cell>
          <table:table-cell table:style-name="ce5" office:value-type="string" office:string-value="文化處" calcext:value-type="string">
            <text:p><text:s/>文化處 </text:p>
          </table:table-cell>
          <table:table-cell table:style-name="ce46" office:value-type="float" office:value="290" calcext:value-type="float">
            <text:p>29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5" office:value-type="string" office:string-value="文教活動-文物及畫廊管理-獎補助" calcext:value-type="string">
            <text:p><text:s/>文教活動-文物及畫廊管理-獎補助 </text:p>
          </table:table-cell>
          <table:table-cell table:style-name="ce8" office:value-type="string" calcext:value-type="string">
            <text:p>補助雲林縣藝文學會辦理「全國春聯書法比賽優勝作品暨會員作品聯展」</text:p>
          </table:table-cell>
          <table:table-cell table:style-name="ce5" office:value-type="string" office:string-value="雲林縣藝文學會" calcext:value-type="string">
            <text:p><text:s/>雲林縣藝文學會 </text:p>
          </table:table-cell>
          <table:table-cell table:style-name="ce5" office:value-type="string" office:string-value="文化處" calcext:value-type="string">
            <text:p><text:s/>文化處 </text:p>
          </table:table-cell>
          <table:table-cell table:style-name="ce46" office:value-type="float" office:value="10" calcext:value-type="float">
            <text:p>10</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style-name="ce102"/>
          <table:table-cell table:style-name="ce41" table:number-columns-repeated="1014"/>
        </table:table-row>
        <table:table-row table:style-name="ro16">
          <table:table-cell table:style-name="ce5" office:value-type="string" office:string-value="文教活動-文物及畫廊管理-獎補助" calcext:value-type="string">
            <text:p><text:s/>文教活動-文物及畫廊管理-獎補助 </text:p>
          </table:table-cell>
          <table:table-cell table:style-name="ce8" office:value-type="string" calcext:value-type="string">
            <text:p>雲林縣遠景發展協會辦理「農博紀錄影像展」</text:p>
          </table:table-cell>
          <table:table-cell table:style-name="ce5" office:value-type="string" office:string-value="雲林縣遠景發展協會" calcext:value-type="string">
            <text:p><text:s/>雲林縣遠景發展協會 </text:p>
          </table:table-cell>
          <table:table-cell table:style-name="ce5" office:value-type="string" office:string-value="文化處" calcext:value-type="string">
            <text:p><text:s/>文化處 </text:p>
          </table:table-cell>
          <table:table-cell table:style-name="ce46" office:value-type="float" office:value="66" calcext:value-type="float">
            <text:p>66</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台灣藝術發展協會辦理2014新台灣壁畫隊－行動美術館暨北港媽祖進香團經費</text:p>
          </table:table-cell>
          <table:table-cell table:style-name="ce5" office:value-type="string" office:string-value="台灣藝術發展協會" calcext:value-type="string">
            <text:p><text:s/>台灣藝術發展協會 </text:p>
          </table:table-cell>
          <table:table-cell table:style-name="ce5" office:value-type="string" office:string-value="文化處" calcext:value-type="string">
            <text:p><text:s/>文化處 </text:p>
          </table:table-cell>
          <table:table-cell table:style-name="ce47"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青溪新文藝學會103年度藝術專題講座活動經費</text:p>
          </table:table-cell>
          <table:table-cell table:style-name="ce5" office:value-type="string" office:string-value="雲林縣青溪新文藝學會" calcext:value-type="string">
            <text:p><text:s/>雲林縣青溪新文藝學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華武壟觀光導覽協會雲林文化中心首場-林佩瑩春仔花纏花展覽活動經費</text:p>
          </table:table-cell>
          <table:table-cell table:style-name="ce5" office:value-type="string" office:string-value="雲林縣華武壟觀光導覽協" calcext:value-type="string">
            <text:p><text:s/>雲林縣華武壟觀光導覽協 </text:p>
          </table:table-cell>
          <table:table-cell table:style-name="ce5" office:value-type="string" office:string-value="文化處" calcext:value-type="string">
            <text:p><text:s/>文化處 </text:p>
          </table:table-cell>
          <table:table-cell table:style-name="ce47" office:value-type="float" office:value="15" calcext:value-type="float">
            <text:p>15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寫生研究會辦理寫生研討會補助款</text:p>
          </table:table-cell>
          <table:table-cell table:style-name="ce5" office:value-type="string" office:string-value="雲林縣寫生研究會" calcext:value-type="string">
            <text:p><text:s/>雲林縣寫生研究會 </text:p>
          </table:table-cell>
          <table:table-cell table:style-name="ce5" office:value-type="string" office:string-value="文化處" calcext:value-type="string">
            <text:p><text:s/>文化處 </text:p>
          </table:table-cell>
          <table:table-cell table:style-name="ce47" office:value-type="float" office:value="10" calcext:value-type="float">
            <text:p>10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臺西鄉台西藝術協會2014雲林國際現代美術交流展活動經費</text:p>
          </table:table-cell>
          <table:table-cell table:style-name="ce5" office:value-type="string" office:string-value="雲林縣臺西鄉台西藝術協會" calcext:value-type="string">
            <text:p><text:s/>雲林縣臺西鄉台西藝術協會 </text:p>
          </table:table-cell>
          <table:table-cell table:style-name="ce5" office:value-type="string" office:string-value="文化處" calcext:value-type="string">
            <text:p><text:s/>文化處 </text:p>
          </table:table-cell>
          <table:table-cell table:style-name="ce47" office:value-type="float" office:value="200" calcext:value-type="float">
            <text:p>2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咻！兒童劇團藝術協會紙漿藝術創作體驗營經費</text:p>
          </table:table-cell>
          <table:table-cell table:style-name="ce5" office:value-type="string" office:string-value="雲林縣咻！兒童劇團藝術協會" calcext:value-type="string">
            <text:p><text:s/>雲林縣咻！兒童劇團藝術協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東南國民中學第二十四屆美術班畢業成果展活動經費</text:p>
          </table:table-cell>
          <table:table-cell table:style-name="ce5" office:value-type="string" office:string-value="東南國民中學" calcext:value-type="string">
            <text:p><text:s/>東南國民中學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笨港媽祖文教基金會緣繫女兒橋-北港仲夏文藝季系列活動經費</text:p>
          </table:table-cell>
          <table:table-cell table:style-name="ce5" office:value-type="string" office:string-value="笨港媽祖文教基金會" calcext:value-type="string">
            <text:p><text:s/>笨港媽祖文教基金會 </text:p>
          </table:table-cell>
          <table:table-cell table:style-name="ce5" office:value-type="string" office:string-value="文化處" calcext:value-type="string">
            <text:p><text:s/>文化處 </text:p>
          </table:table-cell>
          <table:table-cell table:style-name="ce47" office:value-type="float" office:value="100" calcext:value-type="float">
            <text:p>1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陽春水彩藝術會「台灣‧藝象」陳陽春大師台灣水彩畫展補助款</text:p>
          </table:table-cell>
          <table:table-cell table:style-name="ce5" office:value-type="string" office:string-value="雲林縣陽春水彩藝術會" calcext:value-type="string">
            <text:p><text:s/>雲林縣陽春水彩藝術會 </text:p>
          </table:table-cell>
          <table:table-cell table:style-name="ce5" office:value-type="string" office:string-value="文化處" calcext:value-type="string">
            <text:p><text:s/>文化處 </text:p>
          </table:table-cell>
          <table:table-cell table:style-name="ce47" office:value-type="float" office:value="280" calcext:value-type="float">
            <text:p>2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政大藝文協會西螺鎮民眾暑期硬筆字書寫研習營經費</text:p>
          </table:table-cell>
          <table:table-cell table:style-name="ce5" office:value-type="string" office:string-value="雲林縣政大藝文協會" calcext:value-type="string">
            <text:p><text:s/>雲林縣政大藝文協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書法學會雲林縣書法學會會員暨邀請書家作品聯展活動經費</text:p>
          </table:table-cell>
          <table:table-cell table:style-name="ce5" office:value-type="string" office:string-value="雲林縣書法學會" calcext:value-type="string">
            <text:p><text:s/>雲林縣書法學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陶藝協會雲中街文創聚落陶藝展覽「雲陶相遇雲中街」補助款</text:p>
          </table:table-cell>
          <table:table-cell table:style-name="ce5" office:value-type="string" office:string-value="雲林縣陶藝協會" calcext:value-type="string">
            <text:p><text:s/>雲林縣陶藝協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藝文學會辦理2014第四屆雲藝盃全國春聯書法比賽經費</text:p>
          </table:table-cell>
          <table:table-cell table:style-name="ce5" office:value-type="string" office:string-value="雲林縣藝文學會" calcext:value-type="string">
            <text:p><text:s/>雲林縣藝文學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濁水溪書畫學會辦理學會會員聯展經費</text:p>
          </table:table-cell>
          <table:table-cell table:style-name="ce5" office:value-type="string" office:string-value="雲林縣濁水溪書畫學會" calcext:value-type="string">
            <text:p><text:s/>雲林縣濁水溪書畫學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美術協會雲林縣美術協會會員聯展活動經費</text:p>
          </table:table-cell>
          <table:table-cell table:style-name="ce5" office:value-type="string" office:string-value="雲林縣美術協會" calcext:value-type="string">
            <text:p><text:s/>雲林縣美術協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台西鄉台西藝術協會辦理台西藝術協會會員聯展經費</text:p>
          </table:table-cell>
          <table:table-cell table:style-name="ce5" office:value-type="string" office:string-value="雲林縣臺西鄉台西藝術協會" calcext:value-type="string">
            <text:p><text:s/>雲林縣臺西鄉台西藝術協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寫生研究會辦理雲林縣寫生研究會會員聯展經費</text:p>
          </table:table-cell>
          <table:table-cell table:style-name="ce5" office:value-type="string" office:string-value="雲林縣寫生研究會" calcext:value-type="string">
            <text:p><text:s/>雲林縣寫生研究會 </text:p>
          </table:table-cell>
          <table:table-cell table:style-name="ce5" office:value-type="string" office:string-value="文化處" calcext:value-type="string">
            <text:p><text:s/>文化處 </text:p>
          </table:table-cell>
          <table:table-cell table:style-name="ce47" office:value-type="float" office:value="10" calcext:value-type="float">
            <text:p>10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攝影學會辦理2014年會員作品展經費</text:p>
          </table:table-cell>
          <table:table-cell table:style-name="ce5" office:value-type="string" office:string-value="雲林縣攝影學會" calcext:value-type="string">
            <text:p><text:s/>雲林縣攝影學會 </text:p>
          </table:table-cell>
          <table:table-cell table:style-name="ce5" office:value-type="string" office:string-value="文化處" calcext:value-type="string">
            <text:p><text:s/>文化處 </text:p>
          </table:table-cell>
          <table:table-cell table:style-name="ce47" office:value-type="float" office:value="15" calcext:value-type="float">
            <text:p>15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萍風藝術學會辦理「雲林縣萍風藝術學會103年度會員聯展」</text:p>
          </table:table-cell>
          <table:table-cell table:style-name="ce5" office:value-type="string" office:string-value="雲林縣萍風藝術學會" calcext:value-type="string">
            <text:p><text:s/>雲林縣萍風藝術學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田野文化協會 103年地方文化館第二期計畫斗六行啟記念館經常門第三期款</text:p>
          </table:table-cell>
          <table:table-cell table:style-name="ce5" office:value-type="string" office:string-value="雲林縣田野文化協會" calcext:value-type="string">
            <text:p><text:s/>雲林縣田野文化協會 </text:p>
          </table:table-cell>
          <table:table-cell table:style-name="ce5" office:value-type="string" office:string-value="文化處" calcext:value-type="string">
            <text:p><text:s/>文化處 </text:p>
          </table:table-cell>
          <table:table-cell table:style-name="ce47" office:value-type="float" office:value="93.75" calcext:value-type="float">
            <text:p>9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雲林縣田野文化協會103年地方文化館第二期計畫-斗六行啟記念館經常門第一期款</text:p>
          </table:table-cell>
          <table:table-cell table:style-name="ce5" office:value-type="string" office:string-value="雲林縣田野文化協會" calcext:value-type="string">
            <text:p><text:s/>雲林縣田野文化協會 </text:p>
          </table:table-cell>
          <table:table-cell table:style-name="ce5" office:value-type="string" office:string-value="文化處" calcext:value-type="string">
            <text:p><text:s/>文化處 </text:p>
          </table:table-cell>
          <table:table-cell table:style-name="ce47" office:value-type="float" office:value="93.75" calcext:value-type="float">
            <text:p>9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雲林縣田野文化協會經常門 第二期款</text:p>
          </table:table-cell>
          <table:table-cell table:style-name="ce5" office:value-type="string" office:string-value="雲林縣田野文化協會" calcext:value-type="string">
            <text:p><text:s/>雲林縣田野文化協會 </text:p>
          </table:table-cell>
          <table:table-cell table:style-name="ce5" office:value-type="string" office:string-value="文化處" calcext:value-type="string">
            <text:p><text:s/>文化處 </text:p>
          </table:table-cell>
          <table:table-cell table:style-name="ce47" office:value-type="float" office:value="125" calcext:value-type="float">
            <text:p>12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雲林縣螺陽文教基金會103年地方文化館-西螺老街文化生活圈 經常門 第三期款</text:p>
          </table:table-cell>
          <table:table-cell table:style-name="ce5" office:value-type="string" office:string-value="雲林縣螺陽文教基金會" calcext:value-type="string">
            <text:p><text:s/>雲林縣螺陽文教基金會 </text:p>
          </table:table-cell>
          <table:table-cell table:style-name="ce5" office:value-type="string" office:string-value="文化處" calcext:value-type="string">
            <text:p><text:s/>文化處 </text:p>
          </table:table-cell>
          <table:table-cell table:style-name="ce47" office:value-type="float" office:value="180" calcext:value-type="float">
            <text:p>1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螺陽文教基金會辦理西螺老街文化生活圈第一期款</text:p>
          </table:table-cell>
          <table:table-cell table:style-name="ce5" office:value-type="string" office:string-value="雲林縣螺陽文教基金會" calcext:value-type="string">
            <text:p><text:s/>雲林縣螺陽文教基金會 </text:p>
          </table:table-cell>
          <table:table-cell table:style-name="ce5" office:value-type="string" office:string-value="文化處" calcext:value-type="string">
            <text:p><text:s/>文化處 </text:p>
          </table:table-cell>
          <table:table-cell table:style-name="ce47" office:value-type="float" office:value="180" calcext:value-type="float">
            <text:p>1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螺陽文教基金會辦理西螺老街文化生活圈經常門第二期款</text:p>
          </table:table-cell>
          <table:table-cell table:style-name="ce5" office:value-type="string" office:string-value="雲林縣螺陽文教基金會" calcext:value-type="string">
            <text:p><text:s/>雲林縣螺陽文教基金會 </text:p>
          </table:table-cell>
          <table:table-cell table:style-name="ce5" office:value-type="string" office:string-value="文化處" calcext:value-type="string">
            <text:p><text:s/>文化處 </text:p>
          </table:table-cell>
          <table:table-cell table:style-name="ce47" office:value-type="float" office:value="240" calcext:value-type="float">
            <text:p>2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補助台灣社區教育關懷發展協會103年地方文化館第二期計畫西遊、海口文化生活圈 經常門第三期款</text:p>
          </table:table-cell>
          <table:table-cell table:style-name="ce5" office:value-type="string" office:string-value="台灣社區教育關懷發展協會" calcext:value-type="string">
            <text:p><text:s/>台灣社區教育關懷發展協會 </text:p>
          </table:table-cell>
          <table:table-cell table:style-name="ce5" office:value-type="string" office:string-value="文化處" calcext:value-type="string">
            <text:p><text:s/>文化處 </text:p>
          </table:table-cell>
          <table:table-cell table:style-name="ce47" office:value-type="float" office:value="37.5" calcext:value-type="float">
            <text:p>38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58">
          <table:table-cell table:style-name="ce9" office:value-type="string" office:string-value="文教活動－文物及畫廊管理" calcext:value-type="string">
            <text:p><text:s/>文教活動－文物及畫廊管理 </text:p>
          </table:table-cell>
          <table:table-cell table:style-name="ce6" office:value-type="string" calcext:value-type="string">
            <text:p>台灣社區教育關懷發展協會103年地方文化館第二期-西遊.海口文化生活圈經常門第一期款</text:p>
          </table:table-cell>
          <table:table-cell table:style-name="ce5" office:value-type="string" office:string-value="台灣社區教育關懷發展協會" calcext:value-type="string">
            <text:p><text:s/>台灣社區教育關懷發展協會 </text:p>
          </table:table-cell>
          <table:table-cell table:style-name="ce5" office:value-type="string" office:string-value="文化處" calcext:value-type="string">
            <text:p><text:s/>文化處 </text:p>
          </table:table-cell>
          <table:table-cell table:style-name="ce47" office:value-type="float" office:value="37.5" calcext:value-type="float">
            <text:p>38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台灣社區教育關懷發展協會103年地方文化館第二期款</text:p>
          </table:table-cell>
          <table:table-cell table:style-name="ce5" office:value-type="string" office:string-value="台灣社區教育關懷發展協會" calcext:value-type="string">
            <text:p><text:s/>台灣社區教育關懷發展協會 </text:p>
          </table:table-cell>
          <table:table-cell table:style-name="ce5" office:value-type="string" office:string-value="文化處" calcext:value-type="string">
            <text:p><text:s/>文化處 </text:p>
          </table:table-cell>
          <table:table-cell table:style-name="ce47" office:value-type="float" office:value="50" calcext:value-type="float">
            <text:p>5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螺陽文教基金會103年雲林縣駐地藝術家計畫-西螺老街經費</text:p>
          </table:table-cell>
          <table:table-cell table:style-name="ce5" office:value-type="string" office:string-value="雲林縣螺陽文教基金會" calcext:value-type="string">
            <text:p><text:s/>雲林縣螺陽文教基金會 </text:p>
          </table:table-cell>
          <table:table-cell table:style-name="ce5" office:value-type="string" office:string-value="文化處" calcext:value-type="string">
            <text:p><text:s/>文化處 </text:p>
          </table:table-cell>
          <table:table-cell table:style-name="ce47" office:value-type="float" office:value="400" calcext:value-type="float">
            <text:p>4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北港國際青年商會第八屆田園寫生比賽活動經費</text:p>
          </table:table-cell>
          <table:table-cell table:style-name="ce5" office:value-type="string" office:string-value="雲林縣北港國際青年商會" calcext:value-type="string">
            <text:p><text:s/>雲林縣北港國際青年商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雲林縣青溪新文藝學會103年會員作品展活動經費</text:p>
          </table:table-cell>
          <table:table-cell table:style-name="ce5" office:value-type="string" office:string-value="雲林縣青溪新文藝學會" calcext:value-type="string">
            <text:p><text:s/>雲林縣青溪新文藝學會 </text:p>
          </table:table-cell>
          <table:table-cell table:style-name="ce5" office:value-type="string" office:string-value="文化處" calcext:value-type="string">
            <text:p><text:s/>文化處 </text:p>
          </table:table-cell>
          <table:table-cell table:style-name="ce47"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新竹市竹塹玻璃協會辦理矽說竹塹之璀璨琉璃展覽補助款</text:p>
          </table:table-cell>
          <table:table-cell table:style-name="ce5" office:value-type="string" office:string-value="新竹市竹塹玻璃協會" calcext:value-type="string">
            <text:p><text:s/>新竹市竹塹玻璃協會 </text:p>
          </table:table-cell>
          <table:table-cell table:style-name="ce5" office:value-type="string" office:string-value="文化處" calcext:value-type="string">
            <text:p><text:s/>文化處 </text:p>
          </table:table-cell>
          <table:table-cell table:style-name="ce47" office:value-type="float" office:value="15.041" calcext:value-type="float">
            <text:p>15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溪洲國小辦理雲林文化藝術獎頒獎典禮</text:p>
          </table:table-cell>
          <table:table-cell table:style-name="ce5" office:value-type="string" office:string-value="溪洲國小" calcext:value-type="string">
            <text:p><text:s/>溪洲國小 </text:p>
          </table:table-cell>
          <table:table-cell table:style-name="ce5" office:value-type="string" office:string-value="文化處" calcext:value-type="string">
            <text:p><text:s/>文化處 </text:p>
          </table:table-cell>
          <table:table-cell table:style-name="ce47" office:value-type="float" office:value="150" calcext:value-type="float">
            <text:p>15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付黃世志電視木偶劇團103年地方文化館經常門 第三期款</text:p>
          </table:table-cell>
          <table:table-cell table:style-name="ce5" office:value-type="string" office:string-value="黃世志電視木偶劇團" calcext:value-type="string">
            <text:p><text:s/>黃世志電視木偶劇團 </text:p>
          </table:table-cell>
          <table:table-cell table:style-name="ce5" office:value-type="string" office:string-value="文化處" calcext:value-type="string">
            <text:p><text:s/>文化處 </text:p>
          </table:table-cell>
          <table:table-cell table:style-name="ce47" office:value-type="float" office:value="187.5" calcext:value-type="float">
            <text:p>188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103/10/21-預付葉采儒借黃世志電視木偶劇團第二期款沖銷</text:p>
          </table:table-cell>
          <table:table-cell table:style-name="ce5" office:value-type="string" office:string-value="黃世志電視木偶劇團" calcext:value-type="string">
            <text:p><text:s/>黃世志電視木偶劇團 </text:p>
          </table:table-cell>
          <table:table-cell table:style-name="ce5" office:value-type="string" office:string-value="文化處" calcext:value-type="string">
            <text:p><text:s/>文化處 </text:p>
          </table:table-cell>
          <table:table-cell table:style-name="ce47" office:value-type="float" office:value="250" calcext:value-type="float">
            <text:p>25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9" office:value-type="string" office:string-value="文教活動－文物及畫廊管理" calcext:value-type="string">
            <text:p><text:s/>文教活動－文物及畫廊管理 </text:p>
          </table:table-cell>
          <table:table-cell table:style-name="ce6" office:value-type="string" calcext:value-type="string">
            <text:p>黃世志電視木偶劇團103年地方文化館第二期-笨港文化藝術中心經常門第一期款</text:p>
          </table:table-cell>
          <table:table-cell table:style-name="ce5" office:value-type="string" office:string-value="黃世志電視木偶劇團" calcext:value-type="string">
            <text:p><text:s/>黃世志電視木偶劇團 </text:p>
          </table:table-cell>
          <table:table-cell table:style-name="ce5" office:value-type="string" office:string-value="文化處" calcext:value-type="string">
            <text:p><text:s/>文化處 </text:p>
          </table:table-cell>
          <table:table-cell table:style-name="ce47" office:value-type="float" office:value="187.5" calcext:value-type="float">
            <text:p>188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51">
          <table:table-cell table:style-name="ce6" office:value-type="string" calcext:value-type="string">
            <text:p>文教活動-圖書管理-獎補助</text:p>
          </table:table-cell>
          <table:table-cell table:style-name="ce6" office:value-type="string" calcext:value-type="string">
            <text:p>付王志賓等103年土庫故事屋(原土庫鎮公所舊宿舍)推廣藝文活動演出費</text:p>
          </table:table-cell>
          <table:table-cell table:style-name="ce24" office:value-type="string" calcext:value-type="string">
            <text:p>王志賓、徐竣棠等2人</text:p>
          </table:table-cell>
          <table:table-cell table:style-name="ce5" office:value-type="string" office:string-value="文化處" calcext:value-type="string">
            <text:p><text:s/>文化處 </text:p>
          </table:table-cell>
          <table:table-cell table:style-name="ce48" office:value-type="float" office:value="5.7" calcext:value-type="float">
            <text:p>6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style-name="ce102"/>
          <table:table-cell table:style-name="ce41" table:number-columns-repeated="1014"/>
        </table:table-row>
        <table:table-row table:style-name="ro36">
          <table:table-cell table:style-name="ce6" office:value-type="string" calcext:value-type="string">
            <text:p>文教活動-圖書管理-獎補助費</text:p>
          </table:table-cell>
          <table:table-cell table:style-name="ce16" office:value-type="string" calcext:value-type="string">
            <text:p>新移民共讀讀書會</text:p>
          </table:table-cell>
          <table:table-cell table:style-name="ce25" office:value-type="string" calcext:value-type="string">
            <text:p>社團法人雲林縣社會關懷協會</text:p>
          </table:table-cell>
          <table:table-cell table:style-name="ce5" office:value-type="string" office:string-value="文化處" calcext:value-type="string">
            <text:p><text:s/>文化處 </text:p>
          </table:table-cell>
          <table:table-cell table:style-name="ce48" office:value-type="float" office:value="90" calcext:value-type="float">
            <text:p>9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圖書管理-獎補助費</text:p>
          </table:table-cell>
          <table:table-cell table:style-name="ce8" office:value-type="string" calcext:value-type="string">
            <text:p>公共圖書館暨故事志工種子培訓計畫</text:p>
          </table:table-cell>
          <table:table-cell table:style-name="ce25" office:value-type="string" calcext:value-type="string">
            <text:p>雲林縣產業文化教育發展協會</text:p>
          </table:table-cell>
          <table:table-cell table:style-name="ce5" office:value-type="string" office:string-value="文化處" calcext:value-type="string">
            <text:p><text:s/>文化處 </text:p>
          </table:table-cell>
          <table:table-cell table:style-name="ce48" office:value-type="float" office:value="140" calcext:value-type="float">
            <text:p>1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16">
          <table:table-cell table:style-name="ce10" office:value-type="string" calcext:value-type="string">
            <text:p>文教活動-舉辦文化活動-獎補助</text:p>
          </table:table-cell>
          <table:table-cell table:style-name="ce18" office:value-type="string" calcext:value-type="string">
            <text:p>駿馬奔騰引萬年聖火暨千人提燈踩街</text:p>
          </table:table-cell>
          <table:table-cell table:style-name="ce6" office:value-type="string" calcext:value-type="string">
            <text:p>笨港媽祖文教基金會</text:p>
          </table:table-cell>
          <table:table-cell table:style-name="ce10" office:value-type="string" calcext:value-type="string">
            <text:p>文化處</text:p>
          </table:table-cell>
          <table:table-cell table:style-name="ce49" office:value-type="float" office:value="150" calcext:value-type="float">
            <text:p>15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蕃薯寮媽遶境元宵文化季</text:p>
          </table:table-cell>
          <table:table-cell table:style-name="ce6" office:value-type="string" calcext:value-type="string">
            <text:p>水林鄉蕃薯社區發展協會</text:p>
          </table:table-cell>
          <table:table-cell table:style-name="ce10" office:value-type="string" calcext:value-type="string">
            <text:p>文化處</text:p>
          </table:table-cell>
          <table:table-cell table:style-name="ce49" office:value-type="float" office:value="50" calcext:value-type="float">
            <text:p>5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迎新春寫春聯民俗藝文活動</text:p>
          </table:table-cell>
          <table:table-cell table:style-name="ce6" office:value-type="string" calcext:value-type="string">
            <text:p>龍台宮</text:p>
          </table:table-cell>
          <table:table-cell table:style-name="ce10" office:value-type="string" calcext:value-type="string">
            <text:p>文化處</text:p>
          </table:table-cell>
          <table:table-cell table:style-name="ce49"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0">
          <table:table-cell table:style-name="ce10" office:value-type="string" calcext:value-type="string">
            <text:p>文教活動-舉辦文化活動-獎補助</text:p>
          </table:table-cell>
          <table:table-cell table:style-name="ce6" office:value-type="string" calcext:value-type="string">
            <text:p>墊付崙背鄉讀書協會辦理雲林好客-詔安客家文化館開幕及營運活動第一期預撥款沖銷</text:p>
          </table:table-cell>
          <table:table-cell table:style-name="ce6" office:value-type="string" calcext:value-type="string">
            <text:p>雲林縣崙背鄉讀書協會</text:p>
          </table:table-cell>
          <table:table-cell table:style-name="ce10" office:value-type="string" calcext:value-type="string">
            <text:p>文化處</text:p>
          </table:table-cell>
          <table:table-cell table:style-name="ce49" office:value-type="float" office:value="377.65" calcext:value-type="float">
            <text:p>378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他里霧小西天菩薩傳奇</text:p>
          </table:table-cell>
          <table:table-cell table:style-name="ce6" office:value-type="string" calcext:value-type="string">
            <text:p>斗南鎮他里霧文史協會</text:p>
          </table:table-cell>
          <table:table-cell table:style-name="ce10" office:value-type="string" calcext:value-type="string">
            <text:p>文化處</text:p>
          </table:table-cell>
          <table:table-cell table:style-name="ce49"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林內鄉十大社區文化文物產業推廣展覽</text:p>
          </table:table-cell>
          <table:table-cell table:style-name="ce6" office:value-type="string" calcext:value-type="string">
            <text:p>雲林縣林內鄉林茂社區發展協會</text:p>
          </table:table-cell>
          <table:table-cell table:style-name="ce10" office:value-type="string" calcext:value-type="string">
            <text:p>文化處</text:p>
          </table:table-cell>
          <table:table-cell table:style-name="ce49" office:value-type="float" office:value="90" calcext:value-type="float">
            <text:p>9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和平的愛-雲林228追思會</text:p>
          </table:table-cell>
          <table:table-cell table:style-name="ce6" office:value-type="string" calcext:value-type="string">
            <text:p>四湖鄉竹達寮古文史協會</text:p>
          </table:table-cell>
          <table:table-cell table:style-name="ce10" office:value-type="string" calcext:value-type="string">
            <text:p>文化處</text:p>
          </table:table-cell>
          <table:table-cell table:style-name="ce49" office:value-type="float" office:value="200" calcext:value-type="float">
            <text:p>20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百年藝陣大賞親子嘉年華會</text:p>
          </table:table-cell>
          <table:table-cell table:style-name="ce6" office:value-type="string" calcext:value-type="string">
            <text:p>斗南鎮布家武術獅藝文化推廣協會</text:p>
          </table:table-cell>
          <table:table-cell table:style-name="ce10" office:value-type="string" calcext:value-type="string">
            <text:p>文化處</text:p>
          </table:table-cell>
          <table:table-cell table:style-name="ce49"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2014雲林客家三山國王文化季</text:p>
          </table:table-cell>
          <table:table-cell table:style-name="ce6" office:value-type="string" calcext:value-type="string">
            <text:p>中華客家開口獅文化運動總會</text:p>
          </table:table-cell>
          <table:table-cell table:style-name="ce10" office:value-type="string" calcext:value-type="string">
            <text:p>文化處</text:p>
          </table:table-cell>
          <table:table-cell table:style-name="ce49"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崙內社區櫻花季民俗活動</text:p>
          </table:table-cell>
          <table:table-cell table:style-name="ce6" office:value-type="string" calcext:value-type="string">
            <text:p>土庫鎮崙內社區發展協會</text:p>
          </table:table-cell>
          <table:table-cell table:style-name="ce10" office:value-type="string" calcext:value-type="string">
            <text:p>文化處</text:p>
          </table:table-cell>
          <table:table-cell table:style-name="ce49" office:value-type="float" office:value="30" calcext:value-type="float">
            <text:p>3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開台尊王宗教藝術產業環保民俗文化季</text:p>
          </table:table-cell>
          <table:table-cell table:style-name="ce6" office:value-type="string" calcext:value-type="string">
            <text:p>雲林縣斗南鎮舊社社區發展協會</text:p>
          </table:table-cell>
          <table:table-cell table:style-name="ce10" office:value-type="string" calcext:value-type="string">
            <text:p>文化處</text:p>
          </table:table-cell>
          <table:table-cell table:style-name="ce49"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2014悠揚古樂慶聖誕</text:p>
          </table:table-cell>
          <table:table-cell table:style-name="ce6" office:value-type="string" calcext:value-type="string">
            <text:p>雲林縣金聲順古樂協會</text:p>
          </table:table-cell>
          <table:table-cell table:style-name="ce10" office:value-type="string" calcext:value-type="string">
            <text:p>文化處</text:p>
          </table:table-cell>
          <table:table-cell table:style-name="ce49"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16">
          <table:table-cell table:style-name="ce10" office:value-type="string" calcext:value-type="string">
            <text:p>文教活動-舉辦文化活動-獎補助</text:p>
          </table:table-cell>
          <table:table-cell table:style-name="ce18" office:value-type="string" calcext:value-type="string">
            <text:p>生命與生命的悸動</text:p>
          </table:table-cell>
          <table:table-cell table:style-name="ce6" office:value-type="string" calcext:value-type="string">
            <text:p>雲林縣咻！兒童劇團藝術協會</text:p>
          </table:table-cell>
          <table:table-cell table:style-name="ce10" office:value-type="string" calcext:value-type="string">
            <text:p>文化處</text:p>
          </table:table-cell>
          <table:table-cell table:style-name="ce49"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77"/>
          <table:table-cell table:style-name="ce102"/>
          <table:table-cell table:style-name="ce41" table:number-columns-repeated="1014"/>
        </table:table-row>
        <table:table-row table:style-name="ro33">
          <table:table-cell table:style-name="ce10" office:value-type="string" calcext:value-type="string">
            <text:p>文教活動-舉辦文化活動-獎補助</text:p>
          </table:table-cell>
          <table:table-cell table:style-name="ce18" office:value-type="string" calcext:value-type="string">
            <text:p>2014年雲林縣客家桐花音樂祭</text:p>
          </table:table-cell>
          <table:table-cell table:style-name="ce26" office:value-type="string" calcext:value-type="string">
            <text:p>雲林縣客家文化促進協會</text:p>
          </table:table-cell>
          <table:table-cell table:style-name="ce10" office:value-type="string" calcext:value-type="string">
            <text:p>文化處</text:p>
          </table:table-cell>
          <table:table-cell table:style-name="ce50" office:value-type="float" office:value="120" calcext:value-type="float">
            <text:p>1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2">
          <table:table-cell table:style-name="ce10" office:value-type="string" calcext:value-type="string">
            <text:p>文教活動-舉辦文化活動-獎補助</text:p>
          </table:table-cell>
          <table:table-cell table:style-name="ce18" office:value-type="string" calcext:value-type="string">
            <text:p>2014年雲林縣客家桐花季</text:p>
          </table:table-cell>
          <table:table-cell table:style-name="ce6" office:value-type="string" calcext:value-type="string">
            <text:p>雲林縣街頭藝人協會</text:p>
          </table:table-cell>
          <table:table-cell table:style-name="ce10" office:value-type="string" calcext:value-type="string">
            <text:p>文化處</text:p>
          </table:table-cell>
          <table:table-cell table:style-name="ce50" office:value-type="float" office:value="731" calcext:value-type="float">
            <text:p>731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8">
          <table:table-cell table:style-name="ce10" office:value-type="string" calcext:value-type="string">
            <text:p>文教活動-舉辦文化活動-獎補助</text:p>
          </table:table-cell>
          <table:table-cell table:style-name="ce18" office:value-type="string" calcext:value-type="string">
            <text:p>2014客家桐花祭-桐樂詔安．花舞春風</text:p>
          </table:table-cell>
          <table:table-cell table:style-name="ce26" office:value-type="string" calcext:value-type="string">
            <text:p>崙背鄉公所</text:p>
          </table:table-cell>
          <table:table-cell table:style-name="ce10" office:value-type="string" calcext:value-type="string">
            <text:p>文化處</text:p>
          </table:table-cell>
          <table:table-cell table:style-name="ce50" office:value-type="float" office:value="275.32" calcext:value-type="float">
            <text:p>275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1">
          <table:table-cell table:style-name="ce10" office:value-type="string" calcext:value-type="string">
            <text:p>文教活動-舉辦文化活動-獎補助</text:p>
          </table:table-cell>
          <table:table-cell table:style-name="ce6" office:value-type="string" calcext:value-type="string">
            <text:p>荷苞社區-桐心未泯.花現荷苞</text:p>
          </table:table-cell>
          <table:table-cell table:style-name="ce26" office:value-type="string" calcext:value-type="string">
            <text:p>古坑鄉荷苞社區發展協會</text:p>
          </table:table-cell>
          <table:table-cell table:style-name="ce10" office:value-type="string" calcext:value-type="string">
            <text:p>文化處</text:p>
          </table:table-cell>
          <table:table-cell table:style-name="ce50" office:value-type="float" office:value="80" calcext:value-type="float">
            <text:p>8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8">
          <table:table-cell table:style-name="ce10" office:value-type="string" calcext:value-type="string">
            <text:p>文教活動-舉辦文化活動-獎補助</text:p>
          </table:table-cell>
          <table:table-cell table:style-name="ce18" office:value-type="string" calcext:value-type="string">
            <text:p>2014雲林縣客家桐花祭花舞盛宴、啡香桐慶</text:p>
          </table:table-cell>
          <table:table-cell table:style-name="ce26" office:value-type="string" calcext:value-type="string">
            <text:p>古坑鄉公所</text:p>
          </table:table-cell>
          <table:table-cell table:style-name="ce10" office:value-type="string" calcext:value-type="string">
            <text:p>文化處</text:p>
          </table:table-cell>
          <table:table-cell table:style-name="ce50" office:value-type="float" office:value="227.35" calcext:value-type="float">
            <text:p>227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8">
          <table:table-cell table:style-name="ce10" office:value-type="string" calcext:value-type="string">
            <text:p>文教活動-舉辦文化活動-獎補助</text:p>
          </table:table-cell>
          <table:table-cell table:style-name="ce18" office:value-type="string" calcext:value-type="string">
            <text:p>西螺七崁武術薪傳計畫之「振興社」種子培育</text:p>
          </table:table-cell>
          <table:table-cell table:style-name="ce6" office:value-type="string" calcext:value-type="string">
            <text:p>西螺七崁武術文教基金會</text:p>
          </table:table-cell>
          <table:table-cell table:style-name="ce10" office:value-type="string" calcext:value-type="string">
            <text:p>文化處</text:p>
          </table:table-cell>
          <table:table-cell table:style-name="ce50" office:value-type="float" office:value="30" calcext:value-type="float">
            <text:p>3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好客-詔安客家文化園區之開幕及營運第二期款</text:p>
          </table:table-cell>
          <table:table-cell table:style-name="ce26" office:value-type="string" calcext:value-type="string">
            <text:p>崙背鄉產讀書協會</text:p>
          </table:table-cell>
          <table:table-cell table:style-name="ce10" office:value-type="string" calcext:value-type="string">
            <text:p>文化處</text:p>
          </table:table-cell>
          <table:table-cell table:style-name="ce50" office:value-type="float" office:value="452.35" calcext:value-type="float">
            <text:p>452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1">
          <table:table-cell table:style-name="ce10" office:value-type="string" calcext:value-type="string">
            <text:p>文教活動-舉辦文化活動-獎補助</text:p>
          </table:table-cell>
          <table:table-cell table:style-name="ce18" office:value-type="string" calcext:value-type="string">
            <text:p>繽紛歡樂玩泥爆-祖孫做伙來趣陶</text:p>
          </table:table-cell>
          <table:table-cell table:style-name="ce26" office:value-type="string" calcext:value-type="string">
            <text:p>崙背鄉羅厝社區發展協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4">
          <table:table-cell table:style-name="ce10" office:value-type="string" calcext:value-type="string">
            <text:p>文教活動-舉辦文化活動-獎補助</text:p>
          </table:table-cell>
          <table:table-cell table:style-name="ce18" office:value-type="string" calcext:value-type="string">
            <text:p>民俗文化延香、藝陣踩街交流薪傳嘉年華</text:p>
          </table:table-cell>
          <table:table-cell table:style-name="ce26" office:value-type="string" calcext:value-type="string">
            <text:p>雲林縣玄靈民俗技藝協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3">
          <table:table-cell table:style-name="ce10" office:value-type="string" calcext:value-type="string">
            <text:p>文教活動-舉辦文化活動-獎補助</text:p>
          </table:table-cell>
          <table:table-cell table:style-name="ce18" office:value-type="string" calcext:value-type="string">
            <text:p>雲林縣青年志工聯誼暨社區人才計畫沖銷</text:p>
          </table:table-cell>
          <table:table-cell table:style-name="ce26" office:value-type="string" calcext:value-type="string">
            <text:p>雲林縣貓兒干文史協會</text:p>
          </table:table-cell>
          <table:table-cell table:style-name="ce10" office:value-type="string" calcext:value-type="string">
            <text:p>文化處</text:p>
          </table:table-cell>
          <table:table-cell table:style-name="ce50" office:value-type="float" office:value="250" calcext:value-type="float">
            <text:p>25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3">
          <table:table-cell table:style-name="ce10" office:value-type="string" calcext:value-type="string">
            <text:p>文教活動-舉辦文化活動-獎補助</text:p>
          </table:table-cell>
          <table:table-cell table:style-name="ce18" office:value-type="string" calcext:value-type="string">
            <text:p>新虎尾溪以北地區詔安客群文化小旅行方案</text:p>
          </table:table-cell>
          <table:table-cell table:style-name="ce26" office:value-type="string" calcext:value-type="string">
            <text:p>雲林縣崙背鄉讀書協會</text:p>
          </table:table-cell>
          <table:table-cell table:style-name="ce10" office:value-type="string" calcext:value-type="string">
            <text:p>文化處</text:p>
          </table:table-cell>
          <table:table-cell table:style-name="ce50" office:value-type="float" office:value="50" calcext:value-type="float">
            <text:p>5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9">
          <table:table-cell table:style-name="ce10" office:value-type="string" calcext:value-type="string">
            <text:p>文教活動-舉辦文化活動-獎補助</text:p>
          </table:table-cell>
          <table:table-cell table:style-name="ce18" office:value-type="string" calcext:value-type="string">
            <text:p>快樂農夫揚樂音</text:p>
          </table:table-cell>
          <table:table-cell table:style-name="ce26" office:value-type="string" calcext:value-type="string">
            <text:p>元長樂團</text:p>
          </table:table-cell>
          <table:table-cell table:style-name="ce10" office:value-type="string" calcext:value-type="string">
            <text:p>文化處</text:p>
          </table:table-cell>
          <table:table-cell table:style-name="ce50" office:value-type="float" office:value="100" calcext:value-type="float">
            <text:p>10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57">
          <table:table-cell table:style-name="ce10" office:value-type="string" calcext:value-type="string">
            <text:p>文教活動-舉辦文化活動-獎補助</text:p>
          </table:table-cell>
          <table:table-cell table:style-name="ce18" office:value-type="string" calcext:value-type="string">
            <text:p>客家才藝表演</text:p>
          </table:table-cell>
          <table:table-cell table:style-name="ce26" office:value-type="string" calcext:value-type="string">
            <text:p>雲林縣二崙鄉客家文化發展協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56">
          <table:table-cell table:style-name="ce10" office:value-type="string" calcext:value-type="string">
            <text:p>文教活動-舉辦文化活動-獎補助</text:p>
          </table:table-cell>
          <table:table-cell table:style-name="ce18" office:value-type="string" calcext:value-type="string">
            <text:p>民俗文化武術傳承體驗文化節</text:p>
          </table:table-cell>
          <table:table-cell table:style-name="ce27" office:value-type="string" calcext:value-type="string">
            <text:p>雲林縣虎尾鎮安溪社區發展協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社區產業文化協會新故鄉社區培力課程-社區經營研習入門班計畫</text:p>
          </table:table-cell>
          <table:table-cell table:style-name="ce27" office:value-type="string" calcext:value-type="string">
            <text:p>雲林縣社區產業文化協會</text:p>
          </table:table-cell>
          <table:table-cell table:style-name="ce10" office:value-type="string" calcext:value-type="string">
            <text:p>文化處</text:p>
          </table:table-cell>
          <table:table-cell table:style-name="ce50" office:value-type="float" office:value="250" calcext:value-type="float">
            <text:p>250 </text:p>
          </table:table-cell>
          <table:table-cell table:style-name="ce77"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1">
          <table:table-cell table:style-name="ce10" office:value-type="string" calcext:value-type="string">
            <text:p>文教活動-舉辦文化活動-獎補助</text:p>
          </table:table-cell>
          <table:table-cell table:style-name="ce18" office:value-type="string" calcext:value-type="string">
            <text:p>百年歌仔廟藝傳埕仔戲鄉鎮巡禮</text:p>
          </table:table-cell>
          <table:table-cell table:style-name="ce27" office:value-type="string" calcext:value-type="string">
            <text:p>正明龍歌劇團</text:p>
          </table:table-cell>
          <table:table-cell table:style-name="ce10" office:value-type="string" calcext:value-type="string">
            <text:p>文化處</text:p>
          </table:table-cell>
          <table:table-cell table:style-name="ce50" office:value-type="float" office:value="60" calcext:value-type="float">
            <text:p>6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6">
          <table:table-cell table:style-name="ce10" office:value-type="string" calcext:value-type="string">
            <text:p>文教活動-舉辦文化活動-獎補助</text:p>
          </table:table-cell>
          <table:table-cell table:style-name="ce18" office:value-type="string" calcext:value-type="string">
            <text:p>雲中沙龍音樂會</text:p>
          </table:table-cell>
          <table:table-cell table:style-name="ce27" office:value-type="string" calcext:value-type="string">
            <text:p>雲林縣斗六市太平大街發展協會</text:p>
          </table:table-cell>
          <table:table-cell table:style-name="ce10" office:value-type="string" calcext:value-type="string">
            <text:p>文化處</text:p>
          </table:table-cell>
          <table:table-cell table:style-name="ce50" office:value-type="float" office:value="50" calcext:value-type="float">
            <text:p>5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5">
          <table:table-cell table:style-name="ce10" office:value-type="string" calcext:value-type="string">
            <text:p>文教活動-舉辦文化活動-獎補助</text:p>
          </table:table-cell>
          <table:table-cell table:style-name="ce18" office:value-type="string" calcext:value-type="string">
            <text:p>月圓之夜歡慶中秋-亮麗南和</text:p>
          </table:table-cell>
          <table:table-cell table:style-name="ce27" office:value-type="string" calcext:value-type="string">
            <text:p>雲林縣大埤鄉南和社區關懷協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2">
          <table:table-cell table:style-name="ce10" office:value-type="string" calcext:value-type="string">
            <text:p>文教活動-舉辦文化活動-獎補助</text:p>
          </table:table-cell>
          <table:table-cell table:style-name="ce6" office:value-type="string" calcext:value-type="string">
            <text:p>新故鄉社區營造培力計劃雲林縣社區營造中心勞務第一期款</text:p>
          </table:table-cell>
          <table:table-cell table:style-name="ce27" office:value-type="string" calcext:value-type="string">
            <text:p>雲林縣貓兒干文史協會</text:p>
          </table:table-cell>
          <table:table-cell table:style-name="ce10" office:value-type="string" calcext:value-type="string">
            <text:p>文化處</text:p>
          </table:table-cell>
          <table:table-cell table:style-name="ce51" office:value-type="float" office:value="1350" calcext:value-type="float">
            <text:p>135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0">
          <table:table-cell table:style-name="ce10" office:value-type="string" calcext:value-type="string">
            <text:p>文教活動-舉辦文化活動-獎補助</text:p>
          </table:table-cell>
          <table:table-cell table:style-name="ce18" office:value-type="string" calcext:value-type="string">
            <text:p>傳統鼓樂文化節</text:p>
          </table:table-cell>
          <table:table-cell table:style-name="ce27" office:value-type="string" calcext:value-type="string">
            <text:p>雲林縣聖震聲鼓樂文化發展協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3">
          <table:table-cell table:style-name="ce10" office:value-type="string" calcext:value-type="string">
            <text:p>文教活動-舉辦文化活動-獎補助</text:p>
          </table:table-cell>
          <table:table-cell table:style-name="ce18" office:value-type="string" calcext:value-type="string">
            <text:p>武術傳承讚中秋大會</text:p>
          </table:table-cell>
          <table:table-cell table:style-name="ce27" office:value-type="string" calcext:value-type="string">
            <text:p>雲林縣鳳山館國武術藝文推廣協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60">
          <table:table-cell table:style-name="ce10" office:value-type="string" calcext:value-type="string">
            <text:p>文教活動-舉辦文化活動-獎補助</text:p>
          </table:table-cell>
          <table:table-cell table:style-name="ce18" office:value-type="string" calcext:value-type="string">
            <text:p>廟埕文化源遠流長歌仔戲鄉鎮巡禮演出</text:p>
          </table:table-cell>
          <table:table-cell table:style-name="ce27" office:value-type="string" calcext:value-type="string">
            <text:p>正明龍歌劇團</text:p>
          </table:table-cell>
          <table:table-cell table:style-name="ce10" office:value-type="string" calcext:value-type="string">
            <text:p>文化處</text:p>
          </table:table-cell>
          <table:table-cell table:style-name="ce50" office:value-type="float" office:value="60" calcext:value-type="float">
            <text:p>6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7">
          <table:table-cell table:style-name="ce10" office:value-type="string" calcext:value-type="string">
            <text:p>文教活動-舉辦文化活動-獎補助</text:p>
          </table:table-cell>
          <table:table-cell table:style-name="ce18" office:value-type="string" calcext:value-type="string">
            <text:p>桂林市戲劇創作研究院交流演出費</text:p>
          </table:table-cell>
          <table:table-cell table:style-name="ce27" office:value-type="string" calcext:value-type="string">
            <text:p>財團法人周凱劇場基金會</text:p>
          </table:table-cell>
          <table:table-cell table:style-name="ce10" office:value-type="string" calcext:value-type="string">
            <text:p>文化處</text:p>
          </table:table-cell>
          <table:table-cell table:style-name="ce50" office:value-type="float" office:value="30" calcext:value-type="float">
            <text:p>3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5">
          <table:table-cell table:style-name="ce10" office:value-type="string" calcext:value-type="string">
            <text:p>文教活動-舉辦文化活動-獎補助</text:p>
          </table:table-cell>
          <table:table-cell table:style-name="ce18" office:value-type="string" calcext:value-type="string">
            <text:p>客家文化講座與詔安客庄巡禮</text:p>
          </table:table-cell>
          <table:table-cell table:style-name="ce27" office:value-type="string" calcext:value-type="string">
            <text:p>雲林縣客家文化促進協會理</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0">
          <table:table-cell table:style-name="ce10" office:value-type="string" calcext:value-type="string">
            <text:p>文教活動-舉辦文化活動-獎補助</text:p>
          </table:table-cell>
          <table:table-cell table:style-name="ce18" office:value-type="string" calcext:value-type="string">
            <text:p>朝陽好手藝社區新創意</text:p>
          </table:table-cell>
          <table:table-cell table:style-name="ce27" office:value-type="string" calcext:value-type="string">
            <text:p>雲林縣古坑鄉朝陽社區發展協會</text:p>
          </table:table-cell>
          <table:table-cell table:style-name="ce10" office:value-type="string" calcext:value-type="string">
            <text:p>文化處</text:p>
          </table:table-cell>
          <table:table-cell table:style-name="ce50" office:value-type="float" office:value="40" calcext:value-type="float">
            <text:p>4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6">
          <table:table-cell table:style-name="ce10" office:value-type="string" calcext:value-type="string">
            <text:p>文教活動-舉辦文化活動-獎補助</text:p>
          </table:table-cell>
          <table:table-cell table:style-name="ce18" office:value-type="string" calcext:value-type="string">
            <text:p>虎尾鎮第一屆虎尾盃全國歌唱比賽</text:p>
          </table:table-cell>
          <table:table-cell table:style-name="ce27" office:value-type="string" calcext:value-type="string">
            <text:p>台灣夢想家樂團</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領隊導遊協會農博覓百景巡禮培訓專業觀光導覽人員計畫</text:p>
          </table:table-cell>
          <table:table-cell table:style-name="ce27" office:value-type="string" calcext:value-type="string">
            <text:p>雲林縣領隊導遊協會</text:p>
          </table:table-cell>
          <table:table-cell table:style-name="ce10" office:value-type="string" calcext:value-type="string">
            <text:p>文化處</text:p>
          </table:table-cell>
          <table:table-cell table:style-name="ce50" office:value-type="float" office:value="100" calcext:value-type="float">
            <text:p>10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59">
          <table:table-cell table:style-name="ce10" office:value-type="string" calcext:value-type="string">
            <text:p>文教活動-舉辦文化活動-獎補助</text:p>
          </table:table-cell>
          <table:table-cell table:style-name="ce18" office:value-type="string" calcext:value-type="string">
            <text:p>103西螺小鎮藝術節</text:p>
          </table:table-cell>
          <table:table-cell table:style-name="ce27" office:value-type="string" calcext:value-type="string">
            <text:p>財團法人雲林縣螺陽文教基金會</text:p>
          </table:table-cell>
          <table:table-cell table:style-name="ce10" office:value-type="string" calcext:value-type="string">
            <text:p>文化處</text:p>
          </table:table-cell>
          <table:table-cell table:style-name="ce51" office:value-type="float" office:value="1600" calcext:value-type="float">
            <text:p>160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3">
          <table:table-cell table:style-name="ce10" office:value-type="string" calcext:value-type="string">
            <text:p>文教活動-舉辦文化活動-獎補助</text:p>
          </table:table-cell>
          <table:table-cell table:style-name="ce18" office:value-type="string" calcext:value-type="string">
            <text:p>社區故事繪本出版</text:p>
          </table:table-cell>
          <table:table-cell table:style-name="ce27" office:value-type="string" calcext:value-type="string">
            <text:p>雲林縣莿桐鄉埔尾社區發展協會</text:p>
          </table:table-cell>
          <table:table-cell table:style-name="ce10" office:value-type="string" calcext:value-type="string">
            <text:p>文化處</text:p>
          </table:table-cell>
          <table:table-cell table:style-name="ce50" office:value-type="float" office:value="110" calcext:value-type="float">
            <text:p>11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21">
          <table:table-cell table:style-name="ce10" office:value-type="string" calcext:value-type="string">
            <text:p>文教活動-舉辦文化活動-獎補助</text:p>
          </table:table-cell>
          <table:table-cell table:style-name="ce6" office:value-type="string" calcext:value-type="string">
            <text:p>斗六市榴中社區發展協會辦理阮的故事、阮的夢-雲林縣社區村史出版</text:p>
          </table:table-cell>
          <table:table-cell table:style-name="ce27" office:value-type="string" calcext:value-type="string">
            <text:p>雲林縣斗六市榴中社區發展協會</text:p>
          </table:table-cell>
          <table:table-cell table:style-name="ce10" office:value-type="string" calcext:value-type="string">
            <text:p>文化處</text:p>
          </table:table-cell>
          <table:table-cell table:style-name="ce50" office:value-type="float" office:value="300" calcext:value-type="float">
            <text:p>30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口湖鄉水井社區發展協會辦理103年雲林社區劇一夏計畫</text:p>
          </table:table-cell>
          <table:table-cell table:style-name="ce27" office:value-type="string" calcext:value-type="string">
            <text:p>雲林縣口湖鄉水井社區發展協會</text:p>
          </table:table-cell>
          <table:table-cell table:style-name="ce10" office:value-type="string" calcext:value-type="string">
            <text:p>文化處</text:p>
          </table:table-cell>
          <table:table-cell table:style-name="ce50" office:value-type="float" office:value="300" calcext:value-type="float">
            <text:p>30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社團法人雲林縣飛耀青年發展協會辦理2014社區奧斯卡雲林縣社區影像紀錄培力課程暨社區紀錄片映演活動</text:p>
          </table:table-cell>
          <table:table-cell table:style-name="ce27" office:value-type="string" calcext:value-type="string">
            <text:p>社團法人雲林縣飛耀青年發展協會</text:p>
          </table:table-cell>
          <table:table-cell table:style-name="ce10" office:value-type="string" calcext:value-type="string">
            <text:p>文化處</text:p>
          </table:table-cell>
          <table:table-cell table:style-name="ce50" office:value-type="float" office:value="320" calcext:value-type="float">
            <text:p>32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遠景發展協會辦理雲林總鋪師、社區手路菜社區創意風味美食課程推廣暨出版</text:p>
          </table:table-cell>
          <table:table-cell table:style-name="ce26" office:value-type="string" calcext:value-type="string">
            <text:p>雲林縣遠景發展協會</text:p>
          </table:table-cell>
          <table:table-cell table:style-name="ce10" office:value-type="string" calcext:value-type="string">
            <text:p>文化處</text:p>
          </table:table-cell>
          <table:table-cell table:style-name="ce50" office:value-type="float" office:value="360" calcext:value-type="float">
            <text:p>360 </text:p>
          </table:table-cell>
          <table:table-cell table:style-name="ce78" office:value-type="string" calcext:value-type="string">
            <text:p><text:s text:c="5"/>無</text:p>
          </table:table-cell>
          <table:table-cell table:style-name="ce78"/>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虎尾鎮北溪社區發展協會辦理老智慧新思維社區生活風在地商品開發生產與行銷</text:p>
          </table:table-cell>
          <table:table-cell table:style-name="ce26" office:value-type="string" calcext:value-type="string">
            <text:p>雲林縣虎尾鎮北溪社區發展協會</text:p>
          </table:table-cell>
          <table:table-cell table:style-name="ce10" office:value-type="string" calcext:value-type="string">
            <text:p>文化處</text:p>
          </table:table-cell>
          <table:table-cell table:style-name="ce50" office:value-type="float" office:value="320" calcext:value-type="float">
            <text:p>32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莿桐鄉蒜鄉麻園社區營造協會103年度雲林怎麼玩藝!社區工藝達人豐華連年</text:p>
          </table:table-cell>
          <table:table-cell table:style-name="ce26" office:value-type="string" calcext:value-type="string">
            <text:p>雲林縣莿桐鄉蒜鄉麻園社區營造協會</text:p>
          </table:table-cell>
          <table:table-cell table:style-name="ce10" office:value-type="string" calcext:value-type="string">
            <text:p>文化處</text:p>
          </table:table-cell>
          <table:table-cell table:style-name="ce50" office:value-type="float" office:value="300" calcext:value-type="float">
            <text:p>30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貓兒干文史協會雲林社造秘技建構!政府資源與社區的統整</text:p>
          </table:table-cell>
          <table:table-cell table:style-name="ce26" office:value-type="string" calcext:value-type="string">
            <text:p>雲林縣貓兒干文史協會</text:p>
          </table:table-cell>
          <table:table-cell table:style-name="ce10" office:value-type="string" calcext:value-type="string">
            <text:p>文化處</text:p>
          </table:table-cell>
          <table:table-cell table:style-name="ce50" office:value-type="float" office:value="200" calcext:value-type="float">
            <text:p>20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6" office:value-type="string" calcext:value-type="string">
            <text:p>103年雲林縣社區故事繪本出版補助款</text:p>
          </table:table-cell>
          <table:table-cell table:style-name="ce26" office:value-type="string" calcext:value-type="string">
            <text:p>雲林縣二崙鄉大義社區發展協會</text:p>
          </table:table-cell>
          <table:table-cell table:style-name="ce10" office:value-type="string" calcext:value-type="string">
            <text:p>文化處</text:p>
          </table:table-cell>
          <table:table-cell table:style-name="ce50" office:value-type="float" office:value="110" calcext:value-type="float">
            <text:p>11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8" office:value-type="string" calcext:value-type="string">
            <text:p>103年雲林縣社區故事繪本出版補助款</text:p>
          </table:table-cell>
          <table:table-cell table:style-name="ce26" office:value-type="string" calcext:value-type="string">
            <text:p>雲林縣詔安七欠文化發展協會-</text:p>
          </table:table-cell>
          <table:table-cell table:style-name="ce10" office:value-type="string" calcext:value-type="string">
            <text:p>文化處</text:p>
          </table:table-cell>
          <table:table-cell table:style-name="ce50" office:value-type="float" office:value="110" calcext:value-type="float">
            <text:p>11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8" office:value-type="string" calcext:value-type="string">
            <text:p>103年雲林縣社區故事繪本出版補助款</text:p>
          </table:table-cell>
          <table:table-cell table:style-name="ce26" office:value-type="string" calcext:value-type="string">
            <text:p>雲林縣貓兒干文史協會</text:p>
          </table:table-cell>
          <table:table-cell table:style-name="ce10" office:value-type="string" calcext:value-type="string">
            <text:p>文化處</text:p>
          </table:table-cell>
          <table:table-cell table:style-name="ce50" office:value-type="float" office:value="110" calcext:value-type="float">
            <text:p>11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8" office:value-type="string" calcext:value-type="string">
            <text:p>103年雲林縣社區故事繪本出版補助款</text:p>
          </table:table-cell>
          <table:table-cell table:style-name="ce26" office:value-type="string" calcext:value-type="string">
            <text:p>雲林縣虎尾鎮北溪社區發展協會</text:p>
          </table:table-cell>
          <table:table-cell table:style-name="ce10" office:value-type="string" calcext:value-type="string">
            <text:p>文化處</text:p>
          </table:table-cell>
          <table:table-cell table:style-name="ce50" office:value-type="float" office:value="110" calcext:value-type="float">
            <text:p>11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8" office:value-type="string" calcext:value-type="string">
            <text:p>103年雲林縣社區故事繪本出版補助款</text:p>
          </table:table-cell>
          <table:table-cell table:style-name="ce26" office:value-type="string" calcext:value-type="string">
            <text:p>雲林縣元長鄉客厝社區發展協會</text:p>
          </table:table-cell>
          <table:table-cell table:style-name="ce10" office:value-type="string" calcext:value-type="string">
            <text:p>文化處</text:p>
          </table:table-cell>
          <table:table-cell table:style-name="ce50" office:value-type="float" office:value="140" calcext:value-type="float">
            <text:p>14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6" office:value-type="string" calcext:value-type="string">
            <text:p>103年雲林縣社區故事繪本出版補助款</text:p>
          </table:table-cell>
          <table:table-cell table:style-name="ce26" office:value-type="string" calcext:value-type="string">
            <text:p>雲林縣虎尾鎮安溪社區發展協會</text:p>
          </table:table-cell>
          <table:table-cell table:style-name="ce10" office:value-type="string" calcext:value-type="string">
            <text:p>文化處</text:p>
          </table:table-cell>
          <table:table-cell table:style-name="ce50" office:value-type="float" office:value="110" calcext:value-type="float">
            <text:p>11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四湖鄉沙崙胡文史關懷協會辦理2014雲林縣社區營造青年培力營補助款</text:p>
          </table:table-cell>
          <table:table-cell table:style-name="ce26" office:value-type="string" calcext:value-type="string">
            <text:p>雲林縣四湖鄉沙崙胡文史關懷協會</text:p>
          </table:table-cell>
          <table:table-cell table:style-name="ce10" office:value-type="string" calcext:value-type="string">
            <text:p>文化處</text:p>
          </table:table-cell>
          <table:table-cell table:style-name="ce50" office:value-type="float" office:value="250" calcext:value-type="float">
            <text:p>25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雲林縣故事人協會103年雲林狂想曲-我的BOOK繪本創作研習計畫</text:p>
          </table:table-cell>
          <table:table-cell table:style-name="ce26" office:value-type="string" calcext:value-type="string">
            <text:p>雲林縣故事人協會</text:p>
          </table:table-cell>
          <table:table-cell table:style-name="ce10" office:value-type="string" calcext:value-type="string">
            <text:p>文化處</text:p>
          </table:table-cell>
          <table:table-cell table:style-name="ce50" office:value-type="float" office:value="400" calcext:value-type="float">
            <text:p>40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8" office:value-type="string" calcext:value-type="string">
            <text:p>雲林詔安客家文化館營運規劃案</text:p>
          </table:table-cell>
          <table:table-cell table:style-name="ce26" office:value-type="string" calcext:value-type="string">
            <text:p>崙背鄉讀書協會</text:p>
          </table:table-cell>
          <table:table-cell table:style-name="ce10" office:value-type="string" calcext:value-type="string">
            <text:p>文化處</text:p>
          </table:table-cell>
          <table:table-cell table:style-name="ce50" office:value-type="float" office:value="100" calcext:value-type="float">
            <text:p>10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55">
          <table:table-cell table:style-name="ce10" office:value-type="string" calcext:value-type="string">
            <text:p>文教活動-舉辦文化活動-獎補助</text:p>
          </table:table-cell>
          <table:table-cell table:style-name="ce18" office:value-type="string" calcext:value-type="string">
            <text:p>詔安生活嘉年華</text:p>
          </table:table-cell>
          <table:table-cell table:style-name="ce26" office:value-type="string" calcext:value-type="string">
            <text:p>雲林縣崙背鄉產業發展協會</text:p>
          </table:table-cell>
          <table:table-cell table:style-name="ce10" office:value-type="string" calcext:value-type="string">
            <text:p>文化處</text:p>
          </table:table-cell>
          <table:table-cell table:style-name="ce50" office:value-type="float" office:value="100" calcext:value-type="float">
            <text:p>10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61">
          <table:table-cell table:style-name="ce10" office:value-type="string" calcext:value-type="string">
            <text:p>文教活動-舉辦文化活動-獎補助</text:p>
          </table:table-cell>
          <table:table-cell table:style-name="ce18" office:value-type="string" calcext:value-type="string">
            <text:p>幸福快樂客庄行活動</text:p>
          </table:table-cell>
          <table:table-cell table:style-name="ce26" office:value-type="string" calcext:value-type="string">
            <text:p>二崙鄉來惠社區發展協會</text:p>
          </table:table-cell>
          <table:table-cell table:style-name="ce10" office:value-type="string" calcext:value-type="string">
            <text:p>文化處</text:p>
          </table:table-cell>
          <table:table-cell table:style-name="ce50" office:value-type="float" office:value="100" calcext:value-type="float">
            <text:p>10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56">
          <table:table-cell table:style-name="ce10" office:value-type="string" calcext:value-type="string">
            <text:p>文教活動-舉辦文化活動-獎補助</text:p>
          </table:table-cell>
          <table:table-cell table:style-name="ce18" office:value-type="string" calcext:value-type="string">
            <text:p>水汴頭隘丁寮迎暗景</text:p>
          </table:table-cell>
          <table:table-cell table:style-name="ce26" office:value-type="string" calcext:value-type="string">
            <text:p>崇賢寺</text:p>
          </table:table-cell>
          <table:table-cell table:style-name="ce10" office:value-type="string" calcext:value-type="string">
            <text:p>文化處</text:p>
          </table:table-cell>
          <table:table-cell table:style-name="ce50" office:value-type="float" office:value="220" calcext:value-type="float">
            <text:p>22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1">
          <table:table-cell table:style-name="ce10" office:value-type="string" calcext:value-type="string">
            <text:p>文教活動-舉辦文化活動-獎補助</text:p>
          </table:table-cell>
          <table:table-cell table:style-name="ce18" office:value-type="string" calcext:value-type="string">
            <text:p>詔安情細子夢</text:p>
          </table:table-cell>
          <table:table-cell table:style-name="ce26" office:value-type="string" calcext:value-type="string">
            <text:p>雲林縣崙背鄉讀書</text:p>
          </table:table-cell>
          <table:table-cell table:style-name="ce10" office:value-type="string" calcext:value-type="string">
            <text:p>文化處</text:p>
          </table:table-cell>
          <table:table-cell table:style-name="ce50" office:value-type="float" office:value="750" calcext:value-type="float">
            <text:p>75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62">
          <table:table-cell table:style-name="ce10" office:value-type="string" calcext:value-type="string">
            <text:p>文教活動-舉辦文化活動-獎補助</text:p>
          </table:table-cell>
          <table:table-cell table:style-name="ce18" office:value-type="string" calcext:value-type="string">
            <text:p>百年歌仔廟藝傳埕仔戲鄉鎮巡禮</text:p>
          </table:table-cell>
          <table:table-cell table:style-name="ce26" office:value-type="string" calcext:value-type="string">
            <text:p>正明龍歌劇團</text:p>
          </table:table-cell>
          <table:table-cell table:style-name="ce10" office:value-type="string" calcext:value-type="string">
            <text:p>文化處</text:p>
          </table:table-cell>
          <table:table-cell table:style-name="ce50" office:value-type="float" office:value="60" calcext:value-type="float">
            <text:p>6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60">
          <table:table-cell table:style-name="ce10" office:value-type="string" calcext:value-type="string">
            <text:p>文教活動-舉辦文化活動-獎補助</text:p>
          </table:table-cell>
          <table:table-cell table:style-name="ce18" office:value-type="string" calcext:value-type="string">
            <text:p>騎布馬趴趴go</text:p>
          </table:table-cell>
          <table:table-cell table:style-name="ce26" office:value-type="string" calcext:value-type="string">
            <text:p>雲林縣溪義文教工作學會</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59">
          <table:table-cell table:style-name="ce10" office:value-type="string" calcext:value-type="string">
            <text:p>文教活動-舉辦文化活動-獎補助</text:p>
          </table:table-cell>
          <table:table-cell table:style-name="ce18" office:value-type="string" calcext:value-type="string">
            <text:p>舞龍薪傳研習</text:p>
          </table:table-cell>
          <table:table-cell table:style-name="ce26" office:value-type="string" calcext:value-type="string">
            <text:p>雲林縣濁水溪聖龍團</text:p>
          </table:table-cell>
          <table:table-cell table:style-name="ce10" office:value-type="string" calcext:value-type="string">
            <text:p>文化處</text:p>
          </table:table-cell>
          <table:table-cell table:style-name="ce50" office:value-type="float" office:value="20" calcext:value-type="float">
            <text:p>2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63">
          <table:table-cell table:style-name="ce10" office:value-type="string" calcext:value-type="string">
            <text:p>文教活動-舉辦文化活動-獎補助</text:p>
          </table:table-cell>
          <table:table-cell table:style-name="ce18" office:value-type="string" calcext:value-type="string">
            <text:p>2014客庄12大節慶西螺七崁迓媽祖</text:p>
          </table:table-cell>
          <table:table-cell table:style-name="ce26" office:value-type="string" calcext:value-type="string">
            <text:p>朝興宮</text:p>
          </table:table-cell>
          <table:table-cell table:style-name="ce10" office:value-type="string" calcext:value-type="string">
            <text:p>文化處</text:p>
          </table:table-cell>
          <table:table-cell table:style-name="ce50" office:value-type="float" office:value="100" calcext:value-type="float">
            <text:p>10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55">
          <table:table-cell table:style-name="ce10" office:value-type="string" calcext:value-type="string">
            <text:p>文教活動-舉辦文化活動-獎補助</text:p>
          </table:table-cell>
          <table:table-cell table:style-name="ce18" office:value-type="string" calcext:value-type="string">
            <text:p>詔安文化溪王祭</text:p>
          </table:table-cell>
          <table:table-cell table:style-name="ce26" office:value-type="string" calcext:value-type="string">
            <text:p>社團法人雲林縣客家文化促進協會</text:p>
          </table:table-cell>
          <table:table-cell table:style-name="ce10" office:value-type="string" calcext:value-type="string">
            <text:p>文化處</text:p>
          </table:table-cell>
          <table:table-cell table:style-name="ce50" office:value-type="float" office:value="650" calcext:value-type="float">
            <text:p>65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虎尾鎮北溪社區等3個入選社區103年度雲林縣新故鄉社區營造點計畫-社區劇場經費第二期款</text:p>
          </table:table-cell>
          <table:table-cell table:style-name="ce26" office:value-type="string" calcext:value-type="string">
            <text:p>虎尾鎮北溪社區等3個入選社區</text:p>
          </table:table-cell>
          <table:table-cell table:style-name="ce10" office:value-type="string" calcext:value-type="string">
            <text:p>文化處</text:p>
          </table:table-cell>
          <table:table-cell table:style-name="ce50" office:value-type="float" office:value="90" calcext:value-type="float">
            <text:p>9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103/10/01-預付白麗玲借虎尾北溪社區發展協會雲林縣『社區劇場』劇一夏補助第1期款沖銷</text:p>
          </table:table-cell>
          <table:table-cell table:style-name="ce26" office:value-type="string" calcext:value-type="string">
            <text:p>雲林縣虎尾鎮北溪社區發展協</text:p>
          </table:table-cell>
          <table:table-cell table:style-name="ce10" office:value-type="string" calcext:value-type="string">
            <text:p>文化處</text:p>
          </table:table-cell>
          <table:table-cell table:style-name="ce50" office:value-type="float" office:value="70" calcext:value-type="float">
            <text:p>7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埒內社區發展協會雲林縣『社區劇場』劇一夏補助第1期款</text:p>
          </table:table-cell>
          <table:table-cell table:style-name="ce26" office:value-type="string" calcext:value-type="string">
            <text:p>雲林縣虎尾鎮埒內社區發展協會</text:p>
          </table:table-cell>
          <table:table-cell table:style-name="ce10" office:value-type="string" calcext:value-type="string">
            <text:p>文化處</text:p>
          </table:table-cell>
          <table:table-cell table:style-name="ce50" office:value-type="float" office:value="70" calcext:value-type="float">
            <text:p>7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16" office:value-type="string" calcext:value-type="string">
            <text:p>莿桐鄉蒜鄉麻園社區營造協會雲林縣『社區劇場』劇一夏補助第1期款</text:p>
          </table:table-cell>
          <table:table-cell table:style-name="ce26" office:value-type="string" calcext:value-type="string">
            <text:p>雲林縣莿桐鄉蒜鄉麻園社區營造協會</text:p>
          </table:table-cell>
          <table:table-cell table:style-name="ce10" office:value-type="string" calcext:value-type="string">
            <text:p>文化處</text:p>
          </table:table-cell>
          <table:table-cell table:style-name="ce50" office:value-type="float" office:value="70" calcext:value-type="float">
            <text:p>70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10" office:value-type="string" calcext:value-type="string">
            <text:p>文教活動-舉辦文化活動-獎補助</text:p>
          </table:table-cell>
          <table:table-cell table:style-name="ce6" office:value-type="string" calcext:value-type="string">
            <text:p>醬茶西螺客庄趣暨文宣媒體宣傳經費</text:p>
          </table:table-cell>
          <table:table-cell table:style-name="ce26" office:value-type="string" calcext:value-type="string">
            <text:p>雲林縣螺陽文教基金會</text:p>
          </table:table-cell>
          <table:table-cell table:style-name="ce10" office:value-type="string" calcext:value-type="string">
            <text:p>文化處</text:p>
          </table:table-cell>
          <table:table-cell table:style-name="ce50" office:value-type="float" office:value="406" calcext:value-type="float">
            <text:p>406 </text:p>
          </table:table-cell>
          <table:table-cell table:style-name="ce78" office:value-type="string" calcext:value-type="string">
            <text:p><text:s text:c="5"/>無</text:p>
          </table:table-cell>
          <table:table-cell table:style-name="ce77"/>
          <table:table-cell table:style-name="ce39" office:value-type="string" office:string-value="ˇ" calcext:value-type="string">
            <text:p><text:s/>ˇ </text:p>
          </table:table-cell>
          <table:table-cell table:style-name="ce39"/>
          <table:table-cell table:number-columns-repeated="1015"/>
        </table:table-row>
        <table:table-row table:style-name="ro16">
          <table:table-cell table:style-name="ce6" office:value-type="string" calcext:value-type="string">
            <text:p>文教活動--舉辦藝術活動--獎補助費</text:p>
          </table:table-cell>
          <table:table-cell table:style-name="ce6" office:value-type="string" calcext:value-type="string">
            <text:p>配合農博活動1/5假日環園道路森巴鼓迎賓</text:p>
          </table:table-cell>
          <table:table-cell table:style-name="ce28" office:value-type="string" calcext:value-type="string">
            <text:p>斗六溪州社區發展協會</text:p>
          </table:table-cell>
          <table:table-cell table:style-name="ce10" office:value-type="string" calcext:value-type="string">
            <text:p>文化處</text:p>
          </table:table-cell>
          <table:table-cell table:style-name="ce46"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8" office:value-type="string" calcext:value-type="string">
            <text:p>配合農博活動演出</text:p>
          </table:table-cell>
          <table:table-cell table:style-name="ce28" office:value-type="string" calcext:value-type="string">
            <text:p>四湖尖山堡永續發展協會</text:p>
          </table:table-cell>
          <table:table-cell table:style-name="ce5" office:value-type="string" office:string-value="文化處" calcext:value-type="string">
            <text:p><text:s/>文化處 </text:p>
          </table:table-cell>
          <table:table-cell table:style-name="ce52"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2/9配合農博活動演出" calcext:value-type="string">
            <text:p><text:s/>2/9配合農博活動演出 </text:p>
          </table:table-cell>
          <table:table-cell table:style-name="ce5" office:value-type="string" office:string-value="元長樂團" calcext:value-type="string">
            <text:p><text:s/>元長樂團 </text:p>
          </table:table-cell>
          <table:table-cell table:style-name="ce5" office:value-type="string" office:string-value="文化處" calcext:value-type="string">
            <text:p><text:s/>文化處 </text:p>
          </table:table-cell>
          <table:table-cell table:style-name="ce53" office:value-type="float" office:value="55" calcext:value-type="float">
            <text:p>55</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2/9斗六榴中福德宮歡樂慶元宵" calcext:value-type="string">
            <text:p><text:s/>2/9斗六榴中福德宮歡樂慶元宵 </text:p>
          </table:table-cell>
          <table:table-cell table:style-name="ce5" office:value-type="string" office:string-value="老船長中西樂團" calcext:value-type="string">
            <text:p><text:s/>老船長中西樂團 </text:p>
          </table:table-cell>
          <table:table-cell table:style-name="ce5" office:value-type="string" office:string-value="文化處" calcext:value-type="string">
            <text:p><text:s/>文化處 </text:p>
          </table:table-cell>
          <table:table-cell table:style-name="ce53" office:value-type="float" office:value="10" calcext:value-type="float">
            <text:p>10</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style-name="ce102"/>
          <table:table-cell table:style-name="ce41" table:number-columns-repeated="1014"/>
        </table:table-row>
        <table:table-row table:style-name="ro51">
          <table:table-cell table:style-name="ce6" office:value-type="string" calcext:value-type="string">
            <text:p>文教活動--舉辦藝術活動--獎補助費</text:p>
          </table:table-cell>
          <table:table-cell table:style-name="ce5" office:value-type="string" office:string-value="2013雲林國際偶戲節向掌中大師致敬" calcext:value-type="string">
            <text:p><text:s/>2013雲林國際偶戲節向掌中大師致敬 </text:p>
          </table:table-cell>
          <table:table-cell table:style-name="ce5" office:value-type="string" office:string-value="真五洲掌中劇團" calcext:value-type="string">
            <text:p><text:s/>真五洲掌中劇團 </text:p>
          </table:table-cell>
          <table:table-cell table:style-name="ce5" office:value-type="string" office:string-value="文化處" calcext:value-type="string">
            <text:p><text:s/>文化處 </text:p>
          </table:table-cell>
          <table:table-cell table:style-name="ce53" office:value-type="float" office:value="360" calcext:value-type="float">
            <text:p>36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33">
          <table:table-cell table:style-name="ce6" office:value-type="string" calcext:value-type="string">
            <text:p>文教活動--舉辦藝術活動--獎補助費</text:p>
          </table:table-cell>
          <table:table-cell table:style-name="ce5" office:value-type="string" office:string-value="2013雲林國際偶戲節向掌中大師致敬" calcext:value-type="string">
            <text:p><text:s/>2013雲林國際偶戲節向掌中大師致敬 </text:p>
          </table:table-cell>
          <table:table-cell table:style-name="ce5" office:value-type="string" office:string-value="小西園掌中劇團" calcext:value-type="string">
            <text:p><text:s/>小西園掌中劇團 </text:p>
          </table:table-cell>
          <table:table-cell table:style-name="ce5" office:value-type="string" office:string-value="文化處" calcext:value-type="string">
            <text:p><text:s/>文化處 </text:p>
          </table:table-cell>
          <table:table-cell table:style-name="ce53" office:value-type="float" office:value="90" calcext:value-type="float">
            <text:p>9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8">
          <table:table-cell table:style-name="ce6" office:value-type="string" calcext:value-type="string">
            <text:p>文教活動--舉辦藝術活動--獎補助費</text:p>
          </table:table-cell>
          <table:table-cell table:style-name="ce5" office:value-type="string" office:string-value="2013雲林國際偶戲節向掌中大師致敬" calcext:value-type="string">
            <text:p><text:s/>2013雲林國際偶戲節向掌中大師致敬 </text:p>
          </table:table-cell>
          <table:table-cell table:style-name="ce5" office:value-type="string" office:string-value="陳錫煌傳統掌中劇團" calcext:value-type="string">
            <text:p><text:s/>陳錫煌傳統掌中劇團 </text:p>
          </table:table-cell>
          <table:table-cell table:style-name="ce5" office:value-type="string" office:string-value="文化處" calcext:value-type="string">
            <text:p><text:s/>文化處 </text:p>
          </table:table-cell>
          <table:table-cell table:style-name="ce53" office:value-type="float" office:value="50" calcext:value-type="float">
            <text:p>5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48">
          <table:table-cell table:style-name="ce6" office:value-type="string" calcext:value-type="string">
            <text:p>文教活動--舉辦藝術活動--獎補助費</text:p>
          </table:table-cell>
          <table:table-cell table:style-name="ce5" office:value-type="string" office:string-value="2013活化縣市文化中心劇場營運計畫辦理兒童歌仔戲(102.09.25)" calcext:value-type="string">
            <text:p><text:s/>2013活化縣市文化中心劇場營運計畫辦理兒童歌仔戲(102.09.25) </text:p>
          </table:table-cell>
          <table:table-cell table:style-name="ce5" office:value-type="string" office:string-value="正明龍歌劇團" calcext:value-type="string">
            <text:p><text:s/>正明龍歌劇團 </text:p>
          </table:table-cell>
          <table:table-cell table:style-name="ce5" office:value-type="string" office:string-value="文化處" calcext:value-type="string">
            <text:p><text:s/>文化處 </text:p>
          </table:table-cell>
          <table:table-cell table:style-name="ce5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52">
          <table:table-cell table:style-name="ce6" office:value-type="string" calcext:value-type="string">
            <text:p>文教活動--舉辦藝術活動--獎補助費</text:p>
          </table:table-cell>
          <table:table-cell table:style-name="ce5" office:value-type="string" office:string-value="2013活化縣市文化中心劇場營運計畫辦理沒有說出口的愛(102.10.16)" calcext:value-type="string">
            <text:p><text:s/>2013活化縣市文化中心劇場營運計畫辦理沒有說出口的愛(102.10.16) </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53" office:value-type="float" office:value="200" calcext:value-type="float">
            <text:p>20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4">
          <table:table-cell table:style-name="ce6" office:value-type="string" calcext:value-type="string">
            <text:p>文教活動--舉辦藝術活動--獎補助費</text:p>
          </table:table-cell>
          <table:table-cell table:style-name="ce5" office:value-type="string" office:string-value="2013活化縣市文化中心劇場營運計畫辦理添燈記(102.10.12)" calcext:value-type="string">
            <text:p><text:s/>2013活化縣市文化中心劇場營運計畫辦理添燈記(102.10.12) </text:p>
          </table:table-cell>
          <table:table-cell table:style-name="ce5" office:value-type="string" office:string-value="唐美雲歌仔戲團" calcext:value-type="string">
            <text:p><text:s/>唐美雲歌仔戲團 </text:p>
          </table:table-cell>
          <table:table-cell table:style-name="ce5" office:value-type="string" office:string-value="文化處" calcext:value-type="string">
            <text:p><text:s/>文化處 </text:p>
          </table:table-cell>
          <table:table-cell table:style-name="ce53" office:value-type="float" office:value="800" calcext:value-type="float">
            <text:p>80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64">
          <table:table-cell table:style-name="ce6" office:value-type="string" calcext:value-type="string">
            <text:p>文教活動--舉辦藝術活動--獎補助費</text:p>
          </table:table-cell>
          <table:table-cell table:style-name="ce5" office:value-type="string" office:string-value="2013活化縣市文化中心劇場營運計畫辦理雲頂上的黑貓林(102.11.2)" calcext:value-type="string">
            <text:p><text:s/>2013活化縣市文化中心劇場營運計畫辦理雲頂上的黑貓林(102.11.2) </text:p>
          </table:table-cell>
          <table:table-cell table:style-name="ce5" office:value-type="string" office:string-value="雲林愛樂室內合唱團" calcext:value-type="string">
            <text:p><text:s/>雲林愛樂室內合唱團 </text:p>
          </table:table-cell>
          <table:table-cell table:style-name="ce5" office:value-type="string" office:string-value="文化處" calcext:value-type="string">
            <text:p><text:s/>文化處 </text:p>
          </table:table-cell>
          <table:table-cell table:style-name="ce5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4">
          <table:table-cell table:style-name="ce6" office:value-type="string" calcext:value-type="string">
            <text:p>文教活動--舉辦藝術活動--獎補助費</text:p>
          </table:table-cell>
          <table:table-cell table:style-name="ce5" office:value-type="string" office:string-value="2013活化縣市文化中心劇場營運計畫辦理橄欖下的黃金歲月-李泰祥歌樂經典音樂會(102.11.10)" calcext:value-type="string">
            <text:p><text:s/>2013活化縣市文化中心劇場營運計畫辦理橄欖下的黃金歲月-李泰祥歌樂經典音樂會(102.11.10) </text:p>
          </table:table-cell>
          <table:table-cell table:style-name="ce5" office:value-type="string" office:string-value="台灣藝術家合奏團" calcext:value-type="string">
            <text:p><text:s/>台灣藝術家合奏團 </text:p>
          </table:table-cell>
          <table:table-cell table:style-name="ce5" office:value-type="string" office:string-value="文化處" calcext:value-type="string">
            <text:p><text:s/>文化處 </text:p>
          </table:table-cell>
          <table:table-cell table:style-name="ce53" office:value-type="float" office:value="550" calcext:value-type="float">
            <text:p>55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0">
          <table:table-cell table:style-name="ce6" office:value-type="string" calcext:value-type="string">
            <text:p>文教活動--舉辦藝術活動--獎補助費</text:p>
          </table:table-cell>
          <table:table-cell table:style-name="ce5" office:value-type="string" office:string-value="2013活化縣市文化中心劇場營運計畫辦理海洋之心(102.08.16)" calcext:value-type="string">
            <text:p><text:s/>2013活化縣市文化中心劇場營運計畫辦理海洋之心(102.08.16) </text:p>
          </table:table-cell>
          <table:table-cell table:style-name="ce5" office:value-type="string" office:string-value="舞鈴劇場" calcext:value-type="string">
            <text:p><text:s/>舞鈴劇場 </text:p>
          </table:table-cell>
          <table:table-cell table:style-name="ce5" office:value-type="string" office:string-value="文化處" calcext:value-type="string">
            <text:p><text:s/>文化處 </text:p>
          </table:table-cell>
          <table:table-cell table:style-name="ce53" office:value-type="float" office:value="300" calcext:value-type="float">
            <text:p>30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21">
          <table:table-cell table:style-name="ce6" office:value-type="string" calcext:value-type="string">
            <text:p>文教活動--舉辦藝術活動--獎補助費</text:p>
          </table:table-cell>
          <table:table-cell table:style-name="ce5" office:value-type="string" office:string-value="2013活化縣市文化中心劇場營運計畫辦理小城故事音樂劇-快樂的農村(102.10.04)" calcext:value-type="string">
            <text:p><text:s/>2013活化縣市文化中心劇場營運計畫辦理小城故事音樂劇-快樂的農村(102.10.04) </text:p>
          </table:table-cell>
          <table:table-cell table:style-name="ce5" office:value-type="string" office:string-value="馨韻合唱團" calcext:value-type="string">
            <text:p><text:s/>馨韻合唱團 </text:p>
          </table:table-cell>
          <table:table-cell table:style-name="ce5" office:value-type="string" office:string-value="文化處" calcext:value-type="string">
            <text:p><text:s/>文化處 </text:p>
          </table:table-cell>
          <table:table-cell table:style-name="ce53" office:value-type="float" office:value="250" calcext:value-type="float">
            <text:p>25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54">
          <table:table-cell table:style-name="ce6" office:value-type="string" calcext:value-type="string">
            <text:p>文教活動--舉辦藝術活動--獎補助費</text:p>
          </table:table-cell>
          <table:table-cell table:style-name="ce5" office:value-type="string" office:string-value="2013活化縣市文化中心劇場營運計畫辦理歌仔戲校園植根及工作坊(102.7-10月)" calcext:value-type="string">
            <text:p><text:s/>2013活化縣市文化中心劇場營運計畫辦理歌仔戲校園植根及工作坊(102.7-10月) </text:p>
          </table:table-cell>
          <table:table-cell table:style-name="ce5" office:value-type="string" office:string-value="正明龍歌劇團" calcext:value-type="string">
            <text:p><text:s/>正明龍歌劇團 </text:p>
          </table:table-cell>
          <table:table-cell table:style-name="ce5" office:value-type="string" office:string-value="文化處" calcext:value-type="string">
            <text:p><text:s/>文化處 </text:p>
          </table:table-cell>
          <table:table-cell table:style-name="ce53" office:value-type="float" office:value="170" calcext:value-type="float">
            <text:p>17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51">
          <table:table-cell table:style-name="ce6" office:value-type="string" calcext:value-type="string">
            <text:p>文教活動--舉辦藝術活動--獎補助費</text:p>
          </table:table-cell>
          <table:table-cell table:style-name="ce5" office:value-type="string" office:string-value="102年雲林縣傑出演藝團隊入選團隊第一期款" calcext:value-type="string">
            <text:p><text:s/>102年雲林縣傑出演藝團隊入選團隊第一期款 </text:p>
          </table:table-cell>
          <table:table-cell table:style-name="ce5" office:value-type="string" office:string-value="雲林民族管弦樂團" calcext:value-type="string">
            <text:p><text:s/>雲林民族管弦樂團 </text:p>
          </table:table-cell>
          <table:table-cell table:style-name="ce5" office:value-type="string" office:string-value="文化處" calcext:value-type="string">
            <text:p><text:s/>文化處 </text:p>
          </table:table-cell>
          <table:table-cell table:style-name="ce53" office:value-type="float" office:value="35" calcext:value-type="float">
            <text:p>35</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31">
          <table:table-cell table:style-name="ce6" office:value-type="string" calcext:value-type="string">
            <text:p>文教活動--舉辦藝術活動--獎補助費</text:p>
          </table:table-cell>
          <table:table-cell table:style-name="ce5" office:value-type="string" office:string-value="102年雲林縣傑出演藝團隊入選團隊第二期款" calcext:value-type="string">
            <text:p><text:s/>102年雲林縣傑出演藝團隊入選團隊第二期款 </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5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墊付102年雲林縣傑出演藝團隊入選團隊第二期款" calcext:value-type="string">
            <text:p><text:s/>墊付102年雲林縣傑出演藝團隊入選團隊第二期款 </text:p>
          </table:table-cell>
          <table:table-cell table:style-name="ce5" office:value-type="string" office:string-value="飛雲舞蹈劇場" calcext:value-type="string">
            <text:p><text:s/>飛雲舞蹈劇場 </text:p>
          </table:table-cell>
          <table:table-cell table:style-name="ce5" office:value-type="string" office:string-value="文化處" calcext:value-type="string">
            <text:p><text:s/>文化處 </text:p>
          </table:table-cell>
          <table:table-cell table:style-name="ce5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墊付102年雲林縣傑出演藝團隊入選團隊第二期款" calcext:value-type="string">
            <text:p><text:s/>墊付102年雲林縣傑出演藝團隊入選團隊第二期款 </text:p>
          </table:table-cell>
          <table:table-cell table:style-name="ce5" office:value-type="string" office:string-value="廖千順布袋戲團" calcext:value-type="string">
            <text:p><text:s/>廖千順布袋戲團 </text:p>
          </table:table-cell>
          <table:table-cell table:style-name="ce5" office:value-type="string" office:string-value="文化處" calcext:value-type="string">
            <text:p><text:s/>文化處 </text:p>
          </table:table-cell>
          <table:table-cell table:style-name="ce5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56">
          <table:table-cell table:style-name="ce6" office:value-type="string" calcext:value-type="string">
            <text:p>文教活動--舉辦藝術活動--獎補助費</text:p>
          </table:table-cell>
          <table:table-cell table:style-name="ce5" office:value-type="string" office:string-value="墊付102年雲林縣傑出演藝團隊入選團隊第二期款" calcext:value-type="string">
            <text:p><text:s/>墊付102年雲林縣傑出演藝團隊入選團隊第二期款 </text:p>
          </table:table-cell>
          <table:table-cell table:style-name="ce5" office:value-type="string" office:string-value="吳萬響掌中劇團" calcext:value-type="string">
            <text:p><text:s/>吳萬響掌中劇團 </text:p>
          </table:table-cell>
          <table:table-cell table:style-name="ce5" office:value-type="string" office:string-value="文化處" calcext:value-type="string">
            <text:p><text:s/>文化處 </text:p>
          </table:table-cell>
          <table:table-cell table:style-name="ce53" office:value-type="float" office:value="24" calcext:value-type="float">
            <text:p>24</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56">
          <table:table-cell table:style-name="ce6" office:value-type="string" calcext:value-type="string">
            <text:p>文教活動--舉辦藝術活動--獎補助費</text:p>
          </table:table-cell>
          <table:table-cell table:style-name="ce5" office:value-type="string" office:string-value="墊付102年雲林縣傑出演藝團隊入選團隊第二期款" calcext:value-type="string">
            <text:p><text:s/>墊付102年雲林縣傑出演藝團隊入選團隊第二期款 </text:p>
          </table:table-cell>
          <table:table-cell table:style-name="ce5" office:value-type="string" office:string-value="雲林愛樂室內合唱團" calcext:value-type="string">
            <text:p><text:s/>雲林愛樂室內合唱團 </text:p>
          </table:table-cell>
          <table:table-cell table:style-name="ce5" office:value-type="string" office:string-value="文化處" calcext:value-type="string">
            <text:p><text:s/>文化處 </text:p>
          </table:table-cell>
          <table:table-cell table:style-name="ce53" office:value-type="float" office:value="36" calcext:value-type="float">
            <text:p>36</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55">
          <table:table-cell table:style-name="ce6" office:value-type="string" calcext:value-type="string">
            <text:p>文教活動--舉辦藝術活動--獎補助費</text:p>
          </table:table-cell>
          <table:table-cell table:style-name="ce5" office:value-type="string" office:string-value="墊付2013活化縣市文化中心劇場營運計畫辦理李泰祥音樂校園推廣預付轉正" calcext:value-type="string">
            <text:p><text:s/>墊付2013活化縣市文化中心劇場營運計畫辦理李泰祥音樂校園推廣預付轉正 </text:p>
          </table:table-cell>
          <table:table-cell table:style-name="ce5" office:value-type="string" office:string-value="雲采樂集" calcext:value-type="string">
            <text:p><text:s/>雲采樂集 </text:p>
          </table:table-cell>
          <table:table-cell table:style-name="ce5" office:value-type="string" office:string-value="文化處" calcext:value-type="string">
            <text:p><text:s/>文化處 </text:p>
          </table:table-cell>
          <table:table-cell table:style-name="ce53" office:value-type="float" office:value="90" calcext:value-type="float">
            <text:p>9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墊付102年雲林縣傑出演藝團隊入選團隊第一期款預付轉正" calcext:value-type="string">
            <text:p><text:s/>墊付102年雲林縣傑出演藝團隊入選團隊第一期款預付轉正 </text:p>
          </table:table-cell>
          <table:table-cell table:style-name="ce5" office:value-type="string" office:string-value="吳萬響掌中劇團" calcext:value-type="string">
            <text:p><text:s/>吳萬響掌中劇團 </text:p>
          </table:table-cell>
          <table:table-cell table:style-name="ce5" office:value-type="string" office:string-value="文化處" calcext:value-type="string">
            <text:p><text:s/>文化處 </text:p>
          </table:table-cell>
          <table:table-cell table:style-name="ce53" office:value-type="float" office:value="56" calcext:value-type="float">
            <text:p>56</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墊付102年雲林縣傑出演藝團隊入選團隊第一期款預付轉正" calcext:value-type="string">
            <text:p><text:s/>墊付102年雲林縣傑出演藝團隊入選團隊第一期款預付轉正 </text:p>
          </table:table-cell>
          <table:table-cell table:style-name="ce5" office:value-type="string" office:string-value="飛雲舞蹈劇場" calcext:value-type="string">
            <text:p><text:s/>飛雲舞蹈劇場 </text:p>
          </table:table-cell>
          <table:table-cell table:style-name="ce5" office:value-type="string" office:string-value="文化處" calcext:value-type="string">
            <text:p><text:s/>文化處 </text:p>
          </table:table-cell>
          <table:table-cell table:style-name="ce53" office:value-type="float" office:value="70" calcext:value-type="float">
            <text:p>7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墊付102年雲林縣傑出演藝團隊入選團隊第一期款預付轉正" calcext:value-type="string">
            <text:p><text:s/>墊付102年雲林縣傑出演藝團隊入選團隊第一期款預付轉正 </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53" office:value-type="float" office:value="70" calcext:value-type="float">
            <text:p>7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墊付102年雲林縣傑出演藝團隊入選團隊第一期款預付轉正" calcext:value-type="string">
            <text:p><text:s/>墊付102年雲林縣傑出演藝團隊入選團隊第一期款預付轉正 </text:p>
          </table:table-cell>
          <table:table-cell table:style-name="ce5" office:value-type="string" office:string-value="雲林愛樂室內合唱團" calcext:value-type="string">
            <text:p><text:s/>雲林愛樂室內合唱團 </text:p>
          </table:table-cell>
          <table:table-cell table:style-name="ce5" office:value-type="string" office:string-value="文化處" calcext:value-type="string">
            <text:p><text:s/>文化處 </text:p>
          </table:table-cell>
          <table:table-cell table:style-name="ce53" office:value-type="float" office:value="84" calcext:value-type="float">
            <text:p>84</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34">
          <table:table-cell table:style-name="ce6" office:value-type="string" calcext:value-type="string">
            <text:p>文教活動--舉辦藝術活動--獎補助費</text:p>
          </table:table-cell>
          <table:table-cell table:style-name="ce5" office:value-type="string" office:string-value="墊付102年雲林縣傑出演藝團隊入選團隊第一期款預付轉正" calcext:value-type="string">
            <text:p><text:s/>墊付102年雲林縣傑出演藝團隊入選團隊第一期款預付轉正 </text:p>
          </table:table-cell>
          <table:table-cell table:style-name="ce5" office:value-type="string" office:string-value="廖千順布袋戲團" calcext:value-type="string">
            <text:p><text:s/>廖千順布袋戲團 </text:p>
          </table:table-cell>
          <table:table-cell table:style-name="ce5" office:value-type="string" office:string-value="文化處" calcext:value-type="string">
            <text:p><text:s/>文化處 </text:p>
          </table:table-cell>
          <table:table-cell table:style-name="ce53" office:value-type="float" office:value="70" calcext:value-type="float">
            <text:p>7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8">
          <table:table-cell table:style-name="ce6" office:value-type="string" calcext:value-type="string">
            <text:p>文教活動--舉辦藝術活動--獎補助費</text:p>
          </table:table-cell>
          <table:table-cell table:style-name="ce5" office:value-type="string" office:string-value="墊付102年雲林縣傑出演藝團隊入選團隊第二期款" calcext:value-type="string">
            <text:p><text:s/>墊付102年雲林縣傑出演藝團隊入選團隊第二期款 </text:p>
          </table:table-cell>
          <table:table-cell table:style-name="ce5" office:value-type="string" office:string-value="雲林民族管弦樂團" calcext:value-type="string">
            <text:p><text:s/>雲林民族管弦樂團 </text:p>
          </table:table-cell>
          <table:table-cell table:style-name="ce5" office:value-type="string" office:string-value="文化處" calcext:value-type="string">
            <text:p><text:s/>文化處 </text:p>
          </table:table-cell>
          <table:table-cell table:style-name="ce53" office:value-type="float" office:value="15" calcext:value-type="float">
            <text:p>15</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3/7斗六林頭北天宮布袋戲藝術下鄉" calcext:value-type="string">
            <text:p><text:s/>3/7斗六林頭北天宮布袋戲藝術下鄉 </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53" office:value-type="float" office:value="40" calcext:value-type="float">
            <text:p>4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明世界第二劇團辦理布袋戲藝術下鄉" calcext:value-type="string">
            <text:p><text:s/>明世界第二劇團辦理布袋戲藝術下鄉 </text:p>
          </table:table-cell>
          <table:table-cell table:style-name="ce5" office:value-type="string" office:string-value="明世界第二劇團" calcext:value-type="string">
            <text:p><text:s/>明世界第二劇團 </text:p>
          </table:table-cell>
          <table:table-cell table:style-name="ce5" office:value-type="string" office:string-value="文化處" calcext:value-type="string">
            <text:p><text:s/>文化處 </text:p>
          </table:table-cell>
          <table:table-cell table:style-name="ce5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3/5二崙國中布袋戲藝術推廣" calcext:value-type="string">
            <text:p><text:s/>3/5二崙國中布袋戲藝術推廣 </text:p>
          </table:table-cell>
          <table:table-cell table:style-name="ce5" office:value-type="string" office:string-value="廖文和布袋戲團" calcext:value-type="string">
            <text:p><text:s/>廖文和布袋戲團 </text:p>
          </table:table-cell>
          <table:table-cell table:style-name="ce5" office:value-type="string" office:string-value="文化處" calcext:value-type="string">
            <text:p><text:s/>文化處 </text:p>
          </table:table-cell>
          <table:table-cell table:style-name="ce53" office:value-type="float" office:value="60" calcext:value-type="float">
            <text:p>6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2/13北港百年龍鳳獅踩街慶元宵" calcext:value-type="string">
            <text:p><text:s/>2/13北港百年龍鳳獅踩街慶元宵 </text:p>
          </table:table-cell>
          <table:table-cell table:style-name="ce6" office:value-type="string" calcext:value-type="string">
            <text:p>台灣笨港德義堂龍鳳獅武術演藝團</text:p>
          </table:table-cell>
          <table:table-cell table:style-name="ce5" office:value-type="string" office:string-value="文化處" calcext:value-type="string">
            <text:p><text:s/>文化處 </text:p>
          </table:table-cell>
          <table:table-cell table:style-name="ce53"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2014雲林縣第六屆褒忠花鼓文化節評審委員出席費" calcext:value-type="string">
            <text:p><text:s/>2014雲林縣第六屆褒忠花鼓文化節評審委員出席費 </text:p>
          </table:table-cell>
          <table:table-cell table:style-name="ce6" office:value-type="string" calcext:value-type="string">
            <text:p>王瀞苡、邱一峰</text:p>
          </table:table-cell>
          <table:table-cell table:style-name="ce5" office:value-type="string" office:string-value="文化處" calcext:value-type="string">
            <text:p><text:s/>文化處 </text:p>
          </table:table-cell>
          <table:table-cell table:style-name="ce53" office:value-type="float" office:value="4.306" calcext:value-type="float">
            <text:p>4</text:p>
          </table:table-cell>
          <table:table-cell table:style-name="ce39" office:value-type="string" office:string-value="無" calcext:value-type="string">
            <text:p><text:s/>無 </text:p>
          </table:table-cell>
          <table:table-cell table:style-name="ce3"/>
          <table:table-cell table:style-name="ce39"/>
          <table:table-cell table:style-name="ce39" office:value-type="string" office:string-value="ˇ" calcext:value-type="string">
            <text:p><text:s/>ˇ </text:p>
          </table:table-cell>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4/2口湖過港北天宮布袋戲藝術下鄉" calcext:value-type="string">
            <text:p><text:s/>4/2口湖過港北天宮布袋戲藝術下鄉 </text:p>
          </table:table-cell>
          <table:table-cell table:style-name="ce5" office:value-type="string" office:string-value="黃世志電視木偶劇團" calcext:value-type="string">
            <text:p><text:s/>黃世志電視木偶劇團 </text:p>
          </table:table-cell>
          <table:table-cell table:style-name="ce5" office:value-type="string" office:string-value="文化處" calcext:value-type="string">
            <text:p><text:s/>文化處 </text:p>
          </table:table-cell>
          <table:table-cell table:style-name="ce53" office:value-type="float" office:value="40" calcext:value-type="float">
            <text:p>4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辦理文化中心藝術活動演出" calcext:value-type="string">
            <text:p><text:s/>辦理文化中心藝術活動演出 </text:p>
          </table:table-cell>
          <table:table-cell table:style-name="ce5" office:value-type="string" office:string-value="雲林縣街頭藝人樂團" calcext:value-type="string">
            <text:p><text:s/>雲林縣街頭藝人樂團 </text:p>
          </table:table-cell>
          <table:table-cell table:style-name="ce5" office:value-type="string" office:string-value="文化處" calcext:value-type="string">
            <text:p><text:s/>文化處 </text:p>
          </table:table-cell>
          <table:table-cell table:style-name="ce53"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2014雲林縣第六屆褒忠花鼓文化節行政支出" calcext:value-type="string">
            <text:p><text:s/>2014雲林縣第六屆褒忠花鼓文化節行政支出 </text:p>
          </table:table-cell>
          <table:table-cell table:style-name="ce5" office:value-type="string" office:string-value="郵資" calcext:value-type="string">
            <text:p><text:s/>郵資 </text:p>
          </table:table-cell>
          <table:table-cell table:style-name="ce5" office:value-type="string" office:string-value="文化處" calcext:value-type="string">
            <text:p><text:s/>文化處 </text:p>
          </table:table-cell>
          <table:table-cell table:style-name="ce53" office:value-type="float" office:value="4.303" calcext:value-type="float">
            <text:p>4</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辦理第三屆街頭藝人徵選" calcext:value-type="string">
            <text:p><text:s/>辦理第三屆街頭藝人徵選 </text:p>
          </table:table-cell>
          <table:table-cell table:style-name="ce5" office:value-type="string" office:string-value="雲林縣觀光休閒農業發展協會" calcext:value-type="string">
            <text:p><text:s/>雲林縣觀光休閒農業發展協會 </text:p>
          </table:table-cell>
          <table:table-cell table:style-name="ce5" office:value-type="string" office:string-value="文化處" calcext:value-type="string">
            <text:p><text:s/>文化處 </text:p>
          </table:table-cell>
          <table:table-cell table:style-name="ce53" office:value-type="float" office:value="280" calcext:value-type="float">
            <text:p>28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16">
          <table:table-cell table:style-name="ce6" office:value-type="string" calcext:value-type="string">
            <text:p>文教活動--舉辦藝術活動--獎補助費</text:p>
          </table:table-cell>
          <table:table-cell table:style-name="ce5" office:value-type="string" office:string-value="4/20斗南順安宮傳統藝術廟口巡演" calcext:value-type="string">
            <text:p><text:s/>4/20斗南順安宮傳統藝術廟口巡演 </text:p>
          </table:table-cell>
          <table:table-cell table:style-name="ce5" office:value-type="string" office:string-value="布家龍獅武藝團" calcext:value-type="string">
            <text:p><text:s/>布家龍獅武藝團 </text:p>
          </table:table-cell>
          <table:table-cell table:style-name="ce5" office:value-type="string" office:string-value="文化處" calcext:value-type="string">
            <text:p><text:s/>文化處 </text:p>
          </table:table-cell>
          <table:table-cell table:style-name="ce53"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今古掌藝、偶戲舞乾坤布袋戲下鄉演出補助款</text:p>
          </table:table-cell>
          <table:table-cell table:style-name="ce6" office:value-type="string" calcext:value-type="string">
            <text:p>鳳舞奇觀布袋戲團</text:p>
          </table:table-cell>
          <table:table-cell table:style-name="ce5" office:value-type="string" office:string-value="文化處" calcext:value-type="string">
            <text:p><text:s/>文化處 </text:p>
          </table:table-cell>
          <table:table-cell table:style-name="ce54"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年雲林縣第六屆褒忠花鼓文化節」乙案行政費</text:p>
          </table:table-cell>
          <table:table-cell table:style-name="ce6" office:value-type="string" calcext:value-type="string">
            <text:p>行政費</text:p>
          </table:table-cell>
          <table:table-cell table:style-name="ce5" office:value-type="string" office:string-value="文化處" calcext:value-type="string">
            <text:p><text:s/>文化處 </text:p>
          </table:table-cell>
          <table:table-cell table:style-name="ce54" office:value-type="float" office:value="2.124" calcext:value-type="float">
            <text:p>2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2014年雲林縣第六屆褒忠花鼓文化節」乙案，服務費用第一期款</text:p>
          </table:table-cell>
          <table:table-cell table:style-name="ce5" office:value-type="string" office:string-value="鉅擎創意文化有限公司" calcext:value-type="string">
            <text:p><text:s/>鉅擎創意文化有限公司 </text:p>
          </table:table-cell>
          <table:table-cell table:style-name="ce5" office:value-type="string" office:string-value="文化處" calcext:value-type="string">
            <text:p><text:s/>文化處 </text:p>
          </table:table-cell>
          <table:table-cell table:style-name="ce40" office:value-type="float" office:value="376" calcext:value-type="float">
            <text:p>37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四湖鄉廣溝社區藝文推廣活動經費</text:p>
          </table:table-cell>
          <table:table-cell table:style-name="ce5" office:value-type="string" office:string-value="雲林縣街頭藝人協會" calcext:value-type="string">
            <text:p><text:s/>雲林縣街頭藝人協會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number-columns-repeated="1016"/>
        </table:table-row>
        <table:table-row table:style-name="ro36">
          <table:table-cell table:style-name="ce6" office:value-type="string" calcext:value-type="string">
            <text:p>文教活動--舉辦藝術活動--獎補助費</text:p>
          </table:table-cell>
          <table:table-cell table:style-name="ce6" office:value-type="string" calcext:value-type="string">
            <text:p>赴大陸地區參與台灣布袋戲-2014大陸校園推廣暨演出計畫經費</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活力社區、文化薰陶~企鵝卡布（兒童人偶劇）演出活動補助款</text:p>
          </table:table-cell>
          <table:table-cell table:style-name="ce5" office:value-type="string" office:string-value="雲林縣虎尾國際青年商會" calcext:value-type="string">
            <text:p><text:s/>雲林縣虎尾國際青年商會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布袋戲下鄉演出補助款</text:p>
          </table:table-cell>
          <table:table-cell table:style-name="ce5" office:value-type="string" office:string-value="五洲藝華園" calcext:value-type="string">
            <text:p><text:s/>五洲藝華園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103年第三屆街頭藝人頒證儀式活動費用</text:p>
          </table:table-cell>
          <table:table-cell table:style-name="ce5" office:value-type="string" office:string-value="吹鼓吹樂團" calcext:value-type="string">
            <text:p><text:s/>吹鼓吹樂團 </text:p>
          </table:table-cell>
          <table:table-cell table:style-name="ce5" office:value-type="string" office:string-value="文化處" calcext:value-type="string">
            <text:p><text:s/>文化處 </text:p>
          </table:table-cell>
          <table:table-cell table:style-name="ce40" office:value-type="float" office:value="55" calcext:value-type="float">
            <text:p>5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5/20-23幼稚園互動推廣演出費</text:p>
          </table:table-cell>
          <table:table-cell table:style-name="ce5" office:value-type="string" office:string-value="西螺新興閣掌中劇團" calcext:value-type="string">
            <text:p><text:s/>西螺新興閣掌中劇團 </text:p>
          </table:table-cell>
          <table:table-cell table:style-name="ce5" office:value-type="string" office:string-value="文化處" calcext:value-type="string">
            <text:p><text:s/>文化處 </text:p>
          </table:table-cell>
          <table:table-cell table:style-name="ce40" office:value-type="float" office:value="70" calcext:value-type="float">
            <text:p>7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布袋戲下鄉推廣演出補助款</text:p>
          </table:table-cell>
          <table:table-cell table:style-name="ce5" office:value-type="string" office:string-value="明星園掌中劇團" calcext:value-type="string">
            <text:p><text:s/>明星園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躍武雲林活動補助款</text:p>
          </table:table-cell>
          <table:table-cell table:style-name="ce5" office:value-type="string" office:string-value="順武堂功夫特技團" calcext:value-type="string">
            <text:p><text:s/>順武堂功夫特技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6月26日北港義民廟藝術下鄉演出費</text:p>
          </table:table-cell>
          <table:table-cell table:style-name="ce5" office:value-type="string" office:string-value="黃世志電視木偶劇團" calcext:value-type="string">
            <text:p><text:s/>黃世志電視木偶劇團 </text:p>
          </table:table-cell>
          <table:table-cell table:style-name="ce5" office:value-type="string" office:string-value="文化處" calcext:value-type="string">
            <text:p><text:s/>文化處 </text:p>
          </table:table-cell>
          <table:table-cell table:style-name="ce40" office:value-type="float" office:value="25" calcext:value-type="float">
            <text:p>2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專業技術人才育-誰是接班人第二期款</text:p>
          </table:table-cell>
          <table:table-cell table:style-name="ce5" office:value-type="string" office:string-value="台灣文化傳承推廣協會" calcext:value-type="string">
            <text:p><text:s/>台灣文化傳承推廣協會 </text:p>
          </table:table-cell>
          <table:table-cell table:style-name="ce5" office:value-type="string" office:string-value="文化處" calcext:value-type="string">
            <text:p><text:s/>文化處 </text:p>
          </table:table-cell>
          <table:table-cell table:style-name="ce40" office:value-type="float" office:value="90" calcext:value-type="float">
            <text:p>9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台灣文化傳承推廣協會專業技術人才育誰是接班人第一期款</text:p>
          </table:table-cell>
          <table:table-cell table:style-name="ce5" office:value-type="string" office:string-value="台灣文化傳承推廣協會" calcext:value-type="string">
            <text:p><text:s/>台灣文化傳承推廣協會 </text:p>
          </table:table-cell>
          <table:table-cell table:style-name="ce5" office:value-type="string" office:string-value="文化處" calcext:value-type="string">
            <text:p><text:s/>文化處 </text:p>
          </table:table-cell>
          <table:table-cell table:style-name="ce40" office:value-type="float" office:value="90" calcext:value-type="float">
            <text:p>9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布袋戲藝術下鄉演出補助款</text:p>
          </table:table-cell>
          <table:table-cell table:style-name="ce5" office:value-type="string" office:string-value="五隆園掌中劇團" calcext:value-type="string">
            <text:p><text:s/>五隆園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母親節感恩與思親活動補助款</text:p>
          </table:table-cell>
          <table:table-cell table:style-name="ce5" office:value-type="string" office:string-value="雲林縣遠流生活藝術化協會" calcext:value-type="string">
            <text:p><text:s/>雲林縣遠流生活藝術化協會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社區民俗慶典~布袋戲藝術下鄉推廣演出補助款</text:p>
          </table:table-cell>
          <table:table-cell table:style-name="ce5" office:value-type="string" office:string-value="吳萬響掌中劇團" calcext:value-type="string">
            <text:p><text:s/>吳萬響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藝術下鄉推廣演出補助款</text:p>
          </table:table-cell>
          <table:table-cell table:style-name="ce5" office:value-type="string" office:string-value="廖千順布袋戲團" calcext:value-type="string">
            <text:p><text:s/>廖千順布袋戲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和樂美滿躍武青春活動補助款</text:p>
          </table:table-cell>
          <table:table-cell table:style-name="ce5" office:value-type="string" office:string-value="順武堂功夫特技團" calcext:value-type="string">
            <text:p><text:s/>順武堂功夫特技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讓愛動起來-國際暨海峽兩岸傑出身障人士表演藝術文化交流經費</text:p>
          </table:table-cell>
          <table:table-cell table:style-name="ce5" office:value-type="string" office:string-value="任文倩表演藝術坊" calcext:value-type="string">
            <text:p><text:s/>任文倩表演藝術坊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支付「2014年雲林縣第六屆褒忠花鼓文化節」活動相關業務費</text:p>
          </table:table-cell>
          <table:table-cell table:style-name="ce5" office:value-type="string" office:string-value="行政支出" calcext:value-type="string">
            <text:p><text:s/>行政支出 </text:p>
          </table:table-cell>
          <table:table-cell table:style-name="ce5" office:value-type="string" office:string-value="文化處" calcext:value-type="string">
            <text:p><text:s/>文化處 </text:p>
          </table:table-cell>
          <table:table-cell table:style-name="ce40" office:value-type="float" office:value="2.303" calcext:value-type="float">
            <text:p>2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第八屆中國青少年動漫周演出經費</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雙喜臨門Part2光師父光唱歌好事連年演唱會活動補助款</text:p>
          </table:table-cell>
          <table:table-cell table:style-name="ce5" office:value-type="string" office:string-value="雲林縣咻兒童劇團藝術協會" calcext:value-type="string">
            <text:p><text:s/>雲林縣咻兒童劇團藝術協會 </text:p>
          </table:table-cell>
          <table:table-cell table:style-name="ce5" office:value-type="string" office:string-value="文化處" calcext:value-type="string">
            <text:p><text:s/>文化處 </text:p>
          </table:table-cell>
          <table:table-cell table:style-name="ce40" office:value-type="float" office:value="10" calcext:value-type="float">
            <text:p>10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緣繫女兒橋-北港仲夏文藝季系列活動經費</text:p>
          </table:table-cell>
          <table:table-cell table:style-name="ce5" office:value-type="string" office:string-value="笨港媽祖文教基金會" calcext:value-type="string">
            <text:p><text:s/>笨港媽祖文教基金會 </text:p>
          </table:table-cell>
          <table:table-cell table:style-name="ce5" office:value-type="string" office:string-value="文化處" calcext:value-type="string">
            <text:p><text:s/>文化處 </text:p>
          </table:table-cell>
          <table:table-cell table:style-name="ce40" office:value-type="float" office:value="100" calcext:value-type="float">
            <text:p>1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雲林縣遠流生活藝術化協會種子教師培訓研習活動第一期款</text:p>
          </table:table-cell>
          <table:table-cell table:style-name="ce5" office:value-type="string" office:string-value="雲林縣遠流生活藝術化協會" calcext:value-type="string">
            <text:p><text:s/>雲林縣遠流生活藝術化協會 </text:p>
          </table:table-cell>
          <table:table-cell table:style-name="ce5" office:value-type="string" office:string-value="文化處" calcext:value-type="string">
            <text:p><text:s/>文化處 </text:p>
          </table:table-cell>
          <table:table-cell table:style-name="ce40" office:value-type="float" office:value="85" calcext:value-type="float">
            <text:p>8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縣遠流生活藝術化協會種子教師培訓研習活動第二期款</text:p>
          </table:table-cell>
          <table:table-cell table:style-name="ce5" office:value-type="string" office:string-value="雲林縣遠流生活藝術化協會" calcext:value-type="string">
            <text:p><text:s/>雲林縣遠流生活藝術化協會 </text:p>
          </table:table-cell>
          <table:table-cell table:style-name="ce5" office:value-type="string" office:string-value="文化處" calcext:value-type="string">
            <text:p><text:s/>文化處 </text:p>
          </table:table-cell>
          <table:table-cell table:style-name="ce40" office:value-type="float" office:value="85" calcext:value-type="float">
            <text:p>8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年雲林縣第六屆褒忠花鼓文化節」乙案行政費</text:p>
          </table:table-cell>
          <table:table-cell table:style-name="ce5" office:value-type="string" office:string-value="行政支出" calcext:value-type="string">
            <text:p><text:s/>行政支出 </text:p>
          </table:table-cell>
          <table:table-cell table:style-name="ce5" office:value-type="string" office:string-value="文化處" calcext:value-type="string">
            <text:p><text:s/>文化處 </text:p>
          </table:table-cell>
          <table:table-cell table:style-name="ce40" office:value-type="float" office:value="0.355" calcext:value-type="float">
            <text:p>0 </text:p>
          </table:table-cell>
          <table:table-cell table:style-name="ce39" office:value-type="string" office:string-value="無" calcext:value-type="string">
            <text:p><text:s/>無 </text:p>
          </table:table-cell>
          <table:table-cell table:style-name="ce39"/>
          <table:table-cell/>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年雲林縣第六屆褒忠花鼓文化節」乙案行政費</text:p>
          </table:table-cell>
          <table:table-cell table:style-name="ce5" office:value-type="string" office:string-value="行政支出" calcext:value-type="string">
            <text:p><text:s/>行政支出 </text:p>
          </table:table-cell>
          <table:table-cell table:style-name="ce5" office:value-type="string" office:string-value="文化處" calcext:value-type="string">
            <text:p><text:s/>文化處 </text:p>
          </table:table-cell>
          <table:table-cell table:style-name="ce40" office:value-type="float" office:value="4.3" calcext:value-type="float">
            <text:p>4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雲林農博公園藝術季活動委託規劃執行第一期款</text:p>
          </table:table-cell>
          <table:table-cell table:style-name="ce5" office:value-type="string" office:string-value="力譔堂整合行銷股份有限公司" calcext:value-type="string">
            <text:p><text:s/>力譔堂整合行銷股份有限公司 </text:p>
          </table:table-cell>
          <table:table-cell table:style-name="ce5" office:value-type="string" office:string-value="文化處" calcext:value-type="string">
            <text:p><text:s/>文化處 </text:p>
          </table:table-cell>
          <table:table-cell table:style-name="ce40" office:value-type="float" office:value="1764" calcext:value-type="float">
            <text:p>176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申請赴義大利參與2014義大利Ferriere國際藝術舞蹈交流演出案經費</text:p>
          </table:table-cell>
          <table:table-cell table:style-name="ce5" office:value-type="string" office:string-value="濁水溪藝術舞蹈團" calcext:value-type="string">
            <text:p><text:s/>濁水溪藝術舞蹈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赴荷蘭參與「荷蘭第30屆SIVO-ODOORN國際民俗舞蹈藝術節-印象台灣~雲林」演出費</text:p>
          </table:table-cell>
          <table:table-cell table:style-name="ce5" office:value-type="string" office:string-value="咚咚舞蹈團" calcext:value-type="string">
            <text:p><text:s/>咚咚舞蹈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童樂會（現代舞）演出補助款</text:p>
          </table:table-cell>
          <table:table-cell table:style-name="ce6" office:value-type="string" calcext:value-type="string">
            <text:p>咚咚舞蹈團</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墊付李國安等10人第八屆偶戲金掌獎第一階段入圍劇本者獎勵金預撥款沖銷</text:p>
          </table:table-cell>
          <table:table-cell table:style-name="ce6" office:value-type="string" calcext:value-type="string">
            <text:p>李國安等10人</text:p>
          </table:table-cell>
          <table:table-cell table:style-name="ce5" office:value-type="string" office:string-value="文化處" calcext:value-type="string">
            <text:p><text:s/>文化處 </text:p>
          </table:table-cell>
          <table:table-cell table:style-name="ce40" office:value-type="float" office:value="500" calcext:value-type="float">
            <text:p>500 </text:p>
          </table:table-cell>
          <table:table-cell table:style-name="ce39" office:value-type="string" office:string-value="無" calcext:value-type="string">
            <text:p><text:s/>無 </text:p>
          </table:table-cell>
          <table:table-cell table:style-name="ce3"/>
          <table:table-cell table:style-name="ce39" office:value-type="string" office:string-value="ˇ" calcext:value-type="string">
            <text:p><text:s/>ˇ </text:p>
          </table:table-cell>
          <table:table-cell table:style-name="ce3"/>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雲中街沙龍音樂會經費</text:p>
          </table:table-cell>
          <table:table-cell table:style-name="ce5" office:value-type="string" office:string-value="雲林縣太平大街發展協會" calcext:value-type="string">
            <text:p><text:s/>雲林縣太平大街發展協會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綠色台灣 永續農業宣言記者會活動經費</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40" office:value-type="float" office:value="16" calcext:value-type="float">
            <text:p>16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偶戲王國兒童布袋戲夏令營經費</text:p>
          </table:table-cell>
          <table:table-cell table:style-name="ce5" office:value-type="string" office:string-value="雲林縣紫色姐妹協會" calcext:value-type="string">
            <text:p><text:s/>雲林縣紫色姐妹協會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收回蘇俊榮第八屆偶戲金掌獎第二階段現場演出棄權獎金</text:p>
          </table:table-cell>
          <table:table-cell table:style-name="ce5" office:value-type="string" office:string-value="蘇俊榮" calcext:value-type="string">
            <text:p><text:s/>蘇俊榮 </text:p>
          </table:table-cell>
          <table:table-cell table:style-name="ce5" office:value-type="string" office:string-value="文化處" calcext:value-type="string">
            <text:p><text:s/>文化處 </text:p>
          </table:table-cell>
          <table:table-cell table:style-name="ce40" office:value-type="float" office:value="-45" calcext:value-type="float">
            <text:p>(45)</text:p>
          </table:table-cell>
          <table:table-cell table:style-name="ce39" office:value-type="string" office:string-value="無" calcext:value-type="string">
            <text:p><text:s/>無 </text:p>
          </table:table-cell>
          <table:table-cell table:style-name="ce39" table:number-columns-repeated="3"/>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行腳下鄉巡演活動第二期款</text:p>
          </table:table-cell>
          <table:table-cell table:style-name="ce5" office:value-type="string" office:string-value="鉅擎創意文化有限公司" calcext:value-type="string">
            <text:p><text:s/>鉅擎創意文化有限公司 </text:p>
          </table:table-cell>
          <table:table-cell table:style-name="ce5" office:value-type="string" office:string-value="文化處" calcext:value-type="string">
            <text:p><text:s/>文化處 </text:p>
          </table:table-cell>
          <table:table-cell table:style-name="ce40" office:value-type="float" office:value="200" calcext:value-type="float">
            <text:p>2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年雲林縣第六屆褒忠花鼓文化節」乙案行政費</text:p>
          </table:table-cell>
          <table:table-cell table:style-name="ce6" office:value-type="string" calcext:value-type="string">
            <text:p>行政費</text:p>
          </table:table-cell>
          <table:table-cell table:style-name="ce5" office:value-type="string" office:string-value="文化處" calcext:value-type="string">
            <text:p><text:s/>文化處 </text:p>
          </table:table-cell>
          <table:table-cell table:style-name="ce40" office:value-type="float" office:value="1.722" calcext:value-type="float">
            <text:p>2 </text:p>
          </table:table-cell>
          <table:table-cell table:style-name="ce39" office:value-type="string" office:string-value="無" calcext:value-type="string">
            <text:p><text:s/>無 </text:p>
          </table:table-cell>
          <table:table-cell table:style-name="ce39"/>
          <table:table-cell table:style-name="ce3"/>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年雲林縣第六屆褒忠花鼓文化節」乙案行政費（業務用郵票）</text:p>
          </table:table-cell>
          <table:table-cell table:style-name="ce6" office:value-type="string" calcext:value-type="string">
            <text:p>業務用郵票</text:p>
          </table:table-cell>
          <table:table-cell table:style-name="ce5" office:value-type="string" office:string-value="文化處" calcext:value-type="string">
            <text:p><text:s/>文化處 </text:p>
          </table:table-cell>
          <table:table-cell table:style-name="ce40" office:value-type="float" office:value="4.797" calcext:value-type="float">
            <text:p>5 </text:p>
          </table:table-cell>
          <table:table-cell table:style-name="ce39" office:value-type="string" office:string-value="無" calcext:value-type="string">
            <text:p><text:s/>無 </text:p>
          </table:table-cell>
          <table:table-cell table:style-name="ce39"/>
          <table:table-cell table:style-name="ce3"/>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布袋戲藝術下鄉推廣演出補助款</text:p>
          </table:table-cell>
          <table:table-cell table:style-name="ce6" office:value-type="string" calcext:value-type="string">
            <text:p>隆興閣掌中劇團</text:p>
          </table:table-cell>
          <table:table-cell table:style-name="ce5" office:value-type="string" office:string-value="文化處" calcext:value-type="string">
            <text:p><text:s/>文化處 </text:p>
          </table:table-cell>
          <table:table-cell table:style-name="ce40" office:value-type="float" office:value="50" calcext:value-type="float">
            <text:p>5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飛雲舞蹈劇場創作展演活動補助款</text:p>
          </table:table-cell>
          <table:table-cell table:style-name="ce6" office:value-type="string" calcext:value-type="string">
            <text:p>飛雲舞蹈劇場</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布袋戲變變變推廣演出活動補助款</text:p>
          </table:table-cell>
          <table:table-cell table:style-name="ce6" office:value-type="string" calcext:value-type="string">
            <text:p>新興閣掌中劇團</text:p>
          </table:table-cell>
          <table:table-cell table:style-name="ce5" office:value-type="string" office:string-value="文化處" calcext:value-type="string">
            <text:p><text:s/>文化處 </text:p>
          </table:table-cell>
          <table:table-cell table:style-name="ce40" office:value-type="float" office:value="60" calcext:value-type="float">
            <text:p>6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度往日情懷音樂饗宴下鄉演出補助款</text:p>
          </table:table-cell>
          <table:table-cell table:style-name="ce6" office:value-type="string" calcext:value-type="string">
            <text:p>彩色樂團</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布袋戲藝術下鄉推廣演出補助款</text:p>
          </table:table-cell>
          <table:table-cell table:style-name="ce6" office:value-type="string" calcext:value-type="string">
            <text:p>西螺新興閣掌中劇團</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敬師謝師活動經費</text:p>
          </table:table-cell>
          <table:table-cell table:style-name="ce6" office:value-type="string" calcext:value-type="string">
            <text:p>台灣文化傳承推廣協會</text:p>
          </table:table-cell>
          <table:table-cell table:style-name="ce5" office:value-type="string" office:string-value="文化處" calcext:value-type="string">
            <text:p><text:s/>文化處 </text:p>
          </table:table-cell>
          <table:table-cell table:style-name="ce40" office:value-type="float" office:value="120" calcext:value-type="float">
            <text:p>1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掌中金光武藝全開布袋戲下鄉演出補助款</text:p>
          </table:table-cell>
          <table:table-cell table:style-name="ce6" office:value-type="string" calcext:value-type="string">
            <text:p>五洲園掌中劇團</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傳承成果發表演出補助款</text:p>
          </table:table-cell>
          <table:table-cell table:style-name="ce6" office:value-type="string" calcext:value-type="string">
            <text:p>濁水溪藝術舞蹈團</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6" office:value-type="string" calcext:value-type="string">
            <text:p>吳萬響掌中劇團</text:p>
          </table:table-cell>
          <table:table-cell table:style-name="ce5" office:value-type="string" office:string-value="文化處" calcext:value-type="string">
            <text:p><text:s/>文化處 </text:p>
          </table:table-cell>
          <table:table-cell table:style-name="ce40" office:value-type="float" office:value="196" calcext:value-type="float">
            <text:p>19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補助聖五洲掌中劇團校園傳習經費</text:p>
          </table:table-cell>
          <table:table-cell table:style-name="ce6" office:value-type="string" calcext:value-type="string">
            <text:p>聖五洲掌中劇團</text:p>
          </table:table-cell>
          <table:table-cell table:style-name="ce5" office:value-type="string" office:string-value="文化處" calcext:value-type="string">
            <text:p><text:s/>文化處 </text:p>
          </table:table-cell>
          <table:table-cell table:style-name="ce40" office:value-type="float" office:value="62" calcext:value-type="float">
            <text:p>62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五洲小桃源掌中劇團校園互動演出及教育傳承經費</text:p>
          </table:table-cell>
          <table:table-cell table:style-name="ce6" office:value-type="string" calcext:value-type="string">
            <text:p>雲林五洲小桃源掌中劇團</text:p>
          </table:table-cell>
          <table:table-cell table:style-name="ce5" office:value-type="string" office:string-value="文化處" calcext:value-type="string">
            <text:p><text:s/>文化處 </text:p>
          </table:table-cell>
          <table:table-cell table:style-name="ce40" office:value-type="float" office:value="186" calcext:value-type="float">
            <text:p>18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魅力舞動佛朗明哥舞演出補助款</text:p>
          </table:table-cell>
          <table:table-cell table:style-name="ce6" office:value-type="string" calcext:value-type="string">
            <text:p>秀秀舞蹈團</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細漢仔搬戲活動經費</text:p>
          </table:table-cell>
          <table:table-cell table:style-name="ce6" office:value-type="string" calcext:value-type="string">
            <text:p>雲林縣私立立人幼兒園</text:p>
          </table:table-cell>
          <table:table-cell table:style-name="ce5" office:value-type="string" office:string-value="文化處" calcext:value-type="string">
            <text:p><text:s/>文化處 </text:p>
          </table:table-cell>
          <table:table-cell table:style-name="ce40" office:value-type="float" office:value="10" calcext:value-type="float">
            <text:p>10 </text:p>
          </table:table-cell>
          <table:table-cell table:style-name="ce39" office:value-type="string" office:string-value="無" calcext:value-type="string">
            <text:p><text:s/>無 </text:p>
          </table:table-cell>
          <table:table-cell table:style-name="ce39"/>
          <table:table-cell/>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雲林國際偶戲節第一期款</text:p>
          </table:table-cell>
          <table:table-cell table:style-name="ce5" office:value-type="string" office:string-value="藍予國際開發有限公司" calcext:value-type="string">
            <text:p><text:s/>藍予國際開發有限公司 </text:p>
          </table:table-cell>
          <table:table-cell table:style-name="ce5" office:value-type="string" office:string-value="文化處" calcext:value-type="string">
            <text:p><text:s/>文化處 </text:p>
          </table:table-cell>
          <table:table-cell table:style-name="ce40" office:value-type="float" office:value="380" calcext:value-type="float">
            <text:p>3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種子劇團社區傳承推廣經費</text:p>
          </table:table-cell>
          <table:table-cell table:style-name="ce5" office:value-type="string" office:string-value="勝星園掌中劇團" calcext:value-type="string">
            <text:p><text:s/>勝星園掌中劇團 </text:p>
          </table:table-cell>
          <table:table-cell table:style-name="ce5" office:value-type="string" office:string-value="文化處" calcext:value-type="string">
            <text:p><text:s/>文化處 </text:p>
          </table:table-cell>
          <table:table-cell table:style-name="ce40" office:value-type="float" office:value="62" calcext:value-type="float">
            <text:p>62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Muse <text:s/>Trio穿越時空的傳說音樂會補助款</text:p>
          </table:table-cell>
          <table:table-cell table:style-name="ce5" office:value-type="string" office:string-value="Muse  Trio繆斯三重奏" calcext:value-type="string">
            <text:p><text:s/>Muse <text:s/>Trio繆斯三重奏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103年雲林縣藝文特色發展計畫-後場曲樂培育活動經費</text:p>
          </table:table-cell>
          <table:table-cell table:style-name="ce5" office:value-type="string" office:string-value="貓兒干北管團" calcext:value-type="string">
            <text:p><text:s/>貓兒干北管團 </text:p>
          </table:table-cell>
          <table:table-cell table:style-name="ce5" office:value-type="string" office:string-value="文化處" calcext:value-type="string">
            <text:p><text:s/>文化處 </text:p>
          </table:table-cell>
          <table:table-cell table:style-name="ce40" office:value-type="float" office:value="120" calcext:value-type="float">
            <text:p>1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103年雲林縣藝文特色發展計畫-成立布袋戲社團經費</text:p>
          </table:table-cell>
          <table:table-cell table:style-name="ce5" office:value-type="string" office:string-value="雲林縣貓兒干文史協會" calcext:value-type="string">
            <text:p><text:s/>雲林縣貓兒干文史協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通天五洲園掌中劇團" calcext:value-type="string">
            <text:p><text:s/>通天五洲園掌中劇團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五洲祥藝園掌中劇團" calcext:value-type="string">
            <text:p><text:s/>五洲祥藝園掌中劇團 </text:p>
          </table:table-cell>
          <table:table-cell table:style-name="ce5" office:value-type="string" office:string-value="文化處" calcext:value-type="string">
            <text:p><text:s/>文化處 </text:p>
          </table:table-cell>
          <table:table-cell table:style-name="ce40" office:value-type="float" office:value="62" calcext:value-type="float">
            <text:p>62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細漢仔搬戲經費</text:p>
          </table:table-cell>
          <table:table-cell table:style-name="ce5" office:value-type="string" office:string-value="正大幼兒園" calcext:value-type="string">
            <text:p><text:s/>正大幼兒園 </text:p>
          </table:table-cell>
          <table:table-cell table:style-name="ce5" office:value-type="string" office:string-value="文化處" calcext:value-type="string">
            <text:p><text:s/>文化處 </text:p>
          </table:table-cell>
          <table:table-cell table:style-name="ce40" office:value-type="float" office:value="10" calcext:value-type="float">
            <text:p>10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隆興閣掌中劇團" calcext:value-type="string">
            <text:p><text:s/>隆興閣掌中劇團 </text:p>
          </table:table-cell>
          <table:table-cell table:style-name="ce5" office:value-type="string" office:string-value="文化處" calcext:value-type="string">
            <text:p><text:s/>文化處 </text:p>
          </table:table-cell>
          <table:table-cell table:style-name="ce40" office:value-type="float" office:value="201" calcext:value-type="float">
            <text:p>201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明星園掌中劇團" calcext:value-type="string">
            <text:p><text:s/>明星園掌中劇團 </text:p>
          </table:table-cell>
          <table:table-cell table:style-name="ce5" office:value-type="string" office:string-value="文化處" calcext:value-type="string">
            <text:p><text:s/>文化處 </text:p>
          </table:table-cell>
          <table:table-cell table:style-name="ce40" office:value-type="float" office:value="196" calcext:value-type="float">
            <text:p>19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黃世志電視木偶劇團" calcext:value-type="string">
            <text:p><text:s/>黃世志電視木偶劇團 </text:p>
          </table:table-cell>
          <table:table-cell table:style-name="ce5" office:value-type="string" office:string-value="文化處" calcext:value-type="string">
            <text:p><text:s/>文化處 </text:p>
          </table:table-cell>
          <table:table-cell table:style-name="ce40" office:value-type="float" office:value="196" calcext:value-type="float">
            <text:p>19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五洲藝華園" calcext:value-type="string">
            <text:p><text:s/>五洲藝華園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大山城掌中劇團" calcext:value-type="string">
            <text:p><text:s/>大山城掌中劇團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40" office:value-type="float" office:value="196" calcext:value-type="float">
            <text:p>19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洲明園" calcext:value-type="string">
            <text:p><text:s/>洲明園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40" office:value-type="float" office:value="201" calcext:value-type="float">
            <text:p>201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雲林國際偶戲節交流感恩餐會及閉幕式暖場活動經費</text:p>
          </table:table-cell>
          <table:table-cell table:style-name="ce5" office:value-type="string" office:string-value="雲林縣虎尾國際青年商會" calcext:value-type="string">
            <text:p><text:s/>雲林縣虎尾國際青年商會 </text:p>
          </table:table-cell>
          <table:table-cell table:style-name="ce5" office:value-type="string" office:string-value="文化處" calcext:value-type="string">
            <text:p><text:s/>文化處 </text:p>
          </table:table-cell>
          <table:table-cell table:style-name="ce40"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雲林農博公園藝術季活動委託規劃執行第二期款</text:p>
          </table:table-cell>
          <table:table-cell table:style-name="ce5" office:value-type="string" office:string-value="力譔堂整合行銷股份有限公司" calcext:value-type="string">
            <text:p><text:s/>力譔堂整合行銷股份有限公司 </text:p>
          </table:table-cell>
          <table:table-cell table:style-name="ce5" office:value-type="string" office:string-value="文化處" calcext:value-type="string">
            <text:p><text:s/>文化處 </text:p>
          </table:table-cell>
          <table:table-cell table:style-name="ce40" office:value-type="float" office:value="2352" calcext:value-type="float">
            <text:p>2352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行腳下鄉巡演活動經費</text:p>
          </table:table-cell>
          <table:table-cell table:style-name="ce5" office:value-type="string" office:string-value="太日樂集" calcext:value-type="string">
            <text:p><text:s/>太日樂集 </text:p>
          </table:table-cell>
          <table:table-cell table:style-name="ce5" office:value-type="string" office:string-value="文化處" calcext:value-type="string">
            <text:p><text:s/>文化處 </text:p>
          </table:table-cell>
          <table:table-cell table:style-name="ce40" office:value-type="float" office:value="100" calcext:value-type="float">
            <text:p>1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豐興閣掌中劇團" calcext:value-type="string">
            <text:p><text:s/>豐興閣掌中劇團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布袋戲藝術下鄉推廣演出補助款</text:p>
          </table:table-cell>
          <table:table-cell table:style-name="ce5" office:value-type="string" office:string-value="勝星園掌中劇團" calcext:value-type="string">
            <text:p><text:s/>勝星園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2014舞蹈旅行計畫活動演出補助款</text:p>
          </table:table-cell>
          <table:table-cell table:style-name="ce5" office:value-type="string" office:string-value="周先生" calcext:value-type="string">
            <text:p><text:s/>周先生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行腳下鄉巡演活動演出費</text:p>
          </table:table-cell>
          <table:table-cell table:style-name="ce5" office:value-type="string" office:string-value="咚咚舞蹈團" calcext:value-type="string">
            <text:p><text:s/>咚咚舞蹈團 </text:p>
          </table:table-cell>
          <table:table-cell table:style-name="ce5" office:value-type="string" office:string-value="文化處" calcext:value-type="string">
            <text:p><text:s/>文化處 </text:p>
          </table:table-cell>
          <table:table-cell table:style-name="ce40" office:value-type="float" office:value="400" calcext:value-type="float">
            <text:p>4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2014雲林國際偶戲節─北京市第九中學金帆藝術團交流演出費</text:p>
          </table:table-cell>
          <table:table-cell table:style-name="ce5" office:value-type="string" office:string-value="財團法人周凱劇場基金會" calcext:value-type="string">
            <text:p><text:s/>財團法人周凱劇場基金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演出103年雲林行腳下鄉巡演活動經費</text:p>
          </table:table-cell>
          <table:table-cell table:style-name="ce5" office:value-type="string" office:string-value="雲林縣麻干文產協會" calcext:value-type="string">
            <text:p><text:s/>雲林縣麻干文產協會 </text:p>
          </table:table-cell>
          <table:table-cell table:style-name="ce5" office:value-type="string" office:string-value="文化處" calcext:value-type="string">
            <text:p><text:s/>文化處 </text:p>
          </table:table-cell>
          <table:table-cell table:style-name="ce40" office:value-type="float" office:value="500" calcext:value-type="float">
            <text:p>5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演出103年雲林行腳下鄉巡演活動經費</text:p>
          </table:table-cell>
          <table:table-cell table:style-name="ce5" office:value-type="string" office:string-value="張月珍舞蹈團" calcext:value-type="string">
            <text:p><text:s/>張月珍舞蹈團 </text:p>
          </table:table-cell>
          <table:table-cell table:style-name="ce5" office:value-type="string" office:string-value="文化處" calcext:value-type="string">
            <text:p><text:s/>文化處 </text:p>
          </table:table-cell>
          <table:table-cell table:style-name="ce40" office:value-type="float" office:value="500" calcext:value-type="float">
            <text:p>5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1月16日藝術下鄉演出補助款</text:p>
          </table:table-cell>
          <table:table-cell table:style-name="ce5" office:value-type="string" office:string-value="真五洲掌中劇團" calcext:value-type="string">
            <text:p><text:s/>真五洲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圓夢尖兵布袋戲植根推廣-劇場研習營</text:p>
          </table:table-cell>
          <table:table-cell table:style-name="ce5" office:value-type="string" office:string-value="財團法人周凱劇場基金會" calcext:value-type="string">
            <text:p><text:s/>財團法人周凱劇場基金會 </text:p>
          </table:table-cell>
          <table:table-cell table:style-name="ce5" office:value-type="string" office:string-value="文化處" calcext:value-type="string">
            <text:p><text:s/>文化處 </text:p>
          </table:table-cell>
          <table:table-cell table:style-name="ce40" office:value-type="float" office:value="180" calcext:value-type="float">
            <text:p>1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圓夢尖兵布袋戲植根推廣異業結合活動執行經費</text:p>
          </table:table-cell>
          <table:table-cell table:style-name="ce5" office:value-type="string" office:string-value="咚咚舞蹈團" calcext:value-type="string">
            <text:p><text:s/>咚咚舞蹈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14" office:value-type="string" calcext:value-type="string">
            <text:p>辦理2014雲林國際偶戲節國際團隊邀演計畫活動經費</text:p>
          </table:table-cell>
          <table:table-cell table:style-name="ce5" office:value-type="string" office:string-value="中華藝文資源發展協會" calcext:value-type="string">
            <text:p><text:s/>中華藝文資源發展協會 </text:p>
          </table:table-cell>
          <table:table-cell table:style-name="ce5" office:value-type="string" office:string-value="文化處" calcext:value-type="string">
            <text:p><text:s/>文化處 </text:p>
          </table:table-cell>
          <table:table-cell table:style-name="ce40" office:value-type="float" office:value="800" calcext:value-type="float">
            <text:p>8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年雲林縣第六屆褒忠花鼓文化節」乙案行政費</text:p>
          </table:table-cell>
          <table:table-cell table:style-name="ce5" office:value-type="string" office:string-value="行政支出" calcext:value-type="string">
            <text:p><text:s/>行政支出 </text:p>
          </table:table-cell>
          <table:table-cell table:style-name="ce5" office:value-type="string" office:string-value="文化處" calcext:value-type="string">
            <text:p><text:s/>文化處 </text:p>
          </table:table-cell>
          <table:table-cell table:style-name="ce40" office:value-type="float" office:value="1.206" calcext:value-type="float">
            <text:p>1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咚咚舞蹈團2014布袋戲傳習中心-表演藝術活動經費</text:p>
          </table:table-cell>
          <table:table-cell table:style-name="ce5" office:value-type="string" office:string-value="咚咚舞蹈團" calcext:value-type="string">
            <text:p><text:s/>咚咚舞蹈團 </text:p>
          </table:table-cell>
          <table:table-cell table:style-name="ce5" office:value-type="string" office:string-value="文化處" calcext:value-type="string">
            <text:p><text:s/>文化處 </text:p>
          </table:table-cell>
          <table:table-cell table:style-name="ce40" office:value-type="float" office:value="800" calcext:value-type="float">
            <text:p>8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黃修禮古典吉他獨奏會經費</text:p>
          </table:table-cell>
          <table:table-cell table:style-name="ce5" office:value-type="string" office:string-value="黃修禮" calcext:value-type="string">
            <text:p><text:s/>黃修禮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布袋戲推廣辦理細漢仔搬戲活動經費</text:p>
          </table:table-cell>
          <table:table-cell table:style-name="ce5" office:value-type="string" office:string-value="雲林縣私立三民幼兒園" calcext:value-type="string">
            <text:p><text:s/>雲林縣私立三民幼兒園 </text:p>
          </table:table-cell>
          <table:table-cell table:style-name="ce5" office:value-type="string" office:string-value="文化處" calcext:value-type="string">
            <text:p><text:s/>文化處 </text:p>
          </table:table-cell>
          <table:table-cell table:style-name="ce40" office:value-type="float" office:value="10" calcext:value-type="float">
            <text:p>10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新興閣掌中劇團赴日震災義演國際交流演出活動經費</text:p>
          </table:table-cell>
          <table:table-cell table:style-name="ce5" office:value-type="string" office:string-value="新興閣掌中劇團" calcext:value-type="string">
            <text:p><text:s/>新興閣掌中劇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雲林五洲小桃源掌中劇團布袋戲藝術下鄉推廣演出補助款</text:p>
          </table:table-cell>
          <table:table-cell table:style-name="ce5" office:value-type="string" office:string-value="雲林五洲小桃源掌中劇團" calcext:value-type="string">
            <text:p><text:s/>雲林五洲小桃源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虎尾鎮立仁社區發展協會103年雲林縣藝文特色發展計畫-成立布袋戲社團活動經費</text:p>
          </table:table-cell>
          <table:table-cell table:style-name="ce5" office:value-type="string" office:string-value="虎尾鎮立仁社區發展協會" calcext:value-type="string">
            <text:p><text:s/>虎尾鎮立仁社區發展協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五洲明聲掌藝園" calcext:value-type="string">
            <text:p><text:s/>五洲明聲掌藝園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五隆園掌中劇團" calcext:value-type="string">
            <text:p><text:s/>五隆園掌中劇團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漢霖民俗說唱藝術團辦理說唱馬年演出活動補助款</text:p>
          </table:table-cell>
          <table:table-cell table:style-name="ce5" office:value-type="string" office:string-value="漢霖民俗說唱藝術團" calcext:value-type="string">
            <text:p><text:s/>漢霖民俗說唱藝術團 </text:p>
          </table:table-cell>
          <table:table-cell table:style-name="ce5" office:value-type="string" office:string-value="文化處" calcext:value-type="string">
            <text:p><text:s/>文化處 </text:p>
          </table:table-cell>
          <table:table-cell table:style-name="ce40" office:value-type="float" office:value="50" calcext:value-type="float">
            <text:p>5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聲揚國樂團103年雲林縣藝文特色發展計畫-後場曲樂培育活動經費</text:p>
          </table:table-cell>
          <table:table-cell table:style-name="ce5" office:value-type="string" office:string-value="聲揚國樂團" calcext:value-type="string">
            <text:p><text:s/>聲揚國樂團 </text:p>
          </table:table-cell>
          <table:table-cell table:style-name="ce5" office:value-type="string" office:string-value="文化處" calcext:value-type="string">
            <text:p><text:s/>文化處 </text:p>
          </table:table-cell>
          <table:table-cell table:style-name="ce40" office:value-type="float" office:value="90" calcext:value-type="float">
            <text:p>9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校園互動演出及教育傳承經費</text:p>
          </table:table-cell>
          <table:table-cell table:style-name="ce5" office:value-type="string" office:string-value="廖文和布袋戲團" calcext:value-type="string">
            <text:p><text:s/>廖文和布袋戲團 </text:p>
          </table:table-cell>
          <table:table-cell table:style-name="ce5" office:value-type="string" office:string-value="文化處" calcext:value-type="string">
            <text:p><text:s/>文化處 </text:p>
          </table:table-cell>
          <table:table-cell table:style-name="ce40" office:value-type="float" office:value="186" calcext:value-type="float">
            <text:p>18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真雲林閣掌中劇團~掌藝精選~鐵漢南俠布袋戲下鄉推廣演出補助款</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昇平五洲園2014布袋戲製作及發表專案演出補助款</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細漢仔搬戲執行經費</text:p>
          </table:table-cell>
          <table:table-cell table:style-name="ce5" office:value-type="string" office:string-value="雲林縣私立小太陽幼兒園" calcext:value-type="string">
            <text:p><text:s/>雲林縣私立小太陽幼兒園 </text:p>
          </table:table-cell>
          <table:table-cell table:style-name="ce5" office:value-type="string" office:string-value="文化處" calcext:value-type="string">
            <text:p><text:s/>文化處 </text:p>
          </table:table-cell>
          <table:table-cell table:style-name="ce40" office:value-type="float" office:value="10" calcext:value-type="float">
            <text:p>10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辦理2014雲林國際偶戲節太陽之子演出活動費</text:p>
          </table:table-cell>
          <table:table-cell table:style-name="ce5" office:value-type="string" office:string-value="偶寶貝劇團" calcext:value-type="string">
            <text:p><text:s/>偶寶貝劇團 </text:p>
          </table:table-cell>
          <table:table-cell table:style-name="ce5" office:value-type="string" office:string-value="文化處" calcext:value-type="string">
            <text:p><text:s/>文化處 </text:p>
          </table:table-cell>
          <table:table-cell table:style-name="ce40" office:value-type="float" office:value="93" calcext:value-type="float">
            <text:p>93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雲林國際偶戲節─藝文遊客中心計畫經費</text:p>
          </table:table-cell>
          <table:table-cell table:style-name="ce5" office:value-type="string" office:string-value="雲林縣華武壟觀光導覽協會" calcext:value-type="string">
            <text:p><text:s/>雲林縣華武壟觀光導覽協會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年雲林縣第六屆褒忠花鼓文化節費用</text:p>
          </table:table-cell>
          <table:table-cell table:style-name="ce5" office:value-type="string" office:string-value="鉅擎創意文化有限公司" calcext:value-type="string">
            <text:p><text:s/>鉅擎創意文化有限公司 </text:p>
          </table:table-cell>
          <table:table-cell table:style-name="ce5" office:value-type="string" office:string-value="文化處" calcext:value-type="string">
            <text:p><text:s/>文化處 </text:p>
          </table:table-cell>
          <table:table-cell table:style-name="ce40" office:value-type="float" office:value="564" calcext:value-type="float">
            <text:p>56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補助廖千順布袋戲團103年雲林縣藝文特色發展計畫-校園互動演出及教育傳承推廣活動經費</text:p>
          </table:table-cell>
          <table:table-cell table:style-name="ce5" office:value-type="string" office:string-value="廖千順布袋戲團" calcext:value-type="string">
            <text:p><text:s/>廖千順布袋戲團 </text:p>
          </table:table-cell>
          <table:table-cell table:style-name="ce5" office:value-type="string" office:string-value="文化處" calcext:value-type="string">
            <text:p><text:s/>文化處 </text:p>
          </table:table-cell>
          <table:table-cell table:style-name="ce40" office:value-type="float" office:value="134" calcext:value-type="float">
            <text:p>13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縣身心障礙者重建協會成立布袋戲團經費</text:p>
          </table:table-cell>
          <table:table-cell table:style-name="ce5" office:value-type="string" office:string-value="社團法人雲林縣身心障礙者重建協會" calcext:value-type="string">
            <text:p><text:s/>社團法人雲林縣身心障礙者重建協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圓夢尖兵布袋戲植根推廣計畫-誰是接班人後續培育經費</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圓夢尖兵布袋戲植根推廣計畫-誰是接班人後續培育補助款</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縣鄉土人文關懷協會成立布袋戲社團經費</text:p>
          </table:table-cell>
          <table:table-cell table:style-name="ce5" office:value-type="string" office:string-value="雲林縣鄉土人文關懷協會" calcext:value-type="string">
            <text:p><text:s/>雲林縣鄉土人文關懷協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民族管弦樂團辦理圓夢尖兵後場培育計畫經費</text:p>
          </table:table-cell>
          <table:table-cell table:style-name="ce5" office:value-type="string" office:string-value="雲林民族管弦樂團" calcext:value-type="string">
            <text:p><text:s/>雲林民族管弦樂團 </text:p>
          </table:table-cell>
          <table:table-cell table:style-name="ce5" office:value-type="string" office:string-value="文化處" calcext:value-type="string">
            <text:p><text:s/>文化處 </text:p>
          </table:table-cell>
          <table:table-cell table:style-name="ce40" office:value-type="float" office:value="90" calcext:value-type="float">
            <text:p>9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4/16原憑單39號因預算科目錯誤轉正(103年金掌獎墊付案10355300204040402轉正)</text:p>
          </table:table-cell>
          <table:table-cell table:style-name="ce5" office:value-type="string" office:string-value="墊付轉正" calcext:value-type="string">
            <text:p><text:s/>墊付轉正 </text:p>
          </table:table-cell>
          <table:table-cell table:style-name="ce5" office:value-type="string" office:string-value="文化處" calcext:value-type="string">
            <text:p><text:s/>文化處 </text:p>
          </table:table-cell>
          <table:table-cell table:style-name="ce40" office:value-type="float" office:value="-455" calcext:value-type="float">
            <text:p>(455)</text:p>
          </table:table-cell>
          <table:table-cell table:style-name="ce39" office:value-type="string" office:string-value="無" calcext:value-type="string">
            <text:p><text:s/>無 </text:p>
          </table:table-cell>
          <table:table-cell table:style-name="ce39" table:number-columns-repeated="3"/>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圓夢尖兵布袋戲植根推廣計畫-誰是接班人後續培育經費</text:p>
          </table:table-cell>
          <table:table-cell table:style-name="ce5" office:value-type="string" office:string-value="明星園掌中劇團" calcext:value-type="string">
            <text:p><text:s/>明星園掌中劇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圓夢尖兵布袋戲植根推廣計畫-誰是接班人後續培育補助款</text:p>
          </table:table-cell>
          <table:table-cell table:style-name="ce5" office:value-type="string" office:string-value="雲林五洲小桃源掌中劇團" calcext:value-type="string">
            <text:p><text:s/>雲林五洲小桃源掌中劇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吉五洲掌中劇團辦理布袋戲下鄉演出補助款</text:p>
          </table:table-cell>
          <table:table-cell table:style-name="ce5" office:value-type="string" office:string-value="吉五洲掌中劇團" calcext:value-type="string">
            <text:p><text:s/>吉五洲掌中劇團 </text:p>
          </table:table-cell>
          <table:table-cell table:style-name="ce5" office:value-type="string" office:string-value="文化處" calcext:value-type="string">
            <text:p><text:s/>文化處 </text:p>
          </table:table-cell>
          <table:table-cell table:style-name="ce40"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小茶壺兒童劇團劇場導覽執行費用</text:p>
          </table:table-cell>
          <table:table-cell table:style-name="ce5" office:value-type="string" office:string-value="小茶壺兒童劇團" calcext:value-type="string">
            <text:p><text:s/>小茶壺兒童劇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李佳玲代墊「2014年雲林縣第六屆褒忠花鼓文化節」資料印製費等款</text:p>
          </table:table-cell>
          <table:table-cell table:style-name="ce5" office:value-type="string" office:string-value="資料印製費" calcext:value-type="string">
            <text:p><text:s/>資料印製費 </text:p>
          </table:table-cell>
          <table:table-cell table:style-name="ce5" office:value-type="string" office:string-value="文化處" calcext:value-type="string">
            <text:p><text:s/>文化處 </text:p>
          </table:table-cell>
          <table:table-cell table:style-name="ce40" office:value-type="float" office:value="1.582" calcext:value-type="float">
            <text:p>2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縣領隊導遊協會農博覓百景巡禮培訓專業觀光導覽人員計畫第二期款</text:p>
          </table:table-cell>
          <table:table-cell table:style-name="ce5" office:value-type="string" office:string-value="雲林縣領隊導遊協會" calcext:value-type="string">
            <text:p><text:s/>雲林縣領隊導遊協會 </text:p>
          </table:table-cell>
          <table:table-cell table:style-name="ce5" office:value-type="string" office:string-value="文化處" calcext:value-type="string">
            <text:p><text:s/>文化處 </text:p>
          </table:table-cell>
          <table:table-cell table:style-name="ce40" office:value-type="float" office:value="68.2" calcext:value-type="float">
            <text:p>68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雲林縣領隊導遊協會農博覓百景巡禮培訓專業觀光導覽人員計畫</text:p>
          </table:table-cell>
          <table:table-cell table:style-name="ce5" office:value-type="string" office:string-value="雲林縣領隊導遊協會" calcext:value-type="string">
            <text:p><text:s/>雲林縣領隊導遊協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縣私立宏祐幼兒園辦理細漢仔搬戲補助款</text:p>
          </table:table-cell>
          <table:table-cell table:style-name="ce5" office:value-type="string" office:string-value="雲林縣私立宏祐幼兒園" calcext:value-type="string">
            <text:p><text:s/>雲林縣私立宏祐幼兒園 </text:p>
          </table:table-cell>
          <table:table-cell table:style-name="ce5" office:value-type="string" office:string-value="文化處" calcext:value-type="string">
            <text:p><text:s/>文化處 </text:p>
          </table:table-cell>
          <table:table-cell table:style-name="ce40" office:value-type="float" office:value="10" calcext:value-type="float">
            <text:p>10 </text:p>
          </table:table-cell>
          <table:table-cell table:style-name="ce39" office:value-type="string" office:string-value="無" calcext:value-type="string">
            <text:p><text:s/>無 </text:p>
          </table:table-cell>
          <table:table-cell table:style-name="ce39" table:number-columns-repeated="2"/>
          <table:table-cell table:style-name="ce39" office:value-type="string" office:string-value="ˇ" calcext:value-type="string">
            <text:p><text:s/>ˇ </text:p>
          </table:table-cell>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縣鄉音室內樂團辦理2014豐愛雲林鄉音傳情~動物狂歡節音樂會補助款</text:p>
          </table:table-cell>
          <table:table-cell table:style-name="ce5" office:value-type="string" office:string-value="雲林縣鄉音室內樂團" calcext:value-type="string">
            <text:p><text:s/>雲林縣鄉音室內樂團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雲林農博公園藝術季活動委託規劃執行第三期款</text:p>
          </table:table-cell>
          <table:table-cell table:style-name="ce5" office:value-type="string" office:string-value="力譔堂整合行銷股份有限公司" calcext:value-type="string">
            <text:p><text:s/>力譔堂整合行銷股份有限公司 </text:p>
          </table:table-cell>
          <table:table-cell table:style-name="ce5" office:value-type="string" office:string-value="文化處" calcext:value-type="string">
            <text:p><text:s/>文化處 </text:p>
          </table:table-cell>
          <table:table-cell table:style-name="ce40" office:value-type="float" office:value="464" calcext:value-type="float">
            <text:p>46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圓夢尖兵布袋戲植根推廣計畫-誰是接班人後續培育補助款</text:p>
          </table:table-cell>
          <table:table-cell table:style-name="ce5" office:value-type="string" office:string-value="豐興閣掌中劇團" calcext:value-type="string">
            <text:p><text:s/>豐興閣掌中劇團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心果樂團東方與西方的對話~心果樂團2014音樂劇場巡演活動補助款</text:p>
          </table:table-cell>
          <table:table-cell table:style-name="ce5" office:value-type="string" office:string-value="心果樂團" calcext:value-type="string">
            <text:p><text:s/>心果樂團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飛雲舞蹈劇場103年雲林縣傑出演藝團隊徵選計畫入選團隊第二期款</text:p>
          </table:table-cell>
          <table:table-cell table:style-name="ce5" office:value-type="string" office:string-value="飛雲舞蹈劇場" calcext:value-type="string">
            <text:p><text:s/>飛雲舞蹈劇場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飛雲舞蹈劇場103年雲林縣傑出演藝團隊徵選計畫入選團隊第一期款</text:p>
          </table:table-cell>
          <table:table-cell table:style-name="ce5" office:value-type="string" office:string-value="飛雲舞蹈劇場" calcext:value-type="string">
            <text:p><text:s/>飛雲舞蹈劇場 </text:p>
          </table:table-cell>
          <table:table-cell table:style-name="ce5" office:value-type="string" office:string-value="文化處" calcext:value-type="string">
            <text:p><text:s/>文化處 </text:p>
          </table:table-cell>
          <table:table-cell table:style-name="ce40" office:value-type="float" office:value="70" calcext:value-type="float">
            <text:p>7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雲林愛樂室內合唱團103年雲林縣傑出演藝團隊徵選與獎勵活動經費</text:p>
          </table:table-cell>
          <table:table-cell table:style-name="ce5" office:value-type="string" office:string-value="雲林愛樂室內合唱團" calcext:value-type="string">
            <text:p><text:s/>雲林愛樂室內合唱團 </text:p>
          </table:table-cell>
          <table:table-cell table:style-name="ce5" office:value-type="string" office:string-value="文化處" calcext:value-type="string">
            <text:p><text:s/>文化處 </text:p>
          </table:table-cell>
          <table:table-cell table:style-name="ce40" office:value-type="float" office:value="120" calcext:value-type="float">
            <text:p>1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2014雲林國際偶戲節─系列宣傳及偶戲大會師活動經費</text:p>
          </table:table-cell>
          <table:table-cell table:style-name="ce5" office:value-type="string" office:string-value="雲林縣紫色姊妹協會" calcext:value-type="string">
            <text:p><text:s/>雲林縣紫色姊妹協會 </text:p>
          </table:table-cell>
          <table:table-cell table:style-name="ce5" office:value-type="string" office:string-value="文化處" calcext:value-type="string">
            <text:p><text:s/>文化處 </text:p>
          </table:table-cell>
          <table:table-cell table:style-name="ce40" office:value-type="float" office:value="710" calcext:value-type="float">
            <text:p>71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103年雲林縣藝文特色發展計畫-補助雲林縣大埤鄉大德社區發展協會成立布袋戲社團</text:p>
          </table:table-cell>
          <table:table-cell table:style-name="ce5" office:value-type="string" office:string-value="雲林縣大埤鄉大德社區發展協會" calcext:value-type="string">
            <text:p><text:s/>雲林縣大埤鄉大德社區發展協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崙背鄉南陽社區發展協會103年雲林縣藝文特色發展計畫-成立布袋戲社團</text:p>
          </table:table-cell>
          <table:table-cell table:style-name="ce5" office:value-type="string" office:string-value="崙背鄉南陽社區發展協會" calcext:value-type="string">
            <text:p><text:s/>崙背鄉南陽社區發展協會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真雲林閣掌中劇團103年雲林縣傑出演藝團隊徵選與獎勵計畫第二期款</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40" office:value-type="float" office:value="36" calcext:value-type="float">
            <text:p>3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真雲林閣掌中劇團103年傑出演藝團隊徵選與獎勵計畫入選團隊第一期預撥款</text:p>
          </table:table-cell>
          <table:table-cell table:style-name="ce5" office:value-type="string" office:string-value="真雲林閣掌中劇團" calcext:value-type="string">
            <text:p><text:s/>真雲林閣掌中劇團 </text:p>
          </table:table-cell>
          <table:table-cell table:style-name="ce5" office:value-type="string" office:string-value="文化處" calcext:value-type="string">
            <text:p><text:s/>文化處 </text:p>
          </table:table-cell>
          <table:table-cell table:style-name="ce40" office:value-type="float" office:value="84" calcext:value-type="float">
            <text:p>8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昇平五洲園103年雲林縣傑出演藝團隊徵選與獎勵計畫第二期款</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40"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昇平五洲園103年雲林縣傑出演藝團隊徵選與獎勵計畫入選團隊第一期預撥款</text:p>
          </table:table-cell>
          <table:table-cell table:style-name="ce5" office:value-type="string" office:string-value="昇平五洲園" calcext:value-type="string">
            <text:p><text:s/>昇平五洲園 </text:p>
          </table:table-cell>
          <table:table-cell table:style-name="ce5" office:value-type="string" office:string-value="文化處" calcext:value-type="string">
            <text:p><text:s/>文化處 </text:p>
          </table:table-cell>
          <table:table-cell table:style-name="ce40" office:value-type="float" office:value="70" calcext:value-type="float">
            <text:p>7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藍予國際開發有限公司『雲林縣藝文特色發展計畫─2014雲林國際偶戲節』，支付第二期款</text:p>
          </table:table-cell>
          <table:table-cell table:style-name="ce5" office:value-type="string" office:string-value="藍予國際開發有限公司" calcext:value-type="string">
            <text:p><text:s/>藍予國際開發有限公司 </text:p>
          </table:table-cell>
          <table:table-cell table:style-name="ce5" office:value-type="string" office:string-value="文化處" calcext:value-type="string">
            <text:p><text:s/>文化處 </text:p>
          </table:table-cell>
          <table:table-cell table:style-name="ce40" office:value-type="float" office:value="570" calcext:value-type="float">
            <text:p>57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廖千順布袋戲團103年雲林縣傑出演藝團隊徵選與獎勵計畫-</text:p>
          </table:table-cell>
          <table:table-cell table:style-name="ce5" office:value-type="string" office:string-value="廖千順布袋戲團" calcext:value-type="string">
            <text:p><text:s/>廖千順布袋戲團 </text:p>
          </table:table-cell>
          <table:table-cell table:style-name="ce5" office:value-type="string" office:string-value="文化處" calcext:value-type="string">
            <text:p><text:s/>文化處 </text:p>
          </table:table-cell>
          <table:table-cell table:style-name="ce40"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明星園掌中劇團103年雲林縣傑出演藝團隊徵選與獎勵計畫-</text:p>
          </table:table-cell>
          <table:table-cell table:style-name="ce5" office:value-type="string" office:string-value="明星園掌中劇團" calcext:value-type="string">
            <text:p><text:s/>明星園掌中劇團 </text:p>
          </table:table-cell>
          <table:table-cell table:style-name="ce5" office:value-type="string" office:string-value="文化處" calcext:value-type="string">
            <text:p><text:s/>文化處 </text:p>
          </table:table-cell>
          <table:table-cell table:style-name="ce40"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咚咚舞蹈團辦理「2014雲林國際偶戲節─閉幕演出風韵舊夢」活動</text:p>
          </table:table-cell>
          <table:table-cell table:style-name="ce5" office:value-type="string" office:string-value="咚咚舞蹈團" calcext:value-type="string">
            <text:p><text:s/>咚咚舞蹈團 </text:p>
          </table:table-cell>
          <table:table-cell table:style-name="ce5" office:value-type="string" office:string-value="文化處" calcext:value-type="string">
            <text:p><text:s/>文化處 </text:p>
          </table:table-cell>
          <table:table-cell table:style-name="ce40" office:value-type="float" office:value="236" calcext:value-type="float">
            <text:p>236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咚咚舞蹈團103年雲林縣傑出演藝團隊徵選計畫入選團隊</text:p>
          </table:table-cell>
          <table:table-cell table:style-name="ce5" office:value-type="string" office:string-value="咚咚舞蹈團" calcext:value-type="string">
            <text:p><text:s/>咚咚舞蹈團 </text:p>
          </table:table-cell>
          <table:table-cell table:style-name="ce5" office:value-type="string" office:string-value="文化處" calcext:value-type="string">
            <text:p><text:s/>文化處 </text:p>
          </table:table-cell>
          <table:table-cell table:style-name="ce40"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廖嘉德掌中劇團103年雲林縣藝文特色發展計畫-補助校園互動演出及教育傳承</text:p>
          </table:table-cell>
          <table:table-cell table:style-name="ce5" office:value-type="string" office:string-value="廖嘉德掌中劇團" calcext:value-type="string">
            <text:p><text:s/>廖嘉德掌中劇團 </text:p>
          </table:table-cell>
          <table:table-cell table:style-name="ce5" office:value-type="string" office:string-value="文化處" calcext:value-type="string">
            <text:p><text:s/>文化處 </text:p>
          </table:table-cell>
          <table:table-cell table:style-name="ce40"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6" office:value-type="string" calcext:value-type="string">
            <text:p>付溪洲國小辦理雲林文化藝術獎頒獎典禮</text:p>
          </table:table-cell>
          <table:table-cell table:style-name="ce5" office:value-type="string" office:string-value="溪洲國小" calcext:value-type="string">
            <text:p><text:s/>溪洲國小 </text:p>
          </table:table-cell>
          <table:table-cell table:style-name="ce5" office:value-type="string" office:string-value="文化處" calcext:value-type="string">
            <text:p><text:s/>文化處 </text:p>
          </table:table-cell>
          <table:table-cell table:style-name="ce40" office:value-type="float" office:value="100" calcext:value-type="float">
            <text:p>1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6">
          <table:table-cell table:style-name="ce6" office:value-type="string" calcext:value-type="string">
            <text:p>文教活動--舉辦藝術活動--獎補助費</text:p>
          </table:table-cell>
          <table:table-cell table:style-name="ce16" office:value-type="string" calcext:value-type="string">
            <text:p>付吳孟樺辦理~吳孟樺鋼琴獨奏會補助款</text:p>
          </table:table-cell>
          <table:table-cell table:style-name="ce5" office:value-type="string" office:string-value="吳孟樺" calcext:value-type="string">
            <text:p><text:s/>吳孟樺 </text:p>
          </table:table-cell>
          <table:table-cell table:style-name="ce5" office:value-type="string" office:string-value="文化處" calcext:value-type="string">
            <text:p><text:s/>文化處 </text:p>
          </table:table-cell>
          <table:table-cell table:style-name="ce40"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16">
          <table:table-cell table:style-name="ce6" office:value-type="string" calcext:value-type="string">
            <text:p>文教活動-文化及資產管理-獎補助</text:p>
          </table:table-cell>
          <table:table-cell table:style-name="ce8" office:value-type="string" calcext:value-type="string">
            <text:p>小村之戀-鄧麗君61冥誕紀念追思音樂會計劃書</text:p>
          </table:table-cell>
          <table:table-cell table:style-name="ce28" office:value-type="string" calcext:value-type="string">
            <text:p>雲林縣褒忠鄧麗君文化協會</text:p>
          </table:table-cell>
          <table:table-cell table:style-name="ce5" office:value-type="string" office:string-value="文化處" calcext:value-type="string">
            <text:p><text:s/>文化處 </text:p>
          </table:table-cell>
          <table:table-cell table:style-name="ce48" office:value-type="float" office:value="95" calcext:value-type="float">
            <text:p>9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style-name="ce102"/>
          <table:table-cell table:style-name="ce41" table:number-columns-repeated="1014"/>
        </table:table-row>
        <table:table-row table:style-name="ro49">
          <table:table-cell table:style-name="ce9" office:value-type="string" office:string-value="文教活動-文化及資產管理-獎補助費-對國內團體之捐助" calcext:value-type="string">
            <text:p><text:s/>文教活動-文化及資產管理-獎補助費-對國內團體之捐助 </text:p>
          </table:table-cell>
          <table:table-cell table:style-name="ce6" office:value-type="string" calcext:value-type="string">
            <text:p>雲林縣斗六市太平大街發展協會申請辦理「老屋改造計畫及成果展」</text:p>
          </table:table-cell>
          <table:table-cell table:style-name="ce5" office:value-type="string" office:string-value="雲林縣斗六市太平大街發展協會" calcext:value-type="string">
            <text:p><text:s/>雲林縣斗六市太平大街發展協會 </text:p>
          </table:table-cell>
          <table:table-cell table:style-name="ce5" office:value-type="string" office:string-value=" 文化處 " calcext:value-type="string">
            <text:p><text:s text:c="2"/>文化處 <text:s/></text:p>
          </table:table-cell>
          <table:table-cell table:style-name="ce47" office:value-type="float" office:value="50" calcext:value-type="float">
            <text:p>50 </text:p>
          </table:table-cell>
          <table:table-cell table:style-name="ce39" office:value-type="string" office:string-value=" 無 " calcext:value-type="string">
            <text:p><text:s text:c="2"/>無 <text:s/></text:p>
          </table:table-cell>
          <table:table-cell table:style-name="ce39"/>
          <table:table-cell table:style-name="ce39" office:value-type="string" office:string-value=" ˇ " calcext:value-type="string">
            <text:p><text:s text:c="2"/>ˇ <text:s/></text:p>
          </table:table-cell>
          <table:table-cell table:style-name="ce39"/>
          <table:table-cell table:number-columns-repeated="1015"/>
        </table:table-row>
        <table:table-row table:style-name="ro46">
          <table:table-cell table:style-name="ce6" office:value-type="string" calcext:value-type="string">
            <text:p>觀光與公用事業管理-觀光事業行政</text:p>
          </table:table-cell>
          <table:table-cell table:style-name="ce16" office:value-type="string" calcext:value-type="string">
            <text:p>付雲林縣觀光休閒產業策略聯盟協會辦理2014台灣咖啡節交通接駁導覽專車計畫補助款</text:p>
          </table:table-cell>
          <table:table-cell table:style-name="ce6" office:value-type="string" calcext:value-type="string">
            <text:p>雲林縣觀光休閒產業策略聯盟協會</text:p>
          </table:table-cell>
          <table:table-cell table:style-name="ce5" office:value-type="string" office:string-value="文化處" calcext:value-type="string">
            <text:p><text:s/>文化處 </text:p>
          </table:table-cell>
          <table:table-cell table:style-name="ce54" office:value-type="float" office:value="500" calcext:value-type="float">
            <text:p>5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26">
          <table:table-cell table:style-name="ce9" office:value-type="string" office:string-value="文化設施工程－文化設施工程" calcext:value-type="string">
            <text:p><text:s/>文化設施工程－文化設施工程 </text:p>
          </table:table-cell>
          <table:table-cell table:style-name="ce6" office:value-type="string" calcext:value-type="string">
            <text:p>103/10/21-預付葉采儒借螺陽文教基金會西螺延平老街文化館資本門第二期款沖銷</text:p>
          </table:table-cell>
          <table:table-cell table:style-name="ce5" office:value-type="string" office:string-value="螺陽文教基金會" calcext:value-type="string">
            <text:p><text:s/>螺陽文教基金會 </text:p>
          </table:table-cell>
          <table:table-cell table:style-name="ce5" office:value-type="string" office:string-value="文化處" calcext:value-type="string">
            <text:p><text:s/>文化處 </text:p>
          </table:table-cell>
          <table:table-cell table:style-name="ce47" office:value-type="float" office:value="100" calcext:value-type="float">
            <text:p>10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48">
          <table:table-cell table:style-name="ce9" office:value-type="string" office:string-value="文化設施工程－文化設施工程" calcext:value-type="string">
            <text:p><text:s/>文化設施工程－文化設施工程 </text:p>
          </table:table-cell>
          <table:table-cell table:style-name="ce6" office:value-type="string" calcext:value-type="string">
            <text:p>付益安營造有限公司斗六市行啟記念館屋頂整修及周邊環境改善工程款</text:p>
          </table:table-cell>
          <table:table-cell table:style-name="ce5" office:value-type="string" office:string-value="益安營造有限公司" calcext:value-type="string">
            <text:p><text:s/>益安營造有限公司 </text:p>
          </table:table-cell>
          <table:table-cell table:style-name="ce5" office:value-type="string" office:string-value="文化處" calcext:value-type="string">
            <text:p><text:s/>文化處 </text:p>
          </table:table-cell>
          <table:table-cell table:style-name="ce47" office:value-type="float" office:value="190" calcext:value-type="float">
            <text:p>190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37">
          <table:table-cell table:style-name="ce9" office:value-type="string" office:string-value="文化設施工程－文化設施工程" calcext:value-type="string">
            <text:p><text:s/>文化設施工程－文化設施工程 </text:p>
          </table:table-cell>
          <table:table-cell table:style-name="ce6" office:value-type="string" calcext:value-type="string">
            <text:p>103年地方文化館 補助螺陽文教基金會 資本門 第三期款</text:p>
          </table:table-cell>
          <table:table-cell table:style-name="ce5" office:value-type="string" office:string-value="螺陽文教基金會" calcext:value-type="string">
            <text:p><text:s/>螺陽文教基金會 </text:p>
          </table:table-cell>
          <table:table-cell table:style-name="ce5" office:value-type="string" office:string-value="文化處" calcext:value-type="string">
            <text:p><text:s/>文化處 </text:p>
          </table:table-cell>
          <table:table-cell table:style-name="ce47" office:value-type="float" office:value="75" calcext:value-type="float">
            <text:p>7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43">
          <table:table-cell table:style-name="ce9" office:value-type="string" office:string-value="文化設施工程－文化設施工程" calcext:value-type="string">
            <text:p><text:s/>文化設施工程－文化設施工程 </text:p>
          </table:table-cell>
          <table:table-cell table:style-name="ce6" office:value-type="string" calcext:value-type="string">
            <text:p>螺陽文教基金會103年地方文化館第二期-西螺延平老街文化館營運計畫資本門第一期款</text:p>
          </table:table-cell>
          <table:table-cell table:style-name="ce5" office:value-type="string" office:string-value="螺陽文教基金會" calcext:value-type="string">
            <text:p><text:s/>螺陽文教基金會 </text:p>
          </table:table-cell>
          <table:table-cell table:style-name="ce5" office:value-type="string" office:string-value="文化處" calcext:value-type="string">
            <text:p><text:s/>文化處 </text:p>
          </table:table-cell>
          <table:table-cell table:style-name="ce47" office:value-type="float" office:value="75" calcext:value-type="float">
            <text:p>75 </text:p>
          </table:table-cell>
          <table:table-cell table:style-name="ce39" office:value-type="string" office:string-value="無" calcext:value-type="string">
            <text:p><text:s/>無 </text:p>
          </table:table-cell>
          <table:table-cell table:style-name="ce39"/>
          <table:table-cell table:style-name="ce39" office:value-type="string" office:string-value="ˇ" calcext:value-type="string">
            <text:p><text:s/>ˇ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提撥103年度公益及運動彩券盈餘分配款20%至雲林縣公益彩券盈餘分配款專戶辦理婦女福利" calcext:value-type="string">
            <text:p><text:s/>提撥103年度公益及運動彩券盈餘分配款20%至雲林縣公益彩券盈餘分配款專戶辦理婦女福利 </text:p>
          </table:table-cell>
          <table:table-cell table:style-name="ce5" office:value-type="string" office:string-value="本縣各社會福利團體" calcext:value-type="string">
            <text:p><text:s/>本縣各社會福利團體 </text:p>
          </table:table-cell>
          <table:table-cell table:style-name="ce6" office:value-type="string" calcext:value-type="string">
            <text:p>社會處</text:p>
          </table:table-cell>
          <table:table-cell table:style-name="ce39" office:value-type="float" office:value="8813" calcext:value-type="float">
            <text:p><text:s/>8,813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愛心粽、送粽愛活動" calcext:value-type="string">
            <text:p><text:s/>愛心粽、送粽愛活動 </text:p>
          </table:table-cell>
          <table:table-cell table:style-name="ce5" office:value-type="string" office:string-value="西螺鎮公所" calcext:value-type="string">
            <text:p><text:s/>西螺鎮公所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103年度弱勢家庭慶端午活動" calcext:value-type="string">
            <text:p><text:s/>103年度弱勢家庭慶端午活動 </text:p>
          </table:table-cell>
          <table:table-cell table:style-name="ce5" office:value-type="string" office:string-value="雲林縣飛耀青年發展協會" calcext:value-type="string">
            <text:p><text:s/>雲林縣飛耀青年發展協會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103年度外配慶端午-關懷外配及弱勢家庭活動" calcext:value-type="string">
            <text:p><text:s/>103年度外配慶端午-關懷外配及弱勢家庭活動 </text:p>
          </table:table-cell>
          <table:table-cell table:style-name="ce5" office:value-type="string" office:string-value="雲林縣婦幼關懷協會" calcext:value-type="string">
            <text:p><text:s/>雲林縣婦幼關懷協會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103年度萬粽齊心送愛心暨關懷外籍配偶及弱勢家庭宣導活動" calcext:value-type="string">
            <text:p><text:s/>103年度萬粽齊心送愛心暨關懷外籍配偶及弱勢家庭宣導活動 </text:p>
          </table:table-cell>
          <table:table-cell table:style-name="ce5" office:value-type="string" office:string-value="林內鄉公所" calcext:value-type="string">
            <text:p><text:s/>林內鄉公所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雲林縣農村婦女權益促進與創業意識培力計畫" calcext:value-type="string">
            <text:p><text:s/>雲林縣農村婦女權益促進與創業意識培力計畫 </text:p>
          </table:table-cell>
          <table:table-cell table:style-name="ce5" office:value-type="string" office:string-value="雲林縣飛雁創業協會" calcext:value-type="string">
            <text:p><text:s/>雲林縣飛雁創業協會 </text:p>
          </table:table-cell>
          <table:table-cell table:style-name="ce6" office:value-type="string" calcext:value-type="string">
            <text:p>社會處</text:p>
          </table:table-cell>
          <table:table-cell table:style-name="ce39" office:value-type="float" office:value="29" calcext:value-type="float">
            <text:p><text:s/>2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103年度雲林縣婦女團體領導人暨儲備幹部培訓計畫" calcext:value-type="string">
            <text:p><text:s/>103年度雲林縣婦女團體領導人暨儲備幹部培訓計畫 </text:p>
          </table:table-cell>
          <table:table-cell table:style-name="ce5" office:value-type="string" office:string-value="社團法人雲林縣婦女保護會" calcext:value-type="string">
            <text:p><text:s/>社團法人雲林縣婦女保護會 </text:p>
          </table:table-cell>
          <table:table-cell table:style-name="ce6" office:value-type="string" calcext:value-type="string">
            <text:p>社會處</text:p>
          </table:table-cell>
          <table:table-cell table:style-name="ce39" office:value-type="float" office:value="25" calcext:value-type="float">
            <text:p><text:s/>2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103年度促進雲林縣婦女權益公共論壇計畫" calcext:value-type="string">
            <text:p><text:s/>103年度促進雲林縣婦女權益公共論壇計畫 </text:p>
          </table:table-cell>
          <table:table-cell table:style-name="ce5" office:value-type="string" office:string-value="雲林縣雲萱基金會" calcext:value-type="string">
            <text:p><text:s/>雲林縣雲萱基金會 </text:p>
          </table:table-cell>
          <table:table-cell table:style-name="ce6" office:value-type="string" calcext:value-type="string">
            <text:p>社會處</text:p>
          </table:table-cell>
          <table:table-cell table:style-name="ce39" office:value-type="float" office:value="22" calcext:value-type="float">
            <text:p><text:s/>2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用心享受-戶外親子教學活動" calcext:value-type="string">
            <text:p><text:s/>用心享受-戶外親子教學活動 </text:p>
          </table:table-cell>
          <table:table-cell table:style-name="ce5" office:value-type="string" office:string-value="雲林縣鄉土發展協會" calcext:value-type="string">
            <text:p><text:s/>雲林縣鄉土發展協會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103年度雲林縣性別影展計畫" calcext:value-type="string">
            <text:p><text:s/>103年度雲林縣性別影展計畫 </text:p>
          </table:table-cell>
          <table:table-cell table:style-name="ce5" office:value-type="string" office:string-value="雲林縣生命線協會" calcext:value-type="string">
            <text:p><text:s/>雲林縣生命線協會 </text:p>
          </table:table-cell>
          <table:table-cell table:style-name="ce6" office:value-type="string" calcext:value-type="string">
            <text:p>社會處</text:p>
          </table:table-cell>
          <table:table-cell table:style-name="ce39" office:value-type="float" office:value="24" calcext:value-type="float">
            <text:p><text:s/>2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林中社區媽媽教室-婦女自覺與成長講座" calcext:value-type="string">
            <text:p><text:s/>林中社區媽媽教室-婦女自覺與成長講座 </text:p>
          </table:table-cell>
          <table:table-cell table:style-name="ce5" office:value-type="string" office:string-value="林內鄉公所" calcext:value-type="string">
            <text:p><text:s/>林內鄉公所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婦女福利-獎補助費-對國內團體之捐助" calcext:value-type="string">
            <text:p><text:s/>勞資關係與福利-婦女福利-獎補助費-對國內團體之捐助 </text:p>
          </table:table-cell>
          <table:table-cell table:style-name="ce5" office:value-type="string" office:string-value="「林頭社區媽媽教室-婦女講座」計畫" calcext:value-type="string">
            <text:p><text:s/>「林頭社區媽媽教室-婦女講座」計畫 </text:p>
          </table:table-cell>
          <table:table-cell table:style-name="ce5" office:value-type="string" office:string-value="斗六市公所" calcext:value-type="string">
            <text:p><text:s/>斗六市公所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提撥103年度公益及運動彩券盈餘分配款20%至雲林縣公益彩券盈餘分配款專戶辦理婦女福利" calcext:value-type="string">
            <text:p><text:s/>提撥103年度公益及運動彩券盈餘分配款20%至雲林縣公益彩券盈餘分配款專戶辦理婦女福利 </text:p>
          </table:table-cell>
          <table:table-cell table:style-name="ce5" office:value-type="string" office:string-value="本縣各社會福利團體" calcext:value-type="string">
            <text:p><text:s/>本縣各社會福利團體 </text:p>
          </table:table-cell>
          <table:table-cell table:style-name="ce6" office:value-type="string" calcext:value-type="string">
            <text:p>社會處</text:p>
          </table:table-cell>
          <table:table-cell table:style-name="ce39" office:value-type="float" office:value="6155" calcext:value-type="float">
            <text:p><text:s/>6,15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斗六區社區保母系統管理費用補助計畫" calcext:value-type="string">
            <text:p><text:s/>斗六區社區保母系統管理費用補助計畫 </text:p>
          </table:table-cell>
          <table:table-cell table:style-name="ce5" office:value-type="string" office:string-value="雲林縣保母協會" calcext:value-type="string">
            <text:p><text:s/>雲林縣保母協會 </text:p>
          </table:table-cell>
          <table:table-cell table:style-name="ce6" office:value-type="string" calcext:value-type="string">
            <text:p>社會處</text:p>
          </table:table-cell>
          <table:table-cell table:style-name="ce39" office:value-type="float" office:value="710" calcext:value-type="float">
            <text:p><text:s/>71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虎尾區社區保母系統管理費用補助計畫" calcext:value-type="string">
            <text:p><text:s/>虎尾區社區保母系統管理費用補助計畫 </text:p>
          </table:table-cell>
          <table:table-cell table:style-name="ce5" office:value-type="string" office:string-value="雲林縣幼兒托育職業工會" calcext:value-type="string">
            <text:p><text:s/>雲林縣幼兒托育職業工會 </text:p>
          </table:table-cell>
          <table:table-cell table:style-name="ce6" office:value-type="string" calcext:value-type="string">
            <text:p>社會處</text:p>
          </table:table-cell>
          <table:table-cell table:style-name="ce39" office:value-type="float" office:value="371" calcext:value-type="float">
            <text:p><text:s/>371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北港區社區保母系統管理費用補助計畫" calcext:value-type="string">
            <text:p><text:s/>北港區社區保母系統管理費用補助計畫 </text:p>
          </table:table-cell>
          <table:table-cell table:style-name="ce5" office:value-type="string" office:string-value="雲林縣幼兒托育職業工會" calcext:value-type="string">
            <text:p><text:s/>雲林縣幼兒托育職業工會 </text:p>
          </table:table-cell>
          <table:table-cell table:style-name="ce6" office:value-type="string" calcext:value-type="string">
            <text:p>社會處</text:p>
          </table:table-cell>
          <table:table-cell table:style-name="ce39" office:value-type="float" office:value="269" calcext:value-type="float">
            <text:p><text:s/>26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6">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度雲林縣保母登記制宣導暨優質保母選拔表揚活動" calcext:value-type="string">
            <text:p><text:s/>103年度雲林縣保母登記制宣導暨優質保母選拔表揚活動 </text:p>
          </table:table-cell>
          <table:table-cell table:style-name="ce5" office:value-type="string" office:string-value="雲林縣幼兒托育職業工會" calcext:value-type="string">
            <text:p><text:s/>雲林縣幼兒托育職業工會 </text:p>
          </table:table-cell>
          <table:table-cell table:style-name="ce6" office:value-type="string" calcext:value-type="string">
            <text:p>社會處</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7">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度發展遲緩兒童早期療育到宅服務計畫" calcext:value-type="string">
            <text:p><text:s/>103年度發展遲緩兒童早期療育到宅服務計畫 </text:p>
          </table:table-cell>
          <table:table-cell table:style-name="ce5" office:value-type="string" office:string-value="財團法人台灣兒童暨家庭扶助基金會附設雲林縣私立發展學園" calcext:value-type="string">
            <text:p><text:s/>財團法人台灣兒童暨家庭扶助基金會附設雲林縣私立發展學園 </text:p>
          </table:table-cell>
          <table:table-cell table:style-name="ce6" office:value-type="string" calcext:value-type="string">
            <text:p>社會處</text:p>
          </table:table-cell>
          <table:table-cell table:style-name="ce39" office:value-type="float" office:value="35" calcext:value-type="float">
            <text:p><text:s/>3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103年度早期療育工作人員教育訓練" calcext:value-type="string">
            <text:p><text:s/>雲林縣103年度早期療育工作人員教育訓練 </text:p>
          </table:table-cell>
          <table:table-cell table:style-name="ce5" office:value-type="string" office:string-value="財團法人台灣兒童暨家庭扶助基金會附設雲林縣私立發展學園" calcext:value-type="string">
            <text:p><text:s/>財團法人台灣兒童暨家庭扶助基金會附設雲林縣私立發展學園 </text:p>
          </table:table-cell>
          <table:table-cell table:style-name="ce6" office:value-type="string" calcext:value-type="string">
            <text:p>社會處</text:p>
          </table:table-cell>
          <table:table-cell table:style-name="ce39" office:value-type="float" office:value="42" calcext:value-type="float">
            <text:p><text:s/>4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愛在雲林夢想起飛聯合畢業典禮暨成果展活動" calcext:value-type="string">
            <text:p><text:s/>愛在雲林夢想起飛聯合畢業典禮暨成果展活動 </text:p>
          </table:table-cell>
          <table:table-cell table:style-name="ce5" office:value-type="string" office:string-value="財團法人台灣兒童暨家庭扶助基金會附設雲林縣私立發展學園" calcext:value-type="string">
            <text:p><text:s/>財團法人台灣兒童暨家庭扶助基金會附設雲林縣私立發展學園 </text:p>
          </table:table-cell>
          <table:table-cell table:style-name="ce6" office:value-type="string" calcext:value-type="string">
            <text:p>社會處</text:p>
          </table:table-cell>
          <table:table-cell table:style-name="ce39" office:value-type="float" office:value="70" calcext:value-type="float">
            <text:p><text:s/>7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辦理103年發展遲緩兒童早期療育服務(含通報轉介暨個案管理中心)" calcext:value-type="string">
            <text:p><text:s/>辦理103年發展遲緩兒童早期療育服務(含通報轉介暨個案管理中心) </text:p>
          </table:table-cell>
          <table:table-cell table:style-name="ce5" office:value-type="string" office:string-value="財團法人台灣兒童暨家庭扶助基金會附設雲林縣私立發展學園" calcext:value-type="string">
            <text:p><text:s/>財團法人台灣兒童暨家庭扶助基金會附設雲林縣私立發展學園 </text:p>
          </table:table-cell>
          <table:table-cell table:style-name="ce6" office:value-type="string" calcext:value-type="string">
            <text:p>社會處</text:p>
          </table:table-cell>
          <table:table-cell table:style-name="ce39" office:value-type="float" office:value="6008" calcext:value-type="float">
            <text:p><text:s/>6,008 </text:p>
          </table:table-cell>
          <table:table-cell table:style-name="ce39" office:value-type="string" office:string-value="有，勞務採購" calcext:value-type="string">
            <text:p><text:s/>有，勞務採購 </text:p>
          </table:table-cell>
          <table:table-cell table:style-name="ce39" office:value-type="string" office:string-value="財團法人台灣兒童暨家庭扶助基金會附設雲林縣私立發展學園" calcext:value-type="string">
            <text:p><text:s/>財團法人台灣兒童暨家庭扶助基金會附設雲林縣私立發展學園 </text:p>
          </table:table-cell>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辦理103年西螺早期療育日間托育及療育服務費" calcext:value-type="string">
            <text:p><text:s/>辦理103年西螺早期療育日間托育及療育服務費 </text:p>
          </table:table-cell>
          <table:table-cell table:style-name="ce5" office:value-type="string" office:string-value="財團法人台灣兒童暨家庭扶助基金會附設雲林縣私立發展學園" calcext:value-type="string">
            <text:p><text:s/>財團法人台灣兒童暨家庭扶助基金會附設雲林縣私立發展學園 </text:p>
          </table:table-cell>
          <table:table-cell table:style-name="ce6" office:value-type="string" calcext:value-type="string">
            <text:p>社會處</text:p>
          </table:table-cell>
          <table:table-cell table:style-name="ce39" office:value-type="float" office:value="4003" calcext:value-type="float">
            <text:p><text:s/>4,003 </text:p>
          </table:table-cell>
          <table:table-cell table:style-name="ce39" office:value-type="string" office:string-value="有，勞務採購" calcext:value-type="string">
            <text:p><text:s/>有，勞務採購 </text:p>
          </table:table-cell>
          <table:table-cell table:style-name="ce39" office:value-type="string" office:string-value="財團法人台灣兒童暨家庭扶助基金會附設雲林縣私立發展學園" calcext:value-type="string">
            <text:p><text:s/>財團法人台灣兒童暨家庭扶助基金會附設雲林縣私立發展學園 </text:p>
          </table:table-cell>
          <table:table-cell table:style-name="ce39" office:value-type="string" office:string-value="V" calcext:value-type="string">
            <text:p><text:s/>V </text:p>
          </table:table-cell>
          <table:table-cell table:style-name="ce39"/>
          <table:table-cell table:number-columns-repeated="1015"/>
        </table:table-row>
        <table:table-row table:style-name="ro67">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辦理103年斗六早期療育日間托育及療育服務費" calcext:value-type="string">
            <text:p><text:s/>辦理103年斗六早期療育日間托育及療育服務費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5383" calcext:value-type="float">
            <text:p><text:s/>5,383 </text:p>
          </table:table-cell>
          <table:table-cell table:style-name="ce39" office:value-type="string" office:string-value="有，勞務採購" calcext:value-type="string">
            <text:p><text:s/>有，勞務採購 </text:p>
          </table:table-cell>
          <table:table-cell table:style-name="ce39" office:value-type="string" office:string-value="財團法人天主教若瑟社會福利基金會" calcext:value-type="string">
            <text:p><text:s/>財團法人天主教若瑟社會福利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68">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辦理103年口湖早期療育日間托育及療育服務費" calcext:value-type="string">
            <text:p><text:s/>辦理103年口湖早期療育日間托育及療育服務費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3177" calcext:value-type="float">
            <text:p><text:s/>3,177 </text:p>
          </table:table-cell>
          <table:table-cell table:style-name="ce39" office:value-type="string" office:string-value="有，勞務採購" calcext:value-type="string">
            <text:p><text:s/>有，勞務採購 </text:p>
          </table:table-cell>
          <table:table-cell table:style-name="ce39" office:value-type="string" office:string-value="財團法人天主教若瑟社會福利基金會" calcext:value-type="string">
            <text:p><text:s/>財團法人天主教若瑟社會福利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辦理103年臺西早期療育日間托育及療育服務費" calcext:value-type="string">
            <text:p><text:s/>辦理103年臺西早期療育日間托育及療育服務費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3132" calcext:value-type="float">
            <text:p><text:s/>3,132 </text:p>
          </table:table-cell>
          <table:table-cell table:style-name="ce39" office:value-type="string" office:string-value="有，勞務採購" calcext:value-type="string">
            <text:p><text:s/>有，勞務採購 </text:p>
          </table:table-cell>
          <table:table-cell table:style-name="ce39" office:value-type="string" office:string-value="財團法人天主教若瑟社會福利基金會" calcext:value-type="string">
            <text:p><text:s/>財團法人天主教若瑟社會福利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69">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辦理103年發展遲緩兒童春季親子戶外教學" calcext:value-type="string">
            <text:p><text:s/>辦理103年發展遲緩兒童春季親子戶外教學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50" calcext:value-type="float">
            <text:p><text:s/>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0">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天使慢飛母愛最美母親節感恩慶祝活動" calcext:value-type="string">
            <text:p><text:s/>天使慢飛母愛最美母親節感恩慶祝活動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22" calcext:value-type="float">
            <text:p><text:s/>2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口湖早療日托中心早療幼兒親子共學美術計畫" calcext:value-type="string">
            <text:p><text:s/>口湖早療日托中心早療幼兒親子共學美術計畫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50" calcext:value-type="float">
            <text:p><text:s/>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1">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深耕早療，用愛飛翔』雲林縣沿海地區早期療育宣導活動" calcext:value-type="string">
            <text:p><text:s/>103年『深耕早療，用愛飛翔』雲林縣沿海地區早期療育宣導活動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98" calcext:value-type="float">
            <text:p><text:s/>98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4">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發展遲緩兒童秋季親子戶外教學" calcext:value-type="string">
            <text:p><text:s/>103年發展遲緩兒童秋季親子戶外教學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51" calcext:value-type="float">
            <text:p><text:s/>51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辦理本縣0-2歲親職教育課程-親子音樂同樂會計畫書活動" calcext:value-type="string">
            <text:p><text:s/>辦理本縣0-2歲親職教育課程-親子音樂同樂會計畫書活動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32" calcext:value-type="float">
            <text:p><text:s/>3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度雲林縣慢飛天使親子融合運動會" calcext:value-type="string">
            <text:p><text:s/>103年度雲林縣慢飛天使親子融合運動會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34" calcext:value-type="float">
            <text:p><text:s/>3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雲林縣早期療育在職人員教育訓練課程" calcext:value-type="string">
            <text:p><text:s/>103年雲林縣早期療育在職人員教育訓練課程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50" calcext:value-type="float">
            <text:p><text:s/>5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雲林地區早期療育專業人員督導計畫" calcext:value-type="string">
            <text:p><text:s/>103年雲林地區早期療育專業人員督導計畫 </text:p>
          </table:table-cell>
          <table:table-cell table:style-name="ce5" office:value-type="string" office:string-value="財團法人天主教若瑟社會福利基金會" calcext:value-type="string">
            <text:p><text:s/>財團法人天主教若瑟社會福利基金會 </text:p>
          </table:table-cell>
          <table:table-cell table:style-name="ce6" office:value-type="string" calcext:value-type="string">
            <text:p>社會處</text:p>
          </table:table-cell>
          <table:table-cell table:style-name="ce39" office:value-type="float" office:value="93" calcext:value-type="float">
            <text:p><text:s/>93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0">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打造幸福親子共同成長活動" calcext:value-type="string">
            <text:p><text:s/>打造幸福親子共同成長活動 </text:p>
          </table:table-cell>
          <table:table-cell table:style-name="ce5" office:value-type="string" office:string-value="雲林縣婦女保護會" calcext:value-type="string">
            <text:p><text:s/>雲林縣婦女保護會 </text:p>
          </table:table-cell>
          <table:table-cell table:style-name="ce6" office:value-type="string" calcext:value-type="string">
            <text:p>社會處</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2">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夏日熱情奔放-雲林縣103年青春專案休閒活動-青少年成長營" calcext:value-type="string">
            <text:p><text:s/>夏日熱情奔放-雲林縣103年青春專案休閒活動-青少年成長營 </text:p>
          </table:table-cell>
          <table:table-cell table:style-name="ce5" office:value-type="string" office:string-value="雲林縣婦女保護會" calcext:value-type="string">
            <text:p><text:s/>雲林縣婦女保護會 </text:p>
          </table:table-cell>
          <table:table-cell table:style-name="ce6" office:value-type="string" calcext:value-type="string">
            <text:p>社會處</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夏日熱情奔放-雲林縣103年青春專案少年休閒活動計畫" calcext:value-type="string">
            <text:p><text:s/>夏日熱情奔放-雲林縣103年青春專案少年休閒活動計畫 </text:p>
          </table:table-cell>
          <table:table-cell table:style-name="ce5" office:value-type="string" office:string-value="雲林縣婦女保護會" calcext:value-type="string">
            <text:p><text:s/>雲林縣婦女保護會 </text:p>
          </table:table-cell>
          <table:table-cell table:style-name="ce6" office:value-type="string" calcext:value-type="string">
            <text:p>社會處</text:p>
          </table:table-cell>
          <table:table-cell table:style-name="ce39" office:value-type="float" office:value="35" calcext:value-type="float">
            <text:p><text:s/>3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3">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青春無敵-青少年反菸酒反檳榔宣導成果發表會" calcext:value-type="string">
            <text:p><text:s/>青春無敵-青少年反菸酒反檳榔宣導成果發表會 </text:p>
          </table:table-cell>
          <table:table-cell table:style-name="ce5" office:value-type="string" office:string-value="雲林縣婦女保護會" calcext:value-type="string">
            <text:p><text:s/>雲林縣婦女保護會 </text:p>
          </table:table-cell>
          <table:table-cell table:style-name="ce6" office:value-type="string" calcext:value-type="string">
            <text:p>社會處</text:p>
          </table:table-cell>
          <table:table-cell table:style-name="ce39" office:value-type="float" office:value="48" calcext:value-type="float">
            <text:p><text:s/>48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3">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夏日熱情奔放雲林縣103年青春專案少年休閒活動計畫" calcext:value-type="string">
            <text:p><text:s/>夏日熱情奔放雲林縣103年青春專案少年休閒活動計畫 </text:p>
          </table:table-cell>
          <table:table-cell table:style-name="ce5" office:value-type="string" office:string-value="台灣心境探索學會" calcext:value-type="string">
            <text:p><text:s/>台灣心境探索學會 </text:p>
          </table:table-cell>
          <table:table-cell table:style-name="ce6" office:value-type="string" calcext:value-type="string">
            <text:p>社會處</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103年青春專案少年休閒活動計畫" calcext:value-type="string">
            <text:p><text:s/>雲林縣103年青春專案少年休閒活動計畫 </text:p>
          </table:table-cell>
          <table:table-cell table:style-name="ce5" office:value-type="string" office:string-value="西螺鎮公所" calcext:value-type="string">
            <text:p><text:s/>西螺鎮公所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4">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度雲林縣0-2歲親職教育課程計畫(共計6場)" calcext:value-type="string">
            <text:p><text:s/>103年度雲林縣0-2歲親職教育課程計畫(共計6場) </text:p>
          </table:table-cell>
          <table:table-cell table:style-name="ce5" office:value-type="string" office:string-value="雲萱基金會" calcext:value-type="string">
            <text:p><text:s/>雲萱基金會 </text:p>
          </table:table-cell>
          <table:table-cell table:style-name="ce6" office:value-type="string" calcext:value-type="string">
            <text:p>社會處</text:p>
          </table:table-cell>
          <table:table-cell table:style-name="ce39" office:value-type="float" office:value="74" calcext:value-type="float">
            <text:p><text:s/>7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0-2歲親職教育課程計畫" calcext:value-type="string">
            <text:p><text:s/>雲林縣0-2歲親職教育課程計畫 </text:p>
          </table:table-cell>
          <table:table-cell table:style-name="ce5" office:value-type="string" office:string-value="雲林縣兒童福利發展協會" calcext:value-type="string">
            <text:p><text:s/>雲林縣兒童福利發展協會 </text:p>
          </table:table-cell>
          <table:table-cell table:style-name="ce6" office:value-type="string" calcext:value-type="string">
            <text:p>社會處</text:p>
          </table:table-cell>
          <table:table-cell table:style-name="ce39" office:value-type="float" office:value="30" calcext:value-type="float">
            <text:p><text:s/>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0-2歲親職教育課程計畫" calcext:value-type="string">
            <text:p><text:s/>雲林縣0-2歲親職教育課程計畫 </text:p>
          </table:table-cell>
          <table:table-cell table:style-name="ce5" office:value-type="string" office:string-value="全人關懷協會" calcext:value-type="string">
            <text:p><text:s/>全人關懷協會 </text:p>
          </table:table-cell>
          <table:table-cell table:style-name="ce6" office:value-type="string" calcext:value-type="string">
            <text:p>社會處</text:p>
          </table:table-cell>
          <table:table-cell table:style-name="ce39" office:value-type="float" office:value="63" calcext:value-type="float">
            <text:p><text:s/>63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14">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0-2歲親職教育課程計畫" calcext:value-type="string">
            <text:p><text:s/>雲林縣0-2歲親職教育課程計畫 </text:p>
          </table:table-cell>
          <table:table-cell table:style-name="ce5" office:value-type="string" office:string-value="小天使發展協會" calcext:value-type="string">
            <text:p><text:s/>小天使發展協會 </text:p>
          </table:table-cell>
          <table:table-cell table:style-name="ce6" office:value-type="string" calcext:value-type="string">
            <text:p>社會處</text:p>
          </table:table-cell>
          <table:table-cell table:style-name="ce39" office:value-type="float" office:value="16" calcext:value-type="float">
            <text:p><text:s/>16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6">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0-2歲親職教育課程計畫(共計3場)" calcext:value-type="string">
            <text:p><text:s/>雲林縣0-2歲親職教育課程計畫(共計3場) </text:p>
          </table:table-cell>
          <table:table-cell table:style-name="ce5" office:value-type="string" office:string-value="雲林縣親子教育協會" calcext:value-type="string">
            <text:p><text:s/>雲林縣親子教育協會 </text:p>
          </table:table-cell>
          <table:table-cell table:style-name="ce6" office:value-type="string" calcext:value-type="string">
            <text:p>社會處</text:p>
          </table:table-cell>
          <table:table-cell table:style-name="ce39" office:value-type="float" office:value="39" calcext:value-type="float">
            <text:p><text:s/>3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度雲林縣0-2歲親職教育課程計畫(共計2場)" calcext:value-type="string">
            <text:p><text:s/>103年度雲林縣0-2歲親職教育課程計畫(共計2場) </text:p>
          </table:table-cell>
          <table:table-cell table:style-name="ce5" office:value-type="string" office:string-value="雲林縣親子教育協會" calcext:value-type="string">
            <text:p><text:s/>雲林縣親子教育協會 </text:p>
          </table:table-cell>
          <table:table-cell table:style-name="ce6" office:value-type="string" calcext:value-type="string">
            <text:p>社會處</text:p>
          </table:table-cell>
          <table:table-cell table:style-name="ce39" office:value-type="float" office:value="25" calcext:value-type="float">
            <text:p><text:s/>2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0-2歲親職教育課程計畫(共計6場)" calcext:value-type="string">
            <text:p><text:s/>雲林縣0-2歲親職教育課程計畫(共計6場) </text:p>
          </table:table-cell>
          <table:table-cell table:style-name="ce5" office:value-type="string" office:string-value="雲林縣生命線協會" calcext:value-type="string">
            <text:p><text:s/>雲林縣生命線協會 </text:p>
          </table:table-cell>
          <table:table-cell table:style-name="ce6" office:value-type="string" calcext:value-type="string">
            <text:p>社會處</text:p>
          </table:table-cell>
          <table:table-cell table:style-name="ce39" office:value-type="float" office:value="81" calcext:value-type="float">
            <text:p><text:s/>81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3">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共築社區幸福小窩親子成長營" calcext:value-type="string">
            <text:p><text:s/>共築社區幸福小窩親子成長營 </text:p>
          </table:table-cell>
          <table:table-cell table:style-name="ce5" office:value-type="string" office:string-value="雲林縣廣聚慈善文教愛心協會" calcext:value-type="string">
            <text:p><text:s/>雲林縣廣聚慈善文教愛心協會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雲林縣各行業附設兒童遊樂設施管理人員安全研習計畫" calcext:value-type="string">
            <text:p><text:s/>雲林縣各行業附設兒童遊樂設施管理人員安全研習計畫 </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39" office:value-type="float" office:value="53" calcext:value-type="float">
            <text:p><text:s/>53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向陽盃三對三籃球賽活動" calcext:value-type="string">
            <text:p><text:s/>向陽盃三對三籃球賽活動 </text:p>
          </table:table-cell>
          <table:table-cell table:style-name="ce5" office:value-type="string" office:string-value="四湖鄉向陽文教關懷協會" calcext:value-type="string">
            <text:p><text:s/>四湖鄉向陽文教關懷協會 </text:p>
          </table:table-cell>
          <table:table-cell table:style-name="ce6" office:value-type="string" calcext:value-type="string">
            <text:p>社會處</text:p>
          </table:table-cell>
          <table:table-cell table:style-name="ce39" office:value-type="float" office:value="20" calcext:value-type="float">
            <text:p><text:s/>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兒童少年福利-獎補助費-對國內團體之捐助" calcext:value-type="string">
            <text:p><text:s/>勞資關係與福利-兒童少年福利-獎補助費-對國內團體之捐助 </text:p>
          </table:table-cell>
          <table:table-cell table:style-name="ce5" office:value-type="string" office:string-value="103年雲林家扶歲末冬暖園遊會" calcext:value-type="string">
            <text:p><text:s/>103年雲林家扶歲末冬暖園遊會 </text:p>
          </table:table-cell>
          <table:table-cell table:style-name="ce5" office:value-type="string" office:string-value="台灣兒童暨家庭扶助基金會雲林分事務所" calcext:value-type="string">
            <text:p><text:s/>台灣兒童暨家庭扶助基金會雲林分事務所 </text:p>
          </table:table-cell>
          <table:table-cell table:style-name="ce6" office:value-type="string" calcext:value-type="string">
            <text:p>社會處</text:p>
          </table:table-cell>
          <table:table-cell table:style-name="ce39" office:value-type="float" office:value="40" calcext:value-type="float">
            <text:p><text:s/>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墊付102年少年自立生活適應協助計畫執行經費預撥款沖銷</text:p>
          </table:table-cell>
          <table:table-cell table:style-name="ce5" office:value-type="string" office:string-value="台灣兒童暨家庭扶助基金會雲林分事務所" calcext:value-type="string">
            <text:p><text:s/>台灣兒童暨家庭扶助基金會雲林分事務所 </text:p>
          </table:table-cell>
          <table:table-cell table:style-name="ce6" office:value-type="string" calcext:value-type="string">
            <text:p>社會處</text:p>
          </table:table-cell>
          <table:table-cell table:style-name="ce55" office:value-type="float" office:value="166" calcext:value-type="float">
            <text:p>166</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103年雲林縣少年自立生活適應協助計畫</text:p>
          </table:table-cell>
          <table:table-cell table:style-name="ce5" office:value-type="string" office:string-value="台灣兒童暨家庭扶助基金會雲林分事務所" calcext:value-type="string">
            <text:p><text:s/>台灣兒童暨家庭扶助基金會雲林分事務所 </text:p>
          </table:table-cell>
          <table:table-cell table:style-name="ce6" office:value-type="string" calcext:value-type="string">
            <text:p>社會處</text:p>
          </table:table-cell>
          <table:table-cell table:style-name="ce55" office:value-type="float" office:value="181" calcext:value-type="float">
            <text:p>181</text:p>
          </table:table-cell>
          <table:table-cell table:style-name="ce39" office:value-type="string" office:string-value="無" calcext:value-type="string">
            <text:p><text:s/>無 </text:p>
          </table:table-cell>
          <table:table-cell table:style-name="ce84"/>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提撥103年度公益及運動彩券盈餘分配款20%至雲林縣公益彩券盈餘分配款專戶辦理社會工作福利</text:p>
          </table:table-cell>
          <table:table-cell table:style-name="ce5" office:value-type="string" office:string-value="本縣各社會福利團體" calcext:value-type="string">
            <text:p><text:s/>本縣各社會福利團體 </text:p>
          </table:table-cell>
          <table:table-cell table:style-name="ce6" office:value-type="string" calcext:value-type="string">
            <text:p>社會處</text:p>
          </table:table-cell>
          <table:table-cell table:style-name="ce55" office:value-type="float" office:value="5496" calcext:value-type="float">
            <text:p>5,496</text:p>
          </table:table-cell>
          <table:table-cell table:style-name="ce39" office:value-type="string" office:string-value="無" calcext:value-type="string">
            <text:p><text:s/>無 </text:p>
          </table:table-cell>
          <table:table-cell table:style-name="ce84"/>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103年度高風險家庭關懷輔導處遇計畫〈中央一般性社會福利經費補助指定辦理施政項目〉</text:p>
          </table:table-cell>
          <table:table-cell table:style-name="ce5" office:value-type="string" office:string-value="雲林縣全人關懷協會" calcext:value-type="string">
            <text:p><text:s/>雲林縣全人關懷協會 </text:p>
          </table:table-cell>
          <table:table-cell table:style-name="ce6" office:value-type="string" calcext:value-type="string">
            <text:p>社會處</text:p>
          </table:table-cell>
          <table:table-cell table:style-name="ce55" office:value-type="float" office:value="403" calcext:value-type="float">
            <text:p>403</text:p>
          </table:table-cell>
          <table:table-cell table:style-name="ce39" office:value-type="string" office:string-value="無" calcext:value-type="string">
            <text:p><text:s/>無 </text:p>
          </table:table-cell>
          <table:table-cell table:style-name="ce84"/>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103年度高風險家庭關懷輔導處遇計畫〈中央一般性社會福利經費補助指定辦理施政項目〉</text:p>
          </table:table-cell>
          <table:table-cell table:style-name="ce5" office:value-type="string" office:string-value="雲林縣沐馨服務協會" calcext:value-type="string">
            <text:p><text:s/>雲林縣沐馨服務協會 </text:p>
          </table:table-cell>
          <table:table-cell table:style-name="ce6" office:value-type="string" calcext:value-type="string">
            <text:p>社會處</text:p>
          </table:table-cell>
          <table:table-cell table:style-name="ce55" office:value-type="float" office:value="1091" calcext:value-type="float">
            <text:p>1,091</text:p>
          </table:table-cell>
          <table:table-cell table:style-name="ce39" office:value-type="string" office:string-value="無" calcext:value-type="string">
            <text:p><text:s/>無 </text:p>
          </table:table-cell>
          <table:table-cell table:style-name="ce84"/>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103年度高風險家庭關懷輔導處遇計畫〈中央一般性社會福利經費補助指定辦理施政項目〉</text:p>
          </table:table-cell>
          <table:table-cell table:style-name="ce5" office:value-type="string" office:string-value="雲林縣兒童少年福利保護協會" calcext:value-type="string">
            <text:p><text:s/>雲林縣兒童少年福利保護協會 </text:p>
          </table:table-cell>
          <table:table-cell table:style-name="ce6" office:value-type="string" calcext:value-type="string">
            <text:p>社會處</text:p>
          </table:table-cell>
          <table:table-cell table:style-name="ce55" office:value-type="float" office:value="431" calcext:value-type="float">
            <text:p>431</text:p>
          </table:table-cell>
          <table:table-cell table:style-name="ce39" office:value-type="string" office:string-value="無" calcext:value-type="string">
            <text:p><text:s/>無 </text:p>
          </table:table-cell>
          <table:table-cell table:style-name="ce84"/>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103年度高風險家庭關懷輔導處遇計畫</text:p>
          </table:table-cell>
          <table:table-cell table:style-name="ce5" office:value-type="string" office:string-value="社團法人雲林縣社會保障協會" calcext:value-type="string">
            <text:p><text:s/>社團法人雲林縣社會保障協會 </text:p>
          </table:table-cell>
          <table:table-cell table:style-name="ce6" office:value-type="string" calcext:value-type="string">
            <text:p>社會處</text:p>
          </table:table-cell>
          <table:table-cell table:style-name="ce55" office:value-type="float" office:value="318" calcext:value-type="float">
            <text:p>318</text:p>
          </table:table-cell>
          <table:table-cell table:style-name="ce39" office:value-type="string" office:string-value="無" calcext:value-type="string">
            <text:p><text:s/>無 </text:p>
          </table:table-cell>
          <table:table-cell table:style-name="ce84"/>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社工工作-獎補助費-對國內團體之捐助</text:p>
          </table:table-cell>
          <table:table-cell table:style-name="ce6" office:value-type="string" calcext:value-type="string">
            <text:p>103年度札根青春—我不輟補助款</text:p>
          </table:table-cell>
          <table:table-cell table:style-name="ce5" office:value-type="string" office:string-value="雲林縣百里香兒童青少年關懷協會" calcext:value-type="string">
            <text:p><text:s/>雲林縣百里香兒童青少年關懷協會 </text:p>
          </table:table-cell>
          <table:table-cell table:style-name="ce6" office:value-type="string" calcext:value-type="string">
            <text:p>社會處</text:p>
          </table:table-cell>
          <table:table-cell table:style-name="ce55" office:value-type="float" office:value="52" calcext:value-type="float">
            <text:p>52</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5" office:value-type="string" office:string-value="社團法人雲林縣輔助科技服務協會辦理「103年度雲林縣輔助器具資源中心」人事費、雜支" calcext:value-type="string">
            <text:p><text:s/>社團法人雲林縣輔助科技服務協會辦理「103年度雲林縣輔助器具資源中心」人事費、雜支 </text:p>
          </table:table-cell>
          <table:table-cell table:style-name="ce5" office:value-type="string" office:string-value="社團法人雲林縣輔助科技服務協會" calcext:value-type="string">
            <text:p><text:s/>社團法人雲林縣輔助科技服務協會 </text:p>
          </table:table-cell>
          <table:table-cell table:style-name="ce6" office:value-type="string" calcext:value-type="string">
            <text:p>社會處</text:p>
          </table:table-cell>
          <table:table-cell table:style-name="ce56" office:value-type="float" office:value="3000" calcext:value-type="float">
            <text:p>3,000 </text:p>
          </table:table-cell>
          <table:table-cell table:style-name="ce39" office:value-type="string" office:string-value="有" calcext:value-type="string">
            <text:p><text:s/>有 </text:p>
          </table:table-cell>
          <table:table-cell table:style-name="ce39" office:value-type="string" office:string-value="社團法人雲林縣輔助科技服務協會" calcext:value-type="string">
            <text:p><text:s/>社團法人雲林縣輔助科技服務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5" office:value-type="string" office:string-value="提撥103年度公益彩券及運動彩券盈餘分配款20%至雲林縣公益彩券盈餘分配款專戶辦理各項社會福利補助專案" calcext:value-type="string">
            <text:p><text:s/>提撥103年度公益彩券及運動彩券盈餘分配款20%至雲林縣公益彩券盈餘分配款專戶辦理各項社會福利補助專案 </text:p>
          </table:table-cell>
          <table:table-cell table:style-name="ce5" office:value-type="string" office:string-value="本縣各社會福利團體" calcext:value-type="string">
            <text:p><text:s/>本縣各社會福利團體 </text:p>
          </table:table-cell>
          <table:table-cell table:style-name="ce6" office:value-type="string" calcext:value-type="string">
            <text:p>社會處</text:p>
          </table:table-cell>
          <table:table-cell table:style-name="ce56" office:value-type="float" office:value="37393" calcext:value-type="float">
            <text:p>37,393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5" office:value-type="string" office:string-value="辦理103年度雲林縣身心障礙者自立生活支持計畫" calcext:value-type="string">
            <text:p><text:s/>辦理103年度雲林縣身心障礙者自立生活支持計畫 </text:p>
          </table:table-cell>
          <table:table-cell table:style-name="ce5" office:value-type="string" office:string-value="社團法人雲林縣啟智協會" calcext:value-type="string">
            <text:p><text:s/>社團法人雲林縣啟智協會 </text:p>
          </table:table-cell>
          <table:table-cell table:style-name="ce6" office:value-type="string" calcext:value-type="string">
            <text:p>社會處</text:p>
          </table:table-cell>
          <table:table-cell table:style-name="ce56" office:value-type="float" office:value="471" calcext:value-type="float">
            <text:p>471 </text:p>
          </table:table-cell>
          <table:table-cell table:style-name="ce39" office:value-type="string" office:string-value="有" calcext:value-type="string">
            <text:p><text:s/>有 </text:p>
          </table:table-cell>
          <table:table-cell table:style-name="ce39" office:value-type="string" office:string-value="社團法人雲林縣啟智協會" calcext:value-type="string">
            <text:p><text:s/>社團法人雲林縣啟智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6" office:value-type="string" calcext:value-type="string">
            <text:p>勞資關係與福利-身心障礙福利-獎補助費-對國內團體之捐助</text:p>
          </table:table-cell>
          <table:table-cell table:style-name="ce5" office:value-type="string" office:string-value="身心障礙者臨時暨短期照顧服務 " calcext:value-type="string">
            <text:p><text:s/>身心障礙者臨時暨短期照顧服務 <text:s/></text:p>
          </table:table-cell>
          <table:table-cell table:style-name="ce5" office:value-type="string" office:string-value=" 雲林縣身心障礙者重建協會" calcext:value-type="string">
            <text:p><text:s text:c="2"/>雲林縣身心障礙者重建協會 </text:p>
          </table:table-cell>
          <table:table-cell table:style-name="ce6" office:value-type="string" calcext:value-type="string">
            <text:p>社會處</text:p>
          </table:table-cell>
          <table:table-cell table:style-name="ce56" office:value-type="float" office:value="1396" calcext:value-type="float">
            <text:p>1,396 </text:p>
          </table:table-cell>
          <table:table-cell table:style-name="ce39" office:value-type="string" office:string-value="有 " calcext:value-type="string">
            <text:p><text:s/>有 <text:s/></text:p>
          </table:table-cell>
          <table:table-cell table:style-name="ce39" office:value-type="string" office:string-value=" 雲林縣身心障礙者重建協會 " calcext:value-type="string">
            <text:p><text:s text:c="2"/>雲林縣身心障礙者重建協會 <text:s/></text:p>
          </table:table-cell>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6" office:value-type="string" calcext:value-type="string">
            <text:p>勞資關係與福利-身心障礙福利-獎補助費-對國內團體之捐助</text:p>
          </table:table-cell>
          <table:table-cell table:style-name="ce5" office:value-type="string" office:string-value="身心障礙者臨時暨短期照顧服務 " calcext:value-type="string">
            <text:p><text:s/>身心障礙者臨時暨短期照顧服務 <text:s/></text:p>
          </table:table-cell>
          <table:table-cell table:style-name="ce5" office:value-type="string" office:string-value=" 雲林縣虎尾殘障福利協會" calcext:value-type="string">
            <text:p><text:s text:c="2"/>雲林縣虎尾殘障福利協會 </text:p>
          </table:table-cell>
          <table:table-cell table:style-name="ce6" office:value-type="string" calcext:value-type="string">
            <text:p>社會處</text:p>
          </table:table-cell>
          <table:table-cell table:style-name="ce56" office:value-type="float" office:value="1184" calcext:value-type="float">
            <text:p>1,184 </text:p>
          </table:table-cell>
          <table:table-cell table:style-name="ce39" office:value-type="string" office:string-value="有 " calcext:value-type="string">
            <text:p><text:s/>有 <text:s/></text:p>
          </table:table-cell>
          <table:table-cell table:style-name="ce39" office:value-type="string" office:string-value=" 雲林縣虎尾殘障福利協會 " calcext:value-type="string">
            <text:p><text:s text:c="2"/>雲林縣虎尾殘障福利協會 <text:s/></text:p>
          </table:table-cell>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6" office:value-type="string" calcext:value-type="string">
            <text:p>勞資關係與福利-身心障礙福利-獎補助費-對國內團體之捐助</text:p>
          </table:table-cell>
          <table:table-cell table:style-name="ce5" office:value-type="string" office:string-value="身心障礙者臨時暨短期照顧服務 " calcext:value-type="string">
            <text:p><text:s/>身心障礙者臨時暨短期照顧服務 <text:s/></text:p>
          </table:table-cell>
          <table:table-cell table:style-name="ce5" office:value-type="string" office:string-value=" 雲林縣台西身心障礙者福利協會" calcext:value-type="string">
            <text:p><text:s text:c="2"/>雲林縣台西身心障礙者福利協會 </text:p>
          </table:table-cell>
          <table:table-cell table:style-name="ce6" office:value-type="string" calcext:value-type="string">
            <text:p>社會處</text:p>
          </table:table-cell>
          <table:table-cell table:style-name="ce56" office:value-type="float" office:value="1405" calcext:value-type="float">
            <text:p>1,405 </text:p>
          </table:table-cell>
          <table:table-cell table:style-name="ce39" office:value-type="string" office:string-value="有 " calcext:value-type="string">
            <text:p><text:s/>有 <text:s/></text:p>
          </table:table-cell>
          <table:table-cell table:style-name="ce39" office:value-type="string" office:string-value=" 雲林縣台西身心障礙者福利協會 " calcext:value-type="string">
            <text:p><text:s text:c="2"/>雲林縣台西身心障礙者福利協會 <text:s/></text:p>
          </table:table-cell>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5" office:value-type="string" office:string-value="補助雲林縣復健青年協進會103年度身心障礙照顧者支持及身心障礙照顧者訓練及研習計畫 " calcext:value-type="string">
            <text:p><text:s/>補助雲林縣復健青年協進會103年度身心障礙照顧者支持及身心障礙照顧者訓練及研習計畫 <text:s/></text:p>
          </table:table-cell>
          <table:table-cell table:style-name="ce5" office:value-type="string" office:string-value=" 雲林縣復健青年協進會 " calcext:value-type="string">
            <text:p><text:s text:c="2"/>雲林縣復健青年協進會 <text:s/></text:p>
          </table:table-cell>
          <table:table-cell table:style-name="ce6" office:value-type="string" calcext:value-type="string">
            <text:p>社會處</text:p>
          </table:table-cell>
          <table:table-cell table:style-name="ce56" office:value-type="float" office:value="90" calcext:value-type="float">
            <text:p>9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5" office:value-type="string" office:string-value=" 補助雲林縣虎尾殘障福利協會103年度社福團體人力培訓計畫 " calcext:value-type="string">
            <text:p><text:s text:c="2"/>補助雲林縣虎尾殘障福利協會103年度社福團體人力培訓計畫 <text:s/></text:p>
          </table:table-cell>
          <table:table-cell table:style-name="ce5" office:value-type="string" office:string-value=" 雲林縣虎尾殘障福利協會 " calcext:value-type="string">
            <text:p><text:s text:c="2"/>雲林縣虎尾殘障福利協會 <text:s/></text:p>
          </table:table-cell>
          <table:table-cell table:style-name="ce6" office:value-type="string" calcext:value-type="string">
            <text:p>社會處</text:p>
          </table:table-cell>
          <table:table-cell table:style-name="ce56"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5" office:value-type="string" office:string-value="補助雲林縣身心照護協會103年度身心障礙福利服務專業人員教保員初階班培訓計畫 " calcext:value-type="string">
            <text:p><text:s/>補助雲林縣身心照護協會103年度身心障礙福利服務專業人員教保員初階班培訓計畫 <text:s/></text:p>
          </table:table-cell>
          <table:table-cell table:style-name="ce5" office:value-type="string" office:string-value=" 雲林縣身心照護協會 " calcext:value-type="string">
            <text:p><text:s text:c="2"/>雲林縣身心照護協會 <text:s/></text:p>
          </table:table-cell>
          <table:table-cell table:style-name="ce6" office:value-type="string" calcext:value-type="string">
            <text:p>社會處</text:p>
          </table:table-cell>
          <table:table-cell table:style-name="ce56" office:value-type="float" office:value="307" calcext:value-type="float">
            <text:p>30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5" office:value-type="string" office:string-value="辦理「心中有愛、喜樂無限」成果發表暨園遊會活動" calcext:value-type="string">
            <text:p><text:s/>辦理「心中有愛、喜樂無限」成果發表暨園遊會活動 </text:p>
          </table:table-cell>
          <table:table-cell table:style-name="ce5" office:value-type="string" office:string-value="華聖啟能發展中心" calcext:value-type="string">
            <text:p><text:s/>華聖啟能發展中心 </text:p>
          </table:table-cell>
          <table:table-cell table:style-name="ce6" office:value-type="string" calcext:value-type="string">
            <text:p>社會處</text:p>
          </table:table-cell>
          <table:table-cell table:style-name="ce56"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6" office:value-type="string" calcext:value-type="string">
            <text:p>勞資關係與福利-身心障礙福利-獎補助費-對國內團體之捐助</text:p>
          </table:table-cell>
          <table:table-cell table:style-name="ce6" office:value-type="string" calcext:value-type="string">
            <text:p>補助雲林縣復健青年協進會103年度「雲林縣身心障礙者生涯轉銜暨個案管理服務中心」費用</text:p>
          </table:table-cell>
          <table:table-cell table:style-name="ce6" office:value-type="string" calcext:value-type="string">
            <text:p>社團法人雲林縣復健青年協進會</text:p>
          </table:table-cell>
          <table:table-cell table:style-name="ce6" office:value-type="string" calcext:value-type="string">
            <text:p>社會處</text:p>
          </table:table-cell>
          <table:table-cell table:style-name="ce57" office:value-type="float" office:value="6246" calcext:value-type="float">
            <text:p>6,246 </text:p>
          </table:table-cell>
          <table:table-cell table:style-name="ce39" office:value-type="string" office:string-value="有 " calcext:value-type="string">
            <text:p><text:s/>有 <text:s/></text:p>
          </table:table-cell>
          <table:table-cell table:style-name="ce3" office:value-type="string" calcext:value-type="string">
            <text:p>社團法人雲林縣復健青年協進會</text:p>
          </table:table-cell>
          <table:table-cell table:style-name="ce39" office:value-type="string" office:string-value="V" calcext:value-type="string">
            <text:p><text:s/>V </text:p>
          </table:table-cell>
          <table:table-cell table:style-name="ce3"/>
          <table:table-cell table:number-columns-repeated="1015"/>
        </table:table-row>
        <table:table-row table:style-name="ro65">
          <table:table-cell table:style-name="ce6" office:value-type="string" calcext:value-type="string">
            <text:p>勞資關係與福利-身心障礙福利-獎補助費-對國內團體之捐助</text:p>
          </table:table-cell>
          <table:table-cell table:style-name="ce5" office:value-type="string" office:string-value="補助臺西及嘉義汽車客運103年1-3月敬老行樂款項" calcext:value-type="string">
            <text:p><text:s/>補助臺西及嘉義汽車客運103年1-3月敬老行樂款項 </text:p>
          </table:table-cell>
          <table:table-cell table:style-name="ce5" office:value-type="string" calcext:value-type="string">
            <text:p>臺西及嘉義汽車客運</text:p>
            <text:p>股份有限公司</text:p>
          </table:table-cell>
          <table:table-cell table:style-name="ce6" office:value-type="string" calcext:value-type="string">
            <text:p>社會處</text:p>
          </table:table-cell>
          <table:table-cell table:style-name="ce58" office:value-type="float" office:value="23399" calcext:value-type="float">
            <text:p>23,39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65">
          <table:table-cell table:style-name="ce6" office:value-type="string" calcext:value-type="string">
            <text:p>勞資關係與福利-身心障礙福利-獎補助費-對國內團體之捐助</text:p>
          </table:table-cell>
          <table:table-cell table:style-name="ce5" office:value-type="string" office:string-value="補貼臺北捷運公司103年老人及身心障礙者(含陪伴者)搭乘捷運款項" calcext:value-type="string">
            <text:p><text:s/>補貼臺北捷運公司103年老人及身心障礙者(含陪伴者)搭乘捷運款項 </text:p>
          </table:table-cell>
          <table:table-cell table:style-name="ce5" office:value-type="string" office:string-value="臺北捷運股份有限公司" calcext:value-type="string">
            <text:p><text:s/>臺北捷運股份有限公司 </text:p>
          </table:table-cell>
          <table:table-cell table:style-name="ce6" office:value-type="string" calcext:value-type="string">
            <text:p>社會處</text:p>
          </table:table-cell>
          <table:table-cell table:style-name="ce56" office:value-type="float" office:value="1222" calcext:value-type="float">
            <text:p>1,22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6" office:value-type="string" calcext:value-type="string">
            <text:p>勞資關係與福利-身心障礙福利-獎補助費-對國內團體之捐助</text:p>
          </table:table-cell>
          <table:table-cell table:style-name="ce5" office:value-type="string" office:string-value="補貼高雄捷運公司103年老人及身心障礙者(含陪伴者)搭乘捷運款項" calcext:value-type="string">
            <text:p><text:s/>補貼高雄捷運公司103年老人及身心障礙者(含陪伴者)搭乘捷運款項 </text:p>
          </table:table-cell>
          <table:table-cell table:style-name="ce5" office:value-type="string" office:string-value="高雄捷運股份有限公司" calcext:value-type="string">
            <text:p><text:s/>高雄捷運股份有限公司 </text:p>
          </table:table-cell>
          <table:table-cell table:style-name="ce6" office:value-type="string" calcext:value-type="string">
            <text:p>社會處</text:p>
          </table:table-cell>
          <table:table-cell table:style-name="ce56" office:value-type="float" office:value="124" calcext:value-type="float">
            <text:p>12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office:value-type="string" calcext:value-type="string">
            <text:p>103年度身心障礙者戲劇推廣教育研習活動</text:p>
          </table:table-cell>
          <table:table-cell table:style-name="ce29" office:value-type="string" calcext:value-type="string">
            <text:p>財團法人慶興</text:p>
            <text:p>社會福利基金會</text:p>
          </table:table-cell>
          <table:table-cell table:style-name="ce6" office:value-type="string" calcext:value-type="string">
            <text:p>社會處</text:p>
          </table:table-cell>
          <table:table-cell table:style-name="ce56" office:value-type="float" office:value="64" calcext:value-type="float">
            <text:p>6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15" office:value-type="string" calcext:value-type="string">
            <text:p>103年度樂福有機庇護農場春耕與園藝治療活動研討會</text:p>
          </table:table-cell>
          <table:table-cell table:style-name="ce30" office:value-type="string" calcext:value-type="string">
            <text:p>社團法人雲林縣身心照護協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身心障礙者社區服務暨社福宣導計畫</text:p>
          </table:table-cell>
          <table:table-cell table:style-name="ce31" office:value-type="string" calcext:value-type="string">
            <text:p>社團法人雲林縣啟智協會</text:p>
          </table:table-cell>
          <table:table-cell table:style-name="ce6" office:value-type="string" calcext:value-type="string">
            <text:p>社會處</text:p>
          </table:table-cell>
          <table:table-cell table:style-name="ce56" office:value-type="float" office:value="15" calcext:value-type="float">
            <text:p>1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多元人際溝通成長講座</text:p>
          </table:table-cell>
          <table:table-cell table:style-name="ce31" office:value-type="string" calcext:value-type="string">
            <text:p>社團法人雲林縣聲暉協進會</text:p>
          </table:table-cell>
          <table:table-cell table:style-name="ce6" office:value-type="string" calcext:value-type="string">
            <text:p>社會處</text:p>
          </table:table-cell>
          <table:table-cell table:style-name="ce56"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生命陽光列車啟程</text:p>
          </table:table-cell>
          <table:table-cell table:style-name="ce31" office:value-type="string" calcext:value-type="string">
            <text:p>社團法人雲林縣虎尾殘障福利協會</text:p>
          </table:table-cell>
          <table:table-cell table:style-name="ce6" office:value-type="string" calcext:value-type="string">
            <text:p>社會處</text:p>
          </table:table-cell>
          <table:table-cell table:style-name="ce56"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父母情深永不放棄親職講座活動計畫</text:p>
          </table:table-cell>
          <table:table-cell table:style-name="ce31" office:value-type="string" calcext:value-type="string">
            <text:p>社團法人雲林縣啟智協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聽語障者家庭樂活體驗營暨生態文化教學研習</text:p>
          </table:table-cell>
          <table:table-cell table:style-name="ce31" office:value-type="string" calcext:value-type="string">
            <text:p>社團法人雲林縣聽語障福利協進會</text:p>
          </table:table-cell>
          <table:table-cell table:style-name="ce6" office:value-type="string" calcext:value-type="string">
            <text:p>社會處</text:p>
          </table:table-cell>
          <table:table-cell table:style-name="ce56"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聽語障者健康保健與疾病照顧課程</text:p>
          </table:table-cell>
          <table:table-cell table:style-name="ce31" office:value-type="string" calcext:value-type="string">
            <text:p>社團法人雲林縣聽語障福利協進會</text:p>
          </table:table-cell>
          <table:table-cell table:style-name="ce6" office:value-type="string" calcext:value-type="string">
            <text:p>社會處</text:p>
          </table:table-cell>
          <table:table-cell table:style-name="ce56" office:value-type="float" office:value="19" calcext:value-type="float">
            <text:p>1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專案成長工作坊計畫</text:p>
          </table:table-cell>
          <table:table-cell table:style-name="ce31" office:value-type="string" calcext:value-type="string">
            <text:p>社團法人雲林縣啟智協會</text:p>
          </table:table-cell>
          <table:table-cell table:style-name="ce6" office:value-type="string" calcext:value-type="string">
            <text:p>社會處</text:p>
          </table:table-cell>
          <table:table-cell table:style-name="ce56"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聽語障者災害防治及應變宣導會</text:p>
          </table:table-cell>
          <table:table-cell table:style-name="ce31" office:value-type="string" calcext:value-type="string">
            <text:p>社團法人雲林縣聽語障福利協進會</text:p>
          </table:table-cell>
          <table:table-cell table:style-name="ce6" office:value-type="string" calcext:value-type="string">
            <text:p>社會處</text:p>
          </table:table-cell>
          <table:table-cell table:style-name="ce56" office:value-type="float" office:value="15" calcext:value-type="float">
            <text:p>1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身心障礙家庭提升服務能量計畫</text:p>
          </table:table-cell>
          <table:table-cell table:style-name="ce31" office:value-type="string" calcext:value-type="string">
            <text:p>社團法人雲林縣復健青年協進會</text:p>
          </table:table-cell>
          <table:table-cell table:style-name="ce6" office:value-type="string" calcext:value-type="string">
            <text:p>社會處</text:p>
          </table:table-cell>
          <table:table-cell table:style-name="ce56"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度慈愛盃槌球錦標賽活動計畫</text:p>
          </table:table-cell>
          <table:table-cell table:style-name="ce31" office:value-type="string" calcext:value-type="string">
            <text:p>社團法人雲林縣北港身心障礙者福利協會</text:p>
          </table:table-cell>
          <table:table-cell table:style-name="ce6" office:value-type="string" calcext:value-type="string">
            <text:p>社會處</text:p>
          </table:table-cell>
          <table:table-cell table:style-name="ce56"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慈愛獎-傑出身心障礙家庭照顧者表揚與感恩大會</text:p>
          </table:table-cell>
          <table:table-cell table:style-name="ce31" office:value-type="string" calcext:value-type="string">
            <text:p>社團法人雲林縣復健青年協進會</text:p>
          </table:table-cell>
          <table:table-cell table:style-name="ce6" office:value-type="string" calcext:value-type="string">
            <text:p>社會處</text:p>
          </table:table-cell>
          <table:table-cell table:style-name="ce56" office:value-type="float" office:value="55" calcext:value-type="float">
            <text:p>5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度雲林縣盲人福利協進會歡喜作伙快樂逗陣走心靈重建活動</text:p>
          </table:table-cell>
          <table:table-cell table:style-name="ce31" office:value-type="string" calcext:value-type="string">
            <text:p>社團法人雲林縣盲人福利協進會</text:p>
          </table:table-cell>
          <table:table-cell table:style-name="ce6" office:value-type="string" calcext:value-type="string">
            <text:p>社會處</text:p>
          </table:table-cell>
          <table:table-cell table:style-name="ce56"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聽語障老人防跌維護課程計畫</text:p>
          </table:table-cell>
          <table:table-cell table:style-name="ce31" office:value-type="string" calcext:value-type="string">
            <text:p>社團法人雲林縣聽語障福利協進會</text:p>
          </table:table-cell>
          <table:table-cell table:style-name="ce6" office:value-type="string" calcext:value-type="string">
            <text:p>社會處</text:p>
          </table:table-cell>
          <table:table-cell table:style-name="ce56" office:value-type="float" office:value="10" calcext:value-type="float">
            <text:p>1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度脊髓損傷者保齡球體適能活動計畫</text:p>
          </table:table-cell>
          <table:table-cell table:style-name="ce31" office:value-type="string" calcext:value-type="string">
            <text:p>社團法人雲林縣脊髓損傷者協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度雲林縣視障者歌唱比賽暨志工表揚</text:p>
          </table:table-cell>
          <table:table-cell table:style-name="ce31" office:value-type="string" calcext:value-type="string">
            <text:p>社團法人雲林縣視障重建福利協進會</text:p>
          </table:table-cell>
          <table:table-cell table:style-name="ce6" office:value-type="string" calcext:value-type="string">
            <text:p>社會處</text:p>
          </table:table-cell>
          <table:table-cell table:style-name="ce56" office:value-type="float" office:value="41" calcext:value-type="float">
            <text:p>41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姓名學學術講座</text:p>
          </table:table-cell>
          <table:table-cell table:style-name="ce31" office:value-type="string" calcext:value-type="string">
            <text:p>社團法人雲林縣盲人福利協進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聽障家庭生態體驗暨節能減碳教育研習</text:p>
          </table:table-cell>
          <table:table-cell table:style-name="ce31" office:value-type="string" calcext:value-type="string">
            <text:p>社團法人雲林縣聲暉協進會</text:p>
          </table:table-cell>
          <table:table-cell table:style-name="ce6" office:value-type="string" calcext:value-type="string">
            <text:p>社會處</text:p>
          </table:table-cell>
          <table:table-cell table:style-name="ce56" office:value-type="float" office:value="69" calcext:value-type="float">
            <text:p>6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因為有您愛在雲林-身心障礙中秋產品試吃發表會</text:p>
          </table:table-cell>
          <table:table-cell table:style-name="ce31" office:value-type="string" calcext:value-type="string">
            <text:p>社團法人雲林縣身心照護協會</text:p>
          </table:table-cell>
          <table:table-cell table:style-name="ce6" office:value-type="string" calcext:value-type="string">
            <text:p>社會處</text:p>
          </table:table-cell>
          <table:table-cell table:style-name="ce56" office:value-type="float" office:value="19" calcext:value-type="float">
            <text:p>1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度雲林縣溫情盃身心障礙者槌球錦標賽</text:p>
          </table:table-cell>
          <table:table-cell table:style-name="ce31" office:value-type="string" calcext:value-type="string">
            <text:p>社團法人雲林縣身心障礙福利協會</text:p>
          </table:table-cell>
          <table:table-cell table:style-name="ce6" office:value-type="string" calcext:value-type="string">
            <text:p>社會處</text:p>
          </table:table-cell>
          <table:table-cell table:style-name="ce56"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他里霧樂活幸福家園圍牆彩繪活動計畫</text:p>
          </table:table-cell>
          <table:table-cell table:style-name="ce31" office:value-type="string" calcext:value-type="string">
            <text:p>社團法人雲林縣身心照護協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推脊及人專業成長研習計畫</text:p>
          </table:table-cell>
          <table:table-cell table:style-name="ce31" office:value-type="string" calcext:value-type="string">
            <text:p>社團法人雲林縣脊髓損傷者協會</text:p>
          </table:table-cell>
          <table:table-cell table:style-name="ce6" office:value-type="string" calcext:value-type="string">
            <text:p>社會處</text:p>
          </table:table-cell>
          <table:table-cell table:style-name="ce56" office:value-type="float" office:value="14" calcext:value-type="float">
            <text:p>1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雲林縣身心障礙家庭支持成長團體暨多元教育研習計畫</text:p>
          </table:table-cell>
          <table:table-cell table:style-name="ce31" office:value-type="string" calcext:value-type="string">
            <text:p>社團法人雲林縣台西身心障礙者福利協會</text:p>
          </table:table-cell>
          <table:table-cell table:style-name="ce6" office:value-type="string" calcext:value-type="string">
            <text:p>社會處</text:p>
          </table:table-cell>
          <table:table-cell table:style-name="ce56" office:value-type="float" office:value="64" calcext:value-type="float">
            <text:p>6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身心障礙者傳統文化探索體驗營</text:p>
          </table:table-cell>
          <table:table-cell table:style-name="ce31" office:value-type="string" calcext:value-type="string">
            <text:p>社團法人雲林縣北港身心障礙者福利協會</text:p>
          </table:table-cell>
          <table:table-cell table:style-name="ce6" office:value-type="string" calcext:value-type="string">
            <text:p>社會處</text:p>
          </table:table-cell>
          <table:table-cell table:style-name="ce56" office:value-type="float" office:value="80" calcext:value-type="float">
            <text:p>8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度家長會暨親子(屬)活動</text:p>
          </table:table-cell>
          <table:table-cell table:style-name="ce31" office:value-type="string" calcext:value-type="string">
            <text:p>財團法人天主教會嘉義教區附設雲林縣私立華聖啟能發展中心</text:p>
          </table:table-cell>
          <table:table-cell table:style-name="ce6" office:value-type="string" calcext:value-type="string">
            <text:p>社會處</text:p>
          </table:table-cell>
          <table:table-cell table:style-name="ce56" office:value-type="float" office:value="10" calcext:value-type="float">
            <text:p>1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聽語障者體適能推廣及運動維護講座</text:p>
          </table:table-cell>
          <table:table-cell table:style-name="ce31" office:value-type="string" calcext:value-type="string">
            <text:p>社團法人雲林縣聽語障福利協進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雲林縣提升主要照顧者能力講座計畫</text:p>
          </table:table-cell>
          <table:table-cell table:style-name="ce31" office:value-type="string" calcext:value-type="string">
            <text:p>社團法人雲林縣啟智協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103年度視障者生活重建服務機構學習交流活動</text:p>
          </table:table-cell>
          <table:table-cell table:style-name="ce31" office:value-type="string" calcext:value-type="string">
            <text:p>社團法人雲林縣視障重建福利協進會</text:p>
          </table:table-cell>
          <table:table-cell table:style-name="ce6" office:value-type="string" calcext:value-type="string">
            <text:p>社會處</text:p>
          </table:table-cell>
          <table:table-cell table:style-name="ce56" office:value-type="float" office:value="77" calcext:value-type="float">
            <text:p>7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生活法律-法律講座</text:p>
          </table:table-cell>
          <table:table-cell table:style-name="ce31" office:value-type="string" calcext:value-type="string">
            <text:p>社團法人雲林縣盲人福利協進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唱出信心,開闢未來</text:p>
          </table:table-cell>
          <table:table-cell table:style-name="ce31" office:value-type="string" calcext:value-type="string">
            <text:p>社團法人雲林縣盲人福利協進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啟動人生,守護愛</text:p>
          </table:table-cell>
          <table:table-cell table:style-name="ce31" office:value-type="string" calcext:value-type="string">
            <text:p>社團法人雲林縣復健青年協進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雲林縣復健青年協進會辦理103年度雲林縣身心障礙福利服務專業人員成長營計畫</text:p>
          </table:table-cell>
          <table:table-cell table:style-name="ce31" office:value-type="string" calcext:value-type="string">
            <text:p>社團法人雲林縣復健青年協進會</text:p>
          </table:table-cell>
          <table:table-cell table:style-name="ce6" office:value-type="string" calcext:value-type="string">
            <text:p>社會處</text:p>
          </table:table-cell>
          <table:table-cell table:style-name="ce56" office:value-type="float" office:value="279" calcext:value-type="float">
            <text:p>27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辦理西方文明搖籃希臘文化探索</text:p>
          </table:table-cell>
          <table:table-cell table:style-name="ce31" office:value-type="string" calcext:value-type="string">
            <text:p>社團法人雲林縣身心障礙者重建協會</text:p>
          </table:table-cell>
          <table:table-cell table:style-name="ce6" office:value-type="string" calcext:value-type="string">
            <text:p>社會處</text:p>
          </table:table-cell>
          <table:table-cell table:style-name="ce56"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2014年國際身心障礙者日計畫</text:p>
          </table:table-cell>
          <table:table-cell table:style-name="ce31" office:value-type="string" calcext:value-type="string">
            <text:p>社團法人雲林縣啟智協會</text:p>
          </table:table-cell>
          <table:table-cell table:style-name="ce6" office:value-type="string" calcext:value-type="string">
            <text:p>社會處</text:p>
          </table:table-cell>
          <table:table-cell table:style-name="ce56" office:value-type="float" office:value="994" calcext:value-type="float">
            <text:p>994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全民防災居家平安-消防宣導暨心肺復甦術救護實施課程</text:p>
          </table:table-cell>
          <table:table-cell table:style-name="ce31" office:value-type="string" calcext:value-type="string">
            <text:p>社團法人雲林縣盲人福利協進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讓心開心讓愛滿滿圓夢舞集活動展演共識坊</text:p>
          </table:table-cell>
          <table:table-cell table:style-name="ce31" office:value-type="string" calcext:value-type="string">
            <text:p>社團法人雲林縣復健青年協進會</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5">
          <table:table-cell table:style-name="ce5" office:value-type="string" office:string-value="勞資關係與福利-身心障礙福利-獎補助費-對國內團體之捐助" calcext:value-type="string">
            <text:p><text:s/>勞資關係與福利-身心障礙福利-獎補助費-對國內團體之捐助 </text:p>
          </table:table-cell>
          <table:table-cell table:style-name="ce6" office:value-type="string" calcext:value-type="string">
            <text:p>補助14個身心障礙團體人力費用</text:p>
          </table:table-cell>
          <table:table-cell table:style-name="ce32" office:value-type="string" office:string-value="本縣各身心障礙團體" calcext:value-type="string">
            <text:p><text:s/>本縣各身心障礙團體 </text:p>
          </table:table-cell>
          <table:table-cell table:style-name="ce6" office:value-type="string" calcext:value-type="string">
            <text:p>社會處</text:p>
          </table:table-cell>
          <table:table-cell table:style-name="ce56" office:value-type="float" office:value="3360" calcext:value-type="float">
            <text:p>3,3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67">
          <table:table-cell table:style-name="ce5" office:value-type="string" calcext:value-type="string">
            <text:p>社會救濟-</text:p>
            <text:p>社會救濟-獎補助費-對國內團體之捐助</text:p>
          </table:table-cell>
          <table:table-cell table:style-name="ce6" office:value-type="string" calcext:value-type="string">
            <text:p>雲林縣103年度戰時災民收容救濟站常年訓練活動經費</text:p>
          </table:table-cell>
          <table:table-cell table:style-name="ce6" office:value-type="string" calcext:value-type="string">
            <text:p>雲林縣天羽文化發展協會</text:p>
          </table:table-cell>
          <table:table-cell table:style-name="ce6" office:value-type="string" calcext:value-type="string">
            <text:p>社會處</text:p>
          </table:table-cell>
          <table:table-cell table:style-name="ce59" office:value-type="float" office:value="98" calcext:value-type="float">
            <text:p>98</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寒冬國樂研習營活動經費</text:p>
          </table:table-cell>
          <table:table-cell table:style-name="ce6" office:value-type="string" calcext:value-type="string">
            <text:p>雲林縣孤挺花家庭關懷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農業博覽會暨百大亮點研習申請計畫經費</text:p>
          </table:table-cell>
          <table:table-cell table:style-name="ce6" office:value-type="string" calcext:value-type="string">
            <text:p>雲林縣老人會</text:p>
          </table:table-cell>
          <table:table-cell table:style-name="ce6" office:value-type="string" calcext:value-type="string">
            <text:p>社會處</text:p>
          </table:table-cell>
          <table:table-cell table:style-name="ce60" office:value-type="float" office:value="309" calcext:value-type="float">
            <text:p>309</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撥付雲林縣公益彩券盈餘分配款專戶公益及運動彩券盈餘分配款20%</text:p>
          </table:table-cell>
          <table:table-cell table:style-name="ce6" office:value-type="string" calcext:value-type="string">
            <text:p>雲林縣政府社會處</text:p>
          </table:table-cell>
          <table:table-cell table:style-name="ce6" office:value-type="string" calcext:value-type="string">
            <text:p>社會處</text:p>
          </table:table-cell>
          <table:table-cell table:style-name="ce60" office:value-type="float" office:value="9665" calcext:value-type="float">
            <text:p>9,665</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社區一家親寒冬尾牙關懷獨居老人活動經費</text:p>
          </table:table-cell>
          <table:table-cell table:style-name="ce6" office:value-type="string" calcext:value-type="string">
            <text:p>雲林縣四湖鄉林厝寮永續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農業博覽會研習申請補助計畫活動經費</text:p>
          </table:table-cell>
          <table:table-cell table:style-name="ce6" office:value-type="string" calcext:value-type="string">
            <text:p>雲林縣四湖鄉林厝寮永續發展協會</text:p>
          </table:table-cell>
          <table:table-cell table:style-name="ce6" office:value-type="string" calcext:value-type="string">
            <text:p>社會處</text:p>
          </table:table-cell>
          <table:table-cell table:style-name="ce60"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寒冬送暖春聯現場揮毫活動經費</text:p>
          </table:table-cell>
          <table:table-cell table:style-name="ce6" office:value-type="string" calcext:value-type="string">
            <text:p>雲林縣工商青年服務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菜根譚！春聯年畫揮毫」活動經費</text:p>
          </table:table-cell>
          <table:table-cell table:style-name="ce6" office:value-type="string" calcext:value-type="string">
            <text:p>雲林縣美術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農業博覽會研習申請補助計畫活動經費</text:p>
          </table:table-cell>
          <table:table-cell table:style-name="ce6" office:value-type="string" calcext:value-type="string">
            <text:p>雲林縣斗南鎮城鄉發展協會</text:p>
          </table:table-cell>
          <table:table-cell table:style-name="ce6" office:value-type="string" calcext:value-type="string">
            <text:p>社會處</text:p>
          </table:table-cell>
          <table:table-cell table:style-name="ce60"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寶寶爬行比賽活動經費</text:p>
          </table:table-cell>
          <table:table-cell table:style-name="ce6" office:value-type="string" calcext:value-type="string">
            <text:p>雲林縣街頭藝人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歲末寒冬送暖春聯現場揮毫活動經費</text:p>
          </table:table-cell>
          <table:table-cell table:style-name="ce6" office:value-type="string" calcext:value-type="string">
            <text:p>雲林縣陳氏宗親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農業博覽會研習申請補助計畫活動經費</text:p>
          </table:table-cell>
          <table:table-cell table:style-name="ce6" office:value-type="string" calcext:value-type="string">
            <text:p>雲林縣大埤鄉南和社區關懷協會</text:p>
          </table:table-cell>
          <table:table-cell table:style-name="ce6" office:value-type="string" calcext:value-type="string">
            <text:p>社會處</text:p>
          </table:table-cell>
          <table:table-cell table:style-name="ce60"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度重慶宮慶典活動暨社會福利宣導活動經費</text:p>
          </table:table-cell>
          <table:table-cell table:style-name="ce6" office:value-type="string" calcext:value-type="string">
            <text:p>雲林縣重慶宮三玄文化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雲林縣鄉社區發展協會農業博覽會研習申請補助計畫活動經費</text:p>
          </table:table-cell>
          <table:table-cell table:style-name="ce6" office:value-type="string" calcext:value-type="string">
            <text:p>雲林縣莿桐鄉蒜鄉麻園社區營造協會</text:p>
          </table:table-cell>
          <table:table-cell table:style-name="ce6" office:value-type="string" calcext:value-type="string">
            <text:p>社會處</text:p>
          </table:table-cell>
          <table:table-cell table:style-name="ce60" office:value-type="float" office:value="17" calcext:value-type="float">
            <text:p>17</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農業博覽會研習活動經費</text:p>
          </table:table-cell>
          <table:table-cell table:style-name="ce6" office:value-type="string" calcext:value-type="string">
            <text:p>雲林縣新知婦女會</text:p>
          </table:table-cell>
          <table:table-cell table:style-name="ce6" office:value-type="string" calcext:value-type="string">
            <text:p>社會處</text:p>
          </table:table-cell>
          <table:table-cell table:style-name="ce60"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2年度詔安活動成果發表會」活動經費</text:p>
          </table:table-cell>
          <table:table-cell table:style-name="ce6" office:value-type="string" calcext:value-type="string">
            <text:p>雲林縣客家文化促進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同心關懷慶端午佳節活動經費</text:p>
          </table:table-cell>
          <table:table-cell table:style-name="ce6" office:value-type="string" calcext:value-type="string">
            <text:p>雲林縣大埤鄉南和社區關懷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舞動生命、走向陽光】身心障礙舞蹈活動經費</text:p>
          </table:table-cell>
          <table:table-cell table:style-name="ce6" office:value-type="string" calcext:value-type="string">
            <text:p>雲林縣舞蹈運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成立20周年紀念魯班聖誕文化節計畫經費</text:p>
          </table:table-cell>
          <table:table-cell table:style-name="ce6" office:value-type="string" calcext:value-type="string">
            <text:p>雲林縣魯班愛心會</text:p>
          </table:table-cell>
          <table:table-cell table:style-name="ce6" office:value-type="string" calcext:value-type="string">
            <text:p>社會處</text:p>
          </table:table-cell>
          <table:table-cell table:style-name="ce60"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度媽咪是天使暨母親節慶祝晚會活動經費</text:p>
          </table:table-cell>
          <table:table-cell table:style-name="ce6" office:value-type="string" calcext:value-type="string">
            <text:p>雲林縣麥寮鄉山寮花鼓發展協進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2014農博亮點、社區連結單車巡禮暨節能減碳活動經費</text:p>
          </table:table-cell>
          <table:table-cell table:style-name="ce6" office:value-type="string" calcext:value-type="string">
            <text:p>雲林縣漂泊者自由車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度推行全民健康暨關懷弱勢團體丹功示範教學活動經費</text:p>
          </table:table-cell>
          <table:table-cell table:style-name="ce6" office:value-type="string" calcext:value-type="string">
            <text:p>雲林縣中華外內丹功運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捐血捐愛關懷無礙活動經費</text:p>
          </table:table-cell>
          <table:table-cell table:style-name="ce6" office:value-type="string" calcext:value-type="string">
            <text:p>台灣省雲林縣虎尾國際青年商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績優社區走動式學習活動經費</text:p>
          </table:table-cell>
          <table:table-cell table:style-name="ce6" office:value-type="string" calcext:value-type="string">
            <text:p>雲林縣褒忠鄉埔姜崙城鄉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外內丹功成果發表會活動經費</text:p>
          </table:table-cell>
          <table:table-cell table:style-name="ce6" office:value-type="string" calcext:value-type="string">
            <text:p>雲林縣土庫鎮外內丹功運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土風舞研習活動經費</text:p>
          </table:table-cell>
          <table:table-cell table:style-name="ce6" office:value-type="string" calcext:value-type="string">
            <text:p>雲林縣林內鄉早覺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關懷兒童心理念暨觀摩消防體驗繪畫比賽活動經費</text:p>
          </table:table-cell>
          <table:table-cell table:style-name="ce6" office:value-type="string" calcext:value-type="string">
            <text:p>雲林縣雲林國際青年商會</text:p>
          </table:table-cell>
          <table:table-cell table:style-name="ce6" office:value-type="string" calcext:value-type="string">
            <text:p>社會處</text:p>
          </table:table-cell>
          <table:table-cell table:style-name="ce60" office:value-type="float" office:value="30" calcext:value-type="float">
            <text:p>3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雲林縣農業博覽會研習申請補助計畫活動經費</text:p>
          </table:table-cell>
          <table:table-cell table:style-name="ce6" office:value-type="string" calcext:value-type="string">
            <text:p>雲林縣虎尾鎮三塊厝產業文化協會</text:p>
          </table:table-cell>
          <table:table-cell table:style-name="ce6" office:value-type="string" calcext:value-type="string">
            <text:p>社會處</text:p>
          </table:table-cell>
          <table:table-cell table:style-name="ce60" office:value-type="float" office:value="18" calcext:value-type="float">
            <text:p>18</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雲林縣太原宗親會祭祖大典與民俗文藝活動經費</text:p>
          </table:table-cell>
          <table:table-cell table:style-name="ce6" office:value-type="string" calcext:value-type="string">
            <text:p>雲林縣太原宗親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柚子公園藝術節~薩克斯風大師黃文龍音樂會活動經費</text:p>
          </table:table-cell>
          <table:table-cell table:style-name="ce6" office:value-type="string" calcext:value-type="string">
            <text:p>雲林縣戶外運動休閒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粽葉飄香暨敦親睦鄰端午節慶祝活動經費</text:p>
          </table:table-cell>
          <table:table-cell table:style-name="ce6" office:value-type="string" calcext:value-type="string">
            <text:p>雲林縣四湖鄉林厝寮永續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2014年傳統武術夏令營經費</text:p>
          </table:table-cell>
          <table:table-cell table:style-name="ce6" office:value-type="string" calcext:value-type="string">
            <text:p>雲林縣德義堂龍鳳獅武術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遠離憂鬱，迎向樂活活動經費</text:p>
          </table:table-cell>
          <table:table-cell table:style-name="ce6" office:value-type="string" calcext:value-type="string">
            <text:p>雲林縣林內鄉文藝發展協會</text:p>
          </table:table-cell>
          <table:table-cell table:style-name="ce6" office:value-type="string" calcext:value-type="string">
            <text:p>社會處</text:p>
          </table:table-cell>
          <table:table-cell table:style-name="ce60" office:value-type="float" office:value="19" calcext:value-type="float">
            <text:p>19</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與國家未來主人翁逛書店活動經費</text:p>
          </table:table-cell>
          <table:table-cell table:style-name="ce6" office:value-type="string" calcext:value-type="string">
            <text:p>雲林縣長城國際同濟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國樂夏令營活動經費</text:p>
          </table:table-cell>
          <table:table-cell table:style-name="ce6" office:value-type="string" calcext:value-type="string">
            <text:p>雲林縣孤挺花家庭關懷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環保小尖兵暨愛心園遊會活動經費</text:p>
          </table:table-cell>
          <table:table-cell table:style-name="ce6" office:value-type="string" calcext:value-type="string">
            <text:p>雲林縣莿桐國際青年商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南台生態研習活動經費</text:p>
          </table:table-cell>
          <table:table-cell table:style-name="ce6" office:value-type="string" calcext:value-type="string">
            <text:p>雲林縣志工服務關懷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慶祝103年青年節優秀青年表揚大會暨中等學校社團飆舞比賽活動經費</text:p>
          </table:table-cell>
          <table:table-cell table:style-name="ce6" office:value-type="string" calcext:value-type="string">
            <text:p>中國青年救國團直屬臺灣省雲林縣團務指導委員會</text:p>
          </table:table-cell>
          <table:table-cell table:style-name="ce6" office:value-type="string" calcext:value-type="string">
            <text:p>社會處</text:p>
          </table:table-cell>
          <table:table-cell table:style-name="ce60" office:value-type="float" office:value="30" calcext:value-type="float">
            <text:p>3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音樂、書畫、文學跨藝術活動經費</text:p>
          </table:table-cell>
          <table:table-cell table:style-name="ce6" office:value-type="string" calcext:value-type="string">
            <text:p>雲林縣新聞記者公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古坑鄉2014年鄉長盃羽球錦標賽活動經費</text:p>
          </table:table-cell>
          <table:table-cell table:style-name="ce6" office:value-type="string" calcext:value-type="string">
            <text:p>雲林縣古坑鄉羽毛球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6分鐘護一生暨中秋月餅製作活動經費</text:p>
          </table:table-cell>
          <table:table-cell table:style-name="ce6" office:value-type="string" calcext:value-type="string">
            <text:p>雲林縣麥寮鄉山寮婦女權益協進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土風舞教學成果展活動經費</text:p>
          </table:table-cell>
          <table:table-cell table:style-name="ce6" office:value-type="string" calcext:value-type="string">
            <text:p>雲林縣麥寮鄉芊卉土風舞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粽香迎端午、文化滿鄉情活動經費</text:p>
          </table:table-cell>
          <table:table-cell table:style-name="ce6" office:value-type="string" calcext:value-type="string">
            <text:p>雲林縣五術教育研究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重大災害物資資源及志工人力整合網絡平台管理系統訓練經費</text:p>
          </table:table-cell>
          <table:table-cell table:style-name="ce6" office:value-type="string" calcext:value-type="string">
            <text:p>雲林縣婦女保護會</text:p>
          </table:table-cell>
          <table:table-cell table:style-name="ce6" office:value-type="string" calcext:value-type="string">
            <text:p>社會處</text:p>
          </table:table-cell>
          <table:table-cell table:style-name="ce60" office:value-type="float" office:value="25" calcext:value-type="float">
            <text:p>25</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國樂夏令營活動經費</text:p>
          </table:table-cell>
          <table:table-cell table:style-name="ce6" office:value-type="string" calcext:value-type="string">
            <text:p>雲林縣海豐堡文史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九九重陽好運久久慶祝活動經費</text:p>
          </table:table-cell>
          <table:table-cell table:style-name="ce6" office:value-type="string" calcext:value-type="string">
            <text:p>雲林縣四湖鄉林厝寮寮永續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重陽九九、樂齡敬老』關懷表揚活動」活動經費</text:p>
          </table:table-cell>
          <table:table-cell table:style-name="ce6" office:value-type="string" calcext:value-type="string">
            <text:p>雲林縣北港鎮陸橋長青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中高齡健康醫學講座活動經費</text:p>
          </table:table-cell>
          <table:table-cell table:style-name="ce6" office:value-type="string" calcext:value-type="string">
            <text:p>雲林縣練功藝術學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度九九重陽敬老愛老活動經費</text:p>
          </table:table-cell>
          <table:table-cell table:style-name="ce6" office:value-type="string" calcext:value-type="string">
            <text:p>大埤鄉南和社區關懷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八二三砲戰參戰官兵追思陣亡將士暨戰勝紀念經費</text:p>
          </table:table-cell>
          <table:table-cell table:style-name="ce6" office:value-type="string" calcext:value-type="string">
            <text:p>雲林縣八二三戰役戰友協會</text:p>
          </table:table-cell>
          <table:table-cell table:style-name="ce6" office:value-type="string" calcext:value-type="string">
            <text:p>社會處</text:p>
          </table:table-cell>
          <table:table-cell table:style-name="ce60" office:value-type="float" office:value="100" calcext:value-type="float">
            <text:p>10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同心關懷、慶賀佳節、關懷弱勢宣導活動經費</text:p>
          </table:table-cell>
          <table:table-cell table:style-name="ce6" office:value-type="string" calcext:value-type="string">
            <text:p>雲林縣虎尾鎮養生健康操協會</text:p>
          </table:table-cell>
          <table:table-cell table:style-name="ce6" office:value-type="string" calcext:value-type="string">
            <text:p>社會處</text:p>
          </table:table-cell>
          <table:table-cell table:style-name="ce60" office:value-type="float" office:value="19" calcext:value-type="float">
            <text:p>19</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2014全國教育傳承盃客家開口獅民俗體育錦標賽活動經費</text:p>
          </table:table-cell>
          <table:table-cell table:style-name="ce6" office:value-type="string" calcext:value-type="string">
            <text:p>雲林縣斗南鎮布家武術獅藝文化推廣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重陽節敬老活動經費</text:p>
          </table:table-cell>
          <table:table-cell table:style-name="ce6" office:value-type="string" calcext:value-type="string">
            <text:p>雲林縣斗南德化堂長春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心中有愛捐血一袋活動經費</text:p>
          </table:table-cell>
          <table:table-cell table:style-name="ce6" office:value-type="string" calcext:value-type="string">
            <text:p>雲林縣長城國際同濟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保長一家親中秋送愛心活動經費</text:p>
          </table:table-cell>
          <table:table-cell table:style-name="ce6" office:value-type="string" calcext:value-type="string">
            <text:p>雲林縣斗六市保長國民小學校友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2014第四屆(雲藝盃)全國春聯書法比賽活動經費</text:p>
          </table:table-cell>
          <table:table-cell table:style-name="ce6" office:value-type="string" calcext:value-type="string">
            <text:p>雲林縣藝文學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桌球育樂營活動經費</text:p>
          </table:table-cell>
          <table:table-cell table:style-name="ce6" office:value-type="string" calcext:value-type="string">
            <text:p>雲林縣元長鄉體育會</text:p>
          </table:table-cell>
          <table:table-cell table:style-name="ce6" office:value-type="string" calcext:value-type="string">
            <text:p>社會處</text:p>
          </table:table-cell>
          <table:table-cell table:style-name="ce60" office:value-type="float" office:value="15" calcext:value-type="float">
            <text:p>15</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雲林縣103年元氣盃桌球錦標賽活動經費</text:p>
          </table:table-cell>
          <table:table-cell table:style-name="ce6" office:value-type="string" calcext:value-type="string">
            <text:p>雲林縣元氣桌球協會</text:p>
          </table:table-cell>
          <table:table-cell table:style-name="ce6" office:value-type="string" calcext:value-type="string">
            <text:p>社會處</text:p>
          </table:table-cell>
          <table:table-cell table:style-name="ce60" office:value-type="float" office:value="15" calcext:value-type="float">
            <text:p>15</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雲林樂活農業特產趕集活動經費</text:p>
          </table:table-cell>
          <table:table-cell table:style-name="ce6" office:value-type="string" calcext:value-type="string">
            <text:p>雲林縣斗南鎮快樂志工協會</text:p>
          </table:table-cell>
          <table:table-cell table:style-name="ce6" office:value-type="string" calcext:value-type="string">
            <text:p>社會處</text:p>
          </table:table-cell>
          <table:table-cell table:style-name="ce60" office:value-type="float" office:value="30" calcext:value-type="float">
            <text:p>3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重陽敬老知性講座暨歌唱聯歡活動經費</text:p>
          </table:table-cell>
          <table:table-cell table:style-name="ce6" office:value-type="string" calcext:value-type="string">
            <text:p>雲林縣聖心社會關懷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工作計畫經費</text:p>
          </table:table-cell>
          <table:table-cell table:style-name="ce6" office:value-type="string" calcext:value-type="string">
            <text:p>雲林縣商業會</text:p>
          </table:table-cell>
          <table:table-cell table:style-name="ce6" office:value-type="string" calcext:value-type="string">
            <text:p>社會處</text:p>
          </table:table-cell>
          <table:table-cell table:style-name="ce60" office:value-type="float" office:value="350" calcext:value-type="float">
            <text:p>35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度中秋節公益愛心活動關懷弱勢團體活動經費</text:p>
          </table:table-cell>
          <table:table-cell table:style-name="ce6" office:value-type="string" calcext:value-type="string">
            <text:p>雲林縣不動產仲介經紀商業同業公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客家文化講座與詔安客庄巡禮活動經費</text:p>
          </table:table-cell>
          <table:table-cell table:style-name="ce6" office:value-type="string" calcext:value-type="string">
            <text:p>雲林縣客家文化促進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慶祝九九重陽及關懷老人慰問活動經費</text:p>
          </table:table-cell>
          <table:table-cell table:style-name="ce6" office:value-type="string" calcext:value-type="string">
            <text:p>雲林縣台西鄉長青自強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冬令救濟慰問活動經費</text:p>
          </table:table-cell>
          <table:table-cell table:style-name="ce6" office:value-type="string" calcext:value-type="string">
            <text:p>雲林縣聖心慈善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久安社區發展協會「久安社區發展協會辦理文藝飄揚表演活動申請補助計畫」</text:p>
          </table:table-cell>
          <table:table-cell table:style-name="ce6" office:value-type="string" calcext:value-type="string">
            <text:p>斗六市公所，辦理久安社區發展協會</text:p>
          </table:table-cell>
          <table:table-cell table:style-name="ce6" office:value-type="string" calcext:value-type="string">
            <text:p>社會處</text:p>
          </table:table-cell>
          <table:table-cell table:style-name="ce60" office:value-type="float" office:value="10" calcext:value-type="float">
            <text:p>1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快樂來學硬筆字書寫國畫基礎班研習活動經費</text:p>
          </table:table-cell>
          <table:table-cell table:style-name="ce6" office:value-type="string" calcext:value-type="string">
            <text:p>雲林縣政大藝文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恩主公慈善會杯樂樂棒球比賽活動經費</text:p>
          </table:table-cell>
          <table:table-cell table:style-name="ce6" office:value-type="string" calcext:value-type="string">
            <text:p>雲林縣恩主公慈善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鄉長盃槌球錦標賽經費</text:p>
          </table:table-cell>
          <table:table-cell table:style-name="ce6" office:value-type="string" calcext:value-type="string">
            <text:p>雲林縣古坑鄉老人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教育盃羽球錦標賽活動經費</text:p>
          </table:table-cell>
          <table:table-cell table:style-name="ce6" office:value-type="string" calcext:value-type="string">
            <text:p>雲林縣教育會</text:p>
          </table:table-cell>
          <table:table-cell table:style-name="ce6" office:value-type="string" calcext:value-type="string">
            <text:p>社會處</text:p>
          </table:table-cell>
          <table:table-cell table:style-name="ce60" office:value-type="float" office:value="15" calcext:value-type="float">
            <text:p>15</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社區花鼓技藝文化交流活動活動經費</text:p>
          </table:table-cell>
          <table:table-cell table:style-name="ce6" office:value-type="string" calcext:value-type="string">
            <text:p>雲林縣麥寮鄉三盛花鼓陣技藝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散播歡樂散播愛關懷弱勢晚會活動經費</text:p>
          </table:table-cell>
          <table:table-cell table:style-name="ce6" office:value-type="string" calcext:value-type="string">
            <text:p>雲林縣天羽文化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6" office:value-type="string" calcext:value-type="string">
            <text:p>國樂研習活動經費</text:p>
          </table:table-cell>
          <table:table-cell table:style-name="ce6" office:value-type="string" calcext:value-type="string">
            <text:p>雲林縣埔姜崙國樂發展協會</text:p>
          </table:table-cell>
          <table:table-cell table:style-name="ce6" office:value-type="string" calcext:value-type="string">
            <text:p>社會處</text:p>
          </table:table-cell>
          <table:table-cell table:style-name="ce59"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社區盃槌球錦標賽活動經費</text:p>
          </table:table-cell>
          <table:table-cell table:style-name="ce6" office:value-type="string" calcext:value-type="string">
            <text:p>社團法人雲林縣槌球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熱情蒜鄉，吃喝玩樂，盡在麻園-駛犁歌舞趣」經費</text:p>
          </table:table-cell>
          <table:table-cell table:style-name="ce6" office:value-type="string" calcext:value-type="string">
            <text:p>雲林縣莿桐鄉蒜鄉麻園社區營造協會</text:p>
          </table:table-cell>
          <table:table-cell table:style-name="ce6" office:value-type="string" calcext:value-type="string">
            <text:p>社會處</text:p>
          </table:table-cell>
          <table:table-cell table:style-name="ce60" office:value-type="float" office:value="30" calcext:value-type="float">
            <text:p>3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舉辦優秀社區文化參訪活動」活動經費新台幣1萬5,000元整</text:p>
          </table:table-cell>
          <table:table-cell table:style-name="ce6" office:value-type="string" calcext:value-type="string">
            <text:p>雲林縣天羽文化發展協會</text:p>
          </table:table-cell>
          <table:table-cell table:style-name="ce6" office:value-type="string" calcext:value-type="string">
            <text:p>社會處</text:p>
          </table:table-cell>
          <table:table-cell table:style-name="ce60" office:value-type="float" office:value="15" calcext:value-type="float">
            <text:p>15</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慈母心同濟情慶祝母親節聯歡藝文晚會活動經費</text:p>
          </table:table-cell>
          <table:table-cell table:style-name="ce6" office:value-type="string" calcext:value-type="string">
            <text:p>雲林縣北港國際同濟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神龍望月｛藝｝中秋」活動經費新台幣2萬元整</text:p>
          </table:table-cell>
          <table:table-cell table:style-name="ce6" office:value-type="string" calcext:value-type="string">
            <text:p>雲林縣獨水溪聖龍團</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埔南社區長壽俱樂部舉辦103年度關懷老人福利宣導活動經費</text:p>
          </table:table-cell>
          <table:table-cell table:style-name="ce6" office:value-type="string" calcext:value-type="string">
            <text:p>口湖鄉公所，辦理埔南社區發展協會</text:p>
          </table:table-cell>
          <table:table-cell table:style-name="ce6" office:value-type="string" calcext:value-type="string">
            <text:p>社會處</text:p>
          </table:table-cell>
          <table:table-cell table:style-name="ce60" office:value-type="float" office:value="20" calcext:value-type="float">
            <text:p>2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103年端午節暨節能減碳活動經費</text:p>
          </table:table-cell>
          <table:table-cell table:style-name="ce6" office:value-type="string" calcext:value-type="string">
            <text:p>雲林縣四湖鄉舊北堡城鄉發展協會</text:p>
          </table:table-cell>
          <table:table-cell table:style-name="ce6" office:value-type="string" calcext:value-type="string">
            <text:p>社會處</text:p>
          </table:table-cell>
          <table:table-cell table:style-name="ce60" office:value-type="float" office:value="10" calcext:value-type="float">
            <text:p>10</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5" office:value-type="string" calcext:value-type="string">
            <text:p>社政業務-</text:p>
            <text:p>社會行政-獎補助費-對國內團體之捐助</text:p>
          </table:table-cell>
          <table:table-cell table:style-name="ce7" office:value-type="string" calcext:value-type="string">
            <text:p>辦理103年度閩南文化傳承發揚七嵌精神音樂饗宴活動經費</text:p>
          </table:table-cell>
          <table:table-cell table:style-name="ce6" office:value-type="string" calcext:value-type="string">
            <text:p>雲林縣二崙鄉國中校友會</text:p>
          </table:table-cell>
          <table:table-cell table:style-name="ce6" office:value-type="string" calcext:value-type="string">
            <text:p>社會處</text:p>
          </table:table-cell>
          <table:table-cell table:style-name="ce60" office:value-type="float" office:value="13" calcext:value-type="float">
            <text:p>13</text:p>
          </table:table-cell>
          <table:table-cell table:style-name="ce39" office:value-type="string" office:string-value="無" calcext:value-type="string">
            <text:p><text:s/>無 </text:p>
          </table:table-cell>
          <table:table-cell table:style-name="ce3"/>
          <table:table-cell table:style-name="ce39" office:value-type="string" office:string-value="V" calcext:value-type="string">
            <text:p><text:s/>V </text:p>
          </table:table-cell>
          <table:table-cell table:style-name="ce3"/>
          <table:table-cell table:number-columns-repeated="1015"/>
        </table:table-row>
        <table:table-row table:style-name="ro78">
          <table:table-cell table:style-name="ce6" office:value-type="string" calcext:value-type="string">
            <text:p>勞資關係與福利-老人福利-獎補助費-對國內團體之捐助</text:p>
          </table:table-cell>
          <table:table-cell table:style-name="ce7" office:value-type="string" calcext:value-type="string">
            <text:p>補助103年度社區照顧關懷點相關經費</text:p>
          </table:table-cell>
          <table:table-cell table:style-name="ce5" office:value-type="string" office:string-value="雲林縣北港鎮好收社區等48單位" calcext:value-type="string">
            <text:p><text:s/>雲林縣北港鎮好收社區等48單位 </text:p>
          </table:table-cell>
          <table:table-cell table:style-name="ce6" office:value-type="string" calcext:value-type="string">
            <text:p>社會處</text:p>
          </table:table-cell>
          <table:table-cell table:style-name="ce57" office:value-type="float" office:value="1199" calcext:value-type="float">
            <text:p>1,19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9">
          <table:table-cell table:style-name="ce6" office:value-type="string" calcext:value-type="string">
            <text:p>勞資關係與福利-老人福利-獎補助費-對國內團體之捐助</text:p>
          </table:table-cell>
          <table:table-cell table:style-name="ce7" office:value-type="string" calcext:value-type="string">
            <text:p>補助雲林縣社區照顧關懷據點研習觀摩暨宣導活動</text:p>
          </table:table-cell>
          <table:table-cell table:style-name="ce5" office:value-type="string" office:string-value="雲林縣聖心社會關懷協會" calcext:value-type="string">
            <text:p><text:s/>雲林縣聖心社會關懷協會 </text:p>
          </table:table-cell>
          <table:table-cell table:style-name="ce6" office:value-type="string" calcext:value-type="string">
            <text:p>社會處</text:p>
          </table:table-cell>
          <table:table-cell table:style-name="ce57" office:value-type="float" office:value="25" calcext:value-type="float">
            <text:p>2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80">
          <table:table-cell table:style-name="ce6" office:value-type="string" calcext:value-type="string">
            <text:p>勞資關係與福利-老人福利-獎補助費-對國內團體之捐助</text:p>
          </table:table-cell>
          <table:table-cell table:style-name="ce7" office:value-type="string" calcext:value-type="string">
            <text:p>補助「雲林縣103年度辦理社區照顧關懷據點輔導計畫」</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2104" calcext:value-type="float">
            <text:p>2,104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80">
          <table:table-cell table:style-name="ce6" office:value-type="string" calcext:value-type="string">
            <text:p>勞資關係與福利-老人福利-獎補助費-對國內團體之捐助</text:p>
          </table:table-cell>
          <table:table-cell table:style-name="ce7" office:value-type="string" calcext:value-type="string">
            <text:p>補助「雲林縣103年度中低收入老人特別照顧津貼請領個案督導服務計畫」</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112" calcext:value-type="float">
            <text:p>112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12">
          <table:table-cell table:style-name="ce6" office:value-type="string" calcext:value-type="string">
            <text:p>勞資關係與福利-老人福利-獎補助費-對國內團體之捐助</text:p>
          </table:table-cell>
          <table:table-cell table:style-name="ce7" office:value-type="string" calcext:value-type="string">
            <text:p>財團法人雲林縣私立同仁仁愛之家保護安置費用1-12月(含家暴個案)</text:p>
          </table:table-cell>
          <table:table-cell table:style-name="ce5" office:value-type="string" office:string-value="財團法人雲林縣私立同仁仁愛之家" calcext:value-type="string">
            <text:p><text:s/>財團法人雲林縣私立同仁仁愛之家 </text:p>
          </table:table-cell>
          <table:table-cell table:style-name="ce6" office:value-type="string" calcext:value-type="string">
            <text:p>社會處</text:p>
          </table:table-cell>
          <table:table-cell table:style-name="ce57" office:value-type="float" office:value="758" calcext:value-type="float">
            <text:p>758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8">
          <table:table-cell table:style-name="ce6" office:value-type="string" calcext:value-type="string">
            <text:p>勞資關係與福利-老人福利-獎補助費-對國內團體之捐助</text:p>
          </table:table-cell>
          <table:table-cell table:style-name="ce7" office:value-type="string" calcext:value-type="string">
            <text:p>財團法人彰化縣私立慈恩老人養護中心保護安置費用1-12月</text:p>
          </table:table-cell>
          <table:table-cell table:style-name="ce5" office:value-type="string" office:string-value="財團法人彰化縣私立慈恩老人養護中心" calcext:value-type="string">
            <text:p><text:s/>財團法人彰化縣私立慈恩老人養護中心 </text:p>
          </table:table-cell>
          <table:table-cell table:style-name="ce6" office:value-type="string" calcext:value-type="string">
            <text:p>社會處</text:p>
          </table:table-cell>
          <table:table-cell table:style-name="ce57" office:value-type="float" office:value="269" calcext:value-type="float">
            <text:p>26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78">
          <table:table-cell table:style-name="ce6" office:value-type="string" calcext:value-type="string">
            <text:p>勞資關係與福利-老人福利-獎補助費-對國內團體之捐助</text:p>
          </table:table-cell>
          <table:table-cell table:style-name="ce7" office:value-type="string" calcext:value-type="string">
            <text:p>雲林縣103年長期照顧交通接送計畫(山線)</text:p>
          </table:table-cell>
          <table:table-cell table:style-name="ce5" office:value-type="string" office:string-value="台灣復康巴士有限公司" calcext:value-type="string">
            <text:p><text:s/>台灣復康巴士有限公司 </text:p>
          </table:table-cell>
          <table:table-cell table:style-name="ce6" office:value-type="string" calcext:value-type="string">
            <text:p>社會處</text:p>
          </table:table-cell>
          <table:table-cell table:style-name="ce57" office:value-type="float" office:value="5641" calcext:value-type="float">
            <text:p>5,641 </text:p>
          </table:table-cell>
          <table:table-cell table:style-name="ce39" office:value-type="string" office:string-value="有" calcext:value-type="string">
            <text:p><text:s/>有 </text:p>
          </table:table-cell>
          <table:table-cell table:style-name="ce39" office:value-type="string" office:string-value="台灣復康巴士有限公司" calcext:value-type="string">
            <text:p><text:s/>台灣復康巴士有限公司 </text:p>
          </table:table-cell>
          <table:table-cell table:style-name="ce39" office:value-type="string" office:string-value="V" calcext:value-type="string">
            <text:p><text:s/>V </text:p>
          </table:table-cell>
          <table:table-cell table:style-name="ce39"/>
          <table:table-cell table:number-columns-repeated="1015"/>
        </table:table-row>
        <table:table-row table:style-name="ro81">
          <table:table-cell table:style-name="ce6" office:value-type="string" calcext:value-type="string">
            <text:p>勞資關係與福利-老人福利-獎補助費-對國內團體之捐助</text:p>
          </table:table-cell>
          <table:table-cell table:style-name="ce7" office:value-type="string" calcext:value-type="string">
            <text:p>雲林縣104年長期照顧交通接送計畫(海線)</text:p>
          </table:table-cell>
          <table:table-cell table:style-name="ce5" office:value-type="string" office:string-value="台灣復康巴士有限公司" calcext:value-type="string">
            <text:p><text:s/>台灣復康巴士有限公司 </text:p>
          </table:table-cell>
          <table:table-cell table:style-name="ce6" office:value-type="string" calcext:value-type="string">
            <text:p>社會處</text:p>
          </table:table-cell>
          <table:table-cell table:style-name="ce57" office:value-type="float" office:value="3056" calcext:value-type="float">
            <text:p>3,056 </text:p>
          </table:table-cell>
          <table:table-cell table:style-name="ce39" office:value-type="string" office:string-value="有" calcext:value-type="string">
            <text:p><text:s/>有 </text:p>
          </table:table-cell>
          <table:table-cell table:style-name="ce39" office:value-type="string" office:string-value="台灣復康巴士有限公司" calcext:value-type="string">
            <text:p><text:s/>台灣復康巴士有限公司 </text:p>
          </table:table-cell>
          <table:table-cell table:style-name="ce39" office:value-type="string" office:string-value="V" calcext:value-type="string">
            <text:p><text:s/>V </text:p>
          </table:table-cell>
          <table:table-cell table:style-name="ce39"/>
          <table:table-cell table:number-columns-repeated="1015"/>
        </table:table-row>
        <table:table-row table:style-name="ro82">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斗六區1」1-12月照顧服務費及專管費</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1709" calcext:value-type="float">
            <text:p>1,709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83">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虎尾區2」1-12月照顧服務費及專管費</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1197" calcext:value-type="float">
            <text:p>1,197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斗六區2」1-12月照顧服務費及專管費</text:p>
          </table:table-cell>
          <table:table-cell table:style-name="ce5" office:value-type="string" office:string-value="財團法人老五老基金會" calcext:value-type="string">
            <text:p><text:s/>財團法人老五老基金會 </text:p>
          </table:table-cell>
          <table:table-cell table:style-name="ce6" office:value-type="string" calcext:value-type="string">
            <text:p>社會處</text:p>
          </table:table-cell>
          <table:table-cell table:style-name="ce57" office:value-type="float" office:value="1233" calcext:value-type="float">
            <text:p>1,233 </text:p>
          </table:table-cell>
          <table:table-cell table:style-name="ce39" office:value-type="string" office:string-value="有" calcext:value-type="string">
            <text:p><text:s/>有 </text:p>
          </table:table-cell>
          <table:table-cell table:style-name="ce39" office:value-type="string" office:string-value="財團法人老五老基金會" calcext:value-type="string">
            <text:p><text:s/>財團法人老五老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斗南區1」1-12月照顧服務費及專管費</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2364" calcext:value-type="float">
            <text:p>2,364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84">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台西區1」1-12月照顧服務費及專管費</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1857" calcext:value-type="float">
            <text:p>1,857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台西區2」11-12月照顧服務費及專管費</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28" calcext:value-type="float">
            <text:p>28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北港區1」1-12月照顧服務費及專管費</text:p>
          </table:table-cell>
          <table:table-cell table:style-name="ce5" office:value-type="string" office:string-value="社團法人雲林縣復健青年協進會" calcext:value-type="string">
            <text:p><text:s/>社團法人雲林縣復健青年協進會 </text:p>
          </table:table-cell>
          <table:table-cell table:style-name="ce6" office:value-type="string" calcext:value-type="string">
            <text:p>社會處</text:p>
          </table:table-cell>
          <table:table-cell table:style-name="ce57" office:value-type="float" office:value="1407" calcext:value-type="float">
            <text:p>1,407 </text:p>
          </table:table-cell>
          <table:table-cell table:style-name="ce39" office:value-type="string" office:string-value="有" calcext:value-type="string">
            <text:p><text:s/>有 </text:p>
          </table:table-cell>
          <table:table-cell table:style-name="ce39" office:value-type="string" office:string-value="社團法人雲林縣復健青年協進會" calcext:value-type="string">
            <text:p><text:s/>社團法人雲林縣復健青年協進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北港區2」1-12月照顧服務費及專管費</text:p>
          </table:table-cell>
          <table:table-cell table:style-name="ce5" office:value-type="string" office:string-value="雲林縣口湖鄉老人福利協進會" calcext:value-type="string">
            <text:p><text:s/>雲林縣口湖鄉老人福利協進會 </text:p>
          </table:table-cell>
          <table:table-cell table:style-name="ce6" office:value-type="string" calcext:value-type="string">
            <text:p>社會處</text:p>
          </table:table-cell>
          <table:table-cell table:style-name="ce57" office:value-type="float" office:value="2332" calcext:value-type="float">
            <text:p>2,332 </text:p>
          </table:table-cell>
          <table:table-cell table:style-name="ce39" office:value-type="string" office:string-value="有" calcext:value-type="string">
            <text:p><text:s/>有 </text:p>
          </table:table-cell>
          <table:table-cell table:style-name="ce39" office:value-type="string" office:string-value="雲林縣口湖鄉老人福利協進會" calcext:value-type="string">
            <text:p><text:s/>雲林縣口湖鄉老人福利協進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12">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虎尾區1」1-12月照顧服務費及專管費</text:p>
          </table:table-cell>
          <table:table-cell table:style-name="ce5" office:value-type="string" office:string-value="雲林縣聖心社會關懷協會" calcext:value-type="string">
            <text:p><text:s/>雲林縣聖心社會關懷協會 </text:p>
          </table:table-cell>
          <table:table-cell table:style-name="ce6" office:value-type="string" calcext:value-type="string">
            <text:p>社會處</text:p>
          </table:table-cell>
          <table:table-cell table:style-name="ce57" office:value-type="float" office:value="2590" calcext:value-type="float">
            <text:p>2,590 </text:p>
          </table:table-cell>
          <table:table-cell table:style-name="ce39" office:value-type="string" office:string-value="有" calcext:value-type="string">
            <text:p><text:s/>有 </text:p>
          </table:table-cell>
          <table:table-cell table:style-name="ce39" office:value-type="string" office:string-value="雲林縣口湖鄉老人福利協進會" calcext:value-type="string">
            <text:p><text:s/>雲林縣口湖鄉老人福利協進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85">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西螺區1」4-12月照顧服務費及專管費</text:p>
          </table:table-cell>
          <table:table-cell table:style-name="ce5" office:value-type="string" office:string-value="財團法人伊甸社會福利基金會" calcext:value-type="string">
            <text:p><text:s/>財團法人伊甸社會福利基金會 </text:p>
          </table:table-cell>
          <table:table-cell table:style-name="ce6" office:value-type="string" calcext:value-type="string">
            <text:p>社會處</text:p>
          </table:table-cell>
          <table:table-cell table:style-name="ce57" office:value-type="float" office:value="172" calcext:value-type="float">
            <text:p>172 </text:p>
          </table:table-cell>
          <table:table-cell table:style-name="ce39" office:value-type="string" office:string-value="有" calcext:value-type="string">
            <text:p><text:s/>有 </text:p>
          </table:table-cell>
          <table:table-cell table:style-name="ce39" office:value-type="string" office:string-value="財團法人伊甸社會福利基金會" calcext:value-type="string">
            <text:p><text:s/>財團法人伊甸社會福利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86">
          <table:table-cell table:style-name="ce6" office:value-type="string" calcext:value-type="string">
            <text:p>勞資關係與福利-老人福利-獎補助費-對國內團體之捐助</text:p>
          </table:table-cell>
          <table:table-cell table:style-name="ce7" office:value-type="string" calcext:value-type="string">
            <text:p>辦理「103年度失智症老人日間照顧服務-1」1-12月照顧服務費及專管費</text:p>
          </table:table-cell>
          <table:table-cell table:style-name="ce5" office:value-type="string" office:string-value="國立成功大學醫學院附設醫院斗六分院" calcext:value-type="string">
            <text:p><text:s/>國立成功大學醫學院附設醫院斗六分院 </text:p>
          </table:table-cell>
          <table:table-cell table:style-name="ce6" office:value-type="string" calcext:value-type="string">
            <text:p>社會處</text:p>
          </table:table-cell>
          <table:table-cell table:style-name="ce57" office:value-type="float" office:value="312" calcext:value-type="float">
            <text:p>312 </text:p>
          </table:table-cell>
          <table:table-cell table:style-name="ce39" office:value-type="string" office:string-value="有" calcext:value-type="string">
            <text:p><text:s/>有 </text:p>
          </table:table-cell>
          <table:table-cell table:style-name="ce39" office:value-type="string" office:string-value="國立成功大學醫學院附設醫院斗六分院" calcext:value-type="string">
            <text:p><text:s/>國立成功大學醫學院附設醫院斗六分院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失智症老人日間照顧服務-2」1-12月照顧服務費及專管費</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925" calcext:value-type="float">
            <text:p>925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斗六區1」經常門費用</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1074" calcext:value-type="float">
            <text:p>1,074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虎尾區2」經常門費用</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683" calcext:value-type="float">
            <text:p>683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斗六區2」經常門費用</text:p>
          </table:table-cell>
          <table:table-cell table:style-name="ce5" office:value-type="string" office:string-value="財團法人老五老基金會" calcext:value-type="string">
            <text:p><text:s/>財團法人老五老基金會 </text:p>
          </table:table-cell>
          <table:table-cell table:style-name="ce6" office:value-type="string" calcext:value-type="string">
            <text:p>社會處</text:p>
          </table:table-cell>
          <table:table-cell table:style-name="ce57" office:value-type="float" office:value="602" calcext:value-type="float">
            <text:p>602 </text:p>
          </table:table-cell>
          <table:table-cell table:style-name="ce39" office:value-type="string" office:string-value="有" calcext:value-type="string">
            <text:p><text:s/>有 </text:p>
          </table:table-cell>
          <table:table-cell table:style-name="ce39" office:value-type="string" office:string-value="財團法人老五老基金會" calcext:value-type="string">
            <text:p><text:s/>財團法人老五老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斗南區1」經常門費用</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987" calcext:value-type="float">
            <text:p>987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台西區1」經常門費用</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800" calcext:value-type="float">
            <text:p>800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北港區1」經常門費用</text:p>
          </table:table-cell>
          <table:table-cell table:style-name="ce5" office:value-type="string" office:string-value="社團法人雲林縣復健青年協進會" calcext:value-type="string">
            <text:p><text:s/>社團法人雲林縣復健青年協進會 </text:p>
          </table:table-cell>
          <table:table-cell table:style-name="ce6" office:value-type="string" calcext:value-type="string">
            <text:p>社會處</text:p>
          </table:table-cell>
          <table:table-cell table:style-name="ce57" office:value-type="float" office:value="914" calcext:value-type="float">
            <text:p>914 </text:p>
          </table:table-cell>
          <table:table-cell table:style-name="ce39" office:value-type="string" office:string-value="有" calcext:value-type="string">
            <text:p><text:s/>有 </text:p>
          </table:table-cell>
          <table:table-cell table:style-name="ce39" office:value-type="string" office:string-value="社團法人雲林縣復健青年協進會" calcext:value-type="string">
            <text:p><text:s/>社團法人雲林縣復健青年協進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北港區2」經常門費用</text:p>
          </table:table-cell>
          <table:table-cell table:style-name="ce5" office:value-type="string" office:string-value="雲林縣口湖鄉老人福利協進會" calcext:value-type="string">
            <text:p><text:s/>雲林縣口湖鄉老人福利協進會 </text:p>
          </table:table-cell>
          <table:table-cell table:style-name="ce6" office:value-type="string" calcext:value-type="string">
            <text:p>社會處</text:p>
          </table:table-cell>
          <table:table-cell table:style-name="ce57" office:value-type="float" office:value="990" calcext:value-type="float">
            <text:p>990 </text:p>
          </table:table-cell>
          <table:table-cell table:style-name="ce39" office:value-type="string" office:string-value="有" calcext:value-type="string">
            <text:p><text:s/>有 </text:p>
          </table:table-cell>
          <table:table-cell table:style-name="ce39" office:value-type="string" office:string-value="雲林縣口湖鄉老人福利協進會" calcext:value-type="string">
            <text:p><text:s/>雲林縣口湖鄉老人福利協進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虎尾區1」經常門費用</text:p>
          </table:table-cell>
          <table:table-cell table:style-name="ce5" office:value-type="string" office:string-value="雲林縣聖心社會關懷協會" calcext:value-type="string">
            <text:p><text:s/>雲林縣聖心社會關懷協會 </text:p>
          </table:table-cell>
          <table:table-cell table:style-name="ce6" office:value-type="string" calcext:value-type="string">
            <text:p>社會處</text:p>
          </table:table-cell>
          <table:table-cell table:style-name="ce57" office:value-type="float" office:value="911" calcext:value-type="float">
            <text:p>911 </text:p>
          </table:table-cell>
          <table:table-cell table:style-name="ce39" office:value-type="string" office:string-value="有" calcext:value-type="string">
            <text:p><text:s/>有 </text:p>
          </table:table-cell>
          <table:table-cell table:style-name="ce39" office:value-type="string" office:string-value="雲林縣聖心社會關懷協會" calcext:value-type="string">
            <text:p><text:s/>雲林縣聖心社會關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日間照顧服務計畫-西螺區1」經常門費用</text:p>
          </table:table-cell>
          <table:table-cell table:style-name="ce5" office:value-type="string" office:string-value="財團法人伊甸社會福利基金會" calcext:value-type="string">
            <text:p><text:s/>財團法人伊甸社會福利基金會 </text:p>
          </table:table-cell>
          <table:table-cell table:style-name="ce6" office:value-type="string" calcext:value-type="string">
            <text:p>社會處</text:p>
          </table:table-cell>
          <table:table-cell table:style-name="ce57" office:value-type="float" office:value="342" calcext:value-type="float">
            <text:p>342 </text:p>
          </table:table-cell>
          <table:table-cell table:style-name="ce39" office:value-type="string" office:string-value="有" calcext:value-type="string">
            <text:p><text:s/>有 </text:p>
          </table:table-cell>
          <table:table-cell table:style-name="ce39" office:value-type="string" office:string-value="財團法人伊甸社會福利基金會" calcext:value-type="string">
            <text:p><text:s/>財團法人伊甸社會福利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失智症老人日間照顧服務-1」經常門費用</text:p>
          </table:table-cell>
          <table:table-cell table:style-name="ce5" office:value-type="string" office:string-value="國立成功大學醫學院附設醫院斗六分院" calcext:value-type="string">
            <text:p><text:s/>國立成功大學醫學院附設醫院斗六分院 </text:p>
          </table:table-cell>
          <table:table-cell table:style-name="ce6" office:value-type="string" calcext:value-type="string">
            <text:p>社會處</text:p>
          </table:table-cell>
          <table:table-cell table:style-name="ce57" office:value-type="float" office:value="399" calcext:value-type="float">
            <text:p>399 </text:p>
          </table:table-cell>
          <table:table-cell table:style-name="ce39" office:value-type="string" office:string-value="有" calcext:value-type="string">
            <text:p><text:s/>有 </text:p>
          </table:table-cell>
          <table:table-cell table:style-name="ce39" office:value-type="string" office:string-value="國立成功大學醫學院附設醫院斗六分院" calcext:value-type="string">
            <text:p><text:s/>國立成功大學醫學院附設醫院斗六分院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失智症老人日間照顧服務-2」經常門費用</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1153" calcext:value-type="float">
            <text:p>1,153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虎尾區2資本門經費</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260" calcext:value-type="float">
            <text:p>260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斗南區1資本門經費</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255" calcext:value-type="float">
            <text:p>255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北港區1資本門經費</text:p>
          </table:table-cell>
          <table:table-cell table:style-name="ce5" office:value-type="string" office:string-value="社團法人雲林縣復健青年協進會" calcext:value-type="string">
            <text:p><text:s/>社團法人雲林縣復健青年協進會 </text:p>
          </table:table-cell>
          <table:table-cell table:style-name="ce6" office:value-type="string" calcext:value-type="string">
            <text:p>社會處</text:p>
          </table:table-cell>
          <table:table-cell table:style-name="ce57" office:value-type="float" office:value="220" calcext:value-type="float">
            <text:p>220 </text:p>
          </table:table-cell>
          <table:table-cell table:style-name="ce39" office:value-type="string" office:string-value="有" calcext:value-type="string">
            <text:p><text:s/>有 </text:p>
          </table:table-cell>
          <table:table-cell table:style-name="ce39" office:value-type="string" office:string-value="社團法人雲林縣復健青年協進會" calcext:value-type="string">
            <text:p><text:s/>社團法人雲林縣復健青年協進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斗六區2資本門經費</text:p>
          </table:table-cell>
          <table:table-cell table:style-name="ce5" office:value-type="string" office:string-value="財團法人老五老基金會" calcext:value-type="string">
            <text:p><text:s/>財團法人老五老基金會 </text:p>
          </table:table-cell>
          <table:table-cell table:style-name="ce6" office:value-type="string" calcext:value-type="string">
            <text:p>社會處</text:p>
          </table:table-cell>
          <table:table-cell table:style-name="ce57" office:value-type="float" office:value="200" calcext:value-type="float">
            <text:p>200 </text:p>
          </table:table-cell>
          <table:table-cell table:style-name="ce39" office:value-type="string" office:string-value="有" calcext:value-type="string">
            <text:p><text:s/>有 </text:p>
          </table:table-cell>
          <table:table-cell table:style-name="ce39" office:value-type="string" office:string-value="財團法人老五老基金會" calcext:value-type="string">
            <text:p><text:s/>財團法人老五老基金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台西區1資本門經費</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230" calcext:value-type="float">
            <text:p>230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虎尾區1資本門經費</text:p>
          </table:table-cell>
          <table:table-cell table:style-name="ce5" office:value-type="string" office:string-value="雲林縣聖心社會關懷協會" calcext:value-type="string">
            <text:p><text:s/>雲林縣聖心社會關懷協會 </text:p>
          </table:table-cell>
          <table:table-cell table:style-name="ce6" office:value-type="string" calcext:value-type="string">
            <text:p>社會處</text:p>
          </table:table-cell>
          <table:table-cell table:style-name="ce57" office:value-type="float" office:value="180" calcext:value-type="float">
            <text:p>180 </text:p>
          </table:table-cell>
          <table:table-cell table:style-name="ce39" office:value-type="string" office:string-value="有" calcext:value-type="string">
            <text:p><text:s/>有 </text:p>
          </table:table-cell>
          <table:table-cell table:style-name="ce39" office:value-type="string" office:string-value="雲林縣聖心社會關懷協會" calcext:value-type="string">
            <text:p><text:s/>雲林縣聖心社會關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台西區2開辦費資本門即經常門經費</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1162" calcext:value-type="float">
            <text:p>1,162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斗六區1資本門經費</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61" office:value-type="float" office:value="260" calcext:value-type="float">
            <text:p>260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7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北港區2資本門經費</text:p>
          </table:table-cell>
          <table:table-cell table:style-name="ce5" office:value-type="string" office:string-value="雲林縣口湖鄉老人福利協進會" calcext:value-type="string">
            <text:p><text:s/>雲林縣口湖鄉老人福利協進會 </text:p>
          </table:table-cell>
          <table:table-cell table:style-name="ce6" office:value-type="string" calcext:value-type="string">
            <text:p>社會處</text:p>
          </table:table-cell>
          <table:table-cell table:style-name="ce61" office:value-type="float" office:value="250" calcext:value-type="float">
            <text:p>250 </text:p>
          </table:table-cell>
          <table:table-cell table:style-name="ce39" office:value-type="string" office:string-value="有" calcext:value-type="string">
            <text:p><text:s/>有 </text:p>
          </table:table-cell>
          <table:table-cell table:style-name="ce39" office:value-type="string" office:string-value="雲林縣口湖鄉老人福利協進會" calcext:value-type="string">
            <text:p><text:s/>雲林縣口湖鄉老人福利協進會 </text:p>
          </table:table-cell>
          <table:table-cell table:style-name="ce39" office:value-type="string" office:string-value="V" calcext:value-type="string">
            <text:p><text:s/>V </text:p>
          </table:table-cell>
          <table:table-cell table:style-name="ce7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北港區3開辦費資本門即經常門經費</text:p>
          </table:table-cell>
          <table:table-cell table:style-name="ce32" office:value-type="string" office:string-value="雲林縣家園關懷協會" calcext:value-type="string">
            <text:p><text:s/>雲林縣家園關懷協會 </text:p>
          </table:table-cell>
          <table:table-cell table:style-name="ce6" office:value-type="string" calcext:value-type="string">
            <text:p>社會處</text:p>
          </table:table-cell>
          <table:table-cell table:style-name="ce61" office:value-type="float" office:value="858" calcext:value-type="float">
            <text:p>858 </text:p>
          </table:table-cell>
          <table:table-cell table:style-name="ce39" office:value-type="string" office:string-value="有" calcext:value-type="string">
            <text:p><text:s/>有 </text:p>
          </table:table-cell>
          <table:table-cell table:style-name="ce85" office:value-type="string" office:string-value="雲林縣家園關懷協會" calcext:value-type="string">
            <text:p><text:s/>雲林縣家園關懷協會 </text:p>
          </table:table-cell>
          <table:table-cell table:style-name="ce39" office:value-type="string" office:string-value="V" calcext:value-type="string">
            <text:p><text:s/>V </text:p>
          </table:table-cell>
          <table:table-cell table:style-name="ce7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斗南區2資本門及經常門經費</text:p>
          </table:table-cell>
          <table:table-cell table:style-name="ce5" office:value-type="string" office:string-value="雲林縣聖心社會關懷協會" calcext:value-type="string">
            <text:p><text:s/>雲林縣聖心社會關懷協會 </text:p>
          </table:table-cell>
          <table:table-cell table:style-name="ce6" office:value-type="string" calcext:value-type="string">
            <text:p>社會處</text:p>
          </table:table-cell>
          <table:table-cell table:style-name="ce61" office:value-type="float" office:value="1058" calcext:value-type="float">
            <text:p>1,058 </text:p>
          </table:table-cell>
          <table:table-cell table:style-name="ce39" office:value-type="string" office:string-value="有" calcext:value-type="string">
            <text:p><text:s/>有 </text:p>
          </table:table-cell>
          <table:table-cell table:style-name="ce39" office:value-type="string" office:string-value="雲林縣聖心社會關懷協會" calcext:value-type="string">
            <text:p><text:s/>雲林縣聖心社會關懷協會 </text:p>
          </table:table-cell>
          <table:table-cell table:style-name="ce39" office:value-type="string" office:string-value="V" calcext:value-type="string">
            <text:p><text:s/>V </text:p>
          </table:table-cell>
          <table:table-cell table:style-name="ce7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我國長期照顧十年計畫-照顧服務(日間照顧)-西螺區1資本門經費</text:p>
          </table:table-cell>
          <table:table-cell table:style-name="ce32" office:value-type="string" office:string-value="財團法人伊甸社會福利基金會" calcext:value-type="string">
            <text:p><text:s/>財團法人伊甸社會福利基金會 </text:p>
          </table:table-cell>
          <table:table-cell table:style-name="ce6" office:value-type="string" calcext:value-type="string">
            <text:p>社會處</text:p>
          </table:table-cell>
          <table:table-cell table:style-name="ce61" office:value-type="float" office:value="150" calcext:value-type="float">
            <text:p>150 </text:p>
          </table:table-cell>
          <table:table-cell table:style-name="ce39" office:value-type="string" office:string-value="有" calcext:value-type="string">
            <text:p><text:s/>有 </text:p>
          </table:table-cell>
          <table:table-cell table:style-name="ce85" office:value-type="string" office:string-value="財團法人伊甸社會福利基金會" calcext:value-type="string">
            <text:p><text:s/>財團法人伊甸社會福利基金會 </text:p>
          </table:table-cell>
          <table:table-cell table:style-name="ce39" office:value-type="string" office:string-value="V" calcext:value-type="string">
            <text:p><text:s/>V </text:p>
          </table:table-cell>
          <table:table-cell table:style-name="ce7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斗六區" calcext:value-type="string">
            <text:p><text:s/>雲林縣103年度居家服務及老人營養餐飲服務計畫-斗六區 </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6" office:value-type="float" office:value="23238" calcext:value-type="float">
            <text:p>23,238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虎尾區" calcext:value-type="string">
            <text:p><text:s/>雲林縣103年度居家服務及老人營養餐飲服務計畫-虎尾區 </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6" office:value-type="float" office:value="20844" calcext:value-type="float">
            <text:p>20,844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斗南區" calcext:value-type="string">
            <text:p><text:s/>雲林縣103年度居家服務及老人營養餐飲服務計畫-斗南區 </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6" office:value-type="float" office:value="19094" calcext:value-type="float">
            <text:p>19,094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台西區" calcext:value-type="string">
            <text:p><text:s/>雲林縣103年度居家服務及老人營養餐飲服務計畫-台西區 </text:p>
          </table:table-cell>
          <table:table-cell table:style-name="ce6" office:value-type="string" calcext:value-type="string">
            <text:p>中華民國紅十字會台灣省雲林縣支會</text:p>
          </table:table-cell>
          <table:table-cell table:style-name="ce6" office:value-type="string" calcext:value-type="string">
            <text:p>社會處</text:p>
          </table:table-cell>
          <table:table-cell table:style-name="ce56" office:value-type="float" office:value="16177" calcext:value-type="float">
            <text:p>16,177 </text:p>
          </table:table-cell>
          <table:table-cell table:style-name="ce39" office:value-type="string" office:string-value="有" calcext:value-type="string">
            <text:p><text:s/>有 </text:p>
          </table:table-cell>
          <table:table-cell table:style-name="ce3" office:value-type="string" calcext:value-type="string">
            <text:p>中華民國紅十字會台灣省雲林縣支會</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西螺區1" calcext:value-type="string">
            <text:p><text:s/>雲林縣103年度居家服務及老人營養餐飲服務計畫-西螺區1 </text:p>
          </table:table-cell>
          <table:table-cell table:style-name="ce6" office:value-type="string" calcext:value-type="string">
            <text:p>財團法人老五老基金會</text:p>
          </table:table-cell>
          <table:table-cell table:style-name="ce6" office:value-type="string" calcext:value-type="string">
            <text:p>社會處</text:p>
          </table:table-cell>
          <table:table-cell table:style-name="ce56" office:value-type="float" office:value="6368" calcext:value-type="float">
            <text:p>6,368 </text:p>
          </table:table-cell>
          <table:table-cell table:style-name="ce39" office:value-type="string" office:string-value="有" calcext:value-type="string">
            <text:p><text:s/>有 </text:p>
          </table:table-cell>
          <table:table-cell table:style-name="ce3" office:value-type="string" calcext:value-type="string">
            <text:p>財團法人老五老基金會</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西螺區2" calcext:value-type="string">
            <text:p><text:s/>雲林縣103年度居家服務及老人營養餐飲服務計畫-西螺區2 </text:p>
          </table:table-cell>
          <table:table-cell table:style-name="ce6" office:value-type="string" calcext:value-type="string">
            <text:p>財團法人伊甸社會福利基金會</text:p>
          </table:table-cell>
          <table:table-cell table:style-name="ce6" office:value-type="string" calcext:value-type="string">
            <text:p>社會處</text:p>
          </table:table-cell>
          <table:table-cell table:style-name="ce56" office:value-type="float" office:value="1747" calcext:value-type="float">
            <text:p>1,747 </text:p>
          </table:table-cell>
          <table:table-cell table:style-name="ce39" office:value-type="string" office:string-value="有" calcext:value-type="string">
            <text:p><text:s/>有 </text:p>
          </table:table-cell>
          <table:table-cell table:style-name="ce3" office:value-type="string" calcext:value-type="string">
            <text:p>財團法人伊甸社會福利基金會</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北港區1" calcext:value-type="string">
            <text:p><text:s/>雲林縣103年度居家服務及老人營養餐飲服務計畫-北港區1 </text:p>
          </table:table-cell>
          <table:table-cell table:style-name="ce6" office:value-type="string" calcext:value-type="string">
            <text:p>社團法人雲林縣復健青年協進會</text:p>
          </table:table-cell>
          <table:table-cell table:style-name="ce6" office:value-type="string" calcext:value-type="string">
            <text:p>社會處</text:p>
          </table:table-cell>
          <table:table-cell table:style-name="ce56" office:value-type="float" office:value="10054" calcext:value-type="float">
            <text:p>10,054 </text:p>
          </table:table-cell>
          <table:table-cell table:style-name="ce39" office:value-type="string" office:string-value="有" calcext:value-type="string">
            <text:p><text:s/>有 </text:p>
          </table:table-cell>
          <table:table-cell table:style-name="ce3" office:value-type="string" calcext:value-type="string">
            <text:p>社團法人雲林縣復健青年協進會</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雲林縣103年度居家服務及老人營養餐飲服務計畫-北港區2" calcext:value-type="string">
            <text:p><text:s/>雲林縣103年度居家服務及老人營養餐飲服務計畫-北港區2 </text:p>
          </table:table-cell>
          <table:table-cell table:style-name="ce6" office:value-type="string" calcext:value-type="string">
            <text:p>財團法人伊甸社會福利基金會</text:p>
          </table:table-cell>
          <table:table-cell table:style-name="ce6" office:value-type="string" calcext:value-type="string">
            <text:p>社會處</text:p>
          </table:table-cell>
          <table:table-cell table:style-name="ce56" office:value-type="float" office:value="3396" calcext:value-type="float">
            <text:p>3,396 </text:p>
          </table:table-cell>
          <table:table-cell table:style-name="ce39" office:value-type="string" office:string-value="有" calcext:value-type="string">
            <text:p><text:s/>有 </text:p>
          </table:table-cell>
          <table:table-cell table:style-name="ce3" office:value-type="string" calcext:value-type="string">
            <text:p>財團法人伊甸社會福利基金會</text:p>
          </table:table-cell>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居家服務提供單位補助" calcext:value-type="string">
            <text:p><text:s/>103年居家服務提供單位補助 </text:p>
          </table:table-cell>
          <table:table-cell table:style-name="ce33" office:value-type="string" calcext:value-type="string">
            <text:p>社團法人雲林縣老人長期照護協會</text:p>
          </table:table-cell>
          <table:table-cell table:style-name="ce6" office:value-type="string" calcext:value-type="string">
            <text:p>社會處</text:p>
          </table:table-cell>
          <table:table-cell table:style-name="ce56" office:value-type="float" office:value="2826" calcext:value-type="float">
            <text:p>2,826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居家服務提供單位補助" calcext:value-type="string">
            <text:p><text:s/>103年居家服務提供單位補助 </text:p>
          </table:table-cell>
          <table:table-cell table:style-name="ce33" office:value-type="string" calcext:value-type="string">
            <text:p>中華民國紅十字會台灣省雲林縣支會</text:p>
          </table:table-cell>
          <table:table-cell table:style-name="ce6" office:value-type="string" calcext:value-type="string">
            <text:p>社會處</text:p>
          </table:table-cell>
          <table:table-cell table:style-name="ce56" office:value-type="float" office:value="2358" calcext:value-type="float">
            <text:p>2,358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居家服務提供單位補助" calcext:value-type="string">
            <text:p><text:s/>103年居家服務提供單位補助 </text:p>
          </table:table-cell>
          <table:table-cell table:style-name="ce33" office:value-type="string" calcext:value-type="string">
            <text:p>社團法人雲林縣復健青年協進會</text:p>
          </table:table-cell>
          <table:table-cell table:style-name="ce6" office:value-type="string" calcext:value-type="string">
            <text:p>社會處</text:p>
          </table:table-cell>
          <table:table-cell table:style-name="ce56" office:value-type="float" office:value="1399" calcext:value-type="float">
            <text:p>1,39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居家服務提供單位補助" calcext:value-type="string">
            <text:p><text:s/>103年居家服務提供單位補助 </text:p>
          </table:table-cell>
          <table:table-cell table:style-name="ce33" office:value-type="string" calcext:value-type="string">
            <text:p>社團法人雲林縣老人福利保護協會</text:p>
          </table:table-cell>
          <table:table-cell table:style-name="ce6" office:value-type="string" calcext:value-type="string">
            <text:p>社會處</text:p>
          </table:table-cell>
          <table:table-cell table:style-name="ce56" office:value-type="float" office:value="6039" calcext:value-type="float">
            <text:p>6,03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居家服務提供單位補助" calcext:value-type="string">
            <text:p><text:s/>103年居家服務提供單位補助 </text:p>
          </table:table-cell>
          <table:table-cell table:style-name="ce33" office:value-type="string" calcext:value-type="string">
            <text:p>財團法人伊甸社會福利基金會</text:p>
          </table:table-cell>
          <table:table-cell table:style-name="ce6" office:value-type="string" calcext:value-type="string">
            <text:p>社會處</text:p>
          </table:table-cell>
          <table:table-cell table:style-name="ce56" office:value-type="float" office:value="1170" calcext:value-type="float">
            <text:p>1,17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居家服務提供單位補助" calcext:value-type="string">
            <text:p><text:s/>103年居家服務提供單位補助 </text:p>
          </table:table-cell>
          <table:table-cell table:style-name="ce33" office:value-type="string" calcext:value-type="string">
            <text:p>財團法人老五老基金會</text:p>
          </table:table-cell>
          <table:table-cell table:style-name="ce6" office:value-type="string" calcext:value-type="string">
            <text:p>社會處</text:p>
          </table:table-cell>
          <table:table-cell table:style-name="ce56" office:value-type="float" office:value="930" calcext:value-type="float">
            <text:p>9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度轄區外使用居家服務" calcext:value-type="string">
            <text:p><text:s/>103年度轄區外使用居家服務 </text:p>
          </table:table-cell>
          <table:table-cell table:style-name="ce5" office:value-type="string" office:string-value="中華民國紅十字會南投縣支會" calcext:value-type="string">
            <text:p><text:s/>中華民國紅十字會南投縣支會 </text:p>
          </table:table-cell>
          <table:table-cell table:style-name="ce6" office:value-type="string" calcext:value-type="string">
            <text:p>社會處</text:p>
          </table:table-cell>
          <table:table-cell table:style-name="ce56" office:value-type="float" office:value="21" calcext:value-type="float">
            <text:p>21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5" office:value-type="string" office:string-value="勞資關係福利-老人福利-獎補助費-對國內團體之捐助" calcext:value-type="string">
            <text:p><text:s/>勞資關係福利-老人福利-獎補助費-對國內團體之捐助 </text:p>
          </table:table-cell>
          <table:table-cell table:style-name="ce5" office:value-type="string" office:string-value="103年度轄區外使用居家服務" calcext:value-type="string">
            <text:p><text:s/>103年度轄區外使用居家服務 </text:p>
          </table:table-cell>
          <table:table-cell table:style-name="ce5" office:value-type="string" office:string-value="台北市私立仁群老人養護所" calcext:value-type="string">
            <text:p><text:s/>台北市私立仁群老人養護所 </text:p>
          </table:table-cell>
          <table:table-cell table:style-name="ce6" office:value-type="string" calcext:value-type="string">
            <text:p>社會處</text:p>
          </table:table-cell>
          <table:table-cell table:style-name="ce56" office:value-type="float" office:value="2" calcext:value-type="float">
            <text:p>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長期照顧整合第二期計畫-家庭托顧服務-補助照顧服務費-山線</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396" calcext:value-type="float">
            <text:p>396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長期照顧整合第二期計畫-家庭托顧服務-補助照顧服務費-海線</text:p>
          </table:table-cell>
          <table:table-cell table:style-name="ce5" office:value-type="string" office:string-value="雲林縣口湖鄉老人福利協進會" calcext:value-type="string">
            <text:p><text:s/>雲林縣口湖鄉老人福利協進會 </text:p>
          </table:table-cell>
          <table:table-cell table:style-name="ce6" office:value-type="string" calcext:value-type="string">
            <text:p>社會處</text:p>
          </table:table-cell>
          <table:table-cell table:style-name="ce57" office:value-type="float" office:value="1197" calcext:value-type="float">
            <text:p>1,197 </text:p>
          </table:table-cell>
          <table:table-cell table:style-name="ce39" office:value-type="string" office:string-value="有" calcext:value-type="string">
            <text:p><text:s/>有 </text:p>
          </table:table-cell>
          <table:table-cell table:style-name="ce39" office:value-type="string" office:string-value="雲林縣口湖鄉老人福利協進會" calcext:value-type="string">
            <text:p><text:s/>雲林縣口湖鄉老人福利協進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長期照顧整合第二期計畫-家庭托顧服務-補助提供單位補助費用-山線</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170" calcext:value-type="float">
            <text:p>170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長期照顧整合第二期計畫-家庭托顧服務-補助提供單位補助費用-海線</text:p>
          </table:table-cell>
          <table:table-cell table:style-name="ce5" office:value-type="string" office:string-value="雲林縣口湖鄉老人福利協進會" calcext:value-type="string">
            <text:p><text:s/>雲林縣口湖鄉老人福利協進會 </text:p>
          </table:table-cell>
          <table:table-cell table:style-name="ce6" office:value-type="string" calcext:value-type="string">
            <text:p>社會處</text:p>
          </table:table-cell>
          <table:table-cell table:style-name="ce57" office:value-type="float" office:value="417" calcext:value-type="float">
            <text:p>417 </text:p>
          </table:table-cell>
          <table:table-cell table:style-name="ce39" office:value-type="string" office:string-value="有" calcext:value-type="string">
            <text:p><text:s/>有 </text:p>
          </table:table-cell>
          <table:table-cell table:style-name="ce39" office:value-type="string" office:string-value="雲林縣口湖鄉老人福利協進會" calcext:value-type="string">
            <text:p><text:s/>雲林縣口湖鄉老人福利協進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01月至12月斗六區「居家服務及老人營養餐飲服務計畫」-老人營養餐飲服務</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62" office:value-type="float" office:value="965" calcext:value-type="float">
            <text:p>965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度1月至12月西螺區2「居家服務及老人營養餐飲服務計畫」-老人營養餐飲服務</text:p>
          </table:table-cell>
          <table:table-cell table:style-name="ce5" office:value-type="string" office:string-value="財團法人伊甸社會福利基金會" calcext:value-type="string">
            <text:p><text:s/>財團法人伊甸社會福利基金會 </text:p>
          </table:table-cell>
          <table:table-cell table:style-name="ce6" office:value-type="string" calcext:value-type="string">
            <text:p>社會處</text:p>
          </table:table-cell>
          <table:table-cell table:style-name="ce57" office:value-type="float" office:value="60" calcext:value-type="float">
            <text:p>60 </text:p>
          </table:table-cell>
          <table:table-cell table:style-name="ce39" office:value-type="string" office:string-value="有" calcext:value-type="string">
            <text:p><text:s/>有 </text:p>
          </table:table-cell>
          <table:table-cell table:style-name="ce39" office:value-type="string" office:string-value="財團法人伊甸社會福利基金會" calcext:value-type="string">
            <text:p><text:s/>財團法人伊甸社會福利基金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01月至12月虎尾區「居家服務及老人營養餐飲服務計畫」-老人營養餐飲服務</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1412" calcext:value-type="float">
            <text:p>1,412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01月至12月西螺區1「居家服務及老人營養餐飲服務計畫」-老人營養餐飲服務</text:p>
          </table:table-cell>
          <table:table-cell office:value-type="string" calcext:value-type="string">
            <text:p>財團法人老五老基金</text:p>
          </table:table-cell>
          <table:table-cell table:style-name="ce6" office:value-type="string" calcext:value-type="string">
            <text:p>社會處</text:p>
          </table:table-cell>
          <table:table-cell table:style-name="ce57" office:value-type="float" office:value="525" calcext:value-type="float">
            <text:p>525 </text:p>
          </table:table-cell>
          <table:table-cell table:style-name="ce39" office:value-type="string" office:string-value="有" calcext:value-type="string">
            <text:p><text:s/>有 </text:p>
          </table:table-cell>
          <table:table-cell table:style-name="ce86" office:value-type="string" calcext:value-type="string">
            <text:p>財團法人老五老基金</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01月至12月斗南區「居家服務及老人營養餐飲服務計畫」-老人營養餐飲服務</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724" calcext:value-type="float">
            <text:p>724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01月至12月北港區1「居家服務及老人營養餐飲服務計畫」-老人營養餐飲服務</text:p>
          </table:table-cell>
          <table:table-cell table:style-name="ce5" office:value-type="string" office:string-value="社團法人雲林縣復健青年協進會" calcext:value-type="string">
            <text:p><text:s/>社團法人雲林縣復健青年協進會 </text:p>
          </table:table-cell>
          <table:table-cell table:style-name="ce6" office:value-type="string" calcext:value-type="string">
            <text:p>社會處</text:p>
          </table:table-cell>
          <table:table-cell table:style-name="ce57" office:value-type="float" office:value="849" calcext:value-type="float">
            <text:p>849 </text:p>
          </table:table-cell>
          <table:table-cell table:style-name="ce39" office:value-type="string" office:string-value="有" calcext:value-type="string">
            <text:p><text:s/>有 </text:p>
          </table:table-cell>
          <table:table-cell table:style-name="ce39" office:value-type="string" office:string-value="社團法人雲林縣復健青年協進會" calcext:value-type="string">
            <text:p><text:s/>社團法人雲林縣復健青年協進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01月至12月北港區2「居家服務及老人營養餐飲服務計畫」-老人營養餐飲服務</text:p>
          </table:table-cell>
          <table:table-cell table:style-name="ce5" office:value-type="string" office:string-value="財團法人伊甸社會福利基金會" calcext:value-type="string">
            <text:p><text:s/>財團法人伊甸社會福利基金會 </text:p>
          </table:table-cell>
          <table:table-cell table:style-name="ce6" office:value-type="string" calcext:value-type="string">
            <text:p>社會處</text:p>
          </table:table-cell>
          <table:table-cell table:style-name="ce62" office:value-type="float" office:value="129" calcext:value-type="float">
            <text:p>129 </text:p>
          </table:table-cell>
          <table:table-cell table:style-name="ce39" office:value-type="string" office:string-value="有" calcext:value-type="string">
            <text:p><text:s/>有 </text:p>
          </table:table-cell>
          <table:table-cell table:style-name="ce39" office:value-type="string" office:string-value="財團法人伊甸社會福利基金會" calcext:value-type="string">
            <text:p><text:s/>財團法人伊甸社會福利基金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01月至12月台西區「居家服務及老人營養餐飲服務計畫」-老人營養餐飲服務</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57" office:value-type="float" office:value="729" calcext:value-type="float">
            <text:p>729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度斗六區-老人營養餐飲服務志工交通費</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62" office:value-type="float" office:value="141" calcext:value-type="float">
            <text:p>141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辦理本縣103年度台西區-老人營養餐飲服務志工交通費</text:p>
          </table:table-cell>
          <table:table-cell table:style-name="ce5" office:value-type="string" office:string-value="中華民國紅十字會台灣省雲林縣支會" calcext:value-type="string">
            <text:p><text:s/>中華民國紅十字會台灣省雲林縣支會 </text:p>
          </table:table-cell>
          <table:table-cell table:style-name="ce6" office:value-type="string" calcext:value-type="string">
            <text:p>社會處</text:p>
          </table:table-cell>
          <table:table-cell table:style-name="ce63" office:value-type="float" office:value="658" calcext:value-type="float">
            <text:p>658 </text:p>
          </table:table-cell>
          <table:table-cell table:style-name="ce39" office:value-type="string" office:string-value="有" calcext:value-type="string">
            <text:p><text:s/>有 </text:p>
          </table:table-cell>
          <table:table-cell table:style-name="ce39" office:value-type="string" office:string-value="中華民國紅十字會台灣省雲林縣支會" calcext:value-type="string">
            <text:p><text:s/>中華民國紅十字會台灣省雲林縣支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office:value-type="string" calcext:value-type="string">
            <text:p>辦理本縣103年度虎尾區-老人營養餐飲服務志工交通費</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62" office:value-type="float" office:value="144" calcext:value-type="float">
            <text:p>144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度斗南區-老人營養餐飲服務志工交通費</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470" calcext:value-type="float">
            <text:p>470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度西螺區1-老人營養餐飲服務志工交通費</text:p>
          </table:table-cell>
          <table:table-cell office:value-type="string" calcext:value-type="string">
            <text:p>財團法人老五老基金</text:p>
          </table:table-cell>
          <table:table-cell table:style-name="ce6" office:value-type="string" calcext:value-type="string">
            <text:p>社會處</text:p>
          </table:table-cell>
          <table:table-cell table:style-name="ce64" office:value-type="float" office:value="326" calcext:value-type="float">
            <text:p>326 </text:p>
          </table:table-cell>
          <table:table-cell table:style-name="ce39" office:value-type="string" office:string-value="有" calcext:value-type="string">
            <text:p><text:s/>有 </text:p>
          </table:table-cell>
          <table:table-cell table:style-name="ce86" office:value-type="string" calcext:value-type="string">
            <text:p>財團法人老五老基金</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本縣103年度北港區1-老人營養餐飲服務志工交通費</text:p>
          </table:table-cell>
          <table:table-cell table:style-name="ce5" office:value-type="string" office:string-value="社團法人雲林縣復健青年協進會" calcext:value-type="string">
            <text:p><text:s/>社團法人雲林縣復健青年協進會 </text:p>
          </table:table-cell>
          <table:table-cell table:style-name="ce6" office:value-type="string" calcext:value-type="string">
            <text:p>社會處</text:p>
          </table:table-cell>
          <table:table-cell table:style-name="ce58" office:value-type="float" office:value="466" calcext:value-type="float">
            <text:p>466 </text:p>
          </table:table-cell>
          <table:table-cell table:style-name="ce79" office:value-type="string" office:string-value="有" calcext:value-type="string">
            <text:p><text:s/>有 </text:p>
          </table:table-cell>
          <table:table-cell table:style-name="ce39" office:value-type="string" office:string-value="社團法人雲林縣復健青年協進會" calcext:value-type="string">
            <text:p><text:s/>社團法人雲林縣復健青年協進會 </text:p>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四湖鄉老人會辦理第九屆第三次103年度老人福利工作研討會</text:p>
          </table:table-cell>
          <table:table-cell table:style-name="ce5" office:value-type="string" office:string-value="社團法人雲林縣四湖鄉老人會" calcext:value-type="string">
            <text:p><text:s/>社團法人雲林縣四湖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西螺鎮老人會辦理創會31周年慶活動特辦老人才藝表演</text:p>
          </table:table-cell>
          <table:table-cell table:style-name="ce5" office:value-type="string" office:string-value="社團法人雲林縣西螺鎮老人會" calcext:value-type="string">
            <text:p><text:s/>社團法人雲林縣西螺鎮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水林鄉老人會辦理雲林縣水林鄉103年度「鄉長盃」中南部六縣市槌球錦標賽活動經費</text:p>
          </table:table-cell>
          <table:table-cell table:style-name="ce5" office:value-type="string" office:string-value="社團法人雲林縣水林鄉老人會" calcext:value-type="string">
            <text:p><text:s/>社團法人雲林縣水林鄉老人會 </text:p>
          </table:table-cell>
          <table:table-cell table:style-name="ce6" office:value-type="string" calcext:value-type="string">
            <text:p>社會處</text:p>
          </table:table-cell>
          <table:table-cell table:style-name="ce58" office:value-type="float" office:value="16" calcext:value-type="float">
            <text:p>16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元長鄉老人會辦理「103年歌唱競賽暨績優志工表揚及慶生會」</text:p>
          </table:table-cell>
          <table:table-cell table:style-name="ce5" office:value-type="string" office:string-value="社團法人雲林縣元長鄉老人會" calcext:value-type="string">
            <text:p><text:s/>社團法人雲林縣元長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口湖鄉老人會辦理103年健康活動講座</text:p>
          </table:table-cell>
          <table:table-cell table:style-name="ce5" office:value-type="string" office:string-value="社團法人雲林縣口湖鄉老人會" calcext:value-type="string">
            <text:p><text:s/>社團法人雲林縣口湖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元長鄉老人會辦理103年度「鄉長盃」中南部各縣市槌球錦標賽活動</text:p>
          </table:table-cell>
          <table:table-cell table:style-name="ce5" office:value-type="string" office:string-value="社團法人雲林縣元長鄉老人會" calcext:value-type="string">
            <text:p><text:s/>社團法人雲林縣元長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槌球協會辦理103年「理事長盃」槌球活動錦標賽</text:p>
          </table:table-cell>
          <table:table-cell table:style-name="ce5" office:value-type="string" office:string-value="社團法人雲林縣槌球協會" calcext:value-type="string">
            <text:p><text:s/>社團法人雲林縣槌球協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西螺鎮老人會辦理第十屆西螺鎮長盃槌球錦標賽</text:p>
          </table:table-cell>
          <table:table-cell table:style-name="ce5" office:value-type="string" office:string-value="社團法人雲林縣西螺鎮老人會" calcext:value-type="string">
            <text:p><text:s/>社團法人雲林縣西螺鎮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麥寮鄉老人會辦理103年度歌唱比賽</text:p>
          </table:table-cell>
          <table:table-cell table:style-name="ce5" office:value-type="string" office:string-value="社團法人雲林縣麥寮鄉老人會" calcext:value-type="string">
            <text:p><text:s/>社團法人雲林縣麥寮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雲林縣口湖鄉老人福利協進會辦理103年粽藝飄香慶端午聯歡活動</text:p>
          </table:table-cell>
          <table:table-cell table:style-name="ce5" office:value-type="string" office:string-value="雲林縣口湖鄉老人福利協進會" calcext:value-type="string">
            <text:p><text:s/>雲林縣口湖鄉老人福利協進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大埤鄉老人會辦理103年全鄉銀髮族趣味競賽活動</text:p>
          </table:table-cell>
          <table:table-cell table:style-name="ce5" office:value-type="string" office:string-value="社團法人雲林縣大埤鄉老人會" calcext:value-type="string">
            <text:p><text:s/>社團法人雲林縣大埤鄉老人會 </text:p>
          </table:table-cell>
          <table:table-cell table:style-name="ce6" office:value-type="string" calcext:value-type="string">
            <text:p>社會處</text:p>
          </table:table-cell>
          <table:table-cell table:style-name="ce58"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二崙鄉老人會辦理103年雲林縣二崙鄉「鄉長盃」趣味錦標賽經費新台幣4萬元整</text:p>
          </table:table-cell>
          <table:table-cell table:style-name="ce5" office:value-type="string" office:string-value="社團法人雲林縣二崙鄉老人會" calcext:value-type="string">
            <text:p><text:s/>社團法人雲林縣二崙鄉老人會 </text:p>
          </table:table-cell>
          <table:table-cell table:style-name="ce6" office:value-type="string" calcext:value-type="string">
            <text:p>社會處</text:p>
          </table:table-cell>
          <table:table-cell table:style-name="ce58"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雲林縣土庫鎮老人福利協進會辦理端五節活動關懷社區獨居老人暨節能減碳宣導</text:p>
          </table:table-cell>
          <table:table-cell table:style-name="ce5" office:value-type="string" office:string-value="雲林縣土庫鎮老人福利協進會" calcext:value-type="string">
            <text:p><text:s/>雲林縣土庫鎮老人福利協進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古坑鄉老人會辦理「慶祝103年端午節樂齡趣味競賽暨才藝表演活動</text:p>
          </table:table-cell>
          <table:table-cell table:style-name="ce5" office:value-type="string" office:string-value="社團法人雲林縣古坑鄉老人會" calcext:value-type="string">
            <text:p><text:s/>社團法人雲林縣古坑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麥寮鄉老人會辦理103年度「鄉長盃」中南部五縣市槌球錦標</text:p>
          </table:table-cell>
          <table:table-cell table:style-name="ce5" office:value-type="string" office:string-value="社團法人雲林縣麥寮鄉老人會" calcext:value-type="string">
            <text:p><text:s/>社團法人雲林縣麥寮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虎尾鎮公所辦理延平社區發展協會「敬老尊賢銀髮長青-社區文康暨政令宣導活動」</text:p>
          </table:table-cell>
          <table:table-cell table:style-name="ce5" office:value-type="string" office:string-value="虎尾鎮公所辦理延平社區發展協會" calcext:value-type="string">
            <text:p><text:s/>虎尾鎮公所辦理延平社區發展協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87">
          <table:table-cell table:style-name="ce6" office:value-type="string" calcext:value-type="string">
            <text:p>勞資關係與福利-老人福利-獎補助費-對國內團體之捐助</text:p>
          </table:table-cell>
          <table:table-cell table:style-name="ce6" office:value-type="string" calcext:value-type="string">
            <text:p>補助二崙鄉公所辦理崙西社區發展協會「103年端午節包粽子品嚐及卡拉OK歌謠等活動暨宣導端午節包粽子之故事流傳於後代子孫，及先人開發二崙，並推展紹安客家文化計畫」</text:p>
          </table:table-cell>
          <table:table-cell table:style-name="ce5" office:value-type="string" office:string-value="二崙鄉公所" calcext:value-type="string">
            <text:p><text:s/>二崙鄉公所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大埤鄉公所辦理北和社區發展協會辦理103年度端午佳節「粽香飄 社區情」關懷獨居老人暨弱勢族群系列活動</text:p>
          </table:table-cell>
          <table:table-cell table:style-name="ce5" office:value-type="string" office:string-value="大埤鄉公所" calcext:value-type="string">
            <text:p><text:s/>大埤鄉公所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大埤鄉公所辦理南和社區發展協會103年度「粽葉飄香慶端陽」敬老活動</text:p>
          </table:table-cell>
          <table:table-cell table:style-name="ce5" office:value-type="string" office:string-value="大埤鄉公所" calcext:value-type="string">
            <text:p><text:s/>大埤鄉公所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大埤鄉公所代轉該轄嘉興社區發展協會辦理103年度慶祝端午節關懷獨居老人活動</text:p>
          </table:table-cell>
          <table:table-cell table:style-name="ce5" office:value-type="string" office:string-value="大埤鄉公所" calcext:value-type="string">
            <text:p><text:s/>大埤鄉公所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大埤鄉公所代轉該轄西鎮社區發展協會辦理103年度端午佳節「粽香飄 社區情」關懷獨居老人暨弱勢族群系列活動</text:p>
          </table:table-cell>
          <table:table-cell table:style-name="ce5" office:value-type="string" office:string-value="大埤鄉公所" calcext:value-type="string">
            <text:p><text:s/>大埤鄉公所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麥寮鄉公所代轉該轄新吉社區發展協會辦理103年度慶祝端午社區關懷活動</text:p>
          </table:table-cell>
          <table:table-cell table:style-name="ce5" office:value-type="string" office:string-value="麥寮鄉公所" calcext:value-type="string">
            <text:p><text:s/>麥寮鄉公所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褒忠鄉老人會辦理103年度「粽藝交流關懷弱勢迎端陽暨政令宣導」活動</text:p>
          </table:table-cell>
          <table:table-cell table:style-name="ce5" office:value-type="string" office:string-value="社團法人雲林縣褒忠鄉老人會" calcext:value-type="string">
            <text:p><text:s/>社團法人雲林縣褒忠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槌球協會辦理103年「敦親睦鄰盃」全國槌球活動錦標賽經費</text:p>
          </table:table-cell>
          <table:table-cell table:style-name="ce5" office:value-type="string" office:string-value="社團法人雲林縣槌球協會" calcext:value-type="string">
            <text:p><text:s/>社團法人雲林縣槌球協會 </text:p>
          </table:table-cell>
          <table:table-cell table:style-name="ce6" office:value-type="string" calcext:value-type="string">
            <text:p>社會處</text:p>
          </table:table-cell>
          <table:table-cell table:style-name="ce58"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大埤鄉公所代轉該轄松竹社區發展協會103年辦理「肉粽香、鄉土情關懷獨居老人及弱勢家庭活動」</text:p>
          </table:table-cell>
          <table:table-cell table:style-name="ce5" office:value-type="string" office:string-value="大埤鄉公所" calcext:value-type="string">
            <text:p><text:s/>大埤鄉公所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大埤鄉老人會辦理103年度交通安全宣導活動</text:p>
          </table:table-cell>
          <table:table-cell table:style-name="ce5" office:value-type="string" office:string-value="助社團法人雲林縣大埤鄉老人會" calcext:value-type="string">
            <text:p><text:s/>助社團法人雲林縣大埤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林內鄉老人會辦理「103年度中秋節歌唱大會活動」</text:p>
          </table:table-cell>
          <table:table-cell table:style-name="ce5" office:value-type="string" office:string-value="社團法人雲林縣林內鄉老人會" calcext:value-type="string">
            <text:p><text:s/>社團法人雲林縣林內鄉老人會 </text:p>
          </table:table-cell>
          <table:table-cell table:style-name="ce6" office:value-type="string" calcext:value-type="string">
            <text:p>社會處</text:p>
          </table:table-cell>
          <table:table-cell table:style-name="ce58"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補助社團法人雲林縣斗六市老人會辦理103年雲林縣「縣長盃」長青桌球錦標賽活動</text:p>
          </table:table-cell>
          <table:table-cell table:style-name="ce5" office:value-type="string" office:string-value="社團法人雲林縣斗六市老人會" calcext:value-type="string">
            <text:p><text:s/>社團法人雲林縣斗六市老人會 </text:p>
          </table:table-cell>
          <table:table-cell table:style-name="ce6" office:value-type="string" calcext:value-type="string">
            <text:p>社會處</text:p>
          </table:table-cell>
          <table:table-cell table:style-name="ce56" office:value-type="float" office:value="40" calcext:value-type="float">
            <text:p>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補助社團法人雲林縣斗六市老人會辦理103年度雲林縣「縣長盃」卡拉OK歌唱錦標賽活動 </text:p>
          </table:table-cell>
          <table:table-cell table:style-name="ce5" office:value-type="string" office:string-value="社團法人雲林縣斗六市老人會" calcext:value-type="string">
            <text:p><text:s/>社團法人雲林縣斗六市老人會 </text:p>
          </table:table-cell>
          <table:table-cell table:style-name="ce6" office:value-type="string" calcext:value-type="string">
            <text:p>社會處</text:p>
          </table:table-cell>
          <table:table-cell table:style-name="ce56"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6" office:value-type="string" calcext:value-type="string">
            <text:p>補助社團法人雲林縣林內鄉老人會辦理103年第一屆「理事長盃」槌球錦標賽活動經費計新台幣2萬元整</text:p>
          </table:table-cell>
          <table:table-cell table:style-name="ce5" office:value-type="string" office:string-value="社團法人雲林縣林內鄉老人會" calcext:value-type="string">
            <text:p><text:s/>社團法人雲林縣林內鄉老人會 </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補助社團法人雲林縣二崙鄉老人會辦理103年度中秋節舉辦歌唱比賽活動</text:p>
          </table:table-cell>
          <table:table-cell table:style-name="ce5" office:value-type="string" office:string-value="社團法人雲林縣二崙鄉老人會" calcext:value-type="string">
            <text:p><text:s/>社團法人雲林縣二崙鄉老人會 </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補助社團法人雲林縣北港鎮老人會辦理103年度中秋聯歡會-愛心慶團圓歌唱聯歡會</text:p>
          </table:table-cell>
          <table:table-cell table:style-name="ce5" office:value-type="string" office:string-value="社團法人雲林縣北港鎮老人會" calcext:value-type="string">
            <text:p><text:s/>社團法人雲林縣北港鎮老人會 </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補助社團法人雲林縣元長鄉老人會辦理103年度「鄉長盃」社區長壽俱樂部趣味競賽計畫</text:p>
          </table:table-cell>
          <table:table-cell table:style-name="ce5" office:value-type="string" office:string-value="社團法人雲林縣元長鄉老人會" calcext:value-type="string">
            <text:p><text:s/>社團法人雲林縣元長鄉老人會 </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社團法人雲林縣槌球協會辦理103年「重陽盃」槌球活動錦標賽</text:p>
          </table:table-cell>
          <table:table-cell table:style-name="ce5" office:value-type="string" office:string-value="社團法人雲林縣槌球協會" calcext:value-type="string">
            <text:p><text:s/>社團法人雲林縣槌球協會 </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雲林縣土庫鎮老人福利協進會辦理重陽節敬老活動</text:p>
          </table:table-cell>
          <table:table-cell table:style-name="ce5" office:value-type="string" office:string-value="雲林縣土庫鎮老人福利協進會" calcext:value-type="string">
            <text:p><text:s/>雲林縣土庫鎮老人福利協進會 </text:p>
          </table:table-cell>
          <table:table-cell table:style-name="ce6" office:value-type="string" calcext:value-type="string">
            <text:p>社會處</text:p>
          </table:table-cell>
          <table:table-cell table:style-name="ce56" office:value-type="float" office:value="20" calcext:value-type="float">
            <text:p>2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19" office:value-type="string" calcext:value-type="string">
            <text:p>大埤鄉老人會辦理103年度健康促進宣導活動</text:p>
          </table:table-cell>
          <table:table-cell table:style-name="ce5" office:value-type="string" office:string-value="社團法人雲林縣大埤鄉老人會" calcext:value-type="string">
            <text:p><text:s/>社團法人雲林縣大埤鄉老人會 </text:p>
          </table:table-cell>
          <table:table-cell table:style-name="ce6" office:value-type="string" calcext:value-type="string">
            <text:p>社會處</text:p>
          </table:table-cell>
          <table:table-cell table:style-name="ce56" office:value-type="float" office:value="30" calcext:value-type="float">
            <text:p>3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6" office:value-type="string" calcext:value-type="string">
            <text:p>勞資關係與福利-老人福利-獎補助費-對國內團體之捐助</text:p>
          </table:table-cell>
          <table:table-cell table:style-name="ce19" office:value-type="string" calcext:value-type="string">
            <text:p>補助社團法人雲林縣斗六市老人會等16老人會65歲以上會員滿300人，每增加會員100人補助新台幣1萬元，合計新台幣64萬元整</text:p>
          </table:table-cell>
          <table:table-cell table:style-name="ce5" office:value-type="string" office:string-value="各鄉鎮市老人會" calcext:value-type="string">
            <text:p><text:s/>各鄉鎮市老人會 </text:p>
          </table:table-cell>
          <table:table-cell table:style-name="ce6" office:value-type="string" calcext:value-type="string">
            <text:p>社會處</text:p>
          </table:table-cell>
          <table:table-cell table:style-name="ce56" office:value-type="float" office:value="525" calcext:value-type="float">
            <text:p>525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崙背鄉老人會" calcext:value-type="string">
            <text:p><text:s/>社團法人雲林縣崙背鄉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斗南鎮老人會" calcext:value-type="string">
            <text:p><text:s/>社團法人雲林縣斗南鎮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二崙鄉老人會" calcext:value-type="string">
            <text:p><text:s/>社團法人雲林縣二崙鄉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土庫鎮老人會" calcext:value-type="string">
            <text:p><text:s/>社團法人雲林縣土庫鎮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麥寮鄉老人會" calcext:value-type="string">
            <text:p><text:s/>社團法人雲林縣麥寮鄉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斗六市老人會" calcext:value-type="string">
            <text:p><text:s/>社團法人雲林縣斗六市老人會 </text:p>
          </table:table-cell>
          <table:table-cell table:style-name="ce6" office:value-type="string" calcext:value-type="string">
            <text:p>社會處</text:p>
          </table:table-cell>
          <table:table-cell table:style-name="ce57" office:value-type="float" office:value="24" calcext:value-type="float">
            <text:p>24 </text:p>
          </table:table-cell>
          <table:table-cell table:style-name="ce39" office:value-type="string" office:string-value="無" calcext:value-type="string">
            <text:p><text:s/>無 </text:p>
          </table:table-cell>
          <table:table-cell/>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雲林縣大埤鄉北和社區發展協會" calcext:value-type="string">
            <text:p><text:s/>雲林縣大埤鄉北和社區發展協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莿桐鄉老人會" calcext:value-type="string">
            <text:p><text:s/>社團法人雲林縣莿桐鄉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雲林縣聖心關懷協會" calcext:value-type="string">
            <text:p><text:s/>雲林縣聖心關懷協會 </text:p>
          </table:table-cell>
          <table:table-cell table:style-name="ce6" office:value-type="string" calcext:value-type="string">
            <text:p>社會處</text:p>
          </table:table-cell>
          <table:table-cell table:style-name="ce57" office:value-type="float" office:value="9" calcext:value-type="float">
            <text:p>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雲林縣聖心關懷協會" calcext:value-type="string">
            <text:p><text:s/>雲林縣聖心關懷協會 </text:p>
          </table:table-cell>
          <table:table-cell table:style-name="ce6" office:value-type="string" calcext:value-type="string">
            <text:p>社會處</text:p>
          </table:table-cell>
          <table:table-cell table:style-name="ce57" office:value-type="float" office:value="9" calcext:value-type="float">
            <text:p>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6" office:value-type="string" calcext:value-type="string">
            <text:p>雲林縣口湖鄉老人福利協進會</text:p>
          </table:table-cell>
          <table:table-cell table:style-name="ce6" office:value-type="string" calcext:value-type="string">
            <text:p>社會處</text:p>
          </table:table-cell>
          <table:table-cell table:style-name="ce57" office:value-type="float" office:value="1" calcext:value-type="float">
            <text:p>1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雲林縣口湖鄉老人福利協進會" calcext:value-type="string">
            <text:p><text:s/>雲林縣口湖鄉老人福利協進會 </text:p>
          </table:table-cell>
          <table:table-cell table:style-name="ce6" office:value-type="string" calcext:value-type="string">
            <text:p>社會處</text:p>
          </table:table-cell>
          <table:table-cell table:style-name="ce57" office:value-type="float" office:value="12" calcext:value-type="float">
            <text:p>12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元長鄉老人會" calcext:value-type="string">
            <text:p><text:s/>社團法人雲林縣元長鄉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大埤鄉老人會" calcext:value-type="string">
            <text:p><text:s/>社團法人雲林縣大埤鄉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5" office:value-type="string" office:string-value="社團法人雲林縣口湖鄉老人會" calcext:value-type="string">
            <text:p><text:s/>社團法人雲林縣口湖鄉老人會 </text:p>
          </table:table-cell>
          <table:table-cell table:style-name="ce6" office:value-type="string" calcext:value-type="string">
            <text:p>社會處</text:p>
          </table:table-cell>
          <table:table-cell table:style-name="ce57" office:value-type="float" office:value="17" calcext:value-type="float">
            <text:p>17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34" office:value-type="string" office:string-value="社團法人雲林縣虎尾鎮老人會" calcext:value-type="string">
            <text:p><text:s/>社團法人雲林縣虎尾鎮老人會 </text:p>
          </table:table-cell>
          <table:table-cell table:style-name="ce6" office:value-type="string" calcext:value-type="string">
            <text:p>社會處</text:p>
          </table:table-cell>
          <table:table-cell table:style-name="ce65" office:value-type="float" office:value="17" calcext:value-type="float">
            <text:p>17 </text:p>
          </table:table-cell>
          <table:table-cell table:style-name="ce80" office:value-type="string" office:string-value="無" calcext:value-type="string">
            <text:p><text:s/>無 </text:p>
          </table:table-cell>
          <table:table-cell table:style-name="ce80"/>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度「長青學苑」計畫</text:p>
          </table:table-cell>
          <table:table-cell table:style-name="ce15" office:value-type="string" calcext:value-type="string">
            <text:p>社團法人雲林縣老人長期照護協會</text:p>
          </table:table-cell>
          <table:table-cell table:style-name="ce6" office:value-type="string" calcext:value-type="string">
            <text:p>社會處</text:p>
          </table:table-cell>
          <table:table-cell table:style-name="ce65" office:value-type="float" office:value="17" calcext:value-type="float">
            <text:p>17 </text:p>
          </table:table-cell>
          <table:table-cell table:style-name="ce80" office:value-type="string" office:string-value="無" calcext:value-type="string">
            <text:p><text:s/>無 </text:p>
          </table:table-cell>
          <table:table-cell table:style-name="ce87"/>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20" office:value-type="string" calcext:value-type="string">
            <text:p>補助伊甸基金會老人機構照顧服務員在職教育訓練計畫</text:p>
          </table:table-cell>
          <table:table-cell table:style-name="ce15" office:value-type="string" calcext:value-type="string">
            <text:p><text:s/>財團法人伊甸社會福利基金會</text:p>
          </table:table-cell>
          <table:table-cell table:style-name="ce6" office:value-type="string" calcext:value-type="string">
            <text:p>社會處</text:p>
          </table:table-cell>
          <table:table-cell table:style-name="ce65" office:value-type="float" office:value="59" calcext:value-type="float">
            <text:p>59 </text:p>
          </table:table-cell>
          <table:table-cell table:style-name="ce80" office:value-type="string" office:string-value="無" calcext:value-type="string">
            <text:p><text:s/>無 </text:p>
          </table:table-cell>
          <table:table-cell table:style-name="ce87"/>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20" office:value-type="string" calcext:value-type="string">
            <text:p>志願服務專刊發行</text:p>
          </table:table-cell>
          <table:table-cell table:style-name="ce15" office:value-type="string" calcext:value-type="string">
            <text:p>中華民國紅十字會台灣省雲林縣支會</text:p>
          </table:table-cell>
          <table:table-cell table:style-name="ce6" office:value-type="string" calcext:value-type="string">
            <text:p>社會處</text:p>
          </table:table-cell>
          <table:table-cell table:style-name="ce65" office:value-type="float" office:value="95" calcext:value-type="float">
            <text:p>95 </text:p>
          </table:table-cell>
          <table:table-cell table:style-name="ce80" office:value-type="string" office:string-value="無" calcext:value-type="string">
            <text:p><text:s/>無 </text:p>
          </table:table-cell>
          <table:table-cell table:style-name="ce87"/>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20" office:value-type="string" calcext:value-type="string">
            <text:p>補助伊甸基金會老人機構主任在職教育訓練計畫</text:p>
          </table:table-cell>
          <table:table-cell table:style-name="ce15" office:value-type="string" calcext:value-type="string">
            <text:p><text:s/>財團法人伊甸社會福利基金會</text:p>
          </table:table-cell>
          <table:table-cell table:style-name="ce6" office:value-type="string" calcext:value-type="string">
            <text:p>社會處</text:p>
          </table:table-cell>
          <table:table-cell table:style-name="ce65" office:value-type="float" office:value="55" calcext:value-type="float">
            <text:p>55 </text:p>
          </table:table-cell>
          <table:table-cell table:style-name="ce80" office:value-type="string" office:string-value="無" calcext:value-type="string">
            <text:p><text:s/>無 </text:p>
          </table:table-cell>
          <table:table-cell table:style-name="ce87"/>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20" office:value-type="string" calcext:value-type="string">
            <text:p>志願服務評鑑計劃</text:p>
          </table:table-cell>
          <table:table-cell table:style-name="ce15" office:value-type="string" calcext:value-type="string">
            <text:p>社團法人雲林縣全人關懷協會</text:p>
          </table:table-cell>
          <table:table-cell table:style-name="ce6" office:value-type="string" calcext:value-type="string">
            <text:p>社會處</text:p>
          </table:table-cell>
          <table:table-cell table:style-name="ce65" office:value-type="float" office:value="81" calcext:value-type="float">
            <text:p>81 </text:p>
          </table:table-cell>
          <table:table-cell table:style-name="ce80" office:value-type="string" office:string-value="無" calcext:value-type="string">
            <text:p><text:s/>無 </text:p>
          </table:table-cell>
          <table:table-cell table:style-name="ce87"/>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斗六區</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700" calcext:value-type="float">
            <text:p>700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80" office:value-type="string" office:string-value="V" calcext:value-type="string">
            <text:p><text:s/>V </text:p>
          </table:table-cell>
          <table:table-cell table:style-name="ce39"/>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虎尾區</text:p>
          </table:table-cell>
          <table:table-cell table:style-name="ce5" office:value-type="string" office:string-value="社團法人雲林縣老人福利保護協會" calcext:value-type="string">
            <text:p><text:s/>社團法人雲林縣老人福利保護協會 </text:p>
          </table:table-cell>
          <table:table-cell table:style-name="ce6" office:value-type="string" calcext:value-type="string">
            <text:p>社會處</text:p>
          </table:table-cell>
          <table:table-cell table:style-name="ce57" office:value-type="float" office:value="690" calcext:value-type="float">
            <text:p>690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斗南區</text:p>
          </table:table-cell>
          <table:table-cell table:style-name="ce5" office:value-type="string" office:string-value="社團法人雲林縣老人長期照護協會" calcext:value-type="string">
            <text:p><text:s/>社團法人雲林縣老人長期照護協會 </text:p>
          </table:table-cell>
          <table:table-cell table:style-name="ce6" office:value-type="string" calcext:value-type="string">
            <text:p>社會處</text:p>
          </table:table-cell>
          <table:table-cell table:style-name="ce57" office:value-type="float" office:value="460" calcext:value-type="float">
            <text:p>460 </text:p>
          </table:table-cell>
          <table:table-cell table:style-name="ce39" office:value-type="string" office:string-value="有" calcext:value-type="string">
            <text:p><text:s/>有 </text:p>
          </table:table-cell>
          <table:table-cell table:style-name="ce39" office:value-type="string" office:string-value="社團法人雲林縣老人長期照護協會" calcext:value-type="string">
            <text:p><text:s/>社團法人雲林縣老人長期照護協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西螺區1</text:p>
          </table:table-cell>
          <table:table-cell table:style-name="ce5" office:value-type="string" office:string-value="財團法人老五老基金會" calcext:value-type="string">
            <text:p><text:s/>財團法人老五老基金會 </text:p>
          </table:table-cell>
          <table:table-cell table:style-name="ce6" office:value-type="string" calcext:value-type="string">
            <text:p>社會處</text:p>
          </table:table-cell>
          <table:table-cell table:style-name="ce57" office:value-type="float" office:value="314" calcext:value-type="float">
            <text:p>314 </text:p>
          </table:table-cell>
          <table:table-cell table:style-name="ce39" office:value-type="string" office:string-value="有" calcext:value-type="string">
            <text:p><text:s/>有 </text:p>
          </table:table-cell>
          <table:table-cell table:style-name="ce39" office:value-type="string" office:string-value="財團法人老五老基金會" calcext:value-type="string">
            <text:p><text:s/>財團法人老五老基金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西螺區2</text:p>
          </table:table-cell>
          <table:table-cell table:style-name="ce5" office:value-type="string" office:string-value="財團法人伊甸社會福利基金會" calcext:value-type="string">
            <text:p><text:s/>財團法人伊甸社會福利基金會 </text:p>
          </table:table-cell>
          <table:table-cell table:style-name="ce6" office:value-type="string" calcext:value-type="string">
            <text:p>社會處</text:p>
          </table:table-cell>
          <table:table-cell table:style-name="ce57" office:value-type="float" office:value="51" calcext:value-type="float">
            <text:p>51 </text:p>
          </table:table-cell>
          <table:table-cell table:style-name="ce39" office:value-type="string" office:string-value="有" calcext:value-type="string">
            <text:p><text:s/>有 </text:p>
          </table:table-cell>
          <table:table-cell table:style-name="ce39" office:value-type="string" office:string-value="財團法人老五老基金會" calcext:value-type="string">
            <text:p><text:s/>財團法人老五老基金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北港區1</text:p>
          </table:table-cell>
          <table:table-cell table:style-name="ce5" office:value-type="string" office:string-value="社團法人復健青年協進會" calcext:value-type="string">
            <text:p><text:s/>社團法人復健青年協進會 </text:p>
          </table:table-cell>
          <table:table-cell table:style-name="ce6" office:value-type="string" calcext:value-type="string">
            <text:p>社會處</text:p>
          </table:table-cell>
          <table:table-cell table:style-name="ce57" office:value-type="float" office:value="360" calcext:value-type="float">
            <text:p>360 </text:p>
          </table:table-cell>
          <table:table-cell table:style-name="ce39" office:value-type="string" office:string-value="有" calcext:value-type="string">
            <text:p><text:s/>有 </text:p>
          </table:table-cell>
          <table:table-cell table:style-name="ce39" office:value-type="string" office:string-value="社團法人復健青年協進會" calcext:value-type="string">
            <text:p><text:s/>社團法人復健青年協進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北港區2</text:p>
          </table:table-cell>
          <table:table-cell table:style-name="ce5" office:value-type="string" office:string-value="財團法人伊甸社會福利基金會" calcext:value-type="string">
            <text:p><text:s/>財團法人伊甸社會福利基金會 </text:p>
          </table:table-cell>
          <table:table-cell table:style-name="ce6" office:value-type="string" calcext:value-type="string">
            <text:p>社會處</text:p>
          </table:table-cell>
          <table:table-cell table:style-name="ce57" office:value-type="float" office:value="102" calcext:value-type="float">
            <text:p>102 </text:p>
          </table:table-cell>
          <table:table-cell table:style-name="ce39" office:value-type="string" office:string-value="有" calcext:value-type="string">
            <text:p><text:s/>有 </text:p>
          </table:table-cell>
          <table:table-cell table:style-name="ce39" office:value-type="string" office:string-value="財團法人伊甸社會福利基金會" calcext:value-type="string">
            <text:p><text:s/>財團法人伊甸社會福利基金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居家服務及老人營養餐飲服務計畫-中低收入戶身心障礙者居家服務-台西區</text:p>
          </table:table-cell>
          <table:table-cell table:style-name="ce5" office:value-type="string" office:string-value="中華民國紅十字會台灣省雲林縣支會會" calcext:value-type="string">
            <text:p><text:s/>中華民國紅十字會台灣省雲林縣支會會 </text:p>
          </table:table-cell>
          <table:table-cell table:style-name="ce6" office:value-type="string" calcext:value-type="string">
            <text:p>社會處</text:p>
          </table:table-cell>
          <table:table-cell table:style-name="ce57" office:value-type="float" office:value="820" calcext:value-type="float">
            <text:p>820 </text:p>
          </table:table-cell>
          <table:table-cell table:style-name="ce39" office:value-type="string" office:string-value="有" calcext:value-type="string">
            <text:p><text:s/>有 </text:p>
          </table:table-cell>
          <table:table-cell table:style-name="ce39" office:value-type="string" office:string-value="中華民國紅十字會台灣省雲林縣支會會" calcext:value-type="string">
            <text:p><text:s/>中華民國紅十字會台灣省雲林縣支會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辦理103年老人保護網絡服務經費</text:p>
          </table:table-cell>
          <table:table-cell table:style-name="ce6" office:value-type="string" calcext:value-type="string">
            <text:p>社團法人雲林縣老人福利保護協會</text:p>
          </table:table-cell>
          <table:table-cell table:style-name="ce6" office:value-type="string" calcext:value-type="string">
            <text:p>社會處</text:p>
          </table:table-cell>
          <table:table-cell table:style-name="ce58" office:value-type="float" office:value="4830" calcext:value-type="float">
            <text:p>4,830 </text:p>
          </table:table-cell>
          <table:table-cell table:style-name="ce39" office:value-type="string" office:string-value="有" calcext:value-type="string">
            <text:p><text:s/>有 </text:p>
          </table:table-cell>
          <table:table-cell table:style-name="ce39" office:value-type="string" office:string-value="社團法人雲林縣老人福利保護協會" calcext:value-type="string">
            <text:p><text:s/>社團法人雲林縣老人福利保護協會 </text:p>
          </table:table-cell>
          <table:table-cell table:style-name="ce80" office:value-type="string" office:string-value="V" calcext:value-type="string">
            <text:p><text:s/>V </text:p>
          </table:table-cell>
          <table:table-cell table:style-name="ce3"/>
          <table:table-cell table:number-columns-repeated="1015"/>
        </table:table-row>
        <table:table-row table:style-name="ro40">
          <table:table-cell table:style-name="ce6" office:value-type="string" calcext:value-type="string">
            <text:p>勞資關係與福利-老人福利-獎補助費-對國內團體之捐助</text:p>
          </table:table-cell>
          <table:table-cell table:style-name="ce7" office:value-type="string" calcext:value-type="string">
            <text:p>公益及運動彩券盈餘分配款20％至雲林縣公彩盈餘專戶辦理老人福利</text:p>
          </table:table-cell>
          <table:table-cell table:style-name="ce5" office:value-type="string" office:string-value="本縣各社會福利團體" calcext:value-type="string">
            <text:p><text:s/>本縣各社會福利團體 </text:p>
          </table:table-cell>
          <table:table-cell table:style-name="ce6" office:value-type="string" calcext:value-type="string">
            <text:p>社會處</text:p>
          </table:table-cell>
          <table:table-cell table:style-name="ce57" office:value-type="float" office:value="3613" calcext:value-type="float">
            <text:p>3,613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
          <table:table-cell table:number-columns-repeated="1015"/>
        </table:table-row>
        <table:table-row table:style-name="ro77">
          <table:table-cell table:style-name="ce6" office:value-type="string" calcext:value-type="string">
            <text:p>勞資關係與福利-老人福利-獎補助費-對國內團體之捐助</text:p>
          </table:table-cell>
          <table:table-cell table:style-name="ce7" office:value-type="string" calcext:value-type="string">
            <text:p>長期照顧計畫-居家服務</text:p>
          </table:table-cell>
          <table:table-cell table:style-name="ce6" office:value-type="string" calcext:value-type="string">
            <text:p>社團法人雲林縣老人福利保護協會、社團法人雲林縣老人長期照護協會</text:p>
          </table:table-cell>
          <table:table-cell table:style-name="ce6" office:value-type="string" calcext:value-type="string">
            <text:p>社會處</text:p>
          </table:table-cell>
          <table:table-cell table:style-name="ce58" office:value-type="float" office:value="18440" calcext:value-type="float">
            <text:p>18,440 </text:p>
          </table:table-cell>
          <table:table-cell table:style-name="ce39" office:value-type="string" office:string-value="有" calcext:value-type="string">
            <text:p><text:s/>有 </text:p>
          </table:table-cell>
          <table:table-cell table:style-name="ce3" office:value-type="string" calcext:value-type="string">
            <text:p>社團法人雲林縣老人福利保護協會、社團法人雲林縣老人長期照護協會</text:p>
          </table:table-cell>
          <table:table-cell table:style-name="ce39" office:value-type="string" office:string-value="V" calcext:value-type="string">
            <text:p><text:s/>V </text:p>
          </table:table-cell>
          <table:table-cell table:style-name="ce3"/>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雲林縣虎尾鎮頂溪社區-貓屋公園周邊環境改善」" calcext:value-type="string">
            <text:p><text:s/>「雲林縣虎尾鎮頂溪社區-貓屋公園周邊環境改善」 </text:p>
          </table:table-cell>
          <table:table-cell table:style-name="ce5" office:value-type="string" office:string-value="虎尾鎮頂溪社區發展協會" calcext:value-type="string">
            <text:p><text:s/>虎尾鎮頂溪社區發展協會 </text:p>
          </table:table-cell>
          <table:table-cell table:style-name="ce5" office:value-type="string" office:string-value="城鄉發展處" calcext:value-type="string">
            <text:p><text:s/>城鄉發展處 </text:p>
          </table:table-cell>
          <table:table-cell table:style-name="ce66" office:value-type="float" office:value="500.6" calcext:value-type="float">
            <text:p><text:s/>500.6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後邊角仔」小公園」" calcext:value-type="string">
            <text:p><text:s/>「後邊角仔」小公園」 </text:p>
          </table:table-cell>
          <table:table-cell table:style-name="ce5" office:value-type="string" office:string-value="斗六市咬狗社區發展協會" calcext:value-type="string">
            <text:p><text:s/>斗六市咬狗社區發展協會 </text:p>
          </table:table-cell>
          <table:table-cell table:style-name="ce5" office:value-type="string" office:string-value="城鄉發展處" calcext:value-type="string">
            <text:p><text:s/>城鄉發展處 </text:p>
          </table:table-cell>
          <table:table-cell table:style-name="ce66" office:value-type="float" office:value="99.5" calcext:value-type="float">
            <text:p><text:s/>99.5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台西海園海螺修復計畫」" calcext:value-type="string">
            <text:p><text:s/>「台西海園海螺修復計畫」 </text:p>
          </table:table-cell>
          <table:table-cell table:style-name="ce5" office:value-type="string" office:string-value="台西鄉海北社區發展協會" calcext:value-type="string">
            <text:p><text:s/>台西鄉海北社區發展協會 </text:p>
          </table:table-cell>
          <table:table-cell table:style-name="ce5" office:value-type="string" office:string-value="城鄉發展處" calcext:value-type="string">
            <text:p><text:s/>城鄉發展處 </text:p>
          </table:table-cell>
          <table:table-cell table:style-name="ce39" office:value-type="float" office:value="690" calcext:value-type="float">
            <text:p><text:s/>690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103年「斗南鎮靖興社區槌球場設置雇工購料計畫」" calcext:value-type="string">
            <text:p><text:s/>103年「斗南鎮靖興社區槌球場設置雇工購料計畫」 </text:p>
          </table:table-cell>
          <table:table-cell table:style-name="ce5" office:value-type="string" office:string-value="斗南鎮靖興社區發展協會" calcext:value-type="string">
            <text:p><text:s/>斗南鎮靖興社區發展協會 </text:p>
          </table:table-cell>
          <table:table-cell table:style-name="ce5" office:value-type="string" office:string-value="城鄉發展處" calcext:value-type="string">
            <text:p><text:s/>城鄉發展處 </text:p>
          </table:table-cell>
          <table:table-cell table:style-name="ce66" office:value-type="float" office:value="214.5" calcext:value-type="float">
            <text:p><text:s/>214.5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33">
          <table:table-cell table:style-name="ce5" office:value-type="string" office:string-value="其他公共工程-城鄉建設工程" calcext:value-type="string">
            <text:p><text:s/>其他公共工程-城鄉建設工程 </text:p>
          </table:table-cell>
          <table:table-cell table:style-name="ce5" office:value-type="string" office:string-value="103年「古坑鄉南昌社區鐵支路小憩站雇工購料計畫」" calcext:value-type="string">
            <text:p><text:s/>103年「古坑鄉南昌社區鐵支路小憩站雇工購料計畫」 </text:p>
          </table:table-cell>
          <table:table-cell table:style-name="ce5" office:value-type="string" office:string-value="古坑鄉南昌社區發展協會" calcext:value-type="string">
            <text:p><text:s/>古坑鄉南昌社區發展協會 </text:p>
          </table:table-cell>
          <table:table-cell table:style-name="ce5" office:value-type="string" office:string-value="城鄉發展處" calcext:value-type="string">
            <text:p><text:s/>城鄉發展處 </text:p>
          </table:table-cell>
          <table:table-cell table:style-name="ce67" office:value-type="float" office:value="226.115" calcext:value-type="float">
            <text:p><text:s/>226.115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土庫鎮越港社區彩繪計畫」僱工購料" calcext:value-type="string">
            <text:p><text:s/>「土庫鎮越港社區彩繪計畫」僱工購料 </text:p>
          </table:table-cell>
          <table:table-cell table:style-name="ce5" office:value-type="string" office:string-value="土庫鎮越港社區發展協會" calcext:value-type="string">
            <text:p><text:s/>土庫鎮越港社區發展協會 </text:p>
          </table:table-cell>
          <table:table-cell table:style-name="ce5" office:value-type="string" office:string-value="城鄉發展處" calcext:value-type="string">
            <text:p><text:s/>城鄉發展處 </text:p>
          </table:table-cell>
          <table:table-cell table:style-name="ce67" office:value-type="float" office:value="92.245" calcext:value-type="float">
            <text:p><text:s/>92.245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40">
          <table:table-cell table:style-name="ce5" office:value-type="string" office:string-value="其他公共工程-城鄉建設工程" calcext:value-type="string">
            <text:p><text:s/>其他公共工程-城鄉建設工程 </text:p>
          </table:table-cell>
          <table:table-cell table:style-name="ce5" office:value-type="string" calcext:value-type="string">
            <text:p>「和義碾米廠第二期整修及周邊環境改善計畫」</text:p>
            <text:p>(僱工購料)</text:p>
          </table:table-cell>
          <table:table-cell table:style-name="ce5" office:value-type="string" office:string-value="元長鄉五塊社區發展協會" calcext:value-type="string">
            <text:p><text:s/>元長鄉五塊社區發展協會 </text:p>
          </table:table-cell>
          <table:table-cell table:style-name="ce5" office:value-type="string" office:string-value="城鄉發展處" calcext:value-type="string">
            <text:p><text:s/>城鄉發展處 </text:p>
          </table:table-cell>
          <table:table-cell table:style-name="ce39" office:value-type="float" office:value="350" calcext:value-type="float">
            <text:p><text:s/>350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103年度「斗六市八德社區730巷牆面彩繪計畫」" calcext:value-type="string">
            <text:p><text:s/>103年度「斗六市八德社區730巷牆面彩繪計畫」 </text:p>
          </table:table-cell>
          <table:table-cell table:style-name="ce5" office:value-type="string" office:string-value="斗六市八德社區發展協會" calcext:value-type="string">
            <text:p><text:s/>斗六市八德社區發展協會 </text:p>
          </table:table-cell>
          <table:table-cell table:style-name="ce5" office:value-type="string" office:string-value="城鄉發展處" calcext:value-type="string">
            <text:p><text:s/>城鄉發展處 </text:p>
          </table:table-cell>
          <table:table-cell table:style-name="ce67" office:value-type="float" office:value="139.214" calcext:value-type="float">
            <text:p><text:s/>139.214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和安社區入口意象雇工購料計畫」" calcext:value-type="string">
            <text:p><text:s/>「和安社區入口意象雇工購料計畫」 </text:p>
          </table:table-cell>
          <table:table-cell table:style-name="ce5" office:value-type="string" office:string-value="東勢鄉和安社區發展協會" calcext:value-type="string">
            <text:p><text:s/>東勢鄉和安社區發展協會 </text:p>
          </table:table-cell>
          <table:table-cell table:style-name="ce5" office:value-type="string" office:string-value="城鄉發展處" calcext:value-type="string">
            <text:p><text:s/>城鄉發展處 </text:p>
          </table:table-cell>
          <table:table-cell table:style-name="ce68" office:value-type="float" office:value="149.75" calcext:value-type="float">
            <text:p><text:s/>149.75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北港鎮新厝社區活動中心整修雇工購料計畫」" calcext:value-type="string">
            <text:p><text:s/>「北港鎮新厝社區活動中心整修雇工購料計畫」 </text:p>
          </table:table-cell>
          <table:table-cell table:style-name="ce5" office:value-type="string" office:string-value="北港鎮新厝社區發展協會" calcext:value-type="string">
            <text:p><text:s/>北港鎮新厝社區發展協會 </text:p>
          </table:table-cell>
          <table:table-cell table:style-name="ce5" office:value-type="string" office:string-value="城鄉發展處" calcext:value-type="string">
            <text:p><text:s/>城鄉發展處 </text:p>
          </table:table-cell>
          <table:table-cell table:style-name="ce68" office:value-type="float" office:value="96.97" calcext:value-type="float">
            <text:p><text:s/>96.97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北港鎮府番社區活動中心改善雇工購料計畫」" calcext:value-type="string">
            <text:p><text:s/>「北港鎮府番社區活動中心改善雇工購料計畫」 </text:p>
          </table:table-cell>
          <table:table-cell table:style-name="ce5" office:value-type="string" office:string-value="北港鎮府番社區發展協會" calcext:value-type="string">
            <text:p><text:s/>北港鎮府番社區發展協會 </text:p>
          </table:table-cell>
          <table:table-cell table:style-name="ce5" office:value-type="string" office:string-value="城鄉發展處" calcext:value-type="string">
            <text:p><text:s/>城鄉發展處 </text:p>
          </table:table-cell>
          <table:table-cell table:style-name="ce69" office:value-type="float" office:value="176.05" calcext:value-type="float">
            <text:p><text:s/>176.05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朝龍宮新建花架綠美化工程雇工購料計畫」" calcext:value-type="string">
            <text:p><text:s/>「朝龍宮新建花架綠美化工程雇工購料計畫」 </text:p>
          </table:table-cell>
          <table:table-cell table:style-name="ce5" office:value-type="string" office:string-value="朝龍宮" calcext:value-type="string">
            <text:p><text:s/>朝龍宮 </text:p>
          </table:table-cell>
          <table:table-cell table:style-name="ce5" office:value-type="string" office:string-value="城鄉發展處" calcext:value-type="string">
            <text:p><text:s/>城鄉發展處 </text:p>
          </table:table-cell>
          <table:table-cell table:style-name="ce39" office:value-type="float" office:value="500" calcext:value-type="float">
            <text:p><text:s/>500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斗南鎮林子社區國宅部落入口花架雇工購料計畫」" calcext:value-type="string">
            <text:p><text:s/>「斗南鎮林子社區國宅部落入口花架雇工購料計畫」 </text:p>
          </table:table-cell>
          <table:table-cell table:style-name="ce5" office:value-type="string" office:string-value="斗南鎮林子社區發展協會" calcext:value-type="string">
            <text:p><text:s/>斗南鎮林子社區發展協會 </text:p>
          </table:table-cell>
          <table:table-cell table:style-name="ce5" office:value-type="string" office:string-value="城鄉發展處" calcext:value-type="string">
            <text:p><text:s/>城鄉發展處 </text:p>
          </table:table-cell>
          <table:table-cell table:style-name="ce66" office:value-type="float" office:value="265.8" calcext:value-type="float">
            <text:p><text:s/>265.8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雲林縣古坑鄉新庄社區環境改善實施計畫」" calcext:value-type="string">
            <text:p><text:s/>「雲林縣古坑鄉新庄社區環境改善實施計畫」 </text:p>
          </table:table-cell>
          <table:table-cell table:style-name="ce5" office:value-type="string" office:string-value="新庄社區發展協會" calcext:value-type="string">
            <text:p><text:s/>新庄社區發展協會 </text:p>
          </table:table-cell>
          <table:table-cell table:style-name="ce5" office:value-type="string" office:string-value="城鄉發展處" calcext:value-type="string">
            <text:p><text:s/>城鄉發展處 </text:p>
          </table:table-cell>
          <table:table-cell table:style-name="ce39" office:value-type="float" office:value="220" calcext:value-type="float">
            <text:p><text:s/>220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7">
          <table:table-cell table:style-name="ce5" office:value-type="string" office:string-value="其他公共工程-城鄉建設工程" calcext:value-type="string">
            <text:p><text:s/>其他公共工程-城鄉建設工程 </text:p>
          </table:table-cell>
          <table:table-cell table:style-name="ce5" office:value-type="string" office:string-value="「北港鎮後溝社區活動中心遮雨棚油漆粉刷雇工購料」" calcext:value-type="string">
            <text:p><text:s/>「北港鎮後溝社區活動中心遮雨棚油漆粉刷雇工購料」 </text:p>
          </table:table-cell>
          <table:table-cell table:style-name="ce5" office:value-type="string" office:string-value="北港鎮後溝社區發展協會" calcext:value-type="string">
            <text:p><text:s/>北港鎮後溝社區發展協會 </text:p>
          </table:table-cell>
          <table:table-cell table:style-name="ce5" office:value-type="string" office:string-value="城鄉發展處" calcext:value-type="string">
            <text:p><text:s/>城鄉發展處 </text:p>
          </table:table-cell>
          <table:table-cell table:style-name="ce68" office:value-type="float" office:value="102.47" calcext:value-type="float">
            <text:p><text:s/>102.47 </text:p>
          </table:table-cell>
          <table:table-cell table:style-name="ce39" office:value-type="string" office:string-value="無" calcext:value-type="string">
            <text:p><text:s/>無 </text:p>
          </table:table-cell>
          <table:table-cell table:style-name="ce39"/>
          <table:table-cell table:style-name="ce90" office:value-type="string" calcext:value-type="string">
            <text:p>ˇ</text:p>
          </table:table-cell>
          <table:table-cell table:style-name="ce39"/>
          <table:table-cell table:number-columns-repeated="1015"/>
        </table:table-row>
        <table:table-row table:style-name="ro88">
          <table:table-cell table:style-name="ce5" office:value-type="string" office:string-value="縣政府小計" calcext:value-type="string">
            <text:p><text:s/>縣政府小計 </text:p>
          </table:table-cell>
          <table:table-cell table:style-name="ce5" table:number-columns-repeated="3"/>
          <table:table-cell table:style-name="ce68" table:formula="of:=SUM([.E11:.E891])" office:value-type="float" office:value="582823.608" calcext:value-type="float">
            <text:p><text:s/>582,823.61 </text:p>
          </table:table-cell>
          <table:table-cell table:style-name="ce39" table:number-columns-repeated="2"/>
          <table:table-cell table:style-name="ce90"/>
          <table:table-cell table:style-name="ce39"/>
          <table:table-cell table:number-columns-repeated="1015"/>
        </table:table-row>
        <table:table-row table:style-name="ro51">
          <table:table-cell table:style-name="ce5" office:value-type="string" office:string-value="一般行政-人事業務-獎補助費" calcext:value-type="string">
            <text:p><text:s/>一般行政-人事業務-獎補助費 </text:p>
          </table:table-cell>
          <table:table-cell table:style-name="ce5" office:value-type="string" office:string-value="補助第8屆第2次會員大會聯誼費" calcext:value-type="string">
            <text:p><text:s/>補助第8屆第2次會員大會聯誼費 </text:p>
          </table:table-cell>
          <table:table-cell table:style-name="ce5" office:value-type="string" office:string-value="雲林縣退休警察人員協會" calcext:value-type="string">
            <text:p><text:s/>雲林縣退休警察人員協會 </text:p>
          </table:table-cell>
          <table:table-cell table:style-name="ce5" office:value-type="string" office:string-value="雲林縣警察局" calcext:value-type="string">
            <text:p><text:s/>雲林縣警察局 </text:p>
          </table:table-cell>
          <table:table-cell table:style-name="ce39" office:value-type="float" office:value="99" calcext:value-type="float">
            <text:p><text:s/>9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一般行政-人事業務-獎補助費" calcext:value-type="string">
            <text:p><text:s/>一般行政-人事業務-獎補助費 </text:p>
          </table:table-cell>
          <table:table-cell table:style-name="ce5" office:value-type="string" office:string-value="補助103年度分區聯誼餐費" calcext:value-type="string">
            <text:p><text:s/>補助103年度分區聯誼餐費 </text:p>
          </table:table-cell>
          <table:table-cell table:style-name="ce5" office:value-type="string" office:string-value="雲林縣退休警察人員協會" calcext:value-type="string">
            <text:p><text:s/>雲林縣退休警察人員協會 </text:p>
          </table:table-cell>
          <table:table-cell table:style-name="ce5" office:value-type="string" office:string-value="雲林縣警察局" calcext:value-type="string">
            <text:p><text:s/>雲林縣警察局 </text:p>
          </table:table-cell>
          <table:table-cell table:style-name="ce39" office:value-type="float" office:value="100" calcext:value-type="float">
            <text:p><text:s/>10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虎溪守望相助隊" calcext:value-type="string">
            <text:p><text:s/>虎溪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八德守望相助隊" calcext:value-type="string">
            <text:p><text:s/>八德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長安守望相助隊" calcext:value-type="string">
            <text:p><text:s/>長安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榴中社區守望相助隊" calcext:value-type="string">
            <text:p><text:s/>榴中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斗六市梅林社區守望相助隊" calcext:value-type="string">
            <text:p><text:s/>斗六市梅林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斗六市溪州守望相助隊" calcext:value-type="string">
            <text:p><text:s/>斗六市溪州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新莊社區守望相助隊" calcext:value-type="string">
            <text:p><text:s/>新莊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興南守望相助隊" calcext:value-type="string">
            <text:p><text:s/>興南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林內鄉林茂村守望相助隊" calcext:value-type="string">
            <text:p><text:s/>林內鄉林茂村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重興守望相助隊" calcext:value-type="string">
            <text:p><text:s/>重興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九芎社區守望相助隊" calcext:value-type="string">
            <text:p><text:s/>九芎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斗南鎮明昌社區守望相助隊" calcext:value-type="string">
            <text:p><text:s/>斗南鎮明昌社區守望相助隊 </text:p>
          </table:table-cell>
          <table:table-cell table:style-name="ce5" office:value-type="string" office:string-value="雲林縣警察局" calcext:value-type="string">
            <text:p><text:s/>雲林縣警察局 </text:p>
          </table:table-cell>
          <table:table-cell table:style-name="ce39" office:value-type="float" office:value="59" calcext:value-type="float">
            <text:p><text:s/>59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將軍社區守望相助隊" calcext:value-type="string">
            <text:p><text:s/>將軍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斗南鎮田頭社區守望相助隊" calcext:value-type="string">
            <text:p><text:s/>斗南鎮田頭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四維社區守望相助隊" calcext:value-type="string">
            <text:p><text:s/>四維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雲林縣斗南鎮西岐里守望相助隊" calcext:value-type="string">
            <text:p><text:s/>雲林縣斗南鎮西岐里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華南村里守望相助隊" calcext:value-type="string">
            <text:p><text:s/>華南村里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古坑社區守望相助隊" calcext:value-type="string">
            <text:p><text:s/>古坑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古坑鄉新庄社區守望相助隊" calcext:value-type="string">
            <text:p><text:s/>古坑鄉新庄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古坑鄉棋盤社區守望相助隊" calcext:value-type="string">
            <text:p><text:s/>古坑鄉棋盤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豐岡社區守望相助隊" calcext:value-type="string">
            <text:p><text:s/>豐岡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松竹社區守望相助隊" calcext:value-type="string">
            <text:p><text:s/>松竹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華山社區守望相助隊" calcext:value-type="string">
            <text:p><text:s/>華山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光昌社區守望相助隊" calcext:value-type="string">
            <text:p><text:s/>光昌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廉使社區發展協會守望相助隊" calcext:value-type="string">
            <text:p><text:s/>廉使社區發展協會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大庄守望相助隊" calcext:value-type="string">
            <text:p><text:s/>大庄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西屯守望相助隊" calcext:value-type="string">
            <text:p><text:s/>西屯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興南守望相助隊" calcext:value-type="string">
            <text:p><text:s/>興南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雲林縣土庫鎮新庄社區發展協會" calcext:value-type="string">
            <text:p><text:s/>雲林縣土庫鎮新庄社區發展協會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鹿南鹿北守望相助隊" calcext:value-type="string">
            <text:p><text:s/>鹿南鹿北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臥龍山守望相助隊" calcext:value-type="string">
            <text:p><text:s/>臥龍山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長南長北守望相助隊" calcext:value-type="string">
            <text:p><text:s/>長南長北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西螺鎮守望相助隊" calcext:value-type="string">
            <text:p><text:s/>西螺鎮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頂湳社區守望相助隊" calcext:value-type="string">
            <text:p><text:s/>頂湳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和心守望相助隊" calcext:value-type="string">
            <text:p><text:s/>和心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五保守望相助隊" calcext:value-type="string">
            <text:p><text:s/>五保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油車社區守望相助隊" calcext:value-type="string">
            <text:p><text:s/>油車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大義社區守望相助隊" calcext:value-type="string">
            <text:p><text:s/>大義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崙背鄉守望相助隊" calcext:value-type="string">
            <text:p><text:s/>崙背鄉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崙前社區守望相助隊" calcext:value-type="string">
            <text:p><text:s/>崙前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崙背鄉草湖社區守望相助隊" calcext:value-type="string">
            <text:p><text:s/>崙背鄉草湖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楊賢社區守望相助隊" calcext:value-type="string">
            <text:p><text:s/>楊賢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北辰區守望相助隊" calcext:value-type="string">
            <text:p><text:s/>北辰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南安里守望相助隊" calcext:value-type="string">
            <text:p><text:s/>南安里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水林水北守望相助隊" calcext:value-type="string">
            <text:p><text:s/>水林水北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口湖蚵寮守望相助隊" calcext:value-type="string">
            <text:p><text:s/>口湖蚵寮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台子社區守望相助隊" calcext:value-type="string">
            <text:p><text:s/>台子社區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麥寮鄉南六村守望相助隊" calcext:value-type="string">
            <text:p><text:s/>麥寮鄉南六村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北五村守望相助隊" calcext:value-type="string">
            <text:p><text:s/>北五村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麥寮鄉崙後村守望相助隊" calcext:value-type="string">
            <text:p><text:s/>麥寮鄉崙後村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後安守望相助隊" calcext:value-type="string">
            <text:p><text:s/>後安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興大守望相助隊" calcext:value-type="string">
            <text:p><text:s/>興大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崙豐守望相助隊" calcext:value-type="string">
            <text:p><text:s/>崙豐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月興守望相助隊" calcext:value-type="string">
            <text:p><text:s/>月興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臺西守望相助隊" calcext:value-type="string">
            <text:p><text:s/>臺西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3">
          <table:table-cell table:style-name="ce5" office:value-type="string" office:string-value="警政業務-保安民防工作-獎補助費" calcext:value-type="string">
            <text:p><text:s/>警政業務-保安民防工作-獎補助費 </text:p>
          </table:table-cell>
          <table:table-cell table:style-name="ce5" office:value-type="string" office:string-value="補助守望相助隊設備裝備維修費" calcext:value-type="string">
            <text:p><text:s/>補助守望相助隊設備裝備維修費 </text:p>
          </table:table-cell>
          <table:table-cell table:style-name="ce5" office:value-type="string" office:string-value="保長湖守望相助隊" calcext:value-type="string">
            <text:p><text:s/>保長湖守望相助隊 </text:p>
          </table:table-cell>
          <table:table-cell table:style-name="ce5" office:value-type="string" office:string-value="雲林縣警察局" calcext:value-type="string">
            <text:p><text:s/>雲林縣警察局 </text:p>
          </table:table-cell>
          <table:table-cell table:style-name="ce39" office:value-type="float" office:value="60" calcext:value-type="float">
            <text:p><text:s/>6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43">
          <table:table-cell table:style-name="ce9" office:value-type="string" office:string-value="警察局小計" calcext:value-type="string">
            <text:p><text:s/>警察局小計 </text:p>
          </table:table-cell>
          <table:table-cell table:style-name="ce6"/>
          <table:table-cell table:style-name="ce5" table:number-columns-repeated="2"/>
          <table:table-cell table:style-name="ce70" table:formula="of:=SUM([.E893:.E950])" office:value-type="float" office:value="3558" calcext:value-type="float">
            <text:p>3,558.000 </text:p>
          </table:table-cell>
          <table:table-cell table:style-name="ce39" table:number-columns-repeated="2"/>
          <table:table-cell table:style-name="ce39" office:value-type="string" office:string-value="V" calcext:value-type="string">
            <text:p><text:s/>V </text:p>
          </table:table-cell>
          <table:table-cell table:style-name="ce39"/>
          <table:table-cell table:number-columns-repeated="1015"/>
        </table:table-row>
        <table:table-row table:style-name="ro36">
          <table:table-cell table:style-name="ce9" office:value-type="string" office:string-value="環保業務-公害防治" calcext:value-type="string">
            <text:p><text:s/>環保業務-公害防治 </text:p>
          </table:table-cell>
          <table:table-cell table:style-name="ce6" office:value-type="string" calcext:value-type="string">
            <text:p>發展補助經費</text:p>
          </table:table-cell>
          <table:table-cell table:style-name="ce5" office:value-type="string" office:string-value="大埤鄉松竹社區發展協會" calcext:value-type="string">
            <text:p><text:s/>大埤鄉松竹社區發展協會 </text:p>
          </table:table-cell>
          <table:table-cell table:style-name="ce5" office:value-type="string" office:string-value="環保局" calcext:value-type="string">
            <text:p><text:s/>環保局 </text:p>
          </table:table-cell>
          <table:table-cell table:style-name="ce70" office:value-type="float" office:value="20" calcext:value-type="float">
            <text:p>20.00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6">
          <table:table-cell table:style-name="ce9" office:value-type="string" office:string-value="環保業務-公害防治" calcext:value-type="string">
            <text:p><text:s/>環保業務-公害防治 </text:p>
          </table:table-cell>
          <table:table-cell table:style-name="ce6" office:value-type="string" calcext:value-type="string">
            <text:p>巡守隊補助</text:p>
          </table:table-cell>
          <table:table-cell table:style-name="ce5" office:value-type="string" office:string-value="斗南鎮埤麻社區發展協會" calcext:value-type="string">
            <text:p><text:s/>斗南鎮埤麻社區發展協會 </text:p>
          </table:table-cell>
          <table:table-cell table:style-name="ce5" office:value-type="string" office:string-value="環保局" calcext:value-type="string">
            <text:p><text:s/>環保局 </text:p>
          </table:table-cell>
          <table:table-cell table:style-name="ce70" office:value-type="float" office:value="20" calcext:value-type="float">
            <text:p>20.00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6">
          <table:table-cell table:style-name="ce9" office:value-type="string" office:string-value="環保業務-公害防治" calcext:value-type="string">
            <text:p><text:s/>環保業務-公害防治 </text:p>
          </table:table-cell>
          <table:table-cell table:style-name="ce6" office:value-type="string" calcext:value-type="string">
            <text:p>客家文化節拜溪王愛河徇首宣導</text:p>
          </table:table-cell>
          <table:table-cell table:style-name="ce5" office:value-type="string" office:string-value="雲林縣客家文化猝進協會" calcext:value-type="string">
            <text:p><text:s/>雲林縣客家文化猝進協會 </text:p>
          </table:table-cell>
          <table:table-cell table:style-name="ce5" office:value-type="string" office:string-value="環保局" calcext:value-type="string">
            <text:p><text:s/>環保局 </text:p>
          </table:table-cell>
          <table:table-cell table:style-name="ce70" office:value-type="float" office:value="65.34" calcext:value-type="float">
            <text:p>65.340 </text:p>
          </table:table-cell>
          <table:table-cell table:style-name="ce39" office:value-type="string" office:string-value="無" calcext:value-type="string">
            <text:p><text:s/>無 </text:p>
          </table:table-cell>
          <table:table-cell table:style-name="ce39"/>
          <table:table-cell table:style-name="ce39" office:value-type="string" office:string-value="V" calcext:value-type="string">
            <text:p><text:s/>V </text:p>
          </table:table-cell>
          <table:table-cell table:style-name="ce39"/>
          <table:table-cell table:number-columns-repeated="1015"/>
        </table:table-row>
        <table:table-row table:style-name="ro36">
          <table:table-cell table:style-name="ce9" office:value-type="string" office:string-value="環保局小計" calcext:value-type="string">
            <text:p><text:s/>環保局小計 </text:p>
          </table:table-cell>
          <table:table-cell table:style-name="ce6"/>
          <table:table-cell table:style-name="ce5" table:number-columns-repeated="2"/>
          <table:table-cell table:style-name="ce70" office:value-type="float" office:value="105.34" calcext:value-type="float">
            <text:p>105.340 </text:p>
          </table:table-cell>
          <table:table-cell table:style-name="ce39" table:number-columns-repeated="4"/>
          <table:table-cell table:number-columns-repeated="1015"/>
        </table:table-row>
        <table:table-row table:style-name="ro89">
          <table:table-cell table:style-name="ce11" office:value-type="string" calcext:value-type="string">
            <text:p>雲林縣地方教育發展基金-國民小學教育行政-學務管理科</text:p>
          </table:table-cell>
          <table:table-cell table:style-name="ce11" office:value-type="string" calcext:value-type="string">
            <text:p>付退休撫卹離職資遣儲金管理委員會應撥繳經費</text:p>
          </table:table-cell>
          <table:table-cell table:style-name="ce11" office:value-type="string" calcext:value-type="string">
            <text:p>私校儲金管理委員會</text:p>
          </table:table-cell>
          <table:table-cell table:style-name="ce35" office:value-type="string" calcext:value-type="string">
            <text:p>學管科</text:p>
          </table:table-cell>
          <table:table-cell table:style-name="ce71" office:value-type="float" office:value="3743.645" calcext:value-type="float">
            <text:p><text:s/>3,743.64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小學教育行政-學務管理科</text:p>
          </table:table-cell>
          <table:table-cell table:style-name="ce11" office:value-type="string" calcext:value-type="string">
            <text:p>雲林縣口湖鄉人文關懷協會等辦理101-2夜光天使點燈計畫</text:p>
          </table:table-cell>
          <table:table-cell table:style-name="ce11" office:value-type="string" calcext:value-type="string">
            <text:p>辦理101-2夜光天使點燈專案計畫之協會</text:p>
          </table:table-cell>
          <table:table-cell table:style-name="ce35" office:value-type="string" calcext:value-type="string">
            <text:p>社教科</text:p>
          </table:table-cell>
          <table:table-cell table:style-name="ce71" office:value-type="float" office:value="229.479" calcext:value-type="float">
            <text:p><text:s/>229.479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小學教育行政-學務管理科</text:p>
          </table:table-cell>
          <table:table-cell table:style-name="ce11" office:value-type="string" calcext:value-type="string">
            <text:p>雲林縣園夢協會12據點辦理102-2夜光天使點燈計畫</text:p>
          </table:table-cell>
          <table:table-cell table:style-name="ce11" office:value-type="string" calcext:value-type="string">
            <text:p>辦理102-2夜光天使點燈專案計畫之協會</text:p>
          </table:table-cell>
          <table:table-cell table:style-name="ce35" office:value-type="string" calcext:value-type="string">
            <text:p>社教科</text:p>
          </table:table-cell>
          <table:table-cell table:style-name="ce71" office:value-type="float" office:value="2912.25" calcext:value-type="float">
            <text:p><text:s/>2,912.25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小學教育行政-學務管理科</text:p>
          </table:table-cell>
          <table:table-cell table:style-name="ce11" office:value-type="string" calcext:value-type="string">
            <text:p>雲林縣口湖鄉人文關懷協會等辦理102-2夜光天使點燈計畫</text:p>
          </table:table-cell>
          <table:table-cell table:style-name="ce11" office:value-type="string" calcext:value-type="string">
            <text:p>辦理102-2夜光天使點燈專案計畫之協會</text:p>
          </table:table-cell>
          <table:table-cell table:style-name="ce35" office:value-type="string" calcext:value-type="string">
            <text:p>社教科</text:p>
          </table:table-cell>
          <table:table-cell table:style-name="ce71" office:value-type="float" office:value="636.351" calcext:value-type="float">
            <text:p><text:s/>636.351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小學教育行政-學務管理科</text:p>
          </table:table-cell>
          <table:table-cell table:style-name="ce11" office:value-type="string" calcext:value-type="string">
            <text:p>雲林縣崇文婦女協會等辦理102-2夜光天使點燈計畫</text:p>
          </table:table-cell>
          <table:table-cell table:style-name="ce11" office:value-type="string" calcext:value-type="string">
            <text:p>辦理102-2夜光天使點燈專案計畫之協會</text:p>
          </table:table-cell>
          <table:table-cell table:style-name="ce35" office:value-type="string" calcext:value-type="string">
            <text:p>社教科</text:p>
          </table:table-cell>
          <table:table-cell table:style-name="ce71" office:value-type="float" office:value="881.072" calcext:value-type="float">
            <text:p><text:s/>881.07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小學教育行政-學務管理科</text:p>
          </table:table-cell>
          <table:table-cell table:style-name="ce11" office:value-type="string" calcext:value-type="string">
            <text:p>雲林縣飛耀青年發展協會等辦理102-2夜光天使點燈計畫</text:p>
          </table:table-cell>
          <table:table-cell table:style-name="ce11" office:value-type="string" calcext:value-type="string">
            <text:p>辦理102-2夜光天使點燈專案計畫之協會</text:p>
          </table:table-cell>
          <table:table-cell table:style-name="ce35" office:value-type="string" calcext:value-type="string">
            <text:p>社教科</text:p>
          </table:table-cell>
          <table:table-cell table:style-name="ce71" office:value-type="float" office:value="2216.526" calcext:value-type="float">
            <text:p><text:s/>2,216.526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小學教育行政-學務管理科</text:p>
          </table:table-cell>
          <table:table-cell table:style-name="ce11" office:value-type="string" calcext:value-type="string">
            <text:p>雲林縣口湖鄉人文關懷協會等辦理102-2夜光天使點燈計畫</text:p>
          </table:table-cell>
          <table:table-cell table:style-name="ce11" office:value-type="string" calcext:value-type="string">
            <text:p>(預付)口湖人文關懷協會等102-2夜光天使補助款</text:p>
          </table:table-cell>
          <table:table-cell table:style-name="ce35" office:value-type="string" calcext:value-type="string">
            <text:p>社教科</text:p>
          </table:table-cell>
          <table:table-cell table:style-name="ce71" office:value-type="float" office:value="1794.551" calcext:value-type="float">
            <text:p><text:s/>1,794.551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及督導-國民教育科</text:p>
          </table:table-cell>
          <table:table-cell table:style-name="ce11" office:value-type="string" calcext:value-type="string">
            <text:p>購置雲林縣遠流生活藝術化協會之遠流瓊英文史雜誌轉贈本縣各私立學校</text:p>
          </table:table-cell>
          <table:table-cell table:style-name="ce11" office:value-type="string" calcext:value-type="string">
            <text:p>本縣各私立學校</text:p>
          </table:table-cell>
          <table:table-cell table:style-name="ce35" office:value-type="string" calcext:value-type="string">
            <text:p>國教科</text:p>
          </table:table-cell>
          <table:table-cell table:style-name="ce71" office:value-type="float" office:value="19.404" calcext:value-type="float">
            <text:p><text:s/>19.404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及督導-國民教育科</text:p>
          </table:table-cell>
          <table:table-cell table:style-name="ce11" office:value-type="string" calcext:value-type="string">
            <text:p>私立正大幼兒園等30校102年8-12月導師費差額及教保員補助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305" calcext:value-type="float">
            <text:p><text:s/>30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及督導-國民教育科</text:p>
          </table:table-cell>
          <table:table-cell table:style-name="ce11" office:value-type="string" calcext:value-type="string">
            <text:p>購置雲端書籍轉贈本縣各私立學校</text:p>
          </table:table-cell>
          <table:table-cell table:style-name="ce11" office:value-type="string" calcext:value-type="string">
            <text:p>本縣各私立學校</text:p>
          </table:table-cell>
          <table:table-cell table:style-name="ce35" office:value-type="string" calcext:value-type="string">
            <text:p>國教科</text:p>
          </table:table-cell>
          <table:table-cell table:style-name="ce71" office:value-type="float" office:value="10.395" calcext:value-type="float">
            <text:p><text:s/>10.39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及督導-學務管理科</text:p>
          </table:table-cell>
          <table:table-cell table:style-name="ce11" office:value-type="string" calcext:value-type="string">
            <text:p>付沈恬慈等103年1-7月導師費差額及教保費經費(第一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449.9" calcext:value-type="float">
            <text:p><text:s/>1,449.9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及督導-學務管理科</text:p>
          </table:table-cell>
          <table:table-cell table:style-name="ce11" office:value-type="string" calcext:value-type="string">
            <text:p>付張嘉玲等103年1-7月導師費差額及教保費補助經費(第三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019.2" calcext:value-type="float">
            <text:p><text:s/>1,019.2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及督導-學務管理科</text:p>
          </table:table-cell>
          <table:table-cell table:style-name="ce11" office:value-type="string" calcext:value-type="string">
            <text:p>付許秀年等103年1-7月導師費差額及教保費補助經費(第二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592.7" calcext:value-type="float">
            <text:p><text:s/>1,592.7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維多利亞小學國民小學充實行政人力年終工作獎金</text:p>
          </table:table-cell>
          <table:table-cell table:style-name="ce11" office:value-type="string" calcext:value-type="string">
            <text:p>維多利亞小學</text:p>
          </table:table-cell>
          <table:table-cell table:style-name="ce35" office:value-type="string" calcext:value-type="string">
            <text:p>學管科</text:p>
          </table:table-cell>
          <table:table-cell table:style-name="ce71" office:value-type="float" office:value="16.954" calcext:value-type="float">
            <text:p><text:s/>16.954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保長國小等充實行政人力(1-6月)經費</text:p>
          </table:table-cell>
          <table:table-cell table:style-name="ce11" office:value-type="string" calcext:value-type="string">
            <text:p>維多利亞小學</text:p>
          </table:table-cell>
          <table:table-cell table:style-name="ce35" office:value-type="string" calcext:value-type="string">
            <text:p>學管科</text:p>
          </table:table-cell>
          <table:table-cell table:style-name="ce71" office:value-type="float" office:value="159.665" calcext:value-type="float">
            <text:p><text:s/>159.66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維多利亞小學等一般班級調整教師授課節數及導師費1</text:p>
          </table:table-cell>
          <table:table-cell table:style-name="ce11" office:value-type="string" calcext:value-type="string">
            <text:p>本縣私立國小</text:p>
          </table:table-cell>
          <table:table-cell table:style-name="ce35" office:value-type="string" calcext:value-type="string">
            <text:p>學管科</text:p>
          </table:table-cell>
          <table:table-cell table:style-name="ce71" office:value-type="float" office:value="91.84" calcext:value-type="float">
            <text:p><text:s/>91.84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一般班級調整教師授課節數及導師費(1)</text:p>
          </table:table-cell>
          <table:table-cell table:style-name="ce11" office:value-type="string" calcext:value-type="string">
            <text:p>本縣私立國中小學</text:p>
          </table:table-cell>
          <table:table-cell table:style-name="ce35" office:value-type="string" calcext:value-type="string">
            <text:p>學管科</text:p>
          </table:table-cell>
          <table:table-cell table:style-name="ce71" office:value-type="float" office:value="7422" calcext:value-type="float">
            <text:p><text:s/>7,42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103年度國小課稅一般班級調整教師授課經費第2期款</text:p>
          </table:table-cell>
          <table:table-cell table:style-name="ce11" office:value-type="string" calcext:value-type="string">
            <text:p>本縣私立國小</text:p>
          </table:table-cell>
          <table:table-cell table:style-name="ce35" office:value-type="string" calcext:value-type="string">
            <text:p>學管科</text:p>
          </table:table-cell>
          <table:table-cell table:style-name="ce71" office:value-type="float" office:value="601.16" calcext:value-type="float">
            <text:p><text:s/>601.16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保長國小等103充實行政人力第2期7-9月</text:p>
          </table:table-cell>
          <table:table-cell table:style-name="ce11" office:value-type="string" calcext:value-type="string">
            <text:p>維多利亞小學</text:p>
          </table:table-cell>
          <table:table-cell table:style-name="ce35" office:value-type="string" calcext:value-type="string">
            <text:p>學管科</text:p>
          </table:table-cell>
          <table:table-cell table:style-name="ce71" office:value-type="float" office:value="120.108" calcext:value-type="float">
            <text:p><text:s/>120.108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保長國小等國小充實行政人力3</text:p>
          </table:table-cell>
          <table:table-cell table:style-name="ce11" office:value-type="string" calcext:value-type="string">
            <text:p>維多利亞小學</text:p>
          </table:table-cell>
          <table:table-cell table:style-name="ce35" office:value-type="string" calcext:value-type="string">
            <text:p>學管科</text:p>
          </table:table-cell>
          <table:table-cell table:style-name="ce71" office:value-type="float" office:value="80.551" calcext:value-type="float">
            <text:p><text:s/>80.551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梅林國小等一般班級調整教師授課節數及導師費計畫3</text:p>
          </table:table-cell>
          <table:table-cell table:style-name="ce11" office:value-type="string" calcext:value-type="string">
            <text:p>維多利亞小學</text:p>
          </table:table-cell>
          <table:table-cell table:style-name="ce35" office:value-type="string" calcext:value-type="string">
            <text:p>學管科</text:p>
          </table:table-cell>
          <table:table-cell table:style-name="ce71" office:value-type="float" office:value="585.12" calcext:value-type="float">
            <text:p><text:s/>585.1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斗六國中等103/2一般班級調整教師授課節數及導師費8-12月</text:p>
          </table:table-cell>
          <table:table-cell table:style-name="ce11" office:value-type="string" calcext:value-type="string">
            <text:p>本縣私立國中小學</text:p>
          </table:table-cell>
          <table:table-cell table:style-name="ce35" office:value-type="string" calcext:value-type="string">
            <text:p>學管科</text:p>
          </table:table-cell>
          <table:table-cell table:style-name="ce71" office:value-type="float" office:value="4192.747" calcext:value-type="float">
            <text:p><text:s/>4,192.747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正心中學103年藝術才能班調整教師授課節數及導師費(2)</text:p>
          </table:table-cell>
          <table:table-cell table:style-name="ce11" office:value-type="string" calcext:value-type="string">
            <text:p>正心中學</text:p>
          </table:table-cell>
          <table:table-cell table:style-name="ce35" office:value-type="string" calcext:value-type="string">
            <text:p>社教科</text:p>
          </table:table-cell>
          <table:table-cell table:style-name="ce71" office:value-type="float" office:value="389.26" calcext:value-type="float">
            <text:p><text:s/>389.26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學務管理科</text:p>
          </table:table-cell>
          <table:table-cell table:style-name="ce11" office:value-type="string" calcext:value-type="string">
            <text:p>維多利亞小學充實行政人力第四期經費</text:p>
          </table:table-cell>
          <table:table-cell table:style-name="ce11" office:value-type="string" calcext:value-type="string">
            <text:p>維多利亞小學</text:p>
          </table:table-cell>
          <table:table-cell table:style-name="ce35" office:value-type="string" calcext:value-type="string">
            <text:p>學管科</text:p>
          </table:table-cell>
          <table:table-cell table:style-name="ce71" office:value-type="float" office:value="40.033" calcext:value-type="float">
            <text:p><text:s/>40.033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國民中學教育行政-國民教育科</text:p>
          </table:table-cell>
          <table:table-cell table:style-name="ce11" office:value-type="string" calcext:value-type="string">
            <text:p>正心中學藝術才能班調整教師授課節數及導師費(1)</text:p>
          </table:table-cell>
          <table:table-cell table:style-name="ce11" office:value-type="string" calcext:value-type="string">
            <text:p>正心中學</text:p>
          </table:table-cell>
          <table:table-cell table:style-name="ce35" office:value-type="string" calcext:value-type="string">
            <text:p>社教科</text:p>
          </table:table-cell>
          <table:table-cell table:style-name="ce71" office:value-type="float" office:value="512.64" calcext:value-type="float">
            <text:p><text:s/>512.64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高級中學教育行政及督導-學務管理科</text:p>
          </table:table-cell>
          <table:table-cell table:style-name="ce11" office:value-type="string" calcext:value-type="string">
            <text:p>付私立正大幼兒園等30園102年8-12月導師費差額及教保員補助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750" calcext:value-type="float">
            <text:p><text:s/>75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高級中學教育行政及督導-學務管理科</text:p>
          </table:table-cell>
          <table:table-cell table:style-name="ce11" office:value-type="string" calcext:value-type="string">
            <text:p>付許秀年等102年8-12月導師費差額及教保費補助</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776.8" calcext:value-type="float">
            <text:p><text:s/>776.8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高級中學教育行政及督導-學務管理科</text:p>
          </table:table-cell>
          <table:table-cell table:style-name="ce11" office:value-type="string" calcext:value-type="string">
            <text:p>付張嘉玲等102年度(8-12月)導師費差額及教保費補助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448.4" calcext:value-type="float">
            <text:p><text:s/>448.4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高級中學教育行政及督導-學務管理科</text:p>
          </table:table-cell>
          <table:table-cell table:style-name="ce11" office:value-type="string" calcext:value-type="string">
            <text:p>付102年8-12月導師費差額及教保費第四批補助</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99.8" calcext:value-type="float">
            <text:p><text:s/>599.8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高級中學教育行政及督導-學務管理科</text:p>
          </table:table-cell>
          <table:table-cell table:style-name="ce11" office:value-type="string" calcext:value-type="string">
            <text:p>付潘慧文等102年8-12月導師費差額及教保費第五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5" calcext:value-type="float">
            <text:p><text:s/>2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混障綜藝團慈善公演-幫貧童與混障圓一個夢</text:p>
          </table:table-cell>
          <table:table-cell table:style-name="ce11" office:value-type="string" calcext:value-type="string">
            <text:p>社團法人世界和平會</text:p>
          </table:table-cell>
          <table:table-cell table:style-name="ce35" office:value-type="string" calcext:value-type="string">
            <text:p>特教科</text:p>
          </table:table-cell>
          <table:table-cell table:style-name="ce71" office:value-type="float" office:value="16.11" calcext:value-type="float">
            <text:p><text:s/>16.11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童心幼兒園等102/2幼教津貼私立幼兒園(1)</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14.5" calcext:value-type="float">
            <text:p><text:s/>114.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聖愛幼兒園等102/2幼教津貼私立幼兒園(2)</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44" calcext:value-type="float">
            <text:p><text:s/>144.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小太陽幼兒園等102/2幼教津貼私立幼兒園第3次撥付</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51.5" calcext:value-type="float">
            <text:p><text:s/>151.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文生高中等102/2身障學生身障人士子女及低收學雜費補助私立國中小(1)</text:p>
          </table:table-cell>
          <table:table-cell table:style-name="ce11" office:value-type="string" calcext:value-type="string">
            <text:p>私立國中小</text:p>
          </table:table-cell>
          <table:table-cell table:style-name="ce35" office:value-type="string" calcext:value-type="string">
            <text:p>特教科</text:p>
          </table:table-cell>
          <table:table-cell table:style-name="ce71" office:value-type="float" office:value="109" calcext:value-type="float">
            <text:p><text:s/>109.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福智國小等102/2身障學生身障人士子女及低收學雜費補助私立國中小第2次撥付</text:p>
          </table:table-cell>
          <table:table-cell table:style-name="ce11" office:value-type="string" calcext:value-type="string">
            <text:p>私立國中小</text:p>
          </table:table-cell>
          <table:table-cell table:style-name="ce35" office:value-type="string" calcext:value-type="string">
            <text:p>特教科</text:p>
          </table:table-cell>
          <table:table-cell table:style-name="ce71" office:value-type="float" office:value="159.5" calcext:value-type="float">
            <text:p><text:s/>159.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乖乖幼兒園等102/2幼教津貼私立幼兒園第4次撥付</text:p>
          </table:table-cell>
          <table:table-cell table:style-name="ce11" office:value-type="string" calcext:value-type="string">
            <text:p>私立國中小</text:p>
          </table:table-cell>
          <table:table-cell table:style-name="ce35" office:value-type="string" calcext:value-type="string">
            <text:p>特教科</text:p>
          </table:table-cell>
          <table:table-cell table:style-name="ce71" office:value-type="float" office:value="354.5" calcext:value-type="float">
            <text:p><text:s/>354.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103年度學前轉銜安置評估服務-專業團隊諮詢計畫</text:p>
          </table:table-cell>
          <table:table-cell table:style-name="ce11" office:value-type="string" calcext:value-type="string">
            <text:p>家扶學園</text:p>
          </table:table-cell>
          <table:table-cell table:style-name="ce35" office:value-type="string" calcext:value-type="string">
            <text:p>特教科</text:p>
          </table:table-cell>
          <table:table-cell table:style-name="ce71" office:value-type="float" office:value="42.5" calcext:value-type="float">
            <text:p><text:s/>42.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103年心靈成長座談會</text:p>
          </table:table-cell>
          <table:table-cell table:style-name="ce11" office:value-type="string" calcext:value-type="string">
            <text:p>社團法人小天使發展協會</text:p>
          </table:table-cell>
          <table:table-cell table:style-name="ce35" office:value-type="string" calcext:value-type="string">
            <text:p>特教科</text:p>
          </table:table-cell>
          <table:table-cell table:style-name="ce71" office:value-type="float" office:value="20" calcext:value-type="float">
            <text:p><text:s/>2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辦理103年身心障礙者音樂發表會</text:p>
          </table:table-cell>
          <table:table-cell table:style-name="ce11" office:value-type="string" calcext:value-type="string">
            <text:p>社團法人雲林縣折翼天使協會</text:p>
          </table:table-cell>
          <table:table-cell table:style-name="ce35" office:value-type="string" calcext:value-type="string">
            <text:p>特教科</text:p>
          </table:table-cell>
          <table:table-cell table:style-name="ce71" office:value-type="float" office:value="20" calcext:value-type="float">
            <text:p><text:s/>2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新奇豐幼兒園等103/1幼教津貼私立幼兒園第1次撥付</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426" calcext:value-type="float">
            <text:p><text:s/>426.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維多利亞高中103/1身障身障子女及低收學雜費補助(私立國中小第1次撥付)</text:p>
          </table:table-cell>
          <table:table-cell table:style-name="ce11" office:value-type="string" calcext:value-type="string">
            <text:p>私立國中小</text:p>
          </table:table-cell>
          <table:table-cell table:style-name="ce35" office:value-type="string" calcext:value-type="string">
            <text:p>特教科</text:p>
          </table:table-cell>
          <table:table-cell table:style-name="ce71" office:value-type="float" office:value="152" calcext:value-type="float">
            <text:p><text:s/>15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付宏慈幼兒園等103/1幼教津貼私立幼兒園第2次撥付</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89" calcext:value-type="float">
            <text:p><text:s/>189.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特殊教育行政及督導-特殊教育科</text:p>
          </table:table-cell>
          <table:table-cell table:style-name="ce11" office:value-type="string" calcext:value-type="string">
            <text:p>2014混障與您一起搶救受飢兒活動</text:p>
          </table:table-cell>
          <table:table-cell table:style-name="ce11" office:value-type="string" calcext:value-type="string">
            <text:p>社團法人世界和平會</text:p>
          </table:table-cell>
          <table:table-cell table:style-name="ce35" office:value-type="string" calcext:value-type="string">
            <text:p>特教科</text:p>
          </table:table-cell>
          <table:table-cell table:style-name="ce71" office:value-type="float" office:value="20" calcext:value-type="float">
            <text:p><text:s/>2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社會教育行政及督導-社會教育科-會費-補捐助私校及團體</text:p>
          </table:table-cell>
          <table:table-cell table:style-name="ce11" office:value-type="string" calcext:value-type="string">
            <text:p>付雲林縣童軍會辦理102年度童軍活動經費</text:p>
          </table:table-cell>
          <table:table-cell table:style-name="ce11" office:value-type="string" calcext:value-type="string">
            <text:p>雲林縣童軍會</text:p>
          </table:table-cell>
          <table:table-cell table:style-name="ce35" office:value-type="string" calcext:value-type="string">
            <text:p>社教科</text:p>
          </table:table-cell>
          <table:table-cell table:style-name="ce71" office:value-type="float" office:value="200" calcext:value-type="float">
            <text:p><text:s/>2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瑞訊文化事業有限公司辦理103年度婦女增能電影討論會-材料費</text:p>
          </table:table-cell>
          <table:table-cell table:style-name="ce11" office:value-type="string" calcext:value-type="string">
            <text:p>瑞訊文化事業有限公司</text:p>
          </table:table-cell>
          <table:table-cell table:style-name="ce35" office:value-type="string" calcext:value-type="string">
            <text:p>家教中心</text:p>
          </table:table-cell>
          <table:table-cell table:style-name="ce71" office:value-type="float" office:value="18" calcext:value-type="float">
            <text:p><text:s/>18.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103年度婦女增能電影討論會-茶水費及場地佈置費</text:p>
          </table:table-cell>
          <table:table-cell table:style-name="ce11" office:value-type="string" calcext:value-type="string">
            <text:p>莿桐國小等5校</text:p>
          </table:table-cell>
          <table:table-cell table:style-name="ce35" office:value-type="string" calcext:value-type="string">
            <text:p>家教中心</text:p>
          </table:table-cell>
          <table:table-cell table:style-name="ce71" office:value-type="float" office:value="5" calcext:value-type="float">
            <text:p><text:s/>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瑛治103年度台灣查某人工作坊-陳瑛治講師鐘點費及交通費5/10.5/17</text:p>
          </table:table-cell>
          <table:table-cell table:style-name="ce11" office:value-type="string" calcext:value-type="string">
            <text:p>陳瑛治</text:p>
          </table:table-cell>
          <table:table-cell table:style-name="ce35" office:value-type="string" calcext:value-type="string">
            <text:p>家教中心</text:p>
          </table:table-cell>
          <table:table-cell table:style-name="ce71" office:value-type="float" office:value="19.916" calcext:value-type="float">
            <text:p><text:s/>19.916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辦理103年度婦女增能電影討論會-茶水費及場地佈置費</text:p>
          </table:table-cell>
          <table:table-cell table:style-name="ce11" office:value-type="string" calcext:value-type="string">
            <text:p>元長國小等5校</text:p>
          </table:table-cell>
          <table:table-cell table:style-name="ce35" office:value-type="string" calcext:value-type="string">
            <text:p>家教中心</text:p>
          </table:table-cell>
          <table:table-cell table:style-name="ce71" office:value-type="float" office:value="5" calcext:value-type="float">
            <text:p><text:s/>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辦理103年度台灣查某人探討女性生命歷程與角色工作坊-講義(第一梯次)</text:p>
          </table:table-cell>
          <table:table-cell table:style-name="ce11" office:value-type="string" calcext:value-type="string">
            <text:p>莿桐鄉婦女會</text:p>
          </table:table-cell>
          <table:table-cell table:style-name="ce35" office:value-type="string" calcext:value-type="string">
            <text:p>家教中心</text:p>
          </table:table-cell>
          <table:table-cell table:style-name="ce71" office:value-type="float" office:value="0.9" calcext:value-type="float">
            <text:p><text:s/>0.9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辦理103年度台灣查某人工作坊-講義(第二梯次5/24.5/31)</text:p>
          </table:table-cell>
          <table:table-cell table:style-name="ce11" office:value-type="string" calcext:value-type="string">
            <text:p>真善美聯誼會</text:p>
          </table:table-cell>
          <table:table-cell table:style-name="ce35" office:value-type="string" calcext:value-type="string">
            <text:p>家教中心</text:p>
          </table:table-cell>
          <table:table-cell table:style-name="ce71" office:value-type="float" office:value="0.9" calcext:value-type="float">
            <text:p><text:s/>0.9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辦理103年度台灣查某人探討女性生命歷程與角色工作坊-膳費5/10.5/17</text:p>
          </table:table-cell>
          <table:table-cell table:style-name="ce11" office:value-type="string" calcext:value-type="string">
            <text:p>莿桐鄉婦女會</text:p>
          </table:table-cell>
          <table:table-cell table:style-name="ce35" office:value-type="string" calcext:value-type="string">
            <text:p>家教中心</text:p>
          </table:table-cell>
          <table:table-cell table:style-name="ce71" office:value-type="float" office:value="4.4" calcext:value-type="float">
            <text:p><text:s/>4.4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辦理103年度台灣查某人工作坊-膳費 5/24.5/31 9:00-16:30</text:p>
          </table:table-cell>
          <table:table-cell table:style-name="ce11" office:value-type="string" calcext:value-type="string">
            <text:p>真善美聯誼會</text:p>
          </table:table-cell>
          <table:table-cell table:style-name="ce35" office:value-type="string" calcext:value-type="string">
            <text:p>家教中心</text:p>
          </table:table-cell>
          <table:table-cell table:style-name="ce71" office:value-type="float" office:value="2.88" calcext:value-type="float">
            <text:p><text:s/>2.8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103年度台灣查某人探討女性生命歷程與角色工作坊-場地布置</text:p>
          </table:table-cell>
          <table:table-cell table:style-name="ce11" office:value-type="string" calcext:value-type="string">
            <text:p>莿桐鄉婦女會、真善美聯誼會</text:p>
          </table:table-cell>
          <table:table-cell table:style-name="ce35" office:value-type="string" calcext:value-type="string">
            <text:p>家教中心</text:p>
          </table:table-cell>
          <table:table-cell table:style-name="ce71" office:value-type="float" office:value="2.3" calcext:value-type="float">
            <text:p><text:s/>2.3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103年度台灣查某人探討女性生命歷程與角色工作坊-雜支(茶包)</text:p>
          </table:table-cell>
          <table:table-cell table:style-name="ce11" office:value-type="string" calcext:value-type="string">
            <text:p>莿桐鄉婦女會、真善美聯誼會</text:p>
          </table:table-cell>
          <table:table-cell table:style-name="ce35" office:value-type="string" calcext:value-type="string">
            <text:p>家教中心</text:p>
          </table:table-cell>
          <table:table-cell table:style-name="ce71" office:value-type="float" office:value="1" calcext:value-type="float">
            <text:p><text:s/>1.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家庭教育中心二代健保雇主負擔補充保費</text:p>
          </table:table-cell>
          <table:table-cell table:style-name="ce11" office:value-type="string" calcext:value-type="string">
            <text:p>莿桐鄉婦女會、真善美聯誼會</text:p>
          </table:table-cell>
          <table:table-cell table:style-name="ce35" office:value-type="string" calcext:value-type="string">
            <text:p>家教中心</text:p>
          </table:table-cell>
          <table:table-cell table:style-name="ce71" office:value-type="float" office:value="0.683" calcext:value-type="float">
            <text:p><text:s/>0.683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劉默君103年台灣查某人探討女性生命歷程與角色工作坊講師鐘點費等</text:p>
          </table:table-cell>
          <table:table-cell table:style-name="ce11" office:value-type="string" calcext:value-type="string">
            <text:p>劉默君</text:p>
          </table:table-cell>
          <table:table-cell table:style-name="ce35" office:value-type="string" calcext:value-type="string">
            <text:p>家教中心</text:p>
          </table:table-cell>
          <table:table-cell table:style-name="ce71" office:value-type="float" office:value="19.812" calcext:value-type="float">
            <text:p><text:s/>19.81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社會教育行政及督導-社會教育科-會費-補捐助私校及團體</text:p>
          </table:table-cell>
          <table:table-cell table:style-name="ce11" office:value-type="string" calcext:value-type="string">
            <text:p>付雲林縣童軍會辦理幼童軍分區聯團活動經費</text:p>
          </table:table-cell>
          <table:table-cell table:style-name="ce11" office:value-type="string" calcext:value-type="string">
            <text:p>雲林縣童軍會</text:p>
          </table:table-cell>
          <table:table-cell table:style-name="ce35" office:value-type="string" calcext:value-type="string">
            <text:p>社教科</text:p>
          </table:table-cell>
          <table:table-cell table:style-name="ce71" office:value-type="float" office:value="100" calcext:value-type="float">
            <text:p><text:s/>1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社會教育行政及督導-社會教育科-會費-補捐助私校及團體</text:p>
          </table:table-cell>
          <table:table-cell table:style-name="ce11" office:value-type="string" calcext:value-type="string">
            <text:p>客家文化促進協會辦理詔安客語才藝競賽</text:p>
          </table:table-cell>
          <table:table-cell table:style-name="ce11" office:value-type="string" calcext:value-type="string">
            <text:p>客家文化促進協會</text:p>
          </table:table-cell>
          <table:table-cell table:style-name="ce35" office:value-type="string" calcext:value-type="string">
            <text:p>社教科</text:p>
          </table:table-cell>
          <table:table-cell table:style-name="ce71" office:value-type="float" office:value="40" calcext:value-type="float">
            <text:p><text:s/>4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辦理103年度婚姻與性別教習劇坊-場地佈置費</text:p>
          </table:table-cell>
          <table:table-cell table:style-name="ce11" office:value-type="string" calcext:value-type="string">
            <text:p>安慶國小等5校(園)</text:p>
          </table:table-cell>
          <table:table-cell table:style-name="ce35" office:value-type="string" calcext:value-type="string">
            <text:p>家教中心</text:p>
          </table:table-cell>
          <table:table-cell table:style-name="ce71" office:value-type="float" office:value="4" calcext:value-type="float">
            <text:p><text:s/>4.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社會教育行政及督導-社會教育科-會費-補捐助私校及團體</text:p>
          </table:table-cell>
          <table:table-cell table:style-name="ce11" office:value-type="string" calcext:value-type="string">
            <text:p>付雲林縣童軍會辦理第29期木章基本訓練活動經費</text:p>
          </table:table-cell>
          <table:table-cell table:style-name="ce11" office:value-type="string" calcext:value-type="string">
            <text:p>雲林縣童軍會</text:p>
          </table:table-cell>
          <table:table-cell table:style-name="ce35" office:value-type="string" calcext:value-type="string">
            <text:p>社教科</text:p>
          </table:table-cell>
          <table:table-cell table:style-name="ce71" office:value-type="float" office:value="30" calcext:value-type="float">
            <text:p><text:s/>3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103年度婚姻與性別教習劇坊」志工交通費</text:p>
          </table:table-cell>
          <table:table-cell table:style-name="ce11" office:value-type="string" calcext:value-type="string">
            <text:p>家庭教育中心志工(帶領人)</text:p>
          </table:table-cell>
          <table:table-cell table:style-name="ce35" office:value-type="string" calcext:value-type="string">
            <text:p>家教中心</text:p>
          </table:table-cell>
          <table:table-cell table:style-name="ce71" office:value-type="float" office:value="1.442" calcext:value-type="float">
            <text:p><text:s/>1.44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社會教育行政及督導-社會教育科-會費-補捐助私校及團體</text:p>
          </table:table-cell>
          <table:table-cell table:style-name="ce11" office:value-type="string" calcext:value-type="string">
            <text:p>北港愛樂協會辦理103年管樂樂音飄揚慶端午嘉年華展演活動經費</text:p>
          </table:table-cell>
          <table:table-cell table:style-name="ce11" office:value-type="string" calcext:value-type="string">
            <text:p>北港愛樂協會</text:p>
          </table:table-cell>
          <table:table-cell table:style-name="ce35" office:value-type="string" calcext:value-type="string">
            <text:p>社教科</text:p>
          </table:table-cell>
          <table:table-cell table:style-name="ce71" office:value-type="float" office:value="98" calcext:value-type="float">
            <text:p><text:s/>98.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103年度婦女增能電影討論會-膳費(11/6鎮東國小場)</text:p>
          </table:table-cell>
          <table:table-cell table:style-name="ce11" office:value-type="string" calcext:value-type="string">
            <text:p>家庭教育中心志工(帶領人)</text:p>
          </table:table-cell>
          <table:table-cell table:style-name="ce35" office:value-type="string" calcext:value-type="string">
            <text:p>家教中心</text:p>
          </table:table-cell>
          <table:table-cell table:style-name="ce71" office:value-type="float" office:value="0.24" calcext:value-type="float">
            <text:p><text:s/>0.24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103年度婦女增能電影討論會-茶水費及場地佈置費</text:p>
          </table:table-cell>
          <table:table-cell table:style-name="ce11" office:value-type="string" calcext:value-type="string">
            <text:p>二崙國小等5校</text:p>
          </table:table-cell>
          <table:table-cell table:style-name="ce35" office:value-type="string" calcext:value-type="string">
            <text:p>家教中心</text:p>
          </table:table-cell>
          <table:table-cell table:style-name="ce71" office:value-type="float" office:value="5" calcext:value-type="float">
            <text:p><text:s/>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後埔國小辦理103年度婦女健康教育講座經費</text:p>
          </table:table-cell>
          <table:table-cell table:style-name="ce11" office:value-type="string" calcext:value-type="string">
            <text:p>後埔國小等5校</text:p>
          </table:table-cell>
          <table:table-cell table:style-name="ce35" office:value-type="string" calcext:value-type="string">
            <text:p>家教中心</text:p>
          </table:table-cell>
          <table:table-cell table:style-name="ce71" office:value-type="float" office:value="60.194" calcext:value-type="float">
            <text:p><text:s/>60.194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重興國小103年度我是家務達人-家庭主夫研習班計畫經費</text:p>
          </table:table-cell>
          <table:table-cell table:style-name="ce11" office:value-type="string" calcext:value-type="string">
            <text:p>重興國小等5校(園)</text:p>
          </table:table-cell>
          <table:table-cell table:style-name="ce35" office:value-type="string" calcext:value-type="string">
            <text:p>家教中心</text:p>
          </table:table-cell>
          <table:table-cell table:style-name="ce71" office:value-type="float" office:value="78" calcext:value-type="float">
            <text:p><text:s/>78.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陳怡伶代墊志工交通費</text:p>
          </table:table-cell>
          <table:table-cell table:style-name="ce11" office:value-type="string" calcext:value-type="string">
            <text:p>家庭教育中心志工(帶領人)</text:p>
          </table:table-cell>
          <table:table-cell table:style-name="ce35" office:value-type="string" calcext:value-type="string">
            <text:p>家教中心</text:p>
          </table:table-cell>
          <table:table-cell table:style-name="ce71" office:value-type="float" office:value="4.362" calcext:value-type="float">
            <text:p><text:s/>4.36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昭文社印製樂齡學習中心教材-武術兵器教習講義</text:p>
          </table:table-cell>
          <table:table-cell table:style-name="ce11" office:value-type="string" calcext:value-type="string">
            <text:p>昭文社</text:p>
          </table:table-cell>
          <table:table-cell table:style-name="ce35" office:value-type="string" calcext:value-type="string">
            <text:p>家教中心</text:p>
          </table:table-cell>
          <table:table-cell table:style-name="ce71" office:value-type="float" office:value="48" calcext:value-type="float">
            <text:p><text:s/>48.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雲啟資訊有限公司103年度婚姻與性別教習劇坊-材料費(氣壓式布幕)</text:p>
          </table:table-cell>
          <table:table-cell table:style-name="ce11" office:value-type="string" calcext:value-type="string">
            <text:p>雲啟資訊有限公司</text:p>
          </table:table-cell>
          <table:table-cell table:style-name="ce35" office:value-type="string" calcext:value-type="string">
            <text:p>家教中心</text:p>
          </table:table-cell>
          <table:table-cell table:style-name="ce71" office:value-type="float" office:value="4.2" calcext:value-type="float">
            <text:p><text:s/>4.2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付家來五金行花器等款</text:p>
          </table:table-cell>
          <table:table-cell table:style-name="ce11" office:value-type="string" calcext:value-type="string">
            <text:p>莿桐鄉婦女會、真善美聯誼會</text:p>
          </table:table-cell>
          <table:table-cell table:style-name="ce35" office:value-type="string" calcext:value-type="string">
            <text:p>家教中心</text:p>
          </table:table-cell>
          <table:table-cell table:style-name="ce71" office:value-type="float" office:value="1.2" calcext:value-type="float">
            <text:p><text:s/>1.2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社會教育行政及督導-社會教育科-會費-補捐助私校及團體</text:p>
          </table:table-cell>
          <table:table-cell table:style-name="ce11" office:value-type="string" calcext:value-type="string">
            <text:p>客家文化講座與詔安客庄巡禮</text:p>
          </table:table-cell>
          <table:table-cell table:style-name="ce11" office:value-type="string" calcext:value-type="string">
            <text:p>客家文化促進協會</text:p>
          </table:table-cell>
          <table:table-cell table:style-name="ce35" office:value-type="string" calcext:value-type="string">
            <text:p>社教科</text:p>
          </table:table-cell>
          <table:table-cell table:style-name="ce71" office:value-type="float" office:value="50" calcext:value-type="float">
            <text:p><text:s/>5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社會教育行政及督導-社會教育科-會費-補捐助私校及團體</text:p>
          </table:table-cell>
          <table:table-cell table:style-name="ce11" office:value-type="string" calcext:value-type="string">
            <text:p>雲林縣人文藝術音樂推廣協會辦理「103音樂有你愛運動親子體驗季」經費</text:p>
          </table:table-cell>
          <table:table-cell table:style-name="ce11" office:value-type="string" calcext:value-type="string">
            <text:p>雲林縣人文藝術音樂推廣協會</text:p>
          </table:table-cell>
          <table:table-cell table:style-name="ce35" office:value-type="string" calcext:value-type="string">
            <text:p>社教科</text:p>
          </table:table-cell>
          <table:table-cell table:style-name="ce71" office:value-type="float" office:value="699.5" calcext:value-type="float">
            <text:p><text:s/>699.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預付103年度雲林縣推展家庭教育績優團體及個人表揚暨家庭教育中心志工授證計畫</text:p>
          </table:table-cell>
          <table:table-cell table:style-name="ce11" office:value-type="string" calcext:value-type="string">
            <text:p>來福城餐廳</text:p>
          </table:table-cell>
          <table:table-cell table:style-name="ce35" office:value-type="string" calcext:value-type="string">
            <text:p>家教中心</text:p>
          </table:table-cell>
          <table:table-cell table:style-name="ce71" office:value-type="float" office:value="40" calcext:value-type="float">
            <text:p><text:s/>4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家庭教育行政及督導-家庭教育中心</text:p>
          </table:table-cell>
          <table:table-cell table:style-name="ce11" office:value-type="string" calcext:value-type="string">
            <text:p>103年度教育部補助雲林縣政府辦理樂齡學習工作計畫</text:p>
          </table:table-cell>
          <table:table-cell table:style-name="ce11" office:value-type="string" calcext:value-type="string">
            <text:p>林內鄉第一樂齡學習中心</text:p>
            <text:p>斗南鎮第一樂齡學習中心</text:p>
          </table:table-cell>
          <table:table-cell table:style-name="ce35" office:value-type="string" calcext:value-type="string">
            <text:p>家教中心</text:p>
          </table:table-cell>
          <table:table-cell table:style-name="ce71" office:value-type="float" office:value="576.8" calcext:value-type="float">
            <text:p><text:s/>576.8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博仁幼兒園等102/2免學費補助(私立第2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6801.9" calcext:value-type="float">
            <text:p><text:s/>6,801.9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明生幼兒園等102/2幼兒免學費(含經濟弱勢加額補助)補助款私幼第1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031.52" calcext:value-type="float">
            <text:p><text:s/>5,031.5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妙慧幼兒園等102/2免學費補助(私立第1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651.5" calcext:value-type="float">
            <text:p><text:s/>1,651.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小天才幼兒園等102/2免學費教育計畫補助款-私幼第2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080.61" calcext:value-type="float">
            <text:p><text:s/>5,080.61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紅蘋果幼兒園等102/2免學費補助(私立第3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3638.46" calcext:value-type="float">
            <text:p><text:s/>3,638.46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私立亞歷山大幼兒園102學年度親職教育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5.2" calcext:value-type="float">
            <text:p><text:s/>15.2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聖祐幼兒園等102/2免學費補助(私幼第5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95.34" calcext:value-type="float">
            <text:p><text:s/>595.34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私立童心幼兒園進用學前合格特教教師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0" calcext:value-type="float">
            <text:p><text:s/>1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上智幼兒園等102/2免學費補助(私立第4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180.34" calcext:value-type="float">
            <text:p><text:s/>5,180.34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福懋幼兒園等(第1批)102/2新移民子女學前教育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64" calcext:value-type="float">
            <text:p><text:s/>264.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聖心幼兒園等102/2幼兒免學費教育計畫補助款(私幼第4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7221.84" calcext:value-type="float">
            <text:p><text:s/>7,221.84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姿善幼兒園等102/2免學費補助(私幼第6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292.72" calcext:value-type="float">
            <text:p><text:s/>2,292.7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中華道明修女會附設幼兒園102/2幼兒免學費教育計畫補助款(私幼第3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4128.52" calcext:value-type="float">
            <text:p><text:s/>4,128.5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中興幼兒園102/2免學費教育計畫補助款(私幼第6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451.5" calcext:value-type="float">
            <text:p><text:s/>2,451.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安安幼兒園等102/2幼兒免學費教育計畫補助款(私幼第5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534.22" calcext:value-type="float">
            <text:p><text:s/>5,534.2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育昇幼兒園102/2免學費補助(私幼第7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908.078" calcext:value-type="float">
            <text:p><text:s/>1,908.078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斗南鎮公所附幼102/2中低收入幼童托教補助(計54園第1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804" calcext:value-type="float">
            <text:p><text:s/>804.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吉寶貝幼兒園等102學年度第2學期免學費補助(私幼第8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85.52" calcext:value-type="float">
            <text:p><text:s/>585.5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海口漁民幼兒園102學年度第2學期免學費補助(私幼第7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918.785" calcext:value-type="float">
            <text:p><text:s/>5,918.78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斗南鎮公所附幼等102學年度第2學期免學費補助(鄉鎮市幼第3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864.062" calcext:value-type="float">
            <text:p><text:s/>2,864.06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兒皇宮幼兒園等102學年度第2學期免學費補助(私幼第8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726.58" calcext:value-type="float">
            <text:p><text:s/>1,726.5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立人幼兒園102學年度第2學期免學費補助(私幼第9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441.22" calcext:value-type="float">
            <text:p><text:s/>1,441.2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林頭國小102學年度第2學期免學費補助(附幼第5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95.28" calcext:value-type="float">
            <text:p><text:s/>95.2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正大幼兒園等102/2免學費補助(私幼第10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619.525" calcext:value-type="float">
            <text:p><text:s/>2,619.52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達文西幼兒園等102學年度第2學期免學費補助(私幼第11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720.68" calcext:value-type="float">
            <text:p><text:s/>720.6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虎尾鎮立幼兒園等102/2中低收入幼童托教補助(計5園第2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66" calcext:value-type="float">
            <text:p><text:s/>66.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中興幼兒園等身心障礙幼兒教育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528.5" calcext:value-type="float">
            <text:p><text:s/>1,528.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長和幼兒園等102/2免學費(含經濟弱勢)補助款(私幼第9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4283.72" calcext:value-type="float">
            <text:p><text:s/>4,283.7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草嶺生態地質國小102/2免學費補助(附幼第6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93.66" calcext:value-type="float">
            <text:p><text:s/>93.66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中興幼兒園等私立幼兒園招收身心障礙幼兒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445" calcext:value-type="float">
            <text:p><text:s/>1,44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四湖鄉立幼兒園102/2免學費補助(鄉鎮市幼第5批)-722</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29.419" calcext:value-type="float">
            <text:p><text:s/>229.419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乖乖幼兒園102/2免學費(含經濟弱勢)補助款(私幼第10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5.02" calcext:value-type="float">
            <text:p><text:s/>25.0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為登幼兒園102/2免學費補助(私幼第13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55" calcext:value-type="float">
            <text:p><text:s/>25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育華幼兒園等102/2免學費補助(私幼第12批及鄉鎮市幼第6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372.28" calcext:value-type="float">
            <text:p><text:s/>372.2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私立立人幼兒園等身心障礙幼兒教育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27.5" calcext:value-type="float">
            <text:p><text:s/>127.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林內鄉公所102/2免學費補助(鄉鎮市幼第7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6.825" calcext:value-type="float">
            <text:p><text:s/>6.82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私立小博士幼兒園等8園102學年度第2學期新移民子女學前教育經費-722</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72" calcext:value-type="float">
            <text:p><text:s/>7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宏慈幼兒園等102/2新移民子女學前教育經費(私立第2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36" calcext:value-type="float">
            <text:p><text:s/>236.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美奇幼兒園102年新住民家庭親職教育</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0.723" calcext:value-type="float">
            <text:p><text:s/>20.723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102/2附幼5歲幼兒免學費計畫學費收入轉縣庫</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471" calcext:value-type="float">
            <text:p><text:s/>2,471.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私立立人幼兒園等招收身心障礙幼兒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95" calcext:value-type="float">
            <text:p><text:s/>29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小博士幼兒園等102年本土語言教學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16.295" calcext:value-type="float">
            <text:p><text:s/>216.29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志豪-?承恩就讀私立國恩幼兒園102/2中低收入戶托教補助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6" calcext:value-type="float">
            <text:p><text:s/>6.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斗南鎮公所附幼等103/1中低收入幼童托教補助(計36園第1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402" calcext:value-type="float">
            <text:p><text:s/>40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豐泰幼兒園等103/1免學費教育計畫(私幼第2批)-1</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7096.141" calcext:value-type="float">
            <text:p><text:s/>7,096.141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撥付育華幼兒園等6園103學年度第1學期免學費教育計畫私幼第1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3792.18" calcext:value-type="float">
            <text:p><text:s/>3,792.1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安安幼兒園等103/1免學費教育計畫(私立第1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0142" calcext:value-type="float">
            <text:p><text:s/>10,14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丹迪幼兒園等103/1幼兒免學費教育計畫私幼第2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3864.53" calcext:value-type="float">
            <text:p><text:s/>3,864.53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小天才幼兒園等103/1幼兒免學費教育計畫私幼第3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5014.385" calcext:value-type="float">
            <text:p><text:s/>5,014.38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丹迪幼兒園等103/1中低收入家庭幼兒就學補助(計19園第2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88" calcext:value-type="float">
            <text:p><text:s/>288.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大立幼兒園等申請免學費教育計畫（私幼第5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3256.18" calcext:value-type="float">
            <text:p><text:s/>3,256.1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斗南幼兒園等103/1幼兒免學費教育計畫私幼第4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7858.08" calcext:value-type="float">
            <text:p><text:s/>7,858.0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本縣私立立人幼兒園等7園申請免學費教育計畫（私幼第6批）</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3873.38" calcext:value-type="float">
            <text:p><text:s/>3,873.3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春子幼兒園辦理103年度幼兒園地震避難演練</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7.1" calcext:value-type="float">
            <text:p><text:s/>17.1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私立明生幼兒園等103/1新移民子女學前教育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408" calcext:value-type="float">
            <text:p><text:s/>408.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斗南幼兒園等103/1身心障礙幼兒教育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260" calcext:value-type="float">
            <text:p><text:s/>1,26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童話世界幼兒園褒忠鄉公私立幼兒園親職教育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0.602" calcext:value-type="float">
            <text:p><text:s/>10.60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正大幼兒園103年土庫鎮公私立親職教育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2.182" calcext:value-type="float">
            <text:p><text:s/>12.18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轉存103學年度第1學期國小附設幼兒園5歲幼兒免學費教育計畫(學費補助款)</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34.703" calcext:value-type="float">
            <text:p><text:s/>134.703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斗南幼兒園等103/1立案私立幼兒園招收身心障礙幼兒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375" calcext:value-type="float">
            <text:p><text:s/>1,37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宏祐幼兒園103年度教育部補助私立宏祐幼兒園辦理元長鄉公私立親職教育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9.996" calcext:value-type="float">
            <text:p><text:s/>19.996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私立東昇幼兒園辦理親職教育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3.968" calcext:value-type="float">
            <text:p><text:s/>13.968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小太陽幼兒園辦理四湖鄉公私立幼兒園親職教育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3.136" calcext:value-type="float">
            <text:p><text:s/>13.136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幼兒教育發展協會辦理心靈靜運動研習補助款</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20" calcext:value-type="float">
            <text:p><text:s/>2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付真光幼兒園103年度教育部補助私立真光幼兒園辦理親職教育活動經費</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8.02" calcext:value-type="float">
            <text:p><text:s/>18.02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幼兒教育行政及督導-特殊教育科</text:p>
          </table:table-cell>
          <table:table-cell table:style-name="ce11" office:value-type="string" calcext:value-type="string">
            <text:p>斗南幼兒園等103年適性教保輔導</text:p>
          </table:table-cell>
          <table:table-cell table:style-name="ce11" office:value-type="string" calcext:value-type="string">
            <text:p>私立幼兒園</text:p>
          </table:table-cell>
          <table:table-cell table:style-name="ce35" office:value-type="string" calcext:value-type="string">
            <text:p>特教科</text:p>
          </table:table-cell>
          <table:table-cell table:style-name="ce71" office:value-type="float" office:value="159.25" calcext:value-type="float">
            <text:p><text:s/>159.25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大東國小辦理103年度「無痕家園 環保健行」健行活動</text:p>
          </table:table-cell>
          <table:table-cell table:style-name="ce11" office:value-type="string" calcext:value-type="string">
            <text:p>大東國小</text:p>
          </table:table-cell>
          <table:table-cell table:style-name="ce35" office:value-type="string" calcext:value-type="string">
            <text:p>大東國小</text:p>
          </table:table-cell>
          <table:table-cell table:style-name="ce71" office:value-type="float" office:value="168.5" calcext:value-type="float">
            <text:p><text:s/>168.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飛盤委員會辦理「103年全民運動會選手代表選拔」</text:p>
          </table:table-cell>
          <table:table-cell table:style-name="ce11" office:value-type="string" calcext:value-type="string">
            <text:p>飛盤委員會</text:p>
          </table:table-cell>
          <table:table-cell table:style-name="ce35" office:value-type="string" calcext:value-type="string">
            <text:p>飛盤委員會</text:p>
          </table:table-cell>
          <table:table-cell table:style-name="ce71" office:value-type="float" office:value="12" calcext:value-type="float">
            <text:p><text:s/>1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運動舞蹈委員會辦理本縣103年度「健康樂活青年飆舞尬舞競賽」</text:p>
          </table:table-cell>
          <table:table-cell table:style-name="ce11" office:value-type="string" calcext:value-type="string">
            <text:p>運動舞蹈委員會</text:p>
          </table:table-cell>
          <table:table-cell table:style-name="ce35" office:value-type="string" calcext:value-type="string">
            <text:p>運動舞蹈委員會</text:p>
          </table:table-cell>
          <table:table-cell table:style-name="ce71" office:value-type="float" office:value="222.838" calcext:value-type="float">
            <text:p><text:s/>222.838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滑輪溜冰委員會辦理「103年11屆總統盃錦標賽」</text:p>
          </table:table-cell>
          <table:table-cell table:style-name="ce11" office:value-type="string" calcext:value-type="string">
            <text:p>滑輪溜冰委員會</text:p>
          </table:table-cell>
          <table:table-cell table:style-name="ce35" office:value-type="string" calcext:value-type="string">
            <text:p>滑輪溜冰委員會</text:p>
          </table:table-cell>
          <table:table-cell table:style-name="ce71" office:value-type="float" office:value="100" calcext:value-type="float">
            <text:p><text:s/>1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林資惠參加「2014年IPC世界健力錦標賽」</text:p>
          </table:table-cell>
          <table:table-cell table:style-name="ce11" office:value-type="string" calcext:value-type="string">
            <text:p>林資惠</text:p>
          </table:table-cell>
          <table:table-cell table:style-name="ce35" office:value-type="string" calcext:value-type="string">
            <text:p>林資惠</text:p>
          </table:table-cell>
          <table:table-cell table:style-name="ce71" office:value-type="float" office:value="10" calcext:value-type="float">
            <text:p><text:s/>1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射擊委員會辦理「2014年寒假射擊神槍手育樂營」</text:p>
          </table:table-cell>
          <table:table-cell table:style-name="ce11" office:value-type="string" calcext:value-type="string">
            <text:p>射擊委員會</text:p>
          </table:table-cell>
          <table:table-cell table:style-name="ce35" office:value-type="string" calcext:value-type="string">
            <text:p>射擊委員會</text:p>
          </table:table-cell>
          <table:table-cell table:style-name="ce71" office:value-type="float" office:value="45.959" calcext:value-type="float">
            <text:p><text:s/>45.959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元極舞委員會辦理「元極舞觀摩會暨會員大會」</text:p>
          </table:table-cell>
          <table:table-cell table:style-name="ce11" office:value-type="string" calcext:value-type="string">
            <text:p>元極舞委員會</text:p>
          </table:table-cell>
          <table:table-cell table:style-name="ce35" office:value-type="string" calcext:value-type="string">
            <text:p>元極舞委員會</text:p>
          </table:table-cell>
          <table:table-cell table:style-name="ce71" office:value-type="float" office:value="20" calcext:value-type="float">
            <text:p><text:s/>2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雲林縣國民小學體育促進會103年春季縣長盃19個單項委員會活動競賽</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637" calcext:value-type="float">
            <text:p><text:s/>637.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國民小學體育促進會統籌辦理春季縣長盃高爾夫球委員會活動競賽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50" calcext:value-type="float">
            <text:p><text:s/>5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國民小學體育促進會統籌辦理103年度春季縣長盃2個單項委員會活動競賽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63" calcext:value-type="float">
            <text:p><text:s/>63.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國小體育促進會統籌辦理103年度春季縣長盃國術委員會活動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30" calcext:value-type="float">
            <text:p><text:s/>3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雲林縣國民小學體育促進會103年度春季縣長盃桌球委員會活動競賽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70" calcext:value-type="float">
            <text:p><text:s/>7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力量委員會翁志寬等11人參加「2014日本香川縣力量錦標賽」</text:p>
          </table:table-cell>
          <table:table-cell table:style-name="ce11" office:value-type="string" calcext:value-type="string">
            <text:p>力量委員會</text:p>
          </table:table-cell>
          <table:table-cell table:style-name="ce35" office:value-type="string" calcext:value-type="string">
            <text:p>力量委員會</text:p>
          </table:table-cell>
          <table:table-cell table:style-name="ce71" office:value-type="float" office:value="77" calcext:value-type="float">
            <text:p><text:s/>77.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健力委員會黃彥慈選手參加「2014亞洲健力錦標賽」</text:p>
          </table:table-cell>
          <table:table-cell table:style-name="ce11" office:value-type="string" calcext:value-type="string">
            <text:p>健力委員會</text:p>
          </table:table-cell>
          <table:table-cell table:style-name="ce35" office:value-type="string" calcext:value-type="string">
            <text:p>健力委員會</text:p>
          </table:table-cell>
          <table:table-cell table:style-name="ce71" office:value-type="float" office:value="10" calcext:value-type="float">
            <text:p><text:s/>1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大東國小辦理103年「他里霧盃」慢速壘球賽事</text:p>
          </table:table-cell>
          <table:table-cell table:style-name="ce11" office:value-type="string" calcext:value-type="string">
            <text:p>大東國小</text:p>
          </table:table-cell>
          <table:table-cell table:style-name="ce35" office:value-type="string" calcext:value-type="string">
            <text:p>大東國小</text:p>
          </table:table-cell>
          <table:table-cell table:style-name="ce71" office:value-type="float" office:value="100" calcext:value-type="float">
            <text:p><text:s/>1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國中體促會辦理「103年全國中等學校運動會」培訓事宜</text:p>
          </table:table-cell>
          <table:table-cell table:style-name="ce11" office:value-type="string" calcext:value-type="string">
            <text:p>國中體促會</text:p>
          </table:table-cell>
          <table:table-cell table:style-name="ce35" office:value-type="string" calcext:value-type="string">
            <text:p>國中體促會</text:p>
          </table:table-cell>
          <table:table-cell table:style-name="ce71" office:value-type="float" office:value="412" calcext:value-type="float">
            <text:p><text:s/>41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游泳委員會辦理「103年全國中等學校運動會選手代表選拔」</text:p>
          </table:table-cell>
          <table:table-cell table:style-name="ce11" office:value-type="string" calcext:value-type="string">
            <text:p>游泳委員會</text:p>
          </table:table-cell>
          <table:table-cell table:style-name="ce35" office:value-type="string" calcext:value-type="string">
            <text:p>游泳委員會</text:p>
          </table:table-cell>
          <table:table-cell table:style-name="ce71" office:value-type="float" office:value="10" calcext:value-type="float">
            <text:p><text:s/>1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羽球委員會蔡孟叡、楊易祥、程郁捷、吳沅錚選手代表參加「2014年越南羽球挑戰賽」</text:p>
          </table:table-cell>
          <table:table-cell table:style-name="ce11" office:value-type="string" calcext:value-type="string">
            <text:p>羽球委員會</text:p>
          </table:table-cell>
          <table:table-cell table:style-name="ce35" office:value-type="string" calcext:value-type="string">
            <text:p>羽球委員會</text:p>
          </table:table-cell>
          <table:table-cell table:style-name="ce71" office:value-type="float" office:value="40" calcext:value-type="float">
            <text:p><text:s/>4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保齡球委員會參加「103年度春季保齡球錦標賽」經費</text:p>
          </table:table-cell>
          <table:table-cell table:style-name="ce11" office:value-type="string" calcext:value-type="string">
            <text:p>保齡球委員會</text:p>
          </table:table-cell>
          <table:table-cell table:style-name="ce35" office:value-type="string" calcext:value-type="string">
            <text:p>保齡球委員會</text:p>
          </table:table-cell>
          <table:table-cell table:style-name="ce71" office:value-type="float" office:value="8.94" calcext:value-type="float">
            <text:p><text:s/>8.94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體育會桌球委員會103年全中運桌球委員會培訓計畫經費</text:p>
          </table:table-cell>
          <table:table-cell table:style-name="ce11" office:value-type="string" calcext:value-type="string">
            <text:p>體育會桌球委員會</text:p>
          </table:table-cell>
          <table:table-cell table:style-name="ce35" office:value-type="string" calcext:value-type="string">
            <text:p>體育會桌球委員會</text:p>
          </table:table-cell>
          <table:table-cell table:style-name="ce71" office:value-type="float" office:value="44" calcext:value-type="float">
            <text:p><text:s/>44.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國中體促會103全中運國術委員會培訓計畫經費</text:p>
          </table:table-cell>
          <table:table-cell table:style-name="ce11" office:value-type="string" calcext:value-type="string">
            <text:p>國中體促會</text:p>
          </table:table-cell>
          <table:table-cell table:style-name="ce35" office:value-type="string" calcext:value-type="string">
            <text:p>國中體促會</text:p>
          </table:table-cell>
          <table:table-cell table:style-name="ce71" office:value-type="float" office:value="56" calcext:value-type="float">
            <text:p><text:s/>56.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圍棋委員會辦理「2014雲林縣第三屆全國圍棋賽」</text:p>
          </table:table-cell>
          <table:table-cell table:style-name="ce11" office:value-type="string" calcext:value-type="string">
            <text:p>圍棋委員會</text:p>
          </table:table-cell>
          <table:table-cell table:style-name="ce35" office:value-type="string" calcext:value-type="string">
            <text:p>圍棋委員會</text:p>
          </table:table-cell>
          <table:table-cell table:style-name="ce71" office:value-type="float" office:value="400" calcext:value-type="float">
            <text:p><text:s/>4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田徑委員會帶隊參加「2014第11屆中華民國常青田徑錦標賽」</text:p>
          </table:table-cell>
          <table:table-cell table:style-name="ce11" office:value-type="string" calcext:value-type="string">
            <text:p>田徑委員會</text:p>
          </table:table-cell>
          <table:table-cell table:style-name="ce35" office:value-type="string" calcext:value-type="string">
            <text:p>田徑委員會</text:p>
          </table:table-cell>
          <table:table-cell table:style-name="ce71" office:value-type="float" office:value="40" calcext:value-type="float">
            <text:p><text:s/>4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羽球委員會廖冠皓、程琪雅、林佑賢代表參加「2014年馬來西亞羽球公開賽」</text:p>
          </table:table-cell>
          <table:table-cell table:style-name="ce11" office:value-type="string" calcext:value-type="string">
            <text:p>羽球委員會</text:p>
          </table:table-cell>
          <table:table-cell table:style-name="ce35" office:value-type="string" calcext:value-type="string">
            <text:p>羽球委員會</text:p>
          </table:table-cell>
          <table:table-cell table:style-name="ce71" office:value-type="float" office:value="30" calcext:value-type="float">
            <text:p><text:s/>3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空手道委員會辦理「2014台灣盃全國空手道錦標賽」</text:p>
          </table:table-cell>
          <table:table-cell table:style-name="ce11" office:value-type="string" calcext:value-type="string">
            <text:p>空手道委員會</text:p>
          </table:table-cell>
          <table:table-cell table:style-name="ce35" office:value-type="string" calcext:value-type="string">
            <text:p>空手道委員會</text:p>
          </table:table-cell>
          <table:table-cell table:style-name="ce71" office:value-type="float" office:value="50" calcext:value-type="float">
            <text:p><text:s/>5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縣立體育場辦理「推廣棒球運動-補助中華職棒25年賽事門票計畫」</text:p>
          </table:table-cell>
          <table:table-cell table:style-name="ce11" office:value-type="string" calcext:value-type="string">
            <text:p>縣立體育場</text:p>
          </table:table-cell>
          <table:table-cell table:style-name="ce35" office:value-type="string" calcext:value-type="string">
            <text:p>縣立體育場</text:p>
          </table:table-cell>
          <table:table-cell table:style-name="ce71" office:value-type="float" office:value="800" calcext:value-type="float">
            <text:p><text:s/>800.000 </text:p>
          </table:table-cell>
          <table:table-cell table:style-name="ce35" office:value-type="string" calcext:value-type="string">
            <text:p>有</text:p>
          </table:table-cell>
          <table:table-cell table:style-name="ce88" office:value-type="string" calcext:value-type="string">
            <text:p>統一獅 、中信兄第象等</text:p>
          </table:table-cell>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滾球委員會辦理「雲林縣103年C級滾球裁判講習會」</text:p>
          </table:table-cell>
          <table:table-cell table:style-name="ce11" office:value-type="string" calcext:value-type="string">
            <text:p>滾球委員會</text:p>
          </table:table-cell>
          <table:table-cell table:style-name="ce35" office:value-type="string" calcext:value-type="string">
            <text:p>滾球委員會</text:p>
          </table:table-cell>
          <table:table-cell table:style-name="ce71" office:value-type="float" office:value="20" calcext:value-type="float">
            <text:p><text:s/>2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國民中學體育促進會等「103年全縣運動會」開幕典禮擴大動員參加業務經費</text:p>
          </table:table-cell>
          <table:table-cell table:style-name="ce11" office:value-type="string" calcext:value-type="string">
            <text:p>國民中學體育促進會等</text:p>
          </table:table-cell>
          <table:table-cell table:style-name="ce35" office:value-type="string" calcext:value-type="string">
            <text:p>國民中學體育促進會</text:p>
          </table:table-cell>
          <table:table-cell table:style-name="ce71" office:value-type="float" office:value="1434.7" calcext:value-type="float">
            <text:p><text:s/>1,434.7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舞龍舞獅委員會辦理「103年龍獅技藝傳承研習計畫」</text:p>
          </table:table-cell>
          <table:table-cell table:style-name="ce11" office:value-type="string" calcext:value-type="string">
            <text:p>舞龍舞獅委員會</text:p>
          </table:table-cell>
          <table:table-cell table:style-name="ce35" office:value-type="string" calcext:value-type="string">
            <text:p>舞龍舞獅委員會</text:p>
          </table:table-cell>
          <table:table-cell table:style-name="ce71" office:value-type="float" office:value="50" calcext:value-type="float">
            <text:p><text:s/>5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跆拳道委員會辦理「103年全國各項跆拳道選手代表選拔」</text:p>
          </table:table-cell>
          <table:table-cell table:style-name="ce11" office:value-type="string" calcext:value-type="string">
            <text:p>跆拳道委員會</text:p>
          </table:table-cell>
          <table:table-cell table:style-name="ce35" office:value-type="string" calcext:value-type="string">
            <text:p>跆拳道委員會</text:p>
          </table:table-cell>
          <table:table-cell table:style-name="ce71" office:value-type="float" office:value="30" calcext:value-type="float">
            <text:p><text:s/>3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運動舞蹈委員會辦理「2014臺灣國際盃舞蹈運動世界錦標賽」</text:p>
          </table:table-cell>
          <table:table-cell table:style-name="ce11" office:value-type="string" calcext:value-type="string">
            <text:p>運動舞蹈委員會</text:p>
          </table:table-cell>
          <table:table-cell table:style-name="ce35" office:value-type="string" calcext:value-type="string">
            <text:p>運動舞蹈委員會</text:p>
          </table:table-cell>
          <table:table-cell table:style-name="ce71" office:value-type="float" office:value="700" calcext:value-type="float">
            <text:p><text:s/>7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慢速壘球委員會辦理「103年度哇!18.3盃慢速壘球邀請賽」</text:p>
          </table:table-cell>
          <table:table-cell table:style-name="ce11" office:value-type="string" calcext:value-type="string">
            <text:p>慢速壘球委員</text:p>
          </table:table-cell>
          <table:table-cell table:style-name="ce35" office:value-type="string" calcext:value-type="string">
            <text:p>慢速壘球委員</text:p>
          </table:table-cell>
          <table:table-cell table:style-name="ce71" office:value-type="float" office:value="30" calcext:value-type="float">
            <text:p><text:s/>3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木球委員會林羿芩、吳佩蓉等2人參加「2014第六屆世界盃木球錦標賽」</text:p>
          </table:table-cell>
          <table:table-cell table:style-name="ce11" office:value-type="string" calcext:value-type="string">
            <text:p>木球委員會</text:p>
          </table:table-cell>
          <table:table-cell table:style-name="ce35" office:value-type="string" calcext:value-type="string">
            <text:p>木球委員會</text:p>
          </table:table-cell>
          <table:table-cell table:style-name="ce71" office:value-type="float" office:value="14" calcext:value-type="float">
            <text:p><text:s/>14.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拳擊委員會辦理「103年主委盃拳擊有氧運動」比賽</text:p>
          </table:table-cell>
          <table:table-cell table:style-name="ce11" office:value-type="string" calcext:value-type="string">
            <text:p>拳擊委員會</text:p>
          </table:table-cell>
          <table:table-cell table:style-name="ce35" office:value-type="string" calcext:value-type="string">
            <text:p>拳擊委員會</text:p>
          </table:table-cell>
          <table:table-cell table:style-name="ce71" office:value-type="float" office:value="16.7" calcext:value-type="float">
            <text:p><text:s/>16.7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柔道委員會辦理「103年暑期青少年柔道防身術訓練營」</text:p>
          </table:table-cell>
          <table:table-cell table:style-name="ce11" office:value-type="string" calcext:value-type="string">
            <text:p>柔道委員會</text:p>
          </table:table-cell>
          <table:table-cell table:style-name="ce35" office:value-type="string" calcext:value-type="string">
            <text:p>柔道委員會</text:p>
          </table:table-cell>
          <table:table-cell table:style-name="ce71" office:value-type="float" office:value="10" calcext:value-type="float">
            <text:p><text:s/>1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跆拳道委員會辦理「103年跆拳道暑期推廣訓練營」</text:p>
          </table:table-cell>
          <table:table-cell table:style-name="ce11" office:value-type="string" calcext:value-type="string">
            <text:p>跆拳道委員會</text:p>
          </table:table-cell>
          <table:table-cell table:style-name="ce35" office:value-type="string" calcext:value-type="string">
            <text:p>跆拳道委員會</text:p>
          </table:table-cell>
          <table:table-cell table:style-name="ce71" office:value-type="float" office:value="50" calcext:value-type="float">
            <text:p><text:s/>5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運動舞蹈委員會參加「103年第一屆台灣體總盃國際標準舞全國公開賽」</text:p>
          </table:table-cell>
          <table:table-cell table:style-name="ce11" office:value-type="string" calcext:value-type="string">
            <text:p>運動舞蹈委員會</text:p>
          </table:table-cell>
          <table:table-cell table:style-name="ce35" office:value-type="string" calcext:value-type="string">
            <text:p>運動舞蹈委員會</text:p>
          </table:table-cell>
          <table:table-cell table:style-name="ce71" office:value-type="float" office:value="36.712" calcext:value-type="float">
            <text:p><text:s/>36.712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土風舞委員會辦理「健康婦女 無暴家園」社區活動</text:p>
          </table:table-cell>
          <table:table-cell table:style-name="ce11" office:value-type="string" calcext:value-type="string">
            <text:p>土風舞委員會</text:p>
          </table:table-cell>
          <table:table-cell table:style-name="ce35" office:value-type="string" calcext:value-type="string">
            <text:p>土風舞委員會</text:p>
          </table:table-cell>
          <table:table-cell table:style-name="ce71" office:value-type="float" office:value="20" calcext:value-type="float">
            <text:p><text:s/>2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木球委員會辦理「103年全國C級木球裁判教練講習」</text:p>
          </table:table-cell>
          <table:table-cell table:style-name="ce11" office:value-type="string" calcext:value-type="string">
            <text:p>木球委員會</text:p>
          </table:table-cell>
          <table:table-cell table:style-name="ce35" office:value-type="string" calcext:value-type="string">
            <text:p>木球委員會</text:p>
          </table:table-cell>
          <table:table-cell table:style-name="ce71" office:value-type="float" office:value="40" calcext:value-type="float">
            <text:p><text:s/>4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付大德工商等8校辦理教育部體育署103年度深耕基層棒球扎根工作培訓計畫經費</text:p>
          </table:table-cell>
          <table:table-cell table:number-columns-repeated="2" table:style-name="ce11" office:value-type="string" calcext:value-type="string">
            <text:p>大德工商等8校</text:p>
          </table:table-cell>
          <table:table-cell table:style-name="ce71" office:value-type="float" office:value="730" calcext:value-type="float">
            <text:p><text:s/>73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運動舞蹈委員會舉辦「2014體育節活動-舞藝大享宴」</text:p>
          </table:table-cell>
          <table:table-cell table:style-name="ce11" office:value-type="string" calcext:value-type="string">
            <text:p>運動舞蹈委員會</text:p>
          </table:table-cell>
          <table:table-cell table:style-name="ce35" office:value-type="string" calcext:value-type="string">
            <text:p>運動舞蹈委員會</text:p>
          </table:table-cell>
          <table:table-cell table:style-name="ce71" office:value-type="float" office:value="200" calcext:value-type="float">
            <text:p><text:s/>2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國小體促會辦理103年全國小學田徑賽選拔、培訓輔導暨採購選手服裝</text:p>
          </table:table-cell>
          <table:table-cell table:style-name="ce11" office:value-type="string" calcext:value-type="string">
            <text:p>國小體育促進會</text:p>
          </table:table-cell>
          <table:table-cell table:style-name="ce35" office:value-type="string" calcext:value-type="string">
            <text:p>國小體育促進會</text:p>
          </table:table-cell>
          <table:table-cell table:style-name="ce71" office:value-type="float" office:value="65" calcext:value-type="float">
            <text:p><text:s/>65.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運動舞蹈委員會辦理「103年舞蹈運動裁判及教練講習會」</text:p>
          </table:table-cell>
          <table:table-cell table:style-name="ce11" office:value-type="string" calcext:value-type="string">
            <text:p>運動舞蹈委員會</text:p>
          </table:table-cell>
          <table:table-cell table:style-name="ce35" office:value-type="string" calcext:value-type="string">
            <text:p>運動舞蹈委員會</text:p>
          </table:table-cell>
          <table:table-cell table:style-name="ce71" office:value-type="float" office:value="40" calcext:value-type="float">
            <text:p><text:s/>4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11" office:value-type="string" calcext:value-type="string">
            <text:p>舉重委員會參加「103年全國總統盃錦標賽」</text:p>
          </table:table-cell>
          <table:table-cell table:style-name="ce11" office:value-type="string" calcext:value-type="string">
            <text:p>舉重委員會</text:p>
          </table:table-cell>
          <table:table-cell table:style-name="ce35" office:value-type="string" calcext:value-type="string">
            <text:p>舉重委員會</text:p>
          </table:table-cell>
          <table:table-cell table:style-name="ce71" office:value-type="float" office:value="58.464" calcext:value-type="float">
            <text:p><text:s/>58.464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預付鎮南國小參加103年度全國小學田徑賽參賽暨採購開幕服裝</text:p>
          </table:table-cell>
          <table:table-cell table:style-name="ce11" office:value-type="string" calcext:value-type="string">
            <text:p>鎮南國小</text:p>
          </table:table-cell>
          <table:table-cell table:style-name="ce35" office:value-type="string" calcext:value-type="string">
            <text:p>鎮南國小</text:p>
          </table:table-cell>
          <table:table-cell table:style-name="ce71" office:value-type="float" office:value="300" calcext:value-type="float">
            <text:p><text:s/>3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2" office:value-type="string" calcext:value-type="string">
            <text:p>預付鎮南國小辦理參加103年全國身心障礙運動會培訓、參賽暨選手與服務指導志工訓練</text:p>
          </table:table-cell>
          <table:table-cell table:style-name="ce11" office:value-type="string" calcext:value-type="string">
            <text:p>鎮南國小</text:p>
          </table:table-cell>
          <table:table-cell table:style-name="ce35" office:value-type="string" calcext:value-type="string">
            <text:p>鎮南國小</text:p>
          </table:table-cell>
          <table:table-cell table:style-name="ce71" office:value-type="float" office:value="1097.6" calcext:value-type="float">
            <text:p><text:s/>1,097.6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預付本縣國小體促會辦理103年度春、秋季縣長盃各項競賽活動事宜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692" calcext:value-type="float">
            <text:p><text:s/>692.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2" office:value-type="string" calcext:value-type="string">
            <text:p>沖付吳尚龍借育英國小辦理103年農業博覽會基地-風箏、獨輪車展演活動</text:p>
          </table:table-cell>
          <table:table-cell table:style-name="ce11" office:value-type="string" calcext:value-type="string">
            <text:p>育英國小</text:p>
          </table:table-cell>
          <table:table-cell table:style-name="ce35" office:value-type="string" calcext:value-type="string">
            <text:p>育英國小</text:p>
          </table:table-cell>
          <table:table-cell table:style-name="ce71" office:value-type="float" office:value="146.7" calcext:value-type="float">
            <text:p><text:s/>146.7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斗南國小辦理「103年全縣運動會」開幕典禮表演組業務</text:p>
          </table:table-cell>
          <table:table-cell table:style-name="ce11" office:value-type="string" calcext:value-type="string">
            <text:p>斗南國小</text:p>
          </table:table-cell>
          <table:table-cell table:style-name="ce35" office:value-type="string" calcext:value-type="string">
            <text:p>斗南國小</text:p>
          </table:table-cell>
          <table:table-cell table:style-name="ce71" office:value-type="float" office:value="400" calcext:value-type="float">
            <text:p><text:s/>4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2" office:value-type="string" calcext:value-type="string">
            <text:p>桌球委員會辦理「103年全國桌球錦標賽」</text:p>
          </table:table-cell>
          <table:table-cell table:style-name="ce11" office:value-type="string" calcext:value-type="string">
            <text:p>桌球委員會</text:p>
          </table:table-cell>
          <table:table-cell table:style-name="ce35" office:value-type="string" calcext:value-type="string">
            <text:p>桌球委員會</text:p>
          </table:table-cell>
          <table:table-cell table:style-name="ce71" office:value-type="float" office:value="500" calcext:value-type="float">
            <text:p><text:s/>5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預付大東國小辦理西螺七崁詔安武術大展演計畫經費</text:p>
          </table:table-cell>
          <table:table-cell table:style-name="ce11" office:value-type="string" calcext:value-type="string">
            <text:p>大東國小</text:p>
          </table:table-cell>
          <table:table-cell table:style-name="ce35" office:value-type="string" calcext:value-type="string">
            <text:p>大東國小</text:p>
          </table:table-cell>
          <table:table-cell table:style-name="ce71" office:value-type="float" office:value="150" calcext:value-type="float">
            <text:p><text:s/>15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2" office:value-type="string" calcext:value-type="string">
            <text:p>鎮南國小辦理「103年全縣運動會」各項競賽及系列活動</text:p>
          </table:table-cell>
          <table:table-cell table:style-name="ce11" office:value-type="string" calcext:value-type="string">
            <text:p>鎮南國小</text:p>
          </table:table-cell>
          <table:table-cell table:style-name="ce35" office:value-type="string" calcext:value-type="string">
            <text:p>鎮南國小</text:p>
          </table:table-cell>
          <table:table-cell table:style-name="ce71" office:value-type="float" office:value="1208.055" calcext:value-type="float">
            <text:p><text:s/>1,208.055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大東國小辦理「103年全民運動會」報名、選拔、集訓及參賽相關經費</text:p>
          </table:table-cell>
          <table:table-cell table:style-name="ce11" office:value-type="string" calcext:value-type="string">
            <text:p>大東國小</text:p>
          </table:table-cell>
          <table:table-cell table:style-name="ce35" office:value-type="string" calcext:value-type="string">
            <text:p>大東國小</text:p>
          </table:table-cell>
          <table:table-cell table:style-name="ce71" office:value-type="float" office:value="972.38" calcext:value-type="float">
            <text:p><text:s/>972.38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2" office:value-type="string" calcext:value-type="string">
            <text:p>沖付吳尚龍借義賢國小辦理「103年全縣運動會」開幕典禮聖火組業務經費</text:p>
          </table:table-cell>
          <table:table-cell table:style-name="ce11" office:value-type="string" calcext:value-type="string">
            <text:p>義賢國小</text:p>
          </table:table-cell>
          <table:table-cell table:style-name="ce35" office:value-type="string" calcext:value-type="string">
            <text:p>義賢國小</text:p>
          </table:table-cell>
          <table:table-cell table:style-name="ce71" office:value-type="float" office:value="59.5" calcext:value-type="float">
            <text:p><text:s/>59.5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沖付吳尚龍借吳厝國小辦理「103年全縣運動會」開幕典禮儀式組業務經費</text:p>
          </table:table-cell>
          <table:table-cell table:style-name="ce11" office:value-type="string" calcext:value-type="string">
            <text:p>吳厝國小</text:p>
          </table:table-cell>
          <table:table-cell table:style-name="ce35" office:value-type="string" calcext:value-type="string">
            <text:p>吳厝國小</text:p>
          </table:table-cell>
          <table:table-cell table:style-name="ce71" office:value-type="float" office:value="13.66" calcext:value-type="float">
            <text:p><text:s/>13.66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2" office:value-type="string" calcext:value-type="string">
            <text:p>預付雲林縣國民小學體育促進會辦理本縣103年秋季縣長盃各單項委員會活動競賽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710" calcext:value-type="float">
            <text:p><text:s/>71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預付雲林縣國民小學體育促進會辦理本縣103年秋季縣長盃田徑錦標賽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278" calcext:value-type="float">
            <text:p><text:s/>278.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2" office:value-type="string" calcext:value-type="string">
            <text:p>預付空手道委員會辦理2014全國空手道各流派以武會友觀摩大賽</text:p>
          </table:table-cell>
          <table:table-cell table:style-name="ce11" office:value-type="string" calcext:value-type="string">
            <text:p>空手道委員會</text:p>
          </table:table-cell>
          <table:table-cell table:style-name="ce35" office:value-type="string" calcext:value-type="string">
            <text:p>空手道委員會</text:p>
          </table:table-cell>
          <table:table-cell table:style-name="ce71" office:value-type="float" office:value="100" calcext:value-type="float">
            <text:p><text:s/>10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89">
          <table:table-cell table:style-name="ce11" office:value-type="string" calcext:value-type="string">
            <text:p>雲林縣地方教育發展基金─體育教學及活動─體育保健科─捐助、補助與獎助─捐助私校及團體</text:p>
          </table:table-cell>
          <table:table-cell table:style-name="ce21" office:value-type="string" calcext:value-type="string">
            <text:p>預付雲林縣國民小學體育促進會辦理103年秋季縣長盃各單項委員會活動經費</text:p>
          </table:table-cell>
          <table:table-cell table:style-name="ce11" office:value-type="string" calcext:value-type="string">
            <text:p>國小體促會</text:p>
          </table:table-cell>
          <table:table-cell table:style-name="ce35" office:value-type="string" calcext:value-type="string">
            <text:p>國小體促會</text:p>
          </table:table-cell>
          <table:table-cell table:style-name="ce71" office:value-type="float" office:value="80" calcext:value-type="float">
            <text:p><text:s/>80.000 </text:p>
          </table:table-cell>
          <table:table-cell table:style-name="ce35" office:value-type="string" calcext:value-type="string">
            <text:p>無</text:p>
          </table:table-cell>
          <table:table-cell table:style-name="ce88"/>
          <table:table-cell table:style-name="ce35" office:value-type="string" calcext:value-type="string">
            <text:p>V</text:p>
          </table:table-cell>
          <table:table-cell table:style-name="ce35"/>
          <table:table-cell table:style-name="ce103" table:number-columns-repeated="1015"/>
        </table:table-row>
        <table:table-row table:style-name="ro36">
          <table:table-cell table:style-name="ce9" office:value-type="string" office:string-value="教育處小計" calcext:value-type="string">
            <text:p><text:s/>教育處小計 </text:p>
          </table:table-cell>
          <table:table-cell table:style-name="ce6"/>
          <table:table-cell table:style-name="ce5" table:number-columns-repeated="2"/>
          <table:table-cell table:style-name="ce70" table:formula="of:=SUM([.E956:.E1155])" office:value-type="float" office:value="180803.773" calcext:value-type="float">
            <text:p>180,803.773 </text:p>
          </table:table-cell>
          <table:table-cell table:style-name="ce39" table:number-columns-repeated="4"/>
          <table:table-cell table:number-columns-repeated="1015"/>
        </table:table-row>
        <table:table-row table:style-name="ro88" table:number-rows-repeated="1047419">
          <table:table-cell table:number-columns-repeated="1024"/>
        </table:table-row>
        <table:table-row table:style-name="ro88">
          <table:table-cell table:number-columns-repeated="1024"/>
        </table:table-row>
        <table:named-expressions>
          <table:named-range table:name="Excel_BuiltIn_Print_Area" table:base-cell-address="$民間5.$A$1" table:cell-range-address="$民間5.$A$1:.$I$1156" table:range-usable-as="print-range"/>
          <table:named-range table:name="Excel_BuiltIn_Print_Titles" table:base-cell-address="$民間5.$A$1" table:cell-range-address="$民間5.$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0" loext:min-decimal-places="0" number:min-integer-digits="3"/>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3" loext:min-decimal-places="3" number:min-integer-digits="1" number:grouping="true"/>
      <number:text> </number:text>
    </number:number-style>
    <number:number-style style:name="N192">
      <style:text-properties fo:color="#ff0000"/>
      <number:text>(</number:text>
      <number:number number:decimal-places="3" loext:min-decimal-places="3" number:min-integer-digits="1" number:grouping="true"/>
      <number:text>)</number:text>
      <style:map style:condition="value()&gt;=0" style:apply-style-name="N192P0"/>
    </number:number-style>
    <number:number-style style:name="N193P0" style:volatile="true">
      <number:number number:decimal-places="0" loext:min-decimal-places="0" number:min-integer-digits="1"/>
    </number:number-style>
    <number:number-style style:name="N193">
      <style:text-properties fo:color="#ff0000"/>
      <number:number number:decimal-places="0" loext:min-decimal-places="0" number:min-integer-digits="1"/>
      <style:map style:condition="value()&gt;=0" style:apply-style-name="N193P0"/>
    </number:number-style>
    <number:number-style style:name="N194P0" style:volatile="true">
      <number:number number:decimal-places="3" loext:min-decimal-places="3" number:min-integer-digits="1"/>
      <number:text> </number:text>
    </number:number-style>
    <number:number-style style:name="N194">
      <style:text-properties fo:color="#ff0000"/>
      <number:text>(</number:text>
      <number:number number:decimal-places="3" loext:min-decimal-places="3" number:min-integer-digits="1"/>
      <number:text>)</number:text>
      <style:map style:condition="value()&gt;=0" style:apply-style-name="N194P0"/>
    </number:number-style>
    <number:date-style style:name="N195">
      <number:month/>
      <number:text>月</number:text>
      <number:day/>
      <number:text>日</number:text>
    </number:date-style>
    <number:date-style style:name="N196P0" style:volatile="true">
      <number:month/>
      <number:text>/</number:text>
      <number:day/>
    </number:date-style>
    <number:text-style style:name="N196">
      <number:text-content/>
      <style:map style:condition="value()&lt;=1.79769313486232E+308" style:apply-style-name="N196P0"/>
    </number:text-style>
    <number:number-style style:name="N197P0" style:volatile="true">
      <number:number number:decimal-places="0" loext:min-decimal-places="0" number:min-integer-digits="1"/>
      <number:text> </number:text>
    </number:number-style>
    <number:number-style style:name="N197">
      <style:text-properties fo:color="#ff0000"/>
      <number:text>(</number:text>
      <number:number number:decimal-places="0" loext:min-decimal-places="0" number:min-integer-digits="1"/>
      <number:text>)</number:text>
      <style:map style:condition="value()&gt;=0" style:apply-style-name="N19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年度對民間團體補_28_捐_29_助經費明細表_28_社教科_29_" style:display-name="一般_97年度對民間團體補(捐)助經費明細表(社教科)"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svg:height="0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text:page-number>1</text:page-number></text:span><text:span text:style-name="MT2">/</text:span><text:span text:style-name="MT2"><text:page-count>99</text:page-count></text:span></text:p>
      </style:footer>
      <style:footer-left style:display="false">
        <text:p><text:span text:style-name="MT2"><text:page-number>1</text:page-number></text:span><text:span text:style-name="MT2">/</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03152</dc:creator>
    <dc:date>2015-02-10T13:41:17</dc:date>
    <meta:print-date>2015-02-10T13:41:15</meta:print-date>
    <meta:document-statistic meta:table-count="1" meta:cell-count="8133" meta:object-count="1"/>
    <meta:generator>LibreOffice/5.1.5.2$Windows_x86 LibreOffice_project/7a864d8825610a8c07cfc3bc01dd4fce6a9447e5</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