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72.76mm"/>
    </style:style>
    <style:style style:name="co3" style:family="table-column">
      <style:table-column-properties fo:break-before="auto" style:column-width="27.66mm"/>
    </style:style>
    <style:style style:name="co4" style:family="table-column">
      <style:table-column-properties fo:break-before="auto" style:column-width="32.39mm"/>
    </style:style>
    <style:style style:name="co5" style:family="table-column">
      <style:table-column-properties fo:break-before="auto" style:column-width="22.93mm"/>
    </style:style>
    <style:style style:name="co6" style:family="table-column">
      <style:table-column-properties fo:break-before="auto" style:column-width="36.62mm"/>
    </style:style>
    <style:style style:name="co7" style:family="table-column">
      <style:table-column-properties fo:break-before="auto" style:column-width="22.67mm"/>
    </style:style>
    <style:style style:name="co8" style:family="table-column">
      <style:table-column-properties fo:break-before="page" style:column-width="23.42mm"/>
    </style:style>
    <style:style style:name="co9"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20.32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18.73mm" fo:break-before="auto" style:use-optimal-row-height="false"/>
    </style:style>
    <style:style style:name="ro15" style:family="table-row">
      <style:table-row-properties style:row-height="13.76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27.78mm" fo:break-before="auto" style:use-optimal-row-height="false"/>
    </style:style>
    <style:style style:name="ro20" style:family="table-row">
      <style:table-row-properties style:row-height="38.89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9.58mm" fo:break-before="auto" style:use-optimal-row-height="false"/>
    </style:style>
    <style:style style:name="ro23" style:family="table-row">
      <style:table-row-properties style:row-height="24.34mm" fo:break-before="auto" style:use-optimal-row-height="false"/>
    </style:style>
    <style:style style:name="ro24" style:family="table-row">
      <style:table-row-properties style:row-height="23.02mm" fo:break-before="auto" style:use-optimal-row-height="false"/>
    </style:style>
    <style:style style:name="ro25" style:family="table-row">
      <style:table-row-properties style:row-height="22.23mm" fo:break-before="auto" style:use-optimal-row-height="false"/>
    </style:style>
    <style:style style:name="ro26" style:family="table-row">
      <style:table-row-properties style:row-height="24.87mm" fo:break-before="auto" style:use-optimal-row-height="false"/>
    </style:style>
    <style:style style:name="ro27" style:family="table-row">
      <style:table-row-properties style:row-height="34.4mm" fo:break-before="auto" style:use-optimal-row-height="false"/>
    </style:style>
    <style:style style:name="ro28" style:family="table-row">
      <style:table-row-properties style:row-height="30.69mm" fo:break-before="auto" style:use-optimal-row-height="false"/>
    </style:style>
    <style:style style:name="ro29" style:family="table-row">
      <style:table-row-properties style:row-height="35.19mm" fo:break-before="auto" style:use-optimal-row-height="false"/>
    </style:style>
    <style:style style:name="ro30" style:family="table-row">
      <style:table-row-properties style:row-height="25.4mm" fo:break-before="auto" style:use-optimal-row-height="false"/>
    </style:style>
    <style:style style:name="ro31" style:family="table-row">
      <style:table-row-properties style:row-height="34.93mm" fo:break-before="auto" style:use-optimal-row-height="false"/>
    </style:style>
    <style:style style:name="ro32" style:family="table-row">
      <style:table-row-properties style:row-height="23.81mm" fo:break-before="auto" style:use-optimal-row-height="false"/>
    </style:style>
    <style:style style:name="ro33" style:family="table-row">
      <style:table-row-properties style:row-height="20.11mm" fo:break-before="auto" style:use-optimal-row-height="false"/>
    </style:style>
    <style:style style:name="ro34" style:family="table-row">
      <style:table-row-properties style:row-height="33.34mm" fo:break-before="auto" style:use-optimal-row-height="false"/>
    </style:style>
    <style:style style:name="ro35" style:family="table-row">
      <style:table-row-properties style:row-height="12.96mm" fo:break-before="auto" style:use-optimal-row-height="false"/>
    </style:style>
    <style:style style:name="ro36" style:family="table-row">
      <style:table-row-properties style:row-height="14.55mm" fo:break-before="auto" style:use-optimal-row-height="false"/>
    </style:style>
    <style:style style:name="ro37" style:family="table-row">
      <style:table-row-properties style:row-height="15.35mm" fo:break-before="auto" style:use-optimal-row-height="false"/>
    </style:style>
    <style:style style:name="ro38" style:family="table-row">
      <style:table-row-properties style:row-height="18.26mm" fo:break-before="auto" style:use-optimal-row-height="false"/>
    </style:style>
    <style:style style:name="ro39" style:family="table-row">
      <style:table-row-properties style:row-height="18.52mm" fo:break-before="auto" style:use-optimal-row-height="false"/>
    </style:style>
    <style:style style:name="ro40" style:family="table-row">
      <style:table-row-properties style:row-height="16.67mm" fo:break-before="auto" style:use-optimal-row-height="false"/>
    </style:style>
    <style:style style:name="ro41" style:family="table-row">
      <style:table-row-properties style:row-height="18.79mm" fo:break-before="auto" style:use-optimal-row-height="false"/>
    </style:style>
    <style:style style:name="ro42" style:family="table-row">
      <style:table-row-properties style:row-height="17.99mm" fo:break-before="auto" style:use-optimal-row-height="false"/>
    </style:style>
    <style:style style:name="ro43" style:family="table-row">
      <style:table-row-properties style:row-height="10.2mm" fo:break-before="auto" style:use-optimal-row-height="false"/>
    </style:style>
    <style:style style:name="ro44" style:family="table-row">
      <style:table-row-properties style:row-height="13.49mm" fo:break-before="auto" style:use-optimal-row-height="false"/>
    </style:style>
    <style:style style:name="ro45" style:family="table-row">
      <style:table-row-properties style:row-height="15.61mm" fo:break-before="auto" style:use-optimal-row-height="false"/>
    </style:style>
    <style:style style:name="ro46" style:family="table-row">
      <style:table-row-properties style:row-height="17.46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6.4mm" fo:break-before="auto" style:use-optimal-row-height="false"/>
    </style:style>
    <style:style style:name="ro49" style:family="table-row">
      <style:table-row-properties style:row-height="6.88mm" fo:break-before="auto" style:use-optimal-row-height="false"/>
    </style:style>
    <style:style style:name="ro50" style:family="table-row">
      <style:table-row-properties style:row-height="14.29mm" fo:break-before="auto" style:use-optimal-row-height="false"/>
    </style:style>
    <style:style style:name="ro51" style:family="table-row">
      <style:table-row-properties style:row-height="14.55mm" fo:break-before="auto" style:use-optimal-row-height="false"/>
    </style:style>
    <style:style style:name="ro52" style:family="table-row">
      <style:table-row-properties style:row-height="19.84mm" fo:break-before="auto" style:use-optimal-row-height="false"/>
    </style:style>
    <style:style style:name="ro53" style:family="table-row">
      <style:table-row-properties style:row-height="19.31mm" fo:break-before="auto" style:use-optimal-row-height="false"/>
    </style:style>
    <style:style style:name="ro54" style:family="table-row">
      <style:table-row-properties style:row-height="18.52mm" fo:break-before="auto" style:use-optimal-row-height="false"/>
    </style:style>
    <style:style style:name="ro55" style:family="table-row">
      <style:table-row-properties style:row-height="13.76mm" fo:break-before="auto" style:use-optimal-row-height="false"/>
    </style:style>
    <style:style style:name="ro56" style:family="table-row">
      <style:table-row-properties style:row-height="30.16mm" fo:break-before="auto" style:use-optimal-row-height="false"/>
    </style:style>
    <style:style style:name="ro57" style:family="table-row">
      <style:table-row-properties style:row-height="49.42mm" fo:break-before="auto" style:use-optimal-row-height="false"/>
    </style:style>
    <style:style style:name="ro58" style:family="table-row">
      <style:table-row-properties style:row-height="10.05mm" fo:break-before="auto" style:use-optimal-row-height="fals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4"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2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9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9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9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9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9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9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9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9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9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9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9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9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9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9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9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9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9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9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民間5" table:style-name="ta1" table:print-ranges="民間5.A1:民間5.I1426">
        <office:forms form:automatic-focus="false" form:apply-design-mode="false"/>
        <table:table-column table:style-name="co1" table:default-cell-style-name="ce26"/>
        <table:table-column table:style-name="co2" table:default-cell-style-name="ce26"/>
        <table:table-column table:style-name="co1" table:default-cell-style-name="ce81"/>
        <table:table-column table:style-name="co3" table:default-cell-style-name="ce26"/>
        <table:table-column table:style-name="co4" table:default-cell-style-name="ce110"/>
        <table:table-column table:style-name="co5" table:default-cell-style-name="ce119"/>
        <table:table-column table:style-name="co6" table:default-cell-style-name="ce26"/>
        <table:table-column table:style-name="co7" table:number-columns-repeated="2" table:default-cell-style-name="ce128"/>
        <table:table-column table:style-name="co8" table:default-cell-style-name="ce26"/>
        <table:table-column table:style-name="co9" table:number-columns-repeated="247" table:default-cell-style-name="ce26"/>
        <table:table-column table:style-name="co9" table:number-columns-repeated="767" table:default-cell-style-name="Default"/>
        <table:table-row table:style-name="ro1">
          <table:table-cell table:style-name="ce1" office:value-type="string" calcext:value-type="string" table:number-columns-spanned="9" table:number-rows-spanned="1">
            <text:p>雲林縣政府102年度對民間團體補(捐)助經費明細表</text:p>
          </table:table-cell>
          <table:covered-table-cell table:number-columns-repeated="8" table:style-name="ce27"/>
          <table:table-cell table:number-columns-repeated="1015"/>
        </table:table-row>
        <table:table-row table:style-name="ro2">
          <table:table-cell table:style-name="ce1" office:value-type="string" calcext:value-type="string" table:number-columns-spanned="9" table:number-rows-spanned="1">
            <text:p>102年1月至12月止</text:p>
          </table:table-cell>
          <table:covered-table-cell table:number-columns-repeated="8" table:style-name="ce27"/>
          <table:table-cell table:number-columns-repeated="1015"/>
        </table:table-row>
        <table:table-row table:style-name="ro3">
          <table:table-cell table:style-name="ce2" office:value-type="string" calcext:value-type="string">
            <text:p>表5</text:p>
          </table:table-cell>
          <table:table-cell table:style-name="ce28"/>
          <table:table-cell table:style-name="ce66" office:value-type="string" calcext:value-type="string" table:number-columns-spanned="2" table:number-rows-spanned="1">
            <text:p><text:s text:c="4"/>(本表為全年報)</text:p>
          </table:table-cell>
          <table:covered-table-cell table:style-name="ce66"/>
          <table:table-cell table:style-name="ce87"/>
          <table:table-cell table:style-name="ce111"/>
          <table:table-cell table:style-name="ce28" table:number-columns-repeated="2"/>
          <table:table-cell table:style-name="ce28"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29" office:value-type="string" calcext:value-type="string" table:number-columns-spanned="1" table:number-rows-spanned="2">
            <text:p>補助事項或用途</text:p>
          </table:table-cell>
          <table:table-cell table:style-name="ce67" office:value-type="string" calcext:value-type="string" table:number-columns-spanned="1" table:number-rows-spanned="2">
            <text:p>補助對象</text:p>
          </table:table-cell>
          <table:table-cell table:style-name="ce29" office:value-type="string" calcext:value-type="string" table:number-columns-spanned="1" table:number-rows-spanned="2">
            <text:p>主辦機關</text:p>
          </table:table-cell>
          <table:table-cell table:style-name="ce88" office:value-type="string" calcext:value-type="string" table:number-columns-spanned="1" table:number-rows-spanned="2">
            <text:p>累計撥付金額</text:p>
          </table:table-cell>
          <table:table-cell table:style-name="ce112"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number-columns-repeated="1015"/>
        </table:table-row>
        <table:table-row table:style-name="ro5">
          <table:covered-table-cell table:style-name="ce4"/>
          <table:covered-table-cell table:style-name="ce30"/>
          <table:covered-table-cell table:style-name="ce67"/>
          <table:covered-table-cell table:style-name="ce29"/>
          <table:covered-table-cell table:style-name="ce89"/>
          <table:covered-table-cell table:style-name="ce113"/>
          <table:covered-table-cell table:style-name="ce4"/>
          <table:table-cell table:style-name="ce3" office:value-type="string" calcext:value-type="string">
            <text:p>是</text:p>
          </table:table-cell>
          <table:table-cell table:style-name="ce3" office:value-type="string" calcext:value-type="string">
            <text:p>否</text:p>
          </table:table-cell>
          <table:table-cell table:number-columns-repeated="1015"/>
        </table:table-row>
        <table:table-row table:style-name="ro6">
          <table:table-cell table:style-name="ce5" office:value-type="string" calcext:value-type="string">
            <text:p>人事業務-</text:p>
            <text:p>給與業務</text:p>
          </table:table-cell>
          <table:table-cell table:style-name="ce31" office:value-type="string" office:string-value="補助本縣公教人員退休團體(1-12月)經費" calcext:value-type="string">
            <text:p><text:s/>補助本縣公教人員退休團體(1-12月)經費 </text:p>
          </table:table-cell>
          <table:table-cell table:style-name="ce32" office:value-type="string" office:string-value="雲林縣公教退休人員協會" calcext:value-type="string">
            <text:p><text:s/>雲林縣公教退休人員協會 </text:p>
          </table:table-cell>
          <table:table-cell table:style-name="ce50" office:value-type="string" office:string-value="人事處" calcext:value-type="string">
            <text:p><text:s/>人事處 </text:p>
          </table:table-cell>
          <table:table-cell table:style-name="ce90" office:value-type="float" office:value="45.999" calcext:value-type="float">
            <text:p>45.999</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7">
          <table:table-cell table:style-name="ce5" office:value-type="string" calcext:value-type="string">
            <text:p>人事業務-</text:p>
            <text:p>給與業務</text:p>
          </table:table-cell>
          <table:table-cell table:style-name="ce31" office:value-type="string" office:string-value="補助本縣公教人員退休團體(1-12月)經費" calcext:value-type="string">
            <text:p><text:s/>補助本縣公教人員退休團體(1-12月)經費 </text:p>
          </table:table-cell>
          <table:table-cell table:style-name="ce32" office:value-type="string" office:string-value="雲林縣教育文化退休人員協會" calcext:value-type="string">
            <text:p><text:s/>雲林縣教育文化退休人員協會 </text:p>
          </table:table-cell>
          <table:table-cell table:style-name="ce50" office:value-type="string" office:string-value="人事處" calcext:value-type="string">
            <text:p><text:s/>人事處 </text:p>
          </table:table-cell>
          <table:table-cell table:style-name="ce90" office:value-type="float" office:value="110.578" calcext:value-type="float">
            <text:p>110.578</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6" office:value-type="string" office:string-value="人事處" calcext:value-type="string">
            <text:p><text:s/>人事處 </text:p>
          </table:table-cell>
          <table:table-cell table:style-name="ce31"/>
          <table:table-cell table:style-name="ce32"/>
          <table:table-cell table:style-name="ce65" office:value-type="string" office:string-value="小計" calcext:value-type="string">
            <text:p><text:s/>小計 </text:p>
          </table:table-cell>
          <table:table-cell table:style-name="ce91" table:formula="of:=SUM([.E6:.E7])" office:value-type="float" office:value="156.577" calcext:value-type="float">
            <text:p>156.577</text:p>
          </table:table-cell>
          <table:table-cell table:style-name="ce32"/>
          <table:table-cell table:style-name="ce50" table:number-columns-repeated="2"/>
          <table:table-cell table:style-name="ce32"/>
          <table:table-cell table:style-name="ce135" table:number-columns-repeated="1015"/>
        </table:table-row>
        <table:table-row table:style-name="ro9">
          <table:table-cell table:style-name="ce5" office:value-type="string" office:string-value="一般行政-有線廣播電視業務" calcext:value-type="string">
            <text:p><text:s/>一般行政-有線廣播電視業務 </text:p>
          </table:table-cell>
          <table:table-cell table:style-name="ce32" office:value-type="string" office:string-value="春節文化外交體驗交流活動" calcext:value-type="string">
            <text:p><text:s/>春節文化外交體驗交流活動 </text:p>
          </table:table-cell>
          <table:table-cell table:style-name="ce32" office:value-type="string" office:string-value="雲林縣武術養生協會" calcext:value-type="string">
            <text:p><text:s/>雲林縣武術養生協會 </text:p>
          </table:table-cell>
          <table:table-cell table:style-name="ce50" office:value-type="string" office:string-value="新聞處" calcext:value-type="string">
            <text:p><text:s/>新聞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9">
          <table:table-cell table:style-name="ce5" office:value-type="string" office:string-value="一般行政-有線廣播電視業務" calcext:value-type="string">
            <text:p><text:s/>一般行政-有線廣播電視業務 </text:p>
          </table:table-cell>
          <table:table-cell table:style-name="ce32" office:value-type="string" office:string-value="傳承獅藝及手工技藝保存地方民俗文化活動" calcext:value-type="string">
            <text:p><text:s/>傳承獅藝及手工技藝保存地方民俗文化活動 </text:p>
          </table:table-cell>
          <table:table-cell table:style-name="ce32" office:value-type="string" office:string-value="過港社區發展協會" calcext:value-type="string">
            <text:p><text:s/>過港社區發展協會 </text:p>
          </table:table-cell>
          <table:table-cell table:style-name="ce50" office:value-type="string" office:string-value="新聞處" calcext:value-type="string">
            <text:p><text:s/>新聞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0">
          <table:table-cell table:style-name="ce5" office:value-type="string" office:string-value="一般行政-有線廣播電視業務" calcext:value-type="string">
            <text:p><text:s/>一般行政-有線廣播電視業務 </text:p>
          </table:table-cell>
          <table:table-cell table:style-name="ce32" office:value-type="string" office:string-value="端節粽飄香人文溫馨情活動" calcext:value-type="string">
            <text:p><text:s/>端節粽飄香人文溫馨情活動 </text:p>
          </table:table-cell>
          <table:table-cell table:style-name="ce32" office:value-type="string" office:string-value="雲林縣古坑人文生態發展促進協會" calcext:value-type="string">
            <text:p><text:s/>雲林縣古坑人文生態發展促進協會 </text:p>
          </table:table-cell>
          <table:table-cell table:style-name="ce50" office:value-type="string" office:string-value="新聞處" calcext:value-type="string">
            <text:p><text:s/>新聞處 </text:p>
          </table:table-cell>
          <table:table-cell table:style-name="ce90" office:value-type="float" office:value="50" calcext:value-type="float">
            <text:p>5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9">
          <table:table-cell table:style-name="ce5" office:value-type="string" office:string-value="一般行政-有線廣播電視業務" calcext:value-type="string">
            <text:p><text:s/>一般行政-有線廣播電視業務 </text:p>
          </table:table-cell>
          <table:table-cell table:style-name="ce32" office:value-type="string" office:string-value="雲林在地新聞及媒體從業人員專業成長計畫" calcext:value-type="string">
            <text:p><text:s/>雲林在地新聞及媒體從業人員專業成長計畫 </text:p>
          </table:table-cell>
          <table:table-cell table:style-name="ce32" office:value-type="string" office:string-value="雲林縣新聞職業工會" calcext:value-type="string">
            <text:p><text:s/>雲林縣新聞職業工會 </text:p>
          </table:table-cell>
          <table:table-cell table:style-name="ce50" office:value-type="string" office:string-value="新聞處" calcext:value-type="string">
            <text:p><text:s/>新聞處 </text:p>
          </table:table-cell>
          <table:table-cell table:style-name="ce90" office:value-type="float" office:value="18.689" calcext:value-type="float">
            <text:p>18.689</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0">
          <table:table-cell table:style-name="ce5" office:value-type="string" office:string-value="一般行政-有線廣播電視業務" calcext:value-type="string">
            <text:p><text:s/>一般行政-有線廣播電視業務 </text:p>
          </table:table-cell>
          <table:table-cell table:style-name="ce32" office:value-type="string" office:string-value="102年暑期廣播研習營" calcext:value-type="string">
            <text:p><text:s/>102年暑期廣播研習營 </text:p>
          </table:table-cell>
          <table:table-cell table:style-name="ce32" office:value-type="string" office:string-value="雲林縣廣播電視從業人員職業工會" calcext:value-type="string">
            <text:p><text:s/>雲林縣廣播電視從業人員職業工會 </text:p>
          </table:table-cell>
          <table:table-cell table:style-name="ce50" office:value-type="string" office:string-value="新聞處" calcext:value-type="string">
            <text:p><text:s/>新聞處 </text:p>
          </table:table-cell>
          <table:table-cell table:style-name="ce90" office:value-type="float" office:value="90" calcext:value-type="float">
            <text:p>9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0">
          <table:table-cell table:style-name="ce5" office:value-type="string" office:string-value="一般行政-有線廣播電視業務" calcext:value-type="string">
            <text:p><text:s/>一般行政-有線廣播電視業務 </text:p>
          </table:table-cell>
          <table:table-cell table:style-name="ce32" office:value-type="string" office:string-value="文藝中秋古坑三社區(古坑、朝陽、西平)中秋節書畫音樂會獎補助" calcext:value-type="string">
            <text:p><text:s/>文藝中秋古坑三社區(古坑、朝陽、西平)中秋節書畫音樂會獎補助 </text:p>
          </table:table-cell>
          <table:table-cell table:style-name="ce32" office:value-type="string" office:string-value="雲林縣休閒產業暨藝術文化發展協會" calcext:value-type="string">
            <text:p><text:s/>雲林縣休閒產業暨藝術文化發展協會 </text:p>
          </table:table-cell>
          <table:table-cell table:style-name="ce50" office:value-type="string" office:string-value="新聞處" calcext:value-type="string">
            <text:p><text:s/>新聞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9">
          <table:table-cell table:style-name="ce5" office:value-type="string" office:string-value="一般行政-有線廣播電視業務" calcext:value-type="string">
            <text:p><text:s/>一般行政-有線廣播電視業務 </text:p>
          </table:table-cell>
          <table:table-cell table:style-name="ce32" office:value-type="string" office:string-value="青天鑼鼓慶坪頂" calcext:value-type="string">
            <text:p><text:s/>青天鑼鼓慶坪頂 </text:p>
          </table:table-cell>
          <table:table-cell table:style-name="ce32" office:value-type="string" office:string-value="雲林縣林內鄉坪頂社區發展協會" calcext:value-type="string">
            <text:p><text:s/>雲林縣林內鄉坪頂社區發展協會 </text:p>
          </table:table-cell>
          <table:table-cell table:style-name="ce50" office:value-type="string" office:string-value="新聞處" calcext:value-type="string">
            <text:p><text:s/>新聞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6" office:value-type="string" office:string-value="新聞處" calcext:value-type="string">
            <text:p><text:s/>新聞處 </text:p>
          </table:table-cell>
          <table:table-cell table:style-name="ce32" table:number-columns-repeated="2"/>
          <table:table-cell table:style-name="ce65" office:value-type="string" office:string-value="小計" calcext:value-type="string">
            <text:p><text:s/>小計 </text:p>
          </table:table-cell>
          <table:table-cell table:style-name="ce91" table:formula="of:=SUM([.E9:.E15])" office:value-type="float" office:value="248.689" calcext:value-type="float">
            <text:p>248.689</text:p>
          </table:table-cell>
          <table:table-cell table:style-name="ce32"/>
          <table:table-cell table:style-name="ce50" table:number-columns-repeated="2"/>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六房天上聖母巡禮民俗文化活動</text:p>
          </table:table-cell>
          <table:table-cell table:style-name="ce68" office:value-type="string" calcext:value-type="string">
            <text:p>虎尾姚正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2013金蛇獻瑞歡樂客庄慶活動經費</text:p>
          </table:table-cell>
          <table:table-cell table:style-name="ce68" office:value-type="string" calcext:value-type="string">
            <text:p>崙背奉天宮</text:p>
          </table:table-cell>
          <table:table-cell table:style-name="ce3" office:value-type="string" calcext:value-type="string">
            <text:p>民政處</text:p>
          </table:table-cell>
          <table:table-cell table:style-name="ce90" office:value-type="float" office:value="16.118" calcext:value-type="float">
            <text:p>16.118</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2013鬥陣與太平媽守歲團圓銀新春活動經費</text:p>
          </table:table-cell>
          <table:table-cell table:style-name="ce68" office:value-type="string" calcext:value-type="string">
            <text:p>社團法人台灣西螺太平媽協會</text:p>
          </table:table-cell>
          <table:table-cell table:style-name="ce3" office:value-type="string" calcext:value-type="string">
            <text:p>民政處</text:p>
          </table:table-cell>
          <table:table-cell table:style-name="ce90" office:value-type="float" office:value="200" calcext:value-type="float">
            <text:p>20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補助西螺鎮福天宮2013慶百年宗教文化交流繞境系列活動經費</text:p>
          </table:table-cell>
          <table:table-cell table:style-name="ce68" office:value-type="string" calcext:value-type="string">
            <text:p>西螺福天宮</text:p>
          </table:table-cell>
          <table:table-cell table:style-name="ce3" office:value-type="string" calcext:value-type="string">
            <text:p>民政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玄太宮-蛇序呈祥民俗祭典活動</text:p>
          </table:table-cell>
          <table:table-cell table:style-name="ce68" office:value-type="string" calcext:value-type="string">
            <text:p>斗六玄太宮管理委員會</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福氣安康.新想事成民俗祭典活動</text:p>
          </table:table-cell>
          <table:table-cell table:style-name="ce68" office:value-type="string" calcext:value-type="string">
            <text:p>西螺福心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2013年元宵節祈福民俗活動</text:p>
          </table:table-cell>
          <table:table-cell table:style-name="ce68" office:value-type="string" calcext:value-type="string">
            <text:p>林內天聖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10">
          <table:table-cell table:style-name="ce5" office:value-type="string" office:string-value="宗教禮俗" calcext:value-type="string">
            <text:p><text:s/>宗教禮俗 </text:p>
          </table:table-cell>
          <table:table-cell table:style-name="ce33" office:value-type="string" calcext:value-type="string">
            <text:p>2013馬鳴山鎮安宮五年千歲吃飯擔活動</text:p>
          </table:table-cell>
          <table:table-cell table:style-name="ce68" office:value-type="string" calcext:value-type="string">
            <text:p>雲林縣馬鳴山五年千歲文化發展協會</text:p>
          </table:table-cell>
          <table:table-cell table:style-name="ce3" office:value-type="string" calcext:value-type="string">
            <text:p>民政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2013媽祖迎春祈福文化祭活動費用</text:p>
          </table:table-cell>
          <table:table-cell table:style-name="ce68" office:value-type="string" calcext:value-type="string">
            <text:p>虎尾持法媽祖宮</text:p>
          </table:table-cell>
          <table:table-cell table:style-name="ce3" office:value-type="string" calcext:value-type="string">
            <text:p>民政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宗教民俗文化暨濟公大會師兩岸文化交流活動</text:p>
          </table:table-cell>
          <table:table-cell table:style-name="ce68" office:value-type="string" calcext:value-type="string">
            <text:p>財團法人雲林縣林內鄉濟公堂</text:p>
          </table:table-cell>
          <table:table-cell table:style-name="ce3" office:value-type="string" calcext:value-type="string">
            <text:p>民政處</text:p>
          </table:table-cell>
          <table:table-cell table:style-name="ce90" office:value-type="float" office:value="800" calcext:value-type="float">
            <text:p>80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102年度玄天上帝遶境暨祈福平安文化民俗祭典活動</text:p>
          </table:table-cell>
          <table:table-cell table:style-name="ce68" office:value-type="string" calcext:value-type="string">
            <text:p>麥寮玄天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102年度開漳聖王聖誕暨祈福平安文化祭民俗祭典活動</text:p>
          </table:table-cell>
          <table:table-cell table:style-name="ce68" office:value-type="string" calcext:value-type="string">
            <text:p>斗六福興宮</text:p>
          </table:table-cell>
          <table:table-cell table:style-name="ce3" office:value-type="string" calcext:value-type="string">
            <text:p>民政處</text:p>
          </table:table-cell>
          <table:table-cell table:style-name="ce90" office:value-type="float" office:value="120" calcext:value-type="float">
            <text:p>12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102年度四海蛇化龍民俗祭典活動</text:p>
          </table:table-cell>
          <table:table-cell table:style-name="ce68" office:value-type="string" calcext:value-type="string">
            <text:p>南仁寺</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102年六房天上聖母過爐慶典系列活動</text:p>
          </table:table-cell>
          <table:table-cell table:style-name="ce68" office:value-type="string" calcext:value-type="string">
            <text:p>虎尾晉天宮</text:p>
          </table:table-cell>
          <table:table-cell table:style-name="ce3" office:value-type="string" calcext:value-type="string">
            <text:p>民政處</text:p>
          </table:table-cell>
          <table:table-cell table:style-name="ce90" office:value-type="float" office:value="50" calcext:value-type="float">
            <text:p>5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102年5月22日辦理鎮安祈福文化季活動</text:p>
          </table:table-cell>
          <table:table-cell table:style-name="ce68" office:value-type="string" calcext:value-type="string">
            <text:p>台西鎮安府</text:p>
          </table:table-cell>
          <table:table-cell table:style-name="ce3" office:value-type="string" calcext:value-type="string">
            <text:p>民政處</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102年度祈福平安文化祭活動</text:p>
          </table:table-cell>
          <table:table-cell table:style-name="ce68" office:value-type="string" calcext:value-type="string">
            <text:p>斗六天聖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102年雲林縣[道教禮儀-中元普渡的歷史脈絡與內涵]座談會</text:p>
          </table:table-cell>
          <table:table-cell table:style-name="ce68" office:value-type="string" calcext:value-type="string">
            <text:p>社團法人雲林縣道教會</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2013北港成年禮]活動</text:p>
          </table:table-cell>
          <table:table-cell table:style-name="ce68" office:value-type="string" calcext:value-type="string">
            <text:p>財團法人笨港媽祖文教基金會</text:p>
          </table:table-cell>
          <table:table-cell table:style-name="ce3" office:value-type="string" calcext:value-type="string">
            <text:p>民政處</text:p>
          </table:table-cell>
          <table:table-cell table:style-name="ce90" office:value-type="float" office:value="50" calcext:value-type="float">
            <text:p>5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雲林縣大斗六區102年度成年禮活動</text:p>
          </table:table-cell>
          <table:table-cell table:style-name="ce68" office:value-type="string" calcext:value-type="string">
            <text:p>斗六善修宮</text:p>
          </table:table-cell>
          <table:table-cell table:style-name="ce3" office:value-type="string" calcext:value-type="string">
            <text:p>民政處</text:p>
          </table:table-cell>
          <table:table-cell table:style-name="ce90"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關聖帝君聖誕暨遶境活動</text:p>
          </table:table-cell>
          <table:table-cell table:style-name="ce68" office:value-type="string" calcext:value-type="string">
            <text:p>大埤文英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補助虎尾墾地里萬善堂辦理萬善同歸 富甲天下 迎農博活動</text:p>
          </table:table-cell>
          <table:table-cell table:style-name="ce68" office:value-type="string" calcext:value-type="string">
            <text:p>墾地里萬善堂</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辦理2013天主教會.基督教會負責人座談會</text:p>
          </table:table-cell>
          <table:table-cell table:style-name="ce68" office:value-type="string" calcext:value-type="string">
            <text:p>雲林縣聖心社會關懷協會</text:p>
          </table:table-cell>
          <table:table-cell table:style-name="ce3" office:value-type="string" calcext:value-type="string">
            <text:p>民政處</text:p>
          </table:table-cell>
          <table:table-cell table:style-name="ce90" office:value-type="float" office:value="50" calcext:value-type="float">
            <text:p>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宗教禮俗" calcext:value-type="string">
            <text:p><text:s/>宗教禮俗 </text:p>
          </table:table-cell>
          <table:table-cell table:style-name="ce33" office:value-type="string" calcext:value-type="string">
            <text:p>補助青風龍壇辦理宗教民俗祭典活動2萬元</text:p>
          </table:table-cell>
          <table:table-cell table:style-name="ce68" office:value-type="string" calcext:value-type="string">
            <text:p>青風龍壇</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2013重陽愛心園遊會活動</text:p>
          </table:table-cell>
          <table:table-cell table:style-name="ce68" office:value-type="string" calcext:value-type="string">
            <text:p>元帥殿</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五府千歲聖誕千秋遶境祈福活動</text:p>
          </table:table-cell>
          <table:table-cell table:style-name="ce68" office:value-type="string" calcext:value-type="string">
            <text:p>德安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祈安三獻民俗祭典文化活動</text:p>
          </table:table-cell>
          <table:table-cell table:style-name="ce68" office:value-type="string" calcext:value-type="string">
            <text:p>永安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宗教民俗活動</text:p>
          </table:table-cell>
          <table:table-cell table:style-name="ce68" office:value-type="string" calcext:value-type="string">
            <text:p>大屯子福德宮</text:p>
          </table:table-cell>
          <table:table-cell table:style-name="ce3" office:value-type="string" calcext:value-type="string">
            <text:p>民政處</text:p>
          </table:table-cell>
          <table:table-cell table:style-name="ce90" office:value-type="float" office:value="200" calcext:value-type="float">
            <text:p>20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龍騰虎躍善風化雨活動</text:p>
          </table:table-cell>
          <table:table-cell table:style-name="ce68" office:value-type="string" calcext:value-type="string">
            <text:p>虎尾龍善宮</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5" office:value-type="string" office:string-value="宗教禮俗" calcext:value-type="string">
            <text:p><text:s/>宗教禮俗 </text:p>
          </table:table-cell>
          <table:table-cell table:style-name="ce33" office:value-type="string" calcext:value-type="string">
            <text:p>辦理雲林縣102年度寺廟負責人座談會</text:p>
          </table:table-cell>
          <table:table-cell table:style-name="ce68" office:value-type="string" calcext:value-type="string">
            <text:p>善修宮</text:p>
          </table:table-cell>
          <table:table-cell table:style-name="ce3" office:value-type="string" calcext:value-type="string">
            <text:p>民政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0">
          <table:table-cell table:style-name="ce5" office:value-type="string" office:string-value="宗教禮俗" calcext:value-type="string">
            <text:p><text:s/>宗教禮俗 </text:p>
          </table:table-cell>
          <table:table-cell table:style-name="ce33" office:value-type="string" calcext:value-type="string">
            <text:p>辦理2013飛躍雲林千人祈福晚會</text:p>
          </table:table-cell>
          <table:table-cell table:style-name="ce69" office:value-type="string" calcext:value-type="string">
            <text:p>社團法人雲林縣斗六市基督教福氣教會</text:p>
          </table:table-cell>
          <table:table-cell table:style-name="ce3" office:value-type="string" calcext:value-type="string">
            <text:p>民政處</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ˇ" calcext:value-type="string">
            <text:p><text:s/>ˇ </text:p>
          </table:table-cell>
          <table:table-cell table:style-name="ce135" table:number-columns-repeated="1015"/>
        </table:table-row>
        <table:table-row table:style-name="ro8">
          <table:table-cell table:style-name="ce6" office:value-type="string" office:string-value="民政處" calcext:value-type="string">
            <text:p><text:s/>民政處 </text:p>
          </table:table-cell>
          <table:table-cell table:style-name="ce34"/>
          <table:table-cell table:style-name="ce69"/>
          <table:table-cell table:style-name="ce82" office:value-type="string" calcext:value-type="string">
            <text:p>小計</text:p>
          </table:table-cell>
          <table:table-cell table:style-name="ce92" table:formula="of:=SUM([.E17:.E46])" office:value-type="float" office:value="2416.118" calcext:value-type="float">
            <text:p><text:s/>2,416.118 </text:p>
          </table:table-cell>
          <table:table-cell table:style-name="ce32"/>
          <table:table-cell table:style-name="ce50" table:number-columns-repeated="2"/>
          <table:table-cell table:style-name="ce32"/>
          <table:table-cell table:style-name="ce135" table:number-columns-repeated="1015"/>
        </table:table-row>
        <table:table-row table:style-name="ro11">
          <table:table-cell table:style-name="ce5" office:value-type="string" office:string-value="工商業與度量衡管理-工商發展業務" calcext:value-type="string">
            <text:p><text:s/>工商業與度量衡管理-工商發展業務 </text:p>
          </table:table-cell>
          <table:table-cell table:style-name="ce7" office:value-type="string" calcext:value-type="string">
            <text:p>付食品工業發展研究所102年度雲林縣政府地方型SBIR專案管理委託計畫第一期款</text:p>
          </table:table-cell>
          <table:table-cell table:style-name="ce69" office:value-type="string" calcext:value-type="string">
            <text:p>食品工業發展研究所</text:p>
          </table:table-cell>
          <table:table-cell table:style-name="ce3" office:value-type="string" calcext:value-type="string">
            <text:p>建設處</text:p>
          </table:table-cell>
          <table:table-cell table:style-name="ce90" office:value-type="float" office:value="195" calcext:value-type="float">
            <text:p>195.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1">
          <table:table-cell table:style-name="ce5" office:value-type="string" office:string-value="工商業與度量衡管理-工商發展業務" calcext:value-type="string">
            <text:p><text:s/>工商業與度量衡管理-工商發展業務 </text:p>
          </table:table-cell>
          <table:table-cell table:style-name="ce7" office:value-type="string" calcext:value-type="string">
            <text:p>付雲林縣工商發展投資策進會102年度工作計畫經費第1期補助款</text:p>
          </table:table-cell>
          <table:table-cell table:style-name="ce69" office:value-type="string" calcext:value-type="string">
            <text:p>雲林縣工商發展投資策進會</text:p>
          </table:table-cell>
          <table:table-cell table:style-name="ce3" office:value-type="string" calcext:value-type="string">
            <text:p>建設處</text:p>
          </table:table-cell>
          <table:table-cell table:style-name="ce90" office:value-type="float" office:value="10000" calcext:value-type="float">
            <text:p>1000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8">
          <table:table-cell table:style-name="ce6" office:value-type="string" office:string-value="建設處" calcext:value-type="string">
            <text:p><text:s/>建設處 </text:p>
          </table:table-cell>
          <table:table-cell table:style-name="ce33"/>
          <table:table-cell table:style-name="ce69"/>
          <table:table-cell table:style-name="ce82" office:value-type="string" calcext:value-type="string">
            <text:p>小計</text:p>
          </table:table-cell>
          <table:table-cell table:style-name="ce92" office:value-type="float" office:value="10195" calcext:value-type="float">
            <text:p><text:s/>10,195.000 </text:p>
          </table:table-cell>
          <table:table-cell table:style-name="ce32"/>
          <table:table-cell table:style-name="ce50" table:number-columns-repeated="2"/>
          <table:table-cell table:style-name="ce32"/>
          <table:table-cell table:style-name="ce135" table:number-columns-repeated="1015"/>
        </table:table-row>
        <table:table-row table:style-name="ro12">
          <table:table-cell table:style-name="ce5" office:value-type="string" office:string-value="勞資關係與福利－勞工福利" calcext:value-type="string">
            <text:p><text:s/>勞資關係與福利－勞工福利 </text:p>
          </table:table-cell>
          <table:table-cell table:style-name="ce31" office:value-type="string" office:string-value="雲林縣慶祝102年度五一勞動節系列活動" calcext:value-type="string">
            <text:p><text:s/>雲林縣慶祝102年度五一勞動節系列活動 </text:p>
          </table:table-cell>
          <table:table-cell table:style-name="ce32" office:value-type="string" office:string-value="雲林縣總工會" calcext:value-type="string">
            <text:p><text:s/>雲林縣總工會 </text:p>
          </table:table-cell>
          <table:table-cell table:style-name="ce50" office:value-type="string" office:string-value="勞工處" calcext:value-type="string">
            <text:p><text:s/>勞工處 </text:p>
          </table:table-cell>
          <table:table-cell table:style-name="ce90" office:value-type="float" office:value="450" calcext:value-type="float">
            <text:p>45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3">
          <table:table-cell table:style-name="ce5" office:value-type="string" office:string-value="勞資關係與福利－勞工福利" calcext:value-type="string">
            <text:p><text:s/>勞資關係與福利－勞工福利 </text:p>
          </table:table-cell>
          <table:table-cell table:style-name="ce5" office:value-type="string" office:string-value="辦理102年度五一勞動節慶祝活動" calcext:value-type="string">
            <text:p><text:s/>辦理102年度五一勞動節慶祝活動 </text:p>
          </table:table-cell>
          <table:table-cell table:style-name="ce32" office:value-type="string" office:string-value="味全食品工業股份有限公司斗六廠企業工會" calcext:value-type="string">
            <text:p><text:s/>味全食品工業股份有限公司斗六廠企業工會 </text:p>
          </table:table-cell>
          <table:table-cell table:style-name="ce50" office:value-type="string" office:string-value="勞工處" calcext:value-type="string">
            <text:p><text:s/>勞工處 </text:p>
          </table:table-cell>
          <table:table-cell table:style-name="ce90" office:value-type="float" office:value="50" calcext:value-type="float">
            <text:p>5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3/13.3/21辦理雲林縣102年度勞資爭議調解人業務研習會" calcext:value-type="string">
            <text:p><text:s/>3/13.3/21辦理雲林縣102年度勞資爭議調解人業務研習會 </text:p>
          </table:table-cell>
          <table:table-cell table:style-name="ce32" office:value-type="string" office:string-value="雲林縣勞資關係協會" calcext:value-type="string">
            <text:p><text:s/>雲林縣勞資關係協會 </text:p>
          </table:table-cell>
          <table:table-cell table:style-name="ce50" office:value-type="string" office:string-value="勞工處" calcext:value-type="string">
            <text:p><text:s/>勞工處 </text:p>
          </table:table-cell>
          <table:table-cell table:style-name="ce90" office:value-type="float" office:value="46.8" calcext:value-type="float">
            <text:p>46.8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辦理五一模範勞工表揚活動" calcext:value-type="string">
            <text:p><text:s/>辦理五一模範勞工表揚活動 </text:p>
          </table:table-cell>
          <table:table-cell table:style-name="ce32" office:value-type="string" office:string-value="雲林縣總工會" calcext:value-type="string">
            <text:p><text:s/>雲林縣總工會 </text:p>
          </table:table-cell>
          <table:table-cell table:style-name="ce50" office:value-type="string" office:string-value="勞工處" calcext:value-type="string">
            <text:p><text:s/>勞工處 </text:p>
          </table:table-cell>
          <table:table-cell table:style-name="ce90" office:value-type="float" office:value="400" calcext:value-type="float">
            <text:p>40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辦理五一模範勞工表揚活動" calcext:value-type="string">
            <text:p><text:s/>辦理五一模範勞工表揚活動 </text:p>
          </table:table-cell>
          <table:table-cell table:style-name="ce32" office:value-type="string" office:string-value="雲林縣職業總工會" calcext:value-type="string">
            <text:p><text:s/>雲林縣職業總工會 </text:p>
          </table:table-cell>
          <table:table-cell table:style-name="ce50" office:value-type="string" office:string-value="勞工處" calcext:value-type="string">
            <text:p><text:s/>勞工處 </text:p>
          </table:table-cell>
          <table:table-cell table:style-name="ce90" office:value-type="float" office:value="125.245" calcext:value-type="float">
            <text:p>125.245</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辦理五一模範勞工表揚活動" calcext:value-type="string">
            <text:p><text:s/>辦理五一模範勞工表揚活動 </text:p>
          </table:table-cell>
          <table:table-cell table:style-name="ce32" office:value-type="string" office:string-value="雲林縣六輕工業園區企業工會聯合會" calcext:value-type="string">
            <text:p><text:s/>雲林縣六輕工業園區企業工會聯合會 </text:p>
          </table:table-cell>
          <table:table-cell table:style-name="ce50" office:value-type="string" office:string-value="勞工處" calcext:value-type="string">
            <text:p><text:s/>勞工處 </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3">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台灣塑膠工業股份有限公司麥寮廠企業工會" calcext:value-type="string">
            <text:p><text:s/>雲林縣台灣塑膠工業股份有限公司麥寮廠企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刻印職業工會" calcext:value-type="string">
            <text:p><text:s/>雲林縣刻印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音樂服務職業工會" calcext:value-type="string">
            <text:p><text:s/>雲林縣音樂服務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汽車修理業職業工會" calcext:value-type="string">
            <text:p><text:s/>雲林縣汽車修理業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西服製作職業工會" calcext:value-type="string">
            <text:p><text:s/>雲林縣西服製作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傳統整復員職業工會" calcext:value-type="string">
            <text:p><text:s/>雲林縣傳統整復員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125"/>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集中市場零售攤販職業工會" calcext:value-type="string">
            <text:p><text:s/>雲林縣集中市場零售攤販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台朔重工股份有限公司麥寮廠企業工會" calcext:value-type="string">
            <text:p><text:s/>雲林縣台朔重工股份有限公司麥寮廠企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稅務會計記帳代理業職業工會" calcext:value-type="string">
            <text:p><text:s/>雲林縣稅務會計記帳代理業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保險服務職業工會" calcext:value-type="string">
            <text:p><text:s/>雲林縣保險服務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成衣服裝包裝運送職業工會" calcext:value-type="string">
            <text:p><text:s/>雲林縣成衣服裝包裝運送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縫紉業職業工會" calcext:value-type="string">
            <text:p><text:s/>雲林縣縫紉業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婚禮設計服務人員職業工會" calcext:value-type="string">
            <text:p><text:s/>雲林縣婚禮設計服務人員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舞蹈職業工會" calcext:value-type="string">
            <text:p><text:s/>雲林縣舞蹈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佛具用品製作職業工會" calcext:value-type="string">
            <text:p><text:s/>雲林縣佛具用品製作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民有市場零售攤販職業工會" calcext:value-type="string">
            <text:p><text:s/>雲林縣民有市場零售攤販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鐵工業職業工會" calcext:value-type="string">
            <text:p><text:s/>雲林縣鐵工業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社團法人雲林縣勞資關係協會" calcext:value-type="string">
            <text:p><text:s/>社團法人雲林縣勞資關係協會 </text:p>
          </table:table-cell>
          <table:table-cell table:style-name="ce50" office:value-type="string" office:string-value="勞工處" calcext:value-type="string">
            <text:p><text:s/>勞工處 </text:p>
          </table:table-cell>
          <table:table-cell table:style-name="ce90"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美姿禮儀造型職業工會" calcext:value-type="string">
            <text:p><text:s/>雲林縣美姿禮儀造型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美容業職業工會" calcext:value-type="string">
            <text:p><text:s/>雲林縣美容業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幼兒托育職業工會" calcext:value-type="string">
            <text:p><text:s/>雲林縣幼兒托育職業工會 </text:p>
          </table:table-cell>
          <table:table-cell table:style-name="ce50" office:value-type="string" office:string-value="勞工處" calcext:value-type="string">
            <text:p><text:s/>勞工處 </text:p>
          </table:table-cell>
          <table:table-cell table:style-name="ce90" office:value-type="float" office:value="19.759" calcext:value-type="float">
            <text:p>19.759</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營建土木業職業工會" calcext:value-type="string">
            <text:p><text:s/>雲林縣營建土木業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味王股份有限公司豐田廠企業工會" calcext:value-type="string">
            <text:p><text:s/>味王股份有限公司豐田廠企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理燙髮美容職業工會" calcext:value-type="string">
            <text:p><text:s/>雲林縣理燙髮美容職業工會 </text:p>
          </table:table-cell>
          <table:table-cell table:style-name="ce50" office:value-type="string" office:string-value="勞工處" calcext:value-type="string">
            <text:p><text:s/>勞工處 </text:p>
          </table:table-cell>
          <table:table-cell table:style-name="ce90" office:value-type="float" office:value="19.571" calcext:value-type="float">
            <text:p>19.571</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成衣服飾整理加工業職業工會" calcext:value-type="string">
            <text:p><text:s/>雲林縣成衣服飾整理加工業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成衣熨燙人員職業工會" calcext:value-type="string">
            <text:p><text:s/>雲林縣成衣熨燙人員職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台灣化學纖維股份有限公司麥寮廠企業工會" calcext:value-type="string">
            <text:p><text:s/>雲林縣台灣化學纖維股份有限公司麥寮廠企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勞工安全衛生管理人員職業工會" calcext:value-type="string">
            <text:p><text:s/>雲林縣勞工安全衛生管理人員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職業總工會" calcext:value-type="string">
            <text:p><text:s/>雲林縣職業總工會 </text:p>
          </table:table-cell>
          <table:table-cell table:style-name="ce50" office:value-type="string" office:string-value="勞工處" calcext:value-type="string">
            <text:p><text:s/>勞工處 </text:p>
          </table:table-cell>
          <table:table-cell table:style-name="ce90" office:value-type="float" office:value="85.6" calcext:value-type="float">
            <text:p>85.6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六輕工業園區企業工會聯合會" calcext:value-type="string">
            <text:p><text:s/>雲林縣六輕工業園區企業工會聯合會 </text:p>
          </table:table-cell>
          <table:table-cell table:style-name="ce50" office:value-type="string" office:string-value="勞工處" calcext:value-type="string">
            <text:p><text:s/>勞工處 </text:p>
          </table:table-cell>
          <table:table-cell table:style-name="ce90" office:value-type="float" office:value="94.468" calcext:value-type="float">
            <text:p>94.468</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總工會" calcext:value-type="string">
            <text:p><text:s/>雲林縣總工會 </text:p>
          </table:table-cell>
          <table:table-cell table:style-name="ce50" office:value-type="string" office:string-value="勞工處" calcext:value-type="string">
            <text:p><text:s/>勞工處 </text:p>
          </table:table-cell>
          <table:table-cell table:style-name="ce90" office:value-type="float" office:value="31.6" calcext:value-type="float">
            <text:p>31.6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味全食品工業股份有限公司斗六廠企業工會" calcext:value-type="string">
            <text:p><text:s/>味全食品工業股份有限公司斗六廠企業工會 </text:p>
          </table:table-cell>
          <table:table-cell table:style-name="ce50" office:value-type="string" office:string-value="勞工處" calcext:value-type="string">
            <text:p><text:s/>勞工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褓姆職業工會" calcext:value-type="string">
            <text:p><text:s/>雲林縣褓姆職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台塑石化股份有限公司麥寮廠企業工會" calcext:value-type="string">
            <text:p><text:s/>雲林縣台塑石化股份有限公司麥寮廠企業工會 </text:p>
          </table:table-cell>
          <table:table-cell table:style-name="ce50" office:value-type="string" office:string-value="勞工處" calcext:value-type="string">
            <text:p><text:s/>勞工處 </text:p>
          </table:table-cell>
          <table:table-cell table:style-name="ce90" office:value-type="float" office:value="23.273" calcext:value-type="float">
            <text:p>23.273</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勞工教育研習" calcext:value-type="string">
            <text:p><text:s/>勞工教育研習 </text:p>
          </table:table-cell>
          <table:table-cell table:style-name="ce32" office:value-type="string" office:string-value="雲林縣台灣醋酸化學股份有限公司麥寮廠企業工會" calcext:value-type="string">
            <text:p><text:s/>雲林縣台灣醋酸化學股份有限公司麥寮廠企業工會 </text:p>
          </table:table-cell>
          <table:table-cell table:style-name="ce50" office:value-type="string" office:string-value="勞工處" calcext:value-type="string">
            <text:p><text:s/>勞工處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number-columns-repeated="2"/>
          <table:table-cell table:style-name="ce32" office:value-type="string" office:string-value="V" calcext:value-type="string">
            <text:p><text:s/>V </text:p>
          </table:table-cell>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補助調解勞資爭議案件費用" calcext:value-type="string">
            <text:p><text:s/>補助調解勞資爭議案件費用 </text:p>
          </table:table-cell>
          <table:table-cell table:style-name="ce32" office:value-type="string" office:string-value="社團法人雲林縣勞資關係協會" calcext:value-type="string">
            <text:p><text:s/>社團法人雲林縣勞資關係協會 </text:p>
          </table:table-cell>
          <table:table-cell table:style-name="ce50" office:value-type="string" office:string-value="勞工處" calcext:value-type="string">
            <text:p><text:s/>勞工處 </text:p>
          </table:table-cell>
          <table:table-cell table:style-name="ce90" office:value-type="float" office:value="78" calcext:value-type="float">
            <text:p>78.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102年勞資爭議處理業務研習會" calcext:value-type="string">
            <text:p><text:s/>102年勞資爭議處理業務研習會 </text:p>
          </table:table-cell>
          <table:table-cell table:style-name="ce32" office:value-type="string" office:string-value="社團法人雲林縣勞動暨人力資源發展協會" calcext:value-type="string">
            <text:p><text:s/>社團法人雲林縣勞動暨人力資源發展協會 </text:p>
          </table:table-cell>
          <table:table-cell table:style-name="ce50" office:value-type="string" office:string-value="勞工處" calcext:value-type="string">
            <text:p><text:s/>勞工處 </text:p>
          </table:table-cell>
          <table:table-cell table:style-name="ce90" office:value-type="float" office:value="33.2" calcext:value-type="float">
            <text:p>33.2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工會推展會務行政費用" calcext:value-type="string">
            <text:p><text:s/>工會推展會務行政費用 </text:p>
          </table:table-cell>
          <table:table-cell table:style-name="ce32" office:value-type="string" office:string-value="雲林縣職業總工會" calcext:value-type="string">
            <text:p><text:s/>雲林縣職業總工會 </text:p>
          </table:table-cell>
          <table:table-cell table:style-name="ce50" office:value-type="string" office:string-value="勞工處" calcext:value-type="string">
            <text:p><text:s/>勞工處 </text:p>
          </table:table-cell>
          <table:table-cell table:style-name="ce90" office:value-type="float" office:value="250" calcext:value-type="float">
            <text:p>25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工會推展會務行政費用" calcext:value-type="string">
            <text:p><text:s/>工會推展會務行政費用 </text:p>
          </table:table-cell>
          <table:table-cell table:style-name="ce32" office:value-type="string" office:string-value="雲林縣總工會" calcext:value-type="string">
            <text:p><text:s/>雲林縣總工會 </text:p>
          </table:table-cell>
          <table:table-cell table:style-name="ce50" office:value-type="string" office:string-value="勞工處" calcext:value-type="string">
            <text:p><text:s/>勞工處 </text:p>
          </table:table-cell>
          <table:table-cell table:style-name="ce90" office:value-type="float" office:value="250" calcext:value-type="float">
            <text:p>25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2">
          <table:table-cell table:style-name="ce5" office:value-type="string" office:string-value="勞資關係與福利－勞資關係" calcext:value-type="string">
            <text:p><text:s/>勞資關係與福利－勞資關係 </text:p>
          </table:table-cell>
          <table:table-cell table:style-name="ce31" office:value-type="string" office:string-value="辦理102年調解勞資爭議、加強會務推展等行政費用" calcext:value-type="string">
            <text:p><text:s/>辦理102年調解勞資爭議、加強會務推展等行政費用 </text:p>
          </table:table-cell>
          <table:table-cell table:style-name="ce32" office:value-type="string" office:string-value="社團法人雲林縣勞資關係協會" calcext:value-type="string">
            <text:p><text:s/>社團法人雲林縣勞資關係協會 </text:p>
          </table:table-cell>
          <table:table-cell table:style-name="ce50" office:value-type="string" office:string-value="勞工處" calcext:value-type="string">
            <text:p><text:s/>勞工處 </text:p>
          </table:table-cell>
          <table:table-cell table:style-name="ce90" office:value-type="float" office:value="250" calcext:value-type="float">
            <text:p>25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辦理102年調解勞資爭議、加強會務推展等行政費用" calcext:value-type="string">
            <text:p><text:s/>辦理102年調解勞資爭議、加強會務推展等行政費用 </text:p>
          </table:table-cell>
          <table:table-cell table:style-name="ce32" office:value-type="string" office:string-value="社團法人雲林縣勞動暨人力資源發展協會" calcext:value-type="string">
            <text:p><text:s/>社團法人雲林縣勞動暨人力資源發展協會 </text:p>
          </table:table-cell>
          <table:table-cell table:style-name="ce50" office:value-type="string" office:string-value="勞工處" calcext:value-type="string">
            <text:p><text:s/>勞工處 </text:p>
          </table:table-cell>
          <table:table-cell table:style-name="ce90" office:value-type="float" office:value="250" calcext:value-type="float">
            <text:p>250.000</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14">
          <table:table-cell table:style-name="ce5" office:value-type="string" office:string-value="勞資關係與福利－勞資關係" calcext:value-type="string">
            <text:p><text:s/>勞資關係與福利－勞資關係 </text:p>
          </table:table-cell>
          <table:table-cell table:style-name="ce31" office:value-type="string" office:string-value="9-11月調解勞資爭議案件費用" calcext:value-type="string">
            <text:p><text:s/>9-11月調解勞資爭議案件費用 </text:p>
          </table:table-cell>
          <table:table-cell table:style-name="ce32" office:value-type="string" office:string-value="社團法人雲林縣勞動暨人力資源發展協會" calcext:value-type="string">
            <text:p><text:s/>社團法人雲林縣勞動暨人力資源發展協會 </text:p>
          </table:table-cell>
          <table:table-cell table:style-name="ce50" office:value-type="string" office:string-value="勞工處" calcext:value-type="string">
            <text:p><text:s/>勞工處 </text:p>
          </table:table-cell>
          <table:table-cell table:style-name="ce90" office:value-type="float" office:value="2.272" calcext:value-type="float">
            <text:p>2.272</text:p>
          </table:table-cell>
          <table:table-cell table:style-name="ce32" office:value-type="string" office:string-value="無" calcext:value-type="string">
            <text:p><text:s/>無 </text:p>
          </table:table-cell>
          <table:table-cell table:style-name="ce50"/>
          <table:table-cell table:style-name="ce125" office:value-type="string" office:string-value="ü" calcext:value-type="string">
            <text:p><text:s/>ü </text:p>
          </table:table-cell>
          <table:table-cell table:style-name="ce32"/>
          <table:table-cell table:style-name="ce135" table:number-columns-repeated="1015"/>
        </table:table-row>
        <table:table-row table:style-name="ro8">
          <table:table-cell table:style-name="ce6" office:value-type="string" office:string-value="勞工處" calcext:value-type="string">
            <text:p><text:s/>勞工處 </text:p>
          </table:table-cell>
          <table:table-cell table:style-name="ce31"/>
          <table:table-cell table:style-name="ce32"/>
          <table:table-cell table:style-name="ce65" office:value-type="string" office:string-value="小計" calcext:value-type="string">
            <text:p><text:s/>小計 </text:p>
          </table:table-cell>
          <table:table-cell table:style-name="ce91" table:formula="of:=SUM([.E51:.E98])" office:value-type="float" office:value="3429.788" calcext:value-type="float">
            <text:p>3429.788</text:p>
          </table:table-cell>
          <table:table-cell table:style-name="ce32"/>
          <table:table-cell table:style-name="ce50"/>
          <table:table-cell table:style-name="ce125"/>
          <table:table-cell table:style-name="ce32"/>
          <table:table-cell table:style-name="ce135" table:number-columns-repeated="1015"/>
        </table:table-row>
        <table:table-row table:style-name="ro9">
          <table:table-cell table:style-name="ce5" office:value-type="string" office:string-value="農業管理與輔導業務-林產推廣" calcext:value-type="string">
            <text:p><text:s/>農業管理與輔導業務-林產推廣 </text:p>
          </table:table-cell>
          <table:table-cell table:style-name="ce5" office:value-type="string" office:string-value="雲林縣諸羅樹蛙棲地保育暨生態教育推動計畫" calcext:value-type="string">
            <text:p><text:s/>雲林縣諸羅樹蛙棲地保育暨生態教育推動計畫 </text:p>
          </table:table-cell>
          <table:table-cell table:style-name="ce32" office:value-type="string" office:string-value="雲林縣野鳥學會" calcext:value-type="string">
            <text:p><text:s/>雲林縣野鳥學會 </text:p>
          </table:table-cell>
          <table:table-cell table:style-name="ce50" office:value-type="string" office:string-value="農業處" calcext:value-type="string">
            <text:p><text:s/>農業處 </text:p>
          </table:table-cell>
          <table:table-cell table:style-name="ce93" office:value-type="float" office:value="220" calcext:value-type="float">
            <text:p>2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林產推廣" calcext:value-type="string">
            <text:p><text:s/>農業管理與輔導業務-林產推廣 </text:p>
          </table:table-cell>
          <table:table-cell table:style-name="ce5" office:value-type="string" office:string-value="102山峰賞螢護螢愛家鄉" calcext:value-type="string">
            <text:p><text:s/>102山峰賞螢護螢愛家鄉 </text:p>
          </table:table-cell>
          <table:table-cell table:style-name="ce32" office:value-type="string" office:string-value="山峰社區發展協會" calcext:value-type="string">
            <text:p><text:s/>山峰社區發展協會 </text:p>
          </table:table-cell>
          <table:table-cell table:style-name="ce50" office:value-type="string" office:string-value="農業處" calcext:value-type="string">
            <text:p><text:s/>農業處 </text:p>
          </table:table-cell>
          <table:table-cell table:style-name="ce93"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5">
          <table:table-cell table:style-name="ce5" office:value-type="string" office:string-value="農業管理與輔導業務-林產推廣" calcext:value-type="string">
            <text:p><text:s/>農業管理與輔導業務-林產推廣 </text:p>
          </table:table-cell>
          <table:table-cell table:style-name="ce5" office:value-type="string" office:string-value="辦理草嶺地景生態推廣計畫" calcext:value-type="string">
            <text:p><text:s/>辦理草嶺地景生態推廣計畫 </text:p>
          </table:table-cell>
          <table:table-cell table:style-name="ce32" office:value-type="string" office:string-value="雲林荒野保護協會" calcext:value-type="string">
            <text:p><text:s/>雲林荒野保護協會 </text:p>
          </table:table-cell>
          <table:table-cell table:style-name="ce50" office:value-type="string" office:string-value="農業處" calcext:value-type="string">
            <text:p><text:s/>農業處 </text:p>
          </table:table-cell>
          <table:table-cell table:style-name="ce93" office:value-type="float" office:value="250" calcext:value-type="float">
            <text:p>2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林產推廣" calcext:value-type="string">
            <text:p><text:s/>農業管理與輔導業務-林產推廣 </text:p>
          </table:table-cell>
          <table:table-cell table:style-name="ce5" office:value-type="string" office:string-value="辦理草嶺地景生態推廣計畫" calcext:value-type="string">
            <text:p><text:s/>辦理草嶺地景生態推廣計畫 </text:p>
          </table:table-cell>
          <table:table-cell table:style-name="ce32" office:value-type="string" office:string-value="草嶺觀光協會" calcext:value-type="string">
            <text:p><text:s/>草嶺觀光協會 </text:p>
          </table:table-cell>
          <table:table-cell table:style-name="ce50" office:value-type="string" office:string-value="農業處" calcext:value-type="string">
            <text:p><text:s/>農業處 </text:p>
          </table:table-cell>
          <table:table-cell table:style-name="ce93" office:value-type="float" office:value="300" calcext:value-type="float">
            <text:p>3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5">
          <table:table-cell table:style-name="ce5" office:value-type="string" office:string-value="農業管理與輔導業務-林產推廣" calcext:value-type="string">
            <text:p><text:s/>農業管理與輔導業務-林產推廣 </text:p>
          </table:table-cell>
          <table:table-cell table:style-name="ce5" office:value-type="string" office:string-value="辦理草嶺地景生態推廣計畫" calcext:value-type="string">
            <text:p><text:s/>辦理草嶺地景生態推廣計畫 </text:p>
          </table:table-cell>
          <table:table-cell table:style-name="ce32" office:value-type="string" office:string-value="雲林縣野鳥學會" calcext:value-type="string">
            <text:p><text:s/>雲林縣野鳥學會 </text:p>
          </table:table-cell>
          <table:table-cell table:style-name="ce50" office:value-type="string" office:string-value="農業處" calcext:value-type="string">
            <text:p><text:s/>農業處 </text:p>
          </table:table-cell>
          <table:table-cell table:style-name="ce93" office:value-type="float" office:value="150" calcext:value-type="float">
            <text:p>1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5">
          <table:table-cell table:style-name="ce5" office:value-type="string" office:string-value="農業管理與輔導業務-林產推廣" calcext:value-type="string">
            <text:p><text:s/>農業管理與輔導業務-林產推廣 </text:p>
          </table:table-cell>
          <table:table-cell table:style-name="ce5" office:value-type="string" office:string-value="辦理草嶺地景生態推廣計畫" calcext:value-type="string">
            <text:p><text:s/>辦理草嶺地景生態推廣計畫 </text:p>
          </table:table-cell>
          <table:table-cell table:style-name="ce32" office:value-type="string" office:string-value="雲林荒野保護協會" calcext:value-type="string">
            <text:p><text:s/>雲林荒野保護協會 </text:p>
          </table:table-cell>
          <table:table-cell table:style-name="ce50" office:value-type="string" office:string-value="農業處" calcext:value-type="string">
            <text:p><text:s/>農業處 </text:p>
          </table:table-cell>
          <table:table-cell table:style-name="ce93"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林產推廣" calcext:value-type="string">
            <text:p><text:s/>農業管理與輔導業務-林產推廣 </text:p>
          </table:table-cell>
          <table:table-cell table:style-name="ce5" office:value-type="string" office:string-value="辦理草嶺地景生態推廣計畫" calcext:value-type="string">
            <text:p><text:s/>辦理草嶺地景生態推廣計畫 </text:p>
          </table:table-cell>
          <table:table-cell table:style-name="ce32" office:value-type="string" office:string-value="草嶺觀光協會" calcext:value-type="string">
            <text:p><text:s/>草嶺觀光協會 </text:p>
          </table:table-cell>
          <table:table-cell table:style-name="ce50" office:value-type="string" office:string-value="農業處" calcext:value-type="string">
            <text:p><text:s/>農業處 </text:p>
          </table:table-cell>
          <table:table-cell table:style-name="ce93" office:value-type="float" office:value="300" calcext:value-type="float">
            <text:p>3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補助莿桐鄉101年度雲林縣農業產業文化活動及研習計畫" calcext:value-type="string">
            <text:p><text:s/>補助莿桐鄉101年度雲林縣農業產業文化活動及研習計畫 </text:p>
          </table:table-cell>
          <table:table-cell table:style-name="ce32" office:value-type="string" office:string-value="莿桐鄉農會" calcext:value-type="string">
            <text:p><text:s/>莿桐鄉農會 </text:p>
          </table:table-cell>
          <table:table-cell table:style-name="ce50" office:value-type="string" office:string-value="農業處" calcext:value-type="string">
            <text:p><text:s/>農業處 </text:p>
          </table:table-cell>
          <table:table-cell table:style-name="ce94" office:value-type="float" office:value="200" calcext:value-type="float">
            <text:p>2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補助麥寮鄉農會101年度雲林縣農業產業文化活動及研習計畫" calcext:value-type="string">
            <text:p><text:s/>補助麥寮鄉農會101年度雲林縣農業產業文化活動及研習計畫 </text:p>
          </table:table-cell>
          <table:table-cell table:style-name="ce32" office:value-type="string" office:string-value="麥寮鄉農會" calcext:value-type="string">
            <text:p><text:s/>麥寮鄉農會 </text:p>
          </table:table-cell>
          <table:table-cell table:style-name="ce50" office:value-type="string" office:string-value="農業處" calcext:value-type="string">
            <text:p><text:s/>農業處 </text:p>
          </table:table-cell>
          <table:table-cell table:style-name="ce94" office:value-type="float" office:value="250" calcext:value-type="float">
            <text:p>2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雲林縣農會辦理101年度雲林縣各級農會屆次改選教育訓練計畫" calcext:value-type="string">
            <text:p><text:s/>雲林縣農會辦理101年度雲林縣各級農會屆次改選教育訓練計畫 </text:p>
          </table:table-cell>
          <table:table-cell table:style-name="ce32" office:value-type="string" office:string-value="雲林縣農會" calcext:value-type="string">
            <text:p><text:s/>雲林縣農會 </text:p>
          </table:table-cell>
          <table:table-cell table:style-name="ce50" office:value-type="string" office:string-value="農業處" calcext:value-type="string">
            <text:p><text:s/>農業處 </text:p>
          </table:table-cell>
          <table:table-cell table:style-name="ce94"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雲林縣農會辦理101年度雲林縣休閒農業及農村社區輔導計畫" calcext:value-type="string">
            <text:p><text:s/>雲林縣農會辦理101年度雲林縣休閒農業及農村社區輔導計畫 </text:p>
          </table:table-cell>
          <table:table-cell table:style-name="ce32" office:value-type="string" office:string-value="雲林縣農會" calcext:value-type="string">
            <text:p><text:s/>雲林縣農會 </text:p>
          </table:table-cell>
          <table:table-cell table:style-name="ce50" office:value-type="string" office:string-value="農業處" calcext:value-type="string">
            <text:p><text:s/>農業處 </text:p>
          </table:table-cell>
          <table:table-cell table:style-name="ce94" office:value-type="float" office:value="414.434" calcext:value-type="float">
            <text:p>414.434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補助雲林縣農會辦理101年度雲林縣各界慶祝農民節表彰大會" calcext:value-type="string">
            <text:p><text:s/>補助雲林縣農會辦理101年度雲林縣各界慶祝農民節表彰大會 </text:p>
          </table:table-cell>
          <table:table-cell table:style-name="ce32" office:value-type="string" office:string-value="雲林縣農會" calcext:value-type="string">
            <text:p><text:s/>雲林縣農會 </text:p>
          </table:table-cell>
          <table:table-cell table:style-name="ce50" office:value-type="string" office:string-value="農業處" calcext:value-type="string">
            <text:p><text:s/>農業處 </text:p>
          </table:table-cell>
          <table:table-cell table:style-name="ce94" office:value-type="float" office:value="700" calcext:value-type="float">
            <text:p>7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補助雲林縣農業合作社聯合社辦理慶祝102年度國際合作社節活動" calcext:value-type="string">
            <text:p><text:s/>補助雲林縣農業合作社聯合社辦理慶祝102年度國際合作社節活動 </text:p>
          </table:table-cell>
          <table:table-cell table:style-name="ce32" office:value-type="string" office:string-value="雲林縣農業合作社聯合社" calcext:value-type="string">
            <text:p><text:s/>雲林縣農業合作社聯合社 </text:p>
          </table:table-cell>
          <table:table-cell table:style-name="ce50" office:value-type="string" office:string-value="農業處" calcext:value-type="string">
            <text:p><text:s/>農業處 </text:p>
          </table:table-cell>
          <table:table-cell table:style-name="ce94" office:value-type="float" office:value="480" calcext:value-type="float">
            <text:p>48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補助雲林縣農業合作社聯合社辦理102年度農業合作社場教育講習訓練計畫" calcext:value-type="string">
            <text:p><text:s/>補助雲林縣農業合作社聯合社辦理102年度農業合作社場教育講習訓練計畫 </text:p>
          </table:table-cell>
          <table:table-cell table:style-name="ce32" office:value-type="string" office:string-value="雲林縣農業合作社聯合社" calcext:value-type="string">
            <text:p><text:s/>雲林縣農業合作社聯合社 </text:p>
          </table:table-cell>
          <table:table-cell table:style-name="ce50" office:value-type="string" office:string-value="農業處" calcext:value-type="string">
            <text:p><text:s/>農業處 </text:p>
          </table:table-cell>
          <table:table-cell table:style-name="ce94" office:value-type="float" office:value="45.098" calcext:value-type="float">
            <text:p>45.09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29"/>
          <table:table-cell table:style-name="ce135" table:number-columns-repeated="1015"/>
        </table:table-row>
        <table:table-row table:style-name="ro9">
          <table:table-cell table:style-name="ce5" office:value-type="string" office:string-value="農業管理與輔導業務-農會輔導" calcext:value-type="string">
            <text:p><text:s/>農業管理與輔導業務-農會輔導 </text:p>
          </table:table-cell>
          <table:table-cell table:style-name="ce32" office:value-type="string" office:string-value="補助雲林縣農業經理人協會辦理102年度教育研習計畫" calcext:value-type="string">
            <text:p><text:s/>補助雲林縣農業經理人協會辦理102年度教育研習計畫 </text:p>
          </table:table-cell>
          <table:table-cell table:style-name="ce32" office:value-type="string" office:string-value="雲林縣農業經理人協會" calcext:value-type="string">
            <text:p><text:s/>雲林縣農業經理人協會 </text:p>
          </table:table-cell>
          <table:table-cell table:style-name="ce50" office:value-type="string" office:string-value="農業處" calcext:value-type="string">
            <text:p><text:s/>農業處 </text:p>
          </table:table-cell>
          <table:table-cell table:style-name="ce94"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5" office:value-type="string" office:string-value="農業管理與輔導業務-農產推廣-獎補助費" calcext:value-type="string">
            <text:p><text:s/>農業管理與輔導業務-農產推廣-獎補助費 </text:p>
          </table:table-cell>
          <table:table-cell table:style-name="ce32" office:value-type="string" office:string-value="稻米產業米食推廣計畫" calcext:value-type="string">
            <text:p><text:s/>稻米產業米食推廣計畫 </text:p>
          </table:table-cell>
          <table:table-cell table:style-name="ce32" office:value-type="string" office:string-value="西螺鎮農會" calcext:value-type="string">
            <text:p><text:s/>西螺鎮農會 </text:p>
          </table:table-cell>
          <table:table-cell table:style-name="ce50" office:value-type="string" calcext:value-type="string">
            <text:p>農業處</text:p>
            <text:p>農務發展科</text:p>
          </table:table-cell>
          <table:table-cell table:style-name="ce94" office:value-type="float" office:value="300" calcext:value-type="float">
            <text:p>3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5" office:value-type="string" office:string-value="農業管理與輔導業務-農產推廣-獎補助費" calcext:value-type="string">
            <text:p><text:s/>農業管理與輔導業務-農產推廣-獎補助費 </text:p>
          </table:table-cell>
          <table:table-cell table:style-name="ce32" office:value-type="string" office:string-value="產銷班業務雜支" calcext:value-type="string">
            <text:p><text:s/>產銷班業務雜支 </text:p>
          </table:table-cell>
          <table:table-cell table:style-name="ce32" office:value-type="string" office:string-value="各鄉鎮市農會" calcext:value-type="string">
            <text:p><text:s/>各鄉鎮市農會 </text:p>
          </table:table-cell>
          <table:table-cell table:style-name="ce50" office:value-type="string" calcext:value-type="string">
            <text:p>農業處</text:p>
            <text:p>農務發展科</text:p>
          </table:table-cell>
          <table:table-cell table:style-name="ce94" office:value-type="float" office:value="355" calcext:value-type="float">
            <text:p>35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5" office:value-type="string" office:string-value="農業管理與輔導業務-農產推廣-獎補助費" calcext:value-type="string">
            <text:p><text:s/>農業管理與輔導業務-農產推廣-獎補助費 </text:p>
          </table:table-cell>
          <table:table-cell table:style-name="ce32" office:value-type="string" office:string-value="辦理重要外銷經濟作物病蟲害防治" calcext:value-type="string">
            <text:p><text:s/>辦理重要外銷經濟作物病蟲害防治 </text:p>
          </table:table-cell>
          <table:table-cell table:style-name="ce32" office:value-type="string" office:string-value="庄西合作農場" calcext:value-type="string">
            <text:p><text:s/>庄西合作農場 </text:p>
          </table:table-cell>
          <table:table-cell table:style-name="ce50" office:value-type="string" calcext:value-type="string">
            <text:p>農業處</text:p>
            <text:p>農務發展科</text:p>
          </table:table-cell>
          <table:table-cell table:style-name="ce94" office:value-type="float" office:value="486.8" calcext:value-type="float">
            <text:p>486.800 </text:p>
          </table:table-cell>
          <table:table-cell table:style-name="ce32" office:value-type="string" office:string-value="無" calcext:value-type="string">
            <text:p><text:s/>無 </text:p>
          </table:table-cell>
          <table:table-cell table:style-name="ce50"/>
          <table:table-cell table:style-name="ce3" office:value-type="string" calcext:value-type="string">
            <text:p>V</text:p>
          </table:table-cell>
          <table:table-cell table:style-name="ce129"/>
          <table:table-cell table:style-name="ce135" table:number-columns-repeated="1015"/>
        </table:table-row>
        <table:table-row table:style-name="ro10">
          <table:table-cell table:style-name="ce5" office:value-type="string" office:string-value="農業管理與輔導業務-農產推廣-獎補助費" calcext:value-type="string">
            <text:p><text:s/>農業管理與輔導業務-農產推廣-獎補助費 </text:p>
          </table:table-cell>
          <table:table-cell table:style-name="ce32" office:value-type="string" office:string-value="景觀專區種子費" calcext:value-type="string">
            <text:p><text:s/>景觀專區種子費 </text:p>
          </table:table-cell>
          <table:table-cell table:style-name="ce32" office:value-type="string" office:string-value="莿桐鄉農會" calcext:value-type="string">
            <text:p><text:s/>莿桐鄉農會 </text:p>
          </table:table-cell>
          <table:table-cell table:style-name="ce50" office:value-type="string" calcext:value-type="string">
            <text:p>農業處</text:p>
            <text:p>農務發展科</text:p>
          </table:table-cell>
          <table:table-cell table:style-name="ce94" office:value-type="float" office:value="61.5" calcext:value-type="float">
            <text:p>61.5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5" office:value-type="string" office:string-value="農業管理與輔導業務-農產推廣-獎補助費" calcext:value-type="string">
            <text:p><text:s/>農業管理與輔導業務-農產推廣-獎補助費 </text:p>
          </table:table-cell>
          <table:table-cell table:style-name="ce32" office:value-type="string" office:string-value="農業經營專區推動補助" calcext:value-type="string">
            <text:p><text:s/>農業經營專區推動補助 </text:p>
          </table:table-cell>
          <table:table-cell table:style-name="ce32" office:value-type="string" office:string-value="斗南鎮農會" calcext:value-type="string">
            <text:p><text:s/>斗南鎮農會 </text:p>
          </table:table-cell>
          <table:table-cell table:style-name="ce50" office:value-type="string" calcext:value-type="string">
            <text:p>農業處</text:p>
            <text:p>農務發展科</text:p>
          </table:table-cell>
          <table:table-cell table:style-name="ce94" office:value-type="float" office:value="1806.81" calcext:value-type="float">
            <text:p>1,806.81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5" office:value-type="string" office:string-value="農業管理與輔導業務-農產推廣-獎補助費" calcext:value-type="string">
            <text:p><text:s/>農業管理與輔導業務-農產推廣-獎補助費 </text:p>
          </table:table-cell>
          <table:table-cell table:style-name="ce32" office:value-type="string" office:string-value="花海種植計畫" calcext:value-type="string">
            <text:p><text:s/>花海種植計畫 </text:p>
          </table:table-cell>
          <table:table-cell table:style-name="ce32" office:value-type="string" office:string-value="虎尾鎮農會" calcext:value-type="string">
            <text:p><text:s/>虎尾鎮農會 </text:p>
          </table:table-cell>
          <table:table-cell table:style-name="ce50" office:value-type="string" calcext:value-type="string">
            <text:p>農業處</text:p>
            <text:p>農務發展科</text:p>
          </table:table-cell>
          <table:table-cell table:style-name="ce94" office:value-type="float" office:value="101.2" calcext:value-type="float">
            <text:p>101.2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大新果菜生產合作社辦理「2013愛心園遊會暨雲林農特產品推廣展售嘉年華會」活動計畫</text:p>
          </table:table-cell>
          <table:table-cell table:style-name="ce32" office:value-type="string" office:string-value="大新果菜生產合作社" calcext:value-type="string">
            <text:p><text:s/>大新果菜生產合作社 </text:p>
          </table:table-cell>
          <table:table-cell table:style-name="ce50" office:value-type="string" office:string-value="農業處企劃行銷科" calcext:value-type="string">
            <text:p><text:s/>農業處企劃行銷科 </text:p>
          </table:table-cell>
          <table:table-cell table:style-name="ce93" office:value-type="float" office:value="198" calcext:value-type="float">
            <text:p>198.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29"/>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雲林縣農會辦理「102年雲林縣優質農特產品展售促銷活動計畫」</text:p>
          </table:table-cell>
          <table:table-cell table:style-name="ce32" office:value-type="string" office:string-value="雲林縣農會" calcext:value-type="string">
            <text:p><text:s/>雲林縣農會 </text:p>
          </table:table-cell>
          <table:table-cell table:style-name="ce50" office:value-type="string" office:string-value="農業處企劃行銷科" calcext:value-type="string">
            <text:p><text:s/>農業處企劃行銷科 </text:p>
          </table:table-cell>
          <table:table-cell table:style-name="ce93" office:value-type="float" office:value="200" calcext:value-type="float">
            <text:p>2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古坑鄉農會(古坑鄉果樹產銷班第85班)辦理「古坑蓮霧預冷外銷推動計畫」</text:p>
          </table:table-cell>
          <table:table-cell table:style-name="ce32" office:value-type="string" office:string-value="古坑鄉農會" calcext:value-type="string">
            <text:p><text:s/>古坑鄉農會 </text:p>
          </table:table-cell>
          <table:table-cell table:style-name="ce50" office:value-type="string" office:string-value="農業處企劃行銷科" calcext:value-type="string">
            <text:p><text:s/>農業處企劃行銷科 </text:p>
          </table:table-cell>
          <table:table-cell table:style-name="ce93"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雲林縣光昌合作農場辦理「102年度提升蔬果共同運銷暨直銷量堆高機設備計畫」</text:p>
          </table:table-cell>
          <table:table-cell table:style-name="ce32" office:value-type="string" office:string-value="雲林縣光昌合作農場" calcext:value-type="string">
            <text:p><text:s/>雲林縣光昌合作農場 </text:p>
          </table:table-cell>
          <table:table-cell table:style-name="ce50" office:value-type="string" office:string-value="農業處企劃行銷科" calcext:value-type="string">
            <text:p><text:s/>農業處企劃行銷科 </text:p>
          </table:table-cell>
          <table:table-cell table:style-name="ce93" office:value-type="float" office:value="350" calcext:value-type="float">
            <text:p>3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林安有機自然農園辦理「2013年第九屆台北國際素食展暨有機農產品博覽會參展計畫」</text:p>
          </table:table-cell>
          <table:table-cell table:style-name="ce32" office:value-type="string" office:string-value="林安有機自然農園" calcext:value-type="string">
            <text:p><text:s/>林安有機自然農園 </text:p>
          </table:table-cell>
          <table:table-cell table:style-name="ce50" office:value-type="string" office:string-value="農業處企劃行銷科" calcext:value-type="string">
            <text:p><text:s/>農業處企劃行銷科 </text:p>
          </table:table-cell>
          <table:table-cell table:style-name="ce93" office:value-type="float" office:value="240" calcext:value-type="float">
            <text:p>2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雲林縣大松果菜生產合作社辦理「強化蔬果產銷貨車設備計畫」</text:p>
          </table:table-cell>
          <table:table-cell table:style-name="ce32" office:value-type="string" office:string-value="雲林縣大松果菜生產合作社" calcext:value-type="string">
            <text:p><text:s/>雲林縣大松果菜生產合作社 </text:p>
          </table:table-cell>
          <table:table-cell table:style-name="ce50" office:value-type="string" office:string-value="農業處企劃行銷科" calcext:value-type="string">
            <text:p><text:s/>農業處企劃行銷科 </text:p>
          </table:table-cell>
          <table:table-cell table:style-name="ce93" office:value-type="float" office:value="300" calcext:value-type="float">
            <text:p>3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雲林縣新光果菜生產合作社辦理「102年度提昇加速蔬果採收計量精準之地磅設備計畫」</text:p>
          </table:table-cell>
          <table:table-cell table:style-name="ce32" office:value-type="string" office:string-value="雲林縣新光果菜生產合作社" calcext:value-type="string">
            <text:p><text:s/>雲林縣新光果菜生產合作社 </text:p>
          </table:table-cell>
          <table:table-cell table:style-name="ce50" office:value-type="string" office:string-value="農業處企劃行銷科" calcext:value-type="string">
            <text:p><text:s/>農業處企劃行銷科 </text:p>
          </table:table-cell>
          <table:table-cell table:style-name="ce93" office:value-type="float" office:value="150" calcext:value-type="float">
            <text:p>1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養殖漁業發展協會輔導口湖水產養殖產銷班第12班辦理「發展精緻漁業升級計畫」</text:p>
          </table:table-cell>
          <table:table-cell table:style-name="ce32" office:value-type="string" office:string-value="養殖漁業發展協會" calcext:value-type="string">
            <text:p><text:s/>養殖漁業發展協會 </text:p>
          </table:table-cell>
          <table:table-cell table:style-name="ce50" office:value-type="string" office:string-value="農業處企劃行銷科" calcext:value-type="string">
            <text:p><text:s/>農業處企劃行銷科 </text:p>
          </table:table-cell>
          <table:table-cell table:style-name="ce93" office:value-type="float" office:value="290" calcext:value-type="float">
            <text:p>29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斗六市農會(斗六市果樹產銷班第5班)辦理「斗六文旦禮盒包裝設計計畫」</text:p>
          </table:table-cell>
          <table:table-cell table:style-name="ce32" office:value-type="string" office:string-value="斗六市農會" calcext:value-type="string">
            <text:p><text:s/>斗六市農會 </text:p>
          </table:table-cell>
          <table:table-cell table:style-name="ce50" office:value-type="string" office:string-value="農業處企劃行銷科" calcext:value-type="string">
            <text:p><text:s/>農業處企劃行銷科 </text:p>
          </table:table-cell>
          <table:table-cell table:style-name="ce93"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雲林縣農會辦理「102年雲林國產優質蔬果展售促銷活動」</text:p>
          </table:table-cell>
          <table:table-cell table:style-name="ce32" office:value-type="string" office:string-value="雲林縣農會" calcext:value-type="string">
            <text:p><text:s/>雲林縣農會 </text:p>
          </table:table-cell>
          <table:table-cell table:style-name="ce50" office:value-type="string" office:string-value="農業處企劃行銷科" calcext:value-type="string">
            <text:p><text:s/>農業處企劃行銷科 </text:p>
          </table:table-cell>
          <table:table-cell table:style-name="ce93" office:value-type="float" office:value="181.6" calcext:value-type="float">
            <text:p>181.6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西螺鎮農會辦理「2012雲林在地食材推廣活動計畫」</text:p>
          </table:table-cell>
          <table:table-cell table:style-name="ce32" office:value-type="string" office:string-value="西螺鎮農會" calcext:value-type="string">
            <text:p><text:s/>西螺鎮農會 </text:p>
          </table:table-cell>
          <table:table-cell table:style-name="ce50" office:value-type="string" office:string-value="農業處企劃行銷科" calcext:value-type="string">
            <text:p><text:s/>農業處企劃行銷科 </text:p>
          </table:table-cell>
          <table:table-cell table:style-name="ce93" office:value-type="float" office:value="567" calcext:value-type="float">
            <text:p>567.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古坑鄉農會特用作物產銷班第1班辦理「102年度改善產品包裝計畫」</text:p>
          </table:table-cell>
          <table:table-cell table:style-name="ce32" office:value-type="string" office:string-value="古坑鄉農會" calcext:value-type="string">
            <text:p><text:s/>古坑鄉農會 </text:p>
          </table:table-cell>
          <table:table-cell table:style-name="ce50" office:value-type="string" office:string-value="農業處企劃行銷科" calcext:value-type="string">
            <text:p><text:s/>農業處企劃行銷科 </text:p>
          </table:table-cell>
          <table:table-cell table:style-name="ce93"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義和合作農場辦理「台灣好米禮盒包裝設計」</text:p>
          </table:table-cell>
          <table:table-cell table:style-name="ce32" office:value-type="string" office:string-value="義和合作農場" calcext:value-type="string">
            <text:p><text:s/>義和合作農場 </text:p>
          </table:table-cell>
          <table:table-cell table:style-name="ce50" office:value-type="string" office:string-value="農業處企劃行銷科" calcext:value-type="string">
            <text:p><text:s/>農業處企劃行銷科 </text:p>
          </table:table-cell>
          <table:table-cell table:style-name="ce93"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29"/>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崙背鄉農會辦理「蕃茄禮盒包裝設計計畫」</text:p>
          </table:table-cell>
          <table:table-cell table:style-name="ce32" office:value-type="string" office:string-value="崙背鄉農會" calcext:value-type="string">
            <text:p><text:s/>崙背鄉農會 </text:p>
          </table:table-cell>
          <table:table-cell table:style-name="ce50" office:value-type="string" office:string-value="農業處企劃行銷科" calcext:value-type="string">
            <text:p><text:s/>農業處企劃行銷科 </text:p>
          </table:table-cell>
          <table:table-cell table:style-name="ce93"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雲林區漁會辦理「102年雲漁養殖及漁村文化推廣計畫」</text:p>
          </table:table-cell>
          <table:table-cell table:style-name="ce32" office:value-type="string" office:string-value="雲林區漁會" calcext:value-type="string">
            <text:p><text:s/>雲林區漁會 </text:p>
          </table:table-cell>
          <table:table-cell table:style-name="ce50" office:value-type="string" office:string-value="農業處企劃行銷科" calcext:value-type="string">
            <text:p><text:s/>農業處企劃行銷科 </text:p>
          </table:table-cell>
          <table:table-cell table:style-name="ce93"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有機農民協會辦理「門口埕有機農夫市集改善計畫」</text:p>
          </table:table-cell>
          <table:table-cell table:style-name="ce32" office:value-type="string" office:string-value="有機農民協會" calcext:value-type="string">
            <text:p><text:s/>有機農民協會 </text:p>
          </table:table-cell>
          <table:table-cell table:style-name="ce50" office:value-type="string" office:string-value="農業處企劃行銷科" calcext:value-type="string">
            <text:p><text:s/>農業處企劃行銷科 </text:p>
          </table:table-cell>
          <table:table-cell table:style-name="ce93" office:value-type="float" office:value="400" calcext:value-type="float">
            <text:p>4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口湖鄉產業觀光發展聯盟協會辦理口湖落陽海上餐會計畫</text:p>
          </table:table-cell>
          <table:table-cell table:style-name="ce32" office:value-type="string" office:string-value="口湖鄉產業觀光發展聯盟協會" calcext:value-type="string">
            <text:p><text:s/>口湖鄉產業觀光發展聯盟協會 </text:p>
          </table:table-cell>
          <table:table-cell table:style-name="ce50" office:value-type="string" office:string-value="農業處企劃行銷科" calcext:value-type="string">
            <text:p><text:s/>農業處企劃行銷科 </text:p>
          </table:table-cell>
          <table:table-cell table:style-name="ce93"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7" office:value-type="string" calcext:value-type="string">
            <text:p>經濟發展支出-農業發展-農業管理與輔導業務-農產運銷</text:p>
          </table:table-cell>
          <table:table-cell table:style-name="ce33" office:value-type="string" calcext:value-type="string">
            <text:p>補助保證責任雲林縣興安合作農場辦理「強化蔬果供需平衡-堆高機設備計畫」</text:p>
          </table:table-cell>
          <table:table-cell table:style-name="ce32" office:value-type="string" office:string-value="保證責任雲林縣興安合作農場" calcext:value-type="string">
            <text:p><text:s/>保證責任雲林縣興安合作農場 </text:p>
          </table:table-cell>
          <table:table-cell table:style-name="ce50" office:value-type="string" office:string-value="農業處企劃行銷科" calcext:value-type="string">
            <text:p><text:s/>農業處企劃行銷科 </text:p>
          </table:table-cell>
          <table:table-cell table:style-name="ce93" office:value-type="float" office:value="350" calcext:value-type="float">
            <text:p>3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墊付虎尾鎮、土庫鎮、大埤鄉農會等辦理「101年度提升建構安全農業設施補助計畫」預撥款沖銷等</text:p>
          </table:table-cell>
          <table:table-cell table:style-name="ce32" office:value-type="string" office:string-value="虎尾鎮、土庫鎮、大埤鄉農會" calcext:value-type="string">
            <text:p><text:s/>虎尾鎮、土庫鎮、大埤鄉農會 </text:p>
          </table:table-cell>
          <table:table-cell table:style-name="ce50" office:value-type="string" office:string-value="農業處" calcext:value-type="string">
            <text:p><text:s/>農業處 </text:p>
          </table:table-cell>
          <table:table-cell table:style-name="ce93" office:value-type="float" office:value="20.552" calcext:value-type="float">
            <text:p>20.552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大埤鄉農會等101年度「提升建構安全農業設施補助計畫」第3階段雜支、旅費</text:p>
          </table:table-cell>
          <table:table-cell table:style-name="ce32" office:value-type="string" office:string-value="大埤鄉農會" calcext:value-type="string">
            <text:p><text:s/>大埤鄉農會 </text:p>
          </table:table-cell>
          <table:table-cell table:style-name="ce50" office:value-type="string" office:string-value="農業處" calcext:value-type="string">
            <text:p><text:s/>農業處 </text:p>
          </table:table-cell>
          <table:table-cell table:style-name="ce93" office:value-type="float" office:value="14" calcext:value-type="float">
            <text:p>1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崙背鄉農會辦理102年度非化學農藥病蟲害防治計畫-瓜果實蠅防治補助款</text:p>
          </table:table-cell>
          <table:table-cell table:style-name="ce32" office:value-type="string" office:string-value="崙背鄉農會" calcext:value-type="string">
            <text:p><text:s/>崙背鄉農會 </text:p>
          </table:table-cell>
          <table:table-cell table:style-name="ce50" office:value-type="string" office:string-value="農業處" calcext:value-type="string">
            <text:p><text:s/>農業處 </text:p>
          </table:table-cell>
          <table:table-cell table:style-name="ce93" office:value-type="float" office:value="575" calcext:value-type="float">
            <text:p>57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元長鄉農會辦理102年度非化學農藥病蟲害防治計畫補助款</text:p>
          </table:table-cell>
          <table:table-cell table:style-name="ce32" office:value-type="string" office:string-value="元長鄉農會" calcext:value-type="string">
            <text:p><text:s/>元長鄉農會 </text:p>
          </table:table-cell>
          <table:table-cell table:style-name="ce50" office:value-type="string" office:string-value="農業處" calcext:value-type="string">
            <text:p><text:s/>農業處 </text:p>
          </table:table-cell>
          <table:table-cell table:style-name="ce93"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雲林縣四湖鄉農會辦理102年度非化學農藥病蟲害防治計畫補助款</text:p>
          </table:table-cell>
          <table:table-cell table:style-name="ce32" office:value-type="string" office:string-value="四湖鄉農會" calcext:value-type="string">
            <text:p><text:s/>四湖鄉農會 </text:p>
          </table:table-cell>
          <table:table-cell table:style-name="ce50" office:value-type="string" office:string-value="農業處" calcext:value-type="string">
            <text:p><text:s/>農業處 </text:p>
          </table:table-cell>
          <table:table-cell table:style-name="ce93"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6">
          <table:table-cell table:style-name="ce8" office:value-type="string" calcext:value-type="string">
            <text:p>農業發展安定基金-經常門計畫-獎補助費</text:p>
          </table:table-cell>
          <table:table-cell table:style-name="ce7" office:value-type="string" calcext:value-type="string">
            <text:p>付虎尾鎮農會等3機構101年度「提升建構安全農業設施補助計畫」第3階段雜支、旅費</text:p>
          </table:table-cell>
          <table:table-cell table:style-name="ce32" office:value-type="string" office:string-value="虎尾鎮農會、永定聯合社區合作農場、雲林縣蝴蝶蘭產銷協會" calcext:value-type="string">
            <text:p><text:s/>虎尾鎮農會、永定聯合社區合作農場、雲林縣蝴蝶蘭產銷協會 </text:p>
          </table:table-cell>
          <table:table-cell table:style-name="ce50" office:value-type="string" office:string-value="農業處" calcext:value-type="string">
            <text:p><text:s/>農業處 </text:p>
          </table:table-cell>
          <table:table-cell table:style-name="ce93" office:value-type="float" office:value="20.416" calcext:value-type="float">
            <text:p>20.41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29"/>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二崙鄉等3農會101年度「提升建構安全農業設施補助計畫」第3階段雜支、旅費</text:p>
          </table:table-cell>
          <table:table-cell table:style-name="ce32" office:value-type="string" office:string-value="二崙鄉、元長鄉、四湖鄉農會" calcext:value-type="string">
            <text:p><text:s/>二崙鄉、元長鄉、四湖鄉農會 </text:p>
          </table:table-cell>
          <table:table-cell table:style-name="ce50" office:value-type="string" office:string-value="農業處" calcext:value-type="string">
            <text:p><text:s/>農業處 </text:p>
          </table:table-cell>
          <table:table-cell table:style-name="ce93"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雲林縣農會辦理安全農業推廣教育和農業專業人才培訓補助款</text:p>
          </table:table-cell>
          <table:table-cell table:style-name="ce32" office:value-type="string" office:string-value="雲林縣農會" calcext:value-type="string">
            <text:p><text:s/>雲林縣農會 </text:p>
          </table:table-cell>
          <table:table-cell table:style-name="ce50" office:value-type="string" office:string-value="農業處" calcext:value-type="string">
            <text:p><text:s/>農業處 </text:p>
          </table:table-cell>
          <table:table-cell table:style-name="ce93" office:value-type="float" office:value="2409.559" calcext:value-type="float">
            <text:p>2,409.559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崙背、麥寮鄉農會101年度提升建構安全農業設施補助計畫第3階段雜支、旅費</text:p>
          </table:table-cell>
          <table:table-cell table:style-name="ce32" office:value-type="string" office:string-value="崙背、麥寮鄉農會" calcext:value-type="string">
            <text:p><text:s/>崙背、麥寮鄉農會 </text:p>
          </table:table-cell>
          <table:table-cell table:style-name="ce50" office:value-type="string" office:string-value="農業處" calcext:value-type="string">
            <text:p><text:s/>農業處 </text:p>
          </table:table-cell>
          <table:table-cell table:style-name="ce93" office:value-type="float" office:value="24" calcext:value-type="float">
            <text:p>2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北港鎮、林內鄉、口湖鄉農會辦理101年度提升建構安全農業設施補助計畫第3階段雜支、旅費</text:p>
          </table:table-cell>
          <table:table-cell table:style-name="ce32" office:value-type="string" office:string-value="北港鎮、林內鄉、口湖鄉農會" calcext:value-type="string">
            <text:p><text:s/>北港鎮、林內鄉、口湖鄉農會 </text:p>
          </table:table-cell>
          <table:table-cell table:style-name="ce50" office:value-type="string" office:string-value="農業處" calcext:value-type="string">
            <text:p><text:s/>農業處 </text:p>
          </table:table-cell>
          <table:table-cell table:style-name="ce93" office:value-type="float" office:value="42" calcext:value-type="float">
            <text:p>42.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虎尾鎮、土庫鎮農會辦理102年度提升建構安全農業設施補助計畫第2階段行政費用等款</text:p>
          </table:table-cell>
          <table:table-cell table:style-name="ce32" office:value-type="string" office:string-value="虎尾鎮、土庫鎮農會" calcext:value-type="string">
            <text:p><text:s/>虎尾鎮、土庫鎮農會 </text:p>
          </table:table-cell>
          <table:table-cell table:style-name="ce50" office:value-type="string" office:string-value="農業處" calcext:value-type="string">
            <text:p><text:s/>農業處 </text:p>
          </table:table-cell>
          <table:table-cell table:style-name="ce93" office:value-type="float" office:value="18.846" calcext:value-type="float">
            <text:p>18.846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北港、四湖農會102年度本縣各鄉(鎮、市)「農業生產競爭力提升計畫行政費用</text:p>
          </table:table-cell>
          <table:table-cell table:style-name="ce32" office:value-type="string" office:string-value="北港、四湖農會" calcext:value-type="string">
            <text:p><text:s/>北港、四湖農會 </text:p>
          </table:table-cell>
          <table:table-cell table:style-name="ce50" office:value-type="string" office:string-value="農業處" calcext:value-type="string">
            <text:p><text:s/>農業處 </text:p>
          </table:table-cell>
          <table:table-cell table:style-name="ce93" office:value-type="float" office:value="35" calcext:value-type="float">
            <text:p>3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斗六市農會等機關101年度「提升建構安全農業設施補助計畫」第3階段雜支、旅費</text:p>
          </table:table-cell>
          <table:table-cell table:style-name="ce32" office:value-type="string" office:string-value="斗六市農會" calcext:value-type="string">
            <text:p><text:s/>斗六市農會 </text:p>
          </table:table-cell>
          <table:table-cell table:style-name="ce50" office:value-type="string" office:string-value="農業處" calcext:value-type="string">
            <text:p><text:s/>農業處 </text:p>
          </table:table-cell>
          <table:table-cell table:style-name="ce93" office:value-type="float" office:value="123.688" calcext:value-type="float">
            <text:p>123.688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口湖鄉農會102年度漁業資材及設施設補助計畫行政費及差旅費</text:p>
          </table:table-cell>
          <table:table-cell table:style-name="ce32" office:value-type="string" office:string-value="口湖鄉農會" calcext:value-type="string">
            <text:p><text:s/>口湖鄉農會 </text:p>
          </table:table-cell>
          <table:table-cell table:style-name="ce50" office:value-type="string" office:string-value="農業處" calcext:value-type="string">
            <text:p><text:s/>農業處 </text:p>
          </table:table-cell>
          <table:table-cell table:style-name="ce93" office:value-type="float" office:value="394.545" calcext:value-type="float">
            <text:p>394.545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劉永洲等農民農業經營輔導及農業提升事業補助計畫</text:p>
          </table:table-cell>
          <table:table-cell table:style-name="ce32" office:value-type="string" office:string-value="劉永洲等農民" calcext:value-type="string">
            <text:p><text:s/>劉永洲等農民 </text:p>
          </table:table-cell>
          <table:table-cell table:style-name="ce50" office:value-type="string" office:string-value="農業處" calcext:value-type="string">
            <text:p><text:s/>農業處 </text:p>
          </table:table-cell>
          <table:table-cell table:style-name="ce93" office:value-type="float" office:value="1770.4" calcext:value-type="float">
            <text:p>1,770.4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雲林區漁會102年度漁業資材及設施設補助計畫行政費及差旅費</text:p>
          </table:table-cell>
          <table:table-cell table:style-name="ce32" office:value-type="string" office:string-value="雲林區漁會" calcext:value-type="string">
            <text:p><text:s/>雲林區漁會 </text:p>
          </table:table-cell>
          <table:table-cell table:style-name="ce50" office:value-type="string" office:string-value="農業處" calcext:value-type="string">
            <text:p><text:s/>農業處 </text:p>
          </table:table-cell>
          <table:table-cell table:style-name="ce93" office:value-type="float" office:value="468.364" calcext:value-type="float">
            <text:p>468.364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雲林縣林內鄉農會等辦理102年度雲林縣漁業、畜養殖業產銷履歷驗證獎勵費</text:p>
          </table:table-cell>
          <table:table-cell table:style-name="ce32" office:value-type="string" office:string-value="林內鄉農會" calcext:value-type="string">
            <text:p><text:s/>林內鄉農會 </text:p>
          </table:table-cell>
          <table:table-cell table:style-name="ce50" office:value-type="string" office:string-value="農業處" calcext:value-type="string">
            <text:p><text:s/>農業處 </text:p>
          </table:table-cell>
          <table:table-cell table:style-name="ce93"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經常門計畫-獎補助費</text:p>
          </table:table-cell>
          <table:table-cell table:style-name="ce7" office:value-type="string" calcext:value-type="string">
            <text:p>付雲林縣莿桐鄉農會辦理102年雲林花海活動計畫申請補助款</text:p>
          </table:table-cell>
          <table:table-cell table:style-name="ce32" office:value-type="string" office:string-value="莿桐鄉農會" calcext:value-type="string">
            <text:p><text:s/>莿桐鄉農會 </text:p>
          </table:table-cell>
          <table:table-cell table:style-name="ce50" office:value-type="string" office:string-value="農業處" calcext:value-type="string">
            <text:p><text:s/>農業處 </text:p>
          </table:table-cell>
          <table:table-cell table:style-name="ce93" office:value-type="float" office:value="2500" calcext:value-type="float">
            <text:p>2,5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大埤鄉農會辦理提升建構安全農業設施補助計畫第三階段補助款</text:p>
          </table:table-cell>
          <table:table-cell table:style-name="ce32" office:value-type="string" office:string-value="大埤鄉農會" calcext:value-type="string">
            <text:p><text:s/>大埤鄉農會 </text:p>
          </table:table-cell>
          <table:table-cell table:style-name="ce50" office:value-type="string" office:string-value="農業處" calcext:value-type="string">
            <text:p><text:s/>農業處 </text:p>
          </table:table-cell>
          <table:table-cell table:style-name="ce93" office:value-type="float" office:value="830.25" calcext:value-type="float">
            <text:p>830.2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墊付虎尾鎮農會辦理101年度提升建構安全農業設施補助計畫預撥款沖銷</text:p>
          </table:table-cell>
          <table:table-cell table:style-name="ce32" office:value-type="string" office:string-value="虎尾鎮農會" calcext:value-type="string">
            <text:p><text:s/>虎尾鎮農會 </text:p>
          </table:table-cell>
          <table:table-cell table:style-name="ce50" office:value-type="string" office:string-value="農業處" calcext:value-type="string">
            <text:p><text:s/>農業處 </text:p>
          </table:table-cell>
          <table:table-cell table:style-name="ce93" office:value-type="float" office:value="283.5" calcext:value-type="float">
            <text:p>283.5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區漁會辦理101年度漁業生產設備設施競爭力提升計畫補助款</text:p>
          </table:table-cell>
          <table:table-cell table:style-name="ce32" office:value-type="string" office:string-value="雲林區漁會" calcext:value-type="string">
            <text:p><text:s/>雲林區漁會 </text:p>
          </table:table-cell>
          <table:table-cell table:style-name="ce50" office:value-type="string" office:string-value="農業處" calcext:value-type="string">
            <text:p><text:s/>農業處 </text:p>
          </table:table-cell>
          <table:table-cell table:style-name="ce93" office:value-type="float" office:value="25171.723" calcext:value-type="float">
            <text:p>25,171.723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荷苞嶼合作農場辦理提升建構安全農業設施補助計畫-第三階段補助款</text:p>
          </table:table-cell>
          <table:table-cell table:style-name="ce32" office:value-type="string" office:string-value="雲林縣荷苞嶼合作農場" calcext:value-type="string">
            <text:p><text:s/>雲林縣荷苞嶼合作農場 </text:p>
          </table:table-cell>
          <table:table-cell table:style-name="ce50" office:value-type="string" office:string-value="農業處" calcext:value-type="string">
            <text:p><text:s/>農業處 </text:p>
          </table:table-cell>
          <table:table-cell table:style-name="ce93" office:value-type="float" office:value="144" calcext:value-type="float">
            <text:p>14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虎尾鎮農會辦理提升建構安全農業設施計畫第三階段補助款</text:p>
          </table:table-cell>
          <table:table-cell table:style-name="ce32" office:value-type="string" office:string-value="虎尾鎮農會" calcext:value-type="string">
            <text:p><text:s/>虎尾鎮農會 </text:p>
          </table:table-cell>
          <table:table-cell table:style-name="ce50" office:value-type="string" office:string-value="農業處" calcext:value-type="string">
            <text:p><text:s/>農業處 </text:p>
          </table:table-cell>
          <table:table-cell table:style-name="ce93" office:value-type="float" office:value="3037.5" calcext:value-type="float">
            <text:p>3,037.5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饒平合作農場辦理提升建構安全農業設施補助款</text:p>
          </table:table-cell>
          <table:table-cell table:style-name="ce32" office:value-type="string" office:string-value="饒平合作農場" calcext:value-type="string">
            <text:p><text:s/>饒平合作農場 </text:p>
          </table:table-cell>
          <table:table-cell table:style-name="ce50" office:value-type="string" office:string-value="農業處" calcext:value-type="string">
            <text:p><text:s/>農業處 </text:p>
          </table:table-cell>
          <table:table-cell table:style-name="ce93" office:value-type="float" office:value="532.35" calcext:value-type="float">
            <text:p>532.3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口湖鄉農會辦理提升建構安全農業設施補助計畫-第三階段補助款</text:p>
          </table:table-cell>
          <table:table-cell table:style-name="ce32" office:value-type="string" office:string-value="口湖鄉農會" calcext:value-type="string">
            <text:p><text:s/>口湖鄉農會 </text:p>
          </table:table-cell>
          <table:table-cell table:style-name="ce50" office:value-type="string" office:string-value="農業處" calcext:value-type="string">
            <text:p><text:s/>農業處 </text:p>
          </table:table-cell>
          <table:table-cell table:style-name="ce93" office:value-type="float" office:value="1980" calcext:value-type="float">
            <text:p>1,98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水林鄉農會辦理提升建構安全農業設施補助計畫-第三階段補助款</text:p>
          </table:table-cell>
          <table:table-cell table:style-name="ce32" office:value-type="string" office:string-value="水林鄉農會" calcext:value-type="string">
            <text:p><text:s/>水林鄉農會 </text:p>
          </table:table-cell>
          <table:table-cell table:style-name="ce50" office:value-type="string" office:string-value="農業處" calcext:value-type="string">
            <text:p><text:s/>農業處 </text:p>
          </table:table-cell>
          <table:table-cell table:style-name="ce93" office:value-type="float" office:value="1031.8" calcext:value-type="float">
            <text:p>1,031.8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崙背鄉農會辦理提升建構安全農業設施補助計畫第三階段補助款</text:p>
          </table:table-cell>
          <table:table-cell table:style-name="ce32" office:value-type="string" office:string-value="崙背鄉農會" calcext:value-type="string">
            <text:p><text:s/>崙背鄉農會 </text:p>
          </table:table-cell>
          <table:table-cell table:style-name="ce50" office:value-type="string" office:string-value="農業處" calcext:value-type="string">
            <text:p><text:s/>農業處 </text:p>
          </table:table-cell>
          <table:table-cell table:style-name="ce93" office:value-type="float" office:value="259.2" calcext:value-type="float">
            <text:p>259.2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大埤鄉農會辦理提升建構安全農業設施水平棚架網室第三階段補助款</text:p>
          </table:table-cell>
          <table:table-cell table:style-name="ce32" office:value-type="string" office:string-value="大埤鄉農會" calcext:value-type="string">
            <text:p><text:s/>大埤鄉農會 </text:p>
          </table:table-cell>
          <table:table-cell table:style-name="ce50" office:value-type="string" office:string-value="農業處" calcext:value-type="string">
            <text:p><text:s/>農業處 </text:p>
          </table:table-cell>
          <table:table-cell table:style-name="ce93" office:value-type="float" office:value="180" calcext:value-type="float">
            <text:p>18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西螺鎮農會辦理101年度農業生產競爭力提升計畫補助款</text:p>
          </table:table-cell>
          <table:table-cell table:style-name="ce32" office:value-type="string" office:string-value="西螺鎮農會" calcext:value-type="string">
            <text:p><text:s/>西螺鎮農會 </text:p>
          </table:table-cell>
          <table:table-cell table:style-name="ce50" office:value-type="string" office:string-value="農業處" calcext:value-type="string">
            <text:p><text:s/>農業處 </text:p>
          </table:table-cell>
          <table:table-cell table:style-name="ce93" office:value-type="float" office:value="1384.233" calcext:value-type="float">
            <text:p>1,384.233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古坑鄉農會辦理101年度農業生產競爭力提升計畫農機款補助款</text:p>
          </table:table-cell>
          <table:table-cell table:style-name="ce32" office:value-type="string" office:string-value="古坑鄉農會" calcext:value-type="string">
            <text:p><text:s/>古坑鄉農會 </text:p>
          </table:table-cell>
          <table:table-cell table:style-name="ce50" office:value-type="string" office:string-value="農業處" calcext:value-type="string">
            <text:p><text:s/>農業處 </text:p>
          </table:table-cell>
          <table:table-cell table:style-name="ce93" office:value-type="float" office:value="204.2" calcext:value-type="float">
            <text:p>204.2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虎尾鎮農會辦理101年度農業生產競爭力提升計畫農機補助款</text:p>
          </table:table-cell>
          <table:table-cell table:style-name="ce32" office:value-type="string" office:string-value="虎尾鎮農會" calcext:value-type="string">
            <text:p><text:s/>虎尾鎮農會 </text:p>
          </table:table-cell>
          <table:table-cell table:style-name="ce50" office:value-type="string" office:string-value="農業處" calcext:value-type="string">
            <text:p><text:s/>農業處 </text:p>
          </table:table-cell>
          <table:table-cell table:style-name="ce93" office:value-type="float" office:value="3474.1" calcext:value-type="float">
            <text:p>3,474.1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斗南鎮農會辦理101年度農業生產競爭力提升計畫農機補助款</text:p>
          </table:table-cell>
          <table:table-cell table:style-name="ce32" office:value-type="string" office:string-value="斗南鎮農會" calcext:value-type="string">
            <text:p><text:s/>斗南鎮農會 </text:p>
          </table:table-cell>
          <table:table-cell table:style-name="ce50" office:value-type="string" office:string-value="農業處" calcext:value-type="string">
            <text:p><text:s/>農業處 </text:p>
          </table:table-cell>
          <table:table-cell table:style-name="ce93" office:value-type="float" office:value="1445" calcext:value-type="float">
            <text:p>1,44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西螺鎮農會辦理提升建構安全農業設施補助計畫第三階段水平架網室</text:p>
          </table:table-cell>
          <table:table-cell table:style-name="ce32" office:value-type="string" office:string-value="西螺鎮農會" calcext:value-type="string">
            <text:p><text:s/>西螺鎮農會 </text:p>
          </table:table-cell>
          <table:table-cell table:style-name="ce50" office:value-type="string" office:string-value="農業處" calcext:value-type="string">
            <text:p><text:s/>農業處 </text:p>
          </table:table-cell>
          <table:table-cell table:style-name="ce93" office:value-type="float" office:value="2104.29" calcext:value-type="float">
            <text:p>2,104.29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四湖鄉農會辦理提升建構安全農業設施補助計畫-第三階段經費</text:p>
          </table:table-cell>
          <table:table-cell table:style-name="ce32" office:value-type="string" office:string-value="四湖鄉農會" calcext:value-type="string">
            <text:p><text:s/>四湖鄉農會 </text:p>
          </table:table-cell>
          <table:table-cell table:style-name="ce50" office:value-type="string" office:string-value="農業處" calcext:value-type="string">
            <text:p><text:s/>農業處 </text:p>
          </table:table-cell>
          <table:table-cell table:style-name="ce93" office:value-type="float" office:value="747.78" calcext:value-type="float">
            <text:p>747.78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荷苞嶼合作農場101年度農業生產競爭力提升計畫農機補助款</text:p>
          </table:table-cell>
          <table:table-cell table:style-name="ce32" office:value-type="string" office:string-value="雲林縣荷苞嶼合作農場" calcext:value-type="string">
            <text:p><text:s/>雲林縣荷苞嶼合作農場 </text:p>
          </table:table-cell>
          <table:table-cell table:style-name="ce50" office:value-type="string" office:string-value="農業處" calcext:value-type="string">
            <text:p><text:s/>農業處 </text:p>
          </table:table-cell>
          <table:table-cell table:style-name="ce93" office:value-type="float" office:value="102.3" calcext:value-type="float">
            <text:p>102.3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新興果菜生產合作社辦理101年度農業生產競爭力提升計畫農機補助款</text:p>
          </table:table-cell>
          <table:table-cell table:style-name="ce32" office:value-type="string" office:string-value="新興果菜生產合作社" calcext:value-type="string">
            <text:p><text:s/>新興果菜生產合作社 </text:p>
          </table:table-cell>
          <table:table-cell table:style-name="ce50" office:value-type="string" office:string-value="農業處" calcext:value-type="string">
            <text:p><text:s/>農業處 </text:p>
          </table:table-cell>
          <table:table-cell table:style-name="ce93" office:value-type="float" office:value="113.5" calcext:value-type="float">
            <text:p>113.5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崙背鄉農會辦理提升建構安全農業設施補助計畫第三階段補助款</text:p>
          </table:table-cell>
          <table:table-cell table:style-name="ce32" office:value-type="string" office:string-value="崙背鄉農會" calcext:value-type="string">
            <text:p><text:s/>崙背鄉農會 </text:p>
          </table:table-cell>
          <table:table-cell table:style-name="ce50" office:value-type="string" office:string-value="農業處" calcext:value-type="string">
            <text:p><text:s/>農業處 </text:p>
          </table:table-cell>
          <table:table-cell table:style-name="ce93" office:value-type="float" office:value="3448.2" calcext:value-type="float">
            <text:p>3,448.2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東勢鄉農會辦理提升建構安全農業設施補助計畫-第三階段經費</text:p>
          </table:table-cell>
          <table:table-cell table:style-name="ce32" office:value-type="string" office:string-value="東勢鄉農會" calcext:value-type="string">
            <text:p><text:s/>東勢鄉農會 </text:p>
          </table:table-cell>
          <table:table-cell table:style-name="ce50" office:value-type="string" office:string-value="農業處" calcext:value-type="string">
            <text:p><text:s/>農業處 </text:p>
          </table:table-cell>
          <table:table-cell table:style-name="ce93" office:value-type="float" office:value="2622.18" calcext:value-type="float">
            <text:p>2,622.18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水林合作農場辦理提升建構安全農業設施第三階段補助款</text:p>
          </table:table-cell>
          <table:table-cell table:style-name="ce32" office:value-type="string" office:string-value="保證責任雲林縣水林合作農場" calcext:value-type="string">
            <text:p><text:s/>保證責任雲林縣水林合作農場 </text:p>
          </table:table-cell>
          <table:table-cell table:style-name="ce50" office:value-type="string" office:string-value="農業處" calcext:value-type="string">
            <text:p><text:s/>農業處 </text:p>
          </table:table-cell>
          <table:table-cell table:style-name="ce93" office:value-type="float" office:value="255" calcext:value-type="float">
            <text:p>25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新崙果菜生產合作社101年度農業生產競爭力提升計畫-農機補助款</text:p>
          </table:table-cell>
          <table:table-cell table:style-name="ce32" office:value-type="string" office:string-value="新崙果菜生產合作社" calcext:value-type="string">
            <text:p><text:s/>新崙果菜生產合作社 </text:p>
          </table:table-cell>
          <table:table-cell table:style-name="ce50" office:value-type="string" office:string-value="農業處" calcext:value-type="string">
            <text:p><text:s/>農業處 </text:p>
          </table:table-cell>
          <table:table-cell table:style-name="ce93" office:value-type="float" office:value="32" calcext:value-type="float">
            <text:p>32.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口湖鄉農會辦理提升建構安全農業設施補助計畫第三階段補助款</text:p>
          </table:table-cell>
          <table:table-cell table:style-name="ce32" office:value-type="string" office:string-value="口湖鄉農會" calcext:value-type="string">
            <text:p><text:s/>口湖鄉農會 </text:p>
          </table:table-cell>
          <table:table-cell table:style-name="ce50" office:value-type="string" office:string-value="農業處" calcext:value-type="string">
            <text:p><text:s/>農業處 </text:p>
          </table:table-cell>
          <table:table-cell table:style-name="ce93" office:value-type="float" office:value="3300" calcext:value-type="float">
            <text:p>3,3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元長鄉農會辦理提升建構安全農業設施補助計畫第三階段補助款</text:p>
          </table:table-cell>
          <table:table-cell table:style-name="ce32" office:value-type="string" office:string-value="元長鄉農會" calcext:value-type="string">
            <text:p><text:s/>元長鄉農會 </text:p>
          </table:table-cell>
          <table:table-cell table:style-name="ce50" office:value-type="string" office:string-value="農業處" calcext:value-type="string">
            <text:p><text:s/>農業處 </text:p>
          </table:table-cell>
          <table:table-cell table:style-name="ce93" office:value-type="float" office:value="3108" calcext:value-type="float">
            <text:p>3,10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付雲林縣大溝果菜生產合作社辦理101年度農業生產競爭力提升計畫農機補助款</text:p>
          </table:table-cell>
          <table:table-cell table:style-name="ce32" office:value-type="string" office:string-value="雲林縣大溝果菜生產合作社" calcext:value-type="string">
            <text:p><text:s/>雲林縣大溝果菜生產合作社 </text:p>
          </table:table-cell>
          <table:table-cell table:style-name="ce50" office:value-type="string" office:string-value="農業處" calcext:value-type="string">
            <text:p><text:s/>農業處 </text:p>
          </table:table-cell>
          <table:table-cell table:style-name="ce93" office:value-type="float" office:value="198" calcext:value-type="float">
            <text:p>19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永定聯合社區合作農場辦理提升建構安全農業設施補助計畫第三階段補助款</text:p>
          </table:table-cell>
          <table:table-cell table:style-name="ce32" office:value-type="string" office:string-value="雲林縣永定聯合社區合作農場" calcext:value-type="string">
            <text:p><text:s/>雲林縣永定聯合社區合作農場 </text:p>
          </table:table-cell>
          <table:table-cell table:style-name="ce50" office:value-type="string" office:string-value="農業處" calcext:value-type="string">
            <text:p><text:s/>農業處 </text:p>
          </table:table-cell>
          <table:table-cell table:style-name="ce93" office:value-type="float" office:value="225" calcext:value-type="float">
            <text:p>22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東勢鄉農會辦理提升建構安全農業設施補助計畫第三階段補助款</text:p>
          </table:table-cell>
          <table:table-cell table:style-name="ce32" office:value-type="string" office:string-value="東勢鄉農會" calcext:value-type="string">
            <text:p><text:s/>東勢鄉農會 </text:p>
          </table:table-cell>
          <table:table-cell table:style-name="ce50" office:value-type="string" office:string-value="農業處" calcext:value-type="string">
            <text:p><text:s/>農業處 </text:p>
          </table:table-cell>
          <table:table-cell table:style-name="ce93" office:value-type="float" office:value="1056" calcext:value-type="float">
            <text:p>1,056.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大新果菜生產合作社辦理提升建構安全農業設施補助計畫第三階段補助款</text:p>
          </table:table-cell>
          <table:table-cell table:style-name="ce32" office:value-type="string" office:string-value="雲林縣大新果菜生產合作社" calcext:value-type="string">
            <text:p><text:s/>雲林縣大新果菜生產合作社 </text:p>
          </table:table-cell>
          <table:table-cell table:style-name="ce50" office:value-type="string" office:string-value="農業處" calcext:value-type="string">
            <text:p><text:s/>農業處 </text:p>
          </table:table-cell>
          <table:table-cell table:style-name="ce93" office:value-type="float" office:value="55" calcext:value-type="float">
            <text:p>5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蝴蝶蘭產銷協會辦理提升建構安全農業設施補助計畫第三階段補助款</text:p>
          </table:table-cell>
          <table:table-cell table:style-name="ce32" office:value-type="string" office:string-value="雲林縣蝴蝶蘭產銷協會" calcext:value-type="string">
            <text:p><text:s/>雲林縣蝴蝶蘭產銷協會 </text:p>
          </table:table-cell>
          <table:table-cell table:style-name="ce50" office:value-type="string" office:string-value="農業處" calcext:value-type="string">
            <text:p><text:s/>農業處 </text:p>
          </table:table-cell>
          <table:table-cell table:style-name="ce93" office:value-type="float" office:value="2400" calcext:value-type="float">
            <text:p>2,4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古坑鄉農會辦理提升建構安全農業設施補助計畫第三階段補助款</text:p>
          </table:table-cell>
          <table:table-cell table:style-name="ce32" office:value-type="string" office:string-value="古坑鄉農會" calcext:value-type="string">
            <text:p><text:s/>古坑鄉農會 </text:p>
          </table:table-cell>
          <table:table-cell table:style-name="ce50" office:value-type="string" office:string-value="農業處" calcext:value-type="string">
            <text:p><text:s/>農業處 </text:p>
          </table:table-cell>
          <table:table-cell table:style-name="ce93" office:value-type="float" office:value="1793.415" calcext:value-type="float">
            <text:p>1,793.415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林內鄉農會辦理提升建構安全農業設施補助計畫第三階段補助款</text:p>
          </table:table-cell>
          <table:table-cell table:style-name="ce32" office:value-type="string" office:string-value="林內鄉農會" calcext:value-type="string">
            <text:p><text:s/>林內鄉農會 </text:p>
          </table:table-cell>
          <table:table-cell table:style-name="ce50" office:value-type="string" office:string-value="農業處" calcext:value-type="string">
            <text:p><text:s/>農業處 </text:p>
          </table:table-cell>
          <table:table-cell table:style-name="ce93" office:value-type="float" office:value="2033" calcext:value-type="float">
            <text:p>2,033.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東勢鄉農會辦理提升建構安全農業設施補助計畫第三階段補助款</text:p>
          </table:table-cell>
          <table:table-cell table:style-name="ce32" office:value-type="string" office:string-value="東勢鄉農會" calcext:value-type="string">
            <text:p><text:s/>東勢鄉農會 </text:p>
          </table:table-cell>
          <table:table-cell table:style-name="ce50" office:value-type="string" office:string-value="農業處" calcext:value-type="string">
            <text:p><text:s/>農業處 </text:p>
          </table:table-cell>
          <table:table-cell table:style-name="ce93" office:value-type="float" office:value="1855.92" calcext:value-type="float">
            <text:p>1,855.92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褒忠鄉農會辦理提升建構安全農業設施補助計畫第三階段補助款</text:p>
          </table:table-cell>
          <table:table-cell table:style-name="ce32" office:value-type="string" office:string-value="褒忠鄉農會" calcext:value-type="string">
            <text:p><text:s/>褒忠鄉農會 </text:p>
          </table:table-cell>
          <table:table-cell table:style-name="ce50" office:value-type="string" office:string-value="農業處" calcext:value-type="string">
            <text:p><text:s/>農業處 </text:p>
          </table:table-cell>
          <table:table-cell table:style-name="ce93" office:value-type="float" office:value="3936.24" calcext:value-type="float">
            <text:p>3,936.24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農業種苗發展協會辦理提升建構安全農業設施補助計畫-第三階段</text:p>
          </table:table-cell>
          <table:table-cell table:style-name="ce32" office:value-type="string" office:string-value="雲林縣農業種苗發展協會" calcext:value-type="string">
            <text:p><text:s/>雲林縣農業種苗發展協會 </text:p>
          </table:table-cell>
          <table:table-cell table:style-name="ce50" office:value-type="string" office:string-value="農業處" calcext:value-type="string">
            <text:p><text:s/>農業處 </text:p>
          </table:table-cell>
          <table:table-cell table:style-name="ce93" office:value-type="float" office:value="6720" calcext:value-type="float">
            <text:p>6,7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斗南鎮農會辦理提升建構安全農業設施計畫第三階段補助款</text:p>
          </table:table-cell>
          <table:table-cell table:style-name="ce32" office:value-type="string" office:string-value="斗南鎮農會" calcext:value-type="string">
            <text:p><text:s/>斗南鎮農會 </text:p>
          </table:table-cell>
          <table:table-cell table:style-name="ce50" office:value-type="string" office:string-value="農業處" calcext:value-type="string">
            <text:p><text:s/>農業處 </text:p>
          </table:table-cell>
          <table:table-cell table:style-name="ce93" office:value-type="float" office:value="5061.7" calcext:value-type="float">
            <text:p>5,061.7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褒忠鄉農會辦理提升建構安全農業設施補助計畫第三階段補助款</text:p>
          </table:table-cell>
          <table:table-cell table:style-name="ce32" office:value-type="string" office:string-value="褒忠鄉農會" calcext:value-type="string">
            <text:p><text:s/>褒忠鄉農會 </text:p>
          </table:table-cell>
          <table:table-cell table:style-name="ce50" office:value-type="string" office:string-value="農業處" calcext:value-type="string">
            <text:p><text:s/>農業處 </text:p>
          </table:table-cell>
          <table:table-cell table:style-name="ce93" office:value-type="float" office:value="3822.42" calcext:value-type="float">
            <text:p>3,822.42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崙背鄉農會辦理提升建構安全農業設施補助計畫第三階段補助款</text:p>
          </table:table-cell>
          <table:table-cell table:style-name="ce32" office:value-type="string" office:string-value="崙背鄉農會" calcext:value-type="string">
            <text:p><text:s/>崙背鄉農會 </text:p>
          </table:table-cell>
          <table:table-cell table:style-name="ce50" office:value-type="string" office:string-value="農業處" calcext:value-type="string">
            <text:p><text:s/>農業處 </text:p>
          </table:table-cell>
          <table:table-cell table:style-name="ce93" office:value-type="float" office:value="9173.88" calcext:value-type="float">
            <text:p>9,173.88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斗南鎮農會辦理101年提升建構安全農業設施補助計畫第三階段補助款</text:p>
          </table:table-cell>
          <table:table-cell table:style-name="ce32" office:value-type="string" office:string-value="斗南鎮農會" calcext:value-type="string">
            <text:p><text:s/>斗南鎮農會 </text:p>
          </table:table-cell>
          <table:table-cell table:style-name="ce50" office:value-type="string" office:string-value="農業處" calcext:value-type="string">
            <text:p><text:s/>農業處 </text:p>
          </table:table-cell>
          <table:table-cell table:style-name="ce93" office:value-type="float" office:value="1950" calcext:value-type="float">
            <text:p>1,9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褒忠鄉農會辦理提升建構安全農業設施補助計畫-第三階段款</text:p>
          </table:table-cell>
          <table:table-cell table:style-name="ce32" office:value-type="string" office:string-value="褒忠鄉農會" calcext:value-type="string">
            <text:p><text:s/>褒忠鄉農會 </text:p>
          </table:table-cell>
          <table:table-cell table:style-name="ce50" office:value-type="string" office:string-value="農業處" calcext:value-type="string">
            <text:p><text:s/>農業處 </text:p>
          </table:table-cell>
          <table:table-cell table:style-name="ce93" office:value-type="float" office:value="3944.4" calcext:value-type="float">
            <text:p>3,944.4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田尾合作農場辦理提升建構安全農業設施補助計畫-第三階段款</text:p>
          </table:table-cell>
          <table:table-cell table:style-name="ce32" office:value-type="string" office:string-value="雲林縣田尾合作農場" calcext:value-type="string">
            <text:p><text:s/>雲林縣田尾合作農場 </text:p>
          </table:table-cell>
          <table:table-cell table:style-name="ce50" office:value-type="string" office:string-value="農業處" calcext:value-type="string">
            <text:p><text:s/>農業處 </text:p>
          </table:table-cell>
          <table:table-cell table:style-name="ce93" office:value-type="float" office:value="1329.9" calcext:value-type="float">
            <text:p>1,329.9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蝴蝶蘭產銷協會辦理提升建構安全農業設施補助計畫第三階段補助款</text:p>
          </table:table-cell>
          <table:table-cell table:style-name="ce32" office:value-type="string" office:string-value="雲林縣蝴蝶蘭產銷協會" calcext:value-type="string">
            <text:p><text:s/>雲林縣蝴蝶蘭產銷協會 </text:p>
          </table:table-cell>
          <table:table-cell table:style-name="ce50" office:value-type="string" office:string-value="農業處" calcext:value-type="string">
            <text:p><text:s/>農業處 </text:p>
          </table:table-cell>
          <table:table-cell table:style-name="ce93" office:value-type="float" office:value="2400" calcext:value-type="float">
            <text:p>2,4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崙背鄉農會辦理提升建構安全農業設施補助計畫第三階段補助款</text:p>
          </table:table-cell>
          <table:table-cell table:style-name="ce32" office:value-type="string" office:string-value="崙背鄉農會" calcext:value-type="string">
            <text:p><text:s/>崙背鄉農會 </text:p>
          </table:table-cell>
          <table:table-cell table:style-name="ce50" office:value-type="string" office:string-value="農業處" calcext:value-type="string">
            <text:p><text:s/>農業處 </text:p>
          </table:table-cell>
          <table:table-cell table:style-name="ce93" office:value-type="float" office:value="6732" calcext:value-type="float">
            <text:p>6,732.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麥寮鄉農會101年提升建構安全農業設施補助計畫第三階段補助款</text:p>
          </table:table-cell>
          <table:table-cell table:style-name="ce32" office:value-type="string" office:string-value="麥寮鄉農會" calcext:value-type="string">
            <text:p><text:s/>麥寮鄉農會 </text:p>
          </table:table-cell>
          <table:table-cell table:style-name="ce50" office:value-type="string" office:string-value="農業處" calcext:value-type="string">
            <text:p><text:s/>農業處 </text:p>
          </table:table-cell>
          <table:table-cell table:style-name="ce93" office:value-type="float" office:value="3360" calcext:value-type="float">
            <text:p>3,36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農業種苗發展協會101年提升建構安全農業設施補助計畫第三階段第2次付款</text:p>
          </table:table-cell>
          <table:table-cell table:style-name="ce32" office:value-type="string" office:string-value="雲林縣農業種苗發展協會" calcext:value-type="string">
            <text:p><text:s/>雲林縣農業種苗發展協會 </text:p>
          </table:table-cell>
          <table:table-cell table:style-name="ce50" office:value-type="string" office:string-value="農業處" calcext:value-type="string">
            <text:p><text:s/>農業處 </text:p>
          </table:table-cell>
          <table:table-cell table:style-name="ce93" office:value-type="float" office:value="9600" calcext:value-type="float">
            <text:p>9,6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虎尾鎮農會101年提升建構安全農業設施補助計畫第三階段補助款第3次付款</text:p>
          </table:table-cell>
          <table:table-cell table:style-name="ce32" office:value-type="string" office:string-value="虎尾鎮農會" calcext:value-type="string">
            <text:p><text:s/>虎尾鎮農會 </text:p>
          </table:table-cell>
          <table:table-cell table:style-name="ce50" office:value-type="string" office:string-value="農業處" calcext:value-type="string">
            <text:p><text:s/>農業處 </text:p>
          </table:table-cell>
          <table:table-cell table:style-name="ce93" office:value-type="float" office:value="6071.55" calcext:value-type="float">
            <text:p>6,071.5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林內鄉農會101年提升建構安全農業設施補助計畫第三階段補助款第2次付款</text:p>
          </table:table-cell>
          <table:table-cell table:style-name="ce32" office:value-type="string" office:string-value="林內鄉農會" calcext:value-type="string">
            <text:p><text:s/>林內鄉農會 </text:p>
          </table:table-cell>
          <table:table-cell table:style-name="ce50" office:value-type="string" office:string-value="農業處" calcext:value-type="string">
            <text:p><text:s/>農業處 </text:p>
          </table:table-cell>
          <table:table-cell table:style-name="ce93" office:value-type="float" office:value="2098" calcext:value-type="float">
            <text:p>2,09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四湖鄉農會辦理提升建構安全農業設施補助計畫-第三階段第2次付款</text:p>
          </table:table-cell>
          <table:table-cell table:style-name="ce32" office:value-type="string" office:string-value="四湖鄉農會" calcext:value-type="string">
            <text:p><text:s/>四湖鄉農會 </text:p>
          </table:table-cell>
          <table:table-cell table:style-name="ce50" office:value-type="string" office:string-value="農業處" calcext:value-type="string">
            <text:p><text:s/>農業處 </text:p>
          </table:table-cell>
          <table:table-cell table:style-name="ce93" office:value-type="float" office:value="2737.152" calcext:value-type="float">
            <text:p>2,737.152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東勢鄉農會101年提升建構安全農業設施補助計畫-第三階段第4次付款</text:p>
          </table:table-cell>
          <table:table-cell table:style-name="ce32" office:value-type="string" office:string-value="東勢鄉農會" calcext:value-type="string">
            <text:p><text:s/>東勢鄉農會 </text:p>
          </table:table-cell>
          <table:table-cell table:style-name="ce50" office:value-type="string" office:string-value="農業處" calcext:value-type="string">
            <text:p><text:s/>農業處 </text:p>
          </table:table-cell>
          <table:table-cell table:style-name="ce93" office:value-type="float" office:value="852.72" calcext:value-type="float">
            <text:p>852.72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土庫鎮農會辦理101年第三階段提升建構安全農業設施補助款</text:p>
          </table:table-cell>
          <table:table-cell table:style-name="ce32" office:value-type="string" office:string-value="土庫鎮農會" calcext:value-type="string">
            <text:p><text:s/>土庫鎮農會 </text:p>
          </table:table-cell>
          <table:table-cell table:style-name="ce50" office:value-type="string" office:string-value="農業處" calcext:value-type="string">
            <text:p><text:s/>農業處 </text:p>
          </table:table-cell>
          <table:table-cell table:style-name="ce93" office:value-type="float" office:value="3759.4" calcext:value-type="float">
            <text:p>3,759.4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莿桐鄉農會辦理101年提升建構安全農業設施計畫第三階段補助款</text:p>
          </table:table-cell>
          <table:table-cell table:style-name="ce32" office:value-type="string" office:string-value="莿桐鄉農會" calcext:value-type="string">
            <text:p><text:s/>莿桐鄉農會 </text:p>
          </table:table-cell>
          <table:table-cell table:style-name="ce50" office:value-type="string" office:string-value="農業處" calcext:value-type="string">
            <text:p><text:s/>農業處 </text:p>
          </table:table-cell>
          <table:table-cell table:style-name="ce93" office:value-type="float" office:value="7175.235" calcext:value-type="float">
            <text:p>7,175.235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褒忠鄉農會101年提升建構安全農業設施補助計畫-第三階段第4次付款</text:p>
          </table:table-cell>
          <table:table-cell table:style-name="ce32" office:value-type="string" office:string-value="褒忠鄉農會" calcext:value-type="string">
            <text:p><text:s/>褒忠鄉農會 </text:p>
          </table:table-cell>
          <table:table-cell table:style-name="ce50" office:value-type="string" office:string-value="農業處" calcext:value-type="string">
            <text:p><text:s/>農業處 </text:p>
          </table:table-cell>
          <table:table-cell table:style-name="ce93" office:value-type="float" office:value="1643.4" calcext:value-type="float">
            <text:p>1,643.4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古坑鄉農會辦理101年提升建構安全農業設施補助計畫-第三階段第2次付款</text:p>
          </table:table-cell>
          <table:table-cell table:style-name="ce32" office:value-type="string" office:string-value="古坑鄉農會" calcext:value-type="string">
            <text:p><text:s/>古坑鄉農會 </text:p>
          </table:table-cell>
          <table:table-cell table:style-name="ce50" office:value-type="string" office:string-value="農業處" calcext:value-type="string">
            <text:p><text:s/>農業處 </text:p>
          </table:table-cell>
          <table:table-cell table:style-name="ce93" office:value-type="float" office:value="1275" calcext:value-type="float">
            <text:p>1,27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土庫鎮農會101年提升建構安全農業設施補助計畫-第三階段第2次補助款</text:p>
          </table:table-cell>
          <table:table-cell table:style-name="ce32" office:value-type="string" office:string-value="土庫鎮農會" calcext:value-type="string">
            <text:p><text:s/>土庫鎮農會 </text:p>
          </table:table-cell>
          <table:table-cell table:style-name="ce50" office:value-type="string" office:string-value="農業處" calcext:value-type="string">
            <text:p><text:s/>農業處 </text:p>
          </table:table-cell>
          <table:table-cell table:style-name="ce93" office:value-type="float" office:value="2400" calcext:value-type="float">
            <text:p>2,4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元長鄉農會101提升建構安全農業設施補助計畫-第三階段第2次付款</text:p>
          </table:table-cell>
          <table:table-cell table:style-name="ce32" office:value-type="string" office:string-value="元長鄉農會" calcext:value-type="string">
            <text:p><text:s/>元長鄉農會 </text:p>
          </table:table-cell>
          <table:table-cell table:style-name="ce50" office:value-type="string" office:string-value="農業處" calcext:value-type="string">
            <text:p><text:s/>農業處 </text:p>
          </table:table-cell>
          <table:table-cell table:style-name="ce93" office:value-type="float" office:value="883.35" calcext:value-type="float">
            <text:p>883.3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水林合作農場辦理101提升建構安全農業設施補助計畫第三階段補助款</text:p>
          </table:table-cell>
          <table:table-cell table:style-name="ce32" office:value-type="string" office:string-value="保證責任雲林縣水林合作農場" calcext:value-type="string">
            <text:p><text:s/>保證責任雲林縣水林合作農場 </text:p>
          </table:table-cell>
          <table:table-cell table:style-name="ce50" office:value-type="string" office:string-value="農業處" calcext:value-type="string">
            <text:p><text:s/>農業處 </text:p>
          </table:table-cell>
          <table:table-cell table:style-name="ce93" office:value-type="float" office:value="360" calcext:value-type="float">
            <text:p>36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北港鎮農會101年提升建構安全農業設施補助計畫-第三階段第1次付款</text:p>
          </table:table-cell>
          <table:table-cell table:style-name="ce32" office:value-type="string" office:string-value="北港鎮農會" calcext:value-type="string">
            <text:p><text:s/>北港鎮農會 </text:p>
          </table:table-cell>
          <table:table-cell table:style-name="ce50" office:value-type="string" office:string-value="農業處" calcext:value-type="string">
            <text:p><text:s/>農業處 </text:p>
          </table:table-cell>
          <table:table-cell table:style-name="ce93" office:value-type="float" office:value="4899.4" calcext:value-type="float">
            <text:p>4,899.4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大埤鄉農會辦理101年提升建構安全農業設施補助計畫-第三階段第3次付款</text:p>
          </table:table-cell>
          <table:table-cell table:style-name="ce32" office:value-type="string" office:string-value="大埤鄉農會" calcext:value-type="string">
            <text:p><text:s/>大埤鄉農會 </text:p>
          </table:table-cell>
          <table:table-cell table:style-name="ce50" office:value-type="string" office:string-value="農業處" calcext:value-type="string">
            <text:p><text:s/>農業處 </text:p>
          </table:table-cell>
          <table:table-cell table:style-name="ce93" office:value-type="float" office:value="5356.45" calcext:value-type="float">
            <text:p>5,356.4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水林鄉農會辦理提升建構安全農業設施補助計畫第三階段尾款</text:p>
          </table:table-cell>
          <table:table-cell table:style-name="ce32" office:value-type="string" office:string-value="水林鄉農會" calcext:value-type="string">
            <text:p><text:s/>水林鄉農會 </text:p>
          </table:table-cell>
          <table:table-cell table:style-name="ce50" office:value-type="string" office:string-value="農業處" calcext:value-type="string">
            <text:p><text:s/>農業處 </text:p>
          </table:table-cell>
          <table:table-cell table:style-name="ce93" office:value-type="float" office:value="4262.71" calcext:value-type="float">
            <text:p>4,262.71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四湖鄉農會辦理101年提升建構安全農業設施第三階段補助款</text:p>
          </table:table-cell>
          <table:table-cell table:style-name="ce32" office:value-type="string" office:string-value="四湖鄉農會" calcext:value-type="string">
            <text:p><text:s/>四湖鄉農會 </text:p>
          </table:table-cell>
          <table:table-cell table:style-name="ce50" office:value-type="string" office:string-value="農業處" calcext:value-type="string">
            <text:p><text:s/>農業處 </text:p>
          </table:table-cell>
          <table:table-cell table:style-name="ce93" office:value-type="float" office:value="2880" calcext:value-type="float">
            <text:p>2,88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農業種苗發展協會101年度提升建構安全農業設施補助計畫-第三階段第3次付款</text:p>
          </table:table-cell>
          <table:table-cell table:style-name="ce32" office:value-type="string" office:string-value="雲林縣農業種苗發展協會" calcext:value-type="string">
            <text:p><text:s/>雲林縣農業種苗發展協會 </text:p>
          </table:table-cell>
          <table:table-cell table:style-name="ce50" office:value-type="string" office:string-value="農業處" calcext:value-type="string">
            <text:p><text:s/>農業處 </text:p>
          </table:table-cell>
          <table:table-cell table:style-name="ce93" office:value-type="float" office:value="3523.1" calcext:value-type="float">
            <text:p>3,523.1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二崙鄉農會辦理101年提升建構安全農業設施第三階段補助款</text:p>
          </table:table-cell>
          <table:table-cell table:style-name="ce32" office:value-type="string" office:string-value="二崙鄉農會" calcext:value-type="string">
            <text:p><text:s/>二崙鄉農會 </text:p>
          </table:table-cell>
          <table:table-cell table:style-name="ce50" office:value-type="string" office:string-value="農業處" calcext:value-type="string">
            <text:p><text:s/>農業處 </text:p>
          </table:table-cell>
          <table:table-cell table:style-name="ce93" office:value-type="float" office:value="2830.785" calcext:value-type="float">
            <text:p>2,830.785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崙背鄉農會辦理101年提升建構安全農業設施補助計畫-第三階段第5次付款</text:p>
          </table:table-cell>
          <table:table-cell table:style-name="ce32" office:value-type="string" office:string-value="崙背鄉農會" calcext:value-type="string">
            <text:p><text:s/>崙背鄉農會 </text:p>
          </table:table-cell>
          <table:table-cell table:style-name="ce50" office:value-type="string" office:string-value="農業處" calcext:value-type="string">
            <text:p><text:s/>農業處 </text:p>
          </table:table-cell>
          <table:table-cell table:style-name="ce93" office:value-type="float" office:value="4818" calcext:value-type="float">
            <text:p>4,81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古坑鄉農會101提升建構安全農業設施補助計畫-第三階段第3次付款</text:p>
          </table:table-cell>
          <table:table-cell table:style-name="ce32" office:value-type="string" office:string-value="古坑鄉農會" calcext:value-type="string">
            <text:p><text:s/>古坑鄉農會 </text:p>
          </table:table-cell>
          <table:table-cell table:style-name="ce50" office:value-type="string" office:string-value="農業處" calcext:value-type="string">
            <text:p><text:s/>農業處 </text:p>
          </table:table-cell>
          <table:table-cell table:style-name="ce93" office:value-type="float" office:value="765" calcext:value-type="float">
            <text:p>76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斗六市農會102年提升建構安全農業設施補助計畫經費</text:p>
          </table:table-cell>
          <table:table-cell table:style-name="ce32" office:value-type="string" office:string-value="斗六市農會" calcext:value-type="string">
            <text:p><text:s/>斗六市農會 </text:p>
          </table:table-cell>
          <table:table-cell table:style-name="ce50" office:value-type="string" office:string-value="農業處" calcext:value-type="string">
            <text:p><text:s/>農業處 </text:p>
          </table:table-cell>
          <table:table-cell table:style-name="ce93" office:value-type="float" office:value="200" calcext:value-type="float">
            <text:p>2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西螺鎮農會101年度提升建構安全農業設施補助計畫-第三階段經費</text:p>
          </table:table-cell>
          <table:table-cell table:style-name="ce32" office:value-type="string" office:string-value="西螺鎮農會" calcext:value-type="string">
            <text:p><text:s/>西螺鎮農會 </text:p>
          </table:table-cell>
          <table:table-cell table:style-name="ce50" office:value-type="string" office:string-value="農業處" calcext:value-type="string">
            <text:p><text:s/>農業處 </text:p>
          </table:table-cell>
          <table:table-cell table:style-name="ce93" office:value-type="float" office:value="7412.85" calcext:value-type="float">
            <text:p>7,412.8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莿桐合作農場雲林縣農產品外銷倍增及產業升級計畫補助款</text:p>
          </table:table-cell>
          <table:table-cell table:style-name="ce32" office:value-type="string" office:string-value="雲林縣莿桐合作農場" calcext:value-type="string">
            <text:p><text:s/>雲林縣莿桐合作農場 </text:p>
          </table:table-cell>
          <table:table-cell table:style-name="ce50" office:value-type="string" office:string-value="農業處" calcext:value-type="string">
            <text:p><text:s/>農業處 </text:p>
          </table:table-cell>
          <table:table-cell table:style-name="ce93" office:value-type="float" office:value="1080" calcext:value-type="float">
            <text:p>1,08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褒忠鄉農會提升建構安全農業設施補助計畫-第三階段款</text:p>
          </table:table-cell>
          <table:table-cell table:style-name="ce32" office:value-type="string" office:string-value="褒忠鄉農會" calcext:value-type="string">
            <text:p><text:s/>褒忠鄉農會 </text:p>
          </table:table-cell>
          <table:table-cell table:style-name="ce50" office:value-type="string" office:string-value="農業處" calcext:value-type="string">
            <text:p><text:s/>農業處 </text:p>
          </table:table-cell>
          <table:table-cell table:style-name="ce93" office:value-type="float" office:value="2929.08" calcext:value-type="float">
            <text:p>2,929.08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土庫合作農場102年雲林縣農產品外銷倍增及產業升級計畫補助款</text:p>
          </table:table-cell>
          <table:table-cell table:style-name="ce32" office:value-type="string" office:string-value="土庫合作農場" calcext:value-type="string">
            <text:p><text:s/>土庫合作農場 </text:p>
          </table:table-cell>
          <table:table-cell table:style-name="ce50" office:value-type="string" office:string-value="農業處" calcext:value-type="string">
            <text:p><text:s/>農業處 </text:p>
          </table:table-cell>
          <table:table-cell table:style-name="ce93" office:value-type="float" office:value="500" calcext:value-type="float">
            <text:p>5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河南合作農場辦理102年雲林縣農產品外銷倍增及產業升級計畫補助款</text:p>
          </table:table-cell>
          <table:table-cell table:style-name="ce32" office:value-type="string" office:string-value="河南合作農場" calcext:value-type="string">
            <text:p><text:s/>河南合作農場 </text:p>
          </table:table-cell>
          <table:table-cell table:style-name="ce50" office:value-type="string" office:string-value="農業處" calcext:value-type="string">
            <text:p><text:s/>農業處 </text:p>
          </table:table-cell>
          <table:table-cell table:style-name="ce93" office:value-type="float" office:value="400" calcext:value-type="float">
            <text:p>4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新豐蔬菜生產合作社辦理102年雲林縣農產品外銷倍增及產業升級計畫補助款</text:p>
          </table:table-cell>
          <table:table-cell table:style-name="ce32" office:value-type="string" office:string-value="新豐蔬菜生產合作社" calcext:value-type="string">
            <text:p><text:s/>新豐蔬菜生產合作社 </text:p>
          </table:table-cell>
          <table:table-cell table:style-name="ce50" office:value-type="string" office:string-value="農業處" calcext:value-type="string">
            <text:p><text:s/>農業處 </text:p>
          </table:table-cell>
          <table:table-cell table:style-name="ce93" office:value-type="float" office:value="207" calcext:value-type="float">
            <text:p>207.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斗南合作農場辦理102年雲林縣農產品外銷倍增及產業升級計畫補助款</text:p>
          </table:table-cell>
          <table:table-cell table:style-name="ce32" office:value-type="string" office:string-value="斗南合作農場" calcext:value-type="string">
            <text:p><text:s/>斗南合作農場 </text:p>
          </table:table-cell>
          <table:table-cell table:style-name="ce50" office:value-type="string" office:string-value="農業處" calcext:value-type="string">
            <text:p><text:s/>農業處 </text:p>
          </table:table-cell>
          <table:table-cell table:style-name="ce93" office:value-type="float" office:value="280" calcext:value-type="float">
            <text:p>28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水林合作農場辦理102年度提升建構安全農業設施補助計畫第一階段補助款</text:p>
          </table:table-cell>
          <table:table-cell table:style-name="ce32" office:value-type="string" office:string-value="水林合作農場" calcext:value-type="string">
            <text:p><text:s/>水林合作農場 </text:p>
          </table:table-cell>
          <table:table-cell table:style-name="ce50" office:value-type="string" office:string-value="農業處" calcext:value-type="string">
            <text:p><text:s/>農業處 </text:p>
          </table:table-cell>
          <table:table-cell table:style-name="ce93" office:value-type="float" office:value="352" calcext:value-type="float">
            <text:p>352.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崙背鄉農會101年度提升建構安全農業設施補助計畫-第三階段補助款</text:p>
          </table:table-cell>
          <table:table-cell table:style-name="ce32" office:value-type="string" office:string-value="崙背鄉農會" calcext:value-type="string">
            <text:p><text:s/>崙背鄉農會 </text:p>
          </table:table-cell>
          <table:table-cell table:style-name="ce50" office:value-type="string" office:string-value="農業處" calcext:value-type="string">
            <text:p><text:s/>農業處 </text:p>
          </table:table-cell>
          <table:table-cell table:style-name="ce93" office:value-type="float" office:value="3960" calcext:value-type="float">
            <text:p>3,96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鹿場果菜生產合作社102年「雲林縣農產品外銷倍增及產業升級計畫」補助款</text:p>
          </table:table-cell>
          <table:table-cell table:style-name="ce32" office:value-type="string" office:string-value="鹿場果菜生產合作社" calcext:value-type="string">
            <text:p><text:s/>鹿場果菜生產合作社 </text:p>
          </table:table-cell>
          <table:table-cell table:style-name="ce50" office:value-type="string" office:string-value="農業處" calcext:value-type="string">
            <text:p><text:s/>農業處 </text:p>
          </table:table-cell>
          <table:table-cell table:style-name="ce93" office:value-type="float" office:value="720" calcext:value-type="float">
            <text:p>7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大埔果菜運銷合作社辦理102年雲林縣農產品外銷倍增及產業升級計畫補助款</text:p>
          </table:table-cell>
          <table:table-cell table:style-name="ce32" office:value-type="string" office:string-value="大埔果菜運銷合作社" calcext:value-type="string">
            <text:p><text:s/>大埔果菜運銷合作社 </text:p>
          </table:table-cell>
          <table:table-cell table:style-name="ce50" office:value-type="string" office:string-value="農業處" calcext:value-type="string">
            <text:p><text:s/>農業處 </text:p>
          </table:table-cell>
          <table:table-cell table:style-name="ce93" office:value-type="float" office:value="549" calcext:value-type="float">
            <text:p>549.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義和合作農場辦理102年「雲林縣農產品外銷倍增及產業升級計畫」補助</text:p>
          </table:table-cell>
          <table:table-cell table:style-name="ce32" office:value-type="string" office:string-value="義和合作農場" calcext:value-type="string">
            <text:p><text:s/>義和合作農場 </text:p>
          </table:table-cell>
          <table:table-cell table:style-name="ce50" office:value-type="string" office:string-value="農業處" calcext:value-type="string">
            <text:p><text:s/>農業處 </text:p>
          </table:table-cell>
          <table:table-cell table:style-name="ce93" office:value-type="float" office:value="865" calcext:value-type="float">
            <text:p>86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斗六市農會辦理101年度提升建構安全農業設施補助計畫第三階段補助款</text:p>
          </table:table-cell>
          <table:table-cell table:style-name="ce32" office:value-type="string" office:string-value="斗六市農會" calcext:value-type="string">
            <text:p><text:s/>斗六市農會 </text:p>
          </table:table-cell>
          <table:table-cell table:style-name="ce50" office:value-type="string" office:string-value="農業處" calcext:value-type="string">
            <text:p><text:s/>農業處 </text:p>
          </table:table-cell>
          <table:table-cell table:style-name="ce93" office:value-type="float" office:value="5499.393" calcext:value-type="float">
            <text:p>5,499.393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五塊果菜生產合作社辦理102年「雲林縣農產品外銷倍增及產業升級計畫」補助</text:p>
          </table:table-cell>
          <table:table-cell table:style-name="ce32" office:value-type="string" office:string-value="五塊果菜生產合作社" calcext:value-type="string">
            <text:p><text:s/>五塊果菜生產合作社 </text:p>
          </table:table-cell>
          <table:table-cell table:style-name="ce50" office:value-type="string" office:string-value="農業處" calcext:value-type="string">
            <text:p><text:s/>農業處 </text:p>
          </table:table-cell>
          <table:table-cell table:style-name="ce93" office:value-type="float" office:value="618" calcext:value-type="float">
            <text:p>61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麥寮果菜生產合作社辦理102年「雲林縣農產品外銷倍增及產業升級計畫」補助款</text:p>
          </table:table-cell>
          <table:table-cell table:style-name="ce32" office:value-type="string" office:string-value="麥寮果菜生產合作社" calcext:value-type="string">
            <text:p><text:s/>麥寮果菜生產合作社 </text:p>
          </table:table-cell>
          <table:table-cell table:style-name="ce50" office:value-type="string" office:string-value="農業處" calcext:value-type="string">
            <text:p><text:s/>農業處 </text:p>
          </table:table-cell>
          <table:table-cell table:style-name="ce93" office:value-type="float" office:value="1720" calcext:value-type="float">
            <text:p>1,7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元長鄉農會101年度提升建構安全農業設施補助計畫-第三階段補助款</text:p>
          </table:table-cell>
          <table:table-cell table:style-name="ce32" office:value-type="string" office:string-value="元長鄉農會" calcext:value-type="string">
            <text:p><text:s/>元長鄉農會 </text:p>
          </table:table-cell>
          <table:table-cell table:style-name="ce50" office:value-type="string" office:string-value="農業處" calcext:value-type="string">
            <text:p><text:s/>農業處 </text:p>
          </table:table-cell>
          <table:table-cell table:style-name="ce93" office:value-type="float" office:value="2090" calcext:value-type="float">
            <text:p>2,09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養殖漁業發展協會辦理102年度漁業生產設備設施競爭力提升計畫補助款</text:p>
          </table:table-cell>
          <table:table-cell table:style-name="ce32" office:value-type="string" office:string-value="養殖漁業發展協會" calcext:value-type="string">
            <text:p><text:s/>養殖漁業發展協會 </text:p>
          </table:table-cell>
          <table:table-cell table:style-name="ce50" office:value-type="string" office:string-value="農業處" calcext:value-type="string">
            <text:p><text:s/>農業處 </text:p>
          </table:table-cell>
          <table:table-cell table:style-name="ce93" office:value-type="float" office:value="30000" calcext:value-type="float">
            <text:p>30,0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社團法人雲林縣養殖漁業發展協會辦理102年度漁業生產設備設施競爭力提升計畫-(產業調整準備金支應)</text:p>
          </table:table-cell>
          <table:table-cell table:style-name="ce32" office:value-type="string" office:string-value="社團法人雲林縣養殖漁業發展協會" calcext:value-type="string">
            <text:p><text:s/>社團法人雲林縣養殖漁業發展協會 </text:p>
          </table:table-cell>
          <table:table-cell table:style-name="ce50" office:value-type="string" office:string-value="農業處" calcext:value-type="string">
            <text:p><text:s/>農業處 </text:p>
          </table:table-cell>
          <table:table-cell table:style-name="ce93" office:value-type="float" office:value="1582.555" calcext:value-type="float">
            <text:p>1,582.555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區漁會辦理102年雲林縣農產品外銷倍增及產業升級計畫補助款</text:p>
          </table:table-cell>
          <table:table-cell table:style-name="ce32" office:value-type="string" office:string-value="雲林區漁會" calcext:value-type="string">
            <text:p><text:s/>雲林區漁會 </text:p>
          </table:table-cell>
          <table:table-cell table:style-name="ce50" office:value-type="string" office:string-value="農業處" calcext:value-type="string">
            <text:p><text:s/>農業處 </text:p>
          </table:table-cell>
          <table:table-cell table:style-name="ce93" office:value-type="float" office:value="1239.96" calcext:value-type="float">
            <text:p>1,239.96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虎尾農產生物科技生產合作社102年「雲林縣農產品外銷倍增及產業升級計畫」補助款</text:p>
          </table:table-cell>
          <table:table-cell table:style-name="ce32" office:value-type="string" office:string-value="虎尾農產生物科技生產合作社" calcext:value-type="string">
            <text:p><text:s/>虎尾農產生物科技生產合作社 </text:p>
          </table:table-cell>
          <table:table-cell table:style-name="ce50" office:value-type="string" office:string-value="農業處" calcext:value-type="string">
            <text:p><text:s/>農業處 </text:p>
          </table:table-cell>
          <table:table-cell table:style-name="ce93" office:value-type="float" office:value="505" calcext:value-type="float">
            <text:p>50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荷苞嶼合作農場辦理102年雲林縣農產品外銷倍增及產業升級計畫補助款</text:p>
          </table:table-cell>
          <table:table-cell table:style-name="ce32" office:value-type="string" office:string-value="保證責任雲林縣荷苞嶼合作農場" calcext:value-type="string">
            <text:p><text:s/>保證責任雲林縣荷苞嶼合作農場 </text:p>
          </table:table-cell>
          <table:table-cell table:style-name="ce50" office:value-type="string" office:string-value="農業處" calcext:value-type="string">
            <text:p><text:s/>農業處 </text:p>
          </table:table-cell>
          <table:table-cell table:style-name="ce93" office:value-type="float" office:value="191.25" calcext:value-type="float">
            <text:p>191.2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四湖鄉農會辦理102年雲林縣農產品外銷倍增及產業升級計畫補助款</text:p>
          </table:table-cell>
          <table:table-cell table:style-name="ce32" office:value-type="string" office:string-value="四湖鄉農會" calcext:value-type="string">
            <text:p><text:s/>四湖鄉農會 </text:p>
          </table:table-cell>
          <table:table-cell table:style-name="ce50" office:value-type="string" office:string-value="農業處" calcext:value-type="string">
            <text:p><text:s/>農業處 </text:p>
          </table:table-cell>
          <table:table-cell table:style-name="ce93" office:value-type="float" office:value="1305" calcext:value-type="float">
            <text:p>1,30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區漁會辦理102年雲林縣農產品外銷倍增及產業升級計畫補助款</text:p>
          </table:table-cell>
          <table:table-cell table:style-name="ce32" office:value-type="string" office:string-value="雲林區漁會" calcext:value-type="string">
            <text:p><text:s/>雲林區漁會 </text:p>
          </table:table-cell>
          <table:table-cell table:style-name="ce50" office:value-type="string" office:string-value="農業處" calcext:value-type="string">
            <text:p><text:s/>農業處 </text:p>
          </table:table-cell>
          <table:table-cell table:style-name="ce93" office:value-type="float" office:value="1821" calcext:value-type="float">
            <text:p>1,821.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口湖漁類生產合作社辦理102年雲林縣農產品外銷倍增及產業升級計畫補助款</text:p>
          </table:table-cell>
          <table:table-cell table:style-name="ce32" office:value-type="string" office:string-value="口湖漁類生產合作社" calcext:value-type="string">
            <text:p><text:s/>口湖漁類生產合作社 </text:p>
          </table:table-cell>
          <table:table-cell table:style-name="ce50" office:value-type="string" office:string-value="農業處" calcext:value-type="string">
            <text:p><text:s/>農業處 </text:p>
          </table:table-cell>
          <table:table-cell table:style-name="ce93" office:value-type="float" office:value="1200" calcext:value-type="float">
            <text:p>1,2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豐榮合作農場辦理102年雲林縣農產品外銷倍增及產業升級計畫補助款</text:p>
          </table:table-cell>
          <table:table-cell table:style-name="ce32" office:value-type="string" office:string-value="豐榮合作農場" calcext:value-type="string">
            <text:p><text:s/>豐榮合作農場 </text:p>
          </table:table-cell>
          <table:table-cell table:style-name="ce50" office:value-type="string" office:string-value="農業處" calcext:value-type="string">
            <text:p><text:s/>農業處 </text:p>
          </table:table-cell>
          <table:table-cell table:style-name="ce93" office:value-type="float" office:value="450" calcext:value-type="float">
            <text:p>4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大埤鄉農會辦理101年度提升建構安全農業設施補助計畫第三階段補助款</text:p>
          </table:table-cell>
          <table:table-cell table:style-name="ce32" office:value-type="string" office:string-value="大埤鄉農會" calcext:value-type="string">
            <text:p><text:s/>大埤鄉農會 </text:p>
          </table:table-cell>
          <table:table-cell table:style-name="ce50" office:value-type="string" office:string-value="農業處" calcext:value-type="string">
            <text:p><text:s/>農業處 </text:p>
          </table:table-cell>
          <table:table-cell table:style-name="ce93" office:value-type="float" office:value="3995" calcext:value-type="float">
            <text:p>3,99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崙東合作農場辦理102年雲林縣農產品外銷倍增及產業升級計畫補助款</text:p>
          </table:table-cell>
          <table:table-cell table:style-name="ce32" office:value-type="string" office:string-value="保證責任雲林縣崙東合作農場" calcext:value-type="string">
            <text:p><text:s/>保證責任雲林縣崙東合作農場 </text:p>
          </table:table-cell>
          <table:table-cell table:style-name="ce50" office:value-type="string" office:string-value="農業處" calcext:value-type="string">
            <text:p><text:s/>農業處 </text:p>
          </table:table-cell>
          <table:table-cell table:style-name="ce93" office:value-type="float" office:value="990" calcext:value-type="float">
            <text:p>99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縣土庫鎮農會辦理102年度提升建構安全農業設施補助計畫第一階段補助款</text:p>
          </table:table-cell>
          <table:table-cell table:style-name="ce32" office:value-type="string" office:string-value="土庫鎮農會" calcext:value-type="string">
            <text:p><text:s/>土庫鎮農會 </text:p>
          </table:table-cell>
          <table:table-cell table:style-name="ce50" office:value-type="string" office:string-value="農業處" calcext:value-type="string">
            <text:p><text:s/>農業處 </text:p>
          </table:table-cell>
          <table:table-cell table:style-name="ce93" office:value-type="float" office:value="1050" calcext:value-type="float">
            <text:p>1,0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支付雲林區漁會辦理102年度漁業生產設備設施養殖機具補助款</text:p>
          </table:table-cell>
          <table:table-cell table:style-name="ce32" office:value-type="string" office:string-value="雲林區漁會" calcext:value-type="string">
            <text:p><text:s/>雲林區漁會 </text:p>
          </table:table-cell>
          <table:table-cell table:style-name="ce50" office:value-type="string" office:string-value="農業處" calcext:value-type="string">
            <text:p><text:s/>農業處 </text:p>
          </table:table-cell>
          <table:table-cell table:style-name="ce93" office:value-type="float" office:value="38803.85" calcext:value-type="float">
            <text:p>38,803.8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雲林區漁會辦理102年度漁業陸上養殖機具補助款</text:p>
          </table:table-cell>
          <table:table-cell table:style-name="ce32" office:value-type="string" office:string-value="雲林區漁會" calcext:value-type="string">
            <text:p><text:s/>雲林區漁會 </text:p>
          </table:table-cell>
          <table:table-cell table:style-name="ce50" office:value-type="string" office:string-value="農業處" calcext:value-type="string">
            <text:p><text:s/>農業處 </text:p>
          </table:table-cell>
          <table:table-cell table:style-name="ce93" office:value-type="float" office:value="24006.9" calcext:value-type="float">
            <text:p>24,006.9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元長家禽生產合作社雲林縣農產品外銷倍增及產業升級計畫補助</text:p>
          </table:table-cell>
          <table:table-cell table:style-name="ce32" office:value-type="string" office:string-value="保證責任雲林縣元長家禽生產合作社" calcext:value-type="string">
            <text:p><text:s/>保證責任雲林縣元長家禽生產合作社 </text:p>
          </table:table-cell>
          <table:table-cell table:style-name="ce50" office:value-type="string" office:string-value="農業處" calcext:value-type="string">
            <text:p><text:s/>農業處 </text:p>
          </table:table-cell>
          <table:table-cell table:style-name="ce93" office:value-type="float" office:value="1229.25" calcext:value-type="float">
            <text:p>1,229.25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8" office:value-type="string" calcext:value-type="string">
            <text:p>農業發展安定基金-資本門計畫-獎補助費</text:p>
          </table:table-cell>
          <table:table-cell table:style-name="ce8" office:value-type="string" calcext:value-type="string">
            <text:p>付保證責任雲林縣庄西合作農場辦理雲林縣改進外銷結球萵苣產銷計畫補助款</text:p>
          </table:table-cell>
          <table:table-cell table:style-name="ce32" office:value-type="string" office:string-value="保證責任雲林縣庄西合作農場" calcext:value-type="string">
            <text:p><text:s/>保證責任雲林縣庄西合作農場 </text:p>
          </table:table-cell>
          <table:table-cell table:style-name="ce50" office:value-type="string" office:string-value="農業處" calcext:value-type="string">
            <text:p><text:s/>農業處 </text:p>
          </table:table-cell>
          <table:table-cell table:style-name="ce93" office:value-type="float" office:value="850" calcext:value-type="float">
            <text:p>8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9">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1「羊、鹿產銷輔導計畫」產銷班教育訓練及輔導產銷班運作經費</text:p>
          </table:table-cell>
          <table:table-cell table:style-name="ce70" office:value-type="string" calcext:value-type="string">
            <text:p>斗六市農會</text:p>
          </table:table-cell>
          <table:table-cell table:style-name="ce50" office:value-type="string" office:string-value="農業處" calcext:value-type="string">
            <text:p><text:s/>農業處 </text:p>
          </table:table-cell>
          <table:table-cell table:style-name="ce93" office:value-type="float" office:value="15" calcext:value-type="float">
            <text:p>1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1「羊、鹿產銷輔導計畫」產銷班教育訓練及輔導產銷班運作經費</text:p>
          </table:table-cell>
          <table:table-cell table:style-name="ce70" office:value-type="string" calcext:value-type="string">
            <text:p>雲林縣養鹿生產合作社</text:p>
          </table:table-cell>
          <table:table-cell table:style-name="ce50" office:value-type="string" office:string-value="農業處" calcext:value-type="string">
            <text:p><text:s/>農業處 </text:p>
          </table:table-cell>
          <table:table-cell table:style-name="ce93"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1年度「各地禽品產銷輔導計畫」國產禽品與地方特色禽品宣導行銷活動經費</text:p>
          </table:table-cell>
          <table:table-cell table:style-name="ce70" office:value-type="string" calcext:value-type="string">
            <text:p>雲林縣養雞協會</text:p>
          </table:table-cell>
          <table:table-cell table:style-name="ce50" office:value-type="string" office:string-value="農業處" calcext:value-type="string">
            <text:p><text:s/>農業處 </text:p>
          </table:table-cell>
          <table:table-cell table:style-name="ce93"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10">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1年度「各地禽品產銷輔導計畫」國產禽品與地方特色禽品宣導行銷活動經費</text:p>
          </table:table-cell>
          <table:table-cell table:style-name="ce70" office:value-type="string" calcext:value-type="string">
            <text:p>雲林縣元長家禽生產合作社</text:p>
          </table:table-cell>
          <table:table-cell table:style-name="ce50" office:value-type="string" office:string-value="農業處" calcext:value-type="string">
            <text:p><text:s/>農業處 </text:p>
          </table:table-cell>
          <table:table-cell table:style-name="ce93"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1年度「各地禽品產銷輔導計畫」國產禽品與地方特色禽品宣導行銷活動經費</text:p>
          </table:table-cell>
          <table:table-cell table:style-name="ce70" office:value-type="string" calcext:value-type="string">
            <text:p>中華民國養鵝協會</text:p>
          </table:table-cell>
          <table:table-cell table:style-name="ce50" office:value-type="string" office:string-value="農業處" calcext:value-type="string">
            <text:p><text:s/>農業處 </text:p>
          </table:table-cell>
          <table:table-cell table:style-name="ce93"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2年度雲林縣養豬戶死廢畜處理及集運作業流程教育宣導計畫」經費</text:p>
          </table:table-cell>
          <table:table-cell table:style-name="ce70" office:value-type="string" calcext:value-type="string">
            <text:p>雲林縣養豬協會</text:p>
          </table:table-cell>
          <table:table-cell table:style-name="ce50" office:value-type="string" office:string-value="農業處" calcext:value-type="string">
            <text:p><text:s/>農業處 </text:p>
          </table:table-cell>
          <table:table-cell table:style-name="ce93" office:value-type="float" office:value="150" calcext:value-type="float">
            <text:p>1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2年度雲林縣雞肉雞蛋品嚐行銷活動計畫」補助經費</text:p>
          </table:table-cell>
          <table:table-cell table:style-name="ce70" office:value-type="string" calcext:value-type="string">
            <text:p>雲林縣養雞協會</text:p>
          </table:table-cell>
          <table:table-cell table:style-name="ce50" office:value-type="string" office:string-value="農業處" calcext:value-type="string">
            <text:p><text:s/>農業處 </text:p>
          </table:table-cell>
          <table:table-cell table:style-name="ce93"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10">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2年度「各地禽品產銷輔導計畫」國產禽品與地方特色禽品宣導行銷活動經費(補助50,000元、配合59,350元)</text:p>
          </table:table-cell>
          <table:table-cell table:style-name="ce70" office:value-type="string" calcext:value-type="string">
            <text:p>雲林縣元長家禽生產合作社</text:p>
          </table:table-cell>
          <table:table-cell table:style-name="ce50" office:value-type="string" office:string-value="農業處" calcext:value-type="string">
            <text:p><text:s/>農業處 </text:p>
          </table:table-cell>
          <table:table-cell table:style-name="ce93"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6">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2年度「各地禽品產銷輔導計畫」國產禽品與地方特色禽品宣導行銷活動經費(補助100,000元、配合款100,000元)</text:p>
          </table:table-cell>
          <table:table-cell table:style-name="ce70" office:value-type="string" calcext:value-type="string">
            <text:p>雲林縣養雞協會 <text:s text:c="25"/>中華民國養鵝協會</text:p>
          </table:table-cell>
          <table:table-cell table:style-name="ce50" office:value-type="string" office:string-value="農業處" calcext:value-type="string">
            <text:p><text:s/>農業處 </text:p>
          </table:table-cell>
          <table:table-cell table:style-name="ce93"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9">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2年度雲林縣品牌豬肉推廣促銷活動計畫」經費</text:p>
          </table:table-cell>
          <table:table-cell table:style-name="ce70" office:value-type="string" calcext:value-type="string">
            <text:p>雲林縣土庫養豬生產合作社</text:p>
          </table:table-cell>
          <table:table-cell table:style-name="ce50" office:value-type="string" office:string-value="農業處" calcext:value-type="string">
            <text:p><text:s/>農業處 </text:p>
          </table:table-cell>
          <table:table-cell table:style-name="ce93" office:value-type="float" office:value="197" calcext:value-type="float">
            <text:p>197.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9">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2年度「羊、鹿產銷輔導計畫」產銷班教育訓練及輔導產銷班運作經費</text:p>
          </table:table-cell>
          <table:table-cell table:style-name="ce70" office:value-type="string" calcext:value-type="string">
            <text:p>雲林縣養鹿生產合作社</text:p>
          </table:table-cell>
          <table:table-cell table:style-name="ce50" office:value-type="string" office:string-value="農業處" calcext:value-type="string">
            <text:p><text:s/>農業處 </text:p>
          </table:table-cell>
          <table:table-cell table:style-name="ce93" office:value-type="float" office:value="28" calcext:value-type="float">
            <text:p>2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9">
          <table:table-cell table:style-name="ce5" office:value-type="string" office:string-value="農業管理與輔導業務-畜產推廣" calcext:value-type="string">
            <text:p><text:s/>農業管理與輔導業務-畜產推廣 </text:p>
          </table:table-cell>
          <table:table-cell table:style-name="ce33" office:value-type="string" calcext:value-type="string">
            <text:p>辦理102年度「羊、鹿產銷輔導計畫」產銷班教育訓練及輔導產銷班運作經費</text:p>
          </table:table-cell>
          <table:table-cell table:style-name="ce70" office:value-type="string" calcext:value-type="string">
            <text:p>斗六市農會</text:p>
          </table:table-cell>
          <table:table-cell table:style-name="ce50" office:value-type="string" office:string-value="農業處" calcext:value-type="string">
            <text:p><text:s/>農業處 </text:p>
          </table:table-cell>
          <table:table-cell table:style-name="ce93" office:value-type="float" office:value="14" calcext:value-type="float">
            <text:p>1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7">
          <table:table-cell table:style-name="ce5" office:value-type="string" office:string-value="農業建設工程-精緻產業計畫" calcext:value-type="string">
            <text:p><text:s/>農業建設工程-精緻產業計畫 </text:p>
          </table:table-cell>
          <table:table-cell table:style-name="ce32" office:value-type="string" office:string-value="稻穀燃燒烘乾蒜球設備改善計畫" calcext:value-type="string">
            <text:p><text:s/>稻穀燃燒烘乾蒜球設備改善計畫 </text:p>
          </table:table-cell>
          <table:table-cell table:style-name="ce32" office:value-type="string" office:string-value="保證責任雲林縣油車合作農場" calcext:value-type="string">
            <text:p><text:s/>保證責任雲林縣油車合作農場 </text:p>
          </table:table-cell>
          <table:table-cell table:style-name="ce50" office:value-type="string" calcext:value-type="string">
            <text:p>農業處</text:p>
            <text:p>農務發展科</text:p>
          </table:table-cell>
          <table:table-cell table:style-name="ce94" office:value-type="float" office:value="2500" calcext:value-type="float">
            <text:p>2,5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7">
          <table:table-cell table:style-name="ce5" office:value-type="string" office:string-value="農業建設工程-精緻產業計畫" calcext:value-type="string">
            <text:p><text:s/>農業建設工程-精緻產業計畫 </text:p>
          </table:table-cell>
          <table:table-cell table:style-name="ce32" office:value-type="string" office:string-value="中衛體系計畫" calcext:value-type="string">
            <text:p><text:s/>中衛體系計畫 </text:p>
          </table:table-cell>
          <table:table-cell table:style-name="ce32" office:value-type="string" office:string-value="後湖合作農場" calcext:value-type="string">
            <text:p><text:s/>後湖合作農場 </text:p>
          </table:table-cell>
          <table:table-cell table:style-name="ce50" office:value-type="string" calcext:value-type="string">
            <text:p>農業處</text:p>
            <text:p>農務發展科</text:p>
          </table:table-cell>
          <table:table-cell table:style-name="ce94" office:value-type="float" office:value="1200" calcext:value-type="float">
            <text:p>1,2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7">
          <table:table-cell table:style-name="ce5" office:value-type="string" office:string-value="農業建設工程-精緻產業計畫" calcext:value-type="string">
            <text:p><text:s/>農業建設工程-精緻產業計畫 </text:p>
          </table:table-cell>
          <table:table-cell table:style-name="ce32" office:value-type="string" office:string-value="辦理農業經營專區推廣補助" calcext:value-type="string">
            <text:p><text:s/>辦理農業經營專區推廣補助 </text:p>
          </table:table-cell>
          <table:table-cell table:style-name="ce32" office:value-type="string" office:string-value="斗南鎮農會" calcext:value-type="string">
            <text:p><text:s/>斗南鎮農會 </text:p>
          </table:table-cell>
          <table:table-cell table:style-name="ce50" office:value-type="string" calcext:value-type="string">
            <text:p>農業處</text:p>
            <text:p>農務發展科</text:p>
          </table:table-cell>
          <table:table-cell table:style-name="ce94" office:value-type="float" office:value="1290" calcext:value-type="float">
            <text:p>1,29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3" office:value-type="string" calcext:value-type="string">
            <text:p>辦理102年度畜牧場改善污染防治設施補助款</text:p>
          </table:table-cell>
          <table:table-cell table:style-name="ce70" office:value-type="string" calcext:value-type="string">
            <text:p>西螺等4公所</text:p>
          </table:table-cell>
          <table:table-cell table:style-name="ce50" office:value-type="string" office:string-value="農業處" calcext:value-type="string">
            <text:p><text:s/>農業處 </text:p>
          </table:table-cell>
          <table:table-cell table:style-name="ce94" office:value-type="float" office:value="300" calcext:value-type="float">
            <text:p>3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12"/>
          <table:table-cell table:style-name="ce135"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3" office:value-type="string" calcext:value-type="string">
            <text:p>辦理102年度畜牧場改善污染防治設施補助款</text:p>
          </table:table-cell>
          <table:table-cell table:style-name="ce70" office:value-type="string" calcext:value-type="string">
            <text:p>二崙鄉公所等9公所</text:p>
          </table:table-cell>
          <table:table-cell table:style-name="ce50" office:value-type="string" office:string-value="農業處" calcext:value-type="string">
            <text:p><text:s/>農業處 </text:p>
          </table:table-cell>
          <table:table-cell table:style-name="ce94" office:value-type="float" office:value="510" calcext:value-type="float">
            <text:p>51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3" office:value-type="string" calcext:value-type="string">
            <text:p>辦理102年度畜牧場改善污染防治設施補助款</text:p>
          </table:table-cell>
          <table:table-cell table:style-name="ce70" office:value-type="string" calcext:value-type="string">
            <text:p>古坑鄉公所</text:p>
          </table:table-cell>
          <table:table-cell table:style-name="ce50" office:value-type="string" office:string-value="農業處" calcext:value-type="string">
            <text:p><text:s/>農業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3" office:value-type="string" calcext:value-type="string">
            <text:p>辦理102年度畜牧場改善污染防治設施補助款</text:p>
          </table:table-cell>
          <table:table-cell table:style-name="ce70" office:value-type="string" calcext:value-type="string">
            <text:p>崙背鄉公所</text:p>
          </table:table-cell>
          <table:table-cell table:style-name="ce50" office:value-type="string" office:string-value="農業處" calcext:value-type="string">
            <text:p><text:s/>農業處 </text:p>
          </table:table-cell>
          <table:table-cell table:style-name="ce94" office:value-type="float" office:value="120" calcext:value-type="float">
            <text:p>1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3" office:value-type="string" calcext:value-type="string">
            <text:p>辦理102年度畜牧場改善污染防治設施補助款</text:p>
          </table:table-cell>
          <table:table-cell table:style-name="ce70" office:value-type="string" calcext:value-type="string">
            <text:p>崙背鄉公所</text:p>
          </table:table-cell>
          <table:table-cell table:style-name="ce50" office:value-type="string" office:string-value="農業處" calcext:value-type="string">
            <text:p><text:s/>農業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5"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3" office:value-type="string" calcext:value-type="string">
            <text:p>辦理102年度「羊、鹿產銷輔導計畫」購置冷凍櫃經費</text:p>
          </table:table-cell>
          <table:table-cell table:style-name="ce70" office:value-type="string" calcext:value-type="string">
            <text:p>雲林縣養鹿生產合作社</text:p>
          </table:table-cell>
          <table:table-cell table:style-name="ce50" office:value-type="string" office:string-value="農業處" calcext:value-type="string">
            <text:p><text:s/>農業處 </text:p>
          </table:table-cell>
          <table:table-cell table:style-name="ce94"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5" office:value-type="string" calcext:value-type="string">
            <text:p>辦理101年改善四畜牧排放水質及污染防治計劃畜牧場蓋至第2次固液分離機經費</text:p>
          </table:table-cell>
          <table:table-cell table:style-name="ce70" office:value-type="string" calcext:value-type="string">
            <text:p>元長鄉公所等公所</text:p>
          </table:table-cell>
          <table:table-cell table:style-name="ce50" office:value-type="string" office:string-value="農業處" calcext:value-type="string">
            <text:p><text:s/>農業處 </text:p>
          </table:table-cell>
          <table:table-cell table:style-name="ce95" office:value-type="float" office:value="420" calcext:value-type="float">
            <text:p>4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6" table:number-columns-repeated="1015"/>
        </table:table-row>
        <table:table-row table:style-name="ro9">
          <table:table-cell table:style-name="ce5" office:value-type="string" office:string-value="農業建設工程-精緻產業計畫" calcext:value-type="string">
            <text:p><text:s/>農業建設工程-精緻產業計畫 </text:p>
          </table:table-cell>
          <table:table-cell table:style-name="ce35" office:value-type="string" calcext:value-type="string">
            <text:p>辦理101年度推動畜牧場節能減碳計畫補助畜牧場設置省電燈具等設施經費</text:p>
          </table:table-cell>
          <table:table-cell table:style-name="ce70" office:value-type="string" calcext:value-type="string">
            <text:p>斗南鎮公所等公所</text:p>
          </table:table-cell>
          <table:table-cell table:style-name="ce50" office:value-type="string" office:string-value="農業處" calcext:value-type="string">
            <text:p><text:s/>農業處 </text:p>
          </table:table-cell>
          <table:table-cell table:style-name="ce95" office:value-type="float" office:value="550" calcext:value-type="float">
            <text:p>5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129"/>
          <table:table-cell table:style-name="ce136" table:number-columns-repeated="1015"/>
        </table:table-row>
        <table:table-row table:style-name="ro10">
          <table:table-cell table:style-name="ce7" office:value-type="string" calcext:value-type="string">
            <text:p>農業管理與輔導業務－水產推廣－獎補助費</text:p>
          </table:table-cell>
          <table:table-cell table:style-name="ce7" office:value-type="string" calcext:value-type="string">
            <text:p>補助辦理102年度水產獸醫師、公所獸醫人員訓練及養殖業者教育宣導計畫。</text:p>
          </table:table-cell>
          <table:table-cell table:style-name="ce69" office:value-type="string" calcext:value-type="string">
            <text:p>雲林縣獸醫師公會</text:p>
          </table:table-cell>
          <table:table-cell table:style-name="ce12" office:value-type="string" calcext:value-type="string">
            <text:p>雲林縣獸醫師公會</text:p>
          </table:table-cell>
          <table:table-cell table:style-name="ce94" office:value-type="float" office:value="200" calcext:value-type="float">
            <text:p>200.000 </text:p>
          </table:table-cell>
          <table:table-cell table:style-name="ce112" office:value-type="string" calcext:value-type="string">
            <text:p>無</text:p>
          </table:table-cell>
          <table:table-cell table:style-name="ce12"/>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7" office:value-type="string" calcext:value-type="string">
            <text:p>農業管理與輔導業務－水產推廣－獎補助費</text:p>
          </table:table-cell>
          <table:table-cell table:style-name="ce7" office:value-type="string" calcext:value-type="string">
            <text:p>補助辦理102年度漁民節慶祝表揚及漁產品促銷品嚐活動計畫。</text:p>
          </table:table-cell>
          <table:table-cell table:style-name="ce69" office:value-type="string" calcext:value-type="string">
            <text:p>雲林區漁會</text:p>
          </table:table-cell>
          <table:table-cell table:style-name="ce12" office:value-type="string" calcext:value-type="string">
            <text:p>雲林區漁會</text:p>
          </table:table-cell>
          <table:table-cell table:style-name="ce94" office:value-type="float" office:value="200" calcext:value-type="float">
            <text:p>200.000 </text:p>
          </table:table-cell>
          <table:table-cell table:style-name="ce112" office:value-type="string" calcext:value-type="string">
            <text:p>無</text:p>
          </table:table-cell>
          <table:table-cell table:style-name="ce12"/>
          <table:table-cell table:style-name="ce126" office:value-type="string" office:string-value="ˇ" calcext:value-type="string">
            <text:p><text:s/>ˇ </text:p>
          </table:table-cell>
          <table:table-cell table:style-name="ce129"/>
          <table:table-cell table:style-name="ce135" table:number-columns-repeated="1015"/>
        </table:table-row>
        <table:table-row table:style-name="ro10">
          <table:table-cell table:style-name="ce7" office:value-type="string" calcext:value-type="string">
            <text:p>農業管理與輔導業務－水產推廣－獎補助費</text:p>
          </table:table-cell>
          <table:table-cell table:style-name="ce7" office:value-type="string" calcext:value-type="string">
            <text:p>配合補助辦理102年度漁村婦女技藝培育推廣計畫。</text:p>
          </table:table-cell>
          <table:table-cell table:style-name="ce69" office:value-type="string" calcext:value-type="string">
            <text:p>雲林區漁會</text:p>
          </table:table-cell>
          <table:table-cell table:style-name="ce12" office:value-type="string" calcext:value-type="string">
            <text:p>雲林區漁會</text:p>
          </table:table-cell>
          <table:table-cell table:style-name="ce94" office:value-type="float" office:value="100" calcext:value-type="float">
            <text:p>100.000 </text:p>
          </table:table-cell>
          <table:table-cell table:style-name="ce112" office:value-type="string" calcext:value-type="string">
            <text:p>無</text:p>
          </table:table-cell>
          <table:table-cell table:style-name="ce12"/>
          <table:table-cell table:style-name="ce126" office:value-type="string" office:string-value="ˇ" calcext:value-type="string">
            <text:p><text:s/>ˇ </text:p>
          </table:table-cell>
          <table:table-cell table:style-name="ce32"/>
          <table:table-cell table:style-name="ce135" table:number-columns-repeated="1015"/>
        </table:table-row>
        <table:table-row table:style-name="ro10">
          <table:table-cell table:style-name="ce7" office:value-type="string" calcext:value-type="string">
            <text:p>農業管理與輔導業務－水產推廣－獎補助費</text:p>
          </table:table-cell>
          <table:table-cell table:style-name="ce7" office:value-type="string" calcext:value-type="string">
            <text:p>補助辦理102年度端午競漁舟寓樂創新機計畫。</text:p>
          </table:table-cell>
          <table:table-cell table:style-name="ce69" office:value-type="string" calcext:value-type="string">
            <text:p>雲林縣漁船筏權益促進協會</text:p>
          </table:table-cell>
          <table:table-cell table:style-name="ce12" office:value-type="string" calcext:value-type="string">
            <text:p>雲林縣漁船筏權益促進協會</text:p>
          </table:table-cell>
          <table:table-cell table:style-name="ce94" office:value-type="float" office:value="100" calcext:value-type="float">
            <text:p>100.000 </text:p>
          </table:table-cell>
          <table:table-cell table:style-name="ce112" office:value-type="string" calcext:value-type="string">
            <text:p>無</text:p>
          </table:table-cell>
          <table:table-cell table:style-name="ce12"/>
          <table:table-cell table:style-name="ce126" office:value-type="string" office:string-value="ˇ" calcext:value-type="string">
            <text:p><text:s/>ˇ </text:p>
          </table:table-cell>
          <table:table-cell table:style-name="ce32"/>
          <table:table-cell table:style-name="ce135" table:number-columns-repeated="1015"/>
        </table:table-row>
        <table:table-row table:style-name="ro8">
          <table:table-cell table:style-name="ce9" office:value-type="string" calcext:value-type="string">
            <text:p>農業處</text:p>
          </table:table-cell>
          <table:table-cell table:style-name="ce7"/>
          <table:table-cell table:style-name="ce69"/>
          <table:table-cell table:style-name="ce82" office:value-type="string" calcext:value-type="string">
            <text:p>小計</text:p>
          </table:table-cell>
          <table:table-cell table:style-name="ce96" table:formula="of:=SUM([.E100:.E279])" office:value-type="float" office:value="348049.133" calcext:value-type="float">
            <text:p>348,049.133 </text:p>
          </table:table-cell>
          <table:table-cell table:style-name="ce112"/>
          <table:table-cell table:style-name="ce12"/>
          <table:table-cell table:style-name="ce126"/>
          <table:table-cell table:style-name="ce32"/>
          <table:table-cell table:style-name="ce135"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辦理「2013關懷社區、我愛媽媽歌唱晚會暨婦女福利宣導活動」" calcext:value-type="string">
            <text:p><text:s/>辦理「2013關懷社區、我愛媽媽歌唱晚會暨婦女福利宣導活動」 </text:p>
          </table:table-cell>
          <table:table-cell table:style-name="ce32" office:value-type="string" office:string-value="雲林縣古坑鄉綠色隧道永續發展協會" calcext:value-type="string">
            <text:p><text:s/>雲林縣古坑鄉綠色隧道永續發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辦理「農村婦女成長教育研習培力營」活動" calcext:value-type="string">
            <text:p><text:s/>辦理「農村婦女成長教育研習培力營」活動 </text:p>
          </table:table-cell>
          <table:table-cell table:style-name="ce32" office:value-type="string" office:string-value="雲林縣莿桐鄉婦女會" calcext:value-type="string">
            <text:p><text:s/>雲林縣莿桐鄉婦女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辦理「102年度萬粽齊心送愛心暨關懷外籍配偶及弱勢家庭宣導活動」" calcext:value-type="string">
            <text:p><text:s/>辦理「102年度萬粽齊心送愛心暨關懷外籍配偶及弱勢家庭宣導活動」 </text:p>
          </table:table-cell>
          <table:table-cell table:style-name="ce32" office:value-type="string" office:string-value="林內鄉重興社區發展協會" calcext:value-type="string">
            <text:p><text:s/>林內鄉重興社區發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提撥102年度3月份公益及運動彩券盈餘20%至雲林縣公益彩券盈餘分配款專戶辦理各項社會福利方案" calcext:value-type="string">
            <text:p><text:s/>提撥102年度3月份公益及運動彩券盈餘20%至雲林縣公益彩券盈餘分配款專戶辦理各項社會福利方案 </text:p>
          </table:table-cell>
          <table:table-cell table:style-name="ce32" office:value-type="string" office:string-value="本縣各社會福利團體" calcext:value-type="string">
            <text:p><text:s/>本縣各社會福利團體 </text:p>
          </table:table-cell>
          <table:table-cell table:style-name="ce50" office:value-type="string" office:string-value="社會處" calcext:value-type="string">
            <text:p><text:s/>社會處 </text:p>
          </table:table-cell>
          <table:table-cell table:style-name="ce97" office:value-type="float" office:value="5386" calcext:value-type="float">
            <text:p>5,386.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辦理「外配慶端午-關懷外配及弱勢家庭暨網路沉迷預防宣導活動」" calcext:value-type="string">
            <text:p><text:s/>辦理「外配慶端午-關懷外配及弱勢家庭暨網路沉迷預防宣導活動」 </text:p>
          </table:table-cell>
          <table:table-cell table:style-name="ce32" office:value-type="string" office:string-value="社團法人雲林縣婦幼關懷協會" calcext:value-type="string">
            <text:p><text:s/>社團法人雲林縣婦幼關懷協會 </text:p>
          </table:table-cell>
          <table:table-cell table:style-name="ce50" office:value-type="string" office:string-value="社會處" calcext:value-type="string">
            <text:p><text:s/>社會處 </text:p>
          </table:table-cell>
          <table:table-cell table:style-name="ce97" office:value-type="float" office:value="18" calcext:value-type="float">
            <text:p>1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提撥102年4月份公益彩券及運動彩券盈餘分配款20%至「雲林縣公益彩券盈餘分配款專戶」" calcext:value-type="string">
            <text:p><text:s/>提撥102年4月份公益彩券及運動彩券盈餘分配款20%至「雲林縣公益彩券盈餘分配款專戶」 </text:p>
          </table:table-cell>
          <table:table-cell table:style-name="ce32" office:value-type="string" office:string-value="本縣各社會福利團體" calcext:value-type="string">
            <text:p><text:s/>本縣各社會福利團體 </text:p>
          </table:table-cell>
          <table:table-cell table:style-name="ce50" office:value-type="string" office:string-value="社會處" calcext:value-type="string">
            <text:p><text:s/>社會處 </text:p>
          </table:table-cell>
          <table:table-cell table:style-name="ce97" office:value-type="float" office:value="2814" calcext:value-type="float">
            <text:p>2,81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102年「婦女服務團體協同工作者成長研習活動」" calcext:value-type="string">
            <text:p><text:s/>102年「婦女服務團體協同工作者成長研習活動」 </text:p>
          </table:table-cell>
          <table:table-cell table:style-name="ce32" office:value-type="string" office:string-value="雲林縣婦女保護協會" calcext:value-type="string">
            <text:p><text:s/>雲林縣婦女保護協會 </text:p>
          </table:table-cell>
          <table:table-cell table:style-name="ce50" office:value-type="string" office:string-value="社會處" calcext:value-type="string">
            <text:p><text:s/>社會處 </text:p>
          </table:table-cell>
          <table:table-cell table:style-name="ce97" office:value-type="float" office:value="34" calcext:value-type="float">
            <text:p>3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辦理102年「林中社區媽媽教室-家庭知性講座」" calcext:value-type="string">
            <text:p><text:s/>辦理102年「林中社區媽媽教室-家庭知性講座」 </text:p>
          </table:table-cell>
          <table:table-cell table:style-name="ce32" office:value-type="string" office:string-value="雲林縣林內鄉林中社區發展協會" calcext:value-type="string">
            <text:p><text:s/>雲林縣林內鄉林中社區發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辦理102年冬至感恩過好年搓湯圓暨健康講座活動計畫" calcext:value-type="string">
            <text:p><text:s/>辦理102年冬至感恩過好年搓湯圓暨健康講座活動計畫 </text:p>
          </table:table-cell>
          <table:table-cell table:style-name="ce32" office:value-type="string" office:string-value="褒忠鄉新厝仔社區發展協會" calcext:value-type="string">
            <text:p><text:s/>褒忠鄉新厝仔社區發展協會 </text:p>
          </table:table-cell>
          <table:table-cell table:style-name="ce50" office:value-type="string" office:string-value="社會處" calcext:value-type="string">
            <text:p><text:s/>社會處 </text:p>
          </table:table-cell>
          <table:table-cell table:style-name="ce97" office:value-type="float" office:value="13" calcext:value-type="float">
            <text:p>13.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102年婦女學苑研習計畫" calcext:value-type="string">
            <text:p><text:s/>102年婦女學苑研習計畫 </text:p>
          </table:table-cell>
          <table:table-cell table:style-name="ce32" office:value-type="string" office:string-value="虎尾鎮安溪社區發展協會" calcext:value-type="string">
            <text:p><text:s/>虎尾鎮安溪社區發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婦女福利-獎補助費-對國內團體之捐助" calcext:value-type="string">
            <text:p><text:s/>勞資關係與福利-婦女福利-獎補助費-對國內團體之捐助 </text:p>
          </table:table-cell>
          <table:table-cell table:style-name="ce36" office:value-type="string" office:string-value="辦理102年「蚵寮農村婦女權益促進宣導及脫貧」計畫" calcext:value-type="string">
            <text:p><text:s/>辦理102年「蚵寮農村婦女權益促進宣導及脫貧」計畫 </text:p>
          </table:table-cell>
          <table:table-cell table:style-name="ce32" office:value-type="string" office:string-value="雲林縣口湖鄉崇文婦女協會" calcext:value-type="string">
            <text:p><text:s/>雲林縣口湖鄉崇文婦女協會 </text:p>
          </table:table-cell>
          <table:table-cell table:style-name="ce50" office:value-type="string" office:string-value="社會處" calcext:value-type="string">
            <text:p><text:s/>社會處 </text:p>
          </table:table-cell>
          <table:table-cell table:style-name="ce97" office:value-type="float" office:value="23" calcext:value-type="float">
            <text:p>23.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1季(1-3月)雲林縣政府發展遲緩兒童早期療育委託辦理斗六日間托育及療育服務費用" calcext:value-type="string">
            <text:p><text:s/>102年度第1季(1-3月)雲林縣政府發展遲緩兒童早期療育委託辦理斗六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1150" calcext:value-type="float">
            <text:p>1,1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2季(4-6月)雲林縣政府發展遲緩兒童早期療育委託辦理斗六日間托育及療育服務費用" calcext:value-type="string">
            <text:p><text:s/>102年度第2季(4-6月)雲林縣政府發展遲緩兒童早期療育委託辦理斗六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1143" calcext:value-type="float">
            <text:p>1,143.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3季(7-9月)雲林縣政府發展遲緩兒童早期療育委託辦理斗六日間托育及療育服務費用" calcext:value-type="string">
            <text:p><text:s/>102年度第3季(7-9月)雲林縣政府發展遲緩兒童早期療育委託辦理斗六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1139" calcext:value-type="float">
            <text:p>1,139.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4季(10-12月)雲林縣政府發展遲緩兒童早期療育委託辦理斗六日間托育及療育服務費用" calcext:value-type="string">
            <text:p><text:s/>102年度第4季(10-12月)雲林縣政府發展遲緩兒童早期療育委託辦理斗六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1535" calcext:value-type="float">
            <text:p>1,53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1季(1-3月)雲林縣政府發展遲緩兒童早期療育委託辦理西螺日間托育及療育服務費用" calcext:value-type="string">
            <text:p><text:s/>102年度第1季(1-3月)雲林縣政府發展遲緩兒童早期療育委託辦理西螺日間托育及療育服務費用 </text:p>
          </table:table-cell>
          <table:table-cell table:style-name="ce32" office:value-type="string" office:string-value="台灣兒童暨家庭扶助基金會雲林分事務所" calcext:value-type="string">
            <text:p><text:s/>台灣兒童暨家庭扶助基金會雲林分事務所 </text:p>
          </table:table-cell>
          <table:table-cell table:style-name="ce50" office:value-type="string" office:string-value="社會處" calcext:value-type="string">
            <text:p><text:s/>社會處 </text:p>
          </table:table-cell>
          <table:table-cell table:style-name="ce97" office:value-type="float" office:value="808" calcext:value-type="float">
            <text:p>80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2、3季(4-9月)雲林縣政府發展遲緩兒童早期療育委託辦理西螺日間托育及療育服務費用" calcext:value-type="string">
            <text:p><text:s/>102年度第2、3季(4-9月)雲林縣政府發展遲緩兒童早期療育委託辦理西螺日間托育及療育服務費用 </text:p>
          </table:table-cell>
          <table:table-cell table:style-name="ce32" office:value-type="string" office:string-value="台灣兒童暨家庭扶助基金會雲林分事務所" calcext:value-type="string">
            <text:p><text:s/>台灣兒童暨家庭扶助基金會雲林分事務所 </text:p>
          </table:table-cell>
          <table:table-cell table:style-name="ce50" office:value-type="string" office:string-value="社會處" calcext:value-type="string">
            <text:p><text:s/>社會處 </text:p>
          </table:table-cell>
          <table:table-cell table:style-name="ce97" office:value-type="float" office:value="1558" calcext:value-type="float">
            <text:p>1,55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1季(10-12月)雲林縣政府發展遲緩兒童早期療育委託辦理西螺日間托育及療育服務費用" calcext:value-type="string">
            <text:p><text:s/>102年度第1季(10-12月)雲林縣政府發展遲緩兒童早期療育委託辦理西螺日間托育及療育服務費用 </text:p>
          </table:table-cell>
          <table:table-cell table:style-name="ce32" office:value-type="string" office:string-value="台灣兒童暨家庭扶助基金會雲林分事務所" calcext:value-type="string">
            <text:p><text:s/>台灣兒童暨家庭扶助基金會雲林分事務所 </text:p>
          </table:table-cell>
          <table:table-cell table:style-name="ce50" office:value-type="string" office:string-value="社會處" calcext:value-type="string">
            <text:p><text:s/>社會處 </text:p>
          </table:table-cell>
          <table:table-cell table:style-name="ce97" office:value-type="float" office:value="1041" calcext:value-type="float">
            <text:p>1,041.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1季(1-3月)雲林縣政府發展遲緩兒童早期療育委託辦理口湖日間托育及療育服務費用" calcext:value-type="string">
            <text:p><text:s/>102年度第1季(1-3月)雲林縣政府發展遲緩兒童早期療育委託辦理口湖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704" calcext:value-type="float">
            <text:p>70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2季(4-6月)雲林縣政府發展遲緩兒童早期療育委託辦理口湖日間托育及療育服務費用" calcext:value-type="string">
            <text:p><text:s/>102年度第2季(4-6月)雲林縣政府發展遲緩兒童早期療育委託辦理口湖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716" calcext:value-type="float">
            <text:p>716.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3季(7-9月)雲林縣政府發展遲緩兒童早期療育委託辦理口湖日間托育及療育服務費用" calcext:value-type="string">
            <text:p><text:s/>102年度第3季(7-9月)雲林縣政府發展遲緩兒童早期療育委託辦理口湖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723" calcext:value-type="float">
            <text:p>723.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4季(10-12月)雲林縣政府發展遲緩兒童早期療育委託辦理口湖日間托育及療育服務費用" calcext:value-type="string">
            <text:p><text:s/>102年度第4季(10-12月)雲林縣政府發展遲緩兒童早期療育委託辦理口湖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945" calcext:value-type="float">
            <text:p>94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1季(1-3月)雲林縣政府發展遲緩兒童早期療育委託辦理台西日間托育及療育服務費用" calcext:value-type="string">
            <text:p><text:s/>102年度第1季(1-3月)雲林縣政府發展遲緩兒童早期療育委託辦理台西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687" calcext:value-type="float">
            <text:p>687.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2季(4-6月)雲林縣政府發展遲緩兒童早期療育委託辦理台西日間托育及療育服務費用" calcext:value-type="string">
            <text:p><text:s/>102年度第2季(4-6月)雲林縣政府發展遲緩兒童早期療育委託辦理台西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700" calcext:value-type="float">
            <text:p>70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3季(7-9月)雲林縣政府發展遲緩兒童早期療育委託辦理台西日間托育及療育服務費用" calcext:value-type="string">
            <text:p><text:s/>102年度第3季(7-9月)雲林縣政府發展遲緩兒童早期療育委託辦理台西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707" calcext:value-type="float">
            <text:p>707.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4季(10-12月)雲林縣政府發展遲緩兒童早期療育委託辦理台西日間托育及療育服務費用" calcext:value-type="string">
            <text:p><text:s/>102年度第4季(10-12月)雲林縣政府發展遲緩兒童早期療育委託辦理台西日間托育及療育服務費用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926" calcext:value-type="float">
            <text:p>926.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6">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1季(1月-3月)發展遲緩兒童早期療育服務(含通報轉介中心暨個案管理中心)勞務委託費用" calcext:value-type="string">
            <text:p><text:s/>102年度第1季(1月-3月)發展遲緩兒童早期療育服務(含通報轉介中心暨個案管理中心)勞務委託費用 </text:p>
          </table:table-cell>
          <table:table-cell table:style-name="ce32" office:value-type="string" office:string-value="台灣兒童暨家庭扶助基金會附設雲林縣私立家扶發展學園" calcext:value-type="string">
            <text:p><text:s/>台灣兒童暨家庭扶助基金會附設雲林縣私立家扶發展學園 </text:p>
          </table:table-cell>
          <table:table-cell table:style-name="ce50" office:value-type="string" office:string-value="社會處" calcext:value-type="string">
            <text:p><text:s/>社會處 </text:p>
          </table:table-cell>
          <table:table-cell table:style-name="ce97" office:value-type="float" office:value="1405" calcext:value-type="float">
            <text:p>1,40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6">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2季(4月-6月)發展遲緩兒童早期療育服務(含通報轉介中心暨個案管理中心)勞務委託費用" calcext:value-type="string">
            <text:p><text:s/>102年度第2季(4月-6月)發展遲緩兒童早期療育服務(含通報轉介中心暨個案管理中心)勞務委託費用 </text:p>
          </table:table-cell>
          <table:table-cell table:style-name="ce32" office:value-type="string" office:string-value="台灣兒童暨家庭扶助基金會附設雲林縣私立家扶發展學園" calcext:value-type="string">
            <text:p><text:s/>台灣兒童暨家庭扶助基金會附設雲林縣私立家扶發展學園 </text:p>
          </table:table-cell>
          <table:table-cell table:style-name="ce50" office:value-type="string" office:string-value="社會處" calcext:value-type="string">
            <text:p><text:s/>社會處 </text:p>
          </table:table-cell>
          <table:table-cell table:style-name="ce97" office:value-type="float" office:value="1405" calcext:value-type="float">
            <text:p>1,40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6">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3季(7月-9月)發展遲緩兒童早期療育服務(含通報轉介中心暨個案管理中心)勞務委託費用" calcext:value-type="string">
            <text:p><text:s/>102年度第3季(7月-9月)發展遲緩兒童早期療育服務(含通報轉介中心暨個案管理中心)勞務委託費用 </text:p>
          </table:table-cell>
          <table:table-cell table:style-name="ce32" office:value-type="string" office:string-value="台灣兒童暨家庭扶助基金會附設雲林縣私立家扶發展學園" calcext:value-type="string">
            <text:p><text:s/>台灣兒童暨家庭扶助基金會附設雲林縣私立家扶發展學園 </text:p>
          </table:table-cell>
          <table:table-cell table:style-name="ce50" office:value-type="string" office:string-value="社會處" calcext:value-type="string">
            <text:p><text:s/>社會處 </text:p>
          </table:table-cell>
          <table:table-cell table:style-name="ce97" office:value-type="float" office:value="1401" calcext:value-type="float">
            <text:p>1,401.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6">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第4季(10月-12月)發展遲緩兒童早期療育服務(含通報轉介中心暨個案管理中心)勞務委託費用" calcext:value-type="string">
            <text:p><text:s/>102年度第4季(10月-12月)發展遲緩兒童早期療育服務(含通報轉介中心暨個案管理中心)勞務委託費用 </text:p>
          </table:table-cell>
          <table:table-cell table:style-name="ce32" office:value-type="string" office:string-value="台灣兒童暨家庭扶助基金會附設雲林縣私立家扶發展學園" calcext:value-type="string">
            <text:p><text:s/>台灣兒童暨家庭扶助基金會附設雲林縣私立家扶發展學園 </text:p>
          </table:table-cell>
          <table:table-cell table:style-name="ce50" office:value-type="string" office:string-value="社會處" calcext:value-type="string">
            <text:p><text:s/>社會處 </text:p>
          </table:table-cell>
          <table:table-cell table:style-name="ce97" office:value-type="float" office:value="1734" calcext:value-type="float">
            <text:p>1,734.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102年雲林縣早期療育在職人員教育訓練課程」" calcext:value-type="string">
            <text:p><text:s/>辦理「102年雲林縣早期療育在職人員教育訓練課程」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48" calcext:value-type="float">
            <text:p>4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攜手共遊 親子童樂去-102年兒童節親子活動" calcext:value-type="string">
            <text:p><text:s/>辦理攜手共遊 親子童樂去-102年兒童節親子活動 </text:p>
          </table:table-cell>
          <table:table-cell table:style-name="ce32" office:value-type="string" office:string-value="虎尾安溪社區發展協會" calcext:value-type="string">
            <text:p><text:s/>虎尾安溪社區發展協會 </text:p>
          </table:table-cell>
          <table:table-cell table:style-name="ce50" office:value-type="string" office:string-value="社會處" calcext:value-type="string">
            <text:p><text:s/>社會處 </text:p>
          </table:table-cell>
          <table:table-cell table:style-name="ce97" office:value-type="float" office:value="25" calcext:value-type="float">
            <text:p>2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02年發展遲緩兒童春季親子戶外教學」活動" calcext:value-type="string">
            <text:p><text:s/>辦理「02年發展遲緩兒童春季親子戶外教學」活動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47" calcext:value-type="float">
            <text:p>47.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弱勢家庭慶端午活動" calcext:value-type="string">
            <text:p><text:s/>辦理弱勢家庭慶端午活動 </text:p>
          </table:table-cell>
          <table:table-cell table:style-name="ce32" office:value-type="string" office:string-value="飛耀青年發展協會" calcext:value-type="string">
            <text:p><text:s/>飛耀青年發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夢的追行者青少年生涯規劃工作坊" calcext:value-type="string">
            <text:p><text:s/>夢的追行者青少年生涯規劃工作坊 </text:p>
          </table:table-cell>
          <table:table-cell table:style-name="ce32" office:value-type="string" office:string-value="全人關懷協會" calcext:value-type="string">
            <text:p><text:s/>全人關懷協會 </text:p>
          </table:table-cell>
          <table:table-cell table:style-name="ce50" office:value-type="string" office:string-value="社會處" calcext:value-type="string">
            <text:p><text:s/>社會處 </text:p>
          </table:table-cell>
          <table:table-cell table:style-name="ce97"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青春職涯探索趣，人文彩繪有GO讚" calcext:value-type="string">
            <text:p><text:s/>青春職涯探索趣，人文彩繪有GO讚 </text:p>
          </table:table-cell>
          <table:table-cell table:style-name="ce32" office:value-type="string" office:string-value="台灣心境探索學會" calcext:value-type="string">
            <text:p><text:s/>台灣心境探索學會 </text:p>
          </table:table-cell>
          <table:table-cell table:style-name="ce50" office:value-type="string" office:string-value="社會處" calcext:value-type="string">
            <text:p><text:s/>社會處 </text:p>
          </table:table-cell>
          <table:table-cell table:style-name="ce97"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102年雲林縣早期療育日間托育中心聯合畢業典禮暨成果展」" calcext:value-type="string">
            <text:p><text:s/>辦理「102年雲林縣早期療育日間托育中心聯合畢業典禮暨成果展」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55" calcext:value-type="float">
            <text:p>5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102年『深耕早療，用愛飛翔』早期療育宣導園遊會" calcext:value-type="string">
            <text:p><text:s/>辦理102年『深耕早療，用愛飛翔』早期療育宣導園遊會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98" calcext:value-type="float">
            <text:p>9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提撥102年4月份公益彩券及運動彩券盈餘分配款20%至「雲林縣公益彩券盈餘分配款專戶」" calcext:value-type="string">
            <text:p><text:s/>提撥102年4月份公益彩券及運動彩券盈餘分配款20%至「雲林縣公益彩券盈餘分配款專戶」 </text:p>
          </table:table-cell>
          <table:table-cell table:style-name="ce32" office:value-type="string" office:string-value="本縣各社會福利團體" calcext:value-type="string">
            <text:p><text:s/>本縣各社會福利團體 </text:p>
          </table:table-cell>
          <table:table-cell table:style-name="ce50" office:value-type="string" office:string-value="社會處" calcext:value-type="string">
            <text:p><text:s/>社會處 </text:p>
          </table:table-cell>
          <table:table-cell table:style-name="ce97" office:value-type="float" office:value="1302" calcext:value-type="float">
            <text:p>1,302.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102年度國樂夏令營活動" calcext:value-type="string">
            <text:p><text:s/>辦理102年度國樂夏令營活動 </text:p>
          </table:table-cell>
          <table:table-cell table:style-name="ce32" office:value-type="string" office:string-value="孤挺花家庭關懷協會" calcext:value-type="string">
            <text:p><text:s/>孤挺花家庭關懷協會 </text:p>
          </table:table-cell>
          <table:table-cell table:style-name="ce50" office:value-type="string" office:string-value="社會處" calcext:value-type="string">
            <text:p><text:s/>社會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提撥102年5月份公益彩券及運動彩券盈餘分配款20%至雲林縣公益彩券盈餘分配" calcext:value-type="string">
            <text:p><text:s/>提撥102年5月份公益彩券及運動彩券盈餘分配款20%至雲林縣公益彩券盈餘分配 </text:p>
          </table:table-cell>
          <table:table-cell table:style-name="ce32" office:value-type="string" office:string-value="本縣各社會福利團體" calcext:value-type="string">
            <text:p><text:s/>本縣各社會福利團體 </text:p>
          </table:table-cell>
          <table:table-cell table:style-name="ce50" office:value-type="string" office:string-value="社會處" calcext:value-type="string">
            <text:p><text:s/>社會處 </text:p>
          </table:table-cell>
          <table:table-cell table:style-name="ce97" office:value-type="float" office:value="3698" calcext:value-type="float">
            <text:p>3,69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9">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雲林縣102年度早期療育工作人員教育訓練」" calcext:value-type="string">
            <text:p><text:s/>辦理「雲林縣102年度早期療育工作人員教育訓練」 </text:p>
          </table:table-cell>
          <table:table-cell table:style-name="ce32" office:value-type="string" office:string-value="財團法人台灣兒童暨家庭扶助基金會附設雲林縣私立家扶發展學園" calcext:value-type="string">
            <text:p><text:s/>財團法人台灣兒童暨家庭扶助基金會附設雲林縣私立家扶發展學園 </text:p>
          </table:table-cell>
          <table:table-cell table:style-name="ce50" office:value-type="string" office:string-value="社會處" calcext:value-type="string">
            <text:p><text:s/>社會處 </text:p>
          </table:table-cell>
          <table:table-cell table:style-name="ce97" office:value-type="float" office:value="48" calcext:value-type="float">
            <text:p>48.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102年度雲林縣優質保母選拔表揚活動" calcext:value-type="string">
            <text:p><text:s/>辦理102年度雲林縣優質保母選拔表揚活動 </text:p>
          </table:table-cell>
          <table:table-cell table:style-name="ce32" office:value-type="string" office:string-value="社團法人雲林縣保母協會" calcext:value-type="string">
            <text:p><text:s/>社團法人雲林縣保母協會 </text:p>
          </table:table-cell>
          <table:table-cell table:style-name="ce50" office:value-type="string" office:string-value="社會處" calcext:value-type="string">
            <text:p><text:s/>社會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102年發展遲緩兒童秋季親子戶外教學」" calcext:value-type="string">
            <text:p><text:s/>辦理「102年發展遲緩兒童秋季親子戶外教學」 </text:p>
          </table:table-cell>
          <table:table-cell table:style-name="ce32" office:value-type="string" office:string-value="財團法人天主教若瑟社會福利基金會" calcext:value-type="string">
            <text:p><text:s/>財團法人天主教若瑟社會福利基金會 </text:p>
          </table:table-cell>
          <table:table-cell table:style-name="ce50" office:value-type="string" office:string-value="社會處" calcext:value-type="string">
            <text:p><text:s/>社會處 </text:p>
          </table:table-cell>
          <table:table-cell table:style-name="ce97"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農博baby go go go 活動" calcext:value-type="string">
            <text:p><text:s/>農博baby go go go 活動 </text:p>
          </table:table-cell>
          <table:table-cell table:style-name="ce32" office:value-type="string" office:string-value="西螺鎮婦女會" calcext:value-type="string">
            <text:p><text:s/>西螺鎮婦女會 </text:p>
          </table:table-cell>
          <table:table-cell table:style-name="ce50" office:value-type="string" office:string-value="社會處" calcext:value-type="string">
            <text:p><text:s/>社會處 </text:p>
          </table:table-cell>
          <table:table-cell table:style-name="ce97" office:value-type="float" office:value="35" calcext:value-type="float">
            <text:p>35.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102年雲林家扶歲末冬暖園遊會" calcext:value-type="string">
            <text:p><text:s/>辦理102年雲林家扶歲末冬暖園遊會 </text:p>
          </table:table-cell>
          <table:table-cell table:style-name="ce32" office:value-type="string" office:string-value="雲林家扶中心" calcext:value-type="string">
            <text:p><text:s/>雲林家扶中心 </text:p>
          </table:table-cell>
          <table:table-cell table:style-name="ce50" office:value-type="string" office:string-value="社會處" calcext:value-type="string">
            <text:p><text:s/>社會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102年度雲林縣政府發展遲緩兒童早期療育委託辦理西螺日間托育及療育服務費" calcext:value-type="string">
            <text:p><text:s/>102年度雲林縣政府發展遲緩兒童早期療育委託辦理西螺日間托育及療育服務費 </text:p>
          </table:table-cell>
          <table:table-cell table:style-name="ce32" office:value-type="string" office:string-value="台灣兒童暨家庭扶助基金會" calcext:value-type="string">
            <text:p><text:s/>台灣兒童暨家庭扶助基金會 </text:p>
          </table:table-cell>
          <table:table-cell table:style-name="ce50" office:value-type="string" office:string-value="社會處" calcext:value-type="string">
            <text:p><text:s/>社會處 </text:p>
          </table:table-cell>
          <table:table-cell table:style-name="ce97" office:value-type="float" office:value="152" calcext:value-type="float">
            <text:p>152.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2013年暑假免費籃球育樂營" calcext:value-type="string">
            <text:p><text:s/>2013年暑假免費籃球育樂營 </text:p>
          </table:table-cell>
          <table:table-cell table:style-name="ce32" office:value-type="string" office:string-value="雲林縣籃球促進會" calcext:value-type="string">
            <text:p><text:s/>雲林縣籃球促進會 </text:p>
          </table:table-cell>
          <table:table-cell table:style-name="ce50" office:value-type="string" office:string-value="社會處" calcext:value-type="string">
            <text:p><text:s/>社會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18">
          <table:table-cell table:style-name="ce10" office:value-type="string" office:string-value="勞資關係與福利-兒童少年福利-獎補助費-對國內團體之捐助" calcext:value-type="string">
            <text:p><text:s/>勞資關係與福利-兒童少年福利-獎補助費-對國內團體之捐助 </text:p>
          </table:table-cell>
          <table:table-cell table:style-name="ce36" office:value-type="string" office:string-value="辦理2013年暑假委員杯週末籃球賽" calcext:value-type="string">
            <text:p><text:s/>辦理2013年暑假委員杯週末籃球賽 </text:p>
          </table:table-cell>
          <table:table-cell table:style-name="ce32" office:value-type="string" office:string-value="雲林縣籃球促進會" calcext:value-type="string">
            <text:p><text:s/>雲林縣籃球促進會 </text:p>
          </table:table-cell>
          <table:table-cell table:style-name="ce50" office:value-type="string" office:string-value="社會處" calcext:value-type="string">
            <text:p><text:s/>社會處 </text:p>
          </table:table-cell>
          <table:table-cell table:style-name="ce97" office:value-type="float" office:value="31" calcext:value-type="float">
            <text:p>31.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6"/>
          <table:table-cell table:style-name="ce137"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農業首都、生活春聯」</text:p>
          </table:table-cell>
          <table:table-cell table:style-name="ce32" office:value-type="string" office:string-value="雲林縣美術協會" calcext:value-type="string">
            <text:p><text:s/>雲林縣美術協會 </text:p>
          </table:table-cell>
          <table:table-cell table:style-name="ce50" office:value-type="string" office:string-value="社會處" calcext:value-type="string">
            <text:p><text:s/>社會處 </text:p>
          </table:table-cell>
          <table:table-cell table:style-name="ce97"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辦理「2013斗六太平老街文化季」活動</text:p>
          </table:table-cell>
          <table:table-cell table:style-name="ce32" office:value-type="string" office:string-value="雲林縣斗六市太平大街發展協會" calcext:value-type="string">
            <text:p><text:s/>雲林縣斗六市太平大街發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辦理「假日藝術營」</text:p>
          </table:table-cell>
          <table:table-cell table:style-name="ce32" office:value-type="string" office:string-value="雲林縣小天使發展協會" calcext:value-type="string">
            <text:p><text:s/>雲林縣小天使發展協會 </text:p>
          </table:table-cell>
          <table:table-cell table:style-name="ce50" office:value-type="string" office:string-value="社會處" calcext:value-type="string">
            <text:p><text:s/>社會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101年度詔安活動成果發表會</text:p>
          </table:table-cell>
          <table:table-cell table:style-name="ce32" office:value-type="string" office:string-value="社團法人雲林縣客家文化促進協會" calcext:value-type="string">
            <text:p><text:s/>社團法人雲林縣客家文化促進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辦理「2013大手牽小手直排輪冬季選手村」活動</text:p>
          </table:table-cell>
          <table:table-cell table:style-name="ce32" office:value-type="string" office:string-value="雲林縣直排輪運動暨檢定協會" calcext:value-type="string">
            <text:p><text:s/>雲林縣直排輪運動暨檢定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辦理「102年度雲林縣社會福利及社會工作知能研習--社工各專業理論課程」計畫經費</text:p>
          </table:table-cell>
          <table:table-cell table:style-name="ce32" office:value-type="string" office:string-value="社團法人雲林縣兒童福利發展協會" calcext:value-type="string">
            <text:p><text:s/>社團法人雲林縣兒童福利發展協會 </text:p>
          </table:table-cell>
          <table:table-cell table:style-name="ce50" office:value-type="string" office:string-value="社會處" calcext:value-type="string">
            <text:p><text:s/>社會處 </text:p>
          </table:table-cell>
          <table:table-cell table:style-name="ce97" office:value-type="float" office:value="24.4" calcext:value-type="float">
            <text:p>24.4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辦理「陳品勳師生書法聯展活動」暨「春聯現場揮毫活動」活動</text:p>
          </table:table-cell>
          <table:table-cell table:style-name="ce32" office:value-type="string" office:string-value="雲林縣虎尾鎮大崙腳文教工作學會" calcext:value-type="string">
            <text:p><text:s/>雲林縣虎尾鎮大崙腳文教工作學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辦理「雲林縣土庫鎮外內丹功運動協會第五屆第3次會員大會暨成果發表會」活動</text:p>
          </table:table-cell>
          <table:table-cell table:style-name="ce32" office:value-type="string" office:string-value="雲林縣土庫鎮外內丹功運動協會" calcext:value-type="string">
            <text:p><text:s/>雲林縣土庫鎮外內丹功運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辦理「重慶宮慶典活動暨社會福利宣導計畫」活動</text:p>
          </table:table-cell>
          <table:table-cell table:style-name="ce32" office:value-type="string" office:string-value="雲林縣重慶宮三玄文化發展協會" calcext:value-type="string">
            <text:p><text:s/>雲林縣重慶宮三玄文化發展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重大災害物資資源及志工人力整合網絡平台管理系統訊</text:p>
          </table:table-cell>
          <table:table-cell table:style-name="ce32" office:value-type="string" office:string-value="中華民國紅十字會臺灣省雲林縣支會" calcext:value-type="string">
            <text:p><text:s/>中華民國紅十字會臺灣省雲林縣支會 </text:p>
          </table:table-cell>
          <table:table-cell table:style-name="ce50" office:value-type="string" office:string-value="社會處" calcext:value-type="string">
            <text:p><text:s/>社會處 </text:p>
          </table:table-cell>
          <table:table-cell table:style-name="ce97" office:value-type="float" office:value="23.8" calcext:value-type="float">
            <text:p>23.8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6">
          <table:table-cell table:style-name="ce5" office:value-type="string" office:string-value="社政業務-社會行政" calcext:value-type="string">
            <text:p><text:s/>社政業務-社會行政 </text:p>
          </table:table-cell>
          <table:table-cell table:style-name="ce8" office:value-type="string" calcext:value-type="string">
            <text:p>雲林縣各界慶祝102年青年節社會、學校優秀青年表揚大會</text:p>
          </table:table-cell>
          <table:table-cell table:style-name="ce32" office:value-type="string" office:string-value="中國青年救國團直屬台灣省雲林縣團務指導委員會" calcext:value-type="string">
            <text:p><text:s/>中國青年救國團直屬台灣省雲林縣團務指導委員會 </text:p>
          </table:table-cell>
          <table:table-cell table:style-name="ce50" office:value-type="string" office:string-value="社會處" calcext:value-type="string">
            <text:p><text:s/>社會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辦理「我愛雲林美麗家園淨山活動」活動</text:p>
          </table:table-cell>
          <table:table-cell table:style-name="ce32" office:value-type="string" office:string-value="雲林縣福德保育促進會" calcext:value-type="string">
            <text:p><text:s/>雲林縣福德保育促進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樂音飄揚音樂研習</text:p>
          </table:table-cell>
          <table:table-cell table:style-name="ce69" office:value-type="string" calcext:value-type="string">
            <text:p>社團法人雲林縣折翼天使發展協會</text:p>
          </table:table-cell>
          <table:table-cell table:style-name="ce50" office:value-type="string" office:string-value="社會處" calcext:value-type="string">
            <text:p><text:s/>社會處 </text:p>
          </table:table-cell>
          <table:table-cell table:style-name="ce95" office:value-type="float" office:value="30" calcext:value-type="float">
            <text:p>3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愛地球畫我家鄉暨遠離毒品反毒運動」兒童寫生比賽】</text:p>
          </table:table-cell>
          <table:table-cell table:style-name="ce69" office:value-type="string" calcext:value-type="string">
            <text:p>社團法人雲林縣雲林國際青年商會</text:p>
          </table:table-cell>
          <table:table-cell table:style-name="ce50" office:value-type="string" office:string-value="社會處" calcext:value-type="string">
            <text:p><text:s/>社會處 </text:p>
          </table:table-cell>
          <table:table-cell table:style-name="ce95" office:value-type="float" office:value="40" calcext:value-type="float">
            <text:p>4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雲林縣大埤鄉武術發展協會102年傳統技藝展演活動補助計畫」</text:p>
          </table:table-cell>
          <table:table-cell table:style-name="ce69" office:value-type="string" calcext:value-type="string">
            <text:p>雲林縣大埤鄉武術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雲林縣林內鄉早覺會土風舞研習活動」</text:p>
          </table:table-cell>
          <table:table-cell table:style-name="ce69" office:value-type="string" calcext:value-type="string">
            <text:p>雲林縣林內鄉早覺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文財神民俗技藝嘉年華】暨資源回收、節能減碳宣導歌唱比賽活動計劃」</text:p>
          </table:table-cell>
          <table:table-cell table:style-name="ce69" office:value-type="string" calcext:value-type="string">
            <text:p>文財神祖廟學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雲林縣古坑鄉2013年鄉長盃羽球錦標賽實施計畫」</text:p>
          </table:table-cell>
          <table:table-cell table:style-name="ce69" office:value-type="string" calcext:value-type="string">
            <text:p>雲林縣古坑鄉羽毛球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雲林縣水林鄉農村銀髮族健康活力搖擺go」</text:p>
          </table:table-cell>
          <table:table-cell table:style-name="ce69" office:value-type="string" calcext:value-type="string">
            <text:p>雲林縣水林鄉關懷老人促進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雲林縣102年元氣盃桌球錦標賽」</text:p>
          </table:table-cell>
          <table:table-cell table:style-name="ce69" office:value-type="string" calcext:value-type="string">
            <text:p>雲林縣元氣桌球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粽香慶端午暨宣導節能減碳」</text:p>
          </table:table-cell>
          <table:table-cell table:style-name="ce69" office:value-type="string" calcext:value-type="string">
            <text:p>雲林縣天羽文化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國樂團培訓暨成果演出及農業博覽會宣傳」</text:p>
          </table:table-cell>
          <table:table-cell table:style-name="ce69" office:value-type="string" calcext:value-type="string">
            <text:p>雲林縣虎尾鎮虎尾溪城市發展協會</text:p>
          </table:table-cell>
          <table:table-cell table:style-name="ce50" office:value-type="string" office:string-value="社會處" calcext:value-type="string">
            <text:p><text:s/>社會處 </text:p>
          </table:table-cell>
          <table:table-cell table:style-name="ce95" office:value-type="float" office:value="19.8" calcext:value-type="float">
            <text:p>19.8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關懷弱勢暨環保節能宣導活動」</text:p>
          </table:table-cell>
          <table:table-cell table:style-name="ce69" office:value-type="string" calcext:value-type="string">
            <text:p>雲林縣後備憲兵荷松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雲林縣太原宗親會祭祖大典與民俗文藝」</text:p>
          </table:table-cell>
          <table:table-cell table:style-name="ce69" office:value-type="string" calcext:value-type="string">
            <text:p>雲林縣太原宗親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舞動生命、走向陽光」身心障礙舞蹈活動】</text:p>
          </table:table-cell>
          <table:table-cell table:style-name="ce69" office:value-type="string" calcext:value-type="string">
            <text:p>雲林縣舞蹈運動協會</text:p>
          </table:table-cell>
          <table:table-cell table:style-name="ce50" office:value-type="string" office:string-value="社會處" calcext:value-type="string">
            <text:p><text:s/>社會處 </text:p>
          </table:table-cell>
          <table:table-cell table:style-name="ce95" office:value-type="float" office:value="30" calcext:value-type="float">
            <text:p>3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粽溢飄香慶端午聯歡活動】」</text:p>
          </table:table-cell>
          <table:table-cell table:style-name="ce69" office:value-type="string" calcext:value-type="string">
            <text:p>雲林縣口湖鄉老人福利協進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粽葉飄香暨敦親睦鄰端午節慶祝活動】</text:p>
          </table:table-cell>
          <table:table-cell table:style-name="ce69" office:value-type="string" calcext:value-type="string">
            <text:p>雲林縣四湖鄉林厝寮永續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推行全民健康暨會員丹功示範教學觀摩活動】」</text:p>
          </table:table-cell>
          <table:table-cell table:style-name="ce69" office:value-type="string" calcext:value-type="string">
            <text:p>雲林縣中華外內丹功運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客家粽研習暨端午佳節送愛心～客家才藝表演活動】」</text:p>
          </table:table-cell>
          <table:table-cell table:style-name="ce69" office:value-type="string" calcext:value-type="string">
            <text:p>雲林縣二崙鄉客家文化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102年慶祝【端午節暨節能減碳端午節系列活動】」</text:p>
          </table:table-cell>
          <table:table-cell table:style-name="ce69" office:value-type="string" calcext:value-type="string">
            <text:p>雲林縣四湖鄉舊北堡城鄉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關懷從心開始】親子成長營」</text:p>
          </table:table-cell>
          <table:table-cell table:style-name="ce69" office:value-type="string" calcext:value-type="string">
            <text:p>社團法人雲林縣廣聚慈善文教愛心協會</text:p>
          </table:table-cell>
          <table:table-cell table:style-name="ce50" office:value-type="string" office:string-value="社會處" calcext:value-type="string">
            <text:p><text:s/>社會處 </text:p>
          </table:table-cell>
          <table:table-cell table:style-name="ce95" office:value-type="float" office:value="30" calcext:value-type="float">
            <text:p>3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辦理教育部體育署102年打造運動島計畫暨相關專案實施方案</text:p>
          </table:table-cell>
          <table:table-cell table:style-name="ce69" office:value-type="string" calcext:value-type="string">
            <text:p>鎮南國小</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萬善爺文化祭祀系列】活動」</text:p>
          </table:table-cell>
          <table:table-cell table:style-name="ce69" office:value-type="string" calcext:value-type="string">
            <text:p>雲林縣四湖鄉竹達遼古文史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2013傳統國樂】社區校園巡迴演出系列活動」</text:p>
          </table:table-cell>
          <table:table-cell table:style-name="ce69" office:value-type="string" calcext:value-type="string">
            <text:p>雲林縣海豐堡文史協會</text:p>
          </table:table-cell>
          <table:table-cell table:style-name="ce50" office:value-type="string" office:string-value="社會處" calcext:value-type="string">
            <text:p><text:s/>社會處 </text:p>
          </table:table-cell>
          <table:table-cell table:style-name="ce95" office:value-type="float" office:value="60" calcext:value-type="float">
            <text:p>6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雲林縣元長鄉體育會102年桌球育樂營」</text:p>
          </table:table-cell>
          <table:table-cell table:style-name="ce69" office:value-type="string" calcext:value-type="string">
            <text:p>雲林縣元長鄉體育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I幸福-揚起心帆】-讓身心障礙者幸福旅程活動」</text:p>
          </table:table-cell>
          <table:table-cell table:style-name="ce69" office:value-type="string" calcext:value-type="string">
            <text:p>雲林縣工商青年服務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關懷弱勢中秋活動計畫」</text:p>
          </table:table-cell>
          <table:table-cell table:style-name="ce69" office:value-type="string" calcext:value-type="string">
            <text:p>雲林縣天羽文化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同心關懷、慶賀佳節、關懷弱勢】宣導活動」</text:p>
          </table:table-cell>
          <table:table-cell table:style-name="ce69" office:value-type="string" calcext:value-type="string">
            <text:p>雲林縣虎尾鎮養生健康操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中秋慶團圓、愛心傳千里】活動」</text:p>
          </table:table-cell>
          <table:table-cell table:style-name="ce69" office:value-type="string" calcext:value-type="string">
            <text:p>雲林縣大埤鄉南和社區關懷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記者之家歷史建築藝文采風活動」</text:p>
          </table:table-cell>
          <table:table-cell table:style-name="ce69" office:value-type="string" calcext:value-type="string">
            <text:p>雲林縣新聞記者公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地震防災應變教育暨八二三戰役追思」</text:p>
          </table:table-cell>
          <table:table-cell table:style-name="ce69" office:value-type="string" calcext:value-type="string">
            <text:p>雲林縣八二三戰役戰友協會</text:p>
          </table:table-cell>
          <table:table-cell table:style-name="ce50" office:value-type="string" office:string-value="社會處" calcext:value-type="string">
            <text:p><text:s/>社會處 </text:p>
          </table:table-cell>
          <table:table-cell table:style-name="ce95" office:value-type="float" office:value="100" calcext:value-type="float">
            <text:p>10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愛～幸福】公益路跑活動」</text:p>
          </table:table-cell>
          <table:table-cell table:style-name="ce69" office:value-type="string" calcext:value-type="string">
            <text:p>雲林縣小英之友協會</text:p>
          </table:table-cell>
          <table:table-cell table:style-name="ce50" office:value-type="string" office:string-value="社會處" calcext:value-type="string">
            <text:p><text:s/>社會處 </text:p>
          </table:table-cell>
          <table:table-cell table:style-name="ce95" office:value-type="float" office:value="30" calcext:value-type="float">
            <text:p>3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大埤鄉＋社團舉辦食在好米活動」</text:p>
          </table:table-cell>
          <table:table-cell table:style-name="ce69" office:value-type="string" calcext:value-type="string">
            <text:p>雲林縣大埤鄉婦女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102年度關懷隔代教養宣導活動暨中秋節聯誼晚會活動」</text:p>
          </table:table-cell>
          <table:table-cell table:style-name="ce69" office:value-type="string" calcext:value-type="string">
            <text:p>雲林縣麥寮鄉山寮婦女權益協進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中秋聯歡摸彩晚會暨環保政令、節能減碳宣導活動」</text:p>
          </table:table-cell>
          <table:table-cell table:style-name="ce69" office:value-type="string" calcext:value-type="string">
            <text:p>雲林縣斗南鎮城鄉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中秋節送愛心、獻關懷給信義育幼院」</text:p>
          </table:table-cell>
          <table:table-cell table:style-name="ce69" office:value-type="string" calcext:value-type="string">
            <text:p>雲林縣不動產仲介經濟商業同業公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雲林縣北港鎮外內丹功運動協會102年會員大會暨團練實施計劃」</text:p>
          </table:table-cell>
          <table:table-cell table:style-name="ce69" office:value-type="string" calcext:value-type="string">
            <text:p>雲林縣北港鎮外內丹功運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弱勢族群家庭親子活動計劃」</text:p>
          </table:table-cell>
          <table:table-cell table:style-name="ce69" office:value-type="string" calcext:value-type="string">
            <text:p>雲林縣褒忠鄉埔姜崙城鄉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守護記憶、情深億長】關懷失智長者公益健康檢查活動」</text:p>
          </table:table-cell>
          <table:table-cell table:style-name="ce69" office:value-type="string" calcext:value-type="string">
            <text:p>雲林縣真善美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閩客文化傳承藝文展覽暨音樂表演活動」</text:p>
          </table:table-cell>
          <table:table-cell table:style-name="ce69" office:value-type="string" calcext:value-type="string">
            <text:p>雲林縣二崙國中校友會</text:p>
          </table:table-cell>
          <table:table-cell table:style-name="ce50" office:value-type="string" office:string-value="社會處" calcext:value-type="string">
            <text:p><text:s/>社會處 </text:p>
          </table:table-cell>
          <table:table-cell table:style-name="ce95" office:value-type="float" office:value="16" calcext:value-type="float">
            <text:p>16.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2013全國教育傳承盃客家開口獅民俗體育錦標賽」</text:p>
          </table:table-cell>
          <table:table-cell table:style-name="ce69" office:value-type="string" calcext:value-type="string">
            <text:p>中華客家開口獅文化運動總會</text:p>
          </table:table-cell>
          <table:table-cell table:style-name="ce50" office:value-type="string" office:string-value="社會處" calcext:value-type="string">
            <text:p><text:s/>社會處 </text:p>
          </table:table-cell>
          <table:table-cell table:style-name="ce95" office:value-type="float" office:value="30" calcext:value-type="float">
            <text:p>3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102年度中秋節慶祝祈福晚會」</text:p>
          </table:table-cell>
          <table:table-cell table:style-name="ce69" office:value-type="string" calcext:value-type="string">
            <text:p>社團法人雲林縣飛耀青年發展協會</text:p>
          </table:table-cell>
          <table:table-cell table:style-name="ce50" office:value-type="string" office:string-value="社會處" calcext:value-type="string">
            <text:p><text:s/>社會處 </text:p>
          </table:table-cell>
          <table:table-cell table:style-name="ce95" office:value-type="float" office:value="30" calcext:value-type="float">
            <text:p>3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左手香舒壓課程及左手香舒壓膏】製作活動」</text:p>
          </table:table-cell>
          <table:table-cell table:style-name="ce69" office:value-type="string" calcext:value-type="string">
            <text:p>雲林縣練功藝術學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他里霧民俗雜藝暨傳統音樂享宴活動」</text:p>
          </table:table-cell>
          <table:table-cell table:style-name="ce69" office:value-type="string" calcext:value-type="string">
            <text:p>雲林縣斗南鎮他里霧國樂藝術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笨港合和傳統燈謎夜活動」</text:p>
          </table:table-cell>
          <table:table-cell table:style-name="ce69" office:value-type="string" calcext:value-type="string">
            <text:p>雲林縣笨港合和民俗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雲林縣老塗獅藝陣文化發展協會【獅獅有一種－我是鳳陽開口獅】展演活動計畫」</text:p>
          </table:table-cell>
          <table:table-cell table:style-name="ce69" office:value-type="string" calcext:value-type="string">
            <text:p>雲林縣老塗獅藝陣文化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提撥102年度7月份公益及運動彩券盈餘20%入雲林縣公益彩券盈餘分配款專戶辦理社會福利方案</text:p>
          </table:table-cell>
          <table:table-cell table:style-name="ce69" office:value-type="string" calcext:value-type="string">
            <text:p>雲林縣政府社會處</text:p>
          </table:table-cell>
          <table:table-cell table:style-name="ce50" office:value-type="string" office:string-value="社會處" calcext:value-type="string">
            <text:p><text:s/>社會處 </text:p>
          </table:table-cell>
          <table:table-cell table:style-name="ce95" office:value-type="float" office:value="6160" calcext:value-type="float">
            <text:p>6,16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年度重陽節敬老活動」</text:p>
          </table:table-cell>
          <table:table-cell table:style-name="ce69" office:value-type="string" calcext:value-type="string">
            <text:p>雲林縣斗南德化堂長春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102年土風舞教學成果展活動</text:p>
          </table:table-cell>
          <table:table-cell table:style-name="ce69" office:value-type="string" calcext:value-type="string">
            <text:p>雲林縣麥寮鄉芊卉土風舞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樂活雲林GO幸福』愛心種福田 讓愛飛翔」</text:p>
          </table:table-cell>
          <table:table-cell table:style-name="ce69" office:value-type="string" calcext:value-type="string">
            <text:p>社團法人雲林縣斗南鎮快樂志工協會</text:p>
          </table:table-cell>
          <table:table-cell table:style-name="ce50" office:value-type="string" office:string-value="社會處" calcext:value-type="string">
            <text:p><text:s/>社會處 </text:p>
          </table:table-cell>
          <table:table-cell table:style-name="ce95" office:value-type="float" office:value="30" calcext:value-type="float">
            <text:p>3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102重陽節敬老暨老人健康衛生宣導」活動</text:p>
          </table:table-cell>
          <table:table-cell table:style-name="ce69" office:value-type="string" calcext:value-type="string">
            <text:p>雲林縣土庫鎮老人福利協進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烏麻園2013海口人的音樂晚會」</text:p>
          </table:table-cell>
          <table:table-cell table:style-name="ce69" office:value-type="string" calcext:value-type="string">
            <text:p>雲林縣烏麻園城鄉發展協會</text:p>
          </table:table-cell>
          <table:table-cell table:style-name="ce50" office:value-type="string" office:string-value="社會處" calcext:value-type="string">
            <text:p><text:s/>社會處 </text:p>
          </table:table-cell>
          <table:table-cell table:style-name="ce95" office:value-type="float" office:value="100" calcext:value-type="float">
            <text:p>10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10">
          <table:table-cell table:style-name="ce5" office:value-type="string" office:string-value="社政業務-社會行政" calcext:value-type="string">
            <text:p><text:s/>社政業務-社會行政 </text:p>
          </table:table-cell>
          <table:table-cell table:style-name="ce8" office:value-type="string" calcext:value-type="string">
            <text:p>「第十六屆九九重陽農村童樂會活動」</text:p>
          </table:table-cell>
          <table:table-cell table:style-name="ce69" office:value-type="string" calcext:value-type="string">
            <text:p>雲林縣北港鎮金垂髫文化發展協會</text:p>
          </table:table-cell>
          <table:table-cell table:style-name="ce50" office:value-type="string" office:string-value="社會處" calcext:value-type="string">
            <text:p><text:s/>社會處 </text:p>
          </table:table-cell>
          <table:table-cell table:style-name="ce95" office:value-type="float" office:value="60" calcext:value-type="float">
            <text:p>6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社會福利宣導」</text:p>
          </table:table-cell>
          <table:table-cell table:style-name="ce69" office:value-type="string" calcext:value-type="string">
            <text:p>社團法人雲林縣斗南博愛慈善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九九重陽敬老活動」</text:p>
          </table:table-cell>
          <table:table-cell table:style-name="ce69" office:value-type="string" calcext:value-type="string">
            <text:p>雲林縣口湖鄉崇文婦女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9">
          <table:table-cell table:style-name="ce5" office:value-type="string" office:string-value="社政業務-社會行政" calcext:value-type="string">
            <text:p><text:s/>社政業務-社會行政 </text:p>
          </table:table-cell>
          <table:table-cell table:style-name="ce8" office:value-type="string" calcext:value-type="string">
            <text:p>「2013傳統鼓樂文化節」</text:p>
          </table:table-cell>
          <table:table-cell table:style-name="ce69" office:value-type="string" calcext:value-type="string">
            <text:p>雲林縣聖震聲鼓樂文化發展協會</text:p>
          </table:table-cell>
          <table:table-cell table:style-name="ce50" office:value-type="string" office:string-value="社會處" calcext:value-type="string">
            <text:p><text:s/>社會處 </text:p>
          </table:table-cell>
          <table:table-cell table:style-name="ce95" office:value-type="float" office:value="20" calcext:value-type="float">
            <text:p>20.000 </text:p>
          </table:table-cell>
          <table:table-cell table:style-name="ce32" office:value-type="string" office:string-value="無" calcext:value-type="string">
            <text:p><text:s/>無 </text:p>
          </table:table-cell>
          <table:table-cell table:style-name="ce15"/>
          <table:table-cell table:style-name="ce126" office:value-type="string" office:string-value="ˇ" calcext:value-type="string">
            <text:p><text:s/>ˇ </text:p>
          </table:table-cell>
          <table:table-cell table:style-name="ce32"/>
          <table:table-cell table:style-name="ce138" table:number-columns-repeated="1015"/>
        </table:table-row>
        <table:table-row table:style-name="ro20">
          <table:table-cell table:style-name="ce7" office:value-type="string" calcext:value-type="string">
            <text:p>勞資關係與福利-社工工作-獎補助費-對國內團體之捐助</text:p>
          </table:table-cell>
          <table:table-cell table:style-name="ce37" office:value-type="string" calcext:value-type="string">
            <text:p>辦理102年度高風險關懷輔導處遇服務計畫</text:p>
          </table:table-cell>
          <table:table-cell table:style-name="ce69" office:value-type="string" calcext:value-type="string">
            <text:p>雲林縣社會保障協會、社團法人雲林縣全人關懷協會、沐馨服務協會、社團法人雲林縣兒童少年福利保護協會</text:p>
          </table:table-cell>
          <table:table-cell table:style-name="ce50" office:value-type="string" office:string-value="社會處" calcext:value-type="string">
            <text:p><text:s/>社會處 </text:p>
          </table:table-cell>
          <table:table-cell table:style-name="ce94" office:value-type="float" office:value="879" calcext:value-type="float">
            <text:p>879.000 </text:p>
          </table:table-cell>
          <table:table-cell table:style-name="ce32" office:value-type="string" office:string-value="無" calcext:value-type="string">
            <text:p><text:s/>無 </text:p>
          </table:table-cell>
          <table:table-cell table:style-name="ce59"/>
          <table:table-cell table:style-name="ce126" office:value-type="string" office:string-value="ˇ" calcext:value-type="string">
            <text:p><text:s/>ˇ </text:p>
          </table:table-cell>
          <table:table-cell table:style-name="ce112"/>
          <table:table-cell table:style-name="ce37" table:number-columns-repeated="1015"/>
        </table:table-row>
        <table:table-row table:style-name="ro19">
          <table:table-cell table:style-name="ce7" office:value-type="string" calcext:value-type="string">
            <text:p>勞資關係與福利-社工工作-獎補助費-對國內團體之捐助</text:p>
          </table:table-cell>
          <table:table-cell table:style-name="ce37" office:value-type="string" calcext:value-type="string">
            <text:p>辦理102年公彩回饋金高關懷兒少外展及參與式團體輔導方案</text:p>
          </table:table-cell>
          <table:table-cell table:style-name="ce69" office:value-type="string" calcext:value-type="string">
            <text:p>社團法人雲林縣兒童福利發展協會、社團法人雲林縣百里香兒童青少年關懷協會</text:p>
          </table:table-cell>
          <table:table-cell table:style-name="ce50" office:value-type="string" office:string-value="社會處" calcext:value-type="string">
            <text:p><text:s/>社會處 </text:p>
          </table:table-cell>
          <table:table-cell table:style-name="ce97" office:value-type="float" office:value="103" calcext:value-type="float">
            <text:p>103.000 </text:p>
          </table:table-cell>
          <table:table-cell table:style-name="ce32" office:value-type="string" office:string-value="無" calcext:value-type="string">
            <text:p><text:s/>無 </text:p>
          </table:table-cell>
          <table:table-cell table:style-name="ce59"/>
          <table:table-cell table:style-name="ce126" office:value-type="string" office:string-value="ˇ" calcext:value-type="string">
            <text:p><text:s/>ˇ </text:p>
          </table:table-cell>
          <table:table-cell table:style-name="ce32"/>
          <table:table-cell table:style-name="ce135" table:number-columns-repeated="1015"/>
        </table:table-row>
        <table:table-row table:style-name="ro16">
          <table:table-cell table:style-name="ce7" office:value-type="string" calcext:value-type="string">
            <text:p>勞資關係與福利-社工工作-獎補助費-對國內團體之捐助</text:p>
          </table:table-cell>
          <table:table-cell table:style-name="ce37" office:value-type="string" calcext:value-type="string">
            <text:p>辦理信義育幼院101年度信義離院追蹤輔導方案</text:p>
          </table:table-cell>
          <table:table-cell table:style-name="ce69" office:value-type="string" calcext:value-type="string">
            <text:p>財團法人雲林縣私立信義育幼院</text:p>
          </table:table-cell>
          <table:table-cell table:style-name="ce50" office:value-type="string" office:string-value="社會處" calcext:value-type="string">
            <text:p><text:s/>社會處 </text:p>
          </table:table-cell>
          <table:table-cell table:style-name="ce97" office:value-type="float" office:value="32" calcext:value-type="float">
            <text:p>32.000 </text:p>
          </table:table-cell>
          <table:table-cell table:style-name="ce32" office:value-type="string" office:string-value="無" calcext:value-type="string">
            <text:p><text:s/>無 </text:p>
          </table:table-cell>
          <table:table-cell table:style-name="ce59"/>
          <table:table-cell table:style-name="ce126" office:value-type="string" office:string-value="ˇ" calcext:value-type="string">
            <text:p><text:s/>ˇ </text:p>
          </table:table-cell>
          <table:table-cell table:style-name="ce32"/>
          <table:table-cell table:style-name="ce135" table:number-columns-repeated="1015"/>
        </table:table-row>
        <table:table-row table:style-name="ro16">
          <table:table-cell table:style-name="ce7" office:value-type="string" calcext:value-type="string">
            <text:p>勞資關係與福利-社工工作-獎補助費-對國內團體之捐助</text:p>
          </table:table-cell>
          <table:table-cell table:style-name="ce37" office:value-type="string" calcext:value-type="string">
            <text:p>提撥102年5、6月份公益彩券及運動彩券盈餘分配款20%至雲林縣公益彩券盈餘分配款專戶辦理各項社會福利方案</text:p>
          </table:table-cell>
          <table:table-cell table:style-name="ce32"/>
          <table:table-cell table:style-name="ce50" office:value-type="string" office:string-value="社會處" calcext:value-type="string">
            <text:p><text:s/>社會處 </text:p>
          </table:table-cell>
          <table:table-cell table:style-name="ce97" office:value-type="float" office:value="5830" calcext:value-type="float">
            <text:p>5,830.000 </text:p>
          </table:table-cell>
          <table:table-cell table:style-name="ce32" office:value-type="string" office:string-value="無" calcext:value-type="string">
            <text:p><text:s/>無 </text:p>
          </table:table-cell>
          <table:table-cell table:style-name="ce59"/>
          <table:table-cell table:style-name="ce3" office:value-type="string" calcext:value-type="string">
            <text:p>V</text:p>
          </table:table-cell>
          <table:table-cell table:style-name="ce32"/>
          <table:table-cell table:style-name="ce135" table:number-columns-repeated="1015"/>
        </table:table-row>
        <table:table-row table:style-name="ro16">
          <table:table-cell table:style-name="ce11" office:value-type="string" calcext:value-type="string">
            <text:p>勞資關係與福利-社會救濟--獎補助費-對國內團體之捐助</text:p>
          </table:table-cell>
          <table:table-cell table:style-name="ce38" office:value-type="string" calcext:value-type="string">
            <text:p>付天羽文化發展協會辦理102年戰時災民收容救濟站常年訓練活動經費</text:p>
          </table:table-cell>
          <table:table-cell table:style-name="ce71" office:value-type="string" calcext:value-type="string">
            <text:p>天羽文化發展協會</text:p>
          </table:table-cell>
          <table:table-cell table:style-name="ce50" office:value-type="string" office:string-value="社會處" calcext:value-type="string">
            <text:p><text:s/>社會處 </text:p>
          </table:table-cell>
          <table:table-cell table:style-name="ce98" office:value-type="float" office:value="98" calcext:value-type="float">
            <text:p>98.000 </text:p>
          </table:table-cell>
          <table:table-cell table:style-name="ce32" office:value-type="string" office:string-value="無" calcext:value-type="string">
            <text:p><text:s/>無 </text:p>
          </table:table-cell>
          <table:table-cell table:style-name="ce120"/>
          <table:table-cell table:style-name="ce3" office:value-type="string" calcext:value-type="string">
            <text:p>V</text:p>
          </table:table-cell>
          <table:table-cell table:style-name="ce130"/>
          <table:table-cell table:style-name="ce34" table:number-columns-repeated="247"/>
          <table:table-cell table:style-name="ce135" table:number-columns-repeated="768"/>
        </table:table-row>
        <table:table-row table:style-name="ro21">
          <table:table-cell table:style-name="ce8" office:value-type="string" calcext:value-type="string">
            <text:p>勞資關係與福利-身心障礙福利--獎補助費-對國內團體之捐助</text:p>
          </table:table-cell>
          <table:table-cell table:style-name="ce31" office:value-type="string" office:string-value="身心障礙者臨時暨短期照顧服務" calcext:value-type="string">
            <text:p><text:s/>身心障礙者臨時暨短期照顧服務 </text:p>
          </table:table-cell>
          <table:table-cell table:style-name="ce32" office:value-type="string" office:string-value="雲林縣身心障礙者重建協會" calcext:value-type="string">
            <text:p><text:s/>雲林縣身心障礙者重建協會 </text:p>
          </table:table-cell>
          <table:table-cell table:style-name="ce50" office:value-type="string" office:string-value="社會處" calcext:value-type="string">
            <text:p><text:s/>社會處 </text:p>
          </table:table-cell>
          <table:table-cell table:style-name="ce95" office:value-type="float" office:value="1177" calcext:value-type="float">
            <text:p>1,177.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8" table:number-columns-repeated="2"/>
          <table:table-cell table:style-name="ce152"/>
          <table:table-cell table:style-name="ce8" table:number-columns-repeated="1012"/>
        </table:table-row>
        <table:table-row table:style-name="ro15">
          <table:table-cell table:style-name="ce8" office:value-type="string" calcext:value-type="string">
            <text:p>勞資關係與福利-身心障礙福利--獎補助費-對國內團體之捐助</text:p>
          </table:table-cell>
          <table:table-cell table:style-name="ce31" office:value-type="string" office:string-value="身心障礙者臨時暨短期照顧服務" calcext:value-type="string">
            <text:p><text:s/>身心障礙者臨時暨短期照顧服務 </text:p>
          </table:table-cell>
          <table:table-cell table:style-name="ce32" office:value-type="string" office:string-value="雲林縣虎尾殘障福利協會" calcext:value-type="string">
            <text:p><text:s/>雲林縣虎尾殘障福利協會 </text:p>
          </table:table-cell>
          <table:table-cell table:style-name="ce50" office:value-type="string" office:string-value="社會處" calcext:value-type="string">
            <text:p><text:s/>社會處 </text:p>
          </table:table-cell>
          <table:table-cell table:style-name="ce95" office:value-type="float" office:value="1026" calcext:value-type="float">
            <text:p>1,026.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8" table:number-columns-repeated="2"/>
          <table:table-cell table:style-name="ce152"/>
          <table:table-cell table:style-name="ce8" table:number-columns-repeated="1012"/>
        </table:table-row>
        <table:table-row table:style-name="ro22">
          <table:table-cell table:style-name="ce8" office:value-type="string" calcext:value-type="string">
            <text:p>勞資關係與福利-身心障礙福利--獎補助費-對國內團體之捐助</text:p>
          </table:table-cell>
          <table:table-cell table:style-name="ce31" office:value-type="string" office:string-value="身心障礙者臨時暨短期照顧服務" calcext:value-type="string">
            <text:p><text:s/>身心障礙者臨時暨短期照顧服務 </text:p>
          </table:table-cell>
          <table:table-cell table:style-name="ce32" office:value-type="string" office:string-value="雲林縣台西身心障礙者福利協會" calcext:value-type="string">
            <text:p><text:s/>雲林縣台西身心障礙者福利協會 </text:p>
          </table:table-cell>
          <table:table-cell table:style-name="ce50" office:value-type="string" office:string-value="社會處" calcext:value-type="string">
            <text:p><text:s/>社會處 </text:p>
          </table:table-cell>
          <table:table-cell table:style-name="ce95" office:value-type="float" office:value="1019" calcext:value-type="float">
            <text:p>1,019.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8" table:number-columns-repeated="2"/>
          <table:table-cell table:style-name="ce152"/>
          <table:table-cell table:style-name="ce8" table:number-columns-repeated="1012"/>
        </table:table-row>
        <table:table-row table:style-name="ro23">
          <table:table-cell table:style-name="ce8" office:value-type="string" calcext:value-type="string">
            <text:p>勞資關係與福利-身心障礙福利--獎補助費-對國內團體之捐助</text:p>
          </table:table-cell>
          <table:table-cell table:style-name="ce31" office:value-type="string" office:string-value="本縣14個身心障礙團體1-12月份人事費用" calcext:value-type="string">
            <text:p><text:s/>本縣14個身心障礙團體1-12月份人事費用 </text:p>
          </table:table-cell>
          <table:table-cell table:style-name="ce32" office:value-type="string" office:string-value="盲人福利協進會等14個身心障礙團體" calcext:value-type="string">
            <text:p><text:s/>盲人福利協進會等14個身心障礙團體 </text:p>
          </table:table-cell>
          <table:table-cell table:style-name="ce50" office:value-type="string" office:string-value="社會處" calcext:value-type="string">
            <text:p><text:s/>社會處 </text:p>
          </table:table-cell>
          <table:table-cell table:style-name="ce95" office:value-type="float" office:value="3320" calcext:value-type="float">
            <text:p>3,320.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8" table:number-columns-repeated="1015"/>
        </table:table-row>
        <table:table-row table:style-name="ro24">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1" office:value-type="string" office:string-value="「主臨家園、愛不止息」華聖家園落成典禮暨成果發表計畫" calcext:value-type="string">
            <text:p><text:s/>「主臨家園、愛不止息」華聖家園落成典禮暨成果發表計畫 </text:p>
          </table:table-cell>
          <table:table-cell table:style-name="ce36" office:value-type="string" office:string-value="財團法人天主教會嘉義教區附設雲林縣私立華聖啟能發展中心" calcext:value-type="string">
            <text:p><text:s/>財團法人天主教會嘉義教區附設雲林縣私立華聖啟能發展中心 </text:p>
          </table:table-cell>
          <table:table-cell table:style-name="ce50" office:value-type="string" office:string-value="社會處" calcext:value-type="string">
            <text:p><text:s/>社會處 </text:p>
          </table:table-cell>
          <table:table-cell table:style-name="ce97" office:value-type="float" office:value="26" calcext:value-type="float">
            <text:p>26.000 </text:p>
          </table:table-cell>
          <table:table-cell table:style-name="ce32" office:value-type="string" office:string-value=" 無 " calcext:value-type="string">
            <text:p><text:s text:c="2"/>無 <text:s/></text:p>
          </table:table-cell>
          <table:table-cell table:style-name="ce12"/>
          <table:table-cell table:style-name="ce50" office:value-type="string" office:string-value="  V " calcext:value-type="string">
            <text:p><text:s text:c="3"/>V <text:s/></text:p>
          </table:table-cell>
          <table:table-cell table:style-name="ce132"/>
          <table:table-cell table:style-name="ce139" table:number-columns-repeated="2"/>
          <table:table-cell table:style-name="ce135" table:number-columns-repeated="1013"/>
        </table:table-row>
        <table:table-row table:style-name="ro2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1" office:value-type="string" office:string-value="「102年度親職教育座談會暨家長委員會議」" calcext:value-type="string">
            <text:p><text:s/>「102年度親職教育座談會暨家長委員會議」 </text:p>
          </table:table-cell>
          <table:table-cell table:style-name="ce36" office:value-type="string" office:string-value="財團法人天主教會嘉義教區附設雲林縣私立華聖啟能發展中心" calcext:value-type="string">
            <text:p><text:s/>財團法人天主教會嘉義教區附設雲林縣私立華聖啟能發展中心 </text:p>
          </table:table-cell>
          <table:table-cell table:style-name="ce50" office:value-type="string" office:string-value="社會處" calcext:value-type="string">
            <text:p><text:s/>社會處 </text:p>
          </table:table-cell>
          <table:table-cell table:style-name="ce97" office:value-type="float" office:value="12" calcext:value-type="float">
            <text:p>12.000 </text:p>
          </table:table-cell>
          <table:table-cell table:style-name="ce32" office:value-type="string" office:string-value=" 無 " calcext:value-type="string">
            <text:p><text:s text:c="2"/>無 <text:s/></text:p>
          </table:table-cell>
          <table:table-cell table:style-name="ce12"/>
          <table:table-cell table:style-name="ce50" office:value-type="string" office:string-value="  V " calcext:value-type="string">
            <text:p><text:s text:c="3"/>V <text:s/></text:p>
          </table:table-cell>
          <table:table-cell table:style-name="ce132"/>
          <table:table-cell table:style-name="ce139" table:number-columns-repeated="2"/>
          <table:table-cell table:style-name="ce135" table:number-columns-repeated="1013"/>
        </table:table-row>
        <table:table-row table:style-name="ro2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1" office:value-type="string" office:string-value="「華聖家園、愛礙相連」十週年慶暨成果發表會" calcext:value-type="string">
            <text:p><text:s/>「華聖家園、愛礙相連」十週年慶暨成果發表會 </text:p>
          </table:table-cell>
          <table:table-cell table:style-name="ce32" office:value-type="string" office:string-value="財團法人天主教會嘉義教區附設雲林縣私立華聖啟能發展中心" calcext:value-type="string">
            <text:p><text:s/>財團法人天主教會嘉義教區附設雲林縣私立華聖啟能發展中心 </text:p>
          </table:table-cell>
          <table:table-cell table:style-name="ce50" office:value-type="string" office:string-value="社會處" calcext:value-type="string">
            <text:p><text:s/>社會處 </text:p>
          </table:table-cell>
          <table:table-cell table:style-name="ce97" office:value-type="float" office:value="30" calcext:value-type="float">
            <text:p>30.000 </text:p>
          </table:table-cell>
          <table:table-cell table:style-name="ce32" office:value-type="string" office:string-value=" 無 " calcext:value-type="string">
            <text:p><text:s text:c="2"/>無 <text:s/></text:p>
          </table:table-cell>
          <table:table-cell table:style-name="ce50"/>
          <table:table-cell table:style-name="ce50" office:value-type="string" office:string-value="  V " calcext:value-type="string">
            <text:p><text:s text:c="3"/>V <text:s/></text:p>
          </table:table-cell>
          <table:table-cell table:style-name="ce132"/>
          <table:table-cell table:style-name="ce139" table:number-columns-repeated="2"/>
          <table:table-cell table:style-name="ce135" table:number-columns-repeated="1013"/>
        </table:table-row>
        <table:table-row table:style-name="ro27">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1" office:value-type="string" office:string-value="辦理102年度雲林縣身心障礙家庭照顧者支持訓練及研習計畫" calcext:value-type="string">
            <text:p><text:s/>辦理102年度雲林縣身心障礙家庭照顧者支持訓練及研習計畫 </text:p>
          </table:table-cell>
          <table:table-cell table:style-name="ce32" office:value-type="string" office:string-value="社團法人雲林縣復健青年協進會" calcext:value-type="string">
            <text:p><text:s/>社團法人雲林縣復健青年協進會 </text:p>
          </table:table-cell>
          <table:table-cell table:style-name="ce50" office:value-type="string" office:string-value="社會處" calcext:value-type="string">
            <text:p><text:s/>社會處 </text:p>
          </table:table-cell>
          <table:table-cell table:style-name="ce97" office:value-type="float" office:value="78" calcext:value-type="float">
            <text:p>78.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9" table:number-columns-repeated="2"/>
          <table:table-cell table:style-name="ce135" table:number-columns-repeated="1013"/>
        </table:table-row>
        <table:table-row table:style-name="ro28">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9" office:value-type="string" calcext:value-type="string">
            <text:p>102年年度雲林縣社福團體人力培訓計畫</text:p>
          </table:table-cell>
          <table:table-cell table:style-name="ce69" office:value-type="string" calcext:value-type="string">
            <text:p>社團法人雲林縣虎尾殘障福利協會</text:p>
          </table:table-cell>
          <table:table-cell table:style-name="ce50" office:value-type="string" office:string-value="社會處" calcext:value-type="string">
            <text:p><text:s/>社會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9" table:number-columns-repeated="2"/>
          <table:table-cell table:style-name="ce135" table:number-columns-repeated="1013"/>
        </table:table-row>
        <table:table-row table:style-name="ro29">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7" office:value-type="string" calcext:value-type="string">
            <text:p>102年度雲林縣身心障礙福利服務專業人員訓練-生活服務員培訓計劃</text:p>
          </table:table-cell>
          <table:table-cell table:style-name="ce69" office:value-type="string" calcext:value-type="string">
            <text:p>社團法人雲林縣台西身心障礙者福利協會</text:p>
          </table:table-cell>
          <table:table-cell table:style-name="ce50" office:value-type="string" office:string-value="社會處" calcext:value-type="string">
            <text:p><text:s/>社會處 </text:p>
          </table:table-cell>
          <table:table-cell table:style-name="ce97" office:value-type="float" office:value="263" calcext:value-type="float">
            <text:p>263.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9" table:number-columns-repeated="2"/>
          <table:table-cell table:style-name="ce135" table:number-columns-repeated="1013"/>
        </table:table-row>
        <table:table-row table:style-name="ro30">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1" office:value-type="string" office:string-value="撥付社團法人雲林縣物理治療師公會辦理102年度「雲林縣輔助器具資源中心」1-12月份人事費、雜支" calcext:value-type="string">
            <text:p><text:s/>撥付社團法人雲林縣物理治療師公會辦理102年度「雲林縣輔助器具資源中心」1-12月份人事費、雜支 </text:p>
          </table:table-cell>
          <table:table-cell table:style-name="ce32" office:value-type="string" office:string-value="社團法人雲林縣輔助科技服務協會" calcext:value-type="string">
            <text:p><text:s/>社團法人雲林縣輔助科技服務協會 </text:p>
          </table:table-cell>
          <table:table-cell table:style-name="ce50" office:value-type="string" office:string-value="社會處" calcext:value-type="string">
            <text:p><text:s/>社會處 </text:p>
          </table:table-cell>
          <table:table-cell table:style-name="ce97" office:value-type="float" office:value="2919" calcext:value-type="float">
            <text:p>2,919.000 </text:p>
          </table:table-cell>
          <table:table-cell table:style-name="ce32" office:value-type="string" office:string-value="有" calcext:value-type="string">
            <text:p><text:s/>有 </text:p>
          </table:table-cell>
          <table:table-cell table:style-name="ce50" office:value-type="string" office:string-value="社團法人雲林縣輔助科技服務協會" calcext:value-type="string">
            <text:p><text:s/>社團法人雲林縣輔助科技服務協會 </text:p>
          </table:table-cell>
          <table:table-cell table:style-name="ce127" office:value-type="string" office:string-value="P" calcext:value-type="string">
            <text:p><text:s/>P </text:p>
          </table:table-cell>
          <table:table-cell table:style-name="ce131"/>
          <table:table-cell table:style-name="ce139" table:number-columns-repeated="2"/>
          <table:table-cell table:style-name="ce135" table:number-columns-repeated="1013"/>
        </table:table-row>
        <table:table-row table:style-name="ro31">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1" office:value-type="string" office:string-value="撥付102年度張德文君等195名身心障礙者及長期照顧者輔具補助款" calcext:value-type="string">
            <text:p><text:s/>撥付102年度張德文君等195名身心障礙者及長期照顧者輔具補助款 </text:p>
          </table:table-cell>
          <table:table-cell table:style-name="ce32" office:value-type="string" office:string-value="身心障礙者及長期照顧者" calcext:value-type="string">
            <text:p><text:s/>身心障礙者及長期照顧者 </text:p>
          </table:table-cell>
          <table:table-cell table:style-name="ce50" office:value-type="string" office:string-value="社會處" calcext:value-type="string">
            <text:p><text:s/>社會處 </text:p>
          </table:table-cell>
          <table:table-cell table:style-name="ce97" office:value-type="float" office:value="1121" calcext:value-type="float">
            <text:p>1,121.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9" table:number-columns-repeated="2"/>
          <table:table-cell table:style-name="ce135" table:number-columns-repeated="1013"/>
        </table:table-row>
        <table:table-row table:style-name="ro32">
          <table:table-cell table:style-name="ce7" office:value-type="string" calcext:value-type="string">
            <text:p>勞資關係與福利-身心障礙福利--獎補助費-對國內團體之捐助</text:p>
          </table:table-cell>
          <table:table-cell table:style-name="ce31" office:value-type="string" office:string-value="提撥102年度1~7月份公益及運動彩券盈餘分配款20%至雲林縣公益彩券盈餘分配款專戶辦理各項社會福利補助方案" calcext:value-type="string">
            <text:p><text:s/>提撥102年度1~7月份公益及運動彩券盈餘分配款20%至雲林縣公益彩券盈餘分配款專戶辦理各項社會福利補助方案 </text:p>
          </table:table-cell>
          <table:table-cell table:style-name="ce32" office:value-type="string" office:string-value="雲林縣公益彩券盈餘分配款專戶" calcext:value-type="string">
            <text:p><text:s/>雲林縣公益彩券盈餘分配款專戶 </text:p>
          </table:table-cell>
          <table:table-cell table:style-name="ce50" office:value-type="string" office:string-value="社會處" calcext:value-type="string">
            <text:p><text:s/>社會處 </text:p>
          </table:table-cell>
          <table:table-cell table:style-name="ce97" office:value-type="float" office:value="17513" calcext:value-type="float">
            <text:p>17,513.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1"/>
          <table:table-cell table:style-name="ce139" table:number-columns-repeated="2"/>
          <table:table-cell table:style-name="ce135" table:number-columns-repeated="1013"/>
        </table:table-row>
        <table:table-row table:style-name="ro25">
          <table:table-cell table:style-name="ce7" office:value-type="string" calcext:value-type="string">
            <text:p>勞資關係與福利-身心障礙福利--獎補助費-對國內團體之捐助</text:p>
          </table:table-cell>
          <table:table-cell table:style-name="ce37" office:value-type="string" calcext:value-type="string">
            <text:p>補助雲林縣復健青年協進會102年度「雲林縣身心障礙者生涯轉銜暨個案管理服務中心」費用</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4166" calcext:value-type="float">
            <text:p>4,166.000 </text:p>
          </table:table-cell>
          <table:table-cell table:style-name="ce114" office:value-type="string" calcext:value-type="string">
            <text:p>有</text:p>
          </table:table-cell>
          <table:table-cell table:style-name="ce59" office:value-type="string" calcext:value-type="string">
            <text:p>社團法人雲林縣復健青年協進會</text:p>
          </table:table-cell>
          <table:table-cell table:style-name="ce127" office:value-type="string" office:string-value="P" calcext:value-type="string">
            <text:p><text:s/>P </text:p>
          </table:table-cell>
          <table:table-cell table:style-name="ce132"/>
          <table:table-cell table:style-name="ce139" table:number-columns-repeated="2"/>
          <table:table-cell table:style-name="ce135" table:number-columns-repeated="1013"/>
        </table:table-row>
        <table:table-row table:style-name="ro33">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支付雲林縣聽語障福利協進會辦理「手語翻譯服務受理窗口」之設備補助計畫</text:p>
          </table:table-cell>
          <table:table-cell table:style-name="ce32" office:value-type="string" office:string-value="雲林縣聽語障福利協進會" calcext:value-type="string">
            <text:p><text:s/>雲林縣聽語障福利協進會 </text:p>
          </table:table-cell>
          <table:table-cell table:style-name="ce50" office:value-type="string" office:string-value="社會處" calcext:value-type="string">
            <text:p><text:s/>社會處 </text:p>
          </table:table-cell>
          <table:table-cell table:style-name="ce97"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2"/>
          <table:table-cell table:style-name="ce140"/>
          <table:table-cell table:style-name="ce148"/>
          <table:table-cell table:style-name="ce75"/>
          <table:table-cell table:style-name="ce32" table:number-columns-repeated="3"/>
          <table:table-cell table:style-name="ce135" table:number-columns-repeated="1009"/>
        </table:table-row>
        <table:table-row table:style-name="ro22">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本府補助社團法人雲林縣脊髓損傷者協會辦理「輪渡障礙,心靈無礙」挑戰澎湖無障礙環境計畫</text:p>
          </table:table-cell>
          <table:table-cell table:style-name="ce32" office:value-type="string" office:string-value="雲林縣脊髓損傷者協會" calcext:value-type="string">
            <text:p><text:s/>雲林縣脊髓損傷者協會 </text:p>
          </table:table-cell>
          <table:table-cell table:style-name="ce50" office:value-type="string" office:string-value="社會處" calcext:value-type="string">
            <text:p><text:s/>社會處 </text:p>
          </table:table-cell>
          <table:table-cell table:style-name="ce97" office:value-type="float" office:value="48" calcext:value-type="float">
            <text:p>48.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2"/>
          <table:table-cell table:style-name="ce139" table:number-columns-repeated="2"/>
          <table:table-cell table:style-name="ce153" table:number-columns-repeated="4"/>
          <table:table-cell table:style-name="ce135" table:number-columns-repeated="1009"/>
        </table:table-row>
        <table:table-row table:style-name="ro22">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本府補助社團法人雲林縣身心障礙者重建協會辦理「發掘心中的寶-心智障礙者成長團體」計畫</text:p>
          </table:table-cell>
          <table:table-cell table:style-name="ce32" office:value-type="string" office:string-value="雲林縣身心障礙者重建協會" calcext:value-type="string">
            <text:p><text:s/>雲林縣身心障礙者重建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2"/>
          <table:table-cell table:style-name="ce139" table:number-columns-repeated="4"/>
          <table:table-cell table:style-name="ce140"/>
          <table:table-cell table:style-name="ce139"/>
          <table:table-cell table:style-name="ce135" table:number-columns-repeated="1009"/>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辦理「粽葉飄香慶端午暨健康運動及飲食宣導講座」計畫</text:p>
          </table:table-cell>
          <table:table-cell table:style-name="ce32" office:value-type="string" office:string-value="雲林縣聽語障福利協進會" calcext:value-type="string">
            <text:p><text:s/>雲林縣聽語障福利協進會 </text:p>
          </table:table-cell>
          <table:table-cell table:style-name="ce50" office:value-type="string" office:string-value="社會處" calcext:value-type="string">
            <text:p><text:s/>社會處 </text:p>
          </table:table-cell>
          <table:table-cell table:style-name="ce99"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127" office:value-type="string" office:string-value="P" calcext:value-type="string">
            <text:p><text:s/>P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聽語障福利協進會辦理「聽語障者家庭樂活體驗營暨生態文化教學研習」計畫</text:p>
          </table:table-cell>
          <table:table-cell table:style-name="ce32" office:value-type="string" office:string-value="雲林縣聽語障福利協進會" calcext:value-type="string">
            <text:p><text:s/>雲林縣聽語障福利協進會 </text:p>
          </table:table-cell>
          <table:table-cell table:style-name="ce50" office:value-type="string" office:string-value="社會處" calcext:value-type="string">
            <text:p><text:s/>社會處 </text:p>
          </table:table-cell>
          <table:table-cell table:style-name="ce97" office:value-type="float" office:value="80" calcext:value-type="float">
            <text:p>8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脊髓損傷者協會辦理「『活，動』開心農場樂活生命體驗活動」計畫</text:p>
          </table:table-cell>
          <table:table-cell table:style-name="ce32" office:value-type="string" office:string-value="雲林縣脊髓損傷者協會" calcext:value-type="string">
            <text:p><text:s/>雲林縣脊髓損傷者協會 </text:p>
          </table:table-cell>
          <table:table-cell table:style-name="ce50" office:value-type="string" office:string-value="社會處" calcext:value-type="string">
            <text:p><text:s/>社會處 </text:p>
          </table:table-cell>
          <table:table-cell table:style-name="ce97" office:value-type="float" office:value="18" calcext:value-type="float">
            <text:p>18.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1" office:value-type="string" office:string-value="補助社團法人雲林縣啟智協會辦理102年度「身心障礙者社區服務暨社福宣導計畫」" calcext:value-type="string">
            <text:p><text:s/>補助社團法人雲林縣啟智協會辦理102年度「身心障礙者社區服務暨社福宣導計畫」 </text:p>
          </table:table-cell>
          <table:table-cell table:style-name="ce32" office:value-type="string" office:string-value="雲林縣啟智協會" calcext:value-type="string">
            <text:p><text:s/>雲林縣啟智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啟智協會辦理102年度「父母情深、永不放棄」親職講座活動計畫</text:p>
          </table:table-cell>
          <table:table-cell table:style-name="ce32" office:value-type="string" office:string-value="雲林縣啟智協會" calcext:value-type="string">
            <text:p><text:s/>雲林縣啟智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復健青年協進會辦理「讓我們看海去~身心障礙家庭能量增計畫」案</text:p>
          </table:table-cell>
          <table:table-cell table:style-name="ce32" office:value-type="string" office:string-value="雲林縣復健青年協進會" calcext:value-type="string">
            <text:p><text:s/>雲林縣復健青年協進會 </text:p>
          </table:table-cell>
          <table:table-cell table:style-name="ce50" office:value-type="string" office:string-value="社會處" calcext:value-type="string">
            <text:p><text:s/>社會處 </text:p>
          </table:table-cell>
          <table:table-cell table:style-name="ce97" office:value-type="float" office:value="80" calcext:value-type="float">
            <text:p>8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虎尾殘障福利協會辦理「身障幸福.生命之旅」計畫案</text:p>
          </table:table-cell>
          <table:table-cell table:style-name="ce32" office:value-type="string" office:string-value="雲林縣虎尾殘障福利協會" calcext:value-type="string">
            <text:p><text:s/>雲林縣虎尾殘障福利協會 </text:p>
          </table:table-cell>
          <table:table-cell table:style-name="ce50" office:value-type="string" office:string-value="社會處" calcext:value-type="string">
            <text:p><text:s/>社會處 </text:p>
          </table:table-cell>
          <table:table-cell table:style-name="ce97" office:value-type="float" office:value="80" calcext:value-type="float">
            <text:p>8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身心障礙福利協會辦理「粽藝傳承、關懷弱勢計畫」案</text:p>
          </table:table-cell>
          <table:table-cell table:style-name="ce32" office:value-type="string" office:string-value="雲林縣身心障礙福利協會" calcext:value-type="string">
            <text:p><text:s/>雲林縣身心障礙福利協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聲暉協進會辦理「We can~聽障者及家庭多元化支持性服務方案【聽障者家庭多元化支持性講座】」計畫</text:p>
          </table:table-cell>
          <table:table-cell table:style-name="ce32" office:value-type="string" office:string-value="雲林縣聲暉協進會" calcext:value-type="string">
            <text:p><text:s/>雲林縣聲暉協進會 </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復健青年協進會辦理「身心障礙福利宣導暨健康促進休閒體驗營~原來福利宣導也能好好玩」案</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盲人福利協進會辦理「雲林縣視障者家庭服務人員成長計畫」</text:p>
          </table:table-cell>
          <table:table-cell table:style-name="ce69" office:value-type="string" calcext:value-type="string">
            <text:p>雲林縣盲人福利協進會</text:p>
          </table:table-cell>
          <table:table-cell table:style-name="ce50" office:value-type="string" office:string-value="社會處" calcext:value-type="string">
            <text:p><text:s/>社會處 </text:p>
          </table:table-cell>
          <table:table-cell table:style-name="ce94" office:value-type="float" office:value="80" calcext:value-type="float">
            <text:p>8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復健青年協進會辦理「『舞動音符,粽藝飄香』身心障礙者社區融合活動」</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啟智協會辦理「102年專業成長工作坊計畫」案</text:p>
          </table:table-cell>
          <table:table-cell table:style-name="ce69" office:value-type="string" calcext:value-type="string">
            <text:p>雲林縣啟智協會</text:p>
          </table:table-cell>
          <table:table-cell table:style-name="ce50" office:value-type="string" office:string-value="社會處" calcext:value-type="string">
            <text:p><text:s/>社會處 </text:p>
          </table:table-cell>
          <table:table-cell table:style-name="ce94" office:value-type="float" office:value="80" calcext:value-type="float">
            <text:p>8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7" office:value-type="string" calcext:value-type="string">
            <text:p>勞資關係與福利-身心障礙福利--獎補助費-對國內團體之捐助</text:p>
          </table:table-cell>
          <table:table-cell table:style-name="ce40" office:value-type="string" calcext:value-type="string">
            <text:p>補助財團法人慶興社會福利基金會辦理「2013蝴蝶蘭蘭業教育研習」計畫</text:p>
          </table:table-cell>
          <table:table-cell table:style-name="ce69" office:value-type="string" calcext:value-type="string">
            <text:p>慶興社會福利基金會</text:p>
          </table:table-cell>
          <table:table-cell table:style-name="ce50" office:value-type="string" office:string-value="社會處" calcext:value-type="string">
            <text:p><text:s/>社會處 </text:p>
          </table:table-cell>
          <table:table-cell table:style-name="ce94" office:value-type="float" office:value="16" calcext:value-type="float">
            <text:p>16.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北港身心障礙者福利協會辦理「身心障礙者蘭陽傳統文化暨生態探索體驗營」計畫</text:p>
          </table:table-cell>
          <table:table-cell table:style-name="ce69" office:value-type="string" calcext:value-type="string">
            <text:p>雲林縣北港身心障礙者福利協會</text:p>
          </table:table-cell>
          <table:table-cell table:style-name="ce50" office:value-type="string" office:string-value="社會處" calcext:value-type="string">
            <text:p><text:s/>社會處 </text:p>
          </table:table-cell>
          <table:table-cell table:style-name="ce94" office:value-type="float" office:value="80" calcext:value-type="float">
            <text:p>8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聲暉協進會辦理「竹葉粽飄香~歡樂慶端午」計畫</text:p>
          </table:table-cell>
          <table:table-cell table:style-name="ce69" office:value-type="string" calcext:value-type="string">
            <text:p>雲林縣聲暉協進會</text:p>
          </table:table-cell>
          <table:table-cell table:style-name="ce50" office:value-type="string" office:string-value="社會處" calcext:value-type="string">
            <text:p><text:s/>社會處 </text:p>
          </table:table-cell>
          <table:table-cell table:style-name="ce94" office:value-type="float" office:value="13" calcext:value-type="float">
            <text:p>13.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7" office:value-type="string" calcext:value-type="string">
            <text:p>補助社團法人雲林縣聲暉協進會辦理「聽障者自然生態體驗暨心靈之旅教育研習計畫」案</text:p>
          </table:table-cell>
          <table:table-cell table:style-name="ce69" office:value-type="string" calcext:value-type="string">
            <text:p>雲林縣聲暉協進會</text:p>
          </table:table-cell>
          <table:table-cell table:style-name="ce50" office:value-type="string" office:string-value="社會處" calcext:value-type="string">
            <text:p><text:s/>社會處 </text:p>
          </table:table-cell>
          <table:table-cell table:style-name="ce94" office:value-type="float" office:value="68" calcext:value-type="float">
            <text:p>68.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7" office:value-type="string" calcext:value-type="string">
            <text:p>補助社團法人雲林縣虎尾殘障福利協會辦理「愛大無礙.身障親子攜手烤法治教育趣」活動計畫</text:p>
          </table:table-cell>
          <table:table-cell table:style-name="ce69" office:value-type="string" calcext:value-type="string">
            <text:p>雲林縣虎尾殘障福利協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支付社團法人雲林縣身心障礙者重建協會辦理秋節產品設計包裝改善計畫</text:p>
          </table:table-cell>
          <table:table-cell table:style-name="ce69" office:value-type="string" calcext:value-type="string">
            <text:p>雲林縣身心障礙者重建協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聽語障福利協進會辦理「手語創意表演競賽」案</text:p>
          </table:table-cell>
          <table:table-cell table:style-name="ce69" office:value-type="string" calcext:value-type="string">
            <text:p>雲林縣聽語障福利協進會</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復健青年協進會辦理「『同心協力，遇見幸福』身心障礙家庭親子成長營」</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身心障礙者重建協會辦理「用愛展現精彩人生-身心障礙中秋產品試吃發表會」計畫</text:p>
          </table:table-cell>
          <table:table-cell table:style-name="ce69" office:value-type="string" calcext:value-type="string">
            <text:p>雲林縣身心障礙者重建協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身心障礙者重建協會辦理「102年度照顧服務員在職訓練計畫」案經費</text:p>
          </table:table-cell>
          <table:table-cell table:style-name="ce69" office:value-type="string" calcext:value-type="string">
            <text:p>雲林縣身心障礙者重建協會</text:p>
          </table:table-cell>
          <table:table-cell table:style-name="ce50" office:value-type="string" office:string-value="社會處" calcext:value-type="string">
            <text:p><text:s/>社會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北港身心障礙者福利協會辦理「用心關懷~多元尊重及反歧視共同創造友善社區宣導計畫」</text:p>
          </table:table-cell>
          <table:table-cell table:style-name="ce69" office:value-type="string" calcext:value-type="string">
            <text:p>雲林縣北港身心障礙者福利協會</text:p>
          </table:table-cell>
          <table:table-cell table:style-name="ce50" office:value-type="string" office:string-value="社會處" calcext:value-type="string">
            <text:p><text:s/>社會處 </text:p>
          </table:table-cell>
          <table:table-cell table:style-name="ce94" office:value-type="float" office:value="45" calcext:value-type="float">
            <text:p>45.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聽語障福利協進會辦理「聽語障者健康樂活宣導活動」</text:p>
          </table:table-cell>
          <table:table-cell table:style-name="ce69" office:value-type="string" calcext:value-type="string">
            <text:p>雲林縣聽語障福利協進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啟智協會辦理「認識您真好-身心障礙者社會宣導及社會教育計畫」</text:p>
          </table:table-cell>
          <table:table-cell table:style-name="ce69" office:value-type="string" calcext:value-type="string">
            <text:p>雲林縣啟智協會</text:p>
          </table:table-cell>
          <table:table-cell table:style-name="ce50" office:value-type="string" office:string-value="社會處" calcext:value-type="string">
            <text:p><text:s/>社會處 </text:p>
          </table:table-cell>
          <table:table-cell table:style-name="ce94" office:value-type="float" office:value="18" calcext:value-type="float">
            <text:p>18.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台西身心障礙者福利協會辦理「雲林縣身心障礙家庭支持成長團體暨多元教育研習計畫」</text:p>
          </table:table-cell>
          <table:table-cell table:style-name="ce69" office:value-type="string" calcext:value-type="string">
            <text:p>雲林縣台西身心障礙者福利協會</text:p>
          </table:table-cell>
          <table:table-cell table:style-name="ce50" office:value-type="string" office:string-value="社會處" calcext:value-type="string">
            <text:p><text:s/>社會處 </text:p>
          </table:table-cell>
          <table:table-cell table:style-name="ce94" office:value-type="float" office:value="32" calcext:value-type="float">
            <text:p>32.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身心障礙者重建協會辦理「台灣、世界人文風情體驗」親子戶外教學活動</text:p>
          </table:table-cell>
          <table:table-cell table:style-name="ce69" office:value-type="string" calcext:value-type="string">
            <text:p>雲林縣身心障礙者重建協會</text:p>
          </table:table-cell>
          <table:table-cell table:style-name="ce50" office:value-type="string" office:string-value="社會處" calcext:value-type="string">
            <text:p><text:s/>社會處 </text:p>
          </table:table-cell>
          <table:table-cell table:style-name="ce94" office:value-type="float" office:value="80" calcext:value-type="float">
            <text:p>8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啟智協會辦理「102年雲林縣提升家庭照顧者能力講座計畫」</text:p>
          </table:table-cell>
          <table:table-cell table:style-name="ce69" office:value-type="string" calcext:value-type="string">
            <text:p>雲林縣啟智協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身心障礙福利協會辦理「雲林縣身心障礙者激勵自我身心成長研習營」</text:p>
          </table:table-cell>
          <table:table-cell table:style-name="ce69" office:value-type="string" calcext:value-type="string">
            <text:p>雲林縣身心障礙福利協會</text:p>
          </table:table-cell>
          <table:table-cell table:style-name="ce50" office:value-type="string" office:string-value="社會處" calcext:value-type="string">
            <text:p><text:s/>社會處 </text:p>
          </table:table-cell>
          <table:table-cell table:style-name="ce94" office:value-type="float" office:value="80" calcext:value-type="float">
            <text:p>8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盲人福利協進會辦理102年「有愛無礙星光大道~雲林縣身心障礙者歌唱才藝比賽」計畫經費</text:p>
          </table:table-cell>
          <table:table-cell table:style-name="ce69" office:value-type="string" calcext:value-type="string">
            <text:p>雲林縣盲人福利協進會</text:p>
          </table:table-cell>
          <table:table-cell table:style-name="ce50" office:value-type="string" office:string-value="社會處" calcext:value-type="string">
            <text:p><text:s/>社會處 </text:p>
          </table:table-cell>
          <table:table-cell table:style-name="ce94" office:value-type="float" office:value="100" calcext:value-type="float">
            <text:p>10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37" office:value-type="string" calcext:value-type="string">
            <text:p>補助社團法人雲林縣身心障礙者重建協會辦理「真正的好朋友~心智障礙者成長團體」計畫</text:p>
          </table:table-cell>
          <table:table-cell table:style-name="ce69" office:value-type="string" calcext:value-type="string">
            <text:p>雲林縣身心障礙者重建協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啟智協會辦理「2013第9屆全國心智障礙者親子運動大會」</text:p>
          </table:table-cell>
          <table:table-cell table:style-name="ce69" office:value-type="string" calcext:value-type="string">
            <text:p>雲林縣啟智協會</text:p>
          </table:table-cell>
          <table:table-cell table:style-name="ce50" office:value-type="string" office:string-value="社會處" calcext:value-type="string">
            <text:p><text:s/>社會處 </text:p>
          </table:table-cell>
          <table:table-cell table:style-name="ce94" office:value-type="float" office:value="50" calcext:value-type="float">
            <text:p>5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視障重建福利協進會辦理「102年度視障者生活重建服務機構學習交流活動」</text:p>
          </table:table-cell>
          <table:table-cell table:style-name="ce69" office:value-type="string" calcext:value-type="string">
            <text:p>雲林縣視障重建福利協進會</text:p>
          </table:table-cell>
          <table:table-cell table:style-name="ce50" office:value-type="string" office:string-value="社會處" calcext:value-type="string">
            <text:p><text:s/>社會處 </text:p>
          </table:table-cell>
          <table:table-cell table:style-name="ce94" office:value-type="float" office:value="80" calcext:value-type="float">
            <text:p>8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雲林縣身心照護協會中秋節產品設計包裝改善計畫</text:p>
          </table:table-cell>
          <table:table-cell table:style-name="ce69" office:value-type="string" calcext:value-type="string">
            <text:p>雲林縣身心照護協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1"/>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雲林縣聲暉協進會辦理中秋節產品設計包裝改善設計</text:p>
          </table:table-cell>
          <table:table-cell table:style-name="ce69" office:value-type="string" calcext:value-type="string">
            <text:p>雲林縣聲暉協進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1"/>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雲林縣聲暉協進會中秋節產品設計包裝改善設計</text:p>
          </table:table-cell>
          <table:table-cell table:style-name="ce69" office:value-type="string" calcext:value-type="string">
            <text:p>雲林縣聲暉協進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1"/>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雲林縣身心照護協會辦理100年心智障礙者家庭支持座談會</text:p>
          </table:table-cell>
          <table:table-cell table:style-name="ce69" office:value-type="string" calcext:value-type="string">
            <text:p>雲林縣身心照護協會</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1"/>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身心照護協會辦理「2013雲林縣國際身心障礙者日『超越障礙 幸福啟程』台灣田莊ㄚ兄家庭日活動」案</text:p>
          </table:table-cell>
          <table:table-cell table:style-name="ce69" office:value-type="string" calcext:value-type="string">
            <text:p>雲林縣身心照護協會</text:p>
          </table:table-cell>
          <table:table-cell table:style-name="ce50" office:value-type="string" office:string-value="社會處" calcext:value-type="string">
            <text:p><text:s/>社會處 </text:p>
          </table:table-cell>
          <table:table-cell table:style-name="ce94" office:value-type="float" office:value="550" calcext:value-type="float">
            <text:p>550.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40" office:value-type="string" calcext:value-type="string">
            <text:p>補助社團法人雲林縣視障重建福利協進會辦理「102年度視障者生活輔具應用體驗活動」</text:p>
          </table:table-cell>
          <table:table-cell table:style-name="ce69" office:value-type="string" calcext:value-type="string">
            <text:p>雲林縣視障重建福利協進會</text:p>
          </table:table-cell>
          <table:table-cell table:style-name="ce50" office:value-type="string" office:string-value="社會處" calcext:value-type="string">
            <text:p><text:s/>社會處 </text:p>
          </table:table-cell>
          <table:table-cell table:style-name="ce94" office:value-type="float" office:value="14" calcext:value-type="float">
            <text:p>14.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9">
          <table:table-cell table:style-name="ce5" office:value-type="string" office:string-value="勞資關係與福利-身心障礙福利-獎補助款-對國內團體之捐助-對企業之捐助" calcext:value-type="string">
            <text:p><text:s/>勞資關係與福利-身心障礙福利-獎補助款-對國內團體之捐助-對企業之捐助 </text:p>
          </table:table-cell>
          <table:table-cell table:style-name="ce37" office:value-type="string" calcext:value-type="string">
            <text:p>敬老行樂補助款102年(補助台西客運及嘉義客運)</text:p>
          </table:table-cell>
          <table:table-cell table:style-name="ce69" office:value-type="string" calcext:value-type="string">
            <text:p>台西客運及嘉義客運</text:p>
          </table:table-cell>
          <table:table-cell table:style-name="ce50" office:value-type="string" office:string-value="社會處" calcext:value-type="string">
            <text:p><text:s/>社會處 </text:p>
          </table:table-cell>
          <table:table-cell table:style-name="ce94" office:value-type="float" office:value="23398" calcext:value-type="float">
            <text:p>23,398.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9">
          <table:table-cell table:style-name="ce5" office:value-type="string" office:string-value="勞資關係與福利-身心障礙福利-獎補助款-對國內團體之捐助-對企業之捐助" calcext:value-type="string">
            <text:p><text:s/>勞資關係與福利-身心障礙福利-獎補助款-對國內團體之捐助-對企業之捐助 </text:p>
          </table:table-cell>
          <table:table-cell table:style-name="ce37" office:value-type="string" calcext:value-type="string">
            <text:p>支付臺北大眾捷運有限公司102年本縣老人及身障者搭乘捷運補助款</text:p>
          </table:table-cell>
          <table:table-cell table:style-name="ce69" office:value-type="string" calcext:value-type="string">
            <text:p>臺北大眾捷運有限公司</text:p>
          </table:table-cell>
          <table:table-cell table:style-name="ce50" office:value-type="string" office:string-value="社會處" calcext:value-type="string">
            <text:p><text:s/>社會處 </text:p>
          </table:table-cell>
          <table:table-cell table:style-name="ce94" office:value-type="float" office:value="1038" calcext:value-type="float">
            <text:p>1,038.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身心障礙福利-獎補助款-對國內團體之捐助" calcext:value-type="string">
            <text:p><text:s/>勞資關係與福利-身心障礙福利-獎補助款-對國內團體之捐助 </text:p>
          </table:table-cell>
          <table:table-cell table:style-name="ce37" office:value-type="string" calcext:value-type="string">
            <text:p>支付高雄捷運股份有限公司102年搭乘老人及身障者(含陪伴者)補助款</text:p>
          </table:table-cell>
          <table:table-cell table:style-name="ce69" office:value-type="string" calcext:value-type="string">
            <text:p>高雄捷運股份有限公司</text:p>
          </table:table-cell>
          <table:table-cell table:style-name="ce50" office:value-type="string" office:string-value="社會處" calcext:value-type="string">
            <text:p><text:s/>社會處 </text:p>
          </table:table-cell>
          <table:table-cell table:style-name="ce94" office:value-type="float" office:value="112" calcext:value-type="float">
            <text:p>112.000 </text:p>
          </table:table-cell>
          <table:table-cell table:style-name="ce32" office:value-type="string" office:string-value="無" calcext:value-type="string">
            <text:p><text:s/>無 </text:p>
          </table:table-cell>
          <table:table-cell table:style-name="ce12"/>
          <table:table-cell table:style-name="ce50" office:value-type="string" office:string-value="V" calcext:value-type="string">
            <text:p><text:s/>V </text:p>
          </table:table-cell>
          <table:table-cell table:style-name="ce132"/>
          <table:table-cell table:style-name="ce139" table:number-columns-repeated="2"/>
          <table:table-cell table:style-name="ce135" table:number-columns-repeated="1013"/>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預付撥付雲林縣斗南鎮埤麻社區等9據點辦理社區照顧關懷據點計畫1-6月經費及內政部補助之本府5％配合款</text:p>
          </table:table-cell>
          <table:table-cell table:style-name="ce69" office:value-type="string" calcext:value-type="string">
            <text:p>斗南鎮埤麻社區等9據點</text:p>
          </table:table-cell>
          <table:table-cell table:style-name="ce50" office:value-type="string" office:string-value="社會處" calcext:value-type="string">
            <text:p><text:s/>社會處 </text:p>
          </table:table-cell>
          <table:table-cell table:style-name="ce94" office:value-type="float" office:value="262.625" calcext:value-type="float">
            <text:p>262.625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土庫新庄社區辦理「102年度社區照顧關懷據點」1-6月經費及本府5％配合款</text:p>
          </table:table-cell>
          <table:table-cell table:style-name="ce69" office:value-type="string" calcext:value-type="string">
            <text:p>土庫新庄社區</text:p>
          </table:table-cell>
          <table:table-cell table:style-name="ce50" office:value-type="string" office:string-value="社會處" calcext:value-type="string">
            <text:p><text:s/>社會處 </text:p>
          </table:table-cell>
          <table:table-cell table:style-name="ce94" office:value-type="float" office:value="37.155" calcext:value-type="float">
            <text:p>37.155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四湖鄉林厝寮永續發展協會辦理「102年度社區照顧關懷據點」1-6月經費及內政部補助之本府5％配合款</text:p>
          </table:table-cell>
          <table:table-cell table:style-name="ce69" office:value-type="string" calcext:value-type="string">
            <text:p>四湖鄉林厝寮</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大埤鄉北和社區102年社區照顧關懷據點1-6月業務費、志工相關費用及內政部補助之本府5％配合款</text:p>
          </table:table-cell>
          <table:table-cell table:style-name="ce69" office:value-type="string" calcext:value-type="string">
            <text:p>大埤鄉北和社區</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口湖鄉老人會辦理102年社區照顧關懷據點1-6月經費及縣府5％配合款及內政部補助之本府5％配合款</text:p>
          </table:table-cell>
          <table:table-cell table:style-name="ce69" office:value-type="string" calcext:value-type="string">
            <text:p>口湖鄉老人會</text:p>
          </table:table-cell>
          <table:table-cell table:style-name="ce50" office:value-type="string" office:string-value="社會處" calcext:value-type="string">
            <text:p><text:s/>社會處 </text:p>
          </table:table-cell>
          <table:table-cell table:style-name="ce94" office:value-type="float" office:value="24.5" calcext:value-type="float">
            <text:p>24.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古坑鄉水碓社區辦理102年社區照顧關懷據點1-6月經費及內政部補助之本府5％配合款</text:p>
          </table:table-cell>
          <table:table-cell table:style-name="ce69" office:value-type="string" calcext:value-type="string">
            <text:p>古坑鄉水碓社區</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崙背鄉老人會辦理102年社區照顧關懷據點1-6月業務費及志工相關經費及內政部補助之本府5％配合款</text:p>
          </table:table-cell>
          <table:table-cell table:style-name="ce69" office:value-type="string" calcext:value-type="string">
            <text:p>崙背鄉老人會</text:p>
          </table:table-cell>
          <table:table-cell table:style-name="ce50" office:value-type="string" office:string-value="社會處" calcext:value-type="string">
            <text:p><text:s/>社會處 </text:p>
          </table:table-cell>
          <table:table-cell table:style-name="ce94" office:value-type="float" office:value="36.594" calcext:value-type="float">
            <text:p>36.594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西螺鎮公舘社區辦理102年社區照顧關懷據點1-6月業務費及志工相關經費及內政部補助之本府5％配合款</text:p>
          </table:table-cell>
          <table:table-cell table:style-name="ce69" office:value-type="string" calcext:value-type="string">
            <text:p>西螺鎮公舘社區</text:p>
          </table:table-cell>
          <table:table-cell table:style-name="ce50" office:value-type="string" office:string-value="社會處" calcext:value-type="string">
            <text:p><text:s/>社會處 </text:p>
          </table:table-cell>
          <table:table-cell table:style-name="ce94" office:value-type="float" office:value="30.675" calcext:value-type="float">
            <text:p>30.675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林內鄉林中社區辦理102年社區照顧關懷據點1-6月業務費及志工相關經費及內政部補助之本府5％配合款</text:p>
          </table:table-cell>
          <table:table-cell table:style-name="ce69" office:value-type="string" calcext:value-type="string">
            <text:p>林內鄉林中社區</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虎尾鎮埒內社區101年度社區照顧關懷據點評鑑成績優等獎金</text:p>
          </table:table-cell>
          <table:table-cell table:style-name="ce69" office:value-type="string" calcext:value-type="string">
            <text:p>虎尾鎮埒內社區</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大埤鄉西鎮社區發展協會-101年度社區照顧關懷據點評鑑成績優等獎金</text:p>
          </table:table-cell>
          <table:table-cell table:style-name="ce69" office:value-type="string" calcext:value-type="string">
            <text:p>大埤鄉西鎮社區發展協會</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北港鎮好收社區發展協會-101年度社區照顧關懷據點評鑑成績優等獎金</text:p>
          </table:table-cell>
          <table:table-cell table:style-name="ce69" office:value-type="string" calcext:value-type="string">
            <text:p>北港鎮好收社區發展協會</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本縣身心障礙福利協會辦理「102年度社區照顧關懷據點」1-6月業務費、志工相關費用及內政部補助之本府5％配合款</text:p>
          </table:table-cell>
          <table:table-cell table:style-name="ce69" office:value-type="string" calcext:value-type="string">
            <text:p>身心障礙福利協會</text:p>
          </table:table-cell>
          <table:table-cell table:style-name="ce50" office:value-type="string" office:string-value="社會處" calcext:value-type="string">
            <text:p><text:s/>社會處 </text:p>
          </table:table-cell>
          <table:table-cell table:style-name="ce94" office:value-type="float" office:value="24.5" calcext:value-type="float">
            <text:p>24.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聖心社會關懷協會-斗南據點-101年度社區照顧關懷據點評鑑成績優等獎金</text:p>
          </table:table-cell>
          <table:table-cell table:style-name="ce69" office:value-type="string" calcext:value-type="string">
            <text:p>聖心社會關懷協會-斗南據點</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四湖鄉沙崙湖文史關懷協會辦理102年度建立社區照顧關懷據點1-6月業務費及志工相關經費及內政部補助之本府5％配合款</text:p>
          </table:table-cell>
          <table:table-cell table:style-name="ce69" office:value-type="string" calcext:value-type="string">
            <text:p>四湖鄉沙崙湖文史關懷協會</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耕心家庭協會辦理102年度社區照顧關懷據點1-6月業務費、志工相關費用及內政部補助之本府5％配合款</text:p>
          </table:table-cell>
          <table:table-cell table:style-name="ce69" office:value-type="string" calcext:value-type="string">
            <text:p>耕心家庭協會</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崙背鄉老人會-101年度社區照顧關懷據點評鑑成績優等獎金</text:p>
          </table:table-cell>
          <table:table-cell table:style-name="ce69" office:value-type="string" calcext:value-type="string">
            <text:p>崙背鄉老人會</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雲林縣麥寮鄉楊厝社區發展協會-101年度社區照顧關懷據點評鑑成績優等獎金</text:p>
          </table:table-cell>
          <table:table-cell table:style-name="ce69" office:value-type="string" calcext:value-type="string">
            <text:p>麥寮鄉楊厝社區發展協會</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莿桐鄉蒜鄉麻園社區營造協會-101年度社區照顧關懷據點評鑑成績優等獎金</text:p>
          </table:table-cell>
          <table:table-cell table:style-name="ce69" office:value-type="string" calcext:value-type="string">
            <text:p>蒜鄉麻園社區營造協會</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雲林縣北港鎮好收社區102年度社區照顧關懷據點7-12月業務費及志工相關經費及縣府5％配合款</text:p>
          </table:table-cell>
          <table:table-cell table:style-name="ce69" office:value-type="string" calcext:value-type="string">
            <text:p>北港鎮好收社區</text:p>
          </table:table-cell>
          <table:table-cell table:style-name="ce50" office:value-type="string" office:string-value="社會處" calcext:value-type="string">
            <text:p><text:s/>社會處 </text:p>
          </table:table-cell>
          <table:table-cell table:style-name="ce94" office:value-type="float" office:value="36.625" calcext:value-type="float">
            <text:p>36.625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二崙鄉老人會辦理102年度社區照顧關懷據點7-12月業務費.志工相關經費及內政部補助之本府5％配合款</text:p>
          </table:table-cell>
          <table:table-cell table:style-name="ce69" office:value-type="string" calcext:value-type="string">
            <text:p>二崙鄉老人會</text:p>
          </table:table-cell>
          <table:table-cell table:style-name="ce50" office:value-type="string" office:string-value="社會處" calcext:value-type="string">
            <text:p><text:s/>社會處 </text:p>
          </table:table-cell>
          <table:table-cell table:style-name="ce94" office:value-type="float" office:value="24.5" calcext:value-type="float">
            <text:p>24.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口湖鄉老人福利協進會辦理102年度社區照顧關懷據點-崙中據點7-12月業務費、志工相關經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本縣西螺愛心慈善會3-6月開辦費、業務費等相關費用及內政部補助之本府5％配合款</text:p>
          </table:table-cell>
          <table:table-cell table:style-name="ce72" office:value-type="string" calcext:value-type="string">
            <text:p>西螺愛心慈善會</text:p>
          </table:table-cell>
          <table:table-cell table:style-name="ce50" office:value-type="string" office:string-value="社會處" calcext:value-type="string">
            <text:p><text:s/>社會處 </text:p>
          </table:table-cell>
          <table:table-cell table:style-name="ce94" office:value-type="float" office:value="30.333" calcext:value-type="float">
            <text:p>30.333 </text:p>
          </table:table-cell>
          <table:table-cell table:style-name="ce112" office:value-type="string" calcext:value-type="string">
            <text:p>無</text:p>
          </table:table-cell>
          <table:table-cell table:style-name="ce121"/>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本縣鄉土人文關協會辦理102年度社區照顧關懷據點開辦費、業務費、志工相關費用及本府5％配合款經費</text:p>
          </table:table-cell>
          <table:table-cell table:style-name="ce72" office:value-type="string" calcext:value-type="string">
            <text:p>鄉土人文關協會</text:p>
          </table:table-cell>
          <table:table-cell table:style-name="ce50" office:value-type="string" office:string-value="社會處" calcext:value-type="string">
            <text:p><text:s/>社會處 </text:p>
          </table:table-cell>
          <table:table-cell table:style-name="ce94" office:value-type="float" office:value="30.3" calcext:value-type="float">
            <text:p>30.300 </text:p>
          </table:table-cell>
          <table:table-cell table:style-name="ce112" office:value-type="string" calcext:value-type="string">
            <text:p>無</text:p>
          </table:table-cell>
          <table:table-cell table:style-name="ce121"/>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本縣口湖鄉老人福利協進會辦理102年度社區照顧關懷據點-下崙據點7-12月業務費、志工相關經費及內政部補助之本府5％配合款</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30.5" calcext:value-type="float">
            <text:p>30.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text:s/>雲林縣社區照顧關懷據點觀摩暨宣導活動 </text:p>
          </table:table-cell>
          <table:table-cell table:style-name="ce69" office:value-type="string" calcext:value-type="string">
            <text:p><text:s text:c="2"/>雲林縣聖心社會關懷協會 <text:s/></text:p>
          </table:table-cell>
          <table:table-cell table:style-name="ce50" office:value-type="string" office:string-value="社會處" calcext:value-type="string">
            <text:p><text:s/>社會處 </text:p>
          </table:table-cell>
          <table:table-cell table:style-name="ce94" office:value-type="float" office:value="25" calcext:value-type="float">
            <text:p>25.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text:s/>雲林縣102年度社區照顧關懷據點二天一夜縣外績優據點觀摩教育訓練研習 </text:p>
          </table:table-cell>
          <table:table-cell table:style-name="ce69" office:value-type="string" calcext:value-type="string">
            <text:p><text:s text:c="2"/>中華民國紅十字會台灣省雲林縣支會 <text:s/></text:p>
          </table:table-cell>
          <table:table-cell table:style-name="ce50" office:value-type="string" office:string-value="社會處" calcext:value-type="string">
            <text:p><text:s/>社會處 </text:p>
          </table:table-cell>
          <table:table-cell table:style-name="ce94" office:value-type="float" office:value="60" calcext:value-type="float">
            <text:p>6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四湖鄉老人會辦理第九屆102年度老人福利工作研討會</text:p>
          </table:table-cell>
          <table:table-cell table:style-name="ce69" office:value-type="string" calcext:value-type="string">
            <text:p><text:s/>社團法人雲林縣四湖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元長鄉老人會</text:p>
            <text:p>辦理102年歌唱競賽暨績優志工表揚及慶生會</text:p>
          </table:table-cell>
          <table:table-cell table:style-name="ce69" office:value-type="string" calcext:value-type="string">
            <text:p><text:s/>社團法人雲林縣元長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麥寮鄉老人會辦理102年度「鄉長盃」中南部五縣市槌球錦標賽</text:p>
          </table:table-cell>
          <table:table-cell table:style-name="ce69" office:value-type="string" calcext:value-type="string">
            <text:p><text:s/>社團法人雲林縣麥寮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二崙鄉老人會辦理102年「長青盃」趣味錦標賽活動</text:p>
          </table:table-cell>
          <table:table-cell table:style-name="ce69" office:value-type="string" calcext:value-type="string">
            <text:p><text:s/>社團法人雲林縣二崙鄉老人會 </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元長鄉老人會辦理102年度「鄉長盃」中南部各縣市槌球錦標賽</text:p>
          </table:table-cell>
          <table:table-cell table:style-name="ce69" office:value-type="string" calcext:value-type="string">
            <text:p><text:s/>社團法人雲林縣元長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大埤鄉老人會辦理102年度老人健康講座</text:p>
          </table:table-cell>
          <table:table-cell table:style-name="ce69" office:value-type="string" calcext:value-type="string">
            <text:p><text:s/>社團法人雲林縣大埤鄉老人會 </text:p>
          </table:table-cell>
          <table:table-cell table:style-name="ce50" office:value-type="string" office:string-value="社會處" calcext:value-type="string">
            <text:p><text:s/>社會處 </text:p>
          </table:table-cell>
          <table:table-cell table:style-name="ce94" office:value-type="float" office:value="49.5" calcext:value-type="float">
            <text:p>49.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口湖鄉老人會辦理102年度健康活動暨第十一屆第一次會員大會</text:p>
          </table:table-cell>
          <table:table-cell table:style-name="ce69" office:value-type="string" calcext:value-type="string">
            <text:p><text:s/>社團法人雲林縣口湖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槌球協會辦理102年「理事長盃」槌球活動錦標賽</text:p>
          </table:table-cell>
          <table:table-cell table:style-name="ce69" office:value-type="string" calcext:value-type="string">
            <text:p><text:s/>社團法人雲林縣槌球協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褒忠鄉老人會辦理「粽藝交流關懷弱勢迎端陽暨老人福利政令宣導」</text:p>
          </table:table-cell>
          <table:table-cell table:style-name="ce69" office:value-type="string" calcext:value-type="string">
            <text:p><text:s/>社團法人雲林縣褒忠鄉老人會 </text:p>
          </table:table-cell>
          <table:table-cell table:style-name="ce50" office:value-type="string" office:string-value="社會處" calcext:value-type="string">
            <text:p><text:s/>社會處 </text:p>
          </table:table-cell>
          <table:table-cell table:style-name="ce94" office:value-type="float" office:value="10" calcext:value-type="float">
            <text:p>1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麥寮鄉老人會辦理102年度「歡慶端午」歌唱比賽活動</text:p>
          </table:table-cell>
          <table:table-cell table:style-name="ce69" office:value-type="string" calcext:value-type="string">
            <text:p><text:s/>社團法人雲林縣麥寮鄉老人會 </text:p>
          </table:table-cell>
          <table:table-cell table:style-name="ce50" office:value-type="string" office:string-value="社會處" calcext:value-type="string">
            <text:p><text:s/>社會處 </text:p>
          </table:table-cell>
          <table:table-cell table:style-name="ce94" office:value-type="float" office:value="19.646" calcext:value-type="float">
            <text:p>19.646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麥寮鄉老人會辦理102年度「鄉長盃」社區長青趣味競賽活動</text:p>
          </table:table-cell>
          <table:table-cell table:style-name="ce69" office:value-type="string" calcext:value-type="string">
            <text:p><text:s/>社團法人雲林縣麥寮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大埤鄉老人會辦理102年度全鄉銀髮族趣味競賽活動</text:p>
          </table:table-cell>
          <table:table-cell table:style-name="ce69" office:value-type="string" calcext:value-type="string">
            <text:p><text:s/>社團法人雲林縣大埤鄉老人會 </text:p>
          </table:table-cell>
          <table:table-cell table:style-name="ce50" office:value-type="string" office:string-value="社會處" calcext:value-type="string">
            <text:p><text:s/>社會處 </text:p>
          </table:table-cell>
          <table:table-cell table:style-name="ce94" office:value-type="float" office:value="50" calcext:value-type="float">
            <text:p>5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雲林縣老人會辦理102年度雲林縣老人會強化基本辦公設備組織計畫</text:p>
          </table:table-cell>
          <table:table-cell table:style-name="ce69" office:value-type="string" calcext:value-type="string">
            <text:p><text:s/>雲林縣老人會 </text:p>
          </table:table-cell>
          <table:table-cell table:style-name="ce50" office:value-type="string" office:string-value="社會處" calcext:value-type="string">
            <text:p><text:s/>社會處 </text:p>
          </table:table-cell>
          <table:table-cell table:style-name="ce94" office:value-type="float" office:value="99.5" calcext:value-type="float">
            <text:p>99.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槌球協會辦理慶祝建國102年「敦親睦鄰盃」全國槌球活動錦標賽</text:p>
          </table:table-cell>
          <table:table-cell table:style-name="ce69" office:value-type="string" calcext:value-type="string">
            <text:p><text:s/>社團法人雲林縣槌球協會 </text:p>
          </table:table-cell>
          <table:table-cell table:style-name="ce50" office:value-type="string" office:string-value="社會處" calcext:value-type="string">
            <text:p><text:s/>社會處 </text:p>
          </table:table-cell>
          <table:table-cell table:style-name="ce94" office:value-type="float" office:value="50" calcext:value-type="float">
            <text:p>5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大埤鄉老人會辦理102年度鄉長盃槌球賽</text:p>
          </table:table-cell>
          <table:table-cell table:style-name="ce69" office:value-type="string" calcext:value-type="string">
            <text:p><text:s/>社團法人雲林縣大埤鄉老人會 </text:p>
          </table:table-cell>
          <table:table-cell table:style-name="ce50" office:value-type="string" office:string-value="社會處" calcext:value-type="string">
            <text:p><text:s/>社會處 </text:p>
          </table:table-cell>
          <table:table-cell table:style-name="ce94" office:value-type="float" office:value="30" calcext:value-type="float">
            <text:p>3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斗六市老人會辦理102年度雲林縣「縣長盃」卡拉OK歌唱錦標賽活動</text:p>
          </table:table-cell>
          <table:table-cell table:style-name="ce69" office:value-type="string" calcext:value-type="string">
            <text:p><text:s/>社團法人雲林縣斗六市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雲林縣老人會辦理102年度雲林縣老人會縣長盃歌唱比賽</text:p>
          </table:table-cell>
          <table:table-cell table:style-name="ce69" office:value-type="string" calcext:value-type="string">
            <text:p><text:s/>雲林縣老人會 </text:p>
          </table:table-cell>
          <table:table-cell table:style-name="ce50" office:value-type="string" office:string-value="社會處" calcext:value-type="string">
            <text:p><text:s/>社會處 </text:p>
          </table:table-cell>
          <table:table-cell table:style-name="ce94" office:value-type="float" office:value="150" calcext:value-type="float">
            <text:p>15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林內鄉老人會辦理102年度中秋節歌唱大賽活動</text:p>
          </table:table-cell>
          <table:table-cell table:style-name="ce69" office:value-type="string" calcext:value-type="string">
            <text:p><text:s/>社團法人雲林縣林內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水林鄉老人會辦理102年度「鄉長盃」中南部六縣市槌球錦標賽</text:p>
          </table:table-cell>
          <table:table-cell table:style-name="ce69" office:value-type="string" calcext:value-type="string">
            <text:p><text:s/>社團法人雲林縣水林鄉老人會 </text:p>
          </table:table-cell>
          <table:table-cell table:style-name="ce50" office:value-type="string" office:string-value="社會處" calcext:value-type="string">
            <text:p><text:s/>社會處 </text:p>
          </table:table-cell>
          <table:table-cell table:style-name="ce94" office:value-type="float" office:value="11.778" calcext:value-type="float">
            <text:p>11.778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北港鎮老人會辦理102年度中秋聯歡會-愛心慶團圓活動</text:p>
          </table:table-cell>
          <table:table-cell table:style-name="ce69" office:value-type="string" calcext:value-type="string">
            <text:p><text:s/>社團法人雲林縣北港鎮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二崙鄉老人會辦理102年度中秋節老人歌唱比賽</text:p>
          </table:table-cell>
          <table:table-cell table:style-name="ce69" office:value-type="string" calcext:value-type="string">
            <text:p><text:s/>社團法人雲林縣二崙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槌球協會辦理102年「社區盃」槌球活動錦標賽</text:p>
          </table:table-cell>
          <table:table-cell table:style-name="ce69" office:value-type="string" calcext:value-type="string">
            <text:p><text:s/>社團法人雲林縣槌球協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斗六市老人會辦理102年度斗六市中秋節銀髮族健康促進衛教宣導聯歡晚會</text:p>
          </table:table-cell>
          <table:table-cell table:style-name="ce69" office:value-type="string" calcext:value-type="string">
            <text:p><text:s/>社團法人雲林縣斗六市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雲林縣老人會辦理「敬老心不老情 歡樂high重陽」雲林縣102年度重陽敬老活動</text:p>
          </table:table-cell>
          <table:table-cell table:style-name="ce69" office:value-type="string" calcext:value-type="string">
            <text:p><text:s/>雲林縣老人會 </text:p>
          </table:table-cell>
          <table:table-cell table:style-name="ce50" office:value-type="string" office:string-value="社會處" calcext:value-type="string">
            <text:p><text:s/>社會處 </text:p>
          </table:table-cell>
          <table:table-cell table:style-name="ce94" office:value-type="float" office:value="197" calcext:value-type="float">
            <text:p>197.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大埤鄉老人會辦理102年度慶祝中秋佳節舉辦歌唱聯歡晚會活動暨保健宣導實施計畫</text:p>
          </table:table-cell>
          <table:table-cell table:style-name="ce69" office:value-type="string" calcext:value-type="string">
            <text:p><text:s/>社團法人雲林縣大埤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莿桐鄉老人會辦理102年度重陽敬老活動</text:p>
          </table:table-cell>
          <table:table-cell table:style-name="ce69" office:value-type="string" calcext:value-type="string">
            <text:p><text:s/>社團法人雲林縣莿桐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麥寮鄉老人會辦理102年度「九九重陽 敬老尊賢」活動</text:p>
          </table:table-cell>
          <table:table-cell table:style-name="ce69" office:value-type="string" calcext:value-type="string">
            <text:p><text:s/>社團法人雲林縣麥寮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槌球協會辦理102年重陽盃槌球活動錦標賽</text:p>
          </table:table-cell>
          <table:table-cell table:style-name="ce69" office:value-type="string" calcext:value-type="string">
            <text:p><text:s/>社團法人雲林縣槌球協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社團法人雲林縣元長鄉老人會辦理102年「鄉長盃」社區長壽俱樂部趣味競賽活動</text:p>
          </table:table-cell>
          <table:table-cell table:style-name="ce69" office:value-type="string" calcext:value-type="string">
            <text:p><text:s/>社團法人雲林縣元長鄉老人會 </text:p>
          </table:table-cell>
          <table:table-cell table:style-name="ce50" office:value-type="string" office:string-value="社會處" calcext:value-type="string">
            <text:p><text:s/>社會處 </text:p>
          </table:table-cell>
          <table:table-cell table:style-name="ce94" office:value-type="float" office:value="20" calcext:value-type="float">
            <text:p>2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國立台灣大學醫學院附設醫院雲林分院辦理「雲林縣102年度身心障礙者補助使用居家服務（含中低收入身心障礙者居家服務）、居家護理、居家復健整合評估計畫-居家服務評估工作，所需經費新台幣1萬5,870元整。</text:p>
          </table:table-cell>
          <table:table-cell table:style-name="ce69" office:value-type="string" calcext:value-type="string">
            <text:p>國立台灣大學醫學院附設醫院雲林分院</text:p>
          </table:table-cell>
          <table:table-cell table:style-name="ce50" office:value-type="string" office:string-value="社會處" calcext:value-type="string">
            <text:p><text:s/>社會處 </text:p>
          </table:table-cell>
          <table:table-cell table:style-name="ce94" office:value-type="float" office:value="15.87" calcext:value-type="float">
            <text:p>15.87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佛教慈濟醫療財團法人附設斗六慈濟居家護理所辦理「雲林縣102年度身心障礙者補助使用居家服務（含中低收入身心障礙者居家服務）、居家護理、居家復健整合評估計畫-居家服務評估工作，所需經費新台幣1萬5,600元整。</text:p>
          </table:table-cell>
          <table:table-cell table:style-name="ce69" office:value-type="string" calcext:value-type="string">
            <text:p>佛教慈濟醫療財團法人附設斗六慈濟居家護理所</text:p>
          </table:table-cell>
          <table:table-cell table:style-name="ce50" office:value-type="string" office:string-value="社會處" calcext:value-type="string">
            <text:p><text:s/>社會處 </text:p>
          </table:table-cell>
          <table:table-cell table:style-name="ce94" office:value-type="float" office:value="15.6" calcext:value-type="float">
            <text:p>15.6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國立成功大學醫學院附設醫院斗六分院辦理「雲林縣102年度身心障礙者補助使用居家服務（含中低收入身心障礙者居家服務）、居家護理、居家復健整合評估計畫-居家服務評估工作，所需經費新台幣1,700元整。</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1.7" calcext:value-type="float">
            <text:p>1.7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天主教若瑟醫院辦理「雲林縣102年度身心障礙者補助使用居家服務（含中低收入身心障礙者居家服務）、居家護理、居家復健整合評估計畫-居家服務評估工作，所需經費新台幣1萬9,600元整。</text:p>
          </table:table-cell>
          <table:table-cell table:style-name="ce69" office:value-type="string" calcext:value-type="string">
            <text:p>財團法人天主教若瑟醫院</text:p>
          </table:table-cell>
          <table:table-cell table:style-name="ce50" office:value-type="string" office:string-value="社會處" calcext:value-type="string">
            <text:p><text:s/>社會處 </text:p>
          </table:table-cell>
          <table:table-cell table:style-name="ce94" office:value-type="float" office:value="19.6" calcext:value-type="float">
            <text:p>19.6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中國醫藥大學北港附設醫院辦理「雲林縣102年度身心障礙者補助使用居家服務（含中低收入身心障礙者居家服務）、居家護理、居家復健整合評估計畫-居家服務評估工作，所需經費新台幣2萬3,800元整。</text:p>
          </table:table-cell>
          <table:table-cell table:style-name="ce69" office:value-type="string" calcext:value-type="string">
            <text:p>中國醫藥大學北港附設醫院</text:p>
          </table:table-cell>
          <table:table-cell table:style-name="ce50" office:value-type="string" office:string-value="社會處" calcext:value-type="string">
            <text:p><text:s/>社會處 </text:p>
          </table:table-cell>
          <table:table-cell table:style-name="ce94" office:value-type="float" office:value="23.8" calcext:value-type="float">
            <text:p>23.8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彰化基督教醫療財團法人雲林基督教醫院辦理「雲林縣102年度身心障礙者補助使用居家服務（含中低收入身心障礙者居家服務）、居家護理、居家復健整合評估計畫-居家服務評估工作，所需經費新台幣1萬3,100元整。</text:p>
          </table:table-cell>
          <table:table-cell table:style-name="ce69" office:value-type="string" calcext:value-type="string">
            <text:p>彰化基督教醫療財團法人雲林基督教醫院</text:p>
          </table:table-cell>
          <table:table-cell table:style-name="ce50" office:value-type="string" office:string-value="社會處" calcext:value-type="string">
            <text:p><text:s/>社會處 </text:p>
          </table:table-cell>
          <table:table-cell table:style-name="ce94" office:value-type="float" office:value="13.1" calcext:value-type="float">
            <text:p>13.1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中華民國紅十字會台灣省雲林縣支會辦理本縣102年度中低收入老人特別照顧津貼請領個案督導計畫2-3月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31.68" calcext:value-type="float">
            <text:p>31.680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中華民國紅十字會台灣省雲林縣支會辦理本縣102年度中低收入老人特別照顧津貼請領個案督導計畫4-6月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45.12" calcext:value-type="float">
            <text:p>45.120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本縣102年度中低收入老人特別照顧津貼請領個案督導服務計畫</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45.12" calcext:value-type="float">
            <text:p>45.120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紅十字會雲林縣支會辦理本縣102年度中低收入老人特別照顧津貼請領個案督導服務計畫10-12月經費</text:p>
          </table:table-cell>
          <table:table-cell table:style-name="ce69" office:value-type="string" calcext:value-type="string">
            <text:p>紅十字會雲林縣支會</text:p>
          </table:table-cell>
          <table:table-cell table:style-name="ce50" office:value-type="string" office:string-value="社會處" calcext:value-type="string">
            <text:p><text:s/>社會處 </text:p>
          </table:table-cell>
          <table:table-cell table:style-name="ce94" office:value-type="float" office:value="36.96" calcext:value-type="float">
            <text:p>36.960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雲林縣復健青年協進會辦理「102年度雲林縣日間照顧-北港區1」1-3月照服費</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303.154" calcext:value-type="float">
            <text:p>303.154 </text:p>
          </table:table-cell>
          <table:table-cell table:style-name="ce112"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國立成功大學醫學院附設醫院斗六分院辦理「102年度失智症老人日照中心」1-3月照顧服務費</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8.977" calcext:value-type="float">
            <text:p>8.977 </text:p>
          </table:table-cell>
          <table:table-cell table:style-name="ce112" office:value-type="string" calcext:value-type="string">
            <text:p>勞務採購</text:p>
          </table:table-cell>
          <table:table-cell table:style-name="ce3" office:value-type="string" calcext:value-type="string">
            <text:p>國立成功大學醫學院附設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紅十字會雲林縣支會辦理「102年度雲林縣日間照顧-台西區1」1-3月照服費</text:p>
          </table:table-cell>
          <table:table-cell table:style-name="ce69" office:value-type="string" calcext:value-type="string">
            <text:p>紅十字會雲林縣支會</text:p>
          </table:table-cell>
          <table:table-cell table:style-name="ce50" office:value-type="string" office:string-value="社會處" calcext:value-type="string">
            <text:p><text:s/>社會處 </text:p>
          </table:table-cell>
          <table:table-cell table:style-name="ce94" office:value-type="float" office:value="383.587" calcext:value-type="float">
            <text:p>383.587 </text:p>
          </table:table-cell>
          <table:table-cell table:style-name="ce112" office:value-type="string" calcext:value-type="string">
            <text:p>勞務採購</text:p>
          </table:table-cell>
          <table:table-cell table:style-name="ce3" office:value-type="string" calcext:value-type="string">
            <text:p>紅十字會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支會辦理長照計畫-居家服務-服務使用者費用102年1、2月-台西區(內政部補助)</text:p>
          </table:table-cell>
          <table:table-cell table:style-name="ce69" office:value-type="string" calcext:value-type="string">
            <text:p>紅十字會雲林縣支會</text:p>
          </table:table-cell>
          <table:table-cell table:style-name="ce50" office:value-type="string" office:string-value="社會處" calcext:value-type="string">
            <text:p><text:s/>社會處 </text:p>
          </table:table-cell>
          <table:table-cell table:style-name="ce94" office:value-type="float" office:value="2119.941" calcext:value-type="float">
            <text:p>2,119.941 </text:p>
          </table:table-cell>
          <table:table-cell table:style-name="ce112" office:value-type="string" calcext:value-type="string">
            <text:p>勞務採購</text:p>
          </table:table-cell>
          <table:table-cell table:style-name="ce3" office:value-type="string" calcext:value-type="string">
            <text:p>紅十字會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聖心社會關懷協會辦理「102年度雲林縣日間照顧-虎尾區1」1-3月照服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179.789" calcext:value-type="float">
            <text:p>179.789 </text:p>
          </table:table-cell>
          <table:table-cell table:style-name="ce112" office:value-type="string" calcext:value-type="string">
            <text:p>勞務採購</text:p>
          </table:table-cell>
          <table:table-cell table:style-name="ce3"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口湖鄉老人福利協進會辦理「102年度雲林縣日間照顧-北港區2」1-3月照服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433.485" calcext:value-type="float">
            <text:p>433.485 </text:p>
          </table:table-cell>
          <table:table-cell table:style-name="ce112" office:value-type="string" calcext:value-type="string">
            <text:p>勞務採購</text:p>
          </table:table-cell>
          <table:table-cell table:style-name="ce3"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1、2月-西螺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400.559" calcext:value-type="float">
            <text:p>1,400.559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102DI001g台灣復康巴士有限公司辦理本縣102年長期照顧交通接送海線第1季費用(內政部補助)</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954.919" calcext:value-type="float">
            <text:p>954.919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102DI001g台灣復康巴士有限公司辦理本縣102年長期照顧交通接送山線第1季費用(內政部補助)</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1628.463" calcext:value-type="float">
            <text:p>1,628.463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復健青年協進會辦理長照計畫-居家服務-服務使用者費用102年1、2月-北港區1(內政部補助)-計畫編號102DI001p</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1271.398" calcext:value-type="float">
            <text:p>1,271.398 </text:p>
          </table:table-cell>
          <table:table-cell table:style-name="ce112"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老人長期照護協會辦理「102年度雲林縣日間照顧-斗南區1」1-3月照服費</text:p>
          </table:table-cell>
          <table:table-cell table:style-name="ce69" office:value-type="string" calcext:value-type="string">
            <text:p>老人長期照護協會</text:p>
          </table:table-cell>
          <table:table-cell table:style-name="ce50" office:value-type="string" office:string-value="社會處" calcext:value-type="string">
            <text:p><text:s/>社會處 </text:p>
          </table:table-cell>
          <table:table-cell table:style-name="ce94" office:value-type="float" office:value="492.292" calcext:value-type="float">
            <text:p>492.292 </text:p>
          </table:table-cell>
          <table:table-cell table:style-name="ce112" office:value-type="string" calcext:value-type="string">
            <text:p>勞務採購</text:p>
          </table:table-cell>
          <table:table-cell table:style-name="ce59" office:value-type="string" calcext:value-type="string">
            <text:p>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長期照顧整合第2期計畫-居家服務」斗六區-102年1-2月經費(內政部補助)</text:p>
          </table:table-cell>
          <table:table-cell table:style-name="ce69" office:value-type="string" calcext:value-type="string">
            <text:p>老人福利保護協會</text:p>
          </table:table-cell>
          <table:table-cell table:style-name="ce50" office:value-type="string" office:string-value="社會處" calcext:value-type="string">
            <text:p><text:s/>社會處 </text:p>
          </table:table-cell>
          <table:table-cell table:style-name="ce94" office:value-type="float" office:value="3490.484" calcext:value-type="float">
            <text:p>3,490.484 </text:p>
          </table:table-cell>
          <table:table-cell table:style-name="ce112" office:value-type="string" calcext:value-type="string">
            <text:p>勞務採購</text:p>
          </table:table-cell>
          <table:table-cell table:style-name="ce59" office:value-type="string" calcext:value-type="string">
            <text:p>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長期照顧整合第2期計畫-居家服務」虎尾區-102年1-2月經費(內政部補助)</text:p>
          </table:table-cell>
          <table:table-cell table:style-name="ce69" office:value-type="string" calcext:value-type="string">
            <text:p>老人福利保護協會</text:p>
          </table:table-cell>
          <table:table-cell table:style-name="ce50" office:value-type="string" office:string-value="社會處" calcext:value-type="string">
            <text:p><text:s/>社會處 </text:p>
          </table:table-cell>
          <table:table-cell table:style-name="ce94" office:value-type="float" office:value="3056.802" calcext:value-type="float">
            <text:p>3,056.802 </text:p>
          </table:table-cell>
          <table:table-cell table:style-name="ce112" office:value-type="string" calcext:value-type="string">
            <text:p>勞務採購</text:p>
          </table:table-cell>
          <table:table-cell table:style-name="ce59" office:value-type="string" calcext:value-type="string">
            <text:p>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1、2月-斗南區-計畫編號：102DI001p(內政部補助)</text:p>
          </table:table-cell>
          <table:table-cell table:style-name="ce69" office:value-type="string" calcext:value-type="string">
            <text:p>老人長期照護協會</text:p>
          </table:table-cell>
          <table:table-cell table:style-name="ce50" office:value-type="string" office:string-value="社會處" calcext:value-type="string">
            <text:p><text:s/>社會處 </text:p>
          </table:table-cell>
          <table:table-cell table:style-name="ce94" office:value-type="float" office:value="2616.562" calcext:value-type="float">
            <text:p>2,616.562 </text:p>
          </table:table-cell>
          <table:table-cell table:style-name="ce112" office:value-type="string" calcext:value-type="string">
            <text:p>勞務採購</text:p>
          </table:table-cell>
          <table:table-cell table:style-name="ce3" office:value-type="string" calcext:value-type="string">
            <text:p>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伊甸社會福利基金會辦理長照計畫-居家服務-服務使用者費用102年1-4月北港區2-計畫編號：102DI001p(內政部補助)</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456.681" calcext:value-type="float">
            <text:p>456.681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長期照顧整合第2期計畫-居家服務」虎尾區-102年3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618.133" calcext:value-type="float">
            <text:p>1,618.133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福利保護協會辦理「102年度雲林縣日間照顧-斗六區1」1-3月照服費</text:p>
          </table:table-cell>
          <table:table-cell table:style-name="ce69" office:value-type="string" calcext:value-type="string">
            <text:p>老人福利保護協會</text:p>
          </table:table-cell>
          <table:table-cell table:style-name="ce50" office:value-type="string" office:string-value="社會處" calcext:value-type="string">
            <text:p><text:s/>社會處 </text:p>
          </table:table-cell>
          <table:table-cell table:style-name="ce94" office:value-type="float" office:value="343.659" calcext:value-type="float">
            <text:p>343.659 </text:p>
          </table:table-cell>
          <table:table-cell table:style-name="ce112" office:value-type="string" calcext:value-type="string">
            <text:p>勞務採購</text:p>
          </table:table-cell>
          <table:table-cell table:style-name="ce3" office:value-type="string" calcext:value-type="string">
            <text:p>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長期照顧整合第2期計畫-居家服務」斗六區-102年3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818.203" calcext:value-type="float">
            <text:p>1,818.203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五老基金會辦理「102年度雲林縣日間照顧-斗六區2」1-3月照服費</text:p>
          </table:table-cell>
          <table:table-cell table:style-name="ce69" office:value-type="string" calcext:value-type="string">
            <text:p>老五老基金會</text:p>
          </table:table-cell>
          <table:table-cell table:style-name="ce50" office:value-type="string" office:string-value="社會處" calcext:value-type="string">
            <text:p><text:s/>社會處 </text:p>
          </table:table-cell>
          <table:table-cell table:style-name="ce94" office:value-type="float" office:value="73.496" calcext:value-type="float">
            <text:p>73.496 </text:p>
          </table:table-cell>
          <table:table-cell table:style-name="ce112" office:value-type="string" calcext:value-type="string">
            <text:p>勞務採購</text:p>
          </table:table-cell>
          <table:table-cell table:style-name="ce3" office:value-type="string" calcext:value-type="string">
            <text:p>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3.4月-西螺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437.256" calcext:value-type="float">
            <text:p>1,437.256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3、4月-斗南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2865.431" calcext:value-type="float">
            <text:p>2,865.431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支會辦理長照計畫-居家服務-服務使用者費用102年3、4月-台西區(內政部補助)</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2207.706" calcext:value-type="float">
            <text:p>2,207.706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長期照顧整合第2期計畫-居家服務」虎尾區-102年4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606.729" calcext:value-type="float">
            <text:p>1,606.729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台灣復康巴士有限公司辦理本縣102年交通接送海線102DI001g第2季費用</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641.209" calcext:value-type="float">
            <text:p>641.209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台灣復康巴士有限公司辦理本縣 102年長期照顧交通接送山線102DI001g第2季</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1184.655" calcext:value-type="float">
            <text:p>1,184.655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長期照顧整合第2期計畫-居家服務」斗六區-102年4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769.031" calcext:value-type="float">
            <text:p>1,769.031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伊甸社會福利基金會辦理長照計畫-居家服務-服務使用者費用102年5月北港區2-計畫編號：102DI001p(內政部補助)</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161.193" calcext:value-type="float">
            <text:p>161.193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辦理「102年度雲林縣日間照顧服務計畫-台西區1」1-3月專業服務費、照服費、交通費等補助</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187.684" calcext:value-type="float">
            <text:p>187.684 </text:p>
          </table:table-cell>
          <table:table-cell table:style-name="ce112" office:value-type="string" calcext:value-type="string">
            <text:p>勞務採購</text:p>
          </table:table-cell>
          <table:table-cell table:style-name="ce59"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辦理「102年度雲林縣日間照顧-台西區1」4-6月服務使用者費用</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323.617" calcext:value-type="float">
            <text:p>323.617 </text:p>
          </table:table-cell>
          <table:table-cell table:style-name="ce112" office:value-type="string" calcext:value-type="string">
            <text:p>勞務採購</text:p>
          </table:table-cell>
          <table:table-cell table:style-name="ce59"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雲林縣日間照顧-北港區2」4-6月服務使用者費用</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476.6" calcext:value-type="float">
            <text:p>476.600 </text:p>
          </table:table-cell>
          <table:table-cell table:style-name="ce112" office:value-type="string" calcext:value-type="string">
            <text:p>勞務採購</text:p>
          </table:table-cell>
          <table:table-cell table:style-name="ce3"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辦理「102年度雲林縣日間照顧服務計畫-台西區1」4-6月專業服務費、照服費、交通費等補助</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185.394" calcext:value-type="float">
            <text:p>185.394 </text:p>
          </table:table-cell>
          <table:table-cell table:style-name="ce112" office:value-type="string" calcext:value-type="string">
            <text:p>勞務採購</text:p>
          </table:table-cell>
          <table:table-cell table:style-name="ce59"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雲林縣日間照顧服務計畫-北港區2」1-6月專業服務費、照服費、交通費等補助</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462.755" calcext:value-type="float">
            <text:p>462.755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復健青年協進會辦理長照計畫-居家服務-服務使用者費用102年3.4月-北港區1(內政部補助)-計畫編號102DI001p</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1403.37" calcext:value-type="float">
            <text:p>1,403.370 </text:p>
          </table:table-cell>
          <table:table-cell table:style-name="ce112"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復健青年協進會辦理「102年度雲林縣日間照顧-北港區1」4-6月服務使用者費用</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285.374" calcext:value-type="float">
            <text:p>285.374 </text:p>
          </table:table-cell>
          <table:table-cell table:style-name="ce112"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撥付雲林縣老人長期照護協會辦理「102年度雲林縣日間照顧-斗南區1」4-6月服務使用者費用</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486.922" calcext:value-type="float">
            <text:p>486.922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撥付雲林縣老人福利保護協會辦理「102年度雲林縣日間照顧-斗六區1」4-6月服務使用者費用</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324.148" calcext:value-type="float">
            <text:p>324.148 </text:p>
          </table:table-cell>
          <table:table-cell table:style-name="ce112" office:value-type="string" calcext:value-type="string">
            <text:p>勞務採購</text:p>
          </table:table-cell>
          <table:table-cell table:style-name="ce3"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長期照顧整合第2期計畫-居家服務-虎尾區102年05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647.134" calcext:value-type="float">
            <text:p>1,647.134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長期照顧整合第2期計畫-居家服務-斗六區102年05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808.176" calcext:value-type="float">
            <text:p>1,808.176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五老基金會辦理「102年度雲林縣日間照顧-斗六區2」4-6月照服費</text:p>
          </table:table-cell>
          <table:table-cell table:style-name="ce69" office:value-type="string" calcext:value-type="string">
            <text:p>老五老基金會</text:p>
          </table:table-cell>
          <table:table-cell table:style-name="ce50" office:value-type="string" office:string-value="社會處" calcext:value-type="string">
            <text:p><text:s/>社會處 </text:p>
          </table:table-cell>
          <table:table-cell table:style-name="ce94" office:value-type="float" office:value="103.181" calcext:value-type="float">
            <text:p>103.181 </text:p>
          </table:table-cell>
          <table:table-cell table:style-name="ce112" office:value-type="string" calcext:value-type="string">
            <text:p>勞務採購</text:p>
          </table:table-cell>
          <table:table-cell table:style-name="ce3" office:value-type="string" calcext:value-type="string">
            <text:p>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支會辦理長照計畫-居家服務-服務使用者費用102年5、6月-台西區(內政部補助)</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2258.662" calcext:value-type="float">
            <text:p>2,258.662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伊甸社會福利基金會辦理長照計畫-居家服務-服務使用者費用102年6月北港區2-計畫編號：102DI001p(內政部補助)</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164.498" calcext:value-type="float">
            <text:p>164.498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聖心社會關懷協會辦理「102年度雲林縣日間照顧-虎尾區1」4-6月照服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283.945" calcext:value-type="float">
            <text:p>283.945 </text:p>
          </table:table-cell>
          <table:table-cell table:style-name="ce112" office:value-type="string" calcext:value-type="string">
            <text:p>勞務採購</text:p>
          </table:table-cell>
          <table:table-cell table:style-name="ce3"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聖心社會關懷協會辦理「102年度日間照顧-虎尾區1」1-6月專業服務等費用</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349.335" calcext:value-type="float">
            <text:p>349.335 </text:p>
          </table:table-cell>
          <table:table-cell table:style-name="ce112" office:value-type="string" calcext:value-type="string">
            <text:p>勞務採購</text:p>
          </table:table-cell>
          <table:table-cell table:style-name="ce3"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老五老基金會辦理「102年度日間照顧-斗六區2」1-6月專業服務等費用</text:p>
          </table:table-cell>
          <table:table-cell table:style-name="ce69" office:value-type="string" calcext:value-type="string">
            <text:p>財團法人老五老基金會</text:p>
          </table:table-cell>
          <table:table-cell table:style-name="ce50" office:value-type="string" office:string-value="社會處" calcext:value-type="string">
            <text:p><text:s/>社會處 </text:p>
          </table:table-cell>
          <table:table-cell table:style-name="ce94" office:value-type="float" office:value="261.406" calcext:value-type="float">
            <text:p>261.406 </text:p>
          </table:table-cell>
          <table:table-cell table:style-name="ce112" office:value-type="string" calcext:value-type="string">
            <text:p>勞務採購</text:p>
          </table:table-cell>
          <table:table-cell table:style-name="ce3" office:value-type="string" calcext:value-type="string">
            <text:p>財團法人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5-6月-西螺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424.475" calcext:value-type="float">
            <text:p>1,424.475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長期照顧整合第2期計畫-居家服務-斗六區102年06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746.387" calcext:value-type="float">
            <text:p>1,746.387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長期照顧整合第2期計畫-居家服務-虎尾區102年06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589.535" calcext:value-type="float">
            <text:p>1,589.53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5、6月-斗南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2893.668" calcext:value-type="float">
            <text:p>2,893.668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復健青年協進會辦理「102年度日間照顧-北港區1」1-6月專業服務等費用</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382.956" calcext:value-type="float">
            <text:p>382.956 </text:p>
          </table:table-cell>
          <table:table-cell table:style-name="ce112"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雲林縣102年度1-3月家庭托顧服務(計畫編號:102DI001w-2)-海線1-3月照顧服務費共計12萬1,581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121.581" calcext:value-type="float">
            <text:p>121.581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雲林縣102年度4-12月家庭托顧服務(計畫編號:102DI001w-2)-海線4-6月照顧服務費共計14萬6,741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146.741" calcext:value-type="float">
            <text:p>146.741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雲林縣102年度1-3月家庭托顧服務(計畫編號:102DI001w-1)-山線1-3月照顧服務費共計6萬9,426元整</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69.426" calcext:value-type="float">
            <text:p>69.426 </text:p>
          </table:table-cell>
          <table:table-cell table:style-name="ce112" office:value-type="string" calcext:value-type="string">
            <text:p>勞務採購</text:p>
          </table:table-cell>
          <table:table-cell table:style-name="ce59"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家庭托顧服務服務提供單位補助之業務費和專業服務費補助-計畫編號102DI001w2雲林縣口湖鄉老人福利協進會198,600元</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198.6" calcext:value-type="float">
            <text:p>198.600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復健青年協進會辦理長照計畫-居家服務-服務使用者費用102年5月-北港區1(內政部補助)-計畫編號102DI001p</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729.878" calcext:value-type="float">
            <text:p>729.878 </text:p>
          </table:table-cell>
          <table:table-cell table:style-name="ce112" office:value-type="string" calcext:value-type="string">
            <text:p>勞務採購</text:p>
          </table:table-cell>
          <table:table-cell table:style-name="ce3" office:value-type="string" calcext:value-type="string">
            <text:p>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國立成功大學醫學院附設醫院斗六分院辦理「102年度雲林縣失智症老人日間照顧」4-6月照顧服務費</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28.848" calcext:value-type="float">
            <text:p>28.848 </text:p>
          </table:table-cell>
          <table:table-cell table:style-name="ce112" office:value-type="string" calcext:value-type="string">
            <text:p>勞務採購</text:p>
          </table:table-cell>
          <table:table-cell table:style-name="ce3" office:value-type="string" calcext:value-type="string">
            <text:p>國立成功大學醫學院附設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102年度日間照顧-斗南區1」1-6月專業服務等費用</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462.317" calcext:value-type="float">
            <text:p>462.317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紅十字會雲林縣支會辦理「102年度雲林縣日間照顧-斗南區1」7-9月照服費</text:p>
          </table:table-cell>
          <table:table-cell table:style-name="ce69" office:value-type="string" calcext:value-type="string">
            <text:p>紅十字會雲林縣支會</text:p>
          </table:table-cell>
          <table:table-cell table:style-name="ce50" office:value-type="string" office:string-value="社會處" calcext:value-type="string">
            <text:p><text:s/>社會處 </text:p>
          </table:table-cell>
          <table:table-cell table:style-name="ce94" office:value-type="float" office:value="362.101" calcext:value-type="float">
            <text:p>362.101 </text:p>
          </table:table-cell>
          <table:table-cell table:style-name="ce112" office:value-type="string" calcext:value-type="string">
            <text:p>勞務採購</text:p>
          </table:table-cell>
          <table:table-cell table:style-name="ce3" office:value-type="string" calcext:value-type="string">
            <text:p>紅十字會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台灣復康巴士有限公司長期照顧102DI001g交通接送第3季經費</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565.821" calcext:value-type="float">
            <text:p>565.821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台灣復康巴士有限公司長期照顧102DI001g交通接送第3季經費</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1159.819" calcext:value-type="float">
            <text:p>1,159.819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聖心社會關懷協會辦理「102年度雲林縣日間照顧-虎尾區1」7-9月照服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312.508" calcext:value-type="float">
            <text:p>312.508 </text:p>
          </table:table-cell>
          <table:table-cell table:style-name="ce112" office:value-type="string" calcext:value-type="string">
            <text:p>勞務採購</text:p>
          </table:table-cell>
          <table:table-cell table:style-name="ce3"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支會辦理長照計畫-居家服務-服務使用者費用102年7、8月-台西區(內政部補助</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2361.752" calcext:value-type="float">
            <text:p>2,361.752 </text:p>
          </table:table-cell>
          <table:table-cell table:style-name="ce112" office:value-type="string" calcext:value-type="string">
            <text:p>勞務採購</text:p>
          </table:table-cell>
          <table:table-cell table:style-name="ce3" office:value-type="string" calcext:value-type="string">
            <text:p>紅十字會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長期照顧整合第2期計畫-居家服務-斗六區102年07-08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630.044" calcext:value-type="float">
            <text:p>3,630.044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長期照顧整合第2期計畫-居家服務-虎尾區102年07-08月經費(內政部補助)</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276.165" calcext:value-type="float">
            <text:p>3,276.16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7-8月-西螺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396.404" calcext:value-type="float">
            <text:p>1,396.404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7、8月-斗南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2903.939" calcext:value-type="float">
            <text:p>2,903.939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五老基金會辦理「102年度雲林縣日間照顧-斗六區2」4-6月照服費</text:p>
          </table:table-cell>
          <table:table-cell table:style-name="ce69" office:value-type="string" calcext:value-type="string">
            <text:p>老五老基金會</text:p>
          </table:table-cell>
          <table:table-cell table:style-name="ce50" office:value-type="string" office:string-value="社會處" calcext:value-type="string">
            <text:p><text:s/>社會處 </text:p>
          </table:table-cell>
          <table:table-cell table:style-name="ce94" office:value-type="float" office:value="125.685" calcext:value-type="float">
            <text:p>125.685 </text:p>
          </table:table-cell>
          <table:table-cell table:style-name="ce112" office:value-type="string" calcext:value-type="string">
            <text:p>勞務採購</text:p>
          </table:table-cell>
          <table:table-cell table:style-name="ce3" office:value-type="string" calcext:value-type="string">
            <text:p>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復健青年協進會辦理長照計畫-居家服務-服務使用者費用102年6-8月-北港區1(內政部補助)-計畫編號102DI001p</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2193.921" calcext:value-type="float">
            <text:p>2,193.921 </text:p>
          </table:table-cell>
          <table:table-cell table:style-name="ce112" office:value-type="string" calcext:value-type="string">
            <text:p>勞務採購</text:p>
          </table:table-cell>
          <table:table-cell table:style-name="ce3" office:value-type="string" calcext:value-type="string">
            <text:p>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中華民國紅十字會雲林縣支會辦理「102年度日間照顧-台西區1」7-9月專業服務等費用</text:p>
          </table:table-cell>
          <table:table-cell table:style-name="ce69" office:value-type="string" calcext:value-type="string">
            <text:p>中華民國紅十字會雲林縣支會</text:p>
          </table:table-cell>
          <table:table-cell table:style-name="ce50" office:value-type="string" office:string-value="社會處" calcext:value-type="string">
            <text:p><text:s/>社會處 </text:p>
          </table:table-cell>
          <table:table-cell table:style-name="ce94" office:value-type="float" office:value="191.738" calcext:value-type="float">
            <text:p>191.738 </text:p>
          </table:table-cell>
          <table:table-cell table:style-name="ce112" office:value-type="string" calcext:value-type="string">
            <text:p>勞務採購</text:p>
          </table:table-cell>
          <table:table-cell table:style-name="ce3" office:value-type="string" calcext:value-type="string">
            <text:p>中華民國紅十字會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復健青年協進會辦理「102年度雲林縣日間照顧-北港區1」7-9月照服費</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282.047" calcext:value-type="float">
            <text:p>282.047 </text:p>
          </table:table-cell>
          <table:table-cell table:style-name="ce112" office:value-type="string" calcext:value-type="string">
            <text:p>勞務採購</text:p>
          </table:table-cell>
          <table:table-cell table:style-name="ce3" office:value-type="string" calcext:value-type="string">
            <text:p>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雲林縣102年度4-12月家庭托顧服務(計畫編號:102DI001w-1)-山線4-6月照顧服務費共計6萬9,426元整</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69.426" calcext:value-type="float">
            <text:p>69.426 </text:p>
          </table:table-cell>
          <table:table-cell table:style-name="ce112" office:value-type="string" calcext:value-type="string">
            <text:p>勞務採購</text:p>
          </table:table-cell>
          <table:table-cell table:style-name="ce59"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福利保護協會辦理「102年度日間照顧-斗六區1」1-6月專業服務人事費等費用</text:p>
          </table:table-cell>
          <table:table-cell table:style-name="ce69" office:value-type="string" calcext:value-type="string">
            <text:p>老人福利保護協會</text:p>
          </table:table-cell>
          <table:table-cell table:style-name="ce50" office:value-type="string" office:string-value="社會處" calcext:value-type="string">
            <text:p><text:s/>社會處 </text:p>
          </table:table-cell>
          <table:table-cell table:style-name="ce94" office:value-type="float" office:value="458.335" calcext:value-type="float">
            <text:p>458.335 </text:p>
          </table:table-cell>
          <table:table-cell table:style-name="ce112" office:value-type="string" calcext:value-type="string">
            <text:p>勞務採購</text:p>
          </table:table-cell>
          <table:table-cell table:style-name="ce59" office:value-type="string" calcext:value-type="string">
            <text:p>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雲林縣102年度4-12月家庭托顧服務(計畫編號:102DI001w-2)-海線7-9月照顧服務費共計25萬2,977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252.977" calcext:value-type="float">
            <text:p>252.977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家庭托顧服務服務提供單位補助之家庭托顧住所設施設備改善費補助-計畫編號102DI001w2雲林縣口湖鄉老人福利協進會50,000元</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50" calcext:value-type="float">
            <text:p>50.000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成大醫院斗六分院辦理「102年度雲林縣失智症老人日間照顧中心」7-9月照服費</text:p>
          </table:table-cell>
          <table:table-cell table:style-name="ce69" office:value-type="string" calcext:value-type="string">
            <text:p>成大醫院斗六分院</text:p>
          </table:table-cell>
          <table:table-cell table:style-name="ce50" office:value-type="string" office:string-value="社會處" calcext:value-type="string">
            <text:p><text:s/>社會處 </text:p>
          </table:table-cell>
          <table:table-cell table:style-name="ce94" office:value-type="float" office:value="38.663" calcext:value-type="float">
            <text:p>38.663 </text:p>
          </table:table-cell>
          <table:table-cell table:style-name="ce112" office:value-type="string" calcext:value-type="string">
            <text:p>勞務採購</text:p>
          </table:table-cell>
          <table:table-cell table:style-name="ce59" office:value-type="string" calcext:value-type="string">
            <text:p>成大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福利保護協會辦理「102年度雲林縣日間照顧中心-斗六區1」7-9月照服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24.011" calcext:value-type="float">
            <text:p>324.011 </text:p>
          </table:table-cell>
          <table:table-cell table:style-name="ce112"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長期照護協會辦理「102年度雲林縣日間照顧中心-斗南區1」7-9月照服費</text:p>
          </table:table-cell>
          <table:table-cell table:style-name="ce69" office:value-type="string" calcext:value-type="string">
            <text:p>老人長期照護協會</text:p>
          </table:table-cell>
          <table:table-cell table:style-name="ce50" office:value-type="string" office:string-value="社會處" calcext:value-type="string">
            <text:p><text:s/>社會處 </text:p>
          </table:table-cell>
          <table:table-cell table:style-name="ce94" office:value-type="float" office:value="443.488" calcext:value-type="float">
            <text:p>443.488 </text:p>
          </table:table-cell>
          <table:table-cell table:style-name="ce112" office:value-type="string" calcext:value-type="string">
            <text:p>勞務採購</text:p>
          </table:table-cell>
          <table:table-cell table:style-name="ce3" office:value-type="string" calcext:value-type="string">
            <text:p>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居家服務服務提供單位補助(衛福部補助102DI001p4)</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5388.893" calcext:value-type="float">
            <text:p>5,388.893 </text:p>
          </table:table-cell>
          <table:table-cell table:style-name="ce112"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長期照護協會居家服務服務提供單位補助(衛福部補助編號102DI001p1)</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3579.754" calcext:value-type="float">
            <text:p>3,579.754 </text:p>
          </table:table-cell>
          <table:table-cell table:style-name="ce112" office:value-type="string" calcext:value-type="string">
            <text:p>勞務採購</text:p>
          </table:table-cell>
          <table:table-cell table:style-name="ce3" office:value-type="string" calcext:value-type="string">
            <text:p>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中華民國紅十字會台灣省雲林縣支會居家服務服務提供單位補助(計畫編號:102DI001p2)</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2114.622" calcext:value-type="float">
            <text:p>2,114.622 </text:p>
          </table:table-cell>
          <table:table-cell table:style-name="ce112" office:value-type="string" calcext:value-type="string">
            <text:p>勞務採購</text:p>
          </table:table-cell>
          <table:table-cell table:style-name="ce3"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復健青年協進會居家服務服務提供單位補助(計畫編號:102DI001p3)</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1093.6" calcext:value-type="float">
            <text:p>1,093.600 </text:p>
          </table:table-cell>
          <table:table-cell table:style-name="ce112" office:value-type="string" calcext:value-type="string">
            <text:p>勞務採購</text:p>
          </table:table-cell>
          <table:table-cell table:style-name="ce3" office:value-type="string" calcext:value-type="string">
            <text:p>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中華民國紅十字會南投縣支會縣外補助居家服務(計畫編號:102DI001p)</text:p>
          </table:table-cell>
          <table:table-cell table:style-name="ce69" office:value-type="string" calcext:value-type="string">
            <text:p>中華民國紅十字會南投縣支會</text:p>
          </table:table-cell>
          <table:table-cell table:style-name="ce50" office:value-type="string" office:string-value="社會處" calcext:value-type="string">
            <text:p><text:s/>社會處 </text:p>
          </table:table-cell>
          <table:table-cell table:style-name="ce94" office:value-type="float" office:value="2.606" calcext:value-type="float">
            <text:p>2.606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9-12月-斗南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381.391" calcext:value-type="float">
            <text:p>1,381.391 </text:p>
          </table:table-cell>
          <table:table-cell table:style-name="ce112" office:value-type="string" calcext:value-type="string">
            <text:p>勞務採購</text:p>
          </table:table-cell>
          <table:table-cell table:style-name="ce3" office:value-type="string" calcext:value-type="string">
            <text:p>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長照計畫-居家服務-服務使用者費用102年9-12月-西螺區-計畫編號：102DI001p(內政部補助)</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2862.532" calcext:value-type="float">
            <text:p>2,862.532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伊甸社會福利基金會居家服務服務提供單位補助中央補助</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749.852" calcext:value-type="float">
            <text:p>749.852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雲林縣102年度4-12月家庭托顧服務(計畫編號:102DI001w-2)-海線10-12月照顧服務費共計27萬3,718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273.718" calcext:value-type="float">
            <text:p>273.718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支會辦理長照計畫-居家服務-服務使用者費用102年9、12月-台西區(衛生福利部補助)</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4828.93" calcext:value-type="float">
            <text:p>4,828.930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辦理雲林縣102年度4-12月家庭托顧服務(計畫編號:102DI001w-1)-山線7-12月照顧服務費共計14萬5,076元整</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145.076" calcext:value-type="float">
            <text:p>145.076 </text:p>
          </table:table-cell>
          <table:table-cell table:style-name="ce112" office:value-type="string" calcext:value-type="string">
            <text:p>勞務採購</text:p>
          </table:table-cell>
          <table:table-cell table:style-name="ce59"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家庭托顧服務服務提供單位補助之業務費和專業服務費補助-計畫編號102DI001w2雲林縣口湖鄉老人福利協進會7-12月215,925元</text:p>
          </table:table-cell>
          <table:table-cell table:style-name="ce69" office:value-type="string" calcext:value-type="string">
            <text:p>雲林縣口湖鄉老人福利協進會</text:p>
          </table:table-cell>
          <table:table-cell table:style-name="ce50" office:value-type="string" office:string-value="社會處" calcext:value-type="string">
            <text:p><text:s/>社會處 </text:p>
          </table:table-cell>
          <table:table-cell table:style-name="ce94" office:value-type="float" office:value="215.925" calcext:value-type="float">
            <text:p>215.925 </text:p>
          </table:table-cell>
          <table:table-cell table:style-name="ce112" office:value-type="string" calcext:value-type="string">
            <text:p>勞務採購</text:p>
          </table:table-cell>
          <table:table-cell table:style-name="ce59" office:value-type="string" calcext:value-type="string">
            <text:p>雲林縣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復健青年協進會12月新增居家服務服務使用者費用</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451.707" calcext:value-type="float">
            <text:p>451.707 </text:p>
          </table:table-cell>
          <table:table-cell table:style-name="ce112" office:value-type="string" calcext:value-type="string">
            <text:p>勞務採購</text:p>
          </table:table-cell>
          <table:table-cell table:style-name="ce3"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家庭托顧服務服務提供單位補助之業務費補助-計畫編號102DI001w1社團法人雲林縣老人福利保護協會1-12月12萬元</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20" calcext:value-type="float">
            <text:p>120.00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復健青年協進會辦理長照計畫-居家服務-服務使用者費用102年9-12月-北港區1(衛生福利部補助)-計畫編號102DI001p</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2664.277" calcext:value-type="float">
            <text:p>2,664.277 </text:p>
          </table:table-cell>
          <table:table-cell table:style-name="ce112" office:value-type="string" calcext:value-type="string">
            <text:p>勞務採購</text:p>
          </table:table-cell>
          <table:table-cell table:style-name="ce3"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伊甸社會福利基金會辦理長照計畫-居家服務-服務使用者費用102年7-12月-北港區2(衛生福利部補助)</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1135.616" calcext:value-type="float">
            <text:p>1,135.616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台灣復康巴士有限公司長期照顧102DI001g交通接送第4季經費(衛生福利部補助)</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738.129" calcext:value-type="float">
            <text:p>738.129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台灣復康巴士有限公司長期照顧102DI001g交通接送第4季經費(山線)</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1423.484" calcext:value-type="float">
            <text:p>1,423.484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口湖鄉老人福利協進會辦理「102年度日間照顧-北港區2」7-12月專業人力等費用</text:p>
          </table:table-cell>
          <table:table-cell table:style-name="ce69" office:value-type="string" calcext:value-type="string">
            <text:p>雲林縣口湖鄉老人福利協進會</text:p>
          </table:table-cell>
          <table:table-cell table:style-name="ce50" office:value-type="string" office:string-value="社會處" calcext:value-type="string">
            <text:p><text:s/>社會處 </text:p>
          </table:table-cell>
          <table:table-cell table:style-name="ce94" office:value-type="float" office:value="547.777" calcext:value-type="float">
            <text:p>547.777 </text:p>
          </table:table-cell>
          <table:table-cell table:style-name="ce112" office:value-type="string" calcext:value-type="string">
            <text:p>勞務採購</text:p>
          </table:table-cell>
          <table:table-cell table:style-name="ce3" office:value-type="string" calcext:value-type="string">
            <text:p>雲林縣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長期照護協會辦理「102年度雲林縣日間照顧-斗南區1」7-12月專業服務人力等費用</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491.956" calcext:value-type="float">
            <text:p>491.956 </text:p>
          </table:table-cell>
          <table:table-cell table:style-name="ce112" office:value-type="string" calcext:value-type="string">
            <text:p>勞務採購</text:p>
          </table:table-cell>
          <table:table-cell table:style-name="ce3" office:value-type="string" calcext:value-type="string">
            <text:p>社團法人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復健青年協進會辦理「102年度日間照顧-北港區1」7-12月專業人力等費用</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451.762" calcext:value-type="float">
            <text:p>451.762 </text:p>
          </table:table-cell>
          <table:table-cell table:style-name="ce112" office:value-type="string" calcext:value-type="string">
            <text:p>勞務採購</text:p>
          </table:table-cell>
          <table:table-cell table:style-name="ce3"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國立成功大學醫學院附設醫院斗六分院辦理「102年度失智日照」1-6月申請補助專業人力費等經費</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116.282" calcext:value-type="float">
            <text:p>116.282 </text:p>
          </table:table-cell>
          <table:table-cell table:style-name="ce112" office:value-type="string" calcext:value-type="string">
            <text:p>勞務採購</text:p>
          </table:table-cell>
          <table:table-cell table:style-name="ce3" office:value-type="string" calcext:value-type="string">
            <text:p>國立成功大學醫學院附設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日間照顧-北港區2」7-9月照顧服務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488.94" calcext:value-type="float">
            <text:p>488.940 </text:p>
          </table:table-cell>
          <table:table-cell table:style-name="ce112" office:value-type="string" calcext:value-type="string">
            <text:p>勞務採購</text:p>
          </table:table-cell>
          <table:table-cell table:style-name="ce3"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國立成功大學醫學院附設醫院斗六分院辦理「102年度雲林縣失智症老人日間照顧中心」計畫編號(102DI001f)7-12月申請補助專業人力費</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184.012" calcext:value-type="float">
            <text:p>184.012 </text:p>
          </table:table-cell>
          <table:table-cell table:style-name="ce112" office:value-type="string" calcext:value-type="string">
            <text:p>勞務採購</text:p>
          </table:table-cell>
          <table:table-cell table:style-name="ce59" office:value-type="string" calcext:value-type="string">
            <text:p>國立成功大學醫學院附設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國立成功大學醫學院附設醫院斗六分院辦理「102年度失智老人日照」10-12月照顧服務費</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70.982" calcext:value-type="float">
            <text:p>70.982 </text:p>
          </table:table-cell>
          <table:table-cell table:style-name="ce112" office:value-type="string" calcext:value-type="string">
            <text:p>勞務採購</text:p>
          </table:table-cell>
          <table:table-cell table:style-name="ce3" office:value-type="string" calcext:value-type="string">
            <text:p>國立成功大學醫學院附設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老人福利保護協會「辦理102年度雲林縣日間照顧服務計劃-斗六區1」10-12月照顧服務費</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339.435" calcext:value-type="float">
            <text:p>339.435 </text:p>
          </table:table-cell>
          <table:table-cell table:style-name="ce112" office:value-type="string" calcext:value-type="string">
            <text:p>勞務採購</text:p>
          </table:table-cell>
          <table:table-cell table:style-name="ce3"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復健青年協進會辦理「102年度雲林縣日間照顧服務計畫-北港區1」10-12月份照顧服務費</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278.2" calcext:value-type="float">
            <text:p>278.200 </text:p>
          </table:table-cell>
          <table:table-cell table:style-name="ce112" office:value-type="string" calcext:value-type="string">
            <text:p>勞務採購</text:p>
          </table:table-cell>
          <table:table-cell table:style-name="ce59" office:value-type="string" calcext:value-type="string">
            <text:p>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縣支會辦理「102年度雲林縣日間照顧服務計畫-台西區1」10-12月份專業人力等費用</text:p>
          </table:table-cell>
          <table:table-cell table:style-name="ce69" office:value-type="string" calcext:value-type="string">
            <text:p>紅十字會雲林縣支會</text:p>
          </table:table-cell>
          <table:table-cell table:style-name="ce50" office:value-type="string" office:string-value="社會處" calcext:value-type="string">
            <text:p><text:s/>社會處 </text:p>
          </table:table-cell>
          <table:table-cell table:style-name="ce94" office:value-type="float" office:value="226.675" calcext:value-type="float">
            <text:p>226.675 </text:p>
          </table:table-cell>
          <table:table-cell table:style-name="ce112" office:value-type="string" calcext:value-type="string">
            <text:p>勞務採購</text:p>
          </table:table-cell>
          <table:table-cell table:style-name="ce59" office:value-type="string" calcext:value-type="string">
            <text:p>紅十字會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長期照護協會辦理「102年度新擴點失智老人日照2」11-12月照顧服務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39.501" calcext:value-type="float">
            <text:p>39.501 </text:p>
          </table:table-cell>
          <table:table-cell table:style-name="ce112" office:value-type="string" calcext:value-type="string">
            <text:p>勞務採購</text:p>
          </table:table-cell>
          <table:table-cell table:style-name="ce3" office:value-type="string" calcext:value-type="string">
            <text:p>社團法人雲林縣老人長期照護協會</text:p>
          </table:table-cell>
          <table:table-cell table:style-name="ce3"/>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社團法人雲林縣老人福利保護協會〈斗六區〉辦理102年度推展社會福利服務補助「雲林縣長期照顧整合第2期計畫」(計畫編號:102DI001p、102DI001c、102DI001w、102DI001g、102DI001d、102DI001f)-志工交通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42.2" calcext:value-type="float">
            <text:p>142.20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長期照護協會辦理「102年度雲林縣日間照顧服務計畫-斗南區1」10-12月份照顧服務費</text:p>
          </table:table-cell>
          <table:table-cell table:style-name="ce69" office:value-type="string" calcext:value-type="string">
            <text:p>老人長期照護協會</text:p>
          </table:table-cell>
          <table:table-cell table:style-name="ce50" office:value-type="string" office:string-value="社會處" calcext:value-type="string">
            <text:p><text:s/>社會處 </text:p>
          </table:table-cell>
          <table:table-cell table:style-name="ce94" office:value-type="float" office:value="479.228" calcext:value-type="float">
            <text:p>479.228 </text:p>
          </table:table-cell>
          <table:table-cell table:style-name="ce112" office:value-type="string" calcext:value-type="string">
            <text:p>勞務採購</text:p>
          </table:table-cell>
          <table:table-cell table:style-name="ce59" office:value-type="string" calcext:value-type="string">
            <text:p>社團法人雲林縣老人長期照護協會</text:p>
          </table:table-cell>
          <table:table-cell table:style-name="ce3"/>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社團法人雲林縣老人福利保護協會〈虎尾區〉辦理102年度推展社會福利服務補助「雲林縣長期照顧整合第2期計畫」(計畫編號:102DI001p、102DI001c、102DI001w、102DI001g、102DI001d、102DI001f)-志工交通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08" calcext:value-type="float">
            <text:p>108.00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聖心社會關懷協會辦理「102年度雲林縣日間照顧服務計畫-虎尾區1」10-12月份照顧服務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347.215" calcext:value-type="float">
            <text:p>347.215 </text:p>
          </table:table-cell>
          <table:table-cell table:style-name="ce112" office:value-type="string" calcext:value-type="string">
            <text:p>勞務採購</text:p>
          </table:table-cell>
          <table:table-cell table:style-name="ce59"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台灣省雲林縣支會辦理「102年度雲林縣日間照顧服務計畫-台西區1」10-12月份照顧服務費</text:p>
          </table:table-cell>
          <table:table-cell table:style-name="ce69" office:value-type="string" calcext:value-type="string">
            <text:p>紅十字會台灣省雲林縣支會</text:p>
          </table:table-cell>
          <table:table-cell table:style-name="ce50" office:value-type="string" office:string-value="社會處" calcext:value-type="string">
            <text:p><text:s/>社會處 </text:p>
          </table:table-cell>
          <table:table-cell table:style-name="ce94" office:value-type="float" office:value="365.353" calcext:value-type="float">
            <text:p>365.353 </text:p>
          </table:table-cell>
          <table:table-cell table:style-name="ce112" office:value-type="string" calcext:value-type="string">
            <text:p>勞務採購</text:p>
          </table:table-cell>
          <table:table-cell table:style-name="ce59" office:value-type="string" calcext:value-type="string">
            <text:p>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國立成功大學醫學院附設醫院斗六分院辦理「102年度雲林縣失智日照」充實設施設備費用</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231.834" calcext:value-type="float">
            <text:p>231.834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20">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中華民國紅十字會雲林縣支會〈台西區〉辦理102年度推展社會福利服務補助「雲林縣長期照顧整合第2期計畫」(計畫編號:102DI001p、102DI001c、102DI001w、102DI001g、102DI001d、102DI001f)-老人營養餐飲服務志工交通費</text:p>
          </table:table-cell>
          <table:table-cell table:style-name="ce69" office:value-type="string" calcext:value-type="string">
            <text:p>中華民國紅十字會雲林縣支會</text:p>
          </table:table-cell>
          <table:table-cell table:style-name="ce50" office:value-type="string" office:string-value="社會處" calcext:value-type="string">
            <text:p><text:s/>社會處 </text:p>
          </table:table-cell>
          <table:table-cell table:style-name="ce94" office:value-type="float" office:value="669.75" calcext:value-type="float">
            <text:p>669.750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20">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社團法人雲林縣老人長期照護協會〈西螺區〉辦理102年度推展社會福利服務補助「雲林縣長期照顧整合第2期計畫」(計畫編號:102DI001p、102DI001c、102DI001w、102DI001g、102DI001d、102DI001f)-老人營養餐飲服務志工交通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360" calcext:value-type="float">
            <text:p>360.000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20">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社團法人雲林縣老人長期照護協會〈斗南區〉辦理102年度推展社會福利服務補助「雲林縣長期照顧整合第2期計畫」(計畫編號:102DI001p、102DI001c、102DI001w、102DI001g、102DI001d、102DI001f)-老人營養餐飲服務志工交通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468.4" calcext:value-type="float">
            <text:p>468.400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20">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支付社團法人雲林縣復健青年協進會〈北港區1〉辦理102年度推展社會福利服務補助「雲林縣長期照顧整合第2期計畫」(計畫編號:102DI001p、102DI001c、102DI001w、102DI001g、102DI001d、102DI001f)-老人營養餐飲服務志工交通費</text:p>
          </table:table-cell>
          <table:table-cell table:style-name="ce69" office:value-type="string" calcext:value-type="string">
            <text:p>社團法人雲林縣復健青年協進會〈北港區1〉</text:p>
          </table:table-cell>
          <table:table-cell table:style-name="ce50" office:value-type="string" office:string-value="社會處" calcext:value-type="string">
            <text:p><text:s/>社會處 </text:p>
          </table:table-cell>
          <table:table-cell table:style-name="ce94" office:value-type="float" office:value="451.95" calcext:value-type="float">
            <text:p>451.950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新擴點日間照顧服務計畫-虎尾區2」11-12月專業人力等費用</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58.691" calcext:value-type="float">
            <text:p>58.691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日間照顧服務計畫-斗六區1」7-12月專業人力等費用</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523.478" calcext:value-type="float">
            <text:p>523.478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新擴點日間照顧-虎尾區2」開辦費用</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980" calcext:value-type="float">
            <text:p>980.000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雲林縣日間照顧-北港區2」10-12照顧服務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374.309" calcext:value-type="float">
            <text:p>374.309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102年度雲林縣新擴點日間照顧-虎尾區2」照顧服務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8.289" calcext:value-type="float">
            <text:p>18.289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老五老基金會辦理「102年度雲林縣日間照顧服務計畫-斗六區2」7-12月專業人力等費用</text:p>
          </table:table-cell>
          <table:table-cell table:style-name="ce69" office:value-type="string" calcext:value-type="string">
            <text:p>財團法人老五老基金會</text:p>
          </table:table-cell>
          <table:table-cell table:style-name="ce50" office:value-type="string" office:string-value="社會處" calcext:value-type="string">
            <text:p><text:s/>社會處 </text:p>
          </table:table-cell>
          <table:table-cell table:style-name="ce94" office:value-type="float" office:value="312.027" calcext:value-type="float">
            <text:p>312.027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聖心社會關懷協會辦理「102年度雲林縣日間照顧服務計畫-虎尾區1」7-12月專業人力等費用</text:p>
          </table:table-cell>
          <table:table-cell table:style-name="ce69" office:value-type="string" calcext:value-type="string">
            <text:p>雲林縣聖心社會關懷協會</text:p>
          </table:table-cell>
          <table:table-cell table:style-name="ce50" office:value-type="string" office:string-value="社會處" calcext:value-type="string">
            <text:p><text:s/>社會處 </text:p>
          </table:table-cell>
          <table:table-cell table:style-name="ce94" office:value-type="float" office:value="391.665" calcext:value-type="float">
            <text:p>391.665 </text:p>
          </table:table-cell>
          <table:table-cell table:style-name="ce112" office:value-type="string" calcext:value-type="string">
            <text:p>無</text:p>
          </table:table-cell>
          <table:table-cell table:style-name="ce59"/>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財團法人老五老基金會辦理「102年度雲林縣日間照顧服務計畫-斗六區2」10-12月照顧服務費</text:p>
          </table:table-cell>
          <table:table-cell table:style-name="ce69" office:value-type="string" calcext:value-type="string">
            <text:p>財團法人老五老基金會</text:p>
          </table:table-cell>
          <table:table-cell table:style-name="ce50" office:value-type="string" office:string-value="社會處" calcext:value-type="string">
            <text:p><text:s/>社會處 </text:p>
          </table:table-cell>
          <table:table-cell table:style-name="ce94" office:value-type="float" office:value="176.558" calcext:value-type="float">
            <text:p>176.558 </text:p>
          </table:table-cell>
          <table:table-cell table:style-name="ce112" office:value-type="string" calcext:value-type="string">
            <text:p>勞務採購</text:p>
          </table:table-cell>
          <table:table-cell table:style-name="ce59" office:value-type="string" calcext:value-type="string">
            <text:p>財團法人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伊甸社會福利基金會辦理「102年度雲林縣新擴點日間照顧-西螺區1」開辦費用</text:p>
          </table:table-cell>
          <table:table-cell table:style-name="ce69" office:value-type="string" calcext:value-type="string">
            <text:p>伊甸社會福利基金會</text:p>
          </table:table-cell>
          <table:table-cell table:style-name="ce50" office:value-type="string" office:string-value="社會處" calcext:value-type="string">
            <text:p><text:s/>社會處 </text:p>
          </table:table-cell>
          <table:table-cell table:style-name="ce94" office:value-type="float" office:value="990" calcext:value-type="float">
            <text:p>99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伊甸社會福利基金會辦理「102年度雲林縣新擴點日間照顧-西螺區1」9-12月專業人力等費用</text:p>
          </table:table-cell>
          <table:table-cell table:style-name="ce69" office:value-type="string" calcext:value-type="string">
            <text:p>伊甸社會福利基金會</text:p>
          </table:table-cell>
          <table:table-cell table:style-name="ce50" office:value-type="string" office:string-value="社會處" calcext:value-type="string">
            <text:p><text:s/>社會處 </text:p>
          </table:table-cell>
          <table:table-cell table:style-name="ce94" office:value-type="float" office:value="73.5" calcext:value-type="float">
            <text:p>73.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102年1-3月份老人保護網絡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237.2" calcext:value-type="float">
            <text:p>1,237.200 </text:p>
          </table:table-cell>
          <table:table-cell table:style-name="ce112"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41" office:value-type="string" calcext:value-type="string">
            <text:p>雲林縣102年4-6月老人保護網絡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222.5" calcext:value-type="float">
            <text:p>1,222.500 </text:p>
          </table:table-cell>
          <table:table-cell table:style-name="ce115" office:value-type="string" calcext:value-type="string">
            <text:p>勞務採購</text:p>
          </table:table-cell>
          <table:table-cell table:style-name="ce122" office:value-type="string" calcext:value-type="string">
            <text:p>社團法人雲林縣老人福利保護協會</text:p>
          </table:table-cell>
          <table:table-cell table:style-name="ce122"/>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老人福利保護協會辦理雲林縣102年7-9月份老人保護網絡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211.8" calcext:value-type="float">
            <text:p>1,211.800 </text:p>
          </table:table-cell>
          <table:table-cell table:style-name="ce112"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41" office:value-type="string" calcext:value-type="string">
            <text:p>雲林縣102年度老人保護網絡服務經費-老人保護專業人員聯繫會報</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26" calcext:value-type="float">
            <text:p>26.000 </text:p>
          </table:table-cell>
          <table:table-cell table:style-name="ce115" office:value-type="string" calcext:value-type="string">
            <text:p>無</text:p>
          </table:table-cell>
          <table:table-cell table:style-name="ce122"/>
          <table:table-cell table:style-name="ce122"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41" office:value-type="string" calcext:value-type="string">
            <text:p>雲林縣102年10-12月老人保護網絡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262.5" calcext:value-type="float">
            <text:p>1,262.500 </text:p>
          </table:table-cell>
          <table:table-cell table:style-name="ce115" office:value-type="string" calcext:value-type="string">
            <text:p>勞務採購</text:p>
          </table:table-cell>
          <table:table-cell table:style-name="ce122" office:value-type="string" calcext:value-type="string">
            <text:p>社團法人雲林縣老人福利保護協會</text:p>
          </table:table-cell>
          <table:table-cell table:style-name="ce122"/>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復健青年協進會辦理「102年度雲林縣日間照顧服務-北港區1」1-3月照服費及專管費</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31.912" calcext:value-type="float">
            <text:p>31.912 </text:p>
          </table:table-cell>
          <table:table-cell table:style-name="ce115"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紅十字會雲林縣支會辦理「102年度雲林縣日間照顧-台西區1」1-3月照服費及專管費</text:p>
          </table:table-cell>
          <table:table-cell table:style-name="ce69" office:value-type="string" calcext:value-type="string">
            <text:p>紅十字會台灣省雲林縣支會</text:p>
          </table:table-cell>
          <table:table-cell table:style-name="ce50" office:value-type="string" office:string-value="社會處" calcext:value-type="string">
            <text:p><text:s/>社會處 </text:p>
          </table:table-cell>
          <table:table-cell table:style-name="ce94" office:value-type="float" office:value="40.378" calcext:value-type="float">
            <text:p>40.378 </text:p>
          </table:table-cell>
          <table:table-cell table:style-name="ce115" office:value-type="string" calcext:value-type="string">
            <text:p>勞務採購</text:p>
          </table:table-cell>
          <table:table-cell table:style-name="ce3" office:value-type="string" calcext:value-type="string">
            <text:p>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聖心社會關懷協會辦理「102年度雲林縣日間照顧-台西區1」1-3月照服費及專管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18.926" calcext:value-type="float">
            <text:p>18.926 </text:p>
          </table:table-cell>
          <table:table-cell table:style-name="ce115" office:value-type="string" calcext:value-type="string">
            <text:p>勞務採購</text:p>
          </table:table-cell>
          <table:table-cell table:style-name="ce3"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雲林縣日間照顧-北港區2」1-3月照服費及專管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45.63" calcext:value-type="float">
            <text:p>45.630 </text:p>
          </table:table-cell>
          <table:table-cell table:style-name="ce115" office:value-type="string" calcext:value-type="string">
            <text:p>勞務採購</text:p>
          </table:table-cell>
          <table:table-cell table:style-name="ce3"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長期照護協會辦理「102年度雲林縣日間照顧-斗南區1」1-3月照服費及專管費</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51.82" calcext:value-type="float">
            <text:p>51.820 </text:p>
          </table:table-cell>
          <table:table-cell table:style-name="ce115"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福利保護協會辦理「102年度雲林縣日間照顧-斗六區1」1-3月照服費及專管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6.174" calcext:value-type="float">
            <text:p>36.174 </text:p>
          </table:table-cell>
          <table:table-cell table:style-name="ce115"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五老基金會辦理「102年度雲林縣日間照顧-斗六區2」1-3月照服費及專管費</text:p>
          </table:table-cell>
          <table:table-cell table:style-name="ce69" office:value-type="string" calcext:value-type="string">
            <text:p>老五老基金會</text:p>
          </table:table-cell>
          <table:table-cell table:style-name="ce50" office:value-type="string" office:string-value="社會處" calcext:value-type="string">
            <text:p><text:s/>社會處 </text:p>
          </table:table-cell>
          <table:table-cell table:style-name="ce94" office:value-type="float" office:value="7.736" calcext:value-type="float">
            <text:p>7.736 </text:p>
          </table:table-cell>
          <table:table-cell table:style-name="ce115" office:value-type="string" calcext:value-type="string">
            <text:p>勞務採購</text:p>
          </table:table-cell>
          <table:table-cell table:style-name="ce3" office:value-type="string" calcext:value-type="string">
            <text:p>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縣支會辦理「102年度雲林縣日間照顧-台西區1」4-6月照服費及專管費</text:p>
          </table:table-cell>
          <table:table-cell table:style-name="ce69" office:value-type="string" calcext:value-type="string">
            <text:p>紅十字會台灣省雲林縣支會</text:p>
          </table:table-cell>
          <table:table-cell table:style-name="ce50" office:value-type="string" office:string-value="社會處" calcext:value-type="string">
            <text:p><text:s/>社會處 </text:p>
          </table:table-cell>
          <table:table-cell table:style-name="ce94" office:value-type="float" office:value="34.066" calcext:value-type="float">
            <text:p>34.066 </text:p>
          </table:table-cell>
          <table:table-cell table:style-name="ce115" office:value-type="string" calcext:value-type="string">
            <text:p>勞務採購</text:p>
          </table:table-cell>
          <table:table-cell table:style-name="ce3" office:value-type="string" calcext:value-type="string">
            <text:p>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雲林縣日間照顧-北港區2」4-6月照服費及專管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50.168" calcext:value-type="float">
            <text:p>50.168 </text:p>
          </table:table-cell>
          <table:table-cell table:style-name="ce115" office:value-type="string" calcext:value-type="string">
            <text:p>勞務採購</text:p>
          </table:table-cell>
          <table:table-cell table:style-name="ce3"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復健青年協進會辦理「102年度雲林縣日間照顧-北港區1」4-6月照服費及專管費</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30.038" calcext:value-type="float">
            <text:p>30.038 </text:p>
          </table:table-cell>
          <table:table-cell table:style-name="ce115"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長期照護協會辦理「102年度雲林縣日間照顧-斗南區1」4-6月照服費及專管費</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51.256" calcext:value-type="float">
            <text:p>51.256 </text:p>
          </table:table-cell>
          <table:table-cell table:style-name="ce115"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付老人福利保護協會辦理「102年度雲林縣日間照顧-斗六區1」4-6月照服費及專管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4.12" calcext:value-type="float">
            <text:p>34.120 </text:p>
          </table:table-cell>
          <table:table-cell table:style-name="ce115"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五老基金會辦理「102年度雲林縣日間照顧-斗六區2」4-6月照服費及專管費</text:p>
          </table:table-cell>
          <table:table-cell table:style-name="ce69" office:value-type="string" calcext:value-type="string">
            <text:p>老五老基金會</text:p>
          </table:table-cell>
          <table:table-cell table:style-name="ce50" office:value-type="string" office:string-value="社會處" calcext:value-type="string">
            <text:p><text:s/>社會處 </text:p>
          </table:table-cell>
          <table:table-cell table:style-name="ce94" office:value-type="float" office:value="10.862" calcext:value-type="float">
            <text:p>10.862 </text:p>
          </table:table-cell>
          <table:table-cell table:style-name="ce115" office:value-type="string" calcext:value-type="string">
            <text:p>勞務採購</text:p>
          </table:table-cell>
          <table:table-cell table:style-name="ce3" office:value-type="string" calcext:value-type="string">
            <text:p>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聖心社會關懷協會辦理「102年度雲林縣日間照顧-台西區1」4-6月照服費及專管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29.89" calcext:value-type="float">
            <text:p>29.890 </text:p>
          </table:table-cell>
          <table:table-cell table:style-name="ce115" office:value-type="string" calcext:value-type="string">
            <text:p>勞務採購</text:p>
          </table:table-cell>
          <table:table-cell table:style-name="ce3"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雲林縣支會辦理「102年度雲林縣日間照顧-台西區1」7-9月照服費及專管費</text:p>
          </table:table-cell>
          <table:table-cell table:style-name="ce69" office:value-type="string" calcext:value-type="string">
            <text:p>紅十字會台灣省雲林縣支會</text:p>
          </table:table-cell>
          <table:table-cell table:style-name="ce50" office:value-type="string" office:string-value="社會處" calcext:value-type="string">
            <text:p><text:s/>社會處 </text:p>
          </table:table-cell>
          <table:table-cell table:style-name="ce94" office:value-type="float" office:value="38.116" calcext:value-type="float">
            <text:p>38.116 </text:p>
          </table:table-cell>
          <table:table-cell table:style-name="ce115" office:value-type="string" calcext:value-type="string">
            <text:p>勞務採購</text:p>
          </table:table-cell>
          <table:table-cell table:style-name="ce3" office:value-type="string" calcext:value-type="string">
            <text:p>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聖心社會關懷協會辦理「102年度雲林縣日間照顧-虎尾區1」7-9月照服費及專管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32.896" calcext:value-type="float">
            <text:p>32.896 </text:p>
          </table:table-cell>
          <table:table-cell table:style-name="ce115" office:value-type="string" calcext:value-type="string">
            <text:p>勞務採購</text:p>
          </table:table-cell>
          <table:table-cell table:style-name="ce3"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五老基金會辦理「102年度雲林縣日間照顧-斗六區2」7-9月照服費及專管費</text:p>
          </table:table-cell>
          <table:table-cell table:style-name="ce69" office:value-type="string" calcext:value-type="string">
            <text:p>老五老基金會</text:p>
          </table:table-cell>
          <table:table-cell table:style-name="ce50" office:value-type="string" office:string-value="社會處" calcext:value-type="string">
            <text:p><text:s/>社會處 </text:p>
          </table:table-cell>
          <table:table-cell table:style-name="ce94" office:value-type="float" office:value="13.23" calcext:value-type="float">
            <text:p>13.230 </text:p>
          </table:table-cell>
          <table:table-cell table:style-name="ce115" office:value-type="string" calcext:value-type="string">
            <text:p>勞務採購</text:p>
          </table:table-cell>
          <table:table-cell table:style-name="ce3" office:value-type="string" calcext:value-type="string">
            <text:p>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復健青年協進會辦理「102年度雲林縣日間照顧-北港區1」7-9月照服費及專管費</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29.69" calcext:value-type="float">
            <text:p>29.690 </text:p>
          </table:table-cell>
          <table:table-cell table:style-name="ce115" office:value-type="string" calcext:value-type="string">
            <text:p>勞務採購</text:p>
          </table:table-cell>
          <table:table-cell table:style-name="ce3"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福利保護協會辦理「102年度雲林縣日間照顧-斗六區1」7-9月照服費及專管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4.106" calcext:value-type="float">
            <text:p>34.106 </text:p>
          </table:table-cell>
          <table:table-cell table:style-name="ce115"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長期照護協會辦理「102年度雲林縣日間照顧-斗南區1」7-9月照服費及專管費</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46.684" calcext:value-type="float">
            <text:p>46.684 </text:p>
          </table:table-cell>
          <table:table-cell table:style-name="ce115"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雲林縣日間照顧-北港區2」7-9月照服費及專管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51.468" calcext:value-type="float">
            <text:p>51.468 </text:p>
          </table:table-cell>
          <table:table-cell table:style-name="ce115" office:value-type="string" calcext:value-type="string">
            <text:p>勞務採購</text:p>
          </table:table-cell>
          <table:table-cell table:style-name="ce3"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補助社團法人雲林縣老人福利保護協會「辦理102年度雲林縣日間照顧服務計畫-斗六區1」10-12月份照顧服務費及專管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5.73" calcext:value-type="float">
            <text:p>35.730 </text:p>
          </table:table-cell>
          <table:table-cell table:style-name="ce115"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社團法人雲林縣復健青年協進會辦理「102年度雲林縣日間照顧服務計畫-北港區1」10-12月份照顧服務費及專管費</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29.284" calcext:value-type="float">
            <text:p>29.284 </text:p>
          </table:table-cell>
          <table:table-cell table:style-name="ce115" office:value-type="string" calcext:value-type="string">
            <text:p>勞務採購</text:p>
          </table:table-cell>
          <table:table-cell table:style-name="ce59"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雲林縣老人長期照護協會辦理「102年度雲林縣日間照顧服務計畫-斗南區1」10-12月份照顧服務費及專管費</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50.444" calcext:value-type="float">
            <text:p>50.444 </text:p>
          </table:table-cell>
          <table:table-cell table:style-name="ce115"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聖心社會關懷協會辦理「102年度雲林縣日間照顧服務計畫-虎尾區1」10-12月份照顧服務費及專管費</text:p>
          </table:table-cell>
          <table:table-cell table:style-name="ce69" office:value-type="string" calcext:value-type="string">
            <text:p>聖心社會關懷協會</text:p>
          </table:table-cell>
          <table:table-cell table:style-name="ce50" office:value-type="string" office:string-value="社會處" calcext:value-type="string">
            <text:p><text:s/>社會處 </text:p>
          </table:table-cell>
          <table:table-cell table:style-name="ce94" office:value-type="float" office:value="36.55" calcext:value-type="float">
            <text:p>36.550 </text:p>
          </table:table-cell>
          <table:table-cell table:style-name="ce115" office:value-type="string" calcext:value-type="string">
            <text:p>勞務採購</text:p>
          </table:table-cell>
          <table:table-cell table:style-name="ce59" office:value-type="string" calcext:value-type="string">
            <text:p>聖心社會關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紅十字會台灣省雲林縣支會辦理「102年度雲林縣日間照顧服務計畫-台西區1」10-12月份照顧服務費及專管費</text:p>
          </table:table-cell>
          <table:table-cell table:style-name="ce69" office:value-type="string" calcext:value-type="string">
            <text:p>紅十字會台灣省雲林縣支會</text:p>
          </table:table-cell>
          <table:table-cell table:style-name="ce50" office:value-type="string" office:string-value="社會處" calcext:value-type="string">
            <text:p><text:s/>社會處 </text:p>
          </table:table-cell>
          <table:table-cell table:style-name="ce94" office:value-type="float" office:value="38.458" calcext:value-type="float">
            <text:p>38.458 </text:p>
          </table:table-cell>
          <table:table-cell table:style-name="ce115" office:value-type="string" calcext:value-type="string">
            <text:p>勞務採購</text:p>
          </table:table-cell>
          <table:table-cell table:style-name="ce59" office:value-type="string" calcext:value-type="string">
            <text:p>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口湖鄉老人福利協進會辦理「102年度雲林縣新擴點日間照顧-北港區2」照顧服務費及專管費</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39.4" calcext:value-type="float">
            <text:p>39.400 </text:p>
          </table:table-cell>
          <table:table-cell table:style-name="ce115" office:value-type="string" calcext:value-type="string">
            <text:p>勞務採購</text:p>
          </table:table-cell>
          <table:table-cell table:style-name="ce3"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人福利保護協會辦理「102年度雲林縣新擴點日間照顧-虎尾區2」照顧服務費及專管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926" calcext:value-type="float">
            <text:p>1.926 </text:p>
          </table:table-cell>
          <table:table-cell table:style-name="ce115" office:value-type="string" calcext:value-type="string">
            <text:p>勞務採購</text:p>
          </table:table-cell>
          <table:table-cell table:style-name="ce3"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7" office:value-type="string" calcext:value-type="string">
            <text:p>撥付老五老基金會辦理「102年度雲林縣日間照顧-斗六區2」10-12月照服費及專管費</text:p>
          </table:table-cell>
          <table:table-cell table:style-name="ce69" office:value-type="string" calcext:value-type="string">
            <text:p>老五老基金會</text:p>
          </table:table-cell>
          <table:table-cell table:style-name="ce50" office:value-type="string" office:string-value="社會處" calcext:value-type="string">
            <text:p><text:s/>社會處 </text:p>
          </table:table-cell>
          <table:table-cell table:style-name="ce94" office:value-type="float" office:value="18.584" calcext:value-type="float">
            <text:p>18.584 </text:p>
          </table:table-cell>
          <table:table-cell table:style-name="ce115" office:value-type="string" calcext:value-type="string">
            <text:p>勞務採購</text:p>
          </table:table-cell>
          <table:table-cell table:style-name="ce3" office:value-type="string" calcext:value-type="string">
            <text:p>老五老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國立成功大學醫學院附設醫院斗六分院辦理「102年度雲林縣失智症老人日間照顧中心」1-3月照服費本府自籌</text:p>
          </table:table-cell>
          <table:table-cell table:style-name="ce69" office:value-type="string" calcext:value-type="string">
            <text:p>國立成功大學醫學院附設醫院斗六分院</text:p>
          </table:table-cell>
          <table:table-cell table:style-name="ce50" office:value-type="string" office:string-value="社會處" calcext:value-type="string">
            <text:p><text:s/>社會處 </text:p>
          </table:table-cell>
          <table:table-cell table:style-name="ce94" office:value-type="float" office:value="0.473" calcext:value-type="float">
            <text:p>0.473 </text:p>
          </table:table-cell>
          <table:table-cell table:style-name="ce112" office:value-type="string" calcext:value-type="string">
            <text:p>無</text:p>
          </table:table-cell>
          <table:table-cell table:style-name="ce59"/>
          <table:table-cell table:style-name="ce67"/>
          <table:table-cell table:style-name="ce122" office:value-type="string" calcext:value-type="string">
            <text:p>V</text:p>
          </table:table-cell>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42" office:value-type="string" calcext:value-type="string">
            <text:p>失智症老人日間照顧服務使用者本府配合款</text:p>
          </table:table-cell>
          <table:table-cell table:style-name="ce69"/>
          <table:table-cell table:style-name="ce50" office:value-type="string" office:string-value="社會處" calcext:value-type="string">
            <text:p><text:s/>社會處 </text:p>
          </table:table-cell>
          <table:table-cell table:style-name="ce94" office:value-type="float" office:value="1.518" calcext:value-type="float">
            <text:p>1.518 </text:p>
          </table:table-cell>
          <table:table-cell table:style-name="ce112" office:value-type="string" calcext:value-type="string">
            <text:p>無</text:p>
          </table:table-cell>
          <table:table-cell table:style-name="ce123"/>
          <table:table-cell table:style-name="ce12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成大醫院斗六分院辦理「102年度雲林縣失智症老人日間照顧中心」7-9月照服費</text:p>
          </table:table-cell>
          <table:table-cell table:style-name="ce69" office:value-type="string" calcext:value-type="string">
            <text:p>成大醫院斗六分院</text:p>
          </table:table-cell>
          <table:table-cell table:style-name="ce50" office:value-type="string" office:string-value="社會處" calcext:value-type="string">
            <text:p><text:s/>社會處 </text:p>
          </table:table-cell>
          <table:table-cell table:style-name="ce94" office:value-type="float" office:value="2.035" calcext:value-type="float">
            <text:p>2.035 </text:p>
          </table:table-cell>
          <table:table-cell table:style-name="ce112" office:value-type="string" calcext:value-type="string">
            <text:p>勞務採購</text:p>
          </table:table-cell>
          <table:table-cell table:style-name="ce59" office:value-type="string" calcext:value-type="string">
            <text:p>成大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成大醫院斗六分院辦理「102年度雲林縣失智症老人日間照顧中心」10-12月照服費</text:p>
          </table:table-cell>
          <table:table-cell table:style-name="ce69" office:value-type="string" calcext:value-type="string">
            <text:p>成大醫院斗六分院</text:p>
          </table:table-cell>
          <table:table-cell table:style-name="ce50" office:value-type="string" office:string-value="社會處" calcext:value-type="string">
            <text:p><text:s/>社會處 </text:p>
          </table:table-cell>
          <table:table-cell table:style-name="ce94" office:value-type="float" office:value="3.736" calcext:value-type="float">
            <text:p>3.736 </text:p>
          </table:table-cell>
          <table:table-cell table:style-name="ce112" office:value-type="string" calcext:value-type="string">
            <text:p>勞務採購</text:p>
          </table:table-cell>
          <table:table-cell table:style-name="ce59" office:value-type="string" calcext:value-type="string">
            <text:p>成大醫院斗六分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老人長期照護協會辦理「102年度新擴點雲林縣失智症日照2」11-12月照服費及專管費</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4.158" calcext:value-type="float">
            <text:p>4.158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財團法人伊甸社會福利基金會辦理雲林縣102年1至3月份居家服務及老人營養餐飲服務計畫-北港區2-中低收入獨居老人營養餐飲服務經費</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11.655" calcext:value-type="float">
            <text:p>11.655 </text:p>
          </table:table-cell>
          <table:table-cell table:style-name="ce112" office:value-type="string" calcext:value-type="string">
            <text:p>勞務採購</text:p>
          </table:table-cell>
          <table:table-cell table:style-name="ce59"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財團法人伊甸社會福利基金會辦理雲林縣102年4-6月居家服務及老人營養餐飲服務計畫-北港區2-中低收入獨居老人營養餐飲服務經費</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24.595" calcext:value-type="float">
            <text:p>24.595 </text:p>
          </table:table-cell>
          <table:table-cell table:style-name="ce112" office:value-type="string" calcext:value-type="string">
            <text:p>勞務採購</text:p>
          </table:table-cell>
          <table:table-cell table:style-name="ce59"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財團法人伊甸社會福利基金會辦理雲林縣102年7月-9月居家服務及老人營養餐飲服務計畫-北港區2-中低收入獨居老人營養餐飲服務經費</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23.965" calcext:value-type="float">
            <text:p>23.965 </text:p>
          </table:table-cell>
          <table:table-cell table:style-name="ce112" office:value-type="string" calcext:value-type="string">
            <text:p>勞務採購</text:p>
          </table:table-cell>
          <table:table-cell table:style-name="ce59"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財團法人伊甸社會福利基金會辦理雲林縣102年居家服務及老人營養餐飲服務計畫-北港區2-中低收入獨居老人營養餐飲服務經費</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33.075" calcext:value-type="float">
            <text:p>33.075 </text:p>
          </table:table-cell>
          <table:table-cell table:style-name="ce112" office:value-type="string" calcext:value-type="string">
            <text:p>勞務採購</text:p>
          </table:table-cell>
          <table:table-cell table:style-name="ce59"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中華民國紅十字會台灣省雲林縣支會辦理本縣102年度社區照顧懷據點輔導計畫1-3月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342.584" calcext:value-type="float">
            <text:p>342.584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中華民國紅十字會台灣省雲林縣支會辦理本縣102年度社區照顧懷據點輔導計畫4-6月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406.925" calcext:value-type="float">
            <text:p>406.925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委託中華民國紅十字會台灣雲林縣支會辦理「102年度建立社區照顧關懷據點輔導計畫」7-9月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484.599" calcext:value-type="float">
            <text:p>484.599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本府委辦督導單位中華民國紅十字會台灣雲林縣支會辦理「102年度建立社區照顧關懷據點輔導計畫」10-12月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703.212" calcext:value-type="float">
            <text:p>703.212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台西區1-3月經費總計204,771元整</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204.771" calcext:value-type="float">
            <text:p>204.771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西螺區1-3月經費總計98,091元整</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98.091" calcext:value-type="float">
            <text:p>98.091 </text:p>
          </table:table-cell>
          <table:table-cell table:style-name="ce112"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經費斗南區1-6月經費總計220,322元整</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220.322" calcext:value-type="float">
            <text:p>220.322 </text:p>
          </table:table-cell>
          <table:table-cell table:style-name="ce112"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虎尾區1-6月經費總計270,648元整</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270.648" calcext:value-type="float">
            <text:p>270.648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北港區1- <text:s/>1-6月經費總計187,950元整</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187.95" calcext:value-type="float">
            <text:p>187.950 </text:p>
          </table:table-cell>
          <table:table-cell table:style-name="ce112" office:value-type="string" calcext:value-type="string">
            <text:p>勞務採購</text:p>
          </table:table-cell>
          <table:table-cell table:style-name="ce59"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斗六區1-6月經費總計333,585元整</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33.585" calcext:value-type="float">
            <text:p>333.58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北港區2 <text:s/>5-9月經費總計27,405元整</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27.405" calcext:value-type="float">
            <text:p>27.405 </text:p>
          </table:table-cell>
          <table:table-cell table:style-name="ce112" office:value-type="string" calcext:value-type="string">
            <text:p>勞務採購</text:p>
          </table:table-cell>
          <table:table-cell table:style-name="ce59"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西螺區4-6月經費總計107,600元整</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07.6" calcext:value-type="float">
            <text:p>107.600 </text:p>
          </table:table-cell>
          <table:table-cell table:style-name="ce112"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台西區4-9月經費總計449,148元整</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449.148" calcext:value-type="float">
            <text:p>449.148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西螺區7-9月經費總計120,431元整</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20.431" calcext:value-type="float">
            <text:p>120.431 </text:p>
          </table:table-cell>
          <table:table-cell table:style-name="ce112"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經費斗南區7-9月經費總計120,897元整</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20.897" calcext:value-type="float">
            <text:p>120.897 </text:p>
          </table:table-cell>
          <table:table-cell table:style-name="ce112"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虎尾區7-9月經費總計171,266元整</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71.266" calcext:value-type="float">
            <text:p>171.266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斗六區7-9月經費總計176,505元整</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76.505" calcext:value-type="float">
            <text:p>176.50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北港區1- <text:s/>7-9月經費總計83,412元整</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83.412" calcext:value-type="float">
            <text:p>83.412 </text:p>
          </table:table-cell>
          <table:table-cell table:style-name="ce112" office:value-type="string" calcext:value-type="string">
            <text:p>勞務採購</text:p>
          </table:table-cell>
          <table:table-cell table:style-name="ce59" office:value-type="string" calcext:value-type="string">
            <text:p>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北港區2 <text:s/>10-12月經費總計33,932元整</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33.932" calcext:value-type="float">
            <text:p>33.932 </text:p>
          </table:table-cell>
          <table:table-cell table:style-name="ce112" office:value-type="string" calcext:value-type="string">
            <text:p>勞務採購</text:p>
          </table:table-cell>
          <table:table-cell table:style-name="ce59"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台西區10-12月經費總計23萬7,318元整</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237.318" calcext:value-type="float">
            <text:p>237.318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西螺區10-12月經費總計92,198元整</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92.198" calcext:value-type="float">
            <text:p>92.198 </text:p>
          </table:table-cell>
          <table:table-cell table:style-name="ce112"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斗六區10-12月經費總計180,474元整</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80.474" calcext:value-type="float">
            <text:p>180.474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虎尾區10-12月經費總計190,092元整</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90.092" calcext:value-type="float">
            <text:p>190.092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經費斗南區10-12月經費總計127,197元整</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27.197" calcext:value-type="float">
            <text:p>127.197 </text:p>
          </table:table-cell>
          <table:table-cell table:style-name="ce112" office:value-type="string" calcext:value-type="string">
            <text:p>勞務採購</text:p>
          </table:table-cell>
          <table:table-cell table:style-name="ce59"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居家服務及老人營養餐飲服務計畫之「中低收入身心障礙者居家服務」北港區1- <text:s/>10-12月經費總計92,988元整</text:p>
          </table:table-cell>
          <table:table-cell table:style-name="ce69" office:value-type="string" calcext:value-type="string">
            <text:p>復健青年協進會</text:p>
          </table:table-cell>
          <table:table-cell table:style-name="ce50" office:value-type="string" office:string-value="社會處" calcext:value-type="string">
            <text:p><text:s/>社會處 </text:p>
          </table:table-cell>
          <table:table-cell table:style-name="ce94" office:value-type="float" office:value="92.988" calcext:value-type="float">
            <text:p>92.988 </text:p>
          </table:table-cell>
          <table:table-cell table:style-name="ce112" office:value-type="string" calcext:value-type="string">
            <text:p>勞務採購</text:p>
          </table:table-cell>
          <table:table-cell table:style-name="ce59" office:value-type="string" calcext:value-type="string">
            <text:p>復健青年協進會</text:p>
          </table:table-cell>
          <table:table-cell table:style-name="ce3"/>
          <table:table-cell table:style-name="ce112"/>
          <table:table-cell table:style-name="ce135" table:number-columns-repeated="1015"/>
        </table:table-row>
        <table:table-row table:style-name="ro34">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准予補助撥付中華民國紅十字會台灣省雲林縣支會辦理102年1月至3月「居家服務及老人營養飲服務計畫-台西區」之本縣長期照顧整合第二期計畫-中低收入獨居老人營養餐飲服務經費新台幣11萬2,815元。</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112.815" calcext:value-type="float">
            <text:p>112.815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中華民國紅十字會台灣省雲林縣支會辦理102年4-6月居家服務及老人營養餐飲服務計畫-台西區-中低收入老人獨居老人營養餐飲服務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125.5" calcext:value-type="float">
            <text:p>125.500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中華民國紅十字會台灣省雲林縣支會辦理102年7-9月居家服務及老人營養餐飲服務計畫-台西區-中低收入老人獨居老人營養餐飲服務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148.005" calcext:value-type="float">
            <text:p>148.005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中華民國紅十字會台灣省雲林縣支會辦理102年10-12月居家服務及老人營養餐飲服務計畫-台西區-中低收入老人獨居老人營養餐飲服務經費</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115.48" calcext:value-type="float">
            <text:p>115.480 </text:p>
          </table:table-cell>
          <table:table-cell table:style-name="ce112" office:value-type="string" calcext:value-type="string">
            <text:p>勞務採購</text:p>
          </table:table-cell>
          <table:table-cell table:style-name="ce59"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復健青年協進會辦理長照計畫-居家服務-服務使用者費用102年1、2月-北港區1(本府自籌)</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66.916" calcext:value-type="float">
            <text:p>66.916 </text:p>
          </table:table-cell>
          <table:table-cell table:style-name="ce112" office:value-type="string" calcext:value-type="string">
            <text:p>勞務採購</text:p>
          </table:table-cell>
          <table:table-cell table:style-name="ce3" office:value-type="string" calcext:value-type="string">
            <text:p>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1、2月-西螺區(本府自籌)</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73.714" calcext:value-type="float">
            <text:p>73.714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紅十字會雲林支會辦理長照計畫-居家服務-服務使用者費用102年1、2月-台西區(本府自籌)</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111.576" calcext:value-type="float">
            <text:p>111.576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102年度「雲林縣長期照顧整合第2期計畫-居家服務」102年1-2月經費-斗六區(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83.71" calcext:value-type="float">
            <text:p>183.71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102年度「雲林縣長期照顧整合第2期計畫-居家服務」102年1-2月經費-虎尾區-(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60.884" calcext:value-type="float">
            <text:p>160.884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1、2月-斗南區(本府自籌)</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37.714" calcext:value-type="float">
            <text:p>137.714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伊甸社會福利基金會辦理長照計畫-居家服務-服務使用者費用102年1-4月北港區2-計畫編號：102DI001p(本府自籌)</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24.036" calcext:value-type="float">
            <text:p>24.036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102年度「雲林縣長期照顧整合第2期計畫-居家服務」虎尾區-102年3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85.165" calcext:value-type="float">
            <text:p>85.16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102年度「雲林縣長期照顧整合第2期計畫-居家服務」斗六區-102年3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95.695" calcext:value-type="float">
            <text:p>95.69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3.4月-西螺區-計畫編號：102DI001p(本府自籌)</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75.645" calcext:value-type="float">
            <text:p>75.645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3、4月-斗南區(本府自籌)</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50.812" calcext:value-type="float">
            <text:p>150.812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紅十字會雲林支會辦理長照計畫-居家服務-服務使用者費用102年3、4月-台西區(本府自籌)</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116.195" calcext:value-type="float">
            <text:p>116.195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102年度「雲林縣長期照顧整合第2期計畫-居家服務」虎尾區-102年4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84.565" calcext:value-type="float">
            <text:p>84.56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102年度「雲林縣長期照顧整合第2期計畫-居家服務」斗六區-102年4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93.107" calcext:value-type="float">
            <text:p>93.107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伊甸社會福利基金會辦理長照計畫-居家服務-服務使用者費用102年5月北港區2-計畫編號：102DI001p(本府自籌)</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8.484" calcext:value-type="float">
            <text:p>8.484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復健青年協進會辦理長照計畫-居家服務-服務使用者費用102年3、4月-北港區1(本府自籌)</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73.862" calcext:value-type="float">
            <text:p>73.862 </text:p>
          </table:table-cell>
          <table:table-cell table:style-name="ce112" office:value-type="string" calcext:value-type="string">
            <text:p>勞務採購</text:p>
          </table:table-cell>
          <table:table-cell table:style-name="ce3" office:value-type="string" calcext:value-type="string">
            <text:p>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虎尾區102年05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86.691" calcext:value-type="float">
            <text:p>86.691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斗六區102年05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95.167" calcext:value-type="float">
            <text:p>95.167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紅十字會雲林支會辦理長照計畫-居家服務-服務使用者費用102年5、6月-台西區(本府自籌)</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118.877" calcext:value-type="float">
            <text:p>118.877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伊甸社會福利基金會辦理長照計畫-居家服務-服務使用者費用102年6月北港區2-計畫編號：102DI001p(本府自籌)</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8.658" calcext:value-type="float">
            <text:p>8.658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5-6月-西螺區-計畫編號：102DI001p(本府自籌)</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74.972" calcext:value-type="float">
            <text:p>74.972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斗六區102年06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91.915" calcext:value-type="float">
            <text:p>91.91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虎尾區102年06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83.66" calcext:value-type="float">
            <text:p>83.66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5、6月-斗南區(本府自籌)</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152.298" calcext:value-type="float">
            <text:p>152.298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復健青年協進會辦理長照計畫-居家服務-服務使用者費用102年5月-北港區1(本府自籌)</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38.415" calcext:value-type="float">
            <text:p>38.415 </text:p>
          </table:table-cell>
          <table:table-cell table:style-name="ce112" office:value-type="string" calcext:value-type="string">
            <text:p>勞務採購</text:p>
          </table:table-cell>
          <table:table-cell table:style-name="ce3" office:value-type="string" calcext:value-type="string">
            <text:p>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紅十字會雲林支會辦理長照計畫-居家服務-服務使用者費用102年7、8月-台西區(本府自籌)</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124.303" calcext:value-type="float">
            <text:p>124.303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斗六區102年07-08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91.055" calcext:value-type="float">
            <text:p>191.05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虎尾區102年07-08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72.43" calcext:value-type="float">
            <text:p>172.43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7-8月-西螺區-計畫編號：102DI001p(本府自籌)</text:p>
          </table:table-cell>
          <table:table-cell table:style-name="ce69" office:value-type="string" calcext:value-type="string">
            <text:p>雲林縣老人長期照護協會</text:p>
          </table:table-cell>
          <table:table-cell table:style-name="ce50" office:value-type="string" office:string-value="社會處" calcext:value-type="string">
            <text:p><text:s/>社會處 </text:p>
          </table:table-cell>
          <table:table-cell table:style-name="ce94" office:value-type="float" office:value="73.495" calcext:value-type="float">
            <text:p>73.495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7、8月-斗南區(本府自籌)</text:p>
          </table:table-cell>
          <table:table-cell table:style-name="ce69" office:value-type="string" calcext:value-type="string">
            <text:p>雲林縣老人長期照護協會辦理長照計畫</text:p>
          </table:table-cell>
          <table:table-cell table:style-name="ce50" office:value-type="string" office:string-value="社會處" calcext:value-type="string">
            <text:p><text:s/>社會處 </text:p>
          </table:table-cell>
          <table:table-cell table:style-name="ce94" office:value-type="float" office:value="152.839" calcext:value-type="float">
            <text:p>152.839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復健青年協進會辦理長照計畫-居家服務-服務使用者費用102年6-8月-北港區1(本府自籌)</text:p>
          </table:table-cell>
          <table:table-cell table:style-name="ce69" office:value-type="string" calcext:value-type="string">
            <text:p>雲林縣復健青年協進會</text:p>
          </table:table-cell>
          <table:table-cell table:style-name="ce50" office:value-type="string" office:string-value="社會處" calcext:value-type="string">
            <text:p><text:s/>社會處 </text:p>
          </table:table-cell>
          <table:table-cell table:style-name="ce94" office:value-type="float" office:value="115.469" calcext:value-type="float">
            <text:p>115.469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9、12月-斗南區(本府自籌)</text:p>
          </table:table-cell>
          <table:table-cell table:style-name="ce69" office:value-type="string" calcext:value-type="string">
            <text:p>雲林縣老人長期照護協會辦理長照計畫</text:p>
          </table:table-cell>
          <table:table-cell table:style-name="ce50" office:value-type="string" office:string-value="社會處" calcext:value-type="string">
            <text:p><text:s/>社會處 </text:p>
          </table:table-cell>
          <table:table-cell table:style-name="ce94" office:value-type="float" office:value="315.206" calcext:value-type="float">
            <text:p>315.206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老人長期照護協會辦理長照計畫-居家服務-服務使用者費用102年9-12月-西螺區-計畫編號：102DI001p(本府自籌)</text:p>
          </table:table-cell>
          <table:table-cell table:style-name="ce69" office:value-type="string" calcext:value-type="string">
            <text:p>雲林縣老人長期照護協會辦理長照計畫</text:p>
          </table:table-cell>
          <table:table-cell table:style-name="ce50" office:value-type="string" office:string-value="社會處" calcext:value-type="string">
            <text:p><text:s/>社會處 </text:p>
          </table:table-cell>
          <table:table-cell table:style-name="ce94" office:value-type="float" office:value="150.66" calcext:value-type="float">
            <text:p>150.660 </text:p>
          </table:table-cell>
          <table:table-cell table:style-name="ce112" office:value-type="string" calcext:value-type="string">
            <text:p>勞務採購</text:p>
          </table:table-cell>
          <table:table-cell table:style-name="ce3" office:value-type="string" calcext:value-type="string">
            <text:p>雲林縣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斗六區102年09-12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81.033" calcext:value-type="float">
            <text:p>381.033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紅十字會雲林支會辦理長照計畫-居家服務-服務使用者費用102年9、12月-台西區(本府自籌)</text:p>
          </table:table-cell>
          <table:table-cell table:style-name="ce69" office:value-type="string" calcext:value-type="string">
            <text:p>紅十字會雲林支會</text:p>
          </table:table-cell>
          <table:table-cell table:style-name="ce50" office:value-type="string" office:string-value="社會處" calcext:value-type="string">
            <text:p><text:s/>社會處 </text:p>
          </table:table-cell>
          <table:table-cell table:style-name="ce94" office:value-type="float" office:value="254.154" calcext:value-type="float">
            <text:p>254.154 </text:p>
          </table:table-cell>
          <table:table-cell table:style-name="ce112" office:value-type="string" calcext:value-type="string">
            <text:p>勞務採購</text:p>
          </table:table-cell>
          <table:table-cell table:style-name="ce3" office:value-type="string" calcext:value-type="string">
            <text:p>紅十字會雲林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復健青年協進會12月新增居家服務服務使用者費用(北港區1)(本府自籌)</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23.774" calcext:value-type="float">
            <text:p>23.774 </text:p>
          </table:table-cell>
          <table:table-cell table:style-name="ce112" office:value-type="string" calcext:value-type="string">
            <text:p>勞務採購</text:p>
          </table:table-cell>
          <table:table-cell table:style-name="ce3"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復健青年協進會辦理長照計畫-居家服務-服務使用者費用102年9-12月-北港區1(本府自籌)</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140.224" calcext:value-type="float">
            <text:p>140.224 </text:p>
          </table:table-cell>
          <table:table-cell table:style-name="ce112" office:value-type="string" calcext:value-type="string">
            <text:p>勞務採購</text:p>
          </table:table-cell>
          <table:table-cell table:style-name="ce3"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伊甸社會福利基金會辦理長照計畫-居家服務-服務使用者費用102年7-12月-北港區2(本府自籌)</text:p>
          </table:table-cell>
          <table:table-cell table:style-name="ce69" office:value-type="string" calcext:value-type="string">
            <text:p>財團法人伊甸社會福利基金會</text:p>
          </table:table-cell>
          <table:table-cell table:style-name="ce50" office:value-type="string" office:string-value="社會處" calcext:value-type="string">
            <text:p><text:s/>社會處 </text:p>
          </table:table-cell>
          <table:table-cell table:style-name="ce94" office:value-type="float" office:value="59.769" calcext:value-type="float">
            <text:p>59.769 </text:p>
          </table:table-cell>
          <table:table-cell table:style-name="ce112" office:value-type="string" calcext:value-type="string">
            <text:p>勞務採購</text:p>
          </table:table-cell>
          <table:table-cell table:style-name="ce3" office:value-type="string" calcext:value-type="string">
            <text:p>財團法人伊甸社會福利基金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老人福利保護協會辦理雲林縣長期照顧整合第2期計畫-居家服務-虎尾區102年09-12月經費(本府自籌)</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46.993" calcext:value-type="float">
            <text:p>346.993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復健青年協進會辦理102年1-3月「居家服務及老人營養餐飲服務計畫-北港區1」中低收入獨居老人營養餐飲服務經費</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170.525" calcext:value-type="float">
            <text:p>170.525 </text:p>
          </table:table-cell>
          <table:table-cell table:style-name="ce112" office:value-type="string" calcext:value-type="string">
            <text:p>勞務採購</text:p>
          </table:table-cell>
          <table:table-cell table:style-name="ce59"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復健青年協進會辦理102年4-6月「居家服務及老人營養餐飲服務計畫-北港區1」中低收入獨居老人營養餐飲服務經費</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176.075" calcext:value-type="float">
            <text:p>176.075 </text:p>
          </table:table-cell>
          <table:table-cell table:style-name="ce112" office:value-type="string" calcext:value-type="string">
            <text:p>勞務採購</text:p>
          </table:table-cell>
          <table:table-cell table:style-name="ce59"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復健青年協進會辦理102年度「居家服務及老人營養餐飲服務計畫-北港區1」中低收入獨居老人營養餐飲服務經費</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192.2" calcext:value-type="float">
            <text:p>192.200 </text:p>
          </table:table-cell>
          <table:table-cell table:style-name="ce112" office:value-type="string" calcext:value-type="string">
            <text:p>勞務採購</text:p>
          </table:table-cell>
          <table:table-cell table:style-name="ce59"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復健青年協進會辦理102年10-12月「居家服務及老人營養餐飲服務計畫-北港區1」中低收入獨居老人營養餐飲服務經費</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219.82" calcext:value-type="float">
            <text:p>219.820 </text:p>
          </table:table-cell>
          <table:table-cell table:style-name="ce112" office:value-type="string" calcext:value-type="string">
            <text:p>勞務採購</text:p>
          </table:table-cell>
          <table:table-cell table:style-name="ce59"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本縣102年長期照顧交通接送計畫102DI001g本府負擔經費海線第1季</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50.259" calcext:value-type="float">
            <text:p>50.259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支付台灣復康巴士有限公司辦理本縣102年長期照顧交通接送山線第1季本府負擔經費</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85.709" calcext:value-type="float">
            <text:p>85.709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本縣102年長期照顧交通接送計畫102DI001g本府負擔經費山線第2季經費</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62.35" calcext:value-type="float">
            <text:p>62.350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本縣102年長期照顧交通接送計畫102DI001g本府負擔經費海線第2季經費</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33.748" calcext:value-type="float">
            <text:p>33.748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支付台灣復康巴士有限公司102年長期照顧交通接送山線第3季計畫102DI001g本府負擔經費</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61.043" calcext:value-type="float">
            <text:p>61.043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支付台灣復康巴士有限公司長期照顧交通接送海線第3季102DI001g本府負擔經費</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29.78" calcext:value-type="float">
            <text:p>29.780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支付台灣復康巴士有限公司長期照顧102DI001g交通接送第4季經費(本府負擔)</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38.849" calcext:value-type="float">
            <text:p>38.849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支付台灣復康巴士有限公司長期照顧102DI001g交通接送第4季經費(山線)</text:p>
          </table:table-cell>
          <table:table-cell table:style-name="ce69" office:value-type="string" calcext:value-type="string">
            <text:p>台灣復康巴士有限公司</text:p>
          </table:table-cell>
          <table:table-cell table:style-name="ce50" office:value-type="string" office:string-value="社會處" calcext:value-type="string">
            <text:p><text:s/>社會處 </text:p>
          </table:table-cell>
          <table:table-cell table:style-name="ce94" office:value-type="float" office:value="74.92" calcext:value-type="float">
            <text:p>74.920 </text:p>
          </table:table-cell>
          <table:table-cell table:style-name="ce112" office:value-type="string" calcext:value-type="string">
            <text:p>勞務採購</text:p>
          </table:table-cell>
          <table:table-cell table:style-name="ce59" office:value-type="string" calcext:value-type="string">
            <text:p>台灣復康巴士有限公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請准予撥付國立虎尾科技大學辦理「雲林縣102年度志願服務推廣中心委託計畫」勞務委託案第一季(1-3月)經費新台幣8萬1,277元</text:p>
          </table:table-cell>
          <table:table-cell table:style-name="ce69" office:value-type="string" calcext:value-type="string">
            <text:p>國立虎尾科技大學</text:p>
          </table:table-cell>
          <table:table-cell table:style-name="ce50" office:value-type="string" office:string-value="社會處" calcext:value-type="string">
            <text:p><text:s/>社會處 </text:p>
          </table:table-cell>
          <table:table-cell table:style-name="ce94" office:value-type="float" office:value="81.277" calcext:value-type="float">
            <text:p>81.277 </text:p>
          </table:table-cell>
          <table:table-cell table:style-name="ce112" office:value-type="string" calcext:value-type="string">
            <text:p>勞務採購</text:p>
          </table:table-cell>
          <table:table-cell table:style-name="ce3" office:value-type="string" calcext:value-type="string">
            <text:p>國立虎尾科技大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請准予撥付國立虎尾科技大學辦理「雲林縣102年度志願服務推廣中心委託計畫」勞務委託案</text:p>
          </table:table-cell>
          <table:table-cell table:style-name="ce69" office:value-type="string" calcext:value-type="string">
            <text:p>國立虎尾科技大學</text:p>
          </table:table-cell>
          <table:table-cell table:style-name="ce50" office:value-type="string" office:string-value="社會處" calcext:value-type="string">
            <text:p><text:s/>社會處 </text:p>
          </table:table-cell>
          <table:table-cell table:style-name="ce94" office:value-type="float" office:value="169.867" calcext:value-type="float">
            <text:p>169.867 </text:p>
          </table:table-cell>
          <table:table-cell table:style-name="ce112" office:value-type="string" calcext:value-type="string">
            <text:p>勞務採購</text:p>
          </table:table-cell>
          <table:table-cell table:style-name="ce3" office:value-type="string" calcext:value-type="string">
            <text:p>國立虎尾科技大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請准予撥付國立虎尾科技大學辦理「雲林縣102年度志願服務推廣中心委託計畫」勞務委託案</text:p>
          </table:table-cell>
          <table:table-cell table:style-name="ce69" office:value-type="string" calcext:value-type="string">
            <text:p>國立虎尾科技大學</text:p>
          </table:table-cell>
          <table:table-cell table:style-name="ce50" office:value-type="string" office:string-value="社會處" calcext:value-type="string">
            <text:p><text:s/>社會處 </text:p>
          </table:table-cell>
          <table:table-cell table:style-name="ce94" office:value-type="float" office:value="123.086" calcext:value-type="float">
            <text:p>123.086 </text:p>
          </table:table-cell>
          <table:table-cell table:style-name="ce112" office:value-type="string" calcext:value-type="string">
            <text:p>勞務採購</text:p>
          </table:table-cell>
          <table:table-cell table:style-name="ce3" office:value-type="string" calcext:value-type="string">
            <text:p>國立虎尾科技大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請准予撥付國立虎尾科技大學辦理「雲林縣102年度志願服務推廣中心委託計畫」勞務委託案</text:p>
          </table:table-cell>
          <table:table-cell table:style-name="ce69" office:value-type="string" calcext:value-type="string">
            <text:p>國立虎尾科技大學</text:p>
          </table:table-cell>
          <table:table-cell table:style-name="ce50" office:value-type="string" office:string-value="社會處" calcext:value-type="string">
            <text:p><text:s/>社會處 </text:p>
          </table:table-cell>
          <table:table-cell table:style-name="ce94" office:value-type="float" office:value="546.07" calcext:value-type="float">
            <text:p>546.070 </text:p>
          </table:table-cell>
          <table:table-cell table:style-name="ce112" office:value-type="string" calcext:value-type="string">
            <text:p>勞務採購</text:p>
          </table:table-cell>
          <table:table-cell table:style-name="ce3" office:value-type="string" calcext:value-type="string">
            <text:p>國立虎尾科技大學</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斗六區〉辦理102年1-3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58.06" calcext:value-type="float">
            <text:p>158.06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斗六區〉辦理102年4-6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91.195" calcext:value-type="float">
            <text:p>191.19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斗六區〉辦理102年7-9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194.645" calcext:value-type="float">
            <text:p>194.64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斗六區〉辦理102年10-12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220.75" calcext:value-type="float">
            <text:p>220.75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辦理102年1-3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292.87" calcext:value-type="float">
            <text:p>292.87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辦理102年4-6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26.6" calcext:value-type="float">
            <text:p>326.60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辦理102年7-9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15.12" calcext:value-type="float">
            <text:p>315.12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福利保護協會辦理102年10-12月居家服務及老人營養餐飲服務計畫─中低收入獨居老人營養餐飲服務經費</text:p>
          </table:table-cell>
          <table:table-cell table:style-name="ce69" office:value-type="string" calcext:value-type="string">
            <text:p>社團法人雲林縣老人福利保護協會</text:p>
          </table:table-cell>
          <table:table-cell table:style-name="ce50" office:value-type="string" office:string-value="社會處" calcext:value-type="string">
            <text:p><text:s/>社會處 </text:p>
          </table:table-cell>
          <table:table-cell table:style-name="ce94" office:value-type="float" office:value="342.98" calcext:value-type="float">
            <text:p>342.98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西螺區〉102年1-3月居家服務及老人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05.41" calcext:value-type="float">
            <text:p>105.41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西螺區〉102年4月至6月居家服務及老人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08.45" calcext:value-type="float">
            <text:p>108.45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西螺區〉102年7-9居家服務及老人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13.22" calcext:value-type="float">
            <text:p>113.22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西螺區〉102年10-12月居家服務及老人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36.275" calcext:value-type="float">
            <text:p>136.27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斗南區〉102年1-3月居家服務及老人營養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52.83" calcext:value-type="float">
            <text:p>152.83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斗南區〉102年4-6月居家服務及老人營養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47.725" calcext:value-type="float">
            <text:p>147.725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斗南區〉102年7-9月居家服務及老人營養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56.44" calcext:value-type="float">
            <text:p>156.44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社團法人雲林縣老人長期照護協會辦理〈斗南區〉102年10-12月居家服務及老人營養餐飲服務計畫-中低收入獨居老人營養餐飲服務經費</text:p>
          </table:table-cell>
          <table:table-cell table:style-name="ce69" office:value-type="string" calcext:value-type="string">
            <text:p>社團法人雲林縣老人長期照護協會</text:p>
          </table:table-cell>
          <table:table-cell table:style-name="ce50" office:value-type="string" office:string-value="社會處" calcext:value-type="string">
            <text:p><text:s/>社會處 </text:p>
          </table:table-cell>
          <table:table-cell table:style-name="ce94" office:value-type="float" office:value="160.87" calcext:value-type="float">
            <text:p>160.870 </text:p>
          </table:table-cell>
          <table:table-cell table:style-name="ce112" office:value-type="string" calcext:value-type="string">
            <text:p>勞務採購</text:p>
          </table:table-cell>
          <table:table-cell table:style-name="ce59" office:value-type="string" calcext:value-type="string">
            <text:p>社團法人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辦理102年度1-3月家庭托顧服務-本府配合款-海線1-3月照顧服務費共計6,399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6.399" calcext:value-type="float">
            <text:p>6.399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辦理102年度4-12月家庭托顧服務-本府配合款-海線4-6月照顧服務費共計7,723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7.723" calcext:value-type="float">
            <text:p>7.723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辦理102年度1-3月家庭托顧服務-本府配合款-山線1-3月照顧服務費共計3,654元整</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3.654" calcext:value-type="float">
            <text:p>3.654 </text:p>
          </table:table-cell>
          <table:table-cell table:style-name="ce112" office:value-type="string" calcext:value-type="string">
            <text:p>勞務採購</text:p>
          </table:table-cell>
          <table:table-cell table:style-name="ce59"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辦理102年度4-12月家庭托顧服務-本府配合款-山線4-6月照顧服務費共計3,654元整</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3.654" calcext:value-type="float">
            <text:p>3.654 </text:p>
          </table:table-cell>
          <table:table-cell table:style-name="ce112" office:value-type="string" calcext:value-type="string">
            <text:p>勞務採購</text:p>
          </table:table-cell>
          <table:table-cell table:style-name="ce59"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辦理102年度4-12月家庭托顧服務-本府配合款-海線7-9月照顧服務費共計13,315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13.315" calcext:value-type="float">
            <text:p>13.315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辦理102年度4-12月家庭托顧服務-本府配合款-海線10-12月照顧服務費共計14,406元整</text:p>
          </table:table-cell>
          <table:table-cell table:style-name="ce69" office:value-type="string" calcext:value-type="string">
            <text:p>口湖鄉老人福利協進會</text:p>
          </table:table-cell>
          <table:table-cell table:style-name="ce50" office:value-type="string" office:string-value="社會處" calcext:value-type="string">
            <text:p><text:s/>社會處 </text:p>
          </table:table-cell>
          <table:table-cell table:style-name="ce94" office:value-type="float" office:value="14.406" calcext:value-type="float">
            <text:p>14.406 </text:p>
          </table:table-cell>
          <table:table-cell table:style-name="ce112" office:value-type="string" calcext:value-type="string">
            <text:p>勞務採購</text:p>
          </table:table-cell>
          <table:table-cell table:style-name="ce59" office:value-type="string" calcext:value-type="string">
            <text:p>口湖鄉老人福利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辦理102年度4-12月家庭托顧服務-本府配合款-山線7-12月照顧服務費共計7,636元整</text:p>
          </table:table-cell>
          <table:table-cell table:style-name="ce69" office:value-type="string" calcext:value-type="string">
            <text:p>雲林縣老人福利保護協會</text:p>
          </table:table-cell>
          <table:table-cell table:style-name="ce50" office:value-type="string" office:string-value="社會處" calcext:value-type="string">
            <text:p><text:s/>社會處 </text:p>
          </table:table-cell>
          <table:table-cell table:style-name="ce94" office:value-type="float" office:value="7.636" calcext:value-type="float">
            <text:p>7.636 </text:p>
          </table:table-cell>
          <table:table-cell table:style-name="ce112" office:value-type="string" calcext:value-type="string">
            <text:p>勞務採購</text:p>
          </table:table-cell>
          <table:table-cell table:style-name="ce59"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老人福利保護協會居家服務服務提供單位補助(本府自籌款)</text:p>
          </table:table-cell>
          <table:table-cell table:style-name="ce69" office:value-type="string" calcext:value-type="string">
            <text:p>社團法人老人福利保護協會</text:p>
          </table:table-cell>
          <table:table-cell table:style-name="ce50" office:value-type="string" office:string-value="社會處" calcext:value-type="string">
            <text:p><text:s/>社會處 </text:p>
          </table:table-cell>
          <table:table-cell table:style-name="ce94" office:value-type="float" office:value="267.213" calcext:value-type="float">
            <text:p>267.213 </text:p>
          </table:table-cell>
          <table:table-cell table:style-name="ce112" office:value-type="string" calcext:value-type="string">
            <text:p>勞務採購</text:p>
          </table:table-cell>
          <table:table-cell table:style-name="ce59" office:value-type="string" calcext:value-type="string">
            <text:p>雲林縣老人福利保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老人長期照護協會102年長照計畫居家服務服務提供單位補助(本府自籌款)</text:p>
          </table:table-cell>
          <table:table-cell table:style-name="ce69" office:value-type="string" calcext:value-type="string">
            <text:p>社團法人老人長期照護協會</text:p>
          </table:table-cell>
          <table:table-cell table:style-name="ce50" office:value-type="string" office:string-value="社會處" calcext:value-type="string">
            <text:p><text:s/>社會處 </text:p>
          </table:table-cell>
          <table:table-cell table:style-name="ce94" office:value-type="float" office:value="168.837" calcext:value-type="float">
            <text:p>168.837 </text:p>
          </table:table-cell>
          <table:table-cell table:style-name="ce112" office:value-type="string" calcext:value-type="string">
            <text:p>勞務採購</text:p>
          </table:table-cell>
          <table:table-cell table:style-name="ce3" office:value-type="string" calcext:value-type="string">
            <text:p>社團法人老人長期照護協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中華民國紅十字會台灣省雲林縣支會居家服務服務提供單位補助(本府自籌款)</text:p>
          </table:table-cell>
          <table:table-cell table:style-name="ce69" office:value-type="string" calcext:value-type="string">
            <text:p>中華民國紅十字會台灣省雲林縣支會</text:p>
          </table:table-cell>
          <table:table-cell table:style-name="ce50" office:value-type="string" office:string-value="社會處" calcext:value-type="string">
            <text:p><text:s/>社會處 </text:p>
          </table:table-cell>
          <table:table-cell table:style-name="ce94" office:value-type="float" office:value="94.883" calcext:value-type="float">
            <text:p>94.883 </text:p>
          </table:table-cell>
          <table:table-cell table:style-name="ce112" office:value-type="string" calcext:value-type="string">
            <text:p>勞務採購</text:p>
          </table:table-cell>
          <table:table-cell table:style-name="ce3" office:value-type="string" calcext:value-type="string">
            <text:p>中華民國紅十字會台灣省雲林縣支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社團法人雲林縣復健青年協進會居家服務服務提供單位補助(本府自籌款)</text:p>
          </table:table-cell>
          <table:table-cell table:style-name="ce69" office:value-type="string" calcext:value-type="string">
            <text:p>社團法人雲林縣復健青年協進會</text:p>
          </table:table-cell>
          <table:table-cell table:style-name="ce50" office:value-type="string" office:string-value="社會處" calcext:value-type="string">
            <text:p><text:s/>社會處 </text:p>
          </table:table-cell>
          <table:table-cell table:style-name="ce94" office:value-type="float" office:value="41.145" calcext:value-type="float">
            <text:p>41.145 </text:p>
          </table:table-cell>
          <table:table-cell table:style-name="ce112" office:value-type="string" calcext:value-type="string">
            <text:p>勞務採購</text:p>
          </table:table-cell>
          <table:table-cell table:style-name="ce59" office:value-type="string" calcext:value-type="string">
            <text:p>社團法人雲林縣復健青年協進會</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42" office:value-type="string" calcext:value-type="string">
            <text:p>撥付102年長照計畫居家服務服務提供單位補助(本府自籌款)</text:p>
          </table:table-cell>
          <table:table-cell table:style-name="ce69"/>
          <table:table-cell table:style-name="ce50" office:value-type="string" office:string-value="社會處" calcext:value-type="string">
            <text:p><text:s/>社會處 </text:p>
          </table:table-cell>
          <table:table-cell table:style-name="ce94" office:value-type="float" office:value="14.105" calcext:value-type="float">
            <text:p>14.105 </text:p>
          </table:table-cell>
          <table:table-cell table:style-name="ce112" office:value-type="string" calcext:value-type="string">
            <text:p>勞務採購</text:p>
          </table:table-cell>
          <table:table-cell table:style-name="ce123" table:number-columns-repeated="2"/>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保護安置費4月份，計新台幣8萬元。</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80" calcext:value-type="float">
            <text:p>8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緊急安置個案林秀卿君4-5月份醫療費用計新台幣1萬5,850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15.85" calcext:value-type="float">
            <text:p>15.85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43" office:value-type="string" calcext:value-type="string">
            <text:p>支付財團法人雲林縣私立同仁仁愛之家5-6月份安置費共計18萬7,726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187.726" calcext:value-type="float">
            <text:p>187.726 </text:p>
          </table:table-cell>
          <table:table-cell table:style-name="ce112" office:value-type="string" calcext:value-type="string">
            <text:p>無</text:p>
          </table:table-cell>
          <table:table-cell table:style-name="ce122"/>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撥付社團法人雲林縣私立同仁仁愛之家緊急安置個案林秀卿君5-7月份醫療費用，共計新台幣1萬9,859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19.859" calcext:value-type="float">
            <text:p>19.859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緊急安置個案林秀卿君8-9月份醫療費用計新台幣1萬1500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11.5" calcext:value-type="float">
            <text:p>11.5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保護安置老人吳守義等8人102年7-9月份安置費及林秀卿君等2人6-8月份醫療費，計新台幣40萬9,945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409.945" calcext:value-type="float">
            <text:p>409.945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保護安置老人吳守義等9人102年10-12月份安置費及林秀卿君等3人9-11月份醫療費，計新台幣36萬2,958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362.958" calcext:value-type="float">
            <text:p>362.958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緊急安置費102年1-2月計新台幣9萬9721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99.721" calcext:value-type="float">
            <text:p>99.721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緊急安置個案林秀卿君2-3月份醫療費用計新台幣2萬600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20.6" calcext:value-type="float">
            <text:p>20.6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財團法人雲林縣私立同仁仁愛之家保護安置老人吳守義等5人102年3月份安置費新台幣7萬1,462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71.462" calcext:value-type="float">
            <text:p>71.462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中華民國紅十字會南投縣支會長照-居家服務縣外補助(本府自籌款)</text:p>
          </table:table-cell>
          <table:table-cell table:style-name="ce69" office:value-type="string" calcext:value-type="string">
            <text:p>中華民國紅十字會南投縣支會</text:p>
          </table:table-cell>
          <table:table-cell table:style-name="ce50" office:value-type="string" office:string-value="社會處" calcext:value-type="string">
            <text:p><text:s/>社會處 </text:p>
          </table:table-cell>
          <table:table-cell table:style-name="ce94" office:value-type="float" office:value="0.137" calcext:value-type="float">
            <text:p>0.137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委託稻江科技暨管理學院辦理雲林縣102年度老人福利機構評鑑實施計畫</text:p>
          </table:table-cell>
          <table:table-cell table:style-name="ce69" office:value-type="string" calcext:value-type="string">
            <text:p>稻江科技暨管理學院</text:p>
          </table:table-cell>
          <table:table-cell table:style-name="ce50" office:value-type="string" office:string-value="社會處" calcext:value-type="string">
            <text:p><text:s/>社會處 </text:p>
          </table:table-cell>
          <table:table-cell table:style-name="ce94" office:value-type="float" office:value="485.4" calcext:value-type="float">
            <text:p>485.400 </text:p>
          </table:table-cell>
          <table:table-cell table:style-name="ce112" office:value-type="string" calcext:value-type="string">
            <text:p>勞務採購</text:p>
          </table:table-cell>
          <table:table-cell table:style-name="ce3" office:value-type="string" calcext:value-type="string">
            <text:p>稻江科技暨管理學院</text:p>
          </table:table-cell>
          <table:table-cell table:style-name="ce3"/>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支付內政部彰化老人養護中心許豐吉君保護安置費用新台幣620元整。</text:p>
          </table:table-cell>
          <table:table-cell table:style-name="ce69" office:value-type="string" calcext:value-type="string">
            <text:p>內政部彰化老人養護中心</text:p>
          </table:table-cell>
          <table:table-cell table:style-name="ce50" office:value-type="string" office:string-value="社會處" calcext:value-type="string">
            <text:p><text:s/>社會處 </text:p>
          </table:table-cell>
          <table:table-cell table:style-name="ce94" office:value-type="float" office:value="0.62" calcext:value-type="float">
            <text:p>0.62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補助財團法人雲林縣私立同仁仁愛之家辦理「雲林縣102年度老人福利機構照顧服務員在職訓練」所需經費新台幣88950元整。</text:p>
          </table:table-cell>
          <table:table-cell table:style-name="ce69" office:value-type="string" calcext:value-type="string">
            <text:p>財團法人雲林縣私立同仁仁愛之家</text:p>
          </table:table-cell>
          <table:table-cell table:style-name="ce50" office:value-type="string" office:string-value="社會處" calcext:value-type="string">
            <text:p><text:s/>社會處 </text:p>
          </table:table-cell>
          <table:table-cell table:style-name="ce94" office:value-type="float" office:value="81.55" calcext:value-type="float">
            <text:p>81.55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3" office:value-type="string" calcext:value-type="string">
            <text:p>撥付雲林縣102年度社團法人雲林縣斗六市老人會等15老人會65歲以上會員滿300人，每增加會員100人提高補助新台幣1萬元</text:p>
          </table:table-cell>
          <table:table-cell table:style-name="ce69" office:value-type="string" calcext:value-type="string">
            <text:p>社團法人雲林縣斗六市老人會</text:p>
          </table:table-cell>
          <table:table-cell table:style-name="ce50" office:value-type="string" office:string-value="社會處" calcext:value-type="string">
            <text:p><text:s/>社會處 </text:p>
          </table:table-cell>
          <table:table-cell table:style-name="ce94" office:value-type="float" office:value="610" calcext:value-type="float">
            <text:p>610.000 </text:p>
          </table:table-cell>
          <table:table-cell table:style-name="ce112" office:value-type="string" calcext:value-type="string">
            <text:p>無</text:p>
          </table:table-cell>
          <table:table-cell table:style-name="ce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42" office:value-type="string" calcext:value-type="string">
            <text:p>墊付案轉正</text:p>
          </table:table-cell>
          <table:table-cell table:style-name="ce69"/>
          <table:table-cell table:style-name="ce50" office:value-type="string" office:string-value="社會處" calcext:value-type="string">
            <text:p><text:s/>社會處 </text:p>
          </table:table-cell>
          <table:table-cell table:style-name="ce94" office:value-type="float" office:value="13100" calcext:value-type="float">
            <text:p>13,100.000 </text:p>
          </table:table-cell>
          <table:table-cell table:style-name="ce112" office:value-type="string" calcext:value-type="string">
            <text:p>無</text:p>
          </table:table-cell>
          <table:table-cell table:style-name="ce123"/>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5" office:value-type="string" calcext:value-type="string">
            <text:p>提撥102年6月份公益彩券及運動彩券盈餘分配款20%共計新台幣284萬663元整，提撥至代辦經費-「雲林縣公益彩券盈餘分配款專戶」辦理各項社會福利補助案</text:p>
          </table:table-cell>
          <table:table-cell table:style-name="ce69" office:value-type="string" calcext:value-type="string">
            <text:p>雲林縣公益彩券盈餘分配款專戶</text:p>
          </table:table-cell>
          <table:table-cell table:style-name="ce50" office:value-type="string" office:string-value="社會處" calcext:value-type="string">
            <text:p><text:s/>社會處 </text:p>
          </table:table-cell>
          <table:table-cell table:style-name="ce94" office:value-type="float" office:value="2840.663" calcext:value-type="float">
            <text:p>2,840.663 </text:p>
          </table:table-cell>
          <table:table-cell table:style-name="ce112" office:value-type="string" calcext:value-type="string">
            <text:p>無</text:p>
          </table:table-cell>
          <table:table-cell table:style-name="ce67"/>
          <table:table-cell table:style-name="ce3" office:value-type="string" calcext:value-type="string">
            <text:p>V</text:p>
          </table:table-cell>
          <table:table-cell table:style-name="ce112"/>
          <table:table-cell table:style-name="ce135" table:number-columns-repeated="1015"/>
        </table:table-row>
        <table:table-row table:style-name="ro16">
          <table:table-cell table:style-name="ce5" office:value-type="string" office:string-value="勞資關係與福利-老年福利-獎補助費-對國內團體之捐助" calcext:value-type="string">
            <text:p><text:s/>勞資關係與福利-老年福利-獎補助費-對國內團體之捐助 </text:p>
          </table:table-cell>
          <table:table-cell table:style-name="ce35" office:value-type="string" calcext:value-type="string">
            <text:p>提撥102年度7月份工藝及運動彩券盈餘20%入雲林縣公益彩券盈餘分配款專戶辦理社會福利方案</text:p>
          </table:table-cell>
          <table:table-cell table:style-name="ce69" office:value-type="string" calcext:value-type="string">
            <text:p>雲林縣公益彩券盈餘分配款專戶</text:p>
          </table:table-cell>
          <table:table-cell table:style-name="ce50" office:value-type="string" office:string-value="社會處" calcext:value-type="string">
            <text:p><text:s/>社會處 </text:p>
          </table:table-cell>
          <table:table-cell table:style-name="ce94" office:value-type="float" office:value="2660.337" calcext:value-type="float">
            <text:p>2,660.337 </text:p>
          </table:table-cell>
          <table:table-cell table:style-name="ce112" office:value-type="string" calcext:value-type="string">
            <text:p>無</text:p>
          </table:table-cell>
          <table:table-cell table:style-name="ce67"/>
          <table:table-cell table:style-name="ce3" office:value-type="string" calcext:value-type="string">
            <text:p>V</text:p>
          </table:table-cell>
          <table:table-cell table:style-name="ce112"/>
          <table:table-cell table:style-name="ce135" table:number-columns-repeated="1015"/>
        </table:table-row>
        <table:table-row table:style-name="ro8">
          <table:table-cell table:style-name="ce6" office:value-type="string" office:string-value="社會處" calcext:value-type="string">
            <text:p><text:s/>社會處 </text:p>
          </table:table-cell>
          <table:table-cell table:style-name="ce44"/>
          <table:table-cell table:style-name="ce69"/>
          <table:table-cell table:style-name="ce83" office:value-type="string" calcext:value-type="string">
            <text:p>小計</text:p>
          </table:table-cell>
          <table:table-cell table:style-name="ce100" table:formula="of:=SUM([.E281:.E824])" office:value-type="float" office:value="270694.668" calcext:value-type="float">
            <text:p>270,694.668 </text:p>
          </table:table-cell>
          <table:table-cell table:style-name="ce116"/>
          <table:table-cell table:style-name="ce83"/>
          <table:table-cell table:style-name="ce82"/>
          <table:table-cell table:style-name="ce116"/>
          <table:table-cell table:style-name="ce141" table:number-columns-repeated="1015"/>
        </table:table-row>
        <table:table-row table:style-name="ro12">
          <table:table-cell table:style-name="ce12" office:value-type="string" calcext:value-type="string">
            <text:p>文教活動－文物及畫廊管理</text:p>
          </table:table-cell>
          <table:table-cell table:style-name="ce45" office:value-type="string" calcext:value-type="string">
            <text:p>補助辦理「癸巳賀歲送春聯」活動案</text:p>
          </table:table-cell>
          <table:table-cell table:style-name="ce69" office:value-type="string" calcext:value-type="string">
            <text:p>雲林縣書法學會</text:p>
          </table:table-cell>
          <table:table-cell table:style-name="ce50" office:value-type="string" office:string-value="文化處" calcext:value-type="string">
            <text:p><text:s/>文化處 </text:p>
          </table:table-cell>
          <table:table-cell table:style-name="ce101" office:value-type="float" office:value="20" calcext:value-type="float">
            <text:p>20.000</text:p>
          </table:table-cell>
          <table:table-cell table:style-name="ce112" office:value-type="string" calcext:value-type="string">
            <text:p>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2" office:value-type="string" calcext:value-type="string">
            <text:p>文教活動－文物及畫廊管理</text:p>
          </table:table-cell>
          <table:table-cell table:style-name="ce45" office:value-type="string" calcext:value-type="string">
            <text:p>補助辦理「2013陳姓藝術家聯展」</text:p>
          </table:table-cell>
          <table:table-cell table:style-name="ce69" office:value-type="string" calcext:value-type="string">
            <text:p>雲林縣陳氏宗親會</text:p>
          </table:table-cell>
          <table:table-cell table:style-name="ce50" office:value-type="string" office:string-value="文化處" calcext:value-type="string">
            <text:p><text:s/>文化處 </text:p>
          </table:table-cell>
          <table:table-cell table:style-name="ce101" office:value-type="float" office:value="10" calcext:value-type="float">
            <text:p>10.000</text:p>
          </table:table-cell>
          <table:table-cell table:style-name="ce112" office:value-type="string" calcext:value-type="string">
            <text:p>無</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12">
          <table:table-cell table:style-name="ce12" office:value-type="string" calcext:value-type="string">
            <text:p>文教活動－文物及畫廊管理</text:p>
          </table:table-cell>
          <table:table-cell table:style-name="ce21" office:value-type="string" office:string-value="補助辦理「雲藝盃全國春聯書法比賽優勝作品暨會員作品聯展」" calcext:value-type="string">
            <text:p><text:s/>補助辦理「雲藝盃全國春聯書法比賽優勝作品暨會員作品聯展」 </text:p>
          </table:table-cell>
          <table:table-cell table:style-name="ce32" office:value-type="string" office:string-value="雲林縣雲藝文教推廣學會" calcext:value-type="string">
            <text:p><text:s/>雲林縣雲藝文教推廣學會 </text:p>
          </table:table-cell>
          <table:table-cell table:style-name="ce50" office:value-type="string" office:string-value="文化處" calcext:value-type="string">
            <text:p><text:s/>文化處 </text:p>
          </table:table-cell>
          <table:table-cell table:style-name="ce90" office:value-type="float" office:value="10" calcext:value-type="float">
            <text:p>10.000</text:p>
          </table:table-cell>
          <table:table-cell table:style-name="ce112" office:value-type="string" calcext:value-type="string">
            <text:p>無</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12">
          <table:table-cell table:style-name="ce12" office:value-type="string" calcext:value-type="string">
            <text:p>文教活動－文物及畫廊管理</text:p>
          </table:table-cell>
          <table:table-cell table:style-name="ce21" office:value-type="string" office:string-value="補助辦理102年雲林布袋戲館春節暨寒假活動" calcext:value-type="string">
            <text:p><text:s/>補助辦理102年雲林布袋戲館春節暨寒假活動 </text:p>
          </table:table-cell>
          <table:table-cell table:style-name="ce32" office:value-type="string" office:string-value="雲林縣華武壟觀光導覽協會" calcext:value-type="string">
            <text:p><text:s/>雲林縣華武壟觀光導覽協會 </text:p>
          </table:table-cell>
          <table:table-cell table:style-name="ce50" office:value-type="string" office:string-value="文化處" calcext:value-type="string">
            <text:p><text:s/>文化處 </text:p>
          </table:table-cell>
          <table:table-cell table:style-name="ce90" office:value-type="float" office:value="80" calcext:value-type="float">
            <text:p>80.000</text:p>
          </table:table-cell>
          <table:table-cell table:style-name="ce112" office:value-type="string" calcext:value-type="string">
            <text:p>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2" office:value-type="string" calcext:value-type="string">
            <text:p>文教活動－文物及畫廊管理</text:p>
          </table:table-cell>
          <table:table-cell table:style-name="ce21" office:value-type="string" office:string-value="補助辦理「102年度藝術專題講座」" calcext:value-type="string">
            <text:p><text:s/>補助辦理「102年度藝術專題講座」 </text:p>
          </table:table-cell>
          <table:table-cell table:style-name="ce32" office:value-type="string" office:string-value="雲林縣青溪新文藝學會" calcext:value-type="string">
            <text:p><text:s/>雲林縣青溪新文藝學會 </text:p>
          </table:table-cell>
          <table:table-cell table:style-name="ce84" office:value-type="string" calcext:value-type="string">
            <text:p>文化處</text:p>
          </table:table-cell>
          <table:table-cell table:style-name="ce90" office:value-type="float" office:value="20" calcext:value-type="float">
            <text:p>20.000</text:p>
          </table:table-cell>
          <table:table-cell table:style-name="ce112" office:value-type="string" calcext:value-type="string">
            <text:p>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本縣政大藝文協會舉辦「第四屆政大盃全國硬筆字書寫比賽活動」</text:p>
          </table:table-cell>
          <table:table-cell table:style-name="ce32" office:value-type="string" office:string-value="雲林縣政大藝文協會" calcext:value-type="string">
            <text:p><text:s/>雲林縣政大藝文協會 </text:p>
          </table:table-cell>
          <table:table-cell table:style-name="ce84" office:value-type="string" calcext:value-type="string">
            <text:p>文化處</text:p>
          </table:table-cell>
          <table:table-cell table:style-name="ce101" office:value-type="float" office:value="13.032" calcext:value-type="float">
            <text:p>13.032</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高雄市中國書畫學會辦理「高雄市中國書畫學會會員聯展」</text:p>
          </table:table-cell>
          <table:table-cell table:style-name="ce32" office:value-type="string" office:string-value="高雄市中國書畫學會" calcext:value-type="string">
            <text:p><text:s/>高雄市中國書畫學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辦理文化藝術獎頒獎典禮規劃執行等</text:p>
          </table:table-cell>
          <table:table-cell table:style-name="ce32" office:value-type="string" office:string-value="斗六市溪洲國民小學" calcext:value-type="string">
            <text:p><text:s/>斗六市溪洲國民小學 </text:p>
          </table:table-cell>
          <table:table-cell table:style-name="ce84" office:value-type="string" calcext:value-type="string">
            <text:p>文化處</text:p>
          </table:table-cell>
          <table:table-cell table:style-name="ce101" office:value-type="float" office:value="114.78" calcext:value-type="float">
            <text:p>114.78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辦理雲林布袋戲館委託經營管理勞務採購案支付第一期款30萬元</text:p>
          </table:table-cell>
          <table:table-cell table:style-name="ce32" office:value-type="string" office:string-value="虎尾厝文化創意館" calcext:value-type="string">
            <text:p><text:s/>虎尾厝文化創意館 </text:p>
          </table:table-cell>
          <table:table-cell table:style-name="ce84" office:value-type="string" calcext:value-type="string">
            <text:p>文化處</text:p>
          </table:table-cell>
          <table:table-cell table:style-name="ce101" office:value-type="float" office:value="300" calcext:value-type="float">
            <text:p>3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螺陽文教基金會辦理102年雲林縣駐地藝術家計劃</text:p>
          </table:table-cell>
          <table:table-cell table:style-name="ce32" office:value-type="string" office:string-value="螺陽文教基金會" calcext:value-type="string">
            <text:p><text:s/>螺陽文教基金會 </text:p>
          </table:table-cell>
          <table:table-cell table:style-name="ce84" office:value-type="string" calcext:value-type="string">
            <text:p>文化處</text:p>
          </table:table-cell>
          <table:table-cell table:style-name="ce101" office:value-type="float" office:value="400" calcext:value-type="float">
            <text:p>4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寫生研究會辦理「寫生研討會」</text:p>
          </table:table-cell>
          <table:table-cell table:style-name="ce32" office:value-type="string" office:string-value="雲林縣寫生研究會" calcext:value-type="string">
            <text:p><text:s/>雲林縣寫生研究會 </text:p>
          </table:table-cell>
          <table:table-cell table:style-name="ce84" office:value-type="string" calcext:value-type="string">
            <text:p>文化處</text:p>
          </table:table-cell>
          <table:table-cell table:style-name="ce101" office:value-type="float" office:value="10" calcext:value-type="float">
            <text:p>10.000</text:p>
          </table:table-cell>
          <table:table-cell table:style-name="ce32" office:value-type="string" office:string-value="無" calcext:value-type="string">
            <text:p><text:s/>無 </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寫生研究會辦理「雲林寫生研究會會員聯展」</text:p>
          </table:table-cell>
          <table:table-cell table:style-name="ce32" office:value-type="string" office:string-value="雲林縣寫生研究會" calcext:value-type="string">
            <text:p><text:s/>雲林縣寫生研究會 </text:p>
          </table:table-cell>
          <table:table-cell table:style-name="ce84" office:value-type="string" calcext:value-type="string">
            <text:p>文化處</text:p>
          </table:table-cell>
          <table:table-cell table:style-name="ce101" office:value-type="float" office:value="10" calcext:value-type="float">
            <text:p>10.000</text:p>
          </table:table-cell>
          <table:table-cell table:style-name="ce32" office:value-type="string" office:string-value="無" calcext:value-type="string">
            <text:p><text:s/>無 </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書法學會辦理「雲林縣書法學會會員作品聯展」</text:p>
          </table:table-cell>
          <table:table-cell table:style-name="ce32" office:value-type="string" office:string-value="雲林縣書法學會" calcext:value-type="string">
            <text:p><text:s/>雲林縣書法學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螺陽文教基金會辦理102年度「與母親河有約-五月濁水瘋台趴」系列活動-公共藝術創作</text:p>
          </table:table-cell>
          <table:table-cell table:style-name="ce32" office:value-type="string" office:string-value="螺陽文教基金會" calcext:value-type="string">
            <text:p><text:s/>螺陽文教基金會 </text:p>
          </table:table-cell>
          <table:table-cell table:style-name="ce84" office:value-type="string" calcext:value-type="string">
            <text:p>文化處</text:p>
          </table:table-cell>
          <table:table-cell table:style-name="ce101" office:value-type="float" office:value="600" calcext:value-type="float">
            <text:p>6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美術協會辦理「雲林縣美術協會會員聯展」</text:p>
          </table:table-cell>
          <table:table-cell table:style-name="ce32" office:value-type="string" office:string-value="雲林縣美術協會" calcext:value-type="string">
            <text:p><text:s/>雲林縣美術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故事人協會辦理102年地方文化館第二期計畫</text:p>
          </table:table-cell>
          <table:table-cell table:style-name="ce32" office:value-type="string" office:string-value="雲林故事人協會" calcext:value-type="string">
            <text:p><text:s/>雲林故事人協會 </text:p>
          </table:table-cell>
          <table:table-cell table:style-name="ce84" office:value-type="string" calcext:value-type="string">
            <text:p>文化處</text:p>
          </table:table-cell>
          <table:table-cell table:style-name="ce101" office:value-type="float" office:value="450" calcext:value-type="float">
            <text:p>4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故事人協會辦理102年地方文化館第二期計畫</text:p>
          </table:table-cell>
          <table:table-cell table:style-name="ce32" office:value-type="string" office:string-value="雲林故事人協會" calcext:value-type="string">
            <text:p><text:s/>雲林故事人協會 </text:p>
          </table:table-cell>
          <table:table-cell table:style-name="ce84" office:value-type="string" calcext:value-type="string">
            <text:p>文化處</text:p>
          </table:table-cell>
          <table:table-cell table:style-name="ce101" office:value-type="float" office:value="600" calcext:value-type="float">
            <text:p>6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故事人協會辦理102年地方文化館第二期計畫</text:p>
          </table:table-cell>
          <table:table-cell table:style-name="ce32" office:value-type="string" office:string-value="雲林故事人協會" calcext:value-type="string">
            <text:p><text:s/>雲林故事人協會 </text:p>
          </table:table-cell>
          <table:table-cell table:style-name="ce84" office:value-type="string" calcext:value-type="string">
            <text:p>文化處</text:p>
          </table:table-cell>
          <table:table-cell table:style-name="ce101" office:value-type="float" office:value="450" calcext:value-type="float">
            <text:p>4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螺陽文教基金會辦理102年地方文化館第二期計畫</text:p>
          </table:table-cell>
          <table:table-cell table:style-name="ce32" office:value-type="string" office:string-value="螺陽文教基金會" calcext:value-type="string">
            <text:p><text:s/>螺陽文教基金會 </text:p>
          </table:table-cell>
          <table:table-cell table:style-name="ce84" office:value-type="string" calcext:value-type="string">
            <text:p>文化處</text:p>
          </table:table-cell>
          <table:table-cell table:style-name="ce101" office:value-type="float" office:value="135" calcext:value-type="float">
            <text:p>135.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螺陽文教基金會辦理102年地方文化館第二期計畫</text:p>
          </table:table-cell>
          <table:table-cell table:style-name="ce32" office:value-type="string" office:string-value="螺陽文教基金會" calcext:value-type="string">
            <text:p><text:s/>螺陽文教基金會 </text:p>
          </table:table-cell>
          <table:table-cell table:style-name="ce84" office:value-type="string" calcext:value-type="string">
            <text:p>文化處</text:p>
          </table:table-cell>
          <table:table-cell table:style-name="ce101" office:value-type="float" office:value="180" calcext:value-type="float">
            <text:p>18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螺陽文教基金會辦理102年地方文化館第二期計畫</text:p>
          </table:table-cell>
          <table:table-cell table:style-name="ce32" office:value-type="string" office:string-value="螺陽文教基金會" calcext:value-type="string">
            <text:p><text:s/>螺陽文教基金會 </text:p>
          </table:table-cell>
          <table:table-cell table:style-name="ce84" office:value-type="string" calcext:value-type="string">
            <text:p>文化處</text:p>
          </table:table-cell>
          <table:table-cell table:style-name="ce101" office:value-type="float" office:value="135" calcext:value-type="float">
            <text:p>135.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虎尾厝文化創意館辦理102年地方文化館第二期計畫</text:p>
          </table:table-cell>
          <table:table-cell table:style-name="ce32" office:value-type="string" office:string-value="虎尾厝文化創意館" calcext:value-type="string">
            <text:p><text:s/>虎尾厝文化創意館 </text:p>
          </table:table-cell>
          <table:table-cell table:style-name="ce84" office:value-type="string" calcext:value-type="string">
            <text:p>文化處</text:p>
          </table:table-cell>
          <table:table-cell table:style-name="ce101" office:value-type="float" office:value="270" calcext:value-type="float">
            <text:p>27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虎尾厝文化創意館辦理102年地方文化館第二期計畫</text:p>
          </table:table-cell>
          <table:table-cell table:style-name="ce32" office:value-type="string" office:string-value="虎尾厝文化創意館" calcext:value-type="string">
            <text:p><text:s/>虎尾厝文化創意館 </text:p>
          </table:table-cell>
          <table:table-cell table:style-name="ce84" office:value-type="string" calcext:value-type="string">
            <text:p>文化處</text:p>
          </table:table-cell>
          <table:table-cell table:style-name="ce101" office:value-type="float" office:value="360" calcext:value-type="float">
            <text:p>36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虎尾厝文化創意館辦理102年地方文化館第二期計畫</text:p>
          </table:table-cell>
          <table:table-cell table:style-name="ce32" office:value-type="string" office:string-value="虎尾厝文化創意館" calcext:value-type="string">
            <text:p><text:s/>虎尾厝文化創意館 </text:p>
          </table:table-cell>
          <table:table-cell table:style-name="ce84" office:value-type="string" calcext:value-type="string">
            <text:p>文化處</text:p>
          </table:table-cell>
          <table:table-cell table:style-name="ce101" office:value-type="float" office:value="270" calcext:value-type="float">
            <text:p>27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咻！兒童劇團藝術協會辦理「森林書院紙漿藝術創作體驗營」活動</text:p>
          </table:table-cell>
          <table:table-cell table:style-name="ce32" office:value-type="string" office:string-value="雲林縣咻！兒童劇團藝術協會" calcext:value-type="string">
            <text:p><text:s/>雲林縣咻！兒童劇團藝術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政大藝文協會辦理「硬筆書法種子教師研習」活動</text:p>
          </table:table-cell>
          <table:table-cell table:style-name="ce32" office:value-type="string" office:string-value="雲林縣政大藝文協會" calcext:value-type="string">
            <text:p><text:s/>雲林縣政大藝文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德義堂龍鳳獅武術協會辦理「2013年傳統武術暑假夏令營」活動</text:p>
          </table:table-cell>
          <table:table-cell table:style-name="ce32" office:value-type="string" office:string-value="雲林縣德義堂龍鳳獅武術協會" calcext:value-type="string">
            <text:p><text:s/>雲林縣德義堂龍鳳獅武術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華武壟觀光導覽協會辦理102年雲林布袋戲館-布袋戲社區巡演劇審查計畫</text:p>
          </table:table-cell>
          <table:table-cell table:style-name="ce32" office:value-type="string" office:string-value="華武壟觀光導覽協會" calcext:value-type="string">
            <text:p><text:s/>華武壟觀光導覽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彰化縣甲骨文學會辦理「甲骨文千家詩－彰化縣甲骨文學會會員作品聯展」</text:p>
          </table:table-cell>
          <table:table-cell table:style-name="ce32" office:value-type="string" office:string-value="彰化縣甲骨文學會" calcext:value-type="string">
            <text:p><text:s/>彰化縣甲骨文學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本縣萍風藝術學會辦理「萍風藝術學會102年度會員聯展」</text:p>
          </table:table-cell>
          <table:table-cell table:style-name="ce32" office:value-type="string" office:string-value="雲林縣萍風藝術學會" calcext:value-type="string">
            <text:p><text:s/>雲林縣萍風藝術學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陶藝協會辦理「雲林縣陶藝協會會員聯展」</text:p>
          </table:table-cell>
          <table:table-cell table:style-name="ce32" office:value-type="string" office:string-value="雲林縣陶藝協會" calcext:value-type="string">
            <text:p><text:s/>雲林縣陶藝協會 </text:p>
          </table:table-cell>
          <table:table-cell table:style-name="ce84" office:value-type="string" calcext:value-type="string">
            <text:p>文化處</text:p>
          </table:table-cell>
          <table:table-cell table:style-name="ce101" office:value-type="float" office:value="15" calcext:value-type="float">
            <text:p>15.000</text:p>
          </table:table-cell>
          <table:table-cell table:style-name="ce32" office:value-type="string" office:string-value="無" calcext:value-type="string">
            <text:p><text:s/>無 </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撥付102年度雲林布袋戲館-布袋戲社區巡演活動五洲小桃源掌中劇團演出經費</text:p>
          </table:table-cell>
          <table:table-cell table:style-name="ce32" office:value-type="string" office:string-value="五洲小桃源掌中劇團" calcext:value-type="string">
            <text:p><text:s/>五洲小桃源掌中劇團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辦理102年度雲林布袋戲館-布袋戲社區巡演活動昇平五洲園演出經費</text:p>
          </table:table-cell>
          <table:table-cell table:style-name="ce32" office:value-type="string" office:string-value="昇平五洲園" calcext:value-type="string">
            <text:p><text:s/>昇平五洲園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撥付102年度雲林布袋戲館-布袋戲社區巡演活動大中華五洲園掌中戲團演出經費</text:p>
          </table:table-cell>
          <table:table-cell table:style-name="ce32" office:value-type="string" office:string-value="大中華五洲園掌中戲團" calcext:value-type="string">
            <text:p><text:s/>大中華五洲園掌中戲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辦理102年度雲林布袋戲館-布袋戲社區巡演「藝‧傳」邀請演出系列活動</text:p>
          </table:table-cell>
          <table:table-cell table:style-name="ce32" office:value-type="string" office:string-value="雲林縣紫色姊妹協會" calcext:value-type="string">
            <text:p><text:s/>雲林縣紫色姊妹協會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撥付102年度雲林布袋戲館-布袋戲社區巡演活動明星園掌中戲團演出經費</text:p>
          </table:table-cell>
          <table:table-cell table:style-name="ce32" office:value-type="string" office:string-value="明星園掌中戲團" calcext:value-type="string">
            <text:p><text:s/>明星園掌中戲團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辦理102年度雲林布袋戲館-布袋戲社區巡演活動五洲藝華園演出經費</text:p>
          </table:table-cell>
          <table:table-cell table:style-name="ce32" office:value-type="string" office:string-value="五洲藝華園" calcext:value-type="string">
            <text:p><text:s/>五洲藝華園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撥付102年度雲林布袋戲館-布袋戲社區巡演活動黃世志電視木偶劇團演出經費</text:p>
          </table:table-cell>
          <table:table-cell table:style-name="ce32" office:value-type="string" office:string-value="黃世志電視木偶劇團" calcext:value-type="string">
            <text:p><text:s/>黃世志電視木偶劇團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撥付102年度雲林布袋戲館-布袋戲社區巡演活動五隆園掌中戲團演出經費</text:p>
          </table:table-cell>
          <table:table-cell table:style-name="ce32" office:value-type="string" office:string-value="五隆園掌中戲團" calcext:value-type="string">
            <text:p><text:s/>五隆園掌中戲團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青溪新文藝學會辦理「雲林縣青溪新文藝學會102年度會員藝文聯展」</text:p>
          </table:table-cell>
          <table:table-cell table:style-name="ce32" office:value-type="string" office:string-value="雲林縣青溪新文藝學會" calcext:value-type="string">
            <text:p><text:s/>雲林縣青溪新文藝學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臺灣畫話協會辦理「臺灣畫話協會會員聯展」</text:p>
          </table:table-cell>
          <table:table-cell table:style-name="ce32" office:value-type="string" office:string-value="臺灣畫話協會" calcext:value-type="string">
            <text:p><text:s/>臺灣畫話協會 </text:p>
          </table:table-cell>
          <table:table-cell table:style-name="ce84" office:value-type="string" calcext:value-type="string">
            <text:p>文化處</text:p>
          </table:table-cell>
          <table:table-cell table:style-name="ce101" office:value-type="float" office:value="10" calcext:value-type="float">
            <text:p>10.000</text:p>
          </table:table-cell>
          <table:table-cell table:style-name="ce32" office:value-type="string" office:string-value="無" calcext:value-type="string">
            <text:p><text:s/>無 </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102年地方文化館第二期計畫-笨港文化藝術中心之北港風華文化導覽體驗活動</text:p>
          </table:table-cell>
          <table:table-cell table:style-name="ce32" office:value-type="string" office:string-value="元發遊覽車公司、蘇筱玲、陳世訓" calcext:value-type="string">
            <text:p><text:s/>元發遊覽車公司、蘇筱玲、陳世訓 </text:p>
          </table:table-cell>
          <table:table-cell table:style-name="ce84" office:value-type="string" calcext:value-type="string">
            <text:p>文化處</text:p>
          </table:table-cell>
          <table:table-cell table:style-name="ce101" office:value-type="float" office:value="73.923" calcext:value-type="float">
            <text:p>73.923</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102年地方文化館第二期計畫-笨港文化藝術中心之北港風華文化導覽體驗活動</text:p>
          </table:table-cell>
          <table:table-cell table:style-name="ce32" office:value-type="string" office:string-value="元發遊覽車公司" calcext:value-type="string">
            <text:p><text:s/>元發遊覽車公司 </text:p>
          </table:table-cell>
          <table:table-cell table:style-name="ce84" office:value-type="string" calcext:value-type="string">
            <text:p>文化處</text:p>
          </table:table-cell>
          <table:table-cell table:style-name="ce101" office:value-type="float" office:value="66.01" calcext:value-type="float">
            <text:p>66.01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台西鄉台西藝術協會辦理「台西藝術協會會員聯展」</text:p>
          </table:table-cell>
          <table:table-cell table:style-name="ce32" office:value-type="string" office:string-value="雲林縣台西鄉台西藝術協會" calcext:value-type="string">
            <text:p><text:s/>雲林縣台西鄉台西藝術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攝影學會辦理「雲林縣攝影學會三十週年回顧展」</text:p>
          </table:table-cell>
          <table:table-cell table:style-name="ce32" office:value-type="string" office:string-value="雲林縣攝影學會" calcext:value-type="string">
            <text:p><text:s/>雲林縣攝影學會 </text:p>
          </table:table-cell>
          <table:table-cell table:style-name="ce84" office:value-type="string" calcext:value-type="string">
            <text:p>文化處</text:p>
          </table:table-cell>
          <table:table-cell table:style-name="ce101" office:value-type="float" office:value="15" calcext:value-type="float">
            <text:p>15.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國立雲林科技大學辦理「古建築偵探的奇幻旅程-李乾朗建築手稿展」</text:p>
          </table:table-cell>
          <table:table-cell table:style-name="ce32" office:value-type="string" office:string-value="國立雲林科技大學" calcext:value-type="string">
            <text:p><text:s/>國立雲林科技大學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螺陽文教基金會辦理西螺大橋通車60周年慶「看見。雲林-陳柏銓攝影展」</text:p>
          </table:table-cell>
          <table:table-cell table:style-name="ce32" office:value-type="string" office:string-value="螺陽文教基金會" calcext:value-type="string">
            <text:p><text:s/>螺陽文教基金會 </text:p>
          </table:table-cell>
          <table:table-cell table:style-name="ce84" office:value-type="string" calcext:value-type="string">
            <text:p>文化處</text:p>
          </table:table-cell>
          <table:table-cell table:style-name="ce101" office:value-type="float" office:value="930" calcext:value-type="float">
            <text:p>9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3" office:value-type="string" office:string-value="文教活動－文物及畫廊管理" calcext:value-type="string">
            <text:p><text:s/>文教活動－文物及畫廊管理 </text:p>
          </table:table-cell>
          <table:table-cell table:style-name="ce46" office:value-type="string" calcext:value-type="string">
            <text:p>補助雲林縣台西鄉台西藝術協會辦理「台西鄉藝術家駐村藝術創作」活動</text:p>
          </table:table-cell>
          <table:table-cell table:style-name="ce32" office:value-type="string" office:string-value="雲林縣台西鄉台西藝術協會" calcext:value-type="string">
            <text:p><text:s/>雲林縣台西鄉台西藝術協會 </text:p>
          </table:table-cell>
          <table:table-cell table:style-name="ce84" office:value-type="string" calcext:value-type="string">
            <text:p>文化處</text:p>
          </table:table-cell>
          <table:table-cell table:style-name="ce101" office:value-type="float" office:value="96" calcext:value-type="float">
            <text:p>96.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圖書管理</text:p>
          </table:table-cell>
          <table:table-cell table:style-name="ce46" office:value-type="string" calcext:value-type="string">
            <text:p>補助雲林故事館營運計畫經費-第1期款</text:p>
          </table:table-cell>
          <table:table-cell table:style-name="ce73" office:value-type="string" calcext:value-type="string">
            <text:p>社團法人雲林縣雲林故事人協會</text:p>
          </table:table-cell>
          <table:table-cell table:style-name="ce84" office:value-type="string" calcext:value-type="string">
            <text:p>文化處</text:p>
          </table:table-cell>
          <table:table-cell table:style-name="ce88" office:value-type="float" office:value="500" calcext:value-type="float">
            <text:p>5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圖書管理</text:p>
          </table:table-cell>
          <table:table-cell table:style-name="ce46" office:value-type="string" calcext:value-type="string">
            <text:p>補助雲林故事館營運計畫經費-第2期款</text:p>
          </table:table-cell>
          <table:table-cell table:style-name="ce73" office:value-type="string" calcext:value-type="string">
            <text:p>社團法人雲林縣雲林故事人協會</text:p>
          </table:table-cell>
          <table:table-cell table:style-name="ce84" office:value-type="string" calcext:value-type="string">
            <text:p>文化處</text:p>
          </table:table-cell>
          <table:table-cell table:style-name="ce88" office:value-type="float" office:value="500" calcext:value-type="float">
            <text:p>5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圖書管理</text:p>
          </table:table-cell>
          <table:table-cell table:style-name="ce47" office:value-type="string" office:string-value="補助故事人才培訓計畫" calcext:value-type="string">
            <text:p><text:s/>補助故事人才培訓計畫 </text:p>
          </table:table-cell>
          <table:table-cell table:style-name="ce73" office:value-type="string" calcext:value-type="string">
            <text:p>社團法人雲林縣雲林故事人協會</text:p>
          </table:table-cell>
          <table:table-cell table:style-name="ce84" office:value-type="string" calcext:value-type="string">
            <text:p>文化處</text:p>
          </table:table-cell>
          <table:table-cell table:style-name="ce90" office:value-type="float" office:value="207" calcext:value-type="float">
            <text:p>207.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4" office:value-type="string" calcext:value-type="string">
            <text:p>文教活動-舉辦文化活動-獎補助</text:p>
          </table:table-cell>
          <table:table-cell table:style-name="ce48" office:value-type="string" calcext:value-type="string">
            <text:p>閏龍如意」引聖火暨千人提燈踩街</text:p>
          </table:table-cell>
          <table:table-cell table:style-name="ce74" office:value-type="string" calcext:value-type="string">
            <text:p>笨港媽祖文教基金會</text:p>
          </table:table-cell>
          <table:table-cell table:style-name="ce84" office:value-type="string" calcext:value-type="string">
            <text:p>文化處</text:p>
          </table:table-cell>
          <table:table-cell table:style-name="ce102" office:value-type="float" office:value="100" calcext:value-type="float">
            <text:p>100.000</text:p>
          </table:table-cell>
          <table:table-cell table:style-name="ce117"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4" office:value-type="string" calcext:value-type="string">
            <text:p>文教活動-舉辦文化活動-獎補助</text:p>
          </table:table-cell>
          <table:table-cell table:style-name="ce48" office:value-type="string" calcext:value-type="string">
            <text:p>櫻花季文化活動</text:p>
          </table:table-cell>
          <table:table-cell table:style-name="ce74" office:value-type="string" calcext:value-type="string">
            <text:p>雲林縣土庫鎮崙內社區發展協會</text:p>
          </table:table-cell>
          <table:table-cell table:style-name="ce84" office:value-type="string" calcext:value-type="string">
            <text:p>文化處</text:p>
          </table:table-cell>
          <table:table-cell table:style-name="ce102" office:value-type="float" office:value="30" calcext:value-type="float">
            <text:p>30.000</text:p>
          </table:table-cell>
          <table:table-cell table:style-name="ce117"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4" office:value-type="string" calcext:value-type="string">
            <text:p>文教活動-舉辦文化活動-獎補助</text:p>
          </table:table-cell>
          <table:table-cell table:style-name="ce48" office:value-type="string" calcext:value-type="string">
            <text:p>濟公文物與文化藝術人文交流活動</text:p>
          </table:table-cell>
          <table:table-cell table:style-name="ce74" office:value-type="string" calcext:value-type="string">
            <text:p>台灣濟公文化協會</text:p>
          </table:table-cell>
          <table:table-cell table:style-name="ce84" office:value-type="string" calcext:value-type="string">
            <text:p>文化處</text:p>
          </table:table-cell>
          <table:table-cell table:style-name="ce102" office:value-type="float" office:value="95" calcext:value-type="float">
            <text:p>95.000</text:p>
          </table:table-cell>
          <table:table-cell table:style-name="ce117"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4" office:value-type="string" calcext:value-type="string">
            <text:p>文教活動-舉辦文化活動-獎補助</text:p>
          </table:table-cell>
          <table:table-cell table:style-name="ce49" office:value-type="string" calcext:value-type="string">
            <text:p>蕃薯寮媽遶境元宵文化節</text:p>
          </table:table-cell>
          <table:table-cell table:style-name="ce74" office:value-type="string" calcext:value-type="string">
            <text:p>雲林縣水林鄉蕃薯社區發展協會</text:p>
          </table:table-cell>
          <table:table-cell table:style-name="ce84" office:value-type="string" calcext:value-type="string">
            <text:p>文化處</text:p>
          </table:table-cell>
          <table:table-cell table:style-name="ce102" office:value-type="float" office:value="50" calcext:value-type="float">
            <text:p>50.000</text:p>
          </table:table-cell>
          <table:table-cell table:style-name="ce117"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4" office:value-type="string" calcext:value-type="string">
            <text:p>文教活動-舉辦文化活動-獎補助</text:p>
          </table:table-cell>
          <table:table-cell table:style-name="ce48" office:value-type="string" calcext:value-type="string">
            <text:p>他里霧小西天菩薩傳奇</text:p>
          </table:table-cell>
          <table:table-cell table:style-name="ce74" office:value-type="string" calcext:value-type="string">
            <text:p>雲林縣斗南鎮他里霧文史協會</text:p>
          </table:table-cell>
          <table:table-cell table:style-name="ce84" office:value-type="string" calcext:value-type="string">
            <text:p>文化處</text:p>
          </table:table-cell>
          <table:table-cell table:style-name="ce102" office:value-type="float" office:value="20" calcext:value-type="float">
            <text:p>20.000</text:p>
          </table:table-cell>
          <table:table-cell table:style-name="ce117"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4" office:value-type="string" calcext:value-type="string">
            <text:p>文教活動-舉辦文化活動-獎補助</text:p>
          </table:table-cell>
          <table:table-cell table:style-name="ce48" office:value-type="string" calcext:value-type="string">
            <text:p>元宵紙藝創作踩街活動</text:p>
          </table:table-cell>
          <table:table-cell table:style-name="ce74" office:value-type="string" calcext:value-type="string">
            <text:p>雲林縣崙背鄉產業發展協會</text:p>
          </table:table-cell>
          <table:table-cell table:style-name="ce84" office:value-type="string" calcext:value-type="string">
            <text:p>文化處</text:p>
          </table:table-cell>
          <table:table-cell table:style-name="ce102" office:value-type="float" office:value="20" calcext:value-type="float">
            <text:p>20.000</text:p>
          </table:table-cell>
          <table:table-cell table:style-name="ce117"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4" office:value-type="string" calcext:value-type="string">
            <text:p>文教活動-舉辦文化活動-獎補助</text:p>
          </table:table-cell>
          <table:table-cell table:style-name="ce48" office:value-type="string" calcext:value-type="string">
            <text:p>感恩與思親</text:p>
          </table:table-cell>
          <table:table-cell table:style-name="ce74" office:value-type="string" calcext:value-type="string">
            <text:p>雲林縣遠流生活藝術化協會</text:p>
          </table:table-cell>
          <table:table-cell table:style-name="ce84" office:value-type="string" calcext:value-type="string">
            <text:p>文化處</text:p>
          </table:table-cell>
          <table:table-cell table:style-name="ce102" office:value-type="float" office:value="10" calcext:value-type="float">
            <text:p>10.000</text:p>
          </table:table-cell>
          <table:table-cell table:style-name="ce117" office:value-type="string" calcext:value-type="string">
            <text:p><text:s text:c="5"/>無</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36">
          <table:table-cell table:style-name="ce14" office:value-type="string" calcext:value-type="string">
            <text:p>文教活動-舉辦文化活動-獎補助</text:p>
          </table:table-cell>
          <table:table-cell table:style-name="ce48" office:value-type="string" calcext:value-type="string">
            <text:p>笨港媽祖文化季之北港藝陣大賞</text:p>
          </table:table-cell>
          <table:table-cell table:style-name="ce74" office:value-type="string" calcext:value-type="string">
            <text:p>雲林縣北港鎮金垂髫文化發展協會</text:p>
          </table:table-cell>
          <table:table-cell table:style-name="ce84" office:value-type="string" calcext:value-type="string">
            <text:p>文化處</text:p>
          </table:table-cell>
          <table:table-cell table:style-name="ce102" office:value-type="float" office:value="30" calcext:value-type="float">
            <text:p>30.000</text:p>
          </table:table-cell>
          <table:table-cell table:style-name="ce117"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5">
          <table:table-cell table:style-name="ce14" office:value-type="string" calcext:value-type="string">
            <text:p>文教活動-舉辦文化活動-獎補助</text:p>
          </table:table-cell>
          <table:table-cell table:style-name="ce48" office:value-type="string" calcext:value-type="string">
            <text:p>北港溪畔小天使慶農博~劉厝農村嘉年華</text:p>
          </table:table-cell>
          <table:table-cell table:style-name="ce74" office:value-type="string" calcext:value-type="string">
            <text:p>雲林縣笨港春文化教育協會</text:p>
          </table:table-cell>
          <table:table-cell table:style-name="ce84" office:value-type="string" calcext:value-type="string">
            <text:p>文化處</text:p>
          </table:table-cell>
          <table:table-cell table:style-name="ce102" office:value-type="float" office:value="50" calcext:value-type="float">
            <text:p>50.000</text:p>
          </table:table-cell>
          <table:table-cell table:style-name="ce118" office:value-type="string" calcext:value-type="string">
            <text:p><text:s text:c="5"/>無</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7">
          <table:table-cell table:style-name="ce14" office:value-type="string" calcext:value-type="string">
            <text:p>文教活動-舉辦文化活動-獎補助</text:p>
          </table:table-cell>
          <table:table-cell table:style-name="ce48" office:value-type="string" calcext:value-type="string">
            <text:p>班鳩媽祖-曉龍喜慶系列活動</text:p>
          </table:table-cell>
          <table:table-cell table:style-name="ce74" office:value-type="string" calcext:value-type="string">
            <text:p>長和宮</text:p>
          </table:table-cell>
          <table:table-cell table:style-name="ce84" office:value-type="string" calcext:value-type="string">
            <text:p>文化處</text:p>
          </table:table-cell>
          <table:table-cell table:style-name="ce102" office:value-type="float" office:value="20" calcext:value-type="float">
            <text:p>20.000</text:p>
          </table:table-cell>
          <table:table-cell table:style-name="ce118" office:value-type="string" calcext:value-type="string">
            <text:p><text:s text:c="5"/>無</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生活首都＊悠閒小旅行計畫" calcext:value-type="string">
            <text:p><text:s/>生活首都＊悠閒小旅行計畫 </text:p>
          </table:table-cell>
          <table:table-cell table:style-name="ce32" office:value-type="string" office:string-value="雲林縣華武壟觀光導覽協會" calcext:value-type="string">
            <text:p><text:s/>雲林縣華武壟觀光導覽協會 </text:p>
          </table:table-cell>
          <table:table-cell table:style-name="ce84" office:value-type="string" calcext:value-type="string">
            <text:p>文化處</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西莊社區古蹟、古物故事集計畫" calcext:value-type="string">
            <text:p><text:s/>西莊社區古蹟、古物故事集計畫 </text:p>
          </table:table-cell>
          <table:table-cell table:style-name="ce32" office:value-type="string" office:string-value="元長鄉西莊社區發展協會" calcext:value-type="string">
            <text:p><text:s/>元長鄉西莊社區發展協會 </text:p>
          </table:table-cell>
          <table:table-cell table:style-name="ce84" office:value-type="string" calcext:value-type="string">
            <text:p>文化處</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聯美社區真正水計畫" calcext:value-type="string">
            <text:p><text:s/>聯美社區真正水計畫 </text:p>
          </table:table-cell>
          <table:table-cell table:style-name="ce32" office:value-type="string" office:string-value="大埤鄉聯美社區發展協會" calcext:value-type="string">
            <text:p><text:s/>大埤鄉聯美社區發展協會 </text:p>
          </table:table-cell>
          <table:table-cell table:style-name="ce84" office:value-type="string" calcext:value-type="string">
            <text:p>文化處</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社區逗熱鬧計畫" calcext:value-type="string">
            <text:p><text:s/>社區逗熱鬧計畫 </text:p>
          </table:table-cell>
          <table:table-cell table:style-name="ce32" office:value-type="string" office:string-value="大埤鄉豐田社區發展協會" calcext:value-type="string">
            <text:p><text:s/>大埤鄉豐田社區發展協會 </text:p>
          </table:table-cell>
          <table:table-cell table:style-name="ce84" office:value-type="string" calcext:value-type="string">
            <text:p>文化處</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咱ㄟ廍前寮．咱ㄟ厝計畫" calcext:value-type="string">
            <text:p><text:s/>咱ㄟ廍前寮．咱ㄟ厝計畫 </text:p>
          </table:table-cell>
          <table:table-cell table:style-name="ce32" office:value-type="string" office:string-value="大埤鄉廍前寮社區發展協會" calcext:value-type="string">
            <text:p><text:s/>大埤鄉廍前寮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蛻變中-後牛埔計畫" calcext:value-type="string">
            <text:p><text:s/>蛻變中-後牛埔計畫 </text:p>
          </table:table-cell>
          <table:table-cell table:style-name="ce32" office:value-type="string" office:string-value="土庫鎮後埔社區發展協會" calcext:value-type="string">
            <text:p><text:s/>土庫鎮後埔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東明社區心內話  大家逗陣來聽計畫" calcext:value-type="string">
            <text:p><text:s/>東明社區心內話 <text:s/>大家逗陣來聽計畫 </text:p>
          </table:table-cell>
          <table:table-cell table:style-name="ce32" office:value-type="string" office:string-value="崙背鄉東明社區發展協會" calcext:value-type="string">
            <text:p><text:s/>崙背鄉東明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梅滿幸福總動員計畫" calcext:value-type="string">
            <text:p><text:s/>梅滿幸福總動員計畫 </text:p>
          </table:table-cell>
          <table:table-cell table:style-name="ce32" office:value-type="string" office:string-value="斗六市梅林社區發展協會" calcext:value-type="string">
            <text:p><text:s/>斗六市梅林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豐富ㄟ二崙優美ㄟ崙西計畫" calcext:value-type="string">
            <text:p><text:s/>豐富ㄟ二崙優美ㄟ崙西計畫 </text:p>
          </table:table-cell>
          <table:table-cell table:style-name="ce32" office:value-type="string" office:string-value="二崙鄉崙西社區發展協會" calcext:value-type="string">
            <text:p><text:s/>二崙鄉崙西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走讀社區*生活地圖計畫" calcext:value-type="string">
            <text:p><text:s/>走讀社區*生活地圖計畫 </text:p>
          </table:table-cell>
          <table:table-cell table:style-name="ce32" office:value-type="string" office:string-value="大埤鄉南和社區發展協會" calcext:value-type="string">
            <text:p><text:s/>大埤鄉南和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生活魅力樂商圈計畫" calcext:value-type="string">
            <text:p><text:s/>生活魅力樂商圈計畫 </text:p>
          </table:table-cell>
          <table:table-cell table:style-name="ce32" office:value-type="string" office:string-value="雲林縣虎尾鎮魅力商圈發展協會" calcext:value-type="string">
            <text:p><text:s/>雲林縣虎尾鎮魅力商圈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活力榴中社區總體營造計畫" calcext:value-type="string">
            <text:p><text:s/>活力榴中社區總體營造計畫 </text:p>
          </table:table-cell>
          <table:table-cell table:style-name="ce32" office:value-type="string" office:string-value="斗六市榴中社區發展協會" calcext:value-type="string">
            <text:p><text:s/>斗六市榴中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再造雙人古藝館計畫" calcext:value-type="string">
            <text:p><text:s/>再造雙人古藝館計畫 </text:p>
          </table:table-cell>
          <table:table-cell table:style-name="ce32" office:value-type="string" office:string-value="土庫鎮雙人厝社區發展協會" calcext:value-type="string">
            <text:p><text:s/>土庫鎮雙人厝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農情奔放北溪厝計畫" calcext:value-type="string">
            <text:p><text:s/>農情奔放北溪厝計畫 </text:p>
          </table:table-cell>
          <table:table-cell table:style-name="ce32" office:value-type="string" office:string-value="虎尾鎮北溪社區發展協會" calcext:value-type="string">
            <text:p><text:s/>虎尾鎮北溪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熱情蒜鄉，樂活麻園  傳承過去，迎向未來計畫" calcext:value-type="string">
            <text:p><text:s/>熱情蒜鄉，樂活麻園 <text:s/>傳承過去，迎向未來計畫 </text:p>
          </table:table-cell>
          <table:table-cell table:style-name="ce32" office:value-type="string" office:string-value="莿桐鄉麻園社區營造協會" calcext:value-type="string">
            <text:p><text:s/>莿桐鄉麻園社區營造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新吉Reading！綠點萌芽計畫" calcext:value-type="string">
            <text:p><text:s/>新吉Reading！綠點萌芽計畫 </text:p>
          </table:table-cell>
          <table:table-cell table:style-name="ce32" office:value-type="string" office:string-value="虎尾鎮新吉社區發展協會" calcext:value-type="string">
            <text:p><text:s/>虎尾鎮新吉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社區營造-藝術延伸計畫" calcext:value-type="string">
            <text:p><text:s/>社區營造-藝術延伸計畫 </text:p>
          </table:table-cell>
          <table:table-cell table:style-name="ce32" office:value-type="string" office:string-value="虎尾鎮公安社區發展協會" calcext:value-type="string">
            <text:p><text:s/>虎尾鎮公安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土豆故鄉，快樂向前走計畫" calcext:value-type="string">
            <text:p><text:s/>土豆故鄉，快樂向前走計畫 </text:p>
          </table:table-cell>
          <table:table-cell table:style-name="ce32" office:value-type="string" office:string-value="北港鎮劉厝社區發展協會" calcext:value-type="string">
            <text:p><text:s/>北港鎮劉厝社區發展協會 </text:p>
          </table:table-cell>
          <table:table-cell table:style-name="ce84" office:value-type="string" calcext:value-type="string">
            <text:p>文化處</text:p>
          </table:table-cell>
          <table:table-cell table:style-name="ce90" office:value-type="float" office:value="150" calcext:value-type="float">
            <text:p>1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102年度雲林縣社區青年志工聯誼暨社區人才教育訓練計畫" calcext:value-type="string">
            <text:p><text:s/>102年度雲林縣社區青年志工聯誼暨社區人才教育訓練計畫 </text:p>
          </table:table-cell>
          <table:table-cell table:style-name="ce32" office:value-type="string" office:string-value="雲林縣貓兒干文史協會" calcext:value-type="string">
            <text:p><text:s/>雲林縣貓兒干文史協會 </text:p>
          </table:table-cell>
          <table:table-cell table:style-name="ce84" office:value-type="string" calcext:value-type="string">
            <text:p>文化處</text:p>
          </table:table-cell>
          <table:table-cell table:style-name="ce90" office:value-type="float" office:value="250" calcext:value-type="float">
            <text:p>2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102年度雲林縣新故鄉社區培力課程—社區經營研習入門班" calcext:value-type="string">
            <text:p><text:s/>102年度雲林縣新故鄉社區培力課程—社區經營研習入門班 </text:p>
          </table:table-cell>
          <table:table-cell table:style-name="ce32" office:value-type="string" office:string-value="林內鄉社區營造協會" calcext:value-type="string">
            <text:p><text:s/>林內鄉社區營造協會 </text:p>
          </table:table-cell>
          <table:table-cell table:style-name="ce84" office:value-type="string" calcext:value-type="string">
            <text:p>文化處</text:p>
          </table:table-cell>
          <table:table-cell table:style-name="ce90" office:value-type="float" office:value="230" calcext:value-type="float">
            <text:p>2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101年度雲林縣社區青年志工人才教育訓練暨參訪活動計畫" calcext:value-type="string">
            <text:p><text:s/>101年度雲林縣社區青年志工人才教育訓練暨參訪活動計畫 </text:p>
          </table:table-cell>
          <table:table-cell table:style-name="ce32" office:value-type="string" office:string-value="雲林縣貓兒干文史協會" calcext:value-type="string">
            <text:p><text:s/>雲林縣貓兒干文史協會 </text:p>
          </table:table-cell>
          <table:table-cell table:style-name="ce84" office:value-type="string" calcext:value-type="string">
            <text:p>文化處</text:p>
          </table:table-cell>
          <table:table-cell table:style-name="ce90" office:value-type="float" office:value="450" calcext:value-type="float">
            <text:p>4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再見土豆鳥》" calcext:value-type="string">
            <text:p><text:s/>故事繪本創作《再見土豆鳥》 </text:p>
          </table:table-cell>
          <table:table-cell table:style-name="ce32" office:value-type="string" office:string-value="元長鄉西莊社區發展協會" calcext:value-type="string">
            <text:p><text:s/>元長鄉西莊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我家的臭阿嬤》" calcext:value-type="string">
            <text:p><text:s/>故事繪本創作《我家的臭阿嬤》 </text:p>
          </table:table-cell>
          <table:table-cell table:style-name="ce32" office:value-type="string" office:string-value="雲林縣飛耀青年發展協會" calcext:value-type="string">
            <text:p><text:s/>雲林縣飛耀青年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夏日交響曲》" calcext:value-type="string">
            <text:p><text:s/>故事繪本創作《夏日交響曲》 </text:p>
          </table:table-cell>
          <table:table-cell table:style-name="ce32" office:value-type="string" office:string-value="虎尾鎮公安社區發展協會" calcext:value-type="string">
            <text:p><text:s/>虎尾鎮公安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希望之海》" calcext:value-type="string">
            <text:p><text:s/>故事繪本創作《希望之海》 </text:p>
          </table:table-cell>
          <table:table-cell table:style-name="ce32" office:value-type="string" office:string-value="台西鄉台西藝術協會" calcext:value-type="string">
            <text:p><text:s/>台西鄉台西藝術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服裝設計師－林國基》" calcext:value-type="string">
            <text:p><text:s/>故事繪本創作《服裝設計師－林國基》 </text:p>
          </table:table-cell>
          <table:table-cell table:style-name="ce32" office:value-type="string" office:string-value="台西鄉泉州社區發展協會" calcext:value-type="string">
            <text:p><text:s/>台西鄉泉州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阿爸A笑容》" calcext:value-type="string">
            <text:p><text:s/>故事繪本創作《阿爸A笑容》 </text:p>
          </table:table-cell>
          <table:table-cell table:style-name="ce32" office:value-type="string" office:string-value="斗六市溪洲社區發展協會" calcext:value-type="string">
            <text:p><text:s/>斗六市溪洲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裁縫師媽媽》" calcext:value-type="string">
            <text:p><text:s/>故事繪本創作《裁縫師媽媽》 </text:p>
          </table:table-cell>
          <table:table-cell table:style-name="ce32" office:value-type="string" office:string-value="大埤鄉南和社區關懷協會" calcext:value-type="string">
            <text:p><text:s/>大埤鄉南和社區關懷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足印》" calcext:value-type="string">
            <text:p><text:s/>故事繪本創作《足印》 </text:p>
          </table:table-cell>
          <table:table-cell table:style-name="ce32" office:value-type="string" office:string-value="雲林縣西拓藝術協會" calcext:value-type="string">
            <text:p><text:s/>雲林縣西拓藝術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萵苣家族-台灣生菜村的故事》" calcext:value-type="string">
            <text:p><text:s/>故事繪本創作《萵苣家族-台灣生菜村的故事》 </text:p>
          </table:table-cell>
          <table:table-cell table:style-name="ce32" office:value-type="string" office:string-value="麥寮鄉興華社區發展協會" calcext:value-type="string">
            <text:p><text:s/>麥寮鄉興華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故事繪本創作《旅行調色盤》" calcext:value-type="string">
            <text:p><text:s/>故事繪本創作《旅行調色盤》 </text:p>
          </table:table-cell>
          <table:table-cell table:style-name="ce75" office:value-type="string" office:string-value="土庫鎮崙內社區發展協會" calcext:value-type="string">
            <text:p><text:s/>土庫鎮崙內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雲林社區劇一夏徵選與輔導計畫" calcext:value-type="string">
            <text:p><text:s/>雲林社區劇一夏徵選與輔導計畫 </text:p>
          </table:table-cell>
          <table:table-cell table:style-name="ce76" office:value-type="string" office:string-value="雲林縣林內鄉社區營造協會" calcext:value-type="string">
            <text:p><text:s/>雲林縣林內鄉社區營造協會 </text:p>
          </table:table-cell>
          <table:table-cell table:style-name="ce84" office:value-type="string" calcext:value-type="string">
            <text:p>文化處</text:p>
          </table:table-cell>
          <table:table-cell table:style-name="ce90" office:value-type="float" office:value="300" calcext:value-type="float">
            <text:p>3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雲林社區劇一夏「戲說蒜鄉，舞動麻園計畫」" calcext:value-type="string">
            <text:p><text:s/>雲林社區劇一夏「戲說蒜鄉，舞動麻園計畫」 </text:p>
          </table:table-cell>
          <table:table-cell table:style-name="ce76" office:value-type="string" office:string-value="雲林縣莿桐鄉蒜鄉麻園社區營造協會" calcext:value-type="string">
            <text:p><text:s/>雲林縣莿桐鄉蒜鄉麻園社區營造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雲林社區劇一夏「千、順外傳創意劇場 計畫」" calcext:value-type="string">
            <text:p><text:s/>雲林社區劇一夏「千、順外傳創意劇場 計畫」 </text:p>
          </table:table-cell>
          <table:table-cell table:style-name="ce76" office:value-type="string" office:string-value="土庫鎮雙人厝社區發展協會" calcext:value-type="string">
            <text:p><text:s/>土庫鎮雙人厝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0" office:value-type="string" office:string-value="雲林社區劇一夏「金獅舞弄化北溪計畫」" calcext:value-type="string">
            <text:p><text:s/>雲林社區劇一夏「金獅舞弄化北溪計畫」 </text:p>
          </table:table-cell>
          <table:table-cell table:style-name="ce76" office:value-type="string" office:string-value="虎尾鎮北溪社區發展協會" calcext:value-type="string">
            <text:p><text:s/>虎尾鎮北溪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8">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藝術交「榴」交趾陶-藝術介入空間計畫" calcext:value-type="string">
            <text:p><text:s/>102年度浪漫社區*幸福雲林－藝術家進駐社區輔導暨徵選計畫--藝術交「榴」交趾陶-藝術介入空間計畫 </text:p>
          </table:table-cell>
          <table:table-cell table:style-name="ce76" office:value-type="string" office:string-value="斗六市榴中社區發展協會" calcext:value-type="string">
            <text:p><text:s/>斗六市榴中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9">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南和戲緣-霹靂偶戲情懷計畫" calcext:value-type="string">
            <text:p><text:s/>102年度浪漫社區*幸福雲林－藝術家進駐社區輔導暨徵選計畫--南和戲緣-霹靂偶戲情懷計畫 </text:p>
          </table:table-cell>
          <table:table-cell table:style-name="ce76" office:value-type="string" office:string-value="大埤鄉南和社區關懷協會" calcext:value-type="string">
            <text:p><text:s/>大埤鄉南和社區關懷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21">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崙內社區藝術介入空間計畫" calcext:value-type="string">
            <text:p><text:s/>102年度浪漫社區*幸福雲林－藝術家進駐社區輔導暨徵選計畫--崙內社區藝術介入空間計畫 </text:p>
          </table:table-cell>
          <table:table-cell table:style-name="ce76" office:value-type="string" office:string-value="土庫鎮崙內社區發展協會" calcext:value-type="string">
            <text:p><text:s/>土庫鎮崙內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21">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台西藝術的婚禮小物計畫" calcext:value-type="string">
            <text:p><text:s/>102年度浪漫社區*幸福雲林－藝術家進駐社區輔導暨徵選計畫--台西藝術的婚禮小物計畫 </text:p>
          </table:table-cell>
          <table:table-cell table:style-name="ce76" office:value-type="string" office:string-value="雲林縣遠景發展協會" calcext:value-type="string">
            <text:p><text:s/>雲林縣遠景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0">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活化三崙、「藝」化50巷計畫" calcext:value-type="string">
            <text:p><text:s/>102年度浪漫社區*幸福雲林－藝術家進駐社區輔導暨徵選計畫--活化三崙、「藝」化50巷計畫 </text:p>
          </table:table-cell>
          <table:table-cell table:style-name="ce76" office:value-type="string" office:string-value="四湖鄉沙崙湖文史關懷協會" calcext:value-type="string">
            <text:p><text:s/>四湖鄉沙崙湖文史關懷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1">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樂藝生活計畫" calcext:value-type="string">
            <text:p><text:s/>102年度浪漫社區*幸福雲林－藝術家進駐社區輔導暨徵選計畫--樂藝生活計畫 </text:p>
          </table:table-cell>
          <table:table-cell table:style-name="ce76" office:value-type="string" office:string-value="雲林縣活力海岸工作協會" calcext:value-type="string">
            <text:p><text:s/>雲林縣活力海岸工作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2">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新生活。在公安計畫" calcext:value-type="string">
            <text:p><text:s/>102年度浪漫社區*幸福雲林－藝術家進駐社區輔導暨徵選計畫--新生活。在公安計畫 </text:p>
          </table:table-cell>
          <table:table-cell table:style-name="ce76" office:value-type="string" office:string-value="虎尾鎮公安社區發展協會" calcext:value-type="string">
            <text:p><text:s/>虎尾鎮公安社區發展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
          <table:table-cell table:style-name="ce12" office:value-type="string" calcext:value-type="string">
            <text:p>文教活動-舉辦文化活動</text:p>
          </table:table-cell>
          <table:table-cell table:style-name="ce51" office:value-type="string" office:string-value="102年度浪漫社區*幸福雲林－藝術家進駐社區輔導暨徵選計畫--崙前藝起來計畫" calcext:value-type="string">
            <text:p><text:s/>102年度浪漫社區*幸福雲林－藝術家進駐社區輔導暨徵選計畫--崙前藝起來計畫 </text:p>
          </table:table-cell>
          <table:table-cell table:style-name="ce76" office:value-type="string" office:string-value="崙背鄉讀書協會" calcext:value-type="string">
            <text:p><text:s/>崙背鄉讀書協會 </text:p>
          </table:table-cell>
          <table:table-cell table:style-name="ce84" office:value-type="string" calcext:value-type="string">
            <text:p>文化處</text:p>
          </table:table-cell>
          <table:table-cell table:style-name="ce90"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1" office:value-type="string" office:string-value="雲林縣社區文化產業協會於12月7日辦理社區聯合成果展活動" calcext:value-type="string">
            <text:p><text:s/>雲林縣社區文化產業協會於12月7日辦理社區聯合成果展活動 </text:p>
          </table:table-cell>
          <table:table-cell table:style-name="ce76" office:value-type="string" office:string-value="雲林縣社區產業文化協會" calcext:value-type="string">
            <text:p><text:s/>雲林縣社區產業文化協會 </text:p>
          </table:table-cell>
          <table:table-cell table:style-name="ce84" office:value-type="string" calcext:value-type="string">
            <text:p>文化處</text:p>
          </table:table-cell>
          <table:table-cell table:style-name="ce90" office:value-type="float" office:value="400" calcext:value-type="float">
            <text:p>4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2" office:value-type="string" calcext:value-type="string">
            <text:p>文教活動-舉辦文化活動</text:p>
          </table:table-cell>
          <table:table-cell table:style-name="ce51" office:value-type="string" office:string-value="阮的故事、阮的夢 – 雲林縣社區村史出版計畫" calcext:value-type="string">
            <text:p><text:s/>阮的故事、阮的夢 – 雲林縣社區村史出版計畫 </text:p>
          </table:table-cell>
          <table:table-cell table:style-name="ce77" office:value-type="string" office:string-value="雲林縣莿桐鄉蒜鄉麻園社區營造協會" calcext:value-type="string">
            <text:p><text:s/>雲林縣莿桐鄉蒜鄉麻園社區營造協會 </text:p>
          </table:table-cell>
          <table:table-cell table:style-name="ce84" office:value-type="string" calcext:value-type="string">
            <text:p>文化處</text:p>
          </table:table-cell>
          <table:table-cell table:style-name="ce90" office:value-type="float" office:value="300" calcext:value-type="float">
            <text:p>3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悠揚古樂慶聖誕</text:p>
          </table:table-cell>
          <table:table-cell table:style-name="ce78" office:value-type="string" calcext:value-type="string">
            <text:p>社團法人雲林縣金聲順古樂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來惠詔安深耕客家樂活客庄文化節</text:p>
          </table:table-cell>
          <table:table-cell table:style-name="ce78" office:value-type="string" calcext:value-type="string">
            <text:p>雲林縣二崙鄉來惠社區發展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觀世音菩薩宗教藝術產業環保民俗文化季</text:p>
          </table:table-cell>
          <table:table-cell table:style-name="ce78" office:value-type="string" calcext:value-type="string">
            <text:p>雲林縣斗南鎮舊社社區發展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桐花細雨桐遊荷苞</text:p>
          </table:table-cell>
          <table:table-cell table:style-name="ce78" office:value-type="string" calcext:value-type="string">
            <text:p>雲林縣古坑鄉荷苞社區發展協會</text:p>
          </table:table-cell>
          <table:table-cell table:style-name="ce84" office:value-type="string" calcext:value-type="string">
            <text:p>文化處</text:p>
          </table:table-cell>
          <table:table-cell table:style-name="ce103"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客家桐花祭活動</text:p>
          </table:table-cell>
          <table:table-cell table:style-name="ce78" office:value-type="string" calcext:value-type="string">
            <text:p>雲林縣街頭藝人協會</text:p>
          </table:table-cell>
          <table:table-cell table:style-name="ce84" office:value-type="string" calcext:value-type="string">
            <text:p>文化處</text:p>
          </table:table-cell>
          <table:table-cell table:style-name="ce103" office:value-type="float" office:value="731" calcext:value-type="float">
            <text:p>731.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客家桐花祭音樂活動</text:p>
          </table:table-cell>
          <table:table-cell table:style-name="ce78" office:value-type="string" calcext:value-type="string">
            <text:p>雲林縣客家文化促進協會</text:p>
          </table:table-cell>
          <table:table-cell table:style-name="ce84" office:value-type="string" calcext:value-type="string">
            <text:p>文化處</text:p>
          </table:table-cell>
          <table:table-cell table:style-name="ce103"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鬥陣與太平媽守歲團圓迎新春</text:p>
          </table:table-cell>
          <table:table-cell table:style-name="ce78" office:value-type="string" calcext:value-type="string">
            <text:p>台灣西螺太平媽協會</text:p>
          </table:table-cell>
          <table:table-cell table:style-name="ce84" office:value-type="string" calcext:value-type="string">
            <text:p>文化處</text:p>
          </table:table-cell>
          <table:table-cell table:style-name="ce103" office:value-type="float" office:value="200" calcext:value-type="float">
            <text:p>2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5">
          <table:table-cell table:style-name="ce14" office:value-type="string" calcext:value-type="string">
            <text:p>文教活動-舉辦文化活動-獎補助</text:p>
          </table:table-cell>
          <table:table-cell table:style-name="ce12" office:value-type="string" calcext:value-type="string">
            <text:p>濱海文化推廣活動</text:p>
          </table:table-cell>
          <table:table-cell table:style-name="ce78" office:value-type="string" calcext:value-type="string">
            <text:p>雲林縣四湖鄉竹達寮古文史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3">
          <table:table-cell table:style-name="ce14" office:value-type="string" calcext:value-type="string">
            <text:p>文教活動-舉辦文化活動-獎補助</text:p>
          </table:table-cell>
          <table:table-cell table:style-name="ce12" office:value-type="string" calcext:value-type="string">
            <text:p>音愛相遇-樂唱樂高Sing音樂會</text:p>
          </table:table-cell>
          <table:table-cell table:style-name="ce78" office:value-type="string" calcext:value-type="string">
            <text:p>雲林縣杏音合唱團</text:p>
          </table:table-cell>
          <table:table-cell table:style-name="ce84" office:value-type="string" calcext:value-type="string">
            <text:p>文化處</text:p>
          </table:table-cell>
          <table:table-cell table:style-name="ce103" office:value-type="float" office:value="10" calcext:value-type="float">
            <text:p>10.000</text:p>
          </table:table-cell>
          <table:table-cell table:style-name="ce32" office:value-type="string" office:string-value="無" calcext:value-type="string">
            <text:p><text:s/>無 </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44">
          <table:table-cell table:style-name="ce14" office:value-type="string" calcext:value-type="string">
            <text:p>文教活動-舉辦文化活動-獎補助</text:p>
          </table:table-cell>
          <table:table-cell table:style-name="ce12" office:value-type="string" calcext:value-type="string">
            <text:p>鑼鼓喧天鬧戲台歌仔戲鄉鎮巡禮</text:p>
          </table:table-cell>
          <table:table-cell table:style-name="ce78" office:value-type="string" calcext:value-type="string">
            <text:p>正明龍歌劇團</text:p>
          </table:table-cell>
          <table:table-cell table:style-name="ce84" office:value-type="string" calcext:value-type="string">
            <text:p>文化處</text:p>
          </table:table-cell>
          <table:table-cell table:style-name="ce103" office:value-type="float" office:value="60" calcext:value-type="float">
            <text:p>6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44">
          <table:table-cell table:style-name="ce14" office:value-type="string" calcext:value-type="string">
            <text:p>文教活動-舉辦文化活動-獎補助</text:p>
          </table:table-cell>
          <table:table-cell table:style-name="ce12" office:value-type="string" calcext:value-type="string">
            <text:p>再現古典藝術</text:p>
          </table:table-cell>
          <table:table-cell table:style-name="ce78" office:value-type="string" calcext:value-type="string">
            <text:p>雲林縣傳統教育基金會</text:p>
          </table:table-cell>
          <table:table-cell table:style-name="ce84" office:value-type="string" calcext:value-type="string">
            <text:p>文化處</text:p>
          </table:table-cell>
          <table:table-cell table:style-name="ce103" office:value-type="float" office:value="50" calcext:value-type="float">
            <text:p>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133"/>
          <table:table-cell table:style-name="ce142" table:number-columns-repeated="1015"/>
        </table:table-row>
        <table:table-row table:style-name="ro10">
          <table:table-cell table:style-name="ce14" office:value-type="string" calcext:value-type="string">
            <text:p>文教活動-舉辦文化活動-獎補助</text:p>
          </table:table-cell>
          <table:table-cell table:style-name="ce12" office:value-type="string" calcext:value-type="string">
            <text:p>七崁武術‧鼓藝薪傳</text:p>
          </table:table-cell>
          <table:table-cell table:style-name="ce78" office:value-type="string" calcext:value-type="string">
            <text:p>雲林縣西螺七崁武術文化發展協會</text:p>
          </table:table-cell>
          <table:table-cell table:style-name="ce84" office:value-type="string" calcext:value-type="string">
            <text:p>文化處</text:p>
          </table:table-cell>
          <table:table-cell table:style-name="ce103"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好咖啡樂華山音樂巡迴表演</text:p>
          </table:table-cell>
          <table:table-cell table:style-name="ce78" office:value-type="string" calcext:value-type="string">
            <text:p>雲林縣古坑鄉華山社區發展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照亮南和-幸福九九</text:p>
          </table:table-cell>
          <table:table-cell table:style-name="ce78" office:value-type="string" calcext:value-type="string">
            <text:p>雲林縣大埤鄉南和社區關懷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藝曲趣他里霧</text:p>
          </table:table-cell>
          <table:table-cell table:style-name="ce78" office:value-type="string" calcext:value-type="string">
            <text:p>雲林縣斗南鎮他里霧文史協會</text:p>
          </table:table-cell>
          <table:table-cell table:style-name="ce84" office:value-type="string" calcext:value-type="string">
            <text:p>文化處</text:p>
          </table:table-cell>
          <table:table-cell table:style-name="ce103" office:value-type="float" office:value="50" calcext:value-type="float">
            <text:p>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5" office:value-type="string" calcext:value-type="string">
            <text:p>社區民俗祭典活動</text:p>
          </table:table-cell>
          <table:table-cell table:style-name="ce78" office:value-type="string" calcext:value-type="string">
            <text:p>雲林縣口湖鄉港東社區發展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他里霧人文風俗繪本出版計畫</text:p>
          </table:table-cell>
          <table:table-cell table:style-name="ce78" office:value-type="string" calcext:value-type="string">
            <text:p>雲林縣斗南鎮他里霧文史協會</text:p>
          </table:table-cell>
          <table:table-cell table:style-name="ce84" office:value-type="string" calcext:value-type="string">
            <text:p>文化處</text:p>
          </table:table-cell>
          <table:table-cell table:style-name="ce103" office:value-type="float" office:value="85" calcext:value-type="float">
            <text:p>85.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推廣烏克麗麗感恩音樂會</text:p>
          </table:table-cell>
          <table:table-cell table:style-name="ce78" office:value-type="string" calcext:value-type="string">
            <text:p>雲林縣水林鄉水南社區發展協會</text:p>
          </table:table-cell>
          <table:table-cell table:style-name="ce84" office:value-type="string" calcext:value-type="string">
            <text:p>文化處</text:p>
          </table:table-cell>
          <table:table-cell table:style-name="ce103"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5" office:value-type="string" calcext:value-type="string">
            <text:p>水汴頭隘丁寮迎暗景</text:p>
          </table:table-cell>
          <table:table-cell table:style-name="ce78" office:value-type="string" calcext:value-type="string">
            <text:p>崇賢寺</text:p>
          </table:table-cell>
          <table:table-cell table:style-name="ce84" office:value-type="string" calcext:value-type="string">
            <text:p>文化處</text:p>
          </table:table-cell>
          <table:table-cell table:style-name="ce103" office:value-type="float" office:value="200" calcext:value-type="float">
            <text:p>2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詔安元年客家千穗藝術走秀</text:p>
          </table:table-cell>
          <table:table-cell table:style-name="ce78" office:value-type="string" calcext:value-type="string">
            <text:p>雲林縣崙背鄉讀書協會</text:p>
          </table:table-cell>
          <table:table-cell table:style-name="ce84" office:value-type="string" calcext:value-type="string">
            <text:p>文化處</text:p>
          </table:table-cell>
          <table:table-cell table:style-name="ce103" office:value-type="float" office:value="750" calcext:value-type="float">
            <text:p>7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5" office:value-type="string" calcext:value-type="string">
            <text:p>詔安文化-溪王祭系列</text:p>
          </table:table-cell>
          <table:table-cell table:style-name="ce78" office:value-type="string" calcext:value-type="string">
            <text:p>雲林縣客家文化促進協會</text:p>
          </table:table-cell>
          <table:table-cell table:style-name="ce84" office:value-type="string" calcext:value-type="string">
            <text:p>文化處</text:p>
          </table:table-cell>
          <table:table-cell table:style-name="ce103" office:value-type="float" office:value="550" calcext:value-type="float">
            <text:p>5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客在西螺-藝起瘋文創</text:p>
          </table:table-cell>
          <table:table-cell table:style-name="ce78" office:value-type="string" calcext:value-type="string">
            <text:p>財團法人雲林縣螺陽文教基金會</text:p>
          </table:table-cell>
          <table:table-cell table:style-name="ce84" office:value-type="string" calcext:value-type="string">
            <text:p>文化處</text:p>
          </table:table-cell>
          <table:table-cell table:style-name="ce103" office:value-type="float" office:value="376" calcext:value-type="float">
            <text:p>376.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七欠變目藝</text:p>
          </table:table-cell>
          <table:table-cell table:style-name="ce78" office:value-type="string" calcext:value-type="string">
            <text:p>雲林縣詔安七欠文化發展協會</text:p>
          </table:table-cell>
          <table:table-cell table:style-name="ce84" office:value-type="string" calcext:value-type="string">
            <text:p>文化處</text:p>
          </table:table-cell>
          <table:table-cell table:style-name="ce103" office:value-type="float" office:value="250" calcext:value-type="float">
            <text:p>25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5" office:value-type="string" calcext:value-type="string">
            <text:p>回頭屋古屋情-品味</text:p>
          </table:table-cell>
          <table:table-cell table:style-name="ce78" office:value-type="string" calcext:value-type="string">
            <text:p>雲林縣二崙鄉來惠社區發展協會</text:p>
          </table:table-cell>
          <table:table-cell table:style-name="ce84" office:value-type="string" calcext:value-type="string">
            <text:p>文化處</text:p>
          </table:table-cell>
          <table:table-cell table:style-name="ce103"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5" office:value-type="string" calcext:value-type="string">
            <text:p>雲林七嵌詔安古禮文化祭</text:p>
          </table:table-cell>
          <table:table-cell table:style-name="ce78" office:value-type="string" calcext:value-type="string">
            <text:p>廖元子公張育英會</text:p>
          </table:table-cell>
          <table:table-cell table:style-name="ce84" office:value-type="string" calcext:value-type="string">
            <text:p>文化處</text:p>
          </table:table-cell>
          <table:table-cell table:style-name="ce104" office:value-type="float" office:value="100" calcext:value-type="float">
            <text:p>1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4" office:value-type="string" calcext:value-type="string">
            <text:p>文教活動-舉辦文化活動-獎補助</text:p>
          </table:table-cell>
          <table:table-cell table:style-name="ce12" office:value-type="string" calcext:value-type="string">
            <text:p>2013與農共舞-陣頭的聲音</text:p>
          </table:table-cell>
          <table:table-cell table:style-name="ce78" office:value-type="string" calcext:value-type="string">
            <text:p>新龍團舞龍舞獅藝術發展協會</text:p>
          </table:table-cell>
          <table:table-cell table:style-name="ce84" office:value-type="string" calcext:value-type="string">
            <text:p>文化處</text:p>
          </table:table-cell>
          <table:table-cell table:style-name="ce104" office:value-type="float" office:value="49" calcext:value-type="float">
            <text:p>49.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3"/>
          <table:table-cell table:number-columns-repeated="1015"/>
        </table:table-row>
        <table:table-row table:style-name="ro45">
          <table:table-cell table:style-name="ce15" office:value-type="string" calcext:value-type="string">
            <text:p>文教活動-舉辦藝術活動</text:p>
          </table:table-cell>
          <table:table-cell table:style-name="ce52" office:value-type="string" calcext:value-type="string">
            <text:p>辦理百年龍鳳獅踩街慶元宵活動北港鎮水道頭</text:p>
            <text:p/>
          </table:table-cell>
          <table:table-cell table:style-name="ce69" office:value-type="string" calcext:value-type="string">
            <text:p>臺灣笨港德義堂龍鳳獅武藝團</text:p>
          </table:table-cell>
          <table:table-cell table:style-name="ce84" office:value-type="string" calcext:value-type="string">
            <text:p>文化處</text:p>
          </table:table-cell>
          <table:table-cell table:style-name="ce105"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52" office:value-type="string" calcext:value-type="string">
            <text:p>配合財團法人雲林縣林內濟公堂慶典活動</text:p>
          </table:table-cell>
          <table:table-cell table:style-name="ce69" office:value-type="string" calcext:value-type="string">
            <text:p>昇平五洲園</text:p>
          </table:table-cell>
          <table:table-cell table:style-name="ce84" office:value-type="string" calcext:value-type="string">
            <text:p>文化處</text:p>
          </table:table-cell>
          <table:table-cell table:style-name="ce105"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52" office:value-type="string" calcext:value-type="string">
            <text:p>辦理蛇舞飛喜迎春</text:p>
          </table:table-cell>
          <table:table-cell table:style-name="ce32" office:value-type="string" office:string-value="秀秀舞蹈團" calcext:value-type="string">
            <text:p><text:s/>秀秀舞蹈團 </text:p>
          </table:table-cell>
          <table:table-cell table:style-name="ce84" office:value-type="string" calcext:value-type="string">
            <text:p>文化處</text:p>
          </table:table-cell>
          <table:table-cell table:style-name="ce105"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36">
          <table:table-cell table:style-name="ce15" office:value-type="string" calcext:value-type="string">
            <text:p>文教活動-舉辦藝術活動</text:p>
          </table:table-cell>
          <table:table-cell table:style-name="ce52" office:value-type="string" calcext:value-type="string">
            <text:p>辦理102愛情恆久遠幸福永流傳白色情人趴2/14西螺道之驛形象物產館</text:p>
          </table:table-cell>
          <table:table-cell table:style-name="ce32" office:value-type="string" office:string-value="雲林縣人文藝術音樂推廣協會" calcext:value-type="string">
            <text:p><text:s/>雲林縣人文藝術音樂推廣協會 </text:p>
          </table:table-cell>
          <table:table-cell table:style-name="ce84" office:value-type="string" calcext:value-type="string">
            <text:p>文化處</text:p>
          </table:table-cell>
          <table:table-cell table:style-name="ce105"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配合斗六市福天宮民俗廟會慶典" calcext:value-type="string">
            <text:p><text:s/>配合斗六市福天宮民俗廟會慶典 </text:p>
          </table:table-cell>
          <table:table-cell table:style-name="ce32" office:value-type="string" office:string-value="吳萬響掌中劇團" calcext:value-type="string">
            <text:p><text:s/>吳萬響掌中劇團 </text:p>
          </table:table-cell>
          <table:table-cell table:style-name="ce84" office:value-type="string" calcext:value-type="string">
            <text:p>文化處</text:p>
          </table:table-cell>
          <table:table-cell table:style-name="ce105"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4">
          <table:table-cell table:style-name="ce15" office:value-type="string" calcext:value-type="string">
            <text:p>文教活動-舉辦藝術活動</text:p>
          </table:table-cell>
          <table:table-cell table:style-name="ce47" office:value-type="string" office:string-value="配合雲林縣貓兒干文史協會辦理紹安客家八大社著年植福祭民俗慶典" calcext:value-type="string">
            <text:p><text:s/>配合雲林縣貓兒干文史協會辦理紹安客家八大社著年植福祭民俗慶典 </text:p>
          </table:table-cell>
          <table:table-cell table:style-name="ce32" office:value-type="string" office:string-value="明星園掌中劇團" calcext:value-type="string">
            <text:p><text:s/>明星園掌中劇團 </text:p>
          </table:table-cell>
          <table:table-cell table:style-name="ce84" office:value-type="string" calcext:value-type="string">
            <text:p>文化處</text:p>
          </table:table-cell>
          <table:table-cell table:style-name="ce105"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藝術下鄉褒忠馬鳴山鎮安宮" calcext:value-type="string">
            <text:p><text:s/>藝術下鄉褒忠馬鳴山鎮安宮 </text:p>
          </table:table-cell>
          <table:table-cell table:style-name="ce32" office:value-type="string" office:string-value="明珠女子歌劇團" calcext:value-type="string">
            <text:p><text:s/>明珠女子歌劇團 </text:p>
          </table:table-cell>
          <table:table-cell table:style-name="ce84" office:value-type="string" calcext:value-type="string">
            <text:p>文化處</text:p>
          </table:table-cell>
          <table:table-cell table:style-name="ce105" office:value-type="float" office:value="70" calcext:value-type="float">
            <text:p>7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配合口湖鄉公所於過港社區發展協會推廣民俗慶典活動" calcext:value-type="string">
            <text:p><text:s/>配合口湖鄉公所於過港社區發展協會推廣民俗慶典活動 </text:p>
          </table:table-cell>
          <table:table-cell table:style-name="ce32" office:value-type="string" office:string-value="五隆園掌中劇團" calcext:value-type="string">
            <text:p><text:s/>五隆園掌中劇團 </text:p>
          </table:table-cell>
          <table:table-cell table:style-name="ce84" office:value-type="string" calcext:value-type="string">
            <text:p>文化處</text:p>
          </table:table-cell>
          <table:table-cell table:style-name="ce105"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辦理重現【南北風雲仇聖俠小顏回ㄧ生傳】" calcext:value-type="string">
            <text:p><text:s/>辦理重現【南北風雲仇聖俠小顏回ㄧ生傳】 </text:p>
          </table:table-cell>
          <table:table-cell table:style-name="ce32" office:value-type="string" office:string-value="雲林五洲小桃源掌中劇團" calcext:value-type="string">
            <text:p><text:s/>雲林五洲小桃源掌中劇團 </text:p>
          </table:table-cell>
          <table:table-cell table:style-name="ce84" office:value-type="string" calcext:value-type="string">
            <text:p>文化處</text:p>
          </table:table-cell>
          <table:table-cell table:style-name="ce105" office:value-type="float" office:value="40" calcext:value-type="float">
            <text:p>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辦理2013正統客家龍鳳開口獅巡迴展演" calcext:value-type="string">
            <text:p><text:s/>辦理2013正統客家龍鳳開口獅巡迴展演 </text:p>
          </table:table-cell>
          <table:table-cell table:style-name="ce32" office:value-type="string" office:string-value="布家龍獅武藝團" calcext:value-type="string">
            <text:p><text:s/>布家龍獅武藝團 </text:p>
          </table:table-cell>
          <table:table-cell table:style-name="ce84" office:value-type="string" calcext:value-type="string">
            <text:p>文化處</text:p>
          </table:table-cell>
          <table:table-cell table:style-name="ce105"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辦理3月30日雙喜臨門Omega演唱會" calcext:value-type="string">
            <text:p><text:s/>辦理3月30日雙喜臨門Omega演唱會 </text:p>
          </table:table-cell>
          <table:table-cell table:style-name="ce32" office:value-type="string" office:string-value="社團法人雲林縣咻!兒童劇團藝術協會" calcext:value-type="string">
            <text:p><text:s/>社團法人雲林縣咻!兒童劇團藝術協會 </text:p>
          </table:table-cell>
          <table:table-cell table:style-name="ce84" office:value-type="string" calcext:value-type="string">
            <text:p>文化處</text:p>
          </table:table-cell>
          <table:table-cell table:style-name="ce105" office:value-type="float" office:value="10" calcext:value-type="float">
            <text:p>10.000</text:p>
          </table:table-cell>
          <table:table-cell table:style-name="ce32" office:value-type="string" office:string-value="無" calcext:value-type="string">
            <text:p><text:s/>無 </text:p>
          </table:table-cell>
          <table:table-cell table:style-name="ce50" table:number-columns-repeated="2"/>
          <table:table-cell table:style-name="ce50" office:value-type="string" office:string-value="ˇ" calcext:value-type="string">
            <text:p><text:s/>ˇ </text:p>
          </table:table-cell>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布袋戲藝術下鄉演出" calcext:value-type="string">
            <text:p><text:s/>布袋戲藝術下鄉演出 </text:p>
          </table:table-cell>
          <table:table-cell table:style-name="ce32" office:value-type="string" office:string-value="黃世志電視木偶劇團" calcext:value-type="string">
            <text:p><text:s/>黃世志電視木偶劇團 </text:p>
          </table:table-cell>
          <table:table-cell table:style-name="ce84" office:value-type="string" calcext:value-type="string">
            <text:p>文化處</text:p>
          </table:table-cell>
          <table:table-cell table:style-name="ce105"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2">
          <table:table-cell table:style-name="ce15" office:value-type="string" calcext:value-type="string">
            <text:p>文教活動-舉辦藝術活動</text:p>
          </table:table-cell>
          <table:table-cell table:style-name="ce47" office:value-type="string" office:string-value="辦理102年度與母親河有約-五月濁水瘋台趴系列活動" calcext:value-type="string">
            <text:p><text:s/>辦理102年度與母親河有約-五月濁水瘋台趴系列活動 </text:p>
          </table:table-cell>
          <table:table-cell table:style-name="ce32" office:value-type="string" office:string-value="優人神鼓" calcext:value-type="string">
            <text:p><text:s/>優人神鼓 </text:p>
          </table:table-cell>
          <table:table-cell table:style-name="ce84" office:value-type="string" calcext:value-type="string">
            <text:p>文化處</text:p>
          </table:table-cell>
          <table:table-cell table:style-name="ce105" office:value-type="float" office:value="440" calcext:value-type="float">
            <text:p>44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咚咚舞蹈團、雲林縣街頭藝人樂團辦理102年228追思會演出活動</text:p>
          </table:table-cell>
          <table:table-cell table:style-name="ce32" office:value-type="string" office:string-value="咚咚舞蹈團" calcext:value-type="string">
            <text:p><text:s/>咚咚舞蹈團 </text:p>
          </table:table-cell>
          <table:table-cell table:style-name="ce84" office:value-type="string" calcext:value-type="string">
            <text:p>文化處</text:p>
          </table:table-cell>
          <table:table-cell table:style-name="ce101" office:value-type="float" office:value="50" calcext:value-type="float">
            <text:p>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五洲藝華園5/24日布袋戲藝術下鄉演出(口湖梧北社區調天府廣場)</text:p>
          </table:table-cell>
          <table:table-cell table:style-name="ce32" office:value-type="string" office:string-value="五洲藝華園" calcext:value-type="string">
            <text:p><text:s/>五洲藝華園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真雲林閣掌中劇團5/21日布袋戲藝術下鄉演出(林內鄉烏麻村長源宮廣場)</text:p>
          </table:table-cell>
          <table:table-cell table:style-name="ce32" office:value-type="string" office:string-value="真雲林閣掌中劇團" calcext:value-type="string">
            <text:p><text:s/>真雲林閣掌中劇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臺北歌劇合唱團5月4日辦理(城鄉和鳴之5－莫札特：雲林田園歌唱劇-可愛的農家女) 演出補助款</text:p>
          </table:table-cell>
          <table:table-cell table:style-name="ce32" office:value-type="string" office:string-value="臺北歌劇合唱團" calcext:value-type="string">
            <text:p><text:s/>臺北歌劇合唱團 </text:p>
          </table:table-cell>
          <table:table-cell table:style-name="ce84" office:value-type="string" calcext:value-type="string">
            <text:p>文化處</text:p>
          </table:table-cell>
          <table:table-cell table:style-name="ce101" office:value-type="float" office:value="50" calcext:value-type="float">
            <text:p>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財團法人台灣省雲林縣虎尾國際青年商會~辦理蘋果兒童劇團~小獅王尋寶趣演出補助款</text:p>
          </table:table-cell>
          <table:table-cell table:style-name="ce32" office:value-type="string" office:string-value="財團法人台灣省雲林縣虎尾國際青年商會" calcext:value-type="string">
            <text:p><text:s/>財團法人台灣省雲林縣虎尾國際青年商會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西螺新興閣掌中劇團~辦理傳統藝術推廣演出計畫補助款</text:p>
          </table:table-cell>
          <table:table-cell table:style-name="ce32" office:value-type="string" office:string-value="西螺新興閣掌中劇團" calcext:value-type="string">
            <text:p><text:s/>西螺新興閣掌中劇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廖千順布袋戲團~辦理102年雲林青春布袋戲表演演出補助款</text:p>
          </table:table-cell>
          <table:table-cell table:style-name="ce32" office:value-type="string" office:string-value="廖千順布袋戲團" calcext:value-type="string">
            <text:p><text:s/>廖千順布袋戲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蕭添鎮民俗布袋戲團~辦理活化在地戲曲能量，重現廟宇風華~貓兒干北管布袋戲戲曲饗宴演出補助款</text:p>
          </table:table-cell>
          <table:table-cell table:style-name="ce32" office:value-type="string" office:string-value="蕭添鎮民俗布袋戲團" calcext:value-type="string">
            <text:p><text:s/>蕭添鎮民俗布袋戲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新興閣掌中劇團~辦理布袋戲推廣演出補助款</text:p>
          </table:table-cell>
          <table:table-cell table:style-name="ce32" office:value-type="string" office:string-value="新興閣掌中劇團" calcext:value-type="string">
            <text:p><text:s/>新興閣掌中劇團 </text:p>
          </table:table-cell>
          <table:table-cell table:style-name="ce84" office:value-type="string" calcext:value-type="string">
            <text:p>文化處</text:p>
          </table:table-cell>
          <table:table-cell table:style-name="ce101" office:value-type="float" office:value="60" calcext:value-type="float">
            <text:p>6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河洛歌子戲團~辦理河洛經典再現「菜刀、柴刀、剃頭刀」演出補助款</text:p>
          </table:table-cell>
          <table:table-cell table:style-name="ce32" office:value-type="string" office:string-value="河洛歌子戲團" calcext:value-type="string">
            <text:p><text:s/>河洛歌子戲團 </text:p>
          </table:table-cell>
          <table:table-cell table:style-name="ce84" office:value-type="string" calcext:value-type="string">
            <text:p>文化處</text:p>
          </table:table-cell>
          <table:table-cell table:style-name="ce101" office:value-type="float" office:value="60" calcext:value-type="float">
            <text:p>6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漢霖民俗說唱藝術團~辦理說唱老少樂演出補助款</text:p>
          </table:table-cell>
          <table:table-cell table:style-name="ce32" office:value-type="string" office:string-value="漢霖民俗說唱藝術團" calcext:value-type="string">
            <text:p><text:s/>漢霖民俗說唱藝術團 </text:p>
          </table:table-cell>
          <table:table-cell table:style-name="ce84" office:value-type="string" calcext:value-type="string">
            <text:p>文化處</text:p>
          </table:table-cell>
          <table:table-cell table:style-name="ce101" office:value-type="float" office:value="50" calcext:value-type="float">
            <text:p>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廖末喜舞蹈劇場~辦理在寂靜的邊緣跳舞~波濤之石演出補助款</text:p>
          </table:table-cell>
          <table:table-cell table:style-name="ce32" office:value-type="string" office:string-value="廖末喜舞蹈劇場" calcext:value-type="string">
            <text:p><text:s/>廖末喜舞蹈劇場 </text:p>
          </table:table-cell>
          <table:table-cell table:style-name="ce84" office:value-type="string" calcext:value-type="string">
            <text:p>文化處</text:p>
          </table:table-cell>
          <table:table-cell table:style-name="ce101" office:value-type="float" office:value="60" calcext:value-type="float">
            <text:p>6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咚咚舞蹈團~辦理光點演出補助款</text:p>
          </table:table-cell>
          <table:table-cell table:style-name="ce32" office:value-type="string" office:string-value="咚咚舞蹈團" calcext:value-type="string">
            <text:p><text:s/>咚咚舞蹈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濁水溪藝術舞蹈團~辦理濁水溪藝術舞蹈團2013「舞力全開」創團10年成果發表演出補助款</text:p>
          </table:table-cell>
          <table:table-cell table:style-name="ce32" office:value-type="string" office:string-value="濁水溪藝術舞蹈團" calcext:value-type="string">
            <text:p><text:s/>濁水溪藝術舞蹈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秀秀舞蹈團~辦理銀蛇亮魅金蛇狂舞演出補助款</text:p>
          </table:table-cell>
          <table:table-cell table:style-name="ce32" office:value-type="string" office:string-value="秀秀舞蹈團" calcext:value-type="string">
            <text:p><text:s/>秀秀舞蹈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國樂團~辦理「雲林廟口祈福慶豐收活動補助款</text:p>
          </table:table-cell>
          <table:table-cell table:style-name="ce32" office:value-type="string" office:string-value="雲林國樂團" calcext:value-type="string">
            <text:p><text:s/>雲林國樂團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民族管弦樂團~辦理國樂兒童音樂會「海底奇觀」演出補助款</text:p>
          </table:table-cell>
          <table:table-cell table:style-name="ce32" office:value-type="string" office:string-value="雲林縣民族管弦樂團" calcext:value-type="string">
            <text:p><text:s/>雲林縣民族管弦樂團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鄉音室內樂團~辦理2013豐愛雲林鄉音傳情演出補助款</text:p>
          </table:table-cell>
          <table:table-cell table:style-name="ce32" office:value-type="string" office:string-value="雲林縣鄉音室內樂團" calcext:value-type="string">
            <text:p><text:s/>雲林縣鄉音室內樂團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財團法人雲林縣雲萱婦幼文教基金會~辦理102看我！聽我！音躍會演出補助款</text:p>
          </table:table-cell>
          <table:table-cell table:style-name="ce32" office:value-type="string" office:string-value="財團法人雲林縣雲萱婦幼文教基金會" calcext:value-type="string">
            <text:p><text:s/>財團法人雲林縣雲萱婦幼文教基金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順武堂功夫特技團~辦理武動廣溝演出補助款</text:p>
          </table:table-cell>
          <table:table-cell table:style-name="ce32" office:value-type="string" office:string-value="順武堂功夫特技團" calcext:value-type="string">
            <text:p><text:s/>順武堂功夫特技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支付咚咚舞蹈團參加雲林行腳演出費</text:p>
          </table:table-cell>
          <table:table-cell table:style-name="ce32" office:value-type="string" office:string-value="咚咚舞蹈團" calcext:value-type="string">
            <text:p><text:s/>咚咚舞蹈團 </text:p>
          </table:table-cell>
          <table:table-cell table:style-name="ce84" office:value-type="string" calcext:value-type="string">
            <text:p>文化處</text:p>
          </table:table-cell>
          <table:table-cell table:style-name="ce101" office:value-type="float" office:value="400" calcext:value-type="float">
            <text:p>40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支付張月珍舞蹈團參加雲林行腳演出費</text:p>
          </table:table-cell>
          <table:table-cell table:style-name="ce32" office:value-type="string" office:string-value="張月珍舞蹈團" calcext:value-type="string">
            <text:p><text:s/>張月珍舞蹈團 </text:p>
          </table:table-cell>
          <table:table-cell table:style-name="ce84" office:value-type="string" calcext:value-type="string">
            <text:p>文化處</text:p>
          </table:table-cell>
          <table:table-cell table:style-name="ce101" office:value-type="float" office:value="400" calcext:value-type="float">
            <text:p>40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支付雲林縣土庫鎮埤腳社區發展協會參加雲林行腳演出費</text:p>
          </table:table-cell>
          <table:table-cell table:style-name="ce32" office:value-type="string" office:string-value="雲林縣土庫鎮埤腳社區發展協會" calcext:value-type="string">
            <text:p><text:s/>雲林縣土庫鎮埤腳社區發展協會 </text:p>
          </table:table-cell>
          <table:table-cell table:style-name="ce84" office:value-type="string" calcext:value-type="string">
            <text:p>文化處</text:p>
          </table:table-cell>
          <table:table-cell table:style-name="ce101" office:value-type="float" office:value="150" calcext:value-type="float">
            <text:p>1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邀請雲林縣西螺鎮埤頭社區發展協會參加雲林行腳演出費</text:p>
          </table:table-cell>
          <table:table-cell table:style-name="ce32" office:value-type="string" office:string-value="雲林縣西螺鎮埤頭社區" calcext:value-type="string">
            <text:p><text:s/>雲林縣西螺鎮埤頭社區 </text:p>
          </table:table-cell>
          <table:table-cell table:style-name="ce84" office:value-type="string" calcext:value-type="string">
            <text:p>文化處</text:p>
          </table:table-cell>
          <table:table-cell table:style-name="ce101" office:value-type="float" office:value="150" calcext:value-type="float">
            <text:p>1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辦理文化藝術獎頒獎典禮規劃執行等</text:p>
          </table:table-cell>
          <table:table-cell table:style-name="ce32" office:value-type="string" office:string-value="雲林縣政府" calcext:value-type="string">
            <text:p><text:s/>雲林縣政府 </text:p>
          </table:table-cell>
          <table:table-cell table:style-name="ce84" office:value-type="string" calcext:value-type="string">
            <text:p>文化處</text:p>
          </table:table-cell>
          <table:table-cell table:style-name="ce101" office:value-type="float" office:value="100" calcext:value-type="float">
            <text:p>10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台日友好交流協會辦理2013年全國日語歌唱大賽活動補助款</text:p>
          </table:table-cell>
          <table:table-cell table:style-name="ce32" office:value-type="string" office:string-value="雲林縣台日友好交流協會" calcext:value-type="string">
            <text:p><text:s/>雲林縣台日友好交流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廖文和布袋戲團辦理2013年美國洛杉磯、紐約巡迴演出</text:p>
          </table:table-cell>
          <table:table-cell table:style-name="ce32" office:value-type="string" office:string-value="廖文和布袋戲團" calcext:value-type="string">
            <text:p><text:s/>廖文和布袋戲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黃世志電視木偶劇團赴澳門交流演出</text:p>
          </table:table-cell>
          <table:table-cell table:style-name="ce32" office:value-type="string" office:string-value="黃世志電視木偶劇團" calcext:value-type="string">
            <text:p><text:s/>黃世志電視木偶劇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真雲林閣掌中劇團赴日交流</text:p>
          </table:table-cell>
          <table:table-cell table:style-name="ce32" office:value-type="string" office:string-value="真雲林閣掌中劇團" calcext:value-type="string">
            <text:p><text:s/>真雲林閣掌中劇團 </text:p>
          </table:table-cell>
          <table:table-cell table:style-name="ce84" office:value-type="string" calcext:value-type="string">
            <text:p>文化處</text:p>
          </table:table-cell>
          <table:table-cell table:style-name="ce101" office:value-type="float" office:value="90" calcext:value-type="float">
            <text:p>9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支付2013雲林國際偶戲節勞務採購案履約第一期款</text:p>
          </table:table-cell>
          <table:table-cell table:style-name="ce32" office:value-type="string" office:string-value="藍予國際開發有限公司" calcext:value-type="string">
            <text:p><text:s/>藍予國際開發有限公司 </text:p>
          </table:table-cell>
          <table:table-cell table:style-name="ce84" office:value-type="string" calcext:value-type="string">
            <text:p>文化處</text:p>
          </table:table-cell>
          <table:table-cell table:style-name="ce101" office:value-type="float" office:value="1170" calcext:value-type="float">
            <text:p>11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支付2013雲林國際偶戲節勞務採購案第二、三期款</text:p>
          </table:table-cell>
          <table:table-cell table:style-name="ce32" office:value-type="string" office:string-value="藍予國際開發有限公司" calcext:value-type="string">
            <text:p><text:s/>藍予國際開發有限公司 </text:p>
          </table:table-cell>
          <table:table-cell table:style-name="ce84" office:value-type="string" calcext:value-type="string">
            <text:p>文化處</text:p>
          </table:table-cell>
          <table:table-cell table:style-name="ce101" office:value-type="float" office:value="1730" calcext:value-type="float">
            <text:p>17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音聯盟辦理虎尾埒內拱雲宮演出事宜</text:p>
          </table:table-cell>
          <table:table-cell table:style-name="ce32" office:value-type="string" office:string-value="雲音聯盟" calcext:value-type="string">
            <text:p><text:s/>雲音聯盟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音聯盟於台西鄉崙豐進安府民俗慶典演出</text:p>
          </table:table-cell>
          <table:table-cell table:style-name="ce32" office:value-type="string" office:string-value="雲音聯盟" calcext:value-type="string">
            <text:p><text:s/>雲音聯盟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2013雲林縣第五屆褒忠花鼓文化節記者會暨過智慧橋活動」</text:p>
          </table:table-cell>
          <table:table-cell table:style-name="ce32" office:value-type="string" office:string-value="中民社區發展協會" calcext:value-type="string">
            <text:p><text:s/>中民社區發展協會 </text:p>
          </table:table-cell>
          <table:table-cell table:style-name="ce84" office:value-type="string" calcext:value-type="string">
            <text:p>文化處</text:p>
          </table:table-cell>
          <table:table-cell table:style-name="ce101" office:value-type="float" office:value="25" calcext:value-type="float">
            <text:p>25.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濁水溪藝術舞蹈團至義大利參與國際演出</text:p>
          </table:table-cell>
          <table:table-cell table:style-name="ce32" office:value-type="string" office:string-value="濁水溪藝術舞蹈團" calcext:value-type="string">
            <text:p><text:s/>濁水溪藝術舞蹈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黃世志電視木偶劇團7月7日布袋戲藝術下鄉演出(北港義民廟)</text:p>
          </table:table-cell>
          <table:table-cell table:style-name="ce32" office:value-type="string" office:string-value="黃世志電視木偶劇團" calcext:value-type="string">
            <text:p><text:s/>黃世志電視木偶劇團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明星園掌中劇團參加地方研習中心展覽</text:p>
          </table:table-cell>
          <table:table-cell table:style-name="ce32" office:value-type="string" office:string-value="明星園掌中劇團" calcext:value-type="string">
            <text:p><text:s/>明星園掌中劇團 </text:p>
          </table:table-cell>
          <table:table-cell table:style-name="ce84" office:value-type="string" calcext:value-type="string">
            <text:p>文化處</text:p>
          </table:table-cell>
          <table:table-cell table:style-name="ce101" office:value-type="float" office:value="10" calcext:value-type="float">
            <text:p>10.000</text:p>
          </table:table-cell>
          <table:table-cell table:style-name="ce32" office:value-type="string" office:string-value="無" calcext:value-type="string">
            <text:p><text:s/>無 </text:p>
          </table:table-cell>
          <table:table-cell table:style-name="ce12"/>
          <table:table-cell table:style-name="ce50"/>
          <table:table-cell table:style-name="ce50" office:value-type="string" office:string-value="ˇ" calcext:value-type="string">
            <text:p><text:s/>ˇ </text:p>
          </table:table-cell>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102年度雲林縣傑出演藝團隊徵選入選團隊-雲林縣民族管弦樂團第一期款</text:p>
          </table:table-cell>
          <table:table-cell table:style-name="ce32" office:value-type="string" office:string-value="雲林縣民族管弦樂團" calcext:value-type="string">
            <text:p><text:s/>雲林縣民族管弦樂團 </text:p>
          </table:table-cell>
          <table:table-cell table:style-name="ce84" office:value-type="string" calcext:value-type="string">
            <text:p>文化處</text:p>
          </table:table-cell>
          <table:table-cell table:style-name="ce101" office:value-type="float" office:value="35" calcext:value-type="float">
            <text:p>35.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102年度雲林縣傑出演藝團隊徵選入選團隊-真雲林閣掌中劇團第一期款</text:p>
          </table:table-cell>
          <table:table-cell table:style-name="ce32" office:value-type="string" office:string-value="真雲林閣掌中劇團" calcext:value-type="string">
            <text:p><text:s/>真雲林閣掌中劇團 </text:p>
          </table:table-cell>
          <table:table-cell table:style-name="ce84" office:value-type="string" calcext:value-type="string">
            <text:p>文化處</text:p>
          </table:table-cell>
          <table:table-cell table:style-name="ce101" office:value-type="float" office:value="84" calcext:value-type="float">
            <text:p>84.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102年度雲林縣傑出演藝團隊徵選入選團隊-真雲林閣掌中劇團第二期款</text:p>
          </table:table-cell>
          <table:table-cell table:style-name="ce32" office:value-type="string" office:string-value="真雲林閣掌中劇團" calcext:value-type="string">
            <text:p><text:s/>真雲林閣掌中劇團 </text:p>
          </table:table-cell>
          <table:table-cell table:style-name="ce84" office:value-type="string" calcext:value-type="string">
            <text:p>文化處</text:p>
          </table:table-cell>
          <table:table-cell table:style-name="ce101" office:value-type="float" office:value="36" calcext:value-type="float">
            <text:p>36.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102年度雲林縣傑出演藝團隊徵選入選團隊-雲林縣民族管弦樂團第二期款</text:p>
          </table:table-cell>
          <table:table-cell table:style-name="ce32" office:value-type="string" office:string-value="雲林縣民族管弦樂團" calcext:value-type="string">
            <text:p><text:s/>雲林縣民族管弦樂團 </text:p>
          </table:table-cell>
          <table:table-cell table:style-name="ce84" office:value-type="string" calcext:value-type="string">
            <text:p>文化處</text:p>
          </table:table-cell>
          <table:table-cell table:style-name="ce101" office:value-type="float" office:value="15" calcext:value-type="float">
            <text:p>15.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102年度雲林縣傑出演藝團隊徵選入選團隊-明星園掌中劇團</text:p>
          </table:table-cell>
          <table:table-cell table:style-name="ce32" office:value-type="string" office:string-value="明星園掌中劇團" calcext:value-type="string">
            <text:p><text:s/>明星園掌中劇團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財團法人雲門舞集文教基金會辦理雲門40週年盛演稻禾同步轉播活動補助款</text:p>
          </table:table-cell>
          <table:table-cell table:style-name="ce32" office:value-type="string" office:string-value="財團法人雲門舞集文教基金會" calcext:value-type="string">
            <text:p><text:s/>財團法人雲門舞集文教基金會 </text:p>
          </table:table-cell>
          <table:table-cell table:style-name="ce84" office:value-type="string" calcext:value-type="string">
            <text:p>文化處</text:p>
          </table:table-cell>
          <table:table-cell table:style-name="ce101" office:value-type="float" office:value="60" calcext:value-type="float">
            <text:p>6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102年雲林縣演藝團體行政作業人才培訓研習計劃-雲林。藝林</text:p>
          </table:table-cell>
          <table:table-cell table:style-name="ce32" office:value-type="string" office:string-value="螺陽文教基金會" calcext:value-type="string">
            <text:p><text:s/>螺陽文教基金會 </text:p>
          </table:table-cell>
          <table:table-cell table:style-name="ce84" office:value-type="string" calcext:value-type="string">
            <text:p>文化處</text:p>
          </table:table-cell>
          <table:table-cell table:style-name="ce101" office:value-type="float" office:value="300" calcext:value-type="float">
            <text:p>30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小豆豆舞蹈團赴義大利參與「Italy International Art Festival」交流演出案</text:p>
          </table:table-cell>
          <table:table-cell table:style-name="ce32" office:value-type="string" office:string-value="小豆豆舞蹈團" calcext:value-type="string">
            <text:p><text:s/>小豆豆舞蹈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2013雲林縣第五屆褒忠花鼓文化節</text:p>
          </table:table-cell>
          <table:table-cell table:style-name="ce32" office:value-type="string" office:string-value="藍予國際開發有限公司" calcext:value-type="string">
            <text:p><text:s/>藍予國際開發有限公司 </text:p>
          </table:table-cell>
          <table:table-cell table:style-name="ce84" office:value-type="string" calcext:value-type="string">
            <text:p>文化處</text:p>
          </table:table-cell>
          <table:table-cell table:style-name="ce101" office:value-type="float" office:value="380" calcext:value-type="float">
            <text:p>38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2013雲林縣第五屆褒忠花鼓文化節</text:p>
          </table:table-cell>
          <table:table-cell table:style-name="ce32" office:value-type="string" office:string-value="藍予國際開發有限公司" calcext:value-type="string">
            <text:p><text:s/>藍予國際開發有限公司 </text:p>
          </table:table-cell>
          <table:table-cell table:style-name="ce84" office:value-type="string" calcext:value-type="string">
            <text:p>文化處</text:p>
          </table:table-cell>
          <table:table-cell table:style-name="ce101" office:value-type="float" office:value="565" calcext:value-type="float">
            <text:p>565.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雲林愛樂室內合唱團辦理「2013台北國際合唱音樂節~雲林巡演音樂會」活動補助款</text:p>
          </table:table-cell>
          <table:table-cell table:style-name="ce32" office:value-type="string" office:string-value="雲林愛樂室內合唱團" calcext:value-type="string">
            <text:p><text:s/>雲林愛樂室內合唱團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源流辦理種子教師培訓研習(一期款)</text:p>
          </table:table-cell>
          <table:table-cell table:style-name="ce32" office:value-type="string" office:string-value="遠流生活藝術文化協會" calcext:value-type="string">
            <text:p><text:s/>遠流生活藝術文化協會 </text:p>
          </table:table-cell>
          <table:table-cell table:style-name="ce84" office:value-type="string" calcext:value-type="string">
            <text:p>文化處</text:p>
          </table:table-cell>
          <table:table-cell table:style-name="ce101" office:value-type="float" office:value="85" calcext:value-type="float">
            <text:p>85.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源流辦理種子教師培訓研習(二期款)</text:p>
          </table:table-cell>
          <table:table-cell table:style-name="ce32" office:value-type="string" office:string-value="遠流生活藝術文化協會" calcext:value-type="string">
            <text:p><text:s/>遠流生活藝術文化協會 </text:p>
          </table:table-cell>
          <table:table-cell table:style-name="ce84" office:value-type="string" calcext:value-type="string">
            <text:p>文化處</text:p>
          </table:table-cell>
          <table:table-cell table:style-name="ce101" office:value-type="float" office:value="85" calcext:value-type="float">
            <text:p>85.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社團法人雲林縣沐馨服務協會成立布袋戲團</text:p>
          </table:table-cell>
          <table:table-cell table:style-name="ce32" office:value-type="string" office:string-value="雲林縣沐馨服務協會" calcext:value-type="string">
            <text:p><text:s/>雲林縣沐馨服務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0">
          <table:table-cell table:style-name="ce12" office:value-type="string" calcext:value-type="string">
            <text:p>文教活動-舉辦藝術活動</text:p>
          </table:table-cell>
          <table:table-cell table:style-name="ce46" office:value-type="string" calcext:value-type="string">
            <text:p>補助社團法人雲林縣身心障礙福利協會成立布袋戲團</text:p>
          </table:table-cell>
          <table:table-cell table:style-name="ce32" office:value-type="string" office:string-value="社團法人雲林縣身心障礙福利協會" calcext:value-type="string">
            <text:p><text:s/>社團法人雲林縣身心障礙福利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西螺鎮埤頭社區發展協會成立布袋戲團</text:p>
          </table:table-cell>
          <table:table-cell table:style-name="ce32" office:value-type="string" office:string-value="雲林縣西螺鎮埤頭社區發展協會" calcext:value-type="string">
            <text:p><text:s/>雲林縣西螺鎮埤頭社區發展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崙背鄉南陽社區發展協會成立布袋戲團</text:p>
          </table:table-cell>
          <table:table-cell table:style-name="ce32" office:value-type="string" office:string-value="雲林縣崙背鄉南陽社區發展協會" calcext:value-type="string">
            <text:p><text:s/>雲林縣崙背鄉南陽社區發展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林內鄉重興社區發展協會成立布袋戲團</text:p>
          </table:table-cell>
          <table:table-cell table:style-name="ce32" office:value-type="string" office:string-value="雲林縣林內鄉重興社區發展協會" calcext:value-type="string">
            <text:p><text:s/>雲林縣林內鄉重興社區發展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財團法人雲林縣螺陽文教基金會成立布袋戲團</text:p>
          </table:table-cell>
          <table:table-cell table:style-name="ce32" office:value-type="string" office:string-value="財團法人雲林縣螺陽文教基金會" calcext:value-type="string">
            <text:p><text:s/>財團法人雲林縣螺陽文教基金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大埤鄉西鎮社區發展協會成立布袋戲團</text:p>
          </table:table-cell>
          <table:table-cell table:style-name="ce32" office:value-type="string" office:string-value="雲林縣大埤鄉西鎮社區發展協會" calcext:value-type="string">
            <text:p><text:s/>雲林縣大埤鄉西鎮社區發展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0">
          <table:table-cell table:style-name="ce12" office:value-type="string" calcext:value-type="string">
            <text:p>文教活動-舉辦藝術活動</text:p>
          </table:table-cell>
          <table:table-cell table:style-name="ce46" office:value-type="string" calcext:value-type="string">
            <text:p>補助社團法人雲林縣身心障礙者重建協會成立布袋戲團</text:p>
          </table:table-cell>
          <table:table-cell table:style-name="ce32" office:value-type="string" office:string-value="社團法人雲林縣身心障礙者重建協會" calcext:value-type="string">
            <text:p><text:s/>社團法人雲林縣身心障礙者重建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土庫順天宮管理委員會成立布袋戲團</text:p>
          </table:table-cell>
          <table:table-cell table:style-name="ce32" office:value-type="string" office:string-value="土庫順天宮管理委員會" calcext:value-type="string">
            <text:p><text:s/>土庫順天宮管理委員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順天宮管理委員會成立布袋戲團</text:p>
          </table:table-cell>
          <table:table-cell table:style-name="ce32" office:value-type="string" office:string-value="順天宮管理委員會" calcext:value-type="string">
            <text:p><text:s/>順天宮管理委員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大埤鄉大德社區發展協會成立布袋戲團</text:p>
          </table:table-cell>
          <table:table-cell table:style-name="ce32" office:value-type="string" office:string-value="雲林縣大埤鄉大德社區發展協會" calcext:value-type="string">
            <text:p><text:s/>雲林縣大埤鄉大德社區發展協會 </text:p>
          </table:table-cell>
          <table:table-cell table:style-name="ce84" office:value-type="string" calcext:value-type="string">
            <text:p>文化處</text:p>
          </table:table-cell>
          <table:table-cell table:style-name="ce101" office:value-type="float" office:value="50" calcext:value-type="float">
            <text:p>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鄉土人文關懷協會成立布袋戲團</text:p>
          </table:table-cell>
          <table:table-cell table:style-name="ce32" office:value-type="string" office:string-value="雲林縣鄉土人文關懷協會" calcext:value-type="string">
            <text:p><text:s/>雲林縣鄉土人文關懷協會 </text:p>
          </table:table-cell>
          <table:table-cell table:style-name="ce84" office:value-type="string" calcext:value-type="string">
            <text:p>文化處</text:p>
          </table:table-cell>
          <table:table-cell table:style-name="ce101" office:value-type="float" office:value="50" calcext:value-type="float">
            <text:p>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西螺鎮振興社區發展協會成立布袋戲團</text:p>
          </table:table-cell>
          <table:table-cell table:style-name="ce32" office:value-type="string" office:string-value="雲林縣西螺鎮振興社區發展協會" calcext:value-type="string">
            <text:p><text:s/>雲林縣西螺鎮振興社區發展協會 </text:p>
          </table:table-cell>
          <table:table-cell table:style-name="ce84" office:value-type="string" calcext:value-type="string">
            <text:p>文化處</text:p>
          </table:table-cell>
          <table:table-cell table:style-name="ce101" office:value-type="float" office:value="50" calcext:value-type="float">
            <text:p>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貓兒干文史協會成立布袋戲團</text:p>
          </table:table-cell>
          <table:table-cell table:style-name="ce32" office:value-type="string" office:string-value="雲林縣貓兒干文史協會" calcext:value-type="string">
            <text:p><text:s/>雲林縣貓兒干文史協會 </text:p>
          </table:table-cell>
          <table:table-cell table:style-name="ce84" office:value-type="string" calcext:value-type="string">
            <text:p>文化處</text:p>
          </table:table-cell>
          <table:table-cell table:style-name="ce101" office:value-type="float" office:value="50" calcext:value-type="float">
            <text:p>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五洲小桃源掌中劇團等27團執行幼兒園互動演出、校園社區傳習經費</text:p>
          </table:table-cell>
          <table:table-cell table:style-name="ce32" office:value-type="string" office:string-value="雲林五洲小桃源掌中劇團" calcext:value-type="string">
            <text:p><text:s/>雲林五洲小桃源掌中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原住民族文化綜藝掌中劇團執行校園社區傳習經費</text:p>
          </table:table-cell>
          <table:table-cell table:style-name="ce32" office:value-type="string" office:string-value="原住民族文化綜藝掌中劇團" calcext:value-type="string">
            <text:p><text:s/>原住民族文化綜藝掌中劇團 </text:p>
          </table:table-cell>
          <table:table-cell table:style-name="ce84" office:value-type="string" calcext:value-type="string">
            <text:p>文化處</text:p>
          </table:table-cell>
          <table:table-cell table:style-name="ce101" office:value-type="float" office:value="70" calcext:value-type="float">
            <text:p>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真雲林閣掌中劇團執行幼兒園互動演出、校園社區傳習經費</text:p>
          </table:table-cell>
          <table:table-cell table:style-name="ce32" office:value-type="string" office:string-value="真雲林閣掌中劇團" calcext:value-type="string">
            <text:p><text:s/>真雲林閣掌中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吳萬響掌中劇團執行幼兒園互動演出、校園社區傳習經費</text:p>
          </table:table-cell>
          <table:table-cell table:style-name="ce32" office:value-type="string" office:string-value="吳萬響掌中劇團" calcext:value-type="string">
            <text:p><text:s/>吳萬響掌中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隆興閣掌中劇團執行幼兒園互動演出、校園社區傳習經費</text:p>
          </table:table-cell>
          <table:table-cell table:style-name="ce32" office:value-type="string" office:string-value="隆興閣掌中劇團" calcext:value-type="string">
            <text:p><text:s/>隆興閣掌中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昇平五洲園執行幼兒園互動演出、校園社區傳習經費</text:p>
          </table:table-cell>
          <table:table-cell table:style-name="ce32" office:value-type="string" office:string-value="昇平五洲園" calcext:value-type="string">
            <text:p><text:s/>昇平五洲園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洲明園執行幼兒園互動演出、校園社區傳習經費</text:p>
          </table:table-cell>
          <table:table-cell table:style-name="ce32" office:value-type="string" office:string-value="洲明園" calcext:value-type="string">
            <text:p><text:s/>洲明園 </text:p>
          </table:table-cell>
          <table:table-cell table:style-name="ce84" office:value-type="string" calcext:value-type="string">
            <text:p>文化處</text:p>
          </table:table-cell>
          <table:table-cell table:style-name="ce101" office:value-type="float" office:value="210" calcext:value-type="float">
            <text:p>21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吉五洲掌中劇團執行校園社區傳習經費</text:p>
          </table:table-cell>
          <table:table-cell table:style-name="ce32" office:value-type="string" office:string-value="吉五洲掌中劇團" calcext:value-type="string">
            <text:p><text:s/>吉五洲掌中劇團 </text:p>
          </table:table-cell>
          <table:table-cell table:style-name="ce84" office:value-type="string" calcext:value-type="string">
            <text:p>文化處</text:p>
          </table:table-cell>
          <table:table-cell table:style-name="ce101" office:value-type="float" office:value="70" calcext:value-type="float">
            <text:p>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廖嘉德掌中劇團執行校園社區傳習經費</text:p>
          </table:table-cell>
          <table:table-cell table:style-name="ce32" office:value-type="string" office:string-value="廖嘉德掌中劇團" calcext:value-type="string">
            <text:p><text:s/>廖嘉德掌中劇團 </text:p>
          </table:table-cell>
          <table:table-cell table:style-name="ce84" office:value-type="string" calcext:value-type="string">
            <text:p>文化處</text:p>
          </table:table-cell>
          <table:table-cell table:style-name="ce101" office:value-type="float" office:value="140" calcext:value-type="float">
            <text:p>1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明星園掌中劇團執行幼兒園互動演出、校園社區傳習經費</text:p>
          </table:table-cell>
          <table:table-cell table:style-name="ce32" office:value-type="string" office:string-value="明星園掌中劇團" calcext:value-type="string">
            <text:p><text:s/>明星園掌中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祥五洲掌中劇團執行幼兒園互動、校園社區傳習經費</text:p>
          </table:table-cell>
          <table:table-cell table:style-name="ce32" office:value-type="string" office:string-value="祥五洲掌中劇團" calcext:value-type="string">
            <text:p><text:s/>祥五洲掌中劇團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廖文和布袋戲團執行校園社區傳習經費</text:p>
          </table:table-cell>
          <table:table-cell table:style-name="ce32" office:value-type="string" office:string-value="廖文和布袋戲團" calcext:value-type="string">
            <text:p><text:s/>廖文和布袋戲團 </text:p>
          </table:table-cell>
          <table:table-cell table:style-name="ce84" office:value-type="string" calcext:value-type="string">
            <text:p>文化處</text:p>
          </table:table-cell>
          <table:table-cell table:style-name="ce101" office:value-type="float" office:value="210" calcext:value-type="float">
            <text:p>21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廖千順布袋戲團執行幼兒園互動演出、校園社區傳習經費</text:p>
          </table:table-cell>
          <table:table-cell table:style-name="ce32" office:value-type="string" office:string-value="廖千順布袋戲團" calcext:value-type="string">
            <text:p><text:s/>廖千順布袋戲團 </text:p>
          </table:table-cell>
          <table:table-cell table:style-name="ce84" office:value-type="string" calcext:value-type="string">
            <text:p>文化處</text:p>
          </table:table-cell>
          <table:table-cell table:style-name="ce101" office:value-type="float" office:value="150" calcext:value-type="float">
            <text:p>1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通天五洲園掌中劇團執行校園社區傳習經費</text:p>
          </table:table-cell>
          <table:table-cell table:style-name="ce32" office:value-type="string" office:string-value="通天五洲園" calcext:value-type="string">
            <text:p><text:s/>通天五洲園 </text:p>
          </table:table-cell>
          <table:table-cell table:style-name="ce84" office:value-type="string" calcext:value-type="string">
            <text:p>文化處</text:p>
          </table:table-cell>
          <table:table-cell table:style-name="ce101" office:value-type="float" office:value="210" calcext:value-type="float">
            <text:p>21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五隆園掌中劇團執行幼兒園互動演出、校園社區傳習經費</text:p>
          </table:table-cell>
          <table:table-cell table:style-name="ce32" office:value-type="string" office:string-value="五隆園掌中劇團" calcext:value-type="string">
            <text:p><text:s/>五隆園掌中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五洲藝華園執行校園社區傳習經費</text:p>
          </table:table-cell>
          <table:table-cell table:style-name="ce32" office:value-type="string" office:string-value="五洲藝華園" calcext:value-type="string">
            <text:p><text:s/>五洲藝華園 </text:p>
          </table:table-cell>
          <table:table-cell table:style-name="ce84" office:value-type="string" calcext:value-type="string">
            <text:p>文化處</text:p>
          </table:table-cell>
          <table:table-cell table:style-name="ce101" office:value-type="float" office:value="140" calcext:value-type="float">
            <text:p>1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豐興閣掌中劇團執行幼兒園互動演出、校園社區傳習經費</text:p>
          </table:table-cell>
          <table:table-cell table:style-name="ce32" office:value-type="string" office:string-value="豐興閣掌中劇團" calcext:value-type="string">
            <text:p><text:s/>豐興閣掌中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林昱秀布袋戲團執行幼兒園互動演出經費</text:p>
          </table:table-cell>
          <table:table-cell table:style-name="ce32" office:value-type="string" office:string-value="林昱秀布袋戲團" calcext:value-type="string">
            <text:p><text:s/>林昱秀布袋戲團 </text:p>
          </table:table-cell>
          <table:table-cell table:style-name="ce84" office:value-type="string" calcext:value-type="string">
            <text:p>文化處</text:p>
          </table:table-cell>
          <table:table-cell table:style-name="ce101" office:value-type="float" office:value="10" calcext:value-type="float">
            <text:p>10.000</text:p>
          </table:table-cell>
          <table:table-cell table:style-name="ce32" office:value-type="string" office:string-value="無" calcext:value-type="string">
            <text:p><text:s/>無 </text:p>
          </table:table-cell>
          <table:table-cell table:style-name="ce12"/>
          <table:table-cell table:style-name="ce50"/>
          <table:table-cell table:style-name="ce50" office:value-type="string" office:string-value="ˇ" calcext:value-type="string">
            <text:p><text:s/>ˇ </text:p>
          </table:table-cell>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黃世志電視木偶劇團執行幼兒園互動演出、校園社區傳習經費</text:p>
          </table:table-cell>
          <table:table-cell table:style-name="ce32" office:value-type="string" office:string-value="黃世志電視木偶劇團" calcext:value-type="string">
            <text:p><text:s/>黃世志電視木偶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集英軒戲劇總團執行校園社區傳習經費</text:p>
          </table:table-cell>
          <table:table-cell table:style-name="ce32" office:value-type="string" office:string-value="集英軒戲劇總團" calcext:value-type="string">
            <text:p><text:s/>集英軒戲劇總團 </text:p>
          </table:table-cell>
          <table:table-cell table:style-name="ce84" office:value-type="string" calcext:value-type="string">
            <text:p>文化處</text:p>
          </table:table-cell>
          <table:table-cell table:style-name="ce101" office:value-type="float" office:value="70" calcext:value-type="float">
            <text:p>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聖五洲執行校園社區傳習經費</text:p>
          </table:table-cell>
          <table:table-cell table:style-name="ce32" office:value-type="string" office:string-value="聖五洲" calcext:value-type="string">
            <text:p><text:s/>聖五洲 </text:p>
          </table:table-cell>
          <table:table-cell table:style-name="ce84" office:value-type="string" calcext:value-type="string">
            <text:p>文化處</text:p>
          </table:table-cell>
          <table:table-cell table:style-name="ce101" office:value-type="float" office:value="70" calcext:value-type="float">
            <text:p>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大山城掌中劇團執行校園社區傳習經費</text:p>
          </table:table-cell>
          <table:table-cell table:style-name="ce32" office:value-type="string" office:string-value="大山城掌中劇團" calcext:value-type="string">
            <text:p><text:s/>大山城掌中劇團 </text:p>
          </table:table-cell>
          <table:table-cell table:style-name="ce84" office:value-type="string" calcext:value-type="string">
            <text:p>文化處</text:p>
          </table:table-cell>
          <table:table-cell table:style-name="ce101" office:value-type="float" office:value="140" calcext:value-type="float">
            <text:p>1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勝星園掌中劇團執行校園社區傳習經費</text:p>
          </table:table-cell>
          <table:table-cell table:style-name="ce32" office:value-type="string" office:string-value="勝星園" calcext:value-type="string">
            <text:p><text:s/>勝星園 </text:p>
          </table:table-cell>
          <table:table-cell table:style-name="ce84" office:value-type="string" calcext:value-type="string">
            <text:p>文化處</text:p>
          </table:table-cell>
          <table:table-cell table:style-name="ce101" office:value-type="float" office:value="140" calcext:value-type="float">
            <text:p>1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明世界第二劇團執行幼兒園互動演出、校園社區傳習經費</text:p>
          </table:table-cell>
          <table:table-cell table:style-name="ce32" office:value-type="string" office:string-value="明世界第二劇團" calcext:value-type="string">
            <text:p><text:s/>明世界第二劇團 </text:p>
          </table:table-cell>
          <table:table-cell table:style-name="ce84" office:value-type="string" calcext:value-type="string">
            <text:p>文化處</text:p>
          </table:table-cell>
          <table:table-cell table:style-name="ce101" office:value-type="float" office:value="220" calcext:value-type="float">
            <text:p>2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明世界掌中劇團團執行校園社區傳習經費</text:p>
          </table:table-cell>
          <table:table-cell table:style-name="ce32" office:value-type="string" office:string-value="明世界掌中劇團" calcext:value-type="string">
            <text:p><text:s/>明世界掌中劇團 </text:p>
          </table:table-cell>
          <table:table-cell table:style-name="ce84" office:value-type="string" calcext:value-type="string">
            <text:p>文化處</text:p>
          </table:table-cell>
          <table:table-cell table:style-name="ce101" office:value-type="float" office:value="70" calcext:value-type="float">
            <text:p>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西螺新興閣掌中劇團執行幼兒園互動演出經費</text:p>
          </table:table-cell>
          <table:table-cell table:style-name="ce32" office:value-type="string" office:string-value="西螺新興閣掌中劇團" calcext:value-type="string">
            <text:p><text:s/>西螺新興閣掌中劇團 </text:p>
          </table:table-cell>
          <table:table-cell table:style-name="ce84" office:value-type="string" calcext:value-type="string">
            <text:p>文化處</text:p>
          </table:table-cell>
          <table:table-cell table:style-name="ce101" office:value-type="float" office:value="70" calcext:value-type="float">
            <text:p>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五洲明聲掌藝園執行校園社區傳習經費</text:p>
          </table:table-cell>
          <table:table-cell table:style-name="ce32" office:value-type="string" office:string-value="五洲明聲掌藝園" calcext:value-type="string">
            <text:p><text:s/>五洲明聲掌藝園 </text:p>
          </table:table-cell>
          <table:table-cell table:style-name="ce84" office:value-type="string" calcext:value-type="string">
            <text:p>文化處</text:p>
          </table:table-cell>
          <table:table-cell table:style-name="ce101" office:value-type="float" office:value="140" calcext:value-type="float">
            <text:p>1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縣民族管絃樂團執行後場曲樂培育計畫經費</text:p>
          </table:table-cell>
          <table:table-cell table:style-name="ce32" office:value-type="string" office:string-value="雲林縣民族管絃樂團" calcext:value-type="string">
            <text:p><text:s/>雲林縣民族管絃樂團 </text:p>
          </table:table-cell>
          <table:table-cell table:style-name="ce84" office:value-type="string" calcext:value-type="string">
            <text:p>文化處</text:p>
          </table:table-cell>
          <table:table-cell table:style-name="ce101" office:value-type="float" office:value="120" calcext:value-type="float">
            <text:p>1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聲揚國樂團執行後場曲樂培育計畫經費</text:p>
          </table:table-cell>
          <table:table-cell table:style-name="ce32" office:value-type="string" office:string-value="聲揚國樂團" calcext:value-type="string">
            <text:p><text:s/>聲揚國樂團 </text:p>
          </table:table-cell>
          <table:table-cell table:style-name="ce84" office:value-type="string" calcext:value-type="string">
            <text:p>文化處</text:p>
          </table:table-cell>
          <table:table-cell table:style-name="ce101" office:value-type="float" office:value="120" calcext:value-type="float">
            <text:p>1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貓兒干北管團執行後場曲樂培育計畫經費</text:p>
          </table:table-cell>
          <table:table-cell table:style-name="ce32" office:value-type="string" office:string-value="貓兒干北管團" calcext:value-type="string">
            <text:p><text:s/>貓兒干北管團 </text:p>
          </table:table-cell>
          <table:table-cell table:style-name="ce84" office:value-type="string" calcext:value-type="string">
            <text:p>文化處</text:p>
          </table:table-cell>
          <table:table-cell table:style-name="ce101" office:value-type="float" office:value="120" calcext:value-type="float">
            <text:p>1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笨港集斌社執行後場曲樂培育育計畫經費</text:p>
          </table:table-cell>
          <table:table-cell table:style-name="ce32" office:value-type="string" office:string-value="笨港集斌社" calcext:value-type="string">
            <text:p><text:s/>笨港集斌社 </text:p>
          </table:table-cell>
          <table:table-cell table:style-name="ce84" office:value-type="string" calcext:value-type="string">
            <text:p>文化處</text:p>
          </table:table-cell>
          <table:table-cell table:style-name="ce101" office:value-type="float" office:value="120" calcext:value-type="float">
            <text:p>1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小豆豆舞蹈團執行異業結計畫經費</text:p>
          </table:table-cell>
          <table:table-cell table:style-name="ce32" office:value-type="string" office:string-value="小豆豆舞蹈團" calcext:value-type="string">
            <text:p><text:s/>小豆豆舞蹈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張月珍舞蹈團執行異業結合計畫經費</text:p>
          </table:table-cell>
          <table:table-cell table:style-name="ce32" office:value-type="string" office:string-value="張月珍舞蹈團" calcext:value-type="string">
            <text:p><text:s/>張月珍舞蹈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咚咚舞蹈團執行後異業結合計畫經費</text:p>
          </table:table-cell>
          <table:table-cell table:style-name="ce32" office:value-type="string" office:string-value="咚咚舞蹈團" calcext:value-type="string">
            <text:p><text:s/>咚咚舞蹈團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0">
          <table:table-cell table:style-name="ce12" office:value-type="string" calcext:value-type="string">
            <text:p>文教活動-舉辦藝術活動</text:p>
          </table:table-cell>
          <table:table-cell table:style-name="ce46" office:value-type="string" calcext:value-type="string">
            <text:p>補助社團法人雲林縣鳳山館國武術藝文推廣協會執行異業結合計畫經費</text:p>
          </table:table-cell>
          <table:table-cell table:style-name="ce32" office:value-type="string" office:string-value="社團法人雲林縣鳳山館國武術藝文推廣協會" calcext:value-type="string">
            <text:p><text:s/>社團法人雲林縣鳳山館國武術藝文推廣協會 </text:p>
          </table:table-cell>
          <table:table-cell table:style-name="ce84" office:value-type="string" calcext:value-type="string">
            <text:p>文化處</text:p>
          </table:table-cell>
          <table:table-cell table:style-name="ce101" office:value-type="float" office:value="40" calcext:value-type="float">
            <text:p>4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洲明園執行新住民藝術人才培育計畫經費</text:p>
          </table:table-cell>
          <table:table-cell table:style-name="ce32" office:value-type="string" office:string-value="洲明園" calcext:value-type="string">
            <text:p><text:s/>洲明園 </text:p>
          </table:table-cell>
          <table:table-cell table:style-name="ce84" office:value-type="string" calcext:value-type="string">
            <text:p>文化處</text:p>
          </table:table-cell>
          <table:table-cell table:style-name="ce101" office:value-type="float" office:value="70" calcext:value-type="float">
            <text:p>7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雲林縣觀光休閒產業策略聯盟協會9月14日辦理雲林夏日星光舞林趴活動補助款</text:p>
          </table:table-cell>
          <table:table-cell table:style-name="ce32" office:value-type="string" office:string-value="雲林縣觀光休閒產業策略聯盟協會" calcext:value-type="string">
            <text:p><text:s/>雲林縣觀光休閒產業策略聯盟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雲林縣遠流生活藝術協會9/14日辦理中秋佳節月圓人圓猜燈謎晚會活動補助款</text:p>
          </table:table-cell>
          <table:table-cell table:style-name="ce32" office:value-type="string" office:string-value="雲林縣遠流生活藝術協會" calcext:value-type="string">
            <text:p><text:s/>雲林縣遠流生活藝術協會 </text:p>
          </table:table-cell>
          <table:table-cell table:style-name="ce84" office:value-type="string" calcext:value-type="string">
            <text:p>文化處</text:p>
          </table:table-cell>
          <table:table-cell table:style-name="ce101" office:value-type="float" office:value="20" calcext:value-type="float">
            <text:p>2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元長樂團於四湖鄉普天宮溫府千歲聖誕民俗慶典活動駐點演出</text:p>
          </table:table-cell>
          <table:table-cell table:style-name="ce32" office:value-type="string" office:string-value="元長樂團" calcext:value-type="string">
            <text:p><text:s/>元長樂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雲林縣觀光休閒農業發展協會辦理布袋戲植根教學推廣102年敬師謝師感恩活動</text:p>
          </table:table-cell>
          <table:table-cell table:style-name="ce32" office:value-type="string" office:string-value="雲林縣觀光休閒農業發展協會" calcext:value-type="string">
            <text:p><text:s/>雲林縣觀光休閒農業發展協會 </text:p>
          </table:table-cell>
          <table:table-cell table:style-name="ce84" office:value-type="string" calcext:value-type="string">
            <text:p>文化處</text:p>
          </table:table-cell>
          <table:table-cell table:style-name="ce101" office:value-type="float" office:value="200" calcext:value-type="float">
            <text:p>20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46">
          <table:table-cell table:style-name="ce12" office:value-type="string" calcext:value-type="string">
            <text:p>文教活動-舉辦藝術活動</text:p>
          </table:table-cell>
          <table:table-cell table:style-name="ce46" office:value-type="string" calcext:value-type="string">
            <text:p>補助西螺新興閣掌中劇團參演2013雲林國際偶戲節『向掌中大師致敬』系列─西遊記之三打白骨精演出</text:p>
          </table:table-cell>
          <table:table-cell table:style-name="ce32" office:value-type="string" office:string-value="西螺新興閣掌中劇團" calcext:value-type="string">
            <text:p><text:s/>西螺新興閣掌中劇團 </text:p>
          </table:table-cell>
          <table:table-cell table:style-name="ce84" office:value-type="string" calcext:value-type="string">
            <text:p>文化處</text:p>
          </table:table-cell>
          <table:table-cell table:style-name="ce101" office:value-type="float" office:value="150" calcext:value-type="float">
            <text:p>15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國內團隊參演2013雲林國際偶戲節『向掌中大師致敬』系列活動演出</text:p>
          </table:table-cell>
          <table:table-cell table:style-name="ce32" office:value-type="string" office:string-value="陳錫煌掌中劇團" calcext:value-type="string">
            <text:p><text:s/>陳錫煌掌中劇團 </text:p>
          </table:table-cell>
          <table:table-cell table:style-name="ce84" office:value-type="string" calcext:value-type="string">
            <text:p>文化處</text:p>
          </table:table-cell>
          <table:table-cell table:style-name="ce101" office:value-type="float" office:value="80" calcext:value-type="float">
            <text:p>8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雲林五洲小桃源掌中劇團9/17日布袋戲藝術下鄉演出補助款</text:p>
          </table:table-cell>
          <table:table-cell table:style-name="ce32" office:value-type="string" office:string-value="雲林五洲小桃源掌中劇團" calcext:value-type="string">
            <text:p><text:s/>雲林五洲小桃源掌中劇團 </text:p>
          </table:table-cell>
          <table:table-cell table:style-name="ce84" office:value-type="string" calcext:value-type="string">
            <text:p>文化處</text:p>
          </table:table-cell>
          <table:table-cell table:style-name="ce101" office:value-type="float" office:value="35" calcext:value-type="float">
            <text:p>35.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辦理黃世志電視木偶劇團~布袋戲下鄉推廣演出補助款</text:p>
          </table:table-cell>
          <table:table-cell table:style-name="ce32" office:value-type="string" office:string-value="黃世志電視木偶劇團" calcext:value-type="string">
            <text:p><text:s/>黃世志電視木偶劇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昇平五洲園赴大陸地區參與「102年兩岸文化交流演出計畫」</text:p>
          </table:table-cell>
          <table:table-cell table:style-name="ce32" office:value-type="string" office:string-value="昇平五洲園" calcext:value-type="string">
            <text:p><text:s/>昇平五洲園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補助11/16黃世志鄉林內鄉永安宮演出</text:p>
          </table:table-cell>
          <table:table-cell table:style-name="ce32" office:value-type="string" office:string-value="黃世志電視木偶劇團" calcext:value-type="string">
            <text:p><text:s/>黃世志電視木偶劇團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舉辦藝術活動</text:p>
          </table:table-cell>
          <table:table-cell table:style-name="ce46" office:value-type="string" calcext:value-type="string">
            <text:p>辦理「斗六舊警察宿舍群雲中沙龍音樂會」實施子計畫</text:p>
          </table:table-cell>
          <table:table-cell table:style-name="ce32" office:value-type="string" office:string-value="雲林縣觀光休閒發展協會" calcext:value-type="string">
            <text:p><text:s/>雲林縣觀光休閒發展協會 </text:p>
          </table:table-cell>
          <table:table-cell table:style-name="ce84" office:value-type="string" calcext:value-type="string">
            <text:p>文化處</text:p>
          </table:table-cell>
          <table:table-cell table:style-name="ce101" office:value-type="float" office:value="30" calcext:value-type="float">
            <text:p>30.000</text:p>
          </table:table-cell>
          <table:table-cell table:style-name="ce32" office:value-type="string" office:string-value="無" calcext:value-type="string">
            <text:p><text:s/>無 </text:p>
          </table:table-cell>
          <table:table-cell table:style-name="ce12"/>
          <table:table-cell table:style-name="ce50" office:value-type="string" office:string-value="ˇ" calcext:value-type="string">
            <text:p><text:s/>ˇ </text:p>
          </table:table-cell>
          <table:table-cell table:style-name="ce3"/>
          <table:table-cell table:number-columns-repeated="1015"/>
        </table:table-row>
        <table:table-row table:style-name="ro37">
          <table:table-cell table:style-name="ce15" office:value-type="string" calcext:value-type="string">
            <text:p>文教活動-文化資產管理</text:p>
          </table:table-cell>
          <table:table-cell table:style-name="ce53" office:value-type="string" calcext:value-type="string">
            <text:p>2013北港燈會手提燈籠製作彩繪DIY教學活動</text:p>
          </table:table-cell>
          <table:table-cell table:style-name="ce69" office:value-type="string" calcext:value-type="string">
            <text:p>雲林縣飛耀青年發展協會</text:p>
          </table:table-cell>
          <table:table-cell table:style-name="ce84" office:value-type="string" calcext:value-type="string">
            <text:p>文化處</text:p>
          </table:table-cell>
          <table:table-cell table:style-name="ce88" office:value-type="float" office:value="110" calcext:value-type="float">
            <text:p>110.000</text:p>
          </table:table-cell>
          <table:table-cell table:style-name="ce32" office:value-type="string" office:string-value="無" calcext:value-type="string">
            <text:p><text:s/>無 </text:p>
          </table:table-cell>
          <table:table-cell table:style-name="ce21"/>
          <table:table-cell table:style-name="ce50" office:value-type="string" office:string-value="ˇ" calcext:value-type="string">
            <text:p><text:s/>ˇ </text:p>
          </table:table-cell>
          <table:table-cell table:style-name="ce3"/>
          <table:table-cell table:number-columns-repeated="1015"/>
        </table:table-row>
        <table:table-row table:style-name="ro17">
          <table:table-cell table:style-name="ce12" office:value-type="string" calcext:value-type="string">
            <text:p>文教活動-文化及資產管理</text:p>
          </table:table-cell>
          <table:table-cell table:style-name="ce54" office:value-type="string" calcext:value-type="string">
            <text:p>補助雲石交響樂團辦理「橄欖樹－李泰祥的音樂之夢」講座音樂會</text:p>
          </table:table-cell>
          <table:table-cell table:style-name="ce32" office:value-type="string" office:string-value="雲石交響樂團" calcext:value-type="string">
            <text:p><text:s/>雲石交響樂團 </text:p>
          </table:table-cell>
          <table:table-cell table:style-name="ce84" office:value-type="string" calcext:value-type="string">
            <text:p>文化處</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6">
          <table:table-cell table:style-name="ce12" office:value-type="string" calcext:value-type="string">
            <text:p>觀光與公用事業管理-觀光事業行政</text:p>
          </table:table-cell>
          <table:table-cell table:style-name="ce46" office:value-type="string" calcext:value-type="string">
            <text:p>「尬藝來四湖，鬥陣來喊聲」活動</text:p>
          </table:table-cell>
          <table:table-cell table:style-name="ce73" office:value-type="string" calcext:value-type="string">
            <text:p>四湖鄉公所</text:p>
          </table:table-cell>
          <table:table-cell table:style-name="ce50" office:value-type="string" office:string-value="文化處" calcext:value-type="string">
            <text:p><text:s/>文化處 </text:p>
          </table:table-cell>
          <table:table-cell table:style-name="ce88" office:value-type="float" office:value="60" calcext:value-type="float">
            <text:p>6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6">
          <table:table-cell table:style-name="ce12" office:value-type="string" calcext:value-type="string">
            <text:p>觀光與公用事業管理-觀光事業行政</text:p>
          </table:table-cell>
          <table:table-cell table:style-name="ce46" office:value-type="string" calcext:value-type="string">
            <text:p>2013鯤鯓王平安鹽祭-幸福雲林-主題行銷計畫</text:p>
          </table:table-cell>
          <table:table-cell table:style-name="ce69" office:value-type="string" calcext:value-type="string">
            <text:p>雲林縣口湖金湖農業發展協會</text:p>
          </table:table-cell>
          <table:table-cell table:style-name="ce50" office:value-type="string" office:string-value="文化處" calcext:value-type="string">
            <text:p><text:s/>文化處 </text:p>
          </table:table-cell>
          <table:table-cell table:style-name="ce88" office:value-type="float" office:value="70" calcext:value-type="float">
            <text:p>7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6">
          <table:table-cell table:style-name="ce12" office:value-type="string" calcext:value-type="string">
            <text:p>觀光與公用事業管理-觀光事業行政</text:p>
          </table:table-cell>
          <table:table-cell table:style-name="ce47" office:value-type="string" office:string-value="2013台灣咖啡節交通接駁導覽專車增班計畫" calcext:value-type="string">
            <text:p><text:s/>2013台灣咖啡節交通接駁導覽專車增班計畫 </text:p>
          </table:table-cell>
          <table:table-cell table:style-name="ce69" office:value-type="string" calcext:value-type="string">
            <text:p>雲林縣觀光產業策略聯盟協會</text:p>
          </table:table-cell>
          <table:table-cell table:style-name="ce50" office:value-type="string" office:string-value="文化處" calcext:value-type="string">
            <text:p><text:s/>文化處 </text:p>
          </table:table-cell>
          <table:table-cell table:style-name="ce90" office:value-type="float" office:value="200" calcext:value-type="float">
            <text:p>2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46">
          <table:table-cell table:style-name="ce12" office:value-type="string" calcext:value-type="string">
            <text:p>觀光與公用事業管理-觀光事業行政</text:p>
          </table:table-cell>
          <table:table-cell table:style-name="ce50" office:value-type="string" office:string-value="台灣咖啡節-民視綜藝大集合行銷計畫" calcext:value-type="string">
            <text:p><text:s/>台灣咖啡節-民視綜藝大集合行銷計畫 </text:p>
          </table:table-cell>
          <table:table-cell table:style-name="ce32" office:value-type="string" office:string-value="雲林縣古坑鄉華山休閒產業促進會" calcext:value-type="string">
            <text:p><text:s/>雲林縣古坑鄉華山休閒產業促進會 </text:p>
          </table:table-cell>
          <table:table-cell table:style-name="ce50" office:value-type="string" office:string-value="文化處" calcext:value-type="string">
            <text:p><text:s/>文化處 </text:p>
          </table:table-cell>
          <table:table-cell table:style-name="ce90" office:value-type="float" office:value="30" calcext:value-type="float">
            <text:p>3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17">
          <table:table-cell table:style-name="ce12" office:value-type="string" calcext:value-type="string">
            <text:p>文化設施工程-獎補助費</text:p>
          </table:table-cell>
          <table:table-cell table:style-name="ce12" office:value-type="string" calcext:value-type="string">
            <text:p>付螺陽文教基金會辦理102年地方文化館第二期計畫補助款</text:p>
          </table:table-cell>
          <table:table-cell table:style-name="ce32" office:value-type="string" office:string-value="螺陽文教基金會" calcext:value-type="string">
            <text:p><text:s/>螺陽文教基金會 </text:p>
          </table:table-cell>
          <table:table-cell table:style-name="ce50" office:value-type="string" office:string-value="文化處" calcext:value-type="string">
            <text:p><text:s/>文化處 </text:p>
          </table:table-cell>
          <table:table-cell table:style-name="ce90" office:value-type="float" office:value="200" calcext:value-type="float">
            <text:p>200.000</text:p>
          </table:table-cell>
          <table:table-cell table:style-name="ce32" office:value-type="string" office:string-value="無" calcext:value-type="string">
            <text:p><text:s/>無 </text:p>
          </table:table-cell>
          <table:table-cell table:style-name="ce50"/>
          <table:table-cell table:style-name="ce50" office:value-type="string" office:string-value="ˇ" calcext:value-type="string">
            <text:p><text:s/>ˇ </text:p>
          </table:table-cell>
          <table:table-cell table:style-name="ce50"/>
          <table:table-cell table:number-columns-repeated="1015"/>
        </table:table-row>
        <table:table-row table:style-name="ro8">
          <table:table-cell table:style-name="ce16" office:value-type="string" calcext:value-type="string">
            <text:p>文化處</text:p>
          </table:table-cell>
          <table:table-cell table:style-name="ce55"/>
          <table:table-cell table:style-name="ce79"/>
          <table:table-cell table:style-name="ce65" office:value-type="string" office:string-value="小計" calcext:value-type="string">
            <text:p><text:s/>小計 </text:p>
          </table:table-cell>
          <table:table-cell table:style-name="ce92" table:formula="of:=SUM([.E826:.E1088])" office:value-type="float" office:value="32841.745" calcext:value-type="float">
            <text:p><text:s/>32,841.745 </text:p>
          </table:table-cell>
          <table:table-cell table:style-name="ce32"/>
          <table:table-cell table:style-name="ce124" table:number-columns-repeated="3"/>
          <table:table-cell table:style-name="ce143"/>
          <table:table-cell table:style-name="ce149" table:number-columns-repeated="1014"/>
        </table:table-row>
        <table:table-row table:style-name="ro46">
          <table:table-cell table:style-name="ce12" office:value-type="string" calcext:value-type="string">
            <text:p>城鄉建設工程-獎補助費</text:p>
          </table:table-cell>
          <table:table-cell table:style-name="ce12" office:value-type="string" calcext:value-type="string">
            <text:p>付斗南鎮西伯社區發展協會辦理「斗南鎮西伯社區環境改善及綠美化計畫」經費</text:p>
          </table:table-cell>
          <table:table-cell table:style-name="ce32" office:value-type="string" office:string-value="斗南鎮西伯社區發展協會" calcext:value-type="string">
            <text:p><text:s/>斗南鎮西伯社區發展協會 </text:p>
          </table:table-cell>
          <table:table-cell table:style-name="ce50" office:value-type="string" office:string-value="城鄉處" calcext:value-type="string">
            <text:p><text:s/>城鄉處 </text:p>
          </table:table-cell>
          <table:table-cell table:style-name="ce106" office:value-type="float" office:value="100" calcext:value-type="float">
            <text:p>10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46">
          <table:table-cell table:style-name="ce12" office:value-type="string" calcext:value-type="string">
            <text:p>城鄉建設工程-獎補助費</text:p>
          </table:table-cell>
          <table:table-cell table:style-name="ce12" office:value-type="string" calcext:value-type="string">
            <text:p>付二崙鄉來惠社區發展協會「2012年來惠社區活動中心講台兩側展示櫥窗整修計畫」補助款</text:p>
          </table:table-cell>
          <table:table-cell table:style-name="ce32" office:value-type="string" office:string-value="斗南鎮西伯社區發展協會" calcext:value-type="string">
            <text:p><text:s/>斗南鎮西伯社區發展協會 </text:p>
          </table:table-cell>
          <table:table-cell table:style-name="ce50" office:value-type="string" office:string-value="城鄉處" calcext:value-type="string">
            <text:p><text:s/>城鄉處 </text:p>
          </table:table-cell>
          <table:table-cell table:style-name="ce106" office:value-type="float" office:value="44.2" calcext:value-type="float">
            <text:p>44.2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5">
          <table:table-cell table:style-name="ce12" office:value-type="string" calcext:value-type="string">
            <text:p>城鄉建設工程-獎補助費</text:p>
          </table:table-cell>
          <table:table-cell table:style-name="ce12" office:value-type="string" calcext:value-type="string">
            <text:p>付崙前社區發展協會101年度崙背鄉崙前社區隴室寶旁閒置空地綠美化計畫經費</text:p>
          </table:table-cell>
          <table:table-cell table:style-name="ce32" office:value-type="string" office:string-value="崙前社區發展協會" calcext:value-type="string">
            <text:p><text:s/>崙前社區發展協會 </text:p>
          </table:table-cell>
          <table:table-cell table:style-name="ce50" office:value-type="string" office:string-value="城鄉處" calcext:value-type="string">
            <text:p><text:s/>城鄉處 </text:p>
          </table:table-cell>
          <table:table-cell table:style-name="ce106" office:value-type="float" office:value="100" calcext:value-type="float">
            <text:p>10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46">
          <table:table-cell table:style-name="ce12" office:value-type="string" calcext:value-type="string">
            <text:p>城鄉建設工程-獎補助費</text:p>
          </table:table-cell>
          <table:table-cell table:style-name="ce12" office:value-type="string" calcext:value-type="string">
            <text:p>付斗南鎮小東社區發展協會辦理102年度斗南鎮小東社區閒置空地綠美化雇工購料款</text:p>
          </table:table-cell>
          <table:table-cell table:style-name="ce32" office:value-type="string" office:string-value="斗南鎮小東社區發展協會" calcext:value-type="string">
            <text:p><text:s/>斗南鎮小東社區發展協會 </text:p>
          </table:table-cell>
          <table:table-cell table:style-name="ce50" office:value-type="string" office:string-value="城鄉處" calcext:value-type="string">
            <text:p><text:s/>城鄉處 </text:p>
          </table:table-cell>
          <table:table-cell table:style-name="ce106" office:value-type="float" office:value="170" calcext:value-type="float">
            <text:p>17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45">
          <table:table-cell table:style-name="ce12" office:value-type="string" calcext:value-type="string">
            <text:p>城鄉建設工程-獎補助費</text:p>
          </table:table-cell>
          <table:table-cell table:style-name="ce12" office:value-type="string" calcext:value-type="string">
            <text:p>付雲林縣遠景發展協會2013「藝術社區恆久遠.彩繪故事永流傳」補助款</text:p>
          </table:table-cell>
          <table:table-cell table:style-name="ce32" office:value-type="string" office:string-value="雲林縣遠景發展協會" calcext:value-type="string">
            <text:p><text:s/>雲林縣遠景發展協會 </text:p>
          </table:table-cell>
          <table:table-cell table:style-name="ce50" office:value-type="string" office:string-value="城鄉處" calcext:value-type="string">
            <text:p><text:s/>城鄉處 </text:p>
          </table:table-cell>
          <table:table-cell table:style-name="ce106" office:value-type="float" office:value="347.396" calcext:value-type="float">
            <text:p>347.396</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47">
          <table:table-cell table:style-name="ce12" office:value-type="string" calcext:value-type="string">
            <text:p>城鄉建設工程-獎補助費</text:p>
          </table:table-cell>
          <table:table-cell table:style-name="ce12" office:value-type="string" calcext:value-type="string">
            <text:p>付斗南鎮明昌社區發展協會辦理102年度斗南鎮明昌社區彩繪計畫經費</text:p>
          </table:table-cell>
          <table:table-cell table:style-name="ce32" office:value-type="string" office:string-value="斗南鎮明昌社區發展協會" calcext:value-type="string">
            <text:p><text:s/>斗南鎮明昌社區發展協會 </text:p>
          </table:table-cell>
          <table:table-cell table:style-name="ce50" office:value-type="string" office:string-value="城鄉處" calcext:value-type="string">
            <text:p><text:s/>城鄉處 </text:p>
          </table:table-cell>
          <table:table-cell table:style-name="ce106" office:value-type="float" office:value="91.385" calcext:value-type="float">
            <text:p>91.385</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37">
          <table:table-cell table:style-name="ce12" office:value-type="string" calcext:value-type="string">
            <text:p>城鄉建設工程-獎補助費</text:p>
          </table:table-cell>
          <table:table-cell table:style-name="ce12" office:value-type="string" calcext:value-type="string">
            <text:p>付梧北社區發展協會李萬居啟蒙館週邊環境修繕計畫補助款</text:p>
          </table:table-cell>
          <table:table-cell table:style-name="ce32" office:value-type="string" office:string-value="梧北社區發展協會" calcext:value-type="string">
            <text:p><text:s/>梧北社區發展協會 </text:p>
          </table:table-cell>
          <table:table-cell table:style-name="ce50" office:value-type="string" office:string-value="城鄉處" calcext:value-type="string">
            <text:p><text:s/>城鄉處 </text:p>
          </table:table-cell>
          <table:table-cell table:style-name="ce106" office:value-type="float" office:value="335" calcext:value-type="float">
            <text:p>335.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5">
          <table:table-cell table:style-name="ce12" office:value-type="string" calcext:value-type="string">
            <text:p>城鄉建設工程-獎補助費</text:p>
          </table:table-cell>
          <table:table-cell table:style-name="ce12" office:value-type="string" calcext:value-type="string">
            <text:p>補助褒忠鄉有才社區發展協會社區美麗角落公園工程款</text:p>
          </table:table-cell>
          <table:table-cell table:style-name="ce32" office:value-type="string" office:string-value="褒忠鄉有才社區發展協會" calcext:value-type="string">
            <text:p><text:s/>褒忠鄉有才社區發展協會 </text:p>
          </table:table-cell>
          <table:table-cell table:style-name="ce50" office:value-type="string" office:string-value="城鄉處" calcext:value-type="string">
            <text:p><text:s/>城鄉處 </text:p>
          </table:table-cell>
          <table:table-cell table:style-name="ce106" office:value-type="float" office:value="100" calcext:value-type="float">
            <text:p>10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4"/>
          <table:table-cell table:number-columns-repeated="1014"/>
        </table:table-row>
        <table:table-row table:style-name="ro46">
          <table:table-cell table:style-name="ce12" office:value-type="string" calcext:value-type="string">
            <text:p>城鄉建設工程-獎補助費</text:p>
          </table:table-cell>
          <table:table-cell table:style-name="ce12" office:value-type="string" calcext:value-type="string">
            <text:p>付四湖鄉林厝寮永續發展協會四湖鄉林厝寮村辦公處前花架僱工購料修繕計畫補助款</text:p>
          </table:table-cell>
          <table:table-cell table:style-name="ce69" office:value-type="string" calcext:value-type="string">
            <text:p>四湖鄉林厝寮永續發展協會</text:p>
          </table:table-cell>
          <table:table-cell table:style-name="ce50" office:value-type="string" office:string-value="城鄉處" calcext:value-type="string">
            <text:p><text:s/>城鄉處 </text:p>
          </table:table-cell>
          <table:table-cell table:style-name="ce106" office:value-type="float" office:value="186.6" calcext:value-type="float">
            <text:p>186.6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5"/>
          <table:table-cell table:style-name="ce150"/>
          <table:table-cell table:number-columns-repeated="1013"/>
        </table:table-row>
        <table:table-row table:style-name="ro48">
          <table:table-cell table:style-name="ce12" office:value-type="string" calcext:value-type="string">
            <text:p>城鄉建設工程-獎補助費</text:p>
          </table:table-cell>
          <table:table-cell table:style-name="ce12" office:value-type="string" calcext:value-type="string">
            <text:p>補助褒忠鄉有才社區發展協會社區美麗角落公園工程款</text:p>
          </table:table-cell>
          <table:table-cell table:style-name="ce69" office:value-type="string" calcext:value-type="string">
            <text:p>褒忠鄉有才社區發展協會</text:p>
          </table:table-cell>
          <table:table-cell table:style-name="ce50" office:value-type="string" office:string-value="城鄉處" calcext:value-type="string">
            <text:p><text:s/>城鄉處 </text:p>
          </table:table-cell>
          <table:table-cell table:style-name="ce106" office:value-type="float" office:value="100" calcext:value-type="float">
            <text:p>10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5"/>
          <table:table-cell table:style-name="ce150"/>
          <table:table-cell table:number-columns-repeated="1013"/>
        </table:table-row>
        <table:table-row table:style-name="ro21">
          <table:table-cell table:style-name="ce12" office:value-type="string" calcext:value-type="string">
            <text:p>城鄉建設工程-獎補助費</text:p>
          </table:table-cell>
          <table:table-cell table:style-name="ce12" office:value-type="string" calcext:value-type="string">
            <text:p>付虎尾鎮堀頭社區發展協會申請「虎尾鎮堀頭社區圍牆改善工程」雇工購料</text:p>
          </table:table-cell>
          <table:table-cell table:style-name="ce69" office:value-type="string" calcext:value-type="string">
            <text:p>付虎尾鎮堀頭社區發展協會</text:p>
          </table:table-cell>
          <table:table-cell table:style-name="ce50" office:value-type="string" office:string-value="城鄉處" calcext:value-type="string">
            <text:p><text:s/>城鄉處 </text:p>
          </table:table-cell>
          <table:table-cell table:style-name="ce106" office:value-type="float" office:value="150" calcext:value-type="float">
            <text:p>15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5"/>
          <table:table-cell table:style-name="ce150"/>
          <table:table-cell table:number-columns-repeated="1013"/>
        </table:table-row>
        <table:table-row table:style-name="ro21">
          <table:table-cell table:style-name="ce12" office:value-type="string" calcext:value-type="string">
            <text:p>城鄉建設工程-獎補助費</text:p>
          </table:table-cell>
          <table:table-cell table:style-name="ce12" office:value-type="string" calcext:value-type="string">
            <text:p>付北港鎮溝南社區發展協會辦理本縣綠美化運動推展有效利用空間資源僱工費</text:p>
          </table:table-cell>
          <table:table-cell table:style-name="ce69" office:value-type="string" calcext:value-type="string">
            <text:p>付北港鎮溝南社區發展協會</text:p>
          </table:table-cell>
          <table:table-cell table:style-name="ce50" office:value-type="string" office:string-value="城鄉處" calcext:value-type="string">
            <text:p><text:s/>城鄉處 </text:p>
          </table:table-cell>
          <table:table-cell table:style-name="ce106" office:value-type="float" office:value="400" calcext:value-type="float">
            <text:p>40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5"/>
          <table:table-cell table:style-name="ce150"/>
          <table:table-cell table:number-columns-repeated="1013"/>
        </table:table-row>
        <table:table-row table:style-name="ro6">
          <table:table-cell table:style-name="ce12" office:value-type="string" calcext:value-type="string">
            <text:p>城鄉建設工程-獎補助費</text:p>
          </table:table-cell>
          <table:table-cell table:style-name="ce12" office:value-type="string" calcext:value-type="string">
            <text:p>付古坑鄉華南社區發展協會古坑鄉華南社區美麗角落計畫補助款</text:p>
          </table:table-cell>
          <table:table-cell table:style-name="ce69" office:value-type="string" calcext:value-type="string">
            <text:p>付古坑鄉華南社區發展協會</text:p>
          </table:table-cell>
          <table:table-cell table:style-name="ce50" office:value-type="string" office:string-value="城鄉處" calcext:value-type="string">
            <text:p><text:s/>城鄉處 </text:p>
          </table:table-cell>
          <table:table-cell table:style-name="ce106" office:value-type="float" office:value="170" calcext:value-type="float">
            <text:p>170.000</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5"/>
          <table:table-cell table:style-name="ce150"/>
          <table:table-cell table:number-columns-repeated="1013"/>
        </table:table-row>
        <table:table-row table:style-name="ro38">
          <table:table-cell table:style-name="ce12" office:value-type="string" calcext:value-type="string">
            <text:p>城鄉建設工程-獎補助費</text:p>
          </table:table-cell>
          <table:table-cell table:style-name="ce12" office:value-type="string" calcext:value-type="string">
            <text:p>付古坑鄉麻園社區發展協會荷蘭井風華再現雇工購料補助款</text:p>
          </table:table-cell>
          <table:table-cell table:style-name="ce69" office:value-type="string" calcext:value-type="string">
            <text:p>付古坑鄉麻園社區發展協會</text:p>
          </table:table-cell>
          <table:table-cell table:style-name="ce50" office:value-type="string" office:string-value="城鄉處" calcext:value-type="string">
            <text:p><text:s/>城鄉處 </text:p>
          </table:table-cell>
          <table:table-cell table:style-name="ce106" office:value-type="float" office:value="99.333" calcext:value-type="float">
            <text:p>99.333</text:p>
          </table:table-cell>
          <table:table-cell table:style-name="ce32" office:value-type="string" office:string-value="無" calcext:value-type="string">
            <text:p><text:s/>無 </text:p>
          </table:table-cell>
          <table:table-cell table:style-name="ce85"/>
          <table:table-cell table:style-name="ce50" office:value-type="string" office:string-value="ˇ" calcext:value-type="string">
            <text:p><text:s/>ˇ </text:p>
          </table:table-cell>
          <table:table-cell table:style-name="ce85"/>
          <table:table-cell table:style-name="ce145"/>
          <table:table-cell table:style-name="ce150"/>
          <table:table-cell table:number-columns-repeated="1013"/>
        </table:table-row>
        <table:table-row table:style-name="ro49">
          <table:table-cell table:style-name="ce17" office:value-type="string" calcext:value-type="string">
            <text:p>城鄉處</text:p>
          </table:table-cell>
          <table:table-cell table:style-name="ce56"/>
          <table:table-cell table:style-name="ce80"/>
          <table:table-cell table:style-name="ce65" office:value-type="string" office:string-value="小計" calcext:value-type="string">
            <text:p><text:s/>小計 </text:p>
          </table:table-cell>
          <table:table-cell table:style-name="ce107" table:formula="of:=SUM([.E1090:.E1103])" office:value-type="float" office:value="2393.914" calcext:value-type="float">
            <text:p><text:s/>2,393.914 </text:p>
          </table:table-cell>
          <table:table-cell table:style-name="ce32"/>
          <table:table-cell table:style-name="ce85" table:number-columns-repeated="3"/>
          <table:table-cell table:style-name="ce145"/>
          <table:table-cell table:style-name="ce150"/>
          <table:table-cell table:number-columns-repeated="1013"/>
        </table:table-row>
        <table:table-row table:style-name="ro49">
          <table:table-cell table:style-name="ce18" office:value-type="string" calcext:value-type="string">
            <text:p>縣政府合計</text:p>
          </table:table-cell>
          <table:table-cell table:style-name="ce56"/>
          <table:table-cell table:style-name="ce32"/>
          <table:table-cell table:style-name="ce85" office:value-type="string" office:string-value="合計" calcext:value-type="string">
            <text:p><text:s/>合計 </text:p>
          </table:table-cell>
          <table:table-cell table:style-name="ce108" table:formula="of:=[.E8]+[.E16]+[.E47]+[.E50]+[.E99]+[.E280]+[.E825]+[.E1089]+[.E1104]" office:value-type="float" office:value="670425.632" calcext:value-type="float">
            <text:p><text:s/>670,425.632 </text:p>
          </table:table-cell>
          <table:table-cell table:style-name="ce32"/>
          <table:table-cell table:style-name="ce85" table:number-columns-repeated="2"/>
          <table:table-cell table:style-name="ce134"/>
          <table:table-cell table:style-name="ce146"/>
          <table:table-cell table:style-name="ce151"/>
          <table:table-cell table:number-columns-repeated="1013"/>
        </table:table-row>
        <table:table-row table:style-name="ro43">
          <table:table-cell table:style-name="ce5" office:value-type="string" office:string-value="議事業務-業務管理" calcext:value-type="string">
            <text:p><text:s/>議事業務-業務管理 </text:p>
          </table:table-cell>
          <table:table-cell table:style-name="ce50" office:value-type="string" office:string-value="黨團辦公室及一般活動所需經費" calcext:value-type="string">
            <text:p><text:s/>黨團辦公室及一般活動所需經費 </text:p>
          </table:table-cell>
          <table:table-cell table:style-name="ce32" office:value-type="string" office:string-value="中國國民黨黨團" calcext:value-type="string">
            <text:p><text:s/>中國國民黨黨團 </text:p>
          </table:table-cell>
          <table:table-cell table:style-name="ce50" office:value-type="string" office:string-value="縣議會" calcext:value-type="string">
            <text:p><text:s/>縣議會 </text:p>
          </table:table-cell>
          <table:table-cell table:style-name="ce90" office:value-type="float" office:value="168" calcext:value-type="float">
            <text:p>168.000</text:p>
          </table:table-cell>
          <table:table-cell table:style-name="ce32" office:value-type="string" office:string-value="無" calcext:value-type="string">
            <text:p><text:s/>無 </text:p>
          </table:table-cell>
          <table:table-cell table:style-name="ce50"/>
          <table:table-cell table:style-name="ce50" office:value-type="string" office:string-value="Ⅴ" calcext:value-type="string">
            <text:p><text:s/>Ⅴ </text:p>
          </table:table-cell>
          <table:table-cell table:style-name="ce50"/>
          <table:table-cell table:style-name="ce146"/>
          <table:table-cell table:style-name="ce151"/>
          <table:table-cell table:number-columns-repeated="1013"/>
        </table:table-row>
        <table:table-row table:style-name="ro43">
          <table:table-cell table:style-name="ce5" office:value-type="string" office:string-value="議事業務-業務管理" calcext:value-type="string">
            <text:p><text:s/>議事業務-業務管理 </text:p>
          </table:table-cell>
          <table:table-cell table:style-name="ce50" office:value-type="string" office:string-value="黨團辦公室及一般活動所需經費" calcext:value-type="string">
            <text:p><text:s/>黨團辦公室及一般活動所需經費 </text:p>
          </table:table-cell>
          <table:table-cell table:style-name="ce32" office:value-type="string" office:string-value="民主進步黨團" calcext:value-type="string">
            <text:p><text:s/>民主進步黨團 </text:p>
          </table:table-cell>
          <table:table-cell table:style-name="ce50" office:value-type="string" office:string-value="縣議會" calcext:value-type="string">
            <text:p><text:s/>縣議會 </text:p>
          </table:table-cell>
          <table:table-cell table:style-name="ce90" office:value-type="float" office:value="174" calcext:value-type="float">
            <text:p>174.000</text:p>
          </table:table-cell>
          <table:table-cell table:style-name="ce32" office:value-type="string" office:string-value="無" calcext:value-type="string">
            <text:p><text:s/>無 </text:p>
          </table:table-cell>
          <table:table-cell table:style-name="ce50"/>
          <table:table-cell table:style-name="ce50" office:value-type="string" office:string-value="Ⅴ" calcext:value-type="string">
            <text:p><text:s/>Ⅴ </text:p>
          </table:table-cell>
          <table:table-cell table:style-name="ce50"/>
          <table:table-cell table:style-name="ce146"/>
          <table:table-cell table:style-name="ce151"/>
          <table:table-cell table:number-columns-repeated="1013"/>
        </table:table-row>
        <table:table-row table:style-name="ro43">
          <table:table-cell table:style-name="ce5" office:value-type="string" office:string-value="議事業務-業務管理" calcext:value-type="string">
            <text:p><text:s/>議事業務-業務管理 </text:p>
          </table:table-cell>
          <table:table-cell table:style-name="ce50" office:value-type="string" office:string-value="黨團辦公室及一般活動所需經費" calcext:value-type="string">
            <text:p><text:s/>黨團辦公室及一般活動所需經費 </text:p>
          </table:table-cell>
          <table:table-cell table:style-name="ce32" office:value-type="string" office:string-value="無黨籍聯盟政團" calcext:value-type="string">
            <text:p><text:s/>無黨籍聯盟政團 </text:p>
          </table:table-cell>
          <table:table-cell table:style-name="ce50" office:value-type="string" office:string-value="縣議會" calcext:value-type="string">
            <text:p><text:s/>縣議會 </text:p>
          </table:table-cell>
          <table:table-cell table:style-name="ce90" office:value-type="float" office:value="162" calcext:value-type="float">
            <text:p>162.000</text:p>
          </table:table-cell>
          <table:table-cell table:style-name="ce32" office:value-type="string" office:string-value="無" calcext:value-type="string">
            <text:p><text:s/>無 </text:p>
          </table:table-cell>
          <table:table-cell table:style-name="ce50"/>
          <table:table-cell table:style-name="ce50" office:value-type="string" office:string-value="Ⅴ" calcext:value-type="string">
            <text:p><text:s/>Ⅴ </text:p>
          </table:table-cell>
          <table:table-cell table:style-name="ce50"/>
          <table:table-cell table:style-name="ce146"/>
          <table:table-cell table:style-name="ce151"/>
          <table:table-cell table:number-columns-repeated="1013"/>
        </table:table-row>
        <table:table-row table:style-name="ro43">
          <table:table-cell table:style-name="ce5" office:value-type="string" office:string-value="議事業務-業務管理" calcext:value-type="string">
            <text:p><text:s/>議事業務-業務管理 </text:p>
          </table:table-cell>
          <table:table-cell table:style-name="ce50" office:value-type="string" office:string-value="黨團辦公室及一般活動所需經費" calcext:value-type="string">
            <text:p><text:s/>黨團辦公室及一般活動所需經費 </text:p>
          </table:table-cell>
          <table:table-cell table:style-name="ce32" office:value-type="string" office:string-value="誠信聯盟政團" calcext:value-type="string">
            <text:p><text:s/>誠信聯盟政團 </text:p>
          </table:table-cell>
          <table:table-cell table:style-name="ce50" office:value-type="string" office:string-value="縣議會" calcext:value-type="string">
            <text:p><text:s/>縣議會 </text:p>
          </table:table-cell>
          <table:table-cell table:style-name="ce90" office:value-type="float" office:value="156" calcext:value-type="float">
            <text:p>156.000</text:p>
          </table:table-cell>
          <table:table-cell table:style-name="ce32" office:value-type="string" office:string-value="無" calcext:value-type="string">
            <text:p><text:s/>無 </text:p>
          </table:table-cell>
          <table:table-cell table:style-name="ce50"/>
          <table:table-cell table:style-name="ce50" office:value-type="string" office:string-value="Ⅴ" calcext:value-type="string">
            <text:p><text:s/>Ⅴ </text:p>
          </table:table-cell>
          <table:table-cell table:style-name="ce50"/>
          <table:table-cell table:style-name="ce146"/>
          <table:table-cell table:style-name="ce151"/>
          <table:table-cell table:number-columns-repeated="1013"/>
        </table:table-row>
        <table:table-row table:style-name="ro43">
          <table:table-cell table:style-name="ce19" office:value-type="string" office:string-value="縣議會" calcext:value-type="string">
            <text:p><text:s/>縣議會 </text:p>
          </table:table-cell>
          <table:table-cell table:style-name="ce50"/>
          <table:table-cell table:style-name="ce32"/>
          <table:table-cell table:style-name="ce65" office:value-type="string" office:string-value="小計" calcext:value-type="string">
            <text:p><text:s/>小計 </text:p>
          </table:table-cell>
          <table:table-cell table:style-name="ce91" table:formula="of:=SUM([.E1106:.E1109])" office:value-type="float" office:value="660" calcext:value-type="float">
            <text:p>660.000</text:p>
          </table:table-cell>
          <table:table-cell table:style-name="ce32"/>
          <table:table-cell table:style-name="ce50" table:number-columns-repeated="3"/>
          <table:table-cell table:style-name="ce146"/>
          <table:table-cell table:style-name="ce151"/>
          <table:table-cell table:number-columns-repeated="1013"/>
        </table:table-row>
        <table:table-row table:style-name="ro50">
          <table:table-cell table:style-name="ce20" office:value-type="string" office:string-value="一般行政-人事業務-獎補助費-對國內團體之捐助" calcext:value-type="string">
            <text:p><text:s/>一般行政-人事業務-獎補助費-對國內團體之捐助 </text:p>
          </table:table-cell>
          <table:table-cell table:style-name="ce50" office:value-type="string" office:string-value="補助第8屆第1次會員大會聯誼費" calcext:value-type="string">
            <text:p><text:s/>補助第8屆第1次會員大會聯誼費 </text:p>
          </table:table-cell>
          <table:table-cell table:style-name="ce50" office:value-type="string" office:string-value="雲林縣退休警察人員協會" calcext:value-type="string">
            <text:p><text:s/>雲林縣退休警察人員協會 </text:p>
          </table:table-cell>
          <table:table-cell table:style-name="ce31" office:value-type="string" office:string-value="雲林縣警察局" calcext:value-type="string">
            <text:p><text:s/>雲林縣警察局 </text:p>
          </table:table-cell>
          <table:table-cell table:style-name="ce97" office:value-type="float" office:value="100" calcext:value-type="float">
            <text:p>10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一般行政-人事業務-獎補助費-對國內團體之捐助" calcext:value-type="string">
            <text:p><text:s/>一般行政-人事業務-獎補助費-對國內團體之捐助 </text:p>
          </table:table-cell>
          <table:table-cell table:style-name="ce50" office:value-type="string" office:string-value="補助102年度分區聯誼餐費" calcext:value-type="string">
            <text:p><text:s/>補助102年度分區聯誼餐費 </text:p>
          </table:table-cell>
          <table:table-cell table:style-name="ce50" office:value-type="string" office:string-value="雲林縣退休警察人員協會" calcext:value-type="string">
            <text:p><text:s/>雲林縣退休警察人員協會 </text:p>
          </table:table-cell>
          <table:table-cell table:style-name="ce31" office:value-type="string" office:string-value="雲林縣警察局" calcext:value-type="string">
            <text:p><text:s/>雲林縣警察局 </text:p>
          </table:table-cell>
          <table:table-cell table:style-name="ce97" office:value-type="float" office:value="100" calcext:value-type="float">
            <text:p>10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虎溪守望相助隊" calcext:value-type="string">
            <text:p><text:s/>虎溪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八德守望相助隊" calcext:value-type="string">
            <text:p><text:s/>八德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長安守望相助隊" calcext:value-type="string">
            <text:p><text:s/>長安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榴中守望相助隊" calcext:value-type="string">
            <text:p><text:s/>榴中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梅林守望相助隊" calcext:value-type="string">
            <text:p><text:s/>梅林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溪州守望相助隊" calcext:value-type="string">
            <text:p><text:s/>溪州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新庄守望相助隊" calcext:value-type="string">
            <text:p><text:s/>新庄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興南守望相助隊" calcext:value-type="string">
            <text:p><text:s/>興南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林茂守望相助隊" calcext:value-type="string">
            <text:p><text:s/>林茂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重興守望相助隊" calcext:value-type="string">
            <text:p><text:s/>重興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九芎守望相助隊" calcext:value-type="string">
            <text:p><text:s/>九芎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明昌守望相助隊" calcext:value-type="string">
            <text:p><text:s/>明昌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將軍守望相助隊" calcext:value-type="string">
            <text:p><text:s/>將軍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田頭守望相助隊" calcext:value-type="string">
            <text:p><text:s/>田頭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四維守望相助隊" calcext:value-type="string">
            <text:p><text:s/>四維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西岐守望相助隊" calcext:value-type="string">
            <text:p><text:s/>西岐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華南守望相助隊" calcext:value-type="string">
            <text:p><text:s/>華南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古坑守望相助隊" calcext:value-type="string">
            <text:p><text:s/>古坑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新庄守望相助隊" calcext:value-type="string">
            <text:p><text:s/>新庄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棋盤守望相助隊" calcext:value-type="string">
            <text:p><text:s/>棋盤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豐岡守望相助隊" calcext:value-type="string">
            <text:p><text:s/>豐岡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松竹守望相助隊" calcext:value-type="string">
            <text:p><text:s/>松竹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華山守望相助隊" calcext:value-type="string">
            <text:p><text:s/>華山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光昌守望相助隊" calcext:value-type="string">
            <text:p><text:s/>光昌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廉使守望相助隊" calcext:value-type="string">
            <text:p><text:s/>廉使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大庄守望相助隊" calcext:value-type="string">
            <text:p><text:s/>大庄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西屯守望相助隊" calcext:value-type="string">
            <text:p><text:s/>西屯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興南守望相助隊" calcext:value-type="string">
            <text:p><text:s/>興南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新庄守望相助隊" calcext:value-type="string">
            <text:p><text:s/>新庄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鹿南鹿北守望相助隊" calcext:value-type="string">
            <text:p><text:s/>鹿南鹿北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臥龍山守望相助隊" calcext:value-type="string">
            <text:p><text:s/>臥龍山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長南長北守望相助隊" calcext:value-type="string">
            <text:p><text:s/>長南長北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西螺鎮守望相助隊" calcext:value-type="string">
            <text:p><text:s/>西螺鎮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頂湳守望相助隊" calcext:value-type="string">
            <text:p><text:s/>頂湳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和心守望相助隊" calcext:value-type="string">
            <text:p><text:s/>和心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五保守望相助隊" calcext:value-type="string">
            <text:p><text:s/>五保守望相助隊 </text:p>
          </table:table-cell>
          <table:table-cell table:style-name="ce31" office:value-type="string" office:string-value="雲林縣警察局" calcext:value-type="string">
            <text:p><text:s/>雲林縣警察局 </text:p>
          </table:table-cell>
          <table:table-cell table:style-name="ce97" office:value-type="float" office:value="54" calcext:value-type="float">
            <text:p>54.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油車守望相助隊" calcext:value-type="string">
            <text:p><text:s/>油車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大義守望相助隊" calcext:value-type="string">
            <text:p><text:s/>大義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崙背守望相助隊" calcext:value-type="string">
            <text:p><text:s/>崙背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崙前守望相助隊" calcext:value-type="string">
            <text:p><text:s/>崙前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草湖守望相助隊" calcext:value-type="string">
            <text:p><text:s/>草湖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楊賢守望相助隊" calcext:value-type="string">
            <text:p><text:s/>楊賢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北辰守望相助隊" calcext:value-type="string">
            <text:p><text:s/>北辰守望相助隊 </text:p>
          </table:table-cell>
          <table:table-cell table:style-name="ce31" office:value-type="string" office:string-value="雲林縣警察局" calcext:value-type="string">
            <text:p><text:s/>雲林縣警察局 </text:p>
          </table:table-cell>
          <table:table-cell table:style-name="ce97" office:value-type="float" office:value="56" calcext:value-type="float">
            <text:p>56.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南安守望相助隊" calcext:value-type="string">
            <text:p><text:s/>南安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好收守望相助隊" calcext:value-type="string">
            <text:p><text:s/>好收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水林守望相助隊" calcext:value-type="string">
            <text:p><text:s/>水林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口湖蚵寮守望相助隊" calcext:value-type="string">
            <text:p><text:s/>口湖蚵寮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台子（金湖）守望相助隊" calcext:value-type="string">
            <text:p><text:s/>台子（金湖）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南六村守望相助隊" calcext:value-type="string">
            <text:p><text:s/>南六村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北五村守望相助隊" calcext:value-type="string">
            <text:p><text:s/>北五村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崙後村守望相助隊" calcext:value-type="string">
            <text:p><text:s/>崙後村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後安守望相助隊" calcext:value-type="string">
            <text:p><text:s/>後安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興大守望相助隊" calcext:value-type="string">
            <text:p><text:s/>興大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崙豐守望相助隊" calcext:value-type="string">
            <text:p><text:s/>崙豐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月興守望相助隊" calcext:value-type="string">
            <text:p><text:s/>月興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臺西守望相助隊" calcext:value-type="string">
            <text:p><text:s/>臺西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20" office:value-type="string" office:string-value="警政業務-保安民防工作-獎補助費-對國內團體之捐助" calcext:value-type="string">
            <text:p><text:s/>警政業務-保安民防工作-獎補助費-對國內團體之捐助 </text:p>
          </table:table-cell>
          <table:table-cell table:style-name="ce50" office:value-type="string" office:string-value="補助守望相助隊設備裝備維修費" calcext:value-type="string">
            <text:p><text:s/>補助守望相助隊設備裝備維修費 </text:p>
          </table:table-cell>
          <table:table-cell table:style-name="ce50" office:value-type="string" office:string-value="保長湖守望相助隊" calcext:value-type="string">
            <text:p><text:s/>保長湖守望相助隊 </text:p>
          </table:table-cell>
          <table:table-cell table:style-name="ce31" office:value-type="string" office:string-value="雲林縣警察局" calcext:value-type="string">
            <text:p><text:s/>雲林縣警察局 </text:p>
          </table:table-cell>
          <table:table-cell table:style-name="ce97" office:value-type="float" office:value="60" calcext:value-type="float">
            <text:p>60.000 </text:p>
          </table:table-cell>
          <table:table-cell table:style-name="ce50" office:value-type="string" office:string-value="無" calcext:value-type="string">
            <text:p><text:s/>無 </text:p>
          </table:table-cell>
          <table:table-cell table:style-name="ce62"/>
          <table:table-cell table:style-name="ce62" office:value-type="string" office:string-value="V" calcext:value-type="string">
            <text:p><text:s/>V </text:p>
          </table:table-cell>
          <table:table-cell table:style-name="ce62"/>
          <table:table-cell table:style-name="ce147" table:number-columns-repeated="1015"/>
        </table:table-row>
        <table:table-row table:style-name="ro15">
          <table:table-cell table:style-name="ce19" office:value-type="string" office:string-value="雲林縣警察局" calcext:value-type="string">
            <text:p><text:s/>雲林縣警察局 </text:p>
          </table:table-cell>
          <table:table-cell table:style-name="ce50"/>
          <table:table-cell table:style-name="ce32"/>
          <table:table-cell table:style-name="ce65" office:value-type="string" office:string-value="小計" calcext:value-type="string">
            <text:p><text:s/>小計 </text:p>
          </table:table-cell>
          <table:table-cell table:style-name="ce91" table:formula="of:=SUM([.E1111:.E1169])" office:value-type="float" office:value="3610" calcext:value-type="float">
            <text:p>3610.000</text:p>
          </table:table-cell>
          <table:table-cell table:style-name="ce32"/>
          <table:table-cell table:style-name="ce50" table:number-columns-repeated="3"/>
          <table:table-cell table:number-columns-repeated="1015"/>
        </table:table-row>
        <table:table-row table:style-name="ro41">
          <table:table-cell table:style-name="ce21" office:value-type="string" office:string-value="植物防疫" calcext:value-type="string">
            <text:p><text:s/>植物防疫 </text:p>
          </table:table-cell>
          <table:table-cell table:style-name="ce50" office:value-type="string" office:string-value="農作物類病蟲害防治工作" calcext:value-type="string">
            <text:p><text:s/>農作物類病蟲害防治工作 </text:p>
          </table:table-cell>
          <table:table-cell table:style-name="ce32" office:value-type="string" office:string-value="農會、水稻育苗技術改良協進會" calcext:value-type="string">
            <text:p><text:s/>農會、水稻育苗技術改良協進會 </text:p>
          </table:table-cell>
          <table:table-cell table:style-name="ce50" office:value-type="string" office:string-value="雲林縣動植物防疫所" calcext:value-type="string">
            <text:p><text:s/>雲林縣動植物防疫所 </text:p>
          </table:table-cell>
          <table:table-cell table:style-name="ce90" office:value-type="float" office:value="4999" calcext:value-type="float">
            <text:p>4999.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50"/>
          <table:table-cell table:number-columns-repeated="1015"/>
        </table:table-row>
        <table:table-row table:style-name="ro41">
          <table:table-cell table:style-name="ce19" office:value-type="string" office:string-value="雲林縣動植物防疫所" calcext:value-type="string">
            <text:p><text:s/>雲林縣動植物防疫所 </text:p>
          </table:table-cell>
          <table:table-cell table:style-name="ce50"/>
          <table:table-cell table:style-name="ce32"/>
          <table:table-cell table:style-name="ce65" office:value-type="string" office:string-value="小計" calcext:value-type="string">
            <text:p><text:s/>小計 </text:p>
          </table:table-cell>
          <table:table-cell table:style-name="ce91" table:formula="of:=[.E1171]" office:value-type="float" office:value="4999" calcext:value-type="float">
            <text:p>4999.000</text:p>
          </table:table-cell>
          <table:table-cell table:style-name="ce32"/>
          <table:table-cell table:style-name="ce50" table:number-columns-repeated="3"/>
          <table:table-cell table:number-columns-repeated="1015"/>
        </table:table-row>
        <table:table-row table:style-name="ro10">
          <table:table-cell table:style-name="ce21" office:value-type="string" office:string-value="環保業務-公害防治-獎補助費" calcext:value-type="string">
            <text:p><text:s/>環保業務-公害防治-獎補助費 </text:p>
          </table:table-cell>
          <table:table-cell table:style-name="ce50" office:value-type="string" office:string-value="雲林紹安文化節之拜溪王愛河川及河川巡守宣導活動" calcext:value-type="string">
            <text:p><text:s/>雲林紹安文化節之拜溪王愛河川及河川巡守宣導活動 </text:p>
          </table:table-cell>
          <table:table-cell table:style-name="ce32" office:value-type="string" office:string-value="社團法人雲林縣客家文化促進協會" calcext:value-type="string">
            <text:p><text:s/>社團法人雲林縣客家文化促進協會 </text:p>
          </table:table-cell>
          <table:table-cell table:style-name="ce50" office:value-type="string" office:string-value="環保局" calcext:value-type="string">
            <text:p><text:s/>環保局 </text:p>
          </table:table-cell>
          <table:table-cell table:style-name="ce90" office:value-type="float" office:value="61" calcext:value-type="float">
            <text:p>61.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50"/>
          <table:table-cell table:number-columns-repeated="1015"/>
        </table:table-row>
        <table:table-row table:style-name="ro10">
          <table:table-cell table:style-name="ce21" office:value-type="string" office:string-value="環保業務-公害防治-獎補助費" calcext:value-type="string">
            <text:p><text:s/>環保業務-公害防治-獎補助費 </text:p>
          </table:table-cell>
          <table:table-cell table:style-name="ce50" office:value-type="string" office:string-value="辦理雲林縣客家文化促進協會補助款" calcext:value-type="string">
            <text:p><text:s/>辦理雲林縣客家文化促進協會補助款 </text:p>
          </table:table-cell>
          <table:table-cell table:style-name="ce32" office:value-type="string" office:string-value="社團法人雲林縣客家文化促進協會" calcext:value-type="string">
            <text:p><text:s/>社團法人雲林縣客家文化促進協會 </text:p>
          </table:table-cell>
          <table:table-cell table:style-name="ce50" office:value-type="string" office:string-value="環保局" calcext:value-type="string">
            <text:p><text:s/>環保局 </text:p>
          </table:table-cell>
          <table:table-cell table:style-name="ce90" office:value-type="float" office:value="20" calcext:value-type="float">
            <text:p>20.000</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50"/>
          <table:table-cell table:number-columns-repeated="1015"/>
        </table:table-row>
        <table:table-row table:style-name="ro8">
          <table:table-cell table:style-name="ce19" office:value-type="string" office:string-value="環保局" calcext:value-type="string">
            <text:p><text:s/>環保局 </text:p>
          </table:table-cell>
          <table:table-cell table:style-name="ce50"/>
          <table:table-cell table:style-name="ce32"/>
          <table:table-cell table:style-name="ce65" office:value-type="string" office:string-value="小計" calcext:value-type="string">
            <text:p><text:s/>小計 </text:p>
          </table:table-cell>
          <table:table-cell table:style-name="ce91" table:formula="of:=SUM([.E1173:.E1174])" office:value-type="float" office:value="81" calcext:value-type="float">
            <text:p>81.000</text:p>
          </table:table-cell>
          <table:table-cell table:style-name="ce32"/>
          <table:table-cell table:style-name="ce50" table:number-columns-repeated="3"/>
          <table:table-cell table:number-columns-repeated="1015"/>
        </table:table-row>
        <table:table-row table:style-name="ro8">
          <table:table-cell table:style-name="ce22" office:value-type="string" office:string-value="府外機關" calcext:value-type="string">
            <text:p><text:s/>府外機關 </text:p>
          </table:table-cell>
          <table:table-cell table:style-name="ce50"/>
          <table:table-cell table:style-name="ce32"/>
          <table:table-cell table:style-name="ce85" office:value-type="string" office:string-value="合計" calcext:value-type="string">
            <text:p><text:s/>合計 </text:p>
          </table:table-cell>
          <table:table-cell table:style-name="ce109" table:formula="of:=[.E1110]+[.E1170]+[.E1172]+[.E1175]" office:value-type="float" office:value="9350" calcext:value-type="float">
            <text:p><text:s/>9,350.000 </text:p>
          </table:table-cell>
          <table:table-cell table:style-name="ce112"/>
          <table:table-cell table:style-name="ce50" table:number-columns-repeated="3"/>
          <table:table-cell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桌球A級裁判講習會」</text:p>
          </table:table-cell>
          <table:table-cell table:style-name="ce69" office:value-type="string" calcext:value-type="string">
            <text:p>桌球委員會</text:p>
          </table:table-cell>
          <table:table-cell table:style-name="ce50" office:value-type="string" office:string-value="教育處" calcext:value-type="string">
            <text:p><text:s/>教育處 </text:p>
          </table:table-cell>
          <table:table-cell table:style-name="ce97" office:value-type="float" office:value="15.574" calcext:value-type="float">
            <text:p>15.574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全國運動會跆拳道選手移地訓練」計畫</text:p>
          </table:table-cell>
          <table:table-cell table:style-name="ce69" office:value-type="string" calcext:value-type="string">
            <text:p>跆拳道委員會</text:p>
          </table:table-cell>
          <table:table-cell table:style-name="ce50" office:value-type="string" office:string-value="教育處" calcext:value-type="string">
            <text:p><text:s/>教育處 </text:p>
          </table:table-cell>
          <table:table-cell table:style-name="ce97"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楊易祥選手代表參加「2013年亞洲青少年羽球錦標賽」</text:p>
          </table:table-cell>
          <table:table-cell table:style-name="ce69" office:value-type="string" calcext:value-type="string">
            <text:p>羽球委員會</text:p>
          </table:table-cell>
          <table:table-cell table:style-name="ce50" office:value-type="string" office:string-value="教育處" calcext:value-type="string">
            <text:p><text:s/>教育處 </text:p>
          </table:table-cell>
          <table:table-cell table:style-name="ce97" office:value-type="float" office:value="10" calcext:value-type="float">
            <text:p>1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廖冠皓、程琪雅選手代表參加「2013年美國羽球公開賽」</text:p>
          </table:table-cell>
          <table:table-cell table:style-name="ce69" office:value-type="string" calcext:value-type="string">
            <text:p>羽球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陳翊佳、鄭竹玲選手代表參加「2013年東亞運軟式網球賽」</text:p>
          </table:table-cell>
          <table:table-cell table:style-name="ce69" office:value-type="string" calcext:value-type="string">
            <text:p>軟式網球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C級棒球裁判暨教練講習會」</text:p>
          </table:table-cell>
          <table:table-cell table:style-name="ce69" office:value-type="string" calcext:value-type="string">
            <text:p>棒球委員會</text:p>
          </table:table-cell>
          <table:table-cell table:style-name="ce50" office:value-type="string" office:string-value="教育處" calcext:value-type="string">
            <text:p><text:s/>教育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台灣區秋季保齡球賽」</text:p>
          </table:table-cell>
          <table:table-cell table:style-name="ce69" office:value-type="string" calcext:value-type="string">
            <text:p>保齡球委員會</text:p>
          </table:table-cell>
          <table:table-cell table:style-name="ce50" office:value-type="string" office:string-value="教育處" calcext:value-type="string">
            <text:p><text:s/>教育處 </text:p>
          </table:table-cell>
          <table:table-cell table:style-name="ce97" office:value-type="float" office:value="9.56" calcext:value-type="float">
            <text:p>9.5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第20屆全國少年跆拳道錦標賽」</text:p>
          </table:table-cell>
          <table:table-cell table:style-name="ce69" office:value-type="string" calcext:value-type="string">
            <text:p>跆拳道委員會</text:p>
          </table:table-cell>
          <table:table-cell table:style-name="ce50" office:value-type="string" office:string-value="教育處" calcext:value-type="string">
            <text:p><text:s/>教育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2013年台灣國際盃舞蹈運動世界錦標賽」</text:p>
          </table:table-cell>
          <table:table-cell table:style-name="ce69" office:value-type="string" calcext:value-type="string">
            <text:p>運動舞蹈委員會</text:p>
          </table:table-cell>
          <table:table-cell table:style-name="ce50" office:value-type="string" office:string-value="教育處" calcext:value-type="string">
            <text:p><text:s/>教育處 </text:p>
          </table:table-cell>
          <table:table-cell table:style-name="ce97" office:value-type="float" office:value="40.8" calcext:value-type="float">
            <text:p>40.8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澎湖菊島盃全國慢速壘球錦標賽」</text:p>
          </table:table-cell>
          <table:table-cell table:style-name="ce69" office:value-type="string" calcext:value-type="string">
            <text:p>慢速壘球委員會</text:p>
          </table:table-cell>
          <table:table-cell table:style-name="ce50" office:value-type="string" office:string-value="教育處" calcext:value-type="string">
            <text:p><text:s/>教育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2013年台東之美鐵人三項國際賽」</text:p>
          </table:table-cell>
          <table:table-cell table:style-name="ce69" office:value-type="string" calcext:value-type="string">
            <text:p>鐵人三項委員會</text:p>
          </table:table-cell>
          <table:table-cell table:style-name="ce50" office:value-type="string" office:string-value="教育處" calcext:value-type="string">
            <text:p><text:s/>教育處 </text:p>
          </table:table-cell>
          <table:table-cell table:style-name="ce97" office:value-type="float" office:value="20.368" calcext:value-type="float">
            <text:p>20.36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第17屆全國青少年跆拳道錦標賽」</text:p>
          </table:table-cell>
          <table:table-cell table:style-name="ce69" office:value-type="string" calcext:value-type="string">
            <text:p>跆拳道委員會</text:p>
          </table:table-cell>
          <table:table-cell table:style-name="ce50" office:value-type="string" office:string-value="教育處" calcext:value-type="string">
            <text:p><text:s/>教育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中部五縣市柔道錦標賽」</text:p>
          </table:table-cell>
          <table:table-cell table:style-name="ce69" office:value-type="string" calcext:value-type="string">
            <text:p>柔道委員會</text:p>
          </table:table-cell>
          <table:table-cell table:style-name="ce50" office:value-type="string" office:string-value="教育處" calcext:value-type="string">
            <text:p><text:s/>教育處 </text:p>
          </table:table-cell>
          <table:table-cell table:style-name="ce97" office:value-type="float" office:value="200" calcext:value-type="float">
            <text:p>2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2013年林內全民健行活動」</text:p>
          </table:table-cell>
          <table:table-cell table:style-name="ce69" office:value-type="string" calcext:value-type="string">
            <text:p>林內鄉體育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第11屆失色的紅草莓」校園巡演計畫</text:p>
          </table:table-cell>
          <table:table-cell table:style-name="ce69" office:value-type="string" calcext:value-type="string">
            <text:p>蕭靜文舞蹈團</text:p>
          </table:table-cell>
          <table:table-cell table:style-name="ce50" office:value-type="string" office:string-value="教育處" calcext:value-type="string">
            <text:p><text:s/>教育處 </text:p>
          </table:table-cell>
          <table:table-cell table:style-name="ce97" office:value-type="float" office:value="400" calcext:value-type="float">
            <text:p>4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C級射擊裁判教練研習</text:p>
          </table:table-cell>
          <table:table-cell table:style-name="ce69" office:value-type="string" calcext:value-type="string">
            <text:p>射擊委員會</text:p>
          </table:table-cell>
          <table:table-cell table:style-name="ce50" office:value-type="string" office:string-value="教育處" calcext:value-type="string">
            <text:p><text:s/>教育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桌球協會國手選拔賽」</text:p>
          </table:table-cell>
          <table:table-cell table:style-name="ce69" office:value-type="string" calcext:value-type="string">
            <text:p>桌球委員會</text:p>
          </table:table-cell>
          <table:table-cell table:style-name="ce50" office:value-type="string" office:string-value="教育處" calcext:value-type="string">
            <text:p><text:s/>教育處 </text:p>
          </table:table-cell>
          <table:table-cell table:style-name="ce97" office:value-type="float" office:value="500" calcext:value-type="float">
            <text:p>5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全國運動會」培訓參賽計畫</text:p>
          </table:table-cell>
          <table:table-cell table:style-name="ce69" office:value-type="string" calcext:value-type="string">
            <text:p>國小體育促進會</text:p>
          </table:table-cell>
          <table:table-cell table:style-name="ce50" office:value-type="string" office:string-value="教育處" calcext:value-type="string">
            <text:p><text:s/>教育處 </text:p>
          </table:table-cell>
          <table:table-cell table:style-name="ce97" office:value-type="float" office:value="1408.6" calcext:value-type="float">
            <text:p>1,408.6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中正盃保齡球錦標賽」</text:p>
          </table:table-cell>
          <table:table-cell table:style-name="ce69" office:value-type="string" calcext:value-type="string">
            <text:p>保齡球委員會</text:p>
          </table:table-cell>
          <table:table-cell table:style-name="ce50" office:value-type="string" office:string-value="教育處" calcext:value-type="string">
            <text:p><text:s/>教育處 </text:p>
          </table:table-cell>
          <table:table-cell table:style-name="ce97" office:value-type="float" office:value="13.728" calcext:value-type="float">
            <text:p>13.72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2013第10屆中華民國田徑錦標賽」</text:p>
          </table:table-cell>
          <table:table-cell table:style-name="ce69" office:value-type="string" calcext:value-type="string">
            <text:p>田徑委員會</text:p>
          </table:table-cell>
          <table:table-cell table:style-name="ce50" office:value-type="string" office:string-value="教育處" calcext:value-type="string">
            <text:p><text:s/>教育處 </text:p>
          </table:table-cell>
          <table:table-cell table:style-name="ce97" office:value-type="float" office:value="41.846" calcext:value-type="float">
            <text:p>41.84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全國總統盃舉重錦標賽」</text:p>
          </table:table-cell>
          <table:table-cell table:style-name="ce69" office:value-type="string" calcext:value-type="string">
            <text:p>舉重委員會</text:p>
          </table:table-cell>
          <table:table-cell table:style-name="ce50" office:value-type="string" office:string-value="教育處" calcext:value-type="string">
            <text:p><text:s/>教育處 </text:p>
          </table:table-cell>
          <table:table-cell table:style-name="ce97" office:value-type="float" office:value="55.808" calcext:value-type="float">
            <text:p>55.80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2">
          <table:table-cell table:style-name="ce24" office:value-type="string" office:string-value="102年度預算－雲林縣地方教育發展基金─特殊教育計畫─特殊教育科─捐助私校及團體" calcext:value-type="string">
            <text:p><text:s/>102年度預算－雲林縣地方教育發展基金─特殊教育計畫─特殊教育科─捐助私校及團體 </text:p>
          </table:table-cell>
          <table:table-cell table:style-name="ce3" office:value-type="string" calcext:value-type="string">
            <text:p>102年身心障礙者音樂發表會</text:p>
          </table:table-cell>
          <table:table-cell table:style-name="ce69" office:value-type="string" calcext:value-type="string">
            <text:p>雲林縣折翼天使發展協會</text:p>
          </table:table-cell>
          <table:table-cell table:style-name="ce3" office:value-type="string" calcext:value-type="string">
            <text:p>雲林縣折翼天使發展協會</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
          <table:table-cell table:style-name="ce24" office:value-type="string" office:string-value="103年度預算－雲林縣地方教育發展基金─特殊教育計畫─特殊教育科─捐助私校及團體" calcext:value-type="string">
            <text:p><text:s/>103年度預算－雲林縣地方教育發展基金─特殊教育計畫─特殊教育科─捐助私校及團體 </text:p>
          </table:table-cell>
          <table:table-cell table:style-name="ce58" office:value-type="string" calcext:value-type="string">
            <text:p>心 靈 成 長 座 談 會</text:p>
          </table:table-cell>
          <table:table-cell table:style-name="ce69" office:value-type="string" calcext:value-type="string">
            <text:p>雲林縣小天使發展協會</text:p>
          </table:table-cell>
          <table:table-cell table:style-name="ce3" office:value-type="string" calcext:value-type="string">
            <text:p>雲林縣小天使發展協會</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04年度預算－雲林縣地方教育發展基金─特殊教育計畫─特殊教育科─捐助私校及團體" calcext:value-type="string">
            <text:p><text:s/>104年度預算－雲林縣地方教育發展基金─特殊教育計畫─特殊教育科─捐助私校及團體 </text:p>
          </table:table-cell>
          <table:table-cell table:style-name="ce58" office:value-type="string" calcext:value-type="string">
            <text:p>「雲林縣102年度學前轉銜安置評估服務-專業團隊諮詢」</text:p>
          </table:table-cell>
          <table:table-cell table:style-name="ce69" office:value-type="string" calcext:value-type="string">
            <text:p>雲林縣私立家扶發展學園</text:p>
          </table:table-cell>
          <table:table-cell table:style-name="ce3" office:value-type="string" calcext:value-type="string">
            <text:p>雲林縣私立家扶發展學園</text:p>
          </table:table-cell>
          <table:table-cell table:style-name="ce97" office:value-type="float" office:value="42.5" calcext:value-type="float">
            <text:p>42.5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05年度預算－雲林縣地方教育發展基金─特殊教育計畫─特殊教育科─捐助私校及團體" calcext:value-type="string">
            <text:p><text:s/>105年度預算－雲林縣地方教育發展基金─特殊教育計畫─特殊教育科─捐助私校及團體 </text:p>
          </table:table-cell>
          <table:table-cell table:style-name="ce58" office:value-type="string" calcext:value-type="string">
            <text:p>付維多利亞國小等101/2身障學生身障人士子女低收入戶子女學雜費(1)</text:p>
          </table:table-cell>
          <table:table-cell table:style-name="ce69" office:value-type="string" calcext:value-type="string">
            <text:p>維多利亞國小等</text:p>
          </table:table-cell>
          <table:table-cell table:style-name="ce3" office:value-type="string" calcext:value-type="string">
            <text:p>維多利亞國小等</text:p>
          </table:table-cell>
          <table:table-cell table:style-name="ce97" office:value-type="float" office:value="201" calcext:value-type="float">
            <text:p>201.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06年度預算－雲林縣地方教育發展基金─特殊教育計畫─特殊教育科─捐助私校及團體" calcext:value-type="string">
            <text:p><text:s/>106年度預算－雲林縣地方教育發展基金─特殊教育計畫─特殊教育科─捐助私校及團體 </text:p>
          </table:table-cell>
          <table:table-cell table:style-name="ce58" office:value-type="string" calcext:value-type="string">
            <text:p>付達文西等101/2幼兒教育津貼補助第四次撥付（就讀私立幼兒園部分）</text:p>
          </table:table-cell>
          <table:table-cell table:style-name="ce69" office:value-type="string" calcext:value-type="string">
            <text:p>達文西等</text:p>
          </table:table-cell>
          <table:table-cell table:style-name="ce3" office:value-type="string" calcext:value-type="string">
            <text:p>達文西等</text:p>
          </table:table-cell>
          <table:table-cell table:style-name="ce97" office:value-type="float" office:value="125.5" calcext:value-type="float">
            <text:p>125.5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07年度預算－雲林縣地方教育發展基金─特殊教育計畫─特殊教育科─捐助私校及團體" calcext:value-type="string">
            <text:p><text:s/>107年度預算－雲林縣地方教育發展基金─特殊教育計畫─特殊教育科─捐助私校及團體 </text:p>
          </table:table-cell>
          <table:table-cell table:style-name="ce58" office:value-type="string" calcext:value-type="string">
            <text:p>付永年高中101/2身心障礙學生身心障礙人士子女低收入戶學雜費補</text:p>
          </table:table-cell>
          <table:table-cell table:style-name="ce69" office:value-type="string" calcext:value-type="string">
            <text:p>永年高中</text:p>
          </table:table-cell>
          <table:table-cell table:style-name="ce3" office:value-type="string" calcext:value-type="string">
            <text:p>永年高中</text:p>
          </table:table-cell>
          <table:table-cell table:style-name="ce97" office:value-type="float" office:value="39.5" calcext:value-type="float">
            <text:p>39.5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08年度預算－雲林縣地方教育發展基金─特殊教育計畫─特殊教育科─捐助私校及團體" calcext:value-type="string">
            <text:p><text:s/>108年度預算－雲林縣地方教育發展基金─特殊教育計畫─特殊教育科─捐助私校及團體 </text:p>
          </table:table-cell>
          <table:table-cell table:style-name="ce58" office:value-type="string" calcext:value-type="string">
            <text:p>付明生幼兒園101/2幼兒教育津貼補助第六次撥付（就讀私立幼兒園部分）</text:p>
          </table:table-cell>
          <table:table-cell table:style-name="ce69" office:value-type="string" calcext:value-type="string">
            <text:p>明生幼兒園</text:p>
          </table:table-cell>
          <table:table-cell table:style-name="ce3" office:value-type="string" calcext:value-type="string">
            <text:p>明生幼兒園</text:p>
          </table:table-cell>
          <table:table-cell table:style-name="ce97" office:value-type="float" office:value="31" calcext:value-type="float">
            <text:p>31.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09年度預算－雲林縣地方教育發展基金─特殊教育計畫─特殊教育科─捐助私校及團體" calcext:value-type="string">
            <text:p><text:s/>109年度預算－雲林縣地方教育發展基金─特殊教育計畫─特殊教育科─捐助私校及團體 </text:p>
          </table:table-cell>
          <table:table-cell table:style-name="ce58" office:value-type="string" calcext:value-type="string">
            <text:p>付正大幼兒園等101/2教育津貼補助（就讀私立幼兒園部分）第二次撥付</text:p>
          </table:table-cell>
          <table:table-cell table:style-name="ce69" office:value-type="string" calcext:value-type="string">
            <text:p>正大幼兒園等</text:p>
          </table:table-cell>
          <table:table-cell table:style-name="ce3" office:value-type="string" calcext:value-type="string">
            <text:p>正大幼兒園等</text:p>
          </table:table-cell>
          <table:table-cell table:style-name="ce97" office:value-type="float" office:value="432" calcext:value-type="float">
            <text:p>432.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10年度預算－雲林縣地方教育發展基金─特殊教育計畫─特殊教育科─捐助私校及團體" calcext:value-type="string">
            <text:p><text:s/>110年度預算－雲林縣地方教育發展基金─特殊教育計畫─特殊教育科─捐助私校及團體 </text:p>
          </table:table-cell>
          <table:table-cell table:style-name="ce58" office:value-type="string" calcext:value-type="string">
            <text:p>付家扶發展學園101/2身心障礙幼兒教育補助經費</text:p>
          </table:table-cell>
          <table:table-cell table:style-name="ce69" office:value-type="string" calcext:value-type="string">
            <text:p>家扶發展學園</text:p>
          </table:table-cell>
          <table:table-cell table:style-name="ce3" office:value-type="string" calcext:value-type="string">
            <text:p>家扶發展學園</text:p>
          </table:table-cell>
          <table:table-cell table:style-name="ce97" office:value-type="float" office:value="180" calcext:value-type="float">
            <text:p>18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3">
          <table:table-cell table:style-name="ce24" office:value-type="string" office:string-value="111年度預算－雲林縣地方教育發展基金─特殊教育計畫─特殊教育科─捐助私校及團體" calcext:value-type="string">
            <text:p><text:s/>111年度預算－雲林縣地方教育發展基金─特殊教育計畫─特殊教育科─捐助私校及團體 </text:p>
          </table:table-cell>
          <table:table-cell table:style-name="ce58" office:value-type="string" calcext:value-type="string">
            <text:p>付聖愛幼兒園等102/1幼教津貼（私立幼兒園部分）第2次撥付</text:p>
          </table:table-cell>
          <table:table-cell table:style-name="ce69" office:value-type="string" calcext:value-type="string">
            <text:p>聖愛幼兒園等</text:p>
          </table:table-cell>
          <table:table-cell table:style-name="ce3" office:value-type="string" calcext:value-type="string">
            <text:p>聖愛幼兒園等</text:p>
          </table:table-cell>
          <table:table-cell table:style-name="ce97" office:value-type="float" office:value="153" calcext:value-type="float">
            <text:p>153.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46">
          <table:table-cell table:style-name="ce24" office:value-type="string" office:string-value="112年度預算－雲林縣地方教育發展基金─特殊教育計畫─特殊教育科─捐助私校及團體" calcext:value-type="string">
            <text:p><text:s/>112年度預算－雲林縣地方教育發展基金─特殊教育計畫─特殊教育科─捐助私校及團體 </text:p>
          </table:table-cell>
          <table:table-cell table:style-name="ce58" office:value-type="string" calcext:value-type="string">
            <text:p>付同濟中學等102/1身心障礙身障子女及低收補助學雜費（私立國中小）第1次撥付</text:p>
          </table:table-cell>
          <table:table-cell table:style-name="ce69" office:value-type="string" calcext:value-type="string">
            <text:p>同濟中學等</text:p>
          </table:table-cell>
          <table:table-cell table:style-name="ce3" office:value-type="string" calcext:value-type="string">
            <text:p>同濟中學等</text:p>
          </table:table-cell>
          <table:table-cell table:style-name="ce97" office:value-type="float" office:value="148" calcext:value-type="float">
            <text:p>148.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紅蘋果幼兒園等16園辦理免學費教育計畫(私立第1批)</text:p>
          </table:table-cell>
          <table:table-cell table:style-name="ce69" office:value-type="string" calcext:value-type="string">
            <text:p>私立紅蘋果幼兒園等16園</text:p>
          </table:table-cell>
          <table:table-cell table:style-name="ce12" office:value-type="string" calcext:value-type="string">
            <text:p>私立紅蘋果幼兒園等16園</text:p>
          </table:table-cell>
          <table:table-cell table:style-name="ce97" office:value-type="float" office:value="10943.77" calcext:value-type="float">
            <text:p>10,943.77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童心幼兒園等8園辦理免學費教育計畫(私立第2批)</text:p>
          </table:table-cell>
          <table:table-cell table:style-name="ce69" office:value-type="string" calcext:value-type="string">
            <text:p>私立童心幼兒園等8園</text:p>
          </table:table-cell>
          <table:table-cell table:style-name="ce50" office:value-type="string" office:string-value="私立童心幼兒園等8園" calcext:value-type="string">
            <text:p><text:s/>私立童心幼兒園等8園 </text:p>
          </table:table-cell>
          <table:table-cell table:style-name="ce97" office:value-type="float" office:value="4534.695" calcext:value-type="float">
            <text:p>4,534.695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立人幼兒園等5園辦理免學費教育計畫(私立第3批)</text:p>
          </table:table-cell>
          <table:table-cell table:style-name="ce69" office:value-type="string" calcext:value-type="string">
            <text:p>私立立人幼兒園等5園</text:p>
          </table:table-cell>
          <table:table-cell table:style-name="ce50" office:value-type="string" office:string-value="私立立人幼兒園等5園" calcext:value-type="string">
            <text:p><text:s/>私立立人幼兒園等5園 </text:p>
          </table:table-cell>
          <table:table-cell table:style-name="ce97" office:value-type="float" office:value="3042.92" calcext:value-type="float">
            <text:p>3,042.9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小天才幼兒園等8園辦理免學費教育計畫(私立第4批)</text:p>
          </table:table-cell>
          <table:table-cell table:style-name="ce69" office:value-type="string" calcext:value-type="string">
            <text:p>私立小天才幼兒園等8園</text:p>
          </table:table-cell>
          <table:table-cell table:style-name="ce50" office:value-type="string" office:string-value="私立小天才幼兒園等8園" calcext:value-type="string">
            <text:p><text:s/>私立小天才幼兒園等8園 </text:p>
          </table:table-cell>
          <table:table-cell table:style-name="ce97" office:value-type="float" office:value="5383.64" calcext:value-type="float">
            <text:p>5,383.6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凱美幼兒園等7園辦理免學費教育計畫(私立第5批)</text:p>
          </table:table-cell>
          <table:table-cell table:style-name="ce69" office:value-type="string" calcext:value-type="string">
            <text:p>私立凱美幼兒園等7園</text:p>
          </table:table-cell>
          <table:table-cell table:style-name="ce50" office:value-type="string" office:string-value="私立凱美幼兒園等7園" calcext:value-type="string">
            <text:p><text:s/>私立凱美幼兒園等7園 </text:p>
          </table:table-cell>
          <table:table-cell table:style-name="ce97" office:value-type="float" office:value="6815.74" calcext:value-type="float">
            <text:p>6,815.7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大屯幼兒園等5園辦理免學費教育計畫(私立第6批)</text:p>
          </table:table-cell>
          <table:table-cell table:style-name="ce69" office:value-type="string" calcext:value-type="string">
            <text:p>私立大屯幼兒園等5園</text:p>
          </table:table-cell>
          <table:table-cell table:style-name="ce50" office:value-type="string" office:string-value="私立大屯幼兒園等5園" calcext:value-type="string">
            <text:p><text:s/>私立大屯幼兒園等5園 </text:p>
          </table:table-cell>
          <table:table-cell table:style-name="ce97" office:value-type="float" office:value="1706.44" calcext:value-type="float">
            <text:p>1,706.4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正生幼兒園等2園辦理免學費教育計畫(私立第7批)</text:p>
          </table:table-cell>
          <table:table-cell table:style-name="ce69" office:value-type="string" calcext:value-type="string">
            <text:p>私立正生幼兒園等2園</text:p>
          </table:table-cell>
          <table:table-cell table:style-name="ce50" office:value-type="string" office:string-value="私立正生幼兒園等2園" calcext:value-type="string">
            <text:p><text:s/>私立正生幼兒園等2園 </text:p>
          </table:table-cell>
          <table:table-cell table:style-name="ce97" office:value-type="float" office:value="1704.94" calcext:value-type="float">
            <text:p>1,704.9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亞歷山大幼兒園等辦理免學費教育計畫(私立第8批)</text:p>
          </table:table-cell>
          <table:table-cell table:style-name="ce69" office:value-type="string" calcext:value-type="string">
            <text:p>亞歷山大幼兒園</text:p>
          </table:table-cell>
          <table:table-cell table:style-name="ce50" office:value-type="string" office:string-value="亞歷山大幼兒園" calcext:value-type="string">
            <text:p><text:s/>亞歷山大幼兒園 </text:p>
          </table:table-cell>
          <table:table-cell table:style-name="ce97" office:value-type="float" office:value="938.08" calcext:value-type="float">
            <text:p>938.08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喬大幼兒園等3園辦理免學費教育計畫(私立第9批)</text:p>
          </table:table-cell>
          <table:table-cell table:style-name="ce69" office:value-type="string" calcext:value-type="string">
            <text:p>私立喬大幼兒園等3園</text:p>
          </table:table-cell>
          <table:table-cell table:style-name="ce50" office:value-type="string" office:string-value="私立喬大幼兒園等3園" calcext:value-type="string">
            <text:p><text:s/>私立喬大幼兒園等3園 </text:p>
          </table:table-cell>
          <table:table-cell table:style-name="ce97" office:value-type="float" office:value="1547.4" calcext:value-type="float">
            <text:p>1,547.4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西光幼兒園等園辦理免學費教育計畫(私立第10批)</text:p>
          </table:table-cell>
          <table:table-cell table:style-name="ce69" office:value-type="string" calcext:value-type="string">
            <text:p>私立西光幼兒園</text:p>
          </table:table-cell>
          <table:table-cell table:style-name="ce50" office:value-type="string" office:string-value="私立西光幼兒園" calcext:value-type="string">
            <text:p><text:s/>私立西光幼兒園 </text:p>
          </table:table-cell>
          <table:table-cell table:style-name="ce97" office:value-type="float" office:value="480.64" calcext:value-type="float">
            <text:p>480.6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聖祐幼兒園辦理免學費教育計畫(私立第11批)</text:p>
          </table:table-cell>
          <table:table-cell table:style-name="ce69" office:value-type="string" calcext:value-type="string">
            <text:p>私立聖祐幼兒園</text:p>
          </table:table-cell>
          <table:table-cell table:style-name="ce50" office:value-type="string" office:string-value="私立聖祐幼兒園" calcext:value-type="string">
            <text:p><text:s/>私立聖祐幼兒園 </text:p>
          </table:table-cell>
          <table:table-cell table:style-name="ce97" office:value-type="float" office:value="410.3" calcext:value-type="float">
            <text:p>410.3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姿善及豐泰幼兒園辦理免學費教育計畫(私立第12批)</text:p>
          </table:table-cell>
          <table:table-cell table:style-name="ce69" office:value-type="string" calcext:value-type="string">
            <text:p>私立姿善及豐泰幼兒園</text:p>
          </table:table-cell>
          <table:table-cell table:style-name="ce50" office:value-type="string" office:string-value="私立姿善及豐泰幼兒園" calcext:value-type="string">
            <text:p><text:s/>私立姿善及豐泰幼兒園 </text:p>
          </table:table-cell>
          <table:table-cell table:style-name="ce97" office:value-type="float" office:value="809.32" calcext:value-type="float">
            <text:p>809.3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達人及奇豐幼兒園辦理免學費教育計畫(私立第13批)</text:p>
          </table:table-cell>
          <table:table-cell table:style-name="ce69" office:value-type="string" calcext:value-type="string">
            <text:p>私立達人及奇豐幼兒園</text:p>
          </table:table-cell>
          <table:table-cell table:style-name="ce50" office:value-type="string" office:string-value="私立達人及奇豐幼兒園" calcext:value-type="string">
            <text:p><text:s/>私立達人及奇豐幼兒園 </text:p>
          </table:table-cell>
          <table:table-cell table:style-name="ce97" office:value-type="float" office:value="1931.68" calcext:value-type="float">
            <text:p>1,931.68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育昇幼兒園辦理免學費教育計畫(私立第14批)</text:p>
          </table:table-cell>
          <table:table-cell table:style-name="ce69" office:value-type="string" calcext:value-type="string">
            <text:p>私立育昇幼兒園</text:p>
          </table:table-cell>
          <table:table-cell table:style-name="ce50" office:value-type="string" office:string-value="私立育昇幼兒園" calcext:value-type="string">
            <text:p><text:s/>私立育昇幼兒園 </text:p>
          </table:table-cell>
          <table:table-cell table:style-name="ce97" office:value-type="float" office:value="364.5" calcext:value-type="float">
            <text:p>364.5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宏慈及國恩幼兒園辦理免學費教育計畫(私立第15批)</text:p>
          </table:table-cell>
          <table:table-cell table:style-name="ce69" office:value-type="string" calcext:value-type="string">
            <text:p>私立宏慈及國恩幼兒園</text:p>
          </table:table-cell>
          <table:table-cell table:style-name="ce50" office:value-type="string" office:string-value="私立宏慈及國恩幼兒園" calcext:value-type="string">
            <text:p><text:s/>私立宏慈及國恩幼兒園 </text:p>
          </table:table-cell>
          <table:table-cell table:style-name="ce97" office:value-type="float" office:value="1771.44" calcext:value-type="float">
            <text:p>1,771.4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聖心及大鳥幼兒園辦理免學費教育計畫(私立第16批)</text:p>
          </table:table-cell>
          <table:table-cell table:style-name="ce69" office:value-type="string" calcext:value-type="string">
            <text:p>私立聖心及大鳥幼兒園</text:p>
          </table:table-cell>
          <table:table-cell table:style-name="ce50" office:value-type="string" office:string-value="私立聖心及大鳥幼兒園" calcext:value-type="string">
            <text:p><text:s/>私立聖心及大鳥幼兒園 </text:p>
          </table:table-cell>
          <table:table-cell table:style-name="ce97" office:value-type="float" office:value="2277.28" calcext:value-type="float">
            <text:p>2,277.28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大立幼兒園辦理免學費教育計畫(私立第17批)</text:p>
          </table:table-cell>
          <table:table-cell table:style-name="ce69" office:value-type="string" calcext:value-type="string">
            <text:p>私立大立幼兒園</text:p>
          </table:table-cell>
          <table:table-cell table:style-name="ce50" office:value-type="string" office:string-value="私立大立幼兒園" calcext:value-type="string">
            <text:p><text:s/>私立大立幼兒園 </text:p>
          </table:table-cell>
          <table:table-cell table:style-name="ce97" office:value-type="float" office:value="1198.2" calcext:value-type="float">
            <text:p>1,198.2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海光幼兒園辦理免學費教育計畫(私立第18批)</text:p>
          </table:table-cell>
          <table:table-cell table:style-name="ce69" office:value-type="string" calcext:value-type="string">
            <text:p>私立海光幼兒園</text:p>
          </table:table-cell>
          <table:table-cell table:style-name="ce50" office:value-type="string" office:string-value="私立海光幼兒園" calcext:value-type="string">
            <text:p><text:s/>私立海光幼兒園 </text:p>
          </table:table-cell>
          <table:table-cell table:style-name="ce97" office:value-type="float" office:value="1131.06" calcext:value-type="float">
            <text:p>1,131.0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啟芳幼兒園等2園辦理免學費教育計畫(私立第19批)</text:p>
          </table:table-cell>
          <table:table-cell table:style-name="ce69" office:value-type="string" calcext:value-type="string">
            <text:p>私立啟芳幼兒園等2園</text:p>
          </table:table-cell>
          <table:table-cell table:style-name="ce50" office:value-type="string" office:string-value="私立啟芳幼兒園等2園" calcext:value-type="string">
            <text:p><text:s/>私立啟芳幼兒園等2園 </text:p>
          </table:table-cell>
          <table:table-cell table:style-name="ce97" office:value-type="float" office:value="810.72" calcext:value-type="float">
            <text:p>810.7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安安幼兒園等2園辦理免學費教育計畫(私立第20批)</text:p>
          </table:table-cell>
          <table:table-cell table:style-name="ce69" office:value-type="string" calcext:value-type="string">
            <text:p>私立安安幼兒園等2園</text:p>
          </table:table-cell>
          <table:table-cell table:style-name="ce50" office:value-type="string" office:string-value="私立安安幼兒園等2園" calcext:value-type="string">
            <text:p><text:s/>私立安安幼兒園等2園 </text:p>
          </table:table-cell>
          <table:table-cell table:style-name="ce97" office:value-type="float" office:value="2830.74" calcext:value-type="float">
            <text:p>2,830.7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褒忠附幼等5園辦理免學費教育計畫(公立第4批)</text:p>
          </table:table-cell>
          <table:table-cell table:style-name="ce69" office:value-type="string" calcext:value-type="string">
            <text:p>褒忠附幼等5園</text:p>
          </table:table-cell>
          <table:table-cell table:style-name="ce50" office:value-type="string" office:string-value="褒忠附幼等5園" calcext:value-type="string">
            <text:p><text:s/>褒忠附幼等5園 </text:p>
          </table:table-cell>
          <table:table-cell table:style-name="ce97" office:value-type="float" office:value="245.273" calcext:value-type="float">
            <text:p>245.273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華山附幼等2園辦理免學費教育計畫(公立第5批)</text:p>
          </table:table-cell>
          <table:table-cell table:style-name="ce69" office:value-type="string" calcext:value-type="string">
            <text:p>華山附幼等2園</text:p>
          </table:table-cell>
          <table:table-cell table:style-name="ce50" office:value-type="string" office:string-value="華山附幼等2園" calcext:value-type="string">
            <text:p><text:s/>華山附幼等2園 </text:p>
          </table:table-cell>
          <table:table-cell table:style-name="ce97" office:value-type="float" office:value="135.677" calcext:value-type="float">
            <text:p>135.677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東勢附幼等2園辦理免學費教育計畫(公立第6批)</text:p>
          </table:table-cell>
          <table:table-cell table:style-name="ce69" office:value-type="string" calcext:value-type="string">
            <text:p>東勢附幼等2園</text:p>
          </table:table-cell>
          <table:table-cell table:style-name="ce50" office:value-type="string" office:string-value="東勢附幼等2園" calcext:value-type="string">
            <text:p><text:s/>東勢附幼等2園 </text:p>
          </table:table-cell>
          <table:table-cell table:style-name="ce97" office:value-type="float" office:value="88.744" calcext:value-type="float">
            <text:p>88.744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潮厝附幼辦理免學費教育計畫(公立第7批)</text:p>
          </table:table-cell>
          <table:table-cell table:style-name="ce69" office:value-type="string" calcext:value-type="string">
            <text:p>潮厝附幼</text:p>
          </table:table-cell>
          <table:table-cell table:style-name="ce50" office:value-type="string" office:string-value="潮厝附幼" calcext:value-type="string">
            <text:p><text:s/>潮厝附幼 </text:p>
          </table:table-cell>
          <table:table-cell table:style-name="ce97" office:value-type="float" office:value="6" calcext:value-type="float">
            <text:p>6.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東勢鄉幼等5園辦理免學費教育計畫(公立第8批)</text:p>
          </table:table-cell>
          <table:table-cell table:style-name="ce69" office:value-type="string" calcext:value-type="string">
            <text:p>東勢鄉幼等5園</text:p>
          </table:table-cell>
          <table:table-cell table:style-name="ce50" office:value-type="string" office:string-value="東勢鄉幼等5園" calcext:value-type="string">
            <text:p><text:s/>東勢鄉幼等5園 </text:p>
          </table:table-cell>
          <table:table-cell table:style-name="ce97" office:value-type="float" office:value="3732.82" calcext:value-type="float">
            <text:p>3,732.8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虎尾鎮幼辦理免學費教育計畫(公立第9批)-1</text:p>
          </table:table-cell>
          <table:table-cell table:style-name="ce69" office:value-type="string" calcext:value-type="string">
            <text:p>虎尾鎮幼</text:p>
          </table:table-cell>
          <table:table-cell table:style-name="ce50" office:value-type="string" office:string-value="虎尾鎮幼" calcext:value-type="string">
            <text:p><text:s/>虎尾鎮幼 </text:p>
          </table:table-cell>
          <table:table-cell table:style-name="ce97" office:value-type="float" office:value="217.256" calcext:value-type="float">
            <text:p>217.25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麥寮鄉幼辦理免學費教育計畫(公立第10批)</text:p>
          </table:table-cell>
          <table:table-cell table:style-name="ce69" office:value-type="string" calcext:value-type="string">
            <text:p>麥寮鄉幼</text:p>
          </table:table-cell>
          <table:table-cell table:style-name="ce50" office:value-type="string" office:string-value="麥寮鄉幼" calcext:value-type="string">
            <text:p><text:s/>麥寮鄉幼 </text:p>
          </table:table-cell>
          <table:table-cell table:style-name="ce97" office:value-type="float" office:value="1625.8" calcext:value-type="float">
            <text:p>1,625.8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斗南鎮幼等2園辦理免學費教育計畫(公立第11批)</text:p>
          </table:table-cell>
          <table:table-cell table:style-name="ce69" office:value-type="string" calcext:value-type="string">
            <text:p>斗南鎮幼等2園</text:p>
          </table:table-cell>
          <table:table-cell table:style-name="ce50" office:value-type="string" office:string-value="斗南鎮幼等2園" calcext:value-type="string">
            <text:p><text:s/>斗南鎮幼等2園 </text:p>
          </table:table-cell>
          <table:table-cell table:style-name="ce97" office:value-type="float" office:value="2912.9" calcext:value-type="float">
            <text:p>2,912.9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愛迪亞幼兒園等4園辦理免學費教育計畫</text:p>
          </table:table-cell>
          <table:table-cell table:style-name="ce69" office:value-type="string" calcext:value-type="string">
            <text:p>私立愛迪亞幼兒園等4園</text:p>
          </table:table-cell>
          <table:table-cell table:style-name="ce50" office:value-type="string" office:string-value="私立愛迪亞幼兒園等4園" calcext:value-type="string">
            <text:p><text:s/>私立愛迪亞幼兒園等4園 </text:p>
          </table:table-cell>
          <table:table-cell table:style-name="ce97" office:value-type="float" office:value="3143.14" calcext:value-type="float">
            <text:p>3,143.1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斗南幼兒園等8園辦理免學費教育計畫</text:p>
          </table:table-cell>
          <table:table-cell table:style-name="ce69" office:value-type="string" calcext:value-type="string">
            <text:p>私立斗南幼兒園等8園</text:p>
          </table:table-cell>
          <table:table-cell table:style-name="ce50" office:value-type="string" office:string-value="私立斗南幼兒園等8園" calcext:value-type="string">
            <text:p><text:s/>私立斗南幼兒園等8園 </text:p>
          </table:table-cell>
          <table:table-cell table:style-name="ce97" office:value-type="float" office:value="8594.2" calcext:value-type="float">
            <text:p>8,594.2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莫札特幼兒園辦理免學費教育計畫</text:p>
          </table:table-cell>
          <table:table-cell table:style-name="ce69" office:value-type="string" calcext:value-type="string">
            <text:p>私立莫札特幼兒園</text:p>
          </table:table-cell>
          <table:table-cell table:style-name="ce50" office:value-type="string" office:string-value="私立莫札特幼兒園" calcext:value-type="string">
            <text:p><text:s/>私立莫札特幼兒園 </text:p>
          </table:table-cell>
          <table:table-cell table:style-name="ce97" office:value-type="float" office:value="630.56" calcext:value-type="float">
            <text:p>630.5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達文西幼兒園辦理免學費教育計畫</text:p>
          </table:table-cell>
          <table:table-cell table:style-name="ce69" office:value-type="string" calcext:value-type="string">
            <text:p>私立達文西幼兒園</text:p>
          </table:table-cell>
          <table:table-cell table:style-name="ce50" office:value-type="string" office:string-value="私立達文西幼兒園" calcext:value-type="string">
            <text:p><text:s/>私立達文西幼兒園 </text:p>
          </table:table-cell>
          <table:table-cell table:style-name="ce97" office:value-type="float" office:value="430.46" calcext:value-type="float">
            <text:p>430.4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斗六附幼等4園辦理免學費教育計畫</text:p>
          </table:table-cell>
          <table:table-cell table:style-name="ce69" office:value-type="string" calcext:value-type="string">
            <text:p>斗六附幼等4園</text:p>
          </table:table-cell>
          <table:table-cell table:style-name="ce50" office:value-type="string" office:string-value="斗六附幼等4園" calcext:value-type="string">
            <text:p><text:s/>斗六附幼等4園 </text:p>
          </table:table-cell>
          <table:table-cell table:style-name="ce97" office:value-type="float" office:value="456.927" calcext:value-type="float">
            <text:p>456.927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誠敬幼兒園等5園辦理免學費教育計畫</text:p>
          </table:table-cell>
          <table:table-cell table:style-name="ce69" office:value-type="string" calcext:value-type="string">
            <text:p>誠敬幼兒園等5園</text:p>
          </table:table-cell>
          <table:table-cell table:style-name="ce50" office:value-type="string" office:string-value="誠敬幼兒園等5園" calcext:value-type="string">
            <text:p><text:s/>誠敬幼兒園等5園 </text:p>
          </table:table-cell>
          <table:table-cell table:style-name="ce97" office:value-type="float" office:value="1649.56" calcext:value-type="float">
            <text:p>1,649.5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斗六市幼等13園辦理免學費教育計畫</text:p>
          </table:table-cell>
          <table:table-cell table:style-name="ce69" office:value-type="string" calcext:value-type="string">
            <text:p>斗六市幼等13園</text:p>
          </table:table-cell>
          <table:table-cell table:style-name="ce12" office:value-type="string" calcext:value-type="string">
            <text:p>斗六市幼等13園</text:p>
          </table:table-cell>
          <table:table-cell table:style-name="ce97" office:value-type="float" office:value="2003.808" calcext:value-type="float">
            <text:p>2,003.80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中興幼兒園等3園辦理免學費教育計畫</text:p>
          </table:table-cell>
          <table:table-cell table:style-name="ce69" office:value-type="string" calcext:value-type="string">
            <text:p>中興幼兒園等3園</text:p>
          </table:table-cell>
          <table:table-cell table:style-name="ce50" office:value-type="string" office:string-value="中興幼兒園等3園" calcext:value-type="string">
            <text:p><text:s/>中興幼兒園等3園 </text:p>
          </table:table-cell>
          <table:table-cell table:style-name="ce97" office:value-type="float" office:value="4658.56" calcext:value-type="float">
            <text:p>4,658.5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斗六市幼等13園辦理免學費教育計畫</text:p>
          </table:table-cell>
          <table:table-cell table:style-name="ce69" office:value-type="string" calcext:value-type="string">
            <text:p>斗六市幼等13園</text:p>
          </table:table-cell>
          <table:table-cell table:style-name="ce50" office:value-type="string" office:string-value="斗六市幼等13園" calcext:value-type="string">
            <text:p><text:s/>斗六市幼等13園 </text:p>
          </table:table-cell>
          <table:table-cell table:style-name="ce97" office:value-type="float" office:value="1708" calcext:value-type="float">
            <text:p>1,708.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土庫附幼等4園辦理免學費教育計畫</text:p>
          </table:table-cell>
          <table:table-cell table:style-name="ce69" office:value-type="string" calcext:value-type="string">
            <text:p>土庫附幼等4園</text:p>
          </table:table-cell>
          <table:table-cell table:style-name="ce50" office:value-type="string" office:string-value="土庫附幼等4園" calcext:value-type="string">
            <text:p><text:s/>土庫附幼等4園 </text:p>
          </table:table-cell>
          <table:table-cell table:style-name="ce97" office:value-type="float" office:value="417.176" calcext:value-type="float">
            <text:p>417.17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久安附幼辦理免學費教育計畫</text:p>
          </table:table-cell>
          <table:table-cell table:style-name="ce69" office:value-type="string" calcext:value-type="string">
            <text:p>久安附幼</text:p>
          </table:table-cell>
          <table:table-cell table:style-name="ce50" office:value-type="string" office:string-value="久安附幼" calcext:value-type="string">
            <text:p><text:s/>久安附幼 </text:p>
          </table:table-cell>
          <table:table-cell table:style-name="ce97" office:value-type="float" office:value="34.97" calcext:value-type="float">
            <text:p>34.97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麥寮附幼辦理免學費教育計畫(弱勢加額)</text:p>
          </table:table-cell>
          <table:table-cell table:style-name="ce69" office:value-type="string" calcext:value-type="string">
            <text:p>麥寮附幼</text:p>
          </table:table-cell>
          <table:table-cell table:style-name="ce50" office:value-type="string" office:string-value="麥寮附幼" calcext:value-type="string">
            <text:p><text:s/>麥寮附幼 </text:p>
          </table:table-cell>
          <table:table-cell table:style-name="ce97" office:value-type="float" office:value="40.84" calcext:value-type="float">
            <text:p>40.8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古坑鄉幼(含分班)及北港鎮幼辦理免學費教育計畫</text:p>
          </table:table-cell>
          <table:table-cell table:style-name="ce69" office:value-type="string" calcext:value-type="string">
            <text:p>古坑鄉幼(含分班)及北港鎮幼</text:p>
          </table:table-cell>
          <table:table-cell table:style-name="ce50" office:value-type="string" office:string-value="古坑鄉幼(含分班)及北港鎮幼" calcext:value-type="string">
            <text:p><text:s/>古坑鄉幼(含分班)及北港鎮幼 </text:p>
          </table:table-cell>
          <table:table-cell table:style-name="ce97" office:value-type="float" office:value="1452.646" calcext:value-type="float">
            <text:p>1,452.64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古坑鄉幼(含分班)及北港鎮幼辦理免學費教育計畫(第2次)</text:p>
          </table:table-cell>
          <table:table-cell table:style-name="ce69" office:value-type="string" calcext:value-type="string">
            <text:p>古坑鄉幼(含分班)及北港鎮幼</text:p>
          </table:table-cell>
          <table:table-cell table:style-name="ce50" office:value-type="string" office:string-value="古坑鄉幼(含分班)及北港鎮幼" calcext:value-type="string">
            <text:p><text:s/>古坑鄉幼(含分班)及北港鎮幼 </text:p>
          </table:table-cell>
          <table:table-cell table:style-name="ce97" office:value-type="float" office:value="1638.691" calcext:value-type="float">
            <text:p>1,638.691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褒忠鄉立幼兒園101/2免學費補助撥款(第5批褒忠鄉幼)</text:p>
          </table:table-cell>
          <table:table-cell table:style-name="ce69" office:value-type="string" calcext:value-type="string">
            <text:p>褒忠鄉幼</text:p>
          </table:table-cell>
          <table:table-cell table:style-name="ce50" office:value-type="string" office:string-value="褒忠鄉幼" calcext:value-type="string">
            <text:p><text:s/>褒忠鄉幼 </text:p>
          </table:table-cell>
          <table:table-cell table:style-name="ce97" office:value-type="float" office:value="591.653" calcext:value-type="float">
            <text:p>591.653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二崙鄉幼及元長鄉幼(含分班)辦理免學費教育計畫</text:p>
          </table:table-cell>
          <table:table-cell table:style-name="ce69" office:value-type="string" calcext:value-type="string">
            <text:p>二崙鄉幼及元長鄉幼</text:p>
          </table:table-cell>
          <table:table-cell table:style-name="ce50" office:value-type="string" office:string-value="二崙鄉幼及元長鄉幼" calcext:value-type="string">
            <text:p><text:s/>二崙鄉幼及元長鄉幼 </text:p>
          </table:table-cell>
          <table:table-cell table:style-name="ce97" office:value-type="float" office:value="1859.7" calcext:value-type="float">
            <text:p>1,859.7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西螺鎮幼辦理免學費教育計畫</text:p>
          </table:table-cell>
          <table:table-cell table:style-name="ce69" office:value-type="string" calcext:value-type="string">
            <text:p>西螺鎮幼</text:p>
          </table:table-cell>
          <table:table-cell table:style-name="ce50" office:value-type="string" office:string-value="西螺鎮幼" calcext:value-type="string">
            <text:p><text:s/>西螺鎮幼 </text:p>
          </table:table-cell>
          <table:table-cell table:style-name="ce97" office:value-type="float" office:value="3522.139" calcext:value-type="float">
            <text:p>3,522.139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康乃兒幼兒園辦理免學費教育計畫</text:p>
          </table:table-cell>
          <table:table-cell table:style-name="ce69" office:value-type="string" calcext:value-type="string">
            <text:p>康乃兒幼兒園</text:p>
          </table:table-cell>
          <table:table-cell table:style-name="ce50" office:value-type="string" office:string-value="康乃兒幼兒園" calcext:value-type="string">
            <text:p><text:s/>康乃兒幼兒園 </text:p>
          </table:table-cell>
          <table:table-cell table:style-name="ce97" office:value-type="float" office:value="15.02" calcext:value-type="float">
            <text:p>15.0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大埤鄉幼辦理免學費教育計畫</text:p>
          </table:table-cell>
          <table:table-cell table:style-name="ce69" office:value-type="string" calcext:value-type="string">
            <text:p>大埤鄉幼</text:p>
          </table:table-cell>
          <table:table-cell table:style-name="ce50" office:value-type="string" office:string-value="大埤鄉幼" calcext:value-type="string">
            <text:p><text:s/>大埤鄉幼 </text:p>
          </table:table-cell>
          <table:table-cell table:style-name="ce97" office:value-type="float" office:value="1020.211" calcext:value-type="float">
            <text:p>1,020.211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尚德附幼辦理免學費教育計畫</text:p>
          </table:table-cell>
          <table:table-cell table:style-name="ce69" office:value-type="string" calcext:value-type="string">
            <text:p>尚德附幼</text:p>
          </table:table-cell>
          <table:table-cell table:style-name="ce50" office:value-type="string" office:string-value="尚德附幼" calcext:value-type="string">
            <text:p><text:s/>尚德附幼 </text:p>
          </table:table-cell>
          <table:table-cell table:style-name="ce97" office:value-type="float" office:value="51.66" calcext:value-type="float">
            <text:p>51.6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二崙鄉幼辦理免學費教育計畫</text:p>
          </table:table-cell>
          <table:table-cell table:style-name="ce69" office:value-type="string" calcext:value-type="string">
            <text:p>二崙鄉幼</text:p>
          </table:table-cell>
          <table:table-cell table:style-name="ce50" office:value-type="string" office:string-value="二崙鄉幼" calcext:value-type="string">
            <text:p><text:s/>二崙鄉幼 </text:p>
          </table:table-cell>
          <table:table-cell table:style-name="ce97" office:value-type="float" office:value="1182.945" calcext:value-type="float">
            <text:p>1,182.945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林內鄉幼辦理免學費教育計畫</text:p>
          </table:table-cell>
          <table:table-cell table:style-name="ce69" office:value-type="string" calcext:value-type="string">
            <text:p>林內鄉幼</text:p>
          </table:table-cell>
          <table:table-cell table:style-name="ce50" office:value-type="string" office:string-value="林內鄉幼" calcext:value-type="string">
            <text:p><text:s/>林內鄉幼 </text:p>
          </table:table-cell>
          <table:table-cell table:style-name="ce97" office:value-type="float" office:value="1075.65" calcext:value-type="float">
            <text:p>1,075.65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101學年度第2學期免學費撥付(環球附幼)</text:p>
          </table:table-cell>
          <table:table-cell table:style-name="ce69" office:value-type="string" calcext:value-type="string">
            <text:p>環球附幼</text:p>
          </table:table-cell>
          <table:table-cell table:style-name="ce50" office:value-type="string" office:string-value="環球附幼" calcext:value-type="string">
            <text:p><text:s/>環球附幼 </text:p>
          </table:table-cell>
          <table:table-cell table:style-name="ce97" office:value-type="float" office:value="350.4" calcext:value-type="float">
            <text:p>350.4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101學年度第2學期免學費撥付(私立第21批1家)</text:p>
          </table:table-cell>
          <table:table-cell table:style-name="ce69" office:value-type="string" calcext:value-type="string">
            <text:p>私立亞歷山大幼兒園</text:p>
          </table:table-cell>
          <table:table-cell table:style-name="ce12" office:value-type="string" calcext:value-type="string">
            <text:p>私立亞歷山大幼兒園</text:p>
          </table:table-cell>
          <table:table-cell table:style-name="ce97" office:value-type="float" office:value="15.02" calcext:value-type="float">
            <text:p>15.0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101學年度第2學期免學費撥付(私立第22批1家)</text:p>
          </table:table-cell>
          <table:table-cell table:style-name="ce69" office:value-type="string" calcext:value-type="string">
            <text:p>私立為登幼兒園</text:p>
          </table:table-cell>
          <table:table-cell table:style-name="ce12" office:value-type="string" calcext:value-type="string">
            <text:p>私立為登幼兒園</text:p>
          </table:table-cell>
          <table:table-cell table:style-name="ce97" office:value-type="float" office:value="495" calcext:value-type="float">
            <text:p>495.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101學年度第1學期免學費撥付(私立第23批1家)</text:p>
          </table:table-cell>
          <table:table-cell table:style-name="ce69" office:value-type="string" calcext:value-type="string">
            <text:p>私立建國幼兒園</text:p>
          </table:table-cell>
          <table:table-cell table:style-name="ce12" office:value-type="string" calcext:value-type="string">
            <text:p>私立建國幼兒園</text:p>
          </table:table-cell>
          <table:table-cell table:style-name="ce97" office:value-type="float" office:value="7.52" calcext:value-type="float">
            <text:p>7.5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育華幼兒園等102學年度第1學期免學費(含經濟弱勢加額、行政業務費)(私幼第1批)</text:p>
          </table:table-cell>
          <table:table-cell table:style-name="ce32" office:value-type="string" office:string-value="育華幼兒園等" calcext:value-type="string">
            <text:p><text:s/>育華幼兒園等 </text:p>
          </table:table-cell>
          <table:table-cell table:style-name="ce50" office:value-type="string" office:string-value="育華幼兒園等" calcext:value-type="string">
            <text:p><text:s/>育華幼兒園等 </text:p>
          </table:table-cell>
          <table:table-cell table:style-name="ce97" office:value-type="float" office:value="5176.04" calcext:value-type="float">
            <text:p>5,176.0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弱勢加額、行政作業費)補助款(私立第1批8家)</text:p>
          </table:table-cell>
          <table:table-cell table:style-name="ce69" office:value-type="string" calcext:value-type="string">
            <text:p>私立紅蘋果幼兒園等8家</text:p>
          </table:table-cell>
          <table:table-cell table:style-name="ce12" office:value-type="string" calcext:value-type="string">
            <text:p>私立紅蘋果幼兒園等8家</text:p>
          </table:table-cell>
          <table:table-cell table:style-name="ce97" office:value-type="float" office:value="5081.64" calcext:value-type="float">
            <text:p>5,081.6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弱勢加額、行政作業費)補助款(私立第2批1家)</text:p>
          </table:table-cell>
          <table:table-cell table:style-name="ce69" office:value-type="string" calcext:value-type="string">
            <text:p>私立大屯幼兒園</text:p>
          </table:table-cell>
          <table:table-cell table:style-name="ce12" office:value-type="string" calcext:value-type="string">
            <text:p>私立大屯幼兒園</text:p>
          </table:table-cell>
          <table:table-cell table:style-name="ce97" office:value-type="float" office:value="510.4" calcext:value-type="float">
            <text:p>510.4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弱勢加額、行政作業費)補助款(私立第3批5家)</text:p>
          </table:table-cell>
          <table:table-cell table:style-name="ce69" office:value-type="string" calcext:value-type="string">
            <text:p>私立小天才幼兒園等5家</text:p>
          </table:table-cell>
          <table:table-cell table:style-name="ce12" office:value-type="string" calcext:value-type="string">
            <text:p>私立小天才幼兒園等5家</text:p>
          </table:table-cell>
          <table:table-cell table:style-name="ce97" office:value-type="float" office:value="4954.42" calcext:value-type="float">
            <text:p>4,954.4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2批)</text:p>
          </table:table-cell>
          <table:table-cell table:style-name="ce69" office:value-type="string" calcext:value-type="string">
            <text:p>私立三民幼兒園等</text:p>
          </table:table-cell>
          <table:table-cell table:style-name="ce12" office:value-type="string" calcext:value-type="string">
            <text:p>私立三民幼兒園等</text:p>
          </table:table-cell>
          <table:table-cell table:style-name="ce97" office:value-type="float" office:value="7038.2" calcext:value-type="float">
            <text:p>7,038.2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3批)</text:p>
          </table:table-cell>
          <table:table-cell table:style-name="ce69" office:value-type="string" calcext:value-type="string">
            <text:p>私立達人幼兒園等</text:p>
          </table:table-cell>
          <table:table-cell table:style-name="ce12" office:value-type="string" calcext:value-type="string">
            <text:p>私立達人幼兒園等</text:p>
          </table:table-cell>
          <table:table-cell table:style-name="ce97" office:value-type="float" office:value="2933.04" calcext:value-type="float">
            <text:p>2,933.0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4批)</text:p>
          </table:table-cell>
          <table:table-cell table:style-name="ce69" office:value-type="string" calcext:value-type="string">
            <text:p>斗南幼兒園等</text:p>
          </table:table-cell>
          <table:table-cell table:style-name="ce12" office:value-type="string" calcext:value-type="string">
            <text:p>斗南幼兒園等</text:p>
          </table:table-cell>
          <table:table-cell table:style-name="ce97" office:value-type="float" office:value="3318.42" calcext:value-type="float">
            <text:p>3,318.4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12" office:value-type="string" calcext:value-type="string">
            <text:p>撥付102學年度第1學期免學費(含弱勢加額、行政作業費)補助款(私立第5批7家)</text:p>
          </table:table-cell>
          <table:table-cell table:style-name="ce69" office:value-type="string" calcext:value-type="string">
            <text:p>私立聖心幼兒園等7家</text:p>
          </table:table-cell>
          <table:table-cell table:style-name="ce12" office:value-type="string" calcext:value-type="string">
            <text:p>私立聖心幼兒園等7家</text:p>
          </table:table-cell>
          <table:table-cell table:style-name="ce97" office:value-type="float" office:value="6420.56" calcext:value-type="float">
            <text:p>6,420.5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6批)</text:p>
          </table:table-cell>
          <table:table-cell table:style-name="ce69" office:value-type="string" calcext:value-type="string">
            <text:p>私立博仁幼兒園等7家</text:p>
          </table:table-cell>
          <table:table-cell table:style-name="ce12" office:value-type="string" calcext:value-type="string">
            <text:p>私立博仁幼兒園等7家</text:p>
          </table:table-cell>
          <table:table-cell table:style-name="ce97" office:value-type="float" office:value="4088.86" calcext:value-type="float">
            <text:p>4,088.8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7批)</text:p>
          </table:table-cell>
          <table:table-cell table:style-name="ce69" office:value-type="string" calcext:value-type="string">
            <text:p>私立博愛幼兒園等4家</text:p>
          </table:table-cell>
          <table:table-cell table:style-name="ce12" office:value-type="string" calcext:value-type="string">
            <text:p>私立博愛幼兒園等4家</text:p>
          </table:table-cell>
          <table:table-cell table:style-name="ce97" office:value-type="float" office:value="1121.22" calcext:value-type="float">
            <text:p>1,121.2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8批)</text:p>
          </table:table-cell>
          <table:table-cell table:style-name="ce69" office:value-type="string" calcext:value-type="string">
            <text:p>私立聖文幼兒園等3家</text:p>
          </table:table-cell>
          <table:table-cell table:style-name="ce12" office:value-type="string" calcext:value-type="string">
            <text:p>私立聖文幼兒園等3家</text:p>
          </table:table-cell>
          <table:table-cell table:style-name="ce97" office:value-type="float" office:value="3467.86" calcext:value-type="float">
            <text:p>3,467.8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9批)</text:p>
          </table:table-cell>
          <table:table-cell table:style-name="ce69" office:value-type="string" calcext:value-type="string">
            <text:p>私立姿善幼兒園等2家</text:p>
          </table:table-cell>
          <table:table-cell table:style-name="ce12" office:value-type="string" calcext:value-type="string">
            <text:p>私立姿善幼兒園等2家</text:p>
          </table:table-cell>
          <table:table-cell table:style-name="ce97" office:value-type="float" office:value="805.76" calcext:value-type="float">
            <text:p>805.7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10批)</text:p>
          </table:table-cell>
          <table:table-cell table:style-name="ce69" office:value-type="string" calcext:value-type="string">
            <text:p>私立聖祐幼兒園等4家</text:p>
          </table:table-cell>
          <table:table-cell table:style-name="ce12" office:value-type="string" calcext:value-type="string">
            <text:p>私立聖祐幼兒園等4家</text:p>
          </table:table-cell>
          <table:table-cell table:style-name="ce97" office:value-type="float" office:value="1903.3" calcext:value-type="float">
            <text:p>1,903.3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11批)</text:p>
          </table:table-cell>
          <table:table-cell table:style-name="ce69" office:value-type="string" calcext:value-type="string">
            <text:p>私立紅蘋果幼兒園等3家</text:p>
          </table:table-cell>
          <table:table-cell table:style-name="ce12" office:value-type="string" calcext:value-type="string">
            <text:p>私立紅蘋果幼兒園等3家</text:p>
          </table:table-cell>
          <table:table-cell table:style-name="ce97" office:value-type="float" office:value="2427.92" calcext:value-type="float">
            <text:p>2,427.9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12批)</text:p>
          </table:table-cell>
          <table:table-cell table:style-name="ce69" office:value-type="string" calcext:value-type="string">
            <text:p>私立吉寶貝幼兒園</text:p>
          </table:table-cell>
          <table:table-cell table:style-name="ce12" office:value-type="string" calcext:value-type="string">
            <text:p>私立吉寶貝幼兒園</text:p>
          </table:table-cell>
          <table:table-cell table:style-name="ce97" office:value-type="float" office:value="410.3" calcext:value-type="float">
            <text:p>410.3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13批)</text:p>
          </table:table-cell>
          <table:table-cell table:style-name="ce69" office:value-type="string" calcext:value-type="string">
            <text:p>私立為登、國恩幼兒園</text:p>
          </table:table-cell>
          <table:table-cell table:style-name="ce12" office:value-type="string" calcext:value-type="string">
            <text:p>私立為登、國恩幼兒園</text:p>
          </table:table-cell>
          <table:table-cell table:style-name="ce97" office:value-type="float" office:value="286.22" calcext:value-type="float">
            <text:p>286.2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1學期免學費(含經濟弱勢加額、行政業務費)(私幼第14批)</text:p>
          </table:table-cell>
          <table:table-cell table:style-name="ce69" office:value-type="string" calcext:value-type="string">
            <text:p>維多利亞、小博士</text:p>
          </table:table-cell>
          <table:table-cell table:style-name="ce12" office:value-type="string" calcext:value-type="string">
            <text:p>維多利亞、小博士</text:p>
          </table:table-cell>
          <table:table-cell table:style-name="ce97" office:value-type="float" office:value="35.04" calcext:value-type="float">
            <text:p>35.0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宏祐幼兒園辦理元長鄉公私立幼兒園親職教育活動經費</text:p>
          </table:table-cell>
          <table:table-cell table:style-name="ce69" office:value-type="string" calcext:value-type="string">
            <text:p>私立宏祐幼兒園</text:p>
          </table:table-cell>
          <table:table-cell table:style-name="ce50" office:value-type="string" office:string-value="私立宏祐幼兒園" calcext:value-type="string">
            <text:p><text:s/>私立宏祐幼兒園 </text:p>
          </table:table-cell>
          <table:table-cell table:style-name="ce97" office:value-type="float" office:value="16" calcext:value-type="float">
            <text:p>16.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維多利亞國小附設幼兒園辦理斗六市公私立幼兒園親職教育活動經費</text:p>
          </table:table-cell>
          <table:table-cell table:style-name="ce69" office:value-type="string" calcext:value-type="string">
            <text:p>私立維多利亞國小附設幼兒園</text:p>
          </table:table-cell>
          <table:table-cell table:style-name="ce50" office:value-type="string" office:string-value="私立維多利亞國小附設幼兒園" calcext:value-type="string">
            <text:p><text:s/>私立維多利亞國小附設幼兒園 </text:p>
          </table:table-cell>
          <table:table-cell table:style-name="ce97" office:value-type="float" office:value="15.428" calcext:value-type="float">
            <text:p>15.42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財團法人天主教中華道明修女會附設斗南幼兒園辦理斗南鎮公私立幼兒園親職教育活動經費</text:p>
          </table:table-cell>
          <table:table-cell table:style-name="ce69" office:value-type="string" calcext:value-type="string">
            <text:p>斗南幼兒園</text:p>
          </table:table-cell>
          <table:table-cell table:style-name="ce50" office:value-type="string" office:string-value="斗南幼兒園" calcext:value-type="string">
            <text:p><text:s/>斗南幼兒園 </text:p>
          </table:table-cell>
          <table:table-cell table:style-name="ce97" office:value-type="float" office:value="13.52" calcext:value-type="float">
            <text:p>13.52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美奇幼兒園辦理麥寮鄉公私立幼兒園新住民親職教育活動經費</text:p>
          </table:table-cell>
          <table:table-cell table:style-name="ce69" office:value-type="string" calcext:value-type="string">
            <text:p>私立美奇幼兒園</text:p>
          </table:table-cell>
          <table:table-cell table:style-name="ce50" office:value-type="string" office:string-value="私立美奇幼兒園" calcext:value-type="string">
            <text:p><text:s/>私立美奇幼兒園 </text:p>
          </table:table-cell>
          <table:table-cell table:style-name="ce97" office:value-type="float" office:value="23.04" calcext:value-type="float">
            <text:p>23.0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大鳥幼兒園輔導方案二經費</text:p>
          </table:table-cell>
          <table:table-cell table:style-name="ce32" office:value-type="string" office:string-value="私立大鳥幼兒園" calcext:value-type="string">
            <text:p><text:s/>私立大鳥幼兒園 </text:p>
          </table:table-cell>
          <table:table-cell table:style-name="ce50" office:value-type="string" office:string-value="私立大鳥幼兒園" calcext:value-type="string">
            <text:p><text:s/>私立大鳥幼兒園 </text:p>
          </table:table-cell>
          <table:table-cell table:style-name="ce97" office:value-type="float" office:value="54" calcext:value-type="float">
            <text:p>54.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正大幼兒園辦理土庫鎮公私立幼兒園親職教育活動經費</text:p>
          </table:table-cell>
          <table:table-cell table:style-name="ce32" office:value-type="string" office:string-value="私立正大幼兒園" calcext:value-type="string">
            <text:p><text:s/>私立正大幼兒園 </text:p>
          </table:table-cell>
          <table:table-cell table:style-name="ce50" office:value-type="string" office:string-value="私立正大幼兒園" calcext:value-type="string">
            <text:p><text:s/>私立正大幼兒園 </text:p>
          </table:table-cell>
          <table:table-cell table:style-name="ce97" office:value-type="float" office:value="11.245" calcext:value-type="float">
            <text:p>11.245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紅蘋果幼兒園辦理斗南鎮公私立幼兒園親職教育活動經費</text:p>
          </table:table-cell>
          <table:table-cell table:style-name="ce32" office:value-type="string" office:string-value="私立紅蘋果幼兒園" calcext:value-type="string">
            <text:p><text:s/>私立紅蘋果幼兒園 </text:p>
          </table:table-cell>
          <table:table-cell table:style-name="ce47" office:value-type="string" office:string-value="私立紅蘋果幼兒園" calcext:value-type="string">
            <text:p><text:s/>私立紅蘋果幼兒園 </text:p>
          </table:table-cell>
          <table:table-cell table:style-name="ce97" office:value-type="float" office:value="14" calcext:value-type="float">
            <text:p>14.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小太陽幼兒園辦理四湖鄉公私立幼兒園親職教育活動經費</text:p>
          </table:table-cell>
          <table:table-cell table:style-name="ce69" office:value-type="string" calcext:value-type="string">
            <text:p>私立小太陽幼兒園</text:p>
          </table:table-cell>
          <table:table-cell table:style-name="ce12" office:value-type="string" calcext:value-type="string">
            <text:p>私立小太陽幼兒園</text:p>
          </table:table-cell>
          <table:table-cell table:style-name="ce97" office:value-type="float" office:value="11.06" calcext:value-type="float">
            <text:p>11.0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小大鳥幼兒園辦理西螺鎮公私立幼兒園親職教育活動經費</text:p>
          </table:table-cell>
          <table:table-cell table:style-name="ce69" office:value-type="string" calcext:value-type="string">
            <text:p>私立大鳥幼兒園</text:p>
          </table:table-cell>
          <table:table-cell table:style-name="ce12" office:value-type="string" calcext:value-type="string">
            <text:p>私立大鳥幼兒園</text:p>
          </table:table-cell>
          <table:table-cell table:style-name="ce97" office:value-type="float" office:value="7.142" calcext:value-type="float">
            <text:p>7.142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紅蘋果幼兒園辦理斗南鎮公私立幼兒園新住民親職教育活動經費</text:p>
          </table:table-cell>
          <table:table-cell table:style-name="ce32" office:value-type="string" office:string-value="私立紅蘋果幼兒園" calcext:value-type="string">
            <text:p><text:s/>私立紅蘋果幼兒園 </text:p>
          </table:table-cell>
          <table:table-cell table:style-name="ce47" office:value-type="string" office:string-value="私立紅蘋果幼兒園" calcext:value-type="string">
            <text:p><text:s/>私立紅蘋果幼兒園 </text:p>
          </table:table-cell>
          <table:table-cell table:style-name="ce97" office:value-type="float" office:value="18.172" calcext:value-type="float">
            <text:p>18.172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東昇幼兒園辦理西螺鎮公私立幼兒園親職教育活動經費</text:p>
          </table:table-cell>
          <table:table-cell table:style-name="ce32" office:value-type="string" office:string-value="私立東昇幼兒園" calcext:value-type="string">
            <text:p><text:s/>私立東昇幼兒園 </text:p>
          </table:table-cell>
          <table:table-cell table:style-name="ce47" office:value-type="string" office:string-value="私立東昇幼兒園" calcext:value-type="string">
            <text:p><text:s/>私立東昇幼兒園 </text:p>
          </table:table-cell>
          <table:table-cell table:style-name="ce97" office:value-type="float" office:value="10.727" calcext:value-type="float">
            <text:p>10.727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西光幼兒園辦理西螺鎮公私立幼兒園親職教育活動經費</text:p>
          </table:table-cell>
          <table:table-cell table:style-name="ce32" office:value-type="string" office:string-value="私立西光幼兒園" calcext:value-type="string">
            <text:p><text:s/>私立西光幼兒園 </text:p>
          </table:table-cell>
          <table:table-cell table:style-name="ce47" office:value-type="string" office:string-value="私立西光幼兒園" calcext:value-type="string">
            <text:p><text:s/>私立西光幼兒園 </text:p>
          </table:table-cell>
          <table:table-cell table:style-name="ce97" office:value-type="float" office:value="10.106" calcext:value-type="float">
            <text:p>10.10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美奇幼兒園辦理麥寮鄉公私立幼兒園親職教育活動經費</text:p>
          </table:table-cell>
          <table:table-cell table:style-name="ce32" office:value-type="string" office:string-value="私立美奇幼兒園" calcext:value-type="string">
            <text:p><text:s/>私立美奇幼兒園 </text:p>
          </table:table-cell>
          <table:table-cell table:style-name="ce47" office:value-type="string" office:string-value="私立美奇幼兒園" calcext:value-type="string">
            <text:p><text:s/>私立美奇幼兒園 </text:p>
          </table:table-cell>
          <table:table-cell table:style-name="ce97" office:value-type="float" office:value="10.64" calcext:value-type="float">
            <text:p>10.6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4">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補助私立真光幼兒園辦理斗六市公私立幼兒園親職教育活動經費</text:p>
          </table:table-cell>
          <table:table-cell table:style-name="ce32" office:value-type="string" office:string-value="私立真光幼兒園" calcext:value-type="string">
            <text:p><text:s/>私立真光幼兒園 </text:p>
          </table:table-cell>
          <table:table-cell table:style-name="ce47" office:value-type="string" office:string-value="私立真光幼兒園" calcext:value-type="string">
            <text:p><text:s/>私立真光幼兒園 </text:p>
          </table:table-cell>
          <table:table-cell table:style-name="ce97" office:value-type="float" office:value="10.476" calcext:value-type="float">
            <text:p>10.47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童心、童話世界幼稚園學前特教師經費</text:p>
          </table:table-cell>
          <table:table-cell table:style-name="ce32" office:value-type="string" office:string-value="童心、童話世界幼稚園" calcext:value-type="string">
            <text:p><text:s/>童心、童話世界幼稚園 </text:p>
          </table:table-cell>
          <table:table-cell table:style-name="ce47" office:value-type="string" office:string-value="童心、童話世界幼稚園" calcext:value-type="string">
            <text:p><text:s/>童心、童話世界幼稚園 </text:p>
          </table:table-cell>
          <table:table-cell table:style-name="ce97" office:value-type="float" office:value="15" calcext:value-type="float">
            <text:p>15.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維多利亞附幼101/2免學費(弱勢加額)補助撥款(附幼第4批1園)</text:p>
          </table:table-cell>
          <table:table-cell table:style-name="ce32" office:value-type="string" office:string-value="維多利亞附幼" calcext:value-type="string">
            <text:p><text:s/>維多利亞附幼 </text:p>
          </table:table-cell>
          <table:table-cell table:style-name="ce47" office:value-type="string" office:string-value="維多利亞附幼" calcext:value-type="string">
            <text:p><text:s/>維多利亞附幼 </text:p>
          </table:table-cell>
          <table:table-cell table:style-name="ce97" office:value-type="float" office:value="1091.2" calcext:value-type="float">
            <text:p>1,091.2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獎勵私立幼兒園招收身心障礙幼兒經費</text:p>
          </table:table-cell>
          <table:table-cell table:style-name="ce32" office:value-type="string" office:string-value="私立幼兒園" calcext:value-type="string">
            <text:p><text:s/>私立幼兒園 </text:p>
          </table:table-cell>
          <table:table-cell table:style-name="ce47" office:value-type="string" office:string-value="私立幼兒園" calcext:value-type="string">
            <text:p><text:s/>私立幼兒園 </text:p>
          </table:table-cell>
          <table:table-cell table:style-name="ce97" office:value-type="float" office:value="1625" calcext:value-type="float">
            <text:p>1,625.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中華道明修女會附幼等101/2身心障礙幼兒教育經費</text:p>
          </table:table-cell>
          <table:table-cell table:style-name="ce32" office:value-type="string" office:string-value="中華道明修女會附幼" calcext:value-type="string">
            <text:p><text:s/>中華道明修女會附幼 </text:p>
          </table:table-cell>
          <table:table-cell table:style-name="ce47" office:value-type="string" office:string-value="中華道明修女會附幼" calcext:value-type="string">
            <text:p><text:s/>中華道明修女會附幼 </text:p>
          </table:table-cell>
          <table:table-cell table:style-name="ce97" office:value-type="float" office:value="1386" calcext:value-type="float">
            <text:p>1,386.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安安幼兒園等101/2身心障礙幼兒教育補助經費</text:p>
          </table:table-cell>
          <table:table-cell table:style-name="ce32" office:value-type="string" office:string-value="安安幼兒園等" calcext:value-type="string">
            <text:p><text:s/>安安幼兒園等 </text:p>
          </table:table-cell>
          <table:table-cell table:style-name="ce47" office:value-type="string" office:string-value="安安幼兒園等" calcext:value-type="string">
            <text:p><text:s/>安安幼兒園等 </text:p>
          </table:table-cell>
          <table:table-cell table:style-name="ce97" office:value-type="float" office:value="105" calcext:value-type="float">
            <text:p>105.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聖心幼兒園等101/2獎勵私立幼兒園招收身心障礙幼兒經費</text:p>
          </table:table-cell>
          <table:table-cell table:style-name="ce32" office:value-type="string" office:string-value="聖心幼兒園等" calcext:value-type="string">
            <text:p><text:s/>聖心幼兒園等 </text:p>
          </table:table-cell>
          <table:table-cell table:style-name="ce47" office:value-type="string" office:string-value="聖心幼兒園等" calcext:value-type="string">
            <text:p><text:s/>聖心幼兒園等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文安國小附幼等101/2免學費撥款(轉撥入縣庫)</text:p>
          </table:table-cell>
          <table:table-cell table:style-name="ce32" office:value-type="string" office:string-value="文安國小附幼等" calcext:value-type="string">
            <text:p><text:s/>文安國小附幼等 </text:p>
          </table:table-cell>
          <table:table-cell table:style-name="ce47" office:value-type="string" office:string-value="文安國小附幼等" calcext:value-type="string">
            <text:p><text:s/>文安國小附幼等 </text:p>
          </table:table-cell>
          <table:table-cell table:style-name="ce97" office:value-type="float" office:value="2058" calcext:value-type="float">
            <text:p>2,058.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葉承皓等101/2中低收入幼童托教補助(計170名幼生)</text:p>
          </table:table-cell>
          <table:table-cell table:style-name="ce32" office:value-type="string" office:string-value="葉承皓等" calcext:value-type="string">
            <text:p><text:s/>葉承皓等 </text:p>
          </table:table-cell>
          <table:table-cell table:style-name="ce47" office:value-type="string" office:string-value="葉承皓等" calcext:value-type="string">
            <text:p><text:s/>葉承皓等 </text:p>
          </table:table-cell>
          <table:table-cell table:style-name="ce97" office:value-type="float" office:value="1008" calcext:value-type="float">
            <text:p>1,008.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私立童心幼兒園本土語言教學活動經費</text:p>
          </table:table-cell>
          <table:table-cell table:style-name="ce32" office:value-type="string" office:string-value="私立童心幼兒園" calcext:value-type="string">
            <text:p><text:s/>私立童心幼兒園 </text:p>
          </table:table-cell>
          <table:table-cell table:style-name="ce47" office:value-type="string" office:string-value="私立童心幼兒園" calcext:value-type="string">
            <text:p><text:s/>私立童心幼兒園 </text:p>
          </table:table-cell>
          <table:table-cell table:style-name="ce97" office:value-type="float" office:value="38.848" calcext:value-type="float">
            <text:p>38.84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家扶基金會101/2身心障礙幼兒教育補助經費</text:p>
          </table:table-cell>
          <table:table-cell table:style-name="ce32" office:value-type="string" office:string-value="家扶基金會" calcext:value-type="string">
            <text:p><text:s/>家扶基金會 </text:p>
          </table:table-cell>
          <table:table-cell table:style-name="ce47" office:value-type="string" office:string-value="家扶基金會" calcext:value-type="string">
            <text:p><text:s/>家扶基金會 </text:p>
          </table:table-cell>
          <table:table-cell table:style-name="ce97" office:value-type="float" office:value="12" calcext:value-type="float">
            <text:p>12.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家扶發展學園101/2招收身心障礙幼兒經費</text:p>
          </table:table-cell>
          <table:table-cell table:style-name="ce32" office:value-type="string" office:string-value="家扶發展學園" calcext:value-type="string">
            <text:p><text:s/>家扶發展學園 </text:p>
          </table:table-cell>
          <table:table-cell table:style-name="ce47" office:value-type="string" office:string-value="家扶發展學園" calcext:value-type="string">
            <text:p><text:s/>家扶發展學園 </text:p>
          </table:table-cell>
          <table:table-cell table:style-name="ce97" office:value-type="float" office:value="120" calcext:value-type="float">
            <text:p>1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私立青園幼兒園101學年度本土語言教學經費</text:p>
          </table:table-cell>
          <table:table-cell table:style-name="ce32" office:value-type="string" office:string-value="私立青園幼兒園" calcext:value-type="string">
            <text:p><text:s/>私立青園幼兒園 </text:p>
          </table:table-cell>
          <table:table-cell table:style-name="ce47" office:value-type="string" office:string-value="私立青園幼兒園" calcext:value-type="string">
            <text:p><text:s/>私立青園幼兒園 </text:p>
          </table:table-cell>
          <table:table-cell table:style-name="ce97" office:value-type="float" office:value="28.28" calcext:value-type="float">
            <text:p>28.28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私立人之初幼兒園等園101/2新移民子女學前教育經費</text:p>
          </table:table-cell>
          <table:table-cell table:style-name="ce32" office:value-type="string" office:string-value="私立人之初幼兒園等" calcext:value-type="string">
            <text:p><text:s/>私立人之初幼兒園等 </text:p>
          </table:table-cell>
          <table:table-cell table:style-name="ce47" office:value-type="string" office:string-value="私立人之初幼兒園等" calcext:value-type="string">
            <text:p><text:s/>私立人之初幼兒園等 </text:p>
          </table:table-cell>
          <table:table-cell table:style-name="ce97" office:value-type="float" office:value="780" calcext:value-type="float">
            <text:p>78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博仁幼兒園等102/1免學費(含經濟弱勢加額、行政業務費)(私幼第4批)</text:p>
          </table:table-cell>
          <table:table-cell table:style-name="ce32" office:value-type="string" office:string-value="博仁幼兒園等" calcext:value-type="string">
            <text:p><text:s/>博仁幼兒園等 </text:p>
          </table:table-cell>
          <table:table-cell table:style-name="ce47" office:value-type="string" office:string-value="博仁幼兒園等" calcext:value-type="string">
            <text:p><text:s/>博仁幼兒園等 </text:p>
          </table:table-cell>
          <table:table-cell table:style-name="ce97" office:value-type="float" office:value="4947.9" calcext:value-type="float">
            <text:p>4,947.9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102學年度第1學期私立博愛幼兒園等26園新移民子女學前教育補助</text:p>
          </table:table-cell>
          <table:table-cell table:style-name="ce32" office:value-type="string" office:string-value="私立博愛幼兒園等" calcext:value-type="string">
            <text:p><text:s/>私立博愛幼兒園等 </text:p>
          </table:table-cell>
          <table:table-cell table:style-name="ce47" office:value-type="string" office:string-value="私立博愛幼兒園等" calcext:value-type="string">
            <text:p><text:s/>私立博愛幼兒園等 </text:p>
          </table:table-cell>
          <table:table-cell table:style-name="ce97" office:value-type="float" office:value="280" calcext:value-type="float">
            <text:p>28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撥付102學年度第一學期幼兒免學費（含經濟弱勢加額補助）補助款私幼第5批</text:p>
          </table:table-cell>
          <table:table-cell table:style-name="ce32" office:value-type="string" office:string-value="私立幼兒園" calcext:value-type="string">
            <text:p><text:s/>私立幼兒園 </text:p>
          </table:table-cell>
          <table:table-cell table:style-name="ce47" office:value-type="string" office:string-value="私立幼兒園" calcext:value-type="string">
            <text:p><text:s/>私立幼兒園 </text:p>
          </table:table-cell>
          <table:table-cell table:style-name="ce97" office:value-type="float" office:value="4585.26" calcext:value-type="float">
            <text:p>4,585.2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長和幼兒園等102/1免學費(含經濟弱勢加額、行政業務費)(私幼第6批)</text:p>
          </table:table-cell>
          <table:table-cell table:style-name="ce32" office:value-type="string" office:string-value="長和幼兒園等" calcext:value-type="string">
            <text:p><text:s/>長和幼兒園等 </text:p>
          </table:table-cell>
          <table:table-cell table:style-name="ce47" office:value-type="string" office:string-value="長和幼兒園等" calcext:value-type="string">
            <text:p><text:s/>長和幼兒園等 </text:p>
          </table:table-cell>
          <table:table-cell table:style-name="ce97" office:value-type="float" office:value="1301.14" calcext:value-type="float">
            <text:p>1,301.1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林頭國小附幼102/1幼兒免學費-弱勢加額補助款(附幼第4批)</text:p>
          </table:table-cell>
          <table:table-cell table:style-name="ce32" office:value-type="string" office:string-value="林頭國小附幼" calcext:value-type="string">
            <text:p><text:s/>林頭國小附幼 </text:p>
          </table:table-cell>
          <table:table-cell table:style-name="ce47" office:value-type="string" office:string-value="林頭國小附幼" calcext:value-type="string">
            <text:p><text:s/>林頭國小附幼 </text:p>
          </table:table-cell>
          <table:table-cell table:style-name="ce97" office:value-type="float" office:value="411.636" calcext:value-type="float">
            <text:p>411.63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愛德堡幼兒園5歲幼兒免學費補助款私幼第9批</text:p>
          </table:table-cell>
          <table:table-cell table:style-name="ce32" office:value-type="string" office:string-value="愛德堡幼兒園" calcext:value-type="string">
            <text:p><text:s/>愛德堡幼兒園 </text:p>
          </table:table-cell>
          <table:table-cell table:style-name="ce47" office:value-type="string" office:string-value="愛德堡幼兒園" calcext:value-type="string">
            <text:p><text:s/>愛德堡幼兒園 </text:p>
          </table:table-cell>
          <table:table-cell table:style-name="ce97" office:value-type="float" office:value="1076.16" calcext:value-type="float">
            <text:p>1,076.1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新奇豐幼兒園等102/1幼兒教育津貼補助（就讀私立幼兒園部分）第1次撥付</text:p>
          </table:table-cell>
          <table:table-cell table:style-name="ce32" office:value-type="string" office:string-value="新奇豐幼兒園等" calcext:value-type="string">
            <text:p><text:s/>新奇豐幼兒園等 </text:p>
          </table:table-cell>
          <table:table-cell table:style-name="ce47" office:value-type="string" office:string-value="新奇豐幼兒園等" calcext:value-type="string">
            <text:p><text:s/>新奇豐幼兒園等 </text:p>
          </table:table-cell>
          <table:table-cell table:style-name="ce97" office:value-type="float" office:value="370" calcext:value-type="float">
            <text:p>37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斗南附幼等102/1幼兒免學費(含弱勢加額)補助款(鄉鎮市立第7批)</text:p>
          </table:table-cell>
          <table:table-cell table:style-name="ce32" office:value-type="string" office:string-value="斗南附幼等" calcext:value-type="string">
            <text:p><text:s/>斗南附幼等 </text:p>
          </table:table-cell>
          <table:table-cell table:style-name="ce47" office:value-type="string" office:string-value="斗南附幼等" calcext:value-type="string">
            <text:p><text:s/>斗南附幼等 </text:p>
          </table:table-cell>
          <table:table-cell table:style-name="ce97" office:value-type="float" office:value="262.304" calcext:value-type="float">
            <text:p>262.304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中興幼兒園等102/1幼兒免學費（含經濟弱勢加額補助）補助款私幼第7批</text:p>
          </table:table-cell>
          <table:table-cell table:style-name="ce32" office:value-type="string" office:string-value="中興幼兒園等" calcext:value-type="string">
            <text:p><text:s/>中興幼兒園等 </text:p>
          </table:table-cell>
          <table:table-cell table:style-name="ce47" office:value-type="string" office:string-value="中興幼兒園等" calcext:value-type="string">
            <text:p><text:s/>中興幼兒園等 </text:p>
          </table:table-cell>
          <table:table-cell table:style-name="ce97" office:value-type="float" office:value="5043.94" calcext:value-type="float">
            <text:p>5,043.9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同濟中學等102/1身心障礙身障子女及低收補助學雜費（私立國中小）第1次撥付</text:p>
          </table:table-cell>
          <table:table-cell table:style-name="ce32" office:value-type="string" office:string-value="同濟中學等" calcext:value-type="string">
            <text:p><text:s/>同濟中學等 </text:p>
          </table:table-cell>
          <table:table-cell table:style-name="ce47" office:value-type="string" office:string-value="同濟中學等" calcext:value-type="string">
            <text:p><text:s/>同濟中學等 </text:p>
          </table:table-cell>
          <table:table-cell table:style-name="ce97" office:value-type="float" office:value="126.5" calcext:value-type="float">
            <text:p>126.5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古坑附幼102/1免學費(含經濟弱勢加額)(鄉鎮市幼第8批1家)</text:p>
          </table:table-cell>
          <table:table-cell table:style-name="ce32" office:value-type="string" office:string-value="古坑附幼" calcext:value-type="string">
            <text:p><text:s/>古坑附幼 </text:p>
          </table:table-cell>
          <table:table-cell table:style-name="ce47" office:value-type="string" office:string-value="古坑附幼" calcext:value-type="string">
            <text:p><text:s/>古坑附幼 </text:p>
          </table:table-cell>
          <table:table-cell table:style-name="ce97" office:value-type="float" office:value="1321.8" calcext:value-type="float">
            <text:p>1,321.8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安安幼兒園免學費教育計畫私幼第11批</text:p>
          </table:table-cell>
          <table:table-cell table:style-name="ce32" office:value-type="string" office:string-value="安安幼兒園" calcext:value-type="string">
            <text:p><text:s/>安安幼兒園 </text:p>
          </table:table-cell>
          <table:table-cell table:style-name="ce47" office:value-type="string" office:string-value="安安幼兒園" calcext:value-type="string">
            <text:p><text:s/>安安幼兒園 </text:p>
          </table:table-cell>
          <table:table-cell table:style-name="ce97" office:value-type="float" office:value="5" calcext:value-type="float">
            <text:p>5.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安安幼兒園102/1免學費教育計畫補助款私幼第8批</text:p>
          </table:table-cell>
          <table:table-cell table:style-name="ce32" office:value-type="string" office:string-value="安安幼兒園" calcext:value-type="string">
            <text:p><text:s/>安安幼兒園 </text:p>
          </table:table-cell>
          <table:table-cell table:style-name="ce47" office:value-type="string" office:string-value="安安幼兒園" calcext:value-type="string">
            <text:p><text:s/>安安幼兒園 </text:p>
          </table:table-cell>
          <table:table-cell table:style-name="ce97" office:value-type="float" office:value="1920" calcext:value-type="float">
            <text:p>1,9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褒忠附幼102/1免學費(含經濟弱勢加額)(鄉鎮市幼第9批2家)</text:p>
          </table:table-cell>
          <table:table-cell table:style-name="ce32" office:value-type="string" office:string-value="褒忠附幼" calcext:value-type="string">
            <text:p><text:s/>褒忠附幼 </text:p>
          </table:table-cell>
          <table:table-cell table:style-name="ce47" office:value-type="string" office:string-value="褒忠附幼" calcext:value-type="string">
            <text:p><text:s/>褒忠附幼 </text:p>
          </table:table-cell>
          <table:table-cell table:style-name="ce97" office:value-type="float" office:value="762" calcext:value-type="float">
            <text:p>762.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文安附幼等102/1免學費補助撥款(本縣國小附幼計23園學費補助轉撥入縣庫)</text:p>
          </table:table-cell>
          <table:table-cell table:style-name="ce32" office:value-type="string" office:string-value="文安附幼等" calcext:value-type="string">
            <text:p><text:s/>文安附幼等 </text:p>
          </table:table-cell>
          <table:table-cell table:style-name="ce47" office:value-type="string" office:string-value="文安附幼等" calcext:value-type="string">
            <text:p><text:s/>文安附幼等 </text:p>
          </table:table-cell>
          <table:table-cell table:style-name="ce97" office:value-type="float" office:value="2380" calcext:value-type="float">
            <text:p>2,38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培育幼兒園等102/1私立幼兒園身心障礙幼兒教育經費</text:p>
          </table:table-cell>
          <table:table-cell table:style-name="ce32" office:value-type="string" office:string-value="培育幼兒園等" calcext:value-type="string">
            <text:p><text:s/>培育幼兒園等 </text:p>
          </table:table-cell>
          <table:table-cell table:style-name="ce47" office:value-type="string" office:string-value="培育幼兒園等" calcext:value-type="string">
            <text:p><text:s/>培育幼兒園等 </text:p>
          </table:table-cell>
          <table:table-cell table:style-name="ce97" office:value-type="float" office:value="1132.5" calcext:value-type="float">
            <text:p>1,132.5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吉寶貝幼兒園等102/1家扶發展學園、吉寶貝幼兒園招收身心障礙幼兒經費</text:p>
          </table:table-cell>
          <table:table-cell table:style-name="ce32" office:value-type="string" office:string-value="吉寶貝幼兒園等" calcext:value-type="string">
            <text:p><text:s/>吉寶貝幼兒園等 </text:p>
          </table:table-cell>
          <table:table-cell table:style-name="ce47" office:value-type="string" office:string-value="吉寶貝幼兒園等" calcext:value-type="string">
            <text:p><text:s/>吉寶貝幼兒園等 </text:p>
          </table:table-cell>
          <table:table-cell table:style-name="ce97" office:value-type="float" office:value="130" calcext:value-type="float">
            <text:p>13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環球幼兒園102/1-5歲幼兒免學費補助私幼第10批</text:p>
          </table:table-cell>
          <table:table-cell table:style-name="ce32" office:value-type="string" office:string-value="環球幼兒園" calcext:value-type="string">
            <text:p><text:s/>環球幼兒園 </text:p>
          </table:table-cell>
          <table:table-cell table:style-name="ce47" office:value-type="string" office:string-value="環球幼兒園" calcext:value-type="string">
            <text:p><text:s/>環球幼兒園 </text:p>
          </table:table-cell>
          <table:table-cell table:style-name="ce97" office:value-type="float" office:value="200.26" calcext:value-type="float">
            <text:p>200.2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乖乖幼兒園等102/1私立幼兒園招收身心障礙幼兒經費</text:p>
          </table:table-cell>
          <table:table-cell table:style-name="ce32" office:value-type="string" office:string-value="乖乖幼兒園等" calcext:value-type="string">
            <text:p><text:s/>乖乖幼兒園等 </text:p>
          </table:table-cell>
          <table:table-cell table:style-name="ce47" office:value-type="string" office:string-value="乖乖幼兒園等" calcext:value-type="string">
            <text:p><text:s/>乖乖幼兒園等 </text:p>
          </table:table-cell>
          <table:table-cell table:style-name="ce97" office:value-type="float" office:value="1390" calcext:value-type="float">
            <text:p>1,39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家庭扶助基金會雲林分事務所等102/1身心障礙幼兒經費</text:p>
          </table:table-cell>
          <table:table-cell table:style-name="ce32" office:value-type="string" office:string-value="家庭扶助基金會" calcext:value-type="string">
            <text:p><text:s/>家庭扶助基金會 </text:p>
          </table:table-cell>
          <table:table-cell table:style-name="ce47" office:value-type="string" office:string-value="家庭扶助基金會" calcext:value-type="string">
            <text:p><text:s/>家庭扶助基金會 </text:p>
          </table:table-cell>
          <table:table-cell table:style-name="ce97" office:value-type="float" office:value="193.5" calcext:value-type="float">
            <text:p>193.5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斗南鎮立幼兒園等102/1中低收入幼童托教補助(計59園)</text:p>
          </table:table-cell>
          <table:table-cell table:style-name="ce32" office:value-type="string" office:string-value="斗南鎮立幼兒園等" calcext:value-type="string">
            <text:p><text:s/>斗南鎮立幼兒園等 </text:p>
          </table:table-cell>
          <table:table-cell table:style-name="ce47" office:value-type="string" office:string-value="斗南鎮立幼兒園等" calcext:value-type="string">
            <text:p><text:s/>斗南鎮立幼兒園等 </text:p>
          </table:table-cell>
          <table:table-cell table:style-name="ce97" office:value-type="float" office:value="870" calcext:value-type="float">
            <text:p>87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虎尾鎮公所附幼102/1免學費-經濟弱勢加額(鄉鎮市幼第10批)</text:p>
          </table:table-cell>
          <table:table-cell table:style-name="ce32" office:value-type="string" office:string-value="虎尾鎮公所附幼" calcext:value-type="string">
            <text:p><text:s/>虎尾鎮公所附幼 </text:p>
          </table:table-cell>
          <table:table-cell table:style-name="ce47" office:value-type="string" office:string-value="虎尾鎮公所附幼" calcext:value-type="string">
            <text:p><text:s/>虎尾鎮公所附幼 </text:p>
          </table:table-cell>
          <table:table-cell table:style-name="ce97" office:value-type="float" office:value="7.644" calcext:value-type="float">
            <text:p>7.644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小太陽幼兒園等102/1新移民子女學前教育經費</text:p>
          </table:table-cell>
          <table:table-cell table:style-name="ce32" office:value-type="string" office:string-value="小太陽幼兒園等" calcext:value-type="string">
            <text:p><text:s/>小太陽幼兒園等 </text:p>
          </table:table-cell>
          <table:table-cell table:style-name="ce47" office:value-type="string" office:string-value="小太陽幼兒園等" calcext:value-type="string">
            <text:p><text:s/>小太陽幼兒園等 </text:p>
          </table:table-cell>
          <table:table-cell table:style-name="ce97" office:value-type="float" office:value="340" calcext:value-type="float">
            <text:p>3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麥寮鄉幼102/1免學費-經濟弱勢加額(鄉鎮市幼第12批)</text:p>
          </table:table-cell>
          <table:table-cell table:style-name="ce32" office:value-type="string" office:string-value="麥寮鄉幼" calcext:value-type="string">
            <text:p><text:s/>麥寮鄉幼 </text:p>
          </table:table-cell>
          <table:table-cell table:style-name="ce47" office:value-type="string" office:string-value="麥寮鄉幼" calcext:value-type="string">
            <text:p><text:s/>麥寮鄉幼 </text:p>
          </table:table-cell>
          <table:table-cell table:style-name="ce97" office:value-type="float" office:value="7.348" calcext:value-type="float">
            <text:p>7.34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國恩幼兒園等102/1新移民子女學前教育經費(私立第3批)</text:p>
          </table:table-cell>
          <table:table-cell table:style-name="ce32" office:value-type="string" office:string-value="國恩幼兒園等" calcext:value-type="string">
            <text:p><text:s/>國恩幼兒園等 </text:p>
          </table:table-cell>
          <table:table-cell table:style-name="ce47" office:value-type="string" office:string-value="國恩幼兒園等" calcext:value-type="string">
            <text:p><text:s/>國恩幼兒園等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A00499(102)101/2免學費(弱勢加額)補助撥款(溝壩國小)</text:p>
          </table:table-cell>
          <table:table-cell table:style-name="ce32" office:value-type="string" office:string-value="溝壩國小" calcext:value-type="string">
            <text:p><text:s/>溝壩國小 </text:p>
          </table:table-cell>
          <table:table-cell table:style-name="ce47" office:value-type="string" office:string-value="溝壩國小" calcext:value-type="string">
            <text:p><text:s/>溝壩國小 </text:p>
          </table:table-cell>
          <table:table-cell table:style-name="ce97" office:value-type="float" office:value="6.56" calcext:value-type="float">
            <text:p>6.5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A00510(102)101/2免學費補助撥款(北港鎮公所)</text:p>
          </table:table-cell>
          <table:table-cell table:style-name="ce32" office:value-type="string" office:string-value="北港鎮公所" calcext:value-type="string">
            <text:p><text:s/>北港鎮公所 </text:p>
          </table:table-cell>
          <table:table-cell table:style-name="ce47" office:value-type="string" office:string-value="北港鎮公所" calcext:value-type="string">
            <text:p><text:s/>北港鎮公所 </text:p>
          </table:table-cell>
          <table:table-cell table:style-name="ce97" office:value-type="float" office:value="0.44" calcext:value-type="float">
            <text:p>0.44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A00665(102)101/2身心障礙幼兒教育經費(主心幼兒園)</text:p>
          </table:table-cell>
          <table:table-cell table:style-name="ce32" office:value-type="string" office:string-value="主心幼兒園" calcext:value-type="string">
            <text:p><text:s/>主心幼兒園 </text:p>
          </table:table-cell>
          <table:table-cell table:style-name="ce47" office:value-type="string" office:string-value="主心幼兒園" calcext:value-type="string">
            <text:p><text:s/>主心幼兒園 </text:p>
          </table:table-cell>
          <table:table-cell table:style-name="ce97" office:value-type="float" office:value="15" calcext:value-type="float">
            <text:p>15.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A01412(102)102/1幼兒免學費含經濟弱勢加額私幼-2</text:p>
          </table:table-cell>
          <table:table-cell table:style-name="ce32" office:value-type="string" office:string-value="私立幼兒園" calcext:value-type="string">
            <text:p><text:s/>私立幼兒園 </text:p>
          </table:table-cell>
          <table:table-cell table:style-name="ce47" office:value-type="string" office:string-value="私立幼兒園" calcext:value-type="string">
            <text:p><text:s/>私立幼兒園 </text:p>
          </table:table-cell>
          <table:table-cell table:style-name="ce97" office:value-type="float" office:value="5" calcext:value-type="float">
            <text:p>5.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4" office:value-type="string" office:string-value="雲林縣地方教育發展基金─學前教育計畫─幼兒教育行政及督導─特殊教育科─捐助私校及團體" calcext:value-type="string">
            <text:p><text:s/>雲林縣地方教育發展基金─學前教育計畫─幼兒教育行政及督導─特殊教育科─捐助私校及團體 </text:p>
          </table:table-cell>
          <table:table-cell table:style-name="ce59" office:value-type="string" calcext:value-type="string">
            <text:p>付北港鎮幼102/1免學費-經濟弱勢加額(鄉鎮市幼第11批)</text:p>
          </table:table-cell>
          <table:table-cell table:style-name="ce32" office:value-type="string" office:string-value="北港鎮幼" calcext:value-type="string">
            <text:p><text:s/>北港鎮幼 </text:p>
          </table:table-cell>
          <table:table-cell table:style-name="ce47" office:value-type="string" office:string-value="北港鎮幼" calcext:value-type="string">
            <text:p><text:s/>北港鎮幼 </text:p>
          </table:table-cell>
          <table:table-cell table:style-name="ce97" office:value-type="float" office:value="6.316" calcext:value-type="float">
            <text:p>6.31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徐菁黛等101年導師費差額及教保費補助經費</text:p>
          </table:table-cell>
          <table:table-cell table:style-name="ce32" office:value-type="string" office:string-value="徐菁黛等" calcext:value-type="string">
            <text:p><text:s/>徐菁黛等 </text:p>
          </table:table-cell>
          <table:table-cell table:style-name="ce47" office:value-type="string" office:string-value="徐菁黛等" calcext:value-type="string">
            <text:p><text:s/>徐菁黛等 </text:p>
          </table:table-cell>
          <table:table-cell table:style-name="ce97" office:value-type="float" office:value="3086" calcext:value-type="float">
            <text:p>3,086.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蔡旻純等101年導師費差額及教保費補助經費</text:p>
          </table:table-cell>
          <table:table-cell table:style-name="ce32" office:value-type="string" office:string-value="蔡旻純等" calcext:value-type="string">
            <text:p><text:s/>蔡旻純等 </text:p>
          </table:table-cell>
          <table:table-cell table:style-name="ce47" office:value-type="string" office:string-value="蔡旻純等" calcext:value-type="string">
            <text:p><text:s/>蔡旻純等 </text:p>
          </table:table-cell>
          <table:table-cell table:style-name="ce97" office:value-type="float" office:value="142" calcext:value-type="float">
            <text:p>142.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石乙伶101年教保費補助經費</text:p>
          </table:table-cell>
          <table:table-cell table:style-name="ce32" office:value-type="string" office:string-value="石乙伶" calcext:value-type="string">
            <text:p><text:s/>石乙伶 </text:p>
          </table:table-cell>
          <table:table-cell table:style-name="ce47" office:value-type="string" office:string-value="石乙伶" calcext:value-type="string">
            <text:p><text:s/>石乙伶 </text:p>
          </table:table-cell>
          <table:table-cell table:style-name="ce97" office:value-type="float" office:value="9.9" calcext:value-type="float">
            <text:p>9.9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吳佩蕙等101年導師費差額及教保費補助經費</text:p>
          </table:table-cell>
          <table:table-cell table:style-name="ce32" office:value-type="string" office:string-value="吳佩蕙等" calcext:value-type="string">
            <text:p><text:s/>吳佩蕙等 </text:p>
          </table:table-cell>
          <table:table-cell table:style-name="ce47" office:value-type="string" office:string-value="吳佩蕙等" calcext:value-type="string">
            <text:p><text:s/>吳佩蕙等 </text:p>
          </table:table-cell>
          <table:table-cell table:style-name="ce97" office:value-type="float" office:value="707.6" calcext:value-type="float">
            <text:p>707.6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洪淑絹導師費差額及教保費補助經費</text:p>
          </table:table-cell>
          <table:table-cell table:style-name="ce32" office:value-type="string" office:string-value="洪淑絹" calcext:value-type="string">
            <text:p><text:s/>洪淑絹 </text:p>
          </table:table-cell>
          <table:table-cell table:style-name="ce47" office:value-type="string" office:string-value="洪淑絹" calcext:value-type="string">
            <text:p><text:s/>洪淑絹 </text:p>
          </table:table-cell>
          <table:table-cell table:style-name="ce97" office:value-type="float" office:value="6" calcext:value-type="float">
            <text:p>6.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楊崴琳等101年導師費差額及教保費補助經費</text:p>
          </table:table-cell>
          <table:table-cell table:style-name="ce32" office:value-type="string" office:string-value="楊崴琳等" calcext:value-type="string">
            <text:p><text:s/>楊崴琳等 </text:p>
          </table:table-cell>
          <table:table-cell table:style-name="ce47" office:value-type="string" office:string-value="楊崴琳等" calcext:value-type="string">
            <text:p><text:s/>楊崴琳等 </text:p>
          </table:table-cell>
          <table:table-cell table:style-name="ce97" office:value-type="float" office:value="143.7" calcext:value-type="float">
            <text:p>143.7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張絲珈等101年度導師費差額</text:p>
          </table:table-cell>
          <table:table-cell table:style-name="ce32" office:value-type="string" office:string-value="張絲珈等" calcext:value-type="string">
            <text:p><text:s/>張絲珈等 </text:p>
          </table:table-cell>
          <table:table-cell table:style-name="ce47" office:value-type="string" office:string-value="張絲珈等" calcext:value-type="string">
            <text:p><text:s/>張絲珈等 </text:p>
          </table:table-cell>
          <table:table-cell table:style-name="ce97" office:value-type="float" office:value="26.1" calcext:value-type="float">
            <text:p>26.1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蔡枋容等101年本縣私立新奇豐幼兒園導師費及教保費</text:p>
          </table:table-cell>
          <table:table-cell table:style-name="ce32" office:value-type="string" office:string-value="蔡枋容等" calcext:value-type="string">
            <text:p><text:s/>蔡枋容等 </text:p>
          </table:table-cell>
          <table:table-cell table:style-name="ce47" office:value-type="string" office:string-value="蔡枋容等" calcext:value-type="string">
            <text:p><text:s/>蔡枋容等 </text:p>
          </table:table-cell>
          <table:table-cell table:style-name="ce97" office:value-type="float" office:value="27.3" calcext:value-type="float">
            <text:p>27.3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蔡枋容等101私立新奇豐幼兒園導師費及教保費</text:p>
          </table:table-cell>
          <table:table-cell table:style-name="ce32" office:value-type="string" office:string-value="蔡枋容等" calcext:value-type="string">
            <text:p><text:s/>蔡枋容等 </text:p>
          </table:table-cell>
          <table:table-cell table:style-name="ce47" office:value-type="string" office:string-value="蔡枋容等" calcext:value-type="string">
            <text:p><text:s/>蔡枋容等 </text:p>
          </table:table-cell>
          <table:table-cell table:style-name="ce97" office:value-type="float" office:value="8.1" calcext:value-type="float">
            <text:p>8.1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沈恬慈等102年度(1-7月)導師費差額及教保費補助經費</text:p>
          </table:table-cell>
          <table:table-cell table:style-name="ce32" office:value-type="string" office:string-value="沈恬慈等" calcext:value-type="string">
            <text:p><text:s/>沈恬慈等 </text:p>
          </table:table-cell>
          <table:table-cell table:style-name="ce47" office:value-type="string" office:string-value="沈恬慈等" calcext:value-type="string">
            <text:p><text:s/>沈恬慈等 </text:p>
          </table:table-cell>
          <table:table-cell table:style-name="ce97" office:value-type="float" office:value="1616.4" calcext:value-type="float">
            <text:p>1,616.4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39">
          <table:table-cell table:style-name="ce25" office:value-type="string" calcext:value-type="string">
            <text:p><text:s/>國民中學教育行政及督導-國民教育科-捐助私校及團體</text:p>
          </table:table-cell>
          <table:table-cell table:style-name="ce60" office:value-type="string" calcext:value-type="string">
            <text:p>付乖乖幼兒園等102年度(1-7月)導師費差額及教保費補助經費</text:p>
          </table:table-cell>
          <table:table-cell table:style-name="ce32" office:value-type="string" office:string-value="乖乖幼兒園等" calcext:value-type="string">
            <text:p><text:s/>乖乖幼兒園等 </text:p>
          </table:table-cell>
          <table:table-cell table:style-name="ce47" office:value-type="string" office:string-value="乖乖幼兒園等" calcext:value-type="string">
            <text:p><text:s/>乖乖幼兒園等 </text:p>
          </table:table-cell>
          <table:table-cell table:style-name="ce97" office:value-type="float" office:value="2351.8" calcext:value-type="float">
            <text:p>2,351.8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5">
          <table:table-cell table:style-name="ce25" office:value-type="string" calcext:value-type="string">
            <text:p><text:s/>國民中學教育行政及督導-國民教育科-捐助私校及團體</text:p>
          </table:table-cell>
          <table:table-cell table:style-name="ce61" office:value-type="string" calcext:value-type="string">
            <text:p>A00585(102)導師費差額及教保費補助經費(石乙伶)</text:p>
          </table:table-cell>
          <table:table-cell table:style-name="ce69" office:value-type="string" calcext:value-type="string">
            <text:p>石乙伶</text:p>
          </table:table-cell>
          <table:table-cell table:style-name="ce12" office:value-type="string" calcext:value-type="string">
            <text:p>石乙伶</text:p>
          </table:table-cell>
          <table:table-cell table:style-name="ce97" office:value-type="float" office:value="9.9" calcext:value-type="float">
            <text:p>9.9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6">
          <table:table-cell table:style-name="ce10"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62" office:value-type="string" office:string-value="百花齊FUN 創意花海遊 " calcext:value-type="string">
            <text:p><text:s/>百花齊FUN 創意花海遊 <text:s/></text:p>
          </table:table-cell>
          <table:table-cell table:style-name="ce32" office:value-type="string" office:string-value="雲林縣溫馨關懷協會" calcext:value-type="string">
            <text:p><text:s/>雲林縣溫馨關懷協會 </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6">
          <table:table-cell table:style-name="ce10"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62" office:value-type="string" office:string-value="雲林縣客家文化促進協會詔安客語才藝競賽" calcext:value-type="string">
            <text:p><text:s/>雲林縣客家文化促進協會詔安客語才藝競賽 </text:p>
          </table:table-cell>
          <table:table-cell table:style-name="ce32" office:value-type="string" office:string-value="社團法人雲林縣客家文化促進協會" calcext:value-type="string">
            <text:p><text:s/>社團法人雲林縣客家文化促進協會 </text:p>
          </table:table-cell>
          <table:table-cell table:style-name="ce50" office:value-type="string" office:string-value="教育處" calcext:value-type="string">
            <text:p><text:s/>教育處 </text:p>
          </table:table-cell>
          <table:table-cell table:style-name="ce97"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6">
          <table:table-cell table:style-name="ce10"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62" office:value-type="string" office:string-value="補助臺北歌劇合唱團辦理雲林田園歌舞劇-可愛的農家女演出經費" calcext:value-type="string">
            <text:p><text:s/>補助臺北歌劇合唱團辦理雲林田園歌舞劇-可愛的農家女演出經費 </text:p>
          </table:table-cell>
          <table:table-cell table:style-name="ce32" office:value-type="string" office:string-value="臺北歌劇合唱團" calcext:value-type="string">
            <text:p><text:s/>臺北歌劇合唱團 </text:p>
          </table:table-cell>
          <table:table-cell table:style-name="ce50" office:value-type="string" office:string-value="教育處" calcext:value-type="string">
            <text:p><text:s/>教育處 </text:p>
          </table:table-cell>
          <table:table-cell table:style-name="ce97" office:value-type="float" office:value="150" calcext:value-type="float">
            <text:p>15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6">
          <table:table-cell table:style-name="ce10"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62" office:value-type="string" office:string-value="補助聯合報辦理第七屆聯合盃作文大賽經費" calcext:value-type="string">
            <text:p><text:s/>補助聯合報辦理第七屆聯合盃作文大賽經費 </text:p>
          </table:table-cell>
          <table:table-cell table:style-name="ce32" office:value-type="string" office:string-value="聯合報" calcext:value-type="string">
            <text:p><text:s/>聯合報 </text:p>
          </table:table-cell>
          <table:table-cell table:style-name="ce50" office:value-type="string" office:string-value="教育處" calcext:value-type="string">
            <text:p><text:s/>教育處 </text:p>
          </table:table-cell>
          <table:table-cell table:style-name="ce97" office:value-type="float" office:value="200" calcext:value-type="float">
            <text:p>2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6">
          <table:table-cell table:style-name="ce10"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62" office:value-type="string" office:string-value="「102年度教師節教師聯誼活動」" calcext:value-type="string">
            <text:p><text:s/>「102年度教師節教師聯誼活動」 </text:p>
          </table:table-cell>
          <table:table-cell table:style-name="ce32" office:value-type="string" office:string-value="雲林縣教育會" calcext:value-type="string">
            <text:p><text:s/>雲林縣教育會 </text:p>
          </table:table-cell>
          <table:table-cell table:style-name="ce50" office:value-type="string" office:string-value="教育處" calcext:value-type="string">
            <text:p><text:s/>教育處 </text:p>
          </table:table-cell>
          <table:table-cell table:style-name="ce97" office:value-type="float" office:value="46" calcext:value-type="float">
            <text:p>46.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6">
          <table:table-cell table:style-name="ce10"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62" office:value-type="string" office:string-value="補助財團法人開拓環境保護基金會辦理雲林少年pi台北奇幻之旅" calcext:value-type="string">
            <text:p><text:s/>補助財團法人開拓環境保護基金會辦理雲林少年pi台北奇幻之旅 </text:p>
          </table:table-cell>
          <table:table-cell table:style-name="ce32" office:value-type="string" office:string-value="財團法人開拓環境保護基金會" calcext:value-type="string">
            <text:p><text:s/>財團法人開拓環境保護基金會 </text:p>
          </table:table-cell>
          <table:table-cell table:style-name="ce50" office:value-type="string" office:string-value="教育處" calcext:value-type="string">
            <text:p><text:s/>教育處 </text:p>
          </table:table-cell>
          <table:table-cell table:style-name="ce97" office:value-type="float" office:value="43" calcext:value-type="float">
            <text:p>43.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6">
          <table:table-cell table:style-name="ce10" office:value-type="string" office:string-value="雲林縣地方教育發展基金-社會教育行政及督導-社會教育科-會費-捐助，補助與獎助-捐助私校及團體項" calcext:value-type="string">
            <text:p><text:s/>雲林縣地方教育發展基金-社會教育行政及督導-社會教育科-會費-捐助，補助與獎助-捐助私校及團體項 </text:p>
          </table:table-cell>
          <table:table-cell table:style-name="ce63" office:value-type="string" office:string-value="補助水南社區發展協會等據點辦理101學年度第1學期夜光天使點燈專案計畫經費(第二期)" calcext:value-type="string">
            <text:p><text:s/>補助水南社區發展協會等據點辦理101學年度第1學期夜光天使點燈專案計畫經費(第二期) </text:p>
          </table:table-cell>
          <table:table-cell table:style-name="ce32" office:value-type="string" office:string-value="水南社區發展協會等據點" calcext:value-type="string">
            <text:p><text:s/>水南社區發展協會等據點 </text:p>
          </table:table-cell>
          <table:table-cell table:style-name="ce50" office:value-type="string" office:string-value="教育處" calcext:value-type="string">
            <text:p><text:s/>教育處 </text:p>
          </table:table-cell>
          <table:table-cell table:style-name="ce97" office:value-type="float" office:value="887" calcext:value-type="float">
            <text:p>887.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本縣102年度「健康樂活青年飆舞尬舞競賽」</text:p>
          </table:table-cell>
          <table:table-cell table:style-name="ce69" office:value-type="string" calcext:value-type="string">
            <text:p>運動舞蹈委員會</text:p>
          </table:table-cell>
          <table:table-cell table:style-name="ce50" office:value-type="string" office:string-value="教育處" calcext:value-type="string">
            <text:p><text:s/>教育處 </text:p>
          </table:table-cell>
          <table:table-cell table:style-name="ce97" office:value-type="float" office:value="226" calcext:value-type="float">
            <text:p>226.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度全國中等學校運動會選拔」</text:p>
          </table:table-cell>
          <table:table-cell table:style-name="ce69" office:value-type="string" calcext:value-type="string">
            <text:p>羽球委員會</text:p>
          </table:table-cell>
          <table:table-cell table:style-name="ce50" office:value-type="string" office:string-value="教育處" calcext:value-type="string">
            <text:p><text:s/>教育處 </text:p>
          </table:table-cell>
          <table:table-cell table:style-name="ce97" office:value-type="float" office:value="10" calcext:value-type="float">
            <text:p>1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春季縣長盃各項體育活動」</text:p>
          </table:table-cell>
          <table:table-cell table:style-name="ce69" office:value-type="string" calcext:value-type="string">
            <text:p>國小體促會</text:p>
          </table:table-cell>
          <table:table-cell table:style-name="ce50" office:value-type="string" office:string-value="教育處" calcext:value-type="string">
            <text:p><text:s/>教育處 </text:p>
          </table:table-cell>
          <table:table-cell table:style-name="ce97" office:value-type="float" office:value="1200" calcext:value-type="float">
            <text:p>1,2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秋季縣長盃各項體育活動」</text:p>
          </table:table-cell>
          <table:table-cell table:style-name="ce69" office:value-type="string" calcext:value-type="string">
            <text:p>國小體促會</text:p>
          </table:table-cell>
          <table:table-cell table:style-name="ce50" office:value-type="string" office:string-value="教育處" calcext:value-type="string">
            <text:p><text:s/>教育處 </text:p>
          </table:table-cell>
          <table:table-cell table:style-name="ce97" office:value-type="float" office:value="1300" calcext:value-type="float">
            <text:p>1,3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2013年寒假射擊神槍手育樂營」</text:p>
          </table:table-cell>
          <table:table-cell table:style-name="ce69" office:value-type="string" calcext:value-type="string">
            <text:p>射擊委員會</text:p>
          </table:table-cell>
          <table:table-cell table:style-name="ce50" office:value-type="string" office:string-value="教育處" calcext:value-type="string">
            <text:p><text:s/>教育處 </text:p>
          </table:table-cell>
          <table:table-cell table:style-name="ce97"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龍獅技藝傳承研習計畫」</text:p>
          </table:table-cell>
          <table:table-cell table:style-name="ce69" office:value-type="string" calcext:value-type="string">
            <text:p>舞龍舞獅委員會</text:p>
          </table:table-cell>
          <table:table-cell table:style-name="ce50" office:value-type="string" office:string-value="教育處" calcext:value-type="string">
            <text:p><text:s/>教育處 </text:p>
          </table:table-cell>
          <table:table-cell table:style-name="ce97"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2013年青少年暨國中小教師暑期舞蹈運動研習營」</text:p>
          </table:table-cell>
          <table:table-cell table:style-name="ce69" office:value-type="string" calcext:value-type="string">
            <text:p>運動舞蹈委員會</text:p>
          </table:table-cell>
          <table:table-cell table:style-name="ce50" office:value-type="string" office:string-value="教育處" calcext:value-type="string">
            <text:p><text:s/>教育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全國青年盃舉重錦標賽」案</text:p>
          </table:table-cell>
          <table:table-cell table:style-name="ce69" office:value-type="string" calcext:value-type="string">
            <text:p>舉重委員會</text:p>
          </table:table-cell>
          <table:table-cell table:style-name="ce50" office:value-type="string" office:string-value="教育處" calcext:value-type="string">
            <text:p><text:s/>教育處 </text:p>
          </table:table-cell>
          <table:table-cell table:style-name="ce97" office:value-type="float" office:value="45.344" calcext:value-type="float">
            <text:p>45.344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林祐賢、廖俊傑參加「2013年越南羽球公開賽」</text:p>
          </table:table-cell>
          <table:table-cell table:style-name="ce69" office:value-type="string" calcext:value-type="string">
            <text:p>羽球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度台灣區春季保齡球錦標賽」</text:p>
          </table:table-cell>
          <table:table-cell table:style-name="ce69" office:value-type="string" calcext:value-type="string">
            <text:p>保齡球委員會</text:p>
          </table:table-cell>
          <table:table-cell table:style-name="ce50" office:value-type="string" office:string-value="教育處" calcext:value-type="string">
            <text:p><text:s/>教育處 </text:p>
          </table:table-cell>
          <table:table-cell table:style-name="ce97" office:value-type="float" office:value="6.18" calcext:value-type="float">
            <text:p>6.18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林祐賢、廖冠皓、程琪雅選手代表參加「2013年澳洲及紐西蘭羽球公開賽」</text:p>
          </table:table-cell>
          <table:table-cell table:style-name="ce69" office:value-type="string" calcext:value-type="string">
            <text:p>羽球委員會</text:p>
          </table:table-cell>
          <table:table-cell table:style-name="ce50" office:value-type="string" office:string-value="教育處" calcext:value-type="string">
            <text:p><text:s/>教育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度推展體育有功人員表揚大會」</text:p>
          </table:table-cell>
          <table:table-cell table:style-name="ce69" office:value-type="string" calcext:value-type="string">
            <text:p>西螺鎮體育會</text:p>
          </table:table-cell>
          <table:table-cell table:style-name="ce50" office:value-type="string" office:string-value="教育處" calcext:value-type="string">
            <text:p><text:s/>教育處 </text:p>
          </table:table-cell>
          <table:table-cell table:style-name="ce97" office:value-type="float" office:value="14.968" calcext:value-type="float">
            <text:p>14.96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64" office:value-type="string" calcext:value-type="string">
            <text:p>辦理「2013剛柔盃全國空手道錦標賽」</text:p>
          </table:table-cell>
          <table:table-cell table:style-name="ce69" office:value-type="string" calcext:value-type="string">
            <text:p>空手道委員會</text:p>
          </table:table-cell>
          <table:table-cell table:style-name="ce50" office:value-type="string" office:string-value="教育處" calcext:value-type="string">
            <text:p><text:s/>教育處 </text:p>
          </table:table-cell>
          <table:table-cell table:style-name="ce97"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64" office:value-type="string" calcext:value-type="string">
            <text:p>辦理「102年中正盃全民運舞蹈運動指定舞步競賽」</text:p>
          </table:table-cell>
          <table:table-cell table:style-name="ce69" office:value-type="string" calcext:value-type="string">
            <text:p>運動舞蹈委員會</text:p>
          </table:table-cell>
          <table:table-cell table:style-name="ce50" office:value-type="string" office:string-value="教育處" calcext:value-type="string">
            <text:p><text:s/>教育處 </text:p>
          </table:table-cell>
          <table:table-cell table:style-name="ce97"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64" office:value-type="string" calcext:value-type="string">
            <text:p>翁志寬等人參加「2日本香川縣高松市力量邀請賽」</text:p>
          </table:table-cell>
          <table:table-cell table:style-name="ce69" office:value-type="string" calcext:value-type="string">
            <text:p>力量委員會</text:p>
          </table:table-cell>
          <table:table-cell table:style-name="ce50" office:value-type="string" office:string-value="教育處" calcext:value-type="string">
            <text:p><text:s/>教育處 </text:p>
          </table:table-cell>
          <table:table-cell table:style-name="ce97" office:value-type="float" office:value="63" calcext:value-type="float">
            <text:p>63.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64" office:value-type="string" calcext:value-type="string">
            <text:p>辦理102年度「虎郡盃慢速壘球錦標賽」</text:p>
          </table:table-cell>
          <table:table-cell table:style-name="ce69" office:value-type="string" calcext:value-type="string">
            <text:p>虎尾鎮體育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64" office:value-type="string" calcext:value-type="string">
            <text:p>參加「2013年台灣國際田徑錦標賽」</text:p>
          </table:table-cell>
          <table:table-cell table:style-name="ce69" office:value-type="string" calcext:value-type="string">
            <text:p>田徑委員會</text:p>
          </table:table-cell>
          <table:table-cell table:style-name="ce50" office:value-type="string" office:string-value="教育處" calcext:value-type="string">
            <text:p><text:s/>教育處 </text:p>
          </table:table-cell>
          <table:table-cell table:style-name="ce97" office:value-type="float" office:value="94.2" calcext:value-type="float">
            <text:p>94.2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64" office:value-type="string" calcext:value-type="string">
            <text:p>參加「102年岳王盃木球錦標賽」</text:p>
          </table:table-cell>
          <table:table-cell table:style-name="ce69" office:value-type="string" calcext:value-type="string">
            <text:p>木球委員會</text:p>
          </table:table-cell>
          <table:table-cell table:style-name="ce50" office:value-type="string" office:string-value="教育處" calcext:value-type="string">
            <text:p><text:s/>教育處 </text:p>
          </table:table-cell>
          <table:table-cell table:style-name="ce97" office:value-type="float" office:value="10.8" calcext:value-type="float">
            <text:p>10.8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64" office:value-type="string" calcext:value-type="string">
            <text:p>辦理「全縣元極舞觀摩會暨新舞研練活動」</text:p>
          </table:table-cell>
          <table:table-cell table:style-name="ce69" office:value-type="string" calcext:value-type="string">
            <text:p>元極舞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周育資、吳宗嶺等人參加「2013年亞洲舉重錦標賽」</text:p>
          </table:table-cell>
          <table:table-cell table:style-name="ce69" office:value-type="string" calcext:value-type="string">
            <text:p>舉重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B級教練講習會」</text:p>
          </table:table-cell>
          <table:table-cell table:style-name="ce69" office:value-type="string" calcext:value-type="string">
            <text:p>空手道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與母親河有約—五月濁水瘋台趴」之「西螺阿善師武術群英會」</text:p>
          </table:table-cell>
          <table:table-cell table:style-name="ce69" office:value-type="string" calcext:value-type="string">
            <text:p>雲林同鄉總會</text:p>
          </table:table-cell>
          <table:table-cell table:style-name="ce50" office:value-type="string" office:string-value="教育處" calcext:value-type="string">
            <text:p><text:s/>教育處 </text:p>
          </table:table-cell>
          <table:table-cell table:style-name="ce97" office:value-type="float" office:value="400" calcext:value-type="float">
            <text:p>4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全國運動會球類資格賽」報名、選拔、集訓及參賽</text:p>
          </table:table-cell>
          <table:table-cell table:style-name="ce69" office:value-type="string" calcext:value-type="string">
            <text:p>國小體育促進會</text:p>
          </table:table-cell>
          <table:table-cell table:style-name="ce50" office:value-type="string" office:string-value="教育處" calcext:value-type="string">
            <text:p><text:s/>教育處 </text:p>
          </table:table-cell>
          <table:table-cell table:style-name="ce97" office:value-type="float" office:value="730" calcext:value-type="float">
            <text:p>73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國小學童夏令營」</text:p>
          </table:table-cell>
          <table:table-cell table:style-name="ce69" office:value-type="string" calcext:value-type="string">
            <text:p>北港鎮游泳協會</text:p>
          </table:table-cell>
          <table:table-cell table:style-name="ce50" office:value-type="string" office:string-value="教育處" calcext:value-type="string">
            <text:p><text:s/>教育處 </text:p>
          </table:table-cell>
          <table:table-cell table:style-name="ce97"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3年「農業博覽會-千人放風箏」運動特色計畫</text:p>
          </table:table-cell>
          <table:table-cell table:style-name="ce69" office:value-type="string" calcext:value-type="string">
            <text:p>風箏委員會</text:p>
          </table:table-cell>
          <table:table-cell table:style-name="ce50" office:value-type="string" office:string-value="教育處" calcext:value-type="string">
            <text:p><text:s/>教育處 </text:p>
          </table:table-cell>
          <table:table-cell table:style-name="ce97" office:value-type="float" office:value="819" calcext:value-type="float">
            <text:p>819.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全國各項跆拳道代表選拔」</text:p>
          </table:table-cell>
          <table:table-cell table:style-name="ce69" office:value-type="string" calcext:value-type="string">
            <text:p>跆拳道委員會</text:p>
          </table:table-cell>
          <table:table-cell table:style-name="ce50" office:value-type="string" office:string-value="教育處" calcext:value-type="string">
            <text:p><text:s/>教育處 </text:p>
          </table:table-cell>
          <table:table-cell table:style-name="ce97"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空手道暑期夏令營」</text:p>
          </table:table-cell>
          <table:table-cell table:style-name="ce69" office:value-type="string" calcext:value-type="string">
            <text:p>空手道委員會</text:p>
          </table:table-cell>
          <table:table-cell table:style-name="ce50" office:value-type="string" office:string-value="教育處" calcext:value-type="string">
            <text:p><text:s/>教育處 </text:p>
          </table:table-cell>
          <table:table-cell table:style-name="ce97"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2013年暑假射擊(空氣手、步槍)訓練營暨選拔102年全國運動會代表隊」</text:p>
          </table:table-cell>
          <table:table-cell table:style-name="ce69" office:value-type="string" calcext:value-type="string">
            <text:p>射擊委員會</text:p>
          </table:table-cell>
          <table:table-cell table:style-name="ce50" office:value-type="string" office:string-value="教育處" calcext:value-type="string">
            <text:p><text:s/>教育處 </text:p>
          </table:table-cell>
          <table:table-cell table:style-name="ce97" office:value-type="float" office:value="50" calcext:value-type="float">
            <text:p>5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C級教練講習會」</text:p>
          </table:table-cell>
          <table:table-cell table:style-name="ce69" office:value-type="string" calcext:value-type="string">
            <text:p>拳擊委員會</text:p>
          </table:table-cell>
          <table:table-cell table:style-name="ce50" office:value-type="string" office:string-value="教育處" calcext:value-type="string">
            <text:p><text:s/>教育處 </text:p>
          </table:table-cell>
          <table:table-cell table:style-name="ce97" office:value-type="float" office:value="13.199" calcext:value-type="float">
            <text:p>13.199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縣長盃經費</text:p>
          </table:table-cell>
          <table:table-cell table:style-name="ce69" office:value-type="string" calcext:value-type="string">
            <text:p>圍棋委員會</text:p>
          </table:table-cell>
          <table:table-cell table:style-name="ce50" office:value-type="string" office:string-value="教育處" calcext:value-type="string">
            <text:p><text:s/>教育處 </text:p>
          </table:table-cell>
          <table:table-cell table:style-name="ce97" office:value-type="float" office:value="300" calcext:value-type="float">
            <text:p>3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2013年世界運動會」相撲項目</text:p>
          </table:table-cell>
          <table:table-cell table:style-name="ce69" office:value-type="string" calcext:value-type="string">
            <text:p>縣內選手程秋蓉、蔡瑋倫等2人</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2013年雲林地區秋季周末籃球賽」</text:p>
          </table:table-cell>
          <table:table-cell table:style-name="ce69" office:value-type="string" calcext:value-type="string">
            <text:p>籃球協會</text:p>
          </table:table-cell>
          <table:table-cell table:style-name="ce50" office:value-type="string" office:string-value="教育處" calcext:value-type="string">
            <text:p><text:s/>教育處 </text:p>
          </table:table-cell>
          <table:table-cell table:style-name="ce97" office:value-type="float" office:value="32.845" calcext:value-type="float">
            <text:p>32.845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柔道裁判講習會」</text:p>
          </table:table-cell>
          <table:table-cell table:style-name="ce69" office:value-type="string" calcext:value-type="string">
            <text:p>柔道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舞蹈運動教練講習會」</text:p>
          </table:table-cell>
          <table:table-cell table:style-name="ce69" office:value-type="string" calcext:value-type="string">
            <text:p>運動舞蹈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田徑C級裁判講習會」</text:p>
          </table:table-cell>
          <table:table-cell table:style-name="ce69" office:value-type="string" calcext:value-type="string">
            <text:p>田徑委員會</text:p>
          </table:table-cell>
          <table:table-cell table:style-name="ce50" office:value-type="string" office:string-value="教育處" calcext:value-type="string">
            <text:p><text:s/>教育處 </text:p>
          </table:table-cell>
          <table:table-cell table:style-name="ce97" office:value-type="float" office:value="30" calcext:value-type="float">
            <text:p>3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中華健身氣功教練講習」</text:p>
          </table:table-cell>
          <table:table-cell table:style-name="ce69" office:value-type="string" calcext:value-type="string">
            <text:p>中華健身氣功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千嬌百媚社區睦鄰」活動</text:p>
          </table:table-cell>
          <table:table-cell table:style-name="ce69" office:value-type="string" calcext:value-type="string">
            <text:p>土風舞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桌球A級裁判講習會」</text:p>
          </table:table-cell>
          <table:table-cell table:style-name="ce69" office:value-type="string" calcext:value-type="string">
            <text:p>桌球委員會</text:p>
          </table:table-cell>
          <table:table-cell table:style-name="ce50" office:value-type="string" office:string-value="教育處" calcext:value-type="string">
            <text:p><text:s/>教育處 </text:p>
          </table:table-cell>
          <table:table-cell table:style-name="ce97" office:value-type="float" office:value="15.574" calcext:value-type="float">
            <text:p>15.574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全國運動會跆拳道選手移地訓練」計畫</text:p>
          </table:table-cell>
          <table:table-cell table:style-name="ce69" office:value-type="string" calcext:value-type="string">
            <text:p>跆拳道委員會</text:p>
          </table:table-cell>
          <table:table-cell table:style-name="ce50" office:value-type="string" office:string-value="教育處" calcext:value-type="string">
            <text:p><text:s/>教育處 </text:p>
          </table:table-cell>
          <table:table-cell table:style-name="ce97" office:value-type="float" office:value="100" calcext:value-type="float">
            <text:p>1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楊易祥選手代表參加「2013年亞洲青少年羽球錦標賽」</text:p>
          </table:table-cell>
          <table:table-cell table:style-name="ce69" office:value-type="string" calcext:value-type="string">
            <text:p>羽球委員會</text:p>
          </table:table-cell>
          <table:table-cell table:style-name="ce50" office:value-type="string" office:string-value="教育處" calcext:value-type="string">
            <text:p><text:s/>教育處 </text:p>
          </table:table-cell>
          <table:table-cell table:style-name="ce97" office:value-type="float" office:value="10" calcext:value-type="float">
            <text:p>1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廖冠皓、程琪雅選手代表參加「2013年美國羽球公開賽」</text:p>
          </table:table-cell>
          <table:table-cell table:style-name="ce69" office:value-type="string" calcext:value-type="string">
            <text:p>羽球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陳翊佳、鄭竹玲選手代表參加「2013年東亞運軟式網球賽」</text:p>
          </table:table-cell>
          <table:table-cell table:style-name="ce69" office:value-type="string" calcext:value-type="string">
            <text:p>軟式網球委員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C級棒球裁判暨教練講習會」</text:p>
          </table:table-cell>
          <table:table-cell table:style-name="ce69" office:value-type="string" calcext:value-type="string">
            <text:p>棒球委員會</text:p>
          </table:table-cell>
          <table:table-cell table:style-name="ce50" office:value-type="string" office:string-value="教育處" calcext:value-type="string">
            <text:p><text:s/>教育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台灣區秋季保齡球賽」</text:p>
          </table:table-cell>
          <table:table-cell table:style-name="ce69" office:value-type="string" calcext:value-type="string">
            <text:p>保齡球委員會</text:p>
          </table:table-cell>
          <table:table-cell table:style-name="ce50" office:value-type="string" office:string-value="教育處" calcext:value-type="string">
            <text:p><text:s/>教育處 </text:p>
          </table:table-cell>
          <table:table-cell table:style-name="ce97" office:value-type="float" office:value="9.56" calcext:value-type="float">
            <text:p>9.56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第20屆全國少年跆拳道錦標賽」</text:p>
          </table:table-cell>
          <table:table-cell table:style-name="ce69" office:value-type="string" calcext:value-type="string">
            <text:p>跆拳道委員會</text:p>
          </table:table-cell>
          <table:table-cell table:style-name="ce50" office:value-type="string" office:string-value="教育處" calcext:value-type="string">
            <text:p><text:s/>教育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2013年台灣國際盃舞蹈運動世界錦標賽」</text:p>
          </table:table-cell>
          <table:table-cell table:style-name="ce69" office:value-type="string" calcext:value-type="string">
            <text:p>運動舞蹈委員會</text:p>
          </table:table-cell>
          <table:table-cell table:style-name="ce50" office:value-type="string" office:string-value="教育處" calcext:value-type="string">
            <text:p><text:s/>教育處 </text:p>
          </table:table-cell>
          <table:table-cell table:style-name="ce97" office:value-type="float" office:value="40.8" calcext:value-type="float">
            <text:p>40.8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澎湖菊島盃全國慢速壘球錦標賽」</text:p>
          </table:table-cell>
          <table:table-cell table:style-name="ce69" office:value-type="string" calcext:value-type="string">
            <text:p>慢速壘球委員會</text:p>
          </table:table-cell>
          <table:table-cell table:style-name="ce50" office:value-type="string" office:string-value="教育處" calcext:value-type="string">
            <text:p><text:s/>教育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2013年台東之美鐵人三項國際賽」</text:p>
          </table:table-cell>
          <table:table-cell table:style-name="ce69" office:value-type="string" calcext:value-type="string">
            <text:p>鐵人三項委員會</text:p>
          </table:table-cell>
          <table:table-cell table:style-name="ce50" office:value-type="string" office:string-value="教育處" calcext:value-type="string">
            <text:p><text:s/>教育處 </text:p>
          </table:table-cell>
          <table:table-cell table:style-name="ce97" office:value-type="float" office:value="20.368" calcext:value-type="float">
            <text:p>20.36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第17屆全國青少年跆拳道錦標賽」</text:p>
          </table:table-cell>
          <table:table-cell table:style-name="ce69" office:value-type="string" calcext:value-type="string">
            <text:p>跆拳道委員會</text:p>
          </table:table-cell>
          <table:table-cell table:style-name="ce50" office:value-type="string" office:string-value="教育處" calcext:value-type="string">
            <text:p><text:s/>教育處 </text:p>
          </table:table-cell>
          <table:table-cell table:style-name="ce97" office:value-type="float" office:value="60" calcext:value-type="float">
            <text:p>6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中部五縣市柔道錦標賽」</text:p>
          </table:table-cell>
          <table:table-cell table:style-name="ce69" office:value-type="string" calcext:value-type="string">
            <text:p>柔道委員會</text:p>
          </table:table-cell>
          <table:table-cell table:style-name="ce50" office:value-type="string" office:string-value="教育處" calcext:value-type="string">
            <text:p><text:s/>教育處 </text:p>
          </table:table-cell>
          <table:table-cell table:style-name="ce97" office:value-type="float" office:value="200" calcext:value-type="float">
            <text:p>2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2013年林內全民健行活動」</text:p>
          </table:table-cell>
          <table:table-cell table:style-name="ce69" office:value-type="string" calcext:value-type="string">
            <text:p>林內鄉體育會</text:p>
          </table:table-cell>
          <table:table-cell table:style-name="ce50" office:value-type="string" office:string-value="教育處" calcext:value-type="string">
            <text:p><text:s/>教育處 </text:p>
          </table:table-cell>
          <table:table-cell table:style-name="ce97" office:value-type="float" office:value="20" calcext:value-type="float">
            <text:p>2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第11屆失色的紅草莓」校園巡演計畫</text:p>
          </table:table-cell>
          <table:table-cell table:style-name="ce69" office:value-type="string" calcext:value-type="string">
            <text:p>蕭靜文舞蹈團</text:p>
          </table:table-cell>
          <table:table-cell table:style-name="ce50" office:value-type="string" office:string-value="教育處" calcext:value-type="string">
            <text:p><text:s/>教育處 </text:p>
          </table:table-cell>
          <table:table-cell table:style-name="ce97" office:value-type="float" office:value="400" calcext:value-type="float">
            <text:p>4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C級射擊裁判教練研習</text:p>
          </table:table-cell>
          <table:table-cell table:style-name="ce69" office:value-type="string" calcext:value-type="string">
            <text:p>射擊委員會</text:p>
          </table:table-cell>
          <table:table-cell table:style-name="ce50" office:value-type="string" office:string-value="教育處" calcext:value-type="string">
            <text:p><text:s/>教育處 </text:p>
          </table:table-cell>
          <table:table-cell table:style-name="ce97" office:value-type="float" office:value="40" calcext:value-type="float">
            <text:p>4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桌球協會國手選拔賽」</text:p>
          </table:table-cell>
          <table:table-cell table:style-name="ce69" office:value-type="string" calcext:value-type="string">
            <text:p>桌球委員會</text:p>
          </table:table-cell>
          <table:table-cell table:style-name="ce50" office:value-type="string" office:string-value="教育處" calcext:value-type="string">
            <text:p><text:s/>教育處 </text:p>
          </table:table-cell>
          <table:table-cell table:style-name="ce97" office:value-type="float" office:value="500" calcext:value-type="float">
            <text:p>500.0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辦理「102年全國運動會」培訓參賽計畫</text:p>
          </table:table-cell>
          <table:table-cell table:style-name="ce69" office:value-type="string" calcext:value-type="string">
            <text:p>國小體育促進會</text:p>
          </table:table-cell>
          <table:table-cell table:style-name="ce50" office:value-type="string" office:string-value="教育處" calcext:value-type="string">
            <text:p><text:s/>教育處 </text:p>
          </table:table-cell>
          <table:table-cell table:style-name="ce97" office:value-type="float" office:value="1408.6" calcext:value-type="float">
            <text:p>1,408.600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中正盃保齡球錦標賽」</text:p>
          </table:table-cell>
          <table:table-cell table:style-name="ce69" office:value-type="string" calcext:value-type="string">
            <text:p>保齡球委員會</text:p>
          </table:table-cell>
          <table:table-cell table:style-name="ce50" office:value-type="string" office:string-value="教育處" calcext:value-type="string">
            <text:p><text:s/>教育處 </text:p>
          </table:table-cell>
          <table:table-cell table:style-name="ce97" office:value-type="float" office:value="13.728" calcext:value-type="float">
            <text:p>13.72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2013第10屆中華民國田徑錦標賽」</text:p>
          </table:table-cell>
          <table:table-cell table:style-name="ce69" office:value-type="string" calcext:value-type="string">
            <text:p>田徑委員會</text:p>
          </table:table-cell>
          <table:table-cell table:style-name="ce50" office:value-type="string" office:string-value="教育處" calcext:value-type="string">
            <text:p><text:s/>教育處 </text:p>
          </table:table-cell>
          <table:table-cell table:style-name="ce97" office:value-type="float" office:value="41.846" calcext:value-type="float">
            <text:p>41.846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1">
          <table:table-cell table:style-name="ce23" office:value-type="string" office:string-value="102年雲林縣地方教育發展基金會─體育及衛生教育計畫─會費、捐助、補助、分攤、照護、救濟、與交流活動費─捐助、補助與獎助─捐助私校及團體項" calcext:value-type="string">
            <text:p><text:s/>102年雲林縣地方教育發展基金會─體育及衛生教育計畫─會費、捐助、補助、分攤、照護、救濟、與交流活動費─捐助、補助與獎助─捐助私校及團體項 </text:p>
          </table:table-cell>
          <table:table-cell table:style-name="ce57" office:value-type="string" calcext:value-type="string">
            <text:p>參加「102年全國總統盃舉重錦標賽」</text:p>
          </table:table-cell>
          <table:table-cell table:style-name="ce69" office:value-type="string" calcext:value-type="string">
            <text:p>舉重委員會</text:p>
          </table:table-cell>
          <table:table-cell table:style-name="ce50" office:value-type="string" office:string-value="教育處" calcext:value-type="string">
            <text:p><text:s/>教育處 </text:p>
          </table:table-cell>
          <table:table-cell table:style-name="ce97" office:value-type="float" office:value="55.808" calcext:value-type="float">
            <text:p>55.808 </text:p>
          </table:table-cell>
          <table:table-cell table:style-name="ce32" office:value-type="string" office:string-value="無" calcext:value-type="string">
            <text:p><text:s/>無 </text:p>
          </table:table-cell>
          <table:table-cell table:style-name="ce50"/>
          <table:table-cell table:style-name="ce50" office:value-type="string" office:string-value="V" calcext:value-type="string">
            <text:p><text:s/>V </text:p>
          </table:table-cell>
          <table:table-cell table:style-name="ce62"/>
          <table:table-cell table:style-name="ce147" table:number-columns-repeated="1015"/>
        </table:table-row>
        <table:table-row table:style-name="ro57">
          <table:table-cell table:style-name="ce10" office:value-type="string" office:string-value="雲林縣地方教育發展基金—國民小學教育計畫—國民小學教育行政及督導—學務管理科—會費—捐助、補助與獎助—捐助私校及團體" calcext:value-type="string">
            <text:p><text:s/>雲林縣地方教育發展基金—國民小學教育計畫—國民小學教育行政及督導—學務管理科—會費—捐助、補助與獎助—捐助私校及團體 </text:p>
          </table:table-cell>
          <table:table-cell table:style-name="ce65" office:value-type="string" office:string-value="付退休撫卹離職資遣儲金管理委員會教職員應提撥儲金" calcext:value-type="string">
            <text:p><text:s/>付退休撫卹離職資遣儲金管理委員會教職員應提撥儲金 </text:p>
          </table:table-cell>
          <table:table-cell table:style-name="ce32" office:value-type="string" office:string-value="退休撫卹離職資遣儲金管理委員會" calcext:value-type="string">
            <text:p><text:s/>退休撫卹離職資遣儲金管理委員會 </text:p>
          </table:table-cell>
          <table:table-cell table:style-name="ce50" office:value-type="string" office:string-value="教育處" calcext:value-type="string">
            <text:p><text:s/>教育處 </text:p>
          </table:table-cell>
          <table:table-cell table:style-name="ce97" office:value-type="float" office:value="3772.237" calcext:value-type="float">
            <text:p>3,772.237 </text:p>
          </table:table-cell>
          <table:table-cell table:style-name="ce32" office:value-type="string" office:string-value="無" calcext:value-type="string">
            <text:p><text:s/>無 </text:p>
          </table:table-cell>
          <table:table-cell table:style-name="ce65"/>
          <table:table-cell table:style-name="ce50" office:value-type="string" office:string-value="V" calcext:value-type="string">
            <text:p><text:s/>V </text:p>
          </table:table-cell>
          <table:table-cell table:style-name="ce62"/>
          <table:table-cell table:style-name="ce137" table:number-columns-repeated="1015"/>
        </table:table-row>
        <table:table-row table:style-name="ro57">
          <table:table-cell table:style-name="ce10" office:value-type="string" office:string-value="雲林縣地方教育發展基金—國民中學教育計畫—國民中學教育行政及督導—國民教育科—會費—捐助、補助與獎助—捐助私校及團體" calcext:value-type="string">
            <text:p><text:s/>雲林縣地方教育發展基金—國民中學教育計畫—國民中學教育行政及督導—國民教育科—會費—捐助、補助與獎助—捐助私校及團體 </text:p>
          </table:table-cell>
          <table:table-cell table:style-name="ce65" office:value-type="string" office:string-value="付正心中學102年一般班級調整教師授課節數及導師費第一期(私立)" calcext:value-type="string">
            <text:p><text:s/>付正心中學102年一般班級調整教師授課節數及導師費第一期(私立) </text:p>
          </table:table-cell>
          <table:table-cell table:style-name="ce32" office:value-type="string" office:string-value="正心中學" calcext:value-type="string">
            <text:p><text:s/>正心中學 </text:p>
          </table:table-cell>
          <table:table-cell table:style-name="ce50" office:value-type="string" office:string-value="教育處" calcext:value-type="string">
            <text:p><text:s/>教育處 </text:p>
          </table:table-cell>
          <table:table-cell table:style-name="ce97" office:value-type="float" office:value="452.16" calcext:value-type="float">
            <text:p>452.160 </text:p>
          </table:table-cell>
          <table:table-cell table:style-name="ce32" office:value-type="string" office:string-value="無" calcext:value-type="string">
            <text:p><text:s/>無 </text:p>
          </table:table-cell>
          <table:table-cell table:style-name="ce65"/>
          <table:table-cell table:style-name="ce50" office:value-type="string" office:string-value="V" calcext:value-type="string">
            <text:p><text:s/>V </text:p>
          </table:table-cell>
          <table:table-cell table:style-name="ce62"/>
          <table:table-cell table:style-name="ce137" table:number-columns-repeated="1015"/>
        </table:table-row>
        <table:table-row table:style-name="ro57">
          <table:table-cell table:style-name="ce10" office:value-type="string" office:string-value="雲林縣地方教育發展基金—國民中學教育計畫—國民中學教育行政及督導—國民教育科—會費—捐助、補助與獎助—捐助私校及團體" calcext:value-type="string">
            <text:p><text:s/>雲林縣地方教育發展基金—國民中學教育計畫—國民中學教育行政及督導—國民教育科—會費—捐助、補助與獎助—捐助私校及團體 </text:p>
          </table:table-cell>
          <table:table-cell table:style-name="ce65" office:value-type="string" office:string-value="A00616(102)沖付林明正借維多利亞小學102充實行政人力" calcext:value-type="string">
            <text:p><text:s/>A00616(102)沖付林明正借維多利亞小學102充實行政人力 </text:p>
          </table:table-cell>
          <table:table-cell table:style-name="ce32" office:value-type="string" office:string-value="維多利亞小學" calcext:value-type="string">
            <text:p><text:s/>維多利亞小學 </text:p>
          </table:table-cell>
          <table:table-cell table:style-name="ce50" office:value-type="string" office:string-value="教育處" calcext:value-type="string">
            <text:p><text:s/>教育處 </text:p>
          </table:table-cell>
          <table:table-cell table:style-name="ce97" office:value-type="float" office:value="338.27" calcext:value-type="float">
            <text:p>338.270 </text:p>
          </table:table-cell>
          <table:table-cell table:style-name="ce32" office:value-type="string" office:string-value="無" calcext:value-type="string">
            <text:p><text:s/>無 </text:p>
          </table:table-cell>
          <table:table-cell table:style-name="ce65"/>
          <table:table-cell table:style-name="ce50" office:value-type="string" office:string-value="V" calcext:value-type="string">
            <text:p><text:s/>V </text:p>
          </table:table-cell>
          <table:table-cell table:style-name="ce62"/>
          <table:table-cell table:style-name="ce137" table:number-columns-repeated="1015"/>
        </table:table-row>
        <table:table-row table:style-name="ro57">
          <table:table-cell table:style-name="ce10" office:value-type="string" office:string-value="雲林縣地方教育發展基金—國民中學教育計畫—國民中學教育行政及督導—國民教育科—會費—捐助、補助與獎助—捐助私校及團體" calcext:value-type="string">
            <text:p><text:s/>雲林縣地方教育發展基金—國民中學教育計畫—國民中學教育行政及督導—國民教育科—會費—捐助、補助與獎助—捐助私校及團體 </text:p>
          </table:table-cell>
          <table:table-cell table:style-name="ce65" office:value-type="string" office:string-value="A00596(102)沖付林明正借平和國小等101年國民小學充實行政人力年終獎金" calcext:value-type="string">
            <text:p><text:s/>A00596(102)沖付林明正借平和國小等101年國民小學充實行政人力年終獎金 </text:p>
          </table:table-cell>
          <table:table-cell table:style-name="ce32" office:value-type="string" office:string-value="福智國小" calcext:value-type="string">
            <text:p><text:s/>福智國小 </text:p>
          </table:table-cell>
          <table:table-cell table:style-name="ce50" office:value-type="string" office:string-value="教育處" calcext:value-type="string">
            <text:p><text:s/>教育處 </text:p>
          </table:table-cell>
          <table:table-cell table:style-name="ce97" office:value-type="float" office:value="33.908" calcext:value-type="float">
            <text:p>33.908 </text:p>
          </table:table-cell>
          <table:table-cell table:style-name="ce32" office:value-type="string" office:string-value="無" calcext:value-type="string">
            <text:p><text:s/>無 </text:p>
          </table:table-cell>
          <table:table-cell table:style-name="ce65"/>
          <table:table-cell table:style-name="ce50" office:value-type="string" office:string-value="V" calcext:value-type="string">
            <text:p><text:s/>V </text:p>
          </table:table-cell>
          <table:table-cell table:style-name="ce62"/>
          <table:table-cell table:style-name="ce137" table:number-columns-repeated="1015"/>
        </table:table-row>
        <table:table-row table:style-name="ro36">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E世代爸爸自我探索成長團體" calcext:value-type="string">
            <text:p><text:s/>E世代爸爸自我探索成長團體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50" table:number-columns-repeated="2"/>
          <table:table-cell table:number-columns-repeated="1015"/>
        </table:table-row>
        <table:table-row table:style-name="ro43">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身心靈安頓研習營" calcext:value-type="string">
            <text:p><text:s/>身心靈安頓研習營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50" table:number-columns-repeated="2"/>
          <table:table-cell table:number-columns-repeated="1015"/>
        </table:table-row>
        <table:table-row table:style-name="ro43">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婦女自我覺察學習營" calcext:value-type="string">
            <text:p><text:s/>婦女自我覺察學習營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50" table:number-columns-repeated="2"/>
          <table:table-cell table:number-columns-repeated="1015"/>
        </table:table-row>
        <table:table-row table:style-name="ro43">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婦女家庭情緒管理研習營" calcext:value-type="string">
            <text:p><text:s/>婦女家庭情緒管理研習營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65"/>
          <table:table-cell table:style-name="ce50"/>
          <table:table-cell table:number-columns-repeated="1015"/>
        </table:table-row>
        <table:table-row table:style-name="ro43">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婦女健康教育講座活動" calcext:value-type="string">
            <text:p><text:s/>婦女健康教育講座活動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50" table:number-columns-repeated="2"/>
          <table:table-cell table:number-columns-repeated="1015"/>
        </table:table-row>
        <table:table-row table:style-name="ro43">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婦女增能電影討論團體計畫" calcext:value-type="string">
            <text:p><text:s/>婦女增能電影討論團體計畫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50" table:number-columns-repeated="2"/>
          <table:table-cell table:number-columns-repeated="1015"/>
        </table:table-row>
        <table:table-row table:style-name="ro43">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婚姻與性別教習劇坊" calcext:value-type="string">
            <text:p><text:s/>婚姻與性別教習劇坊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50" table:number-columns-repeated="2"/>
          <table:table-cell table:number-columns-repeated="1015"/>
        </table:table-row>
        <table:table-row table:style-name="ro58">
          <table:table-cell table:style-name="ce10" office:value-type="string" office:string-value="家庭教育行政及督導-家庭教育中心" calcext:value-type="string">
            <text:p><text:s/>家庭教育行政及督導-家庭教育中心 </text:p>
          </table:table-cell>
          <table:table-cell table:style-name="ce50" office:value-type="string" office:string-value="親子共讀Gender活動" calcext:value-type="string">
            <text:p><text:s/>親子共讀Gender活動 </text:p>
          </table:table-cell>
          <table:table-cell table:style-name="ce32" office:value-type="string" office:string-value="家庭教育中心" calcext:value-type="string">
            <text:p><text:s/>家庭教育中心 </text:p>
          </table:table-cell>
          <table:table-cell table:style-name="ce50" office:value-type="string" office:string-value="家庭教育中心" calcext:value-type="string">
            <text:p><text:s/>家庭教育中心 </text:p>
          </table:table-cell>
          <table:table-cell table:style-name="ce90" office:value-type="float" office:value="60" calcext:value-type="float">
            <text:p>60.000</text:p>
          </table:table-cell>
          <table:table-cell table:style-name="ce32" office:value-type="string" office:string-value="無" calcext:value-type="string">
            <text:p><text:s/>無 </text:p>
          </table:table-cell>
          <table:table-cell table:style-name="ce50" office:value-type="string" office:string-value="自辦" calcext:value-type="string">
            <text:p><text:s/>自辦 </text:p>
          </table:table-cell>
          <table:table-cell table:style-name="ce50" table:number-columns-repeated="2"/>
          <table:table-cell table:number-columns-repeated="1015"/>
        </table:table-row>
        <table:table-row table:style-name="ro8">
          <table:table-cell table:style-name="ce18" office:value-type="string" calcext:value-type="string">
            <text:p>教育發展基金</text:p>
          </table:table-cell>
          <table:table-cell table:style-name="ce12"/>
          <table:table-cell table:style-name="ce69"/>
          <table:table-cell table:style-name="ce86" office:value-type="string" calcext:value-type="string">
            <text:p>合計</text:p>
          </table:table-cell>
          <table:table-cell table:style-name="ce109" table:formula="of:=SUM([.E1177:.E1425])" office:value-type="float" office:value="212642.702" calcext:value-type="float">
            <text:p><text:s/>212,642.702 </text:p>
          </table:table-cell>
          <table:table-cell table:style-name="ce112"/>
          <table:table-cell table:style-name="ce12"/>
          <table:table-cell table:style-name="ce3" table:number-columns-repeated="2"/>
          <table:table-cell table:number-columns-repeated="1015"/>
        </table:table-row>
        <table:table-row table:style-name="ro8" table:number-rows-repeated="1047149">
          <table:table-cell table:number-columns-repeated="1024"/>
        </table:table-row>
        <table:table-row table:style-name="ro8">
          <table:table-cell table:number-columns-repeated="1024"/>
        </table:table-row>
        <table:named-expressions>
          <table:named-range table:name="Excel_BuiltIn_Print_Area" table:base-cell-address="$民間5.$A$1" table:cell-range-address="$民間5.$A$1:.$I$14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4" loext:min-decimal-places="4" number:min-integer-digits="1" number:grouping="true"/>
      <number:text> </number:text>
    </number:number-style>
    <number:number-style style:name="N190">
      <style:text-properties fo:color="#ff0000"/>
      <number:text>(</number:text>
      <number:number number:decimal-places="4" loext:min-decimal-places="4" number:min-integer-digits="1" number:grouping="true"/>
      <number:text>)</number:text>
      <style:map style:condition="value()&gt;=0" style:apply-style-name="N190P0"/>
    </number:number-style>
    <number:number-style style:name="N191">
      <number:number number:decimal-places="4" loext:min-decimal-places="4" number:min-integer-digits="1"/>
      <number:text> </number:text>
    </number:number-style>
    <number:number-style style:name="N192P0" style:volatile="true">
      <number:number number:decimal-places="3" loext:min-decimal-places="3" number:min-integer-digits="1" number:grouping="true"/>
      <number:text> </number:text>
    </number:number-style>
    <number:number-style style:name="N192">
      <style:text-properties fo:color="#ff0000"/>
      <number:text>(</number:text>
      <number:number number:decimal-places="3" loext:min-decimal-places="3" number:min-integer-digits="1" number:grouping="true"/>
      <number:text>)</number:text>
      <style:map style:condition="value()&gt;=0" style:apply-style-name="N192P0"/>
    </number:number-style>
    <number:number-style style:name="N193">
      <number:number number:decimal-places="3" loext:min-decimal-places="3" number:min-integer-digits="1"/>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P0" style:volatile="true">
      <number:number number:decimal-places="3" loext:min-decimal-places="3" number:min-integer-digits="1"/>
      <number:text> </number:text>
    </number:number-style>
    <number:number-style style:name="N195">
      <style:text-properties fo:color="#ff0000"/>
      <number:text>(</number:text>
      <number:number number:decimal-places="3" loext:min-decimal-places="3" number:min-integer-digits="1"/>
      <number:text>)</number:text>
      <style:map style:condition="value()&gt;=0" style:apply-style-name="N195P0"/>
    </number:number-style>
    <number:number-style style:name="N196">
      <number:number number:decimal-places="1" loext:min-decimal-places="1" number:min-integer-digits="1"/>
    </number:number-style>
    <number:number-style style:name="N197">
      <number:number number:decimal-places="3" loext:min-decimal-places="3" number:min-integer-digits="1"/>
    </number:number-style>
    <number:number-style style:name="N198">
      <number:number number:decimal-places="4" loext:min-decimal-places="4" number:min-integer-digits="1"/>
    </number:number-style>
    <number:number-style style:name="N199">
      <number:number number:decimal-places="5" loext:min-decimal-places="5" number:min-integer-digits="1"/>
    </number:number-style>
    <number:number-style style:name="N200P0" style:volatile="true">
      <number:number number:decimal-places="0" loext:min-decimal-places="0" number:min-integer-digits="1" number:grouping="true"/>
    </number:number-style>
    <number:number-style style:name="N200">
      <style:text-properties fo:color="#ff0000"/>
      <number:number number:decimal-places="0" loext:min-decimal-places="0" number:min-integer-digits="1" number:grouping="true"/>
      <style:map style:condition="value()&gt;=0" style:apply-style-name="N200P0"/>
    </number:number-style>
    <number:number-style style:name="N201P0" style:volatile="true">
      <number:number number:decimal-places="3" loext:min-decimal-places="3" number:min-integer-digits="1" number:grouping="true"/>
    </number:number-style>
    <number:number-style style:name="N201">
      <style:text-properties fo:color="#ff0000"/>
      <number:number number:decimal-places="3" loext:min-decimal-places="3" number:min-integer-digits="1" number:grouping="true"/>
      <style:map style:condition="value()&gt;=0" style:apply-style-name="N201P0"/>
    </number:number-style>
    <number:number-style style:name="N202P0" style:volatile="true">
      <loext:text> </loext:text>
      <loext:fill-character> </loext:fill-character>
      <number:number number:decimal-places="3" loext:min-decimal-places="3" number:min-integer-digits="1" number:grouping="true"/>
      <number:text> </number:text>
    </number:number-style>
    <number:number-style style:name="N202P1" style:volatile="true">
      <loext:text>-</loext:text>
      <loext:fill-character> </loext:fill-character>
      <number:number number:decimal-places="3" loext:min-decimal-places="3"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4" loext:min-decimal-places="4" number:min-integer-digits="1" number:grouping="true"/>
      <number:text> </number:text>
    </number:number-style>
    <number:number-style style:name="N203P1" style:volatile="true">
      <loext:text>-</loext:text>
      <loext:fill-character> </loext:fill-character>
      <number:number number:decimal-places="4" loext:min-decimal-places="4"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5" loext:min-decimal-places="5" number:min-integer-digits="1" number:grouping="true"/>
      <number:text> </number:text>
    </number:number-style>
    <number:number-style style:name="N204P1" style:volatile="true">
      <loext:text>-</loext:text>
      <loext:fill-character> </loext:fill-character>
      <number:number number:decimal-places="5" loext:min-decimal-places="5"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6" loext:min-decimal-places="6" number:min-integer-digits="1" number:grouping="true"/>
      <number:text> </number:text>
    </number:number-style>
    <number:number-style style:name="N205P1" style:volatile="true">
      <loext:text>-</loext:text>
      <loext:fill-character> </loext:fill-character>
      <number:number number:decimal-places="6" loext:min-decimal-places="6"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2" loext:min-decimal-places="2" number:min-integer-digits="1"/>
      <number:text> </number:text>
    </number:number-style>
    <number:number-style style:name="N207">
      <number:number number:decimal-places="1" loext:min-decimal-places="1" number:min-integer-digits="1" number:grouping="true"/>
    </number:number-style>
    <number:number-style style:name="N208">
      <number:number number:decimal-places="3" loext:min-decimal-places="3"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7.99mm" fo:margin-right="17.99mm" style:first-page-number="continue" style:scale-to="80%" style:table-centering="horizontal" style:writing-mode="lr-tb"/>
      <style:header-style>
        <style:header-footer-properties svg:height="1.01mm" fo:margin-left="1.01mm" fo:margin-right="1.01mm" fo:margin-bottom="0mm"/>
      </style:header-style>
      <style:footer-style>
        <style:header-footer-properties svg:height="1.01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03152</dc:creator>
    <dc:date>2014-02-12T10:48:35</dc:date>
    <meta:print-date>2014-02-12T10:48:34</meta:print-date>
    <meta:document-statistic meta:table-count="1" meta:cell-count="9897" meta:object-count="0"/>
    <meta:generator>LibreOffice/5.1.5.2$Windows_x86 LibreOffice_project/7a864d8825610a8c07cfc3bc01dd4fce6a9447e5</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