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76.24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92mm"/>
    </style:style>
    <style:style style:name="co10" style:family="table-column">
      <style:table-column-properties fo:break-before="auto" style:column-width="23.42mm"/>
    </style:style>
    <style:style style:name="co11"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7.74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40.22mm" fo:break-before="auto" style:use-optimal-row-height="false"/>
    </style:style>
    <style:style style:name="ro18" style:family="table-row">
      <style:table-row-properties style:row-height="27.78mm" fo:break-before="auto" style:use-optimal-row-height="false"/>
    </style:style>
    <style:style style:name="ro19" style:family="table-row">
      <style:table-row-properties style:row-height="44.1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民間5-補">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90">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data-style-name="N19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9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italic" fo:text-shadow="none" style:text-underline-style="none" fo:font-weight="normal" style:font-name-asian="新細明體" style:font-size-asian="8pt" style:font-style-asian="italic" style:font-weight-asian="normal" style:font-size-complex="8pt" style:font-style-complex="italic"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6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細明體" style:font-name-asian="細明體"/>
    </style:style>
    <style:style style:name="T3"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5-補" table:style-name="ta1">
        <office:forms form:automatic-focus="false" form:apply-design-mode="false"/>
        <table:table-column table:style-name="co1" table:default-cell-style-name="ce25"/>
        <table:table-column table:style-name="co2" table:default-cell-style-name="ce51"/>
        <table:table-column table:style-name="co3" table:default-cell-style-name="ce75"/>
        <table:table-column table:style-name="co4" table:default-cell-style-name="ce51"/>
        <table:table-column table:style-name="co5" table:default-cell-style-name="ce92"/>
        <table:table-column table:style-name="co6" table:default-cell-style-name="ce75"/>
        <table:table-column table:style-name="co7" table:default-cell-style-name="ce25"/>
        <table:table-column table:style-name="co8" table:default-cell-style-name="ce75"/>
        <table:table-column table:style-name="co9" table:default-cell-style-name="ce75"/>
        <table:table-column table:style-name="co10" table:default-cell-style-name="ce25"/>
        <table:table-column table:style-name="co11" table:number-columns-repeated="247" table:default-cell-style-name="ce25"/>
        <table:table-column table:style-name="co11" table:number-columns-repeated="767" table:default-cell-style-name="Default"/>
        <table:table-header-rows>
          <table:table-row table:style-name="ro1">
            <table:table-cell table:style-name="ce1" office:value-type="string" calcext:value-type="string" table:number-columns-spanned="9" table:number-rows-spanned="1">
              <text:p>雲林縣政府100年度對民間團體補(捐)助經費明細表</text:p>
            </table:table-cell>
            <table:covered-table-cell table:number-columns-repeated="8" table:style-name="ce26"/>
            <table:table-cell table:number-columns-repeated="1015"/>
          </table:table-row>
          <table:table-row table:style-name="ro2">
            <table:table-cell table:style-name="ce1" office:value-type="string" calcext:value-type="string" table:number-columns-spanned="9" table:number-rows-spanned="1">
              <text:p>至100年06月止</text:p>
            </table:table-cell>
            <table:covered-table-cell table:number-columns-repeated="8" table:style-name="ce26"/>
            <table:table-cell table:number-columns-repeated="1015"/>
          </table:table-row>
          <table:table-row table:style-name="ro3">
            <table:table-cell table:style-name="ce2" office:value-type="string" calcext:value-type="string">
              <text:p>表5</text:p>
            </table:table-cell>
            <table:table-cell table:style-name="ce2"/>
            <table:table-cell table:style-name="ce52" office:value-type="string" calcext:value-type="string" table:number-columns-spanned="2" table:number-rows-spanned="1">
              <text:p><text:s text:c="4"/>(本表為半年報)</text:p>
            </table:table-cell>
            <table:covered-table-cell table:style-name="ce52"/>
            <table:table-cell table:style-name="ce78"/>
            <table:table-cell table:style-name="ce93" table:number-columns-repeated="3"/>
            <table:table-cell table:style-name="ce105" office:value-type="string" calcext:value-type="string">
              <text:p>單位：千元</text:p>
            </table:table-cell>
            <table:table-cell table:number-columns-repeated="1015"/>
          </table:table-row>
        </table:table-header-rows>
        <table:table-row table:style-name="ro4">
          <table:table-cell table:style-name="ce3" office:value-type="string" calcext:value-type="string" table:number-columns-spanned="1" table:number-rows-spanned="2">
            <text:p>工作計畫</text:p>
            <text:p>科目名稱</text:p>
          </table:table-cell>
          <table:table-cell table:style-name="ce17" office:value-type="string" calcext:value-type="string" table:number-columns-spanned="1" table:number-rows-spanned="2">
            <text:p>補助事項或用途</text:p>
          </table:table-cell>
          <table:table-cell table:style-name="ce53" office:value-type="string" calcext:value-type="string" table:number-columns-spanned="1" table:number-rows-spanned="2">
            <text:p>補助對象</text:p>
          </table:table-cell>
          <table:table-cell table:style-name="ce17" office:value-type="string" calcext:value-type="string" table:number-columns-spanned="1" table:number-rows-spanned="2">
            <text:p>主辦機關</text:p>
          </table:table-cell>
          <table:table-cell table:style-name="ce79" office:value-type="string" calcext:value-type="string" table:number-columns-spanned="1" table:number-rows-spanned="2">
            <text:p>累計撥付金額</text:p>
          </table:table-cell>
          <table:table-cell table:style-name="ce53" office:value-type="string" calcext:value-type="string" table:number-columns-spanned="1" table:number-rows-spanned="2">
            <text:p>有無涉及財物或勞務採購</text:p>
          </table:table-cell>
          <table:table-cell table:style-name="ce53" office:value-type="string" calcext:value-type="string" table:number-columns-spanned="1" table:number-rows-spanned="2">
            <text:p>處理方式</text:p>
            <text:p>(如未涉及採購則毋須填列，如採公開招標，請填列得標廠商)</text:p>
          </table:table-cell>
          <table:table-cell table:style-name="ce53" office:value-type="string" calcext:value-type="string" table:number-columns-spanned="2" table:number-rows-spanned="1">
            <text:p>是否為除外規定</text:p>
            <text:p>之民間團體</text:p>
          </table:table-cell>
          <table:covered-table-cell table:style-name="ce53"/>
          <table:table-cell table:style-name="ce109" table:number-columns-repeated="1015"/>
        </table:table-row>
        <table:table-row table:style-name="ro5">
          <table:covered-table-cell table:style-name="ce3"/>
          <table:covered-table-cell table:style-name="ce17"/>
          <table:covered-table-cell table:style-name="ce53"/>
          <table:covered-table-cell table:style-name="ce17"/>
          <table:covered-table-cell table:style-name="ce80"/>
          <table:covered-table-cell table:number-columns-repeated="2" table:style-name="ce53"/>
          <table:table-cell table:style-name="ce53" office:value-type="string" calcext:value-type="string">
            <text:p>是</text:p>
          </table:table-cell>
          <table:table-cell table:style-name="ce53" office:value-type="string" calcext:value-type="string">
            <text:p>否</text:p>
          </table:table-cell>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養生盃]趣味競賽暨第二屆第二次會員大會及尾牙聚餐]</text:p>
          </table:table-cell>
          <table:table-cell table:style-name="ce53" office:value-type="string" calcext:value-type="string">
            <text:p>虎尾養生健康操協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兔年春聯大放送暨環保愛地球宣導節能減炭、垃圾分類及電池回收活動</text:p>
          </table:table-cell>
          <table:table-cell table:style-name="ce53" office:value-type="string" calcext:value-type="string">
            <text:p>雲林縣他里霧生活美學協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教職員工研習會]活動計劃</text:p>
          </table:table-cell>
          <table:table-cell table:style-name="ce54" office:value-type="string" calcext:value-type="string">
            <text:p>雲林縣北港鎮教育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2011年『會員大會暨節約能源宣導』</text:p>
          </table:table-cell>
          <table:table-cell table:style-name="ce54" office:value-type="string" calcext:value-type="string">
            <text:p>雲林縣溪北鄉土協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千人捐血摸彩大活動」</text:p>
          </table:table-cell>
          <table:table-cell table:style-name="ce54" office:value-type="string" calcext:value-type="string">
            <text:p>雲林縣虎尾獅子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迎神傳香、鬧三月」</text:p>
          </table:table-cell>
          <table:table-cell table:style-name="ce54" office:value-type="string" calcext:value-type="string">
            <text:p>雲林玄靈民俗技藝協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資源回收，節能減碳宣導歌唱比賽」</text:p>
          </table:table-cell>
          <table:table-cell table:style-name="ce54" office:value-type="string" calcext:value-type="string">
            <text:p>雲林縣林姓宗親會</text:p>
          </table:table-cell>
          <table:table-cell table:style-name="ce29" office:value-type="string" office:string-value="社會處" calcext:value-type="string">
            <text:p><text:s/>社會處 </text:p>
          </table:table-cell>
          <table:table-cell table:style-name="ce81"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100年「主委盃」桌球分齡個人賽暨團體賽』</text:p>
          </table:table-cell>
          <table:table-cell table:style-name="ce53" office:value-type="string" calcext:value-type="string">
            <text:p>雲林縣虎尾鎮雄風桌球發展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養生盃』歌唱比賽</text:p>
          </table:table-cell>
          <table:table-cell table:style-name="ce54" office:value-type="string" calcext:value-type="string">
            <text:p>雲林縣虎尾鎮養身健康操協會辦理</text:p>
          </table:table-cell>
          <table:table-cell table:style-name="ce29" office:value-type="string" office:string-value="社會處" calcext:value-type="string">
            <text:p><text:s/>社會處 </text:p>
          </table:table-cell>
          <table:table-cell table:style-name="ce82" office:value-type="float" office:value="15" calcext:value-type="float">
            <text:p>1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99年度雲林縣毒癮者家庭關懷服務計畫經費」</text:p>
          </table:table-cell>
          <table:table-cell table:style-name="ce54" office:value-type="string" calcext:value-type="string">
            <text:p>雲林縣生命線協會</text:p>
          </table:table-cell>
          <table:table-cell table:style-name="ce29" office:value-type="string" office:string-value="社會處" calcext:value-type="string">
            <text:p><text:s/>社會處 </text:p>
          </table:table-cell>
          <table:table-cell table:style-name="ce82" office:value-type="float" office:value="553" calcext:value-type="float">
            <text:p>553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100年舞動生命、走向陽光身心障礙舞蹈活動」</text:p>
          </table:table-cell>
          <table:table-cell table:style-name="ce54" office:value-type="string" calcext:value-type="string">
            <text:p>雲林縣舞蹈運動協會</text:p>
          </table:table-cell>
          <table:table-cell table:style-name="ce29" office:value-type="string" office:string-value="社會處" calcext:value-type="string">
            <text:p><text:s/>社會處 </text:p>
          </table:table-cell>
          <table:table-cell table:style-name="ce82"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100年度元宵小型花燈競賽」</text:p>
          </table:table-cell>
          <table:table-cell table:style-name="ce53" office:value-type="string" calcext:value-type="string">
            <text:p>雲林縣北港鎮教育會</text:p>
          </table:table-cell>
          <table:table-cell table:style-name="ce29" office:value-type="string" office:string-value="社會處" calcext:value-type="string">
            <text:p><text:s/>社會處 </text:p>
          </table:table-cell>
          <table:table-cell table:style-name="ce82" office:value-type="float" office:value="40" calcext:value-type="float">
            <text:p>4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100年度「客家傳統技藝“包客家粽送愛心”研習活動」</text:p>
          </table:table-cell>
          <table:table-cell table:style-name="ce53" office:value-type="string" calcext:value-type="string">
            <text:p>雲林縣二崙鄉客家文化發展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第五屆第一次會員大會暨成果發表會」</text:p>
          </table:table-cell>
          <table:table-cell table:style-name="ce53" office:value-type="string" calcext:value-type="string">
            <text:p>雲林縣土庫鎮外內丹功運動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100年優良社區研習計劃」</text:p>
          </table:table-cell>
          <table:table-cell table:style-name="ce53" office:value-type="string" calcext:value-type="string">
            <text:p>雲林縣褒忠鄉埔姜崙城鄉發展協會</text:p>
          </table:table-cell>
          <table:table-cell table:style-name="ce29" office:value-type="string" office:string-value="社會處" calcext:value-type="string">
            <text:p><text:s/>社會處 </text:p>
          </table:table-cell>
          <table:table-cell table:style-name="ce82"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護家園、愛地球、節能減碳宣導暨支持電源開發活動─綠色生活、全民動起來不分你和我嘉年華長青運動會」</text:p>
          </table:table-cell>
          <table:table-cell table:style-name="ce53" office:value-type="string" calcext:value-type="string">
            <text:p>雲林縣雲林縣虎尾鎮早安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style-name="ce109"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整復義診」</text:p>
          </table:table-cell>
          <table:table-cell table:style-name="ce53" office:value-type="string" calcext:value-type="string">
            <text:p>社團法人雲林縣國術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七坎。慶端午」活動計畫</text:p>
          </table:table-cell>
          <table:table-cell table:style-name="ce53" office:value-type="string" calcext:value-type="string">
            <text:p>雲林縣振興社武術獅藝文化發展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健康促進武術養生</text:p>
          </table:table-cell>
          <table:table-cell table:style-name="ce54" office:value-type="string" calcext:value-type="string">
            <text:p>雲林縣武術養生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薪傳粽情─書寫雲鄉」</text:p>
          </table:table-cell>
          <table:table-cell table:style-name="ce53" office:value-type="string" calcext:value-type="string">
            <text:p>雲林縣休閒產業暨藝術文化發展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百發百粽送愛心」</text:p>
          </table:table-cell>
          <table:table-cell table:style-name="ce53" office:value-type="string" calcext:value-type="string">
            <text:p>雲林縣大埤鄉社區照顧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端節粽飄香、棋盤溫馨情暨愛地球、珍惜水資源宣導活動計畫</text:p>
          </table:table-cell>
          <table:table-cell table:style-name="ce53" office:value-type="string" calcext:value-type="string">
            <text:p>雲林縣古坑人文生態發展促進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17" office:value-type="string" calcext:value-type="string">
            <text:p>「100年度會員（代表）大會暨成果發表教學示範觀摩活動」</text:p>
          </table:table-cell>
          <table:table-cell table:style-name="ce53" office:value-type="string" calcext:value-type="string">
            <text:p>雲林縣中華外內丹功運動協會</text:p>
          </table:table-cell>
          <table:table-cell table:style-name="ce29" office:value-type="string" office:string-value="社會處" calcext:value-type="string">
            <text:p><text:s/>社會處 </text:p>
          </table:table-cell>
          <table:table-cell table:style-name="ce82" office:value-type="float" office:value="50" calcext:value-type="float">
            <text:p>5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100年會員美容講座研習」</text:p>
          </table:table-cell>
          <table:table-cell table:style-name="ce54" office:value-type="string" calcext:value-type="string">
            <text:p>雲林縣林內鄉婦女會辦理</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消除髒亂美化環境居家安康慶百年」</text:p>
          </table:table-cell>
          <table:table-cell table:style-name="ce54" office:value-type="string" calcext:value-type="string">
            <text:p>雲林縣廢棄物資源回收商業同業公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五月五、歡樂慶端午」</text:p>
          </table:table-cell>
          <table:table-cell table:style-name="ce54" office:value-type="string" calcext:value-type="string">
            <text:p>雲林縣社區關懷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7" office:value-type="string" calcext:value-type="string">
            <text:p>「祭祖大典活動及民俗文藝活動」</text:p>
          </table:table-cell>
          <table:table-cell table:style-name="ce54" office:value-type="string" calcext:value-type="string">
            <text:p>雲林縣太原宗親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4" office:value-type="string" calcext:value-type="string">
            <text:p>社政業務-社會行政-獎補助費</text:p>
          </table:table-cell>
          <table:table-cell table:style-name="ce28" office:value-type="string" calcext:value-type="string">
            <text:p>「100年度雲林縣林內鄉早覺會土風舞研習活動」</text:p>
          </table:table-cell>
          <table:table-cell table:style-name="ce54" office:value-type="string" calcext:value-type="string">
            <text:p>雲林縣林內鄉早覺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慶祝民國100年暨年年過好年" calcext:value-type="string">
            <text:p><text:s/>慶祝民國100年暨年年過好年 </text:p>
          </table:table-cell>
          <table:table-cell table:style-name="ce55" office:value-type="string" office:string-value="斗六市公所-施瓜寮社區" calcext:value-type="string">
            <text:p><text:s/>斗六市公所-施瓜寮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社區文化觀摩學習暨社會福利服務宣導活動" calcext:value-type="string">
            <text:p><text:s/>100年度社區文化觀摩學習暨社會福利服務宣導活動 </text:p>
          </table:table-cell>
          <table:table-cell table:style-name="ce55" office:value-type="string" office:string-value="斗六市公所-溪洲社區" calcext:value-type="string">
            <text:p><text:s/>斗六市公所-溪洲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幸福八德─中秋節社會福利宣導晚會」活動" calcext:value-type="string">
            <text:p><text:s/>「幸福八德─中秋節社會福利宣導晚會」活動 </text:p>
          </table:table-cell>
          <table:table-cell table:style-name="ce55" office:value-type="string" office:string-value="斗六市公所-八德社區" calcext:value-type="string">
            <text:p><text:s/>斗六市公所-八德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社區全民親子健行活動」" calcext:value-type="string">
            <text:p><text:s/>「100年度社區全民親子健行活動」 </text:p>
          </table:table-cell>
          <table:table-cell table:style-name="ce55" office:value-type="string" office:string-value="斗六市公所-溝埧社區" calcext:value-type="string">
            <text:p><text:s/>斗六市公所-溝埧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石龜社區樂活嘉年華」" calcext:value-type="string">
            <text:p><text:s/>「石龜社區樂活嘉年華」 </text:p>
          </table:table-cell>
          <table:table-cell table:style-name="ce55" office:value-type="string" office:string-value="斗南鎮公所-石龜社區" calcext:value-type="string">
            <text:p><text:s/>斗南鎮公所-石龜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長壽俱樂部慶生會暨關懷社區老人宣導活動" calcext:value-type="string">
            <text:p><text:s/>長壽俱樂部慶生會暨關懷社區老人宣導活動 </text:p>
          </table:table-cell>
          <table:table-cell table:style-name="ce55" office:value-type="string" office:string-value="斗南鎮公所-林子社區" calcext:value-type="string">
            <text:p><text:s/>斗南鎮公所-林子社區 </text:p>
          </table:table-cell>
          <table:table-cell table:style-name="ce29" office:value-type="string" office:string-value="社會處" calcext:value-type="string">
            <text:p><text:s/>社會處 </text:p>
          </table:table-cell>
          <table:table-cell table:style-name="ce81" office:value-type="float" office:value="16" calcext:value-type="float">
            <text:p>16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理事長盃槌球錦標賽」活動" calcext:value-type="string">
            <text:p><text:s/>「理事長盃槌球錦標賽」活動 </text:p>
          </table:table-cell>
          <table:table-cell table:style-name="ce55" office:value-type="string" office:string-value="斗南鎮公所-埤麻社區" calcext:value-type="string">
            <text:p><text:s/>斗南鎮公所-埤麻社區 </text:p>
          </table:table-cell>
          <table:table-cell table:style-name="ce29" office:value-type="string" office:string-value="社會處" calcext:value-type="string">
            <text:p><text:s/>社會處 </text:p>
          </table:table-cell>
          <table:table-cell table:style-name="ce81" office:value-type="float" office:value="50" calcext:value-type="float">
            <text:p>5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活力社區健康休閒計畫」活動" calcext:value-type="string">
            <text:p><text:s/>「活力社區健康休閒計畫」活動 </text:p>
          </table:table-cell>
          <table:table-cell table:style-name="ce55" office:value-type="string" office:string-value="斗南鎮公所-靖興社區" calcext:value-type="string">
            <text:p><text:s/>斗南鎮公所-靖興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17" office:value-type="string" calcext:value-type="string">
            <text:p>「田頭長青會敬老活動」</text:p>
          </table:table-cell>
          <table:table-cell table:style-name="ce55" office:value-type="string" office:string-value="斗南鎮公所-田頭社區" calcext:value-type="string">
            <text:p><text:s/>斗南鎮公所-田頭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2011年斗南鎮第一屆贊天杯歌唱比賽」" calcext:value-type="string">
            <text:p><text:s/>「2011年斗南鎮第一屆贊天杯歌唱比賽」 </text:p>
          </table:table-cell>
          <table:table-cell table:style-name="ce55" office:value-type="string" office:string-value="斗南鎮公所-石龜社區" calcext:value-type="string">
            <text:p><text:s/>斗南鎮公所-石龜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慶生會及老人福利宣導" calcext:value-type="string">
            <text:p><text:s/>慶生會及老人福利宣導 </text:p>
          </table:table-cell>
          <table:table-cell table:style-name="ce55" office:value-type="string" office:string-value="虎尾鎮公所-芳草社區" calcext:value-type="string">
            <text:p><text:s/>虎尾鎮公所-芳草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社區老人健康研習暨100年度長壽俱樂部" calcext:value-type="string">
            <text:p><text:s/>社區老人健康研習暨100年度長壽俱樂部 </text:p>
          </table:table-cell>
          <table:table-cell table:style-name="ce53" office:value-type="string" calcext:value-type="string">
            <text:p>虎尾鎮公所-東屯社區</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社區老人健康研習暨100年度長壽俱樂部" calcext:value-type="string">
            <text:p><text:s/>社區老人健康研習暨100年度長壽俱樂部 </text:p>
          </table:table-cell>
          <table:table-cell table:style-name="ce53" office:value-type="string" calcext:value-type="string">
            <text:p>虎尾鎮公所-西屯社區</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充實內部設備" calcext:value-type="string">
            <text:p><text:s/>充實內部設備 </text:p>
          </table:table-cell>
          <table:table-cell table:style-name="ce55" office:value-type="string" office:string-value="虎尾鎮公所-墾地社區" calcext:value-type="string">
            <text:p><text:s/>虎尾鎮公所-墾地社區 </text:p>
          </table:table-cell>
          <table:table-cell table:style-name="ce29" office:value-type="string" office:string-value="社會處" calcext:value-type="string">
            <text:p><text:s/>社會處 </text:p>
          </table:table-cell>
          <table:table-cell table:style-name="ce81" office:value-type="float" office:value="80" calcext:value-type="float">
            <text:p>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活動中心辦公室投影機燈管更換、廁所修復、兒童遊戲器材修繕」" calcext:value-type="string">
            <text:p><text:s/>「活動中心辦公室投影機燈管更換、廁所修復、兒童遊戲器材修繕」 </text:p>
          </table:table-cell>
          <table:table-cell table:style-name="ce55" office:value-type="string" office:string-value="虎尾鎮公所-埒內社區" calcext:value-type="string">
            <text:p><text:s/>虎尾鎮公所-埒內社區 </text:p>
          </table:table-cell>
          <table:table-cell table:style-name="ce29" office:value-type="string" office:string-value="社會處" calcext:value-type="string">
            <text:p><text:s/>社會處 </text:p>
          </table:table-cell>
          <table:table-cell table:style-name="ce81" office:value-type="float" office:value="90" calcext:value-type="float">
            <text:p>9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充實社區休閒運動設施設備」" calcext:value-type="string">
            <text:p><text:s/>「充實社區休閒運動設施設備」 </text:p>
          </table:table-cell>
          <table:table-cell table:style-name="ce55" office:value-type="string" office:string-value="虎尾鎮公所-平和社區" calcext:value-type="string">
            <text:p><text:s/>虎尾鎮公所-平和社區 </text:p>
          </table:table-cell>
          <table:table-cell table:style-name="ce29" office:value-type="string" office:string-value="社會處" calcext:value-type="string">
            <text:p><text:s/>社會處 </text:p>
          </table:table-cell>
          <table:table-cell table:style-name="ce81" office:value-type="float" office:value="98" calcext:value-type="float">
            <text:p>98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社區評鑑工作計畫」" calcext:value-type="string">
            <text:p><text:s/>「100年度社區評鑑工作計畫」 </text:p>
          </table:table-cell>
          <table:table-cell table:style-name="ce55" office:value-type="string" office:string-value="虎尾鎮公所-埒內社區" calcext:value-type="string">
            <text:p><text:s/>虎尾鎮公所-埒內社區 </text:p>
          </table:table-cell>
          <table:table-cell table:style-name="ce29" office:value-type="string" office:string-value="社會處" calcext:value-type="string">
            <text:p><text:s/>社會處 </text:p>
          </table:table-cell>
          <table:table-cell table:style-name="ce81" office:value-type="float" office:value="50" calcext:value-type="float">
            <text:p>5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實充活動中心內部設備」" calcext:value-type="string">
            <text:p><text:s/>「實充活動中心內部設備」 </text:p>
          </table:table-cell>
          <table:table-cell table:style-name="ce55" office:value-type="string" office:string-value="虎尾鎮公所-溪北社區" calcext:value-type="string">
            <text:p><text:s/>虎尾鎮公所-溪北社區 </text:p>
          </table:table-cell>
          <table:table-cell table:style-name="ce29" office:value-type="string" office:string-value="社會處" calcext:value-type="string">
            <text:p><text:s/>社會處 </text:p>
          </table:table-cell>
          <table:table-cell table:style-name="ce81" office:value-type="float" office:value="95" calcext:value-type="float">
            <text:p>9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小城故事~歌中劇" calcext:value-type="string">
            <text:p><text:s/>小城故事~歌中劇 </text:p>
          </table:table-cell>
          <table:table-cell table:style-name="ce55" office:value-type="string" office:string-value="西螺鎮公所-中興社區" calcext:value-type="string">
            <text:p><text:s/>西螺鎮公所-中興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國樂研習班」" calcext:value-type="string">
            <text:p><text:s/>「國樂研習班」 </text:p>
          </table:table-cell>
          <table:table-cell table:style-name="ce55" office:value-type="string" office:string-value="西螺鎮公所-正興社區" calcext:value-type="string">
            <text:p><text:s/>西螺鎮公所-正興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戶外參訪學習活動」" calcext:value-type="string">
            <text:p><text:s/>「100年度戶外參訪學習活動」 </text:p>
          </table:table-cell>
          <table:table-cell table:style-name="ce55" office:value-type="string" office:string-value="土庫鎮公所-東平社區" calcext:value-type="string">
            <text:p><text:s/>土庫鎮公所-東平社區 </text:p>
          </table:table-cell>
          <table:table-cell table:style-name="ce29" office:value-type="string" office:string-value="社會處" calcext:value-type="string">
            <text:p><text:s/>社會處 </text:p>
          </table:table-cell>
          <table:table-cell table:style-name="ce81"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櫻花季音樂會暨節能減碳宣導」" calcext:value-type="string">
            <text:p><text:s/>「100年度櫻花季音樂會暨節能減碳宣導」 </text:p>
          </table:table-cell>
          <table:table-cell table:style-name="ce55" office:value-type="string" office:string-value="土庫鎮公所-崙內社區" calcext:value-type="string">
            <text:p><text:s/>土庫鎮公所-崙內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慶祝建國100年度敬老尊賢第七屆「鎮長盃」中南部七縣市槌球邀請錦標賽實施計畫及報名表」" calcext:value-type="string">
            <text:p><text:s/>「慶祝建國100年度敬老尊賢第七屆「鎮長盃」中南部七縣市槌球邀請錦標賽實施計畫及報名表」 </text:p>
          </table:table-cell>
          <table:table-cell table:style-name="ce55" office:value-type="string" office:string-value="土庫鎮公所-新庄社區" calcext:value-type="string">
            <text:p><text:s/>土庫鎮公所-新庄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土庫鎮第一屆鎮長盃社區木球錦標賽" calcext:value-type="string">
            <text:p><text:s/>土庫鎮第一屆鎮長盃社區木球錦標賽 </text:p>
          </table:table-cell>
          <table:table-cell table:style-name="ce55" office:value-type="string" office:string-value="土庫鎮公所-西平社區" calcext:value-type="string">
            <text:p><text:s/>土庫鎮公所-西平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17" office:value-type="string" calcext:value-type="string">
            <text:p>「活動中心增設娛樂器材」</text:p>
          </table:table-cell>
          <table:table-cell table:style-name="ce53" office:value-type="string" calcext:value-type="string">
            <text:p>北港鎮公所-東陽社區</text:p>
          </table:table-cell>
          <table:table-cell table:style-name="ce29" office:value-type="string" office:string-value="社會處" calcext:value-type="string">
            <text:p><text:s/>社會處 </text:p>
          </table:table-cell>
          <table:table-cell table:style-name="ce81" office:value-type="float" office:value="99" calcext:value-type="float">
            <text:p>99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僑美國小50週年校慶暨社區運動大會」" calcext:value-type="string">
            <text:p><text:s/>「僑美國小50週年校慶暨社區運動大會」 </text:p>
          </table:table-cell>
          <table:table-cell table:style-name="ce55" office:value-type="string" office:string-value="北港鎮公所-草湖社區" calcext:value-type="string">
            <text:p><text:s/>北港鎮公所-草湖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體驗大埔、滿滿幸福社區春節行銷」" calcext:value-type="string">
            <text:p><text:s/>「體驗大埔、滿滿幸福社區春節行銷」 </text:p>
          </table:table-cell>
          <table:table-cell table:style-name="ce55" office:value-type="string" office:string-value="古坑鄉公所-大埔社區" calcext:value-type="string">
            <text:p><text:s/>古坑鄉公所-大埔社區 </text:p>
          </table:table-cell>
          <table:table-cell table:style-name="ce29" office:value-type="string" office:string-value="社會處" calcext:value-type="string">
            <text:p><text:s/>社會處 </text:p>
          </table:table-cell>
          <table:table-cell table:style-name="ce81" office:value-type="float" office:value="40" calcext:value-type="float">
            <text:p>4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麻僑新春回娘家」" calcext:value-type="string">
            <text:p><text:s/>「100年度麻僑新春回娘家」 </text:p>
          </table:table-cell>
          <table:table-cell table:style-name="ce55" office:value-type="string" office:string-value="古坑鄉公所-麻園社區" calcext:value-type="string">
            <text:p><text:s/>古坑鄉公所-麻園社區 </text:p>
          </table:table-cell>
          <table:table-cell table:style-name="ce29" office:value-type="string" office:string-value="社會處" calcext:value-type="string">
            <text:p><text:s/>社會處 </text:p>
          </table:table-cell>
          <table:table-cell table:style-name="ce81" office:value-type="float" office:value="10" calcext:value-type="float">
            <text:p>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雙親聯誼活動」" calcext:value-type="string">
            <text:p><text:s/>「雙親聯誼活動」 </text:p>
          </table:table-cell>
          <table:table-cell table:style-name="ce55" office:value-type="string" office:string-value="大埤鄉公所-聯美社區" calcext:value-type="string">
            <text:p><text:s/>大埤鄉公所-聯美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社會福利宣導活動」" calcext:value-type="string">
            <text:p><text:s/>「社會福利宣導活動」 </text:p>
          </table:table-cell>
          <table:table-cell table:style-name="ce55" office:value-type="string" office:string-value="大埤鄉公所-豐岡社區" calcext:value-type="string">
            <text:p><text:s/>大埤鄉公所-豐岡社區 </text:p>
          </table:table-cell>
          <table:table-cell table:style-name="ce29" office:value-type="string" office:string-value="社會處" calcext:value-type="string">
            <text:p><text:s/>社會處 </text:p>
          </table:table-cell>
          <table:table-cell table:style-name="ce81" office:value-type="float" office:value="50" calcext:value-type="float">
            <text:p>5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薪火相傳慶百年~踩街懷俗迎春風」" calcext:value-type="string">
            <text:p><text:s/>「薪火相傳慶百年~踩街懷俗迎春風」 </text:p>
          </table:table-cell>
          <table:table-cell table:style-name="ce55" office:value-type="string" office:string-value="莿桐鄉公所-大美社區" calcext:value-type="string">
            <text:p><text:s/>莿桐鄉公所-大美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興南社區發展協會舉辦竹粽飄香慶端午活動」" calcext:value-type="string">
            <text:p><text:s/>「興南社區發展協會舉辦竹粽飄香慶端午活動」 </text:p>
          </table:table-cell>
          <table:table-cell table:style-name="ce55" office:value-type="string" office:string-value="莿桐鄉公所-興南社區" calcext:value-type="string">
            <text:p><text:s/>莿桐鄉公所-興南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全鄉運動會暨社區趣味競賽及農特產品展示」" calcext:value-type="string">
            <text:p><text:s/>「100年度全鄉運動會暨社區趣味競賽及農特產品展示」 </text:p>
          </table:table-cell>
          <table:table-cell table:style-name="ce55" office:value-type="string" office:string-value="莿桐鄉公所-莿桐鄉公所" calcext:value-type="string">
            <text:p><text:s/>莿桐鄉公所-莿桐鄉公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雲林縣二崙鄉庄西社區發展協會100年端午節米食文化節」活動" calcext:value-type="string">
            <text:p><text:s/>「雲林縣二崙鄉庄西社區發展協會100年端午節米食文化節」活動 </text:p>
          </table:table-cell>
          <table:table-cell table:style-name="ce55" office:value-type="string" office:string-value="二崙鄉公所-庄西社區" calcext:value-type="string">
            <text:p><text:s/>二崙鄉公所-庄西社區 </text:p>
          </table:table-cell>
          <table:table-cell table:style-name="ce29" office:value-type="string" office:string-value="社會處" calcext:value-type="string">
            <text:p><text:s/>社會處 </text:p>
          </table:table-cell>
          <table:table-cell table:style-name="ce81" office:value-type="float" office:value="15" calcext:value-type="float">
            <text:p>1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雲林縣二崙鄉大同社區發展協會100年端午節米食文化節」活動" calcext:value-type="string">
            <text:p><text:s/>「雲林縣二崙鄉大同社區發展協會100年端午節米食文化節」活動 </text:p>
          </table:table-cell>
          <table:table-cell table:style-name="ce55" office:value-type="string" office:string-value="二崙鄉公所-大同社區" calcext:value-type="string">
            <text:p><text:s/>二崙鄉公所-大同社區 </text:p>
          </table:table-cell>
          <table:table-cell table:style-name="ce29" office:value-type="string" office:string-value="社會處" calcext:value-type="string">
            <text:p><text:s/>社會處 </text:p>
          </table:table-cell>
          <table:table-cell table:style-name="ce81" office:value-type="float" office:value="15" calcext:value-type="float">
            <text:p>1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雲林縣二崙鄉十八張犁社區發展協會101年端午節米食文化節」活動" calcext:value-type="string">
            <text:p><text:s/>「雲林縣二崙鄉十八張犁社區發展協會101年端午節米食文化節」活動 </text:p>
          </table:table-cell>
          <table:table-cell table:style-name="ce55" office:value-type="string" office:string-value="二崙鄉公所-十八張犁社區" calcext:value-type="string">
            <text:p><text:s/>二崙鄉公所-十八張犁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重陽節崇孝敬老活動」" calcext:value-type="string">
            <text:p><text:s/>「100年重陽節崇孝敬老活動」 </text:p>
          </table:table-cell>
          <table:table-cell table:style-name="ce55" office:value-type="string" office:string-value="二崙鄉公所-湳仔社區" calcext:value-type="string">
            <text:p><text:s/>二崙鄉公所-湳仔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1年社區廣播系統設備增設計畫書" calcext:value-type="string">
            <text:p><text:s/>101年社區廣播系統設備增設計畫書 </text:p>
          </table:table-cell>
          <table:table-cell table:style-name="ce55" office:value-type="string" office:string-value="二崙鄉公所-定安社區" calcext:value-type="string">
            <text:p><text:s/>二崙鄉公所-定安社區 </text:p>
          </table:table-cell>
          <table:table-cell table:style-name="ce29" office:value-type="string" office:string-value="社會處" calcext:value-type="string">
            <text:p><text:s/>社會處 </text:p>
          </table:table-cell>
          <table:table-cell table:style-name="ce81"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社區廣播系統設備增設計畫書" calcext:value-type="string">
            <text:p><text:s/>100年社區廣播系統設備增設計畫書 </text:p>
          </table:table-cell>
          <table:table-cell table:style-name="ce55" office:value-type="string" office:string-value="二崙鄉公所-永定社區" calcext:value-type="string">
            <text:p><text:s/>二崙鄉公所-永定社區 </text:p>
          </table:table-cell>
          <table:table-cell table:style-name="ce29" office:value-type="string" office:string-value="社會處" calcext:value-type="string">
            <text:p><text:s/>社會處 </text:p>
          </table:table-cell>
          <table:table-cell table:style-name="ce81"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擴音機器材設備" calcext:value-type="string">
            <text:p><text:s/>擴音機器材設備 </text:p>
          </table:table-cell>
          <table:table-cell table:style-name="ce55" office:value-type="string" office:string-value="二崙鄉公所-中和社區" calcext:value-type="string">
            <text:p><text:s/>二崙鄉公所-中和社區 </text:p>
          </table:table-cell>
          <table:table-cell table:style-name="ce29" office:value-type="string" office:string-value="社會處" calcext:value-type="string">
            <text:p><text:s/>社會處 </text:p>
          </table:table-cell>
          <table:table-cell table:style-name="ce81" office:value-type="float" office:value="90" calcext:value-type="float">
            <text:p>9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端午節米食文化活動" calcext:value-type="string">
            <text:p><text:s/>100年端午節米食文化活動 </text:p>
          </table:table-cell>
          <table:table-cell table:style-name="ce55" office:value-type="string" office:string-value="二崙鄉公所-酒姑社區" calcext:value-type="string">
            <text:p><text:s/>二崙鄉公所-酒姑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雲林縣二崙鄉公館社區發展協會100年端午節米食文化節」活動" calcext:value-type="string">
            <text:p><text:s/>「雲林縣二崙鄉公館社區發展協會100年端午節米食文化節」活動 </text:p>
          </table:table-cell>
          <table:table-cell table:style-name="ce55" office:value-type="string" office:string-value="二崙鄉公所-公館社區" calcext:value-type="string">
            <text:p><text:s/>二崙鄉公所-公館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社區圍牆親子彩繪」活動" calcext:value-type="string">
            <text:p><text:s/>「社區圍牆親子彩繪」活動 </text:p>
          </table:table-cell>
          <table:table-cell table:style-name="ce55" office:value-type="string" office:string-value="麥寮鄉公所-新吉社區" calcext:value-type="string">
            <text:p><text:s/>麥寮鄉公所-新吉社區 </text:p>
          </table:table-cell>
          <table:table-cell table:style-name="ce29" office:value-type="string" office:string-value="社會處" calcext:value-type="string">
            <text:p><text:s/>社會處 </text:p>
          </table:table-cell>
          <table:table-cell table:style-name="ce81" office:value-type="float" office:value="80" calcext:value-type="float">
            <text:p>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雲林縣褒忠鄉百年鄉長盃槌球邀請賽" calcext:value-type="string">
            <text:p><text:s/>雲林縣褒忠鄉百年鄉長盃槌球邀請賽 </text:p>
          </table:table-cell>
          <table:table-cell table:style-name="ce55" office:value-type="string" office:string-value="褒忠鄉公所-褒忠鄉公所" calcext:value-type="string">
            <text:p><text:s/>褒忠鄉公所-褒忠鄉公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龍潭活動中心器材補助案" calcext:value-type="string">
            <text:p><text:s/>龍潭活動中心器材補助案 </text:p>
          </table:table-cell>
          <table:table-cell table:style-name="ce55" office:value-type="string" office:string-value="東勢鄉公所-龍潭社區" calcext:value-type="string">
            <text:p><text:s/>東勢鄉公所-龍潭社區 </text:p>
          </table:table-cell>
          <table:table-cell table:style-name="ce29" office:value-type="string" office:string-value="社會處" calcext:value-type="string">
            <text:p><text:s/>社會處 </text:p>
          </table:table-cell>
          <table:table-cell table:style-name="ce81" office:value-type="float" office:value="90" calcext:value-type="float">
            <text:p>9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慶祝100年度新春聯歡會" calcext:value-type="string">
            <text:p><text:s/>慶祝100年度新春聯歡會 </text:p>
          </table:table-cell>
          <table:table-cell table:style-name="ce55" office:value-type="string" office:string-value="臺西鄉公所-牛厝社區" calcext:value-type="string">
            <text:p><text:s/>臺西鄉公所-牛厝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充實活動中心內部設備" calcext:value-type="string">
            <text:p><text:s/>充實活動中心內部設備 </text:p>
          </table:table-cell>
          <table:table-cell table:style-name="ce55" office:value-type="string" office:string-value="臺西鄉公所-牛厝社區" calcext:value-type="string">
            <text:p><text:s/>臺西鄉公所-牛厝社區 </text:p>
          </table:table-cell>
          <table:table-cell table:style-name="ce29" office:value-type="string" office:string-value="社會處" calcext:value-type="string">
            <text:p><text:s/>社會處 </text:p>
          </table:table-cell>
          <table:table-cell table:style-name="ce81" office:value-type="float" office:value="60" calcext:value-type="float">
            <text:p>6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充實社區活動中心內部設備" calcext:value-type="string">
            <text:p><text:s/>充實社區活動中心內部設備 </text:p>
          </table:table-cell>
          <table:table-cell table:style-name="ce55" office:value-type="string" office:string-value="臺西鄉公所-海北社區" calcext:value-type="string">
            <text:p><text:s/>臺西鄉公所-海北社區 </text:p>
          </table:table-cell>
          <table:table-cell table:style-name="ce29" office:value-type="string" office:string-value="社會處" calcext:value-type="string">
            <text:p><text:s/>社會處 </text:p>
          </table:table-cell>
          <table:table-cell table:style-name="ce81" office:value-type="float" office:value="60" calcext:value-type="float">
            <text:p>6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福德海北.福德正神文化祭」" calcext:value-type="string">
            <text:p><text:s/>「福德海北.福德正神文化祭」 </text:p>
          </table:table-cell>
          <table:table-cell table:style-name="ce55" office:value-type="string" office:string-value="臺西鄉公所-海北社區" calcext:value-type="string">
            <text:p><text:s/>臺西鄉公所-海北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海口三大姓公薪火相傳文化祭" calcext:value-type="string">
            <text:p><text:s/>海口三大姓公薪火相傳文化祭 </text:p>
          </table:table-cell>
          <table:table-cell table:style-name="ce55" office:value-type="string" office:string-value="臺西鄉公所-海口社區" calcext:value-type="string">
            <text:p><text:s/>臺西鄉公所-海口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海北「粽」情義，歡喜慶端午」活動" calcext:value-type="string">
            <text:p><text:s/>「海北「粽」情義，歡喜慶端午」活動 </text:p>
          </table:table-cell>
          <table:table-cell table:style-name="ce55" office:value-type="string" office:string-value="臺西鄉公所-海北社區" calcext:value-type="string">
            <text:p><text:s/>臺西鄉公所-海北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咱的故鄉‧咱的歌‧台西「粽」情義，歡喜慶端午音樂享晏」活動" calcext:value-type="string">
            <text:p><text:s/>「咱的故鄉‧咱的歌‧台西「粽」情義，歡喜慶端午音樂享晏」活動 </text:p>
          </table:table-cell>
          <table:table-cell table:style-name="ce55" office:value-type="string" office:string-value="臺西鄉公所-台西社區" calcext:value-type="string">
            <text:p><text:s/>臺西鄉公所-台西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設備費」" calcext:value-type="string">
            <text:p><text:s/>「設備費」 </text:p>
          </table:table-cell>
          <table:table-cell table:style-name="ce55" office:value-type="string" office:string-value="元長鄉公所-五塊社區" calcext:value-type="string">
            <text:p><text:s/>元長鄉公所-五塊社區 </text:p>
          </table:table-cell>
          <table:table-cell table:style-name="ce29" office:value-type="string" office:string-value="社會處" calcext:value-type="string">
            <text:p><text:s/>社會處 </text:p>
          </table:table-cell>
          <table:table-cell table:style-name="ce81" office:value-type="float" office:value="60" calcext:value-type="float">
            <text:p>6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2011元長鄉龍岩社區端午粽夏送關懷暨親子DIY同樂」系列活動" calcext:value-type="string">
            <text:p><text:s/>「2011元長鄉龍岩社區端午粽夏送關懷暨親子DIY同樂」系列活動 </text:p>
          </table:table-cell>
          <table:table-cell table:style-name="ce55" office:value-type="string" office:string-value="元長鄉公所-龍岩社區" calcext:value-type="string">
            <text:p><text:s/>元長鄉公所-龍岩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西莊社區端午傳承關懷送粽香」活動" calcext:value-type="string">
            <text:p><text:s/>「西莊社區端午傳承關懷送粽香」活動 </text:p>
          </table:table-cell>
          <table:table-cell table:style-name="ce55" office:value-type="string" office:string-value="元長鄉公所-西莊社區" calcext:value-type="string">
            <text:p><text:s/>元長鄉公所-西莊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本會訂於100年元月19日舉辦惜緣惜福惜物「感恩聯誼歡會」活動（計畫更改敬老護幼年終關懷活動）" calcext:value-type="string">
            <text:p><text:s/>本會訂於100年元月19日舉辦惜緣惜福惜物「感恩聯誼歡會」活動（計畫更改敬老護幼年終關懷活動） </text:p>
          </table:table-cell>
          <table:table-cell table:style-name="ce55" office:value-type="string" office:string-value="四湖鄉公所-三姓社區" calcext:value-type="string">
            <text:p><text:s/>四湖鄉公所-三姓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港西社區辦理充實內部康樂設備-卡拉ok音響設備" calcext:value-type="string">
            <text:p><text:s/>港西社區辦理充實內部康樂設備-卡拉ok音響設備 </text:p>
          </table:table-cell>
          <table:table-cell table:style-name="ce55" office:value-type="string" office:string-value="口湖鄉公所-港西社區" calcext:value-type="string">
            <text:p><text:s/>口湖鄉公所-港西社區 </text:p>
          </table:table-cell>
          <table:table-cell table:style-name="ce29" office:value-type="string" office:string-value="社會處" calcext:value-type="string">
            <text:p><text:s/>社會處 </text:p>
          </table:table-cell>
          <table:table-cell table:style-name="ce81" office:value-type="float" office:value="80" calcext:value-type="float">
            <text:p>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節約用油、保護環境，及電源開發、節約能源」宣導活動" calcext:value-type="string">
            <text:p><text:s/>「節約用油、保護環境，及電源開發、節約能源」宣導活動 </text:p>
          </table:table-cell>
          <table:table-cell table:style-name="ce55" office:value-type="string" office:string-value="口湖鄉公所-湖口社區" calcext:value-type="string">
            <text:p><text:s/>口湖鄉公所-湖口社區 </text:p>
          </table:table-cell>
          <table:table-cell table:style-name="ce29" office:value-type="string" office:string-value="社會處" calcext:value-type="string">
            <text:p><text:s/>社會處 </text:p>
          </table:table-cell>
          <table:table-cell table:style-name="ce81" office:value-type="float" office:value="10" calcext:value-type="float">
            <text:p>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粽葉飄香慶端陽綁粽活動」" calcext:value-type="string">
            <text:p><text:s/>「粽葉飄香慶端陽綁粽活動」 </text:p>
          </table:table-cell>
          <table:table-cell table:style-name="ce55" office:value-type="string" office:string-value="口湖鄉公所-港西社區" calcext:value-type="string">
            <text:p><text:s/>口湖鄉公所-港西社區 </text:p>
          </table:table-cell>
          <table:table-cell table:style-name="ce29" office:value-type="string" office:string-value="社會處" calcext:value-type="string">
            <text:p><text:s/>社會處 </text:p>
          </table:table-cell>
          <table:table-cell table:style-name="ce81" office:value-type="float" office:value="30" calcext:value-type="float">
            <text:p>3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雲林縣水林鄉百年（宏仁盃）槌球邀請賽活動" calcext:value-type="string">
            <text:p><text:s/>100年度「雲林縣水林鄉百年（宏仁盃）槌球邀請賽活動 </text:p>
          </table:table-cell>
          <table:table-cell table:style-name="ce55" office:value-type="string" office:string-value="水林鄉公所-灣東社區" calcext:value-type="string">
            <text:p><text:s/>水林鄉公所-灣東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豐德宮李王盃槌球邀請賽」活動" calcext:value-type="string">
            <text:p><text:s/>「豐德宮李王盃槌球邀請賽」活動 </text:p>
          </table:table-cell>
          <table:table-cell table:style-name="ce55" office:value-type="string" office:string-value="水林鄉公所-海豐社區" calcext:value-type="string">
            <text:p><text:s/>水林鄉公所-海豐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5" office:value-type="string" office:string-value="社區發展-社區發展-獎補助費" calcext:value-type="string">
            <text:p><text:s/>社區發展-社區發展-獎補助費 </text:p>
          </table:table-cell>
          <table:table-cell table:style-name="ce29" office:value-type="string" office:string-value="「100年度關懷獨居老人端午粽香傳情送愛心活動」" calcext:value-type="string">
            <text:p><text:s/>「100年度關懷獨居老人端午粽香傳情送愛心活動」 </text:p>
          </table:table-cell>
          <table:table-cell table:style-name="ce55" office:value-type="string" office:string-value="水林鄉公所-水南社區" calcext:value-type="string">
            <text:p><text:s/>水林鄉公所-水南社區 </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4"/>
          <table:table-cell table:number-columns-repeated="1015"/>
        </table:table-row>
        <table:table-row table:style-name="ro6">
          <table:table-cell table:style-name="ce6" office:value-type="string" calcext:value-type="string">
            <text:p>勞資關係與福利-社工工作-獎補助費</text:p>
          </table:table-cell>
          <table:table-cell table:style-name="ce17" office:value-type="string" calcext:value-type="string">
            <text:p>99年兒童及少年保護個案家庭處遇服務</text:p>
          </table:table-cell>
          <table:table-cell table:style-name="ce53" office:value-type="string" calcext:value-type="string">
            <text:p>財團法人台灣兒童暨家庭扶助基金會雲林分事務所</text:p>
          </table:table-cell>
          <table:table-cell table:style-name="ce17" office:value-type="string" calcext:value-type="string">
            <text:p>社會處</text:p>
          </table:table-cell>
          <table:table-cell table:style-name="ce82" office:value-type="float" office:value="380" calcext:value-type="float">
            <text:p>380 </text:p>
          </table:table-cell>
          <table:table-cell table:style-name="ce4" office:value-type="string" calcext:value-type="string">
            <text:p>有</text:p>
          </table:table-cell>
          <table:table-cell table:style-name="ce4" office:value-type="string" calcext:value-type="string">
            <text:p>財團法人台灣兒童暨家庭扶助基金會雲林分事務所</text:p>
          </table:table-cell>
          <table:table-cell table:style-name="ce95" office:value-type="string" calcext:value-type="string">
            <text:p>ˇ</text:p>
          </table:table-cell>
          <table:table-cell table:style-name="ce4"/>
          <table:table-cell table:style-name="ce51" table:number-columns-repeated="1015"/>
        </table:table-row>
        <table:table-row table:style-name="ro6">
          <table:table-cell table:style-name="ce6" office:value-type="string" calcext:value-type="string">
            <text:p>勞資關係與福利-社工工作-獎補助費</text:p>
          </table:table-cell>
          <table:table-cell table:style-name="ce30" office:value-type="string" calcext:value-type="string">
            <text:p>雲林縣兒童及少年緊急暨短期收容中心安置輔導服務</text:p>
          </table:table-cell>
          <table:table-cell table:style-name="ce56" office:value-type="string" calcext:value-type="string">
            <text:p>高雄國軍總醫院附設民診處(蘭園中途之家)</text:p>
          </table:table-cell>
          <table:table-cell table:style-name="ce17" office:value-type="string" calcext:value-type="string">
            <text:p>社會處</text:p>
          </table:table-cell>
          <table:table-cell table:style-name="ce83" office:value-type="float" office:value="28.8" calcext:value-type="float">
            <text:p>29 </text:p>
          </table:table-cell>
          <table:table-cell table:style-name="ce94" office:value-type="string" calcext:value-type="string">
            <text:p>無</text:p>
          </table:table-cell>
          <table:table-cell table:style-name="ce94"/>
          <table:table-cell table:style-name="ce95" office:value-type="string" calcext:value-type="string">
            <text:p>ˇ</text:p>
          </table:table-cell>
          <table:table-cell table:style-name="ce94"/>
          <table:table-cell table:style-name="ce110" table:number-columns-repeated="1015"/>
        </table:table-row>
        <table:table-row table:style-name="ro6">
          <table:table-cell table:style-name="ce6" office:value-type="string" calcext:value-type="string">
            <text:p>勞資關係與福利-社工工作-獎補助費</text:p>
          </table:table-cell>
          <table:table-cell table:style-name="ce30" office:value-type="string" calcext:value-type="string">
            <text:p>兒童少年收出養暨追蹤輔導及監護權調查</text:p>
          </table:table-cell>
          <table:table-cell table:style-name="ce56" office:value-type="string" calcext:value-type="string">
            <text:p>財團法人雲林縣雲萱婦幼文教基金會</text:p>
          </table:table-cell>
          <table:table-cell table:style-name="ce17" office:value-type="string" calcext:value-type="string">
            <text:p>社會處</text:p>
          </table:table-cell>
          <table:table-cell table:style-name="ce83" office:value-type="float" office:value="238" calcext:value-type="float">
            <text:p>238 </text:p>
          </table:table-cell>
          <table:table-cell table:style-name="ce94" office:value-type="string" calcext:value-type="string">
            <text:p>有</text:p>
          </table:table-cell>
          <table:table-cell table:style-name="ce94" office:value-type="string" calcext:value-type="string">
            <text:p>財團法人雲林縣雲萱基金會</text:p>
          </table:table-cell>
          <table:table-cell table:style-name="ce95" office:value-type="string" calcext:value-type="string">
            <text:p>ˇ</text:p>
          </table:table-cell>
          <table:table-cell table:style-name="ce94"/>
          <table:table-cell table:style-name="ce110" table:number-columns-repeated="1015"/>
        </table:table-row>
        <table:table-row table:style-name="ro6">
          <table:table-cell table:style-name="ce6" office:value-type="string" calcext:value-type="string">
            <text:p>勞資關係與福利-社工工作-獎補助費</text:p>
          </table:table-cell>
          <table:table-cell table:style-name="ce17" office:value-type="string" calcext:value-type="string">
            <text:p>性侵害被害人安置費</text:p>
          </table:table-cell>
          <table:table-cell table:style-name="ce53" office:value-type="string" calcext:value-type="string">
            <text:p>財團法人台灣兒童暨家庭扶助基金會雲林分事務所</text:p>
          </table:table-cell>
          <table:table-cell table:style-name="ce17" office:value-type="string" calcext:value-type="string">
            <text:p>社會處</text:p>
          </table:table-cell>
          <table:table-cell table:style-name="ce82" office:value-type="float" office:value="300" calcext:value-type="float">
            <text:p>300 </text:p>
          </table:table-cell>
          <table:table-cell table:style-name="ce94" office:value-type="string" calcext:value-type="string">
            <text:p>無</text:p>
          </table:table-cell>
          <table:table-cell table:style-name="ce95"/>
          <table:table-cell table:style-name="ce95" office:value-type="string" calcext:value-type="string">
            <text:p>ˇ</text:p>
          </table:table-cell>
          <table:table-cell table:style-name="ce4"/>
          <table:table-cell table:style-name="ce111" table:number-columns-repeated="1015"/>
        </table:table-row>
        <table:table-row table:style-name="ro7">
          <table:table-cell table:style-name="ce7" office:value-type="string" calcext:value-type="string">
            <text:p>勞資關係與福利-兒童少年福利-獎補助費</text:p>
          </table:table-cell>
          <table:table-cell table:style-name="ce30" office:value-type="string" calcext:value-type="string">
            <text:p>發展遲緩兒童早期療育通報轉介中心及個案管理中心勞務委託</text:p>
          </table:table-cell>
          <table:table-cell table:style-name="ce56" office:value-type="string" calcext:value-type="string">
            <text:p>財團法人台灣兒童暨家庭扶助基金會雲林分事務所</text:p>
          </table:table-cell>
          <table:table-cell table:style-name="ce30" office:value-type="string" calcext:value-type="string">
            <text:p>雲林縣政府</text:p>
          </table:table-cell>
          <table:table-cell table:style-name="ce83" office:value-type="float" office:value="1349" calcext:value-type="float">
            <text:p>1,349 </text:p>
          </table:table-cell>
          <table:table-cell table:style-name="ce94" office:value-type="string" calcext:value-type="string">
            <text:p>勞務採購</text:p>
          </table:table-cell>
          <table:table-cell table:style-name="ce94" office:value-type="string" calcext:value-type="string">
            <text:p>財團法人台灣兒童暨家庭扶助基金會雲林分事務所</text:p>
          </table:table-cell>
          <table:table-cell table:style-name="ce101" office:value-type="string" calcext:value-type="string">
            <text:p>ˇ</text:p>
          </table:table-cell>
          <table:table-cell table:style-name="ce94"/>
          <table:table-cell table:number-columns-repeated="1015"/>
        </table:table-row>
        <table:table-row table:style-name="ro7">
          <table:table-cell table:style-name="ce7" office:value-type="string" calcext:value-type="string">
            <text:p>勞資關係與福利-兒童少年福利-獎補助費</text:p>
          </table:table-cell>
          <table:table-cell table:style-name="ce30" office:value-type="string" calcext:value-type="string">
            <text:p>沿海地區早期療育日間托育中心勞務委託(口湖早療日托中心)</text:p>
          </table:table-cell>
          <table:table-cell table:style-name="ce56" office:value-type="string" calcext:value-type="string">
            <text:p>財團法人天主教若瑟社會福利基金會</text:p>
          </table:table-cell>
          <table:table-cell table:style-name="ce30" office:value-type="string" calcext:value-type="string">
            <text:p>雲林縣政府</text:p>
          </table:table-cell>
          <table:table-cell table:style-name="ce83" office:value-type="float" office:value="528" calcext:value-type="float">
            <text:p>528 </text:p>
          </table:table-cell>
          <table:table-cell table:style-name="ce94" office:value-type="string" calcext:value-type="string">
            <text:p>勞務採購</text:p>
          </table:table-cell>
          <table:table-cell table:style-name="ce94" office:value-type="string" calcext:value-type="string">
            <text:p>財團法人天主教若瑟社會福利基金會</text:p>
          </table:table-cell>
          <table:table-cell table:style-name="ce101" office:value-type="string" calcext:value-type="string">
            <text:p>ˇ</text:p>
          </table:table-cell>
          <table:table-cell table:style-name="ce94"/>
          <table:table-cell table:number-columns-repeated="1015"/>
        </table:table-row>
        <table:table-row table:style-name="ro7">
          <table:table-cell table:style-name="ce7" office:value-type="string" calcext:value-type="string">
            <text:p>勞資關係與福利-兒童少年福利-獎補助費</text:p>
          </table:table-cell>
          <table:table-cell table:style-name="ce30" office:value-type="string" calcext:value-type="string">
            <text:p>沿海地區早期療育日間托育中心勞務委託(台西早療日托中心)</text:p>
          </table:table-cell>
          <table:table-cell table:style-name="ce56" office:value-type="string" calcext:value-type="string">
            <text:p>財團法人天主教若瑟社會福利基金會</text:p>
          </table:table-cell>
          <table:table-cell table:style-name="ce30" office:value-type="string" calcext:value-type="string">
            <text:p>雲林縣政府</text:p>
          </table:table-cell>
          <table:table-cell table:style-name="ce83" office:value-type="float" office:value="628" calcext:value-type="float">
            <text:p>628 </text:p>
          </table:table-cell>
          <table:table-cell table:style-name="ce94" office:value-type="string" calcext:value-type="string">
            <text:p>勞務採購</text:p>
          </table:table-cell>
          <table:table-cell table:style-name="ce94" office:value-type="string" calcext:value-type="string">
            <text:p>財團法人天主教若瑟社會福利基金會</text:p>
          </table:table-cell>
          <table:table-cell table:style-name="ce101" office:value-type="string" calcext:value-type="string">
            <text:p>ˇ</text:p>
          </table:table-cell>
          <table:table-cell table:style-name="ce94"/>
          <table:table-cell table:number-columns-repeated="1015"/>
        </table:table-row>
        <table:table-row table:style-name="ro7">
          <table:table-cell table:style-name="ce7" office:value-type="string" calcext:value-type="string">
            <text:p>勞資關係與福利-兒童少年福利-獎補助費</text:p>
          </table:table-cell>
          <table:table-cell table:style-name="ce29" office:value-type="string" office:string-value="100年雲林縣發展遲緩兒童早期療育日間托育中心「春季親子戶外教學」" calcext:value-type="string">
            <text:p><text:s/>100年雲林縣發展遲緩兒童早期療育日間托育中心「春季親子戶外教學」 </text:p>
          </table:table-cell>
          <table:table-cell table:style-name="ce55" office:value-type="string" office:string-value="財團法人天主教若瑟醫院" calcext:value-type="string">
            <text:p><text:s/>財團法人天主教若瑟醫院 </text:p>
          </table:table-cell>
          <table:table-cell table:style-name="ce30" office:value-type="string" calcext:value-type="string">
            <text:p>雲林縣政府</text:p>
          </table:table-cell>
          <table:table-cell table:style-name="ce81" office:value-type="float" office:value="60" calcext:value-type="float">
            <text:p>60 </text:p>
          </table:table-cell>
          <table:table-cell table:style-name="ce5" office:value-type="string" office:string-value="無" calcext:value-type="string">
            <text:p><text:s/>無 </text:p>
          </table:table-cell>
          <table:table-cell table:style-name="ce5"/>
          <table:table-cell table:style-name="ce101" office:value-type="string" calcext:value-type="string">
            <text:p>ˇ</text:p>
          </table:table-cell>
          <table:table-cell table:style-name="ce5"/>
          <table:table-cell table:number-columns-repeated="1015"/>
        </table:table-row>
        <table:table-row table:style-name="ro7">
          <table:table-cell table:style-name="ce7" office:value-type="string" calcext:value-type="string">
            <text:p>勞資關係與福利-兒童少年福利-獎補助費</text:p>
          </table:table-cell>
          <table:table-cell table:style-name="ce29" office:value-type="string" office:string-value="100年度雲林縣發展遲緩兒童親子戶外教學" calcext:value-type="string">
            <text:p><text:s/>100年度雲林縣發展遲緩兒童親子戶外教學 </text:p>
          </table:table-cell>
          <table:table-cell table:style-name="ce55" office:value-type="string" office:string-value="財團法人台灣兒童暨家庭扶助基金會雲林分事務所" calcext:value-type="string">
            <text:p><text:s/>財團法人台灣兒童暨家庭扶助基金會雲林分事務所 </text:p>
          </table:table-cell>
          <table:table-cell table:style-name="ce30" office:value-type="string" calcext:value-type="string">
            <text:p>雲林縣政府</text:p>
          </table:table-cell>
          <table:table-cell table:style-name="ce81" office:value-type="float" office:value="60" calcext:value-type="float">
            <text:p>60 </text:p>
          </table:table-cell>
          <table:table-cell table:style-name="ce5" office:value-type="string" office:string-value="無" calcext:value-type="string">
            <text:p><text:s/>無 </text:p>
          </table:table-cell>
          <table:table-cell table:style-name="ce5"/>
          <table:table-cell table:style-name="ce101" office:value-type="string" calcext:value-type="string">
            <text:p>ˇ</text:p>
          </table:table-cell>
          <table:table-cell table:style-name="ce5"/>
          <table:table-cell table:number-columns-repeated="1015"/>
        </table:table-row>
        <table:table-row table:style-name="ro7">
          <table:table-cell table:style-name="ce7" office:value-type="string" calcext:value-type="string">
            <text:p>勞資關係與福利-兒童少年福利-獎補助費</text:p>
          </table:table-cell>
          <table:table-cell table:style-name="ce29" office:value-type="string" office:string-value="辦理100年度親子活動" calcext:value-type="string">
            <text:p><text:s/>辦理100年度親子活動 </text:p>
          </table:table-cell>
          <table:table-cell table:style-name="ce55" office:value-type="string" office:string-value="孤挺花家庭關懷協會" calcext:value-type="string">
            <text:p><text:s/>孤挺花家庭關懷協會 </text:p>
          </table:table-cell>
          <table:table-cell table:style-name="ce30" office:value-type="string" calcext:value-type="string">
            <text:p>雲林縣政府</text:p>
          </table:table-cell>
          <table:table-cell table:style-name="ce81" office:value-type="float" office:value="50" calcext:value-type="float">
            <text:p>50 </text:p>
          </table:table-cell>
          <table:table-cell table:style-name="ce5" office:value-type="string" office:string-value="無" calcext:value-type="string">
            <text:p><text:s/>無 </text:p>
          </table:table-cell>
          <table:table-cell table:style-name="ce5"/>
          <table:table-cell table:style-name="ce101" office:value-type="string" calcext:value-type="string">
            <text:p>ˇ</text:p>
          </table:table-cell>
          <table:table-cell table:style-name="ce5"/>
          <table:table-cell table:number-columns-repeated="1015"/>
        </table:table-row>
        <table:table-row table:style-name="ro7">
          <table:table-cell table:style-name="ce7" office:value-type="string" calcext:value-type="string">
            <text:p>勞資關係與福利-兒童少年福利-獎補助費</text:p>
          </table:table-cell>
          <table:table-cell table:style-name="ce29" office:value-type="string" office:string-value="辦理「與國家未來主人翁逛書店」" calcext:value-type="string">
            <text:p><text:s/>辦理「與國家未來主人翁逛書店」 </text:p>
          </table:table-cell>
          <table:table-cell table:style-name="ce55" office:value-type="string" office:string-value="本縣長城國際同濟會" calcext:value-type="string">
            <text:p><text:s/>本縣長城國際同濟會 </text:p>
          </table:table-cell>
          <table:table-cell table:style-name="ce30" office:value-type="string" calcext:value-type="string">
            <text:p>雲林縣政府</text:p>
          </table:table-cell>
          <table:table-cell table:style-name="ce81" office:value-type="float" office:value="20" calcext:value-type="float">
            <text:p>20 </text:p>
          </table:table-cell>
          <table:table-cell table:style-name="ce5" office:value-type="string" office:string-value="無" calcext:value-type="string">
            <text:p><text:s/>無 </text:p>
          </table:table-cell>
          <table:table-cell table:style-name="ce5"/>
          <table:table-cell table:style-name="ce101"/>
          <table:table-cell table:style-name="ce101" office:value-type="string" calcext:value-type="string">
            <text:p>ˇ</text:p>
          </table:table-cell>
          <table:table-cell table:number-columns-repeated="1015"/>
        </table:table-row>
        <table:table-row table:style-name="ro6">
          <table:table-cell table:style-name="ce8" office:value-type="string" office:string-value="勞資關係與福利-老人福利-獎補助費" calcext:value-type="string">
            <text:p><text:s/>勞資關係與福利-老人福利-獎補助費 </text:p>
          </table:table-cell>
          <table:table-cell table:style-name="ce29" office:value-type="string" office:string-value="辦理慶祝建國百年「鄉長盃」全國槌球錦標賽計畫" calcext:value-type="string">
            <text:p><text:s/>辦理慶祝建國百年「鄉長盃」全國槌球錦標賽計畫 </text:p>
          </table:table-cell>
          <table:table-cell table:style-name="ce55" office:value-type="string" office:string-value="社團法人元長鄉老人會" calcext:value-type="string">
            <text:p><text:s/>社團法人元長鄉老人會 </text:p>
          </table:table-cell>
          <table:table-cell table:style-name="ce17" office:value-type="string" calcext:value-type="string">
            <text:p>社會處</text:p>
          </table:table-cell>
          <table:table-cell table:style-name="ce81"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6">
          <table:table-cell table:style-name="ce8" office:value-type="string" office:string-value="勞資關係與福利-老人福利-獎補助費" calcext:value-type="string">
            <text:p><text:s/>勞資關係與福利-老人福利-獎補助費 </text:p>
          </table:table-cell>
          <table:table-cell table:style-name="ce29" office:value-type="string" office:string-value="辦理「鄉長盃」長青槌球邀請賽活動" calcext:value-type="string">
            <text:p><text:s/>辦理「鄉長盃」長青槌球邀請賽活動 </text:p>
          </table:table-cell>
          <table:table-cell table:style-name="ce55" office:value-type="string" office:string-value="社團法人雲林縣麥寮鄉老人會" calcext:value-type="string">
            <text:p><text:s/>社團法人雲林縣麥寮鄉老人會 </text:p>
          </table:table-cell>
          <table:table-cell table:style-name="ce17" office:value-type="string" calcext:value-type="string">
            <text:p>社會處</text:p>
          </table:table-cell>
          <table:table-cell table:style-name="ce81"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6">
          <table:table-cell table:style-name="ce8" office:value-type="string" office:string-value="勞資關係與福利-老人福利-獎補助費" calcext:value-type="string">
            <text:p><text:s/>勞資關係與福利-老人福利-獎補助費 </text:p>
          </table:table-cell>
          <table:table-cell table:style-name="ce29" office:value-type="string" office:string-value="辦理「100年志工隊服務背心計畫」" calcext:value-type="string">
            <text:p><text:s/>辦理「100年志工隊服務背心計畫」 </text:p>
          </table:table-cell>
          <table:table-cell table:style-name="ce55" office:value-type="string" office:string-value="社團法人雲林縣沐馨服務協會" calcext:value-type="string">
            <text:p><text:s/>社團法人雲林縣沐馨服務協會 </text:p>
          </table:table-cell>
          <table:table-cell table:style-name="ce17" office:value-type="string" calcext:value-type="string">
            <text:p>社會處</text:p>
          </table:table-cell>
          <table:table-cell table:style-name="ce81" office:value-type="float" office:value="10" calcext:value-type="float">
            <text:p>1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6">
          <table:table-cell table:style-name="ce8" office:value-type="string" office:string-value="勞資關係與福利-老人福利-獎補助費" calcext:value-type="string">
            <text:p><text:s/>勞資關係與福利-老人福利-獎補助費 </text:p>
          </table:table-cell>
          <table:table-cell table:style-name="ce29" office:value-type="string" office:string-value="辦理「慶祝建國百年歌唱競賽暨績優志工表揚大會」活動" calcext:value-type="string">
            <text:p><text:s/>辦理「慶祝建國百年歌唱競賽暨績優志工表揚大會」活動 </text:p>
          </table:table-cell>
          <table:table-cell table:style-name="ce55" office:value-type="string" office:string-value="補助社團法人雲林縣元長鄉老人會" calcext:value-type="string">
            <text:p><text:s/>補助社團法人雲林縣元長鄉老人會 </text:p>
          </table:table-cell>
          <table:table-cell table:style-name="ce17" office:value-type="string" calcext:value-type="string">
            <text:p>社會處</text:p>
          </table:table-cell>
          <table:table-cell table:style-name="ce81"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勞資關係與福利-身心障礙福利</text:p>
          </table:table-cell>
          <table:table-cell table:style-name="ce57" office:value-type="string" calcext:value-type="string">
            <text:p>社團法人雲林縣啟智協會</text:p>
          </table:table-cell>
          <table:table-cell table:style-name="ce29" office:value-type="string" office:string-value="社會處" calcext:value-type="string">
            <text:p><text:s/>社會處 </text:p>
          </table:table-cell>
          <table:table-cell table:style-name="ce81"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圓缺之間，攜手並進，身心障礙者庇護性就業服務暨社會福利法規研習</text:p>
          </table:table-cell>
          <table:table-cell table:style-name="ce57" office:value-type="string" calcext:value-type="string">
            <text:p>社團法人雲林縣虎尾殘障福利協會</text:p>
          </table:table-cell>
          <table:table-cell table:style-name="ce29" office:value-type="string" office:string-value="社會處" calcext:value-type="string">
            <text:p><text:s/>社會處 </text:p>
          </table:table-cell>
          <table:table-cell table:style-name="ce82" office:value-type="float" office:value="80" calcext:value-type="float">
            <text:p>8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100年度雲林縣視障者家庭花卉博覽教育體驗營</text:p>
          </table:table-cell>
          <table:table-cell table:style-name="ce57" office:value-type="string" calcext:value-type="string">
            <text:p>社團法人雲林縣盲人福利協進會</text:p>
          </table:table-cell>
          <table:table-cell table:style-name="ce29" office:value-type="string" office:string-value="社會處" calcext:value-type="string">
            <text:p><text:s/>社會處 </text:p>
          </table:table-cell>
          <table:table-cell table:style-name="ce82" office:value-type="float" office:value="80" calcext:value-type="float">
            <text:p>8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身心障礙者藝術文化懷古探索活動</text:p>
          </table:table-cell>
          <table:table-cell table:style-name="ce57" office:value-type="string" calcext:value-type="string">
            <text:p>社團法人雲林縣北港身心障礙者福利協會</text:p>
          </table:table-cell>
          <table:table-cell table:style-name="ce29" office:value-type="string" office:string-value="社會處" calcext:value-type="string">
            <text:p><text:s/>社會處 </text:p>
          </table:table-cell>
          <table:table-cell table:style-name="ce82" office:value-type="float" office:value="80" calcext:value-type="float">
            <text:p>8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懷舊情懷-聽語障者家庭親子互動教學成長營暨永續發展與環境教育宣導活動</text:p>
          </table:table-cell>
          <table:table-cell table:style-name="ce57" office:value-type="string" calcext:value-type="string">
            <text:p>社團法人雲林縣聽語障福利協進會</text:p>
          </table:table-cell>
          <table:table-cell table:style-name="ce29" office:value-type="string" office:string-value="社會處" calcext:value-type="string">
            <text:p><text:s/>社會處 </text:p>
          </table:table-cell>
          <table:table-cell table:style-name="ce82" office:value-type="float" office:value="80" calcext:value-type="float">
            <text:p>8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花卉教育研習計畫</text:p>
          </table:table-cell>
          <table:table-cell table:style-name="ce57" office:value-type="string" calcext:value-type="string">
            <text:p>財團法人慶興社會福利基金會</text:p>
          </table:table-cell>
          <table:table-cell table:style-name="ce29" office:value-type="string" office:string-value="社會處" calcext:value-type="string">
            <text:p><text:s/>社會處 </text:p>
          </table:table-cell>
          <table:table-cell table:style-name="ce82" office:value-type="float" office:value="16" calcext:value-type="float">
            <text:p>16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聲暉健行快樂走‧資源回收愛地球」</text:p>
          </table:table-cell>
          <table:table-cell table:style-name="ce57" office:value-type="string" calcext:value-type="string">
            <text:p>社團法人雲林縣聲暉協進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聽障者家庭兩性教育講座</text:p>
          </table:table-cell>
          <table:table-cell table:style-name="ce57" office:value-type="string" calcext:value-type="string">
            <text:p>社團法人雲林縣聲暉協進會</text:p>
          </table:table-cell>
          <table:table-cell table:style-name="ce29" office:value-type="string" office:string-value="社會處" calcext:value-type="string">
            <text:p><text:s/>社會處 </text:p>
          </table:table-cell>
          <table:table-cell table:style-name="ce82" office:value-type="float" office:value="15" calcext:value-type="float">
            <text:p>15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100年父母情深、永不放棄親子講座活動計畫」</text:p>
          </table:table-cell>
          <table:table-cell table:style-name="ce57" office:value-type="string" calcext:value-type="string">
            <text:p>社團法人雲林縣啟智協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100年度心智障礙者親職教育暨母親節感恩活動</text:p>
          </table:table-cell>
          <table:table-cell table:style-name="ce57" office:value-type="string" calcext:value-type="string">
            <text:p>財團法人天主教會嘉義教區附設雲林縣私立華聖啟能發展中心</text:p>
          </table:table-cell>
          <table:table-cell table:style-name="ce29" office:value-type="string" office:string-value="社會處" calcext:value-type="string">
            <text:p><text:s/>社會處 </text:p>
          </table:table-cell>
          <table:table-cell table:style-name="ce82" office:value-type="float" office:value="10" calcext:value-type="float">
            <text:p>1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溫馨五月~創意蛋糕彩繪Show</text:p>
          </table:table-cell>
          <table:table-cell table:style-name="ce57" office:value-type="string" calcext:value-type="string">
            <text:p>社團法人雲林縣聲暉協進會</text:p>
          </table:table-cell>
          <table:table-cell table:style-name="ce29" office:value-type="string" office:string-value="社會處" calcext:value-type="string">
            <text:p><text:s/>社會處 </text:p>
          </table:table-cell>
          <table:table-cell table:style-name="ce82" office:value-type="float" office:value="20" calcext:value-type="float">
            <text:p>20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8">
          <table:table-cell table:style-name="ce9" office:value-type="string" calcext:value-type="string">
            <text:p>勞資關係與福利-身心障礙福利-獎補助費</text:p>
          </table:table-cell>
          <table:table-cell table:style-name="ce17" office:value-type="string" calcext:value-type="string">
            <text:p>雲林縣「雲協盃」身心障礙者槌球錦標賽</text:p>
          </table:table-cell>
          <table:table-cell table:style-name="ce57" office:value-type="string" calcext:value-type="string">
            <text:p>社團法人雲林縣身心障礙福利協會</text:p>
          </table:table-cell>
          <table:table-cell table:style-name="ce29" office:value-type="string" office:string-value="社會處" calcext:value-type="string">
            <text:p><text:s/>社會處 </text:p>
          </table:table-cell>
          <table:table-cell table:style-name="ce82" office:value-type="float" office:value="15" calcext:value-type="float">
            <text:p>15 </text:p>
          </table:table-cell>
          <table:table-cell table:style-name="ce4" office:value-type="string" calcext:value-type="string">
            <text:p>無</text:p>
          </table:table-cell>
          <table:table-cell table:style-name="ce4"/>
          <table:table-cell table:style-name="ce101" office:value-type="string" calcext:value-type="string">
            <text:p>ˇ</text:p>
          </table:table-cell>
          <table:table-cell table:style-name="ce5"/>
          <table:table-cell table:number-columns-repeated="1015"/>
        </table:table-row>
        <table:table-row table:style-name="ro9">
          <table:table-cell table:style-name="ce10" office:value-type="string" calcext:value-type="string">
            <text:p>文教活動-文物及畫廊管理</text:p>
          </table:table-cell>
          <table:table-cell table:style-name="ce31" office:value-type="string" calcext:value-type="string">
            <text:p>100年雲林布袋戲館春節活動</text:p>
          </table:table-cell>
          <table:table-cell table:style-name="ce58" office:value-type="string" calcext:value-type="string">
            <text:p>大崙腳文教工作學會</text:p>
          </table:table-cell>
          <table:table-cell table:style-name="ce76" office:value-type="string" calcext:value-type="string">
            <text:p>文化處</text:p>
          </table:table-cell>
          <table:table-cell table:style-name="ce84" office:value-type="float" office:value="150" calcext:value-type="float">
            <text:p>15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1" office:value-type="string" calcext:value-type="string">
            <text:p>雲林布袋戲館彩繪教室佈置案</text:p>
          </table:table-cell>
          <table:table-cell table:style-name="ce58" office:value-type="string" calcext:value-type="string">
            <text:p>口湖鄉傳統文化發展協會</text:p>
          </table:table-cell>
          <table:table-cell table:style-name="ce76" office:value-type="string" calcext:value-type="string">
            <text:p>文化處</text:p>
          </table:table-cell>
          <table:table-cell table:style-name="ce84" office:value-type="float" office:value="90" calcext:value-type="float">
            <text:p>9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1" office:value-type="string" calcext:value-type="string">
            <text:p>雲林布袋戲館100年度春節系列活動</text:p>
          </table:table-cell>
          <table:table-cell table:style-name="ce59" office:value-type="string" calcext:value-type="string">
            <text:p>打狗亂歌團</text:p>
          </table:table-cell>
          <table:table-cell table:style-name="ce76" office:value-type="string" calcext:value-type="string">
            <text:p>文化處</text:p>
          </table:table-cell>
          <table:table-cell table:style-name="ce84" office:value-type="float" office:value="90" calcext:value-type="float">
            <text:p>9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1" office:value-type="string" calcext:value-type="string">
            <text:p>雲林布袋戲館春假暨兒童節活動</text:p>
          </table:table-cell>
          <table:table-cell table:style-name="ce59" office:value-type="string" calcext:value-type="string">
            <text:p>真雲林閣掌中劇團</text:p>
          </table:table-cell>
          <table:table-cell table:style-name="ce76" office:value-type="string" calcext:value-type="string">
            <text:p>文化處</text:p>
          </table:table-cell>
          <table:table-cell table:style-name="ce84" office:value-type="float" office:value="90" calcext:value-type="float">
            <text:p>9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2" office:value-type="string" calcext:value-type="string">
            <text:p>閣派掌門人-鍾任壁特展</text:p>
          </table:table-cell>
          <table:table-cell table:style-name="ce59" office:value-type="string" calcext:value-type="string">
            <text:p>新興閣掌中劇團</text:p>
          </table:table-cell>
          <table:table-cell table:style-name="ce76" office:value-type="string" calcext:value-type="string">
            <text:p>文化處</text:p>
          </table:table-cell>
          <table:table-cell table:style-name="ce84" office:value-type="float" office:value="200" calcext:value-type="float">
            <text:p>20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1" office:value-type="string" calcext:value-type="string">
            <text:p>100年度兒童節布袋戲推廣演出計畫</text:p>
          </table:table-cell>
          <table:table-cell table:style-name="ce59" office:value-type="string" calcext:value-type="string">
            <text:p>新興閣掌中劇團</text:p>
          </table:table-cell>
          <table:table-cell table:style-name="ce76" office:value-type="string" calcext:value-type="string">
            <text:p>文化處</text:p>
          </table:table-cell>
          <table:table-cell table:style-name="ce84" office:value-type="float" office:value="120" calcext:value-type="float">
            <text:p>12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0" office:value-type="string" calcext:value-type="string">
            <text:p>文教活動-文物及畫廊管理</text:p>
          </table:table-cell>
          <table:table-cell table:style-name="ce18" office:value-type="string" calcext:value-type="string">
            <text:p>掌中戲乾坤、南北大薈萃-雲林台北布袋戲交流展</text:p>
          </table:table-cell>
          <table:table-cell table:style-name="ce59" office:value-type="string" calcext:value-type="string">
            <text:p>台原藝術文化基金會</text:p>
          </table:table-cell>
          <table:table-cell table:style-name="ce76" office:value-type="string" calcext:value-type="string">
            <text:p>文化處</text:p>
          </table:table-cell>
          <table:table-cell table:style-name="ce84" office:value-type="float" office:value="320" calcext:value-type="float">
            <text:p>32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0" office:value-type="string" calcext:value-type="string">
            <text:p>文教活動-文物及畫廊管理</text:p>
          </table:table-cell>
          <table:table-cell table:style-name="ce33" office:value-type="string" calcext:value-type="string">
            <text:p>補助雲林縣濁水溪書畫學會辦理建國百年書畫開筆程序等活動</text:p>
          </table:table-cell>
          <table:table-cell table:style-name="ce60" office:value-type="string" office:string-value="雲林縣濁水溪書畫學會" calcext:value-type="string">
            <text:p><text:s/>雲林縣濁水溪書畫學會 </text:p>
          </table:table-cell>
          <table:table-cell table:style-name="ce76" office:value-type="string" calcext:value-type="string">
            <text:p>文化處</text:p>
          </table:table-cell>
          <table:table-cell table:style-name="ce85" office:value-type="float" office:value="40" calcext:value-type="float">
            <text:p>4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0">
          <table:table-cell table:style-name="ce10" office:value-type="string" calcext:value-type="string">
            <text:p>文教活動-文物及畫廊管理</text:p>
          </table:table-cell>
          <table:table-cell table:style-name="ce33" office:value-type="string" calcext:value-type="string">
            <text:p>補助雲林縣青溪新文藝學會辦理會員展</text:p>
          </table:table-cell>
          <table:table-cell table:style-name="ce60" office:value-type="string" office:string-value="雲林縣青溪新文藝學會" calcext:value-type="string">
            <text:p><text:s/>雲林縣青溪新文藝學會 </text:p>
          </table:table-cell>
          <table:table-cell table:style-name="ce76" office:value-type="string" calcext:value-type="string">
            <text:p>文化處</text:p>
          </table:table-cell>
          <table:table-cell table:style-name="ce85" office:value-type="float" office:value="15" calcext:value-type="float">
            <text:p>15 </text:p>
          </table:table-cell>
          <table:table-cell table:style-name="ce4" office:value-type="string" calcext:value-type="string">
            <text:p>無</text:p>
          </table:table-cell>
          <table:table-cell table:style-name="ce71" table:number-columns-repeated="2"/>
          <table:table-cell table:style-name="ce71" office:value-type="string" office:string-value="ˇ" calcext:value-type="string">
            <text:p><text:s/>ˇ </text:p>
          </table:table-cell>
          <table:table-cell table:number-columns-repeated="1015"/>
        </table:table-row>
        <table:table-row table:style-name="ro11">
          <table:table-cell table:style-name="ce10" office:value-type="string" calcext:value-type="string">
            <text:p>文教活動-文物及畫廊管理</text:p>
          </table:table-cell>
          <table:table-cell table:style-name="ce33" office:value-type="string" calcext:value-type="string">
            <text:p>補助雲林縣政大藝文協會辦理建國百年第二屆政大盃全縣硬筆字書寫比賽</text:p>
          </table:table-cell>
          <table:table-cell table:style-name="ce60" office:value-type="string" office:string-value="雲林縣政大藝文協會" calcext:value-type="string">
            <text:p><text:s/>雲林縣政大藝文協會 </text:p>
          </table:table-cell>
          <table:table-cell table:style-name="ce76" office:value-type="string" calcext:value-type="string">
            <text:p>文化處</text:p>
          </table:table-cell>
          <table:table-cell table:style-name="ce85" office:value-type="float" office:value="15" calcext:value-type="float">
            <text:p>15 </text:p>
          </table:table-cell>
          <table:table-cell table:style-name="ce4" office:value-type="string" calcext:value-type="string">
            <text:p>無</text:p>
          </table:table-cell>
          <table:table-cell table:style-name="ce71" table:number-columns-repeated="2"/>
          <table:table-cell table:style-name="ce71" office:value-type="string" office:string-value="ˇ" calcext:value-type="string">
            <text:p><text:s/>ˇ </text:p>
          </table:table-cell>
          <table:table-cell table:number-columns-repeated="1015"/>
        </table:table-row>
        <table:table-row table:style-name="ro12">
          <table:table-cell table:style-name="ce10" office:value-type="string" calcext:value-type="string">
            <text:p>文教活動-文物及畫廊管理</text:p>
          </table:table-cell>
          <table:table-cell table:style-name="ce33" office:value-type="string" calcext:value-type="string">
            <text:p>補助雲林縣二崙鄉來惠社區發展協會辦理2011年來惠紹安客家文化彩繪社區綠美化活動</text:p>
          </table:table-cell>
          <table:table-cell table:style-name="ce60" office:value-type="string" office:string-value="雲林縣二崙鄉來惠社區發展協會" calcext:value-type="string">
            <text:p><text:s/>雲林縣二崙鄉來惠社區發展協會 </text:p>
          </table:table-cell>
          <table:table-cell table:style-name="ce76" office:value-type="string" calcext:value-type="string">
            <text:p>文化處</text:p>
          </table:table-cell>
          <table:table-cell table:style-name="ce85" office:value-type="float" office:value="20" calcext:value-type="float">
            <text:p>2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0" office:value-type="string" calcext:value-type="string">
            <text:p>文教活動-文物及畫廊管理</text:p>
          </table:table-cell>
          <table:table-cell table:style-name="ce33" office:value-type="string" calcext:value-type="string">
            <text:p>補助雲林縣北港國際青年商會辦理第五屆田園寫生比賽活動</text:p>
          </table:table-cell>
          <table:table-cell table:style-name="ce60" office:value-type="string" office:string-value="雲林縣北港國際青年商會" calcext:value-type="string">
            <text:p><text:s/>雲林縣北港國際青年商會 </text:p>
          </table:table-cell>
          <table:table-cell table:style-name="ce76" office:value-type="string" calcext:value-type="string">
            <text:p>文化處</text:p>
          </table:table-cell>
          <table:table-cell table:style-name="ce85" office:value-type="float" office:value="20" calcext:value-type="float">
            <text:p>2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0" office:value-type="string" calcext:value-type="string">
            <text:p>文教活動-文物及畫廊管理</text:p>
          </table:table-cell>
          <table:table-cell table:style-name="ce33" office:value-type="string" calcext:value-type="string">
            <text:p>99年地方文化館計畫(經常門)-虎尾歷史文化生活圈第三期款/第一類提案</text:p>
          </table:table-cell>
          <table:table-cell table:style-name="ce60" office:value-type="string" office:string-value="社團法人雲林故事人協會" calcext:value-type="string">
            <text:p><text:s/>社團法人雲林故事人協會 </text:p>
          </table:table-cell>
          <table:table-cell table:style-name="ce76" office:value-type="string" calcext:value-type="string">
            <text:p>文化處</text:p>
          </table:table-cell>
          <table:table-cell table:style-name="ce85" office:value-type="float" office:value="201" calcext:value-type="float">
            <text:p>201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0" office:value-type="string" calcext:value-type="string">
            <text:p>文教活動-文物及畫廊管理</text:p>
          </table:table-cell>
          <table:table-cell table:style-name="ce33" office:value-type="string" calcext:value-type="string">
            <text:p>補助黃世志電視木偶劇團辦理花博雲林週活動</text:p>
          </table:table-cell>
          <table:table-cell table:style-name="ce60" office:value-type="string" office:string-value="黃世志電視木偶劇團" calcext:value-type="string">
            <text:p><text:s/>黃世志電視木偶劇團 </text:p>
          </table:table-cell>
          <table:table-cell table:style-name="ce76" office:value-type="string" calcext:value-type="string">
            <text:p>文化處</text:p>
          </table:table-cell>
          <table:table-cell table:style-name="ce85" office:value-type="float" office:value="150" calcext:value-type="float">
            <text:p>15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3">
          <table:table-cell table:style-name="ce11" office:value-type="string" calcext:value-type="string">
            <text:p>文教活動-圖書管理</text:p>
          </table:table-cell>
          <table:table-cell table:style-name="ce34" office:value-type="string" calcext:value-type="string">
            <text:p>心靈深耕讀書計畫</text:p>
          </table:table-cell>
          <table:table-cell table:style-name="ce61" office:value-type="string" calcext:value-type="string">
            <text:p>聖心關懷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6"/>
          <table:table-cell table:number-columns-repeated="1015"/>
        </table:table-row>
        <table:table-row table:style-name="ro13">
          <table:table-cell table:style-name="ce11" office:value-type="string" calcext:value-type="string">
            <text:p>文教活動-圖書管理</text:p>
          </table:table-cell>
          <table:table-cell table:style-name="ce34" office:value-type="string" calcext:value-type="string">
            <text:p>2011全國故事人年會</text:p>
          </table:table-cell>
          <table:table-cell table:style-name="ce61" office:value-type="string" calcext:value-type="string">
            <text:p>故事人協會</text:p>
          </table:table-cell>
          <table:table-cell table:style-name="ce76" office:value-type="string" calcext:value-type="string">
            <text:p>文化處</text:p>
          </table:table-cell>
          <table:table-cell table:style-name="ce86" office:value-type="float" office:value="500" calcext:value-type="float">
            <text:p>50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6"/>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揚眉兔氣元宵千人提燈踩街</text:p>
          </table:table-cell>
          <table:table-cell table:style-name="ce62" office:value-type="string" calcext:value-type="string">
            <text:p>笨港媽祖文教基金會</text:p>
          </table:table-cell>
          <table:table-cell table:style-name="ce76" office:value-type="string" calcext:value-type="string">
            <text:p>文化處</text:p>
          </table:table-cell>
          <table:table-cell table:style-name="ce86" office:value-type="float" office:value="100" calcext:value-type="float">
            <text:p>1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北港媽祖文化體驗推廣活動</text:p>
          </table:table-cell>
          <table:table-cell table:style-name="ce62" office:value-type="string" calcext:value-type="string">
            <text:p>雲林縣飛耀青年發展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開台尊王過爐祈福百年安康</text:p>
          </table:table-cell>
          <table:table-cell table:style-name="ce62" office:value-type="string" calcext:value-type="string">
            <text:p>雲林縣斗南舊社社區發展協會</text:p>
          </table:table-cell>
          <table:table-cell table:style-name="ce76" office:value-type="string" calcext:value-type="string">
            <text:p>文化處</text:p>
          </table:table-cell>
          <table:table-cell table:style-name="ce86" office:value-type="float" office:value="10" calcext:value-type="float">
            <text:p>10 </text:p>
          </table:table-cell>
          <table:table-cell table:style-name="ce4" office:value-type="string" calcext:value-type="string">
            <text:p>無</text:p>
          </table:table-cell>
          <table:table-cell table:style-name="ce97"/>
          <table:table-cell table:style-name="ce102"/>
          <table:table-cell table:style-name="ce103" office:value-type="string" calcext:value-type="string">
            <text:p>ˇ</text:p>
          </table:table-cell>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馬鳴山鎮安宮五年千歲吃飯擔</text:p>
          </table:table-cell>
          <table:table-cell table:style-name="ce62" office:value-type="string" calcext:value-type="string">
            <text:p>雲林縣鄧麗君文化觀光協會</text:p>
          </table:table-cell>
          <table:table-cell table:style-name="ce76" office:value-type="string" calcext:value-type="string">
            <text:p>文化處</text:p>
          </table:table-cell>
          <table:table-cell table:style-name="ce86" office:value-type="float" office:value="100" calcext:value-type="float">
            <text:p>1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6" office:value-type="string" calcext:value-type="string">
            <text:p>他里霧生活美學館迎新春</text:p>
          </table:table-cell>
          <table:table-cell table:style-name="ce62" office:value-type="string" calcext:value-type="string">
            <text:p>雲林縣休閒旅遊推展學會</text:p>
          </table:table-cell>
          <table:table-cell table:style-name="ce76" office:value-type="string" calcext:value-type="string">
            <text:p>文化處</text:p>
          </table:table-cell>
          <table:table-cell table:style-name="ce86" office:value-type="float" office:value="150" calcext:value-type="float">
            <text:p>15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建國100慶太平</text:p>
          </table:table-cell>
          <table:table-cell table:style-name="ce62" office:value-type="string" calcext:value-type="string">
            <text:p>台灣西螺太平媽協會</text:p>
          </table:table-cell>
          <table:table-cell table:style-name="ce76" office:value-type="string" calcext:value-type="string">
            <text:p>文化處</text:p>
          </table:table-cell>
          <table:table-cell table:style-name="ce86" office:value-type="float" office:value="40" calcext:value-type="float">
            <text:p>4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擲米籮-慶元宵活動</text:p>
          </table:table-cell>
          <table:table-cell table:style-name="ce62" office:value-type="string" calcext:value-type="string">
            <text:p>雲林縣崙背鄉水汴頭社區</text:p>
          </table:table-cell>
          <table:table-cell table:style-name="ce76" office:value-type="string" calcext:value-type="string">
            <text:p>文化處</text:p>
          </table:table-cell>
          <table:table-cell table:style-name="ce86" office:value-type="float" office:value="30" calcext:value-type="float">
            <text:p>3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台西生活特色文化發展出版</text:p>
          </table:table-cell>
          <table:table-cell table:style-name="ce62" office:value-type="string" calcext:value-type="string">
            <text:p>雲林縣台西鄉丁氏宗親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福德正神壽誕慶典</text:p>
          </table:table-cell>
          <table:table-cell table:style-name="ce62" office:value-type="string" calcext:value-type="string">
            <text:p>榴中福德宮</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愛的228-雲林追思會</text:p>
          </table:table-cell>
          <table:table-cell table:style-name="ce62" office:value-type="string" calcext:value-type="string">
            <text:p>雲林縣街頭藝人協會</text:p>
          </table:table-cell>
          <table:table-cell table:style-name="ce76" office:value-type="string" calcext:value-type="string">
            <text:p>文化處</text:p>
          </table:table-cell>
          <table:table-cell table:style-name="ce86" office:value-type="float" office:value="15" calcext:value-type="float">
            <text:p>15 </text:p>
          </table:table-cell>
          <table:table-cell table:style-name="ce4" office:value-type="string" calcext:value-type="string">
            <text:p>無</text:p>
          </table:table-cell>
          <table:table-cell table:style-name="ce97"/>
          <table:table-cell table:style-name="ce102"/>
          <table:table-cell table:style-name="ce103" office:value-type="string" calcext:value-type="string">
            <text:p>ˇ</text:p>
          </table:table-cell>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舞動生命擁抱愛</text:p>
          </table:table-cell>
          <table:table-cell table:style-name="ce63" office:value-type="string" calcext:value-type="string">
            <text:p>咚咚舞蹈團</text:p>
          </table:table-cell>
          <table:table-cell table:style-name="ce76" office:value-type="string" calcext:value-type="string">
            <text:p>文化處</text:p>
          </table:table-cell>
          <table:table-cell table:style-name="ce86" office:value-type="float" office:value="15" calcext:value-type="float">
            <text:p>15 </text:p>
          </table:table-cell>
          <table:table-cell table:style-name="ce4" office:value-type="string" calcext:value-type="string">
            <text:p>無</text:p>
          </table:table-cell>
          <table:table-cell table:style-name="ce97"/>
          <table:table-cell table:style-name="ce102"/>
          <table:table-cell table:style-name="ce103" office:value-type="string" calcext:value-type="string">
            <text:p>ˇ</text:p>
          </table:table-cell>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開山媽祖傳承祈福遶境活動</text:p>
          </table:table-cell>
          <table:table-cell table:style-name="ce62" office:value-type="string" calcext:value-type="string">
            <text:p>雲林縣麥寮拱範宮觀光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提昇武術文化藝術活動</text:p>
          </table:table-cell>
          <table:table-cell table:style-name="ce62" office:value-type="string" calcext:value-type="string">
            <text:p>雲林縣遠流生活藝術化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古早味鄉土情</text:p>
          </table:table-cell>
          <table:table-cell table:style-name="ce62" office:value-type="string" calcext:value-type="string">
            <text:p>雲林縣西螺鎮東興社區發展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藝術相繫傳千里情緣</text:p>
          </table:table-cell>
          <table:table-cell table:style-name="ce62" office:value-type="string" calcext:value-type="string">
            <text:p>雲林縣四湖鄉竹達寮古文史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樂活兒童在雲林小麥成熟了</text:p>
          </table:table-cell>
          <table:table-cell table:style-name="ce62" office:value-type="string" calcext:value-type="string">
            <text:p>貓兒干文史協會</text:p>
          </table:table-cell>
          <table:table-cell table:style-name="ce76" office:value-type="string" calcext:value-type="string">
            <text:p>文化處</text:p>
          </table:table-cell>
          <table:table-cell table:style-name="ce86" office:value-type="float" office:value="15" calcext:value-type="float">
            <text:p>15 </text:p>
          </table:table-cell>
          <table:table-cell table:style-name="ce4" office:value-type="string" calcext:value-type="string">
            <text:p>無</text:p>
          </table:table-cell>
          <table:table-cell table:style-name="ce97"/>
          <table:table-cell table:style-name="ce102"/>
          <table:table-cell table:style-name="ce103" office:value-type="string" calcext:value-type="string">
            <text:p>ˇ</text:p>
          </table:table-cell>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客家文化與開心農場的火花</text:p>
          </table:table-cell>
          <table:table-cell table:style-name="ce62" office:value-type="string" calcext:value-type="string">
            <text:p>雲林縣社區產業文化協會</text:p>
          </table:table-cell>
          <table:table-cell table:style-name="ce76" office:value-type="string" calcext:value-type="string">
            <text:p>文化處</text:p>
          </table:table-cell>
          <table:table-cell table:style-name="ce86" office:value-type="float" office:value="30" calcext:value-type="float">
            <text:p>3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他里霧生活美學館開館迎賓</text:p>
          </table:table-cell>
          <table:table-cell table:style-name="ce62" office:value-type="string" calcext:value-type="string">
            <text:p>雲林縣知識文化創意產業發展協會</text:p>
          </table:table-cell>
          <table:table-cell table:style-name="ce76" office:value-type="string" calcext:value-type="string">
            <text:p>文化處</text:p>
          </table:table-cell>
          <table:table-cell table:style-name="ce86" office:value-type="float" office:value="150" calcext:value-type="float">
            <text:p>15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長和宮迎媽祖暨行銷社區計畫</text:p>
          </table:table-cell>
          <table:table-cell table:style-name="ce62" office:value-type="string" calcext:value-type="string">
            <text:p>長和宮</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泰源事件41週年/愛的關懷追思音樂演講會</text:p>
          </table:table-cell>
          <table:table-cell table:style-name="ce64" office:value-type="string" calcext:value-type="string">
            <text:p>高雄市戒嚴時期政治受難者關懷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振王宮王爺聖誕繞境暨行銷社區計畫</text:p>
          </table:table-cell>
          <table:table-cell table:style-name="ce62" office:value-type="string" calcext:value-type="string">
            <text:p>振王宮</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活藝口湖、商機無限</text:p>
          </table:table-cell>
          <table:table-cell table:style-name="ce62" office:value-type="string" calcext:value-type="string">
            <text:p>雲林縣口湖鄉傳統文化發展協會</text:p>
          </table:table-cell>
          <table:table-cell table:style-name="ce76" office:value-type="string" calcext:value-type="string">
            <text:p>文化處</text:p>
          </table:table-cell>
          <table:table-cell table:style-name="ce86" office:value-type="float" office:value="30" calcext:value-type="float">
            <text:p>3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古早味鄉土情</text:p>
          </table:table-cell>
          <table:table-cell table:style-name="ce62" office:value-type="string" calcext:value-type="string">
            <text:p>雲林縣台西鄉光華社區發展協會</text:p>
          </table:table-cell>
          <table:table-cell table:style-name="ce76" office:value-type="string" calcext:value-type="string">
            <text:p>文化處</text:p>
          </table:table-cell>
          <table:table-cell table:style-name="ce86"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水林狂想曲幸福ing</text:p>
          </table:table-cell>
          <table:table-cell table:style-name="ce62" office:value-type="string" calcext:value-type="string">
            <text:p>台灣永續聯盟</text:p>
          </table:table-cell>
          <table:table-cell table:style-name="ce76" office:value-type="string" calcext:value-type="string">
            <text:p>文化處</text:p>
          </table:table-cell>
          <table:table-cell table:style-name="ce86" office:value-type="float" office:value="40" calcext:value-type="float">
            <text:p>4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7" office:value-type="string" calcext:value-type="string">
            <text:p>沙雕藝術暨暑期體驗營活動</text:p>
          </table:table-cell>
          <table:table-cell table:style-name="ce62" office:value-type="string" calcext:value-type="string">
            <text:p>雲林縣咻！兒童劇團藝術協會</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8" office:value-type="string" calcext:value-type="string">
            <text:p>辦理「100年度雲林縣新故鄉社區培力課程—社區經營研習入門班」</text:p>
          </table:table-cell>
          <table:table-cell table:style-name="ce65" office:value-type="string" calcext:value-type="string">
            <text:p>林內鄉社區營造協會</text:p>
          </table:table-cell>
          <table:table-cell table:style-name="ce76" office:value-type="string" calcext:value-type="string">
            <text:p>文化處</text:p>
          </table:table-cell>
          <table:table-cell table:style-name="ce84" office:value-type="float" office:value="200" calcext:value-type="float">
            <text:p>2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5" office:value-type="string" calcext:value-type="string">
            <text:p>100年度社區啟萌輔導暨徵選計畫」</text:p>
          </table:table-cell>
          <table:table-cell table:style-name="ce65" office:value-type="string" calcext:value-type="string">
            <text:p>林內鄉文化產業生態協會</text:p>
          </table:table-cell>
          <table:table-cell table:style-name="ce76" office:value-type="string" calcext:value-type="string">
            <text:p>文化處</text:p>
          </table:table-cell>
          <table:table-cell table:style-name="ce84" office:value-type="float" office:value="300" calcext:value-type="float">
            <text:p>3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8" office:value-type="string" calcext:value-type="string">
            <text:p>100年度雲林縣社區青年志工聯誼暨社區人才教育訓練計畫」</text:p>
          </table:table-cell>
          <table:table-cell table:style-name="ce66" office:value-type="string" calcext:value-type="string">
            <text:p>雲林縣貓兒干文史協會</text:p>
          </table:table-cell>
          <table:table-cell table:style-name="ce76" office:value-type="string" calcext:value-type="string">
            <text:p>文化處</text:p>
          </table:table-cell>
          <table:table-cell table:style-name="ce84" office:value-type="float" office:value="250" calcext:value-type="float">
            <text:p>25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8" office:value-type="string" calcext:value-type="string">
            <text:p>雲林狂想曲故事繪本創作研習計畫</text:p>
          </table:table-cell>
          <table:table-cell table:style-name="ce67" office:value-type="string" calcext:value-type="string">
            <text:p>社團法人雲林縣雲林故事人協會</text:p>
          </table:table-cell>
          <table:table-cell table:style-name="ce76" office:value-type="string" calcext:value-type="string">
            <text:p>文化處</text:p>
          </table:table-cell>
          <table:table-cell table:style-name="ce84" office:value-type="float" office:value="400" calcext:value-type="float">
            <text:p>4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4">
          <table:table-cell table:style-name="ce12" office:value-type="string" calcext:value-type="string">
            <text:p>文教活動<text:span text:style-name="T1">-</text:span><text:span text:style-name="T2">舉辦文化活動</text:span><text:span text:style-name="T3">-</text:span><text:span text:style-name="T2">獎補助</text:span></text:p>
          </table:table-cell>
          <table:table-cell table:style-name="ce36" office:value-type="string" calcext:value-type="string">
            <text:p>雲林社區劇一夏徵選與輔導計畫</text:p>
          </table:table-cell>
          <table:table-cell table:style-name="ce66" office:value-type="string" calcext:value-type="string">
            <text:p>林內鄉社區營造協會</text:p>
          </table:table-cell>
          <table:table-cell table:style-name="ce76" office:value-type="string" calcext:value-type="string">
            <text:p>文化處</text:p>
          </table:table-cell>
          <table:table-cell table:style-name="ce84" office:value-type="float" office:value="300" calcext:value-type="float">
            <text:p>300 </text:p>
          </table:table-cell>
          <table:table-cell table:style-name="ce4" office:value-type="string" calcext:value-type="string">
            <text:p>無</text:p>
          </table:table-cell>
          <table:table-cell table:style-name="ce97"/>
          <table:table-cell table:style-name="ce71" office:value-type="string" office:string-value="ˇ" calcext:value-type="string">
            <text:p><text:s/>ˇ </text:p>
          </table:table-cell>
          <table:table-cell table:style-name="ce107"/>
          <table:table-cell table:number-columns-repeated="1015"/>
        </table:table-row>
        <table:table-row table:style-name="ro15">
          <table:table-cell table:style-name="ce13" office:value-type="string" calcext:value-type="string">
            <text:p>文教活動-文化及資產管理-獎補助-對國內團體之補助</text:p>
          </table:table-cell>
          <table:table-cell table:style-name="ce22" office:value-type="string" calcext:value-type="string">
            <text:p>第一屆宗教文物保存修復鑑定與防災國際學術研討會</text:p>
          </table:table-cell>
          <table:table-cell table:style-name="ce68" office:value-type="string" calcext:value-type="string">
            <text:p>中華文化資產保存科學學會</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8"/>
          <table:table-cell table:number-columns-repeated="1015"/>
        </table:table-row>
        <table:table-row table:style-name="ro15">
          <table:table-cell table:style-name="ce13" office:value-type="string" calcext:value-type="string">
            <text:p>文教活動-文化及資產管理-獎補助-對國內團體之補助</text:p>
          </table:table-cell>
          <table:table-cell table:style-name="ce22" office:value-type="string" calcext:value-type="string">
            <text:p>下寮仔文化推展活動</text:p>
          </table:table-cell>
          <table:table-cell table:style-name="ce69" office:value-type="string" calcext:value-type="string">
            <text:p>口湖下寮仔文史促進會</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8"/>
          <table:table-cell table:number-columns-repeated="1015"/>
        </table:table-row>
        <table:table-row table:style-name="ro15">
          <table:table-cell table:style-name="ce13" office:value-type="string" calcext:value-type="string">
            <text:p>文教活動-文化及資產管理-獎補助-對國內團體之補助</text:p>
          </table:table-cell>
          <table:table-cell table:style-name="ce39" office:value-type="string" calcext:value-type="string">
            <text:p>口湖牽水車藏傳奇故事</text:p>
          </table:table-cell>
          <table:table-cell table:style-name="ce69" office:value-type="string" calcext:value-type="string">
            <text:p>吳萬響掌中劇團</text:p>
          </table:table-cell>
          <table:table-cell table:style-name="ce76" office:value-type="string" calcext:value-type="string">
            <text:p>文化處</text:p>
          </table:table-cell>
          <table:table-cell table:style-name="ce84" office:value-type="float" office:value="50" calcext:value-type="float">
            <text:p>5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8"/>
          <table:table-cell table:number-columns-repeated="1015"/>
        </table:table-row>
        <table:table-row table:style-name="ro15">
          <table:table-cell table:style-name="ce13" office:value-type="string" calcext:value-type="string">
            <text:p>文教活動-文化及資產管理-獎補助-對國內團體之補助</text:p>
          </table:table-cell>
          <table:table-cell table:style-name="ce23" office:value-type="string" calcext:value-type="string">
            <text:p>黑蝙蝠文化推廣活動</text:p>
          </table:table-cell>
          <table:table-cell table:style-name="ce69" office:value-type="string" calcext:value-type="string">
            <text:p>雲林縣虎尾鎮建國眷村再造協會</text:p>
          </table:table-cell>
          <table:table-cell table:style-name="ce76" office:value-type="string" calcext:value-type="string">
            <text:p>文化處</text:p>
          </table:table-cell>
          <table:table-cell table:style-name="ce84" office:value-type="float" office:value="40" calcext:value-type="float">
            <text:p>4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8"/>
          <table:table-cell table:number-columns-repeated="1015"/>
        </table:table-row>
        <table:table-row table:style-name="ro15">
          <table:table-cell table:style-name="ce13" office:value-type="string" calcext:value-type="string">
            <text:p>文教活動-文化及資產管理-獎補助-對國內團體之補助</text:p>
          </table:table-cell>
          <table:table-cell table:style-name="ce40" office:value-type="string" calcext:value-type="string">
            <text:p>百年偶戲藝術下鄉</text:p>
          </table:table-cell>
          <table:table-cell table:style-name="ce69" office:value-type="string" calcext:value-type="string">
            <text:p>黃世志電視木偶劇團</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96"/>
          <table:table-cell table:style-name="ce71" office:value-type="string" office:string-value="ˇ" calcext:value-type="string">
            <text:p><text:s/>ˇ </text:p>
          </table:table-cell>
          <table:table-cell table:style-name="ce108"/>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41" office:value-type="string" calcext:value-type="string">
            <text:p>「街藝列車」雲林100迎村系列活動經費2/3-2/6</text:p>
          </table:table-cell>
          <table:table-cell table:style-name="ce15" office:value-type="string" office:string-value="雲林縣街頭藝人樂團" calcext:value-type="string">
            <text:p><text:s/>雲林縣街頭藝人樂團 </text:p>
          </table:table-cell>
          <table:table-cell table:style-name="ce76" office:value-type="string" calcext:value-type="string">
            <text:p>文化處</text:p>
          </table:table-cell>
          <table:table-cell table:style-name="ce84" office:value-type="float" office:value="130" calcext:value-type="float">
            <text:p>130 </text:p>
          </table:table-cell>
          <table:table-cell table:style-name="ce4" office:value-type="string" calcext:value-type="string">
            <text:p>無</text:p>
          </table:table-cell>
          <table:table-cell table:style-name="ce71"/>
          <table:table-cell table:style-name="ce71" office:value-type="string" office:string-value="ˇ" calcext:value-type="string">
            <text:p><text:s/>ˇ </text:p>
          </table:table-cell>
          <table:table-cell table:style-name="ce71"/>
          <table:table-cell table:number-columns-repeated="1015"/>
        </table:table-row>
        <table:table-row table:style-name="ro11">
          <table:table-cell table:style-name="ce14" office:value-type="string" office:string-value="文教活動-舉辦藝術活動" calcext:value-type="string">
            <text:p><text:s/>文教活動-舉辦藝術活動 </text:p>
          </table:table-cell>
          <table:table-cell table:style-name="ce23" office:value-type="string" calcext:value-type="string">
            <text:p>百年龍鳳獅踩街慶元宵演出補助2/16.17日</text:p>
            <text:p/>
          </table:table-cell>
          <table:table-cell table:style-name="ce15" office:value-type="string" office:string-value="北港鎮德義堂龍鳳獅協會" calcext:value-type="string">
            <text:p><text:s/>北港鎮德義堂龍鳳獅協會 </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促進國際交流幸福歌謠藝術饗宴3/11</text:p>
          </table:table-cell>
          <table:table-cell table:style-name="ce15" office:value-type="string" office:string-value="打狗亂歌團" calcext:value-type="string">
            <text:p><text:s/>打狗亂歌團 </text:p>
          </table:table-cell>
          <table:table-cell table:style-name="ce76" office:value-type="string" calcext:value-type="string">
            <text:p>文化處</text:p>
          </table:table-cell>
          <table:table-cell table:style-name="ce84" office:value-type="float" office:value="30" calcext:value-type="float">
            <text:p>3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4" office:value-type="string" office:string-value="文教活動-舉辦藝術活動" calcext:value-type="string">
            <text:p><text:s/>文教活動-舉辦藝術活動 </text:p>
          </table:table-cell>
          <table:table-cell table:style-name="ce42" office:value-type="string" calcext:value-type="string">
            <text:p>七祥龍彩返老還歌4/8</text:p>
          </table:table-cell>
          <table:table-cell table:style-name="ce15" office:value-type="string" office:string-value="社團法人雲林縣咻！兒童劇團藝術協會" calcext:value-type="string">
            <text:p><text:s/>社團法人雲林縣咻！兒童劇團藝術協會 </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41" office:value-type="string" calcext:value-type="string">
            <text:p>武藝泰斗獅輩show嘉年華會4/23</text:p>
          </table:table-cell>
          <table:table-cell table:style-name="ce15" office:value-type="string" office:string-value="布家龍獅武藝團" calcext:value-type="string">
            <text:p><text:s/>布家龍獅武藝團 </text:p>
          </table:table-cell>
          <table:table-cell table:style-name="ce76" office:value-type="string" calcext:value-type="string">
            <text:p>文化處</text:p>
          </table:table-cell>
          <table:table-cell table:style-name="ce84" office:value-type="float" office:value="30" calcext:value-type="float">
            <text:p>3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建國百年光大寮蕭府太傅祈福平安遶境活動6/17</text:p>
            <text:p/>
          </table:table-cell>
          <table:table-cell table:style-name="ce15" office:value-type="string" office:string-value=" 真雲林閣掌中劇團" calcext:value-type="string">
            <text:p><text:s text:c="2"/>真雲林閣掌中劇團 </text:p>
          </table:table-cell>
          <table:table-cell table:style-name="ce76" office:value-type="string" calcext:value-type="string">
            <text:p>文化處</text:p>
          </table:table-cell>
          <table:table-cell table:style-name="ce84" office:value-type="float" office:value="40" calcext:value-type="float">
            <text:p>4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43" office:value-type="string" calcext:value-type="string">
            <text:p>100年斗六民俗文化節-歡喜迎媽祖4/23</text:p>
          </table:table-cell>
          <table:table-cell table:style-name="ce15" office:value-type="string" office:string-value="昇平五洲園" calcext:value-type="string">
            <text:p><text:s/>昇平五洲園 </text:p>
          </table:table-cell>
          <table:table-cell table:style-name="ce76" office:value-type="string" calcext:value-type="string">
            <text:p>文化處</text:p>
          </table:table-cell>
          <table:table-cell table:style-name="ce84" office:value-type="float" office:value="40" calcext:value-type="float">
            <text:p>4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4" office:value-type="string" office:string-value="文教活動-舉辦藝術活動" calcext:value-type="string">
            <text:p><text:s/>文教活動-舉辦藝術活動 </text:p>
          </table:table-cell>
          <table:table-cell table:style-name="ce43" office:value-type="string" calcext:value-type="string">
            <text:p><text:s/>恭祝大安宮北極玄天上帝聖誕千秋祝壽慶典寄藝文活動4/3</text:p>
          </table:table-cell>
          <table:table-cell table:style-name="ce15" office:value-type="string" office:string-value="虎尾鎮東屯社區發展協會" calcext:value-type="string">
            <text:p><text:s/>虎尾鎮東屯社區發展協會 </text:p>
          </table:table-cell>
          <table:table-cell table:style-name="ce76" office:value-type="string" calcext:value-type="string">
            <text:p>文化處</text:p>
          </table:table-cell>
          <table:table-cell table:style-name="ce84" office:value-type="float" office:value="5" calcext:value-type="float">
            <text:p>5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39" office:value-type="string" calcext:value-type="string">
            <text:p><text:s/>李府千歲聖誕千秋慶典活動4/10</text:p>
          </table:table-cell>
          <table:table-cell table:style-name="ce15" office:value-type="string" office:string-value="李天宮" calcext:value-type="string">
            <text:p><text:s/>李天宮 </text:p>
          </table:table-cell>
          <table:table-cell table:style-name="ce76" office:value-type="string" calcext:value-type="string">
            <text:p>文化處</text:p>
          </table:table-cell>
          <table:table-cell table:style-name="ce84" office:value-type="float" office:value="25" calcext:value-type="float">
            <text:p>25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受天宮歡喜迎媽祖晚會活動藝術下鄉演出</text:p>
          </table:table-cell>
          <table:table-cell table:style-name="ce15" office:value-type="string" office:string-value="黃士志電視木偶劇團" calcext:value-type="string">
            <text:p><text:s/>黃士志電視木偶劇團 </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藝術下鄉推廣演出4/5</text:p>
          </table:table-cell>
          <table:table-cell table:style-name="ce15" office:value-type="string" office:string-value="黃士志電視木偶劇團" calcext:value-type="string">
            <text:p><text:s/>黃士志電視木偶劇團 </text:p>
          </table:table-cell>
          <table:table-cell table:style-name="ce76" office:value-type="string" calcext:value-type="string">
            <text:p>文化處</text:p>
          </table:table-cell>
          <table:table-cell table:style-name="ce84" office:value-type="float" office:value="25" calcext:value-type="float">
            <text:p>25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歡心童顏‧樂顯幸福活動4/2</text:p>
          </table:table-cell>
          <table:table-cell table:style-name="ce15" office:value-type="string" office:string-value="雲音聯盟辦理" calcext:value-type="string">
            <text:p><text:s/>雲音聯盟辦理 </text:p>
          </table:table-cell>
          <table:table-cell table:style-name="ce76" office:value-type="string" calcext:value-type="string">
            <text:p>文化處</text:p>
          </table:table-cell>
          <table:table-cell table:style-name="ce84"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0">
          <table:table-cell table:style-name="ce14" office:value-type="string" office:string-value="文教活動-舉辦藝術活動" calcext:value-type="string">
            <text:p><text:s/>文教活動-舉辦藝術活動 </text:p>
          </table:table-cell>
          <table:table-cell table:style-name="ce23" office:value-type="string" calcext:value-type="string">
            <text:p>2011傳統布袋戲下鄉推廣演出1/11</text:p>
          </table:table-cell>
          <table:table-cell table:style-name="ce15" office:value-type="string" office:string-value="真五洲掌中劇團" calcext:value-type="string">
            <text:p><text:s/>真五洲掌中劇團 </text:p>
          </table:table-cell>
          <table:table-cell table:style-name="ce76" office:value-type="string" calcext:value-type="string">
            <text:p>文化處</text:p>
          </table:table-cell>
          <table:table-cell table:style-name="ce84" office:value-type="float" office:value="190" calcext:value-type="float">
            <text:p>19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44" office:value-type="string" office:string-value="文化藝術傳承教學5/16" calcext:value-type="string">
            <text:p><text:s/>文化藝術傳承教學5/16 </text:p>
          </table:table-cell>
          <table:table-cell table:style-name="ce14" office:value-type="string" office:string-value="西螺七 嵌文化藝術團" calcext:value-type="string">
            <text:p><text:s/>西螺七 嵌文化藝術團 </text:p>
          </table:table-cell>
          <table:table-cell table:style-name="ce76" office:value-type="string" calcext:value-type="string">
            <text:p>文化處</text:p>
          </table:table-cell>
          <table:table-cell table:style-name="ce85"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39" office:value-type="string" calcext:value-type="string">
            <text:p><text:s/>東勢鄉同安社區民俗慶典活動5/27</text:p>
          </table:table-cell>
          <table:table-cell table:style-name="ce14" office:value-type="string" office:string-value="五洲小桃源掌中劇團" calcext:value-type="string">
            <text:p><text:s/>五洲小桃源掌中劇團 </text:p>
          </table:table-cell>
          <table:table-cell table:style-name="ce76" office:value-type="string" calcext:value-type="string">
            <text:p>文化處</text:p>
          </table:table-cell>
          <table:table-cell table:style-name="ce85" office:value-type="float" office:value="40" calcext:value-type="float">
            <text:p>4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23" office:value-type="string" calcext:value-type="string">
            <text:p>2011全國教育傳承盃-客家開口獅民俗體育錦標賽( 大埤鄉三結村)5/21</text:p>
          </table:table-cell>
          <table:table-cell table:style-name="ce14" office:value-type="string" office:string-value="中華布家開口獅藝陣協會" calcext:value-type="string">
            <text:p><text:s/>中華布家開口獅藝陣協會 </text:p>
          </table:table-cell>
          <table:table-cell table:style-name="ce76" office:value-type="string" calcext:value-type="string">
            <text:p>文化處</text:p>
          </table:table-cell>
          <table:table-cell table:style-name="ce85" office:value-type="float" office:value="50" calcext:value-type="float">
            <text:p>5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23" office:value-type="string" calcext:value-type="string">
            <text:p>小茶壺兒童劇團-厝邊頭尾相招來看戲-超級阿媽愛唱戲5/14</text:p>
          </table:table-cell>
          <table:table-cell table:style-name="ce14" office:value-type="string" office:string-value="社團法人台灣省雲林縣虎尾國際青年商會" calcext:value-type="string">
            <text:p><text:s/>社團法人台灣省雲林縣虎尾國際青年商會 </text:p>
          </table:table-cell>
          <table:table-cell table:style-name="ce76" office:value-type="string" calcext:value-type="string">
            <text:p>文化處</text:p>
          </table:table-cell>
          <table:table-cell table:style-name="ce85" office:value-type="float" office:value="50" calcext:value-type="float">
            <text:p>5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39" office:value-type="string" calcext:value-type="string">
            <text:p>雲林武藝一風華再現5/8</text:p>
          </table:table-cell>
          <table:table-cell table:style-name="ce14" office:value-type="string" office:string-value="雲林縣源流生活藝術協會" calcext:value-type="string">
            <text:p><text:s/>雲林縣源流生活藝術協會 </text:p>
          </table:table-cell>
          <table:table-cell table:style-name="ce76" office:value-type="string" calcext:value-type="string">
            <text:p>文化處</text:p>
          </table:table-cell>
          <table:table-cell table:style-name="ce85"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44" office:value-type="string" office:string-value="六月茉莉音樂舞蹈欣賞6/5" calcext:value-type="string">
            <text:p><text:s/>六月茉莉音樂舞蹈欣賞6/5 </text:p>
          </table:table-cell>
          <table:table-cell table:style-name="ce14" office:value-type="string" office:string-value="財團法人雲林縣觀自在文教功德會" calcext:value-type="string">
            <text:p><text:s/>財團法人雲林縣觀自在文教功德會 </text:p>
          </table:table-cell>
          <table:table-cell table:style-name="ce76" office:value-type="string" calcext:value-type="string">
            <text:p>文化處</text:p>
          </table:table-cell>
          <table:table-cell table:style-name="ce85" office:value-type="float" office:value="20" calcext:value-type="float">
            <text:p>20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39" office:value-type="string" calcext:value-type="string">
            <text:p>在地文化表演在地賞6/6</text:p>
          </table:table-cell>
          <table:table-cell table:style-name="ce14" office:value-type="string" office:string-value="順武堂功夫特技團-" calcext:value-type="string">
            <text:p><text:s/>順武堂功夫特技團- </text:p>
          </table:table-cell>
          <table:table-cell table:style-name="ce76" office:value-type="string" calcext:value-type="string">
            <text:p>文化處</text:p>
          </table:table-cell>
          <table:table-cell table:style-name="ce85" office:value-type="float" office:value="30" calcext:value-type="float">
            <text:p>3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39" office:value-type="string" calcext:value-type="string">
            <text:p>街頭藝術塗鴉活動6/</text:p>
          </table:table-cell>
          <table:table-cell table:style-name="ce15" office:value-type="string" office:string-value="雲林縣街頭藝人協會" calcext:value-type="string">
            <text:p><text:s/>雲林縣街頭藝人協會 </text:p>
          </table:table-cell>
          <table:table-cell table:style-name="ce76" office:value-type="string" calcext:value-type="string">
            <text:p>文化處</text:p>
          </table:table-cell>
          <table:table-cell table:style-name="ce85" office:value-type="float" office:value="15" calcext:value-type="float">
            <text:p>15 </text:p>
          </table:table-cell>
          <table:table-cell table:style-name="ce4" office:value-type="string" calcext:value-type="string">
            <text:p>無</text:p>
          </table:table-cell>
          <table:table-cell table:style-name="ce71" table:number-columns-repeated="2"/>
          <table:table-cell table:style-name="ce71" office:value-type="string" office:string-value="V" calcext:value-type="string">
            <text:p><text:s/>V </text:p>
          </table:table-cell>
          <table:table-cell table:number-columns-repeated="1015"/>
        </table:table-row>
        <table:table-row table:style-name="ro11">
          <table:table-cell table:style-name="ce15" office:value-type="string" office:string-value="文教活動-舉辦藝術活動" calcext:value-type="string">
            <text:p><text:s/>文教活動-舉辦藝術活動 </text:p>
          </table:table-cell>
          <table:table-cell table:style-name="ce23" office:value-type="string" calcext:value-type="string">
            <text:p>第三屆花鼓節6/5</text:p>
          </table:table-cell>
          <table:table-cell table:style-name="ce15" office:value-type="string" office:string-value="台灣高齡健康休閒發展協會" calcext:value-type="string">
            <text:p><text:s/>台灣高齡健康休閒發展協會 </text:p>
          </table:table-cell>
          <table:table-cell table:style-name="ce76" office:value-type="string" calcext:value-type="string">
            <text:p>文化處</text:p>
          </table:table-cell>
          <table:table-cell table:style-name="ce85" office:value-type="float" office:value="700" calcext:value-type="float">
            <text:p>700 </text:p>
          </table:table-cell>
          <table:table-cell table:style-name="ce4" office:value-type="string" calcext:value-type="string">
            <text:p>無</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2">
          <table:table-cell table:style-name="ce15" office:value-type="string" office:string-value="農業管理與輔導業務-農產推廣-獎補助費" calcext:value-type="string">
            <text:p><text:s/>農業管理與輔導業務-農產推廣-獎補助費 </text:p>
          </table:table-cell>
          <table:table-cell table:style-name="ce29" office:value-type="string" office:string-value="辦理彩稻舞春風 雲林飛起來計畫" calcext:value-type="string">
            <text:p><text:s/>辦理彩稻舞春風 雲林飛起來計畫 </text:p>
          </table:table-cell>
          <table:table-cell table:style-name="ce15" office:value-type="string" office:string-value="莿桐鄉農會" calcext:value-type="string">
            <text:p><text:s/>莿桐鄉農會 </text:p>
          </table:table-cell>
          <table:table-cell table:style-name="ce18" office:value-type="string" calcext:value-type="string">
            <text:p>農業處 <text:s text:c="2"/>農務科</text:p>
          </table:table-cell>
          <table:table-cell table:style-name="ce85" office:value-type="float" office:value="807" calcext:value-type="float">
            <text:p>807 </text:p>
          </table:table-cell>
          <table:table-cell table:style-name="ce4" office:value-type="string" calcext:value-type="string">
            <text:p>無</text:p>
          </table:table-cell>
          <table:table-cell table:style-name="ce16"/>
          <table:table-cell table:style-name="ce103" office:value-type="string" calcext:value-type="string">
            <text:p>ˇ</text:p>
          </table:table-cell>
          <table:table-cell table:number-columns-repeated="1016"/>
        </table:table-row>
        <table:table-row table:style-name="ro12">
          <table:table-cell table:style-name="ce15" office:value-type="string" office:string-value="農業管理與輔導業務-農產推廣-獎補助費" calcext:value-type="string">
            <text:p><text:s/>農業管理與輔導業務-農產推廣-獎補助費 </text:p>
          </table:table-cell>
          <table:table-cell table:style-name="ce29" office:value-type="string" office:string-value="紫蝶花海計畫" calcext:value-type="string">
            <text:p><text:s/>紫蝶花海計畫 </text:p>
          </table:table-cell>
          <table:table-cell table:style-name="ce15" office:value-type="string" office:string-value="林內鄉農會" calcext:value-type="string">
            <text:p><text:s/>林內鄉農會 </text:p>
          </table:table-cell>
          <table:table-cell table:style-name="ce18" office:value-type="string" calcext:value-type="string">
            <text:p>農業處 <text:s text:c="2"/>農務科</text:p>
          </table:table-cell>
          <table:table-cell table:style-name="ce85" office:value-type="float" office:value="270" calcext:value-type="float">
            <text:p>270 </text:p>
          </table:table-cell>
          <table:table-cell table:style-name="ce4" office:value-type="string" calcext:value-type="string">
            <text:p>無</text:p>
          </table:table-cell>
          <table:table-cell table:style-name="ce16"/>
          <table:table-cell table:style-name="ce103" office:value-type="string" calcext:value-type="string">
            <text:p>ˇ</text:p>
          </table:table-cell>
          <table:table-cell table:number-columns-repeated="1016"/>
        </table:table-row>
        <table:table-row table:style-name="ro11">
          <table:table-cell table:style-name="ce16" office:value-type="string" calcext:value-type="string">
            <text:p>農業管理與輔導業務-林產推廣</text:p>
          </table:table-cell>
          <table:table-cell table:style-name="ce17" office:value-type="string" calcext:value-type="string">
            <text:p>辦理諸羅樹蛙保育與白腰鵲鴝關係研究</text:p>
          </table:table-cell>
          <table:table-cell table:style-name="ce15" office:value-type="string" office:string-value="雲林縣野鳥協會" calcext:value-type="string">
            <text:p><text:s/>雲林縣野鳥協會 </text:p>
          </table:table-cell>
          <table:table-cell table:style-name="ce18" office:value-type="string" calcext:value-type="string">
            <text:p>農業處 <text:s text:c="2"/>森林及保育科</text:p>
          </table:table-cell>
          <table:table-cell table:style-name="ce87" office:value-type="float" office:value="310" calcext:value-type="float">
            <text:p>310 </text:p>
          </table:table-cell>
          <table:table-cell table:style-name="ce4" office:value-type="string" calcext:value-type="string">
            <text:p>無</text:p>
          </table:table-cell>
          <table:table-cell table:style-name="ce15"/>
          <table:table-cell table:style-name="ce103" office:value-type="string" calcext:value-type="string">
            <text:p>ˇ</text:p>
          </table:table-cell>
          <table:table-cell table:number-columns-repeated="1016"/>
        </table:table-row>
        <table:table-row table:style-name="ro11">
          <table:table-cell table:style-name="ce15" office:value-type="string" office:string-value="農業管理與輔導業務-畜產推廣" calcext:value-type="string">
            <text:p><text:s/>農業管理與輔導業務-畜產推廣 </text:p>
          </table:table-cell>
          <table:table-cell table:style-name="ce17" office:value-type="string" calcext:value-type="string">
            <text:p>辦理「雲林縣養豬戶死廢畜處理及集運作業流程教育宣導會」</text:p>
          </table:table-cell>
          <table:table-cell table:style-name="ce16" office:value-type="string" calcext:value-type="string">
            <text:p>雲林縣養豬協會</text:p>
          </table:table-cell>
          <table:table-cell table:style-name="ce18" office:value-type="string" calcext:value-type="string">
            <text:p>農業處 <text:s text:c="2"/>畜產科</text:p>
          </table:table-cell>
          <table:table-cell table:style-name="ce87" office:value-type="float" office:value="198" calcext:value-type="float">
            <text:p>198 </text:p>
          </table:table-cell>
          <table:table-cell table:style-name="ce4" office:value-type="string" calcext:value-type="string">
            <text:p>無</text:p>
          </table:table-cell>
          <table:table-cell table:style-name="ce15"/>
          <table:table-cell table:style-name="ce103" office:value-type="string" calcext:value-type="string">
            <text:p>ˇ</text:p>
          </table:table-cell>
          <table:table-cell table:style-name="ce71"/>
          <table:table-cell table:number-columns-repeated="1015"/>
        </table:table-row>
        <table:table-row table:style-name="ro11">
          <table:table-cell table:style-name="ce17" office:value-type="string" calcext:value-type="string">
            <text:p>農業管理與輔導業務-農會輔導</text:p>
          </table:table-cell>
          <table:table-cell table:style-name="ce17" office:value-type="string" calcext:value-type="string">
            <text:p>補助大義合作農場辦理合作教育訓練</text:p>
          </table:table-cell>
          <table:table-cell table:style-name="ce53" office:value-type="string" calcext:value-type="string">
            <text:p>大義合作農場</text:p>
          </table:table-cell>
          <table:table-cell table:style-name="ce18" office:value-type="string" calcext:value-type="string">
            <text:p>農業處 <text:s text:c="2"/>輔導科</text:p>
          </table:table-cell>
          <table:table-cell table:style-name="ce85" office:value-type="float" office:value="15" calcext:value-type="float">
            <text:p>15 </text:p>
          </table:table-cell>
          <table:table-cell table:style-name="ce4" office:value-type="string" calcext:value-type="string">
            <text:p>無</text:p>
          </table:table-cell>
          <table:table-cell table:style-name="ce15"/>
          <table:table-cell table:style-name="ce103" office:value-type="string" calcext:value-type="string">
            <text:p>ˇ</text:p>
          </table:table-cell>
          <table:table-cell table:style-name="ce71"/>
          <table:table-cell table:number-columns-repeated="1015"/>
        </table:table-row>
        <table:table-row table:style-name="ro11">
          <table:table-cell table:style-name="ce17" office:value-type="string" calcext:value-type="string">
            <text:p>農業管理與輔導業務-農會輔導</text:p>
          </table:table-cell>
          <table:table-cell table:style-name="ce17" office:value-type="string" calcext:value-type="string">
            <text:p>雲林縣各界慶祝農民節表彰大會</text:p>
          </table:table-cell>
          <table:table-cell table:style-name="ce53" office:value-type="string" calcext:value-type="string">
            <text:p>雲林縣農會</text:p>
          </table:table-cell>
          <table:table-cell table:style-name="ce18" office:value-type="string" calcext:value-type="string">
            <text:p>農業處 <text:s text:c="2"/>輔導科</text:p>
          </table:table-cell>
          <table:table-cell table:style-name="ce85" office:value-type="float" office:value="500" calcext:value-type="float">
            <text:p>500 </text:p>
          </table:table-cell>
          <table:table-cell table:style-name="ce4" office:value-type="string" calcext:value-type="string">
            <text:p>無</text:p>
          </table:table-cell>
          <table:table-cell table:style-name="ce15"/>
          <table:table-cell table:style-name="ce103" office:value-type="string" calcext:value-type="string">
            <text:p>ˇ</text:p>
          </table:table-cell>
          <table:table-cell table:number-columns-repeated="1016"/>
        </table:table-row>
        <table:table-row table:style-name="ro11">
          <table:table-cell table:style-name="ce17" office:value-type="string" calcext:value-type="string">
            <text:p>農業管理與輔導業務-農會輔導</text:p>
          </table:table-cell>
          <table:table-cell table:style-name="ce17" office:value-type="string" calcext:value-type="string">
            <text:p>補助雲林縣農會辦理100年雲林縣培育優質農會活化農民教育訓練及活動競賽計畫</text:p>
          </table:table-cell>
          <table:table-cell table:style-name="ce53" office:value-type="string" calcext:value-type="string">
            <text:p>雲林縣農會</text:p>
          </table:table-cell>
          <table:table-cell table:style-name="ce18" office:value-type="string" calcext:value-type="string">
            <text:p>農業處 <text:s text:c="2"/>輔導科</text:p>
          </table:table-cell>
          <table:table-cell table:style-name="ce85" office:value-type="float" office:value="1200" calcext:value-type="float">
            <text:p>1,200 </text:p>
          </table:table-cell>
          <table:table-cell table:style-name="ce16" office:value-type="string" calcext:value-type="string">
            <text:p>無</text:p>
          </table:table-cell>
          <table:table-cell table:style-name="ce15"/>
          <table:table-cell table:style-name="ce103" office:value-type="string" calcext:value-type="string">
            <text:p>ˇ</text:p>
          </table:table-cell>
          <table:table-cell table:style-name="ce71"/>
          <table:table-cell table:number-columns-repeated="1015"/>
        </table:table-row>
        <table:table-row table:style-name="ro11">
          <table:table-cell table:style-name="ce18" office:value-type="string" calcext:value-type="string">
            <text:p>農業管理與輔導業務-農產運銷</text:p>
          </table:table-cell>
          <table:table-cell table:style-name="ce17" office:value-type="string" calcext:value-type="string">
            <text:p>「輔導產業公協會及農民團體參加2011年東京國際食品展計畫」</text:p>
          </table:table-cell>
          <table:table-cell table:style-name="ce15" office:value-type="string" office:string-value="雲林縣農業合作社聯合社" calcext:value-type="string">
            <text:p><text:s/>雲林縣農業合作社聯合社 </text:p>
          </table:table-cell>
          <table:table-cell table:style-name="ce46" office:value-type="string" office:string-value="農業處    行銷科" calcext:value-type="string">
            <text:p><text:s/>農業處 <text:s text:c="3"/>行銷科 </text:p>
          </table:table-cell>
          <table:table-cell table:style-name="ce85" office:value-type="float" office:value="1450" calcext:value-type="float">
            <text:p>1,450 </text:p>
          </table:table-cell>
          <table:table-cell table:style-name="ce15" office:value-type="string" office:string-value="有" calcext:value-type="string">
            <text:p><text:s/>有 </text:p>
          </table:table-cell>
          <table:table-cell table:style-name="ce15" office:value-type="string" office:string-value="興麗安股份有限公司" calcext:value-type="string">
            <text:p><text:s/>興麗安股份有限公司 </text:p>
          </table:table-cell>
          <table:table-cell table:style-name="ce103" office:value-type="string" calcext:value-type="string">
            <text:p>ˇ</text:p>
          </table:table-cell>
          <table:table-cell table:number-columns-repeated="1016"/>
        </table:table-row>
        <table:table-row table:style-name="ro11">
          <table:table-cell table:style-name="ce18" office:value-type="string" calcext:value-type="string">
            <text:p>農業管理與輔導業務-農產運銷</text:p>
          </table:table-cell>
          <table:table-cell table:style-name="ce17" office:value-type="string" calcext:value-type="string">
            <text:p>「輔導產業公協會及農民團體參加2011年首爾國際食品展計畫」</text:p>
          </table:table-cell>
          <table:table-cell table:style-name="ce15" office:value-type="string" office:string-value="雲林縣農業合作社聯合社" calcext:value-type="string">
            <text:p><text:s/>雲林縣農業合作社聯合社 </text:p>
          </table:table-cell>
          <table:table-cell table:style-name="ce46" office:value-type="string" office:string-value="農業處    行銷科" calcext:value-type="string">
            <text:p><text:s/>農業處 <text:s text:c="3"/>行銷科 </text:p>
          </table:table-cell>
          <table:table-cell table:style-name="ce85" office:value-type="float" office:value="1514" calcext:value-type="float">
            <text:p>1,514 </text:p>
          </table:table-cell>
          <table:table-cell table:style-name="ce15" office:value-type="string" office:string-value="有" calcext:value-type="string">
            <text:p><text:s/>有 </text:p>
          </table:table-cell>
          <table:table-cell table:style-name="ce15" office:value-type="string" office:string-value="興麗安股份有限公司" calcext:value-type="string">
            <text:p><text:s/>興麗安股份有限公司 </text:p>
          </table:table-cell>
          <table:table-cell table:style-name="ce103" office:value-type="string" calcext:value-type="string">
            <text:p>ˇ</text:p>
          </table:table-cell>
          <table:table-cell table:number-columns-repeated="1016"/>
        </table:table-row>
        <table:table-row table:style-name="ro11">
          <table:table-cell table:style-name="ce18" office:value-type="string" calcext:value-type="string">
            <text:p>農業管理與輔導業務-農產運銷</text:p>
          </table:table-cell>
          <table:table-cell table:style-name="ce17" office:value-type="string" calcext:value-type="string">
            <text:p>「100年斗南鎮農會台灣牛肉專賣店開幕記者會暨宣傳活動計畫」</text:p>
          </table:table-cell>
          <table:table-cell table:style-name="ce15" office:value-type="string" office:string-value="斗南鎮農會" calcext:value-type="string">
            <text:p><text:s/>斗南鎮農會 </text:p>
          </table:table-cell>
          <table:table-cell table:style-name="ce46" office:value-type="string" office:string-value="農業處    行銷科" calcext:value-type="string">
            <text:p><text:s/>農業處 <text:s text:c="3"/>行銷科 </text:p>
          </table:table-cell>
          <table:table-cell table:style-name="ce85" office:value-type="float" office:value="200" calcext:value-type="float">
            <text:p>200 </text:p>
          </table:table-cell>
          <table:table-cell table:style-name="ce15" office:value-type="string" office:string-value="無" calcext:value-type="string">
            <text:p><text:s/>無 </text:p>
          </table:table-cell>
          <table:table-cell table:style-name="ce15"/>
          <table:table-cell table:style-name="ce103" office:value-type="string" calcext:value-type="string">
            <text:p>ˇ</text:p>
          </table:table-cell>
          <table:table-cell table:style-name="ce71"/>
          <table:table-cell table:number-columns-repeated="1015"/>
        </table:table-row>
        <table:table-row table:style-name="ro11">
          <table:table-cell table:style-name="ce18" office:value-type="string" calcext:value-type="string">
            <text:p>農業管理與輔導業務-農產運銷</text:p>
          </table:table-cell>
          <table:table-cell table:style-name="ce17" office:value-type="string" calcext:value-type="string">
            <text:p>「2011台北國際食品展計畫」</text:p>
          </table:table-cell>
          <table:table-cell table:style-name="ce15" office:value-type="string" office:string-value="雲林縣農業合作社聯合社" calcext:value-type="string">
            <text:p><text:s/>雲林縣農業合作社聯合社 </text:p>
          </table:table-cell>
          <table:table-cell table:style-name="ce46" office:value-type="string" office:string-value="農業處    行銷科" calcext:value-type="string">
            <text:p><text:s/>農業處 <text:s text:c="3"/>行銷科 </text:p>
          </table:table-cell>
          <table:table-cell table:style-name="ce85" office:value-type="float" office:value="6100" calcext:value-type="float">
            <text:p>6,100 </text:p>
          </table:table-cell>
          <table:table-cell table:style-name="ce15" office:value-type="string" office:string-value="有" calcext:value-type="string">
            <text:p><text:s/>有 </text:p>
          </table:table-cell>
          <table:table-cell table:style-name="ce15" office:value-type="string" office:string-value="興麗安股份有限公司" calcext:value-type="string">
            <text:p><text:s/>興麗安股份有限公司 </text:p>
          </table:table-cell>
          <table:table-cell table:style-name="ce103" office:value-type="string" calcext:value-type="string">
            <text:p>ˇ</text:p>
          </table:table-cell>
          <table:table-cell table:number-columns-repeated="1016"/>
        </table:table-row>
        <table:table-row table:style-name="ro11">
          <table:table-cell table:style-name="ce19" office:value-type="string" calcext:value-type="string">
            <text:p>人事業務-給與業務</text:p>
          </table:table-cell>
          <table:table-cell table:style-name="ce45" office:value-type="string" calcext:value-type="string">
            <text:p>補助本縣公教人員退休團體(1~6月)經費</text:p>
          </table:table-cell>
          <table:table-cell table:style-name="ce70" office:value-type="string" calcext:value-type="string">
            <text:p>雲林縣公教退休人員協會</text:p>
          </table:table-cell>
          <table:table-cell table:style-name="ce18" office:value-type="string" calcext:value-type="string">
            <text:p>人事處</text:p>
          </table:table-cell>
          <table:table-cell table:style-name="ce87" office:value-type="float" office:value="92" calcext:value-type="float">
            <text:p>92 </text:p>
          </table:table-cell>
          <table:table-cell table:style-name="ce71" office:value-type="string" office:string-value="無" calcext:value-type="string">
            <text:p><text:s/>無 </text:p>
          </table:table-cell>
          <table:table-cell table:style-name="ce98"/>
          <table:table-cell table:style-name="ce103" office:value-type="string" calcext:value-type="string">
            <text:p>ˇ</text:p>
          </table:table-cell>
          <table:table-cell table:style-name="ce16"/>
          <table:table-cell table:number-columns-repeated="1015"/>
        </table:table-row>
        <table:table-row table:style-name="ro11">
          <table:table-cell table:style-name="ce19" office:value-type="string" calcext:value-type="string">
            <text:p>人事業務-給與業務</text:p>
          </table:table-cell>
          <table:table-cell table:style-name="ce45" office:value-type="string" calcext:value-type="string">
            <text:p>補助本縣公教人員退休團體(1~6月)經費</text:p>
          </table:table-cell>
          <table:table-cell table:style-name="ce70" office:value-type="string" calcext:value-type="string">
            <text:p>雲林縣教育文化退休人員協會</text:p>
          </table:table-cell>
          <table:table-cell table:style-name="ce18" office:value-type="string" calcext:value-type="string">
            <text:p>人事處</text:p>
          </table:table-cell>
          <table:table-cell table:style-name="ce87" office:value-type="float" office:value="52" calcext:value-type="float">
            <text:p>52 </text:p>
          </table:table-cell>
          <table:table-cell table:style-name="ce71" office:value-type="string" office:string-value="無" calcext:value-type="string">
            <text:p><text:s/>無 </text:p>
          </table:table-cell>
          <table:table-cell table:style-name="ce98"/>
          <table:table-cell table:style-name="ce103" office:value-type="string" calcext:value-type="string">
            <text:p>ˇ</text:p>
          </table:table-cell>
          <table:table-cell table:style-name="ce16"/>
          <table:table-cell table:number-columns-repeated="1015"/>
        </table:table-row>
        <table:table-row table:style-name="ro11">
          <table:table-cell table:style-name="ce20" office:value-type="string" office:string-value="勞資關係與福利-勞工福利" calcext:value-type="string">
            <text:p><text:s/>勞資關係與福利-勞工福利 </text:p>
          </table:table-cell>
          <table:table-cell table:style-name="ce29" office:value-type="string" office:string-value="慶祝100年度五一勞動節活動經費" calcext:value-type="string">
            <text:p><text:s/>慶祝100年度五一勞動節活動經費 </text:p>
          </table:table-cell>
          <table:table-cell table:style-name="ce15" office:value-type="string" office:string-value="味全食品工業股份有限公司斗六廠產業工會" calcext:value-type="string">
            <text:p><text:s/>味全食品工業股份有限公司斗六廠產業工會 </text:p>
          </table:table-cell>
          <table:table-cell table:style-name="ce46" office:value-type="string" office:string-value="勞工處" calcext:value-type="string">
            <text:p><text:s/>勞工處 </text:p>
          </table:table-cell>
          <table:table-cell table:style-name="ce85" office:value-type="float" office:value="30" calcext:value-type="float">
            <text:p>30 </text:p>
          </table:table-cell>
          <table:table-cell table:style-name="ce15" office:value-type="string" office:string-value="無" calcext:value-type="string">
            <text:p><text:s/>無 </text:p>
          </table:table-cell>
          <table:table-cell table:style-name="ce71"/>
          <table:table-cell table:style-name="ce103" office:value-type="string" calcext:value-type="string">
            <text:p>ˇ</text:p>
          </table:table-cell>
          <table:table-cell table:style-name="ce71"/>
          <table:table-cell table:number-columns-repeated="1015"/>
        </table:table-row>
        <table:table-row table:style-name="ro12">
          <table:table-cell table:style-name="ce19" office:value-type="string" calcext:value-type="string">
            <text:p>工商業與度量衡管理－工商發展業務－獎補助費</text:p>
          </table:table-cell>
          <table:table-cell table:style-name="ce29" office:value-type="string" office:string-value="補助工策會辦理投資環境改善、招商工作" calcext:value-type="string">
            <text:p><text:s/>補助工策會辦理投資環境改善、招商工作 </text:p>
          </table:table-cell>
          <table:table-cell table:style-name="ce71" office:value-type="string" office:string-value="雲林縣工商發展投資策進會" calcext:value-type="string">
            <text:p><text:s/>雲林縣工商發展投資策進會 </text:p>
          </table:table-cell>
          <table:table-cell table:style-name="ce77" office:value-type="string" office:string-value="建設處" calcext:value-type="string">
            <text:p><text:s/>建設處 </text:p>
          </table:table-cell>
          <table:table-cell table:style-name="ce88" office:value-type="float" office:value="8000" calcext:value-type="float">
            <text:p>8,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榴中守望相助隊" calcext:value-type="string">
            <text:p><text:s/>榴中守望相助隊 </text:p>
          </table:table-cell>
          <table:table-cell table:style-name="ce20" office:value-type="string" office:string-value="雲林縣警察局" calcext:value-type="string">
            <text:p><text:s/>雲林縣警察局 </text:p>
          </table:table-cell>
          <table:table-cell table:style-name="ce85" office:value-type="float" office:value="70" calcext:value-type="float">
            <text:p>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八德守望相助隊" calcext:value-type="string">
            <text:p><text:s/>八德守望相助隊 </text:p>
          </table:table-cell>
          <table:table-cell table:style-name="ce20" office:value-type="string" office:string-value="雲林縣警察局" calcext:value-type="string">
            <text:p><text:s/>雲林縣警察局 </text:p>
          </table:table-cell>
          <table:table-cell table:style-name="ce85" office:value-type="float" office:value="52" calcext:value-type="float">
            <text:p>5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新莊守望相助隊" calcext:value-type="string">
            <text:p><text:s/>新莊守望相助隊 </text:p>
          </table:table-cell>
          <table:table-cell table:style-name="ce20" office:value-type="string" office:string-value="雲林縣警察局" calcext:value-type="string">
            <text:p><text:s/>雲林縣警察局 </text:p>
          </table:table-cell>
          <table:table-cell table:style-name="ce85" office:value-type="float" office:value="96" calcext:value-type="float">
            <text:p>9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虎溪守望相助隊" calcext:value-type="string">
            <text:p><text:s/>虎溪守望相助隊 </text:p>
          </table:table-cell>
          <table:table-cell table:style-name="ce20" office:value-type="string" office:string-value="雲林縣警察局" calcext:value-type="string">
            <text:p><text:s/>雲林縣警察局 </text:p>
          </table:table-cell>
          <table:table-cell table:style-name="ce85" office:value-type="float" office:value="62" calcext:value-type="float">
            <text:p>6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長安守望相助隊" calcext:value-type="string">
            <text:p><text:s/>長安守望相助隊 </text:p>
          </table:table-cell>
          <table:table-cell table:style-name="ce20" office:value-type="string" office:string-value="雲林縣警察局" calcext:value-type="string">
            <text:p><text:s/>雲林縣警察局 </text:p>
          </table:table-cell>
          <table:table-cell table:style-name="ce85" office:value-type="float" office:value="72" calcext:value-type="float">
            <text:p>7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興南守望相助隊" calcext:value-type="string">
            <text:p><text:s/>興南守望相助隊 </text:p>
          </table:table-cell>
          <table:table-cell table:style-name="ce20" office:value-type="string" office:string-value="雲林縣警察局" calcext:value-type="string">
            <text:p><text:s/>雲林縣警察局 </text:p>
          </table:table-cell>
          <table:table-cell table:style-name="ce85" office:value-type="float" office:value="62" calcext:value-type="float">
            <text:p>6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重興守望相助隊" calcext:value-type="string">
            <text:p><text:s/>重興守望相助隊 </text:p>
          </table:table-cell>
          <table:table-cell table:style-name="ce20" office:value-type="string" office:string-value="雲林縣警察局" calcext:value-type="string">
            <text:p><text:s/>雲林縣警察局 </text:p>
          </table:table-cell>
          <table:table-cell table:style-name="ce85" office:value-type="float" office:value="38" calcext:value-type="float">
            <text:p>3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林茂守望相助隊" calcext:value-type="string">
            <text:p><text:s/>林茂守望相助隊 </text:p>
          </table:table-cell>
          <table:table-cell table:style-name="ce20" office:value-type="string" office:string-value="雲林縣警察局" calcext:value-type="string">
            <text:p><text:s/>雲林縣警察局 </text:p>
          </table:table-cell>
          <table:table-cell table:style-name="ce85" office:value-type="float" office:value="76" calcext:value-type="float">
            <text:p>7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梅林守望相助隊" calcext:value-type="string">
            <text:p><text:s/>梅林守望相助隊 </text:p>
          </table:table-cell>
          <table:table-cell table:style-name="ce20" office:value-type="string" office:string-value="雲林縣警察局" calcext:value-type="string">
            <text:p><text:s/>雲林縣警察局 </text:p>
          </table:table-cell>
          <table:table-cell table:style-name="ce85" office:value-type="float" office:value="90" calcext:value-type="float">
            <text:p>9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崙峰守望相助隊" calcext:value-type="string">
            <text:p><text:s/>崙峰守望相助隊 </text:p>
          </table:table-cell>
          <table:table-cell table:style-name="ce20" office:value-type="string" office:string-value="雲林縣警察局" calcext:value-type="string">
            <text:p><text:s/>雲林縣警察局 </text:p>
          </table:table-cell>
          <table:table-cell table:style-name="ce85" office:value-type="float" office:value="64" calcext:value-type="float">
            <text:p>6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九芎守望相助隊" calcext:value-type="string">
            <text:p><text:s/>九芎守望相助隊 </text:p>
          </table:table-cell>
          <table:table-cell table:style-name="ce20" office:value-type="string" office:string-value="雲林縣警察局" calcext:value-type="string">
            <text:p><text:s/>雲林縣警察局 </text:p>
          </table:table-cell>
          <table:table-cell table:style-name="ce85" office:value-type="float" office:value="130" calcext:value-type="float">
            <text:p>1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明昌守望相助隊" calcext:value-type="string">
            <text:p><text:s/>明昌守望相助隊 </text:p>
          </table:table-cell>
          <table:table-cell table:style-name="ce20" office:value-type="string" office:string-value="雲林縣警察局" calcext:value-type="string">
            <text:p><text:s/>雲林縣警察局 </text:p>
          </table:table-cell>
          <table:table-cell table:style-name="ce85" office:value-type="float" office:value="174" calcext:value-type="float">
            <text:p>17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西岐守望相助隊" calcext:value-type="string">
            <text:p><text:s/>西岐守望相助隊 </text:p>
          </table:table-cell>
          <table:table-cell table:style-name="ce20" office:value-type="string" office:string-value="雲林縣警察局" calcext:value-type="string">
            <text:p><text:s/>雲林縣警察局 </text:p>
          </table:table-cell>
          <table:table-cell table:style-name="ce85" office:value-type="float" office:value="146" calcext:value-type="float">
            <text:p>14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田頭守望相助隊" calcext:value-type="string">
            <text:p><text:s/>田頭守望相助隊 </text:p>
          </table:table-cell>
          <table:table-cell table:style-name="ce20" office:value-type="string" office:string-value="雲林縣警察局" calcext:value-type="string">
            <text:p><text:s/>雲林縣警察局 </text:p>
          </table:table-cell>
          <table:table-cell table:style-name="ce85" office:value-type="float" office:value="112" calcext:value-type="float">
            <text:p>11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將軍守望相助隊" calcext:value-type="string">
            <text:p><text:s/>將軍守望相助隊 </text:p>
          </table:table-cell>
          <table:table-cell table:style-name="ce20" office:value-type="string" office:string-value="雲林縣警察局" calcext:value-type="string">
            <text:p><text:s/>雲林縣警察局 </text:p>
          </table:table-cell>
          <table:table-cell table:style-name="ce85" office:value-type="float" office:value="180" calcext:value-type="float">
            <text:p>1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松竹守望相助隊" calcext:value-type="string">
            <text:p><text:s/>松竹守望相助隊 </text:p>
          </table:table-cell>
          <table:table-cell table:style-name="ce20" office:value-type="string" office:string-value="雲林縣警察局" calcext:value-type="string">
            <text:p><text:s/>雲林縣警察局 </text:p>
          </table:table-cell>
          <table:table-cell table:style-name="ce85" office:value-type="float" office:value="68" calcext:value-type="float">
            <text:p>6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豐岡守望相助隊" calcext:value-type="string">
            <text:p><text:s/>豐岡守望相助隊 </text:p>
          </table:table-cell>
          <table:table-cell table:style-name="ce20" office:value-type="string" office:string-value="雲林縣警察局" calcext:value-type="string">
            <text:p><text:s/>雲林縣警察局 </text:p>
          </table:table-cell>
          <table:table-cell table:style-name="ce85" office:value-type="float" office:value="58" calcext:value-type="float">
            <text:p>5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古坑守望相助隊" calcext:value-type="string">
            <text:p><text:s/>古坑守望相助隊 </text:p>
          </table:table-cell>
          <table:table-cell table:style-name="ce20" office:value-type="string" office:string-value="雲林縣警察局" calcext:value-type="string">
            <text:p><text:s/>雲林縣警察局 </text:p>
          </table:table-cell>
          <table:table-cell table:style-name="ce85" office:value-type="float" office:value="90" calcext:value-type="float">
            <text:p>9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新庄守望相助隊" calcext:value-type="string">
            <text:p><text:s/>新庄守望相助隊 </text:p>
          </table:table-cell>
          <table:table-cell table:style-name="ce20" office:value-type="string" office:string-value="雲林縣警察局" calcext:value-type="string">
            <text:p><text:s/>雲林縣警察局 </text:p>
          </table:table-cell>
          <table:table-cell table:style-name="ce85" office:value-type="float" office:value="88" calcext:value-type="float">
            <text:p>8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棋盤守望相助隊" calcext:value-type="string">
            <text:p><text:s/>棋盤守望相助隊 </text:p>
          </table:table-cell>
          <table:table-cell table:style-name="ce20" office:value-type="string" office:string-value="雲林縣警察局" calcext:value-type="string">
            <text:p><text:s/>雲林縣警察局 </text:p>
          </table:table-cell>
          <table:table-cell table:style-name="ce85" office:value-type="float" office:value="178" calcext:value-type="float">
            <text:p>17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華山守望相助隊" calcext:value-type="string">
            <text:p><text:s/>華山守望相助隊 </text:p>
          </table:table-cell>
          <table:table-cell table:style-name="ce20" office:value-type="string" office:string-value="雲林縣警察局" calcext:value-type="string">
            <text:p><text:s/>雲林縣警察局 </text:p>
          </table:table-cell>
          <table:table-cell table:style-name="ce85" office:value-type="float" office:value="82" calcext:value-type="float">
            <text:p>8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華南守望相助隊" calcext:value-type="string">
            <text:p><text:s/>華南守望相助隊 </text:p>
          </table:table-cell>
          <table:table-cell table:style-name="ce20" office:value-type="string" office:string-value="雲林縣警察局" calcext:value-type="string">
            <text:p><text:s/>雲林縣警察局 </text:p>
          </table:table-cell>
          <table:table-cell table:style-name="ce85" office:value-type="float" office:value="68" calcext:value-type="float">
            <text:p>6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光昌守望相助隊" calcext:value-type="string">
            <text:p><text:s/>光昌守望相助隊 </text:p>
          </table:table-cell>
          <table:table-cell table:style-name="ce20" office:value-type="string" office:string-value="雲林縣警察局" calcext:value-type="string">
            <text:p><text:s/>雲林縣警察局 </text:p>
          </table:table-cell>
          <table:table-cell table:style-name="ce85" office:value-type="float" office:value="102" calcext:value-type="float">
            <text:p>10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石壁守望相助隊" calcext:value-type="string">
            <text:p><text:s/>石壁守望相助隊 </text:p>
          </table:table-cell>
          <table:table-cell table:style-name="ce20" office:value-type="string" office:string-value="雲林縣警察局" calcext:value-type="string">
            <text:p><text:s/>雲林縣警察局 </text:p>
          </table:table-cell>
          <table:table-cell table:style-name="ce85" office:value-type="float" office:value="46" calcext:value-type="float">
            <text:p>4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五保守望相助隊" calcext:value-type="string">
            <text:p><text:s/>五保守望相助隊 </text:p>
          </table:table-cell>
          <table:table-cell table:style-name="ce20" office:value-type="string" office:string-value="雲林縣警察局" calcext:value-type="string">
            <text:p><text:s/>雲林縣警察局 </text:p>
          </table:table-cell>
          <table:table-cell table:style-name="ce85" office:value-type="float" office:value="126" calcext:value-type="float">
            <text:p>12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頂湳守望相助隊" calcext:value-type="string">
            <text:p><text:s/>頂湳守望相助隊 </text:p>
          </table:table-cell>
          <table:table-cell table:style-name="ce20" office:value-type="string" office:string-value="雲林縣警察局" calcext:value-type="string">
            <text:p><text:s/>雲林縣警察局 </text:p>
          </table:table-cell>
          <table:table-cell table:style-name="ce85" office:value-type="float" office:value="52" calcext:value-type="float">
            <text:p>5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大義守望相助隊" calcext:value-type="string">
            <text:p><text:s/>大義守望相助隊 </text:p>
          </table:table-cell>
          <table:table-cell table:style-name="ce20" office:value-type="string" office:string-value="雲林縣警察局" calcext:value-type="string">
            <text:p><text:s/>雲林縣警察局 </text:p>
          </table:table-cell>
          <table:table-cell table:style-name="ce85" office:value-type="float" office:value="72" calcext:value-type="float">
            <text:p>7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西螺守望相助隊" calcext:value-type="string">
            <text:p><text:s/>西螺守望相助隊 </text:p>
          </table:table-cell>
          <table:table-cell table:style-name="ce20" office:value-type="string" office:string-value="雲林縣警察局" calcext:value-type="string">
            <text:p><text:s/>雲林縣警察局 </text:p>
          </table:table-cell>
          <table:table-cell table:style-name="ce85" office:value-type="float" office:value="70" calcext:value-type="float">
            <text:p>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崙前守望相助隊" calcext:value-type="string">
            <text:p><text:s/>崙前守望相助隊 </text:p>
          </table:table-cell>
          <table:table-cell table:style-name="ce20" office:value-type="string" office:string-value="雲林縣警察局" calcext:value-type="string">
            <text:p><text:s/>雲林縣警察局 </text:p>
          </table:table-cell>
          <table:table-cell table:style-name="ce85" office:value-type="float" office:value="94" calcext:value-type="float">
            <text:p>9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油車守望相助隊" calcext:value-type="string">
            <text:p><text:s/>油車守望相助隊 </text:p>
          </table:table-cell>
          <table:table-cell table:style-name="ce46" office:value-type="string" office:string-value="雲林縣警察局" calcext:value-type="string">
            <text:p><text:s/>雲林縣警察局 </text:p>
          </table:table-cell>
          <table:table-cell table:style-name="ce85" office:value-type="float" office:value="80" calcext:value-type="float">
            <text:p>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29" office:value-type="string" office:string-value="補助守望相助隊冬季便服" calcext:value-type="string">
            <text:p><text:s/>補助守望相助隊冬季便服 </text:p>
          </table:table-cell>
          <table:table-cell table:style-name="ce15" office:value-type="string" office:string-value="草湖守望相助隊" calcext:value-type="string">
            <text:p><text:s/>草湖守望相助隊 </text:p>
          </table:table-cell>
          <table:table-cell table:style-name="ce46" office:value-type="string" office:string-value="雲林縣警察局" calcext:value-type="string">
            <text:p><text:s/>雲林縣警察局 </text:p>
          </table:table-cell>
          <table:table-cell table:style-name="ce85" office:value-type="float" office:value="64" calcext:value-type="float">
            <text:p>6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新安新豐守望相助隊" calcext:value-type="string">
            <text:p><text:s/>新安新豐守望相助隊 </text:p>
          </table:table-cell>
          <table:table-cell table:style-name="ce46" office:value-type="string" office:string-value="雲林縣警察局" calcext:value-type="string">
            <text:p><text:s/>雲林縣警察局 </text:p>
          </table:table-cell>
          <table:table-cell table:style-name="ce85" office:value-type="float" office:value="134" calcext:value-type="float">
            <text:p>13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安定守望相助隊" calcext:value-type="string">
            <text:p><text:s/>安定守望相助隊 </text:p>
          </table:table-cell>
          <table:table-cell table:style-name="ce46" office:value-type="string" office:string-value="雲林縣警察局" calcext:value-type="string">
            <text:p><text:s/>雲林縣警察局 </text:p>
          </table:table-cell>
          <table:table-cell table:style-name="ce85" office:value-type="float" office:value="132" calcext:value-type="float">
            <text:p>13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崙背守望相助隊" calcext:value-type="string">
            <text:p><text:s/>崙背守望相助隊 </text:p>
          </table:table-cell>
          <table:table-cell table:style-name="ce46" office:value-type="string" office:string-value="雲林縣警察局" calcext:value-type="string">
            <text:p><text:s/>雲林縣警察局 </text:p>
          </table:table-cell>
          <table:table-cell table:style-name="ce85" office:value-type="float" office:value="92" calcext:value-type="float">
            <text:p>9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廉使守望相助隊" calcext:value-type="string">
            <text:p><text:s/>廉使守望相助隊 </text:p>
          </table:table-cell>
          <table:table-cell table:style-name="ce46" office:value-type="string" office:string-value="雲林縣警察局" calcext:value-type="string">
            <text:p><text:s/>雲林縣警察局 </text:p>
          </table:table-cell>
          <table:table-cell table:style-name="ce85" office:value-type="float" office:value="96" calcext:value-type="float">
            <text:p>9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大庄守望相助隊" calcext:value-type="string">
            <text:p><text:s/>大庄守望相助隊 </text:p>
          </table:table-cell>
          <table:table-cell table:style-name="ce46" office:value-type="string" office:string-value="雲林縣警察局" calcext:value-type="string">
            <text:p><text:s/>雲林縣警察局 </text:p>
          </table:table-cell>
          <table:table-cell table:style-name="ce85" office:value-type="float" office:value="72" calcext:value-type="float">
            <text:p>7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西屯守望相助隊" calcext:value-type="string">
            <text:p><text:s/>西屯守望相助隊 </text:p>
          </table:table-cell>
          <table:table-cell table:style-name="ce46" office:value-type="string" office:string-value="雲林縣警察局" calcext:value-type="string">
            <text:p><text:s/>雲林縣警察局 </text:p>
          </table:table-cell>
          <table:table-cell table:style-name="ce85" office:value-type="float" office:value="94" calcext:value-type="float">
            <text:p>9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大荖守望相助隊" calcext:value-type="string">
            <text:p><text:s/>大荖守望相助隊 </text:p>
          </table:table-cell>
          <table:table-cell table:style-name="ce46" office:value-type="string" office:string-value="雲林縣警察局" calcext:value-type="string">
            <text:p><text:s/>雲林縣警察局 </text:p>
          </table:table-cell>
          <table:table-cell table:style-name="ce85" office:value-type="float" office:value="76" calcext:value-type="float">
            <text:p>7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新庄守望相助隊" calcext:value-type="string">
            <text:p><text:s/>新庄守望相助隊 </text:p>
          </table:table-cell>
          <table:table-cell table:style-name="ce46" office:value-type="string" office:string-value="雲林縣警察局" calcext:value-type="string">
            <text:p><text:s/>雲林縣警察局 </text:p>
          </table:table-cell>
          <table:table-cell table:style-name="ce85" office:value-type="float" office:value="70" calcext:value-type="float">
            <text:p>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長南長北守望相助隊" calcext:value-type="string">
            <text:p><text:s/>長南長北守望相助隊 </text:p>
          </table:table-cell>
          <table:table-cell table:style-name="ce46" office:value-type="string" office:string-value="雲林縣警察局" calcext:value-type="string">
            <text:p><text:s/>雲林縣警察局 </text:p>
          </table:table-cell>
          <table:table-cell table:style-name="ce85" office:value-type="float" office:value="64" calcext:value-type="float">
            <text:p>6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鹿南鹿北守望相助隊" calcext:value-type="string">
            <text:p><text:s/>鹿南鹿北守望相助隊 </text:p>
          </table:table-cell>
          <table:table-cell table:style-name="ce46" office:value-type="string" office:string-value="雲林縣警察局" calcext:value-type="string">
            <text:p><text:s/>雲林縣警察局 </text:p>
          </table:table-cell>
          <table:table-cell table:style-name="ce85" office:value-type="float" office:value="62" calcext:value-type="float">
            <text:p>6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台子守望相助隊" calcext:value-type="string">
            <text:p><text:s/>台子守望相助隊 </text:p>
          </table:table-cell>
          <table:table-cell table:style-name="ce46" office:value-type="string" office:string-value="雲林縣警察局" calcext:value-type="string">
            <text:p><text:s/>雲林縣警察局 </text:p>
          </table:table-cell>
          <table:table-cell table:style-name="ce85" office:value-type="float" office:value="62" calcext:value-type="float">
            <text:p>6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好收守望相助隊" calcext:value-type="string">
            <text:p><text:s/>好收守望相助隊 </text:p>
          </table:table-cell>
          <table:table-cell table:style-name="ce46" office:value-type="string" office:string-value="雲林縣警察局" calcext:value-type="string">
            <text:p><text:s/>雲林縣警察局 </text:p>
          </table:table-cell>
          <table:table-cell table:style-name="ce85" office:value-type="float" office:value="70" calcext:value-type="float">
            <text:p>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水北守望相助隊" calcext:value-type="string">
            <text:p><text:s/>水北守望相助隊 </text:p>
          </table:table-cell>
          <table:table-cell table:style-name="ce46" office:value-type="string" office:string-value="雲林縣警察局" calcext:value-type="string">
            <text:p><text:s/>雲林縣警察局 </text:p>
          </table:table-cell>
          <table:table-cell table:style-name="ce85" office:value-type="float" office:value="24" calcext:value-type="float">
            <text:p>2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北辰守望相助隊" calcext:value-type="string">
            <text:p><text:s/>北辰守望相助隊 </text:p>
          </table:table-cell>
          <table:table-cell table:style-name="ce46" office:value-type="string" office:string-value="雲林縣警察局" calcext:value-type="string">
            <text:p><text:s/>雲林縣警察局 </text:p>
          </table:table-cell>
          <table:table-cell table:style-name="ce85" office:value-type="float" office:value="36" calcext:value-type="float">
            <text:p>3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南安守望相助隊" calcext:value-type="string">
            <text:p><text:s/>南安守望相助隊 </text:p>
          </table:table-cell>
          <table:table-cell table:style-name="ce46" office:value-type="string" office:string-value="雲林縣警察局" calcext:value-type="string">
            <text:p><text:s/>雲林縣警察局 </text:p>
          </table:table-cell>
          <table:table-cell table:style-name="ce85" office:value-type="float" office:value="32" calcext:value-type="float">
            <text:p>3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蚵寮守望相助隊" calcext:value-type="string">
            <text:p><text:s/>蚵寮守望相助隊 </text:p>
          </table:table-cell>
          <table:table-cell table:style-name="ce46" office:value-type="string" office:string-value="雲林縣警察局" calcext:value-type="string">
            <text:p><text:s/>雲林縣警察局 </text:p>
          </table:table-cell>
          <table:table-cell table:style-name="ce85" office:value-type="float" office:value="34" calcext:value-type="float">
            <text:p>3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南六守望相助隊" calcext:value-type="string">
            <text:p><text:s/>南六守望相助隊 </text:p>
          </table:table-cell>
          <table:table-cell table:style-name="ce46" office:value-type="string" office:string-value="雲林縣警察局" calcext:value-type="string">
            <text:p><text:s/>雲林縣警察局 </text:p>
          </table:table-cell>
          <table:table-cell table:style-name="ce85" office:value-type="float" office:value="104" calcext:value-type="float">
            <text:p>10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保長湖守望相助隊" calcext:value-type="string">
            <text:p><text:s/>保長湖守望相助隊 </text:p>
          </table:table-cell>
          <table:table-cell table:style-name="ce46" office:value-type="string" office:string-value="雲林縣警察局" calcext:value-type="string">
            <text:p><text:s/>雲林縣警察局 </text:p>
          </table:table-cell>
          <table:table-cell table:style-name="ce85" office:value-type="float" office:value="88" calcext:value-type="float">
            <text:p>8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同安守望相助隊" calcext:value-type="string">
            <text:p><text:s/>同安守望相助隊 </text:p>
          </table:table-cell>
          <table:table-cell table:style-name="ce46" office:value-type="string" office:string-value="雲林縣警察局" calcext:value-type="string">
            <text:p><text:s/>雲林縣警察局 </text:p>
          </table:table-cell>
          <table:table-cell table:style-name="ce85" office:value-type="float" office:value="54" calcext:value-type="float">
            <text:p>5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北五守望相助隊" calcext:value-type="string">
            <text:p><text:s/>北五守望相助隊 </text:p>
          </table:table-cell>
          <table:table-cell table:style-name="ce46" office:value-type="string" office:string-value="雲林縣警察局" calcext:value-type="string">
            <text:p><text:s/>雲林縣警察局 </text:p>
          </table:table-cell>
          <table:table-cell table:style-name="ce85" office:value-type="float" office:value="114" calcext:value-type="float">
            <text:p>11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興大守望相助隊" calcext:value-type="string">
            <text:p><text:s/>興大守望相助隊 </text:p>
          </table:table-cell>
          <table:table-cell table:style-name="ce46" office:value-type="string" office:string-value="雲林縣警察局" calcext:value-type="string">
            <text:p><text:s/>雲林縣警察局 </text:p>
          </table:table-cell>
          <table:table-cell table:style-name="ce85" office:value-type="float" office:value="80" calcext:value-type="float">
            <text:p>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崙後守望相助隊" calcext:value-type="string">
            <text:p><text:s/>崙後守望相助隊 </text:p>
          </table:table-cell>
          <table:table-cell table:style-name="ce46" office:value-type="string" office:string-value="雲林縣警察局" calcext:value-type="string">
            <text:p><text:s/>雲林縣警察局 </text:p>
          </table:table-cell>
          <table:table-cell table:style-name="ce85" office:value-type="float" office:value="82" calcext:value-type="float">
            <text:p>8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台西守望相助隊" calcext:value-type="string">
            <text:p><text:s/>台西守望相助隊 </text:p>
          </table:table-cell>
          <table:table-cell table:style-name="ce46" office:value-type="string" office:string-value="雲林縣警察局" calcext:value-type="string">
            <text:p><text:s/>雲林縣警察局 </text:p>
          </table:table-cell>
          <table:table-cell table:style-name="ce85" office:value-type="float" office:value="144" calcext:value-type="float">
            <text:p>14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月興守望相助隊" calcext:value-type="string">
            <text:p><text:s/>月興守望相助隊 </text:p>
          </table:table-cell>
          <table:table-cell table:style-name="ce46" office:value-type="string" office:string-value="雲林縣警察局" calcext:value-type="string">
            <text:p><text:s/>雲林縣警察局 </text:p>
          </table:table-cell>
          <table:table-cell table:style-name="ce85" office:value-type="float" office:value="76" calcext:value-type="float">
            <text:p>7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後安守望相助隊" calcext:value-type="string">
            <text:p><text:s/>後安守望相助隊 </text:p>
          </table:table-cell>
          <table:table-cell table:style-name="ce46" office:value-type="string" office:string-value="雲林縣警察局" calcext:value-type="string">
            <text:p><text:s/>雲林縣警察局 </text:p>
          </table:table-cell>
          <table:table-cell table:style-name="ce85" office:value-type="float" office:value="102" calcext:value-type="float">
            <text:p>10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6">
          <table:table-cell table:style-name="ce21" office:value-type="string" office:string-value="警政業務-保安民防工作-獎補助費-對國內團體之捐助" calcext:value-type="string">
            <text:p><text:s/>警政業務-保安民防工作-獎補助費-對國內團體之捐助 </text:p>
          </table:table-cell>
          <table:table-cell table:style-name="ce46" office:value-type="string" office:string-value="補助守望相助隊冬季便服" calcext:value-type="string">
            <text:p><text:s/>補助守望相助隊冬季便服 </text:p>
          </table:table-cell>
          <table:table-cell table:style-name="ce15" office:value-type="string" office:string-value="崙豐守望相助隊" calcext:value-type="string">
            <text:p><text:s/>崙豐守望相助隊 </text:p>
          </table:table-cell>
          <table:table-cell table:style-name="ce46" office:value-type="string" office:string-value="雲林縣警察局" calcext:value-type="string">
            <text:p><text:s/>雲林縣警察局 </text:p>
          </table:table-cell>
          <table:table-cell table:style-name="ce85" office:value-type="float" office:value="70" calcext:value-type="float">
            <text:p>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100年上半年度跆拳道選手培訓計畫」</text:p>
          </table:table-cell>
          <table:table-cell table:style-name="ce68" office:value-type="string" calcext:value-type="string">
            <text:p>跆拳道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100年全中運跆拳道代表隊選手選拔</text:p>
          </table:table-cell>
          <table:table-cell table:style-name="ce68" office:value-type="string" calcext:value-type="string">
            <text:p>跆拳道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100年全國少年盃足球錦標賽</text:p>
          </table:table-cell>
          <table:table-cell table:style-name="ce68" office:value-type="string" calcext:value-type="string">
            <text:p>足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撞球委員會辦理「本縣100年春季縣長盃撞球錦標賽」</text:p>
          </table:table-cell>
          <table:table-cell table:style-name="ce68" office:value-type="string" calcext:value-type="string">
            <text:p>撞球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羽球委員會辦理「本縣100年春季縣長盃羽球錦標賽」</text:p>
          </table:table-cell>
          <table:table-cell table:style-name="ce68" office:value-type="string" calcext:value-type="string">
            <text:p>羽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運動舞蹈委員會辦理「本縣100年春季縣長盃運動舞蹈錦標賽」</text:p>
          </table:table-cell>
          <table:table-cell table:style-name="ce68" office:value-type="string" calcext:value-type="string">
            <text:p>運動舞蹈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木球委員會辦理「本縣100年春季縣長盃木球錦標賽」</text:p>
          </table:table-cell>
          <table:table-cell table:style-name="ce68" office:value-type="string" calcext:value-type="string">
            <text:p>木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本縣100年春季縣長盃跆拳道錦標賽」</text:p>
          </table:table-cell>
          <table:table-cell table:style-name="ce68" office:value-type="string" calcext:value-type="string">
            <text:p>跆拳道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慢速壘球委員會辦理「本縣100年春季縣長盃慢速壘球錦標賽」</text:p>
          </table:table-cell>
          <table:table-cell table:style-name="ce68" office:value-type="string" calcext:value-type="string">
            <text:p>慢速壘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風箏委員會辦理「本縣100年春季縣長盃風箏錦標賽」</text:p>
          </table:table-cell>
          <table:table-cell table:style-name="ce68" office:value-type="string" calcext:value-type="string">
            <text:p>風箏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軟式網球委員會辦理「本縣100年春季縣長盃軟式網球錦標賽」</text:p>
          </table:table-cell>
          <table:table-cell table:style-name="ce68" office:value-type="string" calcext:value-type="string">
            <text:p>軟式網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足球委員會辦理「本縣100年春季縣長盃足球錦標賽」</text:p>
          </table:table-cell>
          <table:table-cell table:style-name="ce68" office:value-type="string" calcext:value-type="string">
            <text:p>足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槌球委員會辦理「本縣100年春季縣長盃槌球錦標賽」</text:p>
          </table:table-cell>
          <table:table-cell table:style-name="ce68" office:value-type="string" calcext:value-type="string">
            <text:p>槌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棒球委員會辦理「本縣100年春季縣長盃棒球錦標賽」</text:p>
          </table:table-cell>
          <table:table-cell table:style-name="ce68" office:value-type="string" calcext:value-type="string">
            <text:p>棒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國術委員會辦理「本縣100年春季縣長盃國術錦標賽」</text:p>
          </table:table-cell>
          <table:table-cell table:style-name="ce68" office:value-type="string" calcext:value-type="string">
            <text:p>國術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9"/>
          <table:table-cell table:style-name="ce71" office:value-type="string" office:string-value="V" calcext:value-type="string">
            <text:p><text:s/>V </text:p>
          </table:table-cell>
          <table:table-cell table:style-name="ce99"/>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巧固球委員會辦理「本縣100年春季縣長盃巧固球錦標賽」</text:p>
          </table:table-cell>
          <table:table-cell table:style-name="ce68" office:value-type="string" calcext:value-type="string">
            <text:p>巧固球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9"/>
          <table:table-cell table:style-name="ce71" office:value-type="string" office:string-value="V" calcext:value-type="string">
            <text:p><text:s/>V </text:p>
          </table:table-cell>
          <table:table-cell table:style-name="ce99"/>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高爾夫球委員會辦理「本縣100年春季縣長盃高爾夫球錦標賽」</text:p>
          </table:table-cell>
          <table:table-cell table:style-name="ce68" office:value-type="string" calcext:value-type="string">
            <text:p>高爾夫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游泳委員會辦理「本縣100年春季縣長游泳錦標賽」</text:p>
          </table:table-cell>
          <table:table-cell table:style-name="ce68" office:value-type="string" calcext:value-type="string">
            <text:p>游泳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射擊委員會辦理「本縣100年春季縣長射擊錦標賽」</text:p>
          </table:table-cell>
          <table:table-cell table:style-name="ce68" office:value-type="string" calcext:value-type="string">
            <text:p>射擊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排球委員會辦理「本縣100年春季縣長排球錦標賽」</text:p>
          </table:table-cell>
          <table:table-cell table:style-name="ce68" office:value-type="string" calcext:value-type="string">
            <text:p>排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辦理「本縣100年春季縣長桌球錦標賽」</text:p>
          </table:table-cell>
          <table:table-cell table:style-name="ce68" office:value-type="string" calcext:value-type="string">
            <text:p>桌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保齡球委員會辦理「本縣100年春季縣長保齡球錦標賽」</text:p>
          </table:table-cell>
          <table:table-cell table:style-name="ce68" office:value-type="string" calcext:value-type="string">
            <text:p>保齡球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滑輪溜冰委員會辦理「本縣100年春季縣長盃滑輪溜冰錦標賽」</text:p>
          </table:table-cell>
          <table:table-cell table:style-name="ce68" office:value-type="string" calcext:value-type="string">
            <text:p>滑輪溜冰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手球委員會辦理「本縣100年春季縣長盃手球錦標賽」</text:p>
          </table:table-cell>
          <table:table-cell table:style-name="ce68" office:value-type="string" calcext:value-type="string">
            <text:p>手球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太極拳委員會辦理「本縣100年春季縣長盃太極拳錦標賽」</text:p>
          </table:table-cell>
          <table:table-cell table:style-name="ce68" office:value-type="string" calcext:value-type="string">
            <text:p>太極拳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柔道委員會辦理「本縣100年春季縣長盃柔道錦標賽」</text:p>
          </table:table-cell>
          <table:table-cell table:style-name="ce68" office:value-type="string" calcext:value-type="string">
            <text:p>柔道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拔河委員會辦理「本縣100年春季縣長盃拔河錦標賽」</text:p>
          </table:table-cell>
          <table:table-cell table:style-name="ce68" office:value-type="string" calcext:value-type="string">
            <text:p>拔河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國小體促會辦理「本縣100年春季縣長盃各項賽事」</text:p>
          </table:table-cell>
          <table:table-cell table:style-name="ce68" office:value-type="string" calcext:value-type="string">
            <text:p>國小體促會</text:p>
          </table:table-cell>
          <table:table-cell table:style-name="ce18" office:value-type="string" calcext:value-type="string">
            <text:p>教育處</text:p>
          </table:table-cell>
          <table:table-cell table:style-name="ce89" office:value-type="float" office:value="220" calcext:value-type="float">
            <text:p>2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運動舞蹈委員會辦理100年度「健康樂活青年飆舞尬舞競賽」</text:p>
          </table:table-cell>
          <table:table-cell table:style-name="ce68" office:value-type="string" calcext:value-type="string">
            <text:p>運動舞蹈委員會</text:p>
          </table:table-cell>
          <table:table-cell table:style-name="ce18" office:value-type="string" calcext:value-type="string">
            <text:p>教育處</text:p>
          </table:table-cell>
          <table:table-cell table:style-name="ce89" office:value-type="float" office:value="320" calcext:value-type="float">
            <text:p>3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辦理「本縣100年主委盃桌球分齡錦標賽」</text:p>
          </table:table-cell>
          <table:table-cell table:style-name="ce68" office:value-type="string" calcext:value-type="string">
            <text:p>桌球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籃球委員會辦理「本縣100年春季縣長籃球錦標賽」</text:p>
          </table:table-cell>
          <table:table-cell table:style-name="ce68" office:value-type="string" calcext:value-type="string">
            <text:p>籃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本縣國民中學體育促進會辦理本縣參加「100年度原住民運動會」</text:p>
          </table:table-cell>
          <table:table-cell table:style-name="ce68" office:value-type="string" calcext:value-type="string">
            <text:p>國民中學體育促進會</text:p>
          </table:table-cell>
          <table:table-cell table:style-name="ce18" office:value-type="string" calcext:value-type="string">
            <text:p>教育處</text:p>
          </table:table-cell>
          <table:table-cell table:style-name="ce89" office:value-type="float" office:value="110" calcext:value-type="float">
            <text:p>1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本縣國民中學體育促進會辦理本縣參加「100年全國中等學校運動會」</text:p>
          </table:table-cell>
          <table:table-cell table:style-name="ce68" office:value-type="string" calcext:value-type="string">
            <text:p>國民中學體育促進會</text:p>
          </table:table-cell>
          <table:table-cell table:style-name="ce18" office:value-type="string" calcext:value-type="string">
            <text:p>教育處</text:p>
          </table:table-cell>
          <table:table-cell table:style-name="ce89" office:value-type="float" office:value="1500" calcext:value-type="float">
            <text:p>1,50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本縣體育會保齡球委員會參加「100年度春季體育聯合競賽保齡球錦標賽」</text:p>
          </table:table-cell>
          <table:table-cell table:style-name="ce72" office:value-type="string" calcext:value-type="string">
            <text:p>保齡球委員會</text:p>
          </table:table-cell>
          <table:table-cell table:style-name="ce18" office:value-type="string" calcext:value-type="string">
            <text:p>教育處</text:p>
          </table:table-cell>
          <table:table-cell table:style-name="ce89" office:value-type="float" office:value="1" calcext:value-type="float">
            <text:p>1</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羽球委員會林佑叡等6位選手代表參加「2011年紐西蘭、澳洲、越南羽球賽」</text:p>
          </table:table-cell>
          <table:table-cell table:style-name="ce72" office:value-type="string" calcext:value-type="string">
            <text:p>羽球委員會</text:p>
          </table:table-cell>
          <table:table-cell table:style-name="ce18" office:value-type="string" calcext:value-type="string">
            <text:p>教育處</text:p>
          </table:table-cell>
          <table:table-cell table:style-name="ce89" office:value-type="float" office:value="100" calcext:value-type="float">
            <text:p>10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鐵人三項委員會參加「2011台東活水湖51.5KM國際鐵人三項競賽」</text:p>
          </table:table-cell>
          <table:table-cell table:style-name="ce72" office:value-type="string" calcext:value-type="string">
            <text:p>鐵人三項委員會</text:p>
          </table:table-cell>
          <table:table-cell table:style-name="ce18" office:value-type="string" calcext:value-type="string">
            <text:p>教育處</text:p>
          </table:table-cell>
          <table:table-cell table:style-name="ce89" office:value-type="float" office:value="16" calcext:value-type="float">
            <text:p>16</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軟式網球委員會辦理「本縣100年全國運動會選拔」</text:p>
          </table:table-cell>
          <table:table-cell table:style-name="ce72" office:value-type="string" calcext:value-type="string">
            <text:p>軟式網球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羽球委員會辦理「本縣100年全國運動會選拔」</text:p>
          </table:table-cell>
          <table:table-cell table:style-name="ce72" office:value-type="string" calcext:value-type="string">
            <text:p>羽球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參加「100年青少年菁英賽暨亞洲青少年選拔賽」</text:p>
          </table:table-cell>
          <table:table-cell table:style-name="ce72" office:value-type="string" calcext:value-type="string">
            <text:p>桌球委員會</text:p>
          </table:table-cell>
          <table:table-cell table:style-name="ce18" office:value-type="string" calcext:value-type="string">
            <text:p>教育處</text:p>
          </table:table-cell>
          <table:table-cell table:style-name="ce89" office:value-type="float" office:value="7" calcext:value-type="float">
            <text:p>7</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田徑委員會參加「100年台灣國際田徑錦標賽」</text:p>
          </table:table-cell>
          <table:table-cell table:style-name="ce72" office:value-type="string" calcext:value-type="string">
            <text:p>田徑委員會</text:p>
          </table:table-cell>
          <table:table-cell table:style-name="ce18" office:value-type="string" calcext:value-type="string">
            <text:p>教育處</text:p>
          </table:table-cell>
          <table:table-cell table:style-name="ce89" office:value-type="float" office:value="66" calcext:value-type="float">
            <text:p>66</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舉重委員會廖志明、吳宗嶺等2人代表參加「2011年亞洲舉重錦標賽」</text:p>
          </table:table-cell>
          <table:table-cell table:style-name="ce72" office:value-type="string" calcext:value-type="string">
            <text:p>舉重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元極舞委員會辦理全縣元極舞委員會觀摩會及新舞研練</text:p>
          </table:table-cell>
          <table:table-cell table:style-name="ce72" office:value-type="string" calcext:value-type="string">
            <text:p>元極舞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本縣體育會桌球委員會參加「100年少年桌球選拔排名賽」</text:p>
          </table:table-cell>
          <table:table-cell table:style-name="ce72" office:value-type="string" calcext:value-type="string">
            <text:p>桌球委員會</text:p>
          </table:table-cell>
          <table:table-cell table:style-name="ce18" office:value-type="string" calcext:value-type="string">
            <text:p>教育處</text:p>
          </table:table-cell>
          <table:table-cell table:style-name="ce89" office:value-type="float" office:value="0.5" calcext:value-type="float">
            <text:p>1</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滑輪溜冰委員會辦理「100年第33屆中正盃溜冰錦標賽暨馬拉松公路賽」</text:p>
          </table:table-cell>
          <table:table-cell table:style-name="ce72" office:value-type="string" calcext:value-type="string">
            <text:p>滑輪溜冰委員會</text:p>
          </table:table-cell>
          <table:table-cell table:style-name="ce18" office:value-type="string" calcext:value-type="string">
            <text:p>教育處</text:p>
          </table:table-cell>
          <table:table-cell table:style-name="ce89" office:value-type="float" office:value="200" calcext:value-type="float">
            <text:p>20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摔角委員會辦理「雲林縣C級摔角教練講習」</text:p>
          </table:table-cell>
          <table:table-cell table:style-name="ce72" office:value-type="string" calcext:value-type="string">
            <text:p>摔角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木球委員會參加「100年全國岳王盃木球錦標賽」</text:p>
          </table:table-cell>
          <table:table-cell table:style-name="ce72" office:value-type="string" calcext:value-type="string">
            <text:p>木球委員會</text:p>
          </table:table-cell>
          <table:table-cell table:style-name="ce18" office:value-type="string" calcext:value-type="string">
            <text:p>教育處</text:p>
          </table:table-cell>
          <table:table-cell table:style-name="ce89" office:value-type="float" office:value="52" calcext:value-type="float">
            <text:p>52</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撞球委員會辦理「本縣100年全國運動會選拔」</text:p>
          </table:table-cell>
          <table:table-cell table:style-name="ce72" office:value-type="string" calcext:value-type="string">
            <text:p>撞球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辦理「100年C級裁判講習會」</text:p>
          </table:table-cell>
          <table:table-cell table:style-name="ce72" office:value-type="string" calcext:value-type="string">
            <text:p>桌球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運動舞蹈委員會辦理「2011年青少年舞蹈運動暑期研習營」</text:p>
          </table:table-cell>
          <table:table-cell table:style-name="ce72" office:value-type="string" calcext:value-type="string">
            <text:p>運動舞蹈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運動舞蹈委員會辦理「2011年國中小教師舞蹈運動研習營」</text:p>
          </table:table-cell>
          <table:table-cell table:style-name="ce72" office:value-type="string" calcext:value-type="string">
            <text:p>運動舞蹈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運動舞蹈委員會辦理「台灣區秋季體育運動舞蹈全國錦標賽」</text:p>
          </table:table-cell>
          <table:table-cell table:style-name="ce72" office:value-type="string" calcext:value-type="string">
            <text:p>運動舞蹈委員會</text:p>
          </table:table-cell>
          <table:table-cell table:style-name="ce18" office:value-type="string" calcext:value-type="string">
            <text:p>教育處</text:p>
          </table:table-cell>
          <table:table-cell table:style-name="ce89" office:value-type="float" office:value="80" calcext:value-type="float">
            <text:p>8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國民小學體育促進會辦理各國民中小學假期體育育樂營</text:p>
          </table:table-cell>
          <table:table-cell table:style-name="ce72" office:value-type="string" calcext:value-type="string">
            <text:p>國民小學體育促進會</text:p>
          </table:table-cell>
          <table:table-cell table:style-name="ce18" office:value-type="string" calcext:value-type="string">
            <text:p>教育處</text:p>
          </table:table-cell>
          <table:table-cell table:style-name="ce89" office:value-type="float" office:value="1000" calcext:value-type="float">
            <text:p>1,00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參加「100年青少年桌球選拔排名賽」</text:p>
          </table:table-cell>
          <table:table-cell table:style-name="ce72" office:value-type="string" calcext:value-type="string">
            <text:p>桌球委員會</text:p>
          </table:table-cell>
          <table:table-cell table:style-name="ce18" office:value-type="string" calcext:value-type="string">
            <text:p>教育處</text:p>
          </table:table-cell>
          <table:table-cell table:style-name="ce89" office:value-type="float" office:value="1" calcext:value-type="float">
            <text:p>1</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羽球委員會林佑叡等3位選手代表參加「2011年泰國羽球公開賽」</text:p>
          </table:table-cell>
          <table:table-cell table:style-name="ce72" office:value-type="string" calcext:value-type="string">
            <text:p>羽球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拳擊委員會辦理「雲林縣C級拳擊裁判講習」</text:p>
          </table:table-cell>
          <table:table-cell table:style-name="ce72" office:value-type="string" calcext:value-type="string">
            <text:p>拳擊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田徑委員會辦理「100年田徑C級裁判講習會」</text:p>
          </table:table-cell>
          <table:table-cell table:style-name="ce72" office:value-type="string" calcext:value-type="string">
            <text:p>田徑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本縣100年全國運動會選拔」</text:p>
          </table:table-cell>
          <table:table-cell table:style-name="ce72" office:value-type="string" calcext:value-type="string">
            <text:p>跆拳道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本縣100年全國少年跆拳道錦標賽代表隊選拔」</text:p>
          </table:table-cell>
          <table:table-cell table:style-name="ce72" office:value-type="string" calcext:value-type="string">
            <text:p>跆拳道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拳擊委員會辦理「100年C級拳擊教練講習會」</text:p>
          </table:table-cell>
          <table:table-cell table:style-name="ce72" office:value-type="string" calcext:value-type="string">
            <text:p>拳擊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土風舞委員會辦理「寵愛一生社區睦鄰」活動</text:p>
          </table:table-cell>
          <table:table-cell table:style-name="ce72" office:value-type="string" calcext:value-type="string">
            <text:p>土風舞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柔道委員會辦理「100年暑期青少年柔道防身術訓練營」</text:p>
          </table:table-cell>
          <table:table-cell table:style-name="ce72" office:value-type="string" calcext:value-type="string">
            <text:p>柔道委員會</text:p>
          </table:table-cell>
          <table:table-cell table:style-name="ce18" office:value-type="string" calcext:value-type="string">
            <text:p>教育處</text:p>
          </table:table-cell>
          <table:table-cell table:style-name="ce89" office:value-type="float" office:value="10" calcext:value-type="float">
            <text:p>1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巧固球委員會辦理「100年C級巧固球裁判講習會」</text:p>
          </table:table-cell>
          <table:table-cell table:style-name="ce72" office:value-type="string" calcext:value-type="string">
            <text:p>巧固球委員會</text:p>
          </table:table-cell>
          <table:table-cell table:style-name="ce18" office:value-type="string" calcext:value-type="string">
            <text:p>教育處</text:p>
          </table:table-cell>
          <table:table-cell table:style-name="ce89" office:value-type="float" office:value="20" calcext:value-type="float">
            <text:p>2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空手道委員會辦理「100年空手道暑期夏令營」</text:p>
          </table:table-cell>
          <table:table-cell table:style-name="ce72" office:value-type="string" calcext:value-type="string">
            <text:p>空手道委員會</text:p>
          </table:table-cell>
          <table:table-cell table:style-name="ce18" office:value-type="string" calcext:value-type="string">
            <text:p>教育處</text:p>
          </table:table-cell>
          <table:table-cell table:style-name="ce89"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跆拳道委員會辦理「100年下半年度跆拳道選手培訓計畫」</text:p>
          </table:table-cell>
          <table:table-cell table:style-name="ce72" office:value-type="string" calcext:value-type="string">
            <text:p>跆拳道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2" office:value-type="string" calcext:value-type="string">
            <text:p>雲林縣地方教育發展基金會─體育及衛生教育計畫─會費、捐助、補助、分攤、照護、救濟、與交流活動費─捐助、補助與獎助─捐助私校及團體</text:p>
          </table:table-cell>
          <table:table-cell table:style-name="ce22" office:value-type="string" calcext:value-type="string">
            <text:p>桌球委員會辦理「100年第二次青少年國手菁英賽暨參加第9屆世界青少年錦標賽」</text:p>
          </table:table-cell>
          <table:table-cell table:style-name="ce72" office:value-type="string" calcext:value-type="string">
            <text:p>桌球委員會</text:p>
          </table:table-cell>
          <table:table-cell table:style-name="ce18" office:value-type="string" calcext:value-type="string">
            <text:p>教育處</text:p>
          </table:table-cell>
          <table:table-cell table:style-name="ce89" office:value-type="float" office:value="50" calcext:value-type="float">
            <text:p>5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3" office:value-type="string" calcext:value-type="string">
            <text:p>雲林縣地方教育發展基金-社會教育計畫-社會教育行政及督導-社會教育科-會費、捐助、補助、分攤、照護、救濟與交流活動費-捐助、補助與獎助-捐助私校及團體</text:p>
          </table:table-cell>
          <table:table-cell table:style-name="ce23" office:value-type="string" calcext:value-type="string">
            <text:p>補助民間團體辦理99-2夜光天使點燈專案計畫15據點</text:p>
          </table:table-cell>
          <table:table-cell table:style-name="ce73" office:value-type="string" calcext:value-type="string">
            <text:p>梧南社區發展協會等15單位</text:p>
          </table:table-cell>
          <table:table-cell table:style-name="ce18" office:value-type="string" calcext:value-type="string">
            <text:p>教育處</text:p>
          </table:table-cell>
          <table:table-cell table:style-name="ce90" office:value-type="float" office:value="2517" calcext:value-type="float">
            <text:p>2,517</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7">
          <table:table-cell table:style-name="ce23" office:value-type="string" calcext:value-type="string">
            <text:p>雲林縣地方教育發展基金-社會教育計畫-社會教育行政及督導-社會教育科-會費、捐助、補助、分攤、照護、救濟與交流活動費-捐助、補助與獎助-捐助私校及團體</text:p>
          </table:table-cell>
          <table:table-cell table:style-name="ce23" office:value-type="string" calcext:value-type="string">
            <text:p>社團法人雲林縣客家文化促進協會辦理雲林縣客家文化促進協會客家語言研習班</text:p>
          </table:table-cell>
          <table:table-cell table:style-name="ce73" office:value-type="string" calcext:value-type="string">
            <text:p>社團法人雲林縣客家文化促進協會</text:p>
          </table:table-cell>
          <table:table-cell table:style-name="ce18" office:value-type="string" calcext:value-type="string">
            <text:p>教育處</text:p>
          </table:table-cell>
          <table:table-cell table:style-name="ce90" office:value-type="float" office:value="30" calcext:value-type="float">
            <text:p>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8">
          <table:table-cell table:style-name="ce24" office:value-type="string" calcext:value-type="string">
            <text:p>雲林縣地方教育發展基金-社會教育-家庭教育行政及督導-家庭教育中心-捐助私校及團體</text:p>
          </table:table-cell>
          <table:table-cell table:style-name="ce24" office:value-type="string" calcext:value-type="string">
            <text:p>100年度雲林縣樂齡學習中心聯合成果展計畫</text:p>
          </table:table-cell>
          <table:table-cell table:style-name="ce74" office:value-type="string" calcext:value-type="string">
            <text:p>古坑鄉水碓社區發展協會(古坑鄉第一樂齡學習中心)</text:p>
          </table:table-cell>
          <table:table-cell table:style-name="ce18" office:value-type="string" calcext:value-type="string">
            <text:p>教育處</text:p>
          </table:table-cell>
          <table:table-cell table:style-name="ce91" office:value-type="float" office:value="230" calcext:value-type="float">
            <text:p>230</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19">
          <table:table-cell table:style-name="ce24" office:value-type="string" calcext:value-type="string">
            <text:p>雲林縣地方教育發展基金<text:span text:style-name="T4">-</text:span><text:span text:style-name="T5">特殊教育計畫</text:span><text:span text:style-name="T6">-</text:span><text:span text:style-name="T5">特殊教育行政及督導</text:span><text:span text:style-name="T6">-</text:span><text:span text:style-name="T5">特殊教育科</text:span><text:span text:style-name="T6">-</text:span><text:span text:style-name="T5">會費、捐助、補助、分攤、照護、救濟與交流活動費</text:span><text:span text:style-name="T6">-</text:span><text:span text:style-name="T5">捐助、補助與獎助</text:span><text:span text:style-name="T6">-</text:span><text:span text:style-name="T5">捐助私校及團體</text:span></text:p>
          </table:table-cell>
          <table:table-cell table:style-name="ce47" office:value-type="string" calcext:value-type="string">
            <text:p>100<text:span text:style-name="T7">年度雲林縣特教專業人員聯繫會議</text:span></text:p>
          </table:table-cell>
          <table:table-cell table:style-name="ce73" office:value-type="string" calcext:value-type="string">
            <text:p>社團法人雲林縣物理治療師公會</text:p>
          </table:table-cell>
          <table:table-cell table:style-name="ce18" office:value-type="string" calcext:value-type="string">
            <text:p>教育處</text:p>
          </table:table-cell>
          <table:table-cell table:style-name="ce91" office:value-type="float" office:value="27" calcext:value-type="float">
            <text:p>27</text:p>
          </table:table-cell>
          <table:table-cell table:style-name="ce71" office:value-type="string" office:string-value="無" calcext:value-type="string">
            <text:p><text:s/>無 </text:p>
          </table:table-cell>
          <table:table-cell table:style-name="ce98"/>
          <table:table-cell table:style-name="ce71" office:value-type="string" office:string-value="V" calcext:value-type="string">
            <text:p><text:s/>V </text:p>
          </table:table-cell>
          <table:table-cell table:style-name="ce98"/>
          <table:table-cell table:number-columns-repeated="1015"/>
        </table:table-row>
        <table:table-row table:style-name="ro20">
          <table:table-cell table:style-name="ce24" office:value-type="string" calcext:value-type="string">
            <text:p>其他公共工程-城鄉建設工程</text:p>
          </table:table-cell>
          <table:table-cell table:style-name="ce48" office:value-type="string" calcext:value-type="string">
            <text:p>古坑鄉樟湖派出所周邊及社區環境綠美化工程</text:p>
          </table:table-cell>
          <table:table-cell table:style-name="ce69" office:value-type="string" calcext:value-type="string">
            <text:p>古坑鄉樟湖社區發展協會</text:p>
          </table:table-cell>
          <table:table-cell table:style-name="ce19" office:value-type="string" calcext:value-type="string">
            <text:p>城鄉發展處</text:p>
          </table:table-cell>
          <table:table-cell table:style-name="ce91" office:value-type="float" office:value="600" calcext:value-type="float">
            <text:p>600</text:p>
          </table:table-cell>
          <table:table-cell table:style-name="ce71" office:value-type="string" office:string-value="無" calcext:value-type="string">
            <text:p><text:s/>無 </text:p>
          </table:table-cell>
          <table:table-cell table:style-name="ce100"/>
          <table:table-cell table:style-name="ce71" office:value-type="string" office:string-value="V" calcext:value-type="string">
            <text:p><text:s/>V </text:p>
          </table:table-cell>
          <table:table-cell table:style-name="ce100"/>
          <table:table-cell table:style-name="ce112" table:number-columns-repeated="1015"/>
        </table:table-row>
        <table:table-row table:style-name="ro20">
          <table:table-cell table:style-name="ce24" office:value-type="string" calcext:value-type="string">
            <text:p>其他公共工程-城鄉建設工程</text:p>
          </table:table-cell>
          <table:table-cell table:style-name="ce49" office:value-type="string" calcext:value-type="string">
            <text:p>口湖鄉下崙社區閒置農塘綠美化計畫</text:p>
          </table:table-cell>
          <table:table-cell table:style-name="ce69" office:value-type="string" calcext:value-type="string">
            <text:p>口湖鄉下崙社區發展協會</text:p>
          </table:table-cell>
          <table:table-cell table:style-name="ce19" office:value-type="string" calcext:value-type="string">
            <text:p>城鄉發展處</text:p>
          </table:table-cell>
          <table:table-cell table:style-name="ce91" office:value-type="float" office:value="100" calcext:value-type="float">
            <text:p>100</text:p>
          </table:table-cell>
          <table:table-cell table:style-name="ce71" office:value-type="string" office:string-value="無" calcext:value-type="string">
            <text:p><text:s/>無 </text:p>
          </table:table-cell>
          <table:table-cell table:style-name="ce100"/>
          <table:table-cell table:style-name="ce71" office:value-type="string" office:string-value="V" calcext:value-type="string">
            <text:p><text:s/>V </text:p>
          </table:table-cell>
          <table:table-cell table:style-name="ce100"/>
          <table:table-cell table:style-name="ce112" table:number-columns-repeated="1015"/>
        </table:table-row>
        <table:table-row table:style-name="ro20">
          <table:table-cell table:style-name="ce19" office:value-type="string" calcext:value-type="string">
            <text:p>農業管理與輔導業務-農產運銷</text:p>
          </table:table-cell>
          <table:table-cell table:style-name="ce19" office:value-type="string" calcext:value-type="string">
            <text:p>「2011西瓜節活動」</text:p>
          </table:table-cell>
          <table:table-cell table:style-name="ce69" office:value-type="string" calcext:value-type="string">
            <text:p>保證責任雲林縣農業合作社聯合社</text:p>
          </table:table-cell>
          <table:table-cell table:style-name="ce19" office:value-type="string" calcext:value-type="string">
            <text:p>農業處</text:p>
          </table:table-cell>
          <table:table-cell table:style-name="ce91" office:value-type="float" office:value="879" calcext:value-type="float">
            <text:p>879</text:p>
          </table:table-cell>
          <table:table-cell table:style-name="ce71" office:value-type="string" office:string-value="無" calcext:value-type="string">
            <text:p><text:s/>無 </text:p>
          </table:table-cell>
          <table:table-cell table:style-name="ce100"/>
          <table:table-cell table:style-name="ce71" office:value-type="string" office:string-value="V" calcext:value-type="string">
            <text:p><text:s/>V </text:p>
          </table:table-cell>
          <table:table-cell table:style-name="ce100"/>
          <table:table-cell table:style-name="ce112" table:number-columns-repeated="1015"/>
        </table:table-row>
        <table:table-row table:style-name="ro21">
          <table:table-cell table:style-name="ce19" office:value-type="string" calcext:value-type="string">
            <text:p>農業管理與輔導業務-農產運銷</text:p>
          </table:table-cell>
          <table:table-cell table:style-name="ce50" office:value-type="string" calcext:value-type="string">
            <text:p>「蓮霧特產品包裝設計改善計畫」</text:p>
          </table:table-cell>
          <table:table-cell table:style-name="ce69" office:value-type="string" calcext:value-type="string">
            <text:p>古坑鄉果樹產銷班第85班</text:p>
          </table:table-cell>
          <table:table-cell table:style-name="ce19" office:value-type="string" calcext:value-type="string">
            <text:p>農業處</text:p>
          </table:table-cell>
          <table:table-cell table:style-name="ce91" office:value-type="float" office:value="50" calcext:value-type="float">
            <text:p>50</text:p>
          </table:table-cell>
          <table:table-cell table:style-name="ce71" office:value-type="string" office:string-value="無" calcext:value-type="string">
            <text:p><text:s/>無 </text:p>
          </table:table-cell>
          <table:table-cell table:style-name="ce100"/>
          <table:table-cell table:style-name="ce71" office:value-type="string" office:string-value="V" calcext:value-type="string">
            <text:p><text:s/>V </text:p>
          </table:table-cell>
          <table:table-cell table:style-name="ce100"/>
          <table:table-cell table:style-name="ce112" table:number-columns-repeated="1015"/>
        </table:table-row>
        <table:table-row table:style-name="ro22">
          <table:table-cell table:style-name="ce24"/>
          <table:table-cell table:style-name="ce19" office:value-type="string" calcext:value-type="string">
            <text:p><text:s text:c="9"/>合 <text:s text:c="4"/>計</text:p>
          </table:table-cell>
          <table:table-cell table:style-name="ce73"/>
          <table:table-cell table:style-name="ce18"/>
          <table:table-cell table:style-name="ce91" table:formula="of:=SUM([.E6:.E340])" office:value-type="float" office:value="48600.3" calcext:value-type="float">
            <text:p>48,600</text:p>
          </table:table-cell>
          <table:table-cell table:style-name="ce71"/>
          <table:table-cell table:style-name="ce98"/>
          <table:table-cell table:style-name="ce104"/>
          <table:table-cell table:style-name="ce98"/>
          <table:table-cell table:number-columns-repeated="1015"/>
        </table:table-row>
        <table:table-row table:style-name="ro23" table:number-rows-repeated="1048234">
          <table:table-cell table:number-columns-repeated="1024"/>
        </table:table-row>
        <table:table-row table:style-name="ro23">
          <table:table-cell table:number-columns-repeated="1024"/>
        </table:table-row>
        <table:named-expressions>
          <table:named-range table:name="Excel_BuiltIn_Print_Titles" table:base-cell-address="$'民間5-補'.$A$1" table:cell-range-address="$'民間5-補'.$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grouping="true"/>
    </number:number-style>
    <number:number-style style:name="N190">
      <style:text-properties fo:color="#ff0000"/>
      <number:number number:decimal-places="0" loext:min-decimal-places="0" number:min-integer-digits="1" number:grouping="true"/>
      <style:map style:condition="value()&gt;=0" style:apply-style-name="N190P0"/>
    </number:number-style>
    <number:date-style style:name="N19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5.08mm" fo:margin-right="8.01mm" style:first-page-number="continue" style:scale-to="89%" style:table-centering="horizontal" style:writing-mode="lr-tb"/>
      <style:header-style>
        <style:header-footer-properties svg:height="4.99mm" fo:margin-left="13.92mm" fo:margin-right="10.99mm" fo:margin-bottom="0mm"/>
      </style:header-style>
      <style:footer-style>
        <style:header-footer-properties fo:min-height="7.5mm" fo:margin-left="13.92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補" style:display-name="PageStyle_民間5-補"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03137</dc:creator>
    <dc:date>2011-12-28T17:15:26</dc:date>
    <meta:print-date>2011-12-13T17:36:57</meta:print-date>
    <meta:document-statistic meta:table-count="1" meta:cell-count="2370" meta:object-count="0"/>
    <meta:generator>LibreOffice/5.1.5.2$Windows_x86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