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9.0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21.96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4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10"/>
        <table:table-column table:style-name="co9" table:default-cell-style-name="ce27"/>
        <table:table-column table:style-name="co10" table:number-columns-repeated="247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政府100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0年1-12月（補列）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2"/>
          <table:table-cell table:style-name="ce15" office:value-type="string" calcext:value-type="string" table:number-columns-spanned="2" table:number-rows-spanned="1">
            <text:p><text:s/></text:p>
          </table:table-cell>
          <table:covered-table-cell table:style-name="ce15"/>
          <table:table-cell table:style-name="ce16"/>
          <table:table-cell table:style-name="ce25" table:number-columns-repeated="2"/>
          <table:table-cell table:style-name="ce2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2" office:value-type="string" calcext:value-type="string" table:number-columns-spanned="1" table:number-rows-spanned="2">
            <text:p>補助事項或用途</text:p>
          </table:table-cell>
          <table:table-cell table:style-name="ce12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7" office:value-type="string" office:string-value="累計撥付金額" calcext:value-type="string" table:number-columns-spanned="1" table:number-rows-spanned="2">
            <text:p><text:s/>累計撥付金額 </text:p>
          </table:table-cell>
          <table:table-cell table:style-name="ce12" office:value-type="string" calcext:value-type="string" table:number-columns-spanned="1" table:number-rows-spanned="2">
            <text:p>有無涉及財物或勞務採購</text:p>
          </table:table-cell>
          <table:table-cell table:style-name="ce12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2"/>
          <table:table-cell table:style-name="ce34"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12"/>
          <table:covered-table-cell table:style-name="ce3"/>
          <table:covered-table-cell table:style-name="ce18"/>
          <table:covered-table-cell table:number-columns-repeated="2" table:style-name="ce13"/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一般行政-新聞行政</text:p>
          </table:table-cell>
          <table:table-cell table:style-name="ce5" office:value-type="string" calcext:value-type="string">
            <text:p><text:s/>從事地方文化活動</text:p>
          </table:table-cell>
          <table:table-cell table:style-name="ce7" office:value-type="string" calcext:value-type="string">
            <text:p>已立案之法人團體、寺廟</text:p>
          </table:table-cell>
          <table:table-cell table:style-name="ce7" office:value-type="string" calcext:value-type="string">
            <text:p>新聞處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5"/>
          <table:table-cell table:style-name="ce7"/>
          <table:table-cell table:style-name="ce6" office:value-type="string" office:string-value=" ˇ " calcext:value-type="string">
            <text:p><text:s text:c="2"/>ˇ <text:s/></text:p>
          </table:table-cell>
          <table:table-cell table:style-name="ce34" table:number-columns-repeated="1015"/>
        </table:table-row>
        <table:table-row table:style-name="ro7">
          <table:table-cell table:style-name="ce6" office:value-type="string" office:string-value="工商業與度量衡管理－工商發展業務－獎補助費" calcext:value-type="string">
            <text:p><text:s/>工商業與度量衡管理－工商發展業務－獎補助費 </text:p>
          </table:table-cell>
          <table:table-cell table:style-name="ce6" office:value-type="string" office:string-value="提升地方產業創新研發之能力" calcext:value-type="string">
            <text:p><text:s/>提升地方產業創新研發之能力 </text:p>
          </table:table-cell>
          <table:table-cell table:style-name="ce6" office:value-type="string" office:string-value="雲林縣中小企業" calcext:value-type="string">
            <text:p><text:s/>雲林縣中小企業 </text:p>
          </table:table-cell>
          <table:table-cell table:style-name="ce6" office:value-type="string" office:string-value="建設處" calcext:value-type="string">
            <text:p><text:s/>建設處 </text:p>
          </table:table-cell>
          <table:table-cell table:style-name="ce20" office:value-type="float" office:value="6166" calcext:value-type="float">
            <text:p><text:s/>6,166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7"/>
          <table:table-cell table:style-name="ce34" table:number-columns-repeated="1015"/>
        </table:table-row>
        <table:table-row table:style-name="ro7">
          <table:table-cell table:style-name="ce7" office:value-type="string" calcext:value-type="string">
            <text:p>工業支出-一般建築及設備-財產設備-獎補助費</text:p>
          </table:table-cell>
          <table:table-cell table:style-name="ce6" office:value-type="string" office:string-value="莫拉克颱風災後住宅重建計畫公共設施工程及活動中心工程補助款" calcext:value-type="string">
            <text:p><text:s/>莫拉克颱風災後住宅重建計畫公共設施工程及活動中心工程補助款 </text:p>
          </table:table-cell>
          <table:table-cell table:style-name="ce6" office:value-type="string" office:string-value="法鼓山社會福利慈善事業基金會" calcext:value-type="string">
            <text:p><text:s/>法鼓山社會福利慈善事業基金會 </text:p>
          </table:table-cell>
          <table:table-cell table:style-name="ce6" office:value-type="string" office:string-value="建設處" calcext:value-type="string">
            <text:p><text:s/>建設處 </text:p>
          </table:table-cell>
          <table:table-cell table:style-name="ce20" office:value-type="float" office:value="1709" calcext:value-type="float">
            <text:p><text:s/>1,709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 農業建設工程-精緻產業計畫 " calcext:value-type="string">
            <text:p><text:s text:c="2"/>農業建設工程-精緻產業計畫 <text:s/></text:p>
          </table:table-cell>
          <table:table-cell table:style-name="ce6" office:value-type="string" office:string-value=" 提升蔬菜育苗設施計畫 " calcext:value-type="string">
            <text:p><text:s text:c="2"/>提升蔬菜育苗設施計畫 <text:s/></text:p>
          </table:table-cell>
          <table:table-cell table:style-name="ce6" office:value-type="string" office:string-value=" 農業種苗發展協會 " calcext:value-type="string">
            <text:p><text:s text:c="2"/>農業種苗發展協會 <text:s/>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3153" calcext:value-type="float">
            <text:p>3,153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 農業建設工程-精緻產業計畫 " calcext:value-type="string">
            <text:p><text:s text:c="2"/>農業建設工程-精緻產業計畫 <text:s/></text:p>
          </table:table-cell>
          <table:table-cell table:style-name="ce6" office:value-type="string" office:string-value=" 推動蔬菜溫網室設施栽培計畫 " calcext:value-type="string">
            <text:p><text:s text:c="2"/>推動蔬菜溫網室設施栽培計畫 <text:s/></text:p>
          </table:table-cell>
          <table:table-cell table:style-name="ce6" office:value-type="string" office:string-value=" 水林鄉農會 " calcext:value-type="string">
            <text:p><text:s text:c="2"/>水林鄉農會 <text:s/>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 農業建設工程-精緻產業計畫 " calcext:value-type="string">
            <text:p><text:s text:c="2"/>農業建設工程-精緻產業計畫 <text:s/></text:p>
          </table:table-cell>
          <table:table-cell table:style-name="ce6" office:value-type="string" office:string-value=" 提升蓮霧品質設施補助計畫 " calcext:value-type="string">
            <text:p><text:s text:c="2"/>提升蓮霧品質設施補助計畫 <text:s/></text:p>
          </table:table-cell>
          <table:table-cell table:style-name="ce6" office:value-type="string" office:string-value=" 虎尾鎮農會 " calcext:value-type="string">
            <text:p><text:s text:c="2"/>虎尾鎮農會 <text:s/>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 農業建設工程-精緻產業計畫 " calcext:value-type="string">
            <text:p><text:s text:c="2"/>農業建設工程-精緻產業計畫 <text:s/></text:p>
          </table:table-cell>
          <table:table-cell table:style-name="ce6" office:value-type="string" office:string-value=" 蔬果溫室設施栽培計畫 " calcext:value-type="string">
            <text:p><text:s text:c="2"/>蔬果溫室設施栽培計畫 <text:s/></text:p>
          </table:table-cell>
          <table:table-cell table:style-name="ce6" office:value-type="string" office:string-value=" 大埤鄉農會 " calcext:value-type="string">
            <text:p><text:s text:c="2"/>大埤鄉農會 <text:s/>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管理與輔導業務-畜產推廣" calcext:value-type="string">
            <text:p><text:s/>農業管理與輔導業務-畜產推廣 </text:p>
          </table:table-cell>
          <table:table-cell table:style-name="ce6" office:value-type="string" office:string-value="辦理「國產牛肉推廣」計畫" calcext:value-type="string">
            <text:p><text:s/>辦理「國產牛肉推廣」計畫 </text:p>
          </table:table-cell>
          <table:table-cell table:style-name="ce6" office:value-type="string" office:string-value="斗南鎮農會" calcext:value-type="string">
            <text:p><text:s/>斗南鎮農會 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200" calcext:value-type="float">
            <text:p>20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管理與輔導業務- 畜產推廣" calcext:value-type="string">
            <text:p><text:s/>農業管理與輔導業務- 畜產推廣 </text:p>
          </table:table-cell>
          <table:table-cell table:style-name="ce6" office:value-type="string" office:string-value="辦理「雲林縣畜牧產業升級業務計畫」優良肉品媒體廣告促銷" calcext:value-type="string">
            <text:p><text:s/>辦理「雲林縣畜牧產業升級業務計畫」優良肉品媒體廣告促銷 </text:p>
          </table:table-cell>
          <table:table-cell table:style-name="ce6" office:value-type="string" office:string-value="鑫傳視訊廣告股份有限公司" calcext:value-type="string">
            <text:p><text:s/>鑫傳視訊廣告股份有限公司 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90" calcext:value-type="float">
            <text:p>9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管理與輔導業務-畜產推廣" calcext:value-type="string">
            <text:p><text:s/>農業管理與輔導業務-畜產推廣 </text:p>
          </table:table-cell>
          <table:table-cell table:style-name="ce6" office:value-type="string" office:string-value="辦理「雲林縣畜牧產業升級業務計畫」優良肉品媒體廣告促銷" calcext:value-type="string">
            <text:p><text:s/>辦理「雲林縣畜牧產業升級業務計畫」優良肉品媒體廣告促銷 </text:p>
          </table:table-cell>
          <table:table-cell table:style-name="ce6" office:value-type="string" office:string-value="三立電視股份有限公司" calcext:value-type="string">
            <text:p><text:s/>三立電視股份有限公司 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910" calcext:value-type="float">
            <text:p>910 </text:p>
          </table:table-cell>
          <table:table-cell table:style-name="ce8" office:value-type="string" office:string-value="有" calcext:value-type="string">
            <text:p><text:s/>有 </text:p>
          </table:table-cell>
          <table:table-cell table:style-name="ce6" office:value-type="string" office:string-value="三立電視股份有限公司" calcext:value-type="string">
            <text:p><text:s/>三立電視股份有限公司 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管理與輔導業務-農會輔導" calcext:value-type="string">
            <text:p><text:s/>農業管理與輔導業務-農會輔導 </text:p>
          </table:table-cell>
          <table:table-cell table:style-name="ce6" office:value-type="string" office:string-value="補助農民載運稻穀繳交糧倉的運費" calcext:value-type="string">
            <text:p><text:s/>補助農民載運稻穀繳交糧倉的運費 </text:p>
          </table:table-cell>
          <table:table-cell table:style-name="ce6" office:value-type="string" office:string-value="全縣登記種植   水稻農民" calcext:value-type="string">
            <text:p><text:s/>全縣登記種植 <text:s text:c="2"/>水稻農民 </text:p>
          </table:table-cell>
          <table:table-cell table:style-name="ce6" office:value-type="string" office:string-value="農業處" calcext:value-type="string">
            <text:p><text:s/>農業處 </text:p>
          </table:table-cell>
          <table:table-cell table:style-name="ce21" office:value-type="float" office:value="22844" calcext:value-type="float">
            <text:p>22,844 </text:p>
          </table:table-cell>
          <table:table-cell table:style-name="ce8" office:value-type="string" office:string-value="無 " calcext:value-type="string">
            <text:p><text:s/>無 <text:s/></text:p>
          </table:table-cell>
          <table:table-cell table:style-name="ce6"/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管理與輔導業務-  農產運銷 " calcext:value-type="string">
            <text:p><text:s/>農業管理與輔導業務- <text:s/>農產運銷 <text:s/></text:p>
          </table:table-cell>
          <table:table-cell table:style-name="ce6" office:value-type="string" office:string-value="輔導產業公協會及農民團體參加2011年馬來西亞國際食品展計畫" calcext:value-type="string">
            <text:p><text:s/>輔導產業公協會及農民團體參加2011年馬來西亞國際食品展計畫 </text:p>
          </table:table-cell>
          <table:table-cell table:style-name="ce6" office:value-type="string" office:string-value=" 雲林縣農業合作社聯合社 " calcext:value-type="string">
            <text:p><text:s text:c="2"/>雲林縣農業合作社聯合社 <text:s/></text:p>
          </table:table-cell>
          <table:table-cell table:style-name="ce6" office:value-type="string" office:string-value=" 農業處 " calcext:value-type="string">
            <text:p><text:s text:c="2"/>農業處 <text:s/></text:p>
          </table:table-cell>
          <table:table-cell table:style-name="ce21" office:value-type="float" office:value="910.02" calcext:value-type="float">
            <text:p>910 </text:p>
          </table:table-cell>
          <table:table-cell table:style-name="ce8" office:value-type="string" office:string-value="有 " calcext:value-type="string">
            <text:p><text:s/>有 <text:s/></text:p>
          </table:table-cell>
          <table:table-cell table:style-name="ce6" office:value-type="string" office:string-value=" 興麗安有限公司 " calcext:value-type="string">
            <text:p><text:s text:c="2"/>興麗安有限公司 <text:s/>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7">
          <table:table-cell table:style-name="ce8" office:value-type="string" office:string-value=" 農業管理與輔導業務-  農產運銷 " calcext:value-type="string">
            <text:p><text:s text:c="2"/>農業管理與輔導業務- <text:s/>農產運銷 <text:s/></text:p>
          </table:table-cell>
          <table:table-cell table:style-name="ce6" office:value-type="string" office:string-value="輔導產業公協會及農民團體參加2011年首爾國際食品展計畫" calcext:value-type="string">
            <text:p><text:s/>輔導產業公協會及農民團體參加2011年首爾國際食品展計畫 </text:p>
          </table:table-cell>
          <table:table-cell table:style-name="ce6" office:value-type="string" office:string-value=" 雲林縣農業合作社聯合社 " calcext:value-type="string">
            <text:p><text:s text:c="2"/>雲林縣農業合作社聯合社 <text:s/></text:p>
          </table:table-cell>
          <table:table-cell table:style-name="ce6" office:value-type="string" office:string-value=" 農業處 " calcext:value-type="string">
            <text:p><text:s text:c="2"/>農業處 <text:s/></text:p>
          </table:table-cell>
          <table:table-cell table:style-name="ce21" office:value-type="float" office:value="155.787" calcext:value-type="float">
            <text:p>156 </text:p>
          </table:table-cell>
          <table:table-cell table:style-name="ce8" office:value-type="string" office:string-value="有 " calcext:value-type="string">
            <text:p><text:s/>有 <text:s/></text:p>
          </table:table-cell>
          <table:table-cell table:style-name="ce6" office:value-type="string" office:string-value=" 興麗安有限公司 " calcext:value-type="string">
            <text:p><text:s text:c="2"/>興麗安有限公司 <text:s/>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7">
          <table:table-cell table:style-name="ce6" office:value-type="string" office:string-value=" 農業管理與輔導業務-  農產運銷 " calcext:value-type="string">
            <text:p><text:s text:c="2"/>農業管理與輔導業務- <text:s/>農產運銷 <text:s/></text:p>
          </table:table-cell>
          <table:table-cell table:style-name="ce6" office:value-type="string" office:string-value=" 2011台北國際食品展計畫 " calcext:value-type="string">
            <text:p><text:s text:c="2"/>2011台北國際食品展計畫 <text:s/></text:p>
          </table:table-cell>
          <table:table-cell table:style-name="ce6" office:value-type="string" office:string-value=" 保證責任雲林縣農業合作社聯合社 " calcext:value-type="string">
            <text:p><text:s text:c="2"/>保證責任雲林縣農業合作社聯合社 <text:s/></text:p>
          </table:table-cell>
          <table:table-cell table:style-name="ce6" office:value-type="string" office:string-value=" 農業處 " calcext:value-type="string">
            <text:p><text:s text:c="2"/>農業處 <text:s/></text:p>
          </table:table-cell>
          <table:table-cell table:style-name="ce21" office:value-type="float" office:value="360" calcext:value-type="float">
            <text:p>360 </text:p>
          </table:table-cell>
          <table:table-cell table:style-name="ce8" office:value-type="string" office:string-value="有 " calcext:value-type="string">
            <text:p><text:s/>有 <text:s/></text:p>
          </table:table-cell>
          <table:table-cell table:style-name="ce6" office:value-type="string" office:string-value=" 興麗安有限公司 " calcext:value-type="string">
            <text:p><text:s text:c="2"/>興麗安有限公司 <text:s/>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7">
          <table:table-cell table:style-name="ce6" office:value-type="string" office:string-value=" 農業管理與輔導業務-  農產運銷 " calcext:value-type="string">
            <text:p><text:s text:c="2"/>農業管理與輔導業務- <text:s/>農產運銷 <text:s/></text:p>
          </table:table-cell>
          <table:table-cell table:style-name="ce6" office:value-type="string" office:string-value=" 礱穀機設備暨色彩選別設備計畫 " calcext:value-type="string">
            <text:p><text:s text:c="2"/>礱穀機設備暨色彩選別設備計畫 <text:s/></text:p>
          </table:table-cell>
          <table:table-cell table:style-name="ce6" office:value-type="string" office:string-value=" 崙背鄉農會 " calcext:value-type="string">
            <text:p><text:s text:c="2"/>崙背鄉農會 <text:s/></text:p>
          </table:table-cell>
          <table:table-cell table:style-name="ce6" office:value-type="string" office:string-value=" 農業處 " calcext:value-type="string">
            <text:p><text:s text:c="2"/>農業處 <text:s/></text:p>
          </table:table-cell>
          <table:table-cell table:style-name="ce21" office:value-type="float" office:value="3850" calcext:value-type="float">
            <text:p>3,850 </text:p>
          </table:table-cell>
          <table:table-cell table:style-name="ce8" office:value-type="string" office:string-value="有 " calcext:value-type="string">
            <text:p><text:s/>有 <text:s/></text:p>
          </table:table-cell>
          <table:table-cell table:style-name="ce6" office:value-type="string" office:string-value=" 東延自動機械有限公司 " calcext:value-type="string">
            <text:p><text:s text:c="2"/>東延自動機械有限公司 <text:s/>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6">
          <table:table-cell table:style-name="ce6" office:value-type="string" office:string-value="農業建設工程-精緻產業計畫" calcext:value-type="string">
            <text:p><text:s/>農業建設工程-精緻產業計畫 </text:p>
          </table:table-cell>
          <table:table-cell table:style-name="ce6" office:value-type="string" office:string-value=" 辦理礱穀機設備暨色彩選別設備計畫 " calcext:value-type="string">
            <text:p><text:s text:c="2"/>辦理礱穀機設備暨色彩選別設備計畫 <text:s/></text:p>
          </table:table-cell>
          <table:table-cell table:style-name="ce6" office:value-type="string" office:string-value=" 崙背鄉農會 " calcext:value-type="string">
            <text:p><text:s text:c="2"/>崙背鄉農會 <text:s/></text:p>
          </table:table-cell>
          <table:table-cell table:style-name="ce6" office:value-type="string" office:string-value=" 農業處 " calcext:value-type="string">
            <text:p><text:s text:c="2"/>農業處 <text:s/></text:p>
          </table:table-cell>
          <table:table-cell table:style-name="ce21" office:value-type="float" office:value="450" calcext:value-type="float">
            <text:p>450 </text:p>
          </table:table-cell>
          <table:table-cell table:style-name="ce8" office:value-type="string" office:string-value="有 " calcext:value-type="string">
            <text:p><text:s/>有 <text:s/></text:p>
          </table:table-cell>
          <table:table-cell table:style-name="ce6" office:value-type="string" office:string-value=" 東延自動機械有限公司 " calcext:value-type="string">
            <text:p><text:s text:c="2"/>東延自動機械有限公司 <text:s/></text:p>
          </table:table-cell>
          <table:table-cell table:style-name="ce6" office:value-type="string" office:string-value=" ˇ " calcext:value-type="string">
            <text:p><text:s text:c="2"/>ˇ <text:s/></text:p>
          </table:table-cell>
          <table:table-cell table:style-name="ce6"/>
          <table:table-cell table:style-name="ce34" table:number-columns-repeated="1015"/>
        </table:table-row>
        <table:table-row table:style-name="ro8">
          <table:table-cell table:style-name="ce6" office:value-type="string" office:string-value="勞資關係與福利-老人福利-奬補助費-對國內團體之捐助" calcext:value-type="string">
            <text:p><text:s/>勞資關係與福利-老人福利-奬補助費-對國內團體之捐助 </text:p>
          </table:table-cell>
          <table:table-cell table:style-name="ce6" office:value-type="string" office:string-value="辦理100年度建立社區照顧關懷據點計畫" calcext:value-type="string">
            <text:p><text:s/>辦理100年度建立社區照顧關懷據點計畫 </text:p>
          </table:table-cell>
          <table:table-cell table:style-name="ce6" office:value-type="string" office:string-value="本縣社區照顧關懷據點" calcext:value-type="string">
            <text:p><text:s/>本縣社區照顧關懷據點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754" calcext:value-type="float">
            <text:p><text:s/>1,754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ˇ" calcext:value-type="string">
            <text:p><text:s/>ˇ </text:p>
          </table:table-cell>
          <table:table-cell table:style-name="ce34" table:number-columns-repeated="1015"/>
        </table:table-row>
        <table:table-row table:style-name="ro9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辦理「雲林縣100年度高風險家庭關懷輔導處遇計畫」" calcext:value-type="string">
            <text:p><text:s/>辦理「雲林縣100年度高風險家庭關懷輔導處遇計畫」 </text:p>
          </table:table-cell>
          <table:table-cell table:style-name="ce6" office:value-type="string" office:string-value="社團法人雲林縣社會保障協會" calcext:value-type="string">
            <text:p><text:s/>社團法人雲林縣社會保障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0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虎尾鎮安溪社區發展協會" calcext:value-type="string">
            <text:p><text:s/>虎尾鎮安溪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1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古坑鄉棋盤社區發展協會" calcext:value-type="string">
            <text:p><text:s/>古坑鄉棋盤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2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東勢鄉程海社區發展協會" calcext:value-type="string">
            <text:p><text:s/>東勢鄉程海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3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元長鄉五塊社區發展協會" calcext:value-type="string">
            <text:p><text:s/>元長鄉五塊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4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北港鎮好收社區發展協會" calcext:value-type="string">
            <text:p><text:s/>北港鎮好收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5">
          <table:table-cell table:style-name="ce7" office:value-type="string" calcext:value-type="string">
            <text:p>勞資關係與福利-社工工作-獎補助費-對國內團體之捐助</text:p>
          </table:table-cell>
          <table:table-cell table:style-name="ce6" office:value-type="string" office:string-value="落實兒童及少年保護家暴與或侵害及性騷擾防治社區宣導" calcext:value-type="string">
            <text:p><text:s/>落實兒童及少年保護家暴與或侵害及性騷擾防治社區宣導 </text:p>
          </table:table-cell>
          <table:table-cell table:style-name="ce6" office:value-type="string" office:string-value="水林鄉瓊埔社區發展協會" calcext:value-type="string">
            <text:p><text:s/>水林鄉瓊埔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 table:number-columns-repeated="2"/>
          <table:table-cell table:style-name="ce6" office:value-type="string" office:string-value="V" calcext:value-type="string">
            <text:p><text:s/>V </text:p>
          </table:table-cell>
          <table:table-cell table:style-name="ce34" table:number-columns-repeated="1015"/>
        </table:table-row>
        <table:table-row table:style-name="ro16">
          <table:table-cell table:style-name="ce7" office:value-type="string" calcext:value-type="string">
            <text:p>勞資關係與福利-婦女福利</text:p>
          </table:table-cell>
          <table:table-cell table:style-name="ce7" office:value-type="string" calcext:value-type="string">
            <text:p>辦理 「100年雲林縣婦女論壇」費用</text:p>
          </table:table-cell>
          <table:table-cell table:style-name="ce7" office:value-type="string" calcext:value-type="string">
            <text:p>社團法人雲林縣社會關懷協會</text:p>
          </table:table-cell>
          <table:table-cell table:style-name="ce7" office:value-type="string" calcext:value-type="string">
            <text:p><text:s/>社會處</text:p>
          </table:table-cell>
          <table:table-cell table:style-name="ce22" office:value-type="float" office:value="80" calcext:value-type="float">
            <text:p>8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8"/>
          <table:table-cell table:style-name="ce7" office:value-type="string" calcext:value-type="string">
            <text:p>ˇ</text:p>
          </table:table-cell>
          <table:table-cell table:style-name="ce7"/>
          <table:table-cell table:style-name="ce34" table:number-columns-repeated="1015"/>
        </table:table-row>
        <table:table-row table:style-name="ro17">
          <table:table-cell table:style-name="ce7" office:value-type="string" calcext:value-type="string">
            <text:p>勞資關係與福利-婦女福利-獎補助費</text:p>
          </table:table-cell>
          <table:table-cell table:style-name="ce7" office:value-type="string" calcext:value-type="string">
            <text:p>辦理「姐妹FUNe夏~資訊研習營」計畫經費</text:p>
          </table:table-cell>
          <table:table-cell table:style-name="ce7" office:value-type="string" calcext:value-type="string">
            <text:p>社團法人雲林縣婦女保護會</text:p>
          </table:table-cell>
          <table:table-cell table:style-name="ce7" office:value-type="string" calcext:value-type="string">
            <text:p><text:s/>社會處</text:p>
          </table:table-cell>
          <table:table-cell table:style-name="ce22" office:value-type="float" office:value="20" calcext:value-type="float">
            <text:p>20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8"/>
          <table:table-cell table:style-name="ce7" office:value-type="string" calcext:value-type="string">
            <text:p>ˇ</text:p>
          </table:table-cell>
          <table:table-cell table:style-name="ce7"/>
          <table:table-cell table:style-name="ce34" table:number-columns-repeated="1015"/>
        </table:table-row>
        <table:table-row table:style-name="ro12">
          <table:table-cell table:style-name="ce7" office:value-type="string" calcext:value-type="string">
            <text:p>勞資關係與福利-身心障礙福利-奬補助-對國內團體之捐助</text:p>
          </table:table-cell>
          <table:table-cell table:style-name="ce7" office:value-type="string" calcext:value-type="string">
            <text:p>補助雲林縣東勢鄉東勢國民小學辦理100年打造運動島計畫暨相關專案實施計畫</text:p>
          </table:table-cell>
          <table:table-cell table:style-name="ce7" office:value-type="string" calcext:value-type="string">
            <text:p><text:s/>雲林縣東勢鄉東勢國民小學 </text:p>
          </table:table-cell>
          <table:table-cell table:style-name="ce7" office:value-type="string" calcext:value-type="string">
            <text:p><text:s/>社會處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6"/>
          <table:table-cell table:style-name="ce6" office:value-type="string" office:string-value=" v " calcext:value-type="string">
            <text:p><text:s text:c="2"/>v <text:s/></text:p>
          </table:table-cell>
          <table:table-cell table:style-name="ce6"/>
          <table:table-cell table:style-name="ce34" table:number-columns-repeated="1015"/>
        </table:table-row>
        <table:table-row table:style-name="ro7">
          <table:table-cell table:style-name="ce9" office:value-type="string" calcext:value-type="string">
            <text:p>社政業務-社會行政-獎補助費</text:p>
          </table:table-cell>
          <table:table-cell table:style-name="ce14" office:value-type="string" calcext:value-type="string">
            <text:p>補助雲林縣麥寮扶輪社辦理國際扶輪3470地區 雲林縣第一、二分區麥寮扶輪社「社長盃」桌球比賽活動</text:p>
          </table:table-cell>
          <table:table-cell table:style-name="ce7" office:value-type="string" calcext:value-type="string">
            <text:p>雲林縣麥寮扶輪社辦理國際扶輪3470地區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3" office:value-type="float" office:value="20" calcext:value-type="float">
            <text:p>20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9"/>
          <table:table-cell table:style-name="ce7"/>
          <table:table-cell table:style-name="ce32" office:value-type="string" office:string-value="ˇ" calcext:value-type="string">
            <text:p><text:s/>ˇ </text:p>
          </table:table-cell>
          <table:table-cell table:style-name="ce34" table:number-columns-repeated="1015"/>
        </table:table-row>
        <table:table-row table:style-name="ro6">
          <table:table-cell table:style-name="ce9" office:value-type="string" calcext:value-type="string">
            <text:p>社政業務-社會行政-獎補助費</text:p>
          </table:table-cell>
          <table:table-cell table:style-name="ce14" office:value-type="string" calcext:value-type="string">
            <text:p>補助雲林縣樹石藝術協會辦理『2011盆栽藝術展覽會』活動經費</text:p>
          </table:table-cell>
          <table:table-cell table:style-name="ce8" office:value-type="string" office:string-value="雲林縣樹石藝術協會" calcext:value-type="string">
            <text:p><text:s/>雲林縣樹石藝術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3" office:value-type="float" office:value="30" calcext:value-type="float">
            <text:p>30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9"/>
          <table:table-cell table:style-name="ce26" office:value-type="string" office:string-value="ˇ" calcext:value-type="string">
            <text:p><text:s/>ˇ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9" office:value-type="string" calcext:value-type="string">
            <text:p>社政業務-社會行政-獎補助費</text:p>
          </table:table-cell>
          <table:table-cell table:style-name="ce14" office:value-type="string" calcext:value-type="string">
            <text:p>補助雲林縣老人會辦理「100年度管理維護費及各項活動經費」活動經費</text:p>
          </table:table-cell>
          <table:table-cell table:style-name="ce6" office:value-type="string" office:string-value="雲林縣老人會" calcext:value-type="string">
            <text:p><text:s/>雲林縣老人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3" office:value-type="float" office:value="300" calcext:value-type="float">
            <text:p>300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9"/>
          <table:table-cell table:style-name="ce26" office:value-type="string" office:string-value="ˇ" calcext:value-type="string">
            <text:p><text:s/>ˇ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9" office:value-type="string" calcext:value-type="string">
            <text:p>社政業務-社會行政-獎補助費</text:p>
          </table:table-cell>
          <table:table-cell table:style-name="ce14" office:value-type="string" calcext:value-type="string">
            <text:p>雲林縣虎尾獅子會辦理「千人捐血摸彩大活動」活動</text:p>
          </table:table-cell>
          <table:table-cell table:style-name="ce6" office:value-type="string" office:string-value="雲林縣虎尾獅子會" calcext:value-type="string">
            <text:p><text:s/>雲林縣虎尾獅子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3" office:value-type="float" office:value="20" calcext:value-type="float">
            <text:p>20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9"/>
          <table:table-cell table:style-name="ce26"/>
          <table:table-cell table:style-name="ce26" office:value-type="string" office:string-value="ˇ" calcext:value-type="string">
            <text:p><text:s/>ˇ </text:p>
          </table:table-cell>
          <table:table-cell table:style-name="ce34" table:number-columns-repeated="1015"/>
        </table:table-row>
        <table:table-row table:style-name="ro18">
          <table:table-cell table:style-name="ce9" office:value-type="string" calcext:value-type="string">
            <text:p>社政業務-社會行政-獎補助費</text:p>
          </table:table-cell>
          <table:table-cell table:style-name="ce14" office:value-type="string" calcext:value-type="string">
            <text:p>補助雲林縣元長鄉合和社區發展協會辦理「吃甜圓人添歲、搓湯圓人團圓」活動</text:p>
          </table:table-cell>
          <table:table-cell table:style-name="ce6" office:value-type="string" office:string-value="雲林縣元長鄉合和社區發展協會" calcext:value-type="string">
            <text:p><text:s/>雲林縣元長鄉合和社區發展協會 </text:p>
          </table:table-cell>
          <table:table-cell table:style-name="ce6" office:value-type="string" office:string-value="社會處" calcext:value-type="string">
            <text:p><text:s/>社會處 </text:p>
          </table:table-cell>
          <table:table-cell table:style-name="ce23" office:value-type="float" office:value="20" calcext:value-type="float">
            <text:p>20</text:p>
          </table:table-cell>
          <table:table-cell table:style-name="ce8" office:value-type="string" office:string-value="無" calcext:value-type="string">
            <text:p><text:s/>無 </text:p>
          </table:table-cell>
          <table:table-cell table:style-name="ce29"/>
          <table:table-cell table:style-name="ce26"/>
          <table:table-cell table:style-name="ce26" office:value-type="string" office:string-value="ˇ" calcext:value-type="string">
            <text:p><text:s/>ˇ </text:p>
          </table:table-cell>
          <table:table-cell table:style-name="ce34" table:number-columns-repeated="1015"/>
        </table:table-row>
        <table:table-row table:style-name="ro19">
          <table:table-cell table:style-name="ce9" office:value-type="string" calcext:value-type="string">
            <text:p>合計</text:p>
          </table:table-cell>
          <table:table-cell table:style-name="ce14"/>
          <table:table-cell table:style-name="ce6" table:number-columns-repeated="2"/>
          <table:table-cell table:style-name="ce23" table:formula="of:=SUM([.E6:.E37])" office:value-type="float" office:value="49919.807" calcext:value-type="float">
            <text:p>49,920</text:p>
          </table:table-cell>
          <table:table-cell table:style-name="ce26" table:number-columns-repeated="4"/>
          <table:table-cell table:style-name="ce34" table:number-columns-repeated="1015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first-page-number="continue" style:scale-to="90%" style:table-centering="horizontal" style:writing-mode="lr-tb"/>
      <style:header-style>
        <style:header-footer-properties svg:height="4.99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03129</dc:creator>
    <dc:date>2012-08-10T13:32:29</dc:date>
    <meta:print-date>2012-08-10T08:46:04</meta:print-date>
    <meta:document-statistic meta:table-count="1" meta:cell-count="247" meta:object-count="0"/>
    <meta:generator>LibreOffice/5.1.5.2$Windows_x86 LibreOffice_project/7a864d8825610a8c07cfc3bc01dd4fce6a9447e5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