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¼郱〣￩" svg:font-family="¼郱〣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53.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2.4mm" fo:break-before="auto" style:use-optimal-row-height="true"/>
    </style:style>
    <style:style style:name="ro7" style:family="table-row">
      <style:table-row-properties style:row-height="17.11mm" fo:break-before="auto" style:use-optimal-row-height="true"/>
    </style:style>
    <style:style style:name="ro8" style:family="table-row">
      <style:table-row-properties style:row-height="43.57mm" fo:break-before="auto" style:use-optimal-row-height="true"/>
    </style:style>
    <style:style style:name="ro9" style:family="table-row">
      <style:table-row-properties style:row-height="38.28mm" fo:break-before="auto" style:use-optimal-row-height="true"/>
    </style:style>
    <style:style style:name="ro10" style:family="table-row">
      <style:table-row-properties style:row-height="48.86mm" fo:break-before="auto" style:use-optimal-row-height="true"/>
    </style:style>
    <style:style style:name="ro11" style:family="table-row">
      <style:table-row-properties style:row-height="80.61mm" fo:break-before="auto" style:use-optimal-row-height="true"/>
    </style:style>
    <style:style style:name="ro12" style:family="table-row">
      <style:table-row-properties style:row-height="85.9mm" fo:break-before="auto" style:use-optimal-row-height="true"/>
    </style:style>
    <style:style style:name="ro13" style:family="table-row">
      <style:table-row-properties style:row-height="70.03mm" fo:break-before="auto" style:use-optimal-row-height="true"/>
    </style:style>
    <style:style style:name="ro14" style:family="table-row">
      <style:table-row-properties style:row-height="54.15mm" fo:break-before="auto" style:use-optimal-row-height="true"/>
    </style:style>
    <style:style style:name="ro15" style:family="table-row">
      <style:table-row-properties style:row-height="27.69mm" fo:break-before="auto" style:use-optimal-row-height="true"/>
    </style:style>
    <style:style style:name="ro16" style:family="table-row">
      <style:table-row-properties style:row-height="112.66mm" fo:break-before="auto" style:use-optimal-row-height="true"/>
    </style:style>
    <style:style style:name="ro17" style:family="table-row">
      <style:table-row-properties style:row-height="32.98mm" fo:break-before="auto" style:use-optimal-row-height="true"/>
    </style:style>
    <style:style style:name="ro18" style:family="table-row">
      <style:table-row-properties style:row-height="43.57mm" fo:break-before="page" style:use-optimal-row-height="true"/>
    </style:style>
    <style:style style:name="ro19" style:family="table-row">
      <style:table-row-properties style:row-height="133.83mm" fo:break-before="auto" style:use-optimal-row-height="true"/>
    </style:style>
    <style:style style:name="ro20" style:family="table-row">
      <style:table-row-properties style:row-height="54.15mm" fo:break-before="page" style:use-optimal-row-height="true"/>
    </style:style>
    <style:style style:name="ro21" style:family="table-row">
      <style:table-row-properties style:row-height="59.44mm" fo:break-before="auto" style:use-optimal-row-height="true"/>
    </style:style>
    <style:style style:name="ro22" style:family="table-row">
      <style:table-row-properties style:row-height="96.48mm" fo:break-before="auto" style:use-optimal-row-height="true"/>
    </style:style>
    <style:style style:name="ro23" style:family="table-row">
      <style:table-row-properties style:row-height="91.19mm" fo:break-before="auto" style:use-optimal-row-height="true"/>
    </style:style>
    <style:style style:name="ro24" style:family="table-row">
      <style:table-row-properties style:row-height="8.27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議員4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2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1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font-name-asian="標楷體1" style:font-size-asian="12pt" style:language-asian="en" style:country-asian="US" style:font-style-asian="normal" style:font-weight-asian="normal" style:font-name-complex="¼郱〣￩" style:font-size-complex="12pt" style:language-complex="en" style:country-complex="US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2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9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7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DFKaiShu-SB-Estd-BF" fo:font-size="12pt" fo:language="none" fo:country="none" fo:font-style="normal" fo:text-shadow="none" style:text-underline-style="none" fo:font-weight="normal" style:font-name-asian="標楷體1" style:font-size-asian="12pt" style:language-asian="none" style:country-asian="none" style:font-style-asian="normal" style:font-weight-asian="normal" style:font-name-complex="DFKaiShu-SB-Estd-BF" style:font-size-complex="12pt" style:language-complex="none" style:country-complex="none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8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-asian="標楷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4"/>
        <table:table-column table:style-name="co4" table:default-cell-style-name="ce34"/>
        <table:table-column table:style-name="co4" table:default-cell-style-name="ce42"/>
        <table:table-column table:style-name="co5" table:default-cell-style-name="ce15"/>
        <table:table-column table:style-name="co6" table:number-columns-repeated="2" table:default-cell-style-name="ce42"/>
        <table:table-column table:style-name="co7" table:default-cell-style-name="ce5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縣政府107年度對議員所提地方建設建議事項處理明細表</text:p>
          </table:table-cell>
          <table:covered-table-cell/>
          <table:covered-table-cell table:number-columns-repeated="2" table:style-name="ce29"/>
          <table:covered-table-cell table:style-name="ce39"/>
          <table:covered-table-cell table:style-name="ce43"/>
          <table:covered-table-cell table:number-columns-repeated="2" table:style-name="ce48"/>
          <table:covered-table-cell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7年12月止</text:p>
          </table:table-cell>
          <table:covered-table-cell/>
          <table:covered-table-cell table:number-columns-repeated="2" table:style-name="ce29"/>
          <table:covered-table-cell table:style-name="ce39"/>
          <table:covered-table-cell table:style-name="ce43"/>
          <table:covered-table-cell table:number-columns-repeated="2" table:style-name="ce48"/>
          <table:covered-table-cell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6" office:value-type="string" calcext:value-type="string" table:number-columns-spanned="7" table:number-rows-spanned="1">
            <text:p>(本表為半年報)</text:p>
          </table:table-cell>
          <table:covered-table-cell table:number-columns-repeated="2" table:style-name="ce30"/>
          <table:covered-table-cell table:style-name="ce40"/>
          <table:covered-table-cell table:style-name="ce44"/>
          <table:covered-table-cell table:number-columns-repeated="2" table:style-name="ce40"/>
          <table:table-cell table:style-name="ce2" office:value-type="string" calcext:value-type="string">
            <text:p>單位：千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議員姓名</text:p>
            </table:table-cell>
            <table:table-cell table:style-name="ce17" office:value-type="string" calcext:value-type="string" table:number-columns-spanned="1" table:number-rows-spanned="2">
              <text:p>建議項目及內容</text:p>
            </table:table-cell>
            <table:table-cell table:style-name="ce31" office:value-type="string" calcext:value-type="string" table:number-columns-spanned="1" table:number-rows-spanned="2">
              <text:p>建議地點</text:p>
            </table:table-cell>
            <table:table-cell table:style-name="ce31" office:value-type="string" calcext:value-type="string" table:number-columns-spanned="1" table:number-rows-spanned="2">
              <text:p>建議金額</text:p>
            </table:table-cell>
            <table:table-cell table:style-name="ce17" office:value-type="string" calcext:value-type="string" table:number-columns-spanned="5" table:number-rows-spanned="1">
              <text:p>核定情形</text:p>
            </table:table-cell>
            <table:covered-table-cell table:style-name="ce18"/>
            <table:covered-table-cell table:number-columns-repeated="2" table:style-name="ce17"/>
            <table:covered-table-cell table:style-name="ce51"/>
            <table:table-cell table:number-columns-repeated="1015"/>
          </table:table-row>
          <table:table-row table:style-name="ro4">
            <table:covered-table-cell table:style-name="ce3"/>
            <table:covered-table-cell table:style-name="ce18"/>
            <table:covered-table-cell table:number-columns-repeated="2" table:style-name="ce31"/>
            <table:table-cell table:style-name="ce17" office:value-type="string" calcext:value-type="string">
              <text:p>核定金額</text:p>
            </table:table-cell>
            <table:table-cell table:style-name="ce17" office:value-type="string" calcext:value-type="string">
              <text:p>經費支用科目</text:p>
            </table:table-cell>
            <table:table-cell table:style-name="ce17" office:value-type="string" calcext:value-type="string">
              <text:p>主辦機關</text:p>
            </table:table-cell>
            <table:table-cell table:style-name="ce17" office:value-type="string" calcext:value-type="string">
              <text:p>招標方式</text:p>
            </table:table-cell>
            <table:table-cell table:style-name="ce1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5">
          <table:table-cell table:style-name="ce4" office:value-type="string" calcext:value-type="string" table:number-columns-spanned="3" table:number-rows-spanned="1">
            <text:p>合 <text:s text:c="9"/>計</text:p>
          </table:table-cell>
          <table:covered-table-cell table:style-name="ce19"/>
          <table:covered-table-cell table:style-name="ce32"/>
          <table:table-cell table:style-name="ce35" table:formula="of:=SUM([.D7:.D220])" office:value-type="float" office:value="159911.782" calcext:value-type="float">
            <text:p>159,912</text:p>
          </table:table-cell>
          <table:table-cell table:style-name="ce41" table:formula="of:=SUM([.E7:.E220])" office:value-type="float" office:value="159911.782" calcext:value-type="float">
            <text:p>159,912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number-columns-repeated="1015"/>
        </table:table-row>
        <table:table-row table:style-name="ro6">
          <table:table-cell table:style-name="ce5" office:value-type="string" office:string-value="賴淑娞" calcext:value-type="string">
            <text:p>賴淑娞 </text:p>
          </table:table-cell>
          <table:table-cell table:style-name="ce20" office:value-type="string" calcext:value-type="string">
            <text:p>斗六市八德等里路面及附屬設施改善工程</text:p>
            <text:p>1071B10118</text:p>
            <text:p/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1500" calcext:value-type="float">
            <text:p>1,5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瑋林營造有限公司" calcext:value-type="string">
            <text:p>瑋林營造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林聖爵" calcext:value-type="string">
            <text:p>林聖爵 </text:p>
          </table:table-cell>
          <table:table-cell table:style-name="ce20" office:value-type="string" calcext:value-type="string">
            <text:p>斗六市溪洲里社區附屬設施改善工程</text:p>
            <text:p>1071B10140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宏謚土木包工業" calcext:value-type="string">
            <text:p>宏謚土木包工業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周秀月" calcext:value-type="string">
            <text:p>周秀月 </text:p>
          </table:table-cell>
          <table:table-cell table:style-name="ce20" office:value-type="string" calcext:value-type="string">
            <text:p>斗六市八德、久安等里道路附屬設施改善工程</text:p>
            <text:p>1071B10116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3" office:value-type="string" office:string-value="舜宥營造有限公司" calcext:value-type="string">
            <text:p>舜宥營造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周秀月" calcext:value-type="string">
            <text:p>周秀月 </text:p>
          </table:table-cell>
          <table:table-cell table:style-name="ce20" office:value-type="string" calcext:value-type="string">
            <text:p>斗六市十三、嘉東、重光等里道路及附屬設施改善工程</text:p>
            <text:p>1071B10127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3" office:value-type="string" office:string-value="舜宥營造有限公司" calcext:value-type="string">
            <text:p>舜宥營造有限公司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王又民 " calcext:value-type="string">
            <text:p>王又民 <text:s/></text:p>
          </table:table-cell>
          <table:table-cell table:style-name="ce21" office:value-type="string" calcext:value-type="string">
            <text:p>斗六市三平里等里內路面及附屬設施改善工程</text:p>
            <text:p>1071B10128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育陞土木包工業" calcext:value-type="string">
            <text:p>育陞土木包工業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吳滄得 " calcext:value-type="string">
            <text:p>吳滄得 <text:s/></text:p>
          </table:table-cell>
          <table:table-cell table:style-name="ce20" office:value-type="string" calcext:value-type="string">
            <text:p>斗南鎮阿丹等里道路及附屬設施改工程</text:p>
            <text:p>1071B10067</text:p>
          </table:table-cell>
          <table:table-cell table:style-name="ce5" office:value-type="string" office:string-value="斗南鎮" calcext:value-type="string">
            <text:p>斗南鎮 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3" office:value-type="string" office:string-value="起富營造工程有限公司" calcext:value-type="string">
            <text:p>起富營造工程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蔡秋敏 " calcext:value-type="string">
            <text:p>蔡秋敏 <text:s/></text:p>
          </table:table-cell>
          <table:table-cell table:style-name="ce20" office:value-type="string" calcext:value-type="string">
            <text:p>虎尾鎮中溪里及下溪里道路排水改善工程 </text:p>
            <text:p>1071B10017</text:p>
          </table:table-cell>
          <table:table-cell table:style-name="ce5" office:value-type="string" office:string-value="虎尾鎮 " calcext:value-type="string">
            <text:p>虎尾鎮 <text:s/></text:p>
          </table:table-cell>
          <table:table-cell table:number-columns-repeated="2" table:style-name="ce6" office:value-type="float" office:value="1980" calcext:value-type="float">
            <text:p>1,98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楠峰營造股份有限公司" calcext:value-type="string">
            <text:p>楠峰營造股份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蔡秋敏 " calcext:value-type="string">
            <text:p>蔡秋敏 <text:s/></text:p>
          </table:table-cell>
          <table:table-cell table:style-name="ce20" office:value-type="string" calcext:value-type="string">
            <text:p>虎尾鎮安溪里興安路道路改善工程 </text:p>
            <text:p>1071B10020</text:p>
          </table:table-cell>
          <table:table-cell table:style-name="ce5" office:value-type="string" office:string-value="虎尾鎮 " calcext:value-type="string">
            <text:p>虎尾鎮 <text:s/></text:p>
          </table:table-cell>
          <table:table-cell table:number-columns-repeated="2" table:style-name="ce6" office:value-type="float" office:value="1260" calcext:value-type="float">
            <text:p>1,26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旺宏土木包工業" calcext:value-type="string">
            <text:p>旺宏土木包工業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顏旭懋" calcext:value-type="string">
            <text:p>顏旭懋 </text:p>
          </table:table-cell>
          <table:table-cell table:style-name="ce20" office:value-type="string" calcext:value-type="string">
            <text:p>虎尾鎮暨土庫鎮轄內道路改善工程 </text:p>
            <text:p>1071B10216</text:p>
          </table:table-cell>
          <table:table-cell table:style-name="ce5" office:value-type="string" office:string-value="虎尾鎮 土庫鎮 " calcext:value-type="string">
            <text:p>虎尾鎮 土庫鎮 <text:s/></text:p>
          </table:table-cell>
          <table:table-cell table:number-columns-repeated="2" table:style-name="ce6" office:value-type="float" office:value="1900" calcext:value-type="float">
            <text:p>1,9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起富營造工程有限公司" calcext:value-type="string">
            <text:p>起富營造工程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蔡秋敏 " calcext:value-type="string">
            <text:p>蔡秋敏 <text:s/></text:p>
          </table:table-cell>
          <table:table-cell table:style-name="ce20" office:value-type="string" calcext:value-type="string">
            <text:p>虎尾鎮安溪里及惠來里轄內道路改善工程</text:p>
            <text:p>1071B10092</text:p>
          </table:table-cell>
          <table:table-cell table:style-name="ce5" office:value-type="string" office:string-value="虎尾鎮 " calcext:value-type="string">
            <text:p>虎尾鎮 <text:s/></text:p>
          </table:table-cell>
          <table:table-cell table:number-columns-repeated="2" table:style-name="ce6" office:value-type="float" office:value="1600" calcext:value-type="float">
            <text:p>1,6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建中土木包工業" calcext:value-type="string">
            <text:p>建中土木包工業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蔡秋敏 " calcext:value-type="string">
            <text:p>蔡秋敏 <text:s/></text:p>
          </table:table-cell>
          <table:table-cell table:style-name="ce20" office:value-type="string" calcext:value-type="string">
            <text:p>虎尾鎮興中里清雲宮旁及興中社區道路鋪面改善工程</text:p>
            <text:p>1071B10123</text:p>
          </table:table-cell>
          <table:table-cell table:style-name="ce5" office:value-type="string" office:string-value="虎尾鎮 " calcext:value-type="string">
            <text:p>虎尾鎮 <text:s/>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宏承營造有限公司" calcext:value-type="string">
            <text:p>宏承營造有限公司 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陳茂源 " calcext:value-type="string">
            <text:p>陳茂源 <text:s/></text:p>
          </table:table-cell>
          <table:table-cell table:style-name="ce20" office:value-type="string" office:string-value="元長鄉中山路146巷及瓦磘村等道路排水改善工程 " calcext:value-type="string">
            <text:p>元長鄉中山路146巷及瓦磘村等道路排水改善工程 <text:s/></text:p>
          </table:table-cell>
          <table:table-cell table:style-name="ce5" office:value-type="string" office:string-value="元長鄉 " calcext:value-type="string">
            <text:p>元長鄉 <text:s/></text:p>
          </table:table-cell>
          <table:table-cell table:number-columns-repeated="2" table:style-name="ce6" office:value-type="float" office:value="1900" calcext:value-type="float">
            <text:p>1,9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陳茂源 " calcext:value-type="string">
            <text:p>陳茂源 <text:s/></text:p>
          </table:table-cell>
          <table:table-cell table:style-name="ce20" office:value-type="string" calcext:value-type="string">
            <text:p>元長鄉卓運村、瓦磘村等道路及擋土牆改善工程 </text:p>
            <text:p>1071B10093</text:p>
          </table:table-cell>
          <table:table-cell table:style-name="ce5" office:value-type="string" office:string-value="元長鄉 " calcext:value-type="string">
            <text:p>元長鄉 <text:s/></text:p>
          </table:table-cell>
          <table:table-cell table:number-columns-repeated="2" table:style-name="ce6" office:value-type="float" office:value="1807" calcext:value-type="float">
            <text:p>1,807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2" office:value-type="string" office:string-value="玖盛土木包工業" calcext:value-type="string">
            <text:p>玖盛土木包工業 </text:p>
          </table:table-cell>
          <table:table-cell table:number-columns-repeated="1015"/>
        </table:table-row>
        <table:table-row table:style-name="ro7">
          <table:table-cell table:style-name="ce7" office:value-type="string" office:string-value="黃淑鈴" calcext:value-type="string">
            <text:p>黃淑鈴 </text:p>
          </table:table-cell>
          <table:table-cell table:style-name="ce20" office:value-type="string" calcext:value-type="string">
            <text:p>台西鄉溪頂村等道路改善工程</text:p>
            <text:p>1071B10053</text:p>
          </table:table-cell>
          <table:table-cell table:style-name="ce5" office:value-type="string" office:string-value="台西鄉" calcext:value-type="string">
            <text:p>台西鄉 </text:p>
          </table:table-cell>
          <table:table-cell table:number-columns-repeated="2" table:style-name="ce6" office:value-type="float" office:value="1200" calcext:value-type="float">
            <text:p>1,2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瑋林營造有限公司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許志豪" calcext:value-type="string">
            <text:p>許志豪 </text:p>
          </table:table-cell>
          <table:table-cell table:style-name="ce20" office:value-type="string" calcext:value-type="string">
            <text:p>麥寮鄉中興村及施厝村巷道路面改善工程</text:p>
            <text:p>1071B10096</text:p>
          </table:table-cell>
          <table:table-cell table:style-name="ce5" office:value-type="string" office:string-value="麥寮鄉" calcext:value-type="string">
            <text:p>麥寮鄉 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仟宏營造有限公司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張健福" calcext:value-type="string">
            <text:p>張健福 </text:p>
          </table:table-cell>
          <table:table-cell table:style-name="ce20" office:value-type="string" calcext:value-type="string">
            <text:p>東勢鄉龍潭村和平路路面改善工程</text:p>
            <text:p>1071B10061</text:p>
          </table:table-cell>
          <table:table-cell table:style-name="ce5" office:value-type="string" office:string-value="東勢鄉" calcext:value-type="string">
            <text:p>東勢鄉 </text:p>
          </table:table-cell>
          <table:table-cell table:number-columns-repeated="2" table:style-name="ce6" office:value-type="float" office:value="1400" calcext:value-type="float">
            <text:p>1,4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仟宏營造有限公司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林建鴻" calcext:value-type="string">
            <text:p>林建鴻 </text:p>
          </table:table-cell>
          <table:table-cell table:style-name="ce20" office:value-type="string" calcext:value-type="string">
            <text:p>麥寮鄉施厝村及沙崙後庄內道路排水改善工程</text:p>
            <text:p>1071B10161</text:p>
          </table:table-cell>
          <table:table-cell table:style-name="ce5" office:value-type="string" office:string-value="麥寮鄉" calcext:value-type="string">
            <text:p>麥寮鄉 </text:p>
          </table:table-cell>
          <table:table-cell table:number-columns-repeated="2" table:style-name="ce6" office:value-type="float" office:value="1500" calcext:value-type="float">
            <text:p>1,5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蓁泰營造有限公司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林深" calcext:value-type="string">
            <text:p>林深 </text:p>
          </table:table-cell>
          <table:table-cell table:style-name="ce20" office:value-type="string" office:string-value="東勢鄉東勢西路219巷等路面改善工程" calcext:value-type="string">
            <text:p>東勢鄉東勢西路219巷等路面改善工程 </text:p>
          </table:table-cell>
          <table:table-cell table:style-name="ce5" office:value-type="string" office:string-value="東勢鄉" calcext:value-type="string">
            <text:p>東勢鄉 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委設中" calcext:value-type="string">
            <text:p>委設中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李明哲" calcext:value-type="string">
            <text:p>李明哲 </text:p>
          </table:table-cell>
          <table:table-cell table:style-name="ce20" office:value-type="string" office:string-value="崙背鄉東佃厝庄旁排水及路面等改善工程" calcext:value-type="string">
            <text:p>崙背鄉東佃厝庄旁排水及路面等改善工程 </text:p>
          </table:table-cell>
          <table:table-cell table:style-name="ce5" office:value-type="string" office:string-value="崙背鄉" calcext:value-type="string">
            <text:p>崙背鄉 </text:p>
          </table:table-cell>
          <table:table-cell table:number-columns-repeated="2" table:style-name="ce6" office:value-type="float" office:value="1460" calcext:value-type="float">
            <text:p>1,46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委設中" calcext:value-type="string">
            <text:p>委設中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周秀月" calcext:value-type="string">
            <text:p>周秀月 </text:p>
          </table:table-cell>
          <table:table-cell table:style-name="ce20" office:value-type="string" office:string-value="莿桐鄉五華村湖內部落道路改善工程" calcext:value-type="string">
            <text:p>莿桐鄉五華村湖內部落道路改善工程 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周秀月" calcext:value-type="string">
            <text:p>周秀月 </text:p>
          </table:table-cell>
          <table:table-cell table:style-name="ce20" office:value-type="string" calcext:value-type="string">
            <text:p>莿桐鄉興貴村轄內道路改善工程</text:p>
            <text:p>1071B10154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谷源營造有限公司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鍾明馨" calcext:value-type="string">
            <text:p>鍾明馨 </text:p>
          </table:table-cell>
          <table:table-cell table:style-name="ce20" office:value-type="string" calcext:value-type="string">
            <text:p>莿桐鄉五華村道路及莿桐村籃球場改善工程</text:p>
            <text:p>1071B10169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1985" calcext:value-type="float">
            <text:p>1,985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富琳土木包工業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鍾明馨" calcext:value-type="string">
            <text:p>鍾明馨 </text:p>
          </table:table-cell>
          <table:table-cell table:style-name="ce20" office:value-type="string" calcext:value-type="string">
            <text:p>莿桐鄉轄區內道路排水改善工程</text:p>
            <text:p>1071B10171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1985" calcext:value-type="float">
            <text:p>1,985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勝順土木包工業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鍾明馨" calcext:value-type="string">
            <text:p>鍾明馨 </text:p>
          </table:table-cell>
          <table:table-cell table:style-name="ce20" office:value-type="string" calcext:value-type="string">
            <text:p>莿桐鄉甘西村156縣道至雲49南側道路改善工程</text:p>
            <text:p>1071B10104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1770" calcext:value-type="float">
            <text:p>1,77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瑋林營造有限公司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鍾明馨" calcext:value-type="string">
            <text:p>鍾明馨 </text:p>
          </table:table-cell>
          <table:table-cell table:style-name="ce20" office:value-type="string" calcext:value-type="string">
            <text:p>莿桐鄉大美、六合等村道路排水改善工程</text:p>
            <text:p>1071B10223</text:p>
          </table:table-cell>
          <table:table-cell table:style-name="ce5" office:value-type="string" office:string-value="莿桐鄉" calcext:value-type="string">
            <text:p>莿桐鄉 </text:p>
          </table:table-cell>
          <table:table-cell table:number-columns-repeated="2" table:style-name="ce6" office:value-type="float" office:value="1950" calcext:value-type="float">
            <text:p>1,95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豪億土木包工業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李建志" calcext:value-type="string">
            <text:p>李建志 </text:p>
          </table:table-cell>
          <table:table-cell table:style-name="ce20" office:value-type="string" calcext:value-type="string">
            <text:p>斗六市榴中里及林內鄉湖本村等道路排水改善工程</text:p>
            <text:p>1071B10083</text:p>
          </table:table-cell>
          <table:table-cell table:style-name="ce5" office:value-type="string" office:string-value="斗六市 林內鄉" calcext:value-type="string">
            <text:p>斗六市 林內鄉 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勝順土木包工業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李建志" calcext:value-type="string">
            <text:p>李建志 </text:p>
          </table:table-cell>
          <table:table-cell table:style-name="ce20" office:value-type="string" calcext:value-type="string">
            <text:p>莿桐鄉五華村道路排水及林內鄉重興村路面改善工程</text:p>
            <text:p>1071B10174</text:p>
          </table:table-cell>
          <table:table-cell table:style-name="ce5" office:value-type="string" office:string-value="莿桐鄉 林內鄉" calcext:value-type="string">
            <text:p>莿桐鄉 林內鄉 </text:p>
          </table:table-cell>
          <table:table-cell table:number-columns-repeated="2" table:style-name="ce6" office:value-type="float" office:value="1997" calcext:value-type="float">
            <text:p>1,997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勝順土木包工業</text:p>
          </table:table-cell>
          <table:table-cell table:number-columns-repeated="1015"/>
        </table:table-row>
        <table:table-row table:style-name="ro7">
          <table:table-cell table:style-name="ce8" office:value-type="string" office:string-value="林聖爵" calcext:value-type="string">
            <text:p>林聖爵 </text:p>
          </table:table-cell>
          <table:table-cell table:style-name="ce20" office:value-type="string" office:string-value="林內鄉烏塗村忠庄社區道路路面改善工程" calcext:value-type="string">
            <text:p>林內鄉烏塗村忠庄社區道路路面改善工程 </text:p>
          </table:table-cell>
          <table:table-cell table:style-name="ce5" office:value-type="string" office:string-value="林內鄉" calcext:value-type="string">
            <text:p>林內鄉 </text:p>
          </table:table-cell>
          <table:table-cell table:number-columns-repeated="2" table:style-name="ce6" office:value-type="float" office:value="1000" calcext:value-type="float">
            <text:p>1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林岳璋" calcext:value-type="string">
            <text:p>林岳璋 </text:p>
          </table:table-cell>
          <table:table-cell table:style-name="ce20" office:value-type="string" office:string-value="斗六市長平里道路改善工程" calcext:value-type="string">
            <text:p>斗六市長平里道路改善工程 </text:p>
          </table:table-cell>
          <table:table-cell table:style-name="ce5" office:value-type="string" office:string-value="斗六市" calcext:value-type="string">
            <text:p>斗六市 </text:p>
          </table:table-cell>
          <table:table-cell table:number-columns-repeated="2" table:style-name="ce6" office:value-type="float" office:value="1300" calcext:value-type="float">
            <text:p>1,3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 工務處 " calcext:value-type="string">
            <text:p><text:s/>工務處 <text:s/></text:p>
          </table:table-cell>
          <table:table-cell table:style-name="ce5" office:value-type="string" office:string-value="委設中" calcext:value-type="string">
            <text:p>委設中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蕭澤梧" calcext:value-type="string">
            <text:p>蕭澤梧 </text:p>
          </table:table-cell>
          <table:table-cell table:style-name="ce20" office:value-type="string" office:string-value="西螺鎮市場南路及聯絡道路附屬設施改善工程" calcext:value-type="string">
            <text:p>西螺鎮市場南路及聯絡道路附屬設施改善工程 </text:p>
          </table:table-cell>
          <table:table-cell table:style-name="ce5" office:value-type="string" office:string-value="西螺鎮" calcext:value-type="string">
            <text:p>西螺鎮 </text:p>
          </table:table-cell>
          <table:table-cell table:number-columns-repeated="2" table:style-name="ce6" office:value-type="float" office:value="950" calcext:value-type="float">
            <text:p>95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委設中" calcext:value-type="string">
            <text:p>委設中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5" office:value-type="string" office:string-value="梁銘忠" calcext:value-type="string">
            <text:p>梁銘忠 </text:p>
          </table:table-cell>
          <table:table-cell table:style-name="ce20" office:value-type="string" office:string-value="西螺鎮大新里村里道路及福興宮人行步道等鋪面及設施改善工程" calcext:value-type="string">
            <text:p>西螺鎮大新里村里道路及福興宮人行步道等鋪面及設施改善工程 </text:p>
          </table:table-cell>
          <table:table-cell table:style-name="ce5" office:value-type="string" office:string-value="西螺鎮" calcext:value-type="string">
            <text:p>西螺鎮 </text:p>
          </table:table-cell>
          <table:table-cell table:number-columns-repeated="2" table:style-name="ce6" office:value-type="float" office:value="2000" calcext:value-type="float">
            <text:p>2,0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5" office:value-type="string" office:string-value="工務處" calcext:value-type="string">
            <text:p>工務處 </text:p>
          </table:table-cell>
          <table:table-cell table:style-name="ce5" office:value-type="string" office:string-value="委設中" calcext:value-type="string">
            <text:p>委設中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廖秋萍</text:p>
          </table:table-cell>
          <table:table-cell table:style-name="ce22" office:value-type="string" calcext:value-type="string">
            <text:p>二崙鄉庄西村庄內道路及排水改善工程</text:p>
          </table:table-cell>
          <table:table-cell table:style-name="ce9" office:value-type="string" calcext:value-type="string">
            <text:p>二崙鄉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9" office:value-type="string" calcext:value-type="string">
            <text:p>工務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廖秋萍</text:p>
          </table:table-cell>
          <table:table-cell table:style-name="ce22" office:value-type="string" calcext:value-type="string">
            <text:p>二崙鄉洲仔分線、大華社區路面及崙背鄉八角亭堤岸農路等路面改善工程</text:p>
          </table:table-cell>
          <table:table-cell table:style-name="ce9" office:value-type="string" calcext:value-type="string">
            <text:p>二崙鄉、崙背鄉</text:p>
          </table:table-cell>
          <table:table-cell table:number-columns-repeated="2" table:style-name="ce6" office:value-type="float" office:value="1380" calcext:value-type="float">
            <text:p>1,38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9" office:value-type="string" calcext:value-type="string">
            <text:p>工務處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4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林深" calcext:value-type="string">
            <text:p>林深 </text:p>
          </table:table-cell>
          <table:table-cell table:style-name="ce23" office:value-type="string" calcext:value-type="string">
            <text:p>麥寮鄉三盛村仁德西路旁道路排水改善工程</text:p>
            <text:p>1071B10153</text:p>
          </table:table-cell>
          <table:table-cell table:style-name="ce6" office:value-type="string" office:string-value="麥寮鄉" calcext:value-type="string">
            <text:p>麥寮鄉 </text:p>
          </table:table-cell>
          <table:table-cell table:number-columns-repeated="2" table:style-name="ce6" office:value-type="float" office:value="1500" calcext:value-type="float">
            <text:p>1,5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6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杉林土木包工業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林建鴻" calcext:value-type="string">
            <text:p>林建鴻 </text:p>
          </table:table-cell>
          <table:table-cell table:style-name="ce23" office:value-type="string" calcext:value-type="string">
            <text:p>麥寮鄉興華村雲5線旁側溝改善工程</text:p>
            <text:p>1071B10180</text:p>
          </table:table-cell>
          <table:table-cell table:style-name="ce6" office:value-type="string" office:string-value="麥寮鄉" calcext:value-type="string">
            <text:p>麥寮鄉 </text:p>
          </table:table-cell>
          <table:table-cell table:number-columns-repeated="2" table:style-name="ce6" office:value-type="float" office:value="1800" calcext:value-type="float">
            <text:p>1,800 </text:p>
          </table:table-cell>
          <table:table-cell table:style-name="ce46" office:value-type="string" office:string-value=" 其他公共工程-一般小型零星工程-設備及投資-公共建設及設施費 " calcext:value-type="string">
            <text:p><text:s/>其他公共工程-一般小型零星工程-設備及投資-公共建設及設施費 <text:s/></text:p>
          </table:table-cell>
          <table:table-cell table:style-name="ce6" office:value-type="string" office:string-value="工務處" calcext:value-type="string">
            <text:p>工務處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精工工程股份有限公司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黃淑鈴" calcext:value-type="string">
            <text:p>黃淑鈴 </text:p>
          </table:table-cell>
          <table:table-cell table:style-name="ce24" office:value-type="string" office:string-value="臺西鄉和豐村雲3-2線旁排水路護坡改善工程(第二期)【1070223】 " calcext:value-type="string">
            <text:p>臺西鄉和豐村雲3-2線旁排水路護坡改善工程(第二期)【1070223】 <text:s/></text:p>
          </table:table-cell>
          <table:table-cell table:style-name="ce6" office:value-type="string" office:string-value="臺西鄉" calcext:value-type="string">
            <text:p>臺西鄉 </text:p>
          </table:table-cell>
          <table:table-cell table:number-columns-repeated="2" table:style-name="ce6" office:value-type="float" office:value="1000" calcext:value-type="float">
            <text:p>1,000 </text:p>
          </table:table-cell>
          <table:table-cell table:style-name="ce46" office:value-type="string" calcext:value-type="string">
            <text:p>106年度-資本門-其他公共工程-一般小型零星工程-設備及投資-公共建設及設備費-辦理道路、水利、水土保持、遊憩景觀、綠化、社區改善、教育設施及其他小型零星工程</text:p>
            <text:p>墊付款轉正106年度</text:p>
          </table:table-cell>
          <table:table-cell table:style-name="ce6" office:value-type="string" office:string-value="臺西鄉公所" calcext:value-type="string">
            <text:p>臺西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宏駿土木包工業 " calcext:value-type="string">
            <text:p>宏駿土木包工業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蘇俊豪" calcext:value-type="string">
            <text:p>蘇俊豪 </text:p>
          </table:table-cell>
          <table:table-cell table:style-name="ce24" office:value-type="string" office:string-value="口湖鄉牛挑灣溪右岸32號水門旁道路改善工程【10704-2】" calcext:value-type="string">
            <text:p>口湖鄉牛挑灣溪右岸32號水門旁道路改善工程【10704-2】 </text:p>
          </table:table-cell>
          <table:table-cell table:style-name="ce6" office:value-type="string" office:string-value="口湖鄉" calcext:value-type="string">
            <text:p>口湖鄉 </text:p>
          </table:table-cell>
          <table:table-cell table:number-columns-repeated="2" table:style-name="ce6" office:value-type="float" office:value="1000" calcext:value-type="float">
            <text:p>1,000 </text:p>
          </table:table-cell>
          <table:table-cell table:style-name="ce24" office:value-type="string" office:string-value="106年度-墊付款-資本門-其他公共工程-一般小型零星工程-設備及投資-公共建設及設備費-辦理道路、水利、水土保持、遊憩景觀、綠化、社區改善、教育設施及其他小型零星工程 108年度轉正 " calcext:value-type="string">
            <text:p>106年度-墊付款-資本門-其他公共工程-一般小型零星工程-設備及投資-公共建設及設備費-辦理道路、水利、水土保持、遊憩景觀、綠化、社區改善、教育設施及其他小型零星工程 108年度轉正 <text:s/></text:p>
          </table:table-cell>
          <table:table-cell table:style-name="ce6" office:value-type="string" office:string-value="口湖鄉公所" calcext:value-type="string">
            <text:p>口湖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欣和營造有限公司 " calcext:value-type="string">
            <text:p>欣和營造有限公司 <text:s/>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黃淑鈴" calcext:value-type="string">
            <text:p>黃淑鈴 </text:p>
          </table:table-cell>
          <table:table-cell table:style-name="ce24" office:value-type="string" office:string-value="台西鄉火燒牛稠大排旁抽水機平台機房工程【1071116】" calcext:value-type="string">
            <text:p>台西鄉火燒牛稠大排旁抽水機平台機房工程【1071116】 </text:p>
          </table:table-cell>
          <table:table-cell table:style-name="ce6" office:value-type="string" office:string-value="臺西鄉" calcext:value-type="string">
            <text:p>臺西鄉 </text:p>
          </table:table-cell>
          <table:table-cell table:number-columns-repeated="2" table:style-name="ce6" office:value-type="float" office:value="900" calcext:value-type="float">
            <text:p>900 </text:p>
          </table:table-cell>
          <table:table-cell table:style-name="ce24" office:value-type="string" office:string-value="107年度-水利工程-水利工程-設備及投資-公共建設及設施費" calcext:value-type="string">
            <text:p>107年度-水利工程-水利工程-設備及投資-公共建設及設施費 </text:p>
          </table:table-cell>
          <table:table-cell table:style-name="ce6" office:value-type="string" office:string-value="臺西鄉公所" calcext:value-type="string">
            <text:p>臺西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三佳土木包工有限公司" calcext:value-type="string">
            <text:p>三佳土木包工有限公司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黃淑鈴" calcext:value-type="string">
            <text:p>黃淑鈴 </text:p>
          </table:table-cell>
          <table:table-cell table:style-name="ce24" office:value-type="string" office:string-value="台西鄉蚊港村蚊港大排北側排水改善工程【1070727】 " calcext:value-type="string">
            <text:p>台西鄉蚊港村蚊港大排北側排水改善工程【1070727】 <text:s/></text:p>
          </table:table-cell>
          <table:table-cell table:style-name="ce6" office:value-type="string" office:string-value="臺西鄉" calcext:value-type="string">
            <text:p>臺西鄉 </text:p>
          </table:table-cell>
          <table:table-cell table:number-columns-repeated="2" table:style-name="ce6" office:value-type="float" office:value="2140" calcext:value-type="float">
            <text:p>2,140 </text:p>
          </table:table-cell>
          <table:table-cell table:style-name="ce24" office:value-type="string" office:string-value="107年度-資本門-其他公共工程-一般小型零星工程-設備及投資-公共建設及設備費-辦理道路、水利、水土保持、遊憩景觀、綠化、社區改善、教育設施及其他小型零星工程" calcext:value-type="string">
            <text:p>107年度-資本門-其他公共工程-一般小型零星工程-設備及投資-公共建設及設備費-辦理道路、水利、水土保持、遊憩景觀、綠化、社區改善、教育設施及其他小型零星工程 </text:p>
          </table:table-cell>
          <table:table-cell table:style-name="ce6" office:value-type="string" office:string-value="臺西鄉公所" calcext:value-type="string">
            <text:p>臺西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鴻昱營造有限公司 " calcext:value-type="string">
            <text:p>鴻昱營造有限公司 <text:s/>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沈宗隆" calcext:value-type="string">
            <text:p>沈宗隆 </text:p>
          </table:table-cell>
          <table:table-cell table:style-name="ce24" office:value-type="string" office:string-value="虎尾鎮北溪里南北溪厝排水改善工程【1070528】 " calcext:value-type="string">
            <text:p>虎尾鎮北溪里南北溪厝排水改善工程【1070528】 <text:s/></text:p>
          </table:table-cell>
          <table:table-cell table:style-name="ce6" office:value-type="string" office:string-value="虎尾鎮" calcext:value-type="string">
            <text:p>虎尾鎮 </text:p>
          </table:table-cell>
          <table:table-cell table:number-columns-repeated="2" table:style-name="ce6" office:value-type="float" office:value="1350" calcext:value-type="float">
            <text:p>1,350 </text:p>
          </table:table-cell>
          <table:table-cell table:style-name="ce24" office:value-type="string" office:string-value="107年度-資本門-其他公共工程-一般小型零星工程-設備及投資-公共建設及設備費-辦理道路、水利、水土保持、遊憩景觀、綠化、社區改善、教育設施及其他小型零星工程" calcext:value-type="string">
            <text:p>107年度-資本門-其他公共工程-一般小型零星工程-設備及投資-公共建設及設備費-辦理道路、水利、水土保持、遊憩景觀、綠化、社區改善、教育設施及其他小型零星工程 </text:p>
          </table:table-cell>
          <table:table-cell table:style-name="ce6" office:value-type="string" office:string-value="虎尾鎮公所" calcext:value-type="string">
            <text:p>虎尾鎮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旺宏土木包工業" calcext:value-type="string">
            <text:p>旺宏土木包工業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周秀月" calcext:value-type="string">
            <text:p>周秀月 </text:p>
          </table:table-cell>
          <table:table-cell table:style-name="ce24" office:value-type="string" office:string-value="虎尾鎮清水港大排防汛道路改善工程【1070813】 " calcext:value-type="string">
            <text:p>虎尾鎮清水港大排防汛道路改善工程【1070813】 <text:s/></text:p>
          </table:table-cell>
          <table:table-cell table:style-name="ce6" office:value-type="string" office:string-value="虎尾鎮" calcext:value-type="string">
            <text:p>虎尾鎮 </text:p>
          </table:table-cell>
          <table:table-cell table:number-columns-repeated="2" table:style-name="ce6" office:value-type="float" office:value="1160" calcext:value-type="float">
            <text:p>1,160 </text:p>
          </table:table-cell>
          <table:table-cell table:style-name="ce24" office:value-type="string" office:string-value="墊付款-107年度-水利工程-水利工程-設備及投資-公共建設及設施費" calcext:value-type="string">
            <text:p>墊付款-107年度-水利工程-水利工程-設備及投資-公共建設及設施費 </text:p>
          </table:table-cell>
          <table:table-cell table:style-name="ce6" office:value-type="string" office:string-value="虎尾鎮公所" calcext:value-type="string">
            <text:p>虎尾鎮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起富營造工程有限公司" calcext:value-type="string">
            <text:p>起富營造工程有限公司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蔡岳儒" calcext:value-type="string">
            <text:p>蔡岳儒 </text:p>
          </table:table-cell>
          <table:table-cell table:style-name="ce24" office:value-type="string" office:string-value="口湖鄉下崙養殖區西側排水溝及水門改善工程【10709-5】 " calcext:value-type="string">
            <text:p>口湖鄉下崙養殖區西側排水溝及水門改善工程【10709-5】 <text:s/></text:p>
          </table:table-cell>
          <table:table-cell table:style-name="ce6" office:value-type="string" office:string-value="口湖鄉" calcext:value-type="string">
            <text:p>口湖鄉 </text:p>
          </table:table-cell>
          <table:table-cell table:number-columns-repeated="2" table:style-name="ce6" office:value-type="float" office:value="900" calcext:value-type="float">
            <text:p>900 </text:p>
          </table:table-cell>
          <table:table-cell table:style-name="ce24" office:value-type="string" office:string-value="墊付款-107年度-水利工程-水利工程-設備及投資-公共建設及設施費" calcext:value-type="string">
            <text:p>墊付款-107年度-水利工程-水利工程-設備及投資-公共建設及設施費 </text:p>
          </table:table-cell>
          <table:table-cell table:style-name="ce6" office:value-type="string" office:string-value="口湖鄉公所" calcext:value-type="string">
            <text:p>口湖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堃泰營造有限公司" calcext:value-type="string">
            <text:p>堃泰營造有限公司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蔡孟真" calcext:value-type="string">
            <text:p>蔡孟真 </text:p>
          </table:table-cell>
          <table:table-cell table:style-name="ce24" office:value-type="string" office:string-value="口湖鄉蔦松大排簡易1抽水站排水溝渠道改善工程【10709-1】 " calcext:value-type="string">
            <text:p>口湖鄉蔦松大排簡易1抽水站排水溝渠道改善工程【10709-1】 <text:s/></text:p>
          </table:table-cell>
          <table:table-cell table:style-name="ce6" office:value-type="string" office:string-value="口湖鄉" calcext:value-type="string">
            <text:p>口湖鄉 </text:p>
          </table:table-cell>
          <table:table-cell table:number-columns-repeated="2" table:style-name="ce6" office:value-type="float" office:value="700" calcext:value-type="float">
            <text:p>700 </text:p>
          </table:table-cell>
          <table:table-cell table:style-name="ce24" office:value-type="string" office:string-value="107年度-水利工程-水利工程-設備及投資-公共建設及設施費" calcext:value-type="string">
            <text:p>107年度-水利工程-水利工程-設備及投資-公共建設及設施費 </text:p>
          </table:table-cell>
          <table:table-cell table:style-name="ce6" office:value-type="string" office:string-value="口湖鄉公所" calcext:value-type="string">
            <text:p>口湖鄉公所 </text:p>
          </table:table-cell>
          <table:table-cell table:style-name="ce6" office:value-type="string" office:string-value="公開招標" calcext:value-type="string">
            <text:p>公開招標 </text:p>
          </table:table-cell>
          <table:table-cell table:style-name="ce56" office:value-type="string" office:string-value="堃泰營造有限公司" calcext:value-type="string">
            <text:p>堃泰營造有限公司 </text:p>
          </table:table-cell>
          <table:table-cell table:number-columns-repeated="1015"/>
        </table:table-row>
        <table:table-row table:style-name="ro7">
          <table:table-cell table:style-name="ce10" office:value-type="string" office:string-value="江文登 " calcext:value-type="string">
            <text:p>江文登 <text:s/></text:p>
          </table:table-cell>
          <table:table-cell table:style-name="ce25" office:value-type="string" office:string-value="新庄村圳頭坑農路改善工程" calcext:value-type="string">
            <text:p>新庄村圳頭坑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698" calcext:value-type="float">
            <text:p>698 </text:p>
          </table:table-cell>
          <table:table-cell table:style-name="ce25" office:value-type="string" office:string-value="107年農業建設工程-水土保持工程-設備及投資-共建設及設施費" calcext:value-type="string">
            <text:p>107年農業建設工程-水土保持工程-設備及投資-共建設及設施費 </text:p>
          </table:table-cell>
          <table:table-cell table:style-name="ce11" office:value-type="string" calcext:value-type="string">
            <text:p>雲林縣政府</text:p>
            <text:p>水利處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7" office:value-type="string" office:string-value="長威土木包工業" calcext:value-type="string">
            <text:p>長威土木包工業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蔡東富" calcext:value-type="string">
            <text:p>蔡東富 </text:p>
          </table:table-cell>
          <table:table-cell table:style-name="ce25" office:value-type="string" office:string-value="華南村大湖底段農路改善工程" calcext:value-type="string">
            <text:p>華南村大湖底段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309" calcext:value-type="float">
            <text:p>309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展程土木包工業" calcext:value-type="string">
            <text:p>展程土木包工業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林岳璋" calcext:value-type="string">
            <text:p>林岳璋 </text:p>
          </table:table-cell>
          <table:table-cell table:style-name="ce25" office:value-type="string" office:string-value="草嶺外湖道路改善工程" calcext:value-type="string">
            <text:p>草嶺外湖道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200" calcext:value-type="float">
            <text:p>2,200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7">
          <table:table-cell table:style-name="ce11" office:value-type="string" office:string-value="李建昇" calcext:value-type="string">
            <text:p>李建昇 </text:p>
          </table:table-cell>
          <table:table-cell table:style-name="ce25" office:value-type="string" office:string-value="双叉坑溪農路擋土牆工程" calcext:value-type="string">
            <text:p>双叉坑溪農路擋土牆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942" calcext:value-type="float">
            <text:p>2,942 </text:p>
          </table:table-cell>
          <table:table-cell table:style-name="ce25" office:value-type="string" office:string-value="107年農業建設工程-水土保持工程-設備及投資-共建設及設施費 " calcext:value-type="string">
            <text:p>107年農業建設工程-水土保持工程-設備及投資-共建設及設施費 <text:s/>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展程土木包工業" calcext:value-type="string">
            <text:p>展程土木包工業 </text:p>
          </table:table-cell>
          <table:table-cell table:number-columns-repeated="1015"/>
        </table:table-row>
        <table:table-row table:style-name="ro7">
          <table:table-cell table:style-name="ce11" office:value-type="string" office:string-value="蔡東富" calcext:value-type="string">
            <text:p>蔡東富 </text:p>
          </table:table-cell>
          <table:table-cell table:style-name="ce25" office:value-type="string" office:string-value="樟湖村竿蓁籠三步灣與五個礐農路改善工程(三)" calcext:value-type="string">
            <text:p>樟湖村竿蓁籠三步灣與五個礐農路改善工程(三)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1080" calcext:value-type="float">
            <text:p>1,080 </text:p>
          </table:table-cell>
          <table:table-cell table:style-name="ce25" office:value-type="string" office:string-value="107年農業建設工程-水土保持工程-設備及投資-共建設及設施費 " calcext:value-type="string">
            <text:p>107年農業建設工程-水土保持工程-設備及投資-共建設及設施費 <text:s/>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沈銘恭" calcext:value-type="string">
            <text:p>沈銘恭 </text:p>
          </table:table-cell>
          <table:table-cell table:style-name="ce25" office:value-type="string" office:string-value="樟湖村十字關農路維護改善工程" calcext:value-type="string">
            <text:p>樟湖村十字關農路維護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1998" calcext:value-type="float">
            <text:p>1,998 </text:p>
          </table:table-cell>
          <table:table-cell table:style-name="ce47" office:value-type="string" office:string-value="107年及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及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春吉工程有限公司" calcext:value-type="string">
            <text:p>春吉工程有限公司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陳樹吉" calcext:value-type="string">
            <text:p>陳樹吉 </text:p>
          </table:table-cell>
          <table:table-cell table:style-name="ce25" office:value-type="string" office:string-value="華山村山腳農路旁蝕溝治理工程" calcext:value-type="string">
            <text:p>華山村山腳農路旁蝕溝治理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480" calcext:value-type="float">
            <text:p>480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沈銘恭" calcext:value-type="string">
            <text:p>沈銘恭 </text:p>
          </table:table-cell>
          <table:table-cell table:style-name="ce25" office:value-type="string" office:string-value="高厝林仔頭段農路改善工程" calcext:value-type="string">
            <text:p>高厝林仔頭段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58" calcext:value-type="float">
            <text:p>258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富琳土木包工業" calcext:value-type="string">
            <text:p>富琳土木包工業 </text:p>
          </table:table-cell>
          <table:table-cell table:number-columns-repeated="1015"/>
        </table:table-row>
        <table:table-row table:style-name="ro9">
          <table:table-cell table:style-name="ce11" office:value-type="string" office:string-value="陳樹吉" calcext:value-type="string">
            <text:p>陳樹吉 </text:p>
          </table:table-cell>
          <table:table-cell table:style-name="ce25" office:value-type="string" office:string-value="棋盤村興園埤仔內農路改善工程" calcext:value-type="string">
            <text:p>棋盤村興園埤仔內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600" calcext:value-type="float">
            <text:p>600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8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荷苞及桂林村等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974" calcext:value-type="float">
            <text:p>2,974 </text:p>
          </table:table-cell>
          <table:table-cell table:style-name="ce47" office:value-type="string" office:string-value="105年歲出保留款及106年歲出保留款-資本門-其他公共工程-一般小零星工程-設備及投資-公共建設及設施費-辦理道路、水利、水土保持、遊憩景觀、綠化、社區改善、教育設施及其他小型零星工程" calcext:value-type="string">
            <text:p>105年歲出保留款及106年歲出保留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草嶺村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512" calcext:value-type="float">
            <text:p>2,512 </text:p>
          </table:table-cell>
          <table:table-cell table:style-name="ce47" office:value-type="string" office:string-value="106年歲出保留款及107年-資本門-其他公共工程-一般小零星工程-設備及投資-公共建設及設施費-辦理道路、水利、水土保持、遊憩景觀、綠化、社區改善、教育設施及其他小型零星工程" calcext:value-type="string">
            <text:p>106年歲出保留款及107年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山峰及冷水坑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1751" calcext:value-type="float">
            <text:p>1,751 </text:p>
          </table:table-cell>
          <table:table-cell table:style-name="ce47" office:value-type="string" office:string-value="106年歲出保留款及107年-資本門-其他公共工程-一般小零星工程-設備及投資-公共建設及設施費-辦理道路、水利、水土保持、遊憩景觀、綠化、社區改善、教育設施及其他小型零星工程" calcext:value-type="string">
            <text:p>106年歲出保留款及107年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古坑、東和、新庄、棋盤等村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3334" calcext:value-type="float">
            <text:p>3,334 </text:p>
          </table:table-cell>
          <table:table-cell table:style-name="ce47" office:value-type="string" office:string-value="106年歲出保留款及107年-資本門-其他公共工程-一般小零星工程-設備及投資-公共建設及設施費-辦理道路、水利、水土保持、遊憩景觀、綠化、社區改善、教育設施及其他小型零星工程" calcext:value-type="string">
            <text:p>106年歲出保留款及107年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崁腳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384" calcext:value-type="float">
            <text:p>2,384 </text:p>
          </table:table-cell>
          <table:table-cell table:style-name="ce47" office:value-type="string" office:string-value="107年及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及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新庄村崁頂農路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1897" calcext:value-type="float">
            <text:p>1,897 </text:p>
          </table:table-cell>
          <table:table-cell table:style-name="ce47" office:value-type="string" office:string-value="107年及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及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10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鐵國山農路維護改善工程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700" calcext:value-type="float">
            <text:p>2,700 </text:p>
          </table:table-cell>
          <table:table-cell table:style-name="ce47" office:value-type="string" office:string-value="107年農業建設工程-水土保持工程-設備及投資-共建設及設施費及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農業建設工程-水土保持工程-設備及投資-共建設及設施費及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蔡東富" calcext:value-type="string">
            <text:p>蔡東富 </text:p>
          </table:table-cell>
          <table:table-cell table:style-name="ce26" office:value-type="string" calcext:value-type="string">
            <text:p>古坑鄉華山村縣道149線旁擋土牆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1580" calcext:value-type="float">
            <text:p>1,580 </text:p>
          </table:table-cell>
          <table:table-cell table:style-name="ce47" office:value-type="string" office:string-value="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草嶺村石壁地區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774" calcext:value-type="float">
            <text:p>774 </text:p>
          </table:table-cell>
          <table:table-cell table:style-name="ce47" office:value-type="string" office:string-value="107年-資本門-其他公共工程-一般小零星工程-設備及投資-公共建設及設施費-辦理道路、水利、水土保持、遊憩景觀、綠化、社區改善、教育設施及其他小型零星工程" calcext:value-type="string">
            <text:p>107年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頼明源" calcext:value-type="string">
            <text:p>頼明源 </text:p>
          </table:table-cell>
          <table:table-cell table:style-name="ce26" office:value-type="string" calcext:value-type="string">
            <text:p>古坑鄉魚池畔及樟湖地區農路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2273" calcext:value-type="float">
            <text:p>2,273 </text:p>
          </table:table-cell>
          <table:table-cell table:style-name="ce47" office:value-type="string" office:string-value="107年及107年墊付款-資本門-其他公共工程-一般小零星工程-設備及投資-公共建設及設施費-辦理道路、水利、水土保持、遊憩景觀、綠化、社區改善、教育設施及其他小型零星工程" calcext:value-type="string">
            <text:p>107年及107年墊付款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9">
          <table:table-cell table:style-name="ce12" office:value-type="string" office:string-value="蔡東富" calcext:value-type="string">
            <text:p>蔡東富 </text:p>
          </table:table-cell>
          <table:table-cell table:style-name="ce26" office:value-type="string" calcext:value-type="string">
            <text:p>古坑鄉華山村縣道149線旁邊坡改善工程 </text:p>
          </table:table-cell>
          <table:table-cell table:style-name="ce11" office:value-type="string" office:string-value="古坑鄉" calcext:value-type="string">
            <text:p>古坑鄉 </text:p>
          </table:table-cell>
          <table:table-cell table:number-columns-repeated="2" table:style-name="ce6" office:value-type="float" office:value="550" calcext:value-type="float">
            <text:p>550 </text:p>
          </table:table-cell>
          <table:table-cell table:style-name="ce47" office:value-type="string" office:string-value="107年-資本門-其他公共工程-一般小零星工程-設備及投資-公共建設及設施費-辦理道路、水利、水土保持、遊憩景觀、綠化、社區改善、教育設施及其他小型零星工程" calcext:value-type="string">
            <text:p>107年-資本門-其他公共工程-一般小零星工程-設備及投資-公共建設及設施費-辦理道路、水利、水土保持、遊憩景觀、綠化、社區改善、教育設施及其他小型零星工程 </text:p>
          </table:table-cell>
          <table:table-cell table:style-name="ce10" office:value-type="string" calcext:value-type="string">
            <text:p><text:span text:style-name="T3">雲林縣政府</text:span></text:p>
            <text:p><text:span text:style-name="T3">水利處</text:span></text:p>
          </table:table-cell>
          <table:table-cell table:style-name="ce49" office:value-type="string" office:string-value="公開招標 " calcext:value-type="string">
            <text:p>公開招標 <text:s/></text:p>
          </table:table-cell>
          <table:table-cell table:style-name="ce58" office:value-type="string" office:string-value="尚未招標" calcext:value-type="string">
            <text:p>尚未招標 </text:p>
          </table:table-cell>
          <table:table-cell table:number-columns-repeated="1015"/>
        </table:table-row>
        <table:table-row table:style-name="ro11">
          <table:table-cell table:style-name="ce13" office:value-type="string" office:string-value="顏旭懋" calcext:value-type="string">
            <text:p>顏旭懋 </text:p>
          </table:table-cell>
          <table:table-cell table:style-name="ce27" office:value-type="string" calcext:value-type="string">
            <text:p>1.共同供應契約</text:p>
            <text:p>案號及契約號:LP5-106037</text:p>
            <text:p>2.標的名稱及數量摘要</text:p>
            <text:p>DEVELOP ineo 367黑白數位式多功能複合式影印機每分鐘影印三十五張(含)以上拾台</text:p>
            <text:p>額外項：</text:p>
            <text:p>增加採購：掃描套件拾組</text:p>
            <text:p/>
            <text:p/>
          </table:table-cell>
          <table:table-cell table:style-name="ce33" office:value-type="string" office:string-value="雲林縣衛生局、慢性病防治所及所屬衛生所" calcext:value-type="string">
            <text:p>雲林縣衛生局、慢性病防治所及所屬衛生所 </text:p>
          </table:table-cell>
          <table:table-cell table:number-columns-repeated="2" table:style-name="ce6" office:value-type="float" office:value="840.12" calcext:value-type="float">
            <text:p>840 </text:p>
          </table:table-cell>
          <table:table-cell table:style-name="ce27" office:value-type="string" calcext:value-type="string">
            <text:p>1、107年度資本門-其他公共工程一般小型零星工程- 設備及投資-雜項設備費(220,000)</text:p>
            <text:p>2、107年度墊付款-資本門-其他公共工程一般小型零星工程-設備及投資- 雜項設備費-108年度轉正(420,120)</text:p>
            <text:p>3.107年度墊付款-資本門-其他公共工程一般小型零星工程-設備及投資- 雜項設備費-108年度轉正(200,000)</text:p>
            <text:p/>
          </table:table-cell>
          <table:table-cell table:style-name="ce33" office:value-type="string" office:string-value="雲林縣衛生局" calcext:value-type="string">
            <text:p>雲林縣衛生局 </text:p>
          </table:table-cell>
          <table:table-cell table:style-name="ce33" office:value-type="string" office:string-value="共同供應契約" calcext:value-type="string">
            <text:p>共同供應契約 </text:p>
          </table:table-cell>
          <table:table-cell table:style-name="ce13" office:value-type="string" office:string-value="浩擎股份有限公司" calcext:value-type="string">
            <text:p>浩擎股份有限公司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改善行政辦公室辦公桌計畫</text:p>
          </table:table-cell>
          <table:table-cell table:style-name="ce6" office:value-type="string" office:string-value="東和國小" calcext:value-type="string">
            <text:p>東和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-資本門-其他公共工程-一般小型零星工程-設備及投資-雜項設備費" calcext:value-type="string">
            <text:p>107年度-資本門-其他公共工程-一般小型零星工程-設備及投資-雜項設備費 </text:p>
          </table:table-cell>
          <table:table-cell table:style-name="ce6" office:value-type="string" office:string-value="東和國小" calcext:value-type="string">
            <text:p>東和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5" office:value-type="string" calcext:value-type="string">
            <text:p>震達辦公家具有現公司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107年度「校園環境安全改善工程計畫」</text:p>
          </table:table-cell>
          <table:table-cell table:style-name="ce6" office:value-type="string" office:string-value="馬光國中" calcext:value-type="string">
            <text:p>馬光國中 </text:p>
          </table:table-cell>
          <table:table-cell table:number-columns-repeated="2" table:style-name="ce6" office:value-type="float" office:value="1000" calcext:value-type="float">
            <text:p>1,000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" calcext:value-type="string">
            <text:p>107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6" office:value-type="string" office:string-value="馬光國中" calcext:value-type="string">
            <text:p>馬光國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承昇營造有限公司</text:p>
            <text:p>緯豐工程顧問有限公司</text:p>
          </table:table-cell>
          <table:table-cell table:number-columns-repeated="1015"/>
        </table:table-row>
        <table:table-row table:style-name="ro10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107年度改善教學環境及充實教學設備</text:p>
          </table:table-cell>
          <table:table-cell table:style-name="ce6" office:value-type="string" office:string-value="元長國小" calcext:value-type="string">
            <text:p>元長國小 </text:p>
          </table:table-cell>
          <table:table-cell table:number-columns-repeated="2" table:style-name="ce6" office:value-type="float" office:value="195" calcext:value-type="float">
            <text:p>195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元長國小" calcext:value-type="string">
            <text:p>元長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祥哲工業社(33,000元)</text:p>
            <text:p>大同綜合訊電股份有限公司雲林分公司(66,400元)</text:p>
            <text:p>通聯旅業有限公司96,000元)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蔡岳儒" calcext:value-type="string">
            <text:p>蔡岳儒 </text:p>
          </table:table-cell>
          <table:table-cell table:style-name="ce23" office:value-type="string" calcext:value-type="string">
            <text:p>改善校園環境-設置擋風門工程</text:p>
          </table:table-cell>
          <table:table-cell table:style-name="ce6" office:value-type="string" office:string-value="文正國小" calcext:value-type="string">
            <text:p>文正國小 </text:p>
          </table:table-cell>
          <table:table-cell table:number-columns-repeated="2" table:style-name="ce6" office:value-type="float" office:value="221" calcext:value-type="float">
            <text:p>221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" calcext:value-type="string">
            <text:p>107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6" office:value-type="string" office:string-value="文正國小" calcext:value-type="string">
            <text:p>文正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博翔營造股份有限公司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107年度校園樹木修剪計畫</text:p>
          </table:table-cell>
          <table:table-cell table:style-name="ce6" office:value-type="string" office:string-value="文興國小" calcext:value-type="string">
            <text:p>文興國小 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文興國小" calcext:value-type="string">
            <text:p>文興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日昇文環保企業社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107年度校園樹木修剪計畫</text:p>
          </table:table-cell>
          <table:table-cell table:style-name="ce6" office:value-type="string" office:string-value="雲林國小" calcext:value-type="string">
            <text:p>雲林國小 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雲林國小" calcext:value-type="string">
            <text:p>雲林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日昇文環保企業社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改善教學環境-校園樹木修剪</text:p>
          </table:table-cell>
          <table:table-cell table:style-name="ce6" office:value-type="string" office:string-value="二崙國小" calcext:value-type="string">
            <text:p>二崙國小 </text:p>
          </table:table-cell>
          <table:table-cell table:number-columns-repeated="2" table:style-name="ce6" office:value-type="float" office:value="95" calcext:value-type="float">
            <text:p>95 </text:p>
          </table:table-cell>
          <table:table-cell table:style-name="ce46" office:value-type="string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-72,935元</text:p>
            <text:p>107年度墊付款-資本門-其他公共工程-一般小型零星工程-設備及投資-公共建設及設備費-辦理道路、水利、水土保持、遊憩景觀、綠化、社區改善-教育設施及其他零小型零星工程-108年度轉正-22,065元</text:p>
          </table:table-cell>
          <table:table-cell table:style-name="ce6" office:value-type="string" office:string-value="二崙國小" calcext:value-type="string">
            <text:p>二崙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樹俋企業社</text:p>
          </table:table-cell>
          <table:table-cell table:number-columns-repeated="1015"/>
        </table:table-row>
        <table:table-row table:style-name="ro13">
          <table:table-cell table:style-name="ce6" office:value-type="string" office:string-value="鍾明馨" calcext:value-type="string">
            <text:p>鍾明馨 </text:p>
          </table:table-cell>
          <table:table-cell table:style-name="ce23" office:value-type="string" calcext:value-type="string">
            <text:p>107年度「整建國民中小學教育設施計畫」-改善教學環境設施及設備-活動中心電力改善 </text:p>
          </table:table-cell>
          <table:table-cell table:style-name="ce6" office:value-type="string" office:string-value="莿桐國中" calcext:value-type="string">
            <text:p>莿桐國中 </text:p>
          </table:table-cell>
          <table:table-cell table:number-columns-repeated="2" table:style-name="ce6" office:value-type="float" office:value="800" calcext:value-type="float">
            <text:p>800 </text:p>
          </table:table-cell>
          <table:table-cell table:style-name="ce46" office:value-type="string" calcext:value-type="string">
            <text:p>應付歲出保留款106年度-資本門-其他公共工程-一般小型零星工程-設備及投資-公共建設及設備費-辦理道路、水利、水土保持、遊憩景觀、綠化、社區改善-教育設施及其他零小型零星工程-墊付款轉正106年度-20萬</text:p>
            <text:p>107年雲林縣地方教育發展基金-國民中學教育-國民中學教育行政及督導-國民教育科-補(協)助政府機關(構)-60萬</text:p>
          </table:table-cell>
          <table:table-cell table:style-name="ce6" office:value-type="string" office:string-value="莿桐國中" calcext:value-type="string">
            <text:p>莿桐國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三太水電工程行 <text:s/></text:p>
          </table:table-cell>
          <table:table-cell table:number-columns-repeated="1015"/>
        </table:table-row>
        <table:table-row table:style-name="ro14">
          <table:table-cell table:style-name="ce6" office:value-type="string" office:string-value="林建鴻" calcext:value-type="string">
            <text:p>林建鴻 </text:p>
          </table:table-cell>
          <table:table-cell table:style-name="ce23" office:value-type="string" calcext:value-type="string">
            <text:p>107年度改善教學環境設備使用</text:p>
          </table:table-cell>
          <table:table-cell table:style-name="ce6" office:value-type="string" office:string-value="橋頭國小" calcext:value-type="string">
            <text:p>橋頭國小 </text:p>
          </table:table-cell>
          <table:table-cell table:number-columns-repeated="2" table:style-name="ce6" office:value-type="float" office:value="197" calcext:value-type="float">
            <text:p>197 </text:p>
          </table:table-cell>
          <table:table-cell table:style-name="ce46" office:value-type="string" calcext:value-type="string">
            <text:p>應付歲出保留款106年度-資本門-其他公共工程-一般小型零星工程-設備及投資-雜項設備費-墊付款轉正106年度</text:p>
            <text:p>107年度-資本門-其他公共工程-一般小型零星工程-設備及投資-公共建設及設備費-雜項設備費-墊付款轉正107年度</text:p>
          </table:table-cell>
          <table:table-cell table:style-name="ce6" office:value-type="string" office:string-value="橋頭國小" calcext:value-type="string">
            <text:p>橋頭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森錩國際股份有限公司(99,800元)</text:p>
            <text:p>晴鴻資訊(97,500元)</text:p>
          </table:table-cell>
          <table:table-cell table:number-columns-repeated="1015"/>
        </table:table-row>
        <table:table-row table:style-name="ro13">
          <table:table-cell table:style-name="ce6" office:value-type="string" office:string-value="林聖爵" calcext:value-type="string">
            <text:p>林聖爵 </text:p>
          </table:table-cell>
          <table:table-cell table:style-name="ce23" office:value-type="string" calcext:value-type="string">
            <text:p>107年度改善教學設備計畫</text:p>
          </table:table-cell>
          <table:table-cell table:style-name="ce6" office:value-type="string" office:string-value="梅林國小" calcext:value-type="string">
            <text:p>梅林國小 </text:p>
          </table:table-cell>
          <table:table-cell table:number-columns-repeated="2" table:style-name="ce6" office:value-type="float" office:value="134" calcext:value-type="float">
            <text:p>134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梅林國小" calcext:value-type="string">
            <text:p>梅林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東金電器行(49,000元)</text:p>
            <text:p>雲啓資訊有限公司(27,263元、13,087元)</text:p>
            <text:p>震達辦公家具有限公司(20,000元)</text:p>
            <text:p>建昌五金行有限公司(25,000元)</text:p>
            <text:p/>
          </table:table-cell>
          <table:table-cell table:number-columns-repeated="1015"/>
        </table:table-row>
        <table:table-row table:style-name="ro6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改善校園景觀環境設備採購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number-columns-repeated="2" table:style-name="ce6" office:value-type="float" office:value="90" calcext:value-type="float">
            <text:p>9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晟豐農業機械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改善專科教室教學環境及設備</text:p>
          </table:table-cell>
          <table:table-cell table:style-name="ce6" office:value-type="string" office:string-value="客厝國小" calcext:value-type="string">
            <text:p>客厝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客厝國小" calcext:value-type="string">
            <text:p>客厝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5" office:value-type="string" calcext:value-type="string">
            <text:p>震達辦公家具有現公司</text:p>
            <text:p>晴鴻資訊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周秀月" calcext:value-type="string">
            <text:p>周秀月 </text:p>
          </table:table-cell>
          <table:table-cell table:style-name="ce23" office:value-type="string" calcext:value-type="string">
            <text:p>107年度設置舞蹈教室及九芎藝廊及九芎藝廊計畫</text:p>
          </table:table-cell>
          <table:table-cell table:style-name="ce6" office:value-type="string" office:string-value="九芎國小" calcext:value-type="string">
            <text:p>九芎國小 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應付歲出保留款106年度-資本門-其他公共工程-一般小型零星工程-設備及投資-公共建設及設備費-辦理道路、水利、水土保持、遊憩景觀、綠化、社區改善-教育設施及其他零小型零星工程-墊付款轉正106年度" calcext:value-type="string">
            <text:p>應付歲出保留款106年度-資本門-其他公共工程-一般小型零星工程-設備及投資-公共建設及設備費-辦理道路、水利、水土保持、遊憩景觀、綠化、社區改善-教育設施及其他零小型零星工程-墊付款轉正106年度 </text:p>
          </table:table-cell>
          <table:table-cell table:style-name="ce6" office:value-type="string" office:string-value="九芎國小" calcext:value-type="string">
            <text:p>九芎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協和室內裝潢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107年度校舍牆面油漆彩繪工程</text:p>
          </table:table-cell>
          <table:table-cell table:style-name="ce6" office:value-type="string" office:string-value="東興國小" calcext:value-type="string">
            <text:p>東興國小 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應付歲出保留款105年度-資本門-其他公共工程-一般小型零星工程-設備及投資-公共建設及設備費-辦理道路、水利、水土保持、遊憩景觀、綠化、社區改善-教育設施及其他零小型零星工程-墊付款轉正105年度" calcext:value-type="string">
            <text:p>應付歲出保留款105年度-資本門-其他公共工程-一般小型零星工程-設備及投資-公共建設及設備費-辦理道路、水利、水土保持、遊憩景觀、綠化、社區改善-教育設施及其他零小型零星工程-墊付款轉正105年度 </text:p>
          </table:table-cell>
          <table:table-cell table:style-name="ce6" office:value-type="string" office:string-value="東興國小" calcext:value-type="string">
            <text:p>東興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黃志偉</text:p>
            <text:p>北港德義堂龍鳳獅表演藝術工坊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107年度改善教學環境</text:p>
          </table:table-cell>
          <table:table-cell table:style-name="ce6" office:value-type="string" office:string-value="惠來國小" calcext:value-type="string">
            <text:p>惠來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惠來國小" calcext:value-type="string">
            <text:p>惠來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億泓電器行(100,000元)</text:p>
            <text:p>三弘木業有限公司(100,00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改善校園資訊教育設備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5" office:value-type="string" calcext:value-type="string">
            <text:p>建誼電腦有限公司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蔡岳儒" calcext:value-type="string">
            <text:p>蔡岳儒 </text:p>
          </table:table-cell>
          <table:table-cell table:style-name="ce23" office:value-type="string" calcext:value-type="string">
            <text:p>107年度充實教學設備-公佈廊整修計畫</text:p>
          </table:table-cell>
          <table:table-cell table:style-name="ce6" office:value-type="string" office:string-value="大興國小" calcext:value-type="string">
            <text:p>大興國小 </text:p>
          </table:table-cell>
          <table:table-cell table:number-columns-repeated="2" table:style-name="ce6" office:value-type="float" office:value="89" calcext:value-type="float">
            <text:p>89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6" office:value-type="string" office:string-value="大興國小" calcext:value-type="string">
            <text:p>大興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觀錦達文化事業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107年度改善教學環境設備</text:p>
          </table:table-cell>
          <table:table-cell table:style-name="ce6" office:value-type="string" office:string-value="橋頭國小" calcext:value-type="string">
            <text:p>橋頭國小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橋頭國小" calcext:value-type="string">
            <text:p>橋頭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晴鴻資訊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陳樹吉" calcext:value-type="string">
            <text:p>陳樹吉 </text:p>
          </table:table-cell>
          <table:table-cell table:style-name="ce23" office:value-type="string" calcext:value-type="string">
            <text:p>107年改善教學環境-提升資訊教學設備採購</text:p>
          </table:table-cell>
          <table:table-cell table:style-name="ce6" office:value-type="string" office:string-value="聯美國小" calcext:value-type="string">
            <text:p>聯美國小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聯美國小" calcext:value-type="string">
            <text:p>聯美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雲啓資訊有限公司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李建昇" calcext:value-type="string">
            <text:p>李建昇 </text:p>
          </table:table-cell>
          <table:table-cell table:style-name="ce23" office:value-type="string" calcext:value-type="string">
            <text:p>107年度改善及充實教學環境設備</text:p>
          </table:table-cell>
          <table:table-cell table:style-name="ce6" office:value-type="string" office:string-value="溝壩國小" calcext:value-type="string">
            <text:p>溝壩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應付歲出保留款105年度-資本門-其他公共工程-一般小型零星工程-設備及投資-雜項設備費-墊付款轉正105年度" calcext:value-type="string">
            <text:p>應付歲出保留款105年度-資本門-其他公共工程-一般小型零星工程-設備及投資-雜項設備費-墊付款轉正105年度 </text:p>
          </table:table-cell>
          <table:table-cell table:style-name="ce6" office:value-type="string" office:string-value="溝壩國小" calcext:value-type="string">
            <text:p>溝壩國小 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晴鴻資訊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改善教學環境及設備</text:p>
          </table:table-cell>
          <table:table-cell table:style-name="ce6" office:value-type="string" office:string-value="台西國中" calcext:value-type="string">
            <text:p>台西國中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台西國中" calcext:value-type="string">
            <text:p>台西國中 </text:p>
          </table:table-cell>
          <table:table-cell table:style-name="ce5" office:value-type="string" office:string-value="共同供應契約" calcext:value-type="string">
            <text:p>共同供應契約 </text:p>
          </table:table-cell>
          <table:table-cell table:style-name="ce55" office:value-type="string" calcext:value-type="string">
            <text:p>元茂國際企業股份有限公司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教學環境淨化改善工程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number-columns-repeated="2" table:style-name="ce6" office:value-type="float" office:value="1973" calcext:value-type="float">
            <text:p>1,973 </text:p>
          </table:table-cell>
          <table:table-cell table:style-name="ce46" office:value-type="string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-1,243,772元</text:p>
            <text:p>應付歲出保留款106年度-資本門-其他公共工程-一般小型零星工程-設備及投資-公共建設及設備費-辦理道路、水利、水土保持、遊憩景觀、綠化、社區改善-教育設施及其他零小型零星工程-729,228元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精工工程股份有限公司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蘇俊豪" calcext:value-type="string">
            <text:p>蘇俊豪 </text:p>
          </table:table-cell>
          <table:table-cell table:style-name="ce23" office:value-type="string" calcext:value-type="string">
            <text:p>107年度充實教學設備與環境改善</text:p>
          </table:table-cell>
          <table:table-cell table:style-name="ce6" office:value-type="string" office:string-value="同安國小" calcext:value-type="string">
            <text:p>同安國小 </text:p>
          </table:table-cell>
          <table:table-cell table:number-columns-repeated="2" table:style-name="ce6" office:value-type="float" office:value="92" calcext:value-type="float">
            <text:p>92 </text:p>
          </table:table-cell>
          <table:table-cell table:style-name="ce46" office:value-type="string" calcext:value-type="string">
            <text:p>107年度-資本門-其他公共工程-一般小型零星工程-設備及投資-雜項設備費(69,980元)</text:p>
            <text:p>107年度墊付款-資本門-其他公共工程-一般小型零星工程-設備及投資-雜項設備費-108年度轉正(22,420元)</text:p>
          </table:table-cell>
          <table:table-cell table:style-name="ce6" office:value-type="string" office:string-value="同安國小" calcext:value-type="string">
            <text:p>同安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青陽資訊</text:p>
            <text:p>環球通訊工程</text:p>
            <text:p>俊榮機車行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顏旭懋" calcext:value-type="string">
            <text:p>顏旭懋 </text:p>
          </table:table-cell>
          <table:table-cell table:style-name="ce23" office:value-type="string" calcext:value-type="string">
            <text:p>107年度資訊教學設備計畫</text:p>
          </table:table-cell>
          <table:table-cell table:style-name="ce6" office:value-type="string" office:string-value="新庄國小" calcext:value-type="string">
            <text:p>新庄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-雜項設備費-108年度轉正" calcext:value-type="string">
            <text:p>107年度墊付款-資本門-其他公共工程-一般小型零星工程-設備及投資--雜項設備費-108年度轉正 </text:p>
          </table:table-cell>
          <table:table-cell table:style-name="ce6" office:value-type="string" office:string-value="新庄國小" calcext:value-type="string">
            <text:p>新庄國小 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富州電腦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沈銘恭" calcext:value-type="string">
            <text:p>沈銘恭 </text:p>
          </table:table-cell>
          <table:table-cell table:style-name="ce23" office:value-type="string" calcext:value-type="string">
            <text:p>107年度充實教學設備計畫</text:p>
          </table:table-cell>
          <table:table-cell table:style-name="ce6" office:value-type="string" office:string-value="虎尾國中" calcext:value-type="string">
            <text:p>虎尾國中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calcext:value-type="string">
            <text:p>107年度-資本門-其他公共工程-一般小型零星工程-設備及投資-雜項設備費-墊付款轉正107年度98,509</text:p>
            <text:p>107年度墊付款-資本門-其他公共工程-一般小型零星工程-設備及投資-雜項設備費-108年度轉正101,491</text:p>
          </table:table-cell>
          <table:table-cell table:style-name="ce6" office:value-type="string" office:string-value="虎尾國中" calcext:value-type="string">
            <text:p>虎尾國中 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富州電腦有限公司(111,820元)</text:p>
            <text:p>億祥興有限公司(88,180元)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蘇俊豪" calcext:value-type="string">
            <text:p>蘇俊豪 </text:p>
          </table:table-cell>
          <table:table-cell table:style-name="ce23" office:value-type="string" calcext:value-type="string">
            <text:p>校區連絡道路改善工程計畫</text:p>
          </table:table-cell>
          <table:table-cell table:style-name="ce6" office:value-type="string" office:string-value="尚德國小" calcext:value-type="string">
            <text:p>尚德國小 </text:p>
          </table:table-cell>
          <table:table-cell table:number-columns-repeated="2" table:style-name="ce6" office:value-type="float" office:value="506" calcext:value-type="float">
            <text:p>506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尚德國小" calcext:value-type="string">
            <text:p>尚德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新子奇土木包工業 <text:s/></text:p>
          </table:table-cell>
          <table:table-cell table:number-columns-repeated="1015"/>
        </table:table-row>
        <table:table-row table:style-name="ro13">
          <table:table-cell table:style-name="ce6" office:value-type="string" office:string-value="林建鴻" calcext:value-type="string">
            <text:p>林建鴻 </text:p>
          </table:table-cell>
          <table:table-cell table:style-name="ce23" office:value-type="string" calcext:value-type="string">
            <text:p>前棟校舍屋頂防漏整修工程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number-columns-repeated="2" table:style-name="ce6" office:value-type="float" office:value="1500" calcext:value-type="float">
            <text:p>1,500 </text:p>
          </table:table-cell>
          <table:table-cell table:style-name="ce46" office:value-type="string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墊付款轉正107年度-100萬</text:p>
            <text:p>107年雲林縣地方教育發展基金-國民中學教育-國民中學教育行政及督導-國民教育科-補(協)助政府機關(構)-50萬</text:p>
          </table:table-cell>
          <table:table-cell table:style-name="ce6" office:value-type="string" office:string-value="新興國小" calcext:value-type="string">
            <text:p>新興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金昌隆營造有限公司 <text:s/></text:p>
          </table:table-cell>
          <table:table-cell table:number-columns-repeated="1015"/>
        </table:table-row>
        <table:table-row table:style-name="ro15">
          <table:table-cell table:style-name="ce10" office:value-type="string" office:string-value="江文登 " calcext:value-type="string">
            <text:p>江文登 <text:s/></text:p>
          </table:table-cell>
          <table:table-cell table:style-name="ce23" office:value-type="string" calcext:value-type="string">
            <text:p>107年度改善班級教室置物空間</text:p>
          </table:table-cell>
          <table:table-cell table:style-name="ce6" office:value-type="string" office:string-value="斗六國中" calcext:value-type="string">
            <text:p>斗六國中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公共建設及設備費-雜項設備費-墊付款轉正107年度" calcext:value-type="string">
            <text:p>107年度-資本門-其他公共工程-一般小型零星工程-設備及投資-公共建設及設備費-雜項設備費-墊付款轉正107年度 </text:p>
          </table:table-cell>
          <table:table-cell table:style-name="ce6" office:value-type="string" office:string-value="斗六國中" calcext:value-type="string">
            <text:p>斗六國中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美豐傢俱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更新班級板擦機及部分辦公桌椅</text:p>
          </table:table-cell>
          <table:table-cell table:style-name="ce6" office:value-type="string" office:string-value="立仁國小" calcext:value-type="string">
            <text:p>立仁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calcext:value-type="string">
            <text:p>107年度墊付款-資本門-其他公共工程-一般小型零星工程-設備及投資-雜項設備費-108年度轉正21,566</text:p>
            <text:p>107年度-資本門-其他公共工程-一般小型零星工程-設備及投資-雜項設備費-墊付款轉正107年度178,434</text:p>
          </table:table-cell>
          <table:table-cell table:style-name="ce6" office:value-type="string" office:string-value="立仁國小" calcext:value-type="string">
            <text:p>立仁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昶保有限公司 <text:s/>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沈銘恭" calcext:value-type="string">
            <text:p>沈銘恭 </text:p>
          </table:table-cell>
          <table:table-cell table:style-name="ce23" office:value-type="string" calcext:value-type="string">
            <text:p>改善教學環境及設備</text:p>
          </table:table-cell>
          <table:table-cell table:style-name="ce6" office:value-type="string" office:string-value="東仁國中" calcext:value-type="string">
            <text:p>東仁國中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應付歲出保留款105年度-資本門-其他公共工程-一般小型零星工程-設備及投資-雜項設備費-墊付款轉正105年度" calcext:value-type="string">
            <text:p>應付歲出保留款105年度-資本門-其他公共工程-一般小型零星工程-設備及投資-雜項設備費-墊付款轉正105年度 </text:p>
          </table:table-cell>
          <table:table-cell table:style-name="ce6" office:value-type="string" office:string-value="東仁國中" calcext:value-type="string">
            <text:p>東仁國中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億祥興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陳俊龍" calcext:value-type="string">
            <text:p>陳俊龍 </text:p>
          </table:table-cell>
          <table:table-cell table:style-name="ce23" office:value-type="string" calcext:value-type="string">
            <text:p>107年度教室照明設備改善計畫</text:p>
          </table:table-cell>
          <table:table-cell table:style-name="ce6" office:value-type="string" office:string-value="馬光國小" calcext:value-type="string">
            <text:p>馬光國小 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馬光國小" calcext:value-type="string">
            <text:p>馬光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大佳電子股份有限公司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李明哲" calcext:value-type="string">
            <text:p>李明哲 </text:p>
          </table:table-cell>
          <table:table-cell table:style-name="ce23" office:value-type="string" calcext:value-type="string">
            <text:p>教室收納櫃採購計畫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應付歲出保留款105年度-資本門-其他公共工程-一般小型零星工程-設備及投資-雜項設備費-墊付款轉正105年度" calcext:value-type="string">
            <text:p>應付歲出保留款105年度-資本門-其他公共工程-一般小型零星工程-設備及投資-雜項設備費-墊付款轉正105年度 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style-name="ce5" office:value-type="string" calcext:value-type="string">
            <text:p>逕洽廠商</text:p>
            <text:p>共同供應契約 </text:p>
          </table:table-cell>
          <table:table-cell table:style-name="ce55" office:value-type="string" calcext:value-type="string">
            <text:p>原合建材行(20,000元)</text:p>
            <text:p>蒼寶行</text:p>
            <text:p>(79,96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改善教學環境更新設備-汰換快速印刷機</text:p>
          </table:table-cell>
          <table:table-cell table:style-name="ce6" office:value-type="string" office:string-value="大埤國中" calcext:value-type="string">
            <text:p>大埤國中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大埤國中" calcext:value-type="string">
            <text:p>大埤國中 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元茂國際企業股份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改善教學設備-購置數位式影印機</text:p>
          </table:table-cell>
          <table:table-cell table:style-name="ce6" office:value-type="string" office:string-value="石榴國小" calcext:value-type="string">
            <text:p>石榴國小 </text:p>
          </table:table-cell>
          <table:table-cell table:number-columns-repeated="2" table:style-name="ce6" office:value-type="float" office:value="90" calcext:value-type="float">
            <text:p>9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石榴國小" calcext:value-type="string">
            <text:p>石榴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民能企業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李培元" calcext:value-type="string">
            <text:p>李培元 </text:p>
          </table:table-cell>
          <table:table-cell table:style-name="ce23" office:value-type="string" calcext:value-type="string">
            <text:p>改善教學環境及電源供應計畫</text:p>
          </table:table-cell>
          <table:table-cell table:style-name="ce6" office:value-type="string" office:string-value="尚德國小" calcext:value-type="string">
            <text:p>尚德國小 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calcext:value-type="string">
            <text:p>107年度-資本門-其他公共工程-一般小型零星工程-設備及投資-雜項設備費22,200</text:p>
            <text:p>107年度墊付款-資本門-其他公共工程-一般小型零星工程-設備及投資-雜項設備費-108年度轉正77,300</text:p>
          </table:table-cell>
          <table:table-cell table:style-name="ce6" office:value-type="string" office:string-value="尚德國小" calcext:value-type="string">
            <text:p>尚德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鴻益黑板教具社(22,300元)</text:p>
            <text:p>全泰地毯行(16,800元)</text:p>
            <text:p>林志穆</text:p>
            <text:p>(60,400元)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李建昇" calcext:value-type="string">
            <text:p>李建昇 </text:p>
          </table:table-cell>
          <table:table-cell table:style-name="ce23" office:value-type="string" calcext:value-type="string">
            <text:p>改善教學環境與設備計畫</text:p>
          </table:table-cell>
          <table:table-cell table:style-name="ce6" office:value-type="string" office:string-value="公誠國小" calcext:value-type="string">
            <text:p>公誠國小 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應付歲出保留款106年度-資本門-其他公共工程-一般小型零星工程-設備及投資-雜項設備費-墊付款轉正106年度" calcext:value-type="string">
            <text:p>應付歲出保留款106年度-資本門-其他公共工程-一般小型零星工程-設備及投資-雜項設備費-墊付款轉正106年度 </text:p>
          </table:table-cell>
          <table:table-cell table:style-name="ce6" office:value-type="string" office:string-value="公誠國小" calcext:value-type="string">
            <text:p>公誠國小 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元茂國際企業股份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陳茂源" calcext:value-type="string">
            <text:p>陳茂源 </text:p>
          </table:table-cell>
          <table:table-cell table:style-name="ce23" office:value-type="string" calcext:value-type="string">
            <text:p>107年度改善教學環境及充實教學設備-西側車棚及風雨走廊C型鋼骨防鏽油漆工程</text:p>
          </table:table-cell>
          <table:table-cell table:style-name="ce6" office:value-type="string" office:string-value="元長國小" calcext:value-type="string">
            <text:p>元長國小 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元長國小" calcext:value-type="string">
            <text:p>元長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永新油漆工程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107年活動中心地坪整修工程</text:p>
          </table:table-cell>
          <table:table-cell table:style-name="ce6" office:value-type="string" office:string-value="元長國中" calcext:value-type="string">
            <text:p>元長國中 </text:p>
          </table:table-cell>
          <table:table-cell table:number-columns-repeated="2" table:style-name="ce6" office:value-type="float" office:value="1701" calcext:value-type="float">
            <text:p>1,701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元長國中" calcext:value-type="string">
            <text:p>元長國中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博泰事業有限公司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許志豪" calcext:value-type="string">
            <text:p>許志豪 </text:p>
          </table:table-cell>
          <table:table-cell table:style-name="ce23" office:value-type="string" calcext:value-type="string">
            <text:p>活動中心球場整修工程</text:p>
          </table:table-cell>
          <table:table-cell table:style-name="ce6" office:value-type="string" office:string-value="麥寮國小" calcext:value-type="string">
            <text:p>麥寮國小 </text:p>
          </table:table-cell>
          <table:table-cell table:number-columns-repeated="2" table:style-name="ce6" office:value-type="float" office:value="2400" calcext:value-type="float">
            <text:p>2,400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/text:p>
          </table:table-cell>
          <table:table-cell table:style-name="ce6" office:value-type="string" office:string-value="麥寮國小" calcext:value-type="string">
            <text:p>麥寮國小 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立宸開發有限公司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廖錦珠" calcext:value-type="string">
            <text:p>廖錦珠 </text:p>
          </table:table-cell>
          <table:table-cell table:style-name="ce23" office:value-type="string" calcext:value-type="string">
            <text:p>107年度「改善教學環境老舊燈具改善計畫」</text:p>
          </table:table-cell>
          <table:table-cell table:style-name="ce6" office:value-type="string" office:string-value="僑和國小" calcext:value-type="string">
            <text:p>僑和國小 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calcext:value-type="string">
            <text:p>107年度墊付款-資本門-其他公共工程-一般小型零星工程-設備及投資-雜項設備費-108年度轉正-11,600</text:p>
            <text:p>107年度-資本門-其他公共工程-一般小型零星工程-設備及投資-雜項設備費-84,520</text:p>
          </table:table-cell>
          <table:table-cell table:style-name="ce6" office:value-type="string" office:string-value="僑和國小" calcext:value-type="string">
            <text:p>僑和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大佳電子股份有限公司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鍾明馨" calcext:value-type="string">
            <text:p>鍾明馨 </text:p>
          </table:table-cell>
          <table:table-cell table:style-name="ce23" office:value-type="string" calcext:value-type="string">
            <text:p>校園環境修繕工程</text:p>
          </table:table-cell>
          <table:table-cell table:style-name="ce6" office:value-type="string" office:string-value="僑和國小" calcext:value-type="string">
            <text:p>僑和國小 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" calcext:value-type="string">
            <text:p>107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6" office:value-type="string" office:string-value="僑和國小" calcext:value-type="string">
            <text:p>僑和國小 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玉森土木包工業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107年度改善校園環境 </text:p>
          </table:table-cell>
          <table:table-cell table:style-name="ce6" office:value-type="string" office:string-value="四湖國中 " calcext:value-type="string">
            <text:p>四湖國中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四湖國中 " calcext:value-type="string">
            <text:p>四湖國中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子奇室內裝修業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鍾明馨" calcext:value-type="string">
            <text:p>鍾明馨 </text:p>
          </table:table-cell>
          <table:table-cell table:style-name="ce23" office:value-type="string" calcext:value-type="string">
            <text:p>校園環境老舊設備汰換 </text:p>
          </table:table-cell>
          <table:table-cell table:style-name="ce6" office:value-type="string" office:string-value="僑和國小 " calcext:value-type="string">
            <text:p>僑和國小 <text:s/></text:p>
          </table:table-cell>
          <table:table-cell table:number-columns-repeated="2" table:style-name="ce36" office:value-type="float" office:value="94.76" calcext:value-type="float">
            <text:p>94.76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僑和國小 " calcext:value-type="string">
            <text:p>僑和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新科技企業商行(28,000元)</text:p>
            <text:p>裕農農機行(55,000元)</text:p>
            <text:p>昱霖水電行(11,760元)</text:p>
            <text:p>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王秋足" calcext:value-type="string">
            <text:p>王秋足 </text:p>
          </table:table-cell>
          <table:table-cell table:style-name="ce23" office:value-type="string" calcext:value-type="string">
            <text:p>改善日新樓降溫設備 </text:p>
          </table:table-cell>
          <table:table-cell table:style-name="ce6" office:value-type="string" office:string-value="僑真國小 " calcext:value-type="string">
            <text:p>僑真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雜項設備費" calcext:value-type="string">
            <text:p>107年度-資本門-其他公共工程-一般小型零星工程-設備及投資-雜項設備費 </text:p>
          </table:table-cell>
          <table:table-cell table:style-name="ce6" office:value-type="string" office:string-value="僑真國小 " calcext:value-type="string">
            <text:p>僑真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順帆風機工業股份有限公司 </text:p>
          </table:table-cell>
          <table:table-cell table:number-columns-repeated="1015"/>
        </table:table-row>
        <table:table-row table:style-name="ro16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活動中心燈光照明設施改善 </text:p>
          </table:table-cell>
          <table:table-cell table:style-name="ce6" office:value-type="string" office:string-value="麥寮高中 " calcext:value-type="string">
            <text:p>麥寮高中 <text:s/></text:p>
          </table:table-cell>
          <table:table-cell table:number-columns-repeated="2" table:style-name="ce6" office:value-type="float" office:value="700" calcext:value-type="float">
            <text:p>700 </text:p>
          </table:table-cell>
          <table:table-cell table:style-name="ce46" office:value-type="string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(322,161元)</text:p>
            <text:p>107年度墊付款-資本門-其他公共工程-一般小型零星工程-設備及投資-公共建設及設備費-辦理道路、水利、水土保持、遊憩景觀、綠化、社區改善-教育設施及其他零小型零星工程-108年度轉正(77,839元)</text:p>
            <text:p>107年度雲林縣政府地方教育發展基金-國民中學教育行政及督導-國民教育科─補(協)助政府機關(構)(300,000元)</text:p>
          </table:table-cell>
          <table:table-cell table:style-name="ce6" office:value-type="string" office:string-value="麥寮高中 " calcext:value-type="string">
            <text:p>麥寮高中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增設水塔馬達及環境修繕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97" calcext:value-type="float">
            <text:p>97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悅騰營造有限公司(50,000元)</text:p>
            <text:p>承昇營造有限公司(47,000元) </text:p>
          </table:table-cell>
          <table:table-cell table:number-columns-repeated="1015"/>
        </table:table-row>
        <table:table-row table:style-name="ro10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107年度充實教學設備及多功能教室裝修改善計畫 </text:p>
          </table:table-cell>
          <table:table-cell table:style-name="ce6" office:value-type="string" office:string-value="育仁國小 " calcext:value-type="string">
            <text:p>育仁國小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6年度-資本門-其他公共工程-一般小型零星工程-設備及投資-雜項設備費-墊付款轉正106年度" calcext:value-type="string">
            <text:p>106年度-資本門-其他公共工程-一般小型零星工程-設備及投資-雜項設備費-墊付款轉正106年度 </text:p>
          </table:table-cell>
          <table:table-cell table:style-name="ce6" office:value-type="string" office:string-value="育仁國小 " calcext:value-type="string">
            <text:p>育仁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大漢教育用品社(30,000元)</text:p>
            <text:p>銓威科技通訊行(33,900元)</text:p>
            <text:p>億泓電器行(36,400元)</text:p>
            <text:p>布萊摩燈概念宅工坊(99,70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教學設備改善計畫 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雲啓資訊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車棚周邊地面改善工程 </text:p>
          </table:table-cell>
          <table:table-cell table:style-name="ce6" office:value-type="string" office:string-value="信義國小 " calcext:value-type="string">
            <text:p>信義國小 <text:s/></text:p>
          </table:table-cell>
          <table:table-cell table:number-columns-repeated="2" table:style-name="ce6" office:value-type="float" office:value="423" calcext:value-type="float">
            <text:p>423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信義國小 " calcext:value-type="string">
            <text:p>信義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長具土木包工業 <text:s/></text:p>
          </table:table-cell>
          <table:table-cell table:number-columns-repeated="1015"/>
        </table:table-row>
        <table:table-row table:style-name="ro17">
          <table:table-cell table:style-name="ce6" office:value-type="string" office:string-value="陳茂源 " calcext:value-type="string">
            <text:p>陳茂源 <text:s/></text:p>
          </table:table-cell>
          <table:table-cell table:style-name="ce23" office:value-type="string" calcext:value-type="string">
            <text:p>「107年度改善教學設備-多元文化教室主題式學習學生用桌椅 </text:p>
          </table:table-cell>
          <table:table-cell table:style-name="ce6" office:value-type="string" office:string-value="新生國小 " calcext:value-type="string">
            <text:p>新生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新生國小 " calcext:value-type="string">
            <text:p>新生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日華金典國際酒店股份有限公司(67,200元)</text:p>
            <text:p>德家國際有限公司(32,400) 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蔡秋敏 " calcext:value-type="string">
            <text:p>蔡秋敏 <text:s/></text:p>
          </table:table-cell>
          <table:table-cell table:style-name="ce23" office:value-type="string" calcext:value-type="string">
            <text:p>前庭空間步道 </text:p>
          </table:table-cell>
          <table:table-cell table:style-name="ce6" office:value-type="string" office:string-value="惠來國小 " calcext:value-type="string">
            <text:p>惠來國小 <text:s/></text:p>
          </table:table-cell>
          <table:table-cell table:number-columns-repeated="2" table:style-name="ce6" office:value-type="float" office:value="3807" calcext:value-type="float">
            <text:p>3,807 </text:p>
          </table:table-cell>
          <table:table-cell table:style-name="ce46" office:value-type="string" calcext:value-type="string">
            <text:p>107年度-資本門-其他公共工程-一般小型零星工程-設備及投資-公共建設及設備費-辦理道路、水利、水土保持、遊憩景觀、綠化、社區改善-教育設施及其他零小型零星工程(2,207,000元)</text:p>
            <text:p>107年度墊付款-資本門-其他公共工程-一般小型零星工程-設備及投資-公共建設及設備費-辦理道路、水利、水土保持、遊憩景觀、綠化、社區改善-教育設施及其他零小型零星工程-108年度轉正(1,600,000元)</text:p>
          </table:table-cell>
          <table:table-cell table:style-name="ce6" office:value-type="string" office:string-value="惠來國小 " calcext:value-type="string">
            <text:p>惠來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林建鴻 " calcext:value-type="string">
            <text:p>林建鴻 <text:s/></text:p>
          </table:table-cell>
          <table:table-cell table:style-name="ce23" office:value-type="string" calcext:value-type="string">
            <text:p>綜合性學習活動場所 </text:p>
          </table:table-cell>
          <table:table-cell table:style-name="ce6" office:value-type="string" office:string-value="明禮國小 " calcext:value-type="string">
            <text:p>明禮國小 <text:s/></text:p>
          </table:table-cell>
          <table:table-cell table:number-columns-repeated="2" table:style-name="ce6" office:value-type="float" office:value="82" calcext:value-type="float">
            <text:p>82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明禮國小 " calcext:value-type="string">
            <text:p>明禮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威龍冷凍空調工程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黃淑鈴 " calcext:value-type="string">
            <text:p>黃淑鈴 <text:s/></text:p>
          </table:table-cell>
          <table:table-cell table:style-name="ce23" office:value-type="string" calcext:value-type="string">
            <text:p>育樂中心投影機升降架工程 </text:p>
          </table:table-cell>
          <table:table-cell table:style-name="ce6" office:value-type="string" office:string-value="新興國小 " calcext:value-type="string">
            <text:p>新興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/text:p>
          </table:table-cell>
          <table:table-cell table:style-name="ce6" office:value-type="string" office:string-value="新興國小 " calcext:value-type="string">
            <text:p>新興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晴鴻資訊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蔡岳儒 " calcext:value-type="string">
            <text:p>蔡岳儒 <text:s/></text:p>
          </table:table-cell>
          <table:table-cell table:style-name="ce23" office:value-type="string" calcext:value-type="string">
            <text:p>後棟教學大樓淋浴間工程 </text:p>
          </table:table-cell>
          <table:table-cell table:style-name="ce6" office:value-type="string" office:string-value="水林國中 " calcext:value-type="string">
            <text:p>水林國中 <text:s/></text:p>
          </table:table-cell>
          <table:table-cell table:number-columns-repeated="2" table:style-name="ce6" office:value-type="float" office:value="300" calcext:value-type="float">
            <text:p>300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/text:p>
          </table:table-cell>
          <table:table-cell table:style-name="ce6" office:value-type="string" office:string-value="水林國中 " calcext:value-type="string">
            <text:p>水林國中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和園室內裝修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鐵道 " calcext:value-type="string">
            <text:p>王鐵道 <text:s/></text:p>
          </table:table-cell>
          <table:table-cell table:style-name="ce23" office:value-type="string" calcext:value-type="string">
            <text:p>教學設備改善計畫 </text:p>
          </table:table-cell>
          <table:table-cell table:style-name="ce6" office:value-type="string" office:string-value="中山國小 " calcext:value-type="string">
            <text:p>中山國小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中山國小 " calcext:value-type="string">
            <text:p>中山國小 <text:s/></text:p>
          </table:table-cell>
          <table:table-cell table:style-name="ce5" office:value-type="string" calcext:value-type="string">
            <text:p>逕洽廠商</text:p>
            <text:p>共同供應契約 </text:p>
          </table:table-cell>
          <table:table-cell table:style-name="ce55" office:value-type="string" calcext:value-type="string">
            <text:p>震隆電子商行(97,430元)</text:p>
            <text:p>蒼寶行</text:p>
            <text:p>(102,57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整建國民中小學教育設施計畫-改善教學環境設施及設備經費(窗簾) </text:p>
          </table:table-cell>
          <table:table-cell table:style-name="ce6" office:value-type="string" office:string-value="二崙國中 " calcext:value-type="string">
            <text:p>二崙國中 <text:s/></text:p>
          </table:table-cell>
          <table:table-cell table:number-columns-repeated="2" table:style-name="ce6" office:value-type="float" office:value="300" calcext:value-type="float">
            <text:p>300 </text:p>
          </table:table-cell>
          <table:table-cell table:style-name="ce46" office:value-type="string" office:string-value="107年度墊付款-資本門-其他公共工程-一般小型零星工程-設備及投資--雜項設備費-108年度轉正 " calcext:value-type="string">
            <text:p>107年度墊付款-資本門-其他公共工程-一般小型零星工程-設備及投資--雜項設備費-108年度轉正 <text:s/></text:p>
          </table:table-cell>
          <table:table-cell table:style-name="ce6" office:value-type="string" office:string-value="二崙國中 " calcext:value-type="string">
            <text:p>二崙國中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亞典家飾設計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廖秋萍 " calcext:value-type="string">
            <text:p>廖秋萍 <text:s/></text:p>
          </table:table-cell>
          <table:table-cell table:style-name="ce23" office:value-type="string" calcext:value-type="string">
            <text:p>地下室防水防漏小型工程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應付歲出保留款-105年度-資本門-其他公共工程-一般小型零星工程-設備及投資-公共建設及設備費-辦理道路、水利、水土保持、遊憩景觀、綠化、社區改善-教育設施及其他零小型零星工程-墊付款105年度" calcext:value-type="string">
            <text:p>應付歲出保留款-105年度-資本門-其他公共工程-一般小型零星工程-設備及投資-公共建設及設備費-辦理道路、水利、水土保持、遊憩景觀、綠化、社區改善-教育設施及其他零小型零星工程-墊付款105年度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和治土木包工業 </text:p>
          </table:table-cell>
          <table:table-cell table:number-columns-repeated="1015"/>
        </table:table-row>
        <table:table-row table:style-name="ro13">
          <table:table-cell table:style-name="ce6" office:value-type="string" office:string-value="吳滄得 " calcext:value-type="string">
            <text:p>吳滄得 <text:s/></text:p>
          </table:table-cell>
          <table:table-cell table:style-name="ce23" office:value-type="string" calcext:value-type="string">
            <text:p>整建國民中小學教育設施-改善教學環境工程計畫 </text:p>
          </table:table-cell>
          <table:table-cell table:style-name="ce6" office:value-type="string" office:string-value="山峰國小 " calcext:value-type="string">
            <text:p>山峰國小 <text:s/></text:p>
          </table:table-cell>
          <table:table-cell table:number-columns-repeated="2" table:style-name="ce6" office:value-type="float" office:value="95" calcext:value-type="float">
            <text:p>95 </text:p>
          </table:table-cell>
          <table:table-cell table:style-name="ce46" office:value-type="string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(59,170元)</text:p>
            <text:p>107年度雲林縣政府地方教育發展基金-國民中學教育行政及督導-國民教育科─補(協)助政府機關(構)(35,830元)</text:p>
          </table:table-cell>
          <table:table-cell table:style-name="ce6" office:value-type="string" office:string-value="山峰國小 " calcext:value-type="string">
            <text:p>山峰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寶力德土木包工業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吳滄得 " calcext:value-type="string">
            <text:p>吳滄得 <text:s/></text:p>
          </table:table-cell>
          <table:table-cell table:style-name="ce23" office:value-type="string" calcext:value-type="string">
            <text:p>整建國民中小學教育設施-割草機設備 </text:p>
          </table:table-cell>
          <table:table-cell table:style-name="ce6" office:value-type="string" office:string-value="山峰國小 " calcext:value-type="string">
            <text:p>山峰國小 <text:s/></text:p>
          </table:table-cell>
          <table:table-cell table:number-columns-repeated="2" table:style-name="ce6" office:value-type="float" office:value="49" calcext:value-type="float">
            <text:p>49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山峰國小 " calcext:value-type="string">
            <text:p>山峰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建昌五金行有限公司 </text:p>
          </table:table-cell>
          <table:table-cell table:number-columns-repeated="1015"/>
        </table:table-row>
        <table:table-row table:style-name="ro18">
          <table:table-cell table:style-name="ce6" office:value-type="string" office:string-value="黃淑鈴 " calcext:value-type="string">
            <text:p>黃淑鈴 <text:s/></text:p>
          </table:table-cell>
          <table:table-cell table:style-name="ce23" office:value-type="string" calcext:value-type="string">
            <text:p>107年度西棟校舍走廊(穿堂)PVC天花板新設工程 </text:p>
          </table:table-cell>
          <table:table-cell table:style-name="ce6" office:value-type="string" office:string-value="新興國小 " calcext:value-type="string">
            <text:p>新興國小 <text:s/>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新興國小 " calcext:value-type="string">
            <text:p>新興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新子奇土木包工業 <text:s/></text:p>
          </table:table-cell>
          <table:table-cell table:number-columns-repeated="1015"/>
        </table:table-row>
        <table:table-row table:style-name="ro19">
          <table:table-cell table:style-name="ce6" office:value-type="string" office:string-value="廖錦珠 " calcext:value-type="string">
            <text:p>廖錦珠 <text:s/></text:p>
          </table:table-cell>
          <table:table-cell table:style-name="ce23" office:value-type="string" calcext:value-type="string">
            <text:p>校園環境改善工程計畫 </text:p>
          </table:table-cell>
          <table:table-cell table:style-name="ce6" office:value-type="string" office:string-value="東興國小 " calcext:value-type="string">
            <text:p>東興國小 <text:s/></text:p>
          </table:table-cell>
          <table:table-cell table:number-columns-repeated="2" table:style-name="ce6" office:value-type="float" office:value="5000" calcext:value-type="float">
            <text:p>5,000 </text:p>
          </table:table-cell>
          <table:table-cell table:style-name="ce46" office:value-type="string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(700,000元)</text:p>
            <text:p>107年度墊付款-資本門-其他公共工程-一般小型零星工程-設備及投資-公共建設及設備費-辦理道路、水利、水土保持、遊憩景觀、綠化、社區改善-教育設施及其他零小型零星工程-108年度轉正(3,070,000元)</text:p>
            <text:p>107年度墊付款-資本門-其他公共工程-一般小型零星工程-設備及投資-公共建設及設備費-辦理道路、水利、水土保持、遊憩景觀、綠化、社區改善-教育設施及其他零小型零星工程-108年度轉正(1,230,000元)</text:p>
            <text:p/>
          </table:table-cell>
          <table:table-cell table:style-name="ce6" office:value-type="string" office:string-value="東興國小 " calcext:value-type="string">
            <text:p>東興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萬長榮營造有限公司 <text:s/></text:p>
          </table:table-cell>
          <table:table-cell table:number-columns-repeated="1015"/>
        </table:table-row>
        <table:table-row table:style-name="ro20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整建國民中小學教育設施計畫-107年度視聽教室教學環境及英語教室課桌椅改善更新計畫 </text:p>
          </table:table-cell>
          <table:table-cell table:style-name="ce6" office:value-type="string" office:string-value="雲林國小 " calcext:value-type="string">
            <text:p>雲林國小 <text:s/></text:p>
          </table:table-cell>
          <table:table-cell table:number-columns-repeated="2" table:style-name="ce6" office:value-type="float" office:value="414" calcext:value-type="float">
            <text:p>414 </text:p>
          </table:table-cell>
          <table:table-cell table:style-name="ce46" office:value-type="string" calcext:value-type="string">
            <text:p>應付歲出保留款-106年度-資本門-其他公共工程-一般小型零星工程-設備及投資-雜項設備費-墊付款轉正106年度(200,000元)</text:p>
            <text:p>107年度雲林縣政府地方教育發展基金-國民中學教育行政及督導-國民教育科─補(協)助政府機關(構)(214,000元) </text:p>
          </table:table-cell>
          <table:table-cell table:style-name="ce6" office:value-type="string" office:string-value="雲林國小 " calcext:value-type="string">
            <text:p>雲林國小 <text:s/></text:p>
          </table:table-cell>
          <table:table-cell table:style-name="ce5" office:value-type="string" calcext:value-type="string">
            <text:p>逕洽廠商</text:p>
            <text:p>共同供應契約 </text:p>
          </table:table-cell>
          <table:table-cell table:style-name="ce55" office:value-type="string" calcext:value-type="string">
            <text:p>永佳工業有限公司(324,000元)</text:p>
            <text:p>震達辦公家具有限公司(90,000元) </text:p>
          </table:table-cell>
          <table:table-cell table:number-columns-repeated="1015"/>
        </table:table-row>
        <table:table-row table:style-name="ro21">
          <table:table-cell table:style-name="ce6" office:value-type="string" office:string-value="李建昇 " calcext:value-type="string">
            <text:p>李建昇 <text:s/></text:p>
          </table:table-cell>
          <table:table-cell table:style-name="ce23" office:value-type="string" calcext:value-type="string">
            <text:p>107年教師精進創客教育推廣財務採購 </text:p>
          </table:table-cell>
          <table:table-cell table:style-name="ce6" office:value-type="string" office:string-value="鎮南國小 " calcext:value-type="string">
            <text:p>鎮南國小 <text:s/></text:p>
          </table:table-cell>
          <table:table-cell table:number-columns-repeated="2" table:style-name="ce6" office:value-type="float" office:value="95" calcext:value-type="float">
            <text:p>95 </text:p>
          </table:table-cell>
          <table:table-cell table:style-name="ce46" office:value-type="string" office:string-value="107年度-資本門-其他公共工程-一般小型零星工程-設備及投資-雜項設備費-墊付款轉正107年度" calcext:value-type="string">
            <text:p>107年度-資本門-其他公共工程-一般小型零星工程-設備及投資-雜項設備費-墊付款轉正107年度 </text:p>
          </table:table-cell>
          <table:table-cell table:style-name="ce6" office:value-type="string" office:string-value="鎮南國小 " calcext:value-type="string">
            <text:p>鎮南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翊民企業有限公司(59,400元)</text:p>
            <text:p>劉字號工具五金行(5,250元) </text:p>
            <text:p>統一五金行(2,850元)</text:p>
            <text:p>愛佳日用五金百貨廣場(27,50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林岳璋 " calcext:value-type="string">
            <text:p>林岳璋 <text:s/></text:p>
          </table:table-cell>
          <table:table-cell table:style-name="ce23" office:value-type="string" calcext:value-type="string">
            <text:p>107年度「執行強化校園安全防護工作校園監視系統改善」 </text:p>
          </table:table-cell>
          <table:table-cell table:style-name="ce6" office:value-type="string" office:string-value="斗六國中 " calcext:value-type="string">
            <text:p>斗六國中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斗六國中 " calcext:value-type="string">
            <text:p>斗六國中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冠雲科技企業社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王士壬 " calcext:value-type="string">
            <text:p>王士壬 <text:s/></text:p>
          </table:table-cell>
          <table:table-cell table:style-name="ce23" office:value-type="string" calcext:value-type="string">
            <text:p>107年度組合屋教室黑板設備補助計畫 </text:p>
          </table:table-cell>
          <table:table-cell table:style-name="ce6" office:value-type="string" office:string-value="潮厝國小 " calcext:value-type="string">
            <text:p>潮厝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應付歲出保留款-106年度-資本門-其他公共工程-一般小型零星工程-設備及投資-雜項設備費-墊付款轉正106年度 " calcext:value-type="string">
            <text:p>應付歲出保留款-106年度-資本門-其他公共工程-一般小型零星工程-設備及投資-雜項設備費-墊付款轉正106年度 <text:s/></text:p>
          </table:table-cell>
          <table:table-cell table:style-name="ce6" office:value-type="string" office:string-value="潮厝國小 " calcext:value-type="string">
            <text:p>潮厝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星旺企業社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107年度改善校園環境工程計畫 </text:p>
          </table:table-cell>
          <table:table-cell table:style-name="ce6" office:value-type="string" office:string-value="旭光國小 " calcext:value-type="string">
            <text:p>旭光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旭光國小 " calcext:value-type="string">
            <text:p>旭光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旭峰裝潢設計室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改善教學環境設備 </text:p>
          </table:table-cell>
          <table:table-cell table:style-name="ce6" office:value-type="string" office:string-value="來惠國小 " calcext:value-type="string">
            <text:p>來惠國小 <text:s/>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來惠國小 " calcext:value-type="string">
            <text:p>來惠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承源企業社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學生活動中心照明設備需求 </text:p>
          </table:table-cell>
          <table:table-cell table:style-name="ce6" office:value-type="string" office:string-value="橋頭國小 " calcext:value-type="string">
            <text:p>橋頭國小 <text:s/></text:p>
          </table:table-cell>
          <table:table-cell table:number-columns-repeated="2" table:style-name="ce6" office:value-type="float" office:value="91" calcext:value-type="float">
            <text:p>91 </text:p>
          </table:table-cell>
          <table:table-cell table:style-name="ce46" office:value-type="string" office:string-value="107年度-資本門-其他公共工程-一般小型零星工程-設備及投資-雜項設備費" calcext:value-type="string">
            <text:p>107年度-資本門-其他公共工程-一般小型零星工程-設備及投資-雜項設備費 </text:p>
          </table:table-cell>
          <table:table-cell table:style-name="ce6" office:value-type="string" office:string-value="橋頭國小 " calcext:value-type="string">
            <text:p>橋頭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國濠水電工程行 </text:p>
          </table:table-cell>
          <table:table-cell table:number-columns-repeated="1015"/>
        </table:table-row>
        <table:table-row table:style-name="ro14">
          <table:table-cell table:style-name="ce6" office:value-type="string" office:string-value="顏旭懋 " calcext:value-type="string">
            <text:p>顏旭懋 <text:s/></text:p>
          </table:table-cell>
          <table:table-cell table:style-name="ce23" office:value-type="string" calcext:value-type="string">
            <text:p>教室教學環境改善及設備充實 </text:p>
          </table:table-cell>
          <table:table-cell table:style-name="ce6" office:value-type="string" office:string-value="廉使國小 " calcext:value-type="string">
            <text:p>廉使國小 <text:s/></text:p>
          </table:table-cell>
          <table:table-cell table:number-columns-repeated="2" table:style-name="ce6" office:value-type="float" office:value="196" calcext:value-type="float">
            <text:p>196 </text:p>
          </table:table-cell>
          <table:table-cell table:style-name="ce46" office:value-type="string" calcext:value-type="string">
            <text:p>107年度墊付款-資本門-其他公共工程-一般小型零星工程-設備及投資-雜項設備費-108年度轉正(64,922元)</text:p>
            <text:p>107年度雲林縣政府地方教育發展基金-國民中學教育行政及督導-國民教育科─補(協)助政府機關(構)(131,178元)</text:p>
          </table:table-cell>
          <table:table-cell table:style-name="ce6" office:value-type="string" office:string-value="廉使國小 " calcext:value-type="string">
            <text:p>廉使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三元水電材料行(11,400元)</text:p>
            <text:p>郭慶宏(34,200元)</text:p>
            <text:p>國暉電子材料行(18,700元)</text:p>
            <text:p>丞源企業社(32,000元)</text:p>
            <text:p>永利刀剪鎖匙行(99,800元) </text:p>
          </table:table-cell>
          <table:table-cell table:number-columns-repeated="1015"/>
        </table:table-row>
        <table:table-row table:style-name="ro22">
          <table:table-cell table:style-name="ce6" office:value-type="string" office:string-value="黃文祥 " calcext:value-type="string">
            <text:p>黃文祥 <text:s/></text:p>
          </table:table-cell>
          <table:table-cell table:style-name="ce23" office:value-type="string" calcext:value-type="string">
            <text:p>107年度充實教學環境設備 </text:p>
          </table:table-cell>
          <table:table-cell table:style-name="ce6" office:value-type="string" office:string-value="水燦林國小 " calcext:value-type="string">
            <text:p>水燦林國小 <text:s/></text:p>
          </table:table-cell>
          <table:table-cell table:number-columns-repeated="2" table:style-name="ce6" office:value-type="float" office:value="185" calcext:value-type="float">
            <text:p>185 </text:p>
          </table:table-cell>
          <table:table-cell table:style-name="ce46" office:value-type="string" calcext:value-type="string">
            <text:p>應付歲出保留款-105年度-資本門-其他公共工程-一般小型零星工程-設備及投資-公共建設及設備費-辦理道路、水利、水土保持、遊憩景觀、綠化、社區改善-教育設施及其他零小型零星工程-墊付款105年度(102,005元)</text:p>
            <text:p>應付歲出保留款-106年度-資本門-其他公共工程-一般小型零星工程-設備及投資-公共建設及設備費-辦理道路、水利、水土保持、遊憩景觀、綠化、社區改善-教育設施及其他零小型零星工程-墊付款106年度(97,995元) </text:p>
          </table:table-cell>
          <table:table-cell table:style-name="ce6" office:value-type="string" office:string-value="水燦林國小 " calcext:value-type="string">
            <text:p>水燦林國小 <text:s/></text:p>
          </table:table-cell>
          <table:table-cell table:style-name="ce5" office:value-type="string" calcext:value-type="string">
            <text:p>公開招標</text:p>
            <text:p>逕洽廠商 </text:p>
          </table:table-cell>
          <table:table-cell table:style-name="ce55" office:value-type="string" calcext:value-type="string">
            <text:p>上江實業有限公司(155,000元)</text:p>
            <text:p>偉禾有限公司(30,000元)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顏旭懋 " calcext:value-type="string">
            <text:p>顏旭懋 <text:s/></text:p>
          </table:table-cell>
          <table:table-cell table:style-name="ce23" office:value-type="string" calcext:value-type="string">
            <text:p>修剪校園樹木計畫工程 </text:p>
          </table:table-cell>
          <table:table-cell table:style-name="ce6" office:value-type="string" office:string-value="土庫國中 " calcext:value-type="string">
            <text:p>土庫國中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土庫國中 " calcext:value-type="string">
            <text:p>土庫國中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日昇昌機械工程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蔡孟真 " calcext:value-type="string">
            <text:p>蔡孟真 <text:s/></text:p>
          </table:table-cell>
          <table:table-cell table:style-name="ce23" office:value-type="string" calcext:value-type="string">
            <text:p>107年度改善校園環境-樹木修剪 </text:p>
          </table:table-cell>
          <table:table-cell table:style-name="ce6" office:value-type="string" office:string-value="水燦林國小 " calcext:value-type="string">
            <text:p>水燦林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水燦林國小 " calcext:value-type="string">
            <text:p>水燦林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日昇昌機械工程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顏旭懋 " calcext:value-type="string">
            <text:p>顏旭懋 <text:s/></text:p>
          </table:table-cell>
          <table:table-cell table:style-name="ce23" office:value-type="string" calcext:value-type="string">
            <text:p>107年度校園樹木修剪計畫 </text:p>
          </table:table-cell>
          <table:table-cell table:style-name="ce6" office:value-type="string" office:string-value="明禮國小 " calcext:value-type="string">
            <text:p>明禮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明禮國小 " calcext:value-type="string">
            <text:p>明禮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日昇昌機械工程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教學設備改善計畫 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107年度-資本門-其他公共工程-一般小型零星工程-設備及投資-雜項設備費-墊付款轉正107年度 " calcext:value-type="string">
            <text:p>107年度-資本門-其他公共工程-一般小型零星工程-設備及投資-雜項設備費-墊付款轉正107年度 <text:s/>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鑫鉅企業社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校園欄杆油漆工程 </text:p>
          </table:table-cell>
          <table:table-cell table:style-name="ce6" office:value-type="string" office:string-value="石榴國中 " calcext:value-type="string">
            <text:p>石榴國中 <text:s/></text:p>
          </table:table-cell>
          <table:table-cell table:number-columns-repeated="2" table:style-name="ce6" office:value-type="float" office:value="305" calcext:value-type="float">
            <text:p>305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石榴國中 " calcext:value-type="string">
            <text:p>石榴國中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順利工程行 <text:s/>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107年度改善及充實實驗設備 </text:p>
          </table:table-cell>
          <table:table-cell table:style-name="ce6" office:value-type="string" office:string-value="西螺國中 " calcext:value-type="string">
            <text:p>西螺國中 <text:s/></text:p>
          </table:table-cell>
          <table:table-cell table:number-columns-repeated="2" table:style-name="ce6" office:value-type="float" office:value="159" calcext:value-type="float">
            <text:p>159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西螺國中 " calcext:value-type="string">
            <text:p>西螺國中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再偉企業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士壬 " calcext:value-type="string">
            <text:p>王士壬 <text:s/></text:p>
          </table:table-cell>
          <table:table-cell table:style-name="ce23" office:value-type="string" calcext:value-type="string">
            <text:p>107年度教學及環境設備補助 </text:p>
          </table:table-cell>
          <table:table-cell table:style-name="ce6" office:value-type="string" office:string-value="潮厝國小 " calcext:value-type="string">
            <text:p>潮厝國小 <text:s/></text:p>
          </table:table-cell>
          <table:table-cell table:number-columns-repeated="2" table:style-name="ce6" office:value-type="float" office:value="39" calcext:value-type="float">
            <text:p>39 </text:p>
          </table:table-cell>
          <table:table-cell table:style-name="ce46" office:value-type="string" office:string-value="應付歲出保留款-106年度-資本門-其他公共工程-一般小型零星工程-設備及投資-公共建設及設備費-辦理道路、水利、水土保持、遊憩景觀、綠化、社區改善-教育設施及其他零小型零星工程-墊付款106年度 " calcext:value-type="string">
            <text:p>應付歲出保留款-106年度-資本門-其他公共工程-一般小型零星工程-設備及投資-公共建設及設備費-辦理道路、水利、水土保持、遊憩景觀、綠化、社區改善-教育設施及其他零小型零星工程-墊付款106年度 <text:s/></text:p>
          </table:table-cell>
          <table:table-cell table:style-name="ce6" office:value-type="string" office:string-value="潮厝國小 " calcext:value-type="string">
            <text:p>潮厝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優思睿智科技股份有限公司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江文登 " calcext:value-type="string">
            <text:p>江文登 <text:s/></text:p>
          </table:table-cell>
          <table:table-cell table:style-name="ce23" office:value-type="string" calcext:value-type="string">
            <text:p>107年「改善教學環境設備補助」 </text:p>
          </table:table-cell>
          <table:table-cell table:style-name="ce6" office:value-type="string" office:string-value="鎮東國小 " calcext:value-type="string">
            <text:p>鎮東國小 <text:s/></text:p>
          </table:table-cell>
          <table:table-cell table:number-columns-repeated="2" table:style-name="ce6" office:value-type="float" office:value="142" calcext:value-type="float">
            <text:p>142 </text:p>
          </table:table-cell>
          <table:table-cell table:style-name="ce46" office:value-type="string" office:string-value="107年度-資本門-其他公共工程-一般小型零星工程-設備及投資-雜項設備費 " calcext:value-type="string">
            <text:p>107年度-資本門-其他公共工程-一般小型零星工程-設備及投資-雜項設備費 <text:s/></text:p>
          </table:table-cell>
          <table:table-cell table:style-name="ce6" office:value-type="string" office:string-value="鎮東國小 " calcext:value-type="string">
            <text:p>鎮東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江文登 " calcext:value-type="string">
            <text:p>江文登 <text:s/></text:p>
          </table:table-cell>
          <table:table-cell table:style-name="ce23" office:value-type="string" calcext:value-type="string">
            <text:p>107年度改善教學設備與教室設施計畫 </text:p>
          </table:table-cell>
          <table:table-cell table:style-name="ce6" office:value-type="string" office:string-value="育仁國小 " calcext:value-type="string">
            <text:p>育仁國小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育仁國小 " calcext:value-type="string">
            <text:p>育仁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雲啓資訊有限公司(96,280元)</text:p>
            <text:p>布萊摩燈概念宅工坊(99,200元)</text:p>
            <text:p>大漢教育用品社(4,520元)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黃文祥 " calcext:value-type="string">
            <text:p>黃文祥 <text:s/></text:p>
          </table:table-cell>
          <table:table-cell table:style-name="ce23" office:value-type="string" calcext:value-type="string">
            <text:p>107年度補助樹木修剪 </text:p>
          </table:table-cell>
          <table:table-cell table:style-name="ce6" office:value-type="string" office:string-value="宏仁國小 " calcext:value-type="string">
            <text:p>宏仁國小 <text:s/>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宏仁國小 " calcext:value-type="string">
            <text:p>宏仁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日昇昌機械工程有限公司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陳瑞雄 " calcext:value-type="string">
            <text:p>陳瑞雄 <text:s/></text:p>
          </table:table-cell>
          <table:table-cell table:style-name="ce23" office:value-type="string" calcext:value-type="string">
            <text:p>改善照明設施及廣播設備 </text:p>
          </table:table-cell>
          <table:table-cell table:style-name="ce6" office:value-type="string" office:string-value="東仁國中 " calcext:value-type="string">
            <text:p>東仁國中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雜項設備費-墊付款轉正107年度 " calcext:value-type="string">
            <text:p>107年度-資本門-其他公共工程-一般小型零星工程-設備及投資-雜項設備費-墊付款轉正107年度 <text:s/></text:p>
          </table:table-cell>
          <table:table-cell table:style-name="ce6" office:value-type="string" office:string-value="東仁國中 " calcext:value-type="string">
            <text:p>東仁國中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采誠科技股份有限公司(28,000元) </text:p>
            <text:p>和達水電工程行(72,000元)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廖秋萍 " calcext:value-type="string">
            <text:p>廖秋萍 <text:s/></text:p>
          </table:table-cell>
          <table:table-cell table:style-name="ce23" office:value-type="string" calcext:value-type="string">
            <text:p>107年度環境改善工程計畫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998" calcext:value-type="float">
            <text:p>9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禾結土木包工業 <text:s/>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張健福 " calcext:value-type="string">
            <text:p>張健福 <text:s/></text:p>
          </table:table-cell>
          <table:table-cell table:style-name="ce23" office:value-type="string" calcext:value-type="string">
            <text:p>教學大樓三樓走廊天花板油漆粉刷工程 </text:p>
          </table:table-cell>
          <table:table-cell table:style-name="ce6" office:value-type="string" office:string-value="東勢國中 " calcext:value-type="string">
            <text:p>東勢國中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東勢國中 " calcext:value-type="string">
            <text:p>東勢國中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永新油漆工程行(59,000元)</text:p>
            <text:p>鴻霖土木包工業(39,000元) </text:p>
          </table:table-cell>
          <table:table-cell table:number-columns-repeated="1015"/>
        </table:table-row>
        <table:table-row table:style-name="ro10">
          <table:table-cell table:style-name="ce6" office:value-type="string" office:string-value="江文登 " calcext:value-type="string">
            <text:p>江文登 <text:s/></text:p>
          </table:table-cell>
          <table:table-cell table:style-name="ce23" office:value-type="string" calcext:value-type="string">
            <text:p>107年度改善教學環境設備實施計畫─改善教室防止西曬設備 </text:p>
          </table:table-cell>
          <table:table-cell table:style-name="ce6" office:value-type="string" office:string-value="饒平國小 " calcext:value-type="string">
            <text:p>饒平國小 <text:s/></text:p>
          </table:table-cell>
          <table:table-cell table:number-columns-repeated="2" table:style-name="ce6" office:value-type="float" office:value="196" calcext:value-type="float">
            <text:p>196 </text:p>
          </table:table-cell>
          <table:table-cell table:style-name="ce46" office:value-type="string" calcext:value-type="string">
            <text:p>107年度-資本門-其他公共工程-一般小型零星工程-設備及投資-雜項設備費(57,700元)</text:p>
            <text:p>107年度墊付款-資本門-其他公共工程-一般小型零星工程-設備及投資-雜項設備費-108年度轉正(138,300元) </text:p>
          </table:table-cell>
          <table:table-cell table:style-name="ce6" office:value-type="string" office:string-value="饒平國小 " calcext:value-type="string">
            <text:p>饒平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 " calcext:value-type="string">
            <text:p>廖秋萍 <text:s/></text:p>
          </table:table-cell>
          <table:table-cell table:style-name="ce23" office:value-type="string" calcext:value-type="string">
            <text:p>107年度割草機更新計畫 </text:p>
          </table:table-cell>
          <table:table-cell table:style-name="ce6" office:value-type="string" office:string-value="文興國小 " calcext:value-type="string">
            <text:p>文興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-資本門-其他公共工程-一般小型零星工程-設備及投資-雜項設備費-墊付款轉正107年度 " calcext:value-type="string">
            <text:p>107年度-資本門-其他公共工程-一般小型零星工程-設備及投資-雜項設備費-墊付款轉正107年度 <text:s/></text:p>
          </table:table-cell>
          <table:table-cell table:style-name="ce6" office:value-type="string" office:string-value="文興國小 " calcext:value-type="string">
            <text:p>文興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烊騰農機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蔡秋敏 " calcext:value-type="string">
            <text:p>蔡秋敏 <text:s/></text:p>
          </table:table-cell>
          <table:table-cell table:style-name="ce23" office:value-type="string" calcext:value-type="string">
            <text:p>燈光改善計畫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975" calcext:value-type="float">
            <text:p>975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和治土木包工業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蔡秋敏  " calcext:value-type="string">
            <text:p>蔡秋敏 <text:s text:c="2"/></text:p>
          </table:table-cell>
          <table:table-cell table:style-name="ce23" office:value-type="string" calcext:value-type="string">
            <text:p>廣播系統計畫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956" calcext:value-type="float">
            <text:p>956 </text:p>
          </table:table-cell>
          <table:table-cell table:style-name="ce46" office:value-type="string" office:string-value="107年度墊付款-資本門-其他公共工程-一般小型零星工程-設備及投資-公共建設及設備費-辦理道路、水利、水土保持、遊憩景觀、綠化、社區改善-教育設施及其他零小型零星工程-108年度轉正 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 <text:s/>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寶鐸科技開發有限公司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沈銘恭 " calcext:value-type="string">
            <text:p>沈銘恭 <text:s/></text:p>
          </table:table-cell>
          <table:table-cell table:style-name="ce23" office:value-type="string" calcext:value-type="string">
            <text:p>校園綠美化 </text:p>
          </table:table-cell>
          <table:table-cell table:style-name="ce6" office:value-type="string" office:string-value="樟湖國中小 " calcext:value-type="string">
            <text:p>樟湖國中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公共建設及設施費-108年度轉正 " calcext:value-type="string">
            <text:p>107年度墊付款-資本門-其他公共工程-一般小型零星工程-設備及投資-雜項設備費-公共建設及設施費-108年度轉正 <text:s/></text:p>
          </table:table-cell>
          <table:table-cell table:style-name="ce6" office:value-type="string" office:string-value="樟湖國中小 " calcext:value-type="string">
            <text:p>樟湖國中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23">
          <table:table-cell table:style-name="ce6" office:value-type="string" office:string-value="蔡秋敏 " calcext:value-type="string">
            <text:p>蔡秋敏 <text:s/></text:p>
          </table:table-cell>
          <table:table-cell table:style-name="ce23" office:value-type="string" calcext:value-type="string">
            <text:p>107年度大門修繕工程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1200" calcext:value-type="float">
            <text:p>1,200 </text:p>
          </table:table-cell>
          <table:table-cell table:style-name="ce46" office:value-type="string" calcext:value-type="string">
            <text:p>應付歲出保留款-106年度-資本門-其他公共工程-一般小型零星工程-設備及投資-公共建設及設備費-辦理道路、水利、水土保持、遊憩景觀、綠化、社區改善-教育設施及其他零小型零星工程-墊付款106年度(757,434元)</text:p>
            <text:p>107年度-資本門-其他公共工程-一般小型零星工程-設備及投資-公共建設及設備費-辦理道路、水利、水土保持、遊憩景觀、綠化、社區改善-教育設施及其他零小型零星工程-墊付款轉正107年度(442,566元)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蔡秋敏 " calcext:value-type="string">
            <text:p>蔡秋敏 <text:s/></text:p>
          </table:table-cell>
          <table:table-cell table:style-name="ce23" office:value-type="string" calcext:value-type="string">
            <text:p>107年度停車場及周邊設施整建工程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number-columns-repeated="2" table:style-name="ce6" office:value-type="float" office:value="5100" calcext:value-type="float">
            <text:p>5,100 </text:p>
          </table:table-cell>
          <table:table-cell table:style-name="ce46" office:value-type="string" calcext:value-type="string">
            <text:p>107年度墊付款-資本門-其他公共工程-一般小型零星工程-設備及投資-公共建設及設備費-辦理道路、水利、水土保持、遊憩景觀、綠化、社區改善-教育設施及其他零小型零星工程-108年度轉正(3,376,954元)</text:p>
            <text:p>107年度墊付款-資本門-其他公共工程-一般小型零星工程-設備及投資-公共建設及設備費-辦理道路、水利、水土保持、遊憩景觀、綠化、社區改善-教育設施及其他零小型零星工程-108年度轉正(1,723,046元) </text:p>
          </table:table-cell>
          <table:table-cell table:style-name="ce6" office:value-type="string" office:string-value="文昌國小 " calcext:value-type="string">
            <text:p>文昌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錦珠 " calcext:value-type="string">
            <text:p>廖錦珠 <text:s/></text:p>
          </table:table-cell>
          <table:table-cell table:style-name="ce23" office:value-type="string" calcext:value-type="string">
            <text:p>107年度改善教學環境汰換老舊燈具計畫 </text:p>
          </table:table-cell>
          <table:table-cell table:style-name="ce6" office:value-type="string" office:string-value="馬光國小 " calcext:value-type="string">
            <text:p>馬光國小 <text:s/></text:p>
          </table:table-cell>
          <table:table-cell table:number-columns-repeated="2" table:style-name="ce6" office:value-type="float" office:value="97" calcext:value-type="float">
            <text:p>97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馬光國小 " calcext:value-type="string">
            <text:p>馬光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江文登 " calcext:value-type="string">
            <text:p>江文登 <text:s/></text:p>
          </table:table-cell>
          <table:table-cell table:style-name="ce23" office:value-type="string" calcext:value-type="string">
            <text:p>107年度改善教學設備-更新班級板擦機及部分辦公桌椅 </text:p>
          </table:table-cell>
          <table:table-cell table:style-name="ce6" office:value-type="string" office:string-value="鹿場國小 " calcext:value-type="string">
            <text:p>鹿場國小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度墊付款-資本門-其他公共工程-一般小型零星工程-設備及投資-雜項設備費 " calcext:value-type="string">
            <text:p>107年度墊付款-資本門-其他公共工程-一般小型零星工程-設備及投資-雜項設備費 <text:s/></text:p>
          </table:table-cell>
          <table:table-cell table:style-name="ce6" office:value-type="string" office:string-value="鹿場國小 " calcext:value-type="string">
            <text:p>鹿場國小 <text:s/></text:p>
          </table:table-cell>
          <table:table-cell table:style-name="ce5" office:value-type="string" office:string-value="共同供應契約 " calcext:value-type="string">
            <text:p>共同供應契約 <text:s/></text:p>
          </table:table-cell>
          <table:table-cell table:style-name="ce55" office:value-type="string" calcext:value-type="string">
            <text:p>震達辦公家具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沈銘恭 " calcext:value-type="string">
            <text:p>沈銘恭 <text:s/></text:p>
          </table:table-cell>
          <table:table-cell table:style-name="ce23" office:value-type="string" calcext:value-type="string">
            <text:p>增購教學設備 </text:p>
          </table:table-cell>
          <table:table-cell table:style-name="ce6" office:value-type="string" office:string-value="樟湖國中小 " calcext:value-type="string">
            <text:p>樟湖國中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樟湖國中小 " calcext:value-type="string">
            <text:p>樟湖國中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陳俊龍 " calcext:value-type="string">
            <text:p>陳俊龍 <text:s/></text:p>
          </table:table-cell>
          <table:table-cell table:style-name="ce23" office:value-type="string" calcext:value-type="string">
            <text:p>107年度改善教學環境─老舊燈具改善 </text:p>
          </table:table-cell>
          <table:table-cell table:style-name="ce6" office:value-type="string" office:string-value="龍巖國小 " calcext:value-type="string">
            <text:p>龍巖國小 <text:s/></text:p>
          </table:table-cell>
          <table:table-cell table:number-columns-repeated="2" table:style-name="ce6" office:value-type="float" office:value="99" calcext:value-type="float">
            <text:p>99 </text:p>
          </table:table-cell>
          <table:table-cell table:style-name="ce46" office:value-type="string" office:string-value="107年度墊付款-資本門-其他公共工程-一般小型零星工程-設備及投資-雜項設備費 " calcext:value-type="string">
            <text:p>107年度墊付款-資本門-其他公共工程-一般小型零星工程-設備及投資-雜項設備費 <text:s/></text:p>
          </table:table-cell>
          <table:table-cell table:style-name="ce6" office:value-type="string" office:string-value="龍巖國小 " calcext:value-type="string">
            <text:p>龍巖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「整建國民中小學教育設施計畫」-自來水管線漏水搶修工程 </text:p>
          </table:table-cell>
          <table:table-cell table:style-name="ce6" office:value-type="string" office:string-value="公誠國小 " calcext:value-type="string">
            <text:p>公誠國小 <text:s/></text:p>
          </table:table-cell>
          <table:table-cell table:number-columns-repeated="2" table:style-name="ce6" office:value-type="float" office:value="95" calcext:value-type="float">
            <text:p>95 </text:p>
          </table:table-cell>
          <table:table-cell table:style-name="ce46" office:value-type="string" office:string-value="107年度-資本門-其他公共工程-一般小型零星工程-設備及投資-雜項設備費-墊付款轉正107年度 " calcext:value-type="string">
            <text:p>107年度-資本門-其他公共工程-一般小型零星工程-設備及投資-雜項設備費-墊付款轉正107年度 <text:s/></text:p>
          </table:table-cell>
          <table:table-cell table:style-name="ce6" office:value-type="string" office:string-value="公誠國小 " calcext:value-type="string">
            <text:p>公誠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斗六門工程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「整建國民中小學教育設施計畫」-屋頂伸縮縫漏水工程 </text:p>
          </table:table-cell>
          <table:table-cell table:style-name="ce6" office:value-type="string" office:string-value="鎮南國小 " calcext:value-type="string">
            <text:p>鎮南國小 <text:s/></text:p>
          </table:table-cell>
          <table:table-cell table:number-columns-repeated="2" table:style-name="ce6" office:value-type="float" office:value="93" calcext:value-type="float">
            <text:p>93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鎮南國小 " calcext:value-type="string">
            <text:p>鎮南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斗六門工程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「整建國民中小學教育設施計畫」-前庭連鎖磚改善計畫 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林中國小 " calcext:value-type="string">
            <text:p>林中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蕙朋建材工程行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「整建國民中小學教育設施計畫」-107校園安全圍網設備採購計畫 </text:p>
          </table:table-cell>
          <table:table-cell table:style-name="ce6" office:value-type="string" office:string-value="鎮東國小 " calcext:value-type="string">
            <text:p>鎮東國小 <text:s/></text:p>
          </table:table-cell>
          <table:table-cell table:number-columns-repeated="2" table:style-name="ce6" office:value-type="float" office:value="195" calcext:value-type="float">
            <text:p>195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鎮東國小 " calcext:value-type="string">
            <text:p>鎮東國小 <text:s/></text:p>
          </table:table-cell>
          <table:table-cell table:style-name="ce5" office:value-type="string" office:string-value="尚未招標 " calcext:value-type="string">
            <text:p>尚未招標 <text:s/></text:p>
          </table:table-cell>
          <table:table-cell table:style-name="ce55" office:value-type="string" calcext:value-type="string">
            <text:p>尚未發包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王又民 " calcext:value-type="string">
            <text:p>王又民 <text:s/></text:p>
          </table:table-cell>
          <table:table-cell table:style-name="ce23" office:value-type="string" calcext:value-type="string">
            <text:p>「整建國民中小學教育設施計畫」-107年度專科教室外牆及司令台防水油漆工程 </text:p>
          </table:table-cell>
          <table:table-cell table:style-name="ce6" office:value-type="string" office:string-value="九芎國小 " calcext:value-type="string">
            <text:p>九芎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-資本門-其他公共工程-一般小型零星工程-設備及投資-公共建設及設備費-辦理道路、水利、水土保持、遊憩景觀、綠化、社區改善-教育設施及其他零小型零星工程-墊付款轉正107年度 " calcext:value-type="string">
            <text:p>107年度-資本門-其他公共工程-一般小型零星工程-設備及投資-公共建設及設備費-辦理道路、水利、水土保持、遊憩景觀、綠化、社區改善-教育設施及其他零小型零星工程-墊付款轉正107年度 <text:s/></text:p>
          </table:table-cell>
          <table:table-cell table:style-name="ce6" office:value-type="string" office:string-value="九芎國小 " calcext:value-type="string">
            <text:p>九芎國小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惠燕工程行(10,000元)</text:p>
            <text:p>張景盛(20,000元)</text:p>
            <text:p>風采藝術工作坊(69,750元)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林聖爵 " calcext:value-type="string">
            <text:p>林聖爵 <text:s/></text:p>
          </table:table-cell>
          <table:table-cell table:style-name="ce23" office:value-type="string" calcext:value-type="string">
            <text:p>梅林國小107年度改善教學設備計畫 </text:p>
          </table:table-cell>
          <table:table-cell table:style-name="ce6" office:value-type="string" office:string-value="梅林國小 " calcext:value-type="string">
            <text:p>梅林國小 <text:s/></text:p>
          </table:table-cell>
          <table:table-cell table:number-columns-repeated="2" table:style-name="ce6" office:value-type="float" office:value="66" calcext:value-type="float">
            <text:p>66 </text:p>
          </table:table-cell>
          <table:table-cell table:style-name="ce46" office:value-type="string" office:string-value="107年度-資本門-其他公共工程-一般小型零星工程-設備及投資-雜項設備費-墊付款107年度轉正 " calcext:value-type="string">
            <text:p>107年度-資本門-其他公共工程-一般小型零星工程-設備及投資-雜項設備費-墊付款107年度轉正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精音文化企業有限公司、凌山企業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陳俊龍 " calcext:value-type="string">
            <text:p>陳俊龍 <text:s/></text:p>
          </table:table-cell>
          <table:table-cell table:style-name="ce23" office:value-type="string" calcext:value-type="string">
            <text:p>國樂設備改善經費 </text:p>
          </table:table-cell>
          <table:table-cell table:style-name="ce6" office:value-type="string" office:string-value="馬光國中 " calcext:value-type="string">
            <text:p>馬光國中 <text:s/></text:p>
          </table:table-cell>
          <table:table-cell table:number-columns-repeated="2" table:style-name="ce6" office:value-type="float" office:value="80" calcext:value-type="float">
            <text:p>80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唐克樂器股份有限公司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蔡岳儒 " calcext:value-type="string">
            <text:p>蔡岳儒 <text:s/></text:p>
          </table:table-cell>
          <table:table-cell table:style-name="ce23" office:value-type="string" calcext:value-type="string">
            <text:p>107年度改善及充實教學環境設備(音樂類)(案號：B1070528) </text:p>
          </table:table-cell>
          <table:table-cell table:style-name="ce6" office:value-type="string" office:string-value="建國國中 " calcext:value-type="string">
            <text:p>建國國中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.107年度-資本門-其他公共工程-一般小型零星工程-設備及投資-雜項設備費        2.107年度墊付款-資本門-其他公共工程-一般小型零星工程-設備及投資-雜項設備費-108年度轉正 " calcext:value-type="string">
            <text:p>1.107年度-資本門-其他公共工程-一般小型零星工程-設備及投資-雜項設備費 <text:s text:c="7"/>2.107年度墊付款-資本門-其他公共工程-一般小型零星工程-設備及投資-雜項設備費-108年度轉正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公開招標 " calcext:value-type="string">
            <text:p>公開招標 <text:s/></text:p>
          </table:table-cell>
          <table:table-cell table:style-name="ce55" office:value-type="string" calcext:value-type="string">
            <text:p>双燕樂器股份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沈宗隆" calcext:value-type="string">
            <text:p>沈宗隆 </text:p>
          </table:table-cell>
          <table:table-cell table:style-name="ce23" office:value-type="string" calcext:value-type="string">
            <text:p>106學年度改善教學設備-樂器設備計畫經費 </text:p>
          </table:table-cell>
          <table:table-cell table:style-name="ce6" office:value-type="string" office:string-value="土庫國中 " calcext:value-type="string">
            <text:p>土庫國中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古小兔企業有限公司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107年度改善教學設備計畫經費 </text:p>
          </table:table-cell>
          <table:table-cell table:style-name="ce6" office:value-type="string" office:string-value="石榴國小 " calcext:value-type="string">
            <text:p>石榴國小 <text:s/></text:p>
          </table:table-cell>
          <table:table-cell table:number-columns-repeated="2" table:style-name="ce6" office:value-type="float" office:value="95" calcext:value-type="float">
            <text:p>95 </text:p>
          </table:table-cell>
          <table:table-cell table:style-name="ce46" office:value-type="string" office:string-value="107年度墊付款-資本門-其他公共工程-一般小型零星工程-設備及投資-雜項設備費-108年度轉正 " calcext:value-type="string">
            <text:p>107年度墊付款-資本門-其他公共工程-一般小型零星工程-設備及投資-雜項設備費-108年度轉正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聖樂社股份有限公司、健竹民俗樂器社 </text:p>
          </table:table-cell>
          <table:table-cell table:number-columns-repeated="1015"/>
        </table:table-row>
        <table:table-row table:style-name="ro11">
          <table:table-cell table:style-name="ce6" office:value-type="string" office:string-value="周秀月 " calcext:value-type="string">
            <text:p>周秀月 <text:s/></text:p>
          </table:table-cell>
          <table:table-cell table:style-name="ce23" office:value-type="string" calcext:value-type="string">
            <text:p>莿桐國中 </text:p>
          </table:table-cell>
          <table:table-cell table:style-name="ce6" office:value-type="string" office:string-value="莿桐國中 " calcext:value-type="string">
            <text:p>莿桐國中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應付歲出保留款106年度資本門-其他公共工程-一般小型零星工程-設備及投資-雜項設備費-墊付款轉正106年度（96,827元）、107年度資本門-其他公共工程-一般小型零星工程-設備及投資-雜項設備費-墊付款轉正107年度（103,173元） " calcext:value-type="string">
            <text:p>應付歲出保留款106年度資本門-其他公共工程-一般小型零星工程-設備及投資-雜項設備費-墊付款轉正106年度（96,827元）、107年度資本門-其他公共工程-一般小型零星工程-設備及投資-雜項設備費-墊付款轉正107年度（103,173元）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採購項目屬性不同，分別逕洽廠商 " calcext:value-type="string">
            <text:p>採購項目屬性不同，分別逕洽廠商 <text:s/></text:p>
          </table:table-cell>
          <table:table-cell table:style-name="ce55" office:value-type="string" calcext:value-type="string">
            <text:p>富州電腦有限公司（28,800）、采誠科技股份有限公司（14,820）、宏光書局（5,400）、世薪美術社（28,880）、蒼寶行（26,100）、全韻文化企業股份有限公司（96,000）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士壬 " calcext:value-type="string">
            <text:p>王士壬 <text:s/></text:p>
          </table:table-cell>
          <table:table-cell table:style-name="ce23" office:value-type="string" calcext:value-type="string">
            <text:p>潮厝華德福教育實驗國小 </text:p>
          </table:table-cell>
          <table:table-cell table:style-name="ce6" office:value-type="string" office:string-value="潮厝華德福教育實驗國小 " calcext:value-type="string">
            <text:p>潮厝華德福教育實驗國小 <text:s/>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46" office:value-type="string" office:string-value="107年度資本門-其他公共工程-一般小型零星工程-設備及投資-雜項設備費-墊付款轉正107年度 " calcext:value-type="string">
            <text:p>107年度資本門-其他公共工程-一般小型零星工程-設備及投資-雜項設備費-墊付款轉正107年度 <text:s/></text:p>
          </table:table-cell>
          <table:table-cell table:style-name="ce6" office:value-type="string" office:string-value="教育處 " calcext:value-type="string">
            <text:p>教育處 <text:s/></text:p>
          </table:table-cell>
          <table:table-cell table:style-name="ce5" office:value-type="string" office:string-value="逕洽廠商 " calcext:value-type="string">
            <text:p>逕洽廠商 <text:s/></text:p>
          </table:table-cell>
          <table:table-cell table:style-name="ce55" office:value-type="string" calcext:value-type="string">
            <text:p>張暉美術社有限公司、豪聲樂器木業股份有限公司 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王士壬 " calcext:value-type="string">
            <text:p>王士壬 <text:s/></text:p>
          </table:table-cell>
          <table:table-cell table:style-name="ce23" office:value-type="string" calcext:value-type="string">
            <text:p>充實棒球設備 </text:p>
          </table:table-cell>
          <table:table-cell table:style-name="ce6" office:value-type="string" office:string-value=" 馬光國中 " calcext:value-type="string">
            <text:p><text:s/>馬光國中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應付歲出保留款106年度資本門-其他公共工程-一般小型零星工程-設備及投資-雜項設備費-墊付款轉正106年度" calcext:value-type="string">
            <text:p>應付歲出保留款106年度資本門-其他公共工程-一般小型零星工程-設備及投資-雜項設備費-墊付款轉正106年度 </text:p>
          </table:table-cell>
          <table:table-cell table:style-name="ce6" office:value-type="string" office:string-value="馬光國中" calcext:value-type="string">
            <text:p>馬光國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甲子園體育企業社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107年度改善教學環境設備 </text:p>
          </table:table-cell>
          <table:table-cell table:style-name="ce6" office:value-type="string" office:string-value=" 橋頭國小 " calcext:value-type="string">
            <text:p><text:s/>橋頭國小 <text:s/></text:p>
          </table:table-cell>
          <table:table-cell table:number-columns-repeated="2" table:style-name="ce6" office:value-type="float" office:value="60" calcext:value-type="float">
            <text:p>60 </text:p>
          </table:table-cell>
          <table:table-cell table:style-name="ce46" office:value-type="string" office:string-value="107年度資本門-墊付款-其他公共工程-一般小型零星工程-設備及投資-雜項設備費" calcext:value-type="string">
            <text:p>107年度資本門-墊付款-其他公共工程-一般小型零星工程-設備及投資-雜項設備費 </text:p>
          </table:table-cell>
          <table:table-cell table:style-name="ce6" office:value-type="string" office:string-value="橋頭國小 " calcext:value-type="string">
            <text:p>橋頭國小 <text:s/>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金奇企業社</text:p>
          </table:table-cell>
          <table:table-cell table:number-columns-repeated="1015"/>
        </table:table-row>
        <table:table-row table:style-name="ro14">
          <table:table-cell table:style-name="ce6" office:value-type="string" office:string-value="蘇俊豪 " calcext:value-type="string">
            <text:p>蘇俊豪 <text:s/></text:p>
          </table:table-cell>
          <table:table-cell table:style-name="ce23" office:value-type="string" calcext:value-type="string">
            <text:p>107年度學校體育教設備與器材補助計畫 </text:p>
          </table:table-cell>
          <table:table-cell table:style-name="ce6" office:value-type="string" office:string-value=" 臺西國中 " calcext:value-type="string">
            <text:p><text:s/>臺西國中 <text:s/></text:p>
          </table:table-cell>
          <table:table-cell table:number-columns-repeated="2" table:style-name="ce37" office:value-type="float" office:value="156.515" calcext:value-type="float">
            <text:p>156.515</text:p>
          </table:table-cell>
          <table:table-cell table:style-name="ce46" office:value-type="string" office:string-value="107年度資本門-墊付款-其他公共工程-一般小型零星工程-設備及投資-雜項設備費" calcext:value-type="string">
            <text:p>107年度資本門-墊付款-其他公共工程-一般小型零星工程-設備及投資-雜項設備費 </text:p>
          </table:table-cell>
          <table:table-cell table:style-name="ce6" office:value-type="string" office:string-value="臺西國中" calcext:value-type="string">
            <text:p>臺西國中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日強運動器材企業有限公司(33,160元)、力陽企業社(57,355元)富州電腦有限公司(50,000元)、展天下武術器材行(16,000元)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設備採購計畫 </text:p>
          </table:table-cell>
          <table:table-cell table:style-name="ce6" office:value-type="string" office:string-value=" 文昌國小 " calcext:value-type="string">
            <text:p><text:s/>文昌國小 <text:s/></text:p>
          </table:table-cell>
          <table:table-cell table:number-columns-repeated="2" table:style-name="ce6" office:value-type="float" office:value="56" calcext:value-type="float">
            <text:p>56 </text:p>
          </table:table-cell>
          <table:table-cell table:style-name="ce46" office:value-type="string" office:string-value="應付歲出保留款-105年度-資本門-其他公共工程-一般小型零星工程-設備及投資-雜項設備費-墊付款轉正105年度" calcext:value-type="string">
            <text:p>應付歲出保留款-105年度-資本門-其他公共工程-一般小型零星工程-設備及投資-雜項設備費-墊付款轉正105年度 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用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蘇俊豪 " calcext:value-type="string">
            <text:p>蘇俊豪 <text:s/></text:p>
          </table:table-cell>
          <table:table-cell table:style-name="ce23" office:value-type="string" calcext:value-type="string">
            <text:p>充實體育器材教學設備採購 </text:p>
          </table:table-cell>
          <table:table-cell table:style-name="ce6" office:value-type="string" office:string-value=" 麥寮國小 " calcext:value-type="string">
            <text:p><text:s/>麥寮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麥寮國小" calcext:value-type="string">
            <text:p>麥寮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奧運體育運品社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 林聖爵 " calcext:value-type="string">
            <text:p><text:s/>林聖爵 <text:s/></text:p>
          </table:table-cell>
          <table:table-cell table:style-name="ce23" office:value-type="string" calcext:value-type="string">
            <text:p><text:s/>斗六市公所申請「斗六市南聖宮增設體健設施」 </text:p>
          </table:table-cell>
          <table:table-cell table:style-name="ce6" office:value-type="string" office:string-value=" 斗六市南聖宮 " calcext:value-type="string">
            <text:p><text:s/>斗六市南聖宮 <text:s/></text:p>
          </table:table-cell>
          <table:table-cell table:number-columns-repeated="2" table:style-name="ce6" office:value-type="float" office:value="195.5" calcext:value-type="float">
            <text:p>196 </text:p>
          </table:table-cell>
          <table:table-cell table:style-name="ce46" office:value-type="string" office:string-value="107年度資本門-其他公共工程-一般小型零星工程-設備及投資-雜項設備費" calcext:value-type="string">
            <text:p>107年度資本門-其他公共工程-一般小型零星工程-設備及投資-雜項設備費 </text:p>
          </table:table-cell>
          <table:table-cell table:style-name="ce6" office:value-type="string" office:string-value=" 斗六市公所 " calcext:value-type="string">
            <text:p><text:s/>斗六市公所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騰日企業社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沈宗隆 " calcext:value-type="string">
            <text:p><text:s/>沈宗隆 <text:s/></text:p>
          </table:table-cell>
          <table:table-cell table:style-name="ce23" office:value-type="string" calcext:value-type="string">
            <text:p><text:s/>惠來國小辦理「107年度綜合球場整修工程」 </text:p>
          </table:table-cell>
          <table:table-cell table:style-name="ce6" office:value-type="string" office:string-value=" 惠來國小 " calcext:value-type="string">
            <text:p><text:s/>惠來國小 <text:s/></text:p>
          </table:table-cell>
          <table:table-cell table:number-columns-repeated="2" table:style-name="ce6" office:value-type="float" office:value="561" calcext:value-type="float">
            <text:p>561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惠來國小 " calcext:value-type="string">
            <text:p><text:s/>惠來國小 <text:s/></text:p>
          </table:table-cell>
          <table:table-cell table:style-name="ce5" office:value-type="string" calcext:value-type="string">
            <text:p>公開取得報價單或企劃書</text:p>
            <text:p/>
          </table:table-cell>
          <table:table-cell table:style-name="ce55" office:value-type="string" calcext:value-type="string">
            <text:p>長具土木包工業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 沈宗隆 " calcext:value-type="string">
            <text:p><text:s/>沈宗隆 <text:s/></text:p>
          </table:table-cell>
          <table:table-cell table:style-name="ce23" office:value-type="string" calcext:value-type="string">
            <text:p><text:s/>虎尾鎮公所申請「虎尾鎮多功能活動中心柔道館增設計時器」 </text:p>
          </table:table-cell>
          <table:table-cell table:style-name="ce6" office:value-type="string" office:string-value=" 虎尾鎮多功能活動中心 " calcext:value-type="string">
            <text:p><text:s/>虎尾鎮多功能活動中心 <text:s/></text:p>
          </table:table-cell>
          <table:table-cell table:number-columns-repeated="2" table:style-name="ce6" office:value-type="float" office:value="98" calcext:value-type="float">
            <text:p>98 </text:p>
          </table:table-cell>
          <table:table-cell table:style-name="ce46" office:value-type="string" office:string-value="107年度資本門-其他公共工程-一般小型零星工程-設備及投資-雜項設備費" calcext:value-type="string">
            <text:p>107年度資本門-其他公共工程-一般小型零星工程-設備及投資-雜項設備費 </text:p>
          </table:table-cell>
          <table:table-cell table:style-name="ce6" office:value-type="string" office:string-value=" 虎尾鎮公所 " calcext:value-type="string">
            <text:p><text:s/>虎尾鎮公所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英碩國際運動用品有限公司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王鐵道 " calcext:value-type="string">
            <text:p><text:s/>王鐵道 <text:s/></text:p>
          </table:table-cell>
          <table:table-cell table:style-name="ce23" office:value-type="string" calcext:value-type="string">
            <text:p><text:s/>文昌國小辦理「遊戲運動器材地墊及教學環境改善工程」 </text:p>
          </table:table-cell>
          <table:table-cell table:style-name="ce6" office:value-type="string" office:string-value=" 文昌國小 " calcext:value-type="string">
            <text:p><text:s/>文昌國小 <text:s/></text:p>
          </table:table-cell>
          <table:table-cell table:number-columns-repeated="2" table:style-name="ce6" office:value-type="float" office:value="4000" calcext:value-type="float">
            <text:p>4,000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文昌國小 " calcext:value-type="string">
            <text:p><text:s/>文昌國小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豪門營業有限公司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周秀月、林聖爵 " calcext:value-type="string">
            <text:p><text:s/>周秀月、林聖爵 <text:s/></text:p>
          </table:table-cell>
          <table:table-cell table:style-name="ce23" office:value-type="string" calcext:value-type="string">
            <text:p><text:s/>石榴國中辦理「球場整修」 </text:p>
          </table:table-cell>
          <table:table-cell table:style-name="ce6" office:value-type="string" office:string-value=" 石榴國中 " calcext:value-type="string">
            <text:p><text:s/>石榴國中 <text:s/></text:p>
          </table:table-cell>
          <table:table-cell table:number-columns-repeated="2" table:style-name="ce6" office:value-type="float" office:value="700" calcext:value-type="float">
            <text:p>700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石榴國中 " calcext:value-type="string">
            <text:p><text:s/>石榴國中 <text:s/></text:p>
          </table:table-cell>
          <table:table-cell table:style-name="ce5" office:value-type="string" calcext:value-type="string">
            <text:p>公開取得報價單或企劃書</text:p>
            <text:p/>
          </table:table-cell>
          <table:table-cell table:style-name="ce55" office:value-type="string" calcext:value-type="string">
            <text:p>吉鈺營造有限公司</text:p>
            <text:p/>
          </table:table-cell>
          <table:table-cell table:number-columns-repeated="1015"/>
        </table:table-row>
        <table:table-row table:style-name="ro7">
          <table:table-cell table:style-name="ce6" office:value-type="string" office:string-value=" 沈宗隆 " calcext:value-type="string">
            <text:p><text:s/>沈宗隆 <text:s/></text:p>
          </table:table-cell>
          <table:table-cell table:style-name="ce23" office:value-type="string" calcext:value-type="string">
            <text:p><text:s/>中溪國小辦理「107年度購置樂活運動站音響設備」 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number-columns-repeated="2" table:style-name="ce6" office:value-type="float" office:value="99.4" calcext:value-type="float">
            <text:p>99 </text:p>
          </table:table-cell>
          <table:table-cell table:style-name="ce46" office:value-type="string" office:string-value="107年度資本門-其他公共工程-一般小型零星工程-設備及投資-雜項設備費" calcext:value-type="string">
            <text:p>107年度資本門-其他公共工程-一般小型零星工程-設備及投資-雜項設備費 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暢翊企業有限公司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顏旭懋 " calcext:value-type="string">
            <text:p><text:s/>顏旭懋 <text:s/></text:p>
          </table:table-cell>
          <table:table-cell table:style-name="ce23" office:value-type="string" calcext:value-type="string">
            <text:p><text:s/>土庫國中辦理「風雨球場北側防雨遮增設工程」 </text:p>
          </table:table-cell>
          <table:table-cell table:style-name="ce6" office:value-type="string" office:string-value=" 土庫國中 " calcext:value-type="string">
            <text:p><text:s/>土庫國中 <text:s/></text:p>
          </table:table-cell>
          <table:table-cell table:number-columns-repeated="2" table:style-name="ce6" office:value-type="float" office:value="272.94" calcext:value-type="float">
            <text:p>273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土庫國中 " calcext:value-type="string">
            <text:p><text:s/>土庫國中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和懋土木包工業 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 林岳璋 " calcext:value-type="string">
            <text:p><text:s/>林岳璋 <text:s/></text:p>
          </table:table-cell>
          <table:table-cell table:style-name="ce23" office:value-type="string" calcext:value-type="string">
            <text:p><text:s/>雲林國中辦理「室內溫水游泳池熱泵系統設備更新」經費 </text:p>
          </table:table-cell>
          <table:table-cell table:style-name="ce6" office:value-type="string" office:string-value=" 雲林國中 " calcext:value-type="string">
            <text:p><text:s/>雲林國中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資本門-其他公共工程-一般小型零星工程-設備及投資-雜項設備費" calcext:value-type="string">
            <text:p>107年度資本門-其他公共工程-一般小型零星工程-設備及投資-雜項設備費 </text:p>
          </table:table-cell>
          <table:table-cell table:style-name="ce6" office:value-type="string" office:string-value=" 雲林國中 " calcext:value-type="string">
            <text:p><text:s/>雲林國中 <text:s/>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昶新能源有限公司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沈宗隆 " calcext:value-type="string">
            <text:p><text:s/>沈宗隆 <text:s/></text:p>
          </table:table-cell>
          <table:table-cell table:style-name="ce23" office:value-type="string" calcext:value-type="string">
            <text:p><text:s/>虎尾國小辦理「107年度體育館防水防漏及設備改善工程」 </text:p>
          </table:table-cell>
          <table:table-cell table:style-name="ce6" office:value-type="string" office:string-value=" 虎尾國小 " calcext:value-type="string">
            <text:p><text:s/>虎尾國小 <text:s/></text:p>
          </table:table-cell>
          <table:table-cell table:number-columns-repeated="2" table:style-name="ce6" office:value-type="float" office:value="3644.278" calcext:value-type="float">
            <text:p>3,644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虎尾國小 " calcext:value-type="string">
            <text:p><text:s/>虎尾國小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晟宥土木包工業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沈宗隆 " calcext:value-type="string">
            <text:p><text:s/>沈宗隆 <text:s/></text:p>
          </table:table-cell>
          <table:table-cell table:style-name="ce23" office:value-type="string" calcext:value-type="string">
            <text:p><text:s/>中溪國小辦理「107年度綜合球場整修工程」 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number-columns-repeated="2" table:style-name="ce6" office:value-type="float" office:value="1000" calcext:value-type="float">
            <text:p>1,000 </text:p>
          </table:table-cell>
          <table:table-cell table:style-name="ce46" office:value-type="string" office:string-value="107年度-資本門-其他公共工程-一般小型零星工程-設備及投資--公共建設及設施費-辦理道路、水利、水土保持、遊憩景觀、綠化、社區改善-教育設施及其他等小型零星工程" calcext:value-type="string">
            <text:p>107年度-資本門-其他公共工程-一般小型零星工程-設備及投資--公共建設及設施費-辦理道路、水利、水土保持、遊憩景觀、綠化、社區改善-教育設施及其他等小型零星工程 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和治土木包工業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107年度國高中跆拳道隊訓練器材補助-電子護具</text:p>
          </table:table-cell>
          <table:table-cell table:style-name="ce6" office:value-type="string" office:string-value=" 麥寮高中 " calcext:value-type="string">
            <text:p><text:s/>麥寮高中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資本門-其他公共工程-一般小型零星工程-設備及投資-雜項設備費/107年墊付款-資本門-其他公共工程-一般小型零星工程-設備及投資-雜項設備費-108年度轉正" calcext:value-type="string">
            <text:p>107年資本門-其他公共工程-一般小型零星工程-設備及投資-雜項設備費/107年墊付款-資本門-其他公共工程-一般小型零星工程-設備及投資-雜項設備費-108年度轉正 </text:p>
          </table:table-cell>
          <table:table-cell table:style-name="ce6" office:value-type="string" office:string-value="麥寮高中" calcext:value-type="string">
            <text:p>麥寮高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峻群國際貿易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辦理改善健康與體育領域教學設備 </text:p>
          </table:table-cell>
          <table:table-cell table:style-name="ce6" office:value-type="string" office:string-value=" 大新國小 " calcext:value-type="string">
            <text:p><text:s/>大新國小 <text:s/></text:p>
          </table:table-cell>
          <table:table-cell table:number-columns-repeated="2" table:style-name="ce6" office:value-type="float" office:value="80.75" calcext:value-type="float">
            <text:p>81 </text:p>
          </table:table-cell>
          <table:table-cell table:style-name="ce46" office:value-type="string" office:string-value="107年墊付款-資本門-其他公共工程-一般小型零星工程-設備及投資-雜項設備費-108年度轉正" calcext:value-type="string">
            <text:p>107年墊付款-資本門-其他公共工程-一般小型零星工程-設備及投資-雜項設備費-108年度轉正 </text:p>
          </table:table-cell>
          <table:table-cell table:style-name="ce6" office:value-type="string" office:string-value="大新國小" calcext:value-type="string">
            <text:p>大新國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尚未發包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107年度體育器材設備 </text:p>
          </table:table-cell>
          <table:table-cell table:style-name="ce6" office:value-type="string" office:string-value=" 中山國小 " calcext:value-type="string">
            <text:p><text:s/>中山國小 <text:s/></text:p>
          </table:table-cell>
          <table:table-cell table:number-columns-repeated="2" table:style-name="ce6" office:value-type="float" office:value="99.8" calcext:value-type="float">
            <text:p>100 </text:p>
          </table:table-cell>
          <table:table-cell table:style-name="ce46" office:value-type="string" office:string-value="107年-資本門-其他公共工程-一般小型零星工程-設備及投資-雜項設備費-墊付款轉正107年度" calcext:value-type="string">
            <text:p>107年-資本門-其他公共工程-一般小型零星工程-設備及投資-雜項設備費-墊付款轉正107年度 </text:p>
          </table:table-cell>
          <table:table-cell table:style-name="ce6" office:value-type="string" office:string-value="中山國小" calcext:value-type="string">
            <text:p>中山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尚未發包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107年度充實健康與體育領域教學設備申請計畫 </text:p>
          </table:table-cell>
          <table:table-cell table:style-name="ce6" office:value-type="string" office:string-value=" 仁愛國小 " calcext:value-type="string">
            <text:p><text:s/>仁愛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應付歲出保留-105年-資本門-其他公共工程-一般小型零星工程-設備及投資-雜項設備費-墊付款轉正105年度" calcext:value-type="string">
            <text:p>應付歲出保留-105年-資本門-其他公共工程-一般小型零星工程-設備及投資-雜項設備費-墊付款轉正105年度 </text:p>
          </table:table-cell>
          <table:table-cell table:style-name="ce6" office:value-type="string" office:string-value="仁愛國小" calcext:value-type="string">
            <text:p>仁愛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運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蔡秋敏" calcext:value-type="string">
            <text:p>蔡秋敏 </text:p>
          </table:table-cell>
          <table:table-cell table:style-name="ce23" office:value-type="string" calcext:value-type="string">
            <text:p>107年度充實健康與體育領域教學設備 </text:p>
          </table:table-cell>
          <table:table-cell table:style-name="ce6" office:value-type="string" office:string-value=" 光復國小 " calcext:value-type="string">
            <text:p><text:s/>光復國小 <text:s/></text:p>
          </table:table-cell>
          <table:table-cell table:number-columns-repeated="2" table:style-name="ce6" office:value-type="float" office:value="99.8" calcext:value-type="float">
            <text:p>100 </text:p>
          </table:table-cell>
          <table:table-cell table:style-name="ce46" office:value-type="string" office:string-value="應付歲出保留-105年-資本門-其他公共工程-一般小型零星工程-設備及投資-雜項設備費-墊付款轉正105年度" calcext:value-type="string">
            <text:p>應付歲出保留-105年-資本門-其他公共工程-一般小型零星工程-設備及投資-雜項設備費-墊付款轉正105年度 </text:p>
          </table:table-cell>
          <table:table-cell table:style-name="ce6" office:value-type="string" office:string-value="光復國小" calcext:value-type="string">
            <text:p>光復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運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107年充實健康與體育領域教學設備 </text:p>
          </table:table-cell>
          <table:table-cell table:style-name="ce6" office:value-type="string" office:string-value=" 來惠國小 " calcext:value-type="string">
            <text:p><text:s/>來惠國小 <text:s/></text:p>
          </table:table-cell>
          <table:table-cell table:number-columns-repeated="2" table:style-name="ce6" office:value-type="float" office:value="99.6" calcext:value-type="float">
            <text:p>100 </text:p>
          </table:table-cell>
          <table:table-cell table:style-name="ce46" office:value-type="string" office:string-value="107年墊付款-資本門-其他公共工程-一般小型零星工程-設備及投資-雜項設備費-108年度轉正" calcext:value-type="string">
            <text:p>107年墊付款-資本門-其他公共工程-一般小型零星工程-設備及投資-雜項設備費-108年度轉正 </text:p>
          </table:table-cell>
          <table:table-cell table:style-name="ce6" office:value-type="string" office:string-value="來惠國小" calcext:value-type="string">
            <text:p>來惠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運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廖秋萍" calcext:value-type="string">
            <text:p>廖秋萍 </text:p>
          </table:table-cell>
          <table:table-cell table:style-name="ce23" office:value-type="string" calcext:value-type="string">
            <text:p>107年度充實體育教學設備採購案 </text:p>
          </table:table-cell>
          <table:table-cell table:style-name="ce6" office:value-type="string" office:string-value=" 崙背國小 " calcext:value-type="string">
            <text:p><text:s/>崙背國小 <text:s/></text:p>
          </table:table-cell>
          <table:table-cell table:number-columns-repeated="2" table:style-name="ce6" office:value-type="float" office:value="96" calcext:value-type="float">
            <text:p>96 </text:p>
          </table:table-cell>
          <table:table-cell table:style-name="ce46" office:value-type="string" office:string-value="107年-資本門-其他公共工程-一般小型零星工程-設備及投資-雜項設備費-墊付款轉正107年度" calcext:value-type="string">
            <text:p>107年-資本門-其他公共工程-一般小型零星工程-設備及投資-雜項設備費-墊付款轉正107年度 </text:p>
          </table:table-cell>
          <table:table-cell table:style-name="ce6" office:value-type="string" office:string-value="崙背國小" calcext:value-type="string">
            <text:p>崙背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運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107年度國高中跆拳道隊訓練器材補助-立波墊 </text:p>
          </table:table-cell>
          <table:table-cell table:style-name="ce6" office:value-type="string" office:string-value=" 麥寮高中 " calcext:value-type="string">
            <text:p><text:s/>麥寮高中 <text:s/></text:p>
          </table:table-cell>
          <table:table-cell table:number-columns-repeated="2" table:style-name="ce6" office:value-type="float" office:value="200" calcext:value-type="float">
            <text:p>200 </text:p>
          </table:table-cell>
          <table:table-cell table:style-name="ce46" office:value-type="string" office:string-value="107年墊付款-資本門-其他公共工程-一般小型零星工程-設備及投資-雜項設備費-108年度轉正" calcext:value-type="string">
            <text:p>107年墊付款-資本門-其他公共工程-一般小型零星工程-設備及投資-雜項設備費-108年度轉正 </text:p>
          </table:table-cell>
          <table:table-cell table:style-name="ce6" office:value-type="string" office:string-value="麥寮高中" calcext:value-type="string">
            <text:p>麥寮高中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尚未發包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王士壬 " calcext:value-type="string">
            <text:p>王士壬 <text:s/></text:p>
          </table:table-cell>
          <table:table-cell table:style-name="ce23" office:value-type="string" calcext:value-type="string">
            <text:p>107年度體育運動教學設備補助計畫 </text:p>
          </table:table-cell>
          <table:table-cell table:style-name="ce6" office:value-type="string" office:string-value=" 潮厝華德福 " calcext:value-type="string">
            <text:p><text:s/>潮厝華德福 <text:s/></text:p>
          </table:table-cell>
          <table:table-cell table:number-columns-repeated="2" table:style-name="ce6" office:value-type="float" office:value="34" calcext:value-type="float">
            <text:p>34 </text:p>
          </table:table-cell>
          <table:table-cell table:style-name="ce46" office:value-type="string" office:string-value="107年-資本門-其他公共工程-一般小型零星工程-設備及投資-雜項設備費-墊付款轉正107年度" calcext:value-type="string">
            <text:p>107年-資本門-其他公共工程-一般小型零星工程-設備及投資-雜項設備費-墊付款轉正107年度 </text:p>
          </table:table-cell>
          <table:table-cell table:style-name="ce6" office:value-type="string" office:string-value="潮厝華德福" calcext:value-type="string">
            <text:p>潮厝華德福 </text:p>
          </table:table-cell>
          <table:table-cell table:style-name="ce5" office:value-type="string" office:string-value="公開招標" calcext:value-type="string">
            <text:p>公開招標 </text:p>
          </table:table-cell>
          <table:table-cell table:style-name="ce55" office:value-type="string" calcext:value-type="string">
            <text:p>玉鉉工業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許志豪 " calcext:value-type="string">
            <text:p>許志豪 <text:s/></text:p>
          </table:table-cell>
          <table:table-cell table:style-name="ce23" office:value-type="string" calcext:value-type="string">
            <text:p>107年度改善教學環境設備 </text:p>
          </table:table-cell>
          <table:table-cell table:style-name="ce6" office:value-type="string" office:string-value=" 橋頭國小 " calcext:value-type="string">
            <text:p><text:s/>橋頭國小 <text:s/></text:p>
          </table:table-cell>
          <table:table-cell table:number-columns-repeated="2" table:style-name="ce6" office:value-type="float" office:value="60" calcext:value-type="float">
            <text:p>60 </text:p>
          </table:table-cell>
          <table:table-cell table:style-name="ce46" office:value-type="string" office:string-value="107年度資本門-墊付款-其他公共工程-一般小型零星工程-設備及投資-雜項設備費" calcext:value-type="string">
            <text:p>107年度資本門-墊付款-其他公共工程-一般小型零星工程-設備及投資-雜項設備費 </text:p>
          </table:table-cell>
          <table:table-cell table:style-name="ce6" office:value-type="string" office:string-value="橋頭國小 " calcext:value-type="string">
            <text:p>橋頭國小 <text:s/>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金奇企業社</text:p>
          </table:table-cell>
          <table:table-cell table:number-columns-repeated="1015"/>
        </table:table-row>
        <table:table-row table:style-name="ro15">
          <table:table-cell table:style-name="ce6" office:value-type="string" office:string-value="李明哲 " calcext:value-type="string">
            <text:p>李明哲 <text:s/></text:p>
          </table:table-cell>
          <table:table-cell table:style-name="ce23" office:value-type="string" calcext:value-type="string">
            <text:p>設備採購計畫 </text:p>
          </table:table-cell>
          <table:table-cell table:style-name="ce6" office:value-type="string" office:string-value=" 文昌國小 " calcext:value-type="string">
            <text:p><text:s/>文昌國小 <text:s/></text:p>
          </table:table-cell>
          <table:table-cell table:number-columns-repeated="2" table:style-name="ce6" office:value-type="float" office:value="56" calcext:value-type="float">
            <text:p>56 </text:p>
          </table:table-cell>
          <table:table-cell table:style-name="ce46" office:value-type="string" office:string-value="應付歲出保留款-105年度-資本門-其他公共工程-一般小型零星工程-設備及投資-雜項設備費-墊付款轉正105年度" calcext:value-type="string">
            <text:p>應付歲出保留款-105年度-資本門-其他公共工程-一般小型零星工程-設備及投資-雜項設備費-墊付款轉正105年度 </text:p>
          </table:table-cell>
          <table:table-cell table:style-name="ce6" office:value-type="string" office:string-value="文昌國小" calcext:value-type="string">
            <text:p>文昌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百弘體育用品有限公司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蘇俊豪 " calcext:value-type="string">
            <text:p>蘇俊豪 <text:s/></text:p>
          </table:table-cell>
          <table:table-cell table:style-name="ce23" office:value-type="string" calcext:value-type="string">
            <text:p>充實體育器材教學設備採購 </text:p>
          </table:table-cell>
          <table:table-cell table:style-name="ce6" office:value-type="string" office:string-value=" 麥寮國小 " calcext:value-type="string">
            <text:p><text:s/>麥寮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107年度墊付款-資本門-其他公共工程-一般小型零星工程-設備及投資-雜項設備費-108年度轉正" calcext:value-type="string">
            <text:p>107年度墊付款-資本門-其他公共工程-一般小型零星工程-設備及投資-雜項設備費-108年度轉正 </text:p>
          </table:table-cell>
          <table:table-cell table:style-name="ce6" office:value-type="string" office:string-value="麥寮國小" calcext:value-type="string">
            <text:p>麥寮國小 </text:p>
          </table:table-cell>
          <table:table-cell table:style-name="ce5" office:value-type="string" office:string-value="逕洽廠商" calcext:value-type="string">
            <text:p>逕洽廠商 </text:p>
          </table:table-cell>
          <table:table-cell table:style-name="ce55" office:value-type="string" calcext:value-type="string">
            <text:p>奧運體育運品社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林岳璋 " calcext:value-type="string">
            <text:p><text:s/>林岳璋 <text:s/></text:p>
          </table:table-cell>
          <table:table-cell table:style-name="ce23" office:value-type="string" calcext:value-type="string">
            <text:p><text:s/>石榴國小辦理「遊戲器材地墊更新」 </text:p>
          </table:table-cell>
          <table:table-cell table:style-name="ce6" office:value-type="string" office:string-value=" 石榴國小 " calcext:value-type="string">
            <text:p><text:s/>石榴國小 <text:s/></text:p>
          </table:table-cell>
          <table:table-cell table:number-columns-repeated="2" table:style-name="ce6" office:value-type="float" office:value="93.1" calcext:value-type="float">
            <text:p>93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石榴國小 " calcext:value-type="string">
            <text:p><text:s/>石榴國小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峻鈺實業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吳滄得 " calcext:value-type="string">
            <text:p><text:s/>吳滄得 <text:s/></text:p>
          </table:table-cell>
          <table:table-cell table:style-name="ce23" office:value-type="string" calcext:value-type="string">
            <text:p><text:s/>縣立體育場辦理「斗南田徑場增設運動設施」經費 </text:p>
          </table:table-cell>
          <table:table-cell table:style-name="ce6" office:value-type="string" office:string-value=" 體育場 " calcext:value-type="string">
            <text:p><text:s/>體育場 <text:s/></text:p>
          </table:table-cell>
          <table:table-cell table:number-columns-repeated="2" table:style-name="ce6" office:value-type="float" office:value="99.4" calcext:value-type="float">
            <text:p>99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體育場 " calcext:value-type="string">
            <text:p><text:s/>體育場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力龍企業有限公司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蔡秋敏 " calcext:value-type="string">
            <text:p><text:s/>蔡秋敏 <text:s/></text:p>
          </table:table-cell>
          <table:table-cell table:style-name="ce23" office:value-type="string" calcext:value-type="string">
            <text:p><text:s/>中溪國小辦理「107年度遊憩空間改善工程」經費 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 107年度-資本門-其他公共工程-一般小型零星工程-設備及投資--公共建設及設施費-辦理道路、水利、水土保持、遊憩景觀、綠化、社區改善-教育設施及其他等小型零星工程 " calcext:value-type="string">
            <text:p><text:s/>107年度-資本門-其他公共工程-一般小型零星工程-設備及投資--公共建設及設施費-辦理道路、水利、水土保持、遊憩景觀、綠化、社區改善-教育設施及其他等小型零星工程 <text:s/></text:p>
          </table:table-cell>
          <table:table-cell table:style-name="ce6" office:value-type="string" office:string-value=" 中溪國小 " calcext:value-type="string">
            <text:p><text:s/>中溪國小 <text:s/></text:p>
          </table:table-cell>
          <table:table-cell table:style-name="ce5" office:value-type="string" office:string-value=" 公開招標 " calcext:value-type="string">
            <text:p><text:s/>公開招標 <text:s/></text:p>
          </table:table-cell>
          <table:table-cell table:style-name="ce55" office:value-type="string" calcext:value-type="string">
            <text:p><text:s/>和治土木包工業 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蔡秋敏 " calcext:value-type="string">
            <text:p><text:s/>蔡秋敏 <text:s/></text:p>
          </table:table-cell>
          <table:table-cell table:style-name="ce23" office:value-type="string" calcext:value-type="string">
            <text:p><text:s/>惠來國小辦理「107年度遊憩區整建工程」經費 </text:p>
          </table:table-cell>
          <table:table-cell table:style-name="ce6" office:value-type="string" office:string-value=" 惠來國小 " calcext:value-type="string">
            <text:p><text:s/>惠來國小 <text:s/></text:p>
          </table:table-cell>
          <table:table-cell table:number-columns-repeated="2" table:style-name="ce6" office:value-type="float" office:value="600" calcext:value-type="float">
            <text:p>600 </text:p>
          </table:table-cell>
          <table:table-cell table:style-name="ce46" office:value-type="string" office:string-value=" 107年度-資本門-其他公共工程-一般小型零星工程-設備及投資--公共建設及設施費-辦理道路、水利、水土保持、遊憩景觀、綠化、社區改善-教育設施及其他等小型零星工程 " calcext:value-type="string">
            <text:p><text:s/>107年度-資本門-其他公共工程-一般小型零星工程-設備及投資--公共建設及設施費-辦理道路、水利、水土保持、遊憩景觀、綠化、社區改善-教育設施及其他等小型零星工程 <text:s/></text:p>
          </table:table-cell>
          <table:table-cell table:style-name="ce6" office:value-type="string" office:string-value=" 惠來國小 " calcext:value-type="string">
            <text:p><text:s/>惠來國小 <text:s/></text:p>
          </table:table-cell>
          <table:table-cell table:style-name="ce5" office:value-type="string" calcext:value-type="string">
            <text:p> 尚未招標</text:p>
            <text:p>(設計中，預定108年3月底招標) </text:p>
          </table:table-cell>
          <table:table-cell table:style-name="ce55" office:value-type="string" calcext:value-type="string">
            <text:p>尚未發包</text:p>
          </table:table-cell>
          <table:table-cell table:number-columns-repeated="1015"/>
        </table:table-row>
        <table:table-row table:style-name="ro9">
          <table:table-cell table:style-name="ce6" office:value-type="string" office:string-value=" 沈銘恭 " calcext:value-type="string">
            <text:p><text:s/>沈銘恭 <text:s/></text:p>
          </table:table-cell>
          <table:table-cell table:style-name="ce23" office:value-type="string" calcext:value-type="string">
            <text:p><text:s/>古坑國中小辦理「國小部體育館照明設備工程」經費 </text:p>
          </table:table-cell>
          <table:table-cell table:style-name="ce6" office:value-type="string" office:string-value=" 古坑國中小 " calcext:value-type="string">
            <text:p><text:s/>古坑國中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 107年度-資本門-其他公共工程-一般小型零星工程-設備及投資--公共建設及設施費-辦理道路、水利、水土保持、遊憩景觀、綠化、社區改善-教育設施及其他等小型零星工程 " calcext:value-type="string">
            <text:p><text:s/>107年度-資本門-其他公共工程-一般小型零星工程-設備及投資--公共建設及設施費-辦理道路、水利、水土保持、遊憩景觀、綠化、社區改善-教育設施及其他等小型零星工程 <text:s/></text:p>
          </table:table-cell>
          <table:table-cell table:style-name="ce6" office:value-type="string" office:string-value=" 古坑國中小 " calcext:value-type="string">
            <text:p><text:s/>古坑國中小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頎亮照明企業社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許志豪 " calcext:value-type="string">
            <text:p><text:s/>許志豪 <text:s/></text:p>
          </table:table-cell>
          <table:table-cell table:style-name="ce23" office:value-type="string" calcext:value-type="string">
            <text:p><text:s/>崙豐國小辦理「籃球場整修工程」經費 </text:p>
          </table:table-cell>
          <table:table-cell table:style-name="ce6" office:value-type="string" office:string-value=" 崙豐國小 " calcext:value-type="string">
            <text:p><text:s/>崙豐國小 <text:s/></text:p>
          </table:table-cell>
          <table:table-cell table:number-columns-repeated="2" table:style-name="ce6" office:value-type="float" office:value="99.7" calcext:value-type="float">
            <text:p>100 </text:p>
          </table:table-cell>
          <table:table-cell table:style-name="ce46" office:value-type="string" office:string-value=" 106年度應付歲出保留款-資本門-其他公共工程-一般小型零星工程-設備及投資--公共建設及設施費-辦理道路、水利、水土保持、遊憩景觀、綠化、社區改善-教育設施及其他等小型零星工程 " calcext:value-type="string">
            <text:p><text:s/>106年度應付歲出保留款-資本門-其他公共工程-一般小型零星工程-設備及投資--公共建設及設施費-辦理道路、水利、水土保持、遊憩景觀、綠化、社區改善-教育設施及其他等小型零星工程 <text:s/></text:p>
          </table:table-cell>
          <table:table-cell table:style-name="ce6" office:value-type="string" office:string-value=" 崙豐國小 " calcext:value-type="string">
            <text:p><text:s/>崙豐國小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長具土木包工業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許志豪 " calcext:value-type="string">
            <text:p><text:s/>許志豪 <text:s/></text:p>
          </table:table-cell>
          <table:table-cell table:style-name="ce23" office:value-type="string" calcext:value-type="string">
            <text:p><text:s/>橋頭國小辦理「北面籃球場遮陽設施工程」 </text:p>
          </table:table-cell>
          <table:table-cell table:style-name="ce6" office:value-type="string" office:string-value=" 橋頭國小 " calcext:value-type="string">
            <text:p><text:s/>橋頭國小 <text:s/></text:p>
          </table:table-cell>
          <table:table-cell table:number-columns-repeated="2" table:style-name="ce6" office:value-type="float" office:value="99.6" calcext:value-type="float">
            <text:p>100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橋頭國小 " calcext:value-type="string">
            <text:p><text:s/>橋頭國小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/>宸宏營造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陳俊龍 " calcext:value-type="string">
            <text:p><text:s/>陳俊龍 <text:s/></text:p>
          </table:table-cell>
          <table:table-cell table:style-name="ce23" office:value-type="string" calcext:value-type="string">
            <text:p><text:s/>大屯國小辦理「107年度PU跑道整建工程」規劃設計費 </text:p>
          </table:table-cell>
          <table:table-cell table:style-name="ce6" office:value-type="string" office:string-value=" 大屯國小 " calcext:value-type="string">
            <text:p><text:s/>大屯國小 <text:s/></text:p>
          </table:table-cell>
          <table:table-cell table:number-columns-repeated="2" table:style-name="ce6" office:value-type="float" office:value="99.729" calcext:value-type="float">
            <text:p>100 </text:p>
          </table:table-cell>
          <table:table-cell table:style-name="ce46" office:value-type="string" office:string-value=" 106年度應付歲出保留款-資本門-其他公共工程-一般小型零星工程-設備及投資--公共建設及設施費-辦理道路、水利、水土保持、遊憩景觀、綠化、社區改善-教育設施及其他等小型零星工程 " calcext:value-type="string">
            <text:p><text:s/>106年度應付歲出保留款-資本門-其他公共工程-一般小型零星工程-設備及投資--公共建設及設施費-辦理道路、水利、水土保持、遊憩景觀、綠化、社區改善-教育設施及其他等小型零星工程 <text:s/></text:p>
          </table:table-cell>
          <table:table-cell table:style-name="ce6" office:value-type="string" office:string-value=" 大屯國小 " calcext:value-type="string">
            <text:p><text:s/>大屯國小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黃金成建築師事務所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李明哲 " calcext:value-type="string">
            <text:p><text:s/>李明哲 <text:s/></text:p>
          </table:table-cell>
          <table:table-cell table:style-name="ce23" office:value-type="string" calcext:value-type="string">
            <text:p><text:s/>文興國小辦理「107年度風雨教室改善溫度空調工程」經費 </text:p>
          </table:table-cell>
          <table:table-cell table:style-name="ce6" office:value-type="string" office:string-value=" 文興國小 " calcext:value-type="string">
            <text:p><text:s/>文興國小 <text:s/></text:p>
          </table:table-cell>
          <table:table-cell table:number-columns-repeated="2" table:style-name="ce6" office:value-type="float" office:value="580" calcext:value-type="float">
            <text:p>580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文興國小 " calcext:value-type="string">
            <text:p><text:s/>文興國小 <text:s/></text:p>
          </table:table-cell>
          <table:table-cell table:style-name="ce5" office:value-type="string" office:string-value=" 公開取得報價單或企劃書 " calcext:value-type="string">
            <text:p><text:s/>公開取得報價單或企劃書 <text:s/></text:p>
          </table:table-cell>
          <table:table-cell table:style-name="ce55" office:value-type="string" calcext:value-type="string">
            <text:p><text:s text:c="2"/>富新電器有限公司 </text:p>
          </table:table-cell>
          <table:table-cell table:number-columns-repeated="1015"/>
        </table:table-row>
        <table:table-row table:style-name="ro13">
          <table:table-cell table:style-name="ce6" office:value-type="string" office:string-value=" 李明哲 " calcext:value-type="string">
            <text:p><text:s/>李明哲 <text:s/></text:p>
          </table:table-cell>
          <table:table-cell table:style-name="ce23" office:value-type="string" calcext:value-type="string">
            <text:p><text:s/>西螺鎮公所申請「西螺鎮立游泳池修繕」經費 </text:p>
          </table:table-cell>
          <table:table-cell table:style-name="ce6" office:value-type="string" office:string-value=" 西螺鎮公所 " calcext:value-type="string">
            <text:p><text:s/>西螺鎮公所 <text:s/></text:p>
          </table:table-cell>
          <table:table-cell table:number-columns-repeated="2" table:style-name="ce38" office:value-type="float" office:value="188.99" calcext:value-type="float">
            <text:p>188.99</text:p>
          </table:table-cell>
          <table:table-cell table:style-name="ce46" office:value-type="string" office:string-value=" 應付歲出保留款-106年度-資本門-其他公共工程-一般小型零星工程-設備及投資-雜項設備費 " calcext:value-type="string">
            <text:p><text:s/>應付歲出保留款-106年度-資本門-其他公共工程-一般小型零星工程-設備及投資-雜項設備費 <text:s/></text:p>
          </table:table-cell>
          <table:table-cell table:style-name="ce6" office:value-type="string" office:string-value=" 西螺鎮公所 " calcext:value-type="string">
            <text:p><text:s/>西螺鎮公所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中泰電信工程有限公司</text:p>
            <text:p>(16,100)</text:p>
            <text:p>奇霖工程行(44,800)</text:p>
            <text:p>慶大實業有限公司(97,300)</text:p>
            <text:p>國豐水電工程行(9,000)</text:p>
            <text:p>三大企業行(1,000)</text:p>
            <text:p>建宏廣告畫室(20,790)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 許志豪 " calcext:value-type="string">
            <text:p><text:s/>許志豪 <text:s/></text:p>
          </table:table-cell>
          <table:table-cell table:style-name="ce23" office:value-type="string" calcext:value-type="string">
            <text:p><text:s/>臺西國中辦理「操場增設照明設施」 </text:p>
          </table:table-cell>
          <table:table-cell table:style-name="ce6" office:value-type="string" office:string-value=" 臺西國中 " calcext:value-type="string">
            <text:p><text:s/>臺西國中 <text:s/></text:p>
          </table:table-cell>
          <table:table-cell table:number-columns-repeated="2" table:style-name="ce6" office:value-type="float" office:value="93.1" calcext:value-type="float">
            <text:p>93 </text:p>
          </table:table-cell>
          <table:table-cell table:style-name="ce46" office:value-type="string" office:string-value=" 107年度資本門-其他公共工程-一般小型零星工程-設備及投資-雜項設備費 " calcext:value-type="string">
            <text:p><text:s/>107年度資本門-其他公共工程-一般小型零星工程-設備及投資-雜項設備費 <text:s/></text:p>
          </table:table-cell>
          <table:table-cell table:style-name="ce6" office:value-type="string" office:string-value=" 臺西國中 " calcext:value-type="string">
            <text:p><text:s/>臺西國中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宇安企業社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 周秀月 " calcext:value-type="string">
            <text:p><text:s/>周秀月 <text:s/></text:p>
          </table:table-cell>
          <table:table-cell table:style-name="ce23" office:value-type="string" calcext:value-type="string">
            <text:p><text:s/>石榴國小申請「體育設備更新」 </text:p>
          </table:table-cell>
          <table:table-cell table:style-name="ce6" office:value-type="string" office:string-value=" 石榴國小 " calcext:value-type="string">
            <text:p><text:s/>石榴國小 <text:s/></text:p>
          </table:table-cell>
          <table:table-cell table:number-columns-repeated="2" table:style-name="ce6" office:value-type="float" office:value="99.4" calcext:value-type="float">
            <text:p>99 </text:p>
          </table:table-cell>
          <table:table-cell table:style-name="ce46" office:value-type="string" office:string-value=" 107年度-墊付案-資本門-其他公共工程-一般小型零星工程-設備及投資-雜項設備費-108年度轉正 " calcext:value-type="string">
            <text:p><text:s/>107年度-墊付案-資本門-其他公共工程-一般小型零星工程-設備及投資-雜項設備費-108年度轉正 <text:s/></text:p>
          </table:table-cell>
          <table:table-cell table:style-name="ce6" office:value-type="string" office:string-value=" 石榴國小 " calcext:value-type="string">
            <text:p><text:s/>石榴國小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必成行運動用品社 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 蔡秋敏 " calcext:value-type="string">
            <text:p><text:s/>蔡秋敏 <text:s/></text:p>
          </table:table-cell>
          <table:table-cell table:style-name="ce23" office:value-type="string" calcext:value-type="string">
            <text:p><text:s/>信義國小申請「體育設備更新」經費 </text:p>
          </table:table-cell>
          <table:table-cell table:style-name="ce6" office:value-type="string" office:string-value=" 信義國小 " calcext:value-type="string">
            <text:p><text:s/>信義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 應付歲出保留款-105年度-資本門-其他公共工程-一般小型零星工程-設備及投資-雜項設備費 " calcext:value-type="string">
            <text:p><text:s/>應付歲出保留款-105年度-資本門-其他公共工程-一般小型零星工程-設備及投資-雜項設備費 <text:s/></text:p>
          </table:table-cell>
          <table:table-cell table:style-name="ce6" office:value-type="string" office:string-value=" 信義國小 " calcext:value-type="string">
            <text:p><text:s/>信義國小 <text:s/></text:p>
          </table:table-cell>
          <table:table-cell table:style-name="ce5" office:value-type="string" office:string-value=" 逕洽廠商 " calcext:value-type="string">
            <text:p><text:s/>逕洽廠商 <text:s/></text:p>
          </table:table-cell>
          <table:table-cell table:style-name="ce55" office:value-type="string" calcext:value-type="string">
            <text:p><text:s/>百弘體育用品有限公司 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吳滄得 " calcext:value-type="string">
            <text:p><text:s/>吳滄得 <text:s/></text:p>
          </table:table-cell>
          <table:table-cell table:style-name="ce23" office:value-type="string" calcext:value-type="string">
            <text:p><text:s/>斗南國小辦理「107年度遊戲器材及安全地墊」經費 </text:p>
          </table:table-cell>
          <table:table-cell table:style-name="ce6" office:value-type="string" office:string-value=" 斗南國小 " calcext:value-type="string">
            <text:p><text:s/>斗南國小 <text:s/></text:p>
          </table:table-cell>
          <table:table-cell table:number-columns-repeated="2" table:style-name="ce6" office:value-type="float" office:value="600" calcext:value-type="float">
            <text:p>600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斗南國小 " calcext:value-type="string">
            <text:p><text:s/>斗南國小 <text:s/></text:p>
          </table:table-cell>
          <table:table-cell table:style-name="ce5" office:value-type="string" calcext:value-type="string">
            <text:p> 尚未招標</text:p>
            <text:p>(設計中，預定108年2月底招標) </text:p>
          </table:table-cell>
          <table:table-cell table:style-name="ce55" office:value-type="string" calcext:value-type="string">
            <text:p>尚未發包</text:p>
          </table:table-cell>
          <table:table-cell table:number-columns-repeated="1015"/>
        </table:table-row>
        <table:table-row table:style-name="ro7">
          <table:table-cell table:style-name="ce6" office:value-type="string" office:string-value=" 廖秋萍 " calcext:value-type="string">
            <text:p><text:s/>廖秋萍 <text:s/></text:p>
          </table:table-cell>
          <table:table-cell table:style-name="ce23" office:value-type="string" calcext:value-type="string">
            <text:p><text:s/>陽明國小申請「購置單柱不鏽鋼籃球架」經費 </text:p>
          </table:table-cell>
          <table:table-cell table:style-name="ce6" office:value-type="string" office:string-value=" 陽明國小 " calcext:value-type="string">
            <text:p><text:s/>陽明國小 <text:s/></text:p>
          </table:table-cell>
          <table:table-cell table:number-columns-repeated="2" table:style-name="ce6" office:value-type="float" office:value="100" calcext:value-type="float">
            <text:p>100 </text:p>
          </table:table-cell>
          <table:table-cell table:style-name="ce46" office:value-type="string" office:string-value=" 107年度資本門-其他公共工程-一般小型零星工程-設備及投資-雜項設備費 " calcext:value-type="string">
            <text:p><text:s/>107年度資本門-其他公共工程-一般小型零星工程-設備及投資-雜項設備費 <text:s/></text:p>
          </table:table-cell>
          <table:table-cell table:style-name="ce6" office:value-type="string" office:string-value=" 陽明國小 " calcext:value-type="string">
            <text:p><text:s/>陽明國小 <text:s/></text:p>
          </table:table-cell>
          <table:table-cell table:style-name="ce5" office:value-type="string" office:string-value=" 逕洽廠商" calcext:value-type="string">
            <text:p><text:s/>逕洽廠商 </text:p>
          </table:table-cell>
          <table:table-cell table:style-name="ce55" office:value-type="string" calcext:value-type="string">
            <text:p>百弘體育用品有限公司</text:p>
          </table:table-cell>
          <table:table-cell table:number-columns-repeated="1015"/>
        </table:table-row>
        <table:table-row table:style-name="ro8">
          <table:table-cell table:style-name="ce6" office:value-type="string" office:string-value=" 蘇俊豪 " calcext:value-type="string">
            <text:p><text:s/>蘇俊豪 <text:s/></text:p>
          </table:table-cell>
          <table:table-cell table:style-name="ce23" office:value-type="string" calcext:value-type="string">
            <text:p><text:s/>四湖國中辦理「四湖國中棒球場圍網工程」經費 </text:p>
          </table:table-cell>
          <table:table-cell table:style-name="ce6" office:value-type="string" office:string-value=" 四湖國中 " calcext:value-type="string">
            <text:p><text:s/>四湖國中 <text:s/></text:p>
          </table:table-cell>
          <table:table-cell table:number-columns-repeated="2" table:style-name="ce6" office:value-type="float" office:value="99.7" calcext:value-type="float">
            <text:p>100 </text:p>
          </table:table-cell>
          <table:table-cell table:style-name="ce46" office:value-type="string" office:string-value=" 107年度墊付案-資本門-其他公共工程-一般小型零星工程-設備及投資--公共建設及設施費-辦理道路、水利、水土保持、遊憩景觀、綠化、社區改善-教育設施及其他等小型零星工程-108年度轉正 " calcext:value-type="string">
            <text:p><text:s/>107年度墊付案-資本門-其他公共工程-一般小型零星工程-設備及投資--公共建設及設施費-辦理道路、水利、水土保持、遊憩景觀、綠化、社區改善-教育設施及其他等小型零星工程-108年度轉正 <text:s/></text:p>
          </table:table-cell>
          <table:table-cell table:style-name="ce6" office:value-type="string" office:string-value=" 四湖國中 " calcext:value-type="string">
            <text:p><text:s/>四湖國中 <text:s/></text:p>
          </table:table-cell>
          <table:table-cell table:style-name="ce5" office:value-type="string" office:string-value=" 逕洽廠商" calcext:value-type="string">
            <text:p><text:s/>逕洽廠商 </text:p>
          </table:table-cell>
          <table:table-cell table:style-name="ce55" office:value-type="string" calcext:value-type="string">
            <text:p>鴻揚安全網工程行</text:p>
          </table:table-cell>
          <table:table-cell table:number-columns-repeated="1015"/>
        </table:table-row>
        <table:table-row table:style-name="ro6">
          <table:table-cell table:style-name="ce6" office:value-type="string" office:string-value=" 廖秋萍 " calcext:value-type="string">
            <text:p><text:s/>廖秋萍 <text:s/></text:p>
          </table:table-cell>
          <table:table-cell table:style-name="ce23" office:value-type="string" calcext:value-type="string">
            <text:p><text:s/>豐榮國小辦理「體育教學設備器材購置與修繕」經費 </text:p>
          </table:table-cell>
          <table:table-cell table:style-name="ce6" office:value-type="string" office:string-value=" 豐榮國小 " calcext:value-type="string">
            <text:p><text:s/>豐榮國小 <text:s/></text:p>
          </table:table-cell>
          <table:table-cell table:number-columns-repeated="2" table:style-name="ce6" office:value-type="float" office:value="99.6" calcext:value-type="float">
            <text:p>100 </text:p>
          </table:table-cell>
          <table:table-cell table:style-name="ce46" office:value-type="string" office:string-value=" 107年度-墊付案-資本門-其他公共工程-一般小型零星工程-設備及投資-雜項設備費-108年度轉正 " calcext:value-type="string">
            <text:p><text:s/>107年度-墊付案-資本門-其他公共工程-一般小型零星工程-設備及投資-雜項設備費-108年度轉正 <text:s/></text:p>
          </table:table-cell>
          <table:table-cell table:style-name="ce6" office:value-type="string" office:string-value=" 豐榮國小 " calcext:value-type="string">
            <text:p><text:s/>豐榮國小 <text:s/></text:p>
          </table:table-cell>
          <table:table-cell table:style-name="ce5" office:value-type="string" office:string-value=" 逕洽廠商" calcext:value-type="string">
            <text:p><text:s/>逕洽廠商 </text:p>
          </table:table-cell>
          <table:table-cell table:style-name="ce55" office:value-type="string" calcext:value-type="string">
            <text:p>百弘體育用品有限公司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註：1.本表主辦機關為行政院主計總處。</text:p>
          </table:table-cell>
          <table:table-cell table:style-name="ce28" table:number-columns-repeated="8"/>
          <table:table-cell table:number-columns-repeated="1015"/>
        </table:table-row>
        <table:table-row table:style-name="ro25">
          <table:table-cell table:style-name="ce14" office:value-type="string" calcext:value-type="string">
            <text:p>　　2.本表第一次查填及送達期限為<text:span text:style-name="T1">7月20日前</text:span><text:span text:style-name="T2">。</text:span></text:p>
          </table:table-cell>
          <table:table-cell table:style-name="ce28" table:number-columns-repeated="8"/>
          <table:table-cell table:number-columns-repeated="1015"/>
        </table:table-row>
        <table:table-row table:style-name="ro26" table:number-rows-repeated="1048284">
          <table:table-cell table:number-columns-repeated="1024"/>
        </table:table-row>
        <table:table-row table:style-name="ro27" table:number-rows-repeated="6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議員4.A7:議員4.I2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¼郱〣￩" svg:font-family="¼郱〣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loext:min-decimal-places="2" number:min-integer-digits="1"/>
      <number:text> </number:text>
    </number:number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P1" style:volatile="true">
      <number:number number:decimal-places="2" loext:min-decimal-places="2" number:min-integer-digits="1" number:grouping="true"/>
      <number:text> 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P1" style:volatile="true"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">
      <number:minutes number:style="long"/>
      <number:text>:</number:text>
      <number:seconds number:style="long"/>
      <number:text>.</number:text>
    </number:time-style>
    <number:number-style style:name="N2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P1" style:volatile="true">
      <number:number number:decimal-places="1" loext:min-decimal-places="1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P1" style:volatile="true">
      <number:number number:decimal-places="3" loext:min-decimal-places="3" number:min-integer-digits="1" number:grouping="true"/>
      <number:text> </number:text>
    </number:number-style>
    <number:number-style style:name="N230P2" style:volatile="true"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P1" style:volatile="true">
      <number:number number:decimal-places="1" loext:min-decimal-places="1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/>
      <number:text>月</number:text>
      <number:day/>
      <number:text>日</number:text>
    </number:date-style>
    <number:number-style style:name="N234">
      <number:number number:decimal-places="3" loext:min-decimal-places="3" number:min-integer-digits="1" number:grouping="true"/>
    </number:number-style>
    <number:number-style style:name="N235">
      <number:number number:decimal-places="4" loext:min-decimal-places="4" number:min-integer-digits="1" number:grouping="true"/>
    </number:number-style>
    <number:number-style style:name="N236">
      <number:number number:decimal-places="0" loext:min-decimal-places="0" number:min-integer-digits="1"/>
      <number:text> </number:text>
    </number:number-style>
    <number:percentage-style style:name="N237">
      <number:number number:decimal-places="3" loext:min-decimal-places="3" number:min-integer-digits="1"/>
      <number:text>%</number:text>
    </number:percentage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">
      <number:number number:decimal-places="1" loext:min-decimal-places="1" number:min-integer-digits="1" number:grouping="true"/>
    </number:number-style>
    <number:number-style style:name="N241">
      <number:number number:decimal-places="3" loext:min-decimal-places="3" number:min-integer-digits="1"/>
      <number:text> </number:text>
    </number:number-style>
    <number:percentage-style style:name="N242">
      <number:number number:decimal-places="4" loext:min-decimal-places="4" number:min-integer-digits="1"/>
      <number:text>%</number:text>
    </number:percentage-style>
    <number:number-style style:name="N243">
      <number:number number:decimal-places="5" loext:min-decimal-places="5" number:min-integer-digits="1" number:grouping="true"/>
      <number:text> </number:text>
    </number:number-style>
    <number:number-style style:name="N244">
      <number:number number:decimal-places="6" loext:min-decimal-places="6" number:min-integer-digits="1" number:grouping="true"/>
      <number:text> </number:text>
    </number:number-style>
    <number:number-style style:name="N245P0" style:volatile="true">
      <number:number number:decimal-places="1" loext:min-decimal-places="1" number:min-integer-digits="1"/>
      <number:text> </number:text>
    </number:number-style>
    <number:number-style style:name="N2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2" loext:min-decimal-places="2" number:min-integer-digits="1"/>
    </number:number-style>
    <number:number-style style:name="N248">
      <style:text-properties fo:color="#ff0000"/>
      <number:number number:decimal-places="2" loext:min-decimal-places="2" number:min-integer-digits="1"/>
      <style:map style:condition="value()&gt;=0" style:apply-style-name="N248P0"/>
    </number:number-style>
    <number:number-style style:name="N250P0" style:volatile="true">
      <number:number number:decimal-places="1" loext:min-decimal-places="1" number:min-integer-digits="1"/>
    </number:number-style>
    <number:number-style style:name="N250">
      <style:text-properties fo:color="#ff0000"/>
      <number:number number:decimal-places="1" loext:min-decimal-places="1" number:min-integer-digits="1"/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</number:number-style>
    <number:number-style style:name="N251">
      <style:text-properties fo:color="#ff0000"/>
      <number:number number:decimal-places="2" loext:min-decimal-places="2" number:min-integer-digits="1" number:grouping="true"/>
      <style:map style:condition="value()&gt;=0" style:apply-style-name="N251P0"/>
    </number:number-style>
    <number:number-style style:name="N252">
      <number:number number:decimal-places="0" loext:min-decimal-places="0" number:min-integer-digits="0" number:grouping="true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P1" style:volatile="true">
      <number:number number:decimal-places="0" loext:min-decimal-places="0" number:min-integer-digits="1"/>
      <number:text> </number:text>
    </number:number-style>
    <number:number-style style:name="N253P2" style:volatile="true"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loext:min-decimal-places="0" number:min-integer-digits="2"/>
    </number:number-style>
    <number:number-style style:name="N255">
      <number:number number:decimal-places="0" loext:min-decimal-places="0" number:min-integer-digits="3" number:grouping="true"/>
    </number:number-style>
    <number:number-style style:name="N256">
      <number:number number:decimal-places="0" loext:min-decimal-places="0" number:min-integer-digits="2" number:grouping="true"/>
    </number:number-style>
    <number:number-style style:name="N257">
      <number:number number:decimal-places="2" loext:min-decimal-places="2" number:min-integer-digits="2" number:grouping="true"/>
    </number:number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4" style:display-name="千分位 4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0mm" fo:margin-right="0mm" style:shadow="none" style:print-page-order="ltr" style:first-page-number="1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77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75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4.99mm" fo:margin-left="3mm" fo:margin-right="8.01mm" style:first-page-number="continue" style:scale-to="75%" style:table-centering="horizontal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4.99mm" fo:margin-bottom="4.9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 style:data-style-name="N2" text:time-value="09:18:13.9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議員4" style:display-name="PageStyle_議員4" style:page-layout-name="Mpm6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民間5" style:display-name="PageStyle_民間5" style:page-layout-name="Mpm7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專款專用6" style:display-name="PageStyle_專款專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指定用途7" style:display-name="PageStyle_指定用途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水利經費8" style:display-name="PageStyle_水利經費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議員4-本局" style:display-name="PageStyle_議員4-本局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4-本局_20_1" style:display-name="PageStyle_議員4-本局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4_20_1" style:display-name="PageStyle_議員4 1" style:page-layout-name="Mpm12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議員4_20_2" style:display-name="PageStyle_議員4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9-02-22T09:21:32.941000000</dc:date>
    <meta:generator>LibreOffice/5.2.5.1$Windows_x86 LibreOffice_project/0312e1a284a7d50ca85a365c316c7abbf20a4d22</meta:generator>
    <meta:editing-duration>PT1H44M48S</meta:editing-duration>
    <meta:editing-cycles>56</meta:editing-cycles>
    <meta:print-date>2019-02-22T08:57:36.202000000</meta:print-date>
    <meta:document-statistic meta:table-count="1" meta:cell-count="1946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