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1mm"/>
    </style:style>
    <style:style style:name="co2" style:family="table-column">
      <style:table-column-properties fo:break-before="auto" style:column-width="45.33mm"/>
    </style:style>
    <style:style style:name="co3" style:family="table-column">
      <style:table-column-properties fo:break-before="auto" style:column-width="23.9mm"/>
    </style:style>
    <style:style style:name="co4" style:family="table-column">
      <style:table-column-properties fo:break-before="auto" style:column-width="24.64mm"/>
    </style:style>
    <style:style style:name="co5" style:family="table-column">
      <style:table-column-properties fo:break-before="auto" style:column-width="66.25mm"/>
    </style:style>
    <style:style style:name="co6" style:family="table-column">
      <style:table-column-properties fo:break-before="auto" style:column-width="24.39mm"/>
    </style:style>
    <style:style style:name="co7" style:family="table-column">
      <style:table-column-properties fo:break-before="auto" style:column-width="27.89mm"/>
    </style:style>
    <style:style style:name="co8" style:family="table-column">
      <style:table-column-properties fo:break-before="auto" style:column-width="17.67mm"/>
    </style:style>
    <style:style style:name="co9" style:family="table-column">
      <style:table-column-properties fo:break-before="auto" style:column-width="35.12mm"/>
    </style:style>
    <style:style style:name="co10" style:family="table-column">
      <style:table-column-properties fo:break-before="auto" style:column-width="63.76mm"/>
    </style:style>
    <style:style style:name="co11" style:family="table-column">
      <style:table-column-properties fo:break-before="auto" style:column-width="27.64mm"/>
    </style:style>
    <style:style style:name="co12" style:family="table-column">
      <style:table-column-properties fo:break-before="auto" style:column-width="28.89mm"/>
    </style:style>
    <style:style style:name="co13" style:family="table-column">
      <style:table-column-properties fo:break-before="auto" style:column-width="22.91mm"/>
    </style:style>
    <style:style style:name="co14" style:family="table-column">
      <style:table-column-properties fo:break-before="auto" style:column-width="36.6mm"/>
    </style:style>
    <style:style style:name="co15" style:family="table-column">
      <style:table-column-properties fo:break-before="auto" style:column-width="22.65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34.93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58.21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75.67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46.57mm" fo:break-before="auto" style:use-optimal-row-height="false"/>
    </style:style>
    <style:style style:name="ro14" style:family="table-row">
      <style:table-row-properties style:row-height="69.85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11.25mm" fo:break-before="auto" style:use-optimal-row-height="false"/>
    </style:style>
    <style:style style:name="ro21" style:family="table-row">
      <style:table-row-properties style:row-height="7.02mm" fo:break-before="auto" style:use-optimal-row-height="false"/>
    </style:style>
    <style:style style:name="ro22" style:family="table-row">
      <style:table-row-properties style:row-height="16.14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52.39mm" fo:break-before="auto" style:use-optimal-row-height="false"/>
    </style:style>
    <style:style style:name="ro26" style:family="table-row">
      <style:table-row-properties style:row-height="20.64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55.03mm" fo:break-before="auto" style:use-optimal-row-height="false"/>
    </style:style>
    <style:style style:name="ro29" style:family="table-row">
      <style:table-row-properties style:row-height="48.15mm" fo:break-before="auto" style:use-optimal-row-height="false"/>
    </style:style>
    <style:style style:name="ro30" style:family="table-row">
      <style:table-row-properties style:row-height="41.28mm" fo:break-before="auto" style:use-optimal-row-height="false"/>
    </style:style>
    <style:style style:name="ro31" style:family="table-row">
      <style:table-row-properties style:row-height="89.43mm" fo:break-before="auto" style:use-optimal-row-height="false"/>
    </style:style>
    <style:style style:name="ta1" style:family="table" style:master-page-name="PageStyle_5f_議員4">
      <style:table-properties table:display="true" style:writing-mode="lr-tb" tableooo:tab-color="#ff99cc"/>
    </style:style>
    <style:style style:name="ta2"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106年議員所提地方建設建議事項處理明細表-發文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106年議員所提地方建設建議事項處理明細表-發文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千分位_5f_106年議員所提地方建設建議事項處理明細表-發文版"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千分位_5f_106年議員所提地方建設建議事項處理明細表-發文版"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5f_106年議員所提地方建設建議事項處理明細表-發文版"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06年議員所提地方建設建議事項處理明細表-發文版" style:data-style-name="N20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106年議員所提地方建設建議事項處理明細表-發文版">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06年議員所提地方建設建議事項處理明細表-發文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千分位_5f_106年議員所提地方建設建議事項處理明細表-發文版"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千分位_5f_106年議員所提地方建設建議事項處理明細表-發文版"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千分位_5f_106年議員所提地方建設建議事項處理明細表-發文版"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106年議員所提地方建設建議事項處理明細表-發文版">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106年議員所提地方建設建議事項處理明細表-發文版">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5f_106年議員所提地方建設建議事項處理明細表-發文版"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千分位_5f_106年議員所提地方建設建議事項處理明細表-發文版"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106年議員所提地方建設建議事項處理明細表-發文版" style:data-style-name="N20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106年議員所提地方建設建議事項處理明細表-發文版" style:data-style-name="N20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106年議員所提地方建設建議事項處理明細表-發文版" style:data-style-name="N20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06年議員所提地方建設建議事項處理明細表-發文版" style:data-style-name="N20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06年議員所提地方建設建議事項處理明細表-發文版" style:data-style-name="N20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106年議員所提地方建設建議事項處理明細表-發文版" style:data-style-name="N20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106年議員所提地方建設建議事項處理明細表-發文版" style:data-style-name="N20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06年議員所提地方建設建議事項處理明細表-發文版" style:data-style-name="N20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5f_106年議員所提地方建設建議事項處理明細表-發文版"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106年議員所提地方建設建議事項處理明細表-發文版">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106年議員所提地方建設建議事項處理明細表-發文版">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5f_106年議員所提地方建設建議事項處理明細表-發文版" style:data-style-name="N20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5f_106年議員所提地方建設建議事項處理明細表-發文版" style:data-style-name="N195">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106年議員所提地方建設建議事項處理明細表-發文版">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106年議員所提地方建設建議事項處理明細表-發文版" style:data-style-name="N20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106年議員所提地方建設建議事項處理明細表-發文版" style:data-style-name="N20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06年議員所提地方建設建議事項處理明細表-發文版" style:data-style-name="N20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106年議員所提地方建設建議事項處理明細表-發文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106年議員所提地方建設建議事項處理明細表-發文版">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_20_1" style:data-style-name="N19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Comma_20_1" style:data-style-name="N19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8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_20_1"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5f_BuiltIn_5f_Comma_20_1" style:data-style-name="N19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Excel_5f_BuiltIn_5f_Comma_20_1" style:data-style-name="N19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8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_20_1"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Excel_5f_BuiltIn_5f_Comma"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9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3"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3"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3" style:data-style-name="N19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8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8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8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2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_20_1"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Excel_5f_BuiltIn_5f_Comma" style:data-style-name="N19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_20_1" style:data-style-name="N19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Excel_5f_BuiltIn_5f_Comma_20_1" style:data-style-name="N19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議員4" table:style-name="ta1">
        <office:forms form:automatic-focus="false" form:apply-design-mode="false"/>
        <table:table-column table:style-name="co1" table:default-cell-style-name="ce11"/>
        <table:table-column table:style-name="co2" table:default-cell-style-name="ce19"/>
        <table:table-column table:style-name="co3" table:default-cell-style-name="ce19"/>
        <table:table-column table:style-name="co4" table:default-cell-style-name="ce35"/>
        <table:table-column table:style-name="co3" table:default-cell-style-name="ce35"/>
        <table:table-column table:style-name="co5" table:default-cell-style-name="ce19"/>
        <table:table-column table:style-name="co1" table:default-cell-style-name="ce35"/>
        <table:table-column table:style-name="co6" table:default-cell-style-name="ce35"/>
        <table:table-column table:style-name="co7" table:default-cell-style-name="ce19"/>
        <table:table-column table:style-name="co8" table:visibility="collapse" table:default-cell-style-name="ce35"/>
        <table:table-column table:style-name="co8" table:number-columns-repeated="247" table:default-cell-style-name="ce35"/>
        <table:table-column table:style-name="co8" table:number-columns-repeated="767" table:default-cell-style-name="Default"/>
        <table:table-row table:style-name="ro1">
          <table:table-cell table:style-name="ce1" office:value-type="string" calcext:value-type="string" table:number-columns-spanned="9" table:number-rows-spanned="1">
            <text:p>雲林縣政府106年度對議員所提地方建設建議事項處理明細表</text:p>
          </table:table-cell>
          <table:covered-table-cell table:number-columns-repeated="8" table:style-name="ce1"/>
          <table:table-cell table:number-columns-repeated="1015"/>
        </table:table-row>
        <table:table-row table:style-name="ro2">
          <table:table-cell table:style-name="ce1" office:value-type="string" calcext:value-type="string" table:number-columns-spanned="9" table:number-rows-spanned="1">
            <text:p>至106年12月止</text:p>
          </table:table-cell>
          <table:covered-table-cell table:number-columns-repeated="8" table:style-name="ce1"/>
          <table:table-cell table:number-columns-repeated="1015"/>
        </table:table-row>
        <table:table-row table:style-name="ro2">
          <table:table-cell table:style-name="ce2" office:value-type="string" calcext:value-type="string">
            <text:p>表4</text:p>
          </table:table-cell>
          <table:table-cell table:style-name="ce12" office:value-type="string" calcext:value-type="string" table:number-columns-spanned="7" table:number-rows-spanned="1">
            <text:p>(本表為半年報)</text:p>
          </table:table-cell>
          <table:covered-table-cell table:number-columns-repeated="6" table:style-name="ce12"/>
          <table:table-cell table:style-name="ce42" office:value-type="string" calcext:value-type="string">
            <text:p>單位：千元</text:p>
          </table:table-cell>
          <table:table-cell table:number-columns-repeated="1015"/>
        </table:table-row>
        <table:table-header-rows>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21" office:value-type="string" calcext:value-type="string" table:number-columns-spanned="1" table:number-rows-spanned="2">
              <text:p>建議金額</text:p>
            </table:table-cell>
            <table:table-cell table:style-name="ce21" office:value-type="string" calcext:value-type="string" table:number-columns-spanned="5" table:number-rows-spanned="1">
              <text:p>核定情形</text:p>
            </table:table-cell>
            <table:covered-table-cell table:number-columns-repeated="4" table:style-name="ce21"/>
            <table:table-cell table:number-columns-repeated="1015"/>
          </table:table-row>
          <table:table-row table:style-name="ro4">
            <table:covered-table-cell table:number-columns-repeated="3" table:style-name="ce3"/>
            <table:covered-table-cell table:style-name="ce21"/>
            <table:table-cell table:style-name="ce21" office:value-type="string" calcext:value-type="string">
              <text:p>核定金額</text:p>
            </table:table-cell>
            <table:table-cell table:style-name="ce3" office:value-type="string" calcext:value-type="string">
              <text:p>經費支用科目</text:p>
            </table:table-cell>
            <table:table-cell table:style-name="ce21" office:value-type="string" calcext:value-type="string">
              <text:p>主辦機關</text:p>
            </table:table-cell>
            <table:table-cell table:style-name="ce21" office:value-type="string" calcext:value-type="string">
              <text:p>招標方式</text:p>
            </table:table-cell>
            <table:table-cell table:style-name="ce3" office:value-type="string" calcext:value-type="string">
              <text:p>得標廠商</text:p>
            </table:table-cell>
            <table:table-cell table:number-columns-repeated="1015"/>
          </table:table-row>
        </table:table-header-rows>
        <table:table-row table:style-name="ro5">
          <table:table-cell table:style-name="ce4" office:value-type="string" office:string-value="王又民" calcext:value-type="string">
            <text:p>王又民 </text:p>
          </table:table-cell>
          <table:table-cell table:style-name="ce13" office:value-type="string" office:string-value="斗六市十三里等道路附屬設施改善工程-1051B10122" calcext:value-type="string">
            <text:p>斗六市十三里等道路附屬設施改善工程-1051B10122 </text:p>
          </table:table-cell>
          <table:table-cell table:style-name="ce13" office:value-type="string" office:string-value="斗六市" calcext:value-type="string">
            <text:p>斗六市 </text:p>
          </table:table-cell>
          <table:table-cell table:number-columns-repeated="2" table:style-name="ce22" office:value-type="float" office:value="1950" calcext:value-type="float">
            <text:p>1,950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雍邦營造有限公司" calcext:value-type="string">
            <text:p>雍邦營造有限公司 </text:p>
          </table:table-cell>
          <table:table-cell table:style-name="ce43"/>
          <table:table-cell table:style-name="ce20" table:number-columns-repeated="1014"/>
        </table:table-row>
        <table:table-row table:style-name="ro5">
          <table:table-cell table:style-name="ce4" office:value-type="string" office:string-value="王又民" calcext:value-type="string">
            <text:p>王又民 </text:p>
          </table:table-cell>
          <table:table-cell table:style-name="ce13" office:value-type="string" office:string-value="斗六市、莿桐鄉等道路附屬設施改善工程-1051B10119" calcext:value-type="string">
            <text:p>斗六市、莿桐鄉等道路附屬設施改善工程-1051B10119 </text:p>
          </table:table-cell>
          <table:table-cell table:style-name="ce13" office:value-type="string" office:string-value="斗六市、莿桐鄉" calcext:value-type="string">
            <text:p>斗六市、莿桐鄉 </text:p>
          </table:table-cell>
          <table:table-cell table:number-columns-repeated="2" table:style-name="ce22" office:value-type="float" office:value="2000" calcext:value-type="float">
            <text:p>2,000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璽岳土木包工業有限公司" calcext:value-type="string">
            <text:p>璽岳土木包工業有限公司 </text:p>
          </table:table-cell>
          <table:table-cell table:style-name="ce43"/>
          <table:table-cell table:style-name="ce20" table:number-columns-repeated="1014"/>
        </table:table-row>
        <table:table-row table:style-name="ro6">
          <table:table-cell table:style-name="ce4" office:value-type="string" office:string-value="李建昇" calcext:value-type="string">
            <text:p>李建昇 </text:p>
          </table:table-cell>
          <table:table-cell table:style-name="ce13" office:value-type="string" office:string-value="斗六市長平、鎮東等里道路及附屬設施改善工程-" calcext:value-type="string">
            <text:p>斗六市長平、鎮東等里道路及附屬設施改善工程- </text:p>
          </table:table-cell>
          <table:table-cell table:style-name="ce13" office:value-type="string" office:string-value="斗六市" calcext:value-type="string">
            <text:p>斗六市 </text:p>
          </table:table-cell>
          <table:table-cell table:number-columns-repeated="2" table:style-name="ce22" office:value-type="float" office:value="1200" calcext:value-type="float">
            <text:p>1,200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起富營造工程有限公司" calcext:value-type="string">
            <text:p>起富營造工程有限公司 </text:p>
          </table:table-cell>
          <table:table-cell table:style-name="ce43"/>
          <table:table-cell table:style-name="ce20" table:number-columns-repeated="1014"/>
        </table:table-row>
        <table:table-row table:style-name="ro5">
          <table:table-cell table:style-name="ce4" office:value-type="string" office:string-value="梁銘忠 " calcext:value-type="string">
            <text:p>梁銘忠 <text:s/></text:p>
          </table:table-cell>
          <table:table-cell table:style-name="ce13" office:value-type="string" office:string-value=" 西螺鎮、崙背鄉等轄內路面及側溝改善工程 -1051B10120" calcext:value-type="string">
            <text:p><text:s/>西螺鎮、崙背鄉等轄內路面及側溝改善工程 -1051B10120 </text:p>
          </table:table-cell>
          <table:table-cell table:style-name="ce13" office:value-type="string" office:string-value=" 西螺鎮、崙背鄉 " calcext:value-type="string">
            <text:p><text:s/>西螺鎮、崙背鄉 <text:s/></text:p>
          </table:table-cell>
          <table:table-cell table:number-columns-repeated="2" table:style-name="ce22" office:value-type="float" office:value="1150" calcext:value-type="float">
            <text:p>1,150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宇豐土木包工業 " calcext:value-type="string">
            <text:p>宇豐土木包工業 <text:s/></text:p>
          </table:table-cell>
          <table:table-cell table:style-name="ce43"/>
          <table:table-cell table:style-name="ce20" table:number-columns-repeated="1014"/>
        </table:table-row>
        <table:table-row table:style-name="ro5">
          <table:table-cell table:style-name="ce4" office:value-type="string" office:string-value="李明哲 " calcext:value-type="string">
            <text:p>李明哲 <text:s/></text:p>
          </table:table-cell>
          <table:table-cell table:style-name="ce13" office:value-type="string" office:string-value=" 西螺鎮河南里及詔安里等巷道路面改善工程 -1051B10096" calcext:value-type="string">
            <text:p><text:s/>西螺鎮河南里及詔安里等巷道路面改善工程 -1051B10096 </text:p>
          </table:table-cell>
          <table:table-cell table:style-name="ce13" office:value-type="string" office:string-value=" 西螺鎮 " calcext:value-type="string">
            <text:p><text:s/>西螺鎮 <text:s/></text:p>
          </table:table-cell>
          <table:table-cell table:number-columns-repeated="2" table:style-name="ce22" office:value-type="float" office:value="1375" calcext:value-type="float">
            <text:p>1,375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旺宏土木包工業 " calcext:value-type="string">
            <text:p>旺宏土木包工業 <text:s/></text:p>
          </table:table-cell>
          <table:table-cell table:style-name="ce43"/>
          <table:table-cell table:style-name="ce20" table:number-columns-repeated="1014"/>
        </table:table-row>
        <table:table-row table:style-name="ro5">
          <table:table-cell table:style-name="ce4" office:value-type="string" office:string-value="李明哲 " calcext:value-type="string">
            <text:p>李明哲 <text:s/></text:p>
          </table:table-cell>
          <table:table-cell table:style-name="ce13" office:value-type="string" office:string-value="西螺鎮詔安里拱興宮周邊環境改善工程 -1061B10010" calcext:value-type="string">
            <text:p>西螺鎮詔安里拱興宮周邊環境改善工程 -1061B10010 </text:p>
          </table:table-cell>
          <table:table-cell table:style-name="ce13" office:value-type="string" office:string-value=" 西螺鎮 " calcext:value-type="string">
            <text:p><text:s/>西螺鎮 <text:s/></text:p>
          </table:table-cell>
          <table:table-cell table:number-columns-repeated="2" table:style-name="ce22" office:value-type="float" office:value="2000" calcext:value-type="float">
            <text:p>2,000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京兆園土木包工業 " calcext:value-type="string">
            <text:p>京兆園土木包工業 <text:s/></text:p>
          </table:table-cell>
          <table:table-cell table:style-name="ce43"/>
          <table:table-cell table:style-name="ce20" table:number-columns-repeated="1014"/>
        </table:table-row>
        <table:table-row table:style-name="ro5">
          <table:table-cell table:style-name="ce4" office:value-type="string" office:string-value="廖錦珠" calcext:value-type="string">
            <text:p>廖錦珠 </text:p>
          </table:table-cell>
          <table:table-cell table:style-name="ce13" office:value-type="string" office:string-value="崙背鄉水汴頭及港尾村巷道道路排水改善工程-1061B10058" calcext:value-type="string">
            <text:p>崙背鄉水汴頭及港尾村巷道道路排水改善工程-1061B10058 </text:p>
          </table:table-cell>
          <table:table-cell table:style-name="ce13" office:value-type="string" office:string-value="崙背鄉" calcext:value-type="string">
            <text:p>崙背鄉 </text:p>
          </table:table-cell>
          <table:table-cell table:number-columns-repeated="2" table:style-name="ce22" office:value-type="float" office:value="1800" calcext:value-type="float">
            <text:p>1,800 </text:p>
          </table:table-cell>
          <table:table-cell table:style-name="ce14" office:value-type="string" calcext:value-type="string">
            <text:p><text:s/>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起富營造工程有限公司" calcext:value-type="string">
            <text:p>起富營造工程有限公司 </text:p>
          </table:table-cell>
          <table:table-cell table:style-name="ce43"/>
          <table:table-cell table:style-name="ce20" table:number-columns-repeated="1014"/>
        </table:table-row>
        <table:table-row table:style-name="ro6">
          <table:table-cell table:style-name="ce4" office:value-type="string" office:string-value="林建鴻" calcext:value-type="string">
            <text:p>林建鴻 </text:p>
          </table:table-cell>
          <table:table-cell table:style-name="ce13" office:value-type="string" office:string-value="麥寮鄉新吉村庄內道路排水改善工程" calcext:value-type="string">
            <text:p>麥寮鄉新吉村庄內道路排水改善工程 </text:p>
          </table:table-cell>
          <table:table-cell table:style-name="ce13" office:value-type="string" office:string-value="麥寮鄉" calcext:value-type="string">
            <text:p>麥寮鄉 </text:p>
          </table:table-cell>
          <table:table-cell table:number-columns-repeated="2" table:style-name="ce22" office:value-type="float" office:value="1800" calcext:value-type="float">
            <text:p>1,80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林深" calcext:value-type="string">
            <text:p>林深 </text:p>
          </table:table-cell>
          <table:table-cell table:style-name="ce13" office:value-type="string" office:string-value="麥寮鄉後安村、霄仁厝等2處路面及排水改善工-1061B10066" calcext:value-type="string">
            <text:p>麥寮鄉後安村、霄仁厝等2處路面及排水改善工-1061B10066 </text:p>
          </table:table-cell>
          <table:table-cell table:style-name="ce13" office:value-type="string" office:string-value="麥寮鄉" calcext:value-type="string">
            <text:p>麥寮鄉 </text:p>
          </table:table-cell>
          <table:table-cell table:number-columns-repeated="2" table:style-name="ce22" office:value-type="float" office:value="1800" calcext:value-type="float">
            <text:p>1,80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杉林土木包工業" calcext:value-type="string">
            <text:p>杉林土木包工業 </text:p>
          </table:table-cell>
          <table:table-cell table:style-name="ce43"/>
          <table:table-cell table:style-name="ce20" table:number-columns-repeated="1014"/>
        </table:table-row>
        <table:table-row table:style-name="ro6">
          <table:table-cell table:style-name="ce4" office:value-type="string" office:string-value="廖錦珠" calcext:value-type="string">
            <text:p>廖錦珠 </text:p>
          </table:table-cell>
          <table:table-cell table:style-name="ce13" office:value-type="string" office:string-value="西螺鎮安定福心宮等處道路修繕工程-1061B10026" calcext:value-type="string">
            <text:p>西螺鎮安定福心宮等處道路修繕工程-1061B10026 </text:p>
          </table:table-cell>
          <table:table-cell table:style-name="ce13" office:value-type="string" office:string-value=" 西螺鎮 " calcext:value-type="string">
            <text:p><text:s/>西螺鎮 <text:s/></text:p>
          </table:table-cell>
          <table:table-cell table:number-columns-repeated="2" table:style-name="ce22" office:value-type="float" office:value="1180" calcext:value-type="float">
            <text:p>1,18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瑋林營造有限公司" calcext:value-type="string">
            <text:p>瑋林營造有限公司 </text:p>
          </table:table-cell>
          <table:table-cell table:style-name="ce43"/>
          <table:table-cell table:style-name="ce20" table:number-columns-repeated="1014"/>
        </table:table-row>
        <table:table-row table:style-name="ro6">
          <table:table-cell table:style-name="ce4" office:value-type="string" office:string-value="江文登 " calcext:value-type="string">
            <text:p>江文登 <text:s/></text:p>
          </table:table-cell>
          <table:table-cell table:style-name="ce13" office:value-type="string" office:string-value="莿桐鄉埔尾村道路排水改善工程 " calcext:value-type="string">
            <text:p>莿桐鄉埔尾村道路排水改善工程 <text:s/></text:p>
          </table:table-cell>
          <table:table-cell table:style-name="ce13" office:value-type="string" office:string-value="莿桐鄉埔尾村 " calcext:value-type="string">
            <text:p>莿桐鄉埔尾村 <text:s/></text:p>
          </table:table-cell>
          <table:table-cell table:number-columns-repeated="2" table:style-name="ce22" office:value-type="float" office:value="1980" calcext:value-type="float">
            <text:p>1,98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江文登 " calcext:value-type="string">
            <text:p>江文登 <text:s/></text:p>
          </table:table-cell>
          <table:table-cell table:style-name="ce13" office:value-type="string" office:string-value="莿桐鄉麻園村道路改善工程 " calcext:value-type="string">
            <text:p>莿桐鄉麻園村道路改善工程 <text:s/></text:p>
          </table:table-cell>
          <table:table-cell table:style-name="ce13" office:value-type="string" office:string-value="莿桐鄉麻園村 " calcext:value-type="string">
            <text:p>莿桐鄉麻園村 <text:s/></text:p>
          </table:table-cell>
          <table:table-cell table:number-columns-repeated="2" table:style-name="ce22" office:value-type="float" office:value="1800" calcext:value-type="float">
            <text:p>1,80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江文登 " calcext:value-type="string">
            <text:p>江文登 <text:s/></text:p>
          </table:table-cell>
          <table:table-cell table:style-name="ce13" office:value-type="string" office:string-value="莿桐鄉埔仔村道路排水改善工程 -1061B0081" calcext:value-type="string">
            <text:p>莿桐鄉埔仔村道路排水改善工程 -1061B0081 </text:p>
          </table:table-cell>
          <table:table-cell table:style-name="ce13" office:value-type="string" office:string-value="莿桐鄉埔仔村 " calcext:value-type="string">
            <text:p>莿桐鄉埔仔村 <text:s/></text:p>
          </table:table-cell>
          <table:table-cell table:number-columns-repeated="2" table:style-name="ce22" office:value-type="float" office:value="820" calcext:value-type="float">
            <text:p>82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 公開招標 " calcext:value-type="string">
            <text:p><text:s/>公開招標 <text:s/></text:p>
          </table:table-cell>
          <table:table-cell table:style-name="ce13" office:value-type="string" office:string-value="勝澤土木包工業" calcext:value-type="string">
            <text:p>勝澤土木包工業 </text:p>
          </table:table-cell>
          <table:table-cell table:style-name="ce43"/>
          <table:table-cell table:style-name="ce20" table:number-columns-repeated="1014"/>
        </table:table-row>
        <table:table-row table:style-name="ro6">
          <table:table-cell table:style-name="ce4" office:value-type="string" office:string-value="林岳璋 " calcext:value-type="string">
            <text:p>林岳璋 <text:s/></text:p>
          </table:table-cell>
          <table:table-cell table:style-name="ce13" office:value-type="string" office:string-value="斗六市十三里及林內鄉林中、九芎村道路改善工程 " calcext:value-type="string">
            <text:p>斗六市十三里及林內鄉林中、九芎村道路改善工程 <text:s/></text:p>
          </table:table-cell>
          <table:table-cell table:style-name="ce13" office:value-type="string" office:string-value="斗六市、林內鄉 " calcext:value-type="string">
            <text:p>斗六市、林內鄉 <text:s/></text:p>
          </table:table-cell>
          <table:table-cell table:number-columns-repeated="2" table:style-name="ce22" office:value-type="float" office:value="1980" calcext:value-type="float">
            <text:p>1,98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林岳璋 " calcext:value-type="string">
            <text:p>林岳璋 <text:s/></text:p>
          </table:table-cell>
          <table:table-cell table:style-name="ce13" office:value-type="string" office:string-value="斗六市八德、鎮西道路改善工程 -1061B10053" calcext:value-type="string">
            <text:p>斗六市八德、鎮西道路改善工程 -1061B10053 </text:p>
          </table:table-cell>
          <table:table-cell table:style-name="ce13" office:value-type="string" office:string-value="斗六市 " calcext:value-type="string">
            <text:p>斗六市 <text:s/></text:p>
          </table:table-cell>
          <table:table-cell table:number-columns-repeated="2" table:style-name="ce22" office:value-type="float" office:value="1300" calcext:value-type="float">
            <text:p>1,30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公開招標 " calcext:value-type="string">
            <text:p>公開招標 <text:s/></text:p>
          </table:table-cell>
          <table:table-cell table:style-name="ce13" office:value-type="string" office:string-value="日月土木包工業" calcext:value-type="string">
            <text:p>日月土木包工業 </text:p>
          </table:table-cell>
          <table:table-cell table:style-name="ce43"/>
          <table:table-cell table:style-name="ce20" table:number-columns-repeated="1014"/>
        </table:table-row>
        <table:table-row table:style-name="ro6">
          <table:table-cell table:style-name="ce4" office:value-type="string" office:string-value="林岳璋 " calcext:value-type="string">
            <text:p>林岳璋 <text:s/></text:p>
          </table:table-cell>
          <table:table-cell table:style-name="ce13" office:value-type="string" office:string-value="斗六市重光里道路改善工程 " calcext:value-type="string">
            <text:p>斗六市重光里道路改善工程 <text:s/></text:p>
          </table:table-cell>
          <table:table-cell table:style-name="ce13" office:value-type="string" office:string-value="斗六市 " calcext:value-type="string">
            <text:p>斗六市 <text:s/></text:p>
          </table:table-cell>
          <table:table-cell table:number-columns-repeated="2" table:style-name="ce22" office:value-type="float" office:value="1170" calcext:value-type="float">
            <text:p>1,170 </text:p>
          </table:table-cell>
          <table:table-cell table:style-name="ce13"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鍾明馨" calcext:value-type="string">
            <text:p>鍾明馨 </text:p>
          </table:table-cell>
          <table:table-cell table:style-name="ce13" office:value-type="string" office:string-value="莿桐鄉、林內鄉轄內設施路面改善工程-1061B10069" calcext:value-type="string">
            <text:p>莿桐鄉、林內鄉轄內設施路面改善工程-1061B10069 </text:p>
          </table:table-cell>
          <table:table-cell table:style-name="ce13" office:value-type="string" office:string-value="莿桐鄉、林內鄉" calcext:value-type="string">
            <text:p>莿桐鄉、林內鄉 </text:p>
          </table:table-cell>
          <table:table-cell table:number-columns-repeated="2" table:style-name="ce22" office:value-type="float" office:value="1220" calcext:value-type="float">
            <text:p>1,22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旺宏土木包工業 " calcext:value-type="string">
            <text:p>旺宏土木包工業 <text:s/></text:p>
          </table:table-cell>
          <table:table-cell table:style-name="ce43"/>
          <table:table-cell table:style-name="ce20" table:number-columns-repeated="1014"/>
        </table:table-row>
        <table:table-row table:style-name="ro6">
          <table:table-cell table:style-name="ce4" office:value-type="string" office:string-value="鍾明馨" calcext:value-type="string">
            <text:p>鍾明馨 </text:p>
          </table:table-cell>
          <table:table-cell table:style-name="ce13" office:value-type="string" office:string-value="莿桐鄉甘西村村里聯絡道路改善工程" calcext:value-type="string">
            <text:p>莿桐鄉甘西村村里聯絡道路改善工程 </text:p>
          </table:table-cell>
          <table:table-cell table:style-name="ce13" office:value-type="string" office:string-value="莿桐鄉" calcext:value-type="string">
            <text:p>莿桐鄉 </text:p>
          </table:table-cell>
          <table:table-cell table:number-columns-repeated="2" table:style-name="ce22" office:value-type="float" office:value="1853" calcext:value-type="float">
            <text:p>1,853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蔡秋敏" calcext:value-type="string">
            <text:p>蔡秋敏 </text:p>
          </table:table-cell>
          <table:table-cell table:style-name="ce13" office:value-type="string" office:string-value="虎尾鎮頂溪里農路改善工程-1061B10064" calcext:value-type="string">
            <text:p>虎尾鎮頂溪里農路改善工程-1061B10064 </text:p>
          </table:table-cell>
          <table:table-cell table:style-name="ce13" office:value-type="string" office:string-value="虎尾鎮" calcext:value-type="string">
            <text:p>虎尾鎮 </text:p>
          </table:table-cell>
          <table:table-cell table:number-columns-repeated="2" table:style-name="ce22" office:value-type="float" office:value="784" calcext:value-type="float">
            <text:p>784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旺宏土木包工業 " calcext:value-type="string">
            <text:p>旺宏土木包工業 <text:s/></text:p>
          </table:table-cell>
          <table:table-cell table:style-name="ce43"/>
          <table:table-cell table:style-name="ce20" table:number-columns-repeated="1014"/>
        </table:table-row>
        <table:table-row table:style-name="ro5">
          <table:table-cell table:style-name="ce4" office:value-type="string" office:string-value="蔡秋敏" calcext:value-type="string">
            <text:p>蔡秋敏 </text:p>
          </table:table-cell>
          <table:table-cell table:style-name="ce13" office:value-type="string" office:string-value="土庫鎮竹圍子道路照明及元長鄉潭西村附屬設施改善工程-1061B10104" calcext:value-type="string">
            <text:p>土庫鎮竹圍子道路照明及元長鄉潭西村附屬設施改善工程-1061B10104 </text:p>
          </table:table-cell>
          <table:table-cell table:style-name="ce13" office:value-type="string" office:string-value="土庫鎮、元長鄉" calcext:value-type="string">
            <text:p>土庫鎮、元長鄉 </text:p>
          </table:table-cell>
          <table:table-cell table:number-columns-repeated="2" table:style-name="ce22" office:value-type="float" office:value="731" calcext:value-type="float">
            <text:p>731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日月土木包工業 " calcext:value-type="string">
            <text:p>日月土木包工業 <text:s/></text:p>
          </table:table-cell>
          <table:table-cell table:style-name="ce43"/>
          <table:table-cell table:style-name="ce20" table:number-columns-repeated="1014"/>
        </table:table-row>
        <table:table-row table:style-name="ro5">
          <table:table-cell table:style-name="ce4" office:value-type="string" office:string-value="陳茂源" calcext:value-type="string">
            <text:p>陳茂源 </text:p>
          </table:table-cell>
          <table:table-cell table:style-name="ce13" office:value-type="string" office:string-value="元長鄉下寮村等轄內路面及側溝改善工程-1061B10002" calcext:value-type="string">
            <text:p>元長鄉下寮村等轄內路面及側溝改善工程-1061B10002 </text:p>
          </table:table-cell>
          <table:table-cell table:style-name="ce13" office:value-type="string" office:string-value="元長鄉" calcext:value-type="string">
            <text:p>元長鄉 </text:p>
          </table:table-cell>
          <table:table-cell table:number-columns-repeated="2" table:style-name="ce22" office:value-type="float" office:value="1127" calcext:value-type="float">
            <text:p>1,127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起富營造工程有限公司" calcext:value-type="string">
            <text:p>起富營造工程有限公司 </text:p>
          </table:table-cell>
          <table:table-cell table:style-name="ce43"/>
          <table:table-cell table:style-name="ce20" table:number-columns-repeated="1014"/>
        </table:table-row>
        <table:table-row table:style-name="ro5">
          <table:table-cell table:style-name="ce4" office:value-type="string" office:string-value="廖錦珠" calcext:value-type="string">
            <text:p>廖錦珠 </text:p>
          </table:table-cell>
          <table:table-cell table:style-name="ce13" office:value-type="string" office:string-value="西螺鎮七座里庄內道路附屬設施改善工程-1061B10061" calcext:value-type="string">
            <text:p>西螺鎮七座里庄內道路附屬設施改善工程-1061B10061 </text:p>
          </table:table-cell>
          <table:table-cell table:style-name="ce13" office:value-type="string" office:string-value="西螺鎮" calcext:value-type="string">
            <text:p>西螺鎮 </text:p>
          </table:table-cell>
          <table:table-cell table:number-columns-repeated="2" table:style-name="ce22" office:value-type="float" office:value="1100" calcext:value-type="float">
            <text:p>1,1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旺宏土木包工業 " calcext:value-type="string">
            <text:p>旺宏土木包工業 <text:s/></text:p>
          </table:table-cell>
          <table:table-cell table:style-name="ce43"/>
          <table:table-cell table:style-name="ce20" table:number-columns-repeated="1014"/>
        </table:table-row>
        <table:table-row table:style-name="ro6">
          <table:table-cell table:style-name="ce4" office:value-type="string" office:string-value="廖秋萍" calcext:value-type="string">
            <text:p>廖秋萍 </text:p>
          </table:table-cell>
          <table:table-cell table:style-name="ce13" office:value-type="string" office:string-value="崙背鄉港尾村道路側溝改善工程" calcext:value-type="string">
            <text:p>崙背鄉港尾村道路側溝改善工程 </text:p>
          </table:table-cell>
          <table:table-cell table:style-name="ce13" office:value-type="string" office:string-value="崙背鄉" calcext:value-type="string">
            <text:p>崙背鄉 </text:p>
          </table:table-cell>
          <table:table-cell table:style-name="ce22" office:value-type="float" office:value="1560" calcext:value-type="float">
            <text:p>1,560 </text:p>
          </table:table-cell>
          <table:table-cell table:style-name="ce22" office:value-type="float" office:value="1050" calcext:value-type="float">
            <text:p>1,05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 calcext:value-type="string">
            <text:p>公開招標 <text:s/></text:p>
          </table:table-cell>
          <table:table-cell table:style-name="ce13" office:value-type="string" office:string-value="107/01/10流標" calcext:value-type="string">
            <text:p>107/01/10流標 </text:p>
          </table:table-cell>
          <table:table-cell table:style-name="ce43"/>
          <table:table-cell table:style-name="ce20" table:number-columns-repeated="1014"/>
        </table:table-row>
        <table:table-row table:style-name="ro6">
          <table:table-cell table:style-name="ce4" office:value-type="string" office:string-value="蕭澤梧" calcext:value-type="string">
            <text:p>蕭澤梧 </text:p>
          </table:table-cell>
          <table:table-cell table:style-name="ce13" office:value-type="string" office:string-value="西螺鎮福田里及七座里等道路鋪面改善工程" calcext:value-type="string">
            <text:p>西螺鎮福田里及七座里等道路鋪面改善工程 </text:p>
          </table:table-cell>
          <table:table-cell table:style-name="ce13" office:value-type="string" office:string-value="西螺鎮" calcext:value-type="string">
            <text:p>西螺鎮 </text:p>
          </table:table-cell>
          <table:table-cell table:number-columns-repeated="2" table:style-name="ce22" office:value-type="float" office:value="2000" calcext:value-type="float">
            <text:p>2,0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吳滄得" calcext:value-type="string">
            <text:p>吳滄得 </text:p>
          </table:table-cell>
          <table:table-cell table:style-name="ce14" office:value-type="string" calcext:value-type="string">
            <text:p>斗南鎮大東里雲84線及引道改善工程</text:p>
          </table:table-cell>
          <table:table-cell table:style-name="ce13" office:value-type="string" office:string-value="斗南鎮" calcext:value-type="string">
            <text:p>斗南鎮 </text:p>
          </table:table-cell>
          <table:table-cell table:number-columns-repeated="2" table:style-name="ce22" office:value-type="float" office:value="1950" calcext:value-type="float">
            <text:p>1,95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吳滄得" calcext:value-type="string">
            <text:p>吳滄得 </text:p>
          </table:table-cell>
          <table:table-cell table:style-name="ce13" office:value-type="string" office:string-value="斗南鎮及大埤鄉等道路及相關設施改善工程" calcext:value-type="string">
            <text:p>斗南鎮及大埤鄉等道路及相關設施改善工程 </text:p>
          </table:table-cell>
          <table:table-cell table:style-name="ce13" office:value-type="string" office:string-value="斗南鎮、大埤鄉" calcext:value-type="string">
            <text:p>斗南鎮、大埤鄉 </text:p>
          </table:table-cell>
          <table:table-cell table:number-columns-repeated="2" table:style-name="ce22" office:value-type="float" office:value="4800" calcext:value-type="float">
            <text:p>4,8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蔡東富" calcext:value-type="string">
            <text:p>蔡東富 </text:p>
          </table:table-cell>
          <table:table-cell table:style-name="ce13" office:value-type="string" office:string-value="斗南鎮石龜里等路面及附屬設施改善工程-1061B10090" calcext:value-type="string">
            <text:p>斗南鎮石龜里等路面及附屬設施改善工程-1061B10090 </text:p>
          </table:table-cell>
          <table:table-cell table:style-name="ce13" office:value-type="string" office:string-value="斗南鎮" calcext:value-type="string">
            <text:p>斗南鎮 </text:p>
          </table:table-cell>
          <table:table-cell table:number-columns-repeated="2" table:style-name="ce22" office:value-type="float" office:value="1950" calcext:value-type="float">
            <text:p>1,95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 calcext:value-type="string">
            <text:p>公開招標 <text:s/></text:p>
          </table:table-cell>
          <table:table-cell table:style-name="ce14" office:value-type="string" calcext:value-type="string">
            <text:p>旺宏土木包工業</text:p>
          </table:table-cell>
          <table:table-cell table:style-name="ce43"/>
          <table:table-cell table:style-name="ce20" table:number-columns-repeated="1014"/>
        </table:table-row>
        <table:table-row table:style-name="ro6">
          <table:table-cell table:style-name="ce4" office:value-type="string" office:string-value="王秋足" calcext:value-type="string">
            <text:p>王秋足 </text:p>
          </table:table-cell>
          <table:table-cell table:style-name="ce13" office:value-type="string" office:string-value="斗南鎮里內道路及附屬設施改善工程" calcext:value-type="string">
            <text:p>斗南鎮里內道路及附屬設施改善工程 </text:p>
          </table:table-cell>
          <table:table-cell table:style-name="ce13" office:value-type="string" office:string-value="斗南鎮" calcext:value-type="string">
            <text:p>斗南鎮 </text:p>
          </table:table-cell>
          <table:table-cell table:number-columns-repeated="2" table:style-name="ce22" office:value-type="float" office:value="2000" calcext:value-type="float">
            <text:p>2,0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蔡東富" calcext:value-type="string">
            <text:p>蔡東富 </text:p>
          </table:table-cell>
          <table:table-cell table:style-name="ce13" office:value-type="string" office:string-value="斗南鎮將軍里溫勝宮鄰近巷道及廣場與附屬設施改善工程" calcext:value-type="string">
            <text:p>斗南鎮將軍里溫勝宮鄰近巷道及廣場與附屬設施改善工程 </text:p>
          </table:table-cell>
          <table:table-cell table:style-name="ce13" office:value-type="string" office:string-value="斗南鎮" calcext:value-type="string">
            <text:p>斗南鎮 </text:p>
          </table:table-cell>
          <table:table-cell table:number-columns-repeated="2" table:style-name="ce22" office:value-type="float" office:value="1600" calcext:value-type="float">
            <text:p>1,6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林聖爵" calcext:value-type="string">
            <text:p>林聖爵 </text:p>
          </table:table-cell>
          <table:table-cell table:style-name="ce13" office:value-type="string" office:string-value="斗六市、林內鄉轄內道路排水改善工程-1061B10078" calcext:value-type="string">
            <text:p>斗六市、林內鄉轄內道路排水改善工程-1061B10078 </text:p>
          </table:table-cell>
          <table:table-cell table:style-name="ce13" office:value-type="string" office:string-value="斗六市、林內鄉" calcext:value-type="string">
            <text:p>斗六市、林內鄉 </text:p>
          </table:table-cell>
          <table:table-cell table:number-columns-repeated="2" table:style-name="ce22" office:value-type="float" office:value="2000" calcext:value-type="float">
            <text:p>2,0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 calcext:value-type="string">
            <text:p>公開招標 <text:s/></text:p>
          </table:table-cell>
          <table:table-cell table:style-name="ce14" office:value-type="string" calcext:value-type="string">
            <text:p>春吉營造有限公司</text:p>
          </table:table-cell>
          <table:table-cell table:style-name="ce43"/>
          <table:table-cell table:style-name="ce20" table:number-columns-repeated="1014"/>
        </table:table-row>
        <table:table-row table:style-name="ro6">
          <table:table-cell table:style-name="ce4" office:value-type="string" office:string-value="蔡岳儒" calcext:value-type="string">
            <text:p>蔡岳儒 </text:p>
          </table:table-cell>
          <table:table-cell table:style-name="ce13" office:value-type="string" office:string-value="口湖鄉雲136線及水林鄉瓊埔村排水改善工程" calcext:value-type="string">
            <text:p>口湖鄉雲136線及水林鄉瓊埔村排水改善工程 </text:p>
          </table:table-cell>
          <table:table-cell table:style-name="ce13" office:value-type="string" office:string-value="口湖鄉、水林鄉" calcext:value-type="string">
            <text:p>口湖鄉、水林鄉 </text:p>
          </table:table-cell>
          <table:table-cell table:number-columns-repeated="2" table:style-name="ce22" office:value-type="float" office:value="1300" calcext:value-type="float">
            <text:p>1,3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公開招標" calcext:value-type="string">
            <text:p>公開招標 </text:p>
          </table:table-cell>
          <table:table-cell table:style-name="ce13" office:value-type="string" office:string-value="107/01/10流標" calcext:value-type="string">
            <text:p>107/01/10流標 </text:p>
          </table:table-cell>
          <table:table-cell table:style-name="ce43"/>
          <table:table-cell table:style-name="ce20" table:number-columns-repeated="1014"/>
        </table:table-row>
        <table:table-row table:style-name="ro6">
          <table:table-cell table:style-name="ce4" office:value-type="string" office:string-value="蔡岳儒" calcext:value-type="string">
            <text:p>蔡岳儒 </text:p>
          </table:table-cell>
          <table:table-cell table:style-name="ce13" office:value-type="string" office:string-value="水林鄉水北村都市計畫區內路面改善工程" calcext:value-type="string">
            <text:p>水林鄉水北村都市計畫區內路面改善工程 </text:p>
          </table:table-cell>
          <table:table-cell table:style-name="ce13" office:value-type="string" office:string-value="水林鄉" calcext:value-type="string">
            <text:p>水林鄉 </text:p>
          </table:table-cell>
          <table:table-cell table:number-columns-repeated="2" table:style-name="ce22" office:value-type="float" office:value="300" calcext:value-type="float">
            <text:p>3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 工務處 " calcext:value-type="string">
            <text:p><text:s/>工務處 <text:s/></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林建鴻" calcext:value-type="string">
            <text:p>林建鴻 </text:p>
          </table:table-cell>
          <table:table-cell table:style-name="ce13" office:value-type="string" office:string-value="麥寮鄉海豐村等3處道路及排水改善工程-1061B10074" calcext:value-type="string">
            <text:p>麥寮鄉海豐村等3處道路及排水改善工程-1061B10074 </text:p>
          </table:table-cell>
          <table:table-cell table:style-name="ce13" office:value-type="string" office:string-value="麥寮鄉" calcext:value-type="string">
            <text:p>麥寮鄉 </text:p>
          </table:table-cell>
          <table:table-cell table:number-columns-repeated="2" table:style-name="ce22" office:value-type="float" office:value="1650" calcext:value-type="float">
            <text:p>1,65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工務處" calcext:value-type="string">
            <text:p>工務處 </text:p>
          </table:table-cell>
          <table:table-cell table:style-name="ce4" office:value-type="string" office:string-value="公開招標" calcext:value-type="string">
            <text:p>公開招標 </text:p>
          </table:table-cell>
          <table:table-cell table:style-name="ce13" office:value-type="string" office:string-value="勝銓營造有限公司" calcext:value-type="string">
            <text:p>勝銓營造有限公司 </text:p>
          </table:table-cell>
          <table:table-cell table:style-name="ce43"/>
          <table:table-cell table:style-name="ce20" table:number-columns-repeated="1014"/>
        </table:table-row>
        <table:table-row table:style-name="ro6">
          <table:table-cell table:style-name="ce4" office:value-type="string" office:string-value="林深" calcext:value-type="string">
            <text:p>林深 </text:p>
          </table:table-cell>
          <table:table-cell table:style-name="ce13" office:value-type="string" office:string-value="麥寮鄉雷厝村庄內路面改善工程-1061B10094" calcext:value-type="string">
            <text:p>麥寮鄉雷厝村庄內路面改善工程-1061B10094 </text:p>
          </table:table-cell>
          <table:table-cell table:style-name="ce13" office:value-type="string" office:string-value="麥寮鄉" calcext:value-type="string">
            <text:p>麥寮鄉 </text:p>
          </table:table-cell>
          <table:table-cell table:number-columns-repeated="2" table:style-name="ce22" office:value-type="float" office:value="1700" calcext:value-type="float">
            <text:p>1,70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工務處" calcext:value-type="string">
            <text:p>工務處 </text:p>
          </table:table-cell>
          <table:table-cell table:style-name="ce4" office:value-type="string" office:string-value="公開招標" calcext:value-type="string">
            <text:p>公開招標 </text:p>
          </table:table-cell>
          <table:table-cell table:style-name="ce13" office:value-type="string" office:string-value="建中土木包工業" calcext:value-type="string">
            <text:p>建中土木包工業 </text:p>
          </table:table-cell>
          <table:table-cell table:style-name="ce43"/>
          <table:table-cell table:style-name="ce20" table:number-columns-repeated="1014"/>
        </table:table-row>
        <table:table-row table:style-name="ro6">
          <table:table-cell table:style-name="ce4" office:value-type="string" office:string-value="林深" calcext:value-type="string">
            <text:p>林深 </text:p>
          </table:table-cell>
          <table:table-cell table:style-name="ce13" office:value-type="string" office:string-value="東勢鄉安南村路面改善工程-1061B10095" calcext:value-type="string">
            <text:p>東勢鄉安南村路面改善工程-1061B10095 </text:p>
          </table:table-cell>
          <table:table-cell table:style-name="ce13" office:value-type="string" office:string-value="東勢鄉" calcext:value-type="string">
            <text:p>東勢鄉 </text:p>
          </table:table-cell>
          <table:table-cell table:number-columns-repeated="2" table:style-name="ce22" office:value-type="float" office:value="1950" calcext:value-type="float">
            <text:p>1,95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工務處" calcext:value-type="string">
            <text:p>工務處 </text:p>
          </table:table-cell>
          <table:table-cell table:style-name="ce4" office:value-type="string" office:string-value="公開招標" calcext:value-type="string">
            <text:p>公開招標 </text:p>
          </table:table-cell>
          <table:table-cell table:style-name="ce13" office:value-type="string" office:string-value="瑋林營造有限公司" calcext:value-type="string">
            <text:p>瑋林營造有限公司 </text:p>
          </table:table-cell>
          <table:table-cell table:style-name="ce43"/>
          <table:table-cell table:style-name="ce20" table:number-columns-repeated="1014"/>
        </table:table-row>
        <table:table-row table:style-name="ro6">
          <table:table-cell table:style-name="ce4" office:value-type="string" office:string-value="李明哲 " calcext:value-type="string">
            <text:p>李明哲 <text:s/></text:p>
          </table:table-cell>
          <table:table-cell table:style-name="ce13" office:value-type="string" office:string-value="崙背鄉大有村庄內排水改善工程" calcext:value-type="string">
            <text:p>崙背鄉大有村庄內排水改善工程 </text:p>
          </table:table-cell>
          <table:table-cell table:style-name="ce13" office:value-type="string" office:string-value="崙背鄉" calcext:value-type="string">
            <text:p>崙背鄉 </text:p>
          </table:table-cell>
          <table:table-cell table:number-columns-repeated="2" table:style-name="ce22" office:value-type="float" office:value="1960" calcext:value-type="float">
            <text:p>1,960 </text:p>
          </table:table-cell>
          <table:table-cell table:style-name="ce14" office:value-type="string" calcext:value-type="string">
            <text:p>其他公共工程-一般小型零星工程-設備及投資-公共建設及設施費 <text:s/></text:p>
          </table:table-cell>
          <table:table-cell table:style-name="ce4" office:value-type="string" office:string-value="工務處" calcext:value-type="string">
            <text:p>工務處 </text:p>
          </table:table-cell>
          <table:table-cell table:style-name="ce4" office:value-type="string" office:string-value="委設中" calcext:value-type="string">
            <text:p>委設中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5">
          <table:table-cell table:style-name="ce4" office:value-type="string" office:string-value="蘇俊豪" calcext:value-type="string">
            <text:p>蘇俊豪 </text:p>
          </table:table-cell>
          <table:table-cell table:style-name="ce13" office:value-type="string" calcext:value-type="string">
            <text:p>雲林縣臺西鄉有才寮大排防汛道路路面修復工程</text:p>
            <text:p>【1060802 】</text:p>
          </table:table-cell>
          <table:table-cell table:style-name="ce13" office:value-type="string" office:string-value="臺西鄉" calcext:value-type="string">
            <text:p>臺西鄉 </text:p>
          </table:table-cell>
          <table:table-cell table:number-columns-repeated="2" table:style-name="ce22" office:value-type="float" office:value="900" calcext:value-type="float">
            <text:p>900 </text:p>
          </table:table-cell>
          <table:table-cell table:style-name="ce13" office:value-type="string" office:string-value="代辦經費-台塑捐贈環境道路養護基金" calcext:value-type="string">
            <text:p>代辦經費-台塑捐贈環境道路養護基金 </text:p>
          </table:table-cell>
          <table:table-cell table:style-name="ce4" office:value-type="string" office:string-value="臺西鄉公所" calcext:value-type="string">
            <text:p>臺西鄉公所 </text:p>
          </table:table-cell>
          <table:table-cell table:style-name="ce4" office:value-type="string" office:string-value="公開招標" calcext:value-type="string">
            <text:p>公開招標 </text:p>
          </table:table-cell>
          <table:table-cell table:style-name="ce13" office:value-type="string" office:string-value="起富營造工程有限公司 " calcext:value-type="string">
            <text:p>起富營造工程有限公司 <text:s/></text:p>
          </table:table-cell>
          <table:table-cell table:style-name="ce43"/>
          <table:table-cell table:style-name="ce20" table:number-columns-repeated="1014"/>
        </table:table-row>
        <table:table-row table:style-name="ro7">
          <table:table-cell table:style-name="ce4" office:value-type="string" office:string-value="陳茂源" calcext:value-type="string" table:number-columns-spanned="1" table:number-rows-spanned="2">
            <text:p>陳茂源 </text:p>
          </table:table-cell>
          <table:table-cell table:style-name="ce13" office:value-type="string" calcext:value-type="string" table:number-columns-spanned="1" table:number-rows-spanned="2">
            <text:p>褒忠鄉田洋村田洋小排3-8改善工程</text:p>
            <text:p>【106B007 】</text:p>
          </table:table-cell>
          <table:table-cell table:style-name="ce13" office:value-type="string" office:string-value="褒忠鄉" calcext:value-type="string" table:number-columns-spanned="1" table:number-rows-spanned="2">
            <text:p>褒忠鄉 </text:p>
          </table:table-cell>
          <table:table-cell table:style-name="ce22" office:value-type="float" office:value="1130" calcext:value-type="float" table:number-columns-spanned="1" table:number-rows-spanned="2">
            <text:p>1,130 </text:p>
          </table:table-cell>
          <table:table-cell table:style-name="ce36" office:value-type="float" office:value="776.964" calcext:value-type="float">
            <text:p>776.964</text:p>
          </table:table-cell>
          <table:table-cell table:style-name="ce13" office:value-type="string" calcext:value-type="string">
            <text:p>106年度-資本門-其他公共工程-一般小型零星工程-設備及投資-公共建設及設備費-辦理道路、水利、水土保持、遊憩景觀、綠化、社區改善、教育設施及其他小型零星工程</text:p>
            <text:p>墊付款轉正106年度</text:p>
          </table:table-cell>
          <table:table-cell table:style-name="ce4" office:value-type="string" office:string-value="褒忠鄉公所" calcext:value-type="string" table:number-columns-spanned="1" table:number-rows-spanned="2">
            <text:p>褒忠鄉公所 </text:p>
          </table:table-cell>
          <table:table-cell table:style-name="ce4" office:value-type="string" office:string-value="公開招標" calcext:value-type="string" table:number-columns-spanned="1" table:number-rows-spanned="2">
            <text:p>公開招標 </text:p>
          </table:table-cell>
          <table:table-cell table:style-name="ce13" office:value-type="string" office:string-value="駿昇土木包工業 " calcext:value-type="string" table:number-columns-spanned="1" table:number-rows-spanned="2">
            <text:p>駿昇土木包工業 <text:s/></text:p>
          </table:table-cell>
          <table:table-cell table:style-name="ce43"/>
          <table:table-cell table:style-name="ce20" table:number-columns-repeated="1014"/>
        </table:table-row>
        <table:table-row table:style-name="ro8">
          <table:covered-table-cell table:style-name="ce4"/>
          <table:covered-table-cell table:number-columns-repeated="2" table:style-name="ce13"/>
          <table:covered-table-cell table:style-name="ce22"/>
          <table:table-cell table:style-name="ce36" office:value-type="float" office:value="353.036" calcext:value-type="float">
            <text:p>353.036</text:p>
          </table:table-cell>
          <table:table-cell table:style-name="ce13" office:value-type="string" calcext:value-type="string">
            <text:p>105年度-墊付款-資本門-其他公共工程-一般小型零星工程-設備及投資-公共建設及設備費-辦理道路、水利、水土保持、遊憩景觀、綠化、社區改善、教育設施及其他小型零星工程</text:p>
            <text:p>107年度轉正</text:p>
          </table:table-cell>
          <table:covered-table-cell table:number-columns-repeated="2" table:style-name="ce4"/>
          <table:covered-table-cell table:style-name="ce13"/>
          <table:table-cell table:style-name="ce43"/>
          <table:table-cell table:style-name="ce20" table:number-columns-repeated="1014"/>
        </table:table-row>
        <table:table-row table:style-name="ro7">
          <table:table-cell table:style-name="ce4" office:value-type="string" office:string-value="蔡孟真" calcext:value-type="string">
            <text:p>蔡孟真 </text:p>
          </table:table-cell>
          <table:table-cell table:style-name="ce13" office:value-type="string" calcext:value-type="string">
            <text:p>口湖鄉牛挑灣溪左岸支線道路改善工程</text:p>
            <text:p>【10604-7】</text:p>
          </table:table-cell>
          <table:table-cell table:style-name="ce13" office:value-type="string" office:string-value="口湖鄉" calcext:value-type="string">
            <text:p>口湖鄉 </text:p>
          </table:table-cell>
          <table:table-cell table:number-columns-repeated="2" table:style-name="ce22" office:value-type="float" office:value="320" calcext:value-type="float">
            <text:p>320 </text:p>
          </table:table-cell>
          <table:table-cell table:style-name="ce13" office:value-type="string" office:string-value="105年度-墊付款-資本門-其他公共工程-一般小型零星工程-設備及投資-公共建設及設備費-辦理道路、水利、水土保持、遊憩景觀、綠化、社區改善、教育設施及其他小型零星工程" calcext:value-type="string">
            <text:p>105年度-墊付款-資本門-其他公共工程-一般小型零星工程-設備及投資-公共建設及設備費-辦理道路、水利、水土保持、遊憩景觀、綠化、社區改善、教育設施及其他小型零星工程 </text:p>
          </table:table-cell>
          <table:table-cell table:style-name="ce4" office:value-type="string" office:string-value="口湖鄉公所" calcext:value-type="string">
            <text:p>口湖鄉公所 </text:p>
          </table:table-cell>
          <table:table-cell table:style-name="ce4" office:value-type="string" office:string-value="公開招標" calcext:value-type="string">
            <text:p>公開招標 </text:p>
          </table:table-cell>
          <table:table-cell table:style-name="ce13" office:value-type="string" office:string-value="詠勝土木包工業" calcext:value-type="string">
            <text:p>詠勝土木包工業 </text:p>
          </table:table-cell>
          <table:table-cell table:style-name="ce43"/>
          <table:table-cell table:style-name="ce20" table:number-columns-repeated="1014"/>
        </table:table-row>
        <table:table-row table:style-name="ro7">
          <table:table-cell table:style-name="ce4" office:value-type="string" office:string-value="陳茂源" calcext:value-type="string">
            <text:p>陳茂源 </text:p>
          </table:table-cell>
          <table:table-cell table:style-name="ce13" office:value-type="string" office:string-value="褒忠鄉埔姜小排2-3排水改善工程【106B012】 " calcext:value-type="string">
            <text:p>褒忠鄉埔姜小排2-3排水改善工程【106B012】 <text:s/></text:p>
          </table:table-cell>
          <table:table-cell table:style-name="ce13" office:value-type="string" office:string-value="褒忠鄉" calcext:value-type="string">
            <text:p>褒忠鄉 </text:p>
          </table:table-cell>
          <table:table-cell table:number-columns-repeated="2" table:style-name="ce22" office:value-type="float" office:value="315" calcext:value-type="float">
            <text:p>315 </text:p>
          </table:table-cell>
          <table:table-cell table:style-name="ce13" office:value-type="string" calcext:value-type="string">
            <text:p>106年度-資本門-其他公共工程-一般小型零星工程-設備及投資-公共建設及設備費-辦理道路、水利、水土保持、遊憩景觀、綠化、社區改善、教育設施及其他小型零星工程</text:p>
            <text:p/>
          </table:table-cell>
          <table:table-cell table:style-name="ce4" office:value-type="string" office:string-value="褒忠鄉公所" calcext:value-type="string">
            <text:p>褒忠鄉公所 </text:p>
          </table:table-cell>
          <table:table-cell table:style-name="ce4" office:value-type="string" office:string-value="公開招標" calcext:value-type="string">
            <text:p>公開招標 </text:p>
          </table:table-cell>
          <table:table-cell table:style-name="ce13" office:value-type="string" office:string-value="駿昇土木包工業" calcext:value-type="string">
            <text:p>駿昇土木包工業 </text:p>
          </table:table-cell>
          <table:table-cell table:style-name="ce43"/>
          <table:table-cell table:style-name="ce20" table:number-columns-repeated="1014"/>
        </table:table-row>
        <table:table-row table:style-name="ro7">
          <table:table-cell table:style-name="ce4" office:value-type="string" office:string-value="沈宗隆" calcext:value-type="string" table:number-columns-spanned="1" table:number-rows-spanned="2">
            <text:p>沈宗隆 </text:p>
          </table:table-cell>
          <table:table-cell table:style-name="ce13" office:value-type="string" calcext:value-type="string" table:number-columns-spanned="1" table:number-rows-spanned="2">
            <text:p>褒忠鄉六塊小給1之七排水改善工程</text:p>
            <text:p>【106B011】</text:p>
          </table:table-cell>
          <table:table-cell table:style-name="ce13" office:value-type="string" office:string-value="褒忠鄉" calcext:value-type="string" table:number-columns-spanned="1" table:number-rows-spanned="2">
            <text:p>褒忠鄉 </text:p>
          </table:table-cell>
          <table:table-cell table:style-name="ce22" office:value-type="float" office:value="1210" calcext:value-type="float" table:number-columns-spanned="1" table:number-rows-spanned="2">
            <text:p>1,210 </text:p>
          </table:table-cell>
          <table:table-cell table:style-name="ce36" office:value-type="float" office:value="1085.316" calcext:value-type="float">
            <text:p>1,085.316</text:p>
          </table:table-cell>
          <table:table-cell table:style-name="ce13" office:value-type="string" calcext:value-type="string">
            <text:p>106年度-資本門-其他公共工程-一般小型零星工程-設備及投資-公共建設及設備費-辦理道路、水利、水土保持、遊憩景觀、綠化、社區改善、教育設施及其他小型零星工程</text:p>
            <text:p/>
          </table:table-cell>
          <table:table-cell table:style-name="ce4" office:value-type="string" office:string-value="褒忠鄉公所" calcext:value-type="string" table:number-columns-spanned="1" table:number-rows-spanned="2">
            <text:p>褒忠鄉公所 </text:p>
          </table:table-cell>
          <table:table-cell table:style-name="ce4" office:value-type="string" office:string-value="公開招標" calcext:value-type="string" table:number-columns-spanned="1" table:number-rows-spanned="2">
            <text:p>公開招標 </text:p>
          </table:table-cell>
          <table:table-cell table:style-name="ce13" office:value-type="string" office:string-value="駿昇土木包工業" calcext:value-type="string" table:number-columns-spanned="1" table:number-rows-spanned="2">
            <text:p>駿昇土木包工業 </text:p>
          </table:table-cell>
          <table:table-cell table:style-name="ce43"/>
          <table:table-cell table:style-name="ce20" table:number-columns-repeated="1014"/>
        </table:table-row>
        <table:table-row table:style-name="ro8">
          <table:covered-table-cell table:style-name="ce4"/>
          <table:covered-table-cell table:number-columns-repeated="2" table:style-name="ce13"/>
          <table:covered-table-cell table:style-name="ce22"/>
          <table:table-cell table:style-name="ce36" office:value-type="float" office:value="124.684" calcext:value-type="float">
            <text:p>124.684</text:p>
          </table:table-cell>
          <table:table-cell table:style-name="ce13" office:value-type="string" calcext:value-type="string">
            <text:p>106年度-墊付款-資本門-其他公共工程-一般小型零星工程-設備及投資-公共建設及設備費-辦理道路、水利、水土保持、遊憩景觀、綠化、社區改善、教育設施及其他小型零星工程</text:p>
            <text:p>107年度轉正</text:p>
          </table:table-cell>
          <table:covered-table-cell table:style-name="ce4"/>
          <table:covered-table-cell table:style-name="ce4" office:value-type="string" office:string-value="公開招標" calcext:value-type="string">
            <text:p>公開招標 </text:p>
          </table:covered-table-cell>
          <table:covered-table-cell table:style-name="ce13"/>
          <table:table-cell table:style-name="ce43"/>
          <table:table-cell table:style-name="ce20" table:number-columns-repeated="1014"/>
        </table:table-row>
        <table:table-row table:style-name="ro7">
          <table:table-cell table:style-name="ce4" office:value-type="string" office:string-value="蔡孟真" calcext:value-type="string">
            <text:p>蔡孟真 </text:p>
          </table:table-cell>
          <table:table-cell table:style-name="ce13" office:value-type="string" office:string-value="口湖鄉湖口村庄外排水溝水門改善工程" calcext:value-type="string">
            <text:p>口湖鄉湖口村庄外排水溝水門改善工程 </text:p>
          </table:table-cell>
          <table:table-cell table:style-name="ce13" office:value-type="string" office:string-value="口湖鄉" calcext:value-type="string">
            <text:p>口湖鄉 </text:p>
          </table:table-cell>
          <table:table-cell table:number-columns-repeated="2" table:style-name="ce22" office:value-type="float" office:value="900" calcext:value-type="float">
            <text:p>900 </text:p>
          </table:table-cell>
          <table:table-cell table:style-name="ce13" office:value-type="string" calcext:value-type="string">
            <text:p>106年度-資本門-其他公共工程-一般小型零星工程-設備及投資-公共建設及設備費-辦理道路、水利、水土保持、遊憩景觀、綠化、社區改善、教育設施及其他小型零星工程</text:p>
            <text:p/>
          </table:table-cell>
          <table:table-cell table:style-name="ce4" office:value-type="string" office:string-value="口湖鄉公所" calcext:value-type="string">
            <text:p>口湖鄉公所 </text:p>
          </table:table-cell>
          <table:table-cell table:style-name="ce4" office:value-type="string" office:string-value="公開招標" calcext:value-type="string">
            <text:p>公開招標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8">
          <table:table-cell table:style-name="ce4" office:value-type="string" office:string-value="黃文祥" calcext:value-type="string" table:number-columns-spanned="1" table:number-rows-spanned="2">
            <text:p>黃文祥 </text:p>
          </table:table-cell>
          <table:table-cell table:style-name="ce13" office:value-type="string" office:string-value="口湖鄉飛沙大排防汛道路改善工程" calcext:value-type="string" table:number-columns-spanned="1" table:number-rows-spanned="2">
            <text:p>口湖鄉飛沙大排防汛道路改善工程 </text:p>
          </table:table-cell>
          <table:table-cell table:style-name="ce13" office:value-type="string" office:string-value="口湖鄉" calcext:value-type="string" table:number-columns-spanned="1" table:number-rows-spanned="2">
            <text:p>口湖鄉 </text:p>
          </table:table-cell>
          <table:table-cell table:style-name="ce22" office:value-type="float" office:value="1425" calcext:value-type="float" table:number-columns-spanned="1" table:number-rows-spanned="2">
            <text:p>1,425 </text:p>
          </table:table-cell>
          <table:table-cell table:style-name="ce36" office:value-type="float" office:value="323.593" calcext:value-type="float">
            <text:p>323.593</text:p>
          </table:table-cell>
          <table:table-cell table:style-name="ce13" office:value-type="string" calcext:value-type="string">
            <text:p>106年度-墊付款-資本門-其他公共工程-一般小型零星工程-設備及投資-公共建設及設備費-辦理道路、水利、水土保持、遊憩景觀、綠化、社區改善、教育設施及其他小型零星工程</text:p>
            <text:p>107年度轉正</text:p>
          </table:table-cell>
          <table:table-cell table:style-name="ce4" office:value-type="string" office:string-value="口湖鄉公所" calcext:value-type="string" table:number-columns-spanned="1" table:number-rows-spanned="2">
            <text:p>口湖鄉公所 </text:p>
          </table:table-cell>
          <table:table-cell table:style-name="ce4" office:value-type="string" office:string-value="公開招標" calcext:value-type="string" table:number-columns-spanned="1" table:number-rows-spanned="2">
            <text:p>公開招標 </text:p>
          </table:table-cell>
          <table:table-cell table:style-name="ce13" office:value-type="string" office:string-value="尚未發包" calcext:value-type="string" table:number-columns-spanned="1" table:number-rows-spanned="2">
            <text:p>尚未發包 </text:p>
          </table:table-cell>
          <table:table-cell table:style-name="ce43"/>
          <table:table-cell table:style-name="ce20" table:number-columns-repeated="1014"/>
        </table:table-row>
        <table:table-row table:style-name="ro8">
          <table:covered-table-cell table:style-name="ce4"/>
          <table:covered-table-cell table:number-columns-repeated="2" table:style-name="ce13"/>
          <table:covered-table-cell table:style-name="ce22"/>
          <table:table-cell table:style-name="ce36" office:value-type="float" office:value="1101.407" calcext:value-type="float">
            <text:p>1,101.407</text:p>
          </table:table-cell>
          <table:table-cell table:style-name="ce13" office:value-type="string" calcext:value-type="string">
            <text:p>106年度-墊付款-資本門-其他公共工程-一般小型零星工程-設備及投資-公共建設及設備費-辦理道路、水利、水土保持、遊憩景觀、綠化、社區改善、教育設施及其他小型零星工程</text:p>
            <text:p>108年度轉正</text:p>
          </table:table-cell>
          <table:covered-table-cell table:style-name="ce4"/>
          <table:covered-table-cell table:style-name="ce4" office:value-type="string" office:string-value="公開招標" calcext:value-type="string">
            <text:p>公開招標 </text:p>
          </table:covered-table-cell>
          <table:covered-table-cell table:style-name="ce13" office:value-type="string" office:string-value="尚未發包" calcext:value-type="string">
            <text:p>尚未發包 </text:p>
          </table:covered-table-cell>
          <table:table-cell table:style-name="ce43"/>
          <table:table-cell table:style-name="ce20" table:number-columns-repeated="1014"/>
        </table:table-row>
        <table:table-row table:style-name="ro7">
          <table:table-cell table:style-name="ce4" office:value-type="string" office:string-value="顏旭懋" calcext:value-type="string">
            <text:p>顏旭懋 </text:p>
          </table:table-cell>
          <table:table-cell table:style-name="ce13" office:value-type="string" office:string-value="元長鄉內寮村排水改善工程" calcext:value-type="string">
            <text:p>元長鄉內寮村排水改善工程 </text:p>
          </table:table-cell>
          <table:table-cell table:style-name="ce13" office:value-type="string" office:string-value="元長鄉" calcext:value-type="string">
            <text:p>元長鄉 </text:p>
          </table:table-cell>
          <table:table-cell table:number-columns-repeated="2" table:style-name="ce22" office:value-type="float" office:value="1300" calcext:value-type="float">
            <text:p>1,300 </text:p>
          </table:table-cell>
          <table:table-cell table:style-name="ce13" office:value-type="string" office:string-value="106年度-墊付款-資本門-其他公共工程-一般小型零星工程-設備及投資-公共建設及設備費-辦理道路、水利、水土保持、遊憩景觀、綠化、社區改善、教育設施及其他小型零星工程 108年度轉正 " calcext:value-type="string">
            <text:p>106年度-墊付款-資本門-其他公共工程-一般小型零星工程-設備及投資-公共建設及設備費-辦理道路、水利、水土保持、遊憩景觀、綠化、社區改善、教育設施及其他小型零星工程 108年度轉正 <text:s/></text:p>
          </table:table-cell>
          <table:table-cell table:style-name="ce4" office:value-type="string" office:string-value="元長鄉公所" calcext:value-type="string">
            <text:p>元長鄉公所 </text:p>
          </table:table-cell>
          <table:table-cell table:style-name="ce4" office:value-type="string" office:string-value="公開招標" calcext:value-type="string">
            <text:p>公開招標 </text:p>
          </table:table-cell>
          <table:table-cell table:style-name="ce13" office:value-type="string" office:string-value="尚未發包" calcext:value-type="string">
            <text:p>尚未發包 </text:p>
          </table:table-cell>
          <table:table-cell table:style-name="ce43"/>
          <table:table-cell table:style-name="ce20" table:number-columns-repeated="1014"/>
        </table:table-row>
        <table:table-row table:style-name="ro6">
          <table:table-cell table:style-name="ce4" office:value-type="string" office:string-value="賴明源" calcext:value-type="string">
            <text:p>賴明源 </text:p>
          </table:table-cell>
          <table:table-cell table:style-name="ce13" office:value-type="string" office:string-value="永光村大湖口蝕溝護岸工程" calcext:value-type="string">
            <text:p>永光村大湖口蝕溝護岸工程 </text:p>
          </table:table-cell>
          <table:table-cell table:style-name="ce13" office:value-type="string" office:string-value="古坑鄉" calcext:value-type="string">
            <text:p>古坑鄉 </text:p>
          </table:table-cell>
          <table:table-cell table:number-columns-repeated="2" table:style-name="ce22" office:value-type="float" office:value="2700" calcext:value-type="float">
            <text:p>2,700 </text:p>
          </table:table-cell>
          <table:table-cell table:style-name="ce13" office:value-type="string" office:string-value="106年農業建設工程-水土保持工程-設備及投資-共建設及設施費" calcext:value-type="string">
            <text:p>106年農業建設工程-水土保持工程-設備及投資-共建設及設施費 </text:p>
          </table:table-cell>
          <table:table-cell table:style-name="ce4" office:value-type="string" calcext:value-type="string">
            <text:p>雲林縣政府</text:p>
            <text:p>水利處</text:p>
          </table:table-cell>
          <table:table-cell table:style-name="ce4" office:value-type="string" office:string-value="公開招標" calcext:value-type="string">
            <text:p>公開招標 </text:p>
          </table:table-cell>
          <table:table-cell table:style-name="ce13" office:value-type="string" office:string-value="育陞土木包工業 " calcext:value-type="string">
            <text:p>育陞土木包工業 <text:s/></text:p>
          </table:table-cell>
          <table:table-cell table:style-name="ce43"/>
          <table:table-cell table:style-name="ce20" table:number-columns-repeated="1014"/>
        </table:table-row>
        <table:table-row table:style-name="ro6">
          <table:table-cell table:style-name="ce4" office:value-type="string" office:string-value="陳樹吉" calcext:value-type="string">
            <text:p>陳樹吉 </text:p>
          </table:table-cell>
          <table:table-cell table:style-name="ce13" office:value-type="string" office:string-value="朝陽村鐵山橋旁野溪崩塌治理工程" calcext:value-type="string">
            <text:p>朝陽村鐵山橋旁野溪崩塌治理工程 </text:p>
          </table:table-cell>
          <table:table-cell table:style-name="ce13" office:value-type="string" office:string-value="古坑鄉" calcext:value-type="string">
            <text:p>古坑鄉 </text:p>
          </table:table-cell>
          <table:table-cell table:number-columns-repeated="2" table:style-name="ce22" office:value-type="float" office:value="1809" calcext:value-type="float">
            <text:p>1,809 </text:p>
          </table:table-cell>
          <table:table-cell table:style-name="ce13" office:value-type="string" office:string-value="106年農業建設工程-水土保持工程-設備及投資-共建設及設施費" calcext:value-type="string">
            <text:p>106年農業建設工程-水土保持工程-設備及投資-共建設及設施費 </text:p>
          </table:table-cell>
          <table:table-cell table:style-name="ce4" office:value-type="string" calcext:value-type="string">
            <text:p>雲林縣政府</text:p>
            <text:p>水利處</text:p>
          </table:table-cell>
          <table:table-cell table:style-name="ce4" office:value-type="string" office:string-value="公開招標" calcext:value-type="string">
            <text:p>公開招標 </text:p>
          </table:table-cell>
          <table:table-cell table:style-name="ce13" office:value-type="string" office:string-value="力翔信有限公司 " calcext:value-type="string">
            <text:p>力翔信有限公司 <text:s/></text:p>
          </table:table-cell>
          <table:table-cell table:style-name="ce43"/>
          <table:table-cell table:style-name="ce20" table:number-columns-repeated="1014"/>
        </table:table-row>
        <table:table-row table:style-name="ro9">
          <table:table-cell table:style-name="ce4" office:value-type="string" office:string-value="李建志" calcext:value-type="string">
            <text:p>李建志 </text:p>
          </table:table-cell>
          <table:table-cell table:style-name="ce13" office:value-type="string" office:string-value="荷苞村早寮農路及邊坡改善工程" calcext:value-type="string">
            <text:p>荷苞村早寮農路及邊坡改善工程 </text:p>
          </table:table-cell>
          <table:table-cell table:style-name="ce13" office:value-type="string" office:string-value="古坑鄉" calcext:value-type="string">
            <text:p>古坑鄉 </text:p>
          </table:table-cell>
          <table:table-cell table:number-columns-repeated="2" table:style-name="ce22" office:value-type="float" office:value="2000" calcext:value-type="float">
            <text:p>2,000 </text:p>
          </table:table-cell>
          <table:table-cell table:style-name="ce13" office:value-type="string" office:string-value="106年墊付款-資本門-其他公共工程-一般小零星工程-設備及投資-公共建設及設施費-辦理道路、水利、水土保持、遊憩景觀、綠化、社區改善、教育設施及其他小型零星工程/106年資本門-其他公共工程-一般小零星工程-設備及投資-公共建設及設施費-辦理道路、水利、水土保持、遊憩景觀、綠化、社區改善、教育設施及其他小型零星工程/" calcext:value-type="string">
            <text:p>106年墊付款-資本門-其他公共工程-一般小零星工程-設備及投資-公共建設及設施費-辦理道路、水利、水土保持、遊憩景觀、綠化、社區改善、教育設施及其他小型零星工程/106年資本門-其他公共工程-一般小零星工程-設備及投資-公共建設及設施費-辦理道路、水利、水土保持、遊憩景觀、綠化、社區改善、教育設施及其他小型零星工程/ </text:p>
          </table:table-cell>
          <table:table-cell table:style-name="ce4" office:value-type="string" calcext:value-type="string">
            <text:p>雲林縣政府</text:p>
            <text:p>水利處</text:p>
          </table:table-cell>
          <table:table-cell table:style-name="ce4" office:value-type="string" office:string-value="公開招標" calcext:value-type="string">
            <text:p>公開招標 </text:p>
          </table:table-cell>
          <table:table-cell table:style-name="ce13" office:value-type="string" office:string-value="招標程序" calcext:value-type="string">
            <text:p>招標程序 </text:p>
          </table:table-cell>
          <table:table-cell table:style-name="ce43"/>
          <table:table-cell table:style-name="ce20" table:number-columns-repeated="1014"/>
        </table:table-row>
        <table:table-row table:style-name="ro10">
          <table:table-cell table:style-name="ce4" office:value-type="string" office:string-value="賴明源" calcext:value-type="string">
            <text:p>賴明源 </text:p>
          </table:table-cell>
          <table:table-cell table:style-name="ce13" office:value-type="string" office:string-value="朱子宮週邊及吊境、加政坑農路改善工程" calcext:value-type="string">
            <text:p>朱子宮週邊及吊境、加政坑農路改善工程 </text:p>
          </table:table-cell>
          <table:table-cell table:style-name="ce13" office:value-type="string" office:string-value="古坑鄉" calcext:value-type="string">
            <text:p>古坑鄉 </text:p>
          </table:table-cell>
          <table:table-cell table:number-columns-repeated="2" table:style-name="ce22" office:value-type="float" office:value="1385" calcext:value-type="float">
            <text:p>1,385 </text:p>
          </table:table-cell>
          <table:table-cell table:style-name="ce13" office:value-type="string" office:string-value="106年墊付款-資本門-其他公共工程-一般小零星工程-設備及投資-公共建設及設施費-辦理道路、水利、水土保持、遊憩景觀、綠化、社區改善、教育設施及其他小型零星工程" calcext:value-type="string">
            <text:p>106年墊付款-資本門-其他公共工程-一般小零星工程-設備及投資-公共建設及設施費-辦理道路、水利、水土保持、遊憩景觀、綠化、社區改善、教育設施及其他小型零星工程 </text:p>
          </table:table-cell>
          <table:table-cell table:style-name="ce4" office:value-type="string" calcext:value-type="string">
            <text:p>雲林縣政府</text:p>
            <text:p>水利處</text:p>
          </table:table-cell>
          <table:table-cell table:style-name="ce4" office:value-type="string" office:string-value="公開招標" calcext:value-type="string">
            <text:p>公開招標 </text:p>
          </table:table-cell>
          <table:table-cell table:style-name="ce13" office:value-type="string" office:string-value="尚未招標" calcext:value-type="string">
            <text:p>尚未招標 </text:p>
          </table:table-cell>
          <table:table-cell table:style-name="ce43"/>
          <table:table-cell table:style-name="ce20" table:number-columns-repeated="1014"/>
        </table:table-row>
        <table:table-row table:style-name="ro10">
          <table:table-cell table:style-name="ce4" office:value-type="string" office:string-value="陳樹吉" calcext:value-type="string">
            <text:p>陳樹吉 </text:p>
          </table:table-cell>
          <table:table-cell table:style-name="ce13" office:value-type="string" office:string-value="荷苞溪底湖農路改善工程" calcext:value-type="string">
            <text:p>荷苞溪底湖農路改善工程 </text:p>
          </table:table-cell>
          <table:table-cell table:style-name="ce13" office:value-type="string" office:string-value="古坑鄉" calcext:value-type="string">
            <text:p>古坑鄉 </text:p>
          </table:table-cell>
          <table:table-cell table:number-columns-repeated="2" table:style-name="ce22" office:value-type="float" office:value="600" calcext:value-type="float">
            <text:p>600 </text:p>
          </table:table-cell>
          <table:table-cell table:style-name="ce13" office:value-type="string" office:string-value="106年墊付款-資本門-其他公共工程-一般小零星工程-設備及投資-公共建設及設施費-辦理道路、水利、水土保持、遊憩景觀、綠化、社區改善、教育設施及其他小型零星工程" calcext:value-type="string">
            <text:p>106年墊付款-資本門-其他公共工程-一般小零星工程-設備及投資-公共建設及設施費-辦理道路、水利、水土保持、遊憩景觀、綠化、社區改善、教育設施及其他小型零星工程 </text:p>
          </table:table-cell>
          <table:table-cell table:style-name="ce4" office:value-type="string" calcext:value-type="string">
            <text:p>雲林縣政府</text:p>
            <text:p>水利處</text:p>
          </table:table-cell>
          <table:table-cell table:style-name="ce4" office:value-type="string" office:string-value="公開招標" calcext:value-type="string">
            <text:p>公開招標 </text:p>
          </table:table-cell>
          <table:table-cell table:style-name="ce13" office:value-type="string" office:string-value="尚未招標" calcext:value-type="string">
            <text:p>尚未招標 </text:p>
          </table:table-cell>
          <table:table-cell table:style-name="ce43"/>
          <table:table-cell table:style-name="ce20" table:number-columns-repeated="1014"/>
        </table:table-row>
        <table:table-row table:style-name="ro6">
          <table:table-cell table:style-name="ce4" office:value-type="string" office:string-value="陳樹吉" calcext:value-type="string">
            <text:p>陳樹吉 </text:p>
          </table:table-cell>
          <table:table-cell table:style-name="ce13" office:value-type="string" office:string-value="華南村番尾坑崩塌治理工程" calcext:value-type="string">
            <text:p>華南村番尾坑崩塌治理工程 </text:p>
          </table:table-cell>
          <table:table-cell table:style-name="ce13" office:value-type="string" office:string-value="古坑鄉" calcext:value-type="string">
            <text:p>古坑鄉 </text:p>
          </table:table-cell>
          <table:table-cell table:number-columns-repeated="2" table:style-name="ce22" office:value-type="float" office:value="1600" calcext:value-type="float">
            <text:p>1,600 </text:p>
          </table:table-cell>
          <table:table-cell table:style-name="ce13" office:value-type="string" office:string-value="106年農業建設工程-水土保持工程-設備及投資-共建設及設施費" calcext:value-type="string">
            <text:p>106年農業建設工程-水土保持工程-設備及投資-共建設及設施費 </text:p>
          </table:table-cell>
          <table:table-cell table:style-name="ce4" office:value-type="string" calcext:value-type="string">
            <text:p>雲林縣政府</text:p>
            <text:p>水利處</text:p>
          </table:table-cell>
          <table:table-cell table:style-name="ce4" office:value-type="string" office:string-value="公開招標" calcext:value-type="string">
            <text:p>公開招標 </text:p>
          </table:table-cell>
          <table:table-cell table:style-name="ce13" office:value-type="string" office:string-value="尚未招標" calcext:value-type="string">
            <text:p>尚未招標 </text:p>
          </table:table-cell>
          <table:table-cell table:style-name="ce43"/>
          <table:table-cell table:style-name="ce20" table:number-columns-repeated="1014"/>
        </table:table-row>
        <table:table-row table:style-name="ro11">
          <table:table-cell table:style-name="ce4" office:value-type="string" office:string-value=" 顏旭懋" calcext:value-type="string">
            <text:p><text:s/>顏旭懋 </text:p>
          </table:table-cell>
          <table:table-cell table:style-name="ce13" office:value-type="string" calcext:value-type="string">
            <text:p> 1.共同供應契約</text:p>
            <text:p>案號及契約號:LP5-105034及16-LP5-05561</text:p>
            <text:p>2.標的名稱及數量摘要</text:p>
            <text:p>KONICA MINOLTA bizhub 367黑白數位式多功能複合式影印機每分鐘影印三十五張(含)以上拾台</text:p>
            <text:p>掃描套件拾組</text:p>
            <text:p/>
            <text:p> </text:p>
          </table:table-cell>
          <table:table-cell table:style-name="ce13" office:value-type="string" office:string-value=" 雲林縣衛生局、慢性病防治所及所屬衛生所 " calcext:value-type="string">
            <text:p><text:s/>雲林縣衛生局、慢性病防治所及所屬衛生所 <text:s/></text:p>
          </table:table-cell>
          <table:table-cell table:number-columns-repeated="2" table:style-name="ce22" office:value-type="float" office:value="840.12" calcext:value-type="float">
            <text:p>840 </text:p>
          </table:table-cell>
          <table:table-cell table:style-name="ce14" office:value-type="string" calcext:value-type="string">
            <text:p> 1.106年度資本門-其他公共工程一般小型零星工程- 設備及投資-雜項設備費-墊付款轉正106年度(179.942)</text:p>
            <text:p>2.106年度墊付款-資本門-其他公共工程一般小型零星工程-設備及投資- 雜項設備費-107年度轉正(200)</text:p>
            <text:p>3.106年度墊付款-資本門-其他公共工程一般小型零星工程-設備及投資- 雜項設備費-107年度轉正(400)</text:p>
            <text:p>4.106年度墊付款-資本門-其他公共工程一般小型零星工程-設備及投資-雜項設備費-108年度轉正(60.178) </text:p>
          </table:table-cell>
          <table:table-cell table:style-name="ce4" office:value-type="string" office:string-value=" 雲林縣衛生局 " calcext:value-type="string">
            <text:p><text:s/>雲林縣衛生局 <text:s/></text:p>
          </table:table-cell>
          <table:table-cell table:style-name="ce4" office:value-type="string" office:string-value=" 共同供應契約 " calcext:value-type="string">
            <text:p><text:s/>共同供應契約 <text:s/></text:p>
          </table:table-cell>
          <table:table-cell table:style-name="ce13" office:value-type="string" office:string-value=" 浩擎股份有限公司 " calcext:value-type="string">
            <text:p><text:s/>浩擎股份有限公司 <text:s/></text:p>
          </table:table-cell>
          <table:table-cell table:style-name="ce43"/>
          <table:table-cell table:style-name="ce20" table:number-columns-repeated="1014"/>
        </table:table-row>
        <table:table-row table:style-name="ro12">
          <table:table-cell table:style-name="ce5" office:value-type="string" office:string-value="李建昇" calcext:value-type="string">
            <text:p>李建昇 </text:p>
          </table:table-cell>
          <table:table-cell table:number-columns-repeated="2" table:style-name="ce15" office:value-type="string" office:string-value="斗六市中山路帝寶與鎮南橋旁消防栓遷移" calcext:value-type="string">
            <text:p>斗六市中山路帝寶與鎮南橋旁消防栓遷移 </text:p>
          </table:table-cell>
          <table:table-cell table:number-columns-repeated="2" table:style-name="ce23" office:value-type="float" office:value="126" calcext:value-type="float">
            <text:p>126</text:p>
          </table:table-cell>
          <table:table-cell table:style-name="ce15" office:value-type="string" office:string-value=" 106年度資本門-其他公共工程-ㄧ般小型零星工程 " calcext:value-type="string">
            <text:p><text:s/>106年度資本門-其他公共工程-ㄧ般小型零星工程 <text:s/></text:p>
          </table:table-cell>
          <table:table-cell table:style-name="ce5" office:value-type="string" office:string-value="雲林縣消防局" calcext:value-type="string">
            <text:p>雲林縣消防局 </text:p>
          </table:table-cell>
          <table:table-cell table:style-name="ce5" office:value-type="string" office:string-value="逕洽廠商(委託自來水公司辦理)" calcext:value-type="string">
            <text:p>逕洽廠商(委託自來水公司辦理) </text:p>
          </table:table-cell>
          <table:table-cell table:style-name="ce15" office:value-type="string" office:string-value="台灣自來水股份有限公司斗六服務所" calcext:value-type="string">
            <text:p>台灣自來水股份有限公司斗六服務所 </text:p>
          </table:table-cell>
          <table:table-cell table:style-name="ce43"/>
          <table:table-cell table:style-name="ce20" table:number-columns-repeated="1014"/>
        </table:table-row>
        <table:table-row table:style-name="ro12">
          <table:table-cell table:style-name="ce5" office:value-type="string" office:string-value="林聖爵" calcext:value-type="string">
            <text:p>林聖爵 </text:p>
          </table:table-cell>
          <table:table-cell table:number-columns-repeated="2" table:style-name="ce15" office:value-type="string" office:string-value="虎尾鎮工專路與四維街交叉口消防栓遷移" calcext:value-type="string">
            <text:p>虎尾鎮工專路與四維街交叉口消防栓遷移 </text:p>
          </table:table-cell>
          <table:table-cell table:number-columns-repeated="2" table:style-name="ce23" office:value-type="float" office:value="77" calcext:value-type="float">
            <text:p>77</text:p>
          </table:table-cell>
          <table:table-cell table:style-name="ce15" office:value-type="string" office:string-value=" 106年度資本門-其他公共工程-ㄧ般小型零星工程 " calcext:value-type="string">
            <text:p><text:s/>106年度資本門-其他公共工程-ㄧ般小型零星工程 <text:s/></text:p>
          </table:table-cell>
          <table:table-cell table:style-name="ce5" office:value-type="string" office:string-value="雲林縣消防局" calcext:value-type="string">
            <text:p>雲林縣消防局 </text:p>
          </table:table-cell>
          <table:table-cell table:style-name="ce5" office:value-type="string" office:string-value="逕洽廠商(委託自來水公司辦理)" calcext:value-type="string">
            <text:p>逕洽廠商(委託自來水公司辦理) </text:p>
          </table:table-cell>
          <table:table-cell table:style-name="ce15" office:value-type="string" office:string-value="台灣自來水股份有限公司虎尾服務所" calcext:value-type="string">
            <text:p>台灣自來水股份有限公司虎尾服務所 </text:p>
          </table:table-cell>
          <table:table-cell table:style-name="ce43"/>
          <table:table-cell table:style-name="ce20" table:number-columns-repeated="1014"/>
        </table:table-row>
        <table:table-row table:style-name="ro5">
          <table:table-cell table:style-name="ce3" office:value-type="string" calcext:value-type="string">
            <text:p>王士壬</text:p>
          </table:table-cell>
          <table:table-cell table:style-name="ce14" office:value-type="string" calcext:value-type="string">
            <text:p>視聽教學設備計畫</text:p>
            <text:p>(17-LP5-105045)</text:p>
          </table:table-cell>
          <table:table-cell table:style-name="ce3" office:value-type="string" calcext:value-type="string">
            <text:p>新庄國小</text:p>
          </table:table-cell>
          <table:table-cell table:number-columns-repeated="2" table:style-name="ce24" office:value-type="float" office:value="102" calcext:value-type="float">
            <text:p>102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新庄國小</text:p>
          </table:table-cell>
          <table:table-cell table:style-name="ce39" office:value-type="string" calcext:value-type="string">
            <text:p>共同供應契約</text:p>
          </table:table-cell>
          <table:table-cell table:style-name="ce14" office:value-type="string" calcext:value-type="string">
            <text:p>采誠科技股份有限公司</text:p>
          </table:table-cell>
          <table:table-cell table:style-name="ce43"/>
          <table:table-cell table:style-name="ce20" table:number-columns-repeated="1014"/>
        </table:table-row>
        <table:table-row table:style-name="ro5">
          <table:table-cell table:style-name="ce3" office:value-type="string" calcext:value-type="string">
            <text:p>王秋足</text:p>
          </table:table-cell>
          <table:table-cell table:style-name="ce14" office:value-type="string" calcext:value-type="string">
            <text:p>教學廣播系統第二期</text:p>
            <text:p>(17-LP5-00999)</text:p>
          </table:table-cell>
          <table:table-cell table:style-name="ce3" office:value-type="string" calcext:value-type="string">
            <text:p>蔦松國中</text:p>
          </table:table-cell>
          <table:table-cell table:number-columns-repeated="2" table:style-name="ce24" office:value-type="float" office:value="200" calcext:value-type="float">
            <text:p>2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蔦松國中</text:p>
          </table:table-cell>
          <table:table-cell table:style-name="ce39" office:value-type="string" calcext:value-type="string">
            <text:p>共同供應契約</text:p>
          </table:table-cell>
          <table:table-cell table:style-name="ce14" office:value-type="string" calcext:value-type="string">
            <text:p>晴鴻資訊</text:p>
          </table:table-cell>
          <table:table-cell table:style-name="ce43"/>
          <table:table-cell table:style-name="ce20" table:number-columns-repeated="1014"/>
        </table:table-row>
        <table:table-row table:style-name="ro5">
          <table:table-cell table:style-name="ce3" office:value-type="string" calcext:value-type="string">
            <text:p>王秋足</text:p>
          </table:table-cell>
          <table:table-cell table:style-name="ce14" office:value-type="string" calcext:value-type="string">
            <text:p>多媒體數位看板</text:p>
          </table:table-cell>
          <table:table-cell table:style-name="ce3" office:value-type="string" calcext:value-type="string">
            <text:p>興昌國小</text:p>
          </table:table-cell>
          <table:table-cell table:number-columns-repeated="2" table:style-name="ce24" office:value-type="float" office:value="200" calcext:value-type="float">
            <text:p>200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興昌國小</text:p>
          </table:table-cell>
          <table:table-cell table:style-name="ce39" office:value-type="string" calcext:value-type="string">
            <text:p>共同供應契約</text:p>
          </table:table-cell>
          <table:table-cell table:style-name="ce14" office:value-type="string" calcext:value-type="string">
            <text:p>臺灣富士全錄股份有限公司</text:p>
          </table:table-cell>
          <table:table-cell table:style-name="ce43"/>
          <table:table-cell table:style-name="ce20" table:number-columns-repeated="1014"/>
        </table:table-row>
        <table:table-row table:style-name="ro5">
          <table:table-cell table:style-name="ce3" office:value-type="string" calcext:value-type="string">
            <text:p>王秋足</text:p>
          </table:table-cell>
          <table:table-cell table:style-name="ce14" office:value-type="string" calcext:value-type="string">
            <text:p>多媒體數位看板</text:p>
          </table:table-cell>
          <table:table-cell table:style-name="ce3" office:value-type="string" calcext:value-type="string">
            <text:p>僑美國小</text:p>
          </table:table-cell>
          <table:table-cell table:number-columns-repeated="2" table:style-name="ce24" office:value-type="float" office:value="200" calcext:value-type="float">
            <text:p>2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僑美國小</text:p>
          </table:table-cell>
          <table:table-cell table:style-name="ce39" office:value-type="string" calcext:value-type="string">
            <text:p>共同供應契約</text:p>
          </table:table-cell>
          <table:table-cell table:style-name="ce14" office:value-type="string" calcext:value-type="string">
            <text:p>晴鴻資訊</text:p>
          </table:table-cell>
          <table:table-cell table:style-name="ce43"/>
          <table:table-cell table:style-name="ce20" table:number-columns-repeated="1014"/>
        </table:table-row>
        <table:table-row table:style-name="ro5">
          <table:table-cell table:style-name="ce3" office:value-type="string" calcext:value-type="string">
            <text:p>王秋足</text:p>
          </table:table-cell>
          <table:table-cell table:style-name="ce14" office:value-type="string" calcext:value-type="string">
            <text:p>電話總機及線路遭雷擊損害修護工作</text:p>
          </table:table-cell>
          <table:table-cell table:style-name="ce3" office:value-type="string" calcext:value-type="string">
            <text:p>石龜國小</text:p>
          </table:table-cell>
          <table:table-cell table:number-columns-repeated="2" table:style-name="ce25" office:value-type="float" office:value="98.18" calcext:value-type="float">
            <text:p>98.18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石龜國小</text:p>
          </table:table-cell>
          <table:table-cell table:style-name="ce39" office:value-type="string" calcext:value-type="string">
            <text:p>逕洽廠商</text:p>
          </table:table-cell>
          <table:table-cell table:style-name="ce14" office:value-type="string" calcext:value-type="string">
            <text:p>錦松通信行</text:p>
          </table:table-cell>
          <table:table-cell table:style-name="ce43"/>
          <table:table-cell table:style-name="ce20" table:number-columns-repeated="1014"/>
        </table:table-row>
        <table:table-row table:style-name="ro5">
          <table:table-cell table:style-name="ce3" office:value-type="string" calcext:value-type="string">
            <text:p>王秋足</text:p>
          </table:table-cell>
          <table:table-cell table:style-name="ce14" office:value-type="string" calcext:value-type="string">
            <text:p>LED燈新設</text:p>
          </table:table-cell>
          <table:table-cell table:style-name="ce3" office:value-type="string" calcext:value-type="string">
            <text:p>仁和國小</text:p>
          </table:table-cell>
          <table:table-cell table:number-columns-repeated="2" table:style-name="ce25" office:value-type="float" office:value="99.8" calcext:value-type="float">
            <text:p>99.80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仁和國小</text:p>
          </table:table-cell>
          <table:table-cell table:style-name="ce39" office:value-type="string" calcext:value-type="string">
            <text:p>逕洽廠商</text:p>
          </table:table-cell>
          <table:table-cell table:style-name="ce14" office:value-type="string" calcext:value-type="string">
            <text:p>擎鴻資訊</text:p>
          </table:table-cell>
          <table:table-cell table:style-name="ce43"/>
          <table:table-cell table:style-name="ce20" table:number-columns-repeated="1014"/>
        </table:table-row>
        <table:table-row table:style-name="ro10">
          <table:table-cell table:style-name="ce3" office:value-type="string" calcext:value-type="string">
            <text:p>王秋足</text:p>
          </table:table-cell>
          <table:table-cell table:style-name="ce16" office:value-type="string" calcext:value-type="string">
            <text:p>易淹水側溝及室內環境淨化改善工程</text:p>
          </table:table-cell>
          <table:table-cell table:style-name="ce6" office:value-type="string" calcext:value-type="string">
            <text:p>文昌國小</text:p>
          </table:table-cell>
          <table:table-cell table:number-columns-repeated="2" table:style-name="ce26" office:value-type="float" office:value="1990" calcext:value-type="float">
            <text:p>1,99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6" office:value-type="string" calcext:value-type="string">
            <text:p>文昌國小</text:p>
          </table:table-cell>
          <table:table-cell table:style-name="ce40" office:value-type="string" calcext:value-type="string">
            <text:p>公開招標(工程進行中)</text:p>
          </table:table-cell>
          <table:table-cell table:style-name="ce41" office:value-type="string" calcext:value-type="string">
            <text:p>婧工工程有限公司</text:p>
          </table:table-cell>
          <table:table-cell table:style-name="ce43"/>
          <table:table-cell table:style-name="ce20" table:number-columns-repeated="1014"/>
        </table:table-row>
        <table:table-row table:style-name="ro7">
          <table:table-cell table:style-name="ce6" office:value-type="string" calcext:value-type="string">
            <text:p>王秋足</text:p>
          </table:table-cell>
          <table:table-cell table:style-name="ce16" office:value-type="string" calcext:value-type="string">
            <text:p>易淹水側溝及室內環境淨化改善工程</text:p>
          </table:table-cell>
          <table:table-cell table:style-name="ce6" office:value-type="string" calcext:value-type="string">
            <text:p>文昌國小</text:p>
          </table:table-cell>
          <table:table-cell table:number-columns-repeated="2" table:style-name="ce26" office:value-type="float" office:value="1990" calcext:value-type="float">
            <text:p>1,99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墊付款轉正106年度</text:p>
          </table:table-cell>
          <table:table-cell table:style-name="ce6" office:value-type="string" calcext:value-type="string">
            <text:p>文昌國小</text:p>
          </table:table-cell>
          <table:table-cell table:style-name="ce41" office:value-type="string" calcext:value-type="string">
            <text:p>公開招標</text:p>
          </table:table-cell>
          <table:table-cell table:style-name="ce41" office:value-type="string" calcext:value-type="string">
            <text:p>鍾旻仲建築師事務所</text:p>
          </table:table-cell>
          <table:table-cell table:style-name="ce43"/>
          <table:table-cell table:style-name="ce20" table:number-columns-repeated="1014"/>
        </table:table-row>
        <table:table-row table:style-name="ro10">
          <table:table-cell table:style-name="ce3" office:value-type="string" calcext:value-type="string">
            <text:p>王秋足</text:p>
          </table:table-cell>
          <table:table-cell table:style-name="ce14" office:value-type="string" calcext:value-type="string">
            <text:p>化糞池更換暨地坪整修工程</text:p>
          </table:table-cell>
          <table:table-cell table:style-name="ce3" office:value-type="string" calcext:value-type="string">
            <text:p>石龜國小</text:p>
          </table:table-cell>
          <table:table-cell table:number-columns-repeated="2" table:style-name="ce25" office:value-type="float" office:value="99.8" calcext:value-type="float">
            <text:p>99.8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石龜國小</text:p>
          </table:table-cell>
          <table:table-cell table:style-name="ce39" office:value-type="string" calcext:value-type="string">
            <text:p>逕洽廠商</text:p>
          </table:table-cell>
          <table:table-cell table:style-name="ce41" office:value-type="string" calcext:value-type="string">
            <text:p>聯佳美土木包工業</text:p>
          </table:table-cell>
          <table:table-cell table:style-name="ce43"/>
          <table:table-cell table:style-name="ce20" table:number-columns-repeated="1014"/>
        </table:table-row>
        <table:table-row table:style-name="ro5">
          <table:table-cell table:style-name="ce3" office:value-type="string" calcext:value-type="string">
            <text:p>江文登</text:p>
          </table:table-cell>
          <table:table-cell table:style-name="ce14" office:value-type="string" calcext:value-type="string">
            <text:p>液晶電視</text:p>
          </table:table-cell>
          <table:table-cell table:style-name="ce3" office:value-type="string" calcext:value-type="string">
            <text:p>溪洲國小</text:p>
          </table:table-cell>
          <table:table-cell table:number-columns-repeated="2" table:style-name="ce24" office:value-type="float" office:value="98" calcext:value-type="float">
            <text:p>98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溪洲國小</text:p>
          </table:table-cell>
          <table:table-cell table:style-name="ce39" office:value-type="string" calcext:value-type="string">
            <text:p>逕洽廠商</text:p>
          </table:table-cell>
          <table:table-cell table:style-name="ce14" office:value-type="string" calcext:value-type="string">
            <text:p>通豪電氣股份有限公司</text:p>
          </table:table-cell>
          <table:table-cell table:style-name="ce43"/>
          <table:table-cell table:style-name="ce20" table:number-columns-repeated="1014"/>
        </table:table-row>
        <table:table-row table:style-name="ro5">
          <table:table-cell table:style-name="ce3" office:value-type="string" calcext:value-type="string">
            <text:p>林岳璋</text:p>
          </table:table-cell>
          <table:table-cell table:style-name="ce14" office:value-type="string" calcext:value-type="string">
            <text:p>辦公椅+課桌椅</text:p>
          </table:table-cell>
          <table:table-cell table:style-name="ce3" office:value-type="string" calcext:value-type="string">
            <text:p>鎮南國小</text:p>
          </table:table-cell>
          <table:table-cell table:number-columns-repeated="2" table:style-name="ce25" office:value-type="float" office:value="99.48" calcext:value-type="float">
            <text:p>99.48 </text:p>
          </table:table-cell>
          <table:table-cell table:style-name="ce14" office:value-type="string" calcext:value-type="string">
            <text:p>106年度-資本門墊付款-其他公共工程-一般小型零星工程-設備及投資-雜項設備費106年度轉正</text:p>
          </table:table-cell>
          <table:table-cell table:style-name="ce3" office:value-type="string" calcext:value-type="string">
            <text:p>鎮南國小</text:p>
          </table:table-cell>
          <table:table-cell table:style-name="ce40" office:value-type="string" calcext:value-type="string">
            <text:p>逕洽廠商(工程進行中)</text:p>
          </table:table-cell>
          <table:table-cell table:style-name="ce40" office:value-type="string" calcext:value-type="string">
            <text:p>上品國際家具有限公司</text:p>
          </table:table-cell>
          <table:table-cell table:style-name="ce43"/>
          <table:table-cell table:style-name="ce20" table:number-columns-repeated="1014"/>
        </table:table-row>
        <table:table-row table:style-name="ro5">
          <table:table-cell table:style-name="ce3" office:value-type="string" calcext:value-type="string">
            <text:p>李明哲</text:p>
          </table:table-cell>
          <table:table-cell table:style-name="ce14" office:value-type="string" calcext:value-type="string">
            <text:p>添購駕式割草機</text:p>
          </table:table-cell>
          <table:table-cell table:style-name="ce3" office:value-type="string" calcext:value-type="string">
            <text:p>大同國小</text:p>
          </table:table-cell>
          <table:table-cell table:number-columns-repeated="2" table:style-name="ce24" office:value-type="float" office:value="98" calcext:value-type="float">
            <text:p>98 </text:p>
          </table:table-cell>
          <table:table-cell table:style-name="ce14" office:value-type="string" calcext:value-type="string">
            <text:p>應付歲出保留款103年度-資本門-其他公共工程-一般小型零星工程-設備及投資-雜項設備費</text:p>
          </table:table-cell>
          <table:table-cell table:style-name="ce3" office:value-type="string" calcext:value-type="string">
            <text:p>大同國小</text:p>
          </table:table-cell>
          <table:table-cell table:style-name="ce39" office:value-type="string" calcext:value-type="string">
            <text:p>逕洽廠商</text:p>
          </table:table-cell>
          <table:table-cell table:style-name="ce14" office:value-type="string" calcext:value-type="string">
            <text:p>三泰農機行</text:p>
          </table:table-cell>
          <table:table-cell table:style-name="ce43"/>
          <table:table-cell table:style-name="ce20" table:number-columns-repeated="1014"/>
        </table:table-row>
        <table:table-row table:style-name="ro5">
          <table:table-cell table:style-name="ce3" office:value-type="string" calcext:value-type="string">
            <text:p>李明哲</text:p>
          </table:table-cell>
          <table:table-cell table:style-name="ce14" office:value-type="string" calcext:value-type="string">
            <text:p>添購駕式割草機</text:p>
          </table:table-cell>
          <table:table-cell table:style-name="ce3" office:value-type="string" calcext:value-type="string">
            <text:p>旭光國小</text:p>
          </table:table-cell>
          <table:table-cell table:number-columns-repeated="2" table:style-name="ce24" office:value-type="float" office:value="98" calcext:value-type="float">
            <text:p>98 </text:p>
          </table:table-cell>
          <table:table-cell table:style-name="ce14" office:value-type="string" calcext:value-type="string">
            <text:p>應付歲出保留款103年度-資本門-其他公共工程-一般小型零星工程-設備及投資-雜項設備費</text:p>
          </table:table-cell>
          <table:table-cell table:style-name="ce3" office:value-type="string" calcext:value-type="string">
            <text:p>旭光國小</text:p>
          </table:table-cell>
          <table:table-cell table:style-name="ce39" office:value-type="string" calcext:value-type="string">
            <text:p>逕洽廠商</text:p>
          </table:table-cell>
          <table:table-cell table:style-name="ce14" office:value-type="string" calcext:value-type="string">
            <text:p>三泰農機行</text:p>
          </table:table-cell>
          <table:table-cell table:style-name="ce43"/>
          <table:table-cell table:style-name="ce20" table:number-columns-repeated="1014"/>
        </table:table-row>
        <table:table-row table:style-name="ro5">
          <table:table-cell table:style-name="ce3" office:value-type="string" calcext:value-type="string">
            <text:p>李明哲</text:p>
          </table:table-cell>
          <table:table-cell table:style-name="ce14" office:value-type="string" calcext:value-type="string">
            <text:p>添購駕式割草機</text:p>
          </table:table-cell>
          <table:table-cell table:style-name="ce3" office:value-type="string" calcext:value-type="string">
            <text:p>中山國小</text:p>
          </table:table-cell>
          <table:table-cell table:number-columns-repeated="2" table:style-name="ce24" office:value-type="float" office:value="98" calcext:value-type="float">
            <text:p>98 </text:p>
          </table:table-cell>
          <table:table-cell table:style-name="ce14" office:value-type="string" calcext:value-type="string">
            <text:p>應付歲出保留款103年度-資本門-其他公共工程-一般小型零星工程-設備及投資-雜項設備費</text:p>
          </table:table-cell>
          <table:table-cell table:style-name="ce3" office:value-type="string" calcext:value-type="string">
            <text:p>中山國小</text:p>
          </table:table-cell>
          <table:table-cell table:style-name="ce39" office:value-type="string" calcext:value-type="string">
            <text:p>逕洽廠商</text:p>
          </table:table-cell>
          <table:table-cell table:style-name="ce14" office:value-type="string" calcext:value-type="string">
            <text:p>興南農機行</text:p>
          </table:table-cell>
          <table:table-cell table:style-name="ce43"/>
          <table:table-cell table:style-name="ce20" table:number-columns-repeated="1014"/>
        </table:table-row>
        <table:table-row table:style-name="ro5">
          <table:table-cell table:style-name="ce3" office:value-type="string" calcext:value-type="string">
            <text:p>李建志</text:p>
          </table:table-cell>
          <table:table-cell table:style-name="ce14" office:value-type="string" calcext:value-type="string">
            <text:p>風車、平板</text:p>
          </table:table-cell>
          <table:table-cell table:style-name="ce3" office:value-type="string" calcext:value-type="string">
            <text:p>林頭國小</text:p>
          </table:table-cell>
          <table:table-cell table:number-columns-repeated="2" table:style-name="ce24" office:value-type="float" office:value="100" calcext:value-type="float">
            <text:p>100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林頭國小</text:p>
          </table:table-cell>
          <table:table-cell table:style-name="ce39" office:value-type="string" calcext:value-type="string">
            <text:p>逕洽廠商</text:p>
          </table:table-cell>
          <table:table-cell table:style-name="ce14" office:value-type="string" calcext:value-type="string">
            <text:p>嘉豐工業社</text:p>
            <text:p>宏展電腦行</text:p>
          </table:table-cell>
          <table:table-cell table:style-name="ce43"/>
          <table:table-cell table:style-name="ce20" table:number-columns-repeated="1014"/>
        </table:table-row>
        <table:table-row table:style-name="ro7">
          <table:table-cell table:style-name="ce6" office:value-type="string" calcext:value-type="string">
            <text:p>李建昇</text:p>
          </table:table-cell>
          <table:table-cell table:style-name="ce16" office:value-type="string" calcext:value-type="string">
            <text:p>環境室內空氣淨化改善</text:p>
          </table:table-cell>
          <table:table-cell table:style-name="ce6" office:value-type="string" calcext:value-type="string">
            <text:p>鎮南國小</text:p>
          </table:table-cell>
          <table:table-cell table:number-columns-repeated="2" table:style-name="ce26" office:value-type="float" office:value="1973" calcext:value-type="float">
            <text:p>1,973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墊付款轉正106年度</text:p>
          </table:table-cell>
          <table:table-cell table:style-name="ce6" office:value-type="string" calcext:value-type="string">
            <text:p>鎮南國小</text:p>
          </table:table-cell>
          <table:table-cell table:style-name="ce40" office:value-type="string" calcext:value-type="string">
            <text:p>公開招標</text:p>
          </table:table-cell>
          <table:table-cell table:style-name="ce41" office:value-type="string" calcext:value-type="string">
            <text:p>設計規劃中</text:p>
          </table:table-cell>
          <table:table-cell table:style-name="ce43"/>
          <table:table-cell table:style-name="ce20" table:number-columns-repeated="1014"/>
        </table:table-row>
        <table:table-row table:style-name="ro5">
          <table:table-cell table:style-name="ce3" office:value-type="string" calcext:value-type="string">
            <text:p>李培元</text:p>
          </table:table-cell>
          <table:table-cell table:style-name="ce14" office:value-type="string" calcext:value-type="string">
            <text:p>教室教師辦公桌+講桌</text:p>
          </table:table-cell>
          <table:table-cell table:style-name="ce3" office:value-type="string" calcext:value-type="string">
            <text:p>泉州國小</text:p>
          </table:table-cell>
          <table:table-cell table:number-columns-repeated="2" table:style-name="ce27" office:value-type="float" office:value="99.15" calcext:value-type="float">
            <text:p>99.15</text:p>
          </table:table-cell>
          <table:table-cell table:style-name="ce14" office:value-type="string" calcext:value-type="string">
            <text:p>106年度-資本門墊付款-其他公共工程-一般小型零星工程-設備及投資-雜項設備費107年度轉正</text:p>
          </table:table-cell>
          <table:table-cell table:style-name="ce20" office:value-type="string" calcext:value-type="string">
            <text:p>泉州國小</text:p>
          </table:table-cell>
          <table:table-cell table:style-name="ce39" office:value-type="string" calcext:value-type="string">
            <text:p>逕洽廠商</text:p>
          </table:table-cell>
          <table:table-cell table:style-name="ce14" office:value-type="string" calcext:value-type="string">
            <text:p>永信辦公家具有限公司</text:p>
          </table:table-cell>
          <table:table-cell table:style-name="ce43"/>
          <table:table-cell table:style-name="ce20" table:number-columns-repeated="1014"/>
        </table:table-row>
        <table:table-row table:style-name="ro13">
          <table:table-cell table:style-name="ce3" office:value-type="string" calcext:value-type="string">
            <text:p>沈宗隆</text:p>
          </table:table-cell>
          <table:table-cell table:style-name="ce14" office:value-type="string" calcext:value-type="string">
            <text:p>106年度改善教學環境</text:p>
          </table:table-cell>
          <table:table-cell table:style-name="ce3" office:value-type="string" calcext:value-type="string">
            <text:p>惠來國小</text:p>
          </table:table-cell>
          <table:table-cell table:number-columns-repeated="2" table:style-name="ce24" office:value-type="float" office:value="200" calcext:value-type="float">
            <text:p>2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惠來國小</text:p>
          </table:table-cell>
          <table:table-cell table:style-name="ce39" office:value-type="string" calcext:value-type="string">
            <text:p>逕洽廠商</text:p>
          </table:table-cell>
          <table:table-cell table:style-name="ce14" office:value-type="string" calcext:value-type="string">
            <text:p>家科電腦有限公司(46,560)、協和室內裝潢行(63,840)、震達辦公家具有限公司(89,600)</text:p>
          </table:table-cell>
          <table:table-cell table:style-name="ce43"/>
          <table:table-cell table:style-name="ce20" table:number-columns-repeated="1014"/>
        </table:table-row>
        <table:table-row table:style-name="ro5">
          <table:table-cell table:style-name="ce3" office:value-type="string" calcext:value-type="string">
            <text:p>沈宗隆</text:p>
          </table:table-cell>
          <table:table-cell table:style-name="ce14" office:value-type="string" calcext:value-type="string">
            <text:p>106電風扇更新</text:p>
          </table:table-cell>
          <table:table-cell table:style-name="ce3" office:value-type="string" calcext:value-type="string">
            <text:p>中溪國小</text:p>
          </table:table-cell>
          <table:table-cell table:number-columns-repeated="2" table:style-name="ce24" office:value-type="float" office:value="99" calcext:value-type="float">
            <text:p>99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中溪國小</text:p>
          </table:table-cell>
          <table:table-cell table:style-name="ce39" office:value-type="string" calcext:value-type="string">
            <text:p>逕洽廠商</text:p>
          </table:table-cell>
          <table:table-cell table:style-name="ce14" office:value-type="string" calcext:value-type="string">
            <text:p>翔能水電行</text:p>
          </table:table-cell>
          <table:table-cell table:style-name="ce43"/>
          <table:table-cell table:style-name="ce20" table:number-columns-repeated="1014"/>
        </table:table-row>
        <table:table-row table:style-name="ro5">
          <table:table-cell table:style-name="ce3" office:value-type="string" calcext:value-type="string">
            <text:p>沈宗隆</text:p>
          </table:table-cell>
          <table:table-cell table:style-name="ce14" office:value-type="string" calcext:value-type="string">
            <text:p>改善辦公室環境</text:p>
          </table:table-cell>
          <table:table-cell table:style-name="ce3" office:value-type="string" calcext:value-type="string">
            <text:p>新興國小</text:p>
          </table:table-cell>
          <table:table-cell table:number-columns-repeated="2" table:style-name="ce28" office:value-type="float" office:value="99.491" calcext:value-type="float">
            <text:p>99.491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新興國小</text:p>
          </table:table-cell>
          <table:table-cell table:style-name="ce39" office:value-type="string" calcext:value-type="string">
            <text:p>逕洽廠商</text:p>
          </table:table-cell>
          <table:table-cell table:style-name="ce14" office:value-type="string" calcext:value-type="string">
            <text:p>震達辦公家具有限公司</text:p>
          </table:table-cell>
          <table:table-cell table:style-name="ce43"/>
          <table:table-cell table:style-name="ce20" table:number-columns-repeated="1014"/>
        </table:table-row>
        <table:table-row table:style-name="ro10">
          <table:table-cell table:style-name="ce3" office:value-type="string" calcext:value-type="string">
            <text:p>沈宗隆</text:p>
          </table:table-cell>
          <table:table-cell table:style-name="ce14" office:value-type="string" calcext:value-type="string">
            <text:p>佈告欄美化</text:p>
          </table:table-cell>
          <table:table-cell table:style-name="ce3" office:value-type="string" calcext:value-type="string">
            <text:p>新興國小</text:p>
          </table:table-cell>
          <table:table-cell table:number-columns-repeated="2" table:style-name="ce24" office:value-type="float" office:value="99" calcext:value-type="float">
            <text:p>99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新興國小</text:p>
          </table:table-cell>
          <table:table-cell table:style-name="ce39" office:value-type="string" calcext:value-type="string">
            <text:p>逕洽廠商</text:p>
          </table:table-cell>
          <table:table-cell table:style-name="ce14" office:value-type="string" calcext:value-type="string">
            <text:p>大觀視覺設計工作室(28000)、觀錦達文化事業有限公司(71000)</text:p>
          </table:table-cell>
          <table:table-cell table:style-name="ce43"/>
          <table:table-cell table:style-name="ce20" table:number-columns-repeated="1014"/>
        </table:table-row>
        <table:table-row table:style-name="ro7">
          <table:table-cell table:style-name="ce3" office:value-type="string" calcext:value-type="string">
            <text:p>沈宗隆</text:p>
          </table:table-cell>
          <table:table-cell table:style-name="ce14" office:value-type="string" calcext:value-type="string">
            <text:p>球場改善工程(工程)</text:p>
          </table:table-cell>
          <table:table-cell table:style-name="ce3" office:value-type="string" calcext:value-type="string">
            <text:p>新庄國小</text:p>
          </table:table-cell>
          <table:table-cell table:number-columns-repeated="2" table:style-name="ce24" office:value-type="float" office:value="800" calcext:value-type="float">
            <text:p>80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107年度轉正</text:p>
          </table:table-cell>
          <table:table-cell table:style-name="ce3" office:value-type="string" calcext:value-type="string">
            <text:p>新庄國小</text:p>
          </table:table-cell>
          <table:table-cell table:style-name="ce39" office:value-type="string" calcext:value-type="string">
            <text:p>公開招標</text:p>
          </table:table-cell>
          <table:table-cell table:style-name="ce14" office:value-type="string" calcext:value-type="string">
            <text:p>長具土木包工業</text:p>
          </table:table-cell>
          <table:table-cell table:style-name="ce43"/>
          <table:table-cell table:style-name="ce20" table:number-columns-repeated="1014"/>
        </table:table-row>
        <table:table-row table:style-name="ro10">
          <table:table-cell table:style-name="ce3" office:value-type="string" calcext:value-type="string">
            <text:p>沈宗隆</text:p>
          </table:table-cell>
          <table:table-cell table:style-name="ce14" office:value-type="string" calcext:value-type="string">
            <text:p>校園排水改善(工程)</text:p>
          </table:table-cell>
          <table:table-cell table:style-name="ce3" office:value-type="string" calcext:value-type="string">
            <text:p>平和國小</text:p>
          </table:table-cell>
          <table:table-cell table:number-columns-repeated="2" table:style-name="ce24" office:value-type="float" office:value="805" calcext:value-type="float">
            <text:p>805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平和國小</text:p>
          </table:table-cell>
          <table:table-cell table:style-name="ce40" office:value-type="string" calcext:value-type="string">
            <text:p>公開招標(工程進行中)</text:p>
          </table:table-cell>
          <table:table-cell table:style-name="ce40" office:value-type="string" calcext:value-type="string">
            <text:p>齊全土木包工業</text:p>
          </table:table-cell>
          <table:table-cell table:style-name="ce43"/>
          <table:table-cell table:style-name="ce20" table:number-columns-repeated="1014"/>
        </table:table-row>
        <table:table-row table:style-name="ro10">
          <table:table-cell table:style-name="ce3" office:value-type="string" calcext:value-type="string">
            <text:p>沈宗隆</text:p>
          </table:table-cell>
          <table:table-cell table:style-name="ce14" office:value-type="string" calcext:value-type="string">
            <text:p>活動中心燈+LED燈</text:p>
          </table:table-cell>
          <table:table-cell table:style-name="ce3" office:value-type="string" calcext:value-type="string">
            <text:p>褒忠國中</text:p>
          </table:table-cell>
          <table:table-cell table:number-columns-repeated="2" table:style-name="ce24" office:value-type="float" office:value="200" calcext:value-type="float">
            <text:p>200 </text:p>
          </table:table-cell>
          <table:table-cell table:style-name="ce14" office:value-type="string" calcext:value-type="string">
            <text:p>106年度墊付款-資本門墊付款-其他公共工程-一般小型零星工程-設備及投資-雜項設備費108年度轉正</text:p>
          </table:table-cell>
          <table:table-cell table:style-name="ce3" office:value-type="string" calcext:value-type="string">
            <text:p>褒忠國中</text:p>
          </table:table-cell>
          <table:table-cell table:style-name="ce40" office:value-type="string" calcext:value-type="string">
            <text:p>共同供應契約(工程進行中)</text:p>
          </table:table-cell>
          <table:table-cell table:style-name="ce40" office:value-type="string" calcext:value-type="string">
            <text:p>晉瑋室內裝修有限公司92,000</text:p>
            <text:p>晴鴻資訊108,000</text:p>
          </table:table-cell>
          <table:table-cell table:style-name="ce43"/>
          <table:table-cell table:style-name="ce20" table:number-columns-repeated="1014"/>
        </table:table-row>
        <table:table-row table:style-name="ro14">
          <table:table-cell table:style-name="ce3" office:value-type="string" calcext:value-type="string">
            <text:p>沈宗隆</text:p>
          </table:table-cell>
          <table:table-cell table:style-name="ce14" office:value-type="string" calcext:value-type="string">
            <text:p>前庭廣場修繕</text:p>
          </table:table-cell>
          <table:table-cell table:style-name="ce3" office:value-type="string" calcext:value-type="string">
            <text:p>後埔國小</text:p>
          </table:table-cell>
          <table:table-cell table:number-columns-repeated="2" table:style-name="ce28" office:value-type="float" office:value="1704.618" calcext:value-type="float">
            <text:p>1,704.618 </text:p>
          </table:table-cell>
          <table:table-cell table:style-name="ce14" office:value-type="string" calcext:value-type="string">
            <text:p>106年度墊付款-資本門-其他公共工程-一般小型零星工程-設備及投資-公共建設及設備費-辦理道路、水利、水土保持、遊憩景觀、綠化、社區改善-教育設施及其他零小型零星工程-107年度轉正-707,000</text:p>
            <text:p>106年度墊付款-資本門-其他公共工程-一般小型零星工程-設備及投資-公共建設及設備費-辦理道路、水利、水土保持、遊憩景觀、綠化、社區改善-教育設施及其他零小型零星工程-108年度轉正-997,618</text:p>
          </table:table-cell>
          <table:table-cell table:style-name="ce3" office:value-type="string" calcext:value-type="string">
            <text:p>後埔國小</text:p>
          </table:table-cell>
          <table:table-cell table:style-name="ce40" office:value-type="string" calcext:value-type="string">
            <text:p>公開招標(設計規劃中)</text:p>
          </table:table-cell>
          <table:table-cell table:style-name="ce41" office:value-type="string" calcext:value-type="string">
            <text:p>設計規劃中</text:p>
          </table:table-cell>
          <table:table-cell table:style-name="ce43"/>
          <table:table-cell table:style-name="ce20" table:number-columns-repeated="1014"/>
        </table:table-row>
        <table:table-row table:style-name="ro7">
          <table:table-cell table:style-name="ce3" office:value-type="string" calcext:value-type="string">
            <text:p>沈宗隆</text:p>
          </table:table-cell>
          <table:table-cell table:style-name="ce14" office:value-type="string" calcext:value-type="string">
            <text:p>連鎖磚改善</text:p>
          </table:table-cell>
          <table:table-cell table:style-name="ce3" office:value-type="string" calcext:value-type="string">
            <text:p>平和國小</text:p>
          </table:table-cell>
          <table:table-cell table:number-columns-repeated="2" table:style-name="ce28" office:value-type="float" office:value="96.705" calcext:value-type="float">
            <text:p>96.705 </text:p>
          </table:table-cell>
          <table:table-cell table:style-name="ce14" office:value-type="string" calcext:value-type="string">
            <text:p>106年度墊付款-資本門-其他公共工程-一般小型零星工程-設備及投資-公共建設及設備費-辦理道路、水利、水土保持、遊憩景觀、綠化、社區改善-教育設施及其他零小型零星工程-108年度轉正</text:p>
          </table:table-cell>
          <table:table-cell table:style-name="ce3" office:value-type="string" calcext:value-type="string">
            <text:p>平和國小</text:p>
          </table:table-cell>
          <table:table-cell table:style-name="ce40" office:value-type="string" calcext:value-type="string">
            <text:p>逕洽廠商(工程進行中)</text:p>
          </table:table-cell>
          <table:table-cell table:style-name="ce41" office:value-type="string" calcext:value-type="string">
            <text:p>長俱土木包工業</text:p>
          </table:table-cell>
          <table:table-cell table:style-name="ce43"/>
          <table:table-cell table:style-name="ce20" table:number-columns-repeated="1014"/>
        </table:table-row>
        <table:table-row table:style-name="ro5">
          <table:table-cell table:style-name="ce3" office:value-type="string" calcext:value-type="string">
            <text:p>沈銘恭</text:p>
          </table:table-cell>
          <table:table-cell table:style-name="ce14" office:value-type="string" calcext:value-type="string">
            <text:p>購置影印機</text:p>
          </table:table-cell>
          <table:table-cell table:style-name="ce3" office:value-type="string" calcext:value-type="string">
            <text:p>四湖國中</text:p>
          </table:table-cell>
          <table:table-cell table:number-columns-repeated="2" table:style-name="ce24" office:value-type="float" office:value="90" calcext:value-type="float">
            <text:p>90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四湖國中</text:p>
          </table:table-cell>
          <table:table-cell table:style-name="ce39" office:value-type="string" calcext:value-type="string">
            <text:p>逕洽廠商</text:p>
          </table:table-cell>
          <table:table-cell table:style-name="ce14" office:value-type="string" calcext:value-type="string">
            <text:p>億祥興有限公司</text:p>
          </table:table-cell>
          <table:table-cell table:style-name="ce43"/>
          <table:table-cell table:style-name="ce20" table:number-columns-repeated="1014"/>
        </table:table-row>
        <table:table-row table:style-name="ro7">
          <table:table-cell table:style-name="ce7" office:value-type="string" calcext:value-type="string">
            <text:p>林岳璋</text:p>
          </table:table-cell>
          <table:table-cell table:style-name="ce17" office:value-type="string" calcext:value-type="string">
            <text:p>校舍圍牆彩繪</text:p>
          </table:table-cell>
          <table:table-cell table:style-name="ce7" office:value-type="string" calcext:value-type="string">
            <text:p>林內國小</text:p>
          </table:table-cell>
          <table:table-cell table:number-columns-repeated="2" table:style-name="ce29" office:value-type="float" office:value="100" calcext:value-type="float">
            <text:p>10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墊付款轉正106年度</text:p>
          </table:table-cell>
          <table:table-cell table:style-name="ce38" office:value-type="string" calcext:value-type="string">
            <text:p>林內國小</text:p>
          </table:table-cell>
          <table:table-cell table:style-name="ce39" office:value-type="string" calcext:value-type="string">
            <text:p>逕洽廠商</text:p>
          </table:table-cell>
          <table:table-cell table:style-name="ce41" office:value-type="string" calcext:value-type="string">
            <text:p>嘉昇由漆工程行</text:p>
            <text:p>自然生活工坊</text:p>
          </table:table-cell>
          <table:table-cell table:style-name="ce43"/>
          <table:table-cell table:style-name="ce20" table:number-columns-repeated="1014"/>
        </table:table-row>
        <table:table-row table:style-name="ro5">
          <table:table-cell table:style-name="ce3" office:value-type="string" calcext:value-type="string">
            <text:p>林岳璋</text:p>
          </table:table-cell>
          <table:table-cell table:style-name="ce14" office:value-type="string" calcext:value-type="string">
            <text:p>活動中心喇叭設備</text:p>
          </table:table-cell>
          <table:table-cell table:style-name="ce3" office:value-type="string" calcext:value-type="string">
            <text:p>鎮南國小</text:p>
          </table:table-cell>
          <table:table-cell table:number-columns-repeated="2" table:style-name="ce25" office:value-type="float" office:value="98.5" calcext:value-type="float">
            <text:p>98.5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鎮南國小</text:p>
          </table:table-cell>
          <table:table-cell table:style-name="ce39" office:value-type="string" calcext:value-type="string">
            <text:p>逕洽廠商</text:p>
          </table:table-cell>
          <table:table-cell table:style-name="ce14" office:value-type="string" calcext:value-type="string">
            <text:p>百樂電業行</text:p>
          </table:table-cell>
          <table:table-cell table:style-name="ce43"/>
          <table:table-cell table:style-name="ce20" table:number-columns-repeated="1014"/>
        </table:table-row>
        <table:table-row table:style-name="ro5">
          <table:table-cell table:style-name="ce3" office:value-type="string" calcext:value-type="string">
            <text:p>林岳璋</text:p>
          </table:table-cell>
          <table:table-cell table:style-name="ce14" office:value-type="string" calcext:value-type="string">
            <text:p>教室裝設紗窗紗門</text:p>
          </table:table-cell>
          <table:table-cell table:style-name="ce3" office:value-type="string" calcext:value-type="string">
            <text:p>溪洲國小</text:p>
          </table:table-cell>
          <table:table-cell table:number-columns-repeated="2" table:style-name="ce25" office:value-type="float" office:value="98.84" calcext:value-type="float">
            <text:p>98.84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溪洲國小</text:p>
          </table:table-cell>
          <table:table-cell table:style-name="ce39" office:value-type="string" calcext:value-type="string">
            <text:p>逕洽廠商</text:p>
          </table:table-cell>
          <table:table-cell table:style-name="ce39" office:value-type="string" calcext:value-type="string">
            <text:p>力上企業社</text:p>
          </table:table-cell>
          <table:table-cell table:style-name="ce43"/>
          <table:table-cell table:style-name="ce20" table:number-columns-repeated="1014"/>
        </table:table-row>
        <table:table-row table:style-name="ro12">
          <table:table-cell table:style-name="ce3" office:value-type="string" calcext:value-type="string">
            <text:p>林深</text:p>
          </table:table-cell>
          <table:table-cell table:style-name="ce14" office:value-type="string" calcext:value-type="string">
            <text:p>增購校友會及退休人員會議室設備</text:p>
          </table:table-cell>
          <table:table-cell table:style-name="ce3" office:value-type="string" calcext:value-type="string">
            <text:p>麥寮高中</text:p>
          </table:table-cell>
          <table:table-cell table:number-columns-repeated="2" table:style-name="ce24" office:value-type="float" office:value="200" calcext:value-type="float">
            <text:p>200 </text:p>
          </table:table-cell>
          <table:table-cell table:style-name="ce14" office:value-type="string" calcext:value-type="string">
            <text:p>106年度墊付款-資本門墊付款-其他公共工程-一般小型零星工程-設備及投資-雜項設備費107年度轉正</text:p>
          </table:table-cell>
          <table:table-cell table:style-name="ce3" office:value-type="string" calcext:value-type="string">
            <text:p>麥寮高中</text:p>
          </table:table-cell>
          <table:table-cell table:style-name="ce40" office:value-type="string" calcext:value-type="string">
            <text:p>共同供應契約(工程進行中)</text:p>
          </table:table-cell>
          <table:table-cell table:style-name="ce40" office:value-type="string" calcext:value-type="string">
            <text:p>日發洋傢俱176,000</text:p>
            <text:p>晴鴻資訊24,000</text:p>
          </table:table-cell>
          <table:table-cell table:style-name="ce43"/>
          <table:table-cell table:style-name="ce20" table:number-columns-repeated="1014"/>
        </table:table-row>
        <table:table-row table:style-name="ro8">
          <table:table-cell table:style-name="ce3" office:value-type="string" calcext:value-type="string">
            <text:p>林聖爵</text:p>
          </table:table-cell>
          <table:table-cell table:style-name="ce14" office:value-type="string" calcext:value-type="string">
            <text:p>校園廣播系統</text:p>
          </table:table-cell>
          <table:table-cell table:style-name="ce3" office:value-type="string" calcext:value-type="string">
            <text:p>雲林國中</text:p>
          </table:table-cell>
          <table:table-cell table:number-columns-repeated="2" table:style-name="ce24" office:value-type="float" office:value="98" calcext:value-type="float">
            <text:p>98 </text:p>
          </table:table-cell>
          <table:table-cell table:style-name="ce14" office:value-type="string" calcext:value-type="string">
            <text:p>應付歲出保留款105年度-資本門-其他公共工程-一般小型零星工程-設備及投資-雜項設備費-墊付款轉正105年度-37,450</text:p>
            <text:p>106年度-資本門-其他公共工程-一般小型零星工程-設備及投資-雜項設備費-墊付款轉正106年度-60,550</text:p>
          </table:table-cell>
          <table:table-cell table:style-name="ce3" office:value-type="string" calcext:value-type="string">
            <text:p>雲林國中</text:p>
          </table:table-cell>
          <table:table-cell table:style-name="ce39" office:value-type="string" calcext:value-type="string">
            <text:p>逕洽廠商</text:p>
          </table:table-cell>
          <table:table-cell table:style-name="ce14" office:value-type="string" calcext:value-type="string">
            <text:p>捌捌捌電訊行</text:p>
          </table:table-cell>
          <table:table-cell table:style-name="ce43"/>
          <table:table-cell table:style-name="ce20" table:number-columns-repeated="1014"/>
        </table:table-row>
        <table:table-row table:style-name="ro5">
          <table:table-cell table:style-name="ce3" office:value-type="string" calcext:value-type="string">
            <text:p>梁銘忠</text:p>
          </table:table-cell>
          <table:table-cell table:style-name="ce14" office:value-type="string" calcext:value-type="string">
            <text:p>購置單槍、割草機</text:p>
          </table:table-cell>
          <table:table-cell table:style-name="ce3" office:value-type="string" calcext:value-type="string">
            <text:p>陽明國小</text:p>
          </table:table-cell>
          <table:table-cell table:number-columns-repeated="2" table:style-name="ce24" office:value-type="float" office:value="196" calcext:value-type="float">
            <text:p>196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陽明國小</text:p>
          </table:table-cell>
          <table:table-cell table:style-name="ce39" office:value-type="string" calcext:value-type="string">
            <text:p>共同供應契約</text:p>
          </table:table-cell>
          <table:table-cell table:style-name="ce14" office:value-type="string" calcext:value-type="string">
            <text:p>捷達數位系統股份有限公司</text:p>
            <text:p>烊騰農機行</text:p>
          </table:table-cell>
          <table:table-cell table:style-name="ce43"/>
          <table:table-cell table:style-name="ce20" table:number-columns-repeated="1014"/>
        </table:table-row>
        <table:table-row table:style-name="ro7">
          <table:table-cell table:style-name="ce3" office:value-type="string" calcext:value-type="string">
            <text:p>梁銘忠</text:p>
          </table:table-cell>
          <table:table-cell table:style-name="ce14" office:value-type="string" calcext:value-type="string">
            <text:p>辦公桌椅+單槍</text:p>
          </table:table-cell>
          <table:table-cell table:style-name="ce3" office:value-type="string" calcext:value-type="string">
            <text:p>中和國小</text:p>
          </table:table-cell>
          <table:table-cell table:number-columns-repeated="2" table:style-name="ce24" office:value-type="float" office:value="200" calcext:value-type="float">
            <text:p>200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中和國小</text:p>
          </table:table-cell>
          <table:table-cell table:style-name="ce39" office:value-type="string" calcext:value-type="string">
            <text:p>共同供應契約</text:p>
          </table:table-cell>
          <table:table-cell table:style-name="ce14" office:value-type="string" calcext:value-type="string">
            <text:p>尚品國際家具有限公司</text:p>
            <text:p>富州電腦有限公司</text:p>
            <text:p>力上企業社</text:p>
            <text:p>芊品企業社</text:p>
          </table:table-cell>
          <table:table-cell table:style-name="ce43"/>
          <table:table-cell table:style-name="ce20" table:number-columns-repeated="1014"/>
        </table:table-row>
        <table:table-row table:style-name="ro7">
          <table:table-cell table:style-name="ce3" office:value-type="string" calcext:value-type="string">
            <text:p>許志豪</text:p>
          </table:table-cell>
          <table:table-cell table:style-name="ce14" office:value-type="string" calcext:value-type="string">
            <text:p>電動遮陽網</text:p>
          </table:table-cell>
          <table:table-cell table:style-name="ce3" office:value-type="string" calcext:value-type="string">
            <text:p>明崙國小</text:p>
          </table:table-cell>
          <table:table-cell table:number-columns-repeated="2" table:style-name="ce30" office:value-type="float" office:value="98.75" calcext:value-type="float">
            <text:p>98.75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墊付款轉正106年度</text:p>
          </table:table-cell>
          <table:table-cell table:style-name="ce3" office:value-type="string" calcext:value-type="string">
            <text:p>明崙國小</text:p>
          </table:table-cell>
          <table:table-cell table:style-name="ce39" office:value-type="string" calcext:value-type="string">
            <text:p>逕洽廠商</text:p>
          </table:table-cell>
          <table:table-cell table:style-name="ce41" office:value-type="string" calcext:value-type="string">
            <text:p>慶輝帆布行</text:p>
          </table:table-cell>
          <table:table-cell table:style-name="ce43"/>
          <table:table-cell table:style-name="ce20" table:number-columns-repeated="1014"/>
        </table:table-row>
        <table:table-row table:style-name="ro5">
          <table:table-cell table:style-name="ce3" office:value-type="string" calcext:value-type="string">
            <text:p>陳俊龍</text:p>
          </table:table-cell>
          <table:table-cell table:style-name="ce14" office:value-type="string" calcext:value-type="string">
            <text:p>駕駛式割草機設備</text:p>
          </table:table-cell>
          <table:table-cell table:style-name="ce3" office:value-type="string" calcext:value-type="string">
            <text:p>新庄國小</text:p>
          </table:table-cell>
          <table:table-cell table:number-columns-repeated="2" table:style-name="ce24" office:value-type="float" office:value="98" calcext:value-type="float">
            <text:p>98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新庄國小</text:p>
          </table:table-cell>
          <table:table-cell table:style-name="ce39" office:value-type="string" calcext:value-type="string">
            <text:p>逕洽廠商</text:p>
          </table:table-cell>
          <table:table-cell table:style-name="ce14" office:value-type="string" calcext:value-type="string">
            <text:p>烊騰農機行</text:p>
          </table:table-cell>
          <table:table-cell table:style-name="ce43"/>
          <table:table-cell table:style-name="ce20" table:number-columns-repeated="1014"/>
        </table:table-row>
        <table:table-row table:style-name="ro5">
          <table:table-cell table:style-name="ce3" office:value-type="string" calcext:value-type="string">
            <text:p>陳俊龍</text:p>
          </table:table-cell>
          <table:table-cell table:style-name="ce14" office:value-type="string" calcext:value-type="string">
            <text:p>添購駕式割草機</text:p>
          </table:table-cell>
          <table:table-cell table:style-name="ce3" office:value-type="string" calcext:value-type="string">
            <text:p>後埔國小</text:p>
          </table:table-cell>
          <table:table-cell table:number-columns-repeated="2" table:style-name="ce24" office:value-type="float" office:value="98" calcext:value-type="float">
            <text:p>98 </text:p>
          </table:table-cell>
          <table:table-cell table:style-name="ce14" office:value-type="string" calcext:value-type="string">
            <text:p>106年度-資本門墊付款-其他公共工程-一般小型零星工程-設備及投資-雜項設備費107年度轉正</text:p>
          </table:table-cell>
          <table:table-cell table:style-name="ce3" office:value-type="string" calcext:value-type="string">
            <text:p>後埔國小</text:p>
          </table:table-cell>
          <table:table-cell table:style-name="ce39" office:value-type="string" calcext:value-type="string">
            <text:p>逕洽廠商</text:p>
          </table:table-cell>
          <table:table-cell table:style-name="ce14" office:value-type="string" calcext:value-type="string">
            <text:p>烊騰農機行</text:p>
          </table:table-cell>
          <table:table-cell table:style-name="ce43"/>
          <table:table-cell table:style-name="ce20" table:number-columns-repeated="1014"/>
        </table:table-row>
        <table:table-row table:style-name="ro5">
          <table:table-cell table:style-name="ce3" office:value-type="string" calcext:value-type="string">
            <text:p>陳茂源</text:p>
          </table:table-cell>
          <table:table-cell table:style-name="ce14" office:value-type="string" calcext:value-type="string">
            <text:p>改善教學及充實環境設備</text:p>
          </table:table-cell>
          <table:table-cell table:style-name="ce3" office:value-type="string" calcext:value-type="string">
            <text:p>元長國小</text:p>
          </table:table-cell>
          <table:table-cell table:number-columns-repeated="2" table:style-name="ce24" office:value-type="float" office:value="100" calcext:value-type="float">
            <text:p>1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元長國小</text:p>
          </table:table-cell>
          <table:table-cell table:style-name="ce39" office:value-type="string" calcext:value-type="string">
            <text:p>逕洽廠商</text:p>
          </table:table-cell>
          <table:table-cell table:style-name="ce14" office:value-type="string" calcext:value-type="string">
            <text:p>立宸開發有限公司</text:p>
            <text:p>良冠水電行</text:p>
          </table:table-cell>
          <table:table-cell table:style-name="ce43"/>
          <table:table-cell table:style-name="ce20" table:number-columns-repeated="1014"/>
        </table:table-row>
        <table:table-row table:style-name="ro10">
          <table:table-cell table:style-name="ce3" office:value-type="string" calcext:value-type="string">
            <text:p>陳樹吉</text:p>
          </table:table-cell>
          <table:table-cell table:style-name="ce14" office:value-type="string" calcext:value-type="string">
            <text:p>提升教學設備(音響、筆電、單槍)</text:p>
          </table:table-cell>
          <table:table-cell table:style-name="ce3" office:value-type="string" calcext:value-type="string">
            <text:p>聯美國小</text:p>
          </table:table-cell>
          <table:table-cell table:number-columns-repeated="2" table:style-name="ce24" office:value-type="float" office:value="100" calcext:value-type="float">
            <text:p>1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聯美國小</text:p>
          </table:table-cell>
          <table:table-cell table:style-name="ce39" office:value-type="string" calcext:value-type="string">
            <text:p>逕洽廠商</text:p>
          </table:table-cell>
          <table:table-cell table:style-name="ce14" office:value-type="string" calcext:value-type="string">
            <text:p>冠名影音企業社</text:p>
            <text:p>雲啓資訊有限公司</text:p>
            <text:p>開運資訊設</text:p>
          </table:table-cell>
          <table:table-cell table:style-name="ce43"/>
          <table:table-cell table:style-name="ce20" table:number-columns-repeated="1014"/>
        </table:table-row>
        <table:table-row table:style-name="ro12">
          <table:table-cell table:style-name="ce3" office:value-type="string" calcext:value-type="string">
            <text:p>廖秋萍</text:p>
          </table:table-cell>
          <table:table-cell table:style-name="ce14" office:value-type="string" calcext:value-type="string">
            <text:p>環境維護設備</text:p>
          </table:table-cell>
          <table:table-cell table:style-name="ce3" office:value-type="string" calcext:value-type="string">
            <text:p>中山國小</text:p>
          </table:table-cell>
          <table:table-cell table:number-columns-repeated="2" table:style-name="ce24" office:value-type="float" office:value="200" calcext:value-type="float">
            <text:p>200 </text:p>
          </table:table-cell>
          <table:table-cell table:style-name="ce14" office:value-type="string" calcext:value-type="string">
            <text:p>應付歲出保留款104年度-資本門-其他公共工程-一般小型零星工程-設備及投資-雜項設備費-墊付款轉正104年度</text:p>
          </table:table-cell>
          <table:table-cell table:style-name="ce3" office:value-type="string" calcext:value-type="string">
            <text:p>中山國小</text:p>
          </table:table-cell>
          <table:table-cell table:style-name="ce40" office:value-type="string" calcext:value-type="string">
            <text:p>共同供應契約(工程進行中)</text:p>
          </table:table-cell>
          <table:table-cell table:style-name="ce41" office:value-type="string" calcext:value-type="string">
            <text:p>設計規劃中</text:p>
          </table:table-cell>
          <table:table-cell table:style-name="ce43"/>
          <table:table-cell table:style-name="ce20" table:number-columns-repeated="1014"/>
        </table:table-row>
        <table:table-row table:style-name="ro7">
          <table:table-cell table:style-name="ce6" office:value-type="string" calcext:value-type="string">
            <text:p>廖秋萍</text:p>
          </table:table-cell>
          <table:table-cell table:style-name="ce16" office:value-type="string" calcext:value-type="string">
            <text:p>水塔增建即自來水管更新</text:p>
          </table:table-cell>
          <table:table-cell table:style-name="ce6" office:value-type="string" calcext:value-type="string">
            <text:p>文昌國小</text:p>
          </table:table-cell>
          <table:table-cell table:number-columns-repeated="2" table:style-name="ce24" office:value-type="float" office:value="200" calcext:value-type="float">
            <text:p>20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墊付款轉正106年度</text:p>
          </table:table-cell>
          <table:table-cell table:style-name="ce6" office:value-type="string" calcext:value-type="string">
            <text:p>文昌國小</text:p>
          </table:table-cell>
          <table:table-cell table:style-name="ce41" office:value-type="string" calcext:value-type="string">
            <text:p>公開招標</text:p>
          </table:table-cell>
          <table:table-cell table:style-name="ce41" office:value-type="string" calcext:value-type="string">
            <text:p>承昇營造有限公司</text:p>
          </table:table-cell>
          <table:table-cell table:style-name="ce43"/>
          <table:table-cell table:style-name="ce20" table:number-columns-repeated="1014"/>
        </table:table-row>
        <table:table-row table:style-name="ro7">
          <table:table-cell table:style-name="ce3" office:value-type="string" calcext:value-type="string">
            <text:p>廖錦珠</text:p>
          </table:table-cell>
          <table:table-cell table:style-name="ce14" office:value-type="string" calcext:value-type="string">
            <text:p>改善教室淹水及走廊油漆工程(工程)(核定函複本記得給議員)</text:p>
          </table:table-cell>
          <table:table-cell table:style-name="ce3" office:value-type="string" calcext:value-type="string">
            <text:p>東興國小</text:p>
          </table:table-cell>
          <table:table-cell table:number-columns-repeated="2" table:style-name="ce28" office:value-type="float" office:value="94.8" calcext:value-type="float">
            <text:p>94.800 </text:p>
          </table:table-cell>
          <table:table-cell table:style-name="ce14" office:value-type="string" calcext:value-type="string">
            <text:p>106年度-資本門墊付款-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東興國小</text:p>
          </table:table-cell>
          <table:table-cell table:style-name="ce39" office:value-type="string" calcext:value-type="string">
            <text:p>逕洽廠商</text:p>
          </table:table-cell>
          <table:table-cell table:style-name="ce14" office:value-type="string" calcext:value-type="string">
            <text:p>承昇營造有限公司</text:p>
          </table:table-cell>
          <table:table-cell table:style-name="ce43"/>
          <table:table-cell table:style-name="ce20" table:number-columns-repeated="1014"/>
        </table:table-row>
        <table:table-row table:style-name="ro5">
          <table:table-cell table:style-name="ce3" office:value-type="string" calcext:value-type="string">
            <text:p>廖錦珠</text:p>
          </table:table-cell>
          <table:table-cell table:style-name="ce14" office:value-type="string" calcext:value-type="string">
            <text:p>老舊燈具改善</text:p>
          </table:table-cell>
          <table:table-cell table:style-name="ce3" office:value-type="string" calcext:value-type="string">
            <text:p>龍岩國小</text:p>
          </table:table-cell>
          <table:table-cell table:number-columns-repeated="2" table:style-name="ce24" office:value-type="float" office:value="96" calcext:value-type="float">
            <text:p>96 </text:p>
          </table:table-cell>
          <table:table-cell table:style-name="ce14" office:value-type="string" calcext:value-type="string">
            <text:p>106年度墊付款-資本門墊付款-其他公共工程-一般小型零星工程-設備及投資-雜項設備費107年度轉正</text:p>
          </table:table-cell>
          <table:table-cell table:style-name="ce3" office:value-type="string" calcext:value-type="string">
            <text:p>龍岩國小</text:p>
          </table:table-cell>
          <table:table-cell table:style-name="ce40" office:value-type="string" calcext:value-type="string">
            <text:p>逕洽廠商(工程進行中)</text:p>
          </table:table-cell>
          <table:table-cell table:style-name="ce40" office:value-type="string" calcext:value-type="string">
            <text:p>大佳電子股份有限公司</text:p>
          </table:table-cell>
          <table:table-cell table:style-name="ce43"/>
          <table:table-cell table:style-name="ce20" table:number-columns-repeated="1014"/>
        </table:table-row>
        <table:table-row table:style-name="ro10">
          <table:table-cell table:style-name="ce3" office:value-type="string" calcext:value-type="string">
            <text:p>蔡孟真</text:p>
          </table:table-cell>
          <table:table-cell table:style-name="ce14" office:value-type="string" calcext:value-type="string">
            <text:p>樹木修剪(工程)</text:p>
          </table:table-cell>
          <table:table-cell table:style-name="ce3" office:value-type="string" calcext:value-type="string">
            <text:p>水燦林國小</text:p>
          </table:table-cell>
          <table:table-cell table:number-columns-repeated="2" table:style-name="ce24" office:value-type="float" office:value="99" calcext:value-type="float">
            <text:p>99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水燦林國小</text:p>
          </table:table-cell>
          <table:table-cell table:style-name="ce39" office:value-type="string" calcext:value-type="string">
            <text:p>逕洽廠商</text:p>
          </table:table-cell>
          <table:table-cell table:style-name="ce14" office:value-type="string" calcext:value-type="string">
            <text:p>日昇文環保企業社</text:p>
          </table:table-cell>
          <table:table-cell table:style-name="ce43"/>
          <table:table-cell table:style-name="ce20" table:number-columns-repeated="1014"/>
        </table:table-row>
        <table:table-row table:style-name="ro10">
          <table:table-cell table:style-name="ce3" office:value-type="string" calcext:value-type="string">
            <text:p>蔡孟真</text:p>
          </table:table-cell>
          <table:table-cell table:style-name="ce14" office:value-type="string" calcext:value-type="string">
            <text:p>樹木修剪(工程)</text:p>
          </table:table-cell>
          <table:table-cell table:style-name="ce3" office:value-type="string" calcext:value-type="string">
            <text:p>蔦松國小</text:p>
          </table:table-cell>
          <table:table-cell table:number-columns-repeated="2" table:style-name="ce24" office:value-type="float" office:value="99" calcext:value-type="float">
            <text:p>99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蔦松國小</text:p>
          </table:table-cell>
          <table:table-cell table:style-name="ce39" office:value-type="string" calcext:value-type="string">
            <text:p>逕洽廠商</text:p>
          </table:table-cell>
          <table:table-cell table:style-name="ce14" office:value-type="string" calcext:value-type="string">
            <text:p>日昇文環保企業社</text:p>
          </table:table-cell>
          <table:table-cell table:style-name="ce43"/>
          <table:table-cell table:style-name="ce20" table:number-columns-repeated="1014"/>
        </table:table-row>
        <table:table-row table:style-name="ro10">
          <table:table-cell table:style-name="ce3" office:value-type="string" calcext:value-type="string">
            <text:p>蔡孟真</text:p>
          </table:table-cell>
          <table:table-cell table:style-name="ce14" office:value-type="string" calcext:value-type="string">
            <text:p>樹木修剪(工程)</text:p>
          </table:table-cell>
          <table:table-cell table:style-name="ce3" office:value-type="string" calcext:value-type="string">
            <text:p>水林國中</text:p>
          </table:table-cell>
          <table:table-cell table:number-columns-repeated="2" table:style-name="ce24" office:value-type="float" office:value="99" calcext:value-type="float">
            <text:p>99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水林國中</text:p>
          </table:table-cell>
          <table:table-cell table:style-name="ce39" office:value-type="string" calcext:value-type="string">
            <text:p>逕洽廠商</text:p>
          </table:table-cell>
          <table:table-cell table:style-name="ce14" office:value-type="string" calcext:value-type="string">
            <text:p>日昇文環保企業社</text:p>
          </table:table-cell>
          <table:table-cell table:style-name="ce43"/>
          <table:table-cell table:style-name="ce20" table:number-columns-repeated="1014"/>
        </table:table-row>
        <table:table-row table:style-name="ro10">
          <table:table-cell table:style-name="ce6" office:value-type="string" calcext:value-type="string">
            <text:p>蔡孟真</text:p>
          </table:table-cell>
          <table:table-cell table:style-name="ce16" office:value-type="string" calcext:value-type="string">
            <text:p>學生活動中心音響設施建置工程</text:p>
          </table:table-cell>
          <table:table-cell table:style-name="ce6" office:value-type="string" calcext:value-type="string">
            <text:p>口湖國中</text:p>
          </table:table-cell>
          <table:table-cell table:number-columns-repeated="2" table:style-name="ce30" office:value-type="float" office:value="701.985" calcext:value-type="float">
            <text:p>701.985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6" office:value-type="string" calcext:value-type="string">
            <text:p>口湖國中</text:p>
          </table:table-cell>
          <table:table-cell table:style-name="ce40" office:value-type="string" calcext:value-type="string">
            <text:p>公開招標(工程進行中)</text:p>
          </table:table-cell>
          <table:table-cell table:style-name="ce41" office:value-type="string" calcext:value-type="string">
            <text:p>星瀚科技企業社</text:p>
          </table:table-cell>
          <table:table-cell table:style-name="ce43"/>
          <table:table-cell table:style-name="ce20" table:number-columns-repeated="1014"/>
        </table:table-row>
        <table:table-row table:style-name="ro5">
          <table:table-cell table:style-name="ce3" office:value-type="string" calcext:value-type="string">
            <text:p>蔡岳儒</text:p>
          </table:table-cell>
          <table:table-cell table:style-name="ce14" office:value-type="string" calcext:value-type="string">
            <text:p>教學大樓電箱整修</text:p>
          </table:table-cell>
          <table:table-cell table:style-name="ce3" office:value-type="string" calcext:value-type="string">
            <text:p>口湖國小</text:p>
          </table:table-cell>
          <table:table-cell table:number-columns-repeated="2" table:style-name="ce28" office:value-type="float" office:value="98.5" calcext:value-type="float">
            <text:p>98.5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口湖國小</text:p>
          </table:table-cell>
          <table:table-cell table:style-name="ce39" office:value-type="string" calcext:value-type="string">
            <text:p>逕洽廠商</text:p>
          </table:table-cell>
          <table:table-cell table:style-name="ce14" office:value-type="string" calcext:value-type="string">
            <text:p>才園鋁業工程行</text:p>
          </table:table-cell>
          <table:table-cell table:style-name="ce43"/>
          <table:table-cell table:style-name="ce20" table:number-columns-repeated="1014"/>
        </table:table-row>
        <table:table-row table:style-name="ro5">
          <table:table-cell table:style-name="ce3" office:value-type="string" calcext:value-type="string">
            <text:p>蔡岳儒</text:p>
          </table:table-cell>
          <table:table-cell table:style-name="ce14" office:value-type="string" calcext:value-type="string">
            <text:p>電腦主機5台</text:p>
          </table:table-cell>
          <table:table-cell table:style-name="ce3" office:value-type="string" calcext:value-type="string">
            <text:p>崇文國小</text:p>
          </table:table-cell>
          <table:table-cell table:number-columns-repeated="2" table:style-name="ce28" office:value-type="float" office:value="101.5" calcext:value-type="float">
            <text:p>101.5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崇文國小</text:p>
          </table:table-cell>
          <table:table-cell table:style-name="ce39" office:value-type="string" calcext:value-type="string">
            <text:p>共同供應契約</text:p>
          </table:table-cell>
          <table:table-cell table:style-name="ce14" office:value-type="string" calcext:value-type="string">
            <text:p>鉅銳國際有限公司</text:p>
          </table:table-cell>
          <table:table-cell table:style-name="ce43"/>
          <table:table-cell table:style-name="ce20" table:number-columns-repeated="1014"/>
        </table:table-row>
        <table:table-row table:style-name="ro13">
          <table:table-cell table:style-name="ce3" office:value-type="string" calcext:value-type="string">
            <text:p>蔡岳儒</text:p>
          </table:table-cell>
          <table:table-cell table:style-name="ce14" office:value-type="string" calcext:value-type="string">
            <text:p>規劃陶藝專科教室</text:p>
          </table:table-cell>
          <table:table-cell table:style-name="ce3" office:value-type="string" calcext:value-type="string">
            <text:p>內湖國小</text:p>
          </table:table-cell>
          <table:table-cell table:number-columns-repeated="2" table:style-name="ce28" office:value-type="float" office:value="100" calcext:value-type="float">
            <text:p>100.0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內湖國小</text:p>
          </table:table-cell>
          <table:table-cell table:style-name="ce39" office:value-type="string" calcext:value-type="string">
            <text:p>逕洽廠商</text:p>
          </table:table-cell>
          <table:table-cell table:style-name="ce14" office:value-type="string" calcext:value-type="string">
            <text:p>元旺吊車行</text:p>
            <text:p>桃城陶埕藝術工作室</text:p>
            <text:p>住屋室內裝修工程有限公司</text:p>
            <text:p>永信辦公家具有限公司</text:p>
            <text:p>王德瑚</text:p>
          </table:table-cell>
          <table:table-cell table:style-name="ce43"/>
          <table:table-cell table:style-name="ce20" table:number-columns-repeated="1014"/>
        </table:table-row>
        <table:table-row table:style-name="ro5">
          <table:table-cell table:style-name="ce3" office:value-type="string" calcext:value-type="string">
            <text:p>蕭澤梧</text:p>
          </table:table-cell>
          <table:table-cell table:style-name="ce14" office:value-type="string" calcext:value-type="string">
            <text:p>改善校園景觀環境設備採購</text:p>
          </table:table-cell>
          <table:table-cell table:style-name="ce3" office:value-type="string" calcext:value-type="string">
            <text:p>大新國小</text:p>
          </table:table-cell>
          <table:table-cell table:number-columns-repeated="2" table:style-name="ce24" office:value-type="float" office:value="90" calcext:value-type="float">
            <text:p>90 </text:p>
          </table:table-cell>
          <table:table-cell table:style-name="ce14" office:value-type="string" calcext:value-type="string">
            <text:p>106年度-資本門墊付款-其他公共工程-一般小型零星工程-設備及投資-雜項設備費墊付款轉正106年度</text:p>
          </table:table-cell>
          <table:table-cell table:style-name="ce3" office:value-type="string" calcext:value-type="string">
            <text:p>大新國小</text:p>
          </table:table-cell>
          <table:table-cell table:style-name="ce39" office:value-type="string" calcext:value-type="string">
            <text:p>逕洽廠商</text:p>
          </table:table-cell>
          <table:table-cell table:style-name="ce14" office:value-type="string" calcext:value-type="string">
            <text:p>晟豐農業機械有限公司</text:p>
          </table:table-cell>
          <table:table-cell table:style-name="ce43"/>
          <table:table-cell table:style-name="ce20" table:number-columns-repeated="1014"/>
        </table:table-row>
        <table:table-row table:style-name="ro5">
          <table:table-cell table:style-name="ce3" office:value-type="string" calcext:value-type="string">
            <text:p>賴淑娞</text:p>
          </table:table-cell>
          <table:table-cell table:style-name="ce14" office:value-type="string" calcext:value-type="string">
            <text:p>職業試探中心增置廣播系統</text:p>
          </table:table-cell>
          <table:table-cell table:style-name="ce20" office:value-type="string" calcext:value-type="string">
            <text:p>雲林國中</text:p>
          </table:table-cell>
          <table:table-cell table:number-columns-repeated="2" table:style-name="ce24" office:value-type="float" office:value="100" calcext:value-type="float">
            <text:p>100 </text:p>
          </table:table-cell>
          <table:table-cell table:style-name="ce14" office:value-type="string" calcext:value-type="string">
            <text:p>106年度墊付款-資本門墊付款-其他公共工程-一般小型零星工程-設備及投資-雜項設備費107年度轉正</text:p>
          </table:table-cell>
          <table:table-cell table:style-name="ce3" office:value-type="string" calcext:value-type="string">
            <text:p>雲林國中</text:p>
          </table:table-cell>
          <table:table-cell table:style-name="ce40" office:value-type="string" calcext:value-type="string">
            <text:p>逕洽廠商(工程進行中)</text:p>
          </table:table-cell>
          <table:table-cell table:style-name="ce40" office:value-type="string" calcext:value-type="string">
            <text:p>創勝科技股份有限公司</text:p>
          </table:table-cell>
          <table:table-cell table:style-name="ce43"/>
          <table:table-cell table:style-name="ce20" table:number-columns-repeated="1014"/>
        </table:table-row>
        <table:table-row table:style-name="ro7">
          <table:table-cell table:style-name="ce3" office:value-type="string" calcext:value-type="string">
            <text:p>鍾明馨</text:p>
          </table:table-cell>
          <table:table-cell table:style-name="ce14" office:value-type="string" calcext:value-type="string">
            <text:p>紗窗紗門設施</text:p>
          </table:table-cell>
          <table:table-cell table:style-name="ce3" office:value-type="string" calcext:value-type="string">
            <text:p>育仁國小</text:p>
          </table:table-cell>
          <table:table-cell table:number-columns-repeated="2" table:style-name="ce24" office:value-type="float" office:value="200" calcext:value-type="float">
            <text:p>200 </text:p>
          </table:table-cell>
          <table:table-cell table:style-name="ce14" office:value-type="string" calcext:value-type="string">
            <text:p>106年度墊付款-資本門-其他公共工程-一般小型零星工程-設備及投資-公共建設及設備費-辦理道路、水利、水土保持、遊憩景觀、綠化、社區改善-教育設施及其他零小型零星工程-107年度轉正</text:p>
          </table:table-cell>
          <table:table-cell table:style-name="ce3" office:value-type="string" calcext:value-type="string">
            <text:p>育仁國小</text:p>
          </table:table-cell>
          <table:table-cell table:style-name="ce39" office:value-type="string" calcext:value-type="string">
            <text:p>公開招標</text:p>
          </table:table-cell>
          <table:table-cell table:style-name="ce14" office:value-type="string" calcext:value-type="string">
            <text:p>窗霸王鋼鋁有限公司</text:p>
          </table:table-cell>
          <table:table-cell table:style-name="ce43"/>
          <table:table-cell table:style-name="ce20" table:number-columns-repeated="1014"/>
        </table:table-row>
        <table:table-row table:style-name="ro10">
          <table:table-cell table:style-name="ce3" office:value-type="string" calcext:value-type="string">
            <text:p>鍾明馨</text:p>
          </table:table-cell>
          <table:table-cell table:style-name="ce14" office:value-type="string" calcext:value-type="string">
            <text:p>穿堂展演台建置(工程)</text:p>
          </table:table-cell>
          <table:table-cell table:style-name="ce3" office:value-type="string" calcext:value-type="string">
            <text:p>僑和國小</text:p>
          </table:table-cell>
          <table:table-cell table:number-columns-repeated="2" table:style-name="ce28" office:value-type="float" office:value="99.812" calcext:value-type="float">
            <text:p>99.812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僑和國小</text:p>
          </table:table-cell>
          <table:table-cell table:style-name="ce39" office:value-type="string" calcext:value-type="string">
            <text:p>逕洽廠商</text:p>
          </table:table-cell>
          <table:table-cell table:style-name="ce14" office:value-type="string" calcext:value-type="string">
            <text:p>建成億工程行</text:p>
          </table:table-cell>
          <table:table-cell table:style-name="ce43"/>
          <table:table-cell table:style-name="ce20" table:number-columns-repeated="1014"/>
        </table:table-row>
        <table:table-row table:style-name="ro5">
          <table:table-cell table:style-name="ce3" office:value-type="string" calcext:value-type="string">
            <text:p>鍾明馨</text:p>
          </table:table-cell>
          <table:table-cell table:style-name="ce14" office:value-type="string" calcext:value-type="string">
            <text:p>書架及電腦教室、會議室窗簾</text:p>
          </table:table-cell>
          <table:table-cell table:style-name="ce3" office:value-type="string" calcext:value-type="string">
            <text:p>僑和國小</text:p>
          </table:table-cell>
          <table:table-cell table:number-columns-repeated="2" table:style-name="ce28" office:value-type="float" office:value="99.775" calcext:value-type="float">
            <text:p>99.775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僑和國小</text:p>
          </table:table-cell>
          <table:table-cell table:style-name="ce39" office:value-type="string" calcext:value-type="string">
            <text:p>逕洽廠商</text:p>
          </table:table-cell>
          <table:table-cell table:style-name="ce14" office:value-type="string" calcext:value-type="string">
            <text:p>喬之筑裝潢材料有限公司</text:p>
            <text:p>正郁是內裝修</text:p>
          </table:table-cell>
          <table:table-cell table:style-name="ce43"/>
          <table:table-cell table:style-name="ce20" table:number-columns-repeated="1014"/>
        </table:table-row>
        <table:table-row table:style-name="ro14">
          <table:table-cell table:style-name="ce3" office:value-type="string" calcext:value-type="string">
            <text:p>鍾明馨</text:p>
          </table:table-cell>
          <table:table-cell table:style-name="ce16" office:value-type="string" calcext:value-type="string">
            <text:p>活動中心屋頂整修-元長國小</text:p>
            <text:p>遮雨棚整修-立仁國小</text:p>
          </table:table-cell>
          <table:table-cell table:style-name="ce6" office:value-type="string" calcext:value-type="string">
            <text:p>元長國小、立仁國小</text:p>
          </table:table-cell>
          <table:table-cell table:number-columns-repeated="2" table:style-name="ce24" office:value-type="float" office:value="1500" calcext:value-type="float">
            <text:p>1,500 </text:p>
          </table:table-cell>
          <table:table-cell table:style-name="ce14" office:value-type="string" calcext:value-type="string">
            <text:p>106年度墊付款-資本門-其他公共工程-一般小型零星工程-設備及投資-公共建設及設備費-辦理道路、水利、水土保持、遊憩景觀、綠化、社區改善-教育設施及其他零小型零星工程-107年度轉正-1131622</text:p>
            <text:p>106年度-資本門-其他公共工程-一般小型零星工程-設備及投資-公共建設及設備費-辦理道路、水利、水土保持、遊憩景觀、綠化、社區改善-教育設施及其他零小型零星工程-368378</text:p>
          </table:table-cell>
          <table:table-cell table:style-name="ce6" office:value-type="string" calcext:value-type="string">
            <text:p>元長國小、立仁國小</text:p>
          </table:table-cell>
          <table:table-cell table:style-name="ce40" office:value-type="string" calcext:value-type="string">
            <text:p>公開招標(工程進行中)</text:p>
          </table:table-cell>
          <table:table-cell table:style-name="ce41" office:value-type="string" calcext:value-type="string">
            <text:p>元長國小-博勛營造有限公司</text:p>
            <text:p>立仁國小等建照核下</text:p>
            <text:p/>
          </table:table-cell>
          <table:table-cell table:style-name="ce43"/>
          <table:table-cell table:style-name="ce20" table:number-columns-repeated="1014"/>
        </table:table-row>
        <table:table-row table:style-name="ro10">
          <table:table-cell table:style-name="ce3" office:value-type="string" calcext:value-type="string">
            <text:p>顏旭懋</text:p>
          </table:table-cell>
          <table:table-cell table:style-name="ce14" office:value-type="string" calcext:value-type="string">
            <text:p>樹木修剪(工程)</text:p>
          </table:table-cell>
          <table:table-cell table:style-name="ce3" office:value-type="string" calcext:value-type="string">
            <text:p>大屯國小</text:p>
          </table:table-cell>
          <table:table-cell table:number-columns-repeated="2" table:style-name="ce24" office:value-type="float" office:value="98" calcext:value-type="float">
            <text:p>98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大屯國小</text:p>
          </table:table-cell>
          <table:table-cell table:style-name="ce39" office:value-type="string" calcext:value-type="string">
            <text:p>逕洽廠商</text:p>
          </table:table-cell>
          <table:table-cell table:style-name="ce14" office:value-type="string" calcext:value-type="string">
            <text:p>日昇文環保企業社</text:p>
          </table:table-cell>
          <table:table-cell table:style-name="ce43"/>
          <table:table-cell table:style-name="ce20" table:number-columns-repeated="1014"/>
        </table:table-row>
        <table:table-row table:style-name="ro5">
          <table:table-cell table:style-name="ce3" office:value-type="string" calcext:value-type="string">
            <text:p>顏旭懋</text:p>
          </table:table-cell>
          <table:table-cell table:style-name="ce14" office:value-type="string" calcext:value-type="string">
            <text:p>辦公桌設備改善</text:p>
          </table:table-cell>
          <table:table-cell table:style-name="ce3" office:value-type="string" calcext:value-type="string">
            <text:p>虎尾國小</text:p>
          </table:table-cell>
          <table:table-cell table:number-columns-repeated="2" table:style-name="ce24" office:value-type="float" office:value="200" calcext:value-type="float">
            <text:p>200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虎尾國小</text:p>
          </table:table-cell>
          <table:table-cell table:style-name="ce39" office:value-type="string" calcext:value-type="string">
            <text:p>共同供應契約17-LP5-105045</text:p>
          </table:table-cell>
          <table:table-cell table:style-name="ce14" office:value-type="string" calcext:value-type="string">
            <text:p>震旦行股份有限公司</text:p>
          </table:table-cell>
          <table:table-cell table:style-name="ce43"/>
          <table:table-cell table:style-name="ce20" table:number-columns-repeated="1014"/>
        </table:table-row>
        <table:table-row table:style-name="ro10">
          <table:table-cell table:style-name="ce3" office:value-type="string" calcext:value-type="string">
            <text:p>顏旭懋</text:p>
          </table:table-cell>
          <table:table-cell table:style-name="ce14" office:value-type="string" calcext:value-type="string">
            <text:p>校園樹木修剪40棵</text:p>
          </table:table-cell>
          <table:table-cell table:style-name="ce3" office:value-type="string" calcext:value-type="string">
            <text:p>文興國小</text:p>
          </table:table-cell>
          <table:table-cell table:number-columns-repeated="2" table:style-name="ce31" office:value-type="float" office:value="99.49" calcext:value-type="float">
            <text:p>99.49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文興國小</text:p>
          </table:table-cell>
          <table:table-cell table:style-name="ce39" office:value-type="string" calcext:value-type="string">
            <text:p>逕洽廠商</text:p>
          </table:table-cell>
          <table:table-cell table:style-name="ce14" office:value-type="string" calcext:value-type="string">
            <text:p>日昇文環保企業社</text:p>
          </table:table-cell>
          <table:table-cell table:style-name="ce43"/>
          <table:table-cell table:style-name="ce20" table:number-columns-repeated="1014"/>
        </table:table-row>
        <table:table-row table:style-name="ro10">
          <table:table-cell table:style-name="ce3" office:value-type="string" calcext:value-type="string">
            <text:p>顏旭懋</text:p>
          </table:table-cell>
          <table:table-cell table:style-name="ce14" office:value-type="string" calcext:value-type="string">
            <text:p>校園環境整修(工程)</text:p>
          </table:table-cell>
          <table:table-cell table:style-name="ce3" office:value-type="string" calcext:value-type="string">
            <text:p>新庄國小</text:p>
          </table:table-cell>
          <table:table-cell table:number-columns-repeated="2" table:style-name="ce24" office:value-type="float" office:value="100" calcext:value-type="float">
            <text:p>10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新庄國小</text:p>
          </table:table-cell>
          <table:table-cell table:style-name="ce39" office:value-type="string" calcext:value-type="string">
            <text:p>逕洽廠商</text:p>
          </table:table-cell>
          <table:table-cell table:style-name="ce14" office:value-type="string" calcext:value-type="string">
            <text:p>日昇文環保企業社</text:p>
            <text:p>承昇營造有公司</text:p>
          </table:table-cell>
          <table:table-cell table:style-name="ce43"/>
          <table:table-cell table:style-name="ce20" table:number-columns-repeated="1014"/>
        </table:table-row>
        <table:table-row table:style-name="ro10">
          <table:table-cell table:style-name="ce3" office:value-type="string" calcext:value-type="string">
            <text:p>顏旭懋</text:p>
          </table:table-cell>
          <table:table-cell table:style-name="ce14" office:value-type="string" calcext:value-type="string">
            <text:p>樹木修剪(工程)</text:p>
          </table:table-cell>
          <table:table-cell table:style-name="ce3" office:value-type="string" calcext:value-type="string">
            <text:p>石榴國小</text:p>
          </table:table-cell>
          <table:table-cell table:number-columns-repeated="2" table:style-name="ce24" office:value-type="float" office:value="94" calcext:value-type="float">
            <text:p>94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text:p>
          </table:table-cell>
          <table:table-cell table:style-name="ce3" office:value-type="string" calcext:value-type="string">
            <text:p>石榴國小</text:p>
          </table:table-cell>
          <table:table-cell table:style-name="ce39" office:value-type="string" calcext:value-type="string">
            <text:p>逕洽廠商</text:p>
          </table:table-cell>
          <table:table-cell table:style-name="ce14" office:value-type="string" calcext:value-type="string">
            <text:p>日昇文環保企業社</text:p>
          </table:table-cell>
          <table:table-cell table:style-name="ce43"/>
          <table:table-cell table:style-name="ce20" table:number-columns-repeated="1014"/>
        </table:table-row>
        <table:table-row table:style-name="ro7">
          <table:table-cell table:style-name="ce3" office:value-type="string" calcext:value-type="string">
            <text:p>顏旭懋</text:p>
          </table:table-cell>
          <table:table-cell table:style-name="ce14" office:value-type="string" calcext:value-type="string">
            <text:p>階梯、坡道、地面龜裂、屋頂鋼筋外露(工程)</text:p>
          </table:table-cell>
          <table:table-cell table:style-name="ce3" office:value-type="string" calcext:value-type="string">
            <text:p>元長國中</text:p>
          </table:table-cell>
          <table:table-cell table:number-columns-repeated="2" table:style-name="ce28" office:value-type="float" office:value="195.39" calcext:value-type="float">
            <text:p>195.390 </text:p>
          </table:table-cell>
          <table:table-cell table:style-name="ce14" office:value-type="string" calcext:value-type="string">
            <text:p>106年度墊付款-資本門-其他公共工程-一般小型零星工程-設備及投資-公共建設及設備費-辦理道路、水利、水土保持、遊憩景觀、綠化、社區改善-教育設施及其他零小型零星工程-107年度轉正</text:p>
          </table:table-cell>
          <table:table-cell table:style-name="ce3" office:value-type="string" calcext:value-type="string">
            <text:p>元長國中</text:p>
          </table:table-cell>
          <table:table-cell table:style-name="ce39" office:value-type="string" calcext:value-type="string">
            <text:p>公開招標</text:p>
          </table:table-cell>
          <table:table-cell table:style-name="ce14" office:value-type="string" calcext:value-type="string">
            <text:p>玉森土木包工業</text:p>
          </table:table-cell>
          <table:table-cell table:style-name="ce43"/>
          <table:table-cell table:style-name="ce20" table:number-columns-repeated="1014"/>
        </table:table-row>
        <table:table-row table:style-name="ro7">
          <table:table-cell table:style-name="ce3" office:value-type="string" calcext:value-type="string">
            <text:p>顏旭懋</text:p>
          </table:table-cell>
          <table:table-cell table:style-name="ce14" office:value-type="string" calcext:value-type="string">
            <text:p>西側鋪面改善</text:p>
          </table:table-cell>
          <table:table-cell table:style-name="ce3" office:value-type="string" calcext:value-type="string">
            <text:p>立仁國小</text:p>
          </table:table-cell>
          <table:table-cell table:number-columns-repeated="2" table:style-name="ce24" office:value-type="float" office:value="200" calcext:value-type="float">
            <text:p>200 </text:p>
          </table:table-cell>
          <table:table-cell table:style-name="ce14" office:value-type="string" calcext:value-type="string">
            <text:p>106年度墊付款-資本門-其他公共工程-一般小型零星工程-設備及投資-公共建設及設備費-辦理道路、水利、水土保持、遊憩景觀、綠化、社區改善-教育設施及其他零小型零星工程-107年度轉正</text:p>
          </table:table-cell>
          <table:table-cell table:style-name="ce3" office:value-type="string" calcext:value-type="string">
            <text:p>立仁國小</text:p>
          </table:table-cell>
          <table:table-cell table:style-name="ce39" office:value-type="string" calcext:value-type="string">
            <text:p>公開招標</text:p>
          </table:table-cell>
          <table:table-cell table:style-name="ce14" office:value-type="string" calcext:value-type="string">
            <text:p>坤政土木包工業</text:p>
          </table:table-cell>
          <table:table-cell table:style-name="ce43"/>
          <table:table-cell table:style-name="ce20" table:number-columns-repeated="1014"/>
        </table:table-row>
        <table:table-row table:style-name="ro12">
          <table:table-cell table:style-name="ce3" office:value-type="string" calcext:value-type="string">
            <text:p>顏旭懋</text:p>
          </table:table-cell>
          <table:table-cell table:style-name="ce14" office:value-type="string" calcext:value-type="string">
            <text:p>活動中新器材設備</text:p>
          </table:table-cell>
          <table:table-cell table:style-name="ce6" office:value-type="string" calcext:value-type="string">
            <text:p>馬光國中</text:p>
          </table:table-cell>
          <table:table-cell table:number-columns-repeated="2" table:style-name="ce24" office:value-type="float" office:value="170" calcext:value-type="float">
            <text:p>170 </text:p>
          </table:table-cell>
          <table:table-cell table:style-name="ce14" office:value-type="string" calcext:value-type="string">
            <text:p>106年度-資本門墊付款-其他公共工程-一般小型零星工程-設備及投資-雜項設備費墊付款轉正106年度</text:p>
          </table:table-cell>
          <table:table-cell table:style-name="ce6" office:value-type="string" calcext:value-type="string">
            <text:p>馬光國中</text:p>
          </table:table-cell>
          <table:table-cell table:style-name="ce39" office:value-type="string" calcext:value-type="string">
            <text:p>共同供應契約</text:p>
          </table:table-cell>
          <table:table-cell table:style-name="ce14" office:value-type="string" calcext:value-type="string">
            <text:p>力龍企業有限公司</text:p>
            <text:p>若松飲水機有限公司</text:p>
          </table:table-cell>
          <table:table-cell table:style-name="ce43"/>
          <table:table-cell table:style-name="ce20" table:number-columns-repeated="1014"/>
        </table:table-row>
        <table:table-row table:style-name="ro7">
          <table:table-cell table:style-name="ce3" office:value-type="string" calcext:value-type="string">
            <text:p>顏旭懋</text:p>
          </table:table-cell>
          <table:table-cell table:style-name="ce14" office:value-type="string" calcext:value-type="string">
            <text:p>樹木修剪(工程)</text:p>
          </table:table-cell>
          <table:table-cell table:style-name="ce3" office:value-type="string" calcext:value-type="string">
            <text:p>復興國小</text:p>
          </table:table-cell>
          <table:table-cell table:number-columns-repeated="2" table:style-name="ce28" office:value-type="float" office:value="98.55" calcext:value-type="float">
            <text:p>98.55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107年度轉正</text:p>
          </table:table-cell>
          <table:table-cell table:style-name="ce3" office:value-type="string" calcext:value-type="string">
            <text:p>復興國小</text:p>
          </table:table-cell>
          <table:table-cell table:style-name="ce39" office:value-type="string" calcext:value-type="string">
            <text:p>逕洽廠商</text:p>
          </table:table-cell>
          <table:table-cell table:style-name="ce41" office:value-type="string" calcext:value-type="string">
            <text:p>日昇昌機械工程有限公司</text:p>
          </table:table-cell>
          <table:table-cell table:style-name="ce43"/>
          <table:table-cell table:style-name="ce20" table:number-columns-repeated="1014"/>
        </table:table-row>
        <table:table-row table:style-name="ro7">
          <table:table-cell table:style-name="ce3" office:value-type="string" calcext:value-type="string">
            <text:p>顏旭懋</text:p>
          </table:table-cell>
          <table:table-cell table:style-name="ce14" office:value-type="string" calcext:value-type="string">
            <text:p>樹木修剪(工程)</text:p>
          </table:table-cell>
          <table:table-cell table:style-name="ce6" office:value-type="string" calcext:value-type="string">
            <text:p>安定國小</text:p>
          </table:table-cell>
          <table:table-cell table:number-columns-repeated="2" table:style-name="ce32" office:value-type="float" office:value="99.33" calcext:value-type="float">
            <text:p>99.330 </text:p>
          </table:table-cell>
          <table:table-cell table:style-name="ce14" office:value-type="string" calcext:value-type="string">
            <text:p>106年度-資本門-其他公共工程-一般小型零星工程-設備及投資-公共建設及設備費-辦理道路、水利、水土保持、遊憩景觀、綠化、社區改善-教育設施及其他零小型零星工程-107年度轉正</text:p>
          </table:table-cell>
          <table:table-cell table:style-name="ce6" office:value-type="string" calcext:value-type="string">
            <text:p>安定國小</text:p>
          </table:table-cell>
          <table:table-cell table:style-name="ce39" office:value-type="string" calcext:value-type="string">
            <text:p>逕洽廠商</text:p>
          </table:table-cell>
          <table:table-cell table:style-name="ce41" office:value-type="string" calcext:value-type="string">
            <text:p>日昇昌機械工程有限公司</text:p>
          </table:table-cell>
          <table:table-cell table:style-name="ce43"/>
          <table:table-cell table:style-name="ce20" table:number-columns-repeated="1014"/>
        </table:table-row>
        <table:table-row table:style-name="ro5">
          <table:table-cell table:style-name="ce3" office:value-type="string" calcext:value-type="string">
            <text:p>蘇俊豪</text:p>
          </table:table-cell>
          <table:table-cell table:style-name="ce14" office:value-type="string" calcext:value-type="string">
            <text:p>辦公室教師辦公桌更新</text:p>
          </table:table-cell>
          <table:table-cell table:style-name="ce3" office:value-type="string" calcext:value-type="string">
            <text:p>東勢國小</text:p>
          </table:table-cell>
          <table:table-cell table:number-columns-repeated="2" table:style-name="ce28" office:value-type="float" office:value="199.952" calcext:value-type="float">
            <text:p>199.952 </text:p>
          </table:table-cell>
          <table:table-cell table:style-name="ce14" office:value-type="string" calcext:value-type="string">
            <text:p>106年度-資本門-其他公共工程-一般小型零星工程-設備及投資-雜項設備費</text:p>
          </table:table-cell>
          <table:table-cell table:style-name="ce3" office:value-type="string" calcext:value-type="string">
            <text:p>東勢國小</text:p>
          </table:table-cell>
          <table:table-cell table:style-name="ce39" office:value-type="string" calcext:value-type="string">
            <text:p>共同供應契約17-LP5-00999</text:p>
          </table:table-cell>
          <table:table-cell table:style-name="ce14" office:value-type="string" calcext:value-type="string">
            <text:p>震達辦公家具有限公司</text:p>
          </table:table-cell>
          <table:table-cell table:style-name="ce43"/>
          <table:table-cell table:style-name="ce20" table:number-columns-repeated="1014"/>
        </table:table-row>
        <table:table-row table:style-name="ro5">
          <table:table-cell table:style-name="ce8" office:value-type="string" office:string-value="林聖爵" calcext:value-type="string">
            <text:p>林聖爵 </text:p>
          </table:table-cell>
          <table:table-cell table:style-name="ce18" office:value-type="string" office:string-value="公誠國小106年度兒童樂隊暨直笛隊樂器改善需求計畫(案號：B1060531)" calcext:value-type="string">
            <text:p>公誠國小106年度兒童樂隊暨直笛隊樂器改善需求計畫(案號：B1060531) </text:p>
          </table:table-cell>
          <table:table-cell table:style-name="ce8" office:value-type="string" office:string-value="公誠國小" calcext:value-type="string">
            <text:p>公誠國小 </text:p>
          </table:table-cell>
          <table:table-cell table:number-columns-repeated="2" table:style-name="ce33" office:value-type="float" office:value="200" calcext:value-type="float">
            <text:p>200 </text:p>
          </table:table-cell>
          <table:table-cell table:style-name="ce18" office:value-type="string" office:string-value="105年度墊付款-資本門-其他公共工程-一般小型零星工程-設備及投資-雜項設備費-107年度轉正" calcext:value-type="string">
            <text:p>105年度墊付款-資本門-其他公共工程-一般小型零星工程-設備及投資-雜項設備費-107年度轉正 </text:p>
          </table:table-cell>
          <table:table-cell table:style-name="ce8" office:value-type="string" office:string-value="教育處" calcext:value-type="string">
            <text:p>教育處 </text:p>
          </table:table-cell>
          <table:table-cell table:style-name="ce18" office:value-type="string" office:string-value="公開招標" calcext:value-type="string">
            <text:p>公開招標 </text:p>
          </table:table-cell>
          <table:table-cell table:style-name="ce18" office:value-type="string" office:string-value="功學社音樂中心股份有限公司臺中分公司" calcext:value-type="string">
            <text:p>功學社音樂中心股份有限公司臺中分公司 </text:p>
          </table:table-cell>
          <table:table-cell table:style-name="ce43"/>
          <table:table-cell table:style-name="ce20" table:number-columns-repeated="1014"/>
        </table:table-row>
        <table:table-row table:style-name="ro5">
          <table:table-cell table:style-name="ce8" office:value-type="string" office:string-value="蘇俊豪" calcext:value-type="string">
            <text:p>蘇俊豪 </text:p>
          </table:table-cell>
          <table:table-cell table:style-name="ce18" office:value-type="string" office:string-value="麥寮國小106年度充實教學設備直笛採購計畫(案號：B1060606)" calcext:value-type="string">
            <text:p>麥寮國小106年度充實教學設備直笛採購計畫(案號：B1060606) </text:p>
          </table:table-cell>
          <table:table-cell table:style-name="ce8" office:value-type="string" office:string-value="麥寮國小" calcext:value-type="string">
            <text:p>麥寮國小 </text:p>
          </table:table-cell>
          <table:table-cell table:number-columns-repeated="2" table:style-name="ce33" office:value-type="float" office:value="200" calcext:value-type="float">
            <text:p>200 </text:p>
          </table:table-cell>
          <table:table-cell table:style-name="ce18" office:value-type="string" office:string-value="104年度資本門-墊付款-其他公共工程-一般小型零星工程-設備及投資-雜項設備費-106年度轉正" calcext:value-type="string">
            <text:p>104年度資本門-墊付款-其他公共工程-一般小型零星工程-設備及投資-雜項設備費-106年度轉正 </text:p>
          </table:table-cell>
          <table:table-cell table:style-name="ce8" office:value-type="string" office:string-value="教育處" calcext:value-type="string">
            <text:p>教育處 </text:p>
          </table:table-cell>
          <table:table-cell table:style-name="ce18" office:value-type="string" office:string-value="公開招標" calcext:value-type="string">
            <text:p>公開招標 </text:p>
          </table:table-cell>
          <table:table-cell table:style-name="ce18" office:value-type="string" office:string-value="展樂文化有限公司 " calcext:value-type="string">
            <text:p>展樂文化有限公司 <text:s/></text:p>
          </table:table-cell>
          <table:table-cell table:style-name="ce43"/>
          <table:table-cell table:style-name="ce20" table:number-columns-repeated="1014"/>
        </table:table-row>
        <table:table-row table:style-name="ro5">
          <table:table-cell table:style-name="ce8" office:value-type="string" office:string-value="蔡岳儒" calcext:value-type="string">
            <text:p>蔡岳儒 </text:p>
          </table:table-cell>
          <table:table-cell table:style-name="ce18" office:value-type="string" office:string-value="建國國中(還未上網招標)" calcext:value-type="string">
            <text:p>建國國中(還未上網招標) </text:p>
          </table:table-cell>
          <table:table-cell table:style-name="ce8" office:value-type="string" office:string-value="建國國中" calcext:value-type="string">
            <text:p>建國國中 </text:p>
          </table:table-cell>
          <table:table-cell table:number-columns-repeated="2" table:style-name="ce33" office:value-type="float" office:value="200" calcext:value-type="float">
            <text:p>200 </text:p>
          </table:table-cell>
          <table:table-cell table:style-name="ce18" office:value-type="string" office:string-value="106年度資本門-墊付款-其他公共工程-一般小型零星工程-設備及投資-雜項設備費-107年度轉正" calcext:value-type="string">
            <text:p>106年度資本門-墊付款-其他公共工程-一般小型零星工程-設備及投資-雜項設備費-107年度轉正 </text:p>
          </table:table-cell>
          <table:table-cell table:style-name="ce8" office:value-type="string" office:string-value="教育處" calcext:value-type="string">
            <text:p>教育處 </text:p>
          </table:table-cell>
          <table:table-cell table:style-name="ce18" office:value-type="string" office:string-value="公開招標" calcext:value-type="string">
            <text:p>公開招標 </text:p>
          </table:table-cell>
          <table:table-cell table:style-name="ce18" office:value-type="string" office:string-value="還未上網招標" calcext:value-type="string">
            <text:p>還未上網招標 </text:p>
          </table:table-cell>
          <table:table-cell table:style-name="ce43"/>
          <table:table-cell table:style-name="ce20" table:number-columns-repeated="1014"/>
        </table:table-row>
        <table:table-row table:style-name="ro5">
          <table:table-cell table:style-name="ce8" office:value-type="string" office:string-value="陳瑞雄" calcext:value-type="string">
            <text:p>陳瑞雄 </text:p>
          </table:table-cell>
          <table:table-cell table:style-name="ce18" office:value-type="string" office:string-value="崇德國中" calcext:value-type="string">
            <text:p>崇德國中 </text:p>
          </table:table-cell>
          <table:table-cell table:style-name="ce8" office:value-type="string" office:string-value="崇德國中" calcext:value-type="string">
            <text:p>崇德國中 </text:p>
          </table:table-cell>
          <table:table-cell table:number-columns-repeated="2" table:style-name="ce33" office:value-type="float" office:value="99" calcext:value-type="float">
            <text:p>99 </text:p>
          </table:table-cell>
          <table:table-cell table:style-name="ce18" office:value-type="string" office:string-value="106年度資本門-墊付款-其他公共工程-一般小型零星工程-設備及投資-雜項設備費-107年度轉正" calcext:value-type="string">
            <text:p>106年度資本門-墊付款-其他公共工程-一般小型零星工程-設備及投資-雜項設備費-107年度轉正 </text:p>
          </table:table-cell>
          <table:table-cell table:style-name="ce8" office:value-type="string" office:string-value="教育處" calcext:value-type="string">
            <text:p>教育處 </text:p>
          </table:table-cell>
          <table:table-cell table:style-name="ce18" office:value-type="string" office:string-value="逕洽廠商" calcext:value-type="string">
            <text:p>逕洽廠商 </text:p>
          </table:table-cell>
          <table:table-cell table:style-name="ce18" office:value-type="string" office:string-value="松韻企業社" calcext:value-type="string">
            <text:p>松韻企業社 </text:p>
          </table:table-cell>
          <table:table-cell table:style-name="ce43"/>
          <table:table-cell table:style-name="ce20" table:number-columns-repeated="1014"/>
        </table:table-row>
        <table:table-row table:style-name="ro5">
          <table:table-cell table:style-name="ce9" office:value-type="string" calcext:value-type="string">
            <text:p>林深</text:p>
          </table:table-cell>
          <table:table-cell table:style-name="ce14" office:value-type="string" calcext:value-type="string">
            <text:p>充實桌球體育教學設備</text:p>
          </table:table-cell>
          <table:table-cell table:style-name="ce14" office:value-type="string" calcext:value-type="string">
            <text:p>麥寮鄉豐安國小</text:p>
          </table:table-cell>
          <table:table-cell table:number-columns-repeated="2" table:style-name="ce34" office:value-type="float" office:value="97.8" calcext:value-type="float">
            <text:p>97.8</text:p>
          </table:table-cell>
          <table:table-cell table:style-name="ce15" office:value-type="string" office:string-value="105年度資本門-其他公共工程-一般小型零星工程-設備及投資-雜項設備費-墊付款轉正105年度" calcext:value-type="string">
            <text:p>105年度資本門-其他公共工程-一般小型零星工程-設備及投資-雜項設備費-墊付款轉正105年度 </text:p>
          </table:table-cell>
          <table:table-cell table:style-name="ce14" office:value-type="string" calcext:value-type="string">
            <text:p>麥寮鄉豐安國小</text:p>
          </table:table-cell>
          <table:table-cell table:style-name="ce15" office:value-type="string" office:string-value="逕洽廠商" calcext:value-type="string">
            <text:p>逕洽廠商 </text:p>
          </table:table-cell>
          <table:table-cell table:style-name="ce15" office:value-type="string" office:string-value="天力健身器材" calcext:value-type="string">
            <text:p>天力健身器材 </text:p>
          </table:table-cell>
          <table:table-cell table:style-name="ce43"/>
          <table:table-cell table:style-name="ce20" table:number-columns-repeated="1014"/>
        </table:table-row>
        <table:table-row table:style-name="ro5">
          <table:table-cell table:style-name="ce9" office:value-type="string" calcext:value-type="string">
            <text:p>蔡岳儒</text:p>
          </table:table-cell>
          <table:table-cell table:style-name="ce14" office:value-type="string" calcext:value-type="string">
            <text:p>106年度充實桌球教學設備計畫</text:p>
          </table:table-cell>
          <table:table-cell table:style-name="ce14" office:value-type="string" calcext:value-type="string">
            <text:p>水林鄉蔦松國小</text:p>
          </table:table-cell>
          <table:table-cell table:number-columns-repeated="2" table:style-name="ce34" office:value-type="float" office:value="64.2" calcext:value-type="float">
            <text:p>64.2</text:p>
          </table:table-cell>
          <table:table-cell table:style-name="ce15" office:value-type="string" office:string-value="105年度資本門-其他公共工程-一般小型零星工程-設備及投資-雜項設備費-墊付款轉正105年度" calcext:value-type="string">
            <text:p>105年度資本門-其他公共工程-一般小型零星工程-設備及投資-雜項設備費-墊付款轉正105年度 </text:p>
          </table:table-cell>
          <table:table-cell table:style-name="ce14" office:value-type="string" calcext:value-type="string">
            <text:p>水林鄉蔦松國小</text:p>
          </table:table-cell>
          <table:table-cell table:style-name="ce15" office:value-type="string" office:string-value="逕洽廠商" calcext:value-type="string">
            <text:p>逕洽廠商 </text:p>
          </table:table-cell>
          <table:table-cell table:style-name="ce15" office:value-type="string" office:string-value="北港體育用品鞋坊" calcext:value-type="string">
            <text:p>北港體育用品鞋坊 </text:p>
          </table:table-cell>
          <table:table-cell table:style-name="ce43"/>
          <table:table-cell table:style-name="ce20" table:number-columns-repeated="1014"/>
        </table:table-row>
        <table:table-row table:style-name="ro5">
          <table:table-cell table:style-name="ce9" office:value-type="string" calcext:value-type="string">
            <text:p>蔡岳儒</text:p>
          </table:table-cell>
          <table:table-cell table:style-name="ce14" office:value-type="string" calcext:value-type="string">
            <text:p>民俗技藝舞龍舞獅設備</text:p>
          </table:table-cell>
          <table:table-cell table:style-name="ce14" office:value-type="string" calcext:value-type="string">
            <text:p>口湖鄉宜梧國中</text:p>
          </table:table-cell>
          <table:table-cell table:number-columns-repeated="2" table:style-name="ce34" office:value-type="float" office:value="80" calcext:value-type="float">
            <text:p>80</text:p>
          </table:table-cell>
          <table:table-cell table:style-name="ce15" office:value-type="string" office:string-value="105年度資本門-其他公共工程-一般小型零星工程-設備及投資-雜項設備費-墊付款轉正105年度" calcext:value-type="string">
            <text:p>105年度資本門-其他公共工程-一般小型零星工程-設備及投資-雜項設備費-墊付款轉正105年度 </text:p>
          </table:table-cell>
          <table:table-cell table:style-name="ce14" office:value-type="string" calcext:value-type="string">
            <text:p>口湖鄉宜梧國中</text:p>
          </table:table-cell>
          <table:table-cell table:style-name="ce15" office:value-type="string" office:string-value="逕洽廠商" calcext:value-type="string">
            <text:p>逕洽廠商 </text:p>
          </table:table-cell>
          <table:table-cell table:style-name="ce16" office:value-type="string" calcext:value-type="string">
            <text:p>北港德義堂龍鳳獅表演藝術工坊</text:p>
          </table:table-cell>
          <table:table-cell table:style-name="ce43"/>
          <table:table-cell table:style-name="ce20" table:number-columns-repeated="1014"/>
        </table:table-row>
        <table:table-row table:style-name="ro5">
          <table:table-cell table:style-name="ce9" office:value-type="string" calcext:value-type="string">
            <text:p>林深</text:p>
          </table:table-cell>
          <table:table-cell table:style-name="ce14" office:value-type="string" calcext:value-type="string">
            <text:p>106年度改善桌球教學器材設備</text:p>
          </table:table-cell>
          <table:table-cell table:style-name="ce14" office:value-type="string" calcext:value-type="string">
            <text:p>麥寮鄉興華國小</text:p>
          </table:table-cell>
          <table:table-cell table:number-columns-repeated="2" table:style-name="ce34" office:value-type="float" office:value="97.8" calcext:value-type="float">
            <text:p>97.8</text:p>
          </table:table-cell>
          <table:table-cell table:style-name="ce15" office:value-type="string" office:string-value="106年度資本門-其他公共工程-一般小型零星工程-設備及投資-雜項設備費-墊付款轉正106年度" calcext:value-type="string">
            <text:p>106年度資本門-其他公共工程-一般小型零星工程-設備及投資-雜項設備費-墊付款轉正106年度 </text:p>
          </table:table-cell>
          <table:table-cell table:style-name="ce14" office:value-type="string" calcext:value-type="string">
            <text:p>麥寮鄉興華國小</text:p>
          </table:table-cell>
          <table:table-cell table:style-name="ce15" office:value-type="string" office:string-value="逕洽廠商" calcext:value-type="string">
            <text:p>逕洽廠商 </text:p>
          </table:table-cell>
          <table:table-cell table:style-name="ce15" office:value-type="string" office:string-value="天力健身器材" calcext:value-type="string">
            <text:p>天力健身器材 </text:p>
          </table:table-cell>
          <table:table-cell table:style-name="ce43"/>
          <table:table-cell table:style-name="ce20" table:number-columns-repeated="1014"/>
        </table:table-row>
        <table:table-row table:style-name="ro10">
          <table:table-cell table:style-name="ce10" office:value-type="string" calcext:value-type="string">
            <text:p>沈宗隆</text:p>
          </table:table-cell>
          <table:table-cell table:style-name="ce14" office:value-type="string" calcext:value-type="string">
            <text:p>106年度改善教學環境設備</text:p>
          </table:table-cell>
          <table:table-cell table:style-name="ce14" office:value-type="string" calcext:value-type="string">
            <text:p>麥寮鄉橋頭國小</text:p>
          </table:table-cell>
          <table:table-cell table:number-columns-repeated="2" table:style-name="ce34" office:value-type="float" office:value="101.76" calcext:value-type="float">
            <text:p>101.76</text:p>
          </table:table-cell>
          <table:table-cell table:style-name="ce15" office:value-type="string" office:string-value="106年度資本門-其他公共工程-一般小型零星工程-設備及投資-雜項設備費-墊付款轉正106年度" calcext:value-type="string">
            <text:p>106年度資本門-其他公共工程-一般小型零星工程-設備及投資-雜項設備費-墊付款轉正106年度 </text:p>
          </table:table-cell>
          <table:table-cell table:style-name="ce14" office:value-type="string" calcext:value-type="string">
            <text:p>麥寮鄉橋頭國小</text:p>
          </table:table-cell>
          <table:table-cell table:style-name="ce15" office:value-type="string" office:string-value="逕洽廠商" calcext:value-type="string">
            <text:p>逕洽廠商 </text:p>
          </table:table-cell>
          <table:table-cell table:style-name="ce15" office:value-type="string" office:string-value="洪安興業有限公司(39.36)、協隆行(51.4)、冠美企業社(11)" calcext:value-type="string">
            <text:p>洪安興業有限公司(39.36)、協隆行(51.4)、冠美企業社(11) </text:p>
          </table:table-cell>
          <table:table-cell table:style-name="ce43"/>
          <table:table-cell table:style-name="ce20" table:number-columns-repeated="1014"/>
        </table:table-row>
        <table:table-row table:style-name="ro5">
          <table:table-cell table:style-name="ce10" office:value-type="string" calcext:value-type="string">
            <text:p>林深</text:p>
          </table:table-cell>
          <table:table-cell table:style-name="ce14" office:value-type="string" calcext:value-type="string">
            <text:p>106年度改善桌球教學器材設備</text:p>
          </table:table-cell>
          <table:table-cell table:style-name="ce3" office:value-type="string" calcext:value-type="string">
            <text:p>橋頭國小</text:p>
          </table:table-cell>
          <table:table-cell table:number-columns-repeated="2" table:style-name="ce34" office:value-type="float" office:value="98.24" calcext:value-type="float">
            <text:p>98.24</text:p>
          </table:table-cell>
          <table:table-cell table:style-name="ce15" office:value-type="string" calcext:value-type="string">
            <text:p>106年度資本門-其他公共工程-一<text:span text:style-name="T4">般</text:span><text:span text:style-name="T5">小型零星工程-設備及投資-雜項設備費(墊付款轉正106年度)</text:span></text:p>
          </table:table-cell>
          <table:table-cell table:style-name="ce3" office:value-type="string" calcext:value-type="string">
            <text:p>橋頭國小</text:p>
          </table:table-cell>
          <table:table-cell table:style-name="ce15" office:value-type="string" office:string-value="逕洽廠商" calcext:value-type="string">
            <text:p>逕洽廠商 </text:p>
          </table:table-cell>
          <table:table-cell table:style-name="ce15" office:value-type="string" office:string-value="天力健身器材" calcext:value-type="string">
            <text:p>天力健身器材 </text:p>
          </table:table-cell>
          <table:table-cell table:style-name="ce43"/>
          <table:table-cell table:style-name="ce20" table:number-columns-repeated="1014"/>
        </table:table-row>
        <table:table-row table:style-name="ro7">
          <table:table-cell table:style-name="ce10" office:value-type="string" calcext:value-type="string">
            <text:p>蔡岳儒</text:p>
          </table:table-cell>
          <table:table-cell table:style-name="ce14" office:value-type="string" calcext:value-type="string">
            <text:p>購置不鏽鋼單柱籃球架及現有籃球架整修</text:p>
          </table:table-cell>
          <table:table-cell table:style-name="ce3" office:value-type="string" calcext:value-type="string">
            <text:p>宜梧國中</text:p>
          </table:table-cell>
          <table:table-cell table:number-columns-repeated="2" table:style-name="ce34" office:value-type="float" office:value="120" calcext:value-type="float">
            <text:p>120</text:p>
          </table:table-cell>
          <table:table-cell table:style-name="ce15" office:value-type="string" office:string-value="應付歲出保留款-105年度資本門-其他公共工程-一般小型零星工程-設備及投資-雜項設備費(墊付款轉正105年度)" calcext:value-type="string">
            <text:p>應付歲出保留款-105年度資本門-其他公共工程-一般小型零星工程-設備及投資-雜項設備費(墊付款轉正105年度) </text:p>
          </table:table-cell>
          <table:table-cell table:style-name="ce3" office:value-type="string" calcext:value-type="string">
            <text:p>宜梧國中</text:p>
          </table:table-cell>
          <table:table-cell table:style-name="ce15" office:value-type="string" office:string-value="逕洽廠商" calcext:value-type="string">
            <text:p>逕洽廠商 </text:p>
          </table:table-cell>
          <table:table-cell table:style-name="ce15" office:value-type="string" calcext:value-type="string">
            <text:p>1.立宸開發有限公司(98,000元)</text:p>
            <text:p>2.鴻祥土木包工業(22,000元)</text:p>
          </table:table-cell>
          <table:table-cell table:style-name="ce43"/>
          <table:table-cell table:style-name="ce20" table:number-columns-repeated="1014"/>
        </table:table-row>
        <table:table-row table:style-name="ro5">
          <table:table-cell table:style-name="ce10" office:value-type="string" calcext:value-type="string">
            <text:p>沈宗隆</text:p>
          </table:table-cell>
          <table:table-cell table:style-name="ce14" office:value-type="string" calcext:value-type="string">
            <text:p>改善遊戲器材設施</text:p>
          </table:table-cell>
          <table:table-cell table:style-name="ce3" office:value-type="string" calcext:value-type="string">
            <text:p>埤腳國小</text:p>
          </table:table-cell>
          <table:table-cell table:number-columns-repeated="2" table:style-name="ce34" office:value-type="float" office:value="200" calcext:value-type="float">
            <text:p>200</text:p>
          </table:table-cell>
          <table:table-cell table:style-name="ce15" office:value-type="string" calcext:value-type="string">
            <text:p>106年度資本門-其他公共工程-一般小型零星工程-設備及投資-雜項設備費(墊付款轉正106<text:span text:style-name="T4">年度)</text:span></text:p>
          </table:table-cell>
          <table:table-cell table:style-name="ce5" office:value-type="string" office:string-value="埤腳國小" calcext:value-type="string">
            <text:p>埤腳國小 </text:p>
          </table:table-cell>
          <table:table-cell table:style-name="ce15" office:value-type="string" office:string-value="公開取得報價單或企劃書" calcext:value-type="string">
            <text:p>公開取得報價單或企劃書 </text:p>
          </table:table-cell>
          <table:table-cell table:style-name="ce15" office:value-type="string" office:string-value="一信教育用品社" calcext:value-type="string">
            <text:p>一信教育用品社 </text:p>
          </table:table-cell>
          <table:table-cell table:style-name="ce43"/>
          <table:table-cell table:style-name="ce20" table:number-columns-repeated="1014"/>
        </table:table-row>
        <table:table-row table:style-name="ro7">
          <table:table-cell table:style-name="ce10" office:value-type="string" calcext:value-type="string">
            <text:p>林哲凌</text:p>
          </table:table-cell>
          <table:table-cell table:style-name="ce14" office:value-type="string" calcext:value-type="string">
            <text:p>口湖鄉謝厝村拔拉部落籃球場圍網損壞改善工程</text:p>
          </table:table-cell>
          <table:table-cell table:style-name="ce3" office:value-type="string" calcext:value-type="string">
            <text:p>口湖鄉公所</text:p>
          </table:table-cell>
          <table:table-cell table:number-columns-repeated="2" table:style-name="ce34" office:value-type="float" office:value="89.6" calcext:value-type="float">
            <text:p>89.6</text:p>
          </table:table-cell>
          <table:table-cell table:style-name="ce15" office:value-type="string" office:string-value="105年度墊付款-資本門-其他公共工程-一般小型零星工程-設備及投資--公共建設及設施費-辦理道路、水利、水土保持、遊憩景觀、綠化、社區改善-教育設施及其他等小型零星工程(107年度轉正)" calcext:value-type="string">
            <text:p>105年度墊付款-資本門-其他公共工程-一般小型零星工程-設備及投資--公共建設及設施費-辦理道路、水利、水土保持、遊憩景觀、綠化、社區改善-教育設施及其他等小型零星工程(107年度轉正) </text:p>
          </table:table-cell>
          <table:table-cell table:style-name="ce5" office:value-type="string" office:string-value="口湖鄉公所" calcext:value-type="string">
            <text:p>口湖鄉公所 </text:p>
          </table:table-cell>
          <table:table-cell table:style-name="ce15" office:value-type="string" office:string-value="逕洽廠商" calcext:value-type="string">
            <text:p>逕洽廠商 </text:p>
          </table:table-cell>
          <table:table-cell table:style-name="ce15" office:value-type="string" office:string-value="宏信億工程行" calcext:value-type="string">
            <text:p>宏信億工程行 </text:p>
          </table:table-cell>
          <table:table-cell table:style-name="ce43"/>
          <table:table-cell table:style-name="ce20" table:number-columns-repeated="1014"/>
        </table:table-row>
        <table:table-row table:style-name="ro12">
          <table:table-cell table:style-name="ce10" office:value-type="string" calcext:value-type="string">
            <text:p>周秀月</text:p>
          </table:table-cell>
          <table:table-cell table:style-name="ce14" office:value-type="string" calcext:value-type="string">
            <text:p>不鏽鋼單柱籃球架購置</text:p>
          </table:table-cell>
          <table:table-cell table:style-name="ce3" office:value-type="string" calcext:value-type="string">
            <text:p>石榴國小</text:p>
          </table:table-cell>
          <table:table-cell table:number-columns-repeated="2" table:style-name="ce34" office:value-type="float" office:value="100" calcext:value-type="float">
            <text:p>100</text:p>
          </table:table-cell>
          <table:table-cell table:style-name="ce15" office:value-type="string" office:string-value="應付歲出保留款-105年度資本門-其他公共工程-一般小型零星工程-設備及投資-雜項設備費(墊付款轉正105年度)" calcext:value-type="string">
            <text:p>應付歲出保留款-105年度資本門-其他公共工程-一般小型零星工程-設備及投資-雜項設備費(墊付款轉正105年度) </text:p>
          </table:table-cell>
          <table:table-cell table:style-name="ce5" office:value-type="string" office:string-value="石榴國小" calcext:value-type="string">
            <text:p>石榴國小 </text:p>
          </table:table-cell>
          <table:table-cell table:style-name="ce15" office:value-type="string" office:string-value="逕洽廠商" calcext:value-type="string">
            <text:p>逕洽廠商 </text:p>
          </table:table-cell>
          <table:table-cell table:style-name="ce15" office:value-type="string" office:string-value="裕弘土木包工業" calcext:value-type="string">
            <text:p>裕弘土木包工業 </text:p>
          </table:table-cell>
          <table:table-cell table:style-name="ce43"/>
          <table:table-cell table:style-name="ce20" table:number-columns-repeated="1014"/>
        </table:table-row>
        <table:table-row table:style-name="ro5">
          <table:table-cell table:style-name="ce10" office:value-type="string" calcext:value-type="string">
            <text:p>吳滄得</text:p>
          </table:table-cell>
          <table:table-cell table:style-name="ce14" office:value-type="string" calcext:value-type="string">
            <text:p>增置電子計分器</text:p>
          </table:table-cell>
          <table:table-cell table:style-name="ce3" office:value-type="string" calcext:value-type="string">
            <text:p>文安國小</text:p>
          </table:table-cell>
          <table:table-cell table:number-columns-repeated="2" table:style-name="ce34" office:value-type="float" office:value="98.8" calcext:value-type="float">
            <text:p>98.8</text:p>
          </table:table-cell>
          <table:table-cell table:style-name="ce15" office:value-type="string" office:string-value="106年度資本門-其他公共工程-一般小型零星工程-設備及投資-雜項設備費(墊付款轉正106年度)" calcext:value-type="string">
            <text:p>106年度資本門-其他公共工程-一般小型零星工程-設備及投資-雜項設備費(墊付款轉正106年度) </text:p>
          </table:table-cell>
          <table:table-cell table:style-name="ce5" office:value-type="string" office:string-value="文安國小" calcext:value-type="string">
            <text:p>文安國小 </text:p>
          </table:table-cell>
          <table:table-cell table:style-name="ce15" office:value-type="string" office:string-value="逕洽廠商" calcext:value-type="string">
            <text:p>逕洽廠商 </text:p>
          </table:table-cell>
          <table:table-cell table:style-name="ce15" office:value-type="string" office:string-value="欣隆行" calcext:value-type="string">
            <text:p>欣隆行 </text:p>
          </table:table-cell>
          <table:table-cell table:style-name="ce43"/>
          <table:table-cell table:style-name="ce20" table:number-columns-repeated="1014"/>
        </table:table-row>
        <table:table-row table:style-name="ro14">
          <table:table-cell table:style-name="ce10" office:value-type="string" calcext:value-type="string">
            <text:p>沈宗隆</text:p>
          </table:table-cell>
          <table:table-cell table:style-name="ce14" office:value-type="string" calcext:value-type="string">
            <text:p>風雨球場四周安全圍籬增設及LED緊急照明工程</text:p>
          </table:table-cell>
          <table:table-cell table:style-name="ce3" office:value-type="string" calcext:value-type="string">
            <text:p>土庫國中</text:p>
          </table:table-cell>
          <table:table-cell table:number-columns-repeated="2" table:style-name="ce34" office:value-type="float" office:value="200" calcext:value-type="float">
            <text:p>200</text:p>
          </table:table-cell>
          <table:table-cell table:style-name="ce15" office:value-type="string" calcext:value-type="string">
            <text:p>106年度<text:span text:style-name="T4">墊付款-資本門-其他公共工程-一般小型零星工程-設備及投資--公共建設及設施費-辦理道路、水利、水土保持、遊憩景觀、綠化、社區改善-教育設施及其他等小型零星工程(107年度轉正)(117.174仟元)</text:span></text:p>
            <text:p><text:span text:style-name="T4">106年度資本門-其他公共工程-一般小型零星工程-設備及投資—公共建設及設施費-辦理道路、水利、水土保持、遊憩景觀、綠化、社區改善-教育設施及其他等小型零星工程(82.826仟元)</text:span></text:p>
          </table:table-cell>
          <table:table-cell table:style-name="ce5" office:value-type="string" office:string-value="土庫國中" calcext:value-type="string">
            <text:p>土庫國中 </text:p>
          </table:table-cell>
          <table:table-cell table:style-name="ce15" office:value-type="string" calcext:value-type="string">
            <text:p>公開取得報價單或企劃書</text:p>
            <text:p/>
          </table:table-cell>
          <table:table-cell table:style-name="ce15" office:value-type="string" calcext:value-type="string">
            <text:p>東誠企業社</text:p>
            <text:p/>
          </table:table-cell>
          <table:table-cell table:style-name="ce43"/>
          <table:table-cell table:style-name="ce20" table:number-columns-repeated="1014"/>
        </table:table-row>
        <table:table-row table:style-name="ro14">
          <table:table-cell table:style-name="ce10" office:value-type="string" calcext:value-type="string">
            <text:p>江文登</text:p>
          </table:table-cell>
          <table:table-cell table:style-name="ce14" office:value-type="string" calcext:value-type="string">
            <text:p>106年度籃球場整修工程</text:p>
          </table:table-cell>
          <table:table-cell table:style-name="ce3" office:value-type="string" calcext:value-type="string">
            <text:p>林頭國小</text:p>
          </table:table-cell>
          <table:table-cell table:number-columns-repeated="2" table:style-name="ce34" office:value-type="float" office:value="950" calcext:value-type="float">
            <text:p>950</text:p>
          </table:table-cell>
          <table:table-cell table:style-name="ce15" office:value-type="string" calcext:value-type="string">
            <text:p>106年度雲林縣政府教育處-地方教育發展基金-體育教學及活動-體育保健科-會費、捐助、補助、分攤、照護、救濟與交流活動費-捐助、補助與獎助-補（協）助政府機關（構）項下(550仟元)</text:p>
            <text:p>106年度-資本門-其他公共工程-一般小型零星工程-設備及投資-公共建設及設備費-辦理道路、水利、水土保持、遊憩景觀、綠化、社區改善-教育設施及其他零小型零星工程項下(400仟元)</text:p>
          </table:table-cell>
          <table:table-cell table:style-name="ce3" office:value-type="string" calcext:value-type="string">
            <text:p>林頭國小</text:p>
          </table:table-cell>
          <table:table-cell table:style-name="ce14" office:value-type="string" calcext:value-type="string">
            <text:p>公開招標</text:p>
          </table:table-cell>
          <table:table-cell table:style-name="ce15" office:value-type="string" office:string-value="長具土木包工業" calcext:value-type="string">
            <text:p>長具土木包工業 </text:p>
          </table:table-cell>
          <table:table-cell table:style-name="ce43"/>
          <table:table-cell table:style-name="ce20" table:number-columns-repeated="1014"/>
        </table:table-row>
        <table:table-row table:style-name="ro7">
          <table:table-cell table:style-name="ce10" office:value-type="string" calcext:value-type="string">
            <text:p>沈宗隆</text:p>
          </table:table-cell>
          <table:table-cell table:style-name="ce14" office:value-type="string" calcext:value-type="string">
            <text:p>籃球場及網球場整修工程</text:p>
          </table:table-cell>
          <table:table-cell table:style-name="ce3" office:value-type="string" calcext:value-type="string">
            <text:p>平和國小</text:p>
          </table:table-cell>
          <table:table-cell table:number-columns-repeated="2" table:style-name="ce34" office:value-type="float" office:value="1300" calcext:value-type="float">
            <text:p>1300</text:p>
          </table:table-cell>
          <table:table-cell table:style-name="ce15" office:value-type="string" office:string-value="106年度墊付款-資本門-其他公共工程-一般小型零星工程-設備及投資-公共建設及設備費-辦理道路、水利、水土保持、遊憩景觀、綠化、社區改善-教育設施及其他零小型零星工程-107年度轉正項下" calcext:value-type="string">
            <text:p>106年度墊付款-資本門-其他公共工程-一般小型零星工程-設備及投資-公共建設及設備費-辦理道路、水利、水土保持、遊憩景觀、綠化、社區改善-教育設施及其他零小型零星工程-107年度轉正項下 </text:p>
          </table:table-cell>
          <table:table-cell table:style-name="ce3" office:value-type="string" calcext:value-type="string">
            <text:p>平和國小</text:p>
          </table:table-cell>
          <table:table-cell table:style-name="ce14" office:value-type="string" calcext:value-type="string">
            <text:p>公開招標</text:p>
          </table:table-cell>
          <table:table-cell table:style-name="ce15" office:value-type="string" office:string-value="長具土木包工業" calcext:value-type="string">
            <text:p>長具土木包工業 </text:p>
          </table:table-cell>
          <table:table-cell table:style-name="ce43"/>
          <table:table-cell table:style-name="ce20" table:number-columns-repeated="1014"/>
        </table:table-row>
        <table:table-row table:style-name="ro7">
          <table:table-cell table:style-name="ce10" office:value-type="string" calcext:value-type="string">
            <text:p>林聖爵</text:p>
          </table:table-cell>
          <table:table-cell table:style-name="ce15" office:value-type="string" office:string-value="斗六市環保運動公園設置體建設施" calcext:value-type="string">
            <text:p>斗六市環保運動公園設置體建設施 </text:p>
          </table:table-cell>
          <table:table-cell table:style-name="ce5" office:value-type="string" office:string-value="斗六市公所" calcext:value-type="string">
            <text:p>斗六市公所 </text:p>
          </table:table-cell>
          <table:table-cell table:number-columns-repeated="2" table:style-name="ce34" office:value-type="float" office:value="97" calcext:value-type="float">
            <text:p>97</text:p>
          </table:table-cell>
          <table:table-cell table:style-name="ce15" office:value-type="string" calcext:value-type="string">
            <text:p>106年度-資本門-其他公共工程-一般小型零星工程-設備及投資-雜項設備費(墊付案轉正106年度)(46.5仟元)</text:p>
            <text:p>106年度墊付款-資本門-其他公共工程-一般小型零星工程-設備及投資-雜項設備費-107年度轉正(50.5仟元)</text:p>
          </table:table-cell>
          <table:table-cell table:style-name="ce5" office:value-type="string" office:string-value="斗六市公所" calcext:value-type="string">
            <text:p>斗六市公所 </text:p>
          </table:table-cell>
          <table:table-cell table:style-name="ce15" office:value-type="string" office:string-value="逕洽廠商" calcext:value-type="string">
            <text:p>逕洽廠商 </text:p>
          </table:table-cell>
          <table:table-cell table:style-name="ce15" office:value-type="string" office:string-value="峻鈺實業有限公司" calcext:value-type="string">
            <text:p>峻鈺實業有限公司 </text:p>
          </table:table-cell>
          <table:table-cell table:style-name="ce43"/>
          <table:table-cell table:style-name="ce20" table:number-columns-repeated="1014"/>
        </table:table-row>
        <table:table-row table:style-name="ro5">
          <table:table-cell table:style-name="ce10" office:value-type="string" calcext:value-type="string">
            <text:p>張健福</text:p>
          </table:table-cell>
          <table:table-cell table:style-name="ce15" office:value-type="string" office:string-value="106年度體群館安裝窗簾改善" calcext:value-type="string">
            <text:p>106年度體群館安裝窗簾改善 </text:p>
          </table:table-cell>
          <table:table-cell table:style-name="ce5" office:value-type="string" office:string-value="興華國小" calcext:value-type="string">
            <text:p>興華國小 </text:p>
          </table:table-cell>
          <table:table-cell table:number-columns-repeated="2" table:style-name="ce34" office:value-type="float" office:value="97.8" calcext:value-type="float">
            <text:p>97.8</text:p>
          </table:table-cell>
          <table:table-cell table:style-name="ce15" office:value-type="string" calcext:value-type="string">
            <text:p>106年度資本門-其他公共工程-一般小型零星工程-設備及投資-雜項設備費(墊付款轉<text:span text:style-name="T6">正106年度)</text:span></text:p>
          </table:table-cell>
          <table:table-cell table:style-name="ce5" office:value-type="string" office:string-value="興華國小" calcext:value-type="string">
            <text:p>興華國小 </text:p>
          </table:table-cell>
          <table:table-cell table:style-name="ce15" office:value-type="string" office:string-value="逕洽廠商" calcext:value-type="string">
            <text:p>逕洽廠商 </text:p>
          </table:table-cell>
          <table:table-cell table:style-name="ce15" office:value-type="string" office:string-value="全泰地毯行" calcext:value-type="string">
            <text:p>全泰地毯行 </text:p>
          </table:table-cell>
          <table:table-cell table:style-name="ce43"/>
          <table:table-cell table:style-name="ce20" table:number-columns-repeated="1014"/>
        </table:table-row>
        <table:table-row table:style-name="ro10">
          <table:table-cell table:style-name="ce10" office:value-type="string" calcext:value-type="string">
            <text:p>沈宗隆</text:p>
          </table:table-cell>
          <table:table-cell table:style-name="ce15" office:value-type="string" office:string-value="斗南鎮立游泳池標準池遮陽網暨採光罩設備修復工程" calcext:value-type="string">
            <text:p>斗南鎮立游泳池標準池遮陽網暨採光罩設備修復工程 </text:p>
          </table:table-cell>
          <table:table-cell table:style-name="ce5" office:value-type="string" office:string-value="斗南鎮公所" calcext:value-type="string">
            <text:p>斗南鎮公所 </text:p>
          </table:table-cell>
          <table:table-cell table:number-columns-repeated="2" table:style-name="ce34" office:value-type="float" office:value="99.684" calcext:value-type="float">
            <text:p>99.684</text:p>
          </table:table-cell>
          <table:table-cell table:style-name="ce15" office:value-type="string" office:string-value="106年度-資本門-其他公共工程-一般小型零星工程-設備及投資-公共建設及設備費-辦理道路、水利、水土保持、遊憩景觀、綠化、社區改善-教育設施及其他零小型零星工程" calcext:value-type="string">
            <text:p>106年度-資本門-其他公共工程-一般小型零星工程-設備及投資-公共建設及設備費-辦理道路、水利、水土保持、遊憩景觀、綠化、社區改善-教育設施及其他零小型零星工程 </text:p>
          </table:table-cell>
          <table:table-cell table:style-name="ce5" office:value-type="string" office:string-value="斗南鎮公所" calcext:value-type="string">
            <text:p>斗南鎮公所 </text:p>
          </table:table-cell>
          <table:table-cell table:style-name="ce15" office:value-type="string" office:string-value="逕洽廠商" calcext:value-type="string">
            <text:p>逕洽廠商 </text:p>
          </table:table-cell>
          <table:table-cell table:style-name="ce15" office:value-type="string" office:string-value="斗南鐵工廠" calcext:value-type="string">
            <text:p>斗南鐵工廠 </text:p>
          </table:table-cell>
          <table:table-cell table:style-name="ce43"/>
          <table:table-cell table:style-name="ce20" table:number-columns-repeated="1014"/>
        </table:table-row>
        <table:table-row table:style-name="ro7">
          <table:table-cell table:style-name="ce10" office:value-type="string" calcext:value-type="string">
            <text:p>蔡岳儒</text:p>
          </table:table-cell>
          <table:table-cell table:style-name="ce15" office:value-type="string" office:string-value="106年度紅土跑道整修工程" calcext:value-type="string">
            <text:p>106年度紅土跑道整修工程 </text:p>
          </table:table-cell>
          <table:table-cell table:style-name="ce5" office:value-type="string" office:string-value="大興國小" calcext:value-type="string">
            <text:p>大興國小 </text:p>
          </table:table-cell>
          <table:table-cell table:number-columns-repeated="2" table:style-name="ce34" office:value-type="float" office:value="98" calcext:value-type="float">
            <text:p>98</text:p>
          </table:table-cell>
          <table:table-cell table:style-name="ce15" office:value-type="string" office:string-value="106年度墊付款-資本門-其他公共工程-一般小型零星工程-設備及投資-公共建設及設備費-辦理道路、水利、水土保持、遊憩景觀、綠化、社區改善-教育設施及其他零小型零星工程-107年度轉正" calcext:value-type="string">
            <text:p>106年度墊付款-資本門-其他公共工程-一般小型零星工程-設備及投資-公共建設及設備費-辦理道路、水利、水土保持、遊憩景觀、綠化、社區改善-教育設施及其他零小型零星工程-107年度轉正 </text:p>
          </table:table-cell>
          <table:table-cell table:style-name="ce5" office:value-type="string" office:string-value="大興國小" calcext:value-type="string">
            <text:p>大興國小 </text:p>
          </table:table-cell>
          <table:table-cell table:style-name="ce15" office:value-type="string" office:string-value="逕洽廠商" calcext:value-type="string">
            <text:p>逕洽廠商 </text:p>
          </table:table-cell>
          <table:table-cell table:style-name="ce15" office:value-type="string" office:string-value="九龍企業有限公司" calcext:value-type="string">
            <text:p>九龍企業有限公司 </text:p>
          </table:table-cell>
          <table:table-cell table:style-name="ce43"/>
          <table:table-cell table:style-name="ce20" table:number-columns-repeated="1014"/>
        </table:table-row>
        <table:table-row table:style-name="ro7">
          <table:table-cell table:style-name="ce10" office:value-type="string" calcext:value-type="string">
            <text:p>沈宗隆</text:p>
          </table:table-cell>
          <table:table-cell table:style-name="ce15" office:value-type="string" office:string-value="元長鄉鹿南村義天宮旁籃球場改建工程" calcext:value-type="string">
            <text:p>元長鄉鹿南村義天宮旁籃球場改建工程 </text:p>
          </table:table-cell>
          <table:table-cell table:style-name="ce5" office:value-type="string" office:string-value="元長鄉公所" calcext:value-type="string">
            <text:p>元長鄉公所 </text:p>
          </table:table-cell>
          <table:table-cell table:number-columns-repeated="2" table:style-name="ce34" office:value-type="float" office:value="543" calcext:value-type="float">
            <text:p>543</text:p>
          </table:table-cell>
          <table:table-cell table:style-name="ce15" office:value-type="string" office:string-value="106年度墊付款-資本門-其他公共工程-一般小型零星工程-設備及投資-公共建設及設備費-辦理道路、水利、水土保持、遊憩景觀、綠化、社區改善-教育設施及其他零小型零星工程-107年度轉正" calcext:value-type="string">
            <text:p>106年度墊付款-資本門-其他公共工程-一般小型零星工程-設備及投資-公共建設及設備費-辦理道路、水利、水土保持、遊憩景觀、綠化、社區改善-教育設施及其他零小型零星工程-107年度轉正 </text:p>
          </table:table-cell>
          <table:table-cell table:style-name="ce5" office:value-type="string" office:string-value="元長鄉公所" calcext:value-type="string">
            <text:p>元長鄉公所 </text:p>
          </table:table-cell>
          <table:table-cell table:style-name="ce15" office:value-type="string" office:string-value="公開取得報價單或企劃書" calcext:value-type="string">
            <text:p>公開取得報價單或企劃書 </text:p>
          </table:table-cell>
          <table:table-cell table:style-name="ce15" office:value-type="string" office:string-value="長具土木包工業" calcext:value-type="string">
            <text:p>長具土木包工業 </text:p>
          </table:table-cell>
          <table:table-cell table:style-name="ce43"/>
          <table:table-cell table:style-name="ce20" table:number-columns-repeated="1014"/>
        </table:table-row>
        <table:table-row table:style-name="ro5">
          <table:table-cell table:style-name="ce10" office:value-type="string" calcext:value-type="string">
            <text:p>林岳璋</text:p>
          </table:table-cell>
          <table:table-cell table:style-name="ce15" office:value-type="string" office:string-value="網球場夜間設備整修" calcext:value-type="string">
            <text:p>網球場夜間設備整修 </text:p>
          </table:table-cell>
          <table:table-cell table:style-name="ce5" office:value-type="string" office:string-value="莿桐國小" calcext:value-type="string">
            <text:p>莿桐國小 </text:p>
          </table:table-cell>
          <table:table-cell table:number-columns-repeated="2" table:style-name="ce34" office:value-type="float" office:value="99.8" calcext:value-type="float">
            <text:p>99.8</text:p>
          </table:table-cell>
          <table:table-cell table:style-name="ce15" office:value-type="string" office:string-value="106年度資本門-其他公共工程-一般小型零星工程-設備及投資-雜項設備費(墊付款轉正106年度)" calcext:value-type="string">
            <text:p>106年度資本門-其他公共工程-一般小型零星工程-設備及投資-雜項設備費(墊付款轉正106年度) </text:p>
          </table:table-cell>
          <table:table-cell table:style-name="ce5" office:value-type="string" office:string-value="莿桐國小" calcext:value-type="string">
            <text:p>莿桐國小 </text:p>
          </table:table-cell>
          <table:table-cell table:style-name="ce15" office:value-type="string" office:string-value="逕洽廠商" calcext:value-type="string">
            <text:p>逕洽廠商 </text:p>
          </table:table-cell>
          <table:table-cell table:style-name="ce15" office:value-type="string" office:string-value="盛利工程行" calcext:value-type="string">
            <text:p>盛利工程行 </text:p>
          </table:table-cell>
          <table:table-cell table:style-name="ce43"/>
          <table:table-cell table:style-name="ce20" table:number-columns-repeated="1014"/>
        </table:table-row>
        <table:table-row table:style-name="ro5">
          <table:table-cell table:style-name="ce10" office:value-type="string" calcext:value-type="string">
            <text:p>沈宗隆</text:p>
          </table:table-cell>
          <table:table-cell table:style-name="ce15" office:value-type="string" office:string-value="106年度改善運動遊戲器材設備" calcext:value-type="string">
            <text:p>106年度改善運動遊戲器材設備 </text:p>
          </table:table-cell>
          <table:table-cell table:style-name="ce5" office:value-type="string" office:string-value="土庫國小" calcext:value-type="string">
            <text:p>土庫國小 </text:p>
          </table:table-cell>
          <table:table-cell table:number-columns-repeated="2" table:style-name="ce34" office:value-type="float" office:value="100" calcext:value-type="float">
            <text:p>100</text:p>
          </table:table-cell>
          <table:table-cell table:style-name="ce15" office:value-type="string" calcext:value-type="string">
            <text:p>106年度墊付案-資本門-其他公共工程-一般小型零星工程-設備及投資-雜項設備費(107<text:span text:style-name="T4">年度轉正</text:span><text:span text:style-name="T5">)</text:span></text:p>
          </table:table-cell>
          <table:table-cell table:style-name="ce5" office:value-type="string" office:string-value="土庫國小" calcext:value-type="string">
            <text:p>土庫國小 </text:p>
          </table:table-cell>
          <table:table-cell table:style-name="ce15" office:value-type="string" office:string-value="逕洽廠商" calcext:value-type="string">
            <text:p>逕洽廠商 </text:p>
          </table:table-cell>
          <table:table-cell table:style-name="ce15" office:value-type="string" office:string-value="峻鈺實業有限公司" calcext:value-type="string">
            <text:p>峻鈺實業有限公司 </text:p>
          </table:table-cell>
          <table:table-cell table:style-name="ce43"/>
          <table:table-cell table:style-name="ce20" table:number-columns-repeated="1014"/>
        </table:table-row>
        <table:table-row table:style-name="ro15">
          <table:table-cell table:style-name="ce3" office:value-type="string" calcext:value-type="string" table:number-columns-spanned="3" table:number-rows-spanned="1">
            <text:p>合 <text:s text:c="9"/>計</text:p>
          </table:table-cell>
          <table:covered-table-cell table:number-columns-repeated="2" table:style-name="ce3"/>
          <table:table-cell table:style-name="ce22" table:formula="of:=SUM([.D6:.D153])" office:value-type="float" office:value="101767.002" calcext:value-type="float">
            <text:p>101,767 </text:p>
          </table:table-cell>
          <table:table-cell table:style-name="ce22" table:formula="of:=SUM([.E6:.E153])" office:value-type="float" office:value="101257.002" calcext:value-type="float">
            <text:p>101,257 </text:p>
          </table:table-cell>
          <table:table-cell table:style-name="ce37" table:number-columns-spanned="4" table:number-rows-spanned="1"/>
          <table:covered-table-cell table:number-columns-repeated="3" table:style-name="ce37"/>
          <table:table-cell table:number-columns-repeated="1015"/>
        </table:table-row>
        <table:table-row table:style-name="ro16">
          <table:table-cell table:style-name="ce2" office:value-type="string" calcext:value-type="string">
            <text:p>註：1.本表主辦機關為行政院主計總處。</text:p>
          </table:table-cell>
          <table:table-cell table:number-columns-repeated="1023"/>
        </table:table-row>
        <table:table-row table:style-name="ro16">
          <table:table-cell table:style-name="ce2" office:value-type="string" calcext:value-type="string">
            <text:p><text:span text:style-name="T1">　　2.本表第一次查填及送達期限為</text:span><text:span text:style-name="T2">7月20日前</text:span><text:span text:style-name="T3">。</text:span></text:p>
          </table:table-cell>
          <table:table-cell table:number-columns-repeated="1023"/>
        </table:table-row>
        <table:table-row table:style-name="ro17" table:number-rows-repeated="65300">
          <table:table-cell table:number-columns-repeated="1024"/>
        </table:table-row>
        <table:table-row table:style-name="ro18" table:number-rows-repeated="80">
          <table:table-cell table:number-columns-repeated="1024"/>
        </table:table-row>
        <table:table-row table:style-name="ro19" table:number-rows-repeated="983039">
          <table:table-cell table:number-columns-repeated="1024"/>
        </table:table-row>
        <table:table-row table:style-name="ro19">
          <table:table-cell table:number-columns-repeated="1024"/>
        </table:table-row>
        <table:named-expressions>
          <table:named-range table:name="Excel_BuiltIn_Print_Titles" table:base-cell-address="$議員4.$A$1" table:cell-range-address="$議員4.$A$4:.$AMJ$5" table:range-usable-as="repeat-column repeat-row"/>
        </table:named-expressions>
      </table:table>
      <table:table table:name="民間5" table:style-name="ta2">
        <office:forms form:automatic-focus="false" form:apply-design-mode="false"/>
        <table:table-column table:style-name="co9" table:default-cell-style-name="ce69"/>
        <table:table-column table:style-name="co10" table:default-cell-style-name="ce69"/>
        <table:table-column table:style-name="co2" table:default-cell-style-name="ce69"/>
        <table:table-column table:style-name="co11" table:default-cell-style-name="ce69"/>
        <table:table-column table:style-name="co12" table:default-cell-style-name="ce132"/>
        <table:table-column table:style-name="co13" table:default-cell-style-name="ce69"/>
        <table:table-column table:style-name="co14" table:default-cell-style-name="ce69"/>
        <table:table-column table:style-name="co15" table:number-columns-repeated="2" table:default-cell-style-name="ce69"/>
        <table:table-column table:style-name="co1" table:default-cell-style-name="ce69"/>
        <table:table-column table:style-name="co8" table:number-columns-repeated="247" table:default-cell-style-name="ce69"/>
        <table:table-column table:style-name="co8" table:number-columns-repeated="767" table:default-cell-style-name="Default"/>
        <table:table-header-rows>
          <table:table-row table:style-name="ro20">
            <table:table-cell table:style-name="ce44" office:value-type="string" calcext:value-type="string" table:number-columns-spanned="9" table:number-rows-spanned="1">
              <text:p>雲林縣政府106年度對民間團體補(捐)助經費明細表</text:p>
            </table:table-cell>
            <table:covered-table-cell table:number-columns-repeated="8" table:style-name="ce70"/>
            <table:table-cell table:number-columns-repeated="1015"/>
          </table:table-row>
          <table:table-row table:style-name="ro2">
            <table:table-cell table:style-name="ce44" office:value-type="string" calcext:value-type="string" table:number-columns-spanned="9" table:number-rows-spanned="1">
              <text:p>至106年12月止</text:p>
            </table:table-cell>
            <table:covered-table-cell table:number-columns-repeated="8" table:style-name="ce70"/>
            <table:table-cell table:number-columns-repeated="1015"/>
          </table:table-row>
          <table:table-row table:style-name="ro21">
            <table:table-cell table:style-name="ce45" office:value-type="string" calcext:value-type="string">
              <text:p>表5</text:p>
            </table:table-cell>
            <table:table-cell table:style-name="ce71"/>
            <table:table-cell table:style-name="ce88" office:value-type="string" calcext:value-type="string" table:number-columns-spanned="2" table:number-rows-spanned="1">
              <text:p><text:s text:c="14"/>(本表為年報)</text:p>
            </table:table-cell>
            <table:covered-table-cell table:style-name="ce88"/>
            <table:table-cell table:style-name="ce103"/>
            <table:table-cell table:style-name="ce71" table:number-columns-repeated="3"/>
            <table:table-cell table:style-name="ce141" office:value-type="string" calcext:value-type="string">
              <text:p>單位：千元</text:p>
            </table:table-cell>
            <table:table-cell table:number-columns-repeated="1015"/>
          </table:table-row>
          <table:table-row table:style-name="ro22">
            <table:table-cell table:style-name="ce46" office:value-type="string" calcext:value-type="string" table:number-columns-spanned="1" table:number-rows-spanned="2">
              <text:p>工作計畫</text:p>
              <text:p>科目名稱</text:p>
            </table:table-cell>
            <table:table-cell table:style-name="ce46" office:value-type="string" calcext:value-type="string" table:number-columns-spanned="1" table:number-rows-spanned="2">
              <text:p>補助事項或用途</text:p>
            </table:table-cell>
            <table:table-cell table:style-name="ce46" office:value-type="string" calcext:value-type="string" table:number-columns-spanned="1" table:number-rows-spanned="2">
              <text:p>補助對象</text:p>
            </table:table-cell>
            <table:table-cell table:style-name="ce46" office:value-type="string" calcext:value-type="string" table:number-columns-spanned="1" table:number-rows-spanned="2">
              <text:p>主辦機關</text:p>
            </table:table-cell>
            <table:table-cell table:style-name="ce104" office:value-type="string" calcext:value-type="string" table:number-columns-spanned="1" table:number-rows-spanned="2">
              <text:p>累計撥付金額</text:p>
            </table:table-cell>
            <table:table-cell table:style-name="ce46" office:value-type="string" calcext:value-type="string" table:number-columns-spanned="1" table:number-rows-spanned="2">
              <text:p>有無涉及財物或勞務採購</text:p>
            </table:table-cell>
            <table:table-cell table:style-name="ce136" office:value-type="string" calcext:value-type="string" table:number-columns-spanned="1" table:number-rows-spanned="2">
              <text:p>處理方式</text:p>
              <text:p>(如未涉及採購則毋須填列，如採公開招標，請填列得標廠商)</text:p>
            </table:table-cell>
            <table:table-cell table:style-name="ce136" office:value-type="string" calcext:value-type="string" table:number-columns-spanned="2" table:number-rows-spanned="1">
              <text:p>是否為除外規定</text:p>
              <text:p>之民間團體</text:p>
            </table:table-cell>
            <table:covered-table-cell table:style-name="ce136"/>
            <table:table-cell table:style-name="ce142" table:number-columns-repeated="1015"/>
          </table:table-row>
          <table:table-row table:style-name="ro23">
            <table:covered-table-cell table:number-columns-repeated="2" table:style-name="ce47"/>
            <table:covered-table-cell table:number-columns-repeated="2" table:style-name="ce46"/>
            <table:covered-table-cell table:style-name="ce105"/>
            <table:covered-table-cell table:style-name="ce47"/>
            <table:covered-table-cell table:style-name="ce137"/>
            <table:table-cell table:style-name="ce136" office:value-type="string" calcext:value-type="string">
              <text:p>是</text:p>
            </table:table-cell>
            <table:table-cell table:style-name="ce136" office:value-type="string" calcext:value-type="string">
              <text:p>否</text:p>
            </table:table-cell>
            <table:table-cell table:style-name="ce142" table:number-columns-repeated="1015"/>
          </table:table-row>
        </table:table-header-rows>
        <table:table-row table:style-name="ro12">
          <table:table-cell table:style-name="ce48" office:value-type="string" calcext:value-type="string">
            <text:p>人事業務-</text:p>
            <text:p>企劃人力業務-獎補助費—對國內團體之捐助 </text:p>
          </table:table-cell>
          <table:table-cell table:style-name="ce48" office:value-type="string" calcext:value-type="string">
            <text:p>補助本縣公務人員協會團體(1-12月)經費 </text:p>
          </table:table-cell>
          <table:table-cell table:style-name="ce89" office:value-type="string" calcext:value-type="string">
            <text:p>雲林縣公務人員</text:p>
            <text:p>協會 </text:p>
          </table:table-cell>
          <table:table-cell table:style-name="ce89" office:value-type="string" calcext:value-type="string">
            <text:p>人事處 </text:p>
          </table:table-cell>
          <table:table-cell table:style-name="ce106" office:value-type="float" office:value="27.962" calcext:value-type="float">
            <text:p>27.962 </text:p>
          </table:table-cell>
          <table:table-cell table:style-name="ce48" office:value-type="string" calcext:value-type="string">
            <text:p>無 </text:p>
          </table:table-cell>
          <table:table-cell table:style-name="ce58"/>
          <table:table-cell table:style-name="ce79" office:value-type="string" office:string-value="Ⅴ" calcext:value-type="string">
            <text:p><text:s/>Ⅴ </text:p>
          </table:table-cell>
          <table:table-cell table:style-name="ce68"/>
          <table:table-cell table:style-name="ce142" table:number-columns-repeated="1015"/>
        </table:table-row>
        <table:table-row table:style-name="ro12">
          <table:table-cell table:style-name="ce48" office:value-type="string" calcext:value-type="string">
            <text:p>人事業務-</text:p>
            <text:p>給與業務-獎補助費-對國內團體之捐助 </text:p>
          </table:table-cell>
          <table:table-cell table:style-name="ce48" office:value-type="string" calcext:value-type="string">
            <text:p>補助本縣公教人員退休團體(1-12月)經費 </text:p>
          </table:table-cell>
          <table:table-cell table:style-name="ce89" office:value-type="string" calcext:value-type="string">
            <text:p>雲林縣教育文化退休人員協會 </text:p>
          </table:table-cell>
          <table:table-cell table:style-name="ce89" office:value-type="string" calcext:value-type="string">
            <text:p>人事處 </text:p>
          </table:table-cell>
          <table:table-cell table:style-name="ce106" office:value-type="float" office:value="83.18" calcext:value-type="float">
            <text:p>83.180 </text:p>
          </table:table-cell>
          <table:table-cell table:style-name="ce48" office:value-type="string" calcext:value-type="string">
            <text:p>無 </text:p>
          </table:table-cell>
          <table:table-cell table:style-name="ce58"/>
          <table:table-cell table:style-name="ce79" office:value-type="string" office:string-value="Ⅴ" calcext:value-type="string">
            <text:p><text:s/>Ⅴ </text:p>
          </table:table-cell>
          <table:table-cell table:style-name="ce68"/>
          <table:table-cell table:style-name="ce142" table:number-columns-repeated="1015"/>
        </table:table-row>
        <table:table-row table:style-name="ro5">
          <table:table-cell table:style-name="ce49" office:value-type="string" calcext:value-type="string">
            <text:p>一般行政-有線廣播電視業務-獎補助費</text:p>
          </table:table-cell>
          <table:table-cell table:style-name="ce48" office:value-type="string" calcext:value-type="string">
            <text:p>補助雲林縣新聞職業工會雲林在地新聞及媒體從業人員專業成長計畫活動經費</text:p>
          </table:table-cell>
          <table:table-cell table:style-name="ce89" office:value-type="string" calcext:value-type="string">
            <text:p>雲林縣新聞職業工會 </text:p>
          </table:table-cell>
          <table:table-cell table:style-name="ce89" office:value-type="string" calcext:value-type="string">
            <text:p>新聞處</text:p>
          </table:table-cell>
          <table:table-cell table:style-name="ce105" office:value-type="float" office:value="20" calcext:value-type="float">
            <text:p>20</text:p>
          </table:table-cell>
          <table:table-cell table:style-name="ce48" office:value-type="string" calcext:value-type="string">
            <text:p>無 </text:p>
          </table:table-cell>
          <table:table-cell table:style-name="ce58"/>
          <table:table-cell table:style-name="ce68"/>
          <table:table-cell table:style-name="ce79" office:value-type="string" office:string-value="Ⅴ" calcext:value-type="string">
            <text:p><text:s/>Ⅴ </text:p>
          </table:table-cell>
          <table:table-cell table:style-name="ce142" table:number-columns-repeated="1015"/>
        </table:table-row>
        <table:table-row table:style-name="ro6">
          <table:table-cell table:style-name="ce49" office:value-type="string" calcext:value-type="string">
            <text:p>一般行政-有線廣播電視業務-獎補助費</text:p>
          </table:table-cell>
          <table:table-cell table:style-name="ce48" office:value-type="string" calcext:value-type="string">
            <text:p>雲林縣雲的故鄉照顧發展協會辦理「減廢藝術~輪胎美學」活動經費</text:p>
          </table:table-cell>
          <table:table-cell table:style-name="ce89" office:value-type="string" calcext:value-type="string">
            <text:p>雲林縣雲的故鄉照顧關懷發展協會 </text:p>
          </table:table-cell>
          <table:table-cell table:style-name="ce89" office:value-type="string" calcext:value-type="string">
            <text:p>新聞處</text:p>
          </table:table-cell>
          <table:table-cell table:style-name="ce105" office:value-type="float" office:value="60" calcext:value-type="float">
            <text:p>60</text:p>
          </table:table-cell>
          <table:table-cell table:style-name="ce48" office:value-type="string" calcext:value-type="string">
            <text:p>無 </text:p>
          </table:table-cell>
          <table:table-cell table:style-name="ce58"/>
          <table:table-cell table:style-name="ce79" office:value-type="string" office:string-value="Ⅴ" calcext:value-type="string">
            <text:p><text:s/>Ⅴ </text:p>
          </table:table-cell>
          <table:table-cell table:style-name="ce79"/>
          <table:table-cell table:style-name="ce142" table:number-columns-repeated="1015"/>
        </table:table-row>
        <table:table-row table:style-name="ro5">
          <table:table-cell table:style-name="ce49" office:value-type="string" calcext:value-type="string">
            <text:p>一般行政-有線廣播電視業務-獎補助費</text:p>
          </table:table-cell>
          <table:table-cell table:style-name="ce62" office:value-type="string" calcext:value-type="string">
            <text:p>查明當年度應付歲出保留款_本年度(雲林縣政府執行國家通訊傳播委員會地方文化活動經費獎補助)</text:p>
          </table:table-cell>
          <table:table-cell table:style-name="ce62" office:value-type="string" calcext:value-type="string">
            <text:p>雲林縣政府執行國家通訊傳播委員會</text:p>
          </table:table-cell>
          <table:table-cell table:style-name="ce89" office:value-type="string" calcext:value-type="string">
            <text:p>新聞處</text:p>
          </table:table-cell>
          <table:table-cell table:style-name="ce105" office:value-type="float" office:value="220" calcext:value-type="float">
            <text:p>220</text:p>
          </table:table-cell>
          <table:table-cell table:style-name="ce48" office:value-type="string" calcext:value-type="string">
            <text:p>無 </text:p>
          </table:table-cell>
          <table:table-cell table:style-name="ce58"/>
          <table:table-cell table:style-name="ce79" office:value-type="string" office:string-value="Ⅴ" calcext:value-type="string">
            <text:p><text:s/>Ⅴ </text:p>
          </table:table-cell>
          <table:table-cell table:style-name="ce79"/>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天后宮」辦理「虎尾迓媽祖 接天宮 慶元宵」" calcext:value-type="string">
            <text:p>補助「天后宮」辦理「虎尾迓媽祖 接天宮 慶元宵」 </text:p>
          </table:table-cell>
          <table:table-cell table:style-name="ce50" office:value-type="string" office:string-value="天后宮" calcext:value-type="string">
            <text:p>天后宮 </text:p>
          </table:table-cell>
          <table:table-cell table:style-name="ce50" office:value-type="string" office:string-value="民政處" calcext:value-type="string">
            <text:p>民政處 </text:p>
          </table:table-cell>
          <table:table-cell table:style-name="ce107" office:value-type="float" office:value="50" calcext:value-type="float">
            <text:p>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馬鳴山鎮安宮」辦理「106年馬鳴山鎮安宮五年千" calcext:value-type="string">
            <text:p>補助「馬鳴山鎮安宮」辦理「106年馬鳴山鎮安宮五年千 </text:p>
          </table:table-cell>
          <table:table-cell table:style-name="ce50" office:value-type="string" office:string-value="馬鳴山鎮安宮" calcext:value-type="string">
            <text:p>馬鳴山鎮安宮 </text:p>
          </table:table-cell>
          <table:table-cell table:style-name="ce50" office:value-type="string" office:string-value="民政處" calcext:value-type="string">
            <text:p>民政處 </text:p>
          </table:table-cell>
          <table:table-cell table:style-name="ce107" office:value-type="float" office:value="50" calcext:value-type="float">
            <text:p>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福安宮」辦理「105年百里行腳謁祖進香宗教文化" calcext:value-type="string">
            <text:p>補助「福安宮」辦理「105年百里行腳謁祖進香宗教文化 </text:p>
          </table:table-cell>
          <table:table-cell table:style-name="ce50" office:value-type="string" office:string-value="福安宮" calcext:value-type="string">
            <text:p>福安宮 </text:p>
          </table:table-cell>
          <table:table-cell table:style-name="ce50" office:value-type="string" office:string-value="民政處" calcext:value-type="string">
            <text:p>民政處 </text:p>
          </table:table-cell>
          <table:table-cell table:style-name="ce107" office:value-type="float" office:value="250" calcext:value-type="float">
            <text:p>2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福天宮」辦理「2017社口媽回娘家宗教文化交流" calcext:value-type="string">
            <text:p>補助「福天宮」辦理「2017社口媽回娘家宗教文化交流 </text:p>
          </table:table-cell>
          <table:table-cell table:style-name="ce50" office:value-type="string" office:string-value="福天宮" calcext:value-type="string">
            <text:p>福天宮 </text:p>
          </table:table-cell>
          <table:table-cell table:style-name="ce50" office:value-type="string" office:string-value="民政處" calcext:value-type="string">
            <text:p>民政處 </text:p>
          </table:table-cell>
          <table:table-cell table:style-name="ce107" office:value-type="float" office:value="100" calcext:value-type="float">
            <text:p>10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崙背奉天宮」辦理「2017吉鳴詔安慶元宵」活" calcext:value-type="string">
            <text:p>補助「崙背奉天宮」辦理「2017吉鳴詔安慶元宵」活 </text:p>
          </table:table-cell>
          <table:table-cell table:style-name="ce50" office:value-type="string" office:string-value="崙背奉天宮" calcext:value-type="string">
            <text:p>崙背奉天宮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南仁寺」辦理「南仁寺-雞祥富貴」活動" calcext:value-type="string">
            <text:p>補助「南仁寺」辦理「南仁寺-雞祥富貴」活動 </text:p>
          </table:table-cell>
          <table:table-cell table:style-name="ce50" office:value-type="string" office:string-value="南仁寺" calcext:value-type="string">
            <text:p>南仁寺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九天宮」辦理「廟埕吃平安飯看好戲」活動" calcext:value-type="string">
            <text:p>補助「九天宮」辦理「廟埕吃平安飯看好戲」活動 </text:p>
          </table:table-cell>
          <table:table-cell table:style-name="ce50" office:value-type="string" office:string-value="九天宮" calcext:value-type="string">
            <text:p>九天宮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5">
          <table:table-cell table:style-name="ce50" office:value-type="string" office:string-value="禮俗文獻" calcext:value-type="string">
            <text:p>禮俗文獻 </text:p>
          </table:table-cell>
          <table:table-cell table:style-name="ce50" office:value-type="string" office:string-value="補助「雲林縣聖心社會關懷協會」辦理「大聖若瑟朝聖地成立暨饒平天主堂127周年感恩慶祝活動」" calcext:value-type="string">
            <text:p>補助「雲林縣聖心社會關懷協會」辦理「大聖若瑟朝聖地成立暨饒平天主堂127周年感恩慶祝活動」 </text:p>
          </table:table-cell>
          <table:table-cell table:style-name="ce50" office:value-type="string" office:string-value="雲林縣聖心社會關懷協會" calcext:value-type="string">
            <text:p>雲林縣聖心社會關懷協會 </text:p>
          </table:table-cell>
          <table:table-cell table:style-name="ce50" office:value-type="string" office:string-value="民政處" calcext:value-type="string">
            <text:p>民政處 </text:p>
          </table:table-cell>
          <table:table-cell table:style-name="ce107" office:value-type="float" office:value="50" calcext:value-type="float">
            <text:p>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玄天宮」辦理「玄天上帝聖誕遶境祈福文化民俗祭典活動」" calcext:value-type="string">
            <text:p>補助「玄天宮」辦理「玄天上帝聖誕遶境祈福文化民俗祭典活動」 </text:p>
          </table:table-cell>
          <table:table-cell table:style-name="ce50" office:value-type="string" office:string-value="玄天宮" calcext:value-type="string">
            <text:p>玄天宮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財團法人笨港媽祖文教基金會」辦理「2017北港" calcext:value-type="string">
            <text:p>補助「財團法人笨港媽祖文教基金會」辦理「2017北港 </text:p>
          </table:table-cell>
          <table:table-cell table:style-name="ce50" office:value-type="string" office:string-value="財團法人笨港媽祖文教基金會" calcext:value-type="string">
            <text:p>財團法人笨港媽祖文教基金會 </text:p>
          </table:table-cell>
          <table:table-cell table:style-name="ce50" office:value-type="string" office:string-value="民政處" calcext:value-type="string">
            <text:p>民政處 </text:p>
          </table:table-cell>
          <table:table-cell table:style-name="ce107" office:value-type="float" office:value="50" calcext:value-type="float">
            <text:p>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賜福宮」辦理「二崙鄉田尾村賜福宮民俗祭典(文化季)活動」" calcext:value-type="string">
            <text:p>補助「賜福宮」辦理「二崙鄉田尾村賜福宮民俗祭典(文化季)活動」 </text:p>
          </table:table-cell>
          <table:table-cell table:style-name="ce50" office:value-type="string" office:string-value="賜福宮" calcext:value-type="string">
            <text:p>賜福宮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12">
          <table:table-cell table:style-name="ce50" office:value-type="string" office:string-value="禮俗文獻" calcext:value-type="string">
            <text:p>禮俗文獻 </text:p>
          </table:table-cell>
          <table:table-cell table:style-name="ce50" office:value-type="string" office:string-value="補助「財團法人台灣省雲林縣西螺廣福宮」辦理「丁酉年科湄洲老大媽出巡遶境活動~『植福、賜福、敕符』活動」" calcext:value-type="string">
            <text:p>補助「財團法人台灣省雲林縣西螺廣福宮」辦理「丁酉年科湄洲老大媽出巡遶境活動~『植福、賜福、敕符』活動」 </text:p>
          </table:table-cell>
          <table:table-cell table:style-name="ce50" office:value-type="string" office:string-value="財團法人台灣省雲林縣西螺廣福宮" calcext:value-type="string">
            <text:p>財團法人台灣省雲林縣西螺廣福宮 </text:p>
          </table:table-cell>
          <table:table-cell table:style-name="ce50" office:value-type="string" office:string-value="民政處" calcext:value-type="string">
            <text:p>民政處 </text:p>
          </table:table-cell>
          <table:table-cell table:style-name="ce107" office:value-type="float" office:value="50" calcext:value-type="float">
            <text:p>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善修宮」辦理「雲林縣大斗六區106年度成年禮」" calcext:value-type="string">
            <text:p>補助「善修宮」辦理「雲林縣大斗六區106年度成年禮」 </text:p>
          </table:table-cell>
          <table:table-cell table:style-name="ce50" office:value-type="string" office:string-value="善修宮" calcext:value-type="string">
            <text:p>善修宮 </text:p>
          </table:table-cell>
          <table:table-cell table:style-name="ce50" office:value-type="string" office:string-value="民政處" calcext:value-type="string">
            <text:p>民政處 </text:p>
          </table:table-cell>
          <table:table-cell table:style-name="ce107" office:value-type="float" office:value="100" calcext:value-type="float">
            <text:p>10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補助「墾地里萬善堂」辦理「墾地六十甲慶聖誕」活動" calcext:value-type="string">
            <text:p>補助「墾地里萬善堂」辦理「墾地六十甲慶聖誕」活動 </text:p>
          </table:table-cell>
          <table:table-cell table:style-name="ce50" office:value-type="string" office:string-value="墾地里萬善堂" calcext:value-type="string">
            <text:p>墾地里萬善堂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5">
          <table:table-cell table:style-name="ce50" office:value-type="string" office:string-value="禮俗文獻" calcext:value-type="string">
            <text:p>禮俗文獻 </text:p>
          </table:table-cell>
          <table:table-cell table:style-name="ce50" office:value-type="string" office:string-value="補助「財團法人台灣浸信宣道會神學院」辦理「創世記傳世製作光雕音樂會」活動" calcext:value-type="string">
            <text:p>補助「財團法人台灣浸信宣道會神學院」辦理「創世記傳世製作光雕音樂會」活動 </text:p>
          </table:table-cell>
          <table:table-cell table:style-name="ce50" office:value-type="string" office:string-value="財團法人台灣浸信宣道會神學院" calcext:value-type="string">
            <text:p>財團法人台灣浸信宣道會神學院 </text:p>
          </table:table-cell>
          <table:table-cell table:style-name="ce50" office:value-type="string" office:string-value="民政處" calcext:value-type="string">
            <text:p>民政處 </text:p>
          </table:table-cell>
          <table:table-cell table:style-name="ce107" office:value-type="float" office:value="50" calcext:value-type="float">
            <text:p>5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5">
          <table:table-cell table:style-name="ce50" office:value-type="string" office:string-value="禮俗文獻" calcext:value-type="string">
            <text:p>禮俗文獻 </text:p>
          </table:table-cell>
          <table:table-cell table:style-name="ce50" office:value-type="string" office:string-value="補助「龍善宮」辦理「龍善宮伯聖尊王聖誕千秋『龍翰鳳翼親仁善鄰』」活動" calcext:value-type="string">
            <text:p>補助「龍善宮」辦理「龍善宮伯聖尊王聖誕千秋『龍翰鳳翼親仁善鄰』」活動 </text:p>
          </table:table-cell>
          <table:table-cell table:style-name="ce50" office:value-type="string" office:string-value="龍善宮" calcext:value-type="string">
            <text:p>龍善宮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16">
          <table:table-cell table:style-name="ce50" office:value-type="string" office:string-value="禮俗文獻" calcext:value-type="string">
            <text:p>禮俗文獻 </text:p>
          </table:table-cell>
          <table:table-cell table:style-name="ce50" office:value-type="string" office:string-value="辦理丁酉年慶成三朝祈安大醮" calcext:value-type="string">
            <text:p>辦理丁酉年慶成三朝祈安大醮 </text:p>
          </table:table-cell>
          <table:table-cell table:style-name="ce50" office:value-type="string" office:string-value="順天宮" calcext:value-type="string">
            <text:p>順天宮 </text:p>
          </table:table-cell>
          <table:table-cell table:style-name="ce50" office:value-type="string" office:string-value="民政處" calcext:value-type="string">
            <text:p>民政處 </text:p>
          </table:table-cell>
          <table:table-cell table:style-name="ce107" office:value-type="float" office:value="20" calcext:value-type="float">
            <text:p>20 </text:p>
          </table:table-cell>
          <table:table-cell table:style-name="ce50" office:value-type="string" office:string-value="無" calcext:value-type="string">
            <text:p>無 </text:p>
          </table:table-cell>
          <table:table-cell table:style-name="ce50" table:number-columns-repeated="2"/>
          <table:table-cell table:style-name="ce79" office:value-type="string" office:string-value="Ⅴ" calcext:value-type="string">
            <text:p><text:s/>Ⅴ </text:p>
          </table:table-cell>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辦理「過五關得六獎」中秋節鄉民聯歡團結晚會" calcext:value-type="string">
            <text:p>辦理「過五關得六獎」中秋節鄉民聯歡團結晚會 </text:p>
          </table:table-cell>
          <table:table-cell table:style-name="ce50" office:value-type="string" office:string-value="參天宮" calcext:value-type="string">
            <text:p>參天宮 </text:p>
          </table:table-cell>
          <table:table-cell table:style-name="ce50" office:value-type="string" office:string-value="民政處" calcext:value-type="string">
            <text:p>民政處 </text:p>
          </table:table-cell>
          <table:table-cell table:style-name="ce107" office:value-type="float" office:value="200" calcext:value-type="float">
            <text:p>20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雲林縣106年度寺廟負責人暨環保寺廟宣導座談會" calcext:value-type="string">
            <text:p>雲林縣106年度寺廟負責人暨環保寺廟宣導座談會 </text:p>
          </table:table-cell>
          <table:table-cell table:style-name="ce50" office:value-type="string" office:string-value="福安宮" calcext:value-type="string">
            <text:p>福安宮 </text:p>
          </table:table-cell>
          <table:table-cell table:style-name="ce50" office:value-type="string" office:string-value="民政處" calcext:value-type="string">
            <text:p>民政處 </text:p>
          </table:table-cell>
          <table:table-cell table:style-name="ce107" office:value-type="float" office:value="210" calcext:value-type="float">
            <text:p>21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2017基督教會、天主教會負責人座談會" calcext:value-type="string">
            <text:p>2017基督教會、天主教會負責人座談會 </text:p>
          </table:table-cell>
          <table:table-cell table:style-name="ce50" office:value-type="string" office:string-value="雲林縣聖心社會關懷協會" calcext:value-type="string">
            <text:p>雲林縣聖心社會關懷協會 </text:p>
          </table:table-cell>
          <table:table-cell table:style-name="ce50" office:value-type="string" office:string-value="民政處" calcext:value-type="string">
            <text:p>民政處 </text:p>
          </table:table-cell>
          <table:table-cell table:style-name="ce107" office:value-type="float" office:value="40" calcext:value-type="float">
            <text:p>4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0" office:value-type="string" office:string-value="禮俗文獻" calcext:value-type="string">
            <text:p>禮俗文獻 </text:p>
          </table:table-cell>
          <table:table-cell table:style-name="ce50" office:value-type="string" office:string-value="2017天主教會基督教會聖誕點燈暨嘉年華聯合慶祝活動" calcext:value-type="string">
            <text:p>2017天主教會基督教會聖誕點燈暨嘉年華聯合慶祝活動 </text:p>
          </table:table-cell>
          <table:table-cell table:style-name="ce50" office:value-type="string" office:string-value="雲林縣聖心社會關懷協會" calcext:value-type="string">
            <text:p>雲林縣聖心社會關懷協會 </text:p>
          </table:table-cell>
          <table:table-cell table:style-name="ce50" office:value-type="string" office:string-value="民政處" calcext:value-type="string">
            <text:p>民政處 </text:p>
          </table:table-cell>
          <table:table-cell table:style-name="ce107" office:value-type="float" office:value="590" calcext:value-type="float">
            <text:p>590 </text:p>
          </table:table-cell>
          <table:table-cell table:style-name="ce50" office:value-type="string" office:string-value="無" calcext:value-type="string">
            <text:p>無 </text:p>
          </table:table-cell>
          <table:table-cell table:style-name="ce50"/>
          <table:table-cell table:style-name="ce79" office:value-type="string" office:string-value="Ⅴ" calcext:value-type="string">
            <text:p><text:s/>Ⅴ </text:p>
          </table:table-cell>
          <table:table-cell table:style-name="ce50"/>
          <table:table-cell table:style-name="ce142" table:number-columns-repeated="1015"/>
        </table:table-row>
        <table:table-row table:style-name="ro6">
          <table:table-cell table:style-name="ce51" office:value-type="string" calcext:value-type="string">
            <text:p>農業管理與輔導業務-農產推廣</text:p>
          </table:table-cell>
          <table:table-cell table:style-name="ce59" office:value-type="string" calcext:value-type="string">
            <text:p>付二崙鄉農會第2期流域綜合治理計畫旅費</text:p>
          </table:table-cell>
          <table:table-cell table:style-name="ce59" office:value-type="string" calcext:value-type="string">
            <text:p>二崙鄉農會</text:p>
          </table:table-cell>
          <table:table-cell table:style-name="ce79" office:value-type="string" office:string-value="農業處" calcext:value-type="string">
            <text:p><text:s/>農業處 </text:p>
          </table:table-cell>
          <table:table-cell table:style-name="ce108" office:value-type="float" office:value="2.8" calcext:value-type="float">
            <text:p>3 </text:p>
          </table:table-cell>
          <table:table-cell table:style-name="ce79" office:value-type="string" office:string-value="無" calcext:value-type="string">
            <text:p><text:s/>無 </text:p>
          </table:table-cell>
          <table:table-cell table:style-name="ce79" table:number-columns-repeated="2"/>
          <table:table-cell table:style-name="ce79" office:value-type="string" office:string-value="Ⅴ" calcext:value-type="string">
            <text:p><text:s/>Ⅴ </text:p>
          </table:table-cell>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麥寮鄉農會105風災大豆種苗、大蒜輔導措施管理費預撥款沖銷</text:p>
          </table:table-cell>
          <table:table-cell table:style-name="ce59" office:value-type="string" calcext:value-type="string">
            <text:p>麥寮鄉農會</text:p>
          </table:table-cell>
          <table:table-cell table:style-name="ce79" office:value-type="string" office:string-value="農業處" calcext:value-type="string">
            <text:p><text:s/>農業處 </text:p>
          </table:table-cell>
          <table:table-cell table:style-name="ce108" office:value-type="float" office:value="4794" calcext:value-type="float">
            <text:p>4,794 </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68"/>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西螺鎮農會105風災花生、大豆、大蒜及胡麻種苗輔導措施管理費預撥款沖銷</text:p>
          </table:table-cell>
          <table:table-cell table:style-name="ce59" office:value-type="string" calcext:value-type="string">
            <text:p>西螺鎮農會</text:p>
          </table:table-cell>
          <table:table-cell table:style-name="ce79" office:value-type="string" office:string-value="農業處" calcext:value-type="string">
            <text:p><text:s/>農業處 </text:p>
          </table:table-cell>
          <table:table-cell table:style-name="ce108" office:value-type="float" office:value="71" calcext:value-type="float">
            <text:p>71 </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68"/>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斗南鎮農會105風災種苗輔導措施管理費預撥款沖銷</text:p>
          </table:table-cell>
          <table:table-cell table:style-name="ce59" office:value-type="string" calcext:value-type="string">
            <text:p>斗南鎮農會</text:p>
          </table:table-cell>
          <table:table-cell table:style-name="ce79" office:value-type="string" office:string-value="農業處" calcext:value-type="string">
            <text:p><text:s/>農業處 </text:p>
          </table:table-cell>
          <table:table-cell table:style-name="ce108" office:value-type="float" office:value="23" calcext:value-type="float">
            <text:p>23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二崙鄉農會105風災大蒜、花生等種苗輔導措施管理費預撥款沖銷</text:p>
          </table:table-cell>
          <table:table-cell table:style-name="ce59" office:value-type="string" calcext:value-type="string">
            <text:p>二崙鄉農會</text:p>
          </table:table-cell>
          <table:table-cell table:style-name="ce79" office:value-type="string" office:string-value="農業處" calcext:value-type="string">
            <text:p><text:s/>農業處 </text:p>
          </table:table-cell>
          <table:table-cell table:style-name="ce108" office:value-type="float" office:value="333" calcext:value-type="float">
            <text:p>333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東勢鄉農會105風災大蒜、花生等種苗輔導措施管理費預撥款沖銷</text:p>
          </table:table-cell>
          <table:table-cell table:style-name="ce59" office:value-type="string" calcext:value-type="string">
            <text:p>東勢鄉農會</text:p>
          </table:table-cell>
          <table:table-cell table:style-name="ce79" office:value-type="string" office:string-value="農業處" calcext:value-type="string">
            <text:p><text:s/>農業處 </text:p>
          </table:table-cell>
          <table:table-cell table:style-name="ce108" office:value-type="float" office:value="10239" calcext:value-type="float">
            <text:p>10,239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褒忠鄉農會105風災大蒜、花生等種苗輔導措施管理費預撥款沖銷</text:p>
          </table:table-cell>
          <table:table-cell table:style-name="ce59" office:value-type="string" calcext:value-type="string">
            <text:p>褒忠鄉農會</text:p>
          </table:table-cell>
          <table:table-cell table:style-name="ce79" office:value-type="string" office:string-value="農業處" calcext:value-type="string">
            <text:p><text:s/>農業處 </text:p>
          </table:table-cell>
          <table:table-cell table:style-name="ce108" office:value-type="float" office:value="4317" calcext:value-type="float">
            <text:p>4,317 </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4/14-墊付張博彥借崙背鄉農會105風災重建種苗及清園管理費預撥款沖銷</text:p>
          </table:table-cell>
          <table:table-cell table:style-name="ce59" office:value-type="string" calcext:value-type="string">
            <text:p>崙背鄉農會</text:p>
          </table:table-cell>
          <table:table-cell table:style-name="ce79" office:value-type="string" office:string-value="農業處" calcext:value-type="string">
            <text:p><text:s/>農業處 </text:p>
          </table:table-cell>
          <table:table-cell table:style-name="ce108" office:value-type="float" office:value="2800" calcext:value-type="float">
            <text:p>2,80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4/17-墊付張博彥借四湖鄉農會105風災重建種苗及清園管理費預撥款沖銷</text:p>
          </table:table-cell>
          <table:table-cell table:style-name="ce59" office:value-type="string" calcext:value-type="string">
            <text:p>四湖鄉農會</text:p>
          </table:table-cell>
          <table:table-cell table:style-name="ce79" office:value-type="string" office:string-value="農業處" calcext:value-type="string">
            <text:p><text:s/>農業處 </text:p>
          </table:table-cell>
          <table:table-cell table:style-name="ce108" office:value-type="float" office:value="19893" calcext:value-type="float">
            <text:p>19,893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2" office:value-type="string" calcext:value-type="string">
            <text:p>農業管理與輔導業務-農產推廣</text:p>
          </table:table-cell>
          <table:table-cell table:style-name="ce59" office:value-type="string" calcext:value-type="string">
            <text:p>106/4/17-墊付張博彥借台西鄉農會105風災重建種苗及清園管理費預撥款沖銷</text:p>
          </table:table-cell>
          <table:table-cell table:style-name="ce59" office:value-type="string" calcext:value-type="string">
            <text:p>台西鄉農會</text:p>
          </table:table-cell>
          <table:table-cell table:style-name="ce79" office:value-type="string" office:string-value="農業處" calcext:value-type="string">
            <text:p><text:s/>農業處 </text:p>
          </table:table-cell>
          <table:table-cell table:style-name="ce108" office:value-type="float" office:value="2651" calcext:value-type="float">
            <text:p>2,651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墊付虎尾鎮農會105風災重建種苗及清園管理費預撥款沖銷</text:p>
          </table:table-cell>
          <table:table-cell table:style-name="ce59" office:value-type="string" calcext:value-type="string">
            <text:p>虎尾鎮農會</text:p>
          </table:table-cell>
          <table:table-cell table:style-name="ce79" office:value-type="string" office:string-value="農業處" calcext:value-type="string">
            <text:p><text:s/>農業處 </text:p>
          </table:table-cell>
          <table:table-cell table:style-name="ce108" office:value-type="float" office:value="6098" calcext:value-type="float">
            <text:p>6,098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墊付北港鎮農會105風災設施重建-簡易式塑膠網布預撥款沖銷</text:p>
          </table:table-cell>
          <table:table-cell table:style-name="ce59" office:value-type="string" calcext:value-type="string">
            <text:p>北港鎮農會</text:p>
          </table:table-cell>
          <table:table-cell table:style-name="ce79" office:value-type="string" office:string-value="農業處" calcext:value-type="string">
            <text:p><text:s/>農業處 </text:p>
          </table:table-cell>
          <table:table-cell table:style-name="ce108" office:value-type="float" office:value="117" calcext:value-type="float">
            <text:p>117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106/5/2-墊付張博彥借土庫鎮農會105風災重建種苗及清園管理費預撥款沖銷</text:p>
          </table:table-cell>
          <table:table-cell table:style-name="ce59" office:value-type="string" calcext:value-type="string">
            <text:p>土庫鎮農會</text:p>
          </table:table-cell>
          <table:table-cell table:style-name="ce79" office:value-type="string" office:string-value="農業處" calcext:value-type="string">
            <text:p><text:s/>農業處 </text:p>
          </table:table-cell>
          <table:table-cell table:style-name="ce108" office:value-type="float" office:value="7581" calcext:value-type="float">
            <text:p>7,581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106/5/4-墊付張博彥借口湖鄉農會105風災重建種苗及清園管理費預撥款沖銷</text:p>
          </table:table-cell>
          <table:table-cell table:style-name="ce59" office:value-type="string" calcext:value-type="string">
            <text:p>口湖鄉農會</text:p>
          </table:table-cell>
          <table:table-cell table:style-name="ce79" office:value-type="string" office:string-value="農業處" calcext:value-type="string">
            <text:p><text:s/>農業處 </text:p>
          </table:table-cell>
          <table:table-cell table:style-name="ce108" office:value-type="float" office:value="2046" calcext:value-type="float">
            <text:p>2,046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106/5/16-墊付張博彥借水林鄉農會105風災重建種苗及清園管理費預撥款沖銷</text:p>
          </table:table-cell>
          <table:table-cell table:style-name="ce59" office:value-type="string" calcext:value-type="string">
            <text:p>水林鄉農會</text:p>
          </table:table-cell>
          <table:table-cell table:style-name="ce79" office:value-type="string" office:string-value="農業處" calcext:value-type="string">
            <text:p><text:s/>農業處 </text:p>
          </table:table-cell>
          <table:table-cell table:style-name="ce108" office:value-type="float" office:value="4395" calcext:value-type="float">
            <text:p>4,395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墊付大埤鄉農會105風災設施重建-加強型蔬果水平棚架網室預撥款沖銷</text:p>
          </table:table-cell>
          <table:table-cell table:style-name="ce59" office:value-type="string" calcext:value-type="string">
            <text:p>大埤鄉農會</text:p>
          </table:table-cell>
          <table:table-cell table:style-name="ce79" office:value-type="string" office:string-value="農業處" calcext:value-type="string">
            <text:p><text:s/>農業處 </text:p>
          </table:table-cell>
          <table:table-cell table:style-name="ce108" office:value-type="float" office:value="392" calcext:value-type="float">
            <text:p>392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墊付斗六市農會105風災重建種苗及清園管理預撥款沖銷</text:p>
          </table:table-cell>
          <table:table-cell table:style-name="ce59" office:value-type="string" calcext:value-type="string">
            <text:p>斗六市農會</text:p>
          </table:table-cell>
          <table:table-cell table:style-name="ce79" office:value-type="string" office:string-value="農業處" calcext:value-type="string">
            <text:p><text:s/>農業處 </text:p>
          </table:table-cell>
          <table:table-cell table:style-name="ce108" office:value-type="float" office:value="56" calcext:value-type="float">
            <text:p>56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墊付二崙鄉農會105風災設施重建-簡易式塑膠布網室預撥款沖銷</text:p>
          </table:table-cell>
          <table:table-cell table:style-name="ce59" office:value-type="string" calcext:value-type="string">
            <text:p>二崙鄉農會</text:p>
          </table:table-cell>
          <table:table-cell table:style-name="ce79" office:value-type="string" office:string-value="農業處" calcext:value-type="string">
            <text:p><text:s/>農業處 </text:p>
          </table:table-cell>
          <table:table-cell table:style-name="ce108" office:value-type="float" office:value="439" calcext:value-type="float">
            <text:p>439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墊付口湖鄉農會105風災設施重建-鋼骨結構加強型捲揚式塑膠布溫室重建預撥款沖銷</text:p>
          </table:table-cell>
          <table:table-cell table:style-name="ce59" office:value-type="string" calcext:value-type="string">
            <text:p>口湖鄉農會</text:p>
          </table:table-cell>
          <table:table-cell table:style-name="ce79" office:value-type="string" office:string-value="農業處" calcext:value-type="string">
            <text:p><text:s/>農業處 </text:p>
          </table:table-cell>
          <table:table-cell table:style-name="ce108" office:value-type="float" office:value="1876" calcext:value-type="float">
            <text:p>1,876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106/04/11-墊付張博彥借北港鄉農會105風災大蒜、花生等種苗輔導措施管理費預撥款沖銷</text:p>
          </table:table-cell>
          <table:table-cell table:style-name="ce59" office:value-type="string" calcext:value-type="string">
            <text:p>北港鄉農會</text:p>
          </table:table-cell>
          <table:table-cell table:style-name="ce79" office:value-type="string" office:string-value="農業處" calcext:value-type="string">
            <text:p><text:s/>農業處 </text:p>
          </table:table-cell>
          <table:table-cell table:style-name="ce108" office:value-type="float" office:value="3744" calcext:value-type="float">
            <text:p>3,744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墊付元長鄉農會105風災重建種苗及清園管理費預撥款沖銷</text:p>
          </table:table-cell>
          <table:table-cell table:style-name="ce59" office:value-type="string" calcext:value-type="string">
            <text:p>元長鄉農會</text:p>
          </table:table-cell>
          <table:table-cell table:style-name="ce79" office:value-type="string" office:string-value="農業處" calcext:value-type="string">
            <text:p><text:s/>農業處 </text:p>
          </table:table-cell>
          <table:table-cell table:style-name="ce108" office:value-type="float" office:value="12162" calcext:value-type="float">
            <text:p>12,162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褒忠鄉農會鋼骨結構加強型捲揚式塑膠布溫室補助款</text:p>
          </table:table-cell>
          <table:table-cell table:style-name="ce59" office:value-type="string" calcext:value-type="string">
            <text:p>褒忠鄉農會</text:p>
          </table:table-cell>
          <table:table-cell table:style-name="ce79" office:value-type="string" office:string-value="農業處" calcext:value-type="string">
            <text:p><text:s/>農業處 </text:p>
          </table:table-cell>
          <table:table-cell table:style-name="ce108" office:value-type="float" office:value="514" calcext:value-type="float">
            <text:p>514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補助本縣斗六市等各鄉鎮市農會產銷班組織輔導計畫雜支及雜誌費</text:p>
          </table:table-cell>
          <table:table-cell table:style-name="ce59" office:value-type="string" calcext:value-type="string">
            <text:p>斗六市等各鄉鎮市農會</text:p>
          </table:table-cell>
          <table:table-cell table:style-name="ce79" office:value-type="string" office:string-value="農業處" calcext:value-type="string">
            <text:p><text:s/>農業處 </text:p>
          </table:table-cell>
          <table:table-cell table:style-name="ce108" office:value-type="float" office:value="300" calcext:value-type="float">
            <text:p>300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補助褒忠鄉農會105風災重建計畫捲揚鋼骨結構加強型捲揚式塑膠布溫室計畫經費</text:p>
          </table:table-cell>
          <table:table-cell table:style-name="ce59" office:value-type="string" calcext:value-type="string">
            <text:p>褒忠鄉農會</text:p>
          </table:table-cell>
          <table:table-cell table:style-name="ce79" office:value-type="string" office:string-value="農業處" calcext:value-type="string">
            <text:p><text:s/>農業處 </text:p>
          </table:table-cell>
          <table:table-cell table:style-name="ce108" office:value-type="float" office:value="602" calcext:value-type="float">
            <text:p>602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褒忠鄉農會105風災重建計畫-簡易式塑膠布網室補助款</text:p>
          </table:table-cell>
          <table:table-cell table:style-name="ce59" office:value-type="string" calcext:value-type="string">
            <text:p>褒忠鄉農會</text:p>
          </table:table-cell>
          <table:table-cell table:style-name="ce79" office:value-type="string" office:string-value="農業處" calcext:value-type="string">
            <text:p><text:s/>農業處 </text:p>
          </table:table-cell>
          <table:table-cell table:style-name="ce108" office:value-type="float" office:value="667" calcext:value-type="float">
            <text:p>667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79"/>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補助褒忠鄉農會105風災重建計畫捲揚式塑膠布溫室補助款</text:p>
          </table:table-cell>
          <table:table-cell table:style-name="ce59" office:value-type="string" calcext:value-type="string">
            <text:p>褒忠鄉農會</text:p>
          </table:table-cell>
          <table:table-cell table:style-name="ce79" office:value-type="string" office:string-value="農業處" calcext:value-type="string">
            <text:p><text:s/>農業處 </text:p>
          </table:table-cell>
          <table:table-cell table:style-name="ce108" office:value-type="float" office:value="1544" calcext:value-type="float">
            <text:p>1,544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付雲林縣土庫鎮農會105風災重建計畫簡易式塑膠布網室設施重建輔導措施經費</text:p>
          </table:table-cell>
          <table:table-cell table:style-name="ce59" office:value-type="string" calcext:value-type="string">
            <text:p>土庫鎮農會</text:p>
          </table:table-cell>
          <table:table-cell table:style-name="ce79" office:value-type="string" office:string-value="農業處" calcext:value-type="string">
            <text:p><text:s/>農業處 </text:p>
          </table:table-cell>
          <table:table-cell table:style-name="ce108" office:value-type="float" office:value="321" calcext:value-type="float">
            <text:p>321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付北港鎮農會105風災災捐設施重建-鋼骨結構加強型捲揚式塑膠布溫室經費</text:p>
          </table:table-cell>
          <table:table-cell table:style-name="ce59" office:value-type="string" calcext:value-type="string">
            <text:p>北港鎮農會</text:p>
          </table:table-cell>
          <table:table-cell table:style-name="ce79" office:value-type="string" office:string-value="農業處" calcext:value-type="string">
            <text:p><text:s/>農業處 </text:p>
          </table:table-cell>
          <table:table-cell table:style-name="ce108" office:value-type="float" office:value="520" calcext:value-type="float">
            <text:p>520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付各鄉鎮市農會105年風災重建措施-種苗及清園管理受理*勘察*業務費</text:p>
          </table:table-cell>
          <table:table-cell table:style-name="ce59" office:value-type="string" calcext:value-type="string">
            <text:p>雲林縣各鄉鎮市農會</text:p>
          </table:table-cell>
          <table:table-cell table:style-name="ce79" office:value-type="string" office:string-value="農業處" calcext:value-type="string">
            <text:p><text:s/>農業處 </text:p>
          </table:table-cell>
          <table:table-cell table:style-name="ce108" office:value-type="float" office:value="706" calcext:value-type="float">
            <text:p>706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付雲林縣莿桐鄉農會105風災重建計畫補助莿桐鄉農會鋼骨結構加強型捲揚式塑膠布溫室補助款</text:p>
          </table:table-cell>
          <table:table-cell table:style-name="ce59" office:value-type="string" calcext:value-type="string">
            <text:p>莿桐鄉農會</text:p>
          </table:table-cell>
          <table:table-cell table:style-name="ce79" office:value-type="string" office:string-value="農業處" calcext:value-type="string">
            <text:p><text:s/>農業處 </text:p>
          </table:table-cell>
          <table:table-cell table:style-name="ce108" office:value-type="float" office:value="1442" calcext:value-type="float">
            <text:p>1,442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莿桐鄉農會105風災設施重建-果樹作物種苗復耕補助款-張博彥</text:p>
          </table:table-cell>
          <table:table-cell table:style-name="ce59" office:value-type="string" calcext:value-type="string">
            <text:p>莿桐鄉農會</text:p>
          </table:table-cell>
          <table:table-cell table:style-name="ce79" office:value-type="string" office:string-value="農業處" calcext:value-type="string">
            <text:p><text:s/>農業處 </text:p>
          </table:table-cell>
          <table:table-cell table:style-name="ce108" office:value-type="float" office:value="107" calcext:value-type="float">
            <text:p>107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北港鎮農會辦理優良農地整合加值利用計畫補助款</text:p>
          </table:table-cell>
          <table:table-cell table:style-name="ce59" office:value-type="string" calcext:value-type="string">
            <text:p>北港鎮農會</text:p>
          </table:table-cell>
          <table:table-cell table:style-name="ce79" office:value-type="string" office:string-value="農業處" calcext:value-type="string">
            <text:p><text:s/>農業處 </text:p>
          </table:table-cell>
          <table:table-cell table:style-name="ce108" office:value-type="float" office:value="553" calcext:value-type="float">
            <text:p>553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虎尾鎮農會105風災重建捲揚式塑膠布溫室水平棚架網室補助款</text:p>
          </table:table-cell>
          <table:table-cell table:style-name="ce59" office:value-type="string" calcext:value-type="string">
            <text:p>虎尾鎮農會</text:p>
          </table:table-cell>
          <table:table-cell table:style-name="ce79" office:value-type="string" office:string-value="農業處" calcext:value-type="string">
            <text:p><text:s/>農業處 </text:p>
          </table:table-cell>
          <table:table-cell table:style-name="ce108" office:value-type="float" office:value="1925" calcext:value-type="float">
            <text:p>1,925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古坑鄉農會105風災設施重建果樹種苗費</text:p>
          </table:table-cell>
          <table:table-cell table:style-name="ce59" office:value-type="string" calcext:value-type="string">
            <text:p>古坑鄉農會</text:p>
          </table:table-cell>
          <table:table-cell table:style-name="ce79" office:value-type="string" office:string-value="農業處" calcext:value-type="string">
            <text:p><text:s/>農業處 </text:p>
          </table:table-cell>
          <table:table-cell table:style-name="ce108" office:value-type="float" office:value="33" calcext:value-type="float">
            <text:p>33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麥寮鄉農會105風災重建計畫捲揚鋼骨結構加強型捲揚式溫室補助款</text:p>
          </table:table-cell>
          <table:table-cell table:style-name="ce59" office:value-type="string" calcext:value-type="string">
            <text:p>麥寮鄉農會</text:p>
          </table:table-cell>
          <table:table-cell table:style-name="ce79" office:value-type="string" office:string-value="農業處" calcext:value-type="string">
            <text:p><text:s/>農業處 </text:p>
          </table:table-cell>
          <table:table-cell table:style-name="ce108" office:value-type="float" office:value="707" calcext:value-type="float">
            <text:p>707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水林鄉農會105風災重建捲揚式塑膠布溫室重建補助款</text:p>
          </table:table-cell>
          <table:table-cell table:style-name="ce59" office:value-type="string" calcext:value-type="string">
            <text:p>水林鄉農會</text:p>
          </table:table-cell>
          <table:table-cell table:style-name="ce79" office:value-type="string" office:string-value="農業處" calcext:value-type="string">
            <text:p><text:s/>農業處 </text:p>
          </table:table-cell>
          <table:table-cell table:style-name="ce108" office:value-type="float" office:value="194" calcext:value-type="float">
            <text:p>194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元長鄉農會鋼骨結構加強型捲揚式塑膠布溫室等款</text:p>
          </table:table-cell>
          <table:table-cell table:style-name="ce59" office:value-type="string" calcext:value-type="string">
            <text:p>元長鄉農會</text:p>
          </table:table-cell>
          <table:table-cell table:style-name="ce79" office:value-type="string" office:string-value="農業處" calcext:value-type="string">
            <text:p><text:s/>農業處 </text:p>
          </table:table-cell>
          <table:table-cell table:style-name="ce108" office:value-type="float" office:value="4198" calcext:value-type="float">
            <text:p>4,198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斗南鎮農會推動優良農地整合加值利用計畫補助款</text:p>
          </table:table-cell>
          <table:table-cell table:style-name="ce59" office:value-type="string" calcext:value-type="string">
            <text:p>斗南鎮農會</text:p>
          </table:table-cell>
          <table:table-cell table:style-name="ce79" office:value-type="string" office:string-value="農業處" calcext:value-type="string">
            <text:p><text:s/>農業處 </text:p>
          </table:table-cell>
          <table:table-cell table:style-name="ce108" office:value-type="float" office:value="711" calcext:value-type="float">
            <text:p>711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西螺鎮農會辦理106年度稻米產業文化活動經費</text:p>
          </table:table-cell>
          <table:table-cell table:style-name="ce59" office:value-type="string" calcext:value-type="string">
            <text:p>西螺鎮農會</text:p>
          </table:table-cell>
          <table:table-cell table:style-name="ce79" office:value-type="string" office:string-value="農業處" calcext:value-type="string">
            <text:p><text:s/>農業處 </text:p>
          </table:table-cell>
          <table:table-cell table:style-name="ce108" office:value-type="float" office:value="350" calcext:value-type="float">
            <text:p>350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元長鄉農會105年度風災災損設施重建措施補助款</text:p>
          </table:table-cell>
          <table:table-cell table:style-name="ce59" office:value-type="string" calcext:value-type="string">
            <text:p>元長鄉農會</text:p>
          </table:table-cell>
          <table:table-cell table:style-name="ce79" office:value-type="string" office:string-value="農業處" calcext:value-type="string">
            <text:p><text:s/>農業處 </text:p>
          </table:table-cell>
          <table:table-cell table:style-name="ce108" office:value-type="float" office:value="2733" calcext:value-type="float">
            <text:p>2,733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西螺鎮農會105風災重建計畫災損設施重建經費</text:p>
          </table:table-cell>
          <table:table-cell table:style-name="ce59" office:value-type="string" calcext:value-type="string">
            <text:p>西螺鎮農會</text:p>
          </table:table-cell>
          <table:table-cell table:style-name="ce79" office:value-type="string" office:string-value="農業處" calcext:value-type="string">
            <text:p><text:s/>農業處 </text:p>
          </table:table-cell>
          <table:table-cell table:style-name="ce108" office:value-type="float" office:value="1098" calcext:value-type="float">
            <text:p>1,098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付虎尾鎮、土庫鎮農會106年度調整耕作制度活化農地計畫景觀作物專區種子費</text:p>
          </table:table-cell>
          <table:table-cell table:style-name="ce59" office:value-type="string" calcext:value-type="string">
            <text:p>虎尾鎮、土庫鎮農會</text:p>
          </table:table-cell>
          <table:table-cell table:style-name="ce79" office:value-type="string" office:string-value="農業處" calcext:value-type="string">
            <text:p><text:s/>農業處 </text:p>
          </table:table-cell>
          <table:table-cell table:style-name="ce108" office:value-type="float" office:value="178" calcext:value-type="float">
            <text:p>178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付四湖鄉農會105年風災重建補助鋼骨結構加強型捲揚是塑膠布溫室經費</text:p>
          </table:table-cell>
          <table:table-cell table:style-name="ce59" office:value-type="string" calcext:value-type="string">
            <text:p>四湖鄉農會</text:p>
          </table:table-cell>
          <table:table-cell table:style-name="ce79" office:value-type="string" office:string-value="農業處" calcext:value-type="string">
            <text:p><text:s/>農業處 </text:p>
          </table:table-cell>
          <table:table-cell table:style-name="ce108" office:value-type="float" office:value="779" calcext:value-type="float">
            <text:p>779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古坑鄉農會105風災重建輔導計畫補助古坑鄉農會雙層亞管網室</text:p>
          </table:table-cell>
          <table:table-cell table:style-name="ce59" office:value-type="string" calcext:value-type="string">
            <text:p>古坑鄉農會</text:p>
          </table:table-cell>
          <table:table-cell table:style-name="ce79" office:value-type="string" office:string-value="農業處" calcext:value-type="string">
            <text:p><text:s/>農業處 </text:p>
          </table:table-cell>
          <table:table-cell table:style-name="ce108" office:value-type="float" office:value="637" calcext:value-type="float">
            <text:p>637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補助虎尾鎮及莿桐鄉農會105年風災重建業務費及種苗復耕勘查費</text:p>
          </table:table-cell>
          <table:table-cell table:style-name="ce59" office:value-type="string" calcext:value-type="string">
            <text:p>虎尾鎮及莿桐鄉農會</text:p>
          </table:table-cell>
          <table:table-cell table:style-name="ce79" office:value-type="string" office:string-value="農業處" calcext:value-type="string">
            <text:p><text:s/>農業處 </text:p>
          </table:table-cell>
          <table:table-cell table:style-name="ce108" office:value-type="float" office:value="6" calcext:value-type="float">
            <text:p>6 </text:p>
          </table:table-cell>
          <table:table-cell table:style-name="ce79" office:value-type="string" office:string-value="無" calcext:value-type="string">
            <text:p><text:s/>無 </text:p>
          </table:table-cell>
          <table:table-cell table:style-name="ce60"/>
          <table:table-cell table:style-name="ce79"/>
          <table:table-cell table:style-name="ce79" office:value-type="string" office:string-value="Ⅴ" calcext:value-type="string">
            <text:p><text:s/>Ⅴ </text:p>
          </table:table-cell>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西螺鎮農會辦理106年度西螺鎮農會慶百年暨田園稻香文化活動</text:p>
          </table:table-cell>
          <table:table-cell table:style-name="ce59" office:value-type="string" calcext:value-type="string">
            <text:p>西螺鎮農會</text:p>
          </table:table-cell>
          <table:table-cell table:style-name="ce79" office:value-type="string" office:string-value="農業處" calcext:value-type="string">
            <text:p><text:s/>農業處 </text:p>
          </table:table-cell>
          <table:table-cell table:style-name="ce108" office:value-type="float" office:value="1000" calcext:value-type="float">
            <text:p>1,000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西螺鎮農會辦理106年度全國農業產銷班組織業務檢討會經費</text:p>
          </table:table-cell>
          <table:table-cell table:style-name="ce59" office:value-type="string" calcext:value-type="string">
            <text:p>西螺鎮農會</text:p>
          </table:table-cell>
          <table:table-cell table:style-name="ce79" office:value-type="string" office:string-value="農業處" calcext:value-type="string">
            <text:p><text:s/>農業處 </text:p>
          </table:table-cell>
          <table:table-cell table:style-name="ce108" office:value-type="float" office:value="57" calcext:value-type="float">
            <text:p>57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補助北港鎮農會推動優良農地整合加值利用計畫第一階段第二期款</text:p>
          </table:table-cell>
          <table:table-cell table:style-name="ce59" office:value-type="string" calcext:value-type="string">
            <text:p>北港鎮農會</text:p>
          </table:table-cell>
          <table:table-cell table:style-name="ce79" office:value-type="string" office:string-value="農業處" calcext:value-type="string">
            <text:p><text:s/>農業處 </text:p>
          </table:table-cell>
          <table:table-cell table:style-name="ce108" office:value-type="float" office:value="288" calcext:value-type="float">
            <text:p>288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斗南鎮農會推動優良農地整合加值利用計畫第二期款</text:p>
          </table:table-cell>
          <table:table-cell table:style-name="ce59" office:value-type="string" calcext:value-type="string">
            <text:p>斗南鎮農會</text:p>
          </table:table-cell>
          <table:table-cell table:style-name="ce79" office:value-type="string" office:string-value="農業處" calcext:value-type="string">
            <text:p><text:s/>農業處 </text:p>
          </table:table-cell>
          <table:table-cell table:style-name="ce108" office:value-type="float" office:value="651" calcext:value-type="float">
            <text:p>651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6">
          <table:table-cell table:style-name="ce52" office:value-type="string" calcext:value-type="string">
            <text:p>農業管理與輔導業務-農產推廣</text:p>
          </table:table-cell>
          <table:table-cell table:style-name="ce59" office:value-type="string" calcext:value-type="string">
            <text:p>付雲林縣水林鄉農會--推動優良農地整合加值利用計劃補助款</text:p>
          </table:table-cell>
          <table:table-cell table:style-name="ce59" office:value-type="string" calcext:value-type="string">
            <text:p>水林鄉農會</text:p>
          </table:table-cell>
          <table:table-cell table:style-name="ce79" office:value-type="string" office:string-value="農業處" calcext:value-type="string">
            <text:p><text:s/>農業處 </text:p>
          </table:table-cell>
          <table:table-cell table:style-name="ce108" office:value-type="float" office:value="608" calcext:value-type="float">
            <text:p>608 </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2" office:value-type="string" calcext:value-type="string">
            <text:p>農業管理與輔導業務-農產推廣</text:p>
          </table:table-cell>
          <table:table-cell table:style-name="ce59" office:value-type="string" calcext:value-type="string">
            <text:p>查明當年度應付歲出保留款_本年度(105年風災重建產業專案輔導措施計畫)</text:p>
          </table:table-cell>
          <table:table-cell table:style-name="ce59" office:value-type="string" calcext:value-type="string">
            <text:p>東勢鄉農會</text:p>
          </table:table-cell>
          <table:table-cell table:style-name="ce79" office:value-type="string" office:string-value="農業處" calcext:value-type="string">
            <text:p><text:s/>農業處 </text:p>
          </table:table-cell>
          <table:table-cell table:style-name="ce59" office:value-type="float" office:value="60" calcext:value-type="float">
            <text:p>60</text:p>
          </table:table-cell>
          <table:table-cell table:style-name="ce79" office:value-type="string" office:string-value="無" calcext:value-type="string">
            <text:p><text:s/>無 </text:p>
          </table:table-cell>
          <table:table-cell table:style-name="ce60"/>
          <table:table-cell table:style-name="ce79" office:value-type="string" office:string-value="Ⅴ" calcext:value-type="string">
            <text:p><text:s/>Ⅴ </text:p>
          </table:table-cell>
          <table:table-cell table:style-name="ce60"/>
          <table:table-cell table:number-columns-repeated="1015"/>
        </table:table-row>
        <table:table-row table:style-name="ro5">
          <table:table-cell table:style-name="ce53" office:value-type="string" calcext:value-type="string">
            <text:p>農業管理與輔導業務-林產推廣-獎補助費</text:p>
          </table:table-cell>
          <table:table-cell table:style-name="ce72" office:value-type="string" calcext:value-type="string">
            <text:p>106年度雲林縣生物多樣性保育及入侵種管理計畫-「雲林縣外來蛙類分布調查及移除控制保育宣導計畫」</text:p>
          </table:table-cell>
          <table:table-cell table:style-name="ce53" office:value-type="string" calcext:value-type="string">
            <text:p>台灣永續聯盟</text:p>
          </table:table-cell>
          <table:table-cell table:style-name="ce79" office:value-type="string" office:string-value="農業處" calcext:value-type="string">
            <text:p><text:s/>農業處 </text:p>
          </table:table-cell>
          <table:table-cell table:style-name="ce109" office:value-type="float" office:value="240" calcext:value-type="float">
            <text:p>240 </text:p>
          </table:table-cell>
          <table:table-cell table:style-name="ce53" office:value-type="string" calcext:value-type="string">
            <text:p>無</text:p>
          </table:table-cell>
          <table:table-cell table:style-name="ce53"/>
          <table:table-cell table:style-name="ce79" office:value-type="string" office:string-value="Ⅴ" calcext:value-type="string">
            <text:p><text:s/>Ⅴ </text:p>
          </table:table-cell>
          <table:table-cell table:style-name="ce53"/>
          <table:table-cell table:style-name="ce143" table:number-columns-repeated="1015"/>
        </table:table-row>
        <table:table-row table:style-name="ro12">
          <table:table-cell table:style-name="ce53" office:value-type="string" calcext:value-type="string">
            <text:p>農業管理與輔導業務-林產推廣-獎補助費</text:p>
          </table:table-cell>
          <table:table-cell table:style-name="ce72" office:value-type="string" calcext:value-type="string">
            <text:p>106年度雲林縣生物多樣性保育及入侵種管理計畫-「雲林縣生物多樣性棲地巡禮暨外來種入侵生態教育推廣活動計畫」</text:p>
          </table:table-cell>
          <table:table-cell table:style-name="ce53" office:value-type="string" calcext:value-type="string">
            <text:p>雲林縣野鳥學會</text:p>
          </table:table-cell>
          <table:table-cell table:style-name="ce79" office:value-type="string" office:string-value="農業處" calcext:value-type="string">
            <text:p><text:s/>農業處 </text:p>
          </table:table-cell>
          <table:table-cell table:style-name="ce109" office:value-type="float" office:value="150" calcext:value-type="float">
            <text:p>150 </text:p>
          </table:table-cell>
          <table:table-cell table:style-name="ce53" office:value-type="string" calcext:value-type="string">
            <text:p>無</text:p>
          </table:table-cell>
          <table:table-cell table:style-name="ce53"/>
          <table:table-cell table:style-name="ce79" office:value-type="string" office:string-value="Ⅴ" calcext:value-type="string">
            <text:p><text:s/>Ⅴ </text:p>
          </table:table-cell>
          <table:table-cell table:style-name="ce53"/>
          <table:table-cell table:style-name="ce143" table:number-columns-repeated="1015"/>
        </table:table-row>
        <table:table-row table:style-name="ro5">
          <table:table-cell table:style-name="ce54" office:value-type="string" calcext:value-type="string">
            <text:p>農業管理與輔導業務－水產推廣－獎補助費</text:p>
          </table:table-cell>
          <table:table-cell table:style-name="ce73" office:value-type="string" calcext:value-type="string">
            <text:p>補助辦理106年度水產獸醫師、公所獸醫人員及養殖業者教育宣導計畫。</text:p>
          </table:table-cell>
          <table:table-cell table:style-name="ce90" office:value-type="string" calcext:value-type="string">
            <text:p>雲林縣獸醫師公會</text:p>
          </table:table-cell>
          <table:table-cell table:style-name="ce79" office:value-type="string" office:string-value="農業處" calcext:value-type="string">
            <text:p><text:s/>農業處 </text:p>
          </table:table-cell>
          <table:table-cell table:style-name="ce110" office:value-type="float" office:value="200" calcext:value-type="float">
            <text:p>200</text:p>
          </table:table-cell>
          <table:table-cell table:style-name="ce90" office:value-type="string" calcext:value-type="string">
            <text:p>無</text:p>
          </table:table-cell>
          <table:table-cell table:style-name="ce73"/>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4" office:value-type="string" calcext:value-type="string">
            <text:p>農業管理與輔導業務－水產推廣－獎補助費</text:p>
          </table:table-cell>
          <table:table-cell table:style-name="ce73" office:value-type="string" calcext:value-type="string">
            <text:p>配合補助辦理106年度漁村技藝培育推廣計畫。</text:p>
          </table:table-cell>
          <table:table-cell table:style-name="ce90" office:value-type="string" calcext:value-type="string">
            <text:p>雲林區漁會</text:p>
          </table:table-cell>
          <table:table-cell table:style-name="ce79" office:value-type="string" office:string-value="農業處" calcext:value-type="string">
            <text:p><text:s/>農業處 </text:p>
          </table:table-cell>
          <table:table-cell table:style-name="ce110" office:value-type="float" office:value="100" calcext:value-type="float">
            <text:p>100</text:p>
          </table:table-cell>
          <table:table-cell table:style-name="ce90" office:value-type="string" calcext:value-type="string">
            <text:p>無</text:p>
          </table:table-cell>
          <table:table-cell table:style-name="ce73"/>
          <table:table-cell table:style-name="ce79" office:value-type="string" office:string-value="Ⅴ" calcext:value-type="string">
            <text:p><text:s/>Ⅴ </text:p>
          </table:table-cell>
          <table:table-cell table:style-name="ce68"/>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5年度「雲林縣畜禽產業提昇及產品溯源計畫」雲林縣品牌豬肉推廣促銷品嚐活動</text:p>
          </table:table-cell>
          <table:table-cell table:style-name="ce68" office:value-type="string" calcext:value-type="string">
            <text:p>雲林縣土庫養豬生產合作社</text:p>
          </table:table-cell>
          <table:table-cell table:style-name="ce79" office:value-type="string" office:string-value="農業處" calcext:value-type="string">
            <text:p><text:s/>農業處 </text:p>
          </table:table-cell>
          <table:table-cell table:style-name="ce111" office:value-type="float" office:value="90" calcext:value-type="float">
            <text:p>9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5年度「雲林縣畜禽產業提昇及產品溯源計畫」雲林縣品牌豬肉推廣促銷品嚐活動</text:p>
          </table:table-cell>
          <table:table-cell table:style-name="ce68" office:value-type="string" calcext:value-type="string">
            <text:p>雲林縣麥寮養豬生產合作社</text:p>
          </table:table-cell>
          <table:table-cell table:style-name="ce79" office:value-type="string" office:string-value="農業處" calcext:value-type="string">
            <text:p><text:s/>農業處 </text:p>
          </table:table-cell>
          <table:table-cell table:style-name="ce111" office:value-type="float" office:value="90" calcext:value-type="float">
            <text:p>9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5年度「雲林縣畜禽產業提昇及產品溯源計畫」雲林縣牛肉推廣記錄及雲林好牛品嚐活動</text:p>
          </table:table-cell>
          <table:table-cell table:style-name="ce68" office:value-type="string" calcext:value-type="string">
            <text:p>斗南鎮農會</text:p>
          </table:table-cell>
          <table:table-cell table:style-name="ce79" office:value-type="string" office:string-value="農業處" calcext:value-type="string">
            <text:p><text:s/>農業處 </text:p>
          </table:table-cell>
          <table:table-cell table:style-name="ce111" office:value-type="float" office:value="90" calcext:value-type="float">
            <text:p>9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6年度雲林縣養豬戶死廢畜處理及集運作業流程與污染防治教育宣導會」經費</text:p>
          </table:table-cell>
          <table:table-cell table:style-name="ce68" office:value-type="string" calcext:value-type="string">
            <text:p>雲林縣養豬協會</text:p>
          </table:table-cell>
          <table:table-cell table:style-name="ce79" office:value-type="string" office:string-value="農業處" calcext:value-type="string">
            <text:p><text:s/>農業處 </text:p>
          </table:table-cell>
          <table:table-cell table:style-name="ce111" office:value-type="float" office:value="150" calcext:value-type="float">
            <text:p>15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5" office:value-type="string" calcext:value-type="string">
            <text:p>農業管理與輔導業務-畜產推廣</text:p>
          </table:table-cell>
          <table:table-cell table:style-name="ce55" office:value-type="string" calcext:value-type="string">
            <text:p>106年度「各地禽品產銷輔導計畫」雲林縣火雞肉行銷計畫經費</text:p>
          </table:table-cell>
          <table:table-cell table:style-name="ce68" office:value-type="string" calcext:value-type="string">
            <text:p>中華民國養火雞協會</text:p>
          </table:table-cell>
          <table:table-cell table:style-name="ce79" office:value-type="string" office:string-value="農業處" calcext:value-type="string">
            <text:p><text:s/>農業處 </text:p>
          </table:table-cell>
          <table:table-cell table:style-name="ce111" office:value-type="float" office:value="40" calcext:value-type="float">
            <text:p>40</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68"/>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6年度「養鹿產業結構調整計畫」產銷班教育訓練及輔導產銷班運作經費</text:p>
          </table:table-cell>
          <table:table-cell table:style-name="ce68" office:value-type="string" calcext:value-type="string">
            <text:p>保證責任雲林縣養鹿生產合作社</text:p>
          </table:table-cell>
          <table:table-cell table:style-name="ce79" office:value-type="string" office:string-value="農業處" calcext:value-type="string">
            <text:p><text:s/>農業處 </text:p>
          </table:table-cell>
          <table:table-cell table:style-name="ce112" office:value-type="float" office:value="46.5" calcext:value-type="float">
            <text:p>46.5</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68"/>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6年度「各地禽品產銷輔導計畫」國產禽品與地方特色禽品宣導行銷活動經費</text:p>
          </table:table-cell>
          <table:table-cell table:style-name="ce68" office:value-type="string" calcext:value-type="string">
            <text:p>保證責任雲林縣東勢家禽生產合作社</text:p>
          </table:table-cell>
          <table:table-cell table:style-name="ce79" office:value-type="string" office:string-value="農業處" calcext:value-type="string">
            <text:p><text:s/>農業處 </text:p>
          </table:table-cell>
          <table:table-cell table:style-name="ce111" office:value-type="float" office:value="40" calcext:value-type="float">
            <text:p>4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6年度「各地禽品產銷輔導計畫」國產禽品與地方特色禽品宣導行銷活動經費</text:p>
          </table:table-cell>
          <table:table-cell table:style-name="ce68" office:value-type="string" calcext:value-type="string">
            <text:p>雲林縣養雞協會</text:p>
          </table:table-cell>
          <table:table-cell table:style-name="ce79" office:value-type="string" office:string-value="農業處" calcext:value-type="string">
            <text:p><text:s/>農業處 </text:p>
          </table:table-cell>
          <table:table-cell table:style-name="ce111" office:value-type="float" office:value="40" calcext:value-type="float">
            <text:p>4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6年度「各地禽品產銷輔導計畫」國產禽品與地方特色禽品宣導行銷活動經費</text:p>
          </table:table-cell>
          <table:table-cell table:style-name="ce68" office:value-type="string" calcext:value-type="string">
            <text:p>社團法人中華民國養鴨協會</text:p>
          </table:table-cell>
          <table:table-cell table:style-name="ce79" office:value-type="string" office:string-value="農業處" calcext:value-type="string">
            <text:p><text:s/>農業處 </text:p>
          </table:table-cell>
          <table:table-cell table:style-name="ce111" office:value-type="float" office:value="40" calcext:value-type="float">
            <text:p>4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畜產推廣</text:p>
          </table:table-cell>
          <table:table-cell table:style-name="ce55" office:value-type="string" calcext:value-type="string">
            <text:p>106年度「各地禽品產銷輔導計畫」國產禽品與地方特色禽品宣導行銷活動經費</text:p>
          </table:table-cell>
          <table:table-cell table:style-name="ce68" office:value-type="string" calcext:value-type="string">
            <text:p>中華民國養鵝協會</text:p>
          </table:table-cell>
          <table:table-cell table:style-name="ce79" office:value-type="string" office:string-value="農業處" calcext:value-type="string">
            <text:p><text:s/>農業處 </text:p>
          </table:table-cell>
          <table:table-cell table:style-name="ce111" office:value-type="float" office:value="40" calcext:value-type="float">
            <text:p>40</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12">
          <table:table-cell table:style-name="ce55" office:value-type="string" calcext:value-type="string">
            <text:p>農業管理與輔導業務-畜產推廣</text:p>
          </table:table-cell>
          <table:table-cell table:style-name="ce55" office:value-type="string" calcext:value-type="string">
            <text:p>106年度「國產牛肉溯源暨輔導肉牛產業加入產銷履歷驗證計畫」肉牛產銷班配合辦理釘掛耳標及教育訓練經費</text:p>
          </table:table-cell>
          <table:table-cell table:style-name="ce68" office:value-type="string" calcext:value-type="string">
            <text:p>斗南鎮農會</text:p>
          </table:table-cell>
          <table:table-cell table:style-name="ce79" office:value-type="string" office:string-value="農業處" calcext:value-type="string">
            <text:p><text:s/>農業處 </text:p>
          </table:table-cell>
          <table:table-cell table:style-name="ce111" office:value-type="float" office:value="20" calcext:value-type="float">
            <text:p>20</text:p>
          </table:table-cell>
          <table:table-cell table:style-name="ce79" office:value-type="string" office:string-value="無" calcext:value-type="string">
            <text:p><text:s/>無 </text:p>
          </table:table-cell>
          <table:table-cell table:style-name="ce79" table:number-columns-repeated="2"/>
          <table:table-cell table:style-name="ce79" office:value-type="string" office:string-value="Ⅴ" calcext:value-type="string">
            <text:p><text:s/>Ⅴ </text:p>
          </table:table-cell>
          <table:table-cell/>
          <table:table-cell table:style-name="ce142" table:number-columns-repeated="1014"/>
        </table:table-row>
        <table:table-row table:style-name="ro12">
          <table:table-cell table:style-name="ce55" office:value-type="string" calcext:value-type="string">
            <text:p>農業管理與輔導業務-畜產推廣</text:p>
          </table:table-cell>
          <table:table-cell table:style-name="ce55" office:value-type="string" calcext:value-type="string">
            <text:p>106年度「國產牛肉溯源暨輔導肉牛產業加入產銷履歷驗證計畫」肉牛產銷班配合辦理釘掛耳標及教育訓練經費</text:p>
          </table:table-cell>
          <table:table-cell table:style-name="ce68" office:value-type="string" calcext:value-type="string">
            <text:p>虎尾鎮農會</text:p>
          </table:table-cell>
          <table:table-cell table:style-name="ce79" office:value-type="string" office:string-value="農業處" calcext:value-type="string">
            <text:p><text:s/>農業處 </text:p>
          </table:table-cell>
          <table:table-cell table:style-name="ce111" office:value-type="float" office:value="20" calcext:value-type="float">
            <text:p>20</text:p>
          </table:table-cell>
          <table:table-cell table:style-name="ce79" office:value-type="string" office:string-value="無" calcext:value-type="string">
            <text:p><text:s/>無 </text:p>
          </table:table-cell>
          <table:table-cell table:style-name="ce79" table:number-columns-repeated="2"/>
          <table:table-cell table:style-name="ce79" office:value-type="string" office:string-value="Ⅴ" calcext:value-type="string">
            <text:p><text:s/>Ⅴ </text:p>
          </table:table-cell>
          <table:table-cell/>
          <table:table-cell table:style-name="ce142" table:number-columns-repeated="1014"/>
        </table:table-row>
        <table:table-row table:style-name="ro5">
          <table:table-cell table:style-name="ce56" office:value-type="string" calcext:value-type="string">
            <text:p>農業管理與輔導業務-畜產推廣</text:p>
          </table:table-cell>
          <table:table-cell table:style-name="ce56" office:value-type="string" calcext:value-type="string">
            <text:p>106年度「養羊產業結構調整計畫」產銷班教育訓練及輔導產銷班運作經費</text:p>
          </table:table-cell>
          <table:table-cell table:style-name="ce91" office:value-type="string" calcext:value-type="string">
            <text:p>斗六市農會</text:p>
          </table:table-cell>
          <table:table-cell table:style-name="ce79" office:value-type="string" office:string-value="農業處" calcext:value-type="string">
            <text:p><text:s/>農業處 </text:p>
          </table:table-cell>
          <table:table-cell table:style-name="ce113" office:value-type="float" office:value="40.8" calcext:value-type="float">
            <text:p>40.8</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style-name="ce144"/>
          <table:table-cell table:style-name="ce145" table:number-columns-repeated="1014"/>
        </table:table-row>
        <table:table-row table:style-name="ro12">
          <table:table-cell table:style-name="ce51" office:value-type="string" calcext:value-type="string">
            <text:p>農業管理與輔導業務-農產運銷-獎補助費-對國內團體之捐助</text:p>
          </table:table-cell>
          <table:table-cell table:style-name="ce59" office:value-type="string" calcext:value-type="string">
            <text:p>補助國立雲林科技大學國際食通信台灣交流會(雲林場)計畫活動經費</text:p>
          </table:table-cell>
          <table:table-cell table:style-name="ce59" office:value-type="string" calcext:value-type="string">
            <text:p>國立雲林科技大學</text:p>
          </table:table-cell>
          <table:table-cell table:style-name="ce79" office:value-type="string" office:string-value="農業處" calcext:value-type="string">
            <text:p><text:s/>農業處 </text:p>
          </table:table-cell>
          <table:table-cell table:style-name="ce108" office:value-type="float" office:value="14" calcext:value-type="float">
            <text:p>14 </text:p>
          </table:table-cell>
          <table:table-cell table:style-name="ce79" office:value-type="string" office:string-value="無" calcext:value-type="string">
            <text:p><text:s/>無 </text:p>
          </table:table-cell>
          <table:table-cell table:style-name="ce68"/>
          <table:table-cell table:style-name="ce79"/>
          <table:table-cell table:style-name="ce79" office:value-type="string" office:string-value="Ⅴ" calcext:value-type="string">
            <text:p><text:s/>Ⅴ </text:p>
          </table:table-cell>
          <table:table-cell/>
          <table:table-cell table:style-name="ce142" table:number-columns-repeated="1014"/>
        </table:table-row>
        <table:table-row table:style-name="ro12">
          <table:table-cell table:style-name="ce51" office:value-type="string" calcext:value-type="string">
            <text:p>農業管理與輔導業務-農產運銷-獎補助費-對國內團體之捐助</text:p>
          </table:table-cell>
          <table:table-cell table:style-name="ce59" office:value-type="string" calcext:value-type="string">
            <text:p>付雲林縣農業合作社聯合社2017東京食品展補助款</text:p>
          </table:table-cell>
          <table:table-cell table:style-name="ce59" office:value-type="string" calcext:value-type="string">
            <text:p>保證責任雲林縣農業合作社聯合社</text:p>
          </table:table-cell>
          <table:table-cell table:style-name="ce79" office:value-type="string" office:string-value="農業處" calcext:value-type="string">
            <text:p><text:s/>農業處 </text:p>
          </table:table-cell>
          <table:table-cell table:style-name="ce108" office:value-type="float" office:value="115" calcext:value-type="float">
            <text:p>115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12">
          <table:table-cell table:style-name="ce51" office:value-type="string" calcext:value-type="string">
            <text:p>農業管理與輔導業務-農產運銷-獎補助費-對國內團體之捐助</text:p>
          </table:table-cell>
          <table:table-cell table:style-name="ce59" office:value-type="string" calcext:value-type="string">
            <text:p>付雲林縣養殖漁業發展協會吃安全找雲林優質水產品行銷記者會活動經費</text:p>
          </table:table-cell>
          <table:table-cell table:style-name="ce59" office:value-type="string" calcext:value-type="string">
            <text:p>雲林縣養殖漁業發展協會</text:p>
          </table:table-cell>
          <table:table-cell table:style-name="ce51" office:value-type="string" calcext:value-type="string">
            <text:p>農業處</text:p>
          </table:table-cell>
          <table:table-cell table:style-name="ce108" office:value-type="float" office:value="246" calcext:value-type="float">
            <text:p>246 </text:p>
          </table:table-cell>
          <table:table-cell table:style-name="ce133" office:value-type="string" calcext:value-type="string">
            <text:p>無</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12">
          <table:table-cell table:style-name="ce51" office:value-type="string" calcext:value-type="string">
            <text:p>農業管理與輔導業務-農產運銷-獎補助費-對國內團體之捐助</text:p>
          </table:table-cell>
          <table:table-cell table:style-name="ce59" office:value-type="string" calcext:value-type="string">
            <text:p>付林內鄉農會106年度林內鄉木瓜暨農特產品拓展客源加值計畫經費</text:p>
          </table:table-cell>
          <table:table-cell table:style-name="ce59" office:value-type="string" calcext:value-type="string">
            <text:p>雲林縣林內鄉農會</text:p>
          </table:table-cell>
          <table:table-cell table:style-name="ce52" office:value-type="string" calcext:value-type="string">
            <text:p>農業處</text:p>
          </table:table-cell>
          <table:table-cell table:style-name="ce108" office:value-type="float" office:value="100" calcext:value-type="float">
            <text:p>1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12">
          <table:table-cell table:style-name="ce51" office:value-type="string" calcext:value-type="string">
            <text:p>農業管理與輔導業務-農產運銷-獎補助費-對國內團體之捐助</text:p>
          </table:table-cell>
          <table:table-cell table:style-name="ce59" office:value-type="string" calcext:value-type="string">
            <text:p>付保證責任雲林縣農業合作社聯合社2017馬來西亞國際食品展計畫補助款</text:p>
          </table:table-cell>
          <table:table-cell table:style-name="ce59" office:value-type="string" calcext:value-type="string">
            <text:p>保證責任雲林縣農業合作社聯合社</text:p>
          </table:table-cell>
          <table:table-cell table:style-name="ce52" office:value-type="string" calcext:value-type="string">
            <text:p>農業處</text:p>
          </table:table-cell>
          <table:table-cell table:style-name="ce108" office:value-type="float" office:value="102" calcext:value-type="float">
            <text:p>102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12">
          <table:table-cell table:style-name="ce51" office:value-type="string" calcext:value-type="string">
            <text:p>農業管理與輔導業務-農產運銷-獎補助費-對國內團體之捐助</text:p>
          </table:table-cell>
          <table:table-cell table:style-name="ce59" office:value-type="string" calcext:value-type="string">
            <text:p>付106年二期國產落花生購貯計畫加碼補助</text:p>
          </table:table-cell>
          <table:table-cell table:style-name="ce59" office:value-type="string" calcext:value-type="string">
            <text:p>雲林縣莿桐合作農場</text:p>
          </table:table-cell>
          <table:table-cell table:style-name="ce52" office:value-type="string" calcext:value-type="string">
            <text:p>農業處</text:p>
          </table:table-cell>
          <table:table-cell table:style-name="ce108" office:value-type="float" office:value="56" calcext:value-type="float">
            <text:p>56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24">
          <table:table-cell table:style-name="ce51" office:value-type="string" calcext:value-type="string">
            <text:p>農業管理與輔導業務-農產運銷-獎補助費-對國內團體之捐助</text:p>
          </table:table-cell>
          <table:table-cell table:style-name="ce59" office:value-type="string" calcext:value-type="string">
            <text:p>付雲林區漁會辦理106年漁村特色魚產品產業行銷推廣活動</text:p>
          </table:table-cell>
          <table:table-cell table:style-name="ce59" office:value-type="string" calcext:value-type="string">
            <text:p>雲林區漁會</text:p>
          </table:table-cell>
          <table:table-cell table:style-name="ce52" office:value-type="string" calcext:value-type="string">
            <text:p>農業處</text:p>
          </table:table-cell>
          <table:table-cell table:style-name="ce108" office:value-type="float" office:value="200" calcext:value-type="float">
            <text:p>20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7" office:value-type="string" calcext:value-type="string">
            <text:p>農業管理與輔導業務-農會輔導</text:p>
          </table:table-cell>
          <table:table-cell table:style-name="ce59" office:value-type="string" calcext:value-type="string">
            <text:p>付雲林縣農會辦理「106年度雲林縣各界慶祝農民節表彰大會」計畫補助款</text:p>
          </table:table-cell>
          <table:table-cell table:style-name="ce59" office:value-type="string" calcext:value-type="string">
            <text:p>雲林縣農會</text:p>
          </table:table-cell>
          <table:table-cell table:style-name="ce52" office:value-type="string" calcext:value-type="string">
            <text:p>農業處</text:p>
          </table:table-cell>
          <table:table-cell table:style-name="ce108" office:value-type="float" office:value="700" calcext:value-type="float">
            <text:p>70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8" office:value-type="string" calcext:value-type="string">
            <text:p>農業管理與輔導業務-農會輔導</text:p>
          </table:table-cell>
          <table:table-cell table:style-name="ce59" office:value-type="string" calcext:value-type="string">
            <text:p>付雲林縣農業合作社聯合社辦理雲林縣106年度慶祝第95屆國際合作社節暨績優社場表彰大會計畫經費</text:p>
          </table:table-cell>
          <table:table-cell table:style-name="ce59" office:value-type="string" calcext:value-type="string">
            <text:p>雲林縣農業合作社聯合社</text:p>
          </table:table-cell>
          <table:table-cell table:style-name="ce52" office:value-type="string" calcext:value-type="string">
            <text:p>農業處</text:p>
          </table:table-cell>
          <table:table-cell table:style-name="ce108" office:value-type="float" office:value="225" calcext:value-type="float">
            <text:p>225 </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8" office:value-type="string" calcext:value-type="string">
            <text:p>農業管理與輔導業務-農會輔導</text:p>
          </table:table-cell>
          <table:table-cell table:style-name="ce59" office:value-type="string" calcext:value-type="string">
            <text:p>付雲林縣農業經理人協會辦理106年度教育研習計畫經費</text:p>
          </table:table-cell>
          <table:table-cell table:style-name="ce59" office:value-type="string" calcext:value-type="string">
            <text:p>雲林縣農業經理人協會</text:p>
          </table:table-cell>
          <table:table-cell table:style-name="ce52" office:value-type="string" calcext:value-type="string">
            <text:p>農業處</text:p>
          </table:table-cell>
          <table:table-cell table:style-name="ce108" office:value-type="float" office:value="45" calcext:value-type="float">
            <text:p>45 </text:p>
          </table:table-cell>
          <table:table-cell table:style-name="ce79" office:value-type="string" office:string-value="無" calcext:value-type="string">
            <text:p><text:s/>無 </text:p>
          </table:table-cell>
          <table:table-cell table:style-name="ce58"/>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5" office:value-type="string" calcext:value-type="string">
            <text:p>農業管理與輔導業務-農會輔導</text:p>
          </table:table-cell>
          <table:table-cell table:style-name="ce59" office:value-type="string" calcext:value-type="string">
            <text:p>補助北港鎮農會辦理106年度雲林縣休閒農業區跨域輔導計畫經費</text:p>
          </table:table-cell>
          <table:table-cell table:style-name="ce59" office:value-type="string" calcext:value-type="string">
            <text:p>北港鎮農會</text:p>
          </table:table-cell>
          <table:table-cell table:style-name="ce52" office:value-type="string" calcext:value-type="string">
            <text:p>農業處</text:p>
          </table:table-cell>
          <table:table-cell table:style-name="ce108" office:value-type="float" office:value="644" calcext:value-type="float">
            <text:p>644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農會輔導</text:p>
          </table:table-cell>
          <table:table-cell table:style-name="ce59" office:value-type="string" calcext:value-type="string">
            <text:p>補助土庫鎮農會106年雲林縣休閒農業區跨域輔導計畫補助款第一次請款</text:p>
          </table:table-cell>
          <table:table-cell table:style-name="ce59" office:value-type="string" calcext:value-type="string">
            <text:p>土庫鎮農會</text:p>
          </table:table-cell>
          <table:table-cell table:style-name="ce52" office:value-type="string" calcext:value-type="string">
            <text:p>農業處</text:p>
          </table:table-cell>
          <table:table-cell table:style-name="ce108" office:value-type="float" office:value="170" calcext:value-type="float">
            <text:p>17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5" office:value-type="string" calcext:value-type="string">
            <text:p>農業管理與輔導業務-農會輔導</text:p>
          </table:table-cell>
          <table:table-cell table:style-name="ce59" office:value-type="string" calcext:value-type="string">
            <text:p>補助土庫鎮農會106年雲林縣休閒農業輔導計劃補助款第二次請款</text:p>
          </table:table-cell>
          <table:table-cell table:style-name="ce59" office:value-type="string" calcext:value-type="string">
            <text:p>土庫鎮農會</text:p>
          </table:table-cell>
          <table:table-cell table:style-name="ce52" office:value-type="string" calcext:value-type="string">
            <text:p>農業處</text:p>
          </table:table-cell>
          <table:table-cell table:style-name="ce108" office:value-type="float" office:value="719" calcext:value-type="float">
            <text:p>719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5" office:value-type="string" calcext:value-type="string">
            <text:p>農業管理與輔導業務-農會輔導</text:p>
          </table:table-cell>
          <table:table-cell table:style-name="ce59" office:value-type="string" calcext:value-type="string">
            <text:p>付虎尾鎮農會辦理106年度雲林縣休閒農業區跨域輔導計畫經費</text:p>
          </table:table-cell>
          <table:table-cell table:style-name="ce59" office:value-type="string" calcext:value-type="string">
            <text:p>虎尾鎮農會</text:p>
          </table:table-cell>
          <table:table-cell table:style-name="ce52" office:value-type="string" calcext:value-type="string">
            <text:p>農業處</text:p>
          </table:table-cell>
          <table:table-cell table:style-name="ce108" office:value-type="float" office:value="890" calcext:value-type="float">
            <text:p>89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5" office:value-type="string" calcext:value-type="string">
            <text:p>農業管理與輔導業務-農會輔導</text:p>
          </table:table-cell>
          <table:table-cell table:style-name="ce59" office:value-type="string" calcext:value-type="string">
            <text:p>付雲林縣農會辦理106年雲林縣休閒農業輔導計劃經費</text:p>
          </table:table-cell>
          <table:table-cell table:style-name="ce59" office:value-type="string" calcext:value-type="string">
            <text:p>雲林縣農會</text:p>
          </table:table-cell>
          <table:table-cell table:style-name="ce52" office:value-type="string" calcext:value-type="string">
            <text:p>農業處</text:p>
          </table:table-cell>
          <table:table-cell table:style-name="ce108" office:value-type="float" office:value="200" calcext:value-type="float">
            <text:p>20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農會輔導</text:p>
          </table:table-cell>
          <table:table-cell table:style-name="ce59" office:value-type="string" calcext:value-type="string">
            <text:p>付雲林縣農會辦理106年度雲林縣培育優質農會活化農民教育訓練及活動競賽計畫經費</text:p>
          </table:table-cell>
          <table:table-cell table:style-name="ce59" office:value-type="string" calcext:value-type="string">
            <text:p>雲林縣農會</text:p>
          </table:table-cell>
          <table:table-cell table:style-name="ce52" office:value-type="string" calcext:value-type="string">
            <text:p>農業處</text:p>
          </table:table-cell>
          <table:table-cell table:style-name="ce108" office:value-type="float" office:value="791" calcext:value-type="float">
            <text:p>791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5" office:value-type="string" calcext:value-type="string">
            <text:p>農業管理與輔導業務-農會輔導</text:p>
          </table:table-cell>
          <table:table-cell table:style-name="ce59" office:value-type="string" calcext:value-type="string">
            <text:p>付雲林縣口湖鄉金湖休閒農業發展協會辦理106年度雲林縣休閒農業區跨域輔導計畫補助款</text:p>
          </table:table-cell>
          <table:table-cell table:style-name="ce59" office:value-type="string" calcext:value-type="string">
            <text:p>雲林縣口湖鄉金湖休閒農業發展協會</text:p>
          </table:table-cell>
          <table:table-cell table:style-name="ce52" office:value-type="string" calcext:value-type="string">
            <text:p>農業處</text:p>
          </table:table-cell>
          <table:table-cell table:style-name="ce108" office:value-type="float" office:value="1953" calcext:value-type="float">
            <text:p>1,953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9" office:value-type="string" calcext:value-type="string">
            <text:p>精緻產業計畫</text:p>
          </table:table-cell>
          <table:table-cell table:style-name="ce59" office:value-type="string" calcext:value-type="string">
            <text:p>付二崙鄉農會第二期流域綜合治理計-農糧作物保全執行計畫補助款</text:p>
          </table:table-cell>
          <table:table-cell table:style-name="ce59" office:value-type="string" calcext:value-type="string">
            <text:p>二崙鄉農會</text:p>
          </table:table-cell>
          <table:table-cell table:style-name="ce52" office:value-type="string" calcext:value-type="string">
            <text:p>農業處</text:p>
          </table:table-cell>
          <table:table-cell table:style-name="ce108" office:value-type="float" office:value="3119" calcext:value-type="float">
            <text:p>3,119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9" office:value-type="string" calcext:value-type="string">
            <text:p>精緻產業計畫</text:p>
          </table:table-cell>
          <table:table-cell table:style-name="ce59" office:value-type="string" calcext:value-type="string">
            <text:p>付西螺鄉農會第二期流域綜合治理計畫補助費</text:p>
          </table:table-cell>
          <table:table-cell table:style-name="ce59" office:value-type="string" calcext:value-type="string">
            <text:p>西螺鄉農會</text:p>
          </table:table-cell>
          <table:table-cell table:style-name="ce52" office:value-type="string" calcext:value-type="string">
            <text:p>農業處</text:p>
          </table:table-cell>
          <table:table-cell table:style-name="ce108" office:value-type="float" office:value="48" calcext:value-type="float">
            <text:p>48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9" office:value-type="string" calcext:value-type="string">
            <text:p>精緻產業計畫</text:p>
          </table:table-cell>
          <table:table-cell table:style-name="ce59" office:value-type="string" calcext:value-type="string">
            <text:p>付西螺鎮農會第二期流域綜合治理計畫農糧作物保全設施補助款</text:p>
          </table:table-cell>
          <table:table-cell table:style-name="ce59" office:value-type="string" calcext:value-type="string">
            <text:p>西螺鎮農會</text:p>
          </table:table-cell>
          <table:table-cell table:style-name="ce52" office:value-type="string" calcext:value-type="string">
            <text:p>農業處</text:p>
          </table:table-cell>
          <table:table-cell table:style-name="ce108" office:value-type="float" office:value="284" calcext:value-type="float">
            <text:p>284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12">
          <table:table-cell table:style-name="ce59" office:value-type="string" calcext:value-type="string">
            <text:p>精緻產業計畫</text:p>
          </table:table-cell>
          <table:table-cell table:style-name="ce59" office:value-type="string" calcext:value-type="string">
            <text:p>付二崙鄉公所等9公所106年度加強畜牧場節能及沼氣利用計畫補助畜牧場污染防治設施第一期款(補助款644,000元、配合款670,969元)</text:p>
          </table:table-cell>
          <table:table-cell table:style-name="ce59" office:value-type="string" calcext:value-type="string">
            <text:p>二崙鄉等9個鄉鎮公所</text:p>
          </table:table-cell>
          <table:table-cell table:style-name="ce52" office:value-type="string" calcext:value-type="string">
            <text:p>農業處</text:p>
          </table:table-cell>
          <table:table-cell table:style-name="ce108" office:value-type="float" office:value="644" calcext:value-type="float">
            <text:p>644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9" office:value-type="string" calcext:value-type="string">
            <text:p>精緻產業計畫</text:p>
          </table:table-cell>
          <table:table-cell table:style-name="ce59" office:value-type="string" calcext:value-type="string">
            <text:p>付台西鄉公所等辦理106年度「加強畜牧場節能及沼氣利用計畫」畜牧場污染防治設施經費</text:p>
          </table:table-cell>
          <table:table-cell table:style-name="ce59" office:value-type="string" calcext:value-type="string">
            <text:p>台西鄉公所</text:p>
          </table:table-cell>
          <table:table-cell table:style-name="ce52" office:value-type="string" calcext:value-type="string">
            <text:p>農業處</text:p>
          </table:table-cell>
          <table:table-cell table:style-name="ce108" office:value-type="float" office:value="106" calcext:value-type="float">
            <text:p>106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9" office:value-type="string" calcext:value-type="string">
            <text:p>精緻產業計畫</text:p>
          </table:table-cell>
          <table:table-cell table:style-name="ce59" office:value-type="string" calcext:value-type="string">
            <text:p>付崙背鄉公所106年度加強畜牧場節能及沼氣利用計畫補助畜牧場紅泥膠皮袋更新經費</text:p>
          </table:table-cell>
          <table:table-cell table:style-name="ce59" office:value-type="string" calcext:value-type="string">
            <text:p>崙背鄉公所</text:p>
          </table:table-cell>
          <table:table-cell table:style-name="ce52" office:value-type="string" calcext:value-type="string">
            <text:p>農業處</text:p>
          </table:table-cell>
          <table:table-cell table:style-name="ce108" office:value-type="float" office:value="40" calcext:value-type="float">
            <text:p>4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9" office:value-type="string" calcext:value-type="string">
            <text:p>精緻產業計畫</text:p>
          </table:table-cell>
          <table:table-cell table:style-name="ce59" office:value-type="string" calcext:value-type="string">
            <text:p>補助土庫鎮農會106年雲林縣休閒農業區跨域輔導計畫補助款第一次請款-整修農業體驗綜合館</text:p>
          </table:table-cell>
          <table:table-cell table:style-name="ce59" office:value-type="string" calcext:value-type="string">
            <text:p>土庫鎮農會</text:p>
          </table:table-cell>
          <table:table-cell table:style-name="ce52" office:value-type="string" calcext:value-type="string">
            <text:p>農業處</text:p>
          </table:table-cell>
          <table:table-cell table:style-name="ce108" office:value-type="float" office:value="844" calcext:value-type="float">
            <text:p>844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5">
          <table:table-cell table:style-name="ce59" office:value-type="string" calcext:value-type="string">
            <text:p>精緻產業計畫</text:p>
          </table:table-cell>
          <table:table-cell table:style-name="ce59" office:value-type="string" calcext:value-type="string">
            <text:p>補助土庫鎮農會106年雲林縣休閒農業輔導計劃-整修農業體驗綜合館補助款第二次</text:p>
          </table:table-cell>
          <table:table-cell table:style-name="ce59" office:value-type="string" calcext:value-type="string">
            <text:p>土庫鎮農會</text:p>
          </table:table-cell>
          <table:table-cell table:style-name="ce52" office:value-type="string" calcext:value-type="string">
            <text:p>農業處</text:p>
          </table:table-cell>
          <table:table-cell table:style-name="ce108" office:value-type="float" office:value="550" calcext:value-type="float">
            <text:p>550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9" office:value-type="string" calcext:value-type="string">
            <text:p>精緻產業計畫</text:p>
          </table:table-cell>
          <table:table-cell table:style-name="ce59" office:value-type="string" calcext:value-type="string">
            <text:p>付虎尾鎮農會辦理106年雲林縣休閒農業輔導計劃經費</text:p>
          </table:table-cell>
          <table:table-cell table:style-name="ce59" office:value-type="string" calcext:value-type="string">
            <text:p>虎尾鎮農會</text:p>
          </table:table-cell>
          <table:table-cell table:style-name="ce52" office:value-type="string" calcext:value-type="string">
            <text:p>農業處</text:p>
          </table:table-cell>
          <table:table-cell table:style-name="ce108" office:value-type="float" office:value="961" calcext:value-type="float">
            <text:p>961 </text:p>
          </table:table-cell>
          <table:table-cell table:style-name="ce79" office:value-type="string" office:string-value="無" calcext:value-type="string">
            <text:p><text:s/>無 </text:p>
          </table:table-cell>
          <table:table-cell table:style-name="ce79"/>
          <table:table-cell table:style-name="ce79" office:value-type="string" office:string-value="Ⅴ" calcext:value-type="string">
            <text:p><text:s/>Ⅴ </text:p>
          </table:table-cell>
          <table:table-cell table:style-name="ce79"/>
          <table:table-cell/>
          <table:table-cell table:style-name="ce142" table:number-columns-repeated="1014"/>
        </table:table-row>
        <table:table-row table:style-name="ro6">
          <table:table-cell table:style-name="ce52" office:value-type="string" calcext:value-type="string">
            <text:p>經常門計畫</text:p>
          </table:table-cell>
          <table:table-cell table:style-name="ce74" office:value-type="string" calcext:value-type="string">
            <text:p>西螺鎮農會辦理「106年度雲林花海活動計畫」</text:p>
          </table:table-cell>
          <table:table-cell table:style-name="ce52" office:value-type="string" calcext:value-type="string">
            <text:p>西螺鎮農會</text:p>
          </table:table-cell>
          <table:table-cell table:style-name="ce79" office:value-type="string" office:string-value="農業處" calcext:value-type="string">
            <text:p><text:s/>農業處 </text:p>
          </table:table-cell>
          <table:table-cell table:style-name="ce114" office:value-type="float" office:value="50" calcext:value-type="float">
            <text:p>50 </text:p>
          </table:table-cell>
          <table:table-cell table:style-name="ce58" office:value-type="string" calcext:value-type="string">
            <text:p>無</text:p>
          </table:table-cell>
          <table:table-cell table:style-name="ce79"/>
          <table:table-cell table:style-name="ce79" office:value-type="string" office:string-value="Ⅴ" calcext:value-type="string">
            <text:p><text:s/>Ⅴ </text:p>
          </table:table-cell>
          <table:table-cell table:style-name="ce79"/>
          <table:table-cell table:number-columns-repeated="1015"/>
        </table:table-row>
        <table:table-row table:style-name="ro6">
          <table:table-cell table:style-name="ce52" office:value-type="string" calcext:value-type="string">
            <text:p>經常門計畫</text:p>
          </table:table-cell>
          <table:table-cell table:style-name="ce75" office:value-type="string" calcext:value-type="string">
            <text:p>莿桐鄉農會辦理「106年度雲林花海活動計畫」</text:p>
          </table:table-cell>
          <table:table-cell table:style-name="ce68" office:value-type="string" calcext:value-type="string">
            <text:p>莿桐鄉農會</text:p>
          </table:table-cell>
          <table:table-cell table:style-name="ce79" office:value-type="string" office:string-value="農業處" calcext:value-type="string">
            <text:p><text:s/>農業處 </text:p>
          </table:table-cell>
          <table:table-cell table:style-name="ce114" office:value-type="float" office:value="930.27" calcext:value-type="float">
            <text:p>93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經常門計畫</text:p>
          </table:table-cell>
          <table:table-cell table:style-name="ce76" office:value-type="string" calcext:value-type="string">
            <text:p>查明當年度應付歲出款_本年度(植物保護計畫)</text:p>
          </table:table-cell>
          <table:table-cell table:style-name="ce76" office:value-type="string" calcext:value-type="string">
            <text:p>防疫所</text:p>
          </table:table-cell>
          <table:table-cell table:style-name="ce79" office:value-type="string" office:string-value="農業處" calcext:value-type="string">
            <text:p><text:s/>農業處 </text:p>
          </table:table-cell>
          <table:table-cell table:style-name="ce114" office:value-type="float" office:value="4000" calcext:value-type="float">
            <text:p>4,0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5">
          <table:table-cell table:style-name="ce52" office:value-type="string" calcext:value-type="string">
            <text:p>經常門計畫</text:p>
          </table:table-cell>
          <table:table-cell table:style-name="ce59" office:value-type="string" calcext:value-type="string">
            <text:p>查明當年度應付歲出保留款_本年度(補助農民團體辦理獎勵休耕地活化推動旱作耕種補貼計畫)</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14" office:value-type="float" office:value="5600" calcext:value-type="float">
            <text:p>5,6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5">
          <table:table-cell table:style-name="ce52" office:value-type="string" calcext:value-type="string">
            <text:p>經常門計畫</text:p>
          </table:table-cell>
          <table:table-cell table:style-name="ce59" office:value-type="string" calcext:value-type="string">
            <text:p>查明當年度應付歲出保留款_本年度(補助農民團體、機關推動雲林花海計畫)</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15" office:value-type="float" office:value="46.23" calcext:value-type="float">
            <text:p>46.23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5">
          <table:table-cell table:style-name="ce52" office:value-type="string" calcext:value-type="string">
            <text:p>經常門計畫</text:p>
          </table:table-cell>
          <table:table-cell table:style-name="ce59" office:value-type="string" calcext:value-type="string">
            <text:p>查明當年度應付歲出保留款_本年度(106年度推廣契作硬質玉米及契作非基改大(黑)豆加碼補貼)</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14" office:value-type="float" office:value="14400" calcext:value-type="float">
            <text:p>14,4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經常門計畫</text:p>
          </table:table-cell>
          <table:table-cell table:style-name="ce59" office:value-type="string" calcext:value-type="string">
            <text:p>查明當年度應付歲出保留款_本年度(後續年度溫網室補助相關計畫)</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14" office:value-type="float" office:value="500" calcext:value-type="float">
            <text:p>5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經常門計畫</text:p>
          </table:table-cell>
          <table:table-cell table:style-name="ce59" office:value-type="string" calcext:value-type="string">
            <text:p>查明當年度應付歲出保留款_本年度(莿桐農會辦理106年度花海計畫)</text:p>
          </table:table-cell>
          <table:table-cell table:style-name="ce59" office:value-type="string" calcext:value-type="string">
            <text:p>莿桐鄉農會</text:p>
          </table:table-cell>
          <table:table-cell table:style-name="ce79" office:value-type="string" office:string-value="農業處" calcext:value-type="string">
            <text:p><text:s/>農業處 </text:p>
          </table:table-cell>
          <table:table-cell table:style-name="ce116" office:value-type="float" office:value="973.5" calcext:value-type="float">
            <text:p>973.5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經常門計畫</text:p>
          </table:table-cell>
          <table:table-cell table:style-name="ce59" office:value-type="string" calcext:value-type="string">
            <text:p>查明當年度應付歲出保留款_本年度(雲林縣農機具補助計畫)</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14" office:value-type="float" office:value="500" calcext:value-type="float">
            <text:p>5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資本門計畫</text:p>
          </table:table-cell>
          <table:table-cell table:style-name="ce59" office:value-type="string" calcext:value-type="string">
            <text:p>查明當年度應付歲出保留款_本年度-雲林縣農機具補助計畫</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08" office:value-type="float" office:value="30000" calcext:value-type="float">
            <text:p>30,0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資本門計畫</text:p>
          </table:table-cell>
          <table:table-cell table:style-name="ce59" office:value-type="string" calcext:value-type="string">
            <text:p>查明當年度應付歲出保留款_本年度-多元水產養殖設施補助計畫</text:p>
          </table:table-cell>
          <table:table-cell table:style-name="ce59" office:value-type="string" calcext:value-type="string">
            <text:p>雲林區漁會</text:p>
          </table:table-cell>
          <table:table-cell table:style-name="ce79" office:value-type="string" office:string-value="農業處" calcext:value-type="string">
            <text:p><text:s/>農業處 </text:p>
          </table:table-cell>
          <table:table-cell table:style-name="ce108" office:value-type="float" office:value="9000" calcext:value-type="float">
            <text:p>9,0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12">
          <table:table-cell table:style-name="ce52" office:value-type="string" calcext:value-type="string">
            <text:p>資本門計畫</text:p>
          </table:table-cell>
          <table:table-cell table:style-name="ce59" office:value-type="string" calcext:value-type="string">
            <text:p>查明當年度應付歲出保留款_本年度-補助農漁民團體辦理水產養殖多元經營、室內養殖、高經濟魚種、娛樂漁業漁船設施及設備補助計畫</text:p>
          </table:table-cell>
          <table:table-cell table:style-name="ce59" office:value-type="string" calcext:value-type="string">
            <text:p>雲林區漁會</text:p>
            <text:p>雲林縣養殖漁業發展協會</text:p>
          </table:table-cell>
          <table:table-cell table:style-name="ce79" office:value-type="string" office:string-value="農業處" calcext:value-type="string">
            <text:p><text:s/>農業處 </text:p>
          </table:table-cell>
          <table:table-cell table:style-name="ce108" office:value-type="float" office:value="6000" calcext:value-type="float">
            <text:p>6,0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52" office:value-type="string" calcext:value-type="string">
            <text:p>資本門計畫</text:p>
          </table:table-cell>
          <table:table-cell table:style-name="ce59" office:value-type="string" calcext:value-type="string">
            <text:p>查明當年度應付歲出保留款_本年度-溫網室補助計畫</text:p>
          </table:table-cell>
          <table:table-cell table:style-name="ce59" office:value-type="string" calcext:value-type="string">
            <text:p>各鄉鎮農會</text:p>
          </table:table-cell>
          <table:table-cell table:style-name="ce79" office:value-type="string" office:string-value="農業處" calcext:value-type="string">
            <text:p><text:s/>農業處 </text:p>
          </table:table-cell>
          <table:table-cell table:style-name="ce108" office:value-type="float" office:value="50000" calcext:value-type="float">
            <text:p>50,000 </text:p>
          </table:table-cell>
          <table:table-cell table:style-name="ce58" office:value-type="string" calcext:value-type="string">
            <text:p>無</text:p>
          </table:table-cell>
          <table:table-cell table:style-name="ce58"/>
          <table:table-cell table:style-name="ce79" office:value-type="string" office:string-value="Ⅴ" calcext:value-type="string">
            <text:p><text:s/>Ⅴ </text:p>
          </table:table-cell>
          <table:table-cell table:style-name="ce68"/>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台西鄉台西藝術協會臺灣寺廟藝術館迎新春活動經費</text:p>
          </table:table-cell>
          <table:table-cell table:style-name="ce60" office:value-type="string" calcext:value-type="string">
            <text:p>雲林縣台西鄉台西藝術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付雲林縣書法學會2017燈會在雲林-吉鳴雲揚藝文活動經費</text:p>
          </table:table-cell>
          <table:table-cell table:style-name="ce60" office:value-type="string" calcext:value-type="string">
            <text:p>雲林縣書法學會</text:p>
          </table:table-cell>
          <table:table-cell table:style-name="ce60" office:value-type="string" calcext:value-type="string">
            <text:p>文化處 </text:p>
          </table:table-cell>
          <table:table-cell table:style-name="ce117" office:value-type="float" office:value="60" calcext:value-type="float">
            <text:p>6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付吳炯韋辦理2017觀、西創作聯展經費</text:p>
          </table:table-cell>
          <table:table-cell table:style-name="ce60" office:value-type="string" calcext:value-type="string">
            <text:p>吳炯韋</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付財團法人西螺七崁武術文教基金會辦理「西螺七崁金雞迎春揮毫迎新年活動」經費</text:p>
          </table:table-cell>
          <table:table-cell table:style-name="ce60" office:value-type="string" calcext:value-type="string">
            <text:p>財團法人西螺七崁武術文教基金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書法學會封侯迎吉送春聯活動經費</text:p>
          </table:table-cell>
          <table:table-cell table:style-name="ce60" office:value-type="string" calcext:value-type="string">
            <text:p>雲林縣書法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藝文學會辦理全國春聯優勝作品暨會員作品聯展補助款</text:p>
          </table:table-cell>
          <table:table-cell table:style-name="ce60" office:value-type="string" calcext:value-type="string">
            <text:p>雲林縣藝文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公誠國小玩美有藝思公誠藝起來－學生書畫聯展活動經費</text:p>
          </table:table-cell>
          <table:table-cell table:style-name="ce60" office:value-type="string" calcext:value-type="string">
            <text:p>公誠國小</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60" office:value-type="string" calcext:value-type="string">
            <text:p>付雲林縣生活首都文化發展協會辦理書法家現場揮毫春聯贈送鄉親暨黃瓊儀老師春仔花師生聯展活動經費</text:p>
          </table:table-cell>
          <table:table-cell table:style-name="ce60" office:value-type="string" calcext:value-type="string">
            <text:p>雲林縣生活首都文化發展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東南國民中學第27屆東南國中美術班畢業成果展經費</text:p>
          </table:table-cell>
          <table:table-cell table:style-name="ce60" office:value-type="string" calcext:value-type="string">
            <text:p>雲林縣東南國民中學</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斗六市公誠國民小學校友會黃民豊書法藝術與程式語言的邂逅補助款</text:p>
          </table:table-cell>
          <table:table-cell table:style-name="ce60" office:value-type="string" calcext:value-type="string">
            <text:p>公誠國民小學校友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付雲林縣政大藝文協會辦理2017第八屆政大盃全國硬筆字書寫比賽活動經費</text:p>
          </table:table-cell>
          <table:table-cell table:style-name="ce60" office:value-type="string" calcext:value-type="string">
            <text:p>雲林縣政大藝文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吳珮韓辦理「曼珠沙華－吳珮韓整體造型創作展」</text:p>
          </table:table-cell>
          <table:table-cell table:style-name="ce60" office:value-type="string" calcext:value-type="string">
            <text:p>吳珮韓</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台灣流彩畫會辦理「台灣流彩畫會聯展」</text:p>
          </table:table-cell>
          <table:table-cell table:style-name="ce60" office:value-type="string" calcext:value-type="string">
            <text:p>劉興治</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四湖鄉明德國民小學辦理「璀璨明德 童年風情－第六屆明德兒童畫展」</text:p>
          </table:table-cell>
          <table:table-cell table:style-name="ce60" office:value-type="string" calcext:value-type="string">
            <text:p>雲林縣四湖鄉明德國民小學</text:p>
          </table:table-cell>
          <table:table-cell table:style-name="ce60" office:value-type="string" calcext:value-type="string">
            <text:p>文化處 </text:p>
          </table:table-cell>
          <table:table-cell table:style-name="ce117" office:value-type="float" office:value="10.2" calcext:value-type="float">
            <text:p>10.2</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斗六市雲林國民小學辦理「雲林國小美術班第二屆畢業成果展」</text:p>
          </table:table-cell>
          <table:table-cell table:style-name="ce60" office:value-type="string" calcext:value-type="string">
            <text:p>雲林縣斗六市雲林國民小學</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螺陽文教基金會辦理「106年雲林縣駐地藝術家計畫-西螺老街」</text:p>
          </table:table-cell>
          <table:table-cell table:style-name="ce60" office:value-type="string" calcext:value-type="string">
            <text:p>螺陽文教基金會</text:p>
          </table:table-cell>
          <table:table-cell table:style-name="ce60" office:value-type="string" calcext:value-type="string">
            <text:p>文化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濁水溪書畫學會辦理「第八屆『濁水溪盃』全國書法比賽」</text:p>
          </table:table-cell>
          <table:table-cell table:style-name="ce60" office:value-type="string" calcext:value-type="string">
            <text:p>雲林縣濁水溪書畫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斗六高中辦理國立斗六高中第19屆美術班畢業畫展</text:p>
          </table:table-cell>
          <table:table-cell table:style-name="ce60" office:value-type="string" calcext:value-type="string">
            <text:p>斗六高中</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斗六國小辦理斗六國小106年度美術班畢業暨學習成果展</text:p>
          </table:table-cell>
          <table:table-cell table:style-name="ce60" office:value-type="string" calcext:value-type="string">
            <text:p>斗六國小</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斗六國中辦理斗六國中第二屆美術班畢業成果展</text:p>
          </table:table-cell>
          <table:table-cell table:style-name="ce60" office:value-type="string" calcext:value-type="string">
            <text:p>斗六國中</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橋頭國小許厝分校辦理書情畫意，藝動許厝展覽</text:p>
          </table:table-cell>
          <table:table-cell table:style-name="ce60" office:value-type="string" calcext:value-type="string">
            <text:p>橋頭國小許厝分校</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辦理106年雲林文化藝術獎頒獎典禮</text:p>
          </table:table-cell>
          <table:table-cell table:style-name="ce60" office:value-type="string" calcext:value-type="string">
            <text:p>雲林縣斗六市石榴國民小學</text:p>
          </table:table-cell>
          <table:table-cell table:style-name="ce60" office:value-type="string" calcext:value-type="string">
            <text:p>文化處 </text:p>
          </table:table-cell>
          <table:table-cell table:style-name="ce117" office:value-type="float" office:value="130.45" calcext:value-type="float">
            <text:p>130.45</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黃義仁辦理「九五鳩翁傳說~黃茂己、黃義仁父子書法聯展」</text:p>
          </table:table-cell>
          <table:table-cell table:style-name="ce60" office:value-type="string" calcext:value-type="string">
            <text:p>黃義仁</text:p>
          </table:table-cell>
          <table:table-cell table:style-name="ce60" office:value-type="string" calcext:value-type="string">
            <text:p>文化處 </text:p>
          </table:table-cell>
          <table:table-cell table:style-name="ce117" office:value-type="float" office:value="200" calcext:value-type="float">
            <text:p>20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藝文學會辦理「2017第六屆『雲藝盃』全國春聯書法比賽」</text:p>
          </table:table-cell>
          <table:table-cell table:style-name="ce60" office:value-type="string" calcext:value-type="string">
            <text:p>雲林縣藝文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中華纏花藝術發展協會辦理「纏華之境」展覽</text:p>
          </table:table-cell>
          <table:table-cell table:style-name="ce60" office:value-type="string" calcext:value-type="string">
            <text:p>中華纏花藝術發展協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嘉義縣桃城手捏壺學會辦理「茶器之美－嘉義縣桃城手捏壺學會會員聯展」</text:p>
          </table:table-cell>
          <table:table-cell table:style-name="ce60" office:value-type="string" calcext:value-type="string">
            <text:p>嘉義縣桃城手捏壺學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黃培村辦理「黃培村油畫師生創作聯展」</text:p>
          </table:table-cell>
          <table:table-cell table:style-name="ce60" office:value-type="string" calcext:value-type="string">
            <text:p>黃培村</text:p>
          </table:table-cell>
          <table:table-cell table:style-name="ce60" office:value-type="string" calcext:value-type="string">
            <text:p>文化處 </text:p>
          </table:table-cell>
          <table:table-cell table:style-name="ce117" office:value-type="float" office:value="15" calcext:value-type="float">
            <text:p>15</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寫生研究會辦理「第六回寫生研討會」</text:p>
          </table:table-cell>
          <table:table-cell table:style-name="ce60" office:value-type="string" calcext:value-type="string">
            <text:p>雲林縣寫生研究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寫生研究會辦理雲林縣寫生研究會會員聯展</text:p>
          </table:table-cell>
          <table:table-cell table:style-name="ce60" office:value-type="string" calcext:value-type="string">
            <text:p>雲林縣寫生研究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吳鴻森辦理「看見雲林~吳鴻森攝影個展」</text:p>
          </table:table-cell>
          <table:table-cell table:style-name="ce60" office:value-type="string" calcext:value-type="string">
            <text:p>吳鴻森</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政大藝文協會辦理「快樂來學硬筆字研習」活動</text:p>
          </table:table-cell>
          <table:table-cell table:style-name="ce60" office:value-type="string" calcext:value-type="string">
            <text:p>雲林縣政大藝文協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陶藝協會辦理「106年度雲林縣陶藝協會會員聯展」</text:p>
          </table:table-cell>
          <table:table-cell table:style-name="ce60" office:value-type="string" calcext:value-type="string">
            <text:p>雲林縣陶藝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王怡文辦理「耕雲畫會第三次聯展」</text:p>
          </table:table-cell>
          <table:table-cell table:style-name="ce60" office:value-type="string" calcext:value-type="string">
            <text:p>王怡文</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書法學會辦理「106年度雲林縣書法學會會員聯展」活動</text:p>
          </table:table-cell>
          <table:table-cell table:style-name="ce60" office:value-type="string" calcext:value-type="string">
            <text:p>雲林縣書法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12">
          <table:table-cell table:style-name="ce60" office:value-type="string" calcext:value-type="string">
            <text:p>文教活動-文物及畫廊管理</text:p>
          </table:table-cell>
          <table:table-cell table:style-name="ce60" office:value-type="string" calcext:value-type="string">
            <text:p>補助台灣永續聯盟辦理106年度博物館與地方文化館發展計畫「故事無國界」整合協作平臺計畫（黃金蝙蝠生態館）第一期款</text:p>
          </table:table-cell>
          <table:table-cell table:style-name="ce60" office:value-type="string" calcext:value-type="string">
            <text:p>台灣永續聯盟</text:p>
          </table:table-cell>
          <table:table-cell table:style-name="ce60" office:value-type="string" calcext:value-type="string">
            <text:p>文化處 </text:p>
          </table:table-cell>
          <table:table-cell table:style-name="ce117" office:value-type="float" office:value="202.5" calcext:value-type="float">
            <text:p>202.5</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60" office:value-type="string" calcext:value-type="string">
            <text:p>補助台灣永續聯盟辦理106年度博物館與地方文化館發展計畫「故事無國界」整合協作平臺計畫（黃金蝙蝠生態館）第2期款</text:p>
          </table:table-cell>
          <table:table-cell table:style-name="ce60" office:value-type="string" calcext:value-type="string">
            <text:p>台灣永續聯盟辦理</text:p>
          </table:table-cell>
          <table:table-cell table:style-name="ce60" office:value-type="string" calcext:value-type="string">
            <text:p>文化處 </text:p>
          </table:table-cell>
          <table:table-cell table:style-name="ce117" office:value-type="float" office:value="270" calcext:value-type="float">
            <text:p>27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0">
          <table:table-cell table:style-name="ce60" office:value-type="string" calcext:value-type="string">
            <text:p>文教活動-文物及畫廊管理</text:p>
          </table:table-cell>
          <table:table-cell table:style-name="ce60" office:value-type="string" calcext:value-type="string">
            <text:p>補助財團法人雲林縣螺陽文教基金會辦理106年度博物館與地方文化館發展計畫「雲林歷史文化館聯盟」整合協作平臺計畫（西螺延平老街文化館）第一期款</text:p>
          </table:table-cell>
          <table:table-cell table:style-name="ce60" office:value-type="string" calcext:value-type="string">
            <text:p>財團法人雲林縣螺陽文教基金會</text:p>
          </table:table-cell>
          <table:table-cell table:style-name="ce60" office:value-type="string" calcext:value-type="string">
            <text:p>文化處 </text:p>
          </table:table-cell>
          <table:table-cell table:style-name="ce117" office:value-type="float" office:value="420" calcext:value-type="float">
            <text:p>4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0">
          <table:table-cell table:style-name="ce60" office:value-type="string" calcext:value-type="string">
            <text:p>文教活動-文物及畫廊管理</text:p>
          </table:table-cell>
          <table:table-cell table:style-name="ce60" office:value-type="string" calcext:value-type="string">
            <text:p>補助財團法人雲林縣螺陽文教基金會辦理106年度博物館與地方文化館發展計畫「雲林歷史文化館聯盟」整合協作平臺計畫（西螺延平老街文化館）第2期款</text:p>
          </table:table-cell>
          <table:table-cell table:style-name="ce60" office:value-type="string" calcext:value-type="string">
            <text:p>財團法人雲林縣螺陽文教基金會</text:p>
          </table:table-cell>
          <table:table-cell table:style-name="ce60" office:value-type="string" calcext:value-type="string">
            <text:p>文化處 </text:p>
          </table:table-cell>
          <table:table-cell table:style-name="ce117" office:value-type="float" office:value="560" calcext:value-type="float">
            <text:p>56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60" office:value-type="string" calcext:value-type="string">
            <text:p>補助社團法人雲林縣雲林故事人協會辦理106年度博物館與地方文化館發展計畫「故事無國界」整合協作平臺計畫（雲林故事館）第一期款</text:p>
          </table:table-cell>
          <table:table-cell table:style-name="ce60" office:value-type="string" calcext:value-type="string">
            <text:p>社團法人雲林縣雲林故事人協會</text:p>
          </table:table-cell>
          <table:table-cell table:style-name="ce60" office:value-type="string" calcext:value-type="string">
            <text:p>文化處 </text:p>
          </table:table-cell>
          <table:table-cell table:style-name="ce117" office:value-type="float" office:value="487.5" calcext:value-type="float">
            <text:p>487.5</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60" office:value-type="string" calcext:value-type="string">
            <text:p>補助社團法人雲林縣雲林故事人協會辦理106年度博物館與地方文化館發展計畫「故事無國界」整合協作平臺計畫（雲林故事館）第2期款</text:p>
          </table:table-cell>
          <table:table-cell table:style-name="ce60" office:value-type="string" calcext:value-type="string">
            <text:p>社團法人雲林縣雲林故事人協會</text:p>
          </table:table-cell>
          <table:table-cell table:style-name="ce60" office:value-type="string" calcext:value-type="string">
            <text:p>文化處 </text:p>
          </table:table-cell>
          <table:table-cell table:style-name="ce117" office:value-type="float" office:value="650" calcext:value-type="float">
            <text:p>6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陳昭靜辦理「陳昭靜的流光一瞬」活動</text:p>
          </table:table-cell>
          <table:table-cell table:style-name="ce60" office:value-type="string" calcext:value-type="string">
            <text:p>陳昭靜</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嘉義縣創意畫會辦理「嘉義縣創意畫會會員聯展」活動</text:p>
          </table:table-cell>
          <table:table-cell table:style-name="ce60" office:value-type="string" calcext:value-type="string">
            <text:p>嘉義縣創意畫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萍風藝術學會辦理「雲林縣萍風藝術學會106年度會員聯展」</text:p>
          </table:table-cell>
          <table:table-cell table:style-name="ce60" office:value-type="string" calcext:value-type="string">
            <text:p>雲林縣萍風藝術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撥付105年度博物館與地方文化館發展計畫（第二次提案）「故事無國界整合協作平臺」經常門補助經費</text:p>
          </table:table-cell>
          <table:table-cell table:style-name="ce60" office:value-type="string" calcext:value-type="string">
            <text:p>社團法人雲林縣雲林故事人協會</text:p>
          </table:table-cell>
          <table:table-cell table:style-name="ce60" office:value-type="string" calcext:value-type="string">
            <text:p>文化處 </text:p>
          </table:table-cell>
          <table:table-cell table:style-name="ce117" office:value-type="float" office:value="615.072" calcext:value-type="float">
            <text:p>615.072</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青溪新文藝學會辦理「雲林縣青溪新文藝學會106年會員作品展」活動</text:p>
          </table:table-cell>
          <table:table-cell table:style-name="ce60" office:value-type="string" calcext:value-type="string">
            <text:p>雲林縣青溪新文藝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簡聰敏辦理「第九屆雲林盃全國書畫比賽得獎作品展」</text:p>
          </table:table-cell>
          <table:table-cell table:style-name="ce60" office:value-type="string" calcext:value-type="string">
            <text:p>簡聰敏</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台西鄉台西藝術協會辦理「2017台西藝術協會會員聯展」</text:p>
          </table:table-cell>
          <table:table-cell table:style-name="ce60" office:value-type="string" calcext:value-type="string">
            <text:p>雲林縣台西鄉台西藝術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第四屆笨港五湖四海宴</text:p>
          </table:table-cell>
          <table:table-cell table:style-name="ce60" office:value-type="string" calcext:value-type="string">
            <text:p>雲林縣傳統工藝文創產業發展協會</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物及畫廊管理</text:p>
          </table:table-cell>
          <table:table-cell table:style-name="ce60" office:value-type="string" calcext:value-type="string">
            <text:p>補助雲林縣陶藝協會辦理「老街民眾陶藝活動」</text:p>
          </table:table-cell>
          <table:table-cell table:style-name="ce60" office:value-type="string" calcext:value-type="string">
            <text:p>雲林縣陶藝協會</text:p>
          </table:table-cell>
          <table:table-cell table:style-name="ce60" office:value-type="string" calcext:value-type="string">
            <text:p>文化處 </text:p>
          </table:table-cell>
          <table:table-cell table:style-name="ce117" office:value-type="float" office:value="16.316" calcext:value-type="float">
            <text:p>16.316</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木藝堂辦理《偶藝論春秋-木藝堂自創偶特展》雲林國際偶戲節特展計畫</text:p>
          </table:table-cell>
          <table:table-cell table:style-name="ce60" office:value-type="string" calcext:value-type="string">
            <text:p>木藝堂</text:p>
          </table:table-cell>
          <table:table-cell table:style-name="ce60" office:value-type="string" calcext:value-type="string">
            <text:p>文化處 </text:p>
          </table:table-cell>
          <table:table-cell table:style-name="ce117" office:value-type="float" office:value="250" calcext:value-type="float">
            <text:p>2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雲林縣濁水溪書畫學會辦理「雲林縣濁水溪書畫學會暨友會作品聯展」活動</text:p>
          </table:table-cell>
          <table:table-cell table:style-name="ce60" office:value-type="string" calcext:value-type="string">
            <text:p>雲林縣濁水溪書畫學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60" office:value-type="string" calcext:value-type="string">
            <text:p>補助財團法人西螺七崁武術文教基金會辦理「西螺七崁迎春揮毫-迎新年活動」</text:p>
          </table:table-cell>
          <table:table-cell table:style-name="ce60" office:value-type="string" calcext:value-type="string">
            <text:p>財團法人西螺七崁武術文教基金會</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77" office:value-type="string" calcext:value-type="string">
            <text:p>查明當年度應付歲出保留款_本年度-補助雲林縣攝影學會106年會員作品聯展</text:p>
          </table:table-cell>
          <table:table-cell table:style-name="ce77" office:value-type="string" calcext:value-type="string">
            <text:p>雲林縣攝影學會</text:p>
          </table:table-cell>
          <table:table-cell table:style-name="ce98" office:value-type="string" calcext:value-type="string">
            <text:p>文化處 </text:p>
          </table:table-cell>
          <table:table-cell table:style-name="ce118" office:value-type="float" office:value="20" calcext:value-type="float">
            <text:p>20.0 </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12">
          <table:table-cell table:style-name="ce60" office:value-type="string" calcext:value-type="string">
            <text:p>文教活動-文物及畫廊管理</text:p>
          </table:table-cell>
          <table:table-cell table:style-name="ce77" office:value-type="string" calcext:value-type="string">
            <text:p>查明當年度應付歲出保留款_本年度-補助雲林縣斗六市公誠國民小學辦理「第六屆公誠盃全國書畫比賽活動」</text:p>
          </table:table-cell>
          <table:table-cell table:style-name="ce77" office:value-type="string" calcext:value-type="string">
            <text:p>公誠國民小學</text:p>
          </table:table-cell>
          <table:table-cell table:style-name="ce98" office:value-type="string" calcext:value-type="string">
            <text:p>文化處 </text:p>
          </table:table-cell>
          <table:table-cell table:style-name="ce118" office:value-type="float" office:value="30" calcext:value-type="float">
            <text:p>3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77" office:value-type="string" calcext:value-type="string">
            <text:p>查明當年度應付歲出保留款_本年度-106年雲林縣博物館與地方文化館發展計畫－「故事無國界」整合協作平臺</text:p>
          </table:table-cell>
          <table:table-cell table:style-name="ce77" office:value-type="string" calcext:value-type="string">
            <text:p>臺灣永續聯盟</text:p>
          </table:table-cell>
          <table:table-cell table:style-name="ce98" office:value-type="string" calcext:value-type="string">
            <text:p>文化處 </text:p>
          </table:table-cell>
          <table:table-cell table:style-name="ce118" office:value-type="float" office:value="202.5" calcext:value-type="float">
            <text:p>202.5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77" office:value-type="string" calcext:value-type="string">
            <text:p>查明當年度應付歲出保留款_本年度-106年雲林縣博物館與地方文化館發展計畫－「故事無國界」整合協作平臺</text:p>
          </table:table-cell>
          <table:table-cell table:style-name="ce77" office:value-type="string" calcext:value-type="string">
            <text:p>社團法人雲林縣雲林故事人協會</text:p>
          </table:table-cell>
          <table:table-cell table:style-name="ce98" office:value-type="string" calcext:value-type="string">
            <text:p>文化處 </text:p>
          </table:table-cell>
          <table:table-cell table:style-name="ce118" office:value-type="float" office:value="487.5" calcext:value-type="float">
            <text:p>487.5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77" office:value-type="string" calcext:value-type="string">
            <text:p>查明當年度應付歲出保留款_本年度-106年雲林縣博物館與地方文化館發展計畫－「雲林歷史文化館聯盟」整合協作平臺</text:p>
          </table:table-cell>
          <table:table-cell table:style-name="ce77" office:value-type="string" calcext:value-type="string">
            <text:p>財團法人雲林縣螺陽文教基金會</text:p>
          </table:table-cell>
          <table:table-cell table:style-name="ce98" office:value-type="string" calcext:value-type="string">
            <text:p>文化處 </text:p>
          </table:table-cell>
          <table:table-cell table:style-name="ce118" office:value-type="float" office:value="420" calcext:value-type="float">
            <text:p>42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文物及畫廊管理</text:p>
          </table:table-cell>
          <table:table-cell table:style-name="ce77" office:value-type="string" calcext:value-type="string">
            <text:p>查明當年度應付歲出保留款_本年度-106年雲林縣博物館與地方文化館發展計畫－「雲林歷史文化館聯盟」整合協作平臺</text:p>
          </table:table-cell>
          <table:table-cell table:style-name="ce77" office:value-type="string" calcext:value-type="string">
            <text:p>雲林縣崙背鄉讀書協會</text:p>
          </table:table-cell>
          <table:table-cell table:style-name="ce98" office:value-type="string" calcext:value-type="string">
            <text:p>文化處 </text:p>
          </table:table-cell>
          <table:table-cell table:style-name="ce118" office:value-type="float" office:value="875" calcext:value-type="float">
            <text:p>875.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0">
          <table:table-cell table:style-name="ce60" office:value-type="string" calcext:value-type="string">
            <text:p>文教活動-文物及畫廊管理</text:p>
          </table:table-cell>
          <table:table-cell table:style-name="ce77" office:value-type="string" calcext:value-type="string">
            <text:p>查明當年度應付歲出保留款_本年度-106年雲林縣博物館與地方文化館發展計畫－「扭轉乾坤-雲林縣布袋戲生態博物館提升計畫」布袋戲專業人才培訓及偶戲遊程</text:p>
          </table:table-cell>
          <table:table-cell table:style-name="ce77" office:value-type="string" calcext:value-type="string">
            <text:p>台灣南北傳統戲劇協會、雲林縣觀光休閒產業策略聯盟協會</text:p>
          </table:table-cell>
          <table:table-cell table:style-name="ce98" office:value-type="string" calcext:value-type="string">
            <text:p>文化處 </text:p>
          </table:table-cell>
          <table:table-cell table:style-name="ce118" office:value-type="float" office:value="210" calcext:value-type="float">
            <text:p>21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物及畫廊管理</text:p>
          </table:table-cell>
          <table:table-cell table:style-name="ce77" office:value-type="string" calcext:value-type="string">
            <text:p>查明當年度應付歲出保留款_本年度-補助高雄市水墨藝術學會會員聯展</text:p>
          </table:table-cell>
          <table:table-cell table:style-name="ce77" office:value-type="string" calcext:value-type="string">
            <text:p>高雄市水墨藝術學會</text:p>
          </table:table-cell>
          <table:table-cell table:style-name="ce98" office:value-type="string" calcext:value-type="string">
            <text:p>文化處 </text:p>
          </table:table-cell>
          <table:table-cell table:style-name="ce118" office:value-type="float" office:value="20" calcext:value-type="float">
            <text:p>20.0 </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59" office:value-type="string" calcext:value-type="string">
            <text:p>文教活動-舉辦文化活動</text:p>
          </table:table-cell>
          <table:table-cell table:style-name="ce59" office:value-type="string" calcext:value-type="string">
            <text:p>付斗南鎮舊社社區發展協會辦理社區藝術嘉年華經費</text:p>
          </table:table-cell>
          <table:table-cell table:style-name="ce59" office:value-type="string" calcext:value-type="string">
            <text:p>斗南鎮舊社社區</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西螺鎮正興社區發展協會106年社區聞雞起舞迎丁酉揮毫送春聯經費</text:p>
          </table:table-cell>
          <table:table-cell table:style-name="ce59" office:value-type="string" calcext:value-type="string">
            <text:p>西螺鎮正興社區</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土庫鎮崙內社區發展協會辦理土庫鎮崙內社區櫻花季經費</text:p>
          </table:table-cell>
          <table:table-cell table:style-name="ce59" office:value-type="string" calcext:value-type="string">
            <text:p>雲林縣土庫鎮崙內社區</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社團法人雲林縣書香關懷協會辦理大手牽小手龍過脈登山趣經費</text:p>
          </table:table-cell>
          <table:table-cell table:style-name="ce59" office:value-type="string" calcext:value-type="string">
            <text:p>社團法人雲林縣書香關懷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社團法人雲林縣雲林故事人協會辦理106年故事團圓幸福奇雞活動款</text:p>
          </table:table-cell>
          <table:table-cell table:style-name="ce59" office:value-type="string" calcext:value-type="string">
            <text:p>社團法人雲林縣雲林故事人協會</text:p>
          </table:table-cell>
          <table:table-cell table:style-name="ce60" office:value-type="string" calcext:value-type="string">
            <text:p>文化處</text:p>
          </table:table-cell>
          <table:table-cell table:style-name="ce108" office:value-type="float" office:value="50" calcext:value-type="float">
            <text:p>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比干媽祖宗教觀光文化協會辦理比干媽祖文化活動經費</text:p>
          </table:table-cell>
          <table:table-cell table:style-name="ce59" office:value-type="string" calcext:value-type="string">
            <text:p>雲林縣比干媽祖宗教觀光文化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北港鎮番北社區發展協會2017番北文藝季活動經費</text:p>
          </table:table-cell>
          <table:table-cell table:style-name="ce59" office:value-type="string" calcext:value-type="string">
            <text:p>雲林縣北港鎮番北社區</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斗南鎮他里霧文史協會辦理他里霧端陽嘉年華活動經費</text:p>
          </table:table-cell>
          <table:table-cell table:style-name="ce59" office:value-type="string" calcext:value-type="string">
            <text:p>雲林縣斗南鎮他里霧</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斗六市十三社區發展協會辦理憶菸草的故鄉音樂會經費</text:p>
          </table:table-cell>
          <table:table-cell table:style-name="ce59" office:value-type="string" calcext:value-type="string">
            <text:p>雲林縣斗六市十三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西螺鎮公舘社區發展協會辦理七崁武術鼓藝薪傳研習經費</text:p>
          </table:table-cell>
          <table:table-cell table:style-name="ce59" office:value-type="string" calcext:value-type="string">
            <text:p>西螺鎮公舘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德義堂龍鳳獅武術協會辦理2017年傳統武術暑假夏令營經費</text:p>
          </table:table-cell>
          <table:table-cell table:style-name="ce59" office:value-type="string" calcext:value-type="string">
            <text:p>雲林縣德義堂龍鳳獅武術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雲林縣老塗獅藝陣文化發展協會辦理獅獅有一種-我是鳳陽開口獅經費</text:p>
          </table:table-cell>
          <table:table-cell table:style-name="ce59" office:value-type="string" calcext:value-type="string">
            <text:p>雲林縣老塗獅藝陣文化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北港國際青年商會熱鬧迎雞年蟠桃盛會活動經費</text:p>
          </table:table-cell>
          <table:table-cell table:style-name="ce59" office:value-type="string" calcext:value-type="string">
            <text:p>雲林縣北港國際青年商會</text:p>
          </table:table-cell>
          <table:table-cell table:style-name="ce60" office:value-type="string" calcext:value-type="string">
            <text:p>文化處</text:p>
          </table:table-cell>
          <table:table-cell table:style-name="ce108" office:value-type="float" office:value="30" calcext:value-type="float">
            <text:p>3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斗南鎮新南社區發展協會辦理中秋慶團圓-心手相連活動經費</text:p>
          </table:table-cell>
          <table:table-cell table:style-name="ce59" office:value-type="string" calcext:value-type="string">
            <text:p>雲林縣斗南鎮新南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斗南鎮他里霧文史協會藝曲趣他里霧活動經費</text:p>
          </table:table-cell>
          <table:table-cell table:style-name="ce59" office:value-type="string" calcext:value-type="string">
            <text:p>雲林縣斗南鎮他里霧文史協會</text:p>
          </table:table-cell>
          <table:table-cell table:style-name="ce60" office:value-type="string" calcext:value-type="string">
            <text:p>文化處</text:p>
          </table:table-cell>
          <table:table-cell table:style-name="ce108" office:value-type="float" office:value="40" calcext:value-type="float">
            <text:p>4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雲林縣廣福文化產業發展協會辦理丁酉年科湄洲老大媽出巡遶境「植福、賜福、敕符」活動經費</text:p>
          </table:table-cell>
          <table:table-cell table:style-name="ce59" office:value-type="string" calcext:value-type="string">
            <text:p>雲林縣廣福文化產業發展協會</text:p>
          </table:table-cell>
          <table:table-cell table:style-name="ce60" office:value-type="string" calcext:value-type="string">
            <text:p>文化處</text:p>
          </table:table-cell>
          <table:table-cell table:style-name="ce108" office:value-type="float" office:value="100" calcext:value-type="float">
            <text:p>10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虎尾中元普渡文化協會虎尾慶讚中元文化普渡活動經費</text:p>
          </table:table-cell>
          <table:table-cell table:style-name="ce59" office:value-type="string" calcext:value-type="string">
            <text:p>虎尾中元普渡文化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12">
          <table:table-cell table:style-name="ce60" office:value-type="string" calcext:value-type="string">
            <text:p>文教活動-舉辦文化活動</text:p>
          </table:table-cell>
          <table:table-cell table:style-name="ce59" office:value-type="string" calcext:value-type="string">
            <text:p>106/03/17-預付馬佩鈴借雲林縣遠景發展協會106年推動社區營造三期及村落文化發展計畫培力課程-社造入門課經費沖銷</text:p>
          </table:table-cell>
          <table:table-cell table:style-name="ce59" office:value-type="string" calcext:value-type="string">
            <text:p>雲林縣遠景發展協會</text:p>
          </table:table-cell>
          <table:table-cell table:style-name="ce60" office:value-type="string" calcext:value-type="string">
            <text:p>文化處</text:p>
          </table:table-cell>
          <table:table-cell table:style-name="ce108" office:value-type="float" office:value="380" calcext:value-type="float">
            <text:p>38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鳳山館國武術藝文推廣協會雲林武術節-武林齊才武術會活動經費</text:p>
          </table:table-cell>
          <table:table-cell table:style-name="ce59" office:value-type="string" calcext:value-type="string">
            <text:p>雲林縣鳳山館國武術藝文推廣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福田社會文化關懷協會106年度土庫福田文化藝術季活動經費</text:p>
          </table:table-cell>
          <table:table-cell table:style-name="ce59" office:value-type="string" calcext:value-type="string">
            <text:p>雲林縣福田社會文化關懷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虎尾鎮安溪社區發展協會辦理中軍笠傳統編織研習班經費</text:p>
          </table:table-cell>
          <table:table-cell table:style-name="ce59" office:value-type="string" calcext:value-type="string">
            <text:p>雲林縣虎尾鎮安溪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二崙國中校友會閩客文化傳承發揚七崁精神音樂下鄉活動經費</text:p>
          </table:table-cell>
          <table:table-cell table:style-name="ce59" office:value-type="string" calcext:value-type="string">
            <text:p>雲林縣二崙國中校友會</text:p>
          </table:table-cell>
          <table:table-cell table:style-name="ce60" office:value-type="string" calcext:value-type="string">
            <text:p>文化處</text:p>
          </table:table-cell>
          <table:table-cell table:style-name="ce108" office:value-type="float" office:value="30" calcext:value-type="float">
            <text:p>3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水汴頭崇賢寺2017客庄12大節慶-雲林‧詔安客家文化節-水汴頭迎暗景-火龍遊客庄祈福活動經費</text:p>
          </table:table-cell>
          <table:table-cell table:style-name="ce59" office:value-type="string" calcext:value-type="string">
            <text:p>水汴頭崇賢寺</text:p>
          </table:table-cell>
          <table:table-cell table:style-name="ce60" office:value-type="string" calcext:value-type="string">
            <text:p>文化處</text:p>
          </table:table-cell>
          <table:table-cell table:style-name="ce108" office:value-type="float" office:value="500" calcext:value-type="float">
            <text:p>50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舉辦文化活動</text:p>
          </table:table-cell>
          <table:table-cell table:style-name="ce59" office:value-type="string" calcext:value-type="string">
            <text:p>付財團法人西螺七崁武術文教基金會辦理2017客庄12大節慶-雲林‧詔安客家文化節七崁風華西遊記-七崁武術遊程嘉年華經費</text:p>
          </table:table-cell>
          <table:table-cell table:style-name="ce59" office:value-type="string" calcext:value-type="string">
            <text:p>財團法人西螺七崁武術文教基金會</text:p>
          </table:table-cell>
          <table:table-cell table:style-name="ce60" office:value-type="string" calcext:value-type="string">
            <text:p>文化處</text:p>
          </table:table-cell>
          <table:table-cell table:style-name="ce108" office:value-type="float" office:value="100" calcext:value-type="float">
            <text:p>10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雲林縣崙背鄉讀書協會辦理2017客庄12大節慶-雲林‧詔安客家文化節-客庄好玩美經費</text:p>
          </table:table-cell>
          <table:table-cell table:style-name="ce59" office:value-type="string" calcext:value-type="string">
            <text:p>雲林縣崙背鄉讀書協會</text:p>
          </table:table-cell>
          <table:table-cell table:style-name="ce60" office:value-type="string" calcext:value-type="string">
            <text:p>文化處</text:p>
          </table:table-cell>
          <table:table-cell table:style-name="ce108" office:value-type="float" office:value="396" calcext:value-type="float">
            <text:p>396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雲林縣崙背鄉產業發展協會辦理2017客庄12大節慶-雲林‧詔安客家文化節-文化創意行銷宣傳經費</text:p>
          </table:table-cell>
          <table:table-cell table:style-name="ce59" office:value-type="string" calcext:value-type="string">
            <text:p>雲林縣崙背鄉產業發展協會</text:p>
          </table:table-cell>
          <table:table-cell table:style-name="ce60" office:value-type="string" calcext:value-type="string">
            <text:p>文化處</text:p>
          </table:table-cell>
          <table:table-cell table:style-name="ce108" office:value-type="float" office:value="220" calcext:value-type="float">
            <text:p>22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二崙鄉公所辦理2017客庄12大節慶-雲林‧詔安客家文化節二崙好客-遊湳仔慶三和經費</text:p>
          </table:table-cell>
          <table:table-cell table:style-name="ce59" office:value-type="string" calcext:value-type="string">
            <text:p>二崙鄉公所</text:p>
          </table:table-cell>
          <table:table-cell table:style-name="ce60" office:value-type="string" calcext:value-type="string">
            <text:p>文化處</text:p>
          </table:table-cell>
          <table:table-cell table:style-name="ce108" office:value-type="float" office:value="440" calcext:value-type="float">
            <text:p>44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崙背鄉公所辦理2017客庄12大節慶-雲林‧詔安客家文化節-鐵馬探秋深訪客庄經費</text:p>
          </table:table-cell>
          <table:table-cell table:style-name="ce59" office:value-type="string" calcext:value-type="string">
            <text:p>崙背鄉公所</text:p>
          </table:table-cell>
          <table:table-cell table:style-name="ce60" office:value-type="string" calcext:value-type="string">
            <text:p>文化處</text:p>
          </table:table-cell>
          <table:table-cell table:style-name="ce108" office:value-type="float" office:value="210" calcext:value-type="float">
            <text:p>21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雲林縣虎尾鎮東屯社區發展協會辦理社區資源調查成果展版設計製作費</text:p>
          </table:table-cell>
          <table:table-cell table:style-name="ce59" office:value-type="string" calcext:value-type="string">
            <text:p>雲林縣虎尾鎮東屯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虎尾鎮西屯社區發展協會辦理宗教民俗文化藝術活動經費</text:p>
          </table:table-cell>
          <table:table-cell table:style-name="ce59" office:value-type="string" calcext:value-type="string">
            <text:p>虎尾鎮西屯社區發展協會</text:p>
          </table:table-cell>
          <table:table-cell table:style-name="ce60" office:value-type="string" calcext:value-type="string">
            <text:p>文化處</text:p>
          </table:table-cell>
          <table:table-cell table:style-name="ce108" office:value-type="float" office:value="200" calcext:value-type="float">
            <text:p>20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舉辦文化活動</text:p>
          </table:table-cell>
          <table:table-cell table:style-name="ce59" office:value-type="string" calcext:value-type="string">
            <text:p>付財團法人雲林縣螺陽文教基金會辦理2017客庄12大節慶-雲林‧詔安客家文化節-醬香‧茶香，秋遊西螺踏客庄經費</text:p>
          </table:table-cell>
          <table:table-cell table:style-name="ce59" office:value-type="string" calcext:value-type="string">
            <text:p>財團法人雲林縣螺陽文教基金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二崙鄉來惠社區發展協會辦理2017客庄12大節慶-雲林‧詔安客家文化節-來惠巡禮真心色經費</text:p>
          </table:table-cell>
          <table:table-cell table:style-name="ce59" office:value-type="string" calcext:value-type="string">
            <text:p>二崙鄉來惠社區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舉辦文化活動</text:p>
          </table:table-cell>
          <table:table-cell table:style-name="ce59" office:value-type="string" calcext:value-type="string">
            <text:p>補助雲林縣貓兒干文史協會2017客庄12大節慶-雲林‧詔安客家文化節八大社客家好食-烏白煮烏白食活動經費</text:p>
          </table:table-cell>
          <table:table-cell table:style-name="ce59" office:value-type="string" calcext:value-type="string">
            <text:p>雲林縣貓兒干文史協會</text:p>
          </table:table-cell>
          <table:table-cell table:style-name="ce60" office:value-type="string" calcext:value-type="string">
            <text:p>文化處</text:p>
          </table:table-cell>
          <table:table-cell table:style-name="ce108" office:value-type="float" office:value="160" calcext:value-type="float">
            <text:p>16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中華布家開口獅藝陣協會辦理2017全國教育傳承盃客家開口獅民俗體育錦標賽經費</text:p>
          </table:table-cell>
          <table:table-cell table:style-name="ce59" office:value-type="string" calcext:value-type="string">
            <text:p>中華布家開口獅藝陣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世界客屬總會雲林縣分會崙背走相捎 童樂薪傳活動經費</text:p>
          </table:table-cell>
          <table:table-cell table:style-name="ce59" office:value-type="string" calcext:value-type="string">
            <text:p>世界客屬總會雲林縣分會</text:p>
          </table:table-cell>
          <table:table-cell table:style-name="ce60" office:value-type="string" calcext:value-type="string">
            <text:p>文化處</text:p>
          </table:table-cell>
          <table:table-cell table:style-name="ce108" office:value-type="float" office:value="50" calcext:value-type="float">
            <text:p>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樹石藝術協會辦理第18屆作品展活動經費</text:p>
          </table:table-cell>
          <table:table-cell table:style-name="ce59" office:value-type="string" calcext:value-type="string">
            <text:p>雲林縣樹石藝術協會</text:p>
          </table:table-cell>
          <table:table-cell table:style-name="ce60" office:value-type="string" calcext:value-type="string">
            <text:p>文化處</text:p>
          </table:table-cell>
          <table:table-cell table:style-name="ce108" office:value-type="float" office:value="50" calcext:value-type="float">
            <text:p>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社團法人雲林縣麻干文產協會106年社區影像--真正有影計畫第二期款</text:p>
          </table:table-cell>
          <table:table-cell table:style-name="ce59" office:value-type="string" calcext:value-type="string">
            <text:p>社團法人雲林縣麻干文產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4/26-預付馬佩鈴借雲林縣麻干文產協會106年社區影像真正有影計畫第一期款沖銷</text:p>
          </table:table-cell>
          <table:table-cell table:style-name="ce59" office:value-type="string" calcext:value-type="string">
            <text:p>雲林縣麻干文產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五洲小桃源掌中劇團配合11/28日斗南鎮義和聖母宮布袋戲下鄉推廣演出補助款</text:p>
          </table:table-cell>
          <table:table-cell table:style-name="ce59" office:value-type="string" calcext:value-type="string">
            <text:p>雲林五洲小桃源掌中劇團</text:p>
          </table:table-cell>
          <table:table-cell table:style-name="ce60" office:value-type="string" calcext:value-type="string">
            <text:p>文化處</text:p>
          </table:table-cell>
          <table:table-cell table:style-name="ce108" office:value-type="float" office:value="35" calcext:value-type="float">
            <text:p>35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虎尾鎮平和社區發展協會轉轉造型氣球歡樂學習營活動經費</text:p>
          </table:table-cell>
          <table:table-cell table:style-name="ce59" office:value-type="string" calcext:value-type="string">
            <text:p>虎尾鎮平和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莿桐鄉蒜鄉麻園營造協會106年駛犁文化傳承藝術巡演第二期款</text:p>
          </table:table-cell>
          <table:table-cell table:style-name="ce59" office:value-type="string" calcext:value-type="string">
            <text:p>雲林縣莿桐鄉蒜鄉麻園營造協會</text:p>
          </table:table-cell>
          <table:table-cell table:style-name="ce60" office:value-type="string" calcext:value-type="string">
            <text:p>文化處</text:p>
          </table:table-cell>
          <table:table-cell table:style-name="ce108" office:value-type="float" office:value="120" calcext:value-type="float">
            <text:p>12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5/10-預付馬佩鈴借莿桐鄉蒜鄉麻園營造協會106年駛犁文化傳承藝術巡演第一期款沖銷</text:p>
          </table:table-cell>
          <table:table-cell table:style-name="ce59" office:value-type="string" calcext:value-type="string">
            <text:p>莿桐鄉蒜鄉麻園營造協會</text:p>
          </table:table-cell>
          <table:table-cell table:style-name="ce60" office:value-type="string" calcext:value-type="string">
            <text:p>文化處</text:p>
          </table:table-cell>
          <table:table-cell table:style-name="ce108" office:value-type="float" office:value="120" calcext:value-type="float">
            <text:p>12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雲林縣街頭藝人協會辦理2017雲林萡子寮SONG夕陽活動款</text:p>
          </table:table-cell>
          <table:table-cell table:style-name="ce59" office:value-type="string" calcext:value-type="string">
            <text:p>雲林縣街頭藝人協會</text:p>
          </table:table-cell>
          <table:table-cell table:style-name="ce60" office:value-type="string" calcext:value-type="string">
            <text:p>文化處</text:p>
          </table:table-cell>
          <table:table-cell table:style-name="ce108" office:value-type="float" office:value="250" calcext:value-type="float">
            <text:p>2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台西鄉海南社區發展協會辦理愛在海南慶中秋藝文活動新臺幣2萬元整</text:p>
          </table:table-cell>
          <table:table-cell table:style-name="ce59" office:value-type="string" calcext:value-type="string">
            <text:p>台西鄉海南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社團法人雲林縣雲林故事人協會辦理「故事大家說」經費</text:p>
          </table:table-cell>
          <table:table-cell table:style-name="ce59" office:value-type="string" calcext:value-type="string">
            <text:p>社團法人雲林縣雲林故事人協會</text:p>
          </table:table-cell>
          <table:table-cell table:style-name="ce60" office:value-type="string" calcext:value-type="string">
            <text:p>文化處</text:p>
          </table:table-cell>
          <table:table-cell table:style-name="ce108" office:value-type="float" office:value="50" calcext:value-type="float">
            <text:p>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虎尾鎮堀頭社區發展協會辦理堀頭是古亭畚的故鄉經費</text:p>
          </table:table-cell>
          <table:table-cell table:style-name="ce59" office:value-type="string" calcext:value-type="string">
            <text:p>虎尾鎮堀頭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斗六市保庄社區發展協會辦理六房媽文物展暨祝保長國小60週年校慶生日快樂經費</text:p>
          </table:table-cell>
          <table:table-cell table:style-name="ce59" office:value-type="string" calcext:value-type="string">
            <text:p>斗六市保庄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貓兒干文史協會106年布袋戲巡演活動第二期款</text:p>
          </table:table-cell>
          <table:table-cell table:style-name="ce59" office:value-type="string" calcext:value-type="string">
            <text:p>雲林縣貓兒干文史協會</text:p>
          </table:table-cell>
          <table:table-cell table:style-name="ce60" office:value-type="string" calcext:value-type="string">
            <text:p>文化處</text:p>
          </table:table-cell>
          <table:table-cell table:style-name="ce108" office:value-type="float" office:value="140" calcext:value-type="float">
            <text:p>14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古坑鄉水碓社區發展協會106年社區工藝達人的玩藝連年計畫第二期款</text:p>
          </table:table-cell>
          <table:table-cell table:style-name="ce59" office:value-type="string" calcext:value-type="string">
            <text:p>雲林縣古坑鄉水碓社區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虎尾鎮北溪社區發展協會106年社區產業新創意講座暨傳統產業工作坊計畫第二期款</text:p>
          </table:table-cell>
          <table:table-cell table:style-name="ce59" office:value-type="string" calcext:value-type="string">
            <text:p>雲林縣虎尾鎮北溪社區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office:value-type="string" calcext:value-type="string">
            <text:p>無</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雲林縣莿桐鄉蒜鄉麻園社區營造協會社區劇一夏蒜鄉麻園社區計畫第二期補助款</text:p>
          </table:table-cell>
          <table:table-cell table:style-name="ce59" office:value-type="string" calcext:value-type="string">
            <text:p>雲林縣莿桐鄉蒜鄉麻園社區營造協會</text:p>
          </table:table-cell>
          <table:table-cell table:style-name="ce60" office:value-type="string" calcext:value-type="string">
            <text:p>文化處</text:p>
          </table:table-cell>
          <table:table-cell table:style-name="ce108" office:value-type="float" office:value="55" calcext:value-type="float">
            <text:p>5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口湖鄉水井社區發展協會106年社區劇場推展計畫第二期經費</text:p>
          </table:table-cell>
          <table:table-cell table:style-name="ce59" office:value-type="string" calcext:value-type="string">
            <text:p>雲林縣口湖鄉水井社區發展協會</text:p>
          </table:table-cell>
          <table:table-cell table:style-name="ce60" office:value-type="string" calcext:value-type="string">
            <text:p>文化處</text:p>
          </table:table-cell>
          <table:table-cell table:style-name="ce108" office:value-type="float" office:value="365" calcext:value-type="float">
            <text:p>36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雲林縣螺陽文教基金會106年營造西螺新力計畫活動第二期款</text:p>
          </table:table-cell>
          <table:table-cell table:style-name="ce59" office:value-type="string" calcext:value-type="string">
            <text:p>雲林縣螺陽文教基金會</text:p>
          </table:table-cell>
          <table:table-cell table:style-name="ce60" office:value-type="string" calcext:value-type="string">
            <text:p>文化處</text:p>
          </table:table-cell>
          <table:table-cell table:style-name="ce108" office:value-type="float" office:value="475" calcext:value-type="float">
            <text:p>47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4/26-預付馬佩鈴借雲林縣貓兒干文史協會106年布袋戲巡演活動第一期款沖銷</text:p>
          </table:table-cell>
          <table:table-cell table:style-name="ce59" office:value-type="string" calcext:value-type="string">
            <text:p>雲林縣貓兒干文史協會</text:p>
          </table:table-cell>
          <table:table-cell table:style-name="ce60" office:value-type="string" calcext:value-type="string">
            <text:p>文化處</text:p>
          </table:table-cell>
          <table:table-cell table:style-name="ce108" office:value-type="float" office:value="140" calcext:value-type="float">
            <text:p>14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4/26-預付馬佩鈴借古坑鄉水碓社區發展協會106年社區工藝達人的玩藝連年計畫第一期款沖銷</text:p>
          </table:table-cell>
          <table:table-cell table:style-name="ce59" office:value-type="string" calcext:value-type="string">
            <text:p>古坑鄉水碓社區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舉辦文化活動</text:p>
          </table:table-cell>
          <table:table-cell table:style-name="ce59" office:value-type="string" calcext:value-type="string">
            <text:p>106/04/26-預付馬佩鈴借虎尾鎮北溪社區發展協會106年社區產業新創意講座暨傳統產業工作坊第一期經費沖銷</text:p>
          </table:table-cell>
          <table:table-cell table:style-name="ce59" office:value-type="string" calcext:value-type="string">
            <text:p>虎尾鎮北溪社區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6/07-預付馬佩鈴借莿桐鄉蒜鄉麻園社區營造協會蒜鄉麻園106社區劇場計畫第一期款沖銷</text:p>
          </table:table-cell>
          <table:table-cell table:style-name="ce59" office:value-type="string" calcext:value-type="string">
            <text:p>莿桐鄉蒜鄉麻園社區營造協會</text:p>
          </table:table-cell>
          <table:table-cell table:style-name="ce60" office:value-type="string" calcext:value-type="string">
            <text:p>文化處</text:p>
          </table:table-cell>
          <table:table-cell table:style-name="ce108" office:value-type="float" office:value="55" calcext:value-type="float">
            <text:p>5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4/26-預付馬佩鈴借口湖鄉水井社區發展協會106年社區劇場推展計畫第一期款沖銷</text:p>
          </table:table-cell>
          <table:table-cell table:style-name="ce59" office:value-type="string" calcext:value-type="string">
            <text:p>口湖鄉水井社區發展協會</text:p>
          </table:table-cell>
          <table:table-cell table:style-name="ce60" office:value-type="string" calcext:value-type="string">
            <text:p>文化處</text:p>
          </table:table-cell>
          <table:table-cell table:style-name="ce108" office:value-type="float" office:value="365" calcext:value-type="float">
            <text:p>36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5/2-預付馬佩鈴借雲林縣螺陽文教基金會106年西螺新力計畫第一期款沖銷</text:p>
          </table:table-cell>
          <table:table-cell table:style-name="ce59" office:value-type="string" calcext:value-type="string">
            <text:p>雲林縣螺陽文教基金會</text:p>
          </table:table-cell>
          <table:table-cell table:style-name="ce60" office:value-type="string" calcext:value-type="string">
            <text:p>文化處</text:p>
          </table:table-cell>
          <table:table-cell table:style-name="ce108" office:value-type="float" office:value="475" calcext:value-type="float">
            <text:p>47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付大埤鄉廍前寮社區發展協會豐興真武宮祈安文化祭經費</text:p>
          </table:table-cell>
          <table:table-cell table:style-name="ce59" office:value-type="string" calcext:value-type="string">
            <text:p>大埤鄉廍前寮社區發展協會</text:p>
          </table:table-cell>
          <table:table-cell table:style-name="ce60" office:value-type="string" calcext:value-type="string">
            <text:p>文化處</text:p>
          </table:table-cell>
          <table:table-cell table:style-name="ce108" office:value-type="float" office:value="20" calcext:value-type="float">
            <text:p>20 </text:p>
          </table:table-cell>
          <table:table-cell table:style-name="ce60" table:number-columns-repeated="3"/>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社團法人飛耀青年發展協會106年社區奧斯卡社區影像記錄活動第二期款</text:p>
          </table:table-cell>
          <table:table-cell table:style-name="ce59" office:value-type="string" calcext:value-type="string">
            <text:p>社團法人飛耀青年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4/26-預付馬佩鈴借雲林縣飛耀青年發展協會106年社區奧斯卡社區影像記錄活動第一期款沖銷</text:p>
          </table:table-cell>
          <table:table-cell table:style-name="ce59" office:value-type="string" calcext:value-type="string">
            <text:p>雲林縣飛耀青年發展協會</text:p>
          </table:table-cell>
          <table:table-cell table:style-name="ce60" office:value-type="string" calcext:value-type="string">
            <text:p>文化處</text:p>
          </table:table-cell>
          <table:table-cell table:style-name="ce108" office:value-type="float" office:value="150" calcext:value-type="float">
            <text:p>15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西螺福興宮2017年西螺媽祖文化祭─「螺陽迎太平」活動補助款</text:p>
          </table:table-cell>
          <table:table-cell table:style-name="ce59" office:value-type="string" calcext:value-type="string">
            <text:p>雲林縣西螺福興宮</text:p>
          </table:table-cell>
          <table:table-cell table:style-name="ce60" office:value-type="string" calcext:value-type="string">
            <text:p>文化處</text:p>
          </table:table-cell>
          <table:table-cell table:style-name="ce108" office:value-type="float" office:value="300" calcext:value-type="float">
            <text:p>30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付真雲林閣掌中劇團配合12//22日林內鄉玄德宮布袋戲下鄉推廣演出補助款3萬元</text:p>
          </table:table-cell>
          <table:table-cell table:style-name="ce59" office:value-type="string" calcext:value-type="string">
            <text:p>真雲林閣掌中劇團</text:p>
          </table:table-cell>
          <table:table-cell table:style-name="ce60" office:value-type="string" calcext:value-type="string">
            <text:p>文化處</text:p>
          </table:table-cell>
          <table:table-cell table:style-name="ce108" office:value-type="float" office:value="30" calcext:value-type="float">
            <text:p>30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斗六市江厝社區發展協會106年度聯結、擾動 社區劇場開場案第二期款</text:p>
          </table:table-cell>
          <table:table-cell table:style-name="ce59" office:value-type="string" calcext:value-type="string">
            <text:p>斗六市江厝社區發展協會</text:p>
          </table:table-cell>
          <table:table-cell table:style-name="ce60" office:value-type="string" calcext:value-type="string">
            <text:p>文化處</text:p>
          </table:table-cell>
          <table:table-cell table:style-name="ce118" office:value-type="float" office:value="47.5" calcext:value-type="float">
            <text:p>47.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補助土庫鎮崙內社區發展協會崙內社區長生果創意劇場案第二期款</text:p>
          </table:table-cell>
          <table:table-cell table:style-name="ce59" office:value-type="string" calcext:value-type="string">
            <text:p>土庫鎮崙內社區發展協會</text:p>
          </table:table-cell>
          <table:table-cell table:style-name="ce60" office:value-type="string" calcext:value-type="string">
            <text:p>文化處</text:p>
          </table:table-cell>
          <table:table-cell table:style-name="ce108" office:value-type="float" office:value="45" calcext:value-type="float">
            <text:p>45 </text:p>
          </table:table-cell>
          <table:table-cell table:style-name="ce60" table:number-columns-repeated="2"/>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補助雲林縣遠景發展協會106年雲林總舖師、社區手路菜社區多元文化美食推廣計畫第二期款</text:p>
          </table:table-cell>
          <table:table-cell table:style-name="ce59" office:value-type="string" calcext:value-type="string">
            <text:p>雲林縣遠景發展協會</text:p>
          </table:table-cell>
          <table:table-cell table:style-name="ce60" office:value-type="string" calcext:value-type="string">
            <text:p>文化處 </text:p>
          </table:table-cell>
          <table:table-cell table:style-name="ce108" office:value-type="float" office:value="280" calcext:value-type="float">
            <text:p>28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舉辦文化活動</text:p>
          </table:table-cell>
          <table:table-cell table:style-name="ce59" office:value-type="string" calcext:value-type="string">
            <text:p>106/6/30-預付馬佩鈴借106年度雲林縣斗六市江厝社區發展協會「聯結、擾動 社區劇場開場」案第一期款沖銷</text:p>
          </table:table-cell>
          <table:table-cell table:style-name="ce59" office:value-type="string" calcext:value-type="string">
            <text:p>雲林縣斗六市江厝社區發展協會</text:p>
          </table:table-cell>
          <table:table-cell table:style-name="ce60" office:value-type="string" calcext:value-type="string">
            <text:p>文化處 </text:p>
          </table:table-cell>
          <table:table-cell table:style-name="ce118" office:value-type="float" office:value="47.5" calcext:value-type="float">
            <text:p>47.5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6/07-預付馬佩鈴借土庫鎮崙內社區發展協會106年度崙內社區長生果創意劇場案第一期款沖銷</text:p>
          </table:table-cell>
          <table:table-cell table:style-name="ce59" office:value-type="string" calcext:value-type="string">
            <text:p>土庫鎮崙內社區發展協會</text:p>
          </table:table-cell>
          <table:table-cell table:style-name="ce60" office:value-type="string" calcext:value-type="string">
            <text:p>文化處 </text:p>
          </table:table-cell>
          <table:table-cell table:style-name="ce108" office:value-type="float" office:value="45" calcext:value-type="float">
            <text:p>45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106/04/26-預付馬佩鈴借雲林縣遠景發展協會106年雲林總舖師、社區手路菜美食推廣計畫第一期款沖銷</text:p>
          </table:table-cell>
          <table:table-cell table:style-name="ce59" office:value-type="string" calcext:value-type="string">
            <text:p>雲林縣遠景發展協會</text:p>
          </table:table-cell>
          <table:table-cell table:style-name="ce60" office:value-type="string" calcext:value-type="string">
            <text:p>文化處 </text:p>
          </table:table-cell>
          <table:table-cell table:style-name="ce108" office:value-type="float" office:value="280" calcext:value-type="float">
            <text:p>28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查明當年度應付歲出款_本年度(楊厝社區劇場計畫)</text:p>
          </table:table-cell>
          <table:table-cell table:style-name="ce59" office:value-type="string" calcext:value-type="string">
            <text:p>雲林縣麥寮鄉楊厝社區發展協會</text:p>
          </table:table-cell>
          <table:table-cell table:style-name="ce60" office:value-type="string" calcext:value-type="string">
            <text:p>文化處 </text:p>
          </table:table-cell>
          <table:table-cell table:style-name="ce108" office:value-type="float" office:value="50" calcext:value-type="float">
            <text:p>5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查明當年度應付歲出保留款_本年度(辦理成龍溼地國際環境藝術季藝術輕旅行與行銷計劃)</text:p>
          </table:table-cell>
          <table:table-cell table:style-name="ce59" office:value-type="string" calcext:value-type="string">
            <text:p>雲林縣好好發展協會</text:p>
          </table:table-cell>
          <table:table-cell table:style-name="ce60" office:value-type="string" calcext:value-type="string">
            <text:p>文化處 </text:p>
          </table:table-cell>
          <table:table-cell table:style-name="ce117" office:value-type="float" office:value="250" calcext:value-type="float">
            <text:p>2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查明當年度應付歲出保留款_本年度(大地廚房瘋野菜-湖山社區野地廚房計劃)</text:p>
          </table:table-cell>
          <table:table-cell table:style-name="ce59" office:value-type="string" calcext:value-type="string">
            <text:p>雲林縣斗六市湖山社區發展協會</text:p>
          </table:table-cell>
          <table:table-cell table:style-name="ce60" office:value-type="string" calcext:value-type="string">
            <text:p>文化處 </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查明當年度應付歲出保留款_本年度(雲林縣新住民參與推動地方產業創意培力計畫)</text:p>
          </table:table-cell>
          <table:table-cell table:style-name="ce59" office:value-type="string" calcext:value-type="string">
            <text:p>社團法人雲林縣社會關懷協會</text:p>
          </table:table-cell>
          <table:table-cell table:style-name="ce60" office:value-type="string" calcext:value-type="string">
            <text:p>文化處 </text:p>
          </table:table-cell>
          <table:table-cell table:style-name="ce117" office:value-type="float" office:value="150" calcext:value-type="float">
            <text:p>1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文化活動</text:p>
          </table:table-cell>
          <table:table-cell table:style-name="ce59" office:value-type="string" calcext:value-type="string">
            <text:p>查明當年度應付歲出保留款_本年度(楊厝社區劇場計畫)</text:p>
          </table:table-cell>
          <table:table-cell table:style-name="ce59" office:value-type="string" calcext:value-type="string">
            <text:p>雲林縣麥寮鄉楊厝社區發展協會</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文化活動</text:p>
          </table:table-cell>
          <table:table-cell table:style-name="ce59" office:value-type="string" calcext:value-type="string">
            <text:p>查明當年度應付歲出保留款_本年度(斗南鎮田頭社區新住民環境劇場計畫)</text:p>
          </table:table-cell>
          <table:table-cell table:style-name="ce59" office:value-type="string" calcext:value-type="string">
            <text:p>雲林縣斗南鎮田頭社區發展協會</text:p>
          </table:table-cell>
          <table:table-cell table:style-name="ce60" office:value-type="string" calcext:value-type="string">
            <text:p>文化處 </text:p>
          </table:table-cell>
          <table:table-cell table:style-name="ce117" office:value-type="float" office:value="105" calcext:value-type="float">
            <text:p>105</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59" office:value-type="string" calcext:value-type="string">
            <text:p>文教活動—舉辦藝術活動</text:p>
          </table:table-cell>
          <table:table-cell table:style-name="ce59" office:value-type="string" calcext:value-type="string">
            <text:p>付陽光室內樂團2017古典與浪漫的對話活動執行經費</text:p>
          </table:table-cell>
          <table:table-cell table:style-name="ce59" office:value-type="string" calcext:value-type="string">
            <text:p>陽光室內樂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林縣婦幼關懷協會神采奕奕-洪平順彩繪藝術展活動經費</text:p>
          </table:table-cell>
          <table:table-cell table:style-name="ce59" office:value-type="string" calcext:value-type="string">
            <text:p>雲林縣婦幼關懷協會</text:p>
          </table:table-cell>
          <table:table-cell table:style-name="ce60" office:value-type="string" calcext:value-type="string">
            <text:p>文化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補助雲林五洲小桃源掌中劇團106年2/12日布袋戲下鄉演出~重現【南北風雲仇聖俠小顏回ㄧ生傳】風華補助款</text:p>
          </table:table-cell>
          <table:table-cell table:style-name="ce59" office:value-type="string" calcext:value-type="string">
            <text:p>雲林五洲小桃源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臺灣笨港德義堂龍鳳獅武術演藝團辦理「2017年百年龍鳳獅踩街慶元宵」活動補助款</text:p>
          </table:table-cell>
          <table:table-cell table:style-name="ce59" office:value-type="string" calcext:value-type="string">
            <text:p>臺灣笨港德義堂龍鳳獅武術演藝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彩色樂團辦理106年石榴驛賞燈演出活動經費</text:p>
          </table:table-cell>
          <table:table-cell table:style-name="ce59" office:value-type="string" calcext:value-type="string">
            <text:p>嘉義愛樂管弦樂團</text:p>
          </table:table-cell>
          <table:table-cell table:style-name="ce60" office:value-type="string" calcext:value-type="string">
            <text:p>文化處 </text:p>
          </table:table-cell>
          <table:table-cell table:style-name="ce117" office:value-type="float" office:value="15" calcext:value-type="float">
            <text:p>15</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嘉義愛樂管弦樂團來自巴伐利亞的禮讚─2017大提琴家/Reiner Ginzel音樂會補助款</text:p>
          </table:table-cell>
          <table:table-cell table:style-name="ce59" office:value-type="string" calcext:value-type="string">
            <text:p>嘉義愛樂管弦樂團</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臺北木偶劇團新編北管布袋戲高平關經費</text:p>
          </table:table-cell>
          <table:table-cell table:style-name="ce59" office:value-type="string" calcext:value-type="string">
            <text:p>臺北木偶劇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藝姿舞集藝姿獨秀─默娘活動經費</text:p>
          </table:table-cell>
          <table:table-cell table:style-name="ce59" office:value-type="string" calcext:value-type="string">
            <text:p>藝姿舞集</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蔡誠義假北港文化中心辦理蔡誠義師生書畫展經費</text:p>
          </table:table-cell>
          <table:table-cell table:style-name="ce59" office:value-type="string" calcext:value-type="string">
            <text:p>蔡誠義</text:p>
          </table:table-cell>
          <table:table-cell table:style-name="ce60" office:value-type="string" calcext:value-type="string">
            <text:p>文化處 </text:p>
          </table:table-cell>
          <table:table-cell table:style-name="ce117" office:value-type="float" office:value="15" calcext:value-type="float">
            <text:p>15</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雲林縣遠景發展協會2017臺灣國際藝術交流展『雲林藝起來』活動經費</text:p>
          </table:table-cell>
          <table:table-cell table:style-name="ce59" office:value-type="string" calcext:value-type="string">
            <text:p>雲林縣遠景發展協會</text:p>
          </table:table-cell>
          <table:table-cell table:style-name="ce60" office:value-type="string" calcext:value-type="string">
            <text:p>文化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雲林縣遠流藝術協會辦理2017年書法家現場揮毫春聯贈鄉親活動暨國樂演奏欣賞會演出補助款</text:p>
          </table:table-cell>
          <table:table-cell table:style-name="ce59" office:value-type="string" calcext:value-type="string">
            <text:p>雲林縣遠流藝術協會辦理</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布家龍獅武藝團辦理2017聖母慈悲民藝傳心文化季藝術下鄉演出補助款</text:p>
          </table:table-cell>
          <table:table-cell table:style-name="ce59" office:value-type="string" calcext:value-type="string">
            <text:p>布家龍獅武藝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廖文和布袋戲團辦理「2017雲林土庫媽祖文化節─土庫順天宮演出」活動補助款</text:p>
          </table:table-cell>
          <table:table-cell table:style-name="ce59" office:value-type="string" calcext:value-type="string">
            <text:p>廖文和布袋戲團</text:p>
          </table:table-cell>
          <table:table-cell table:style-name="ce60" office:value-type="string" calcext:value-type="string">
            <text:p>文化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社團法人微藝術文創發展協會《濁水溪溪水濁》大地之歌 陳維斌台語創作音樂會經費</text:p>
          </table:table-cell>
          <table:table-cell table:style-name="ce59" office:value-type="string" calcext:value-type="string">
            <text:p>社團法人微藝術文創發展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吳萬響掌中劇團辦理雲林傳奇故事藝術下鄉演出補助款</text:p>
          </table:table-cell>
          <table:table-cell table:style-name="ce59" office:value-type="string" calcext:value-type="string">
            <text:p>吳萬響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波波貓樂團106年度粽葉飄香、慶端午演出活動經費</text:p>
          </table:table-cell>
          <table:table-cell table:style-name="ce59" office:value-type="string" calcext:value-type="string">
            <text:p>波波貓樂團</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明星園掌中劇團106年度北港文化中心親子溫馨劇場友情花活動演出經費</text:p>
          </table:table-cell>
          <table:table-cell table:style-name="ce59" office:value-type="string" calcext:value-type="string">
            <text:p>明星園掌中劇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Muse Trio 繆斯三重奏音樂遊台灣2017 Muse Trio 繆斯三重奏音樂會經費</text:p>
          </table:table-cell>
          <table:table-cell table:style-name="ce59" office:value-type="string" calcext:value-type="string">
            <text:p>Muse Trio 繆斯三重奏</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黃世志電視木偶劇團布袋戲藝術下鄉6/23日北港義民廟推廣演出補助款</text:p>
          </table:table-cell>
          <table:table-cell table:style-name="ce59" office:value-type="string" calcext:value-type="string">
            <text:p>黃世志電視木偶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黃世志電視木偶劇團辦理布袋戲藝術下鄉演出補助款</text:p>
          </table:table-cell>
          <table:table-cell table:style-name="ce59" office:value-type="string" calcext:value-type="string">
            <text:p>黃世志電視木偶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補助台灣文化傳承推廣協會106年雲林縣藝文特色發展計畫-布袋戲植根推廣兒童布袋戲夏令營活動第二期款</text:p>
          </table:table-cell>
          <table:table-cell table:style-name="ce59" office:value-type="string" calcext:value-type="string">
            <text:p>台灣文化傳承推廣協會</text:p>
          </table:table-cell>
          <table:table-cell table:style-name="ce60" office:value-type="string" calcext:value-type="string">
            <text:p>文化處 </text:p>
          </table:table-cell>
          <table:table-cell table:style-name="ce117" office:value-type="float" office:value="60" calcext:value-type="float">
            <text:p>6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106/07/12-預付林于絹借台灣文化傳承推廣協會106年雲林縣藝文特色發展計畫-兒童布袋戲夏令營活動第一期款沖銷</text:p>
          </table:table-cell>
          <table:table-cell table:style-name="ce59" office:value-type="string" calcext:value-type="string">
            <text:p>台灣文化傳承推廣協會</text:p>
          </table:table-cell>
          <table:table-cell table:style-name="ce60" office:value-type="string" calcext:value-type="string">
            <text:p>文化處 </text:p>
          </table:table-cell>
          <table:table-cell table:style-name="ce117" office:value-type="float" office:value="60" calcext:value-type="float">
            <text:p>6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五洲藝華園辦理布袋戲藝術下鄉推廣演出補助款</text:p>
          </table:table-cell>
          <table:table-cell table:style-name="ce59" office:value-type="string" calcext:value-type="string">
            <text:p>五洲藝華園</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雲林縣戲偶藝術發展協會辦理106年雲林縣藝文特色發展計畫-種子教師培訓研習第二期款</text:p>
          </table:table-cell>
          <table:table-cell table:style-name="ce59" office:value-type="string" calcext:value-type="string">
            <text:p>雲林縣戲偶藝術發展協會</text:p>
          </table:table-cell>
          <table:table-cell table:style-name="ce60" office:value-type="string" calcext:value-type="string">
            <text:p>文化處 </text:p>
          </table:table-cell>
          <table:table-cell table:style-name="ce117" office:value-type="float" office:value="75" calcext:value-type="float">
            <text:p>7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106/07/20-預付林于絹借雲林縣戲偶藝術發展協會106年雲林縣藝文特色發展計畫-種子教師培訓研習第一期款沖銷</text:p>
          </table:table-cell>
          <table:table-cell table:style-name="ce59" office:value-type="string" calcext:value-type="string">
            <text:p>雲林縣戲偶藝術發展協會</text:p>
          </table:table-cell>
          <table:table-cell table:style-name="ce60" office:value-type="string" calcext:value-type="string">
            <text:p>文化處 </text:p>
          </table:table-cell>
          <table:table-cell table:style-name="ce117" office:value-type="float" office:value="75" calcext:value-type="float">
            <text:p>7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西螺新興閣掌中劇團辦理偶玩藝玩推廣演出補助款</text:p>
          </table:table-cell>
          <table:table-cell table:style-name="ce59" office:value-type="string" calcext:value-type="string">
            <text:p>西螺新興閣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鄭文雄辦理振迅天真-鄭文雄書法展經費</text:p>
          </table:table-cell>
          <table:table-cell table:style-name="ce59" office:value-type="string" calcext:value-type="string">
            <text:p>鄭文雄</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雲林縣觀光休閒農業發展協會辦理2017夏至藝術節暨 106年雲林縣傑出演藝團隊授證記者會補助款</text:p>
          </table:table-cell>
          <table:table-cell table:style-name="ce59" office:value-type="string" calcext:value-type="string">
            <text:p>雲林縣觀光休閒農業發展協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西螺新興閣掌中劇團辦理布袋戲幼稚園互動推廣演出費</text:p>
          </table:table-cell>
          <table:table-cell table:style-name="ce59" office:value-type="string" calcext:value-type="string">
            <text:p>西螺新興閣掌中劇團</text:p>
          </table:table-cell>
          <table:table-cell table:style-name="ce60" office:value-type="string" calcext:value-type="string">
            <text:p>文化處 </text:p>
          </table:table-cell>
          <table:table-cell table:style-name="ce117" office:value-type="float" office:value="90" calcext:value-type="float">
            <text:p>9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嘉義市書法學會辦理嘉義市書法學會聯展經費</text:p>
          </table:table-cell>
          <table:table-cell table:style-name="ce59" office:value-type="string" calcext:value-type="string">
            <text:p>嘉義市書法學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Flying BAND 飛行音樂團隊106年「土庫故事屋音樂會-街頭藝人演出」活動經費</text:p>
          </table:table-cell>
          <table:table-cell table:style-name="ce59" office:value-type="string" calcext:value-type="string">
            <text:p>Flying BAND 飛行音樂團隊</text:p>
          </table:table-cell>
          <table:table-cell table:style-name="ce60" office:value-type="string" calcext:value-type="string">
            <text:p>文化處 </text:p>
          </table:table-cell>
          <table:table-cell table:style-name="ce117" office:value-type="float" office:value="5" calcext:value-type="float">
            <text:p>5</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明世界第二劇團辦理布袋戲藝術下鄉推廣演出補助款</text:p>
          </table:table-cell>
          <table:table-cell table:style-name="ce59" office:value-type="string" calcext:value-type="string">
            <text:p>明世界第二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Muse Trio繆斯三重奏辦理2017夏至藝術節系列節目邀演補助款</text:p>
          </table:table-cell>
          <table:table-cell table:style-name="ce59" office:value-type="string" calcext:value-type="string">
            <text:p>Muse Trio繆斯三重奏</text:p>
          </table:table-cell>
          <table:table-cell table:style-name="ce60" office:value-type="string" calcext:value-type="string">
            <text:p>文化處 </text:p>
          </table:table-cell>
          <table:table-cell table:style-name="ce117" office:value-type="float" office:value="120" calcext:value-type="float">
            <text:p>1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街頭藝人鄭全成、沈慧菁「東平好蘆 筍指回味」演出活動費</text:p>
          </table:table-cell>
          <table:table-cell table:style-name="ce59" office:value-type="string" calcext:value-type="string">
            <text:p>鄭全成、沈慧菁</text:p>
          </table:table-cell>
          <table:table-cell table:style-name="ce60" office:value-type="string" calcext:value-type="string">
            <text:p>文化處 </text:p>
          </table:table-cell>
          <table:table-cell table:style-name="ce117" office:value-type="float" office:value="5" calcext:value-type="float">
            <text:p>5</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付社團法人雲林縣觀自在文教功德會辦理「106年第十三屆硬筆字抄心經淨心比賽暨六月茉莉音樂舞蹈欣賞會」演出費</text:p>
          </table:table-cell>
          <table:table-cell table:style-name="ce59" office:value-type="string" calcext:value-type="string">
            <text:p>社團法人雲林縣觀自在文教功德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爵士貓樂團106年雲林行腳下鄉巡演補助表演團體演出經費</text:p>
          </table:table-cell>
          <table:table-cell table:style-name="ce59" office:value-type="string" calcext:value-type="string">
            <text:p>爵士貓樂團</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Flying BAND飛行音樂團隊106年雲林行腳下鄉巡演補助表演團體演出經費</text:p>
          </table:table-cell>
          <table:table-cell table:style-name="ce59" office:value-type="string" calcext:value-type="string">
            <text:p>Flying BAND飛行音樂團隊</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彩色樂團106年雲林行腳下鄉巡演補助表演團體演出經費</text:p>
          </table:table-cell>
          <table:table-cell table:style-name="ce59" office:value-type="string" calcext:value-type="string">
            <text:p>彩色樂團</text:p>
          </table:table-cell>
          <table:table-cell table:style-name="ce60" office:value-type="string" calcext:value-type="string">
            <text:p>文化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台北愛樂文教基金會2017台北國際合唱音樂節─雲林巡演經費</text:p>
          </table:table-cell>
          <table:table-cell table:style-name="ce59" office:value-type="string" calcext:value-type="string">
            <text:p>台北愛樂文教基金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吳萬響掌中劇團布袋戲藝術下鄉推廣演出口湖萬善爺廟補助款</text:p>
          </table:table-cell>
          <table:table-cell table:style-name="ce59" office:value-type="string" calcext:value-type="string">
            <text:p>吳萬響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精靈劇團2017夏至藝術節系列節目邀演活動經費</text:p>
          </table:table-cell>
          <table:table-cell table:style-name="ce59" office:value-type="string" calcext:value-type="string">
            <text:p>精靈劇團</text:p>
          </table:table-cell>
          <table:table-cell table:style-name="ce60" office:value-type="string" calcext:value-type="string">
            <text:p>文化處 </text:p>
          </table:table-cell>
          <table:table-cell table:style-name="ce117" office:value-type="float" office:value="300" calcext:value-type="float">
            <text:p>3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元長樂團辦理「106年度音樂發表晚會」活動補助款</text:p>
          </table:table-cell>
          <table:table-cell table:style-name="ce59" office:value-type="string" calcext:value-type="string">
            <text:p>元長樂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元長鄉元長國民小學北港文化中心辦理藝術才能班教學成果展經費</text:p>
          </table:table-cell>
          <table:table-cell table:style-name="ce59" office:value-type="string" calcext:value-type="string">
            <text:p>元長鄉元長國民小學</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太日樂集北港文化中心5/13一所懸命綺羅活動演出經費</text:p>
          </table:table-cell>
          <table:table-cell table:style-name="ce59" office:value-type="string" calcext:value-type="string">
            <text:p>太日樂集</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明星園掌中劇團辦理106年工作計劃書-社區展演計畫經費</text:p>
          </table:table-cell>
          <table:table-cell table:style-name="ce59" office:value-type="string" calcext:value-type="string">
            <text:p>明星園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真雲林閣掌中劇團辦理布袋戲藝術下鄉推廣演出補助款</text:p>
          </table:table-cell>
          <table:table-cell table:style-name="ce59" office:value-type="string" calcext:value-type="string">
            <text:p>真雲林閣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舞鈴劇場2017夏至藝術節系列節目-海洋慶典演出經費</text:p>
          </table:table-cell>
          <table:table-cell table:style-name="ce59" office:value-type="string" calcext:value-type="string">
            <text:p>舞鈴劇場</text:p>
          </table:table-cell>
          <table:table-cell table:style-name="ce60" office:value-type="string" calcext:value-type="string">
            <text:p>文化處 </text:p>
          </table:table-cell>
          <table:table-cell table:style-name="ce117" office:value-type="float" office:value="450" calcext:value-type="float">
            <text:p>45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林縣元長國中美術班第一屆畢業成果展經費</text:p>
          </table:table-cell>
          <table:table-cell table:style-name="ce59" office:value-type="string" calcext:value-type="string">
            <text:p>雲林縣元長國中</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林五洲小桃源掌中劇團辦理布袋戲校園植根推廣活動執行經費</text:p>
          </table:table-cell>
          <table:table-cell table:style-name="ce59" office:value-type="string" calcext:value-type="string">
            <text:p>雲林五洲小桃源掌中劇團</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大山城掌中劇團辦理布袋戲校園植根推廣經費</text:p>
          </table:table-cell>
          <table:table-cell table:style-name="ce59" office:value-type="string" calcext:value-type="string">
            <text:p>大山城掌中劇團</text:p>
          </table:table-cell>
          <table:table-cell table:style-name="ce60" office:value-type="string" calcext:value-type="string">
            <text:p>文化處 </text:p>
          </table:table-cell>
          <table:table-cell table:style-name="ce117" office:value-type="float" office:value="110" calcext:value-type="float">
            <text:p>11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昇平五洲園辦理布袋戲校園植根推廣經費</text:p>
          </table:table-cell>
          <table:table-cell table:style-name="ce59" office:value-type="string" calcext:value-type="string">
            <text:p>昇平五洲園</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聖五洲掌中劇團辦理布袋戲校園植根推廣演出費</text:p>
          </table:table-cell>
          <table:table-cell table:style-name="ce59" office:value-type="string" calcext:value-type="string">
            <text:p>聖五洲掌中劇團</text:p>
          </table:table-cell>
          <table:table-cell table:style-name="ce60" office:value-type="string" calcext:value-type="string">
            <text:p>文化處 </text:p>
          </table:table-cell>
          <table:table-cell table:style-name="ce117" office:value-type="float" office:value="45" calcext:value-type="float">
            <text:p>4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聖五洲掌中劇團辦理布袋戲校園植根推廣經費</text:p>
          </table:table-cell>
          <table:table-cell table:style-name="ce59" office:value-type="string" calcext:value-type="string">
            <text:p>聖五洲掌中劇團</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五洲藝華園辦理布袋戲校園植根推廣演出活動執行經費</text:p>
          </table:table-cell>
          <table:table-cell table:style-name="ce59" office:value-type="string" calcext:value-type="string">
            <text:p>五洲藝華園</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五洲祥藝園掌中劇團辦理布袋戲校園植根推廣演出費</text:p>
          </table:table-cell>
          <table:table-cell table:style-name="ce59" office:value-type="string" calcext:value-type="string">
            <text:p>五洲祥藝園掌中劇團</text:p>
          </table:table-cell>
          <table:table-cell table:style-name="ce60" office:value-type="string" calcext:value-type="string">
            <text:p>文化處 </text:p>
          </table:table-cell>
          <table:table-cell table:style-name="ce117" office:value-type="float" office:value="110" calcext:value-type="float">
            <text:p>11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苗栗縣郭芝苑音樂協進會台灣現代民族音樂之父與西洋樂聖─郭芝苑與貝多芬活動經費</text:p>
          </table:table-cell>
          <table:table-cell table:style-name="ce59" office:value-type="string" calcext:value-type="string">
            <text:p>苗栗縣郭芝苑音樂協進會</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藍予國際開發有限公司雲林縣藝文特色發展計畫─2017雲林國際偶戲節活動第1、2期款</text:p>
          </table:table-cell>
          <table:table-cell table:style-name="ce59" office:value-type="string" calcext:value-type="string">
            <text:p>藍予國際開發有限公司</text:p>
          </table:table-cell>
          <table:table-cell table:style-name="ce60" office:value-type="string" calcext:value-type="string">
            <text:p>文化處 </text:p>
          </table:table-cell>
          <table:table-cell table:style-name="ce117" office:value-type="float" office:value="2660" calcext:value-type="float">
            <text:p>2660</text:p>
          </table:table-cell>
          <table:table-cell table:style-name="ce60" office:value-type="string" calcext:value-type="string">
            <text:p>有</text:p>
          </table:table-cell>
          <table:table-cell table:style-name="ce60" office:value-type="string" calcext:value-type="string">
            <text:p>藍予國際開發有限公司</text:p>
          </table:table-cell>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咚咚舞蹈團辦理「飛躍詔安八大社」推廣演出補助費</text:p>
          </table:table-cell>
          <table:table-cell table:style-name="ce59" office:value-type="string" calcext:value-type="string">
            <text:p>咚咚舞蹈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太日樂集一所懸命(いっしょけんめい)─萬象陸海空音樂會經費</text:p>
          </table:table-cell>
          <table:table-cell table:style-name="ce59" office:value-type="string" calcext:value-type="string">
            <text:p>太日樂集</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飛雲舞蹈劇場2017飛雲年度創作展演&amp;lt;飛雲25~讓記憶回到最初經費</text:p>
          </table:table-cell>
          <table:table-cell table:style-name="ce59" office:value-type="string" calcext:value-type="string">
            <text:p>飛雲舞蹈劇場</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豐興閣掌中劇團106年度布袋戲校園植根推廣活動執行經費</text:p>
          </table:table-cell>
          <table:table-cell table:style-name="ce59" office:value-type="string" calcext:value-type="string">
            <text:p>豐興閣掌中劇團</text:p>
          </table:table-cell>
          <table:table-cell table:style-name="ce60" office:value-type="string" calcext:value-type="string">
            <text:p>文化處 </text:p>
          </table:table-cell>
          <table:table-cell table:style-name="ce117" office:value-type="float" office:value="110" calcext:value-type="float">
            <text:p>11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廖文和布袋戲團辦理布袋戲校園植根推廣經費</text:p>
          </table:table-cell>
          <table:table-cell table:style-name="ce59" office:value-type="string" calcext:value-type="string">
            <text:p>廖文和布袋戲團</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林愛樂團10月7日秋風響起音樂派對(快閃)活動演出補助款</text:p>
          </table:table-cell>
          <table:table-cell table:style-name="ce59" office:value-type="string" calcext:value-type="string">
            <text:p>雲林愛樂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明世界第二劇團布袋戲校園植根推廣活動執行經費</text:p>
          </table:table-cell>
          <table:table-cell table:style-name="ce59" office:value-type="string" calcext:value-type="string">
            <text:p>明世界第二劇團</text:p>
          </table:table-cell>
          <table:table-cell table:style-name="ce60" office:value-type="string" calcext:value-type="string">
            <text:p>文化處 </text:p>
          </table:table-cell>
          <table:table-cell table:style-name="ce117" office:value-type="float" office:value="110" calcext:value-type="float">
            <text:p>11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貓兒干北管團布袋戲植根推廣-後場曲樂培育活動執行經費</text:p>
          </table:table-cell>
          <table:table-cell table:style-name="ce59" office:value-type="string" calcext:value-type="string">
            <text:p>貓兒干北管團</text:p>
          </table:table-cell>
          <table:table-cell table:style-name="ce60" office:value-type="string" calcext:value-type="string">
            <text:p>文化處 </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吳萬響掌中劇團辦理布袋戲校園植根推廣經費</text:p>
          </table:table-cell>
          <table:table-cell table:style-name="ce59" office:value-type="string" calcext:value-type="string">
            <text:p>吳萬響掌中劇團</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明星園掌中劇團辦理布袋戲校園植根推廣經費</text:p>
          </table:table-cell>
          <table:table-cell table:style-name="ce59" office:value-type="string" calcext:value-type="string">
            <text:p>明星園掌中劇團</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今日大型掌中戲辦理布袋戲校園植根推廣經費</text:p>
          </table:table-cell>
          <table:table-cell table:style-name="ce59" office:value-type="string" calcext:value-type="string">
            <text:p>今日大型掌中戲</text:p>
          </table:table-cell>
          <table:table-cell table:style-name="ce60" office:value-type="string" calcext:value-type="string">
            <text:p>文化處 </text:p>
          </table:table-cell>
          <table:table-cell table:style-name="ce117" office:value-type="float" office:value="55" calcext:value-type="float">
            <text:p>5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廖千順布袋戲團辦理布袋戲校園植根推廣及幼兒園互動演出費</text:p>
          </table:table-cell>
          <table:table-cell table:style-name="ce59" office:value-type="string" calcext:value-type="string">
            <text:p>廖千順布袋戲團</text:p>
          </table:table-cell>
          <table:table-cell table:style-name="ce60" office:value-type="string" calcext:value-type="string">
            <text:p>文化處 </text:p>
          </table:table-cell>
          <table:table-cell table:style-name="ce117" office:value-type="float" office:value="130" calcext:value-type="float">
            <text:p>1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財團法人周凱劇場基金會辦理劇場專業研習營及劇場專業講師駐館活動執行經費</text:p>
          </table:table-cell>
          <table:table-cell table:style-name="ce59" office:value-type="string" calcext:value-type="string">
            <text:p>財團法人周凱劇場基金會</text:p>
          </table:table-cell>
          <table:table-cell table:style-name="ce60" office:value-type="string" calcext:value-type="string">
            <text:p>文化處 </text:p>
          </table:table-cell>
          <table:table-cell table:style-name="ce117" office:value-type="float" office:value="240" calcext:value-type="float">
            <text:p>24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廖末喜舞蹈劇場2017『時間之河』演出補助費</text:p>
          </table:table-cell>
          <table:table-cell table:style-name="ce59" office:value-type="string" calcext:value-type="string">
            <text:p>廖末喜舞蹈劇場</text:p>
          </table:table-cell>
          <table:table-cell table:style-name="ce60" office:value-type="string" calcext:value-type="string">
            <text:p>文化處 </text:p>
          </table:table-cell>
          <table:table-cell table:style-name="ce117" office:value-type="float" office:value="40" calcext:value-type="float">
            <text:p>4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雲林縣崙背鄉水尾社區發展協會成立布袋戲社團經費</text:p>
          </table:table-cell>
          <table:table-cell table:style-name="ce59" office:value-type="string" calcext:value-type="string">
            <text:p>雲林縣崙背鄉水尾社區發展協會</text:p>
          </table:table-cell>
          <table:table-cell table:style-name="ce60" office:value-type="string" calcext:value-type="string">
            <text:p>文化處 </text:p>
          </table:table-cell>
          <table:table-cell table:style-name="ce117" office:value-type="float" office:value="35" calcext:value-type="float">
            <text:p>3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社團法人雲林縣身心障礙者重建協會成立布袋戲社團經費</text:p>
          </table:table-cell>
          <table:table-cell table:style-name="ce59" office:value-type="string" calcext:value-type="string">
            <text:p>社團法人雲林縣身心障礙者重建協會</text:p>
          </table:table-cell>
          <table:table-cell table:style-name="ce60" office:value-type="string" calcext:value-type="string">
            <text:p>文化處 </text:p>
          </table:table-cell>
          <table:table-cell table:style-name="ce117" office:value-type="float" office:value="35" calcext:value-type="float">
            <text:p>3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笨港集斌社辦理後場曲樂培育經費</text:p>
          </table:table-cell>
          <table:table-cell table:style-name="ce59" office:value-type="string" calcext:value-type="string">
            <text:p>笨港集斌社</text:p>
          </table:table-cell>
          <table:table-cell table:style-name="ce60" office:value-type="string" calcext:value-type="string">
            <text:p>文化處 </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黃世志電視木偶劇團辦理布袋戲校園植根推廣及幼兒園互動演出費</text:p>
          </table:table-cell>
          <table:table-cell table:style-name="ce59" office:value-type="string" calcext:value-type="string">
            <text:p>黃世志電視木偶劇團</text:p>
          </table:table-cell>
          <table:table-cell table:style-name="ce60" office:value-type="string" calcext:value-type="string">
            <text:p>文化處 </text:p>
          </table:table-cell>
          <table:table-cell table:style-name="ce117" office:value-type="float" office:value="130" calcext:value-type="float">
            <text:p>1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新興閣掌中劇團辦理藝師社區推廣演出補助款</text:p>
          </table:table-cell>
          <table:table-cell table:style-name="ce59" office:value-type="string" calcext:value-type="string">
            <text:p>新興閣掌中劇團</text:p>
          </table:table-cell>
          <table:table-cell table:style-name="ce60" office:value-type="string" calcext:value-type="string">
            <text:p>文化處 </text:p>
          </table:table-cell>
          <table:table-cell table:style-name="ce117" office:value-type="float" office:value="40" calcext:value-type="float">
            <text:p>4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五隆園掌中劇團11月3日台西鄉武玄宮廣場布袋戲藝術下鄉演出費</text:p>
          </table:table-cell>
          <table:table-cell table:style-name="ce59" office:value-type="string" calcext:value-type="string">
            <text:p>五隆園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台灣藝術家交響樂團辦理2017夏至藝術節系列節目邀演補助款</text:p>
          </table:table-cell>
          <table:table-cell table:style-name="ce59" office:value-type="string" calcext:value-type="string">
            <text:p>台灣藝術家交響樂團</text:p>
          </table:table-cell>
          <table:table-cell table:style-name="ce60" office:value-type="string" calcext:value-type="string">
            <text:p>文化處 </text:p>
          </table:table-cell>
          <table:table-cell table:style-name="ce117" office:value-type="float" office:value="300" calcext:value-type="float">
            <text:p>3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五隆園掌中劇團辦理推廣鄉土文化及宣揚傳統技藝傳承─布袋戲藝術下鄉演出補助款</text:p>
          </table:table-cell>
          <table:table-cell table:style-name="ce59" office:value-type="string" calcext:value-type="string">
            <text:p>五隆園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聲揚國樂團辦理後場曲樂培育經費</text:p>
          </table:table-cell>
          <table:table-cell table:style-name="ce59" office:value-type="string" calcext:value-type="string">
            <text:p>聲揚國樂團</text:p>
          </table:table-cell>
          <table:table-cell table:style-name="ce60" office:value-type="string" calcext:value-type="string">
            <text:p>文化處 </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雲林縣鄉音室內樂團北港文化中心2017豐愛雲林鄉音傳情古典小學堂音樂會活動經費</text:p>
          </table:table-cell>
          <table:table-cell table:style-name="ce59" office:value-type="string" calcext:value-type="string">
            <text:p>雲林縣鄉音室內樂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隆興閣掌中劇團辦理布袋戲校園植根推廣經費</text:p>
          </table:table-cell>
          <table:table-cell table:style-name="ce59" office:value-type="string" calcext:value-type="string">
            <text:p>隆興閣掌中劇團</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就是木笛室內樂團106年度北港文化中心乘著笛聲的翅膀演出經費</text:p>
          </table:table-cell>
          <table:table-cell table:style-name="ce59" office:value-type="string" calcext:value-type="string">
            <text:p>就是木笛室內樂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咚咚舞蹈團106年雲林行腳下鄉巡演演出經費</text:p>
          </table:table-cell>
          <table:table-cell table:style-name="ce59" office:value-type="string" calcext:value-type="string">
            <text:p>咚咚舞蹈團</text:p>
          </table:table-cell>
          <table:table-cell table:style-name="ce60" office:value-type="string" calcext:value-type="string">
            <text:p>文化處 </text:p>
          </table:table-cell>
          <table:table-cell table:style-name="ce117" office:value-type="float" office:value="500" calcext:value-type="float">
            <text:p>5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隆興閣掌中劇團辦理與偶同歡藝起來巡演計畫演出補助款</text:p>
          </table:table-cell>
          <table:table-cell table:style-name="ce59" office:value-type="string" calcext:value-type="string">
            <text:p>隆興閣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吳萬響掌中劇團106年度北港文化中心金湖牽水狀戰水英雄演出經費</text:p>
          </table:table-cell>
          <table:table-cell table:style-name="ce59" office:value-type="string" calcext:value-type="string">
            <text:p>吳萬響掌中劇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雲林縣聖震聲鼓樂文化發展協會10月16日藝術下鄉2017傳統鼓樂節演出補助款</text:p>
          </table:table-cell>
          <table:table-cell table:style-name="ce59" office:value-type="string" calcext:value-type="string">
            <text:p>雲林縣聖震聲鼓樂文化發展協會</text:p>
          </table:table-cell>
          <table:table-cell table:style-name="ce60" office:value-type="string" calcext:value-type="string">
            <text:p>文化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雲林縣莿桐鄉蒜鄉麻園社區營造協會成立布袋戲社團活動執行經費</text:p>
          </table:table-cell>
          <table:table-cell table:style-name="ce59" office:value-type="string" calcext:value-type="string">
            <text:p>雲林縣莿桐鄉蒜鄉麻園社區營造協會</text:p>
          </table:table-cell>
          <table:table-cell table:style-name="ce60" office:value-type="string" calcext:value-type="string">
            <text:p>文化處 </text:p>
          </table:table-cell>
          <table:table-cell table:style-name="ce117" office:value-type="float" office:value="35" calcext:value-type="float">
            <text:p>3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加利利藝術樂團2017年讓愛傳出去愛心活動演出補助款</text:p>
          </table:table-cell>
          <table:table-cell table:style-name="ce59" office:value-type="string" calcext:value-type="string">
            <text:p>加利利藝術樂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洲明園辦理布袋戲校園植根推廣經費</text:p>
          </table:table-cell>
          <table:table-cell table:style-name="ce59" office:value-type="string" calcext:value-type="string">
            <text:p>洲明園</text:p>
          </table:table-cell>
          <table:table-cell table:style-name="ce60" office:value-type="string" calcext:value-type="string">
            <text:p>文化處 </text:p>
          </table:table-cell>
          <table:table-cell table:style-name="ce117" office:value-type="float" office:value="110" calcext:value-type="float">
            <text:p>11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通天五洲園掌中劇團辦理布袋戲校園植根推廣經費</text:p>
          </table:table-cell>
          <table:table-cell table:style-name="ce59" office:value-type="string" calcext:value-type="string">
            <text:p>通天五洲園掌中劇團</text:p>
          </table:table-cell>
          <table:table-cell table:style-name="ce60" office:value-type="string" calcext:value-type="string">
            <text:p>文化處 </text:p>
          </table:table-cell>
          <table:table-cell table:style-name="ce117" office:value-type="float" office:value="165" calcext:value-type="float">
            <text:p>16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咚咚舞蹈團106年跳躍花鼓推廣演出活動補助款</text:p>
          </table:table-cell>
          <table:table-cell table:style-name="ce59" office:value-type="string" calcext:value-type="string">
            <text:p>咚咚舞蹈團</text:p>
          </table:table-cell>
          <table:table-cell table:style-name="ce60" office:value-type="string" calcext:value-type="string">
            <text:p>文化處 </text:p>
          </table:table-cell>
          <table:table-cell table:style-name="ce117" office:value-type="float" office:value="70" calcext:value-type="float">
            <text:p>7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一心戲劇團辦理「藝起來鬥陣─演出及映後座談」經費</text:p>
          </table:table-cell>
          <table:table-cell table:style-name="ce59" office:value-type="string" calcext:value-type="string">
            <text:p>一心戲劇團</text:p>
          </table:table-cell>
          <table:table-cell table:style-name="ce60" office:value-type="string" calcext:value-type="string">
            <text:p>文化處 </text:p>
          </table:table-cell>
          <table:table-cell table:style-name="ce117" office:value-type="float" office:value="200" calcext:value-type="float">
            <text:p>2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昇平五洲園106年度雲林縣政府文化處北港文化中心補助團體或個人演出申請補助款</text:p>
          </table:table-cell>
          <table:table-cell table:style-name="ce59" office:value-type="string" calcext:value-type="string">
            <text:p>昇平五洲園</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真雲林閣掌中劇團布袋戲校園植根推廣及幼稚園互動演出活動執行經費</text:p>
          </table:table-cell>
          <table:table-cell table:style-name="ce59" office:value-type="string" calcext:value-type="string">
            <text:p>真雲林閣掌中劇團</text:p>
          </table:table-cell>
          <table:table-cell table:style-name="ce60" office:value-type="string" calcext:value-type="string">
            <text:p>文化處 </text:p>
          </table:table-cell>
          <table:table-cell table:style-name="ce117" office:value-type="float" office:value="130" calcext:value-type="float">
            <text:p>1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廖千順布袋戲團布袋戲藝術下鄉推廣演出補助款</text:p>
          </table:table-cell>
          <table:table-cell table:style-name="ce59" office:value-type="string" calcext:value-type="string">
            <text:p>廖千順布袋戲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廖嘉德掌中劇團辦理布袋戲校園植根推廣活動執行經費</text:p>
          </table:table-cell>
          <table:table-cell table:style-name="ce59" office:value-type="string" calcext:value-type="string">
            <text:p>廖嘉德掌中劇團</text:p>
          </table:table-cell>
          <table:table-cell table:style-name="ce60" office:value-type="string" calcext:value-type="string">
            <text:p>文化處 </text:p>
          </table:table-cell>
          <table:table-cell table:style-name="ce117" office:value-type="float" office:value="110" calcext:value-type="float">
            <text:p>11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石榴國民小學106年第13屆雲林文化藝術獎頒獎典禮活動經費</text:p>
          </table:table-cell>
          <table:table-cell table:style-name="ce59" office:value-type="string" calcext:value-type="string">
            <text:p>石榴國民小學</text:p>
          </table:table-cell>
          <table:table-cell table:style-name="ce60" office:value-type="string" calcext:value-type="string">
            <text:p>文化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雲林縣褒忠花鼓文化協會106年歡喜弄花鼓培訓推廣研習營活動計畫補助款</text:p>
          </table:table-cell>
          <table:table-cell table:style-name="ce59" office:value-type="string" calcext:value-type="string">
            <text:p>雲林縣褒忠花鼓文化協會</text:p>
          </table:table-cell>
          <table:table-cell table:style-name="ce60" office:value-type="string" calcext:value-type="string">
            <text:p>文化處 </text:p>
          </table:table-cell>
          <table:table-cell table:style-name="ce117" office:value-type="float" office:value="98" calcext:value-type="float">
            <text:p>98</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付蕭添鎮民俗布袋戲團106年度雲林縣政府文化處北港文化中心補助團體或個人演出申請補助款項-蕭添鎮民俗布袋戲團</text:p>
          </table:table-cell>
          <table:table-cell table:style-name="ce59" office:value-type="string" calcext:value-type="string">
            <text:p>蕭添鎮民俗布袋戲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瀛洲民俗會館辦理106年廟口文化~國興傳藝推廣活動藝術下鄉演出補助款</text:p>
          </table:table-cell>
          <table:table-cell table:style-name="ce59" office:value-type="string" calcext:value-type="string">
            <text:p>瀛洲民俗會館</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濁水溪藝術舞蹈團辦理2017「啟舞」成果發表演出補助款</text:p>
          </table:table-cell>
          <table:table-cell table:style-name="ce59" office:value-type="string" calcext:value-type="string">
            <text:p>濁水溪藝術舞蹈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佳瑩舞蹈團辦理「阮時光─雲城紀事」演出補助費</text:p>
          </table:table-cell>
          <table:table-cell table:style-name="ce59" office:value-type="string" calcext:value-type="string">
            <text:p>佳瑩舞蹈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音聯盟9月21日假莿桐鄉東興宮藝術下鄉演出補助款</text:p>
          </table:table-cell>
          <table:table-cell table:style-name="ce59" office:value-type="string" calcext:value-type="string">
            <text:p>雲音聯盟</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昇平五洲園布袋戲下鄉推廣演出補助款</text:p>
          </table:table-cell>
          <table:table-cell table:style-name="ce59" office:value-type="string" calcext:value-type="string">
            <text:p>昇平五洲園</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雲林交響樂團106年雲林行腳下鄉巡演補助表演團體演出-</text:p>
          </table:table-cell>
          <table:table-cell table:style-name="ce59" office:value-type="string" calcext:value-type="string">
            <text:p>雲林交響樂團</text:p>
          </table:table-cell>
          <table:table-cell table:style-name="ce60" office:value-type="string" calcext:value-type="string">
            <text:p>文化處 </text:p>
          </table:table-cell>
          <table:table-cell table:style-name="ce117" office:value-type="float" office:value="700" calcext:value-type="float">
            <text:p>7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12/15人事處假本府辦理-106年聖誕歡樂Varty活動補助表演團隊及主持人費用</text:p>
          </table:table-cell>
          <table:table-cell table:style-name="ce59" office:value-type="string" calcext:value-type="string">
            <text:p>彩色樂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藍予國際開發有限公司雲林縣藝文特色發展計畫─2017雲林國際偶戲節活動第三期款</text:p>
          </table:table-cell>
          <table:table-cell table:style-name="ce59" office:value-type="string" calcext:value-type="string">
            <text:p>藍予國際開發有限公司</text:p>
          </table:table-cell>
          <table:table-cell table:style-name="ce60" office:value-type="string" calcext:value-type="string">
            <text:p>文化處 </text:p>
          </table:table-cell>
          <table:table-cell table:style-name="ce117" office:value-type="float" office:value="340" calcext:value-type="float">
            <text:p>340</text:p>
          </table:table-cell>
          <table:table-cell table:style-name="ce60" office:value-type="string" calcext:value-type="string">
            <text:p>有</text:p>
          </table:table-cell>
          <table:table-cell table:style-name="ce60" office:value-type="string" calcext:value-type="string">
            <text:p>藍予國際開發有限公司</text:p>
          </table:table-cell>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佳瑩舞蹈團106年度北港文化中心阮時光-雲城紀事演出經費</text:p>
          </table:table-cell>
          <table:table-cell table:style-name="ce59" office:value-type="string" calcext:value-type="string">
            <text:p>佳瑩舞蹈團</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林愛樂室內合唱團辦理「從大型音樂劇開啟戲劇之門」</text:p>
          </table:table-cell>
          <table:table-cell table:style-name="ce59" office:value-type="string" calcext:value-type="string">
            <text:p>雲林愛樂室內合唱團</text:p>
          </table:table-cell>
          <table:table-cell table:style-name="ce60" office:value-type="string" calcext:value-type="string">
            <text:p>文化處 </text:p>
          </table:table-cell>
          <table:table-cell table:style-name="ce117" office:value-type="float" office:value="300" calcext:value-type="float">
            <text:p>3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藍予國際開發有限公司--106年雲林行腳下鄉巡演活動硬體設備及行銷委託專業服務-第二期款</text:p>
          </table:table-cell>
          <table:table-cell table:style-name="ce59" office:value-type="string" calcext:value-type="string">
            <text:p>藍予國際開發有限公司</text:p>
          </table:table-cell>
          <table:table-cell table:style-name="ce60" office:value-type="string" calcext:value-type="string">
            <text:p>文化處 </text:p>
          </table:table-cell>
          <table:table-cell table:style-name="ce117" office:value-type="float" office:value="350" calcext:value-type="float">
            <text:p>350</text:p>
          </table:table-cell>
          <table:table-cell table:style-name="ce60" office:value-type="string" calcext:value-type="string">
            <text:p>有</text:p>
          </table:table-cell>
          <table:table-cell table:style-name="ce60" office:value-type="string" calcext:value-type="string">
            <text:p>藍予國際開發有限公司</text:p>
          </table:table-cell>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吳萬響掌中劇團入選106年傑出演藝團隊徵選與獎勵計畫活動第2期款</text:p>
          </table:table-cell>
          <table:table-cell table:style-name="ce59" office:value-type="string" calcext:value-type="string">
            <text:p>吳萬響掌中劇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咚咚舞蹈團入選106年傑出演藝團隊計畫-溪畔風情西螺風虎尾戲之二第二期款</text:p>
          </table:table-cell>
          <table:table-cell table:style-name="ce59" office:value-type="string" calcext:value-type="string">
            <text:p>咚咚舞蹈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付雲林五洲小桃源掌中劇團106年度雲林縣傑出演藝團隊徵選與獎勵計劃第二期款</text:p>
          </table:table-cell>
          <table:table-cell table:style-name="ce59" office:value-type="string" calcext:value-type="string">
            <text:p>雲林五洲小桃源掌中劇團</text:p>
          </table:table-cell>
          <table:table-cell table:style-name="ce60" office:value-type="string" calcext:value-type="string">
            <text:p>文化處 </text:p>
          </table:table-cell>
          <table:table-cell table:style-name="ce117" office:value-type="float" office:value="36" calcext:value-type="float">
            <text:p>3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飛雲舞蹈劇團入選106年傑出演藝團隊第2期款</text:p>
          </table:table-cell>
          <table:table-cell table:style-name="ce59" office:value-type="string" calcext:value-type="string">
            <text:p>飛雲舞蹈劇場</text:p>
          </table:table-cell>
          <table:table-cell table:style-name="ce60" office:value-type="string" calcext:value-type="string">
            <text:p>文化處 </text:p>
          </table:table-cell>
          <table:table-cell table:style-name="ce117" office:value-type="float" office:value="24" calcext:value-type="float">
            <text:p>24</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真雲林閣掌中劇團入選106年傑出演藝團獎勵計畫第2期款</text:p>
          </table:table-cell>
          <table:table-cell table:style-name="ce59" office:value-type="string" calcext:value-type="string">
            <text:p>真雲林閣掌中劇團</text:p>
          </table:table-cell>
          <table:table-cell table:style-name="ce60" office:value-type="string" calcext:value-type="string">
            <text:p>文化處 </text:p>
          </table:table-cell>
          <table:table-cell table:style-name="ce117" office:value-type="float" office:value="36" calcext:value-type="float">
            <text:p>3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106/10/20-預付吳雪禎借入選106年傑出演藝團隊吳萬響掌中劇團第一期款沖銷</text:p>
          </table:table-cell>
          <table:table-cell table:style-name="ce59" office:value-type="string" calcext:value-type="string">
            <text:p>吳萬響掌中劇團</text:p>
          </table:table-cell>
          <table:table-cell table:style-name="ce60" office:value-type="string" calcext:value-type="string">
            <text:p>文化處 </text:p>
          </table:table-cell>
          <table:table-cell table:style-name="ce117" office:value-type="float" office:value="70" calcext:value-type="float">
            <text:p>7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106/11/28-預付吳雪禎借補助咚咚舞蹈團入選106年傑出演藝團隊第一期款沖銷</text:p>
          </table:table-cell>
          <table:table-cell table:style-name="ce59" office:value-type="string" calcext:value-type="string">
            <text:p>咚咚舞蹈團</text:p>
          </table:table-cell>
          <table:table-cell table:style-name="ce60" office:value-type="string" calcext:value-type="string">
            <text:p>文化處 </text:p>
          </table:table-cell>
          <table:table-cell table:style-name="ce117" office:value-type="float" office:value="70" calcext:value-type="float">
            <text:p>7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106/10/26-預付吳雪禎借雲林五洲小桃源掌中劇團106年度雲林縣傑出演藝團隊徵選與獎勵計劃第一期款沖銷</text:p>
          </table:table-cell>
          <table:table-cell table:style-name="ce59" office:value-type="string" calcext:value-type="string">
            <text:p>雲林五洲小桃源掌中劇團</text:p>
          </table:table-cell>
          <table:table-cell table:style-name="ce60" office:value-type="string" calcext:value-type="string">
            <text:p>文化處 </text:p>
          </table:table-cell>
          <table:table-cell table:style-name="ce117" office:value-type="float" office:value="84" calcext:value-type="float">
            <text:p>84</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106/10/23-預付吳雪禎借入選106年傑出演藝團隊飛雲舞蹈劇團第一期款沖銷</text:p>
          </table:table-cell>
          <table:table-cell table:style-name="ce59" office:value-type="string" calcext:value-type="string">
            <text:p>飛雲舞蹈劇場</text:p>
          </table:table-cell>
          <table:table-cell table:style-name="ce60" office:value-type="string" calcext:value-type="string">
            <text:p>文化處 </text:p>
          </table:table-cell>
          <table:table-cell table:style-name="ce117" office:value-type="float" office:value="56" calcext:value-type="float">
            <text:p>5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106/10/20-預付吳雪禎借入選106年傑出演藝團隊真雲林閣掌中劇團第一期款沖銷</text:p>
          </table:table-cell>
          <table:table-cell table:style-name="ce59" office:value-type="string" calcext:value-type="string">
            <text:p>真雲林閣掌中劇團</text:p>
          </table:table-cell>
          <table:table-cell table:style-name="ce60" office:value-type="string" calcext:value-type="string">
            <text:p>文化處 </text:p>
          </table:table-cell>
          <table:table-cell table:style-name="ce117" office:value-type="float" office:value="84" calcext:value-type="float">
            <text:p>84</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雲集打擊樂團入選106年傑出演藝團隊經費</text:p>
          </table:table-cell>
          <table:table-cell table:style-name="ce59" office:value-type="string" calcext:value-type="string">
            <text:p>雲集打擊樂團</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付雲集打擊樂團入選106年傑出演藝團隊經費</text:p>
          </table:table-cell>
          <table:table-cell table:style-name="ce59" office:value-type="string" calcext:value-type="string">
            <text:p>雲集打擊樂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舉辦藝術活動</text:p>
          </table:table-cell>
          <table:table-cell table:style-name="ce59" office:value-type="string" calcext:value-type="string">
            <text:p>補助台灣一二藝術創意協會2017雲林縣傑出演藝團隊專業輔導計畫經費</text:p>
          </table:table-cell>
          <table:table-cell table:style-name="ce59" office:value-type="string" calcext:value-type="string">
            <text:p>台灣一二藝術創意協會</text:p>
          </table:table-cell>
          <table:table-cell table:style-name="ce60" office:value-type="string" calcext:value-type="string">
            <text:p>文化處 </text:p>
          </table:table-cell>
          <table:table-cell table:style-name="ce117" office:value-type="float" office:value="300" calcext:value-type="float">
            <text:p>3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補助雲林愛樂室內合唱團入選106年傑出演藝團隊第二期款</text:p>
          </table:table-cell>
          <table:table-cell table:style-name="ce59" office:value-type="string" calcext:value-type="string">
            <text:p>雲林愛樂室內合唱團</text:p>
          </table:table-cell>
          <table:table-cell table:style-name="ce60" office:value-type="string" calcext:value-type="string">
            <text:p>文化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文教活動—舉辦藝術活動</text:p>
          </table:table-cell>
          <table:table-cell table:style-name="ce59" office:value-type="string" calcext:value-type="string">
            <text:p>106/11/29-預付吳雪禎借入選106年傑出演藝團隊第一期款沖銷</text:p>
          </table:table-cell>
          <table:table-cell table:style-name="ce59" office:value-type="string" calcext:value-type="string">
            <text:p>雲林愛樂室內合唱團</text:p>
          </table:table-cell>
          <table:table-cell table:style-name="ce60" office:value-type="string" calcext:value-type="string">
            <text:p>文化處 </text:p>
          </table:table-cell>
          <table:table-cell table:style-name="ce117" office:value-type="float" office:value="70" calcext:value-type="float">
            <text:p>7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文教活動—舉辦藝術活動</text:p>
          </table:table-cell>
          <table:table-cell table:style-name="ce59" office:value-type="string" calcext:value-type="string">
            <text:p/>
            <text:p>查明當年度應付歲出保留款_本年度(106年活化縣市文化中心劇場營運計畫-雲林縣從『心』出發計畫)</text:p>
          </table:table-cell>
          <table:table-cell table:style-name="ce59" office:value-type="string" calcext:value-type="string">
            <text:p>愛樂劇工廠</text:p>
          </table:table-cell>
          <table:table-cell table:style-name="ce60" office:value-type="string" calcext:value-type="string">
            <text:p>文化處 </text:p>
          </table:table-cell>
          <table:table-cell table:style-name="ce119" office:value-type="float" office:value="335" calcext:value-type="float">
            <text:p>335 </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文教活動-圖書管理</text:p>
          </table:table-cell>
          <table:table-cell table:style-name="ce62" office:value-type="string" calcext:value-type="string">
            <text:p>查明當年度應付歲出保留款_本年度(新移民異國風情暨家庭親子文化嘉年華活動)</text:p>
          </table:table-cell>
          <table:table-cell table:style-name="ce62" office:value-type="string" calcext:value-type="string">
            <text:p>台灣悅讀人教育發展協會</text:p>
          </table:table-cell>
          <table:table-cell table:style-name="ce60" office:value-type="string" calcext:value-type="string">
            <text:p>文化處 </text:p>
          </table:table-cell>
          <table:table-cell table:style-name="ce117" office:value-type="float" office:value="60" calcext:value-type="float">
            <text:p>6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化資產管理 </text:p>
          </table:table-cell>
          <table:table-cell table:style-name="ce60" office:value-type="string" calcext:value-type="string">
            <text:p>付雲林縣馬鳴山五年千歲文化發展協會辦理106年馬鳴山鎮安宮五年千歲繞境吃飯擔文化節經費</text:p>
          </table:table-cell>
          <table:table-cell table:style-name="ce60" office:value-type="string" calcext:value-type="string">
            <text:p>馬鳴山五年千歲文化發展協會 </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0" office:value-type="string" calcext:value-type="string">
            <text:p>文教活動-文化資產管理 </text:p>
          </table:table-cell>
          <table:table-cell table:style-name="ce60" office:value-type="string" calcext:value-type="string">
            <text:p>付雲林縣大埤鄉興安社區發展協會106年度紀念民族英雄鄭成功文化節暨珍惜資源宣導活動計畫經費</text:p>
          </table:table-cell>
          <table:table-cell table:style-name="ce60" office:value-type="string" calcext:value-type="string">
            <text:p>大埤鄉興安社區發展協會 </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文教活動-文化及資產管理 </text:p>
          </table:table-cell>
          <table:table-cell table:style-name="ce60" office:value-type="string" calcext:value-type="string">
            <text:p>106年6月30日民俗節慶「106年萬善爺祭祀典禮」</text:p>
          </table:table-cell>
          <table:table-cell table:style-name="ce59" office:value-type="string" calcext:value-type="string">
            <text:p>雲林縣口湖鄉下寮仔萬善爺廟管理委員會 </text:p>
          </table:table-cell>
          <table:table-cell table:style-name="ce60" office:value-type="string" calcext:value-type="string">
            <text:p>文化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6">
          <table:table-cell table:style-name="ce60" office:value-type="string" calcext:value-type="string">
            <text:p>文教活動-文化及資產管理 </text:p>
          </table:table-cell>
          <table:table-cell table:style-name="ce60" office:value-type="string" calcext:value-type="string">
            <text:p>「106年雲林六房媽天上聖母文化推廣活動」</text:p>
          </table:table-cell>
          <table:table-cell table:style-name="ce59" office:value-type="string" calcext:value-type="string">
            <text:p>社團法人中華民國六房媽會 </text:p>
          </table:table-cell>
          <table:table-cell table:style-name="ce60" office:value-type="string" calcext:value-type="string">
            <text:p>文化處 </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1" office:value-type="string" calcext:value-type="string">
            <text:p>文教活動-文化及資產管理 </text:p>
          </table:table-cell>
          <table:table-cell table:style-name="ce62" office:value-type="string" calcext:value-type="string">
            <text:p>付雲林縣寫生研究會辦理「點亮雲林-古蹟景點斗南篇」寫生活動經費</text:p>
          </table:table-cell>
          <table:table-cell table:style-name="ce62" office:value-type="string" calcext:value-type="string">
            <text:p>雲林縣寫生研究會</text:p>
          </table:table-cell>
          <table:table-cell table:style-name="ce61" office:value-type="string" calcext:value-type="string">
            <text:p>文化處 </text:p>
          </table:table-cell>
          <table:table-cell table:style-name="ce120"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12">
          <table:table-cell table:style-name="ce59" office:value-type="string" calcext:value-type="string">
            <text:p>文化設施工程</text:p>
          </table:table-cell>
          <table:table-cell table:style-name="ce59" office:value-type="string" calcext:value-type="string">
            <text:p>補助台灣永續聯盟106年度博物館與地方文化館發展計畫「故事無國界」整合協作平臺計畫（黃金蝙蝠生態館）資本門計畫第3期款</text:p>
          </table:table-cell>
          <table:table-cell table:style-name="ce59" office:value-type="string" calcext:value-type="string">
            <text:p>台灣永續聯盟</text:p>
          </table:table-cell>
          <table:table-cell table:style-name="ce60" office:value-type="string" calcext:value-type="string">
            <text:p>文化處 </text:p>
          </table:table-cell>
          <table:table-cell table:style-name="ce121" office:value-type="float" office:value="239.799" calcext:value-type="float">
            <text:p>239.799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0">
          <table:table-cell table:style-name="ce59" office:value-type="string" calcext:value-type="string">
            <text:p>文化設施工程</text:p>
          </table:table-cell>
          <table:table-cell table:style-name="ce59" office:value-type="string" calcext:value-type="string">
            <text:p>106/12/05-預付洪劭涵借台灣永續聯盟106年度博物館與地方文化館發展計畫「故事無國界」整合協作平臺計畫（黃金蝙蝠生態館）資本門計畫第一期款沖銷</text:p>
          </table:table-cell>
          <table:table-cell table:style-name="ce59" office:value-type="string" calcext:value-type="string">
            <text:p>台灣永續聯盟</text:p>
          </table:table-cell>
          <table:table-cell table:style-name="ce60" office:value-type="string" calcext:value-type="string">
            <text:p>文化處 </text:p>
          </table:table-cell>
          <table:table-cell table:style-name="ce108" office:value-type="float" office:value="240" calcext:value-type="float">
            <text:p>24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文化設施工程</text:p>
          </table:table-cell>
          <table:table-cell table:style-name="ce59" office:value-type="string" calcext:value-type="string">
            <text:p>106/12/28-預付洪劭涵借台灣永續聯盟故事無國界整合協作平臺計畫（黃金蝙蝠生態館）資本門計畫第2期款沖銷</text:p>
          </table:table-cell>
          <table:table-cell table:style-name="ce59" office:value-type="string" calcext:value-type="string">
            <text:p>台灣永續聯盟</text:p>
          </table:table-cell>
          <table:table-cell table:style-name="ce60" office:value-type="string" calcext:value-type="string">
            <text:p>文化處 </text:p>
          </table:table-cell>
          <table:table-cell table:style-name="ce108" office:value-type="float" office:value="320" calcext:value-type="float">
            <text:p>32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文化設施工程</text:p>
          </table:table-cell>
          <table:table-cell table:style-name="ce59" office:value-type="string" calcext:value-type="string">
            <text:p>查明當年度應付歲出款_本年度-106年雲林縣博物館與地方文化館發展計畫－「雲林歷史文化館聯盟」整合協作平臺</text:p>
          </table:table-cell>
          <table:table-cell table:style-name="ce59" office:value-type="string" calcext:value-type="string">
            <text:p>財團法人雲林縣螺陽文教基金會</text:p>
          </table:table-cell>
          <table:table-cell table:style-name="ce60" office:value-type="string" calcext:value-type="string">
            <text:p>文化處 </text:p>
          </table:table-cell>
          <table:table-cell table:style-name="ce108" office:value-type="float" office:value="532" calcext:value-type="float">
            <text:p>532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文化設施工程</text:p>
          </table:table-cell>
          <table:table-cell table:style-name="ce59" office:value-type="string" calcext:value-type="string">
            <text:p>查明當年度應付歲出款_本年度-106年雲林縣博物館與地方文化館發展計畫－「故事無國界」整合協作平臺</text:p>
          </table:table-cell>
          <table:table-cell table:style-name="ce59" office:value-type="string" calcext:value-type="string">
            <text:p>社團法人雲林縣雲林故事人協會</text:p>
          </table:table-cell>
          <table:table-cell table:style-name="ce60" office:value-type="string" calcext:value-type="string">
            <text:p>文化處 </text:p>
          </table:table-cell>
          <table:table-cell table:style-name="ce108" office:value-type="float" office:value="560" calcext:value-type="float">
            <text:p>56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文化設施工程</text:p>
          </table:table-cell>
          <table:table-cell table:style-name="ce59" office:value-type="string" calcext:value-type="string">
            <text:p>查明當年度應付歲出保留款_本年度-106年雲林縣博物館與地方文化館發展計畫－「雲林歷史文化館聯盟」整合協作平臺</text:p>
          </table:table-cell>
          <table:table-cell table:style-name="ce59" office:value-type="string" calcext:value-type="string">
            <text:p>財團法人雲林縣螺陽文教基金會</text:p>
          </table:table-cell>
          <table:table-cell table:style-name="ce60" office:value-type="string" calcext:value-type="string">
            <text:p>文化處 </text:p>
          </table:table-cell>
          <table:table-cell table:style-name="ce108" office:value-type="float" office:value="228" calcext:value-type="float">
            <text:p>228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文化設施工程</text:p>
          </table:table-cell>
          <table:table-cell table:style-name="ce59" office:value-type="string" calcext:value-type="string">
            <text:p>查明當年度應付歲出保留款_本年度-106年雲林縣博物館與地方文化館發展計畫－「故事無國界」整合協作平臺</text:p>
          </table:table-cell>
          <table:table-cell table:style-name="ce59" office:value-type="string" calcext:value-type="string">
            <text:p>社團法人雲林縣雲林故事人協會</text:p>
          </table:table-cell>
          <table:table-cell table:style-name="ce60" office:value-type="string" calcext:value-type="string">
            <text:p>文化處 </text:p>
          </table:table-cell>
          <table:table-cell table:style-name="ce108" office:value-type="float" office:value="240" calcext:value-type="float">
            <text:p>24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土木工程勘測</text:p>
          </table:table-cell>
          <table:table-cell table:style-name="ce59" office:value-type="string" calcext:value-type="string">
            <text:p>付旭典科技股份有限公司雲林縣申請計程車計費表更新計畫等款</text:p>
          </table:table-cell>
          <table:table-cell table:style-name="ce59" office:value-type="string" calcext:value-type="string">
            <text:p>旭典科技股份有限公司、祥順計程錶行、佳德計程儀器行</text:p>
          </table:table-cell>
          <table:table-cell table:style-name="ce60" office:value-type="string" calcext:value-type="string">
            <text:p>雲林縣政府</text:p>
          </table:table-cell>
          <table:table-cell table:style-name="ce108" office:value-type="float" office:value="431" calcext:value-type="float">
            <text:p>431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0">
          <table:table-cell table:style-name="ce59" office:value-type="string" calcext:value-type="string">
            <text:p>土木工程勘測</text:p>
          </table:table-cell>
          <table:table-cell table:style-name="ce59" office:value-type="string" calcext:value-type="string">
            <text:p>付偉展計程器廠等雲林縣申請計程車計費表更新計畫第二期款</text:p>
          </table:table-cell>
          <table:table-cell table:style-name="ce59" office:value-type="string" calcext:value-type="string">
            <text:p>旭典科技股份有限公司、偉展計程器廠、陽裕度量衡器有限公司、有限責任台中市全聯計程車運輸合作社</text:p>
          </table:table-cell>
          <table:table-cell table:style-name="ce60" office:value-type="string" calcext:value-type="string">
            <text:p>雲林縣政府</text:p>
          </table:table-cell>
          <table:table-cell table:style-name="ce108" office:value-type="float" office:value="126" calcext:value-type="float">
            <text:p>126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7">
          <table:table-cell table:style-name="ce59" office:value-type="string" calcext:value-type="string">
            <text:p>土木工程勘測</text:p>
          </table:table-cell>
          <table:table-cell table:style-name="ce59" office:value-type="string" calcext:value-type="string">
            <text:p>付旭典科技股份有限公司等公司雲林縣申請計程車計費表更新計畫補助費</text:p>
          </table:table-cell>
          <table:table-cell table:style-name="ce59" office:value-type="string" calcext:value-type="string">
            <text:p>旭典科技股份有限公司、祥順計程錶行、佳德計程儀器行、偉展計程器廠、陽裕度量衡器有限公司、有限責任台中市全聯計程車運輸合作社</text:p>
          </table:table-cell>
          <table:table-cell table:style-name="ce60" office:value-type="string" calcext:value-type="string">
            <text:p>雲林縣政府</text:p>
          </table:table-cell>
          <table:table-cell table:style-name="ce108" office:value-type="float" office:value="239" calcext:value-type="float">
            <text:p>239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土木工程勘測</text:p>
          </table:table-cell>
          <table:table-cell table:style-name="ce59" office:value-type="string" calcext:value-type="string">
            <text:p>查明當年度應付歲出保留款_本年度(補助交通業者中型巴士基礎營運費用補助計畫)</text:p>
          </table:table-cell>
          <table:table-cell table:style-name="ce59" office:value-type="string" calcext:value-type="string">
            <text:p>交通業者</text:p>
          </table:table-cell>
          <table:table-cell table:style-name="ce60" office:value-type="string" calcext:value-type="string">
            <text:p>雲林縣政府</text:p>
          </table:table-cell>
          <table:table-cell table:style-name="ce108" office:value-type="float" office:value="1859" calcext:value-type="float">
            <text:p>1,859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59" office:value-type="string" calcext:value-type="string">
            <text:p>使用管理</text:p>
          </table:table-cell>
          <table:table-cell table:style-name="ce59" office:value-type="string" calcext:value-type="string">
            <text:p>付社團法人南投縣建築師公會等105年度既有住耐震安檢案評估補助款</text:p>
          </table:table-cell>
          <table:table-cell table:style-name="ce59" office:value-type="string" calcext:value-type="string">
            <text:p>社團法人南投縣建築師公會等</text:p>
          </table:table-cell>
          <table:table-cell table:style-name="ce60" office:value-type="string" calcext:value-type="string">
            <text:p>雲林縣政府</text:p>
          </table:table-cell>
          <table:table-cell table:style-name="ce108" office:value-type="float" office:value="48" calcext:value-type="float">
            <text:p>48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0">
          <table:table-cell table:style-name="ce59" office:value-type="string" calcext:value-type="string">
            <text:p>使用管理</text:p>
          </table:table-cell>
          <table:table-cell table:style-name="ce59" office:value-type="string" calcext:value-type="string">
            <text:p>查明當年度應付歲出保留款_本年度(105年度既有住宅耐震安檢)</text:p>
          </table:table-cell>
          <table:table-cell table:style-name="ce59" office:value-type="string" calcext:value-type="string">
            <text:p>台灣省土木技師公會、台灣省結構工程技師公會、社團法人南投縣建築師公會、社團法人彰化縣建築師公會</text:p>
          </table:table-cell>
          <table:table-cell table:style-name="ce60" office:value-type="string" calcext:value-type="string">
            <text:p>雲林縣政府</text:p>
          </table:table-cell>
          <table:table-cell table:style-name="ce108" office:value-type="float" office:value="800" calcext:value-type="float">
            <text:p>8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使用管理</text:p>
          </table:table-cell>
          <table:table-cell table:style-name="ce59" office:value-type="string" calcext:value-type="string">
            <text:p>查明當年度應付歲出保留款_本年度(106年度「既有住宅耐震安檢」之建築物耐震能力快速篩檢)</text:p>
          </table:table-cell>
          <table:table-cell table:style-name="ce59" office:value-type="string" calcext:value-type="string">
            <text:p>碩諒結購土木大地技師事務所</text:p>
          </table:table-cell>
          <table:table-cell table:style-name="ce60" office:value-type="string" calcext:value-type="string">
            <text:p>雲林縣政府</text:p>
          </table:table-cell>
          <table:table-cell table:style-name="ce108" office:value-type="float" office:value="160" calcext:value-type="float">
            <text:p>16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59" office:value-type="string" calcext:value-type="string">
            <text:p>使用管理</text:p>
          </table:table-cell>
          <table:table-cell table:style-name="ce59" office:value-type="string" calcext:value-type="string">
            <text:p>查明當年度應付歲出保留款_本年度(106年度既有住宅耐震安檢)</text:p>
          </table:table-cell>
          <table:table-cell table:style-name="ce59" office:value-type="string" calcext:value-type="string">
            <text:p>台南市結構工程技師公會</text:p>
          </table:table-cell>
          <table:table-cell table:style-name="ce60" office:value-type="string" calcext:value-type="string">
            <text:p>雲林縣政府</text:p>
          </table:table-cell>
          <table:table-cell table:style-name="ce108" office:value-type="float" office:value="12000" calcext:value-type="float">
            <text:p>12,0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62" office:value-type="string" calcext:value-type="string">
            <text:p>交通工程</text:p>
          </table:table-cell>
          <table:table-cell table:style-name="ce62" office:value-type="string" calcext:value-type="string">
            <text:p>付臺西汽車客運股份有限公司新闢路線高鐵雲林站-北港轉運站購車補助款</text:p>
          </table:table-cell>
          <table:table-cell table:style-name="ce62" office:value-type="string" calcext:value-type="string">
            <text:p>臺西汽車客運股份有限公司</text:p>
          </table:table-cell>
          <table:table-cell table:style-name="ce60" office:value-type="string" calcext:value-type="string">
            <text:p>雲林縣政府</text:p>
          </table:table-cell>
          <table:table-cell table:style-name="ce119" office:value-type="float" office:value="12767" calcext:value-type="float">
            <text:p>12,767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59" office:value-type="string" calcext:value-type="string">
            <text:p>工商發展業務</text:p>
          </table:table-cell>
          <table:table-cell table:style-name="ce59" office:value-type="string" calcext:value-type="string">
            <text:p>付誌懋股份有限公司等106年度地方型SBIR第一期補助款</text:p>
          </table:table-cell>
          <table:table-cell table:style-name="ce59" office:value-type="string" calcext:value-type="string">
            <text:p>誌懋股份有限公司</text:p>
          </table:table-cell>
          <table:table-cell table:style-name="ce60" office:value-type="string" calcext:value-type="string">
            <text:p>雲林縣政府</text:p>
          </table:table-cell>
          <table:table-cell table:style-name="ce108" office:value-type="float" office:value="4248" calcext:value-type="float">
            <text:p>4,248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工商發展業務</text:p>
          </table:table-cell>
          <table:table-cell table:style-name="ce59" office:value-type="string" calcext:value-type="string">
            <text:p>查明當年度應付歲出款_本年度(雲林縣工商發展投資策進會106年度工作計畫)</text:p>
          </table:table-cell>
          <table:table-cell table:style-name="ce59" office:value-type="string" calcext:value-type="string">
            <text:p>雲林縣工商發展投資策進會</text:p>
          </table:table-cell>
          <table:table-cell table:style-name="ce60" office:value-type="string" calcext:value-type="string">
            <text:p>雲林縣政府</text:p>
          </table:table-cell>
          <table:table-cell table:style-name="ce108" office:value-type="float" office:value="10000" calcext:value-type="float">
            <text:p>10,0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工商發展業務</text:p>
          </table:table-cell>
          <table:table-cell table:style-name="ce59" office:value-type="string" calcext:value-type="string">
            <text:p>查明當年度應付歲出保留款_本年度(雲林縣政府106年度地方產業創新研發推動計畫(地方型SBIR))</text:p>
          </table:table-cell>
          <table:table-cell table:style-name="ce59" office:value-type="string" calcext:value-type="string">
            <text:p>誌懋股份有限公司等20家廠商</text:p>
          </table:table-cell>
          <table:table-cell table:style-name="ce60" office:value-type="string" calcext:value-type="string">
            <text:p>雲林縣政府</text:p>
          </table:table-cell>
          <table:table-cell table:style-name="ce108" office:value-type="float" office:value="4248" calcext:value-type="float">
            <text:p>4,248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觀光事業行政</text:p>
          </table:table-cell>
          <table:table-cell table:style-name="ce59" office:value-type="string" calcext:value-type="string">
            <text:p>付雲林縣臺西鄉溪頂社區發展協會辦理2017第二屆海口盃撐膠筏比賽經費</text:p>
          </table:table-cell>
          <table:table-cell table:style-name="ce59" office:value-type="string" calcext:value-type="string">
            <text:p>雲林縣臺西鄉溪頂社區發展協會</text:p>
          </table:table-cell>
          <table:table-cell table:style-name="ce60" office:value-type="string" calcext:value-type="string">
            <text:p>雲林縣政府</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ˇ </text:p>
          </table:table-cell>
          <table:table-cell table:number-columns-repeated="1015"/>
        </table:table-row>
        <table:table-row table:style-name="ro5">
          <table:table-cell table:style-name="ce59" office:value-type="string" calcext:value-type="string">
            <text:p>觀光事業行政</text:p>
          </table:table-cell>
          <table:table-cell table:style-name="ce59" office:value-type="string" calcext:value-type="string">
            <text:p>付雲林縣古坑鄉華山休閒產業促進會辦理2017台灣咖啡節咖啡烘豆大賽活動經費</text:p>
          </table:table-cell>
          <table:table-cell table:style-name="ce59" office:value-type="string" calcext:value-type="string">
            <text:p>雲林縣古坑鄉華山休閒產業促進會</text:p>
          </table:table-cell>
          <table:table-cell table:style-name="ce60" office:value-type="string" calcext:value-type="string">
            <text:p>雲林縣政府</text:p>
          </table:table-cell>
          <table:table-cell table:style-name="ce108" office:value-type="float" office:value="400" calcext:value-type="float">
            <text:p>4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觀光事業行政</text:p>
          </table:table-cell>
          <table:table-cell table:style-name="ce59" office:value-type="string" calcext:value-type="string">
            <text:p>查明當年度應付歲出保留款_本年度(雲林縣觀光協會及產業摺頁導覽地圖)</text:p>
          </table:table-cell>
          <table:table-cell table:style-name="ce59" office:value-type="string" calcext:value-type="string">
            <text:p>雲林縣觀光協會</text:p>
          </table:table-cell>
          <table:table-cell table:style-name="ce60" office:value-type="string" calcext:value-type="string">
            <text:p>雲林縣政府</text:p>
          </table:table-cell>
          <table:table-cell table:style-name="ce108" office:value-type="float" office:value="50" calcext:value-type="float">
            <text:p>5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城鄉建設工程</text:p>
          </table:table-cell>
          <table:table-cell table:style-name="ce59" office:value-type="string" calcext:value-type="string">
            <text:p>付崙背鄉水汴頭社區發展協會2017台灣燈會在雲林-農村再生燈區-顧更寮裝置藝術雇工購料補助款</text:p>
          </table:table-cell>
          <table:table-cell table:style-name="ce59" office:value-type="string" calcext:value-type="string">
            <text:p>崙背鄉水汴頭社區發展協會</text:p>
          </table:table-cell>
          <table:table-cell table:style-name="ce60" office:value-type="string" calcext:value-type="string">
            <text:p>雲林縣政府</text:p>
          </table:table-cell>
          <table:table-cell table:style-name="ce108" office:value-type="float" office:value="93" calcext:value-type="float">
            <text:p>93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城鄉建設工程</text:p>
          </table:table-cell>
          <table:table-cell table:style-name="ce59" office:value-type="string" calcext:value-type="string">
            <text:p>付雲林縣台西鄉台西藝術協會2017台灣雲林國際志工生活藝術營暨節能減碳活動僱工購料經費</text:p>
          </table:table-cell>
          <table:table-cell table:style-name="ce59" office:value-type="string" calcext:value-type="string">
            <text:p>雲林縣台西鄉台西藝術協會</text:p>
          </table:table-cell>
          <table:table-cell table:style-name="ce60" office:value-type="string" calcext:value-type="string">
            <text:p>雲林縣政府</text:p>
          </table:table-cell>
          <table:table-cell table:style-name="ce108" office:value-type="float" office:value="150" calcext:value-type="float">
            <text:p>15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城鄉建設工程</text:p>
          </table:table-cell>
          <table:table-cell table:style-name="ce59" office:value-type="string" calcext:value-type="string">
            <text:p>付雲林縣斗六市牛挑灣社區發展協會斗六市牛挑灣社區彩繪美化工作計畫書案僱工購料補助款</text:p>
          </table:table-cell>
          <table:table-cell table:style-name="ce59" office:value-type="string" calcext:value-type="string">
            <text:p>雲林縣斗六市牛挑灣社區發展協會</text:p>
          </table:table-cell>
          <table:table-cell table:style-name="ce60" office:value-type="string" calcext:value-type="string">
            <text:p>雲林縣政府</text:p>
          </table:table-cell>
          <table:table-cell table:style-name="ce108" office:value-type="float" office:value="95" calcext:value-type="float">
            <text:p>95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城鄉建設工程</text:p>
          </table:table-cell>
          <table:table-cell table:style-name="ce59" office:value-type="string" calcext:value-type="string">
            <text:p>付雲林縣臺西鄉永豐社區發展協會辦理文化美學3D面牆珍珠畫及休憩椅設置等補助款</text:p>
          </table:table-cell>
          <table:table-cell table:style-name="ce59" office:value-type="string" calcext:value-type="string">
            <text:p>雲林縣臺西鄉永豐社區發展協會</text:p>
          </table:table-cell>
          <table:table-cell table:style-name="ce60" office:value-type="string" calcext:value-type="string">
            <text:p>雲林縣政府</text:p>
          </table:table-cell>
          <table:table-cell table:style-name="ce108" office:value-type="float" office:value="96" calcext:value-type="float">
            <text:p>96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5">
          <table:table-cell table:style-name="ce59" office:value-type="string" calcext:value-type="string">
            <text:p>城鄉建設工程</text:p>
          </table:table-cell>
          <table:table-cell table:style-name="ce59" office:value-type="string" calcext:value-type="string">
            <text:p>付大埤鄉西鎮社區發展協會辦理「西鎮社區水牛潭周邊修繕美化計畫」案僱工購料補助款</text:p>
          </table:table-cell>
          <table:table-cell table:style-name="ce59" office:value-type="string" calcext:value-type="string">
            <text:p>大埤鄉西鎮社區發展協會</text:p>
          </table:table-cell>
          <table:table-cell table:style-name="ce60" office:value-type="string" calcext:value-type="string">
            <text:p>雲林縣政府</text:p>
          </table:table-cell>
          <table:table-cell table:style-name="ce108" office:value-type="float" office:value="296" calcext:value-type="float">
            <text:p>296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59" office:value-type="string" calcext:value-type="string">
            <text:p>城鄉建設工程</text:p>
          </table:table-cell>
          <table:table-cell table:style-name="ce59" office:value-type="string" calcext:value-type="string">
            <text:p>付雲林縣斗南鎮新崙社區發展協會辦理社區彩繪計畫僱工購料款</text:p>
          </table:table-cell>
          <table:table-cell table:style-name="ce59" office:value-type="string" calcext:value-type="string">
            <text:p>雲林縣斗南鎮新崙社區發展協會</text:p>
          </table:table-cell>
          <table:table-cell table:style-name="ce60" office:value-type="string" calcext:value-type="string">
            <text:p>雲林縣政府</text:p>
          </table:table-cell>
          <table:table-cell table:style-name="ce108" office:value-type="float" office:value="95" calcext:value-type="float">
            <text:p>95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城鄉建設工程</text:p>
          </table:table-cell>
          <table:table-cell table:style-name="ce59" office:value-type="string" calcext:value-type="string">
            <text:p>查明當年度應付歲出保留款_本年度(雲林縣斗六市咬狗社區發展協會辦理「社區綠美化計畫書」(僱工購料))</text:p>
          </table:table-cell>
          <table:table-cell table:style-name="ce59" office:value-type="string" calcext:value-type="string">
            <text:p>雲林縣斗六市咬狗社區發展協會</text:p>
          </table:table-cell>
          <table:table-cell table:style-name="ce60" office:value-type="string" calcext:value-type="string">
            <text:p>雲林縣政府</text:p>
          </table:table-cell>
          <table:table-cell table:style-name="ce108" office:value-type="float" office:value="194" calcext:value-type="float">
            <text:p>194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城鄉建設工程</text:p>
          </table:table-cell>
          <table:table-cell table:style-name="ce59" office:value-type="string" calcext:value-type="string">
            <text:p>查明當年度應付歲出保留款_本年度(辦理雲林縣莿桐鄉義和社區發展協會「時和歲豐牆面改善計畫」僱工購料)</text:p>
          </table:table-cell>
          <table:table-cell table:style-name="ce59" office:value-type="string" calcext:value-type="string">
            <text:p>雲林縣莿桐鄉義和社區發展協會</text:p>
          </table:table-cell>
          <table:table-cell table:style-name="ce60" office:value-type="string" calcext:value-type="string">
            <text:p>雲林縣政府</text:p>
          </table:table-cell>
          <table:table-cell table:style-name="ce108" office:value-type="float" office:value="200" calcext:value-type="float">
            <text:p>2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城鄉建設工程</text:p>
          </table:table-cell>
          <table:table-cell table:style-name="ce59" office:value-type="string" calcext:value-type="string">
            <text:p>查明當年度應付歲出保留款_本年度(雲林縣虎尾鎮埒內社區發展協會辦理「埒內社區彩繪浮雕藝術牆」案(僱工購料))</text:p>
          </table:table-cell>
          <table:table-cell table:style-name="ce59" office:value-type="string" calcext:value-type="string">
            <text:p>雲林縣虎尾鎮埒內社區發展協會</text:p>
          </table:table-cell>
          <table:table-cell table:style-name="ce60" office:value-type="string" calcext:value-type="string">
            <text:p>雲林縣政府</text:p>
          </table:table-cell>
          <table:table-cell table:style-name="ce108" office:value-type="float" office:value="200" calcext:value-type="float">
            <text:p>20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城鄉建設工程</text:p>
          </table:table-cell>
          <table:table-cell table:style-name="ce59" office:value-type="string" calcext:value-type="string">
            <text:p>查明當年度應付歲出保留款_本年度(雲林縣莿桐鄉埔尾社區發展協會辦理「埔尾社區油車公園週邊環境改善計畫」案(僱工購料))</text:p>
          </table:table-cell>
          <table:table-cell table:style-name="ce59" office:value-type="string" calcext:value-type="string">
            <text:p>雲林縣莿桐鄉埔尾社區發展協會</text:p>
          </table:table-cell>
          <table:table-cell table:style-name="ce60" office:value-type="string" calcext:value-type="string">
            <text:p>雲林縣政府</text:p>
          </table:table-cell>
          <table:table-cell table:style-name="ce108" office:value-type="float" office:value="210" calcext:value-type="float">
            <text:p>210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城鄉建設工程</text:p>
          </table:table-cell>
          <table:table-cell table:style-name="ce59" office:value-type="string" calcext:value-type="string">
            <text:p>查明當年度應付歲出保留款_本年度(雲林縣西螺鎮新安社區發展協會「社區圍牆彩繪第二期」(僱工購料))</text:p>
          </table:table-cell>
          <table:table-cell table:style-name="ce59" office:value-type="string" calcext:value-type="string">
            <text:p>雲林縣西螺鎮新安社區發展協會</text:p>
          </table:table-cell>
          <table:table-cell table:style-name="ce60" office:value-type="string" calcext:value-type="string">
            <text:p>雲林縣政府</text:p>
          </table:table-cell>
          <table:table-cell table:style-name="ce108" office:value-type="float" office:value="99" calcext:value-type="float">
            <text:p>99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12">
          <table:table-cell table:style-name="ce59" office:value-type="string" calcext:value-type="string">
            <text:p>城鄉建設工程</text:p>
          </table:table-cell>
          <table:table-cell table:style-name="ce59" office:value-type="string" calcext:value-type="string">
            <text:p>查明當年度應付歲出保留款_本年度(雲林縣口湖鄉崙東社區發展協會「崙東社區入口牆面美化」(僱工購料))</text:p>
          </table:table-cell>
          <table:table-cell table:style-name="ce59" office:value-type="string" calcext:value-type="string">
            <text:p>雲林縣口湖鄉崙東社區發展協會</text:p>
          </table:table-cell>
          <table:table-cell table:style-name="ce60" office:value-type="string" calcext:value-type="string">
            <text:p>雲林縣政府</text:p>
          </table:table-cell>
          <table:table-cell table:style-name="ce108" office:value-type="float" office:value="99" calcext:value-type="float">
            <text:p>99 </text:p>
          </table:table-cell>
          <table:table-cell table:style-name="ce60" office:value-type="string" calcext:value-type="string">
            <text:p>無 </text:p>
          </table:table-cell>
          <table:table-cell table:style-name="ce60"/>
          <table:table-cell table:style-name="ce60" office:value-type="string" calcext:value-type="string">
            <text:p>ˇ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產業總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台灣化學纖維股份有限公司麥寮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女子燙髮業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台朔重工股份有限公司麥寮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台塑石化股份有限公司麥寮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機器製造業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南亞塑膠工業股份有限公司麥寮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西服製作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舞蹈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檳榔包裝加工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稅務會計記帳代理業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六輕工業園區企業工會聯合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成衣服裝包裝運送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刻印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廚師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集中市場零售攤販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褓姆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汽車修理業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車輛材料理貨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台塑勝高科技股份有限公司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縫紉業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鐵工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養雞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星相卜卦堪輿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職業總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台灣醋酸化學股份有限公司麥寮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婚禮設計服務人員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味王股份有限公司豐田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美容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傳統整復推拿師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外燴服務人員職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幼兒托育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成衣服飾整理加工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銀樓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理燙髮美容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美姿禮儀造型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台灣塑膠工業股份有限公司麥寮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味全食品工業股份有限公司斗六廠企業工會 </text:p>
          </table:table-cell>
          <table:table-cell table:style-name="ce60" office:value-type="string" calcext:value-type="string">
            <text:p>勞工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營造業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商店售貨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佛具用品製作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工教育 </text:p>
          </table:table-cell>
          <table:table-cell table:style-name="ce60" office:value-type="string" calcext:value-type="string">
            <text:p>雲林縣成衣熨燙人員職業工會 </text:p>
          </table:table-cell>
          <table:table-cell table:style-name="ce60" office:value-type="string" calcext:value-type="string">
            <text:p>勞工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雲林縣慶祝五一勞動節系列活動』模範勞工表揚活動 </text:p>
          </table:table-cell>
          <table:table-cell table:style-name="ce60" office:value-type="string" calcext:value-type="string">
            <text:p>雲林縣職業總工會 </text:p>
          </table:table-cell>
          <table:table-cell table:style-name="ce60" office:value-type="string" calcext:value-type="string">
            <text:p>勞工處 </text:p>
          </table:table-cell>
          <table:table-cell table:style-name="ce117" office:value-type="float" office:value="400" calcext:value-type="float">
            <text:p>40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雲林縣慶祝五一勞動節系列活動-勞工親子登山健行活動 </text:p>
          </table:table-cell>
          <table:table-cell table:style-name="ce60" office:value-type="string" calcext:value-type="string">
            <text:p>雲林縣職業總工會 </text:p>
          </table:table-cell>
          <table:table-cell table:style-name="ce60" office:value-type="string" calcext:value-type="string">
            <text:p>勞工處 </text:p>
          </table:table-cell>
          <table:table-cell table:style-name="ce117" office:value-type="float" office:value="450" calcext:value-type="float">
            <text:p>45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慶祝106年度五一勞動節模範勞工表揚大會暨卡拉OK歌唱聯誼活動 </text:p>
          </table:table-cell>
          <table:table-cell table:style-name="ce60" office:value-type="string" calcext:value-type="string">
            <text:p>雲林縣總工會 </text:p>
          </table:table-cell>
          <table:table-cell table:style-name="ce60" office:value-type="string" calcext:value-type="string">
            <text:p>勞工處 </text:p>
          </table:table-cell>
          <table:table-cell table:style-name="ce117" office:value-type="float" office:value="115" calcext:value-type="float">
            <text:p>11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模範勞工表揚大會 </text:p>
          </table:table-cell>
          <table:table-cell table:style-name="ce60" office:value-type="string" calcext:value-type="string">
            <text:p>雲林縣產業總工會 </text:p>
          </table:table-cell>
          <table:table-cell table:style-name="ce60" office:value-type="string" calcext:value-type="string">
            <text:p>勞工處 </text:p>
          </table:table-cell>
          <table:table-cell table:style-name="ce117" office:value-type="float" office:value="115" calcext:value-type="float">
            <text:p>11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勞工教育勞資關係研習會實施計畫 </text:p>
          </table:table-cell>
          <table:table-cell table:style-name="ce60" office:value-type="string" calcext:value-type="string">
            <text:p>社團法人雲林縣勞資關係協會 </text:p>
          </table:table-cell>
          <table:table-cell table:style-name="ce60" office:value-type="string" calcext:value-type="string">
            <text:p>勞工處 </text:p>
          </table:table-cell>
          <table:table-cell table:style-name="ce117" office:value-type="float" office:value="36" calcext:value-type="float">
            <text:p>3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資爭議案調解委員出席費 </text:p>
          </table:table-cell>
          <table:table-cell table:style-name="ce60" office:value-type="string" calcext:value-type="string">
            <text:p>陳賢仁、石勝彰、蕭達益 </text:p>
          </table:table-cell>
          <table:table-cell table:style-name="ce60" office:value-type="string" calcext:value-type="string">
            <text:p>勞工處 </text:p>
          </table:table-cell>
          <table:table-cell table:style-name="ce117" office:value-type="float" office:value="6" calcext:value-type="float">
            <text:p>6</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會務活動實施計畫 </text:p>
          </table:table-cell>
          <table:table-cell table:style-name="ce60" office:value-type="string" calcext:value-type="string">
            <text:p>社團法人雲林縣勞資關係協會 </text:p>
          </table:table-cell>
          <table:table-cell table:style-name="ce60" office:value-type="string" calcext:value-type="string">
            <text:p>勞工處 </text:p>
          </table:table-cell>
          <table:table-cell table:style-name="ce117" office:value-type="float" office:value="225" calcext:value-type="float">
            <text:p>22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加強推行會務活動實施計畫 </text:p>
          </table:table-cell>
          <table:table-cell table:style-name="ce60" office:value-type="string" calcext:value-type="string">
            <text:p>雲林縣總工會 </text:p>
          </table:table-cell>
          <table:table-cell table:style-name="ce60" office:value-type="string" calcext:value-type="string">
            <text:p>勞工處 </text:p>
          </table:table-cell>
          <table:table-cell table:style-name="ce117" office:value-type="float" office:value="225" calcext:value-type="float">
            <text:p>22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勞資爭議處理業務及勞工法令研習會實施計畫 </text:p>
          </table:table-cell>
          <table:table-cell table:style-name="ce60" office:value-type="string" calcext:value-type="string">
            <text:p>社團法人雲林縣勞動暨人力資源發展協會 </text:p>
          </table:table-cell>
          <table:table-cell table:style-name="ce60" office:value-type="string" calcext:value-type="string">
            <text:p>勞工處 </text:p>
          </table:table-cell>
          <table:table-cell table:style-name="ce117" office:value-type="float" office:value="36" calcext:value-type="float">
            <text:p>3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會務活動實施計畫 </text:p>
          </table:table-cell>
          <table:table-cell table:style-name="ce60" office:value-type="string" calcext:value-type="string">
            <text:p>社團法人雲林縣勞動暨人力資源發展協會 </text:p>
          </table:table-cell>
          <table:table-cell table:style-name="ce60" office:value-type="string" calcext:value-type="string">
            <text:p>勞工處 </text:p>
          </table:table-cell>
          <table:table-cell table:style-name="ce117" office:value-type="float" office:value="225" calcext:value-type="float">
            <text:p>22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106年度推展行政會務活動計畫 </text:p>
          </table:table-cell>
          <table:table-cell table:style-name="ce60" office:value-type="string" calcext:value-type="string">
            <text:p>雲林縣職業總工會 </text:p>
          </table:table-cell>
          <table:table-cell table:style-name="ce60" office:value-type="string" calcext:value-type="string">
            <text:p>勞工處 </text:p>
          </table:table-cell>
          <table:table-cell table:style-name="ce117" office:value-type="float" office:value="225" calcext:value-type="float">
            <text:p>22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6">
          <table:table-cell table:style-name="ce60" office:value-type="string" calcext:value-type="string">
            <text:p>勞資關係與福利/勞資關係 </text:p>
          </table:table-cell>
          <table:table-cell table:style-name="ce60" office:value-type="string" calcext:value-type="string">
            <text:p>勞資爭議案調解人出席費 </text:p>
          </table:table-cell>
          <table:table-cell table:style-name="ce60" office:value-type="string" calcext:value-type="string">
            <text:p>郭建位 </text:p>
          </table:table-cell>
          <table:table-cell table:style-name="ce60" office:value-type="string" calcext:value-type="string">
            <text:p>勞工處 </text:p>
          </table:table-cell>
          <table:table-cell table:style-name="ce117" office:value-type="float" office:value="2" calcext:value-type="float">
            <text:p>2</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付雲林縣新媳婦關懷協會辦理「106歲末年終親子活動」經費</text:p>
          </table:table-cell>
          <table:table-cell table:style-name="ce60" office:value-type="string" calcext:value-type="string">
            <text:p>雲林縣新媳婦關懷協會</text:p>
          </table:table-cell>
          <table:table-cell table:style-name="ce60" office:value-type="string" calcext:value-type="string">
            <text:p>雲林縣政府社會處</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補助雲林縣社會關懷協會106年雲林縣新住民義剪送暖活動經費</text:p>
          </table:table-cell>
          <table:table-cell table:style-name="ce60" office:value-type="string" calcext:value-type="string">
            <text:p>雲林縣社會關懷協會</text:p>
          </table:table-cell>
          <table:table-cell table:style-name="ce60" office:value-type="string" calcext:value-type="string">
            <text:p>雲林縣政府社會處</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補助雲林縣社會關懷協會新住民主題燈區母親河親子藝同來彩繪經費</text:p>
          </table:table-cell>
          <table:table-cell table:style-name="ce60" office:value-type="string" calcext:value-type="string">
            <text:p>雲林縣社會關懷協會</text:p>
          </table:table-cell>
          <table:table-cell table:style-name="ce60" office:value-type="string" calcext:value-type="string">
            <text:p>雲林縣政府社會處</text:p>
          </table:table-cell>
          <table:table-cell table:style-name="ce117" office:value-type="float" office:value="12" calcext:value-type="float">
            <text:p>12</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付婦女會辦理慶祝106年婦女節「Top Women轉動幸福擁抱愛」慶祝表揚大會暨節能減碳宣導活動經費</text:p>
          </table:table-cell>
          <table:table-cell table:style-name="ce60" office:value-type="string" calcext:value-type="string">
            <text:p>雲林縣婦女會 </text:p>
          </table:table-cell>
          <table:table-cell table:style-name="ce60" office:value-type="string" calcext:value-type="string">
            <text:p>雲林縣政府社會處</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撥入雲林縣公益彩券盈餘分配款專戶106年1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撥入雲林縣公益彩券盈餘分配款專戶106年3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撥入雲林縣公益彩券盈餘分配款專戶106年2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106年4月份公益彩券盈餘分配款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付社團法人雲林縣婦幼關懷協會辦理106年度「新住民慶端午」關懷新住民及弱勢家庭活動經費</text:p>
          </table:table-cell>
          <table:table-cell table:style-name="ce60" office:value-type="string" calcext:value-type="string">
            <text:p>社團法人雲林縣婦幼關懷協會 </text:p>
          </table:table-cell>
          <table:table-cell table:style-name="ce60" office:value-type="string" calcext:value-type="string">
            <text:p>雲林縣政府社會處</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撥付雲林縣公益彩券盈餘分配款專戶106年5月份公益彩券應受分配款</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106年6月份公益彩券盈餘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106年7月份公益彩券盈餘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106年8月份公益彩券盈餘分配款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撥付雲林縣公益彩券盈餘分配專戶106年9月份公益彩券盈餘分配款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37" calcext:value-type="float">
            <text:p>937</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付雲林縣斗六市婦女會辦理「106年婦女研習營」計畫</text:p>
          </table:table-cell>
          <table:table-cell table:style-name="ce60" office:value-type="string" calcext:value-type="string">
            <text:p>雲林縣斗六市婦女會</text:p>
          </table:table-cell>
          <table:table-cell table:style-name="ce60" office:value-type="string" calcext:value-type="string">
            <text:p>雲林縣政府社會處</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付社團法人雲林縣勞工職業技能促進會辦理我們同國-新住民髮藝職訓成果展暨社會福利宣導活動經費</text:p>
          </table:table-cell>
          <table:table-cell table:style-name="ce60" office:value-type="string" calcext:value-type="string">
            <text:p>社團法人雲林縣勞工職業技能促進會</text:p>
          </table:table-cell>
          <table:table-cell table:style-name="ce60" office:value-type="string" calcext:value-type="string">
            <text:p>雲林縣政府社會處</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撥入雲林縣公益彩券盈餘分配款專戶10-11月公益彩券盈餘分配款</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975" calcext:value-type="float">
            <text:p>975</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5">
          <table:table-cell table:style-name="ce60" office:value-type="string" calcext:value-type="string">
            <text:p>勞資關係與福利-婦女福利-獎補助費-對國內團體之捐助</text:p>
          </table:table-cell>
          <table:table-cell table:style-name="ce60" office:value-type="string" calcext:value-type="string">
            <text:p>查明當年度應付歲出保留款_本年度(新住民異國風情暨家庭親子活動實施計畫)</text:p>
          </table:table-cell>
          <table:table-cell table:style-name="ce62" office:value-type="string" calcext:value-type="string">
            <text:p>雲林縣台灣悅讀教育發展協會</text:p>
          </table:table-cell>
          <table:table-cell table:style-name="ce60" office:value-type="string" calcext:value-type="string">
            <text:p>雲林縣政府社會處</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台西區早期療育第1季(1-3月)日間托育及療育服務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652" calcext:value-type="float">
            <text:p>652</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西螺區早期療育第1季(1-3月)日間托育及療育服務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927" calcext:value-type="float">
            <text:p>927</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撥入雲林縣公益彩券盈餘分配款專戶106年1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台灣兒童暨家庭扶助基金會附設雲林縣私立家扶發展學園106年度第一季(1-3月)雲林縣兒童發展通報轉介暨個案管理中心第一季經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1436" calcext:value-type="float">
            <text:p>1436</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天主教若瑟社會福利基金會口湖區早期療育日間托育及療育服務1-3月份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852" calcext:value-type="float">
            <text:p>852</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撥入雲林縣公益彩券盈餘分配款專戶106年3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撥入雲林縣公益彩券盈餘分配款專戶106年2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106年第一季(1-3月)斗六區早期療育日間托育及療育服務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1472" calcext:value-type="float">
            <text:p>1472</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106年4月份公益彩券盈餘分配款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撥付雲林縣公益彩券盈餘分配款專戶106年5月份公益彩券應受分配款</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中華民國紅十字會台灣省雲林縣支會106年辦理兒童遊樂設施檢查及管理研習活動經費</text:p>
          </table:table-cell>
          <table:table-cell table:style-name="ce60" office:value-type="string" calcext:value-type="string">
            <text:p>中華民國紅十字會台灣省雲林縣支會 </text:p>
          </table:table-cell>
          <table:table-cell table:style-name="ce60" office:value-type="string" calcext:value-type="string">
            <text:p>雲林縣政府社會處</text:p>
          </table:table-cell>
          <table:table-cell table:style-name="ce117" office:value-type="float" office:value="26" calcext:value-type="float">
            <text:p>26</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106年第2季台西區早期療育日間托育及療育服務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662" calcext:value-type="float">
            <text:p>662</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天主教若瑟社會福利基金會106年第2季口湖區早期療育日間托育及療育服務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805" calcext:value-type="float">
            <text:p>805</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106年度第2季林縣兒童發展通報轉介暨個案管理中心勞務委託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1436" calcext:value-type="float">
            <text:p>1436</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斗六區早期療育日間托育及療育服務106年第二季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1528" calcext:value-type="float">
            <text:p>1528</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106年6月份公益彩券盈餘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106年7月份公益彩券盈餘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499" calcext:value-type="float">
            <text:p>4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106年4-6月(第二季)西螺區早期療育日間托育及療育服務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955" calcext:value-type="float">
            <text:p>955</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雲林縣106年度早期療育到宅服務人員教育訓練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46" calcext:value-type="float">
            <text:p>46</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106年8月份公益彩券盈餘分配款20%匯入專戶</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500" calcext:value-type="float">
            <text:p>50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補助虎尾鎮安溪社區發展協會父母未就業家庭育兒津貼親職教育課程經費</text:p>
          </table:table-cell>
          <table:table-cell table:style-name="ce60" office:value-type="string" calcext:value-type="string">
            <text:p>虎尾鎮安溪社區發展協會 </text:p>
          </table:table-cell>
          <table:table-cell table:style-name="ce60" office:value-type="string" calcext:value-type="string">
            <text:p>雲林縣政府社會處</text:p>
          </table:table-cell>
          <table:table-cell table:style-name="ce117" office:value-type="float" office:value="15" calcext:value-type="float">
            <text:p>15</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106年雲林縣早期療育日間托育中心聯合畢業典禮暨成果展」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99" calcext:value-type="float">
            <text:p>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台西區早期療育日間托育及療育服務」106年第3季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697" calcext:value-type="float">
            <text:p>697</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106年7-9月西螺區早期療育日間托育及療育服務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956" calcext:value-type="float">
            <text:p>956</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106年7-9月斗六區早期療育日間托育及療育服務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1491" calcext:value-type="float">
            <text:p>1491</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106年度家長培力工作坊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19" calcext:value-type="float">
            <text:p>19</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s/></text:p>
          </table:table-cell>
          <table:table-cell table:number-columns-repeated="1015"/>
        </table:table-row>
        <table:table-row table:style-name="ro10">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106年度第7-9月雲林縣兒童發展通報轉介暨個案管理中心勞務委託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1436" calcext:value-type="float">
            <text:p>1436</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雲林縣幼兒托育職業工會(海線居家托育服務中心)辦理父母未就業家庭育兒津貼親職教育課程經費</text:p>
          </table:table-cell>
          <table:table-cell table:style-name="ce60" office:value-type="string" calcext:value-type="string">
            <text:p>雲林縣幼兒托育職業工會 </text:p>
          </table:table-cell>
          <table:table-cell table:style-name="ce60" office:value-type="string" calcext:value-type="string">
            <text:p>雲林縣政府社會處</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撥付雲林縣公益彩券盈餘分配專戶106年9月份公益彩券盈餘分配款20%</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500" calcext:value-type="float">
            <text:p>50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106年7-9月口湖區早期療育日間托育及療育服務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747" calcext:value-type="float">
            <text:p>747</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106年發展遲緩兒童親子戶外教學」</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24" calcext:value-type="float">
            <text:p>24</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雲林縣家扶中心辦理106年「幸福加溫」歲末送冬園遊會</text:p>
          </table:table-cell>
          <table:table-cell table:style-name="ce60" office:value-type="string" calcext:value-type="string">
            <text:p>財團法人台灣兒童暨家庭扶助基金會 </text:p>
          </table:table-cell>
          <table:table-cell table:style-name="ce60" office:value-type="string" calcext:value-type="string">
            <text:p>雲林縣政府社會處</text:p>
          </table:table-cell>
          <table:table-cell table:style-name="ce117" office:value-type="float" office:value="40" calcext:value-type="float">
            <text:p>4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雲林縣106年度早期療育日間托育中心教學督導計畫費用</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99" calcext:value-type="float">
            <text:p>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雲林縣106年兒童發展巡迴篩檢及婦幼宣導活動經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99" calcext:value-type="float">
            <text:p>99</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斗六區早期療育日間托育及療育服務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1989" calcext:value-type="float">
            <text:p>1989</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106年10-12月財團法人天主教若瑟社會福利基金會辦理「口湖區早期療育日間托育及療育服務」</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981" calcext:value-type="float">
            <text:p>981</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106年10-12月財團法人台灣兒童暨家庭扶助基金會附設雲林縣私立家扶發展學園辦理「西螺區早期療育日間托育及療育服務」</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1279" calcext:value-type="float">
            <text:p>1279</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天主教若瑟社會福利基金會台西區早期療育日間托育及療育10-12月份服務經費</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955" calcext:value-type="float">
            <text:p>955</text:p>
          </table:table-cell>
          <table:table-cell table:style-name="ce60" office:value-type="string" calcext:value-type="string">
            <text:p>有</text:p>
          </table:table-cell>
          <table:table-cell table:style-name="ce60" office:value-type="string" calcext:value-type="string">
            <text:p>財團法人天主教若瑟社會福利基金會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雲林縣106年度發展遲緩兒童早期療育到宅服務費</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50" calcext:value-type="float">
            <text:p>5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撥入雲林縣公益彩券盈餘分配款專戶10-11月公益彩券盈餘分配款</text:p>
          </table:table-cell>
          <table:table-cell table:style-name="ce60" office:value-type="string" calcext:value-type="string">
            <text:p>本縣各社會福利團體</text:p>
          </table:table-cell>
          <table:table-cell table:style-name="ce60" office:value-type="string" calcext:value-type="string">
            <text:p>雲林縣政府社會處</text:p>
          </table:table-cell>
          <table:table-cell table:style-name="ce117" office:value-type="float" office:value="520" calcext:value-type="float">
            <text:p>52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中華國際婦幼福利發展學會(山線居家托育服務中心)辦理父母未就業家庭育兒津貼親職教育課程經費</text:p>
          </table:table-cell>
          <table:table-cell table:style-name="ce60" office:value-type="string" calcext:value-type="string">
            <text:p>中華國際婦幼福利發展學會 </text:p>
          </table:table-cell>
          <table:table-cell table:style-name="ce60" office:value-type="string" calcext:value-type="string">
            <text:p>雲林縣政府社會處</text:p>
          </table:table-cell>
          <table:table-cell table:style-name="ce117" office:value-type="float" office:value="98" calcext:value-type="float">
            <text:p>98</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0">
          <table:table-cell table:style-name="ce60" office:value-type="string" calcext:value-type="string">
            <text:p>勞資關係與福利-兒童少年福利-獎補助費-對國內團體之捐助</text:p>
          </table:table-cell>
          <table:table-cell table:style-name="ce60" office:value-type="string" calcext:value-type="string">
            <text:p>付社團法人雲林縣兒童福利發展協會辦理「雲林縣弱勢家庭兒童及少年社區照顧服務方案」(計畫編號：106UI201f)經費計新台幣9萬4,500元整</text:p>
          </table:table-cell>
          <table:table-cell table:style-name="ce60" office:value-type="string" calcext:value-type="string">
            <text:p>社團法人雲林縣兒童福利發展協會 </text:p>
          </table:table-cell>
          <table:table-cell table:style-name="ce60" office:value-type="string" calcext:value-type="string">
            <text:p>雲林縣政府社會處</text:p>
          </table:table-cell>
          <table:table-cell table:style-name="ce117" office:value-type="float" office:value="95" calcext:value-type="float">
            <text:p>95</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0">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台灣兒童暨家庭扶助基金會附設雲林縣私立家扶發展學園辦理「106年度雲林縣政府委託辦理雲林縣兒童發展通報轉介暨個案管理中心」勞務委託</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雲林縣政府社會處</text:p>
          </table:table-cell>
          <table:table-cell table:style-name="ce117" office:value-type="float" office:value="1807" calcext:value-type="float">
            <text:p>1807</text:p>
          </table:table-cell>
          <table:table-cell table:style-name="ce60" office:value-type="string" calcext:value-type="string">
            <text:p>有</text:p>
          </table:table-cell>
          <table:table-cell table:style-name="ce60" office:value-type="string" calcext:value-type="string">
            <text:p>財團法人台灣兒童暨家庭扶助基金會附設雲林縣私立家扶發展學園 </text:p>
          </table:table-cell>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雲林縣臨床心理師公會106年度雲林縣兒少安置機構院童處遇及教育專案計畫補助款</text:p>
          </table:table-cell>
          <table:table-cell table:style-name="ce60" office:value-type="string" calcext:value-type="string">
            <text:p>雲林縣臨床心理師公會 </text:p>
          </table:table-cell>
          <table:table-cell table:style-name="ce60" office:value-type="string" calcext:value-type="string">
            <text:p>雲林縣政府社會處</text:p>
          </table:table-cell>
          <table:table-cell table:style-name="ce117" office:value-type="float" office:value="130" calcext:value-type="float">
            <text:p>130</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兒童少年福利-獎補助費-對國內團體之捐助</text:p>
          </table:table-cell>
          <table:table-cell table:style-name="ce60" office:value-type="string" calcext:value-type="string">
            <text:p>付財團法人天主教若瑟社會福利基金會辦理「106年雲林縣早期療育工作人員在職訓練」</text:p>
          </table:table-cell>
          <table:table-cell table:style-name="ce60" office:value-type="string" calcext:value-type="string">
            <text:p>財團法人天主教若瑟社會福利基金會 </text:p>
          </table:table-cell>
          <table:table-cell table:style-name="ce60" office:value-type="string" calcext:value-type="string">
            <text:p>雲林縣政府社會處</text:p>
          </table:table-cell>
          <table:table-cell table:style-name="ce117" office:value-type="float" office:value="85" calcext:value-type="float">
            <text:p>85</text:p>
          </table:table-cell>
          <table:table-cell table:style-name="ce60" office:value-type="string" calcext:value-type="string">
            <text:p>無 </text:p>
          </table:table-cell>
          <table:table-cell table:style-name="ce60"/>
          <table:table-cell table:style-name="ce60" office:value-type="string" calcext:value-type="string">
            <text:p><text:s/>V <text:s/></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社團法人雲林縣復健青年協進會辦理勇心來圍爐迎接雞祥年</text:p>
          </table:table-cell>
          <table:table-cell table:style-name="ce60" office:value-type="string" calcext:value-type="string">
            <text:p>社團法人雲林縣復健青年協進會 </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臺北大眾捷運股份有限公司106年度老人及身心障礙者搭乘補助款</text:p>
          </table:table-cell>
          <table:table-cell table:style-name="ce60" office:value-type="string" calcext:value-type="string">
            <text:p>臺北大眾捷運股份有限公司 </text:p>
          </table:table-cell>
          <table:table-cell table:style-name="ce60" office:value-type="string" calcext:value-type="string">
            <text:p>雲林縣政府</text:p>
          </table:table-cell>
          <table:table-cell table:style-name="ce117" office:value-type="float" office:value="1998" calcext:value-type="float">
            <text:p>1998</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身心障礙福利協會身心障礙福利協會辦理健康講座-三高的認識與預防經費</text:p>
          </table:table-cell>
          <table:table-cell table:style-name="ce60" office:value-type="string" calcext:value-type="string">
            <text:p>社團法人雲林縣身心障礙福利協會 </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臺西汽車客運股份有限公司106年敬老行樂免費乘車款</text:p>
          </table:table-cell>
          <table:table-cell table:style-name="ce60" office:value-type="string" calcext:value-type="string">
            <text:p>臺西汽車客運股份有限公司</text:p>
          </table:table-cell>
          <table:table-cell table:style-name="ce60" office:value-type="string" calcext:value-type="string">
            <text:p>雲林縣政府</text:p>
          </table:table-cell>
          <table:table-cell table:style-name="ce117" office:value-type="float" office:value="15694" calcext:value-type="float">
            <text:p>15694</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嘉義汽車客運股份有限公司106年第1季敬老行樂免費乘車款</text:p>
          </table:table-cell>
          <table:table-cell table:style-name="ce60" office:value-type="string" calcext:value-type="string">
            <text:p>嘉義汽車客運股份有限公司</text:p>
          </table:table-cell>
          <table:table-cell table:style-name="ce60" office:value-type="string" calcext:value-type="string">
            <text:p>雲林縣政府</text:p>
          </table:table-cell>
          <table:table-cell table:style-name="ce117" office:value-type="float" office:value="5526" calcext:value-type="float">
            <text:p>552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高雄捷運股份有限公司106年度老人及身心障礙者搭乘補助款</text:p>
          </table:table-cell>
          <table:table-cell table:style-name="ce60" office:value-type="string" calcext:value-type="string">
            <text:p>高雄捷運股份有限公司 </text:p>
          </table:table-cell>
          <table:table-cell table:style-name="ce60" office:value-type="string" calcext:value-type="string">
            <text:p>雲林縣政府</text:p>
          </table:table-cell>
          <table:table-cell table:style-name="ce117" office:value-type="float" office:value="197" calcext:value-type="float">
            <text:p>197</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補助雲林縣盲人福利協進會等14個團體人事經費</text:p>
          </table:table-cell>
          <table:table-cell table:style-name="ce60" office:value-type="string" calcext:value-type="string">
            <text:p>雲林縣盲人福利協進會等14個團體 </text:p>
          </table:table-cell>
          <table:table-cell table:style-name="ce60" office:value-type="string" calcext:value-type="string">
            <text:p>雲林縣政府</text:p>
          </table:table-cell>
          <table:table-cell table:style-name="ce117" office:value-type="float" office:value="3024" calcext:value-type="float">
            <text:p>3024</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補助雲林縣聲暉協進會辦理青年聚樂部計畫經費</text:p>
          </table:table-cell>
          <table:table-cell table:style-name="ce60" office:value-type="string" calcext:value-type="string">
            <text:p>雲林縣聲暉協進會 </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補助慶興社會福利基金會106年度身心障礙者教育研習經費</text:p>
          </table:table-cell>
          <table:table-cell table:style-name="ce60" office:value-type="string" calcext:value-type="string">
            <text:p>慶興社會福利基金會 </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盲人福利協進會辦理視障者自立生活成長營經費</text:p>
          </table:table-cell>
          <table:table-cell table:style-name="ce60" office:value-type="string" calcext:value-type="string">
            <text:p>盲人福利協進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視障重建福利協進會辦理保眼愛盲公益宣傳暨視障按摩巡迴推廣計畫經費</text:p>
          </table:table-cell>
          <table:table-cell table:style-name="ce60" office:value-type="string" calcext:value-type="string">
            <text:p>視障重建福利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財團法人周大觀文教基金會辦理衝出殘疾舞動希望經費</text:p>
          </table:table-cell>
          <table:table-cell table:style-name="ce60" office:value-type="string" calcext:value-type="string">
            <text:p>財團法人周大觀文教基金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視障重建福利協進會視障重建福利協進會辦理母親佳節送愛活動經費</text:p>
          </table:table-cell>
          <table:table-cell table:style-name="ce60" office:value-type="string" calcext:value-type="string">
            <text:p>社團法人雲林縣視障重建福利協進會</text:p>
          </table:table-cell>
          <table:table-cell table:style-name="ce60" office:value-type="string" calcext:value-type="string">
            <text:p>雲林縣政府</text:p>
          </table:table-cell>
          <table:table-cell table:style-name="ce117" office:value-type="float" office:value="19" calcext:value-type="float">
            <text:p>19</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補助啟智協會106年度父母情深永不放棄親職講座活動經費</text:p>
          </table:table-cell>
          <table:table-cell table:style-name="ce60" office:value-type="string" calcext:value-type="string">
            <text:p>啟智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華聖啟能發展中心106年度家長會暨親子（屬）活動經費（4月29日）</text:p>
          </table:table-cell>
          <table:table-cell table:style-name="ce60" office:value-type="string" calcext:value-type="string">
            <text:p>華聖啟能發展中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復健青年協進會辦理身心障礙家庭交流暨福利宣導活動計畫經費</text:p>
          </table:table-cell>
          <table:table-cell table:style-name="ce60" office:value-type="string" calcext:value-type="string">
            <text:p>復健青年協進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雲林縣聽語障福利協進會粽葉飄香慶端午暨垃圾減量你我有責環保講座活動經費</text:p>
          </table:table-cell>
          <table:table-cell table:style-name="ce60" office:value-type="string" calcext:value-type="string">
            <text:p>雲林縣聽語障福利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s/></text:p>
          </table:table-cell>
          <table:table-cell table:style-name="ce60" office:value-type="string" calcext:value-type="string">
            <text:p>撥入雲林縣公益彩券盈餘分配款專戶106年公益彩券盈餘分配款應受分配數20%</text:p>
          </table:table-cell>
          <table:table-cell table:style-name="ce60" office:value-type="string" calcext:value-type="string">
            <text:p>縣內民間團體</text:p>
          </table:table-cell>
          <table:table-cell table:style-name="ce60" office:value-type="string" calcext:value-type="string">
            <text:p>雲林縣政府</text:p>
          </table:table-cell>
          <table:table-cell table:style-name="ce117" office:value-type="float" office:value="30724" calcext:value-type="float">
            <text:p>30724</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s/></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聽語障福利協進會辦理106年度聽語障者智慧型手機入門工作坊經費</text:p>
          </table:table-cell>
          <table:table-cell table:style-name="ce60" office:value-type="string" calcext:value-type="string">
            <text:p>聽語障福利協進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雲林縣啟智協會106年專業成長工作坊計畫經費</text:p>
          </table:table-cell>
          <table:table-cell table:style-name="ce60" office:value-type="string" calcext:value-type="string">
            <text:p>雲林縣啟智協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雲林縣聽語障福利協進會106年度滑出精彩資訊科技應用工作坊經費</text:p>
          </table:table-cell>
          <table:table-cell table:style-name="ce60" office:value-type="string" calcext:value-type="string">
            <text:p>雲林縣聽語障福利協進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聲暉協進會辦理聽障者生涯探索團體活動經費</text:p>
          </table:table-cell>
          <table:table-cell table:style-name="ce60" office:value-type="string" calcext:value-type="string">
            <text:p>聲暉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聲暉協進會辦理聽障者青年職能培力活動經費</text:p>
          </table:table-cell>
          <table:table-cell table:style-name="ce60" office:value-type="string" calcext:value-type="string">
            <text:p>社團法人雲林縣聲暉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聲暉協進會聽障家庭生態體驗教育研習活動經費</text:p>
          </table:table-cell>
          <table:table-cell table:style-name="ce60" office:value-type="string" calcext:value-type="string">
            <text:p>社團法人雲林縣聲暉協進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桃園大眾捷運股份有限公司106年度老人及身心障礙者搭乘補助款</text:p>
          </table:table-cell>
          <table:table-cell table:style-name="ce60" office:value-type="string" calcext:value-type="string">
            <text:p>桃園大眾捷運股份有限公司</text:p>
          </table:table-cell>
          <table:table-cell table:style-name="ce60" office:value-type="string" calcext:value-type="string">
            <text:p>雲林縣政府</text:p>
          </table:table-cell>
          <table:table-cell table:style-name="ce117" office:value-type="float" office:value="267" calcext:value-type="float">
            <text:p>267</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北港身心障礙者福利協會身心障礙者親近友善環境-無障礙設施體驗計畫補助款</text:p>
          </table:table-cell>
          <table:table-cell table:style-name="ce60" office:value-type="string" calcext:value-type="string">
            <text:p>北港身心障礙者福利協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科技服務協會雲林縣身心障礙輔具資源中心需求評估能量提升計畫經費</text:p>
          </table:table-cell>
          <table:table-cell table:style-name="ce60" office:value-type="string" calcext:value-type="string">
            <text:p>社團法人雲林縣科技服務協會</text:p>
          </table:table-cell>
          <table:table-cell table:style-name="ce60" office:value-type="string" calcext:value-type="string">
            <text:p>雲林縣政府</text:p>
          </table:table-cell>
          <table:table-cell table:style-name="ce117" office:value-type="float" office:value="181" calcext:value-type="float">
            <text:p>181</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復健青年協進會「雲林縣106年度身心障礙者社區式日間服務佈建計畫」西螺據點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966" calcext:value-type="float">
            <text:p>96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雲林縣復健青年協進會106年度身心障礙者社區式日間服務佈建計畫東勢據點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877" calcext:value-type="float">
            <text:p>877</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身心障礙者重建協會辦理106年身心障礙者綠世界生態農場體驗研習活動經費</text:p>
          </table:table-cell>
          <table:table-cell table:style-name="ce60" office:value-type="string" calcext:value-type="string">
            <text:p>身心障礙者重建協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雲林縣盲人福利協進會全民防災居家平安-消防宣導暨心肺復甦術(CPR)救護實施計畫活動經費</text:p>
          </table:table-cell>
          <table:table-cell table:style-name="ce60" office:value-type="string" calcext:value-type="string">
            <text:p>雲林縣盲人福利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北港身心障礙者福利協會辦理教保員基礎訓練班經費</text:p>
          </table:table-cell>
          <table:table-cell table:style-name="ce60" office:value-type="string" calcext:value-type="string">
            <text:p>社團法人雲林縣北港身心障礙者福利協會</text:p>
          </table:table-cell>
          <table:table-cell table:style-name="ce60" office:value-type="string" calcext:value-type="string">
            <text:p>雲林縣政府</text:p>
          </table:table-cell>
          <table:table-cell table:style-name="ce117" office:value-type="float" office:value="302" calcext:value-type="float">
            <text:p>302</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復健青年協進會辦理106年身心障礙福利宣導暨社區式服務體驗活動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聲暉協進會106年度獻愛迎中秋˙歡喜來團圓雲林縣身心障礙團體中秋節伴手禮記者會費用</text:p>
          </table:table-cell>
          <table:table-cell table:style-name="ce60" office:value-type="string" calcext:value-type="string">
            <text:p>社團法人雲林縣聲暉協進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啟智協會106年月圓人團圓親職講座計畫經費</text:p>
          </table:table-cell>
          <table:table-cell table:style-name="ce60" office:value-type="string" calcext:value-type="string">
            <text:p>社團法人雲林縣啟智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雲林縣聽語障福利協進會看不見的隱形殺手-聽語障者環保教育宣導活動經費</text:p>
          </table:table-cell>
          <table:table-cell table:style-name="ce60" office:value-type="string" calcext:value-type="string">
            <text:p>雲林縣聽語障福利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華聖啟能發展中心辦理106年中秋團圓、親濃滿華聖成果發表會暨親子（屬）活動經費</text:p>
          </table:table-cell>
          <table:table-cell table:style-name="ce60" office:value-type="string" calcext:value-type="string">
            <text:p>華聖啟能發展中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聽語障福利協進會辦理106年度聽語障者家庭樂活體驗營暨生態文教學活動經費</text:p>
          </table:table-cell>
          <table:table-cell table:style-name="ce60" office:value-type="string" calcext:value-type="string">
            <text:p>聽語障福利協進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脊髓損傷者協會辦理2017年無障礙設施參訪暨參加全國脊髓損傷者運動大會經費</text:p>
          </table:table-cell>
          <table:table-cell table:style-name="ce60" office:value-type="string" calcext:value-type="string">
            <text:p>脊髓損傷者協會</text:p>
          </table:table-cell>
          <table:table-cell table:style-name="ce60" office:value-type="string" calcext:value-type="string">
            <text:p>雲林縣政府</text:p>
          </table:table-cell>
          <table:table-cell table:style-name="ce117" office:value-type="float" office:value="32" calcext:value-type="float">
            <text:p>32</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華聖啟能發展中心辦理106年度社會教育暨親子（屬）活動經費</text:p>
          </table:table-cell>
          <table:table-cell table:style-name="ce60" office:value-type="string" calcext:value-type="string">
            <text:p>華聖啟能發展中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補助雲林縣啟智協會106年身心障礙家庭照顧支持訓練及研習計畫經費</text:p>
          </table:table-cell>
          <table:table-cell table:style-name="ce60" office:value-type="string" calcext:value-type="string">
            <text:p>雲林縣啟智協會</text:p>
          </table:table-cell>
          <table:table-cell table:style-name="ce60" office:value-type="string" calcext:value-type="string">
            <text:p>雲林縣政府</text:p>
          </table:table-cell>
          <table:table-cell table:style-name="ce117" office:value-type="float" office:value="81" calcext:value-type="float">
            <text:p>81</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補助雲林縣脊髓損傷者協會106年度社福團體專業人員培訓計畫(民間培力)經費</text:p>
          </table:table-cell>
          <table:table-cell table:style-name="ce60" office:value-type="string" calcext:value-type="string">
            <text:p>雲林縣脊髓損傷者協會</text:p>
          </table:table-cell>
          <table:table-cell table:style-name="ce60" office:value-type="string" calcext:value-type="string">
            <text:p>雲林縣政府</text:p>
          </table:table-cell>
          <table:table-cell table:style-name="ce117" office:value-type="float" office:value="35" calcext:value-type="float">
            <text:p>35</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虎尾身心障礙協會辦理106年度身心障礙者心中有愛-讓礙飛翔經費</text:p>
          </table:table-cell>
          <table:table-cell table:style-name="ce60" office:value-type="string" calcext:value-type="string">
            <text:p>社團法人雲林縣虎尾身心障礙協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復健青年協進會辦理友善社區厝邊好鄰居身障者社區資源網暨安全防護宣導計畫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社團法人雲林縣復健青年協進會辦理106年身心障礙者社區式照顧服務交流研習~以台南市為例計畫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啟智協會辦理2017第11屆心智障礙者親子運動大會</text:p>
          </table:table-cell>
          <table:table-cell table:style-name="ce60" office:value-type="string" calcext:value-type="string">
            <text:p>啟智協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脊髓損傷者協會辦理106年度雲林縣身心障礙福利宣導計畫</text:p>
          </table:table-cell>
          <table:table-cell table:style-name="ce60" office:value-type="string" calcext:value-type="string">
            <text:p>脊髓損傷者協會</text:p>
          </table:table-cell>
          <table:table-cell table:style-name="ce60" office:value-type="string" calcext:value-type="string">
            <text:p>雲林縣政府</text:p>
          </table:table-cell>
          <table:table-cell table:style-name="ce117" office:value-type="float" office:value="19" calcext:value-type="float">
            <text:p>19</text:p>
          </table:table-cell>
          <table:table-cell table:style-name="ce60" office:value-type="string" calcext:value-type="string">
            <text:p>無 </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北港身心障礙協會辦理2017雲林縣國際身心障礙者日消除歧視-作伙鬥陣來活動</text:p>
          </table:table-cell>
          <table:table-cell table:style-name="ce60" office:value-type="string" calcext:value-type="string">
            <text:p>北港身心障礙協會</text:p>
          </table:table-cell>
          <table:table-cell table:style-name="ce60" office:value-type="string" calcext:value-type="string">
            <text:p>雲林縣政府</text:p>
          </table:table-cell>
          <table:table-cell table:style-name="ce117" office:value-type="float" office:value="530" calcext:value-type="float">
            <text:p>530</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0" office:value-type="string" calcext:value-type="string">
            <text:p>付臺西汽車客運股份有限公司106年市區公車敬老行樂免費乘車費</text:p>
          </table:table-cell>
          <table:table-cell table:style-name="ce60" office:value-type="string" calcext:value-type="string">
            <text:p>臺西汽車客運股份有限公司</text:p>
          </table:table-cell>
          <table:table-cell table:style-name="ce60" office:value-type="string" calcext:value-type="string">
            <text:p>雲林縣政府</text:p>
          </table:table-cell>
          <table:table-cell table:style-name="ce117" office:value-type="float" office:value="796" calcext:value-type="float">
            <text:p>796</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與福利-身心障礙福利-獎補助費-對國內團體之捐助 </text:p>
          </table:table-cell>
          <table:table-cell table:style-name="ce62" office:value-type="string" calcext:value-type="string">
            <text:p>查明當年度應付歲出保留款_本年度-(嘉義汽車客運股份有限公司106年第4季敬老行樂免費乘車款-)</text:p>
          </table:table-cell>
          <table:table-cell table:style-name="ce62" office:value-type="string" calcext:value-type="string">
            <text:p>嘉義汽車客運股份有限公司</text:p>
          </table:table-cell>
          <table:table-cell table:style-name="ce60" office:value-type="string" calcext:value-type="string">
            <text:p>雲林縣政府</text:p>
          </table:table-cell>
          <table:table-cell table:style-name="ce117" office:value-type="float" office:value="1842" calcext:value-type="float">
            <text:p>1842</text:p>
          </table:table-cell>
          <table:table-cell table:style-name="ce60" office:value-type="string" calcext:value-type="string">
            <text:p>無 </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社會救濟-社會救濟-獎補助費-對國內團體之捐助 </text:p>
          </table:table-cell>
          <table:table-cell table:style-name="ce60" office:value-type="string" calcext:value-type="string">
            <text:p>付中華民國紅十字會台灣省雲林縣支會106年度戰時災民收容救濟站常年訓練執行計畫活動經費</text:p>
          </table:table-cell>
          <table:table-cell table:style-name="ce60" office:value-type="string" calcext:value-type="string">
            <text:p>中華民國紅十字會台灣省雲林縣支會 </text:p>
          </table:table-cell>
          <table:table-cell table:style-name="ce60" office:value-type="string" calcext:value-type="string">
            <text:p>雲林縣政府社會處 </text:p>
          </table:table-cell>
          <table:table-cell table:style-name="ce117" office:value-type="float" office:value="56" calcext:value-type="float">
            <text:p>56</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雲林縣虎尾排舞協會辦理召開第二屆第二次會員大會舉辦「年度成果發表暨2017台灣燈會在雲林」宣導活動經費</text:p>
          </table:table-cell>
          <table:table-cell table:style-name="ce60" office:value-type="string" calcext:value-type="string">
            <text:p>雲林縣虎尾排舞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社團法人雲林縣客家文化促進協會辦理「元宵摜雞酒」活動經費</text:p>
          </table:table-cell>
          <table:table-cell table:style-name="ce60" office:value-type="string" calcext:value-type="string">
            <text:p>社團法人雲林縣客家文化促進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蚊港文化社區關懷協會辦理「106年度國樂冬令營」活動經費</text:p>
          </table:table-cell>
          <table:table-cell table:style-name="ce60" office:value-type="string" calcext:value-type="string">
            <text:p>雲林縣蚊港文化社區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海豐堡文史協會辦理「106年度國樂冬令營」活動經費</text:p>
          </table:table-cell>
          <table:table-cell table:style-name="ce60" office:value-type="string" calcext:value-type="string">
            <text:p>雲林縣海豐堡文史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四湖鄉?子寮城鄉發展協會辦理「寒冬送暖~慶賀佳節」關愛e起來活動經費</text:p>
          </table:table-cell>
          <table:table-cell table:style-name="ce60" office:value-type="string" calcext:value-type="string">
            <text:p>雲林縣四湖鄉?子寮城鄉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慈元行善協會106年社區除舊佈新迎丁酉-現場揮毫贈春聯活動經費</text:p>
          </table:table-cell>
          <table:table-cell table:style-name="ce60" office:value-type="string" calcext:value-type="string">
            <text:p>雲林縣慈元行善協會 </text:p>
          </table:table-cell>
          <table:table-cell table:style-name="ce60" office:value-type="string" calcext:value-type="string">
            <text:p>雲林縣政府社會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四湖鄉林厝寮永續發展協會社區一家親寒冬尾牙~關懷獨居老人活動經費</text:p>
          </table:table-cell>
          <table:table-cell table:style-name="ce60" office:value-type="string" calcext:value-type="string">
            <text:p>四湖鄉林厝寮永續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恩主公慈善會辦理「關懷飢餓，寒冬送暖，愛心園遊會」活動經費</text:p>
          </table:table-cell>
          <table:table-cell table:style-name="ce60" office:value-type="string" calcext:value-type="string">
            <text:p>雲林縣恩主公慈善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斗南鎮他里霧文史協會辦理「106年度愛心志工走動式學習」活動經費</text:p>
          </table:table-cell>
          <table:table-cell table:style-name="ce60" office:value-type="string" calcext:value-type="string">
            <text:p>雲林縣斗南鎮他里霧文史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土庫鎮外內丹功運動協會外丹功成果發表會實施計畫經費</text:p>
          </table:table-cell>
          <table:table-cell table:style-name="ce60" office:value-type="string" calcext:value-type="string">
            <text:p>雲林縣土庫鎮外內丹功運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濁水溪書畫學會106年社區除舊佈新迎丁酉送春聯揮毫活動經費</text:p>
          </table:table-cell>
          <table:table-cell table:style-name="ce60" office:value-type="string" calcext:value-type="string">
            <text:p>雲林縣濁水溪書畫學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崙背鄉產業發展協會2017崙背木棉花觀光文化節活動經費</text:p>
          </table:table-cell>
          <table:table-cell table:style-name="ce60" office:value-type="string" calcext:value-type="string">
            <text:p>雲林縣崙背鄉產業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象棋協會辦理〔第三十屆理事長盃〕全國象棋錦標賽活動經費</text:p>
          </table:table-cell>
          <table:table-cell table:style-name="ce60" office:value-type="string" calcext:value-type="string">
            <text:p>雲林縣象棋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雲林縣斗南鎮布家武術獅藝文化推廣協會辦理「2017全國六房媽聖盃各級學校民俗技藝錦標賽」活動經費</text:p>
          </table:table-cell>
          <table:table-cell table:style-name="ce60" office:value-type="string" calcext:value-type="string">
            <text:p>雲林縣斗南鎮布家武術獅藝文化推廣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撥入雲林縣公益彩券盈餘分配款專戶106年1月份公益彩券盈餘分配款應受分配數20%</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中國青年救國團直屬臺灣省雲林縣團務指導委員會辦理雲林縣各界慶祝106年青年節社會、學校優秀青年表揚經費</text:p>
          </table:table-cell>
          <table:table-cell table:style-name="ce60" office:value-type="string" calcext:value-type="string">
            <text:p>中國青年救國團直屬臺灣省雲林縣團務指導委員會 </text:p>
          </table:table-cell>
          <table:table-cell table:style-name="ce60" office:value-type="string" calcext:value-type="string">
            <text:p>雲林縣政府社會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褒忠鄉時代女性文化協會辦理「106年度慶祝母親節活動」經費</text:p>
          </table:table-cell>
          <table:table-cell table:style-name="ce60" office:value-type="string" calcext:value-type="string">
            <text:p>雲林縣褒忠鄉時代女性文化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褒忠鄉埔姜崙城鄉發展協會辦理「106年生態探索走動式學習」活動經費</text:p>
          </table:table-cell>
          <table:table-cell table:style-name="ce60" office:value-type="string" calcext:value-type="string">
            <text:p>雲林縣褒忠鄉埔姜崙城鄉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比干媽祖宗教觀光文化協會辦理「雲林縣106年度比干媽祖文化活動」經費</text:p>
          </table:table-cell>
          <table:table-cell table:style-name="ce60" office:value-type="string" calcext:value-type="string">
            <text:p>雲林縣比干媽祖宗教觀光文化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麥寮鄉國標舞蹈運動協會106年健康宣導舞蹈活動經費</text:p>
          </table:table-cell>
          <table:table-cell table:style-name="ce60" office:value-type="string" calcext:value-type="string">
            <text:p>雲林縣麥寮鄉國標舞蹈運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雲林縣麥寮鄉山寮花鼓發展協進會辦理106年度慶祝母親節暨發揚花鼓文化及麥寮鄉施政重點宣導活動經費</text:p>
          </table:table-cell>
          <table:table-cell table:style-name="ce60" office:value-type="string" calcext:value-type="string">
            <text:p>雲林縣麥寮鄉山寮花鼓發展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撥入雲林縣公益彩券盈餘分配款專戶106年3月份公益彩券盈餘分配款應受分配數20%</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撥入雲林縣公益彩券盈餘分配款專戶106年2月份公益彩券盈餘分配款應受分配數20%</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虎尾鎮魅力商圈發展協會「粽葉飄香、慶端午」活動經費</text:p>
          </table:table-cell>
          <table:table-cell table:style-name="ce60" office:value-type="string" calcext:value-type="string">
            <text:p>雲林縣虎尾鎮魅力商圈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老吾老關懷協會2017營造社區凝聚力暨街友、弱勢族群端午粽香送愛活動經費</text:p>
          </table:table-cell>
          <table:table-cell table:style-name="ce60" office:value-type="string" calcext:value-type="string">
            <text:p>雲林縣老吾老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二崙鄉宗遠堂禮俗協進會106年端午節關懷弱勢公益活動經費</text:p>
          </table:table-cell>
          <table:table-cell table:style-name="ce60" office:value-type="string" calcext:value-type="string">
            <text:p>雲林縣二崙鄉宗遠堂禮俗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美麗有約熱心協會106年度歡慶端午佳節活動經費</text:p>
          </table:table-cell>
          <table:table-cell table:style-name="ce60" office:value-type="string" calcext:value-type="string">
            <text:p>雲林縣美麗有約熱心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黑面太子慈善會106年孝行獎活動經費</text:p>
          </table:table-cell>
          <table:table-cell table:style-name="ce60" office:value-type="string" calcext:value-type="string">
            <text:p>雲林縣黑面太子慈善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雲林縣後備憲兵荷松協會『關懷弱勢、尊重生命』活動經費</text:p>
          </table:table-cell>
          <table:table-cell table:style-name="ce60" office:value-type="string" calcext:value-type="string">
            <text:p>雲林縣後備憲兵荷松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補助社團法人雲林縣槌球協會106年「理事長盃」槌球活動錦標賽經費</text:p>
          </table:table-cell>
          <table:table-cell table:style-name="ce60" office:value-type="string" calcext:value-type="string">
            <text:p>社團法人雲林縣槌球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社團發展協會2017年西螺鎮兒童美術寫生著色比賽活動經費</text:p>
          </table:table-cell>
          <table:table-cell table:style-name="ce60" office:value-type="string" calcext:value-type="string">
            <text:p>雲林縣社團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106年4月份公益彩券盈餘分配款應受分配數20%匯入專戶</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口湖鄉老人福利協進會辦理106年度「粽溢飄香慶端午聯歡活動」經費</text:p>
          </table:table-cell>
          <table:table-cell table:style-name="ce60" office:value-type="string" calcext:value-type="string">
            <text:p>雲林縣口湖鄉老人福利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家園關懷協會106年度懷舊包粽趣活動經費</text:p>
          </table:table-cell>
          <table:table-cell table:style-name="ce60" office:value-type="string" calcext:value-type="string">
            <text:p>雲林縣家園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大埤鄉南和社區關懷協會106年度同心關懷歡慶端午活動經費</text:p>
          </table:table-cell>
          <table:table-cell table:style-name="ce60" office:value-type="string" calcext:value-type="string">
            <text:p>雲林縣大埤鄉南和社區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麥寮鄉三盛花鼓陣技藝協會辦理106年度端午粽葉飄香人間送暖活動費</text:p>
          </table:table-cell>
          <table:table-cell table:style-name="ce60" office:value-type="string" calcext:value-type="string">
            <text:p>雲林縣麥寮鄉三盛花鼓陣技藝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四湖鄉舊北堡城鄉發展協會106年慶祝端午節暨節能減碳宣導活動經費</text:p>
          </table:table-cell>
          <table:table-cell table:style-name="ce60" office:value-type="string" calcext:value-type="string">
            <text:p>雲林縣四湖鄉舊北堡城鄉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土庫鎮老人福利協進會幸福的馬光端午節活動經費</text:p>
          </table:table-cell>
          <table:table-cell table:style-name="ce60" office:value-type="string" calcext:value-type="string">
            <text:p>雲林縣土庫鎮老人福利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林內鄉早覺會辦理「106年度雲林縣林內鄉早覺會土風舞研習活動」經費</text:p>
          </table:table-cell>
          <table:table-cell table:style-name="ce60" office:value-type="string" calcext:value-type="string">
            <text:p>雲林縣林內鄉早覺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四湖鄉林厝寮永續發展協會辦理「粽葉飄香暨敦親睦鄰端午節慶祝活動」經費</text:p>
          </table:table-cell>
          <table:table-cell table:style-name="ce60" office:value-type="string" calcext:value-type="string">
            <text:p>雲林縣四湖鄉林厝寮永續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福田社會文化關懷協會辦理「106年度社會文化關懷參訪學習活動」經費</text:p>
          </table:table-cell>
          <table:table-cell table:style-name="ce60" office:value-type="string" calcext:value-type="string">
            <text:p>雲林縣福田社會文化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五術教育研究協會辦理「粽香迎端午、文化滿鄉情」活動經費</text:p>
          </table:table-cell>
          <table:table-cell table:style-name="ce60" office:value-type="string" calcext:value-type="string">
            <text:p>雲林縣五術教育研究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社團法人雲林縣槌球協會辦理106年「敦親睦鄰盃」槌球活動 錦標賽經費</text:p>
          </table:table-cell>
          <table:table-cell table:style-name="ce60" office:value-type="string" calcext:value-type="string">
            <text:p>社團法人雲林縣槌球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麥寮鄉架仔頭長青協會辦理「106年粽葉飄香慶端午活動」經費</text:p>
          </table:table-cell>
          <table:table-cell table:style-name="ce60" office:value-type="string" calcext:value-type="string">
            <text:p>雲林縣麥寮鄉架仔頭長青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清水溪攝影學會辦理「2017會員攝影創作聯展暨攝影要領專題講座」活動經費</text:p>
          </table:table-cell>
          <table:table-cell table:style-name="ce60" office:value-type="string" calcext:value-type="string">
            <text:p>雲林縣清水溪攝影學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新社老人婦幼福利協進會辦理端午粽情千里~粽溢飄香活動經費</text:p>
          </table:table-cell>
          <table:table-cell table:style-name="ce60" office:value-type="string" calcext:value-type="string">
            <text:p>雲林縣新社老人婦幼福利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撥付雲林縣公益彩券盈餘分配款專戶106年5月份公益彩券應受分配款</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北港國際同濟會辦理「慈母心，同濟情」活動經費</text:p>
          </table:table-cell>
          <table:table-cell table:style-name="ce60" office:value-type="string" calcext:value-type="string">
            <text:p>雲林縣北港國際同濟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政大書藝學會辦理「快樂來學硬筆字書寫研習」活動經費</text:p>
          </table:table-cell>
          <table:table-cell table:style-name="ce60" office:value-type="string" calcext:value-type="string">
            <text:p>雲林縣政大書藝學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斑鳩媽文化協會106年石榴班溫馨五月母親節蛋糕彩繪活動經費</text:p>
          </table:table-cell>
          <table:table-cell table:style-name="ce60" office:value-type="string" calcext:value-type="string">
            <text:p>雲林縣斑鳩媽文化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小英之友協會2017台灣好血有你公益捐血活動『捲袖子野餐日』經費</text:p>
          </table:table-cell>
          <table:table-cell table:style-name="ce60" office:value-type="string" calcext:value-type="string">
            <text:p>雲林縣小英之友協會 </text:p>
          </table:table-cell>
          <table:table-cell table:style-name="ce60" office:value-type="string" calcext:value-type="string">
            <text:p>雲林縣政府社會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莿桐鄉外內丹功運動協會106年度推行全縣外丹功團練暨「精工之法」教學研習活動經費</text:p>
          </table:table-cell>
          <table:table-cell table:style-name="ce60" office:value-type="string" calcext:value-type="string">
            <text:p>雲林縣莿桐鄉外內丹功運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太原宗親會太原宗親會祭祖大典與民俗文藝活動經費</text:p>
          </table:table-cell>
          <table:table-cell table:style-name="ce60" office:value-type="string" calcext:value-type="string">
            <text:p>雲林縣太原宗親會太原宗親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北港鎮陸橋長青協會106年成立20週年慶敬老暨模範志工表揚活動經費</text:p>
          </table:table-cell>
          <table:table-cell table:style-name="ce60" office:value-type="string" calcext:value-type="string">
            <text:p>雲林縣北港鎮陸橋長青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紫藤文創關懷協會106年度斗南鎮絲瓜節文創關懷活動計畫經費</text:p>
          </table:table-cell>
          <table:table-cell table:style-name="ce60" office:value-type="string" calcext:value-type="string">
            <text:p>雲林縣紫藤文創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社團法人雲林縣廣聚慈善文教愛心協會2017幸福斗六廟口音樂會活動經費</text:p>
          </table:table-cell>
          <table:table-cell table:style-name="ce60" office:value-type="string" calcext:value-type="string">
            <text:p>社團法人雲林縣廣聚慈善文教愛心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健身操協會106年度西螺地區聯合愛心捐血活動活動經費</text:p>
          </table:table-cell>
          <table:table-cell table:style-name="ce60" office:value-type="string" calcext:value-type="string">
            <text:p>雲林縣健身操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海韻國樂社樂齡樂饗心靈、唱彈美妙人生活動經費</text:p>
          </table:table-cell>
          <table:table-cell table:style-name="ce60" office:value-type="string" calcext:value-type="string">
            <text:p>雲林縣海韻國樂社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106年6月份公益彩券盈餘應受分配數20%匯入專戶</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106年7月份公益彩券盈餘應受分配數20%匯入專戶</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二崙鄉宗遠堂禮俗協進會辦理赤法宮法主公聖誕千秋宗教民俗文化活動經費</text:p>
          </table:table-cell>
          <table:table-cell table:style-name="ce60" office:value-type="string" calcext:value-type="string">
            <text:p>雲林縣二崙鄉宗遠堂禮俗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褒忠鄉時代女性文化協會106年文化巡禮走動式學習計畫活動經費</text:p>
          </table:table-cell>
          <table:table-cell table:style-name="ce60" office:value-type="string" calcext:value-type="string">
            <text:p>雲林縣褒忠鄉時代女性文化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生活首都文化發展協會辦理「幸福芳療公益講座」活動經費</text:p>
          </table:table-cell>
          <table:table-cell table:style-name="ce60" office:value-type="string" calcext:value-type="string">
            <text:p>雲林縣生活首都文化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民俗藝術文化發展協會辦理106年度國樂暑期營活動經費</text:p>
          </table:table-cell>
          <table:table-cell table:style-name="ce60" office:value-type="string" calcext:value-type="string">
            <text:p>雲林縣民俗藝術文化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106年8月份公益彩券盈餘分配款20%匯入專戶</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虎尾鎮虎尾溪城市發展協會國樂團培訓暨成果演出經費</text:p>
          </table:table-cell>
          <table:table-cell table:style-name="ce60" office:value-type="string" calcext:value-type="string">
            <text:p>雲林縣虎尾鎮虎尾溪城市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麥寮籃球發展協會辦理第4屆國定古蹟麥寮拱範宮傳承盃3對3鬥牛賽活動經費</text:p>
          </table:table-cell>
          <table:table-cell table:style-name="ce60" office:value-type="string" calcext:value-type="string">
            <text:p>雲林縣麥寮籃球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雲林之光福利協會辦理秋節送溫情聯歡晚會活動經費</text:p>
          </table:table-cell>
          <table:table-cell table:style-name="ce60" office:value-type="string" calcext:value-type="string">
            <text:p>雲林縣雲林之光福利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社團法人雲林縣槌球協會106年社區盃槌球活動錦標賽經費</text:p>
          </table:table-cell>
          <table:table-cell table:style-name="ce60" office:value-type="string" calcext:value-type="string">
            <text:p>社團法人雲林縣槌球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埔姜崙國樂發展協會106年度國樂研習活動經費</text:p>
          </table:table-cell>
          <table:table-cell table:style-name="ce60" office:value-type="string" calcext:value-type="string">
            <text:p>雲林縣埔姜崙國樂發展協會 </text:p>
          </table:table-cell>
          <table:table-cell table:style-name="ce60" office:value-type="string" calcext:value-type="string">
            <text:p>雲林縣政府社會處 </text:p>
          </table:table-cell>
          <table:table-cell table:style-name="ce117" office:value-type="float" office:value="18" calcext:value-type="float">
            <text:p>18</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虎尾鎮三塊厝產業文化協會社區走動式學習活動經費</text:p>
          </table:table-cell>
          <table:table-cell table:style-name="ce60" office:value-type="string" calcext:value-type="string">
            <text:p>雲林縣虎尾鎮三塊厝產業文化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雲林縣中華綜合拳術協會2017-無毒我最強暨關心弱勢兒童第一屆TFM1台灣(精武門盃)拳術錦標暨拳擊邀請賽經費</text:p>
          </table:table-cell>
          <table:table-cell table:style-name="ce60" office:value-type="string" calcext:value-type="string">
            <text:p>雲林縣中華綜合拳術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雲林縣麥寮鄉親家二三期發展協會106年度慶祝中秋團圓暨暨麥寮鄉親家二三期發展協會第一屆第三次會員大會活動經費</text:p>
          </table:table-cell>
          <table:table-cell table:style-name="ce60" office:value-type="string" calcext:value-type="string">
            <text:p>雲林縣麥寮鄉親家二三期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土庫鎮老人福利協進會106年重陽節活動經費</text:p>
          </table:table-cell>
          <table:table-cell table:style-name="ce60" office:value-type="string" calcext:value-type="string">
            <text:p>雲林縣土庫鎮老人福利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社團法人雲林縣國術協會106年雲林縣國術協會國術交流活動經費</text:p>
          </table:table-cell>
          <table:table-cell table:style-name="ce60" office:value-type="string" calcext:value-type="string">
            <text:p>社團法人雲林縣國術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斗南鎮他里霧城鄉發展協會月圓人圓慶中秋-環保政令、節能減碳、資源回收宣導晚會活動經費</text:p>
          </table:table-cell>
          <table:table-cell table:style-name="ce60" office:value-type="string" calcext:value-type="string">
            <text:p>雲林縣斗南鎮他里霧城鄉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四湖鄉林厝寮永續發展協會辦理「中秋佳節~月圓人團圓慶祝活動」經費</text:p>
          </table:table-cell>
          <table:table-cell table:style-name="ce60" office:value-type="string" calcext:value-type="string">
            <text:p>雲林縣四湖鄉林厝寮永續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中華外內丹功運動協會辦理「106年度推行全民外丹功團練暨精工之法功架演練活動」活動經費</text:p>
          </table:table-cell>
          <table:table-cell table:style-name="ce60" office:value-type="string" calcext:value-type="string">
            <text:p>雲林縣中華外內丹功運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練功藝術學會辦理「雲林縣練功藝術學會健康管理講座活動」經費</text:p>
          </table:table-cell>
          <table:table-cell table:style-name="ce60" office:value-type="string" calcext:value-type="string">
            <text:p>雲林縣練功藝術學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莊氏宗親會辦理愛心處處飄舞動生命活動經費</text:p>
          </table:table-cell>
          <table:table-cell table:style-name="ce60" office:value-type="string" calcext:value-type="string">
            <text:p>雲林縣莊氏宗親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幸福家庭關懷協會遇見幸福~家庭親子教育暨月圓慶團圓活動經費</text:p>
          </table:table-cell>
          <table:table-cell table:style-name="ce60" office:value-type="string" calcext:value-type="string">
            <text:p>雲林縣幸福家庭關懷協會 </text:p>
          </table:table-cell>
          <table:table-cell table:style-name="ce60" office:value-type="string" calcext:value-type="string">
            <text:p>雲林縣政府社會處 </text:p>
          </table:table-cell>
          <table:table-cell table:style-name="ce117" office:value-type="float" office:value="80" calcext:value-type="float">
            <text:p>8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虎尾鎮虎尾溪城市發展協會中秋節招新納福慶團聯歡活動經費</text:p>
          </table:table-cell>
          <table:table-cell table:style-name="ce60" office:value-type="string" calcext:value-type="string">
            <text:p>雲林縣虎尾鎮虎尾溪城市發展協會 </text:p>
          </table:table-cell>
          <table:table-cell table:style-name="ce60" office:value-type="string" calcext:value-type="string">
            <text:p>雲林縣政府社會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北港鎮金垂髫文化發展協會辦理「第十九屆九九重陽親子健行活動」經費</text:p>
          </table:table-cell>
          <table:table-cell table:style-name="ce60" office:value-type="string" calcext:value-type="string">
            <text:p>雲林縣北港鎮金垂髫文化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大埤鄉社區關懷協會辦理「106年度慶中秋暨關懷弱勢活動」經費</text:p>
          </table:table-cell>
          <table:table-cell table:style-name="ce60" office:value-type="string" calcext:value-type="string">
            <text:p>雲林縣大埤鄉社區關懷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雲林縣麥寮鄉山寮婦女權益協進會106年度預防登革熱宣導暨麥寮鄉施政重點宣導及中秋月餅製作活動經費</text:p>
          </table:table-cell>
          <table:table-cell table:style-name="ce60" office:value-type="string" calcext:value-type="string">
            <text:p>雲林縣麥寮鄉山寮婦女權益協進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斗南德化堂長春協會辦理「106年度重陽敬老活動」經費</text:p>
          </table:table-cell>
          <table:table-cell table:style-name="ce60" office:value-type="string" calcext:value-type="string">
            <text:p>雲林縣斗南德化堂長春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古坑鄉羽毛球協會辦理2017年「鄉長盃」羽球錦標賽實施計畫活動經費</text:p>
          </table:table-cell>
          <table:table-cell table:style-name="ce60" office:value-type="string" calcext:value-type="string">
            <text:p>雲林縣古坑鄉羽毛球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社團法人雲林縣金聲順古樂協會辦理「2017悠揚古樂慶聖誕」活動經費</text:p>
          </table:table-cell>
          <table:table-cell table:style-name="ce60" office:value-type="string" calcext:value-type="string">
            <text:p>社團法人雲林縣金聲順古樂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虎尾鎮養生健康操協會辦理106年「同心關懷、慶賀中秋佳節、關懷弱勢」宣導活動經費</text:p>
          </table:table-cell>
          <table:table-cell table:style-name="ce60" office:value-type="string" calcext:value-type="string">
            <text:p>雲林縣虎尾鎮養生健康操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麥寮鄉芊卉土風舞發展協會辦理「106年度土風舞教學成果展」活動經費</text:p>
          </table:table-cell>
          <table:table-cell table:style-name="ce60" office:value-type="string" calcext:value-type="string">
            <text:p>雲林縣麥寮鄉芊卉土風舞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虎尾排舞協會辦理106年度中秋「慶團圓新舞發表會」暨「環保」宣導活動經費</text:p>
          </table:table-cell>
          <table:table-cell table:style-name="ce60" office:value-type="string" calcext:value-type="string">
            <text:p>雲林縣虎尾排舞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大埤鄉公所西鎮社區發展協會辦理106年度慶祝重陽節暨政令宣導活動經費</text:p>
          </table:table-cell>
          <table:table-cell table:style-name="ce60" office:value-type="string" calcext:value-type="string">
            <text:p>西鎮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商業會106年度工作計畫、商人節、講習活動經費</text:p>
          </table:table-cell>
          <table:table-cell table:style-name="ce60" office:value-type="string" calcext:value-type="string">
            <text:p>雲林縣商業會 </text:p>
          </table:table-cell>
          <table:table-cell table:style-name="ce60" office:value-type="string" calcext:value-type="string">
            <text:p>雲林縣政府社會處 </text:p>
          </table:table-cell>
          <table:table-cell table:style-name="ce117" office:value-type="float" office:value="200" calcext:value-type="float">
            <text:p>20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斗南鎮將軍城鄉發展協會重陽敬老暨節能減碳宣導活動經費</text:p>
          </table:table-cell>
          <table:table-cell table:style-name="ce60" office:value-type="string" calcext:value-type="string">
            <text:p>雲林縣斗南鎮將軍城鄉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北港鎮公所大北社區發展協會辦理106年度重陽節敬老活動暨預防老人失智保健宣導經費</text:p>
          </table:table-cell>
          <table:table-cell table:style-name="ce60" office:value-type="string" calcext:value-type="string">
            <text:p>大北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口湖鄉公所港西社區發展協會106年度重陽節暨社會福利宣導計畫經費</text:p>
          </table:table-cell>
          <table:table-cell table:style-name="ce60" office:value-type="string" calcext:value-type="string">
            <text:p>港西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土庫鎮公所輔導西平社區發展協會辦理106年度社區長壽俱樂部學習參訪活動實施計畫經費</text:p>
          </table:table-cell>
          <table:table-cell table:style-name="ce60" office:value-type="string" calcext:value-type="string">
            <text:p>西平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藝文學會辦理「2017第六屆(雲藝盃)全國春聯書法比賽」活動經費</text:p>
          </table:table-cell>
          <table:table-cell table:style-name="ce60" office:value-type="string" calcext:value-type="string">
            <text:p>雲林縣藝文學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撥付雲林縣公益彩券盈餘分配專戶106年9月份公益彩券盈餘分配款20%</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057" calcext:value-type="float">
            <text:p>1057</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斗南鎮公所輔導舊社社區發展協會辦理九九重陽敬老、長青樂活雲林社區走動參訪見學活動經費</text:p>
          </table:table-cell>
          <table:table-cell table:style-name="ce60" office:value-type="string" calcext:value-type="string">
            <text:p>舊社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東勢鄉公所復興社區發展協會106年中秋老人福利宣導活動經費</text:p>
          </table:table-cell>
          <table:table-cell table:style-name="ce60" office:value-type="string" calcext:value-type="string">
            <text:p>復興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四湖鄉公所施湖社區發展協會中秋佳節慶團圓文化活動經費</text:p>
          </table:table-cell>
          <table:table-cell table:style-name="ce60" office:value-type="string" calcext:value-type="string">
            <text:p>施湖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古坑鄉公所崁腳社區發展協會辦理重陽敬老暨水土保持環境保護節約能源節能減碳宣導活動經費</text:p>
          </table:table-cell>
          <table:table-cell table:style-name="ce60" office:value-type="string" calcext:value-type="string">
            <text:p>崁腳社區發展協會 </text:p>
          </table:table-cell>
          <table:table-cell table:style-name="ce60" office:value-type="string" calcext:value-type="string">
            <text:p>雲林縣政府社會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西螺鎮社交舞蹈體育運動協會提倡社區全民運動舞藝系列活動經費</text:p>
          </table:table-cell>
          <table:table-cell table:style-name="ce60" office:value-type="string" calcext:value-type="string">
            <text:p>雲林縣西螺鎮社交舞蹈體育運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舞蹈運動協會辦理106年「舞動生命、走向陽光」身心障礙舞蹈活動經費</text:p>
          </table:table-cell>
          <table:table-cell table:style-name="ce60" office:value-type="string" calcext:value-type="string">
            <text:p>雲林縣舞蹈運動協會 </text:p>
          </table:table-cell>
          <table:table-cell table:style-name="ce60" office:value-type="string" calcext:value-type="string">
            <text:p>雲林縣政府社會處 </text:p>
          </table:table-cell>
          <table:table-cell table:style-name="ce117" office:value-type="float" office:value="30" calcext:value-type="float">
            <text:p>3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口湖鄉公所港東社區發展協會辦理106年重陽節暨社會福利宣導計畫補助款</text:p>
          </table:table-cell>
          <table:table-cell table:style-name="ce60" office:value-type="string" calcext:value-type="string">
            <text:p>港東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台西鄉長青自強協會辦理「慶祝九九重陽節及關懷老人活動」經費</text:p>
          </table:table-cell>
          <table:table-cell table:style-name="ce60" office:value-type="string" calcext:value-type="string">
            <text:p>雲林縣台西鄉長青自強協會 </text:p>
          </table:table-cell>
          <table:table-cell table:style-name="ce60" office:value-type="string" calcext:value-type="string">
            <text:p>雲林縣政府社會處 </text:p>
          </table:table-cell>
          <table:table-cell table:style-name="ce117" office:value-type="float" office:value="10" calcext:value-type="float">
            <text:p>1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古坑鄉健康活動功協會辦理「106年健康活動功參訪績優社區學習計畫」活動經費</text:p>
          </table:table-cell>
          <table:table-cell table:style-name="ce60" office:value-type="string" calcext:value-type="string">
            <text:p>雲林縣古坑鄉健康活動功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西螺鎮公所中和社區發展協會辦理「106年度重陽節敬老文康活動」經費</text:p>
          </table:table-cell>
          <table:table-cell table:style-name="ce60" office:value-type="string" calcext:value-type="string">
            <text:p>中和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斗六市公所保庄社區發展協會辦理106年社區休閒聚樂步暨節能減碳宣導活動經費</text:p>
          </table:table-cell>
          <table:table-cell table:style-name="ce60" office:value-type="string" calcext:value-type="string">
            <text:p>保庄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林內鄉公所烏塗社區發展協會106年九九重陽節敬老樂活健康活動經費</text:p>
          </table:table-cell>
          <table:table-cell table:style-name="ce60" office:value-type="string" calcext:value-type="string">
            <text:p>烏塗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二崙鄉公所大義社區發展協會106年度重陽節社區健康講座暨社會福利宣導活動計畫經費</text:p>
          </table:table-cell>
          <table:table-cell table:style-name="ce60" office:value-type="string" calcext:value-type="string">
            <text:p>大義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二崙鄉公所庄西社區發展協會慶祝106年重陽節活動經費</text:p>
          </table:table-cell>
          <table:table-cell table:style-name="ce60" office:value-type="string" calcext:value-type="string">
            <text:p>庄西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斗南鎮公所靖興社區發展協會九九重陽健康促進~預防及延緩失能活動經費</text:p>
          </table:table-cell>
          <table:table-cell table:style-name="ce60" office:value-type="string" calcext:value-type="string">
            <text:p>靖興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斗六市公所深圳社區發展協會106年度社會福利宣導暨重陽敬老活動經費</text:p>
          </table:table-cell>
          <table:table-cell table:style-name="ce60" office:value-type="string" calcext:value-type="string">
            <text:p>深圳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雲林縣台西鄉游泳協會106年度台西鄉社區游泳教學及水中自救訓練活動經費</text:p>
          </table:table-cell>
          <table:table-cell table:style-name="ce60" office:value-type="string" calcext:value-type="string">
            <text:p>雲林縣台西鄉游泳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60" office:value-type="string" calcext:value-type="string">
            <text:p>付虎尾鎮公所堀頭社區發展協會參加106年度社區發展工作評鑑績優單位表揚典禮活動暨走動式學習活動經費</text:p>
          </table:table-cell>
          <table:table-cell table:style-name="ce60" office:value-type="string" calcext:value-type="string">
            <text:p>堀頭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斗六市公所八德社區發展協會重陽節敬老暨關懷老人健康活動經費</text:p>
          </table:table-cell>
          <table:table-cell table:style-name="ce60" office:value-type="string" calcext:value-type="string">
            <text:p>八德社區發展協會 </text:p>
          </table:table-cell>
          <table:table-cell table:style-name="ce60" office:value-type="string" calcext:value-type="string">
            <text:p>雲林縣政府社會處 </text:p>
          </table:table-cell>
          <table:table-cell table:style-name="ce117" office:value-type="float" office:value="13" calcext:value-type="float">
            <text:p>13</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古坑鄉公所古坑社區發展協會評鑑績優社區走動式學習教育訓練計畫經費</text:p>
          </table:table-cell>
          <table:table-cell table:style-name="ce60" office:value-type="string" calcext:value-type="string">
            <text:p>古坑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口湖鄉公所輔導梧南社區發展協會辦理「106年度關懷老人暨社會福利宣導」</text:p>
          </table:table-cell>
          <table:table-cell table:style-name="ce60" office:value-type="string" calcext:value-type="string">
            <text:p>梧南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慶興基金會辦理社區輔導業務</text:p>
          </table:table-cell>
          <table:table-cell table:style-name="ce60" office:value-type="string" calcext:value-type="string">
            <text:p>慶興基金會 </text:p>
          </table:table-cell>
          <table:table-cell table:style-name="ce60" office:value-type="string" calcext:value-type="string">
            <text:p>雲林縣政府社會處 </text:p>
          </table:table-cell>
          <table:table-cell table:style-name="ce117" office:value-type="float" office:value="100" calcext:value-type="float">
            <text:p>100</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付林內鄉公所九芎社區發展協會辦理「106年度重陽節敬老活動」經費</text:p>
          </table:table-cell>
          <table:table-cell table:style-name="ce60" office:value-type="string" calcext:value-type="string">
            <text:p>林內鄉公所九芎社區發展協會 </text:p>
          </table:table-cell>
          <table:table-cell table:style-name="ce60" office:value-type="string" calcext:value-type="string">
            <text:p>雲林縣政府社會處 </text:p>
          </table:table-cell>
          <table:table-cell table:style-name="ce117" office:value-type="float" office:value="20" calcext:value-type="float">
            <text:p>20</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5">
          <table:table-cell table:style-name="ce60" office:value-type="string" calcext:value-type="string">
            <text:p>社政業務-社會行政-獎補助費-對國內團體之捐助 </text:p>
          </table:table-cell>
          <table:table-cell table:style-name="ce60" office:value-type="string" calcext:value-type="string">
            <text:p>撥入雲林縣公益彩券盈餘分配款專戶10-11月公益彩券盈餘分配款</text:p>
          </table:table-cell>
          <table:table-cell table:style-name="ce60" office:value-type="string" calcext:value-type="string">
            <text:p>本縣各社會福利團體 </text:p>
          </table:table-cell>
          <table:table-cell table:style-name="ce60" office:value-type="string" calcext:value-type="string">
            <text:p>雲林縣政府社會處 </text:p>
          </table:table-cell>
          <table:table-cell table:style-name="ce117" office:value-type="float" office:value="1101" calcext:value-type="float">
            <text:p>1101</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0">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雲林縣美麗有約熱心協會辦理「106年度春節(過年)冬令救濟」活動，因核銷不及保留至107年辦理核銷。</text:p>
          </table:table-cell>
          <table:table-cell table:style-name="ce59" office:value-type="string" calcext:value-type="string">
            <text:p>雲林縣美麗有約熱心協會</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7">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雲林縣斗六市保長國民小學校友會與保長國小合辦「斗六市保長國民小學60周年校慶暨校友回娘家活動」活動，因核銷不及保留至107年辦理核銷。</text:p>
          </table:table-cell>
          <table:table-cell table:style-name="ce59" office:value-type="string" calcext:value-type="string">
            <text:p>雲林縣斗六市保長國民小學校友會</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0">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社團法人雲林縣蔦松國中校友會辦理「106年度端午慶佳節活動」活動，因核銷不及保留至107年辦理核銷。</text:p>
          </table:table-cell>
          <table:table-cell table:style-name="ce59" office:value-type="string" calcext:value-type="string">
            <text:p>社團法人雲林縣蔦松國中校友會</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0">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社團法人雲林縣雲林國際青年商會辦理「社團法人雲林國際青年商會 名人講堂」活動，因核銷不及保留至107年辦理核銷。</text:p>
          </table:table-cell>
          <table:table-cell table:style-name="ce59" office:value-type="string" calcext:value-type="string">
            <text:p>社團法人雲林縣雲林國際青年商會</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8">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雲林縣雲林資深青商會辦理「第二十四屆全球中華文化意薪傳獎系列活動-2017全球中華文化藝術薪傳獎之『薪傳盃』漢流文化展演」活動，因核銷不及保留至107年辦理核銷。</text:p>
          </table:table-cell>
          <table:table-cell table:style-name="ce59" office:value-type="string" calcext:value-type="string">
            <text:p>雲林縣雲林資深青商會</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雲林縣北港宗聖扶輪社辦理106年「扶輪情，扶輪心」活動，因核銷不及保留至107年辦理核銷。</text:p>
          </table:table-cell>
          <table:table-cell table:style-name="ce59" office:value-type="string" calcext:value-type="string">
            <text:p>雲林縣北港宗聖扶輪社</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0">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大埤鄉公所輔導聯美社區發展協會辦理「106年雙親聯姻-幸福向前走」活動，因核銷不及至保留107年辦理核銷。</text:p>
          </table:table-cell>
          <table:table-cell table:style-name="ce59" office:value-type="string" calcext:value-type="string">
            <text:p>大埤鄉公所</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0">
          <table:table-cell table:style-name="ce60" office:value-type="string" calcext:value-type="string">
            <text:p>社政業務-社會行政-獎補助費-對國內團體之捐助 </text:p>
          </table:table-cell>
          <table:table-cell table:style-name="ce59" office:value-type="string" calcext:value-type="string">
            <text:p>查明當年度應付歲出保留款_本年度-補助元長鄉公所輔導子茂社區發展協會辦理「106年度重陽敬老老人福利暨衛教宣導活動補助計畫」，因核銷不及至保留107年辦理核銷。</text:p>
          </table:table-cell>
          <table:table-cell table:style-name="ce59" office:value-type="string" calcext:value-type="string">
            <text:p>元長鄉公所</text:p>
          </table:table-cell>
          <table:table-cell table:style-name="ce60" office:value-type="string" calcext:value-type="string">
            <text:p>雲林縣政府社會處 </text:p>
          </table:table-cell>
          <table:table-cell table:style-name="ce108" office:value-type="float" office:value="20" calcext:value-type="float">
            <text:p>20 </text:p>
          </table:table-cell>
          <table:table-cell table:style-name="ce60" office:value-type="string" calcext:value-type="string">
            <text:p>無 </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墊付雲林縣沐馨服務協會等105年1月至10月高風險家庭關懷輔導處遇服務方案社工人員楊風險工作補助費預撥款沖銷</text:p>
          </table:table-cell>
          <table:table-cell table:style-name="ce60" office:value-type="string" calcext:value-type="string">
            <text:p>雲林縣沐馨服務協會 </text:p>
          </table:table-cell>
          <table:table-cell table:style-name="ce60" office:value-type="string" calcext:value-type="string">
            <text:p>雲林縣政府社會處社工科</text:p>
          </table:table-cell>
          <table:table-cell table:style-name="ce117" office:value-type="float" office:value="8" calcext:value-type="float">
            <text:p>8</text:p>
          </table:table-cell>
          <table:table-cell table:style-name="ce60" office:value-type="string" calcext:value-type="string">
            <text:p>無</text:p>
          </table:table-cell>
          <table:table-cell table:style-name="ce60" table:number-columns-repeated="2"/>
          <table:table-cell table:style-name="ce60" office:value-type="string" calcext:value-type="string">
            <text:p><text:s/>V </text:p>
          </table:table-cell>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墊付雲林縣沐馨服務協會等105年1月至10月高風險家庭關懷輔導處遇服務方案社工人員楊風險工作補助費預撥款沖銷</text:p>
          </table:table-cell>
          <table:table-cell table:style-name="ce60" office:value-type="string" calcext:value-type="string">
            <text:p>雲林縣沐馨服務協會 </text:p>
          </table:table-cell>
          <table:table-cell table:style-name="ce60" office:value-type="string" calcext:value-type="string">
            <text:p>雲林縣政府社會處社工科</text:p>
          </table:table-cell>
          <table:table-cell table:style-name="ce117" office:value-type="float" office:value="96" calcext:value-type="float">
            <text:p>96</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財團法人台灣兒童暨家庭扶助基金會雲林分事務所辦理「雲林縣106年少年自立生活適應協助計畫」1月至3月執行費用</text:p>
          </table:table-cell>
          <table:table-cell table:style-name="ce60" office:value-type="string" calcext:value-type="string">
            <text:p>財團法人台灣兒童暨家庭扶助基金會雲林分事務所 </text:p>
          </table:table-cell>
          <table:table-cell table:style-name="ce60" office:value-type="string" calcext:value-type="string">
            <text:p>雲林縣政府社會處社工科</text:p>
          </table:table-cell>
          <table:table-cell table:style-name="ce117" office:value-type="float" office:value="37" calcext:value-type="float">
            <text:p>37</text:p>
          </table:table-cell>
          <table:table-cell table:style-name="ce60" office:value-type="string" calcext:value-type="string">
            <text:p>有</text:p>
          </table:table-cell>
          <table:table-cell table:style-name="ce60" office:value-type="string" calcext:value-type="string">
            <text:p>財團法人台灣兒童暨家庭扶助基金會雲林分事務所 </text:p>
          </table:table-cell>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撥入雲林縣公益彩券盈餘分配款專戶106年1月份公益彩券盈餘分配款應受分配數20%</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撥入雲林縣公益彩券盈餘分配款專戶106年3月份公益彩券盈餘分配款應受分配數20%</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撥入雲林縣公益彩券盈餘分配款專戶106年2月份公益彩券盈餘分配款應受分配數20%</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106年4月份公益彩券盈餘分配款應受分配數20%匯入專戶</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撥付雲林縣公益彩券盈餘分配款專戶106年5月份公益彩券應受分配款</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補助財團法人台灣兒童暨家庭扶助基金會雲林分事務所雲林縣106年少年自立生活適應協助計畫4-6月執行費</text:p>
          </table:table-cell>
          <table:table-cell table:style-name="ce60" office:value-type="string" calcext:value-type="string">
            <text:p>財團法人台灣兒童暨家庭扶助基金會雲林分事務所 </text:p>
          </table:table-cell>
          <table:table-cell table:style-name="ce60" office:value-type="string" calcext:value-type="string">
            <text:p>雲林縣政府社會處社工科</text:p>
          </table:table-cell>
          <table:table-cell table:style-name="ce117" office:value-type="float" office:value="72" calcext:value-type="float">
            <text:p>72</text:p>
          </table:table-cell>
          <table:table-cell table:style-name="ce60" office:value-type="string" calcext:value-type="string">
            <text:p>有</text:p>
          </table:table-cell>
          <table:table-cell table:style-name="ce60" office:value-type="string" calcext:value-type="string">
            <text:p>財團法人台灣兒童暨家庭扶助基金會雲林分事務所 </text:p>
          </table:table-cell>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婦女保護會辦理106年度1月-7月強化家暴庇護安置人力計畫執行經費</text:p>
          </table:table-cell>
          <table:table-cell table:style-name="ce60" office:value-type="string" calcext:value-type="string">
            <text:p>社團法人雲林縣婦女保護會 </text:p>
          </table:table-cell>
          <table:table-cell table:style-name="ce60" office:value-type="string" calcext:value-type="string">
            <text:p>雲林縣政府社會處社工科</text:p>
          </table:table-cell>
          <table:table-cell table:style-name="ce117" office:value-type="float" office:value="90" calcext:value-type="float">
            <text:p>9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沐馨服務協會辦理106年度高風險家庭關懷輔導處遇計畫及風險補助費1-6月執行經費</text:p>
          </table:table-cell>
          <table:table-cell table:style-name="ce60" office:value-type="string" calcext:value-type="string">
            <text:p>雲林縣沐馨服務協會 </text:p>
          </table:table-cell>
          <table:table-cell table:style-name="ce60" office:value-type="string" calcext:value-type="string">
            <text:p>雲林縣政府社會處社工科</text:p>
          </table:table-cell>
          <table:table-cell table:style-name="ce117" office:value-type="float" office:value="617" calcext:value-type="float">
            <text:p>617</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墊付雲林縣老人長期照護協會辦理「105年度社工人身安全及專業提升計畫」預撥款沖銷</text:p>
          </table:table-cell>
          <table:table-cell table:style-name="ce60" office:value-type="string" calcext:value-type="string">
            <text:p>雲林縣老人長期照護協會 </text:p>
          </table:table-cell>
          <table:table-cell table:style-name="ce60" office:value-type="string" calcext:value-type="string">
            <text:p>雲林縣政府社會處社工科</text:p>
          </table:table-cell>
          <table:table-cell table:style-name="ce117" office:value-type="float" office:value="87" calcext:value-type="float">
            <text:p>87</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雲林縣兒童少年福利保護協會106年度高風險家庭關懷輔導處遇計畫1-6月執行經費</text:p>
          </table:table-cell>
          <table:table-cell table:style-name="ce60" office:value-type="string" calcext:value-type="string">
            <text:p>雲林縣兒童少年福利保護協會</text:p>
          </table:table-cell>
          <table:table-cell table:style-name="ce60" office:value-type="string" calcext:value-type="string">
            <text:p>雲林縣政府社會處社工科</text:p>
          </table:table-cell>
          <table:table-cell table:style-name="ce117" office:value-type="float" office:value="442" calcext:value-type="float">
            <text:p>44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106年6月份公益彩券盈餘應受分配數20%匯入專戶</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106年7月份公益彩券盈餘應受分配數20%匯入專戶</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雲林縣兒童福利發展協會本府配合補助辦理本縣106年度高風險家庭關懷輔導處遇計畫及風險補助費1-6月執行經費</text:p>
          </table:table-cell>
          <table:table-cell table:style-name="ce60" office:value-type="string" calcext:value-type="string">
            <text:p>雲林縣兒童福利發展協會 </text:p>
          </table:table-cell>
          <table:table-cell table:style-name="ce60" office:value-type="string" calcext:value-type="string">
            <text:p>雲林縣政府社會處社工科</text:p>
          </table:table-cell>
          <table:table-cell table:style-name="ce117" office:value-type="float" office:value="193" calcext:value-type="float">
            <text:p>193</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106年8月份公益彩券盈餘分配款20%匯入專戶</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補助社團法人雲林縣婦女保護會106年度強化家暴庇護安置人力計畫（計畫編號：106TI240b）8-9月執行經費</text:p>
          </table:table-cell>
          <table:table-cell table:style-name="ce60" office:value-type="string" calcext:value-type="string">
            <text:p>社團法人雲林縣婦女保護會</text:p>
          </table:table-cell>
          <table:table-cell table:style-name="ce60" office:value-type="string" calcext:value-type="string">
            <text:p>雲林縣政府社會處社工科</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財團法人台灣世界展望會106年度高風險家庭關懷輔導處遇計畫及風險補助1-6月執行經費</text:p>
          </table:table-cell>
          <table:table-cell table:style-name="ce60" office:value-type="string" calcext:value-type="string">
            <text:p>財團法人台灣世界展望會 </text:p>
          </table:table-cell>
          <table:table-cell table:style-name="ce60" office:value-type="string" calcext:value-type="string">
            <text:p>雲林縣政府社會處社工科</text:p>
          </table:table-cell>
          <table:table-cell table:style-name="ce117" office:value-type="float" office:value="277" calcext:value-type="float">
            <text:p>277</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財團法人台灣兒童暨家庭扶助基金會雲林分事務所辦理雲林縣106年少年自立生活適應協助計畫7-9月執行費用</text:p>
          </table:table-cell>
          <table:table-cell table:style-name="ce60" office:value-type="string" calcext:value-type="string">
            <text:p>財團法人台灣兒童暨家庭扶助基金會雲林分事務所 </text:p>
          </table:table-cell>
          <table:table-cell table:style-name="ce60" office:value-type="string" calcext:value-type="string">
            <text:p>雲林縣政府社會處社工科</text:p>
          </table:table-cell>
          <table:table-cell table:style-name="ce117" office:value-type="float" office:value="66" calcext:value-type="float">
            <text:p>66</text:p>
          </table:table-cell>
          <table:table-cell table:style-name="ce60" office:value-type="string" calcext:value-type="string">
            <text:p>有</text:p>
          </table:table-cell>
          <table:table-cell table:style-name="ce60" office:value-type="string" calcext:value-type="string">
            <text:p>財團法人台灣兒童暨家庭扶助基金會雲林分事務所 </text:p>
          </table:table-cell>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雲林縣沐馨服務協會本縣106年度高風險家庭關懷輔導處遇計畫及風險補助費7-9月執行經費</text:p>
          </table:table-cell>
          <table:table-cell table:style-name="ce60" office:value-type="string" calcext:value-type="string">
            <text:p>雲林縣沐馨服務協會 </text:p>
          </table:table-cell>
          <table:table-cell table:style-name="ce60" office:value-type="string" calcext:value-type="string">
            <text:p>雲林縣政府社會處社工科</text:p>
          </table:table-cell>
          <table:table-cell table:style-name="ce117" office:value-type="float" office:value="298" calcext:value-type="float">
            <text:p>298</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撥付雲林縣公益彩券盈餘分配專戶106年9月份公益彩券盈餘分配款20%</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02" calcext:value-type="float">
            <text:p>60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兒童少年福利保護協會辦理本縣106年度高風險家庭關懷輔導處遇計畫及風險補助7-12月執行風險補助經費</text:p>
          </table:table-cell>
          <table:table-cell table:style-name="ce60" office:value-type="string" calcext:value-type="string">
            <text:p>社團法人雲林縣兒童少年福利保護協會</text:p>
          </table:table-cell>
          <table:table-cell table:style-name="ce60" office:value-type="string" calcext:value-type="string">
            <text:p>雲林縣政府社會處社工科</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兒童福利發展協會辦理本縣106年度高風險家庭關懷輔導處遇計畫及風險補助費7-9月執行經費</text:p>
          </table:table-cell>
          <table:table-cell table:style-name="ce60" office:value-type="string" calcext:value-type="string">
            <text:p>社團法人雲林縣兒童福利發展協會</text:p>
          </table:table-cell>
          <table:table-cell table:style-name="ce60" office:value-type="string" calcext:value-type="string">
            <text:p>雲林縣政府社會處社工科</text:p>
          </table:table-cell>
          <table:table-cell table:style-name="ce117" office:value-type="float" office:value="173" calcext:value-type="float">
            <text:p>173</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補助社團法人雲林縣婦女保護會106年度強化家暴庇護安置人力計畫（計畫編號：106TI240b）10-11月份執行經費</text:p>
          </table:table-cell>
          <table:table-cell table:style-name="ce60" office:value-type="string" calcext:value-type="string">
            <text:p>社團法人雲林縣婦女保護會</text:p>
          </table:table-cell>
          <table:table-cell table:style-name="ce60" office:value-type="string" calcext:value-type="string">
            <text:p>雲林縣政府社會處社工科</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沐馨服務協會辦理本縣106年度高風險家庭關懷輔導處遇計畫7-12月執行風險補助經費</text:p>
          </table:table-cell>
          <table:table-cell table:style-name="ce60" office:value-type="string" calcext:value-type="string">
            <text:p>社團法人雲林縣沐馨服務協會 </text:p>
          </table:table-cell>
          <table:table-cell table:style-name="ce60" office:value-type="string" calcext:value-type="string">
            <text:p>雲林縣政府社會處社工科</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兒童少年福利保護協會辦理本縣106年度7-9月高風險家庭關懷輔導處遇計畫執行經費</text:p>
          </table:table-cell>
          <table:table-cell table:style-name="ce60" office:value-type="string" calcext:value-type="string">
            <text:p>社團法人雲林縣兒童少年福利保護協會</text:p>
          </table:table-cell>
          <table:table-cell table:style-name="ce60" office:value-type="string" calcext:value-type="string">
            <text:p>雲林縣政府社會處社工科</text:p>
          </table:table-cell>
          <table:table-cell table:style-name="ce117" office:value-type="float" office:value="200" calcext:value-type="float">
            <text:p>20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兒童福利發展協會辦理本縣106年度高風險家庭關懷輔導處遇計畫及風險補助費7-12月執行風險補助經費</text:p>
          </table:table-cell>
          <table:table-cell table:style-name="ce60" office:value-type="string" calcext:value-type="string">
            <text:p>社團法人雲林縣兒童福利發展協會</text:p>
          </table:table-cell>
          <table:table-cell table:style-name="ce60" office:value-type="string" calcext:value-type="string">
            <text:p>雲林縣政府社會處社工科</text:p>
          </table:table-cell>
          <table:table-cell table:style-name="ce117" office:value-type="float" office:value="24" calcext:value-type="float">
            <text:p>24</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財團法人台灣兒童暨家庭扶助基金會雲林分事務所辦理「雲林縣106年少年自立生活適應協助計畫」第四季執行費用</text:p>
          </table:table-cell>
          <table:table-cell table:style-name="ce60" office:value-type="string" calcext:value-type="string">
            <text:p>財團法人台灣兒童暨家庭扶助基金會雲林分事務所 </text:p>
          </table:table-cell>
          <table:table-cell table:style-name="ce60" office:value-type="string" calcext:value-type="string">
            <text:p>雲林縣政府社會處社工科</text:p>
          </table:table-cell>
          <table:table-cell table:style-name="ce117" office:value-type="float" office:value="110" calcext:value-type="float">
            <text:p>110</text:p>
          </table:table-cell>
          <table:table-cell table:style-name="ce60" office:value-type="string" calcext:value-type="string">
            <text:p>有</text:p>
          </table:table-cell>
          <table:table-cell table:style-name="ce60" office:value-type="string" calcext:value-type="string">
            <text:p>財團法人台灣兒童暨家庭扶助基金會雲林分事務所 </text:p>
          </table:table-cell>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財團法人勵馨社會福利事業基金會雲林縣一站式家庭暴力多元處遇服務-第二區計畫第三、四季執行經費</text:p>
          </table:table-cell>
          <table:table-cell table:style-name="ce60" office:value-type="string" calcext:value-type="string">
            <text:p>財團法人勵馨社會福利事業基金會</text:p>
          </table:table-cell>
          <table:table-cell table:style-name="ce60" office:value-type="string" calcext:value-type="string">
            <text:p>雲林縣政府社會處社工科</text:p>
          </table:table-cell>
          <table:table-cell table:style-name="ce117" office:value-type="float" office:value="426" calcext:value-type="float">
            <text:p>426</text:p>
          </table:table-cell>
          <table:table-cell table:style-name="ce60" office:value-type="string" calcext:value-type="string">
            <text:p>有</text:p>
          </table:table-cell>
          <table:table-cell table:style-name="ce60" office:value-type="string" calcext:value-type="string">
            <text:p>財團法人勵馨社會福利事業基金會</text:p>
          </table:table-cell>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沐馨服務協會辦理106年度高風險家庭關懷輔導處遇計畫及風險補助費10-12月執行經費</text:p>
          </table:table-cell>
          <table:table-cell table:style-name="ce60" office:value-type="string" calcext:value-type="string">
            <text:p>雲林縣沐馨服務協會 </text:p>
          </table:table-cell>
          <table:table-cell table:style-name="ce60" office:value-type="string" calcext:value-type="string">
            <text:p>雲林縣政府社會處社工科</text:p>
          </table:table-cell>
          <table:table-cell table:style-name="ce117" office:value-type="float" office:value="286" calcext:value-type="float">
            <text:p>286</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財團法人台灣世界展望會辦理本縣106年度7-10月高風險家庭關懷輔導處遇計畫及風險補助費</text:p>
          </table:table-cell>
          <table:table-cell table:style-name="ce60" office:value-type="string" calcext:value-type="string">
            <text:p>財團法人台灣世界展望會</text:p>
          </table:table-cell>
          <table:table-cell table:style-name="ce60" office:value-type="string" calcext:value-type="string">
            <text:p>雲林縣政府社會處社工科</text:p>
          </table:table-cell>
          <table:table-cell table:style-name="ce117" office:value-type="float" office:value="360" calcext:value-type="float">
            <text:p>36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本縣106年度高風險家庭關懷輔導處遇計畫及風險補助費11-12月執行經費(財團法人台灣世界展望會)</text:p>
          </table:table-cell>
          <table:table-cell table:style-name="ce60" office:value-type="string" calcext:value-type="string">
            <text:p>財團法人台灣世界展望會</text:p>
          </table:table-cell>
          <table:table-cell table:style-name="ce60" office:value-type="string" calcext:value-type="string">
            <text:p>雲林縣政府社會處社工科</text:p>
          </table:table-cell>
          <table:table-cell table:style-name="ce117" office:value-type="float" office:value="192" calcext:value-type="float">
            <text:p>192</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兒童少年福利保護協會辦理本縣106年度高風險家庭關懷輔導處遇計畫及風險補助費10-12月執行經費</text:p>
          </table:table-cell>
          <table:table-cell table:style-name="ce60" office:value-type="string" calcext:value-type="string">
            <text:p>社團法人雲林縣兒童少年福利保護協會</text:p>
          </table:table-cell>
          <table:table-cell table:style-name="ce60" office:value-type="string" calcext:value-type="string">
            <text:p>雲林縣政府社會處社工科</text:p>
          </table:table-cell>
          <table:table-cell table:style-name="ce117" office:value-type="float" office:value="245" calcext:value-type="float">
            <text:p>245</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付106年度高風險家庭關懷輔導處遇計畫及風險補助費10-12月執行經費(社團法人雲林縣兒童發展協會)</text:p>
          </table:table-cell>
          <table:table-cell table:style-name="ce60" office:value-type="string" calcext:value-type="string">
            <text:p>社團法人雲林縣兒童發展協會</text:p>
          </table:table-cell>
          <table:table-cell table:style-name="ce60" office:value-type="string" calcext:value-type="string">
            <text:p>雲林縣政府社會處社工科</text:p>
          </table:table-cell>
          <table:table-cell table:style-name="ce117" office:value-type="float" office:value="120" calcext:value-type="float">
            <text:p>12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與福利-社工工作-獎補助費-對國內團體之捐助</text:p>
          </table:table-cell>
          <table:table-cell table:style-name="ce60" office:value-type="string" calcext:value-type="string">
            <text:p>撥入雲林縣公益彩券盈餘分配款專戶10-11月公益彩券盈餘分配款</text:p>
          </table:table-cell>
          <table:table-cell table:style-name="ce60" office:value-type="string" calcext:value-type="string">
            <text:p>本縣各社會福利團體 </text:p>
          </table:table-cell>
          <table:table-cell table:style-name="ce60" office:value-type="string" calcext:value-type="string">
            <text:p>雲林縣政府社會處社工科</text:p>
          </table:table-cell>
          <table:table-cell table:style-name="ce117" office:value-type="float" office:value="626" calcext:value-type="float">
            <text:p>626</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雲林縣大慈社會福利慈善基金會辦理「充實庇護中心人力暨辦公室租金補助計畫」(30%專案服務費)1月-12月執行經費</text:p>
          </table:table-cell>
          <table:table-cell table:style-name="ce60" office:value-type="string" calcext:value-type="string">
            <text:p>雲林縣大慈社會福利慈善基金會</text:p>
          </table:table-cell>
          <table:table-cell table:style-name="ce60" office:value-type="string" calcext:value-type="string">
            <text:p>雲林縣政府社會處社工科</text:p>
          </table:table-cell>
          <table:table-cell table:style-name="ce117" office:value-type="float" office:value="101" calcext:value-type="float">
            <text:p>101</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7">
          <table:table-cell table:style-name="ce60" office:value-type="string" calcext:value-type="string">
            <text:p>勞資關係與福利-社工工作-獎補助費-對國內團體之捐助</text:p>
          </table:table-cell>
          <table:table-cell table:style-name="ce60" office:value-type="string" calcext:value-type="string">
            <text:p>付中華民國新女性聯合會辦理「辦理司法機關推動家庭暴力防治工作~雲林縣政府駐臺灣雲林地方法院家庭暴力事件服務處」(計畫編號：106TI230k)專業服務費新台幣14萬9,850元整</text:p>
          </table:table-cell>
          <table:table-cell table:style-name="ce60" office:value-type="string" calcext:value-type="string">
            <text:p>中華民國新女性聯合會</text:p>
          </table:table-cell>
          <table:table-cell table:style-name="ce60" office:value-type="string" calcext:value-type="string">
            <text:p>雲林縣政府社會處社工科</text:p>
          </table:table-cell>
          <table:table-cell table:style-name="ce117" office:value-type="float" office:value="150" calcext:value-type="float">
            <text:p>150</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與福利-社工工作-獎補助費-對國內團體之捐助</text:p>
          </table:table-cell>
          <table:table-cell table:style-name="ce60" office:value-type="string" calcext:value-type="string">
            <text:p>付社團法人雲林縣婦女保護會辦理「106年度強化家暴庇護安置人力計畫」（計畫編號：106TI240b）12月執行經費</text:p>
          </table:table-cell>
          <table:table-cell table:style-name="ce60" office:value-type="string" calcext:value-type="string">
            <text:p>社團法人雲林縣婦女保護會</text:p>
          </table:table-cell>
          <table:table-cell table:style-name="ce60" office:value-type="string" calcext:value-type="string">
            <text:p>雲林縣政府社會處社工科</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蔦松國中校友會105年11月長青食堂服務經費</text:p>
          </table:table-cell>
          <table:table-cell table:style-name="ce60" office:value-type="string" calcext:value-type="string">
            <text:p>雲林縣蔦松國中</text:p>
          </table:table-cell>
          <table:table-cell table:style-name="ce60" office:value-type="string" calcext:value-type="string">
            <text:p>雲林縣政府</text:p>
          </table:table-cell>
          <table:table-cell table:style-name="ce117" office:value-type="float" office:value="149" calcext:value-type="float">
            <text:p>149</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四湖鄉林厝寮永續發展協會105年7-11月長青食堂服務經費</text:p>
          </table:table-cell>
          <table:table-cell table:style-name="ce60" office:value-type="string" calcext:value-type="string">
            <text:p>四湖鄉林厝寮</text:p>
          </table:table-cell>
          <table:table-cell table:style-name="ce60" office:value-type="string" calcext:value-type="string">
            <text:p>雲林縣政府</text:p>
          </table:table-cell>
          <table:table-cell table:style-name="ce117" office:value-type="float" office:value="280" calcext:value-type="float">
            <text:p>280</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老人福利保護協會雲林縣歲末寒冬獨居老人圍爐活動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0" calcext:value-type="float">
            <text:p>50</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虎尾鎮三塊厝產業文化協會105年7-12月長青食堂服務經費</text:p>
          </table:table-cell>
          <table:table-cell table:style-name="ce60" office:value-type="string" calcext:value-type="string">
            <text:p>雲林縣虎尾鎮三塊厝產業文化協會</text:p>
          </table:table-cell>
          <table:table-cell table:style-name="ce60" office:value-type="string" calcext:value-type="string">
            <text:p>雲林縣政府</text:p>
          </table:table-cell>
          <table:table-cell table:style-name="ce117" office:value-type="float" office:value="275" calcext:value-type="float">
            <text:p>275</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社團法人雲林縣蔦松國中校友會辦理105年度長青食堂服務計畫經費預撥款沖銷等</text:p>
          </table:table-cell>
          <table:table-cell table:style-name="ce60" office:value-type="string" calcext:value-type="string">
            <text:p>社團法人雲林縣蔦松國中校友會</text:p>
          </table:table-cell>
          <table:table-cell table:style-name="ce60" office:value-type="string" calcext:value-type="string">
            <text:p>雲林縣政府</text:p>
          </table:table-cell>
          <table:table-cell table:style-name="ce122" office:value-type="float" office:value="1532" calcext:value-type="float">
            <text:p>1,532</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家園關懷協會辦理105年12月長青食堂服務經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47" calcext:value-type="float">
            <text:p>47</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四湖鄉林厝寮永續發展協會105年12月長青食堂服務經費</text:p>
          </table:table-cell>
          <table:table-cell table:style-name="ce60" office:value-type="string" calcext:value-type="string">
            <text:p>雲林縣四湖鄉林厝寮永續發展協會</text:p>
          </table:table-cell>
          <table:table-cell table:style-name="ce60" office:value-type="string" calcext:value-type="string">
            <text:p>雲林縣政府</text:p>
          </table:table-cell>
          <table:table-cell table:style-name="ce117" office:value-type="float" office:value="49" calcext:value-type="float">
            <text:p>49</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社團法人雲林縣蔦松國中校友會105年12月份長青食堂經費</text:p>
          </table:table-cell>
          <table:table-cell table:style-name="ce60" office:value-type="string" calcext:value-type="string">
            <text:p>社團法人雲林縣蔦松國中校友會</text:p>
          </table:table-cell>
          <table:table-cell table:style-name="ce60" office:value-type="string" calcext:value-type="string">
            <text:p>雲林縣政府</text:p>
          </table:table-cell>
          <table:table-cell table:style-name="ce117" office:value-type="float" office:value="87" calcext:value-type="float">
            <text:p>87</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私立同仁仁愛之家106年度歲末關懷老人活動經費</text:p>
          </table:table-cell>
          <table:table-cell table:style-name="ce60" office:value-type="string" calcext:value-type="string">
            <text:p>雲林縣私立同仁仁愛之家</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text:s/>V</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失智症日間照顧服務-2」1-3月照顧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19" calcext:value-type="float">
            <text:p>319</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失智症日間照顧服務-2」1-3月照顧服務費(本府自籌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7" calcext:value-type="float">
            <text:p>17</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日間照顧服務-斗南區1」1-3月照顧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649" calcext:value-type="float">
            <text:p>649</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日間照顧服務-斗南區1」1-3月照顧服務費(本府自籌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日間照顧服務-斗六區1」1-3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60" calcext:value-type="float">
            <text:p>46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保護協會辦理「106年日間照顧服務-斗六區1」1-3月照顧服務費(本府自籌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4" calcext:value-type="float">
            <text:p>2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日間照顧服務-斗六區2」1-3月照顧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73" calcext:value-type="float">
            <text:p>273</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日間照顧服務-斗六區2」1-3月照顧服務費(本府自籌5%)</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4" calcext:value-type="float">
            <text:p>14</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辦理「106年日間照顧服務-北港區1」1-3月照顧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15" calcext:value-type="float">
            <text:p>515</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辦理「106年日間照顧服務-北港區1」1-3月照顧服務費(本府自籌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中低收入身心障礙者居家服務斗南區1-3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15" calcext:value-type="float">
            <text:p>115</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雲林縣中低收入身心障礙者居家服務台西區1-3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72" calcext:value-type="float">
            <text:p>172</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中低收入身心障礙者居家服務虎尾區1-3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72" calcext:value-type="float">
            <text:p>17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中低收入身心障礙者居家服務斗六區1-3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91" calcext:value-type="float">
            <text:p>19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雲林縣106年度家庭托顧服務海線1-3月照顧服務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606" calcext:value-type="float">
            <text:p>606</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雲林縣106年度家庭托顧服務海線1-3月照顧服務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32" calcext:value-type="float">
            <text:p>32</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中低收入身心障礙者居家服務(北港區1)1-3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44" calcext:value-type="float">
            <text:p>144</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會辦理「106年日間照顧服務-西螺區1」1-3月照顧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84" calcext:value-type="float">
            <text:p>384</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會辦理「106年日間照顧服務-西螺區1」1-3月照顧服務費(本府自籌5%)</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紅十字會台灣省雲林縣支會辦理「106年日間照顧服務-台西區2」1-3月照顧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43" calcext:value-type="float">
            <text:p>143</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紅十字會台灣省雲林縣支會辦理「106年日間照顧服務-台西區2」1-3月照顧服務費(本府自籌5%)</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度居家服務及老人營養餐飲服務計畫斗南區居家服務1-2月份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3022" calcext:value-type="float">
            <text:p>3,022</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度居家服務及老人營養餐飲服務計畫斗南區居家服務1-2月份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59" calcext:value-type="float">
            <text:p>159</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雲林縣106年度家庭托顧服務山線1-3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67" calcext:value-type="float">
            <text:p>36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雲林縣106年度家庭托顧服務山線1-3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9" calcext:value-type="float">
            <text:p>19</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中低收入身心障礙者居家服務(西螺區1)1-3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79" calcext:value-type="float">
            <text:p>7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撥付中華民國紅十字會台灣省雲林縣支會雲林縣106年度居家服務及老人營養餐飲服務計畫-雲林縣長期照顧整合第二期計畫-居家服務（台西區）(編號106DI701p)106年1-2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2307" calcext:value-type="float">
            <text:p>2,307</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雲林縣106年度居家服務及老人營養餐飲服務計畫-雲林縣長期照顧整合第二期計畫-居家服務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21" calcext:value-type="float">
            <text:p>121</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106年日間照顧服務計畫(北港區3)1-3月照顧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764" calcext:value-type="float">
            <text:p>764</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106年日間照顧服務計畫(北港區3)1-3月照顧服務費(本府自籌5%)</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106年日間照顧服務(北港區2)1-3月照顧服務費</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552" calcext:value-type="float">
            <text:p>552</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106年日間照顧服務(北港區2)1-3月照顧服務費(本府自籌5%)</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雲林縣106年度居家服務及老人營養餐飲服務計畫-雲林縣長期照顧整合第二期計畫-居家服務（北港區1）(編號106DI701p)1-2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1971" calcext:value-type="float">
            <text:p>1,971</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居家服務及老人營養餐飲服務計畫-雲林縣長期照顧整合第二期計畫-居家服務（北港區1）(編號106DI701p)1-2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04" calcext:value-type="float">
            <text:p>104</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聖心社會關懷協會辦理106年1-3月日間照顧服務-斗南區2照顧服務費</text:p>
          </table:table-cell>
          <table:table-cell table:style-name="ce60" office:value-type="string" calcext:value-type="string">
            <text:p>聖心社會關懷協會</text:p>
          </table:table-cell>
          <table:table-cell table:style-name="ce60" office:value-type="string" calcext:value-type="string">
            <text:p>雲林縣政府</text:p>
          </table:table-cell>
          <table:table-cell table:style-name="ce117" office:value-type="float" office:value="443" calcext:value-type="float">
            <text:p>443</text:p>
          </table:table-cell>
          <table:table-cell table:style-name="ce60" office:value-type="string" calcext:value-type="string">
            <text:p>有</text:p>
          </table:table-cell>
          <table:table-cell table:style-name="ce60" office:value-type="string" calcext:value-type="string">
            <text:p>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家署補助聖心社會關懷協會辦理「106年日間照顧服務-斗南區2」1-3月照顧服務費(本府自籌5%)</text:p>
          </table:table-cell>
          <table:table-cell table:style-name="ce60" office:value-type="string" calcext:value-type="string">
            <text:p>聖心社會關懷協會</text:p>
          </table:table-cell>
          <table:table-cell table:style-name="ce60" office:value-type="string" calcext:value-type="string">
            <text:p>雲林縣政府</text:p>
          </table:table-cell>
          <table:table-cell table:style-name="ce117" office:value-type="float" office:value="23" calcext:value-type="float">
            <text:p>23</text:p>
          </table:table-cell>
          <table:table-cell table:style-name="ce60" office:value-type="string" calcext:value-type="string">
            <text:p>有</text:p>
          </table:table-cell>
          <table:table-cell table:style-name="ce60" office:value-type="string" calcext:value-type="string">
            <text:p>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1-3月「居家服務及老人營養餐飲服務-西螺區1」之中低收入獨居老人營養餐飲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03" calcext:value-type="float">
            <text:p>103</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聖心社會關懷協會辦理「106年日間照顧服務-虎尾區1」1-3月照顧服務費</text:p>
          </table:table-cell>
          <table:table-cell table:style-name="ce60" office:value-type="string" calcext:value-type="string">
            <text:p>聖心社會關懷協會</text:p>
          </table:table-cell>
          <table:table-cell table:style-name="ce60" office:value-type="string" calcext:value-type="string">
            <text:p>雲林縣政府</text:p>
          </table:table-cell>
          <table:table-cell table:style-name="ce117" office:value-type="float" office:value="551" calcext:value-type="float">
            <text:p>551</text:p>
          </table:table-cell>
          <table:table-cell table:style-name="ce60" office:value-type="string" calcext:value-type="string">
            <text:p>有</text:p>
          </table:table-cell>
          <table:table-cell table:style-name="ce60" office:value-type="string" calcext:value-type="string">
            <text:p>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家署補助聖心社會關懷協會辦理「106年日間照顧服務-虎尾區1」1-3月照顧服務費(本府自籌5%)</text:p>
          </table:table-cell>
          <table:table-cell table:style-name="ce60" office:value-type="string" calcext:value-type="string">
            <text:p>聖心社會關懷協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1-3月居家服務及老人營養餐飲服務計畫─虎尾區之獨居老人營養餐飲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17" calcext:value-type="float">
            <text:p>31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成大醫院斗六分院辦理「106年失智症日間照顧服務-1」1-3月照顧服務費</text:p>
          </table:table-cell>
          <table:table-cell table:style-name="ce60" office:value-type="string" calcext:value-type="string">
            <text:p>國立成功大學醫學院附設斗六分院</text:p>
          </table:table-cell>
          <table:table-cell table:style-name="ce60" office:value-type="string" calcext:value-type="string">
            <text:p>雲林縣政府</text:p>
          </table:table-cell>
          <table:table-cell table:style-name="ce117" office:value-type="float" office:value="477" calcext:value-type="float">
            <text:p>477</text:p>
          </table:table-cell>
          <table:table-cell table:style-name="ce60" office:value-type="string" calcext:value-type="string">
            <text:p>有</text:p>
          </table:table-cell>
          <table:table-cell table:style-name="ce60" office:value-type="string" calcext:value-type="string">
            <text:p>國立成功大學醫學院附設斗六分院</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斗六分院辦理「106年失智症日間照顧服務-1」1-3月照顧服務費(本府自籌5%)</text:p>
          </table:table-cell>
          <table:table-cell table:style-name="ce60" office:value-type="string" calcext:value-type="string">
            <text:p>國立成功大學醫學院附設斗六分院</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國立成功大學醫學院附設斗六分院</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106年日間照顧服務-虎尾區2」1-3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12" calcext:value-type="float">
            <text:p>51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保護協會辦理「106年日間照顧服務-虎尾區2」1-3月照顧服務費(本府自籌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晴身心關懷協會辦理本縣106年度中低收入老人特別照顧津貼請領個案督導服務計畫3月經費</text:p>
          </table:table-cell>
          <table:table-cell table:style-name="ce60" office:value-type="string" calcext:value-type="string">
            <text:p>雲晴身心關懷協會</text:p>
          </table:table-cell>
          <table:table-cell table:style-name="ce60" office:value-type="string" calcext:value-type="string">
            <text:p>雲林縣政府</text:p>
          </table:table-cell>
          <table:table-cell table:style-name="ce117" office:value-type="float" office:value="6" calcext:value-type="float">
            <text:p>6</text:p>
          </table:table-cell>
          <table:table-cell table:style-name="ce60" office:value-type="string" calcext:value-type="string">
            <text:p>有</text:p>
          </table:table-cell>
          <table:table-cell table:style-name="ce60" office:value-type="string" calcext:value-type="string">
            <text:p>雲晴身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1-3月份「居家服務及老人營養餐飲服務-斗南區」之老人營養餐飲服務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35" calcext:value-type="float">
            <text:p>135</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106年日間照顧服務-虎尾區3」1-3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26" calcext:value-type="float">
            <text:p>12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保護協會辦理「106年日間照顧服務-虎尾區3」1-3月照顧服務費(本府自籌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居家服務及老人營養餐飲服務計畫-雲林縣長期照顧整合第二期計畫-居家服務」(斗六區)106年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3456" calcext:value-type="float">
            <text:p>3,45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居家服務及老人營養餐飲服務計畫-雲林縣長期照顧整合第二期計畫-居家服務」(斗六區)106年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82" calcext:value-type="float">
            <text:p>18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居家服務及老人營養餐飲服務計畫-雲林縣長期照顧整合第二期計畫-居家服務」（虎尾區）106年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3035" calcext:value-type="float">
            <text:p>3,035</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居家服務及老人營養餐飲服務計畫-雲林縣長期照顧整合第二期計畫-居家服務」(虎尾區)106年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60" calcext:value-type="float">
            <text:p>16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長照整合二期計畫-西螺區1居家服務1-2月份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993" calcext:value-type="float">
            <text:p>993</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長照整合二期計畫-西螺區1居家服務1-2月份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2" calcext:value-type="float">
            <text:p>52</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辦理106年1-3月台西區中低收入獨居老人營養餐飲服務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76" calcext:value-type="float">
            <text:p>176</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口湖鄉老人會辦理「106年度健康活動暨第十二屆第二次會員大會」活動經費</text:p>
          </table:table-cell>
          <table:table-cell table:style-name="ce60" office:value-type="string" calcext:value-type="string">
            <text:p>社團法人雲林縣口湖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元長鄉公所輔導西莊社區發展協會辦理常青食堂歲末圍爐計畫經費</text:p>
          </table:table-cell>
          <table:table-cell table:style-name="ce60" office:value-type="string" calcext:value-type="string">
            <text:p>西莊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長期照顧交通接送計畫(山線)(一季(1-3月)經費9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22" office:value-type="float" office:value="1520" calcext:value-type="float">
            <text:p>1,52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長期照顧交通接送計畫1-3月(山線)配合款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長期照顧交通接送計畫(海線)第一季(1-3月)補助經費9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879" calcext:value-type="float">
            <text:p>879</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長期照顧交通接送計畫1-3月(海線)配合款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46" calcext:value-type="float">
            <text:p>46</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1-3月居家服務及老人營養餐飲服務-斗六區之中低收入獨居老人營養餐飲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21" calcext:value-type="float">
            <text:p>22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1-3月居家服務及老人營養餐飲服務計畫-西螺2」獨居老人營養餐飲服務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麥寮鄉老人會106年度鄉長盃長青體育趣味競賽活動經費</text:p>
          </table:table-cell>
          <table:table-cell table:style-name="ce60" office:value-type="string" calcext:value-type="string">
            <text:p>雲林縣麥寮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入雲林縣公益彩券盈餘分配款專戶106年1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興保全股份有限公司106年度1-3月獨居老人救援服務計畫山線費用</text:p>
          </table:table-cell>
          <table:table-cell table:style-name="ce60" office:value-type="string" calcext:value-type="string">
            <text:p>中興保全股份有限公司</text:p>
          </table:table-cell>
          <table:table-cell table:style-name="ce60" office:value-type="string" calcext:value-type="string">
            <text:p>雲林縣政府</text:p>
          </table:table-cell>
          <table:table-cell table:style-name="ce117" office:value-type="float" office:value="271" calcext:value-type="float">
            <text:p>271</text:p>
          </table:table-cell>
          <table:table-cell table:style-name="ce60" office:value-type="string" calcext:value-type="string">
            <text:p>有</text:p>
          </table:table-cell>
          <table:table-cell table:style-name="ce60" office:value-type="string" calcext:value-type="string">
            <text:p>中興保全股份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辦理北港區1中低收入獨居老人營養餐飲服務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78" calcext:value-type="float">
            <text:p>178</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長照整合第二期計畫-居家服務斗六區3月份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874" calcext:value-type="float">
            <text:p>1,87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長照整合第二期計畫-居家服務斗六區3月份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99" calcext:value-type="float">
            <text:p>99</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1-3月份居家服務及獨居老人餐飲服務計畫-北港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3" calcext:value-type="float">
            <text:p>3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生命連線基金會106年度1月-3月獨居老人救援服務計畫海線經費</text:p>
          </table:table-cell>
          <table:table-cell table:style-name="ce60" office:value-type="string" calcext:value-type="string">
            <text:p>財團法人生命連線基金會</text:p>
          </table:table-cell>
          <table:table-cell table:style-name="ce60" office:value-type="string" calcext:value-type="string">
            <text:p>雲林縣政府</text:p>
          </table:table-cell>
          <table:table-cell table:style-name="ce117" office:value-type="float" office:value="531" calcext:value-type="float">
            <text:p>531</text:p>
          </table:table-cell>
          <table:table-cell table:style-name="ce60" office:value-type="string" calcext:value-type="string">
            <text:p>有</text:p>
          </table:table-cell>
          <table:table-cell table:style-name="ce60" office:value-type="string" calcext:value-type="string">
            <text:p>財團法人生命連線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會106年度居家服務及老人營養餐飲服務計畫之「中低收入身心障礙者居家服務」(北港區2)1-3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3" calcext:value-type="float">
            <text:p>5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106年度居家服務及老人營養餐飲服務計畫之「中低收入身心障礙者居家服務」(西螺區2)1-3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家庭托顧服務服務專業服務費、業務費及托顧家庭業務費補助款</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156" calcext:value-type="float">
            <text:p>15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5月老人福利保護協會辦理長期照顧2.0-居家服務給付及支付試辦計畫費用</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 calcext:value-type="float">
            <text:p>3</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入雲林縣公益彩券盈餘分配款專戶106年3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入雲林縣公益彩券盈餘分配款專戶106年2月份公益彩券盈餘分配款應受分配數20%</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辦理「106年日間照顧服務-北港區1」1-3月專業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67" calcext:value-type="float">
            <text:p>26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復健青年協進106年雲林縣長期照顧整合第二期計畫-居家服務(北港1)3月份照顧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1074" calcext:value-type="float">
            <text:p>1,074</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復健青年協進106年雲林縣長期照顧整合第二期計畫-居家服務(北港1)3月份照顧服務費5%地方補助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7" calcext:value-type="float">
            <text:p>57</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居家服務及老人營養餐飲服務計畫-雲林縣長期照顧整合第二期計畫-居家服務（西螺區2）(編號106DI701p)106年1-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424" calcext:value-type="float">
            <text:p>424</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居家服務及老人營養餐飲服務計畫-雲林縣長期照顧整合第二期計畫-居家服務（西螺區2）(編號106DI701p)106年1-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2" calcext:value-type="float">
            <text:p>2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居家服務及老人營養餐飲服務計畫-雲林縣長期照顧整合第二期計畫-居家服務(西螺1)3月份照顧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60" calcext:value-type="float">
            <text:p>560</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居家服務及老人營養餐飲服務計畫-雲林縣長期照顧整合第二期計畫-居家服務(西螺1)3月照顧服務費之5%補助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居家服務及老人營養餐飲服務計畫-雲林縣長期照顧整合第二期計畫-居家服務(斗南區)3月份照顧服務費中央補助95%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631" calcext:value-type="float">
            <text:p>1,631</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居家服務及老人營養餐飲服務計畫-雲林縣長期照顧整合第二期計畫-居家服務(斗南區)3月份照顧服務費5%地方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6" calcext:value-type="float">
            <text:p>86</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大埤鄉老人會辦理106年度銀髮族健行暨卡拉OK歡唱活動經費</text:p>
          </table:table-cell>
          <table:table-cell table:style-name="ce60" office:value-type="string" calcext:value-type="string">
            <text:p>社團法人雲林縣大埤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麥寮鄉老人會辦理106年度「鄉長盃」中南部五縣市槌球錦標賽經費</text:p>
          </table:table-cell>
          <table:table-cell table:style-name="ce60" office:value-type="string" calcext:value-type="string">
            <text:p>社團法人雲林縣麥寮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四湖鄉老人會辦理106年度老人福利研討會經費</text:p>
          </table:table-cell>
          <table:table-cell table:style-name="ce60" office:value-type="string" calcext:value-type="string">
            <text:p>社團法人雲林縣四湖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紅十字會台灣省雲林縣支會辦理「106年日間照顧服務-台西區2」1-3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80" calcext:value-type="float">
            <text:p>18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福基金會(北港2)辦理106年度3月居家服務及老人營養餐飲服務95%補助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03" calcext:value-type="float">
            <text:p>30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北港2)辦理106年度3月份居家服務及老人營養餐飲服務計畫5%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西螺2)辦理106年3月度居家服務及老人營養餐飲服務費(中央95%)</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55" calcext:value-type="float">
            <text:p>25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西螺2)辦理106年度3月居家服務及老人營養餐飲服務費(地方5%)</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虎尾區)辦理106年度3月居家服務及老人營養餐飲服務費(95%中央)</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602" calcext:value-type="float">
            <text:p>1,60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虎尾區)辦理106年度3月居家服務及老人營養餐飲服務費(5%地方)</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4" calcext:value-type="float">
            <text:p>8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西螺愛心慈善會等13單位105年度社區照顧關懷據點優等據點獎金補助款</text:p>
          </table:table-cell>
          <table:table-cell table:style-name="ce60" office:value-type="string" calcext:value-type="string">
            <text:p>西螺愛心慈善會等13單位</text:p>
          </table:table-cell>
          <table:table-cell table:style-name="ce60" office:value-type="string" calcext:value-type="string">
            <text:p>雲林縣政府</text:p>
          </table:table-cell>
          <table:table-cell table:style-name="ce117" office:value-type="float" office:value="390" calcext:value-type="float">
            <text:p>39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古坑鄉老人會慶祝106年度端午節趣味競賽暨才藝表演活動經費</text:p>
          </table:table-cell>
          <table:table-cell table:style-name="ce60" office:value-type="string" calcext:value-type="string">
            <text:p>雲林縣古坑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老人福利保護協會長照整合第二期計畫居家服務斗六區4月份經費</text:p>
          </table:table-cell>
          <table:table-cell table:style-name="ce60" office:value-type="string" calcext:value-type="string">
            <text:p>社團法人老人福利保護協會</text:p>
          </table:table-cell>
          <table:table-cell table:style-name="ce60" office:value-type="string" calcext:value-type="string">
            <text:p>雲林縣政府</text:p>
          </table:table-cell>
          <table:table-cell table:style-name="ce122" office:value-type="float" office:value="1888" calcext:value-type="float">
            <text:p>1,888</text:p>
          </table:table-cell>
          <table:table-cell table:style-name="ce60" office:value-type="string" calcext:value-type="string">
            <text:p>有</text:p>
          </table:table-cell>
          <table:table-cell table:style-name="ce60" office:value-type="string" calcext:value-type="string">
            <text:p>社團法人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老人福利保護協會長照整合第二期計畫居家服務斗六區4月份經費</text:p>
          </table:table-cell>
          <table:table-cell table:style-name="ce60" office:value-type="string" calcext:value-type="string">
            <text:p>社團法人老人福利保護協會</text:p>
          </table:table-cell>
          <table:table-cell table:style-name="ce60" office:value-type="string" calcext:value-type="string">
            <text:p>雲林縣政府</text:p>
          </table:table-cell>
          <table:table-cell table:style-name="ce117" office:value-type="float" office:value="99" calcext:value-type="float">
            <text:p>99</text:p>
          </table:table-cell>
          <table:table-cell table:style-name="ce60" office:value-type="string" calcext:value-type="string">
            <text:p>有</text:p>
          </table:table-cell>
          <table:table-cell table:style-name="ce60" office:value-type="string" calcext:value-type="string">
            <text:p>社團法人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4月居家服務及老人營養餐飲服務計畫-雲林縣長期照顧整合第二期計畫-居家服務(斗南區)(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624" calcext:value-type="float">
            <text:p>1,624</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4月居家服務及老人營養餐飲服務計畫-雲林縣長期照顧整合第二期計畫-居家服務(斗南區)(106DI701p)照顧服務費補助經費85483</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5" calcext:value-type="float">
            <text:p>85</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雲林縣106年4月(北港1)居家服務及老人營養餐飲服務計畫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1059" calcext:value-type="float">
            <text:p>1,059</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北港1)辦理雲林縣106年4月居家服務及老人營養餐飲服務計畫，總計1059354，由中央支付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6" calcext:value-type="float">
            <text:p>56</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度4月居家服務及老人營養餐飲服務計畫-雲林縣長期照顧整合第二期計畫-居家服務(西螺1)(106DI701p) 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49" calcext:value-type="float">
            <text:p>54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度4月居家服務及老人營養餐飲服務計畫-雲林縣長期照顧整合第二期計畫-居家服務(西螺1)(106DI701p) 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日間照顧服務-斗六區2(計畫編號：106DI701c4)1-3月專業服務費等補助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71" calcext:value-type="float">
            <text:p>171</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補助雲林縣老人長期照護協會106年日間照顧服務-斗南區1(計畫編號：106DI701c5)1-3月專業服務費等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63" calcext:value-type="float">
            <text:p>26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日間照顧服務計畫-(台西區1)1-3月服務費(中央)</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505" calcext:value-type="float">
            <text:p>50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日間照顧服務計畫-(台西區1)1-3月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雲林縣106年度居家服務及老人營養餐飲服務計畫-雲林縣長期照顧整合第二期計畫-居家服務」（北港區2）(編號106DI701p)106年1-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36" calcext:value-type="float">
            <text:p>53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雲林縣106年度居家服務及老人營養餐飲服務計畫-雲林縣長期照顧整合第二期計畫-居家服務」（北港區2）(編號106DI701p)106年1-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居家服務及老人營養餐飲服務計畫-雲林縣長期照顧整合第二期計畫-居家服務（台西區）(編號106DI701p)106年4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1256" calcext:value-type="float">
            <text:p>1,256</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居家服務及老人營養餐飲服務計畫-雲林縣長期照顧整合第二期計畫-居家服務（台西區）(編號106DI701p)106年4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6" calcext:value-type="float">
            <text:p>66</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居家服務及老人營養餐飲服務計畫-雲林縣長期照顧整合第二期計畫-居家服務（台西區）(編號106DI701p)3月及個案林能竭身分別變更增補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1270" calcext:value-type="float">
            <text:p>1,270</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居家服務及老人營養餐飲服務計畫-雲林縣長期照顧整合第二期計畫-居家服務（台西區）(編號106DI701p)3月及個案林能竭身分別變更增補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7" calcext:value-type="float">
            <text:p>67</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4月居家服務及老人營養餐飲服務計畫-雲林縣長期照顧整合第二期計畫-居家服務(西螺2)(106DI701p)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47" calcext:value-type="float">
            <text:p>24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4月居家服務及老人營養餐飲服務計畫-雲林縣長期照顧整合第二期計畫-居家服務(西螺2)(106DI701p)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補助雲林縣老人長期照護協會辦理「106年失智症日間照顧服務-2」(計畫編號：106DI701f2)1-3月專業服務費等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18" calcext:value-type="float">
            <text:p>21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西螺區1日間照顧服務」1-3月專業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81" calcext:value-type="float">
            <text:p>18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5月雲林縣長期照顧整合第二期計畫-居家服務(虎尾區)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644" calcext:value-type="float">
            <text:p>1,64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5月雲林縣長期照顧整合第二期計畫-居家服務(虎尾區)5%地方支應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7" calcext:value-type="float">
            <text:p>8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106年4月份公益彩券盈餘分配款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長期照顧十年計畫2.0經費-居家服務?付及支付試辦計畫6月份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8" calcext:value-type="float">
            <text:p>4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辦理「台西區1日間照顧服務」1-3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25" calcext:value-type="float">
            <text:p>22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收回社團法人雲林縣老人長期照護協會辦理雲林縣長期照顧整合第二期計畫-居家服務虎尾區1-2月居家服務溢領款</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 calcext:value-type="float">
            <text:p>-2</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補助成大醫院斗六分院106年失智症日間照顧中心-1(計畫編號：106DI701f1)1-3月專業服務費等經費</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243" calcext:value-type="float">
            <text:p>24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8">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居家服務及老人營養餐飲服務計畫-雲林縣長期照顧整合第二期計畫-居家服務」（台西區）(編號106DI701p)106年5月及個案林祺祥等6位個案身分別變更或使用外勞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1319" calcext:value-type="float">
            <text:p>1,31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8">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居家服務及老人營養餐飲服務計畫-雲林縣長期照顧整合第二期計畫-居家服務」（台西區）(編號106DI701p)106年5月及個案林祺祥等6位個案身分別變更或使用外勞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9" calcext:value-type="float">
            <text:p>6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家庭托顧服務計畫山線1-3月業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90" calcext:value-type="float">
            <text:p>9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辦理106年5月份雲林縣長期照顧整合第二期計畫-居家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71" calcext:value-type="float">
            <text:p>571</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辦理106年5月份雲林縣長期照顧整合第二期計畫-居家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4月份北港區2之雲林縣長期照顧整合第二期計畫-居家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80" calcext:value-type="float">
            <text:p>28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4月份北港區2之雲林縣長期照顧整合第二期計畫-居家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106年1-3月份日間照顧服務計畫-北港區2專業服務費等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238" calcext:value-type="float">
            <text:p>23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大埤鄉老人會106年度健康促進暨交通安全宣導活動經費</text:p>
          </table:table-cell>
          <table:table-cell table:style-name="ce60" office:value-type="string" calcext:value-type="string">
            <text:p>雲林縣大埤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5月份居家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969" calcext:value-type="float">
            <text:p>1,969</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5月份居家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04" calcext:value-type="float">
            <text:p>10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雲林縣106年度家庭托顧服務山線4-6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27" calcext:value-type="float">
            <text:p>42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雲林縣106年度家庭托顧服務山線4-6月照顧服務費-本府配合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2" calcext:value-type="float">
            <text:p>2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5月份雲林縣長期照顧整合第二期計畫-居家服務(西螺區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88" calcext:value-type="float">
            <text:p>288</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5月份雲林縣長期照顧整合第二期計畫-居家服務(西螺區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5月份雲林縣長期照顧整合第二期計畫-居家服務(北港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16" calcext:value-type="float">
            <text:p>31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5月份雲林縣長期照顧整合第二期計畫-居家服務(北港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7" calcext:value-type="float">
            <text:p>1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雲林縣106年度家庭托顧服務海線4-6月照顧服務費</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458" calcext:value-type="float">
            <text:p>458</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106年度家庭托顧服務海線4-6月照顧服務費-本府配合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24" calcext:value-type="float">
            <text:p>24</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生命連線基金會辦理本縣106年度4月-6月獨居老人救援服務計畫-海線經費</text:p>
          </table:table-cell>
          <table:table-cell table:style-name="ce60" office:value-type="string" calcext:value-type="string">
            <text:p>財團法人生命連線基金會</text:p>
          </table:table-cell>
          <table:table-cell table:style-name="ce60" office:value-type="string" calcext:value-type="string">
            <text:p>雲林縣政府</text:p>
          </table:table-cell>
          <table:table-cell table:style-name="ce117" office:value-type="float" office:value="585" calcext:value-type="float">
            <text:p>585</text:p>
          </table:table-cell>
          <table:table-cell table:style-name="ce60" office:value-type="string" calcext:value-type="string">
            <text:p>有</text:p>
          </table:table-cell>
          <table:table-cell table:style-name="ce60" office:value-type="string" calcext:value-type="string">
            <text:p>財團法人生命連線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斗南區)辦理106年5月份-雲林縣長期照顧整合第二期計畫-居家服務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676" calcext:value-type="float">
            <text:p>1,676</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斗南區)辦理106年5月份-雲林縣長期照顧整合第二期計畫-居家服務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8" calcext:value-type="float">
            <text:p>8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雲林縣公益彩券盈餘分配款專戶106年5月份公益彩券應受分配款</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1-3月份日間照顧服務計畫-虎尾區1專業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31" calcext:value-type="float">
            <text:p>231</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106年1-3月日間照顧服務計畫-斗六區1專業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2" calcext:value-type="float">
            <text:p>272</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106年1-3月日間照顧服務計畫-虎尾區專業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0" calcext:value-type="float">
            <text:p>26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家署補助老人福利保護協會106年日間照顧服務-(虎尾區2)4-6月照顧服務費(中央)</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27" calcext:value-type="float">
            <text:p>52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家署補助雲林縣老人福利保護協會106年日間照顧服務(虎尾區2)4-6月照顧服務費(本府自籌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4-6月日間照顧服務計畫-斗六區1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61" calcext:value-type="float">
            <text:p>46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4-6月日間照顧服務計畫-斗六區1照顧服務費(縣府5%自籌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4" calcext:value-type="float">
            <text:p>2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聖心社會關懷協會106年度日間照顧服務計畫(斗南區2)1-3月專業服務費等經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24" calcext:value-type="float">
            <text:p>224</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106年度長期照顧十年計畫2.0經費-補助老人長期照護協會辦理雲林縣106年度日間照顧服務計畫-斗南區1，4-6月照顧服務費等補助(9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616" calcext:value-type="float">
            <text:p>616</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長期照護協會辦理「106年日間照顧服務-斗南區1」4-6月照顧服務費(本府自籌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2" calcext:value-type="float">
            <text:p>32</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辦理雲林縣106年度4-6月日間照顧服務計畫-北港區1照顧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14" calcext:value-type="float">
            <text:p>514</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辦理雲林縣106年度4-6月日間照顧服務計畫-北港區1照顧服務費(本府自籌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雲林縣老人長期照護協會辦理雲林縣106年度失智症日間照顧服務-2，4-6月照顧服務費等補助(9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39" calcext:value-type="float">
            <text:p>339</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家署補助老人長期照護協會辦理「106年失智症日間照顧服務-2」4-6月照顧服務費(本府自籌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8" calcext:value-type="float">
            <text:p>1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雲林縣106年度4-6月日間照顧服務計畫-虎尾區3照顧服務費(9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52" calcext:value-type="float">
            <text:p>15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付雲林縣老人福利保護協會辦理雲林縣106年度4-6月日間照顧服務計畫-虎尾區3照顧服務費(本府自籌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table:table-cell table:style-name="ce60" office:value-type="string" calcext:value-type="string">
            <text:p><text:s/>V</text:p>
          </table:table-cell>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補助雲林縣老人福利保護協會106年日間照顧服務計畫(虎尾區3)(計畫編號：106DI701c3)1-3月專業服務費等補助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38" calcext:value-type="float">
            <text:p>138</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桃園市愛鄰舍協會等辦理本縣106年度日間照顧服務計畫-縣外補助1-3月照顧服務費(95%)及交通費</text:p>
          </table:table-cell>
          <table:table-cell table:style-name="ce60" office:value-type="string" calcext:value-type="string">
            <text:p>社團法人桃園市愛鄰舍協會</text:p>
          </table:table-cell>
          <table:table-cell table:style-name="ce60" office:value-type="string" calcext:value-type="string">
            <text:p>雲林縣政府</text:p>
          </table:table-cell>
          <table:table-cell table:style-name="ce117" office:value-type="float" office:value="74" calcext:value-type="float">
            <text:p>74</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桃園市愛鄰舍協會等辦理本縣106年度日間照顧服務計畫-縣外補助1-3月照顧服務費(95%)及交通費</text:p>
          </table:table-cell>
          <table:table-cell table:style-name="ce60" office:value-type="string" calcext:value-type="string">
            <text:p>社團法人桃園市愛鄰舍協會</text:p>
          </table:table-cell>
          <table:table-cell table:style-name="ce60" office:value-type="string" calcext:value-type="string">
            <text:p>雲林縣政府</text:p>
          </table:table-cell>
          <table:table-cell table:style-name="ce117" office:value-type="float" office:value="4" calcext:value-type="float">
            <text:p>4</text:p>
          </table:table-cell>
          <table:table-cell table:style-name="ce60" office:value-type="string" calcext:value-type="string">
            <text:p>無</text:p>
          </table:table-cell>
          <table:table-cell table:style-name="ce60" table:number-columns-repeated="2"/>
          <table:table-cell table:style-name="ce60" office:value-type="string" calcext:value-type="string">
            <text:p><text:s/>V</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日間照顧服務計畫-斗六區2」4-6月照顧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06" calcext:value-type="float">
            <text:p>30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日間照顧服務計畫-斗六區2」4-6月照顧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四湖鄉沙崙湖文史關懷協會辦理「106年度社區照顧關懷據點」1-6月經費及縣府16％配合款</text:p>
          </table:table-cell>
          <table:table-cell table:style-name="ce60" office:value-type="string" calcext:value-type="string">
            <text:p>四湖鄉沙崙湖文史關懷協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老護協會辦理106年度4-6月份斗六區中低收入獨居老人營養餐飲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8" calcext:value-type="float">
            <text:p>268</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4-6月居家服務及老人營養餐飲服務計畫─虎尾區之獨居老人營養餐飲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22" calcext:value-type="float">
            <text:p>32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6月雲林縣長期照顧整合第二期計畫-居家服務費(虎尾區)</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592" calcext:value-type="float">
            <text:p>1,59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6月雲林縣長期照顧整合第二期計畫-居家服務費(虎尾區)</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4" calcext:value-type="float">
            <text:p>8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雲林縣106年度4-6月日間照顧服務計畫-北港區2照顧服務費(95%)</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540" calcext:value-type="float">
            <text:p>540</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雲林縣106年度4-6月日間照顧服務計畫-北港區2照顧服務費(本府自籌5%)</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大埤鄉北和社區辦理「106年度社區照顧關懷據點」1-6月經費及縣府16％配合款</text:p>
          </table:table-cell>
          <table:table-cell table:style-name="ce60" office:value-type="string" calcext:value-type="string">
            <text:p>大埤鄉北和社區</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紅十字會台灣省雲林縣支會辦理「雲林縣106年度4-6月日間照顧服務計畫-台西區2」照顧服務費(95%)</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94" calcext:value-type="float">
            <text:p>194</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紅十字會台灣省雲林縣支會辦理「雲林縣106年度4-6月日間照顧服務計畫-台西區2」照顧服務費(本府自籌5%)</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桃園縣支會本縣106年度轄區外民眾使用長期照顧服務(居家服務)計畫1-6月份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56" calcext:value-type="float">
            <text:p>5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桃園縣支會本縣106年度轄區外民眾使用長期照顧服務(居家服務)計畫1-6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3" calcext:value-type="float">
            <text:p>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彰化縣私立慈恩老人養護中心本縣106年度轄區外民眾使用長期照顧服務(居家服務)計畫1月份經費</text:p>
          </table:table-cell>
          <table:table-cell table:style-name="ce60" office:value-type="string" calcext:value-type="string">
            <text:p>彰化縣私立慈恩老人養護中心</text:p>
          </table:table-cell>
          <table:table-cell table:style-name="ce60" office:value-type="string" calcext:value-type="string">
            <text:p>雲林縣政府</text:p>
          </table:table-cell>
          <table:table-cell table:style-name="ce117" office:value-type="float" office:value="2" calcext:value-type="float">
            <text:p>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彰化縣私立慈恩老人養護中心本縣106年度轄區外民眾使用長期照顧服務(居家服務)計畫1月份經費</text:p>
          </table:table-cell>
          <table:table-cell table:style-name="ce60" office:value-type="string" calcext:value-type="string">
            <text:p>彰化縣私立慈恩老人養護中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4月居家服務及老人營養餐飲服務計畫-雲林縣長期照顧整合第二期計畫-居家服務(虎尾區)(106DI701p)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613" calcext:value-type="float">
            <text:p>1,61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4月居家服務及老人營養餐飲服務計畫-雲林縣長期照顧整合第二期計畫-居家服務(虎尾區)(106DI701p)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5" calcext:value-type="float">
            <text:p>85</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雲林縣106年度居家服務及老人營養餐飲服務計畫-雲林縣長期照顧整合第二期計畫-居家服務（斗六區）(編號106DI701p)6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782" calcext:value-type="float">
            <text:p>1,78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雲林縣106年度居家服務及老人營養餐飲服務計畫-雲林縣長期照顧整合第二期計畫-居家服務」（斗六區）(編號106DI701p)106年6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94" calcext:value-type="float">
            <text:p>9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鄉土人文關懷協會106年度社區照顧關懷據點1-6月經費及縣府16％配合款</text:p>
          </table:table-cell>
          <table:table-cell table:style-name="ce60" office:value-type="string" calcext:value-type="string">
            <text:p>雲林縣鄉土人文關懷協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雲林縣老人長期照護協會「106年度4-6月居家服務及老人營養餐飲服務-斗南區」之老人營養餐飲服務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33" calcext:value-type="float">
            <text:p>13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北港鎮公所好收社區106年度社區照顧關懷據點1-6月經費及縣府16％配合款</text:p>
          </table:table-cell>
          <table:table-cell table:style-name="ce60" office:value-type="string" calcext:value-type="string">
            <text:p>北港鎮公所好收社區</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辦理「雲林縣106年度日間照顧服務計畫-斗南區1」4-6月專業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68" calcext:value-type="float">
            <text:p>26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辦理「雲林縣106年度失智症日間照顧服務-2」4-6月專業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19" calcext:value-type="float">
            <text:p>21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辦理「雲林縣106年度日間照顧服務計畫-北港區1」4-6月專業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46" calcext:value-type="float">
            <text:p>24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雲林縣106年度日間照顧服務計畫-北港區2」4-6月專業服務費</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230" calcext:value-type="float">
            <text:p>2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辦理辦理「北港區3日間照顧服務」1-3月專業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256" calcext:value-type="float">
            <text:p>25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晴身心關懷協會辦理本縣106年度中低收入老人特別照顧津貼請領個案督導服務計畫委託4-6月經費</text:p>
          </table:table-cell>
          <table:table-cell table:style-name="ce60" office:value-type="string" calcext:value-type="string">
            <text:p>雲晴身心關懷協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雲晴身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雲林縣復健青年協進會106年度4-6月居家服務及老人營養餐飲服務-北港區1之中低收入獨居老人營養餐飲服務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88" calcext:value-type="float">
            <text:p>188</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中低收入身心障礙者居家服務(西螺區1)4-6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89" calcext:value-type="float">
            <text:p>8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撥雲林縣復健青年協進會雲林縣106年度居家服務及老人營養餐飲服務計畫-長期照顧整合第二期計畫-居家服務(北港1)(106DI701p)5月照顧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1104" calcext:value-type="float">
            <text:p>1,104</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雲林縣106年度居家服務及老人營養餐飲服務計畫-雲林縣長期照顧整合第二期計畫-居家服務(北港1)5月照顧服務費補助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8" calcext:value-type="float">
            <text:p>58</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6月居家服務及老人營養餐飲服務計畫-雲林縣長期照顧整合第二期計畫-居家服務(西螺區2)6月份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82" calcext:value-type="float">
            <text:p>28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6月居家服務及老人營養餐飲服務計畫-雲林縣長期照顧整合第二期計畫-居家服務(西螺區2)(106DI701p)經費，總計新台幣14,850元整。</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居家服務及老人營養餐飲服務計畫之「中低收入身心障礙者居家服務」(西螺區2)4-6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中低收入身心障礙者居家服務(北港區2)4-6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2" calcext:value-type="float">
            <text:p>5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中低收入身心障礙者居家服務台西區4-6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96" calcext:value-type="float">
            <text:p>196</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居家服務及老人營養餐飲服務計畫之中低收入身心障礙者居家服務虎尾區4-6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71" calcext:value-type="float">
            <text:p>17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居家服務及老人營養餐飲服務計畫之「中低收入身心障礙者居家服務」斗南區4-6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23" calcext:value-type="float">
            <text:p>12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補助中華民國紅十字會台灣省雲林縣支會「106年度4-6月居家服務及老人營養餐飲服務計畫4-6月台西區之中低收入獨居老人營養餐飲服務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61" calcext:value-type="float">
            <text:p>161</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106年度長期照顧十年計畫2.0經費「雲林縣106年日間照顧服務-斗南區2」4-6月照顧服務費(中央95%)</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426" calcext:value-type="float">
            <text:p>426</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聖心社會關懷協會辦理「106年日間照顧服務-斗南區2」4-6月照顧服務費(本府自籌5%)</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2" calcext:value-type="float">
            <text:p>22</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聖心社會關懷協會106年度長期照顧十年計畫2.0經費-「雲林縣106年日間照顧服務-虎尾區1」4-6月照顧服務費(中央95%)</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536" calcext:value-type="float">
            <text:p>536</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聖心社會關懷協會辦理「106年日間照顧服務-虎尾區1」4-6月照顧服務費(本府自籌5%)</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4-6月家庭托顧專業服務費、業務費及托顧家庭業務費</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159" calcext:value-type="float">
            <text:p>159</text:p>
          </table:table-cell>
          <table:table-cell table:style-name="ce60" office:value-type="string" calcext:value-type="string">
            <text:p>有</text:p>
          </table:table-cell>
          <table:table-cell table:style-name="ce60" office:value-type="string" calcext:value-type="string">
            <text:p>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日間照顧服務計畫-西螺區1，4-6月照顧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76" calcext:value-type="float">
            <text:p>37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日間照顧服務計畫-西螺區1，4-6月照顧服務費(縣府5%自籌款)</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家庭托顧服務服務提供單位補助之業務費、托顧家庭業務費及專業加給補助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4" calcext:value-type="float">
            <text:p>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虎尾鎮三塊厝產業文化協會106年1-6月長青食堂服務經費</text:p>
          </table:table-cell>
          <table:table-cell table:style-name="ce60" office:value-type="string" calcext:value-type="string">
            <text:p>雲林縣虎尾鎮三塊厝產業文化協會</text:p>
          </table:table-cell>
          <table:table-cell table:style-name="ce60" office:value-type="string" calcext:value-type="string">
            <text:p>雲林縣政府</text:p>
          </table:table-cell>
          <table:table-cell table:style-name="ce117" office:value-type="float" office:value="279" calcext:value-type="float">
            <text:p>27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雲林縣106年度居家服務及老人營養餐飲服務計畫-雲林縣長期照顧整合第二期計畫-居家服務（台西區）(編號106DI701p)106年6月份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1239" calcext:value-type="float">
            <text:p>1,23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辦理雲林縣106年度居家服務及老人營養餐飲服務計畫-雲林縣長期照顧整合第二期計畫-居家服務（台西區）(編號106DI701p)106年6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5" calcext:value-type="float">
            <text:p>6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雲林縣106年度居家服務及老人營養餐飲服務計畫-雲林縣長期照顧整合第二期計畫-6月居家服務(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491" calcext:value-type="float">
            <text:p>1,491</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辦理雲林縣106年度居家服務及老人營養餐飲服務計畫-雲林縣長期照顧整合第二期計畫-6月居家服務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78" calcext:value-type="float">
            <text:p>7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雲林縣106年度居家服務及老人營養餐飲服務計畫之「中低收入身心障礙者居家服務」斗六區4-6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00" calcext:value-type="float">
            <text:p>20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興保全股份有限公司106年度4-6月份山線獨居老人救援服務計畫經費</text:p>
          </table:table-cell>
          <table:table-cell table:style-name="ce60" office:value-type="string" calcext:value-type="string">
            <text:p>中興保全股份有限公司</text:p>
          </table:table-cell>
          <table:table-cell table:style-name="ce60" office:value-type="string" calcext:value-type="string">
            <text:p>雲林縣政府</text:p>
          </table:table-cell>
          <table:table-cell table:style-name="ce117" office:value-type="float" office:value="281" calcext:value-type="float">
            <text:p>281</text:p>
          </table:table-cell>
          <table:table-cell table:style-name="ce60" office:value-type="string" calcext:value-type="string">
            <text:p>有</text:p>
          </table:table-cell>
          <table:table-cell table:style-name="ce60" office:value-type="string" calcext:value-type="string">
            <text:p>中興保全股份有限公司</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撥付中華民國紅十字會台灣省雲林縣支會106年度長期照顧十年計畫2.0經費-辦理雲林縣106年度日間照顧服務計畫-台西區1，4-6月照顧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468" calcext:value-type="float">
            <text:p>468</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撥付中華民國紅十字會台灣省雲林縣支會長期照顧十年計畫2.0-照顧服務(日間照顧)縣府5%自籌款--雲林縣106年度日間照顧服務計畫-台西區1，4-6月照顧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居家服務及老人營養餐飲服務計畫「中低收入身心障礙者居家服務」(北港區1)4-6月份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48" calcext:value-type="float">
            <text:p>148</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106年度長期照顧十年計畫2.0經費-日間照顧服務計畫-(北港區3)4-6月照顧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777" calcext:value-type="float">
            <text:p>777</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長期照顧十年計畫2.0-照顧服務(日間照顧)縣府5%自籌款-日間照顧服務計畫-(北港區3)4-6月照顧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41" calcext:value-type="float">
            <text:p>41</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6月份雲林縣長期照顧整合第二期計畫-居家服務(北港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01" calcext:value-type="float">
            <text:p>301</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6月份雲林縣長期照顧整合第二期計畫-居家服務(北港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天主教主顧修女會辦理本縣106年度轄區外民眾使用長期照顧服務(居家服務)計畫3-6月份經費</text:p>
          </table:table-cell>
          <table:table-cell table:style-name="ce60" office:value-type="string" calcext:value-type="string">
            <text:p>財團法人天主教主顧修女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天主教主顧修女會辦理106年度轄區外民眾使用長期照顧服務(居家服務)計畫3-6月經費</text:p>
          </table:table-cell>
          <table:table-cell table:style-name="ce60" office:value-type="string" calcext:value-type="string">
            <text:p>財團法人天主教主顧修女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雲林縣106年度居家服務及老人營養餐飲服務計畫-雲林縣長期照顧整合第二期計畫-居家服務(北港1)(106DI701p)6月照顧服務費補助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1032" calcext:value-type="float">
            <text:p>1,032</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雲林縣106年度居家服務及老人營養餐飲服務計畫-雲林縣長期照顧整合第二期計畫-居家服務(北港1)6月照顧服務費補助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4" calcext:value-type="float">
            <text:p>54</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財團法人老五老基金會106年度4-6月居家服務及老人營養餐飲服務-(西螺區1)4-6月份中低收入獨居老人營養餐飲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06" calcext:value-type="float">
            <text:p>10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臺中市私立龍眼林社會福利慈善事業基金會辦理106年度轄區外民眾使用長期照顧服務(居家服務)計畫1-6月經費</text:p>
          </table:table-cell>
          <table:table-cell table:style-name="ce60" office:value-type="string" calcext:value-type="string">
            <text:p>財團法人臺中市私立龍眼林社會福利慈善事業基金會</text:p>
          </table:table-cell>
          <table:table-cell table:style-name="ce60" office:value-type="string" calcext:value-type="string">
            <text:p>雲林縣政府</text:p>
          </table:table-cell>
          <table:table-cell table:style-name="ce117" office:value-type="float" office:value="39" calcext:value-type="float">
            <text:p>3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臺中市私立龍眼林社會福利慈善事業基金會辦理106年度轄區外民眾使用長期照顧服務(居家服務)計畫1-6月經費</text:p>
          </table:table-cell>
          <table:table-cell table:style-name="ce60" office:value-type="string" calcext:value-type="string">
            <text:p>財團法人臺中市私立龍眼林社會福利慈善事業基金會</text:p>
          </table:table-cell>
          <table:table-cell table:style-name="ce60" office:value-type="string" calcext:value-type="string">
            <text:p>雲林縣政府</text:p>
          </table:table-cell>
          <table:table-cell table:style-name="ce117" office:value-type="float" office:value="2" calcext:value-type="float">
            <text:p>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辦理「台西區1日間照顧服務」4-6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29" calcext:value-type="float">
            <text:p>22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4-6月居家服務及老人餐飲服務計畫-北港2」獨居老人營養餐飲服務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1" calcext:value-type="float">
            <text:p>51</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06年度4-6月份西螺2-獨居老人營養餐飲服務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日間照顧服務-虎尾區3」4-6月專業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50" calcext:value-type="float">
            <text:p>1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日間照顧服務-虎尾區2」4-6月專業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5" calcext:value-type="float">
            <text:p>26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4-6月日間照顧服務計畫-斗六區2專業服務費、照服員服務費及交通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80" calcext:value-type="float">
            <text:p>18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106年度社區照顧關懷據點(崙中據點)」1-6月相關經費及縣府16％配合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西螺愛心慈善會辦理106年3-6月長青食堂服務計畫經費</text:p>
          </table:table-cell>
          <table:table-cell table:style-name="ce60" office:value-type="string" calcext:value-type="string">
            <text:p>社團法人雲林縣西螺愛心慈善會</text:p>
          </table:table-cell>
          <table:table-cell table:style-name="ce60" office:value-type="string" calcext:value-type="string">
            <text:p>雲林縣政府</text:p>
          </table:table-cell>
          <table:table-cell table:style-name="ce117" office:value-type="float" office:value="100" calcext:value-type="float">
            <text:p>10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虎尾鎮公所北溪社區辦理「106年度社區照顧關懷據點」1-6月相關經費及縣府16％配合款</text:p>
          </table:table-cell>
          <table:table-cell table:style-name="ce60" office:value-type="string" calcext:value-type="string">
            <text:p>虎尾鎮公所</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北港身心障礙者福利協會辦理「106年度社區照顧關懷據點」1-6月經費及縣府16％配合款</text:p>
          </table:table-cell>
          <table:table-cell table:style-name="ce60" office:value-type="string" calcext:value-type="string">
            <text:p>北港身心障礙者福利協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斗六市老人會辦理106年度「縣長盃」舞蹈聯合友誼賽暨四癌長照宣導活動經費</text:p>
          </table:table-cell>
          <table:table-cell table:style-name="ce60" office:value-type="string" calcext:value-type="string">
            <text:p>社團法人雲林縣斗六市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106年度長期照顧十年計畫2.0經費-北港區3日間照顧服務4-6月專業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250" calcext:value-type="float">
            <text:p>2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虎尾鎮公所埒內社區辦理「106年社區照顧關懷據點」1-6月經費及縣府16％配合款</text:p>
          </table:table-cell>
          <table:table-cell table:style-name="ce60" office:value-type="string" calcext:value-type="string">
            <text:p>虎尾鎮公所</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106年度長期照顧十年計畫日間照顧服務計畫-斗南區2，4-6月專業服務費等補助款</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26" calcext:value-type="float">
            <text:p>22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106年度長期照顧十年計畫2.0經費-106年度失智症日間照顧服務-1，4-6月照顧服務費(中央95%)</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484" calcext:value-type="float">
            <text:p>484</text:p>
          </table:table-cell>
          <table:table-cell table:style-name="ce60" office:value-type="string" calcext:value-type="string">
            <text:p>有</text:p>
          </table:table-cell>
          <table:table-cell table:style-name="ce60" office:value-type="string" calcext:value-type="string">
            <text:p>國立成功大學醫學院附設醫院斗六分院</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長照十年計畫2.0-106年4-6月失智症日間照顧服務-1照顧服務費(本府自籌5%)</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國立成功大學醫學院附設醫院斗六分院</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居家服務及老人營養餐飲服務計畫-雲林縣長期照顧整合第二期計畫-6月份居家服務（西螺區1）(106DI701p)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33" calcext:value-type="float">
            <text:p>533</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106年6月居家服務及老人營養餐飲服務計畫-雲林縣長期照顧整合第二期計畫-居家服務（西螺區1）(106DI701p)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106年度長期照顧十年計畫2.0經費-「日間照顧服務-台西區2」4-6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89" calcext:value-type="float">
            <text:p>18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106年度長期照顧十年計畫2.0經費-106年日間照顧服務-(虎尾區1)4-6月專業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37" calcext:value-type="float">
            <text:p>23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蔦松國中校友106年1-6月長青食堂服務計畫經費</text:p>
          </table:table-cell>
          <table:table-cell table:style-name="ce60" office:value-type="string" calcext:value-type="string">
            <text:p>社團法人雲林縣蔦松國中校友會</text:p>
          </table:table-cell>
          <table:table-cell table:style-name="ce60" office:value-type="string" calcext:value-type="string">
            <text:p>雲林縣政府</text:p>
          </table:table-cell>
          <table:table-cell table:style-name="ce117" office:value-type="float" office:value="470" calcext:value-type="float">
            <text:p>47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106年度社區照顧關懷據點（下崙據點）」1-6月相關經費及縣府16％配合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老人會辦理「106年度社區照顧關懷據點」1-6月經費及縣府16％配合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106年度長期照顧十年計畫2.0經費-西螺區1日間照顧服務4-6月專業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85" calcext:value-type="float">
            <text:p>18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西螺愛心慈善會106年社區照顧關懷據點1-6月經費及縣府16％配合款</text:p>
          </table:table-cell>
          <table:table-cell table:style-name="ce60" office:value-type="string" calcext:value-type="string">
            <text:p>雲林縣西螺愛心慈善會</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身心障礙福利協會辦理「106年度社區照顧關懷據點」1-6月經費及縣府16％配合款</text:p>
          </table:table-cell>
          <table:table-cell table:style-name="ce60" office:value-type="string" calcext:value-type="string">
            <text:p>雲林縣身心障礙福利協會</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崙背鄉老人會106年社區照顧關懷據點1-6月經費及縣府16％配合款</text:p>
          </table:table-cell>
          <table:table-cell table:style-name="ce60" office:value-type="string" calcext:value-type="string">
            <text:p>雲林縣崙背鄉老人會</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虎尾區)7月居家服務及老人營養餐飲服務計畫-雲林縣長期照顧整合第二期計畫-居家服務(106DI701p)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594" calcext:value-type="float">
            <text:p>1,59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虎尾區)辦理106年7月居家服務及老人營養餐飲服務計畫-雲林縣長期照顧整合第二期計畫-居家服務(虎尾區)(106DI701p)經費，總計新台幣83,878元整。</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4" calcext:value-type="float">
            <text:p>8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居家服務及老人營養餐飲服務計畫-長期照顧整合第二期計畫-居家服務(北港1)(106DI701p)7月照顧服務費補助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989" calcext:value-type="float">
            <text:p>989</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106年度居家服務及老人營養餐飲服務計畫-雲林縣長期照顧整合第二期計畫-居家服務(北港1)(106DI701p)7月照顧服務費補助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2" calcext:value-type="float">
            <text:p>52</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雲林縣口湖鄉老人福利協進會我國長期照顧服務(日間照顧)北港區2請增交通費預撥款沖銷</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中華民國紅十字會台灣省雲林縣支會我國長期照顧服務(日間照顧)台西區1請增交通費預撥款沖銷</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雲林縣老人福利保護協會我國長期照顧服務(日間照顧)斗六區1交通費預撥款沖銷</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3" calcext:value-type="float">
            <text:p>2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財團法人老五老基金會我國長期照顧服務(日間照顧)斗六區2交通費預撥款沖銷</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雲林縣復健青年協進會辦理我國長期照顧服務(日間照顧)北港區1請增交通費預撥款沖銷</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雲林縣老人福利保護協會辦理我國長期照顧服務(日間照顧)交通費-虎尾區2預撥款沖銷</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1" calcext:value-type="float">
            <text:p>4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雲林縣聖心社會關懷協會辦理辦理我國長期照顧服務(日間照顧)請增交通費-斗南區2預撥款沖銷</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雲林縣家園關懷協會我國長期照顧十年計畫-(北港區3)11-12月日間照顧計畫交通費預撥款沖銷</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55" calcext:value-type="float">
            <text:p>5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墊付社團法人雲林縣老人長期照護協會105年11-12月專業服務費、營運費、專業證照加給、僱主應負擔之勞保、健保費及勞工退休準備金等預撥款沖銷</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57" calcext:value-type="float">
            <text:p>25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墊付中華民國紅十字會台灣省雲林縣支會105年11-12月專業服務費、營運費、專業證照加給、僱主應負擔之勞保、健保費及勞工退休準備金預撥款沖銷</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97" calcext:value-type="float">
            <text:p>19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財團法人老五老基金會辦理居家服務105年12月雇主應負擔之勞保、健保及勞工退休準備金經費預撥款沖銷</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78" calcext:value-type="float">
            <text:p>7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財團法人伊甸社會福利基金會辦理居家服務105年12月雇主應負擔之勞保、健保及勞工退休準備金預撥款沖銷</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99" calcext:value-type="float">
            <text:p>9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社團法人雲林縣老人福利保護協會辦理居家服務105年12月僱主應負擔之勞保、健保費及勞工退休準備金預撥款沖銷</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80" calcext:value-type="float">
            <text:p>48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社團法人雲林縣老人長期照護協會105年度居家服務加班費預撥款沖銷</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94" calcext:value-type="float">
            <text:p>9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社團法人雲林縣老人長期照護協會105年度居家服務加班費預撥款沖銷</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5" calcext:value-type="float">
            <text:p>8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社團法人復建年協進會105年度居家服務加班費預撥款沖銷</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0" calcext:value-type="float">
            <text:p>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財團法人伊甸社會福利基金會105年度居家服務加班費預撥款沖銷</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8" calcext:value-type="float">
            <text:p>1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社團法人雲林縣老人福利保護協會105年度居家服務加班費預撥款沖銷</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5" calcext:value-type="float">
            <text:p>5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財團法人老五老基金會(西螺區1)辦理105年度居家服務及老人營養餐飲服務計畫一例一休加班費預撥款沖銷</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1" calcext:value-type="float">
            <text:p>3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中華民國紅十字會台灣省雲林縣支會105年度居家服務加班費預撥款沖銷</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4" calcext:value-type="float">
            <text:p>6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中華民國紅十字會台灣雲林縣支會辦理「雲林縣105年日間照顧服務計畫-台西區1」10-12月照顧服務費及專案計畫管理費預撥款沖銷</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395" calcext:value-type="float">
            <text:p>39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財團法人伊甸社會福利基金會辦理「雲林縣105年日間照顧服務計畫-西螺區1」7-12月照顧服務費及專案計畫管理費預撥款沖銷</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96" calcext:value-type="float">
            <text:p>59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墊付社團法人老人福利保護協會辦理「雲林縣105年日間照顧服務計畫-斗六區1」10-12月照顧服務費及專案計畫管理費預撥款沖銷</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53" calcext:value-type="float">
            <text:p>45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雲林縣105年日間照顧服務計畫-斗南區1」10-12月照顧服務費及專案計畫管理費沖銷</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664" calcext:value-type="float">
            <text:p>664</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墊付老人福利保護協會辦理「雲林縣105年家庭托顧服務-山線1」10-12月照顧服務費預撥款沖銷</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83" calcext:value-type="float">
            <text:p>28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雲林縣長期照顧整合第二期計畫-居家服務（西螺區2）106年7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88" calcext:value-type="float">
            <text:p>288</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雲林縣長期照顧整合第二期計畫-居家服務（西螺區2）106年7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天主教若瑟醫療財團法人附設若瑟居家護理所106年度身心障礙者居家服務(含中低收入身心障礙者居家服務)評估費用</text:p>
          </table:table-cell>
          <table:table-cell table:style-name="ce60" office:value-type="string" calcext:value-type="string">
            <text:p>天主教若瑟醫療財團法人附設若瑟居家護理所</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天主教若瑟醫療財團法人附設若瑟居家護理所</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補助社團法人雲林縣老人保護協會106年度長期照顧十年計畫2.0經費106年度日間照顧服務計畫(斗六區1)4-6月專業服務費、照服員服務費、交通費及租金</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8" calcext:value-type="float">
            <text:p>278</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臺灣大學醫學院附設醫院雲林分院106年度身心障礙者居家服務(含中低收入身心障礙者居家服務)評估費用</text:p>
          </table:table-cell>
          <table:table-cell table:style-name="ce60" office:value-type="string" calcext:value-type="string">
            <text:p>國立臺灣大學醫學院附設醫院雲林分院</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有</text:p>
          </table:table-cell>
          <table:table-cell table:style-name="ce60" office:value-type="string" calcext:value-type="string">
            <text:p>國立臺灣大學醫學院附設醫院雲林分院</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長期照顧十年計畫2.0經費-斗六區7月份居家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726" calcext:value-type="float">
            <text:p>1,72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雲林縣106年度居家服務及老人營養餐飲服務計畫-雲林縣長期照顧整合第二期計畫-斗六區7月份居家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91" calcext:value-type="float">
            <text:p>9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7月居家服務及老人營養餐飲服務計畫-雲林縣長期照顧整合第二期計畫-居家服務（西螺區1）(106DI701p)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60" calcext:value-type="float">
            <text:p>560</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106年7月居家服務及老人營養餐飲服務計畫-雲林縣長期照顧整合第二期計畫-居家服務（西螺區1）(106DI701p)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斗六市老人會106年度「縣長盃」卡拉OK歌唱錦標賽經費</text:p>
          </table:table-cell>
          <table:table-cell table:style-name="ce60" office:value-type="string" calcext:value-type="string">
            <text:p>雲林縣斗六市老人</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辦理106年1-6月長青食堂服務計畫經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241" calcext:value-type="float">
            <text:p>24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古坑鄉公所崁頭厝社區106年社區照顧關懷據點1-6月經費及縣府16％配合款</text:p>
          </table:table-cell>
          <table:table-cell table:style-name="ce60" office:value-type="string" calcext:value-type="string">
            <text:p>古坑鄉公所</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106年6月份公益彩券盈餘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106年7月份公益彩券盈餘應受分配數20%匯入專戶</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本縣106年長期照顧交通接送計畫(海線)(計畫編號:106DI701g)第二季(4-6月)補助經費9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847" calcext:value-type="float">
            <text:p>847</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106年長期照顧交通接送計畫4-6月(海線)配合款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45" calcext:value-type="float">
            <text:p>45</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斗南區）辦理106年1月至6月老人營養餐飲服務補助志工交通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07" calcext:value-type="float">
            <text:p>107</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陳林富美使用居家服務期間聘僱外勞費(居家服務時數1小時)</text:p>
          </table:table-cell>
          <table:table-cell table:style-name="ce60" office:value-type="string" calcext:value-type="string">
            <text:p>陳林富美</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4-6月份長期照顧交通接送計畫經費(山線)</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22" office:value-type="float" office:value="1523" calcext:value-type="float">
            <text:p>1,523</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長期照顧交通接送計畫4-6月(山線)配合款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7月份雲林縣長期照顧整合第二期計畫-居家服務費(北港2)</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83" calcext:value-type="float">
            <text:p>28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7月份雲林縣長期照顧整合第二期計畫-居家服務費(北港2)</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照顧服務員提供家庭托顧之住所設施設備改善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00" calcext:value-type="float">
            <text:p>10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元長鄉公所西莊社區辦理106年社區照顧關懷據點1-6月經費及縣府16％配合款</text:p>
          </table:table-cell>
          <table:table-cell table:style-name="ce60" office:value-type="string" calcext:value-type="string">
            <text:p>元長鄉公所</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106年度長期照顧十年計畫2.0經費4-6月失智症日間照顧服務-1專業服務費</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249" calcext:value-type="float">
            <text:p>249</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興保全股份有限公司106年度獨居老人救援服務計畫山線7-9月份經費</text:p>
          </table:table-cell>
          <table:table-cell table:style-name="ce60" office:value-type="string" calcext:value-type="string">
            <text:p>中興保全股份有限公司</text:p>
          </table:table-cell>
          <table:table-cell table:style-name="ce60" office:value-type="string" calcext:value-type="string">
            <text:p>雲林縣政府</text:p>
          </table:table-cell>
          <table:table-cell table:style-name="ce117" office:value-type="float" office:value="297" calcext:value-type="float">
            <text:p>297</text:p>
          </table:table-cell>
          <table:table-cell table:style-name="ce60" office:value-type="string" calcext:value-type="string">
            <text:p>有</text:p>
          </table:table-cell>
          <table:table-cell table:style-name="ce60" office:value-type="string" calcext:value-type="string">
            <text:p>中興保全股份有限公司</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106年8月份公益彩券盈餘分配款20%匯入專戶</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社團法人雲林縣林內鄉老人會106年度中秋節歌唱大會活動經費</text:p>
          </table:table-cell>
          <table:table-cell table:style-name="ce60" office:value-type="string" calcext:value-type="string">
            <text:p>社團法人雲林縣林內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number-columns-repeated="2"/>
          <table:table-cell table:style-name="ce60" office:value-type="string" calcext:value-type="string">
            <text:p><text:s/>V</text:p>
          </table:table-cell>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老人福利保護協會(虎尾區)辦理長期照顧十年計畫2.0-居家服務給付及支付試辦計畫106年9月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無</text:p>
          </table:table-cell>
          <table:table-cell table:style-name="ce60" table:number-columns-repeated="2"/>
          <table:table-cell table:style-name="ce60" office:value-type="string" calcext:value-type="string">
            <text:p><text:s/>V</text:p>
          </table:table-cell>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佛教慈濟醫療財團法人附設斗六慈濟居家護理所辦理106年度身心障礙者居家服務(含中低收入身心障礙者居家服務)評估費</text:p>
          </table:table-cell>
          <table:table-cell table:style-name="ce60" office:value-type="string" calcext:value-type="string">
            <text:p>佛教慈濟醫療財團法人附設斗六慈濟居家護理所</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有</text:p>
          </table:table-cell>
          <table:table-cell table:style-name="ce60" office:value-type="string" calcext:value-type="string">
            <text:p>佛教慈濟醫療財團法人附設斗六慈濟居家護理所</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古坑鄉老人會辦理106年「鄉長盃」槌球錦標賽經費</text:p>
          </table:table-cell>
          <table:table-cell table:style-name="ce60" office:value-type="string" calcext:value-type="string">
            <text:p>社團法人雲林縣古坑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7月居家服務及老人營養餐飲服務計畫-雲林縣長期照顧整合第二期計畫-居家服務(斗南區)(106DI701p)照顧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520" calcext:value-type="float">
            <text:p>1,520</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居家服務及老人營養餐飲服務計畫-雲林縣長期照顧整合第二期計畫-居家服務(斗南區)(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財團法人天主教聖母聖心修女會等6單位106年度轄區外民眾使用日間照顧服務計畫4-6月照顧服務費及交通費</text:p>
          </table:table-cell>
          <table:table-cell table:style-name="ce60" office:value-type="string" calcext:value-type="string">
            <text:p>財團法人天主教聖母聖心修女會</text:p>
          </table:table-cell>
          <table:table-cell table:style-name="ce60" office:value-type="string" calcext:value-type="string">
            <text:p>雲林縣政府</text:p>
          </table:table-cell>
          <table:table-cell table:style-name="ce117" office:value-type="float" office:value="169" calcext:value-type="float">
            <text:p>169</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財團法人天主教聖母聖心修女會等6單位106年度轄區外民眾使用日間照顧服務計畫4-6月照顧服務費及交通費</text:p>
          </table:table-cell>
          <table:table-cell table:style-name="ce60" office:value-type="string" calcext:value-type="string">
            <text:p>財團法人天主教聖母聖心修女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辦理「106年社區照顧關懷據點（水林據點）」1-6月經費及縣府16％配合款</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衛福部補助雲林縣老人福利保護協會106年度家庭托顧服務(計畫編號:106DI701w-1)-山線7-9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10" calcext:value-type="float">
            <text:p>41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家庭托顧服務-本府配合款-山線7-9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2" calcext:value-type="float">
            <text:p>2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四湖鄉老人會辦理106年度雲林縣四湖鄉「鄉長盃」槌球錦標賽經費</text:p>
          </table:table-cell>
          <table:table-cell table:style-name="ce60" office:value-type="string" calcext:value-type="string">
            <text:p>社團法人雲林縣四湖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雙福社會福利慈善事業基金會辦理本縣106年度建立社區照顧關懷據點輔導計畫1-6月經費</text:p>
          </table:table-cell>
          <table:table-cell table:style-name="ce60" office:value-type="string" calcext:value-type="string">
            <text:p>財團法人雙福社會福利慈善事業基金會</text:p>
          </table:table-cell>
          <table:table-cell table:style-name="ce60" office:value-type="string" calcext:value-type="string">
            <text:p>雲林縣政府</text:p>
          </table:table-cell>
          <table:table-cell table:style-name="ce117" office:value-type="float" office:value="785" calcext:value-type="float">
            <text:p>785</text:p>
          </table:table-cell>
          <table:table-cell table:style-name="ce60" office:value-type="string" calcext:value-type="string">
            <text:p>有</text:p>
          </table:table-cell>
          <table:table-cell table:style-name="ce60" office:value-type="string" calcext:value-type="string">
            <text:p>財團法人雙福社會福利慈善事業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長期照顧十年計畫2.0-居家服務9月試辦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10" calcext:value-type="float">
            <text:p>110</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長照十年計畫2.0補助老人福利保護協會106年日間照顧服務(虎尾區2)7-9月照顧服務費(中央9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17" calcext:value-type="float">
            <text:p>51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雲林縣106年度日間照顧服務計畫(虎尾區2)7-9月照顧服務費縣府5%自籌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社家署長照十年計畫2.0補助紅十字會雲林縣支會「106年日間照顧服務-台西區2」7-9月照顧服務費(中央95%)</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44" calcext:value-type="float">
            <text:p>244</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106年度長期照顧十年計畫2.0經費補助紅十字會雲林縣支會辦理「雲林縣106年度日間照顧服務計畫-台西區2」，7-9月照顧服務費。縣府5%自籌款</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長期照顧十年計畫2.0-居家服務給付9月份試辦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斗六區)辦理「長期照顧十年計畫2.0-居家服務給付及支付試辦計畫」106年7-9月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584" calcext:value-type="float">
            <text:p>1,5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衛福部補助雲林縣106年度家庭托顧服務(計畫編號:106DI701w-2)-海線7-9月照顧服務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507" calcext:value-type="float">
            <text:p>507</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106年度家庭托顧服務-本府配合款-海線7-9月照顧服務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雲林縣106年長期照顧計畫海線交通服務7-９月份補助經費</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22" office:value-type="float" office:value="1248" calcext:value-type="float">
            <text:p>1,248</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雲林縣106年長期照顧計畫海線交通服務年7-９月份補助經費</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66" calcext:value-type="float">
            <text:p>66</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北港鎮公所好收社區辦理「106年社區照顧關懷據點」7-9月經費及縣府16％配合款</text:p>
          </table:table-cell>
          <table:table-cell table:style-name="ce60" office:value-type="string" calcext:value-type="string">
            <text:p>北港鎮公所</text:p>
          </table:table-cell>
          <table:table-cell table:style-name="ce60" office:value-type="string" calcext:value-type="string">
            <text:p>雲林縣政府</text:p>
          </table:table-cell>
          <table:table-cell table:style-name="ce117" office:value-type="float" office:value="18" calcext:value-type="float">
            <text:p>1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雲林縣106年度居家服務及老人營養餐飲服務計畫-雲林縣長期照顧整合第二期計畫-居家服務（台西區）(編號106DI701p)106年7月及個案許麗花等3位個案身分別變更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1245" calcext:value-type="float">
            <text:p>1,24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雲林縣106年度居家服務及老人營養餐飲服務計畫-雲林縣長期照顧整合第二期計畫-居家服務」（台西區(編號106DI701p)106年7月及個案許麗花等3位個案身分別變更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6" calcext:value-type="float">
            <text:p>66</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社家署長照十年計畫2.0補助口湖老人福利協進會106年日間照顧服務(北港區2)7-9月照顧服務費(中央95%)</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466" calcext:value-type="float">
            <text:p>466</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106年度長期照顧十年計畫2.0經費補助口湖老人福利協進會「雲林縣106年度日間照顧服務計畫-北港區2」，7-9月照顧服務費縣府5%自籌款</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付社家署長照十年計畫2.0補助社團法人老人長期照護協會「106年日間照顧服務-斗南區1」7-9月專業服務費等費用</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79" calcext:value-type="float">
            <text:p>27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9月居家服務及老人營養餐飲服務計畫-雲林縣長期照顧整合第二期計畫-居家服務(斗南區)(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519" calcext:value-type="float">
            <text:p>1,519</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9月居家服務及老人營養餐飲服務計畫-雲林縣長期照顧整合第二期計畫-居家服務(斗南區)(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長照十年計畫2.0補助復健青年協進會辦理「106年日間照顧服務-北港區1」7-9月照顧服務費(中央9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497" calcext:value-type="float">
            <text:p>497</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雲林縣老人福利保護協會7-9月居家服務及老人營養餐飲服務計畫─虎尾區之獨居老人營養餐飲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22" calcext:value-type="float">
            <text:p>32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8月居家服務及老人營養餐飲服務計畫-雲林縣長期照顧整合第二期計畫-居家服務(斗南區)(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583" calcext:value-type="float">
            <text:p>1,58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8月居家服務及老人營養餐飲服務計畫-雲林縣長期照顧整合第二期計畫-居家服務(斗南區)(106DI701p)照顧服務費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83" calcext:value-type="float">
            <text:p>8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長照十年計畫2.0補助老人長期照護協會辦理「106年失智症老人日間照顧服務-2」7-9月照顧服務費(中央9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48" calcext:value-type="float">
            <text:p>34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家署補助老人長期照護協會「106年失智症日間照顧服務-2」7-9月照顧服務費(本府自籌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8" calcext:value-type="float">
            <text:p>1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大埤鄉公所北和社區106年社區照顧關懷據點7-9月經費及縣府16％配合款</text:p>
          </table:table-cell>
          <table:table-cell table:style-name="ce60" office:value-type="string" calcext:value-type="string">
            <text:p>大埤鄉公所</text:p>
          </table:table-cell>
          <table:table-cell table:style-name="ce60" office:value-type="string" calcext:value-type="string">
            <text:p>雲林縣政府</text:p>
          </table:table-cell>
          <table:table-cell table:style-name="ce117" office:value-type="float" office:value="21" calcext:value-type="float">
            <text:p>2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晴身心關懷協會辦理本縣106年度中低收入老人特別照顧津貼請領個案督導服務計畫7-9月經費</text:p>
          </table:table-cell>
          <table:table-cell table:style-name="ce60" office:value-type="string" calcext:value-type="string">
            <text:p>雲晴身心關懷協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雲晴身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老人長期照護協會7-9月居家服務及老人營養餐飲服務-斗南區之老人營養餐飲服務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24" calcext:value-type="float">
            <text:p>124</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長照十年計畫2.0補助老人福利保護協會「106年日間照顧服務-虎尾區3」7-9月照顧服務費(中央9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30" calcext:value-type="float">
            <text:p>23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106年度長期照顧十年計畫2.0經費106年度日間照顧服務計畫-虎尾區3」，7-9月照顧服務費。縣府5%自籌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雲林縣復健青年協進會106年度長期照顧十年計畫2.0經費106年度日間照顧服務計畫-北港區1」，7-9月照顧服務費。縣府5%自籌款</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6" calcext:value-type="float">
            <text:p>26</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支付台灣復康巴士有限公司雲林縣106年長期照顧計畫山線交通服務7-９月份補助經費</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22" office:value-type="float" office:value="1900" calcext:value-type="float">
            <text:p>1,90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雲林縣106年長期照顧計畫山線交通服務7-９月份補助經費</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100" calcext:value-type="float">
            <text:p>10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7-9月長期照顧十年計畫2.0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87" calcext:value-type="float">
            <text:p>48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長期照顧十年計畫2.0經費日間照顧服務計畫(斗六區1)7-9月照顧服務費縣府5%自籌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 calcext:value-type="float">
            <text:p>2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林內鄉老人會106年度林內鄉槌球錦標賽暨運動嘉年華活動經費</text:p>
          </table:table-cell>
          <table:table-cell table:style-name="ce60" office:value-type="string" calcext:value-type="string">
            <text:p>雲林縣林內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補助老人長期照護協會社家署長照十年計畫2.0「106年日間照顧服務-斗南區1」7-9月照顧服務費(中央9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634" calcext:value-type="float">
            <text:p>634</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老人長期照護協會106年度長期照顧十年計畫2.0經費「雲林縣106年度日間照顧服務計畫-斗南區1」，7-9月照顧服務費。縣府5%自籌款</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3" calcext:value-type="float">
            <text:p>3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長期照顧十年計畫2.0-居家服務(編號106DI701p)及試辦計畫(虎尾區)10月份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60" calcext:value-type="float">
            <text:p>6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長期照顧十年計畫2.0-居家服務給付(編號106DI701p)及支付試辦計畫10月份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06" calcext:value-type="float">
            <text:p>10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雲林縣老人福利保護協會7月-9月居家服務及老人營養餐飲服務-斗六區之中低收入獨居老人營養餐飲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3" calcext:value-type="float">
            <text:p>26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106年度長期照顧十年計畫2.0經費-雲林縣106年度日間照顧服務計畫(斗六區2)7-9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4" calcext:value-type="float">
            <text:p>26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財團法人老五老基金會106年度長期照顧十年計畫2.0經費-106年度日間照顧服務計畫(斗六區2)7-9月照顧服務費縣府5%自籌款</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4" calcext:value-type="float">
            <text:p>14</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長期照顧十年計畫2.0經費-106年度日間照顧服務計畫(台西區1)7-9月照顧服務費-中央補助款</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526" calcext:value-type="float">
            <text:p>526</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106年度長期照顧十年計畫2.0經費-106年度日間照顧服務計畫(台西區1)7-9月照顧服務費縣府5%自籌款</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中華民國紅十字會台灣省雲林縣支會居家服務及老人營養餐飲服務計畫-台西區7-9月份中低收入獨居老人營養餐飲服務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55" calcext:value-type="float">
            <text:p>15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社家署長照十年計畫2.0「106年失智症日間照顧服務-2」7-9月專業服務費等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76" calcext:value-type="float">
            <text:p>376</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旭登護理之家辦理本縣106年度轄區外民眾使用長期照顧服務(居家服務)8-9月經費</text:p>
          </table:table-cell>
          <table:table-cell table:style-name="ce60" office:value-type="string" calcext:value-type="string">
            <text:p>旭登護理之家辦理</text:p>
          </table:table-cell>
          <table:table-cell table:style-name="ce60" office:value-type="string" calcext:value-type="string">
            <text:p>雲林縣政府</text:p>
          </table:table-cell>
          <table:table-cell table:style-name="ce117" office:value-type="float" office:value="5" calcext:value-type="float">
            <text:p>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北港身心障礙者福利協會辦理106年社區照顧關懷據點7-9月經費及縣府16％配合款</text:p>
          </table:table-cell>
          <table:table-cell table:style-name="ce60" office:value-type="string" calcext:value-type="string">
            <text:p>北港身心障礙者福利協會</text:p>
          </table:table-cell>
          <table:table-cell table:style-name="ce60" office:value-type="string" calcext:value-type="string">
            <text:p>雲林縣政府</text:p>
          </table:table-cell>
          <table:table-cell table:style-name="ce117" office:value-type="float" office:value="19" calcext:value-type="float">
            <text:p>1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崙背鄉老人會辦理「106年社區照顧關懷據點」7-9月經費及縣府16％配合款</text:p>
          </table:table-cell>
          <table:table-cell table:style-name="ce60" office:value-type="string" calcext:value-type="string">
            <text:p>崙背鄉老人會</text:p>
          </table:table-cell>
          <table:table-cell table:style-name="ce60" office:value-type="string" calcext:value-type="string">
            <text:p>雲林縣政府</text:p>
          </table:table-cell>
          <table:table-cell table:style-name="ce117" office:value-type="float" office:value="21" calcext:value-type="float">
            <text:p>2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吾老關懷協會辦理2017營造社區凝聚力暨街友、弱勢族群敬老重陽送愛活動經費</text:p>
          </table:table-cell>
          <table:table-cell table:style-name="ce60" office:value-type="string" calcext:value-type="string">
            <text:p>社團法人雲林縣老吾老關懷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長期照顧十年計畫2.0-居家服務給付及支付試辦計畫106年10月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5" calcext:value-type="float">
            <text:p>6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長照十年計畫2.0補助聖心社會關懷協會106年度日間照顧服務(虎尾區1)7-9月照顧服務費(中央95%)</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572" calcext:value-type="float">
            <text:p>572</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106年度長期照顧十年計畫2.0經費「雲林縣106年度日間照顧服務計畫-虎尾區1」，7-9月照顧服務費。縣府5%自籌款</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辦理雲林縣106年度居家服務失智症教育訓練計畫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0" calcext:value-type="float">
            <text:p>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辦理「台西區1日間照顧服務」7-9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50" calcext:value-type="float">
            <text:p>2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辦理雲林縣106年度日間照顧服務計畫(北港區3)7-9月照顧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710" calcext:value-type="float">
            <text:p>710</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雲林縣106年度日間照顧服務計畫-北港區3，7-9月照顧服務</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37" calcext:value-type="float">
            <text:p>37</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志願服務推廣中心委託計畫1-3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75" calcext:value-type="float">
            <text:p>175</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社團法人雲林縣復健青年協進會106年度居家服務及老人營養餐飲服務(北港區1)7-9月中低收入獨居老人營養餐飲服務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72" calcext:value-type="float">
            <text:p>172</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西螺愛心慈善會106年7-9月長青食堂服務計畫經費</text:p>
          </table:table-cell>
          <table:table-cell table:style-name="ce60" office:value-type="string" calcext:value-type="string">
            <text:p>社團法人雲林縣西螺愛心慈善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7-9月居家服務及老人營養餐飲服務計畫-西螺2-獨居老人營養餐飲服務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西螺區1)日間照顧服務7-9月專業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94" calcext:value-type="float">
            <text:p>19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106年度長期照顧十年計畫2.0經費-雲林縣106年度日間照顧服務計畫(斗南區2)7-9月照顧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480" calcext:value-type="float">
            <text:p>480</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長期照顧十年計畫2.0-照顧服務(日間照顧)縣府5%自籌款-撥付雲林縣聖心社會關懷協會辦理雲林縣106年度日間照顧服務計畫(斗南區2)7-9月照顧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彰化基督教醫院財團法人雲林基督教醫院辦理106年度身心障礙者居家服務(含中低收入身心障礙者居家服務)評估費</text:p>
          </table:table-cell>
          <table:table-cell table:style-name="ce60" office:value-type="string" calcext:value-type="string">
            <text:p>彰化基督教醫院財團法人雲林基督教醫院</text:p>
          </table:table-cell>
          <table:table-cell table:style-name="ce60" office:value-type="string" calcext:value-type="string">
            <text:p>雲林縣政府</text:p>
          </table:table-cell>
          <table:table-cell table:style-name="ce117" office:value-type="float" office:value="9" calcext:value-type="float">
            <text:p>9</text:p>
          </table:table-cell>
          <table:table-cell table:style-name="ce60" office:value-type="string" calcext:value-type="string">
            <text:p>有</text:p>
          </table:table-cell>
          <table:table-cell table:style-name="ce60" office:value-type="string" calcext:value-type="string">
            <text:p>彰化基督教醫院財團法人雲林基督教醫院</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國醫藥大學北港附設醫院106年度身心障礙者居家服務(含中低收入身心障礙者居家服務)評估費</text:p>
          </table:table-cell>
          <table:table-cell table:style-name="ce60" office:value-type="string" calcext:value-type="string">
            <text:p>中國醫藥大學北港附設醫院</text:p>
          </table:table-cell>
          <table:table-cell table:style-name="ce60" office:value-type="string" calcext:value-type="string">
            <text:p>雲林縣政府</text:p>
          </table:table-cell>
          <table:table-cell table:style-name="ce117" office:value-type="float" office:value="21" calcext:value-type="float">
            <text:p>21</text:p>
          </table:table-cell>
          <table:table-cell table:style-name="ce60" office:value-type="string" calcext:value-type="string">
            <text:p>有</text:p>
          </table:table-cell>
          <table:table-cell table:style-name="ce60" office:value-type="string" calcext:value-type="string">
            <text:p>中國醫藥大學北港附設醫院</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長期照顧十年計畫2.0-居家服務給付(編號106DI701p)及支付試辦計畫(斗六區)」10月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108" calcext:value-type="float">
            <text:p>1,10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生命連線基金會本縣106年度海線7-9月獨居老人救援服務計畫經費</text:p>
          </table:table-cell>
          <table:table-cell table:style-name="ce60" office:value-type="string" calcext:value-type="string">
            <text:p>財團法人生命連線基金會</text:p>
          </table:table-cell>
          <table:table-cell table:style-name="ce60" office:value-type="string" calcext:value-type="string">
            <text:p>雲林縣政府</text:p>
          </table:table-cell>
          <table:table-cell table:style-name="ce117" office:value-type="float" office:value="605" calcext:value-type="float">
            <text:p>605</text:p>
          </table:table-cell>
          <table:table-cell table:style-name="ce60" office:value-type="string" calcext:value-type="string">
            <text:p>有</text:p>
          </table:table-cell>
          <table:table-cell table:style-name="ce60" office:value-type="string" calcext:value-type="string">
            <text:p>財團法人生命連線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復健青年協進會辦理「106年日間照顧服務-北港區1」7-9月專業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73" calcext:value-type="float">
            <text:p>27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長期照顧十年計畫2.0-居家服務給付及支付試辦計畫10月試辦費用</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450" calcext:value-type="float">
            <text:p>4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財團法人伊甸社會福利基金會106年度居家服務及老人餐飲服務計畫(北港2)7-9月獨居老人營養餐飲服務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44" calcext:value-type="float">
            <text:p>44</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長照2.0-居家服務(推動49歲以下身心障礙者照顧服務)-中央補助款-撥付(虎尾區)8-9月經費新台幣6萬7,520元整</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68" calcext:value-type="float">
            <text:p>68</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長照2.0-居家服務(推動49歲以下身心障礙者照顧服務)-本府自籌款-撥付(虎尾區)8-9月經費新台幣3,554元整</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 calcext:value-type="float">
            <text:p>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伊甸社會福利基金會雲林縣106年度日間照顧服務計畫(西螺區1)7-9月照顧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76" calcext:value-type="float">
            <text:p>37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財團法人伊甸社會福利基金會辦理雲林縣106年度日間照顧服務計畫-西螺區1，7-9月照顧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財團法人老五老基金會106年度居家服務及老人營養餐飲服務-(西螺區1)7-9月中低收入獨居老人營養餐飲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00" calcext:value-type="float">
            <text:p>100</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度長照2.0-居家服務(推動49歲以下身心障礙者照顧服務)中央補助款(斗六區)7-9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長照2.0-居家服務(推動49歲以下身心障礙者照顧服務)-本府自籌款(斗六區)7-9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 calcext:value-type="float">
            <text:p>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雲林縣106年度日間照顧服務計畫-北港區2」7-9月專業服務費等經常門費</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230" calcext:value-type="float">
            <text:p>2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家署長照十年計畫2.0補助國立成功大學醫學院附設醫院斗六分院辦理「106年失智症老人日間照顧服務-1」7-9月照顧服務費(中央95%)</text:p>
          </table:table-cell>
          <table:table-cell table:style-name="ce60" office:value-type="string" calcext:value-type="string">
            <text:p>國立成功大學醫學院附設醫院斗六分</text:p>
          </table:table-cell>
          <table:table-cell table:style-name="ce60" office:value-type="string" calcext:value-type="string">
            <text:p>雲林縣政府</text:p>
          </table:table-cell>
          <table:table-cell table:style-name="ce117" office:value-type="float" office:value="523" calcext:value-type="float">
            <text:p>523</text:p>
          </table:table-cell>
          <table:table-cell table:style-name="ce60" office:value-type="string" calcext:value-type="string">
            <text:p>有</text:p>
          </table:table-cell>
          <table:table-cell table:style-name="ce60" office:value-type="string" calcext:value-type="string">
            <text:p>國立成功大學醫學院附設醫院斗六分</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斗六分院辦理長照十年計畫2.0撥「106年失智症日間照顧服務-1」7-9月照顧服務費(本府自籌5%)</text:p>
          </table:table-cell>
          <table:table-cell table:style-name="ce60" office:value-type="string" calcext:value-type="string">
            <text:p>國立成功大學醫學院附設醫院斗六分</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國立成功大學醫學院附設醫院斗六分</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紅十字會雲林縣支會雲林縣106年度日間照顧服務計畫(台西區2)7-9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97" calcext:value-type="float">
            <text:p>19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鄉公所口湖社區辦理「106年社區照顧關懷據點」1-9月經費及縣府16％配合款</text:p>
          </table:table-cell>
          <table:table-cell table:style-name="ce60" office:value-type="string" calcext:value-type="string">
            <text:p>口湖鄉公所</text:p>
          </table:table-cell>
          <table:table-cell table:style-name="ce60" office:value-type="string" calcext:value-type="string">
            <text:p>雲林縣政府</text:p>
          </table:table-cell>
          <table:table-cell table:style-name="ce117" office:value-type="float" office:value="53" calcext:value-type="float">
            <text:p>5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家庭托顧服務專業服務費、業務費、托顧家庭業務費及專業證照加給補助款</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166" calcext:value-type="float">
            <text:p>16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家庭托顧服務服務業務費、專業證照加給等補助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90" calcext:value-type="float">
            <text:p>9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台北市立心慈善基金會辦理本縣106年度轄區外民眾使用長期照顧服務(居家服務)計畫1-6月經費及國定假日提供服務之差額補助經費</text:p>
          </table:table-cell>
          <table:table-cell table:style-name="ce60" office:value-type="string" calcext:value-type="string">
            <text:p>財團法人台北市立心慈善基金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台北市立心慈善基金會本縣106年度轄區外民眾使用長期照顧服務(居家服務)計畫1-6月經費及國定假日提供服務之差額補助經費</text:p>
          </table:table-cell>
          <table:table-cell table:style-name="ce60" office:value-type="string" calcext:value-type="string">
            <text:p>台北市立心慈善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辦理106年度身心障礙者居家服務(含中低收入身心障礙者居家服務)評估費用</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3" calcext:value-type="float">
            <text:p>3</text:p>
          </table:table-cell>
          <table:table-cell table:style-name="ce60" office:value-type="string" calcext:value-type="string">
            <text:p>有</text:p>
          </table:table-cell>
          <table:table-cell table:style-name="ce60" office:value-type="string" calcext:value-type="string">
            <text:p>國立成功大學醫學院附設醫院斗六分院</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7-9月日間照顧服務計畫-斗六區2專業服務費、照服員服務費及交通費等費用</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82" calcext:value-type="float">
            <text:p>18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雲林縣長期照顧整合第二期計畫居家服務-台西區106年8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1332" calcext:value-type="float">
            <text:p>1,332</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雲林縣長期照顧整合第二期計畫居家服務-台西區106年8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70" calcext:value-type="float">
            <text:p>70</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辦理106年8月雲林縣長期照顧整合第二期計畫-居家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609" calcext:value-type="float">
            <text:p>60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辦理106年8月雲林縣長期照顧整合第二期計畫-居家服務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2" calcext:value-type="float">
            <text:p>32</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8-9長照2.0-居家服務推動49歲以下身心障礙者照顧服務-中央補助款(北港區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8-9月長照2.0-居家服務(推動49歲以下身心障礙者照顧服務-本府自籌款(北港區2)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寬福護理之家辦理本縣106年度轄區外民眾使用長期照顧服務(居家服務)計畫8-10月經費</text:p>
          </table:table-cell>
          <table:table-cell table:style-name="ce60" office:value-type="string" calcext:value-type="string">
            <text:p>寬福護理之家</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有</text:p>
          </table:table-cell>
          <table:table-cell table:style-name="ce60" office:value-type="string" calcext:value-type="string">
            <text:p>寬福護理之家</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寬福護理之家辦理本縣106年度轄區外民眾使用長期照顧服務(居家服務)計畫8-10月經費</text:p>
          </table:table-cell>
          <table:table-cell table:style-name="ce60" office:value-type="string" calcext:value-type="string">
            <text:p>寬福護理之家</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寬福護理之家</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莿桐鄉老人會辦理重陽活動經費</text:p>
          </table:table-cell>
          <table:table-cell table:style-name="ce60" office:value-type="string" calcext:value-type="string">
            <text:p>社團法人莿桐鄉老人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大埤鄉老人會辦理106年度重陽節敬老活動經費</text:p>
          </table:table-cell>
          <table:table-cell table:style-name="ce60" office:value-type="string" calcext:value-type="string">
            <text:p>社團法人雲林縣大埤鄉老人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106年度長照2.0-居家服務(推動49歲以下身心障礙者照顧服務)-中央補助款(台西區)8-9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3" calcext:value-type="float">
            <text:p>23</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106年度長照2.0-居家服務(以下推動49歲身心障礙者照顧服務)-本府自籌款(台西區)8-9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雙福社會福利慈善事業基金會辦理雲林縣106年度社區照顧關懷據點輔導計畫7-9月經費</text:p>
          </table:table-cell>
          <table:table-cell table:style-name="ce60" office:value-type="string" calcext:value-type="string">
            <text:p>財團法人雙福社會福利慈善事業基金會</text:p>
          </table:table-cell>
          <table:table-cell table:style-name="ce60" office:value-type="string" calcext:value-type="string">
            <text:p>雲林縣政府</text:p>
          </table:table-cell>
          <table:table-cell table:style-name="ce117" office:value-type="float" office:value="462" calcext:value-type="float">
            <text:p>462</text:p>
          </table:table-cell>
          <table:table-cell table:style-name="ce60" office:value-type="string" calcext:value-type="string">
            <text:p>有</text:p>
          </table:table-cell>
          <table:table-cell table:style-name="ce60" office:value-type="string" calcext:value-type="string">
            <text:p>財團法人雙福社會福利慈善事業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日間照顧服務計畫(虎尾區2)7-9月專業服務費等相關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67" calcext:value-type="float">
            <text:p>26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保護協會106年度日間照顧服務計畫(斗六區1)7-9月專業服務費、照服員服務費、交通費及租金。</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83" calcext:value-type="float">
            <text:p>28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財團法人伊甸社會福利基金會雲林縣106年度失智症居家服務20小時教育訓練計畫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3" calcext:value-type="float">
            <text:p>3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雲林縣106年度日間照顧服務計畫(虎尾區3)7-9月專業服務費等相關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59" calcext:value-type="float">
            <text:p>15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長照2.0-居家服務(推動49歲以下身心障礙者照顧服務)-中央補助款-撥付(西螺區2)8-9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長照2.0-居家服務(推動49歲以下身心障礙者照顧服務)-本府自籌款-(西螺區2)8-9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長照2.0-居家服務(推動49歲以下身心障礙者照顧服務)-中央補助款--撥付(斗南區)8-9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長照2.0-居家服務(推動49歲以下身心障礙者照顧服務)-本府自籌款-(斗南區)8-9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長期照顧十年計畫2.0-居家服務給付及支付試辦計畫106年11月服務費用</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53" calcext:value-type="float">
            <text:p>15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有限責任高雄市育成照顧服務勞動合作社辦理106年度轄區外民眾使用長期照顧服務(居家服務)計畫6-9月經費</text:p>
          </table:table-cell>
          <table:table-cell table:style-name="ce60" office:value-type="string" calcext:value-type="string">
            <text:p>有限責任高雄市育成照顧服務勞動合作社</text:p>
          </table:table-cell>
          <table:table-cell table:style-name="ce60" office:value-type="string" calcext:value-type="string">
            <text:p>雲林縣政府</text:p>
          </table:table-cell>
          <table:table-cell table:style-name="ce117" office:value-type="float" office:value="23" calcext:value-type="float">
            <text:p>2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有限責任高雄市育成照顧服務勞動合作社辦理本縣106年度轄區外民眾使用長期照顧服務(居家服務)計畫6-9月經費</text:p>
          </table:table-cell>
          <table:table-cell table:style-name="ce60" office:value-type="string" calcext:value-type="string">
            <text:p>有限責任高雄市育成照顧服務勞動合作社</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聖心社會關懷協會辦理「雲林縣106年度日間照顧服務計畫-虎尾區1」7-9月專業服務費等相關費用</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75" calcext:value-type="float">
            <text:p>27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雲林縣公益彩券盈餘分配專戶106年9月份公益彩券盈餘分配款20%</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684" calcext:value-type="float">
            <text:p>6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雲林縣106年度7-9月份(虎尾區)居家服務及老人營養餐飲服務計畫之「中低收入身心障礙者居家服務」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32" calcext:value-type="float">
            <text:p>13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雲林縣106年度日間照顧服務計畫(斗南區2)7-9月專業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34" calcext:value-type="float">
            <text:p>2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北港區3)日間照顧服務7-9月專業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150" calcext:value-type="float">
            <text:p>1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長照2.0-居家服務(推動49歲以下身心障礙者照顧服務)-中央補助款-(北港區1)8-9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3" calcext:value-type="float">
            <text:p>23</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長照2.0-居家服務(推動49歲以下身心障礙者照顧服務)-本府自籌款-撥付(北港區1)8-9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虎尾區)長期照顧十年計畫2.0-居家服務給付(編號106DI701p)及支付試辦計畫11月份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00" calcext:value-type="float">
            <text:p>20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雲林縣土庫鎮老人會重陽節敬老活動會員人數每300人多100人補助1萬元經費</text:p>
          </table:table-cell>
          <table:table-cell table:style-name="ce60" office:value-type="string" calcext:value-type="string">
            <text:p>雲林縣土庫鎮老人會</text:p>
          </table:table-cell>
          <table:table-cell table:style-name="ce60" office:value-type="string" calcext:value-type="string">
            <text:p>雲林縣政府</text:p>
          </table:table-cell>
          <table:table-cell table:style-name="ce117" office:value-type="float" office:value="70" calcext:value-type="float">
            <text:p>7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推展我國長期照顧十年計畫-照顧服務（居家服務）1-9月專業服務費等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0852" calcext:value-type="float">
            <text:p>10,85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推展我國長期照顧十年計畫-照顧服務（居家服務）1-9月專業服務費等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39" calcext:value-type="float">
            <text:p>23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長期照顧十年計畫2.0-居家服務給付(編號106DI701p)及支付試辦計畫11月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968" calcext:value-type="float">
            <text:p>96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有限責任高雄市安祥照顧服務勞動合作社辦理本縣106年度6月轄區外民眾使用長期照顧服務(居家服務)計畫經費</text:p>
          </table:table-cell>
          <table:table-cell table:style-name="ce60" office:value-type="string" calcext:value-type="string">
            <text:p>有限責任高雄市安祥照顧服務勞動合作社</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有限責任高雄市安祥照顧服務勞動合作社辦理本縣106年度6月轄區外民眾使用長期照顧服務(居家服務)計畫經費</text:p>
          </table:table-cell>
          <table:table-cell table:style-name="ce60" office:value-type="string" calcext:value-type="string">
            <text:p>有限責任高雄市安祥照顧服務勞動合作社</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台北市北投區)辦理本縣106年度5-7月轄區外民眾使用長期照顧服務(居家服務)計畫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台北市北投區)辦理本縣106年度5-7月轄區外民眾使用長期照顧服務(居家服務)計畫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度社區照顧關懷據點」1-9月經費及縣府16％配合款</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3" calcext:value-type="float">
            <text:p>5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西螺2)辦理雲林縣106年度居家服務及老人營養餐飲服務計畫「中低收入身心障礙者居家服務」7-9月經費等款</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3">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居家服務及老人營養餐飲服務計畫-雲林縣長期照顧整合第二期計畫-居家服務（虎尾區）(編號106DI701p)106年8-9月經費及1-7月居家服務督導費差額、專業計畫管理費差額、國定假日提供服務之補助原則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3616" calcext:value-type="float">
            <text:p>3,61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 </text:p>
          </table:table-cell>
          <table:table-cell table:style-name="ce60"/>
          <table:table-cell table:number-columns-repeated="1015"/>
        </table:table-row>
        <table:table-row table:style-name="ro13">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居家服務及老人營養餐飲服務計畫-雲林縣長期照顧整合第二期計畫-居家服務」（虎尾區）(編號106DI701p)106年8-9月經費及1-7月居家服務督導費差額、專業計畫管理費差額、國定假日提供服務之補助原則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86" calcext:value-type="float">
            <text:p>18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北港2)辦理雲林縣106年度「中低收入身心障礙者居家服務」7-9月經費等款-中央補助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2" calcext:value-type="float">
            <text:p>5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雲林縣長期照顧整合第二期計畫-居家服務(西螺區2)106年8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12" calcext:value-type="float">
            <text:p>312</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雲林縣長期照顧整合第二期計畫-居家服務(西螺區2)106年8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斗六區)辦理雲林縣106年度「中低收入身心障礙者居家服務」7-9月經費、國定假日中央補助民眾自付額、5/1服務費差額補助及專案計畫管理費差額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79" calcext:value-type="float">
            <text:p>179</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財團法人老五老基金會(西螺區1)居家服務6月份專案計畫管理費剩餘款</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財團法人老五老基金會(西螺區1)居家服務6月份專案計畫管理費剩餘款</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台北市立心慈善基金會辦理本縣106年度7-12月轄區外民眾使用長期照顧服務(居家服務)計畫經費</text:p>
          </table:table-cell>
          <table:table-cell table:style-name="ce60" office:value-type="string" calcext:value-type="string">
            <text:p>財團法人台北市立心慈善基金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台北市立心慈善基金會辦理本縣106年度7-12月轄區外民眾使用長期照顧服務(居家服務)計畫經費</text:p>
          </table:table-cell>
          <table:table-cell table:style-name="ce60" office:value-type="string" calcext:value-type="string">
            <text:p>財團法人台北市立心慈善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1-6月份老人營養餐飲服務補助志工交通費及專業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98" calcext:value-type="float">
            <text:p>298</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桃園市私立怡德老人長期照顧中心(養護型)本縣106年度轄區外民眾使用長期照顧服務(居家服務)計畫11-12月份經費</text:p>
          </table:table-cell>
          <table:table-cell table:style-name="ce60" office:value-type="string" calcext:value-type="string">
            <text:p>桃園市私立怡德老人長期照顧中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桃園市私立怡德老人長期照顧中心(養護型)本縣106年度轄區外民眾使用長期照顧服務(居家服務)計畫11-12月經費</text:p>
          </table:table-cell>
          <table:table-cell table:style-name="ce60" office:value-type="string" calcext:value-type="string">
            <text:p>桃園市私立怡德老人長期照顧中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台北市北投區)106年度轄區外民眾使用長期照顧服務(居家服務)計畫8-11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台北市北投區)本縣106年度轄區外民眾使用長期照顧服務(居家服務)計畫8-11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 calcext:value-type="float">
            <text:p>2</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長期照顧十年計畫2.0-居家服務給付及支付試辦計畫106年11月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429" calcext:value-type="float">
            <text:p>1,429</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四湖鄉林厝寮永續發展協會106年1-8月份長青食堂服務計畫經費</text:p>
          </table:table-cell>
          <table:table-cell table:style-name="ce60" office:value-type="string" calcext:value-type="string">
            <text:p>雲林縣四湖鄉林厝寮永續發展協會</text:p>
          </table:table-cell>
          <table:table-cell table:style-name="ce60" office:value-type="string" calcext:value-type="string">
            <text:p>雲林縣政府</text:p>
          </table:table-cell>
          <table:table-cell table:style-name="ce117" office:value-type="float" office:value="390" calcext:value-type="float">
            <text:p>390</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斗南區)辦理雲林縣106年度7-9月份中低收入身心障礙者居家服務、國定假日中央補助民眾自付額、5/1服務費差額補助及專案計畫管理費差額</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13" calcext:value-type="float">
            <text:p>11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辦理106年11月份長期照顧十年計畫2.0-居家服務給付及支付試辦計畫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08" calcext:value-type="float">
            <text:p>208</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天主教若瑟醫療財團法人若瑟醫院106年度長期照顧十年計畫2.0經費-(斗南區3)日間照顧服務7-9月專業服務費</text:p>
          </table:table-cell>
          <table:table-cell table:style-name="ce60" office:value-type="string" calcext:value-type="string">
            <text:p>天主教若瑟醫療財團法人若瑟醫院</text:p>
          </table:table-cell>
          <table:table-cell table:style-name="ce60" office:value-type="string" calcext:value-type="string">
            <text:p>雲林縣政府</text:p>
          </table:table-cell>
          <table:table-cell table:style-name="ce117" office:value-type="float" office:value="63" calcext:value-type="float">
            <text:p>6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辦理106年度4-9月志願服務推廣中心委託計畫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25" calcext:value-type="float">
            <text:p>525</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西螺愛心慈善會106年10-11月長青食堂服務計畫經費</text:p>
          </table:table-cell>
          <table:table-cell table:style-name="ce60" office:value-type="string" calcext:value-type="string">
            <text:p>雲林縣西螺愛心慈善會</text:p>
          </table:table-cell>
          <table:table-cell table:style-name="ce60" office:value-type="string" calcext:value-type="string">
            <text:p>雲林縣政府</text:p>
          </table:table-cell>
          <table:table-cell table:style-name="ce117" office:value-type="float" office:value="55" calcext:value-type="float">
            <text:p>5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天主教若瑟社會福利基金會106年度長期照顧十年計畫2.0經費-「台西區3日間照顧服務」7-9月專業服務費</text:p>
          </table:table-cell>
          <table:table-cell table:style-name="ce60" office:value-type="string" calcext:value-type="string">
            <text:p>財團法人天主教若瑟社會福利基金會</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會106年度推展我國長期照顧十年計畫-照顧服務(居家服務)1-9月專業服務費等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22" office:value-type="float" office:value="2062" calcext:value-type="float">
            <text:p>2,06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推展我國長期照顧十年計畫-照顧服務（居家服務）1-9月專業服務費等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47" calcext:value-type="float">
            <text:p>4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麥寮鄉老人會辦理「銀光閃耀，活力長青-長青學苑及樂齡學習成果展計畫」經費</text:p>
          </table:table-cell>
          <table:table-cell table:style-name="ce60" office:value-type="string" calcext:value-type="string">
            <text:p>社團法人雲林縣麥寮鄉老人會</text:p>
          </table:table-cell>
          <table:table-cell table:style-name="ce60" office:value-type="string" calcext:value-type="string">
            <text:p>雲林縣政府</text:p>
          </table:table-cell>
          <table:table-cell table:style-name="ce117" office:value-type="float" office:value="31" calcext:value-type="float">
            <text:p>3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斗六市老人會辦理106年度「長青學苑」活動經費</text:p>
          </table:table-cell>
          <table:table-cell table:style-name="ce60" office:value-type="string" calcext:value-type="string">
            <text:p>社團法人雲林縣斗六市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10月及1-9月差額之居家服務及老人營養餐飲服務計畫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996" calcext:value-type="float">
            <text:p>1,996</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10月及1-9月差額之居家服務及老人營養餐飲服務(斗南區)照顧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99" calcext:value-type="float">
            <text:p>99</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西螺愛心慈善會106年度長青食堂績優志工表揚實施計畫經費</text:p>
          </table:table-cell>
          <table:table-cell table:style-name="ce60" office:value-type="string" calcext:value-type="string">
            <text:p>雲林縣西螺愛心慈善會</text:p>
          </table:table-cell>
          <table:table-cell table:style-name="ce60" office:value-type="string" calcext:value-type="string">
            <text:p>雲林縣政府</text:p>
          </table:table-cell>
          <table:table-cell table:style-name="ce117" office:value-type="float" office:value="55" calcext:value-type="float">
            <text:p>5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土庫鎮老人會辦理106年度「長青學苑」活動(計畫編號：106DI807i)經費新台幣1萬元整</text:p>
          </table:table-cell>
          <table:table-cell table:style-name="ce60" office:value-type="string" calcext:value-type="string">
            <text:p>社團法人雲林縣土庫鎮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會106年度「長青學苑」活動(計畫編號：106DI802i)經費</text:p>
          </table:table-cell>
          <table:table-cell table:style-name="ce60" office:value-type="string" calcext:value-type="string">
            <text:p>雲林縣口湖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南投縣)辦理本縣106年度轄區外民眾使用長期照顧服務(居家服務)計畫，10-11月所需經費新台幣2,174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 calcext:value-type="float">
            <text:p>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南投縣)辦理本縣106年度轄區外民眾使用長期照顧服務(居家服務)計畫，10-11月所需經費新台幣115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支付社團法人雲林縣崙背鄉老人會辦理106年度「長青學苑」活動(計畫編號：106DI809i)經費新臺幣1萬元整</text:p>
          </table:table-cell>
          <table:table-cell table:style-name="ce60" office:value-type="string" calcext:value-type="string">
            <text:p>社團法人雲林縣崙背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二崙鄉公所輔導新興社區發展協會辦理「雲林縣二崙鄉新興社區發展協會慶祝106年重陽節活動」</text:p>
          </table:table-cell>
          <table:table-cell table:style-name="ce60" office:value-type="string" calcext:value-type="string">
            <text:p>新興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斗六市公所輔導榴中社區發展協會辦理「幸福榴中、幸福久久-106年度重陽節敬老暨關懷老人活動」</text:p>
          </table:table-cell>
          <table:table-cell table:style-name="ce60" office:value-type="string" calcext:value-type="string">
            <text:p>榴中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大埤鄉北和社區發展協會辦理106年度「長青學苑」活動(計畫編號：106DI801i)經費新臺幣1萬元整</text:p>
          </table:table-cell>
          <table:table-cell table:style-name="ce60" office:value-type="string" calcext:value-type="string">
            <text:p>雲林縣大埤鄉北和社區發展協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斗六市老人會辦理106年度重陽節敬老活動經費新台幣4萬元整</text:p>
          </table:table-cell>
          <table:table-cell table:style-name="ce60" office:value-type="string" calcext:value-type="string">
            <text:p>社團法人雲林縣斗六市老人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斗六市公所輔導十三社區發展協會辦理「雲林縣斗六市十三里社區多功能活動中心啟用典禮活動」</text:p>
          </table:table-cell>
          <table:table-cell table:style-name="ce60" office:value-type="string" calcext:value-type="string">
            <text:p>三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虎尾鎮老人會辦理106年度「長青學苑」活動經費</text:p>
          </table:table-cell>
          <table:table-cell table:style-name="ce60" office:value-type="string" calcext:value-type="string">
            <text:p>社團法人雲林縣虎尾鎮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斗南鎮老人會辦理106年度「長青學苑」活動經費</text:p>
          </table:table-cell>
          <table:table-cell table:style-name="ce60" office:value-type="string" calcext:value-type="string">
            <text:p>社團法人雲林縣斗南鎮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土庫鎮公所輔導越港社區發展協會辦理「106年度九九重陽節敬老尊賢活動」</text:p>
          </table:table-cell>
          <table:table-cell table:style-name="ce60" office:value-type="string" calcext:value-type="string">
            <text:p>越港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華山社會福利慈善事業基金會辦理2017常年服務暨第5屆愛老人動起來活動經費</text:p>
          </table:table-cell>
          <table:table-cell table:style-name="ce60" office:value-type="string" calcext:value-type="string">
            <text:p>財團法人華山社會福利慈善事業基金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106年7-9月長青食堂服務計畫經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133" calcext:value-type="float">
            <text:p>13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斗六市老人會辦理106年雲林縣「鄉長盃」長青桌球錦標賽經費新台幣2萬元整</text:p>
          </table:table-cell>
          <table:table-cell table:style-name="ce60" office:value-type="string" calcext:value-type="string">
            <text:p>社團法人雲林縣斗六市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8">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台西區)辦理雲林縣106年度居家服務及老人營養餐飲服務計畫之「中低收入身心障礙者居家服務」7-9月經費、國定假日中央補助民眾自付額、5/1服務費差額補助及專案計畫管理費差額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81" calcext:value-type="float">
            <text:p>181</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南投縣家庭照顧者關懷協會辦理本縣106年度7-9月轄區外民眾使用長期照顧服務(居家服務)計畫經費</text:p>
          </table:table-cell>
          <table:table-cell table:style-name="ce60" office:value-type="string" calcext:value-type="string">
            <text:p>社團法人南投縣家庭照顧者關懷協會</text:p>
          </table:table-cell>
          <table:table-cell table:style-name="ce60" office:value-type="string" calcext:value-type="string">
            <text:p>雲林縣政府</text:p>
          </table:table-cell>
          <table:table-cell table:style-name="ce117" office:value-type="float" office:value="5" calcext:value-type="float">
            <text:p>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南投縣家庭照顧者關懷協會辦理本縣106年度轄區外民眾使用長期照顧服務(居家服務)計畫，7-9月所需經費新台幣284元整。</text:p>
          </table:table-cell>
          <table:table-cell table:style-name="ce60" office:value-type="string" calcext:value-type="string">
            <text:p>社團法人南投縣家庭照顧者關懷協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8">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辦理雲林縣106年度居家服務及老人營養餐飲服務計畫之「中低收入身心障礙者居家服務」7-9月經費、國定假日中央補助民眾自付額、5/1服務費差額補助及專案計畫管理費差額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40" calcext:value-type="float">
            <text:p>140</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8">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雲林縣106年度居家服務及老人營養餐飲服務計畫之「中低收入身心障礙者居家服務」(西螺區1)7-9月經費、國定假日中央補助民眾自付額、5/1服務費差額補助及專案計畫管理費差額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92" calcext:value-type="float">
            <text:p>92</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耆樂社會福利發展協會辦理雲林縣106年度老人福利機構訪視輔導及評鑑計畫經費</text:p>
          </table:table-cell>
          <table:table-cell table:style-name="ce60" office:value-type="string" calcext:value-type="string">
            <text:p>社團法人耆樂社會福利發展協會</text:p>
          </table:table-cell>
          <table:table-cell table:style-name="ce60" office:value-type="string" calcext:value-type="string">
            <text:p>雲林縣政府</text:p>
          </table:table-cell>
          <table:table-cell table:style-name="ce117" office:value-type="float" office:value="67" calcext:value-type="float">
            <text:p>6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桃園市分會本縣106年度轄區外民眾使用長期照顧服務(居家服務)計畫，7-12月及國定假日提供服務之差額補助經費</text:p>
          </table:table-cell>
          <table:table-cell table:style-name="ce60" office:value-type="string" calcext:value-type="string">
            <text:p>中華民國紅十字會桃園市分會</text:p>
          </table:table-cell>
          <table:table-cell table:style-name="ce60" office:value-type="string" calcext:value-type="string">
            <text:p>雲林縣政府</text:p>
          </table:table-cell>
          <table:table-cell table:style-name="ce117" office:value-type="float" office:value="74" calcext:value-type="float">
            <text:p>7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桃園市分會辦理本縣106年度轄區外民眾使用長期照顧服務(居家服務)計畫，7-12月及國定假日提供服務之差額補助經費</text:p>
          </table:table-cell>
          <table:table-cell table:style-name="ce60" office:value-type="string" calcext:value-type="string">
            <text:p>中華民國紅十字會桃園市分會</text:p>
          </table:table-cell>
          <table:table-cell table:style-name="ce60" office:value-type="string" calcext:value-type="string">
            <text:p>雲林縣政府</text:p>
          </table:table-cell>
          <table:table-cell table:style-name="ce117" office:value-type="float" office:value="4" calcext:value-type="float">
            <text:p>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社團法人雲林縣大埤鄉老人會辦理106年度健康促進暨聽力保健宣導活動經費新台幣2萬元整</text:p>
          </table:table-cell>
          <table:table-cell table:style-name="ce60" office:value-type="string" calcext:value-type="string">
            <text:p>社團法人雲林縣大埤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二崙鄉公所輔導大華社區發展協會辦理二崙鄉大華社區發展協會106年度重陽節寶貝長者健康久久暨節約用水宣導活動計畫經費</text:p>
          </table:table-cell>
          <table:table-cell table:style-name="ce60" office:value-type="string" calcext:value-type="string">
            <text:p>大華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崙背鄉老人會辦理106年社區照顧關懷據點10-12月相關經費及縣府16％配合款</text:p>
          </table:table-cell>
          <table:table-cell table:style-name="ce60" office:value-type="string" calcext:value-type="string">
            <text:p>崙背鄉老人會</text:p>
          </table:table-cell>
          <table:table-cell table:style-name="ce60" office:value-type="string" calcext:value-type="string">
            <text:p>雲林縣政府</text:p>
          </table:table-cell>
          <table:table-cell table:style-name="ce117" office:value-type="float" office:value="21" calcext:value-type="float">
            <text:p>2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本縣崙背鄉新庄社區會辦理「106年度社區照顧關懷據點」1-12月相關經費及縣府16％配合款</text:p>
          </table:table-cell>
          <table:table-cell table:style-name="ce60" office:value-type="string" calcext:value-type="string">
            <text:p>崙背鄉新庄社區</text:p>
          </table:table-cell>
          <table:table-cell table:style-name="ce60" office:value-type="string" calcext:value-type="string">
            <text:p>雲林縣政府</text:p>
          </table:table-cell>
          <table:table-cell table:style-name="ce117" office:value-type="float" office:value="59" calcext:value-type="float">
            <text:p>5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2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居家服務及老人營養餐飲服務計畫-雲林縣長期照顧整合第二期計畫-居家服務」（西螺區1）(編號106DI701p)106年9月經費及1-7月居家服務督導費差額、專業計畫管理費差額、國定假日提供服務之補助原則經費總計新台幣705,301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705" calcext:value-type="float">
            <text:p>705</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2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居家服務及老人營養餐飲服務計畫-雲林縣長期照顧整合第二期計畫-居家服務」（西螺區1）(編號106DI701p)106年9月經費及1-7月居家服務督導費差額、專業計畫管理費差額、國定假日提供服務之補助原則經費總計新台幣35,896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12月家庭托顧服務服務提供單位補助之業務費、托顧家庭業務費、專業證照加給及托顧家庭公共意外責任險費用</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02" calcext:value-type="float">
            <text:p>10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台西區）辦理106年度1-12月老人營養餐飲服務志工交通費及專業人力費費用</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69" calcext:value-type="float">
            <text:p>66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新北市身心障礙者福利促進會等5單位106年度長期照顧十年計畫2.0經費7-9月份照顧服務費</text:p>
          </table:table-cell>
          <table:table-cell table:style-name="ce60" office:value-type="string" calcext:value-type="string">
            <text:p>新北市身心障礙者福利促進會</text:p>
          </table:table-cell>
          <table:table-cell table:style-name="ce60" office:value-type="string" calcext:value-type="string">
            <text:p>雲林縣政府</text:p>
          </table:table-cell>
          <table:table-cell table:style-name="ce117" office:value-type="float" office:value="126" calcext:value-type="float">
            <text:p>12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天主教聖母聖心修女會等5單位106年度日間照顧縣外補助7-9月照顧服務費及交通費</text:p>
          </table:table-cell>
          <table:table-cell table:style-name="ce60" office:value-type="string" calcext:value-type="string">
            <text:p>天主教聖母聖心修女會</text:p>
          </table:table-cell>
          <table:table-cell table:style-name="ce60" office:value-type="string" calcext:value-type="string">
            <text:p>雲林縣政府</text:p>
          </table:table-cell>
          <table:table-cell table:style-name="ce117" office:value-type="float" office:value="6" calcext:value-type="float">
            <text:p>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10-12月家庭托顧服務服務提供單位補助之專業服務費、業務費、托顧家庭業務費、專業證照加給及托顧家庭公共意外責任險補助費</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190" calcext:value-type="float">
            <text:p>19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北港身心障礙者福利協會辦理「106年度社區照顧關懷據點」10-12月相關經費及縣府16％配合款</text:p>
          </table:table-cell>
          <table:table-cell table:style-name="ce60" office:value-type="string" calcext:value-type="string">
            <text:p>北港身心障礙者福利協會</text:p>
          </table:table-cell>
          <table:table-cell table:style-name="ce60" office:value-type="string" calcext:value-type="string">
            <text:p>雲林縣政府</text:p>
          </table:table-cell>
          <table:table-cell table:style-name="ce117" office:value-type="float" office:value="17" calcext:value-type="float">
            <text:p>1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雲林縣106年度家庭托顧服務海線10-12月照顧服務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544" calcext:value-type="float">
            <text:p>544</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雲林縣106年度家庭托顧服務海線10-12月照顧服務費-本府配合款</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麥寮鄉公所新吉社區發展協會關懷老人、垃圾減量分類宣導活動經費</text:p>
          </table:table-cell>
          <table:table-cell table:style-name="ce60" office:value-type="string" calcext:value-type="string">
            <text:p>麥寮鄉公所新吉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辦理106年7至12月份老人營養餐飲服務志工交通費及專業服務費費用。</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38" calcext:value-type="float">
            <text:p>33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虎尾區）辦理106年1至12月份老人營養餐飲服務志工交通費費用。</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44" calcext:value-type="float">
            <text:p>14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辦理「雲林縣106年度失智症日間照顧服務計畫-1」，7-9月專業服務費等相關費用</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245" calcext:value-type="float">
            <text:p>24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2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居家服務及老人營養餐飲服務計畫-雲林縣長期照顧整合第二期計畫-居家服務」（斗六區）(編號106DI701p)106年8-9月經費及1-7月居家服務督導費差額、專業計畫管理費差額、中央補助國定假日民眾自負額補助經費總計新台幣383萬2,222 元整</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3645" calcext:value-type="float">
            <text:p>3,645</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2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雲林縣106年度居家服務及老人營養餐飲服務計畫-雲林縣長期照顧整合第二期計畫-居家服務」（斗六區）(編號106DI701p)106年8-9月經費及1-7月居家服務督導費差額、專業計畫管理費差額、中央補助國定假日民眾自負額補助經費總計新台幣383萬2,222元</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88" calcext:value-type="float">
            <text:p>188</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斗南區）辦理106年7至12月份老人營養餐飲服務志工交通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10" calcext:value-type="float">
            <text:p>1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中國醫藥大學附設北港醫院辦理106年行動沐浴車服務推展服務計畫經費</text:p>
          </table:table-cell>
          <table:table-cell table:style-name="ce60" office:value-type="string" calcext:value-type="string">
            <text:p>中國醫藥大學附設北港醫院</text:p>
          </table:table-cell>
          <table:table-cell table:style-name="ce60" office:value-type="string" calcext:value-type="string">
            <text:p>雲林縣政府</text:p>
          </table:table-cell>
          <table:table-cell table:style-name="ce117" office:value-type="float" office:value="45" calcext:value-type="float">
            <text:p>4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入雲林縣公益彩券盈餘分配款專戶10-11月公益彩券盈餘分配款</text:p>
          </table:table-cell>
          <table:table-cell table:style-name="ce60" office:value-type="string" calcext:value-type="string">
            <text:p>本縣各社會福利團體</text:p>
          </table:table-cell>
          <table:table-cell table:style-name="ce60" office:value-type="string" calcext:value-type="string">
            <text:p>雲林縣政府</text:p>
          </table:table-cell>
          <table:table-cell table:style-name="ce117" office:value-type="float" office:value="712" calcext:value-type="float">
            <text:p>71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長照2.0-居家服務(推動49歲以下身心障礙者照顧服務)-中央補助款-撥付(斗六區)10-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96" calcext:value-type="float">
            <text:p>29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長照2.0-居家服務(推動49歲以下身心障礙者照顧服務)-本府自籌款-(斗六區)10-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台北市北投區)辦理本縣106年度12月轄區外民眾使用長期照顧服務(居家服務)計畫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台北市北投區)辦理本縣106年度12月轄區外民眾使用長期照顧服務(居家服務)計畫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北港鎮老人會辦理106年度中秋佳節-愛心健康慶團圓聯歡會經費</text:p>
          </table:table-cell>
          <table:table-cell table:style-name="ce60" office:value-type="string" calcext:value-type="string">
            <text:p>社團法人雲林縣北港鎮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崙背鄉老人會辦理106年度重陽節敬老活動經費新台幣4萬元整</text:p>
          </table:table-cell>
          <table:table-cell table:style-name="ce60" office:value-type="string" calcext:value-type="string">
            <text:p>社團法人雲林縣崙背鄉老人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長照2.0-居家服務(推動49歲以下身心障礙者照顧服務)-中央補助款-(斗南區)10-12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95" calcext:value-type="float">
            <text:p>95</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106年度長照2.0-居家服務(推動49歲以下身心障礙者照顧服務)-本府自籌款-撥付(斗南區)10-12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5" calcext:value-type="float">
            <text:p>5</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北港區1）辦理本縣106年1-12月老人營養餐食服務專業人力費及志工交通費費用</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494" calcext:value-type="float">
            <text:p>49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大埤鄉公所輔導興安社區發展協會辦理「106年度慶祝重陽節暨政令宣導活動」</text:p>
          </table:table-cell>
          <table:table-cell table:style-name="ce60" office:value-type="string" calcext:value-type="string">
            <text:p>興安社區發展協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北港鎮老人會辦理重陽節敬老活動經費</text:p>
          </table:table-cell>
          <table:table-cell table:style-name="ce60" office:value-type="string" calcext:value-type="string">
            <text:p>社團法人雲林縣北港鎮老人會</text:p>
          </table:table-cell>
          <table:table-cell table:style-name="ce60" office:value-type="string" calcext:value-type="string">
            <text:p>雲林縣政府</text:p>
          </table:table-cell>
          <table:table-cell table:style-name="ce117" office:value-type="float" office:value="50" calcext:value-type="float">
            <text:p>5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水林鄉老人會辦理重陽節敬老活動經費</text:p>
          </table:table-cell>
          <table:table-cell table:style-name="ce60" office:value-type="string" calcext:value-type="string">
            <text:p>水林鄉老人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會辦理106年度長照2.0-居家服務(推動49歲以下身心障礙者照顧服務)-中央補助款-撥付(北港區2)10-12月經費新台幣12萬4,635元整</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25" calcext:value-type="float">
            <text:p>12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長照2.0-居家服務(推動49歲以下身心障礙者照顧服務)-本府自籌款-撥付(北港區2)10-12月經費新台幣6,560元整</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四湖鄉老人會辦理106年度「長青學苑」活動經費</text:p>
          </table:table-cell>
          <table:table-cell table:style-name="ce60" office:value-type="string" calcext:value-type="string">
            <text:p>社團法人雲林縣四湖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社團法人雲林縣西螺鎮老人會辦理106年度重陽祝壽聯歡大會經費</text:p>
          </table:table-cell>
          <table:table-cell table:style-name="ce60" office:value-type="string" calcext:value-type="string">
            <text:p>社團法人雲林縣西螺鎮老人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本縣麥寮鄉老人會辦理重陽節敬老活動所需經費</text:p>
          </table:table-cell>
          <table:table-cell table:style-name="ce60" office:value-type="string" calcext:value-type="string">
            <text:p>麥寮鄉老人會</text:p>
          </table:table-cell>
          <table:table-cell table:style-name="ce60" office:value-type="string" calcext:value-type="string">
            <text:p>雲林縣政府</text:p>
          </table:table-cell>
          <table:table-cell table:style-name="ce117" office:value-type="float" office:value="80" calcext:value-type="float">
            <text:p>8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本縣口湖鄉老人福利協進會辦理「106年度社區照顧關懷據點（下崙據點）」7-12月相關經費及縣府16％配合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旭登護理之家辦理本縣106年度轄區外民眾使用長期照顧服務(居家服務)計畫，10-12月所需經費新台幣8,219元整。</text:p>
          </table:table-cell>
          <table:table-cell table:style-name="ce60" office:value-type="string" calcext:value-type="string">
            <text:p>旭登護理之家</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旭登護理之家辦理本縣106年度轄區外民眾使用長期照顧服務(居家服務)計畫，10-12月所需經費新台幣433元整。</text:p>
          </table:table-cell>
          <table:table-cell table:style-name="ce60" office:value-type="string" calcext:value-type="string">
            <text:p>旭登護理之家</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口湖老人會辦理重陽節敬老活動會員人數每300人多100人補助1萬，所需經費計新台幣1萬元整</text:p>
          </table:table-cell>
          <table:table-cell table:style-name="ce60" office:value-type="string" calcext:value-type="string">
            <text:p>口湖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古坑鄉老人會辦理106年度重陽敬老活動暨會員慶祝大會經費新台幣6萬5,660元整</text:p>
          </table:table-cell>
          <table:table-cell table:style-name="ce60" office:value-type="string" calcext:value-type="string">
            <text:p>社團法人雲林縣古坑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元長鄉老人會辦理重陽節敬老活動會員人數每300人多100人1萬經費</text:p>
          </table:table-cell>
          <table:table-cell table:style-name="ce60" office:value-type="string" calcext:value-type="string">
            <text:p>雲林縣元長鄉老人會</text:p>
          </table:table-cell>
          <table:table-cell table:style-name="ce60" office:value-type="string" calcext:value-type="string">
            <text:p>雲林縣政府</text:p>
          </table:table-cell>
          <table:table-cell table:style-name="ce117" office:value-type="float" office:value="40" calcext:value-type="float">
            <text:p>4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四湖鄉老人會辦理106年度「九九重，幸福久久」重陽敬老活動經費</text:p>
          </table:table-cell>
          <table:table-cell table:style-name="ce60" office:value-type="string" calcext:value-type="string">
            <text:p>社團法人雲林縣四湖鄉老人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麥寮鄉公所輔導興華社區發展協會辦理「106年度九九重陽敬老尊賢活動」</text:p>
          </table:table-cell>
          <table:table-cell table:style-name="ce60" office:value-type="string" calcext:value-type="string">
            <text:p>興華社區發展協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北港身心障礙者福利協會106年12月份辦理家庭托顧照顧服務費</text:p>
          </table:table-cell>
          <table:table-cell table:style-name="ce60" office:value-type="string" calcext:value-type="string">
            <text:p>社團法人雲林縣北港身心障礙者福利協會</text:p>
          </table:table-cell>
          <table:table-cell table:style-name="ce60" office:value-type="string" calcext:value-type="string">
            <text:p>雲林縣政府</text:p>
          </table:table-cell>
          <table:table-cell table:style-name="ce117" office:value-type="float" office:value="9" calcext:value-type="float">
            <text:p>9</text:p>
          </table:table-cell>
          <table:table-cell table:style-name="ce60" office:value-type="string" calcext:value-type="string">
            <text:p>有</text:p>
          </table:table-cell>
          <table:table-cell table:style-name="ce60" office:value-type="string" calcext:value-type="string">
            <text:p>社團法人雲林縣北港身心障礙者福利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度長照2.0-居家服務(推動49歲以下身心障礙者照顧服務)-中央補助款-撥付(西螺區1)10-12月經費新台幣19萬2,248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92" calcext:value-type="float">
            <text:p>192</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106年度長照2.0-居家服務(推動49歲以下身心障礙者照顧服務)-本府自籌款-撥付(西螺區1)10-12月經費新台幣1萬110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大埤鄉南和社區發展協會辦理106年度「長青學苑」活動經費</text:p>
          </table:table-cell>
          <table:table-cell table:style-name="ce60" office:value-type="string" calcext:value-type="string">
            <text:p>雲林縣大埤鄉南和社區發展協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本縣口湖鄉老人會辦理「106年度社區照顧關懷據點」7-12月相關經費及縣府16％配合款</text:p>
          </table:table-cell>
          <table:table-cell table:style-name="ce60" office:value-type="string" calcext:value-type="string">
            <text:p>口湖鄉老人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口湖鄉老人福利協進會辦理「106年度社區照顧關懷據點（崙中據點）」7-12月相關經費及縣府16％配合款</text:p>
          </table:table-cell>
          <table:table-cell table:style-name="ce60" office:value-type="string" calcext:value-type="string">
            <text:p>口湖鄉老人福利協進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本縣西螺愛心慈善會辦理「106年度社區照顧關懷據點」7-12月相關經費及縣府16％配合款</text:p>
          </table:table-cell>
          <table:table-cell table:style-name="ce60" office:value-type="string" calcext:value-type="string">
            <text:p>西螺愛心慈善會</text:p>
          </table:table-cell>
          <table:table-cell table:style-name="ce60" office:value-type="string" calcext:value-type="string">
            <text:p>雲林縣政府</text:p>
          </table:table-cell>
          <table:table-cell table:style-name="ce117" office:value-type="float" office:value="42" calcext:value-type="float">
            <text:p>4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四湖鄉沙崙湖文史關懷協會辦理「106年度社區照顧關懷據點」7-12月相關經費及縣府16％配合款</text:p>
          </table:table-cell>
          <table:table-cell table:style-name="ce60" office:value-type="string" calcext:value-type="string">
            <text:p>四湖鄉沙崙湖文史關懷協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財團法人伊甸社會福利基金會(西螺區2)居家服務6月份專管費(中央補助)</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財團法人伊甸社會福利基金會(北港區2)居家服務6月份專管費(中央補助)</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財團法人伊甸社會福利基金會(西螺區2)居家服務6月份專管費(本府補助)</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收回財團法人伊甸社會福利基金會(北港區2)居家服務6月份專管費(本府補助)</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雲林縣106年度居家服務及老人營養餐飲服務計畫之「中低收入身心障礙者居家服務」10-12月經費總計29,862元整</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0" calcext:value-type="float">
            <text:p>30</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臺中市私立龍眼林社會福利慈善事業基金會辦理本縣106年度轄區外民眾使用長期照顧服務(居家服務)計畫，7-12月所需經費新台幣68,080元整。</text:p>
          </table:table-cell>
          <table:table-cell table:style-name="ce60" office:value-type="string" calcext:value-type="string">
            <text:p>財團法人臺中市私立龍眼林社會福利慈善事業基金會</text:p>
          </table:table-cell>
          <table:table-cell table:style-name="ce60" office:value-type="string" calcext:value-type="string">
            <text:p>雲林縣政府</text:p>
          </table:table-cell>
          <table:table-cell table:style-name="ce117" office:value-type="float" office:value="68" calcext:value-type="float">
            <text:p>6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臺中市私立龍眼林社會福利慈善事業基金會辦理本縣106年度轄區外民眾使用長期照顧服務(居家服務)計畫，7-12月所需經費新台幣3584元整。</text:p>
          </table:table-cell>
          <table:table-cell table:style-name="ce60" office:value-type="string" calcext:value-type="string">
            <text:p>財團法人臺中市私立龍眼林社會福利慈善事業基金會</text:p>
          </table:table-cell>
          <table:table-cell table:style-name="ce60" office:value-type="string" calcext:value-type="string">
            <text:p>雲林縣政府</text:p>
          </table:table-cell>
          <table:table-cell table:style-name="ce117" office:value-type="float" office:value="4" calcext:value-type="float">
            <text:p>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雲林縣106年度日間照顧服務計畫-北港區2」10-12月專業服務費、照服員服務費、交通費及辦公室租金</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249" calcext:value-type="float">
            <text:p>24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雲林縣106年度日間照顧服務計畫台西區2，10-12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33" calcext:value-type="float">
            <text:p>23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社會關懷協會辦理106年度推展我國長期照顧十年計畫2.0-照顧服務(居家服務)9-12月專業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12" calcext:value-type="float">
            <text:p>1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度推展我國長期照顧十年計畫2.0-照顧服務(居家服務)9-12月專業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度長期照顧十年計畫2.0日間照顧服務計畫-虎尾區1，10-12月照顧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610" calcext:value-type="float">
            <text:p>610</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度長期照顧十年計畫2.0日間照顧服務計畫-虎尾區1，10-12月照顧服務費(5%)</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32" calcext:value-type="float">
            <text:p>32</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度長期照顧十年計畫2.0雲林縣106年度日間照顧服務計畫-虎尾區3，10-12月照顧服務費(9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00" calcext:value-type="float">
            <text:p>30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辦理106年度長期照顧十年計畫2.0雲林縣106年度日間照顧服務計畫-虎尾區3，10-12月照顧服務費(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嘉義縣私立天主教安道社會福利慈善事業基金會辦理本縣106年度轄區外民眾使用長期照顧服務(居家服務)計畫，11-12月經費</text:p>
          </table:table-cell>
          <table:table-cell table:style-name="ce60" office:value-type="string" calcext:value-type="string">
            <text:p>財團法人嘉義縣私立天主教安道社會福利慈善事業基金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嘉義縣私立天主教安道社會福利慈善事業基金會辦理本縣106年度轄區外民眾使用長期照顧服務(居家服務)計畫11-12月經費</text:p>
          </table:table-cell>
          <table:table-cell table:style-name="ce60" office:value-type="string" calcext:value-type="string">
            <text:p>財團法人嘉義縣私立天主教安道社會福利慈善事業基金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天主教主顧修女會辦理本縣106年度轄區外民眾使用長期照顧服務(居家服務)計畫10-12月經費</text:p>
          </table:table-cell>
          <table:table-cell table:style-name="ce60" office:value-type="string" calcext:value-type="string">
            <text:p>財團法人天主教主顧修女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天主教主顧修女會辦理本縣106年度轄區外民眾使用長期照顧服務(居家服務)計畫10-12月經費</text:p>
          </table:table-cell>
          <table:table-cell table:style-name="ce60" office:value-type="string" calcext:value-type="string">
            <text:p>財團法人天主教主顧修女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居家服務及老人營養餐飲服務計畫-雲林縣長期照顧整合第二期計畫-居家服務（西螺區2）106年11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95" calcext:value-type="float">
            <text:p>295</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居家服務及老人營養餐飲服務計畫-雲林縣長期照顧整合第二期計畫-居家服務」（西螺區2）106年11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長期照顧十年計畫2.0-居家服務106年12月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340" calcext:value-type="float">
            <text:p>340</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雲林縣長期照顧十年計畫2.0-居家服務11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57" calcext:value-type="float">
            <text:p>35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雲林縣長期照顧十年計畫2.0-居家服務11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9" calcext:value-type="float">
            <text:p>19</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長期照顧整合第二期計畫-居家服務（西螺區1）10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687" calcext:value-type="float">
            <text:p>687</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長期照顧整合第二期計畫-居家服務（西螺區1）106年10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3">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居家服務及老人營養餐飲服務計畫-雲林縣長期照顧整合第二期計畫-居家服務」（西螺區2）(編號106DI701p)106年9月經費及1-7月居家服務督導費差額、專業計畫管理費差額、國定假日提供服務之補助原則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39" calcext:value-type="float">
            <text:p>339</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3">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居家服務及老人營養餐飲服務計畫-雲林縣長照整合第二期計畫-居家服務（西螺區2）(編號106DI701p)9月經費及1-7月居家服務督導費差額、專業計畫管理費差額、國定假日提供服務之補助原則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7" calcext:value-type="float">
            <text:p>1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長期照顧整合第二期計畫-居家服務（西螺區1）11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651" calcext:value-type="float">
            <text:p>651</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雲林縣長期照顧整合第二期計畫-居家服務（西螺區1）106年11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4" calcext:value-type="float">
            <text:p>34</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8">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會106年度居家服務及老人營養餐飲服務計畫-雲林縣長期照顧整合第二期計畫-居家服務（西螺區2）(編號106DI701p)106年10月經費及國定假日提供服務之補助原則經費總計新台幣325,956元整。</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26" calcext:value-type="float">
            <text:p>32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伊甸社會福利基金會106年度居家服務及老人營養餐飲服務計畫-長期照顧整合第二期計畫-居家服務（西螺區2）(編號106DI701p)106年10月份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7" calcext:value-type="float">
            <text:p>17</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虎尾區)長期照顧十年計畫2.0-居家服務給付(編號106DI701p)及支付試辦計畫12月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2" calcext:value-type="float">
            <text:p>272</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106年度雲林縣失智症日間照顧服務-1」10-12月專業服務費、照服員服務費、交通費等費用。</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396" calcext:value-type="float">
            <text:p>39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居家服務及老人營養餐飲服務計畫之「中低收入身心障礙者居家服務」10-12月經費總計7,959元整</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8" calcext:value-type="float">
            <text:p>8</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天主教若瑟社會福利基金會辦理106年度長期照顧十年計畫2.0經費-撥付辦理雲林縣106年度日間照顧服務計畫-台西區3，10-12月專業服務費</text:p>
          </table:table-cell>
          <table:table-cell table:style-name="ce60" office:value-type="string" calcext:value-type="string">
            <text:p>財團法人天主教若瑟社會福利基金會</text:p>
          </table:table-cell>
          <table:table-cell table:style-name="ce60" office:value-type="string" calcext:value-type="string">
            <text:p>雲林縣政府</text:p>
          </table:table-cell>
          <table:table-cell table:style-name="ce117" office:value-type="float" office:value="84" calcext:value-type="float">
            <text:p>8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度長期照顧十年計畫2.0經費-撥付老人長期照護協會辦理雲林縣106年度失智症日間照顧服務-2，10-12月照顧服務費(9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38" calcext:value-type="float">
            <text:p>33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失智症日間照顧服務-2」10-12月照顧服務費(本府自籌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8" calcext:value-type="float">
            <text:p>18</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106年度日間照顧服務計畫-北港區2，10-12月照顧服務費(95%)</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526" calcext:value-type="float">
            <text:p>526</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口湖鄉老人福利協進會辦理106年度日間照顧服務計畫-北港區2，10-12月照顧服務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等辦理106年度長期照顧十年計畫2.0經費--縣外補助10-12月費用</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34" calcext:value-type="float">
            <text:p>134</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等辦理106年度日間照顧服務計畫-縣外補助，10-12月照顧服務費及交通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6" calcext:value-type="float">
            <text:p>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北港區1)10-12月「居家服務及老人營養餐飲服務計畫」-中低收入獨居老人營養餐食服務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72" calcext:value-type="float">
            <text:p>172</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人中華民國紅十字會台灣省雲林縣支會106年度長期照顧十年計畫2.0經費雲林縣106年度日間照顧服務計畫(台西區2)10-12月照顧服務費(95%)</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79" calcext:value-type="float">
            <text:p>27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社團法人紅十字會雲林縣支會106年度長期照顧十年計畫2.0經費雲林縣106年度日間照顧服務(台西區2)10-12月照顧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5" calcext:value-type="float">
            <text:p>1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長期照顧十年計畫2.0-居家服務給付(斗六區)，106年12月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722" calcext:value-type="float">
            <text:p>1,72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衛福部補助雲林縣106年度家庭托顧服務(計畫編號:106DI701w-1)-山線10-12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72" calcext:value-type="float">
            <text:p>472</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106年度家庭托顧服務-本府配合款-山線10-12月照顧服務</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雲林縣106年度日間照顧服務計畫(斗南區1)10-12月專業服務費、照服員服務費、交通費及租金</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01" calcext:value-type="float">
            <text:p>30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雲林縣106年度日間照顧服務計畫(斗六區2)10-12月專業服務費(含年終)、照服員服務費及交通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19" calcext:value-type="float">
            <text:p>219</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106年度長期照顧十年計畫2.0經費-106年度日間照顧服務計畫(北港區3)10-12月照顧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620" calcext:value-type="float">
            <text:p>620</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撥付雲林縣家園關懷協會長期照顧十年計畫2.0-照顧服務(日間照顧)縣府5%自籌款-106年度日間照顧服務計畫(北港區3)10-12月照顧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33" calcext:value-type="float">
            <text:p>33</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虎尾區）10-12月「居家服務及老人營養餐飲服務計畫」-中低收入獨居老人營養餐食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23" calcext:value-type="float">
            <text:p>32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度推展我國長期照顧十年計畫2.0-照顧服務1-12月專業服務費等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22" office:value-type="float" office:value="2543" calcext:value-type="float">
            <text:p>2,543</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度推展我國長期照顧十年計畫2.0-照顧服務1-12月專業服務費</text:p>
          </table:table-cell>
          <table:table-cell table:style-name="ce60"/>
          <table:table-cell table:style-name="ce60" office:value-type="string" calcext:value-type="string">
            <text:p>雲林縣政府</text:p>
          </table:table-cell>
          <table:table-cell table:style-name="ce117" office:value-type="float" office:value="52" calcext:value-type="float">
            <text:p>52</text:p>
          </table:table-cell>
          <table:table-cell table:style-name="ce60" office:value-type="string" calcext:value-type="string">
            <text:p>無</text:p>
          </table:table-cell>
          <table:table-cell table:style-name="ce60"/>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居家服務及老人營養餐飲服務計畫-雲林縣長期照顧整合第二期計畫-居家服務（虎尾區）(編號106DI701p)11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606" calcext:value-type="float">
            <text:p>1,60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居家服務及老人營養餐飲服務計畫-雲林縣長期照顧整合第二期計畫-居家服務」（虎尾區）(編號106DI701p)106年11月經費總</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85" calcext:value-type="float">
            <text:p>85</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雲林縣106年度居家服務及老人營養餐飲服務計畫-雲林縣長期照顧整合第二期計畫-居家服務」（斗六區）(編號106DI701p)106年10-11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3076" calcext:value-type="float">
            <text:p>3,07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斗六區)「雲林縣106年度居家服務及老人營養餐飲服務計畫-雲林縣長期照顧整合第二期計畫-居家服務10-11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60" calcext:value-type="float">
            <text:p>160</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居家服務50歲以上9-11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4253" calcext:value-type="float">
            <text:p>4,253</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居家服務50歲以上9-11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21" calcext:value-type="float">
            <text:p>221</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推展我國長期照顧十年計畫-照顧服務（居家服務）」10-12月專業服務費等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2911" calcext:value-type="float">
            <text:p>2,91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推展我國長期照顧十年計畫-照顧服務（居家服務）」10-12月專業服務費等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4" calcext:value-type="float">
            <text:p>5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106年度長照2.0-居家服務(推動49歲以下身心障礙者照顧服務)-中央補助款(台西區)10-12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18" calcext:value-type="float">
            <text:p>218</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106年度長照2.0-居家服務(推動49歲以下身心障礙者照顧服務)-本府自籌款(台西區)10-12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1" calcext:value-type="float">
            <text:p>11</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雲林縣106年度居家服務及老人營養餐飲服務計畫之「中低收入身心障礙者居家服務」10-12月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82" calcext:value-type="float">
            <text:p>82</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補助中華民國紅十字會台灣省雲林縣支會106年度居家服務及老人營養餐飲服務計畫-台西區中低收入獨居老人營養餐飲服務10-12月份經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85" calcext:value-type="float">
            <text:p>185</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text:s/>V</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106年度長期照顧十年計畫2.0經費-(西螺區1)日間照顧服務10-12月專業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53" calcext:value-type="float">
            <text:p>25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長期照顧十年計畫2.0-居家服務8-10月經費及1-7月居服差額補助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22" office:value-type="float" office:value="1088" calcext:value-type="float">
            <text:p>1,088</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長期照顧十年計畫2.0-居家服務8-10月經費及1-7月差額</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6" calcext:value-type="float">
            <text:p>5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106年長期照顧交通接送計畫(山線)第四季(10-12月)補助經費9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22" office:value-type="float" office:value="3000" calcext:value-type="float">
            <text:p>3,00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台灣復康巴士有限公司辦理本縣106年長期照顧交通接送計畫10-12月(山線)配合款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158" calcext:value-type="float">
            <text:p>158</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度10-12月-斗南區之老人營養餐飲服務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42" calcext:value-type="float">
            <text:p>142</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長照2.0-居家服務(推動49歲以下身心障礙者照顧服務)-中央補助款(西螺區2)10-1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60" calcext:value-type="float">
            <text:p>6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長照2.0-居家服務(推動49歲以下身心障礙者照顧服務)-本府自籌款(西螺區2)10-12月經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3" calcext:value-type="float">
            <text:p>3</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虎尾區)辦理雲林縣106年度居家服務及老人營養餐飲服務計畫之「中低收入身心障礙者居家服務」10-12月經費總計6,686元整</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長照機構發展協會辦理106年「雲林縣106年度老人福利機構照顧服務員在職訓練」及「雲林縣106年度老人福利機構主任（院長）在職訓練」，計新臺幣16萬700元整</text:p>
          </table:table-cell>
          <table:table-cell table:style-name="ce60" office:value-type="string" calcext:value-type="string">
            <text:p>社團法人雲林縣長照機構發展協會</text:p>
          </table:table-cell>
          <table:table-cell table:style-name="ce60" office:value-type="string" calcext:value-type="string">
            <text:p>雲林縣政府</text:p>
          </table:table-cell>
          <table:table-cell table:style-name="ce117" office:value-type="float" office:value="161" calcext:value-type="float">
            <text:p>16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聖心社會關懷協會辦理「雲林縣106年度日間照顧服務計畫-虎尾區1」，10-12月專業服務費等經常門費用</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79" calcext:value-type="float">
            <text:p>27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度長期照顧十年計畫2.0經費-撥付雲林縣聖心社會關懷協會辦理雲林縣106年度日間照顧服務計畫-斗南2 10-12月照顧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543" calcext:value-type="float">
            <text:p>543</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等協會辦理106年10-12月長青食堂服務計畫經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109" calcext:value-type="float">
            <text:p>10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蔦松國中校友會辦理106年7-10月長青食堂服務計畫經費</text:p>
          </table:table-cell>
          <table:table-cell table:style-name="ce60" office:value-type="string" calcext:value-type="string">
            <text:p>社團法人雲林縣蔦松國中校友會</text:p>
          </table:table-cell>
          <table:table-cell table:style-name="ce60" office:value-type="string" calcext:value-type="string">
            <text:p>雲林縣政府</text:p>
          </table:table-cell>
          <table:table-cell table:style-name="ce117" office:value-type="float" office:value="324" calcext:value-type="float">
            <text:p>32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二崙鄉老人會辦理重陽節敬老活動經費計新台幣13萬元整</text:p>
          </table:table-cell>
          <table:table-cell table:style-name="ce60" office:value-type="string" calcext:value-type="string">
            <text:p>二崙鄉老人會</text:p>
          </table:table-cell>
          <table:table-cell table:style-name="ce60" office:value-type="string" calcext:value-type="string">
            <text:p>雲林縣政府</text:p>
          </table:table-cell>
          <table:table-cell table:style-name="ce117" office:value-type="float" office:value="130" calcext:value-type="float">
            <text:p>13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北港區1)辦理雲林縣106年度「中低收入身心障礙者居家服務」10-12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1" calcext:value-type="float">
            <text:p>21</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雙福社會福利慈善事業基金會雲林縣106年度社區照顧關懷據點輔導計畫10-12月經費</text:p>
          </table:table-cell>
          <table:table-cell table:style-name="ce60" office:value-type="string" calcext:value-type="string">
            <text:p>財團法人雙福社會福利慈善事業基金會</text:p>
          </table:table-cell>
          <table:table-cell table:style-name="ce60" office:value-type="string" calcext:value-type="string">
            <text:p>雲林縣政府</text:p>
          </table:table-cell>
          <table:table-cell table:style-name="ce117" office:value-type="float" office:value="918" calcext:value-type="float">
            <text:p>91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長期照顧十年計畫2.0-照顧服務(居家服務)-申請補助服務提供單位補助款</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6921" calcext:value-type="float">
            <text:p>6,92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長期照護協會106年度長期照顧十年計畫2.0-照顧服務(居家服務)-申請補助服務提供單位服務費-地方自籌計165552元</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66" calcext:value-type="float">
            <text:p>166</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推展我國長期照顧十年計畫-照顧服務（居家服務）1月-12月專業服務費等經費補助</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4880" calcext:value-type="float">
            <text:p>4,88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106年度推展我國長期照顧十年計畫-照顧服務（居家服務）1-12月專業服務費等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10" calcext:value-type="float">
            <text:p>1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國立成功大學醫學院附設醫院斗六分院106年度長期照顧十年計畫2.0經費-撥付成大斗六分院辦理雲林縣106年度失智症日間照顧服務-1，10-12月照顧服務費(95%)</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519" calcext:value-type="float">
            <text:p>519</text:p>
          </table:table-cell>
          <table:table-cell table:style-name="ce60" office:value-type="string" calcext:value-type="string">
            <text:p>有</text:p>
          </table:table-cell>
          <table:table-cell table:style-name="ce60" office:value-type="string" calcext:value-type="string">
            <text:p>國立成功大學醫學院附設醫院斗六分院</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付國立成功大學醫學院附設斗六分院辦理長照十年計畫2.0「106年失智症日間照顧服務-1」10-12月照顧服務費(本府自籌5%)</text:p>
          </table:table-cell>
          <table:table-cell table:style-name="ce60" office:value-type="string" calcext:value-type="string">
            <text:p>國立成功大學醫學院附設醫院斗六分院</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國立成功大學醫學院附設醫院斗六分院</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雲林縣106年度志願服務推廣中心委託計畫10-12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463" calcext:value-type="float">
            <text:p>463</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雲林縣106年度居家服務及老人營養餐飲服務計畫-雲林縣長期照顧整合第二期計畫-居家服務（虎尾區）(編號106DI701p)106年10月經費及國定假日提供服務之補助原則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22" office:value-type="float" office:value="1803" calcext:value-type="float">
            <text:p>1,80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居家服務及老人營養餐飲服務計畫-雲林縣長期照顧整合第二期計畫-居家服務（虎尾區）(編號106DI701p)106年10月經費及國定假日提供服務之補助原則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93" calcext:value-type="float">
            <text:p>9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辦理106年度長期照顧十年計畫2.0經費-撥付辦理雲林縣106年度日間照顧服務計畫-斗南區3，10-12月專業服務費</text:p>
          </table:table-cell>
          <table:table-cell table:style-name="ce60" office:value-type="string" calcext:value-type="string">
            <text:p>天主教若瑟醫療財團法人若瑟醫院</text:p>
          </table:table-cell>
          <table:table-cell table:style-name="ce60" office:value-type="string" calcext:value-type="string">
            <text:p>雲林縣政府</text:p>
          </table:table-cell>
          <table:table-cell table:style-name="ce117" office:value-type="float" office:value="87" calcext:value-type="float">
            <text:p>8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老人長期照顧協會辦理雲林縣106年度雲林縣長期照顧十年計畫2.0-居家服務11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398" calcext:value-type="float">
            <text:p>1,398</text:p>
          </table:table-cell>
          <table:table-cell table:style-name="ce60" office:value-type="string" calcext:value-type="string">
            <text:p>有</text:p>
          </table:table-cell>
          <table:table-cell table:style-name="ce60" office:value-type="string" calcext:value-type="string">
            <text:p>社團法人老人長期照顧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辦理雲林縣長期照顧十年計畫2.0-居家服務11月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74" calcext:value-type="float">
            <text:p>74</text:p>
          </table:table-cell>
          <table:table-cell table:style-name="ce60" office:value-type="string" calcext:value-type="string">
            <text:p>有</text:p>
          </table:table-cell>
          <table:table-cell table:style-name="ce60" office:value-type="string" calcext:value-type="string">
            <text:p>社團法人老人長期照顧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莿桐鄉老人會辦理106年度「長青學苑」活動(計畫編號：106DI815i)經費新臺幣1萬元整</text:p>
          </table:table-cell>
          <table:table-cell table:style-name="ce60" office:value-type="string" calcext:value-type="string">
            <text:p>社團法人雲林縣莿桐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麥寮鄉老人會辦理106年度「長青學苑」活動(計畫編號：106DI804i)經費新臺幣1萬元整</text:p>
          </table:table-cell>
          <table:table-cell table:style-name="ce60" office:value-type="string" calcext:value-type="string">
            <text:p>社團法人雲林縣莿桐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斗六區）辦理本縣106年10月至12月中低收入獨居老人營養餐食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1" calcext:value-type="float">
            <text:p>27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推展我國長期照顧十年計畫-照顧服務（居家服務）」10月-12月專業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728" calcext:value-type="float">
            <text:p>72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長期照顧十年計畫2.0-照顧服務(日間照顧)縣府5%自籌款-撥付雲林縣聖心社會關懷協會辦理雲林縣106年度日間照顧服務計畫-斗南2 10-12月照顧服務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106年度推展我國長期照顧十年計畫-照顧服務（居家服務）」10月-12月專業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4" calcext:value-type="float">
            <text:p>14</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106年度北港區1居家服務及老人餐飲服務計畫11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1235" calcext:value-type="float">
            <text:p>1,235</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106年度北港區1居家服務及老人餐飲服務計畫11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63" calcext:value-type="float">
            <text:p>63</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雲林縣106年度日間照顧服務計畫-斗六區1」，10-12月專業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99" calcext:value-type="float">
            <text:p>29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長期照顧十年計畫2.0-居家服務給付及支付試辦計畫」9月增補服務費及12月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343" calcext:value-type="float">
            <text:p>1,34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四湖鄉林厝寮永續發展協會辦理106年9-12月長青食堂服務計畫經費</text:p>
          </table:table-cell>
          <table:table-cell table:style-name="ce60" office:value-type="string" calcext:value-type="string">
            <text:p>雲林縣四湖鄉林厝寮永續發展協會</text:p>
          </table:table-cell>
          <table:table-cell table:style-name="ce60" office:value-type="string" calcext:value-type="string">
            <text:p>雲林縣政府</text:p>
          </table:table-cell>
          <table:table-cell table:style-name="ce117" office:value-type="float" office:value="215" calcext:value-type="float">
            <text:p>21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晴身心關懷協會辦理本縣106年度中低收入老人特別照顧津貼請領個案督導服務計畫10-12月經費</text:p>
          </table:table-cell>
          <table:table-cell table:style-name="ce60" office:value-type="string" calcext:value-type="string">
            <text:p>雲晴身心關懷協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雲晴身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雲林縣106年度日間照顧服務計畫-虎尾區2」，10-12月專業服務費等經常門費用</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99" calcext:value-type="float">
            <text:p>29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牙醫師公會推廣「雲林縣政府106年度補助辦理中低收入老人假牙裝置審查實施計畫」經費新台幣8萬9875元整</text:p>
          </table:table-cell>
          <table:table-cell table:style-name="ce60" office:value-type="string" calcext:value-type="string">
            <text:p>社團法人雲林縣牙醫師公會</text:p>
          </table:table-cell>
          <table:table-cell table:style-name="ce60" office:value-type="string" calcext:value-type="string">
            <text:p>雲林縣政府</text:p>
          </table:table-cell>
          <table:table-cell table:style-name="ce117" office:value-type="float" office:value="90" calcext:value-type="float">
            <text:p>9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辦理106年度長期照顧十年計畫2.0經費-撥付辦理雲林縣106年度日間照顧服務計畫-台西區1，10-12月照顧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549" calcext:value-type="float">
            <text:p>54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長期照顧十年計畫2.0-照顧服務(日間照顧)縣府5%自籌款-撥付中華民國紅十字會台灣省雲林縣支會辦理雲林縣106年度日間照顧服務計畫-台西區1，10-12月照顧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9" calcext:value-type="float">
            <text:p>29</text:p>
          </table:table-cell>
          <table:table-cell table:style-name="ce60" office:value-type="string" calcext:value-type="string">
            <text:p>有</text:p>
          </table:table-cell>
          <table:table-cell table:style-name="ce60" office:value-type="string" calcext:value-type="string">
            <text:p>社團法人中華民國紅十字會台灣省雲林縣支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106年度推展我國長期照顧十年計畫-照顧服務（居家服務）」1月-12月專業服務費等經費補助計新台幣582萬1,687元整</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22" office:value-type="float" office:value="5690" calcext:value-type="float">
            <text:p>5,69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辦理「106年度推展我國長期照顧十年計畫-照顧服務（居家服務）」1月-12月專業服務費等經費補助計新台幣582萬1,687元整</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31" calcext:value-type="float">
            <text:p>131</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長照2.0-居家服務(推動49歲以下身心障礙者照顧服務)-中央補助款-撥付(北港區1)10-12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385" calcext:value-type="float">
            <text:p>385</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會106年度長照2.0-居家服務(推動49歲以下身心障礙者照顧服務)-本府自籌款-撥付(北港區1)10-12月經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106年度居家服務及老人餐飲服務計畫-雲林長期照顧十年計畫-北港區1居家服務8-10月經費(中央9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22" office:value-type="float" office:value="3209" calcext:value-type="float">
            <text:p>3,209</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復健青年協進會106年度居家服務及老人營養餐飲服務計畫-雲林縣長期照顧十年計畫2.0北港區1居家服務8-10月經費(地方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168" calcext:value-type="float">
            <text:p>168</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長照2.0-居家服務(推動49歲以下身心障礙者照顧服務)-中央補助款-撥付(虎尾區)10-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96" calcext:value-type="float">
            <text:p>596</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雲林縣老人福利保護協會106年度長照2.0-居家服務(推動49歲以下身心障礙者照顧服務)-本府自籌款-撥付(虎尾區)10-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31" calcext:value-type="float">
            <text:p>31</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106年度長照2.0-居家服務擴點計畫(推動49歲以下身心障礙者照顧服務(居家服務))斗六4-中央補助款-撥付12月補助經費新台幣1,396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106年度長照2.0-居家服務擴點計畫(推動49歲以下身心障礙者照顧服務(居家服務))斗六區4-本府自籌款-撥付12月補助經費新台幣74元整</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褔利基金會（北港區2）辦理本縣106年10月至12月「居家服務及老人營養餐飲服務計畫」-中低收入獨居老人營養餐食服務</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0" calcext:value-type="float">
            <text:p>50</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西螺區2）辦理本縣106年10月至12月「居家服務及老人營養餐飲服務計畫」-中低收入獨居老人營養餐食服務</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本縣鄉土人文關懷協會辦理「106年度社區照顧關懷據點」7-12月相關經費及縣府16％配合款</text:p>
          </table:table-cell>
          <table:table-cell table:style-name="ce60" office:value-type="string" calcext:value-type="string">
            <text:p>鄉土人文關懷協會</text:p>
          </table:table-cell>
          <table:table-cell table:style-name="ce60" office:value-type="string" calcext:value-type="string">
            <text:p>雲林縣政府</text:p>
          </table:table-cell>
          <table:table-cell table:style-name="ce117" office:value-type="float" office:value="36" calcext:value-type="float">
            <text:p>3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日間照顧服務計畫-西螺區1，10-12月照顧服務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451" calcext:value-type="float">
            <text:p>451</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雲林縣106年度日間照顧服務計畫-西螺區1，10-12月照顧服務費縣府5%自籌款</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24" calcext:value-type="float">
            <text:p>24</text:p>
          </table:table-cell>
          <table:table-cell table:style-name="ce60" office:value-type="string" calcext:value-type="string">
            <text:p>有</text:p>
          </table:table-cell>
          <table:table-cell table:style-name="ce60" office:value-type="string" calcext:value-type="string">
            <text:p>財團法人伊甸社會福利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復健青年協進會辦理「雲林縣106年度日間照顧服務計畫-北港區1」，10-12月專業服務費等經常門費用</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25" calcext:value-type="float">
            <text:p>225</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復健青年協進會辦理雲林縣106年度日間照顧服務計畫-北港區1，10-12月照顧服務費(95%)</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509" calcext:value-type="float">
            <text:p>509</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支付雲林縣口湖鄉老人福利協進會辦理106年度「長青學苑」活動(計畫編號：106DI808i)經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復健青年協進會辦理「雲林縣106年度日間照顧服務-北港區1」，10-12月照顧服務費-縣府5%自籌款</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支付雲林縣北港鎮公所--本縣北港鎮好收社區辦理「106年度社區照顧關懷據點」10-12月相關經費及縣府16％配合款</text:p>
          </table:table-cell>
          <table:table-cell table:style-name="ce60" office:value-type="string" calcext:value-type="string">
            <text:p>北港鎮好收社區</text:p>
          </table:table-cell>
          <table:table-cell table:style-name="ce60" office:value-type="string" calcext:value-type="string">
            <text:p>雲林縣政府</text:p>
          </table:table-cell>
          <table:table-cell table:style-name="ce117" office:value-type="float" office:value="18" calcext:value-type="float">
            <text:p>1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社團法人雲林縣西螺愛心慈善會辦理106年12月長青食堂服務計畫經費</text:p>
          </table:table-cell>
          <table:table-cell table:style-name="ce60" office:value-type="string" calcext:value-type="string">
            <text:p>社團法人雲林縣西螺愛心慈善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日間照顧服務計畫-斗六區2，10-12月照顧服務費(95%)</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302" calcext:value-type="float">
            <text:p>302</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日間照顧服務計畫-斗六區2，10-12月照顧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16" calcext:value-type="float">
            <text:p>1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西螺區1）辦理本縣106年10月至12月中低收入獨居老人營養餐食服務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96" calcext:value-type="float">
            <text:p>96</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家園關懷協會辦理「北港區3日間照顧服務」10-12月專業服務費</text:p>
          </table:table-cell>
          <table:table-cell table:style-name="ce60" office:value-type="string" calcext:value-type="string">
            <text:p>雲林縣家園關懷協會</text:p>
          </table:table-cell>
          <table:table-cell table:style-name="ce60" office:value-type="string" calcext:value-type="string">
            <text:p>雲林縣政府</text:p>
          </table:table-cell>
          <table:table-cell table:style-name="ce117" office:value-type="float" office:value="301" calcext:value-type="float">
            <text:p>301</text:p>
          </table:table-cell>
          <table:table-cell table:style-name="ce60" office:value-type="string" calcext:value-type="string">
            <text:p>有</text:p>
          </table:table-cell>
          <table:table-cell table:style-name="ce60" office:value-type="string" calcext:value-type="string">
            <text:p>雲林縣家園關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復健青年協進會辦理北港2長期照顧十年計畫2.0-居家服務給付106年12月服務費</text:p>
          </table:table-cell>
          <table:table-cell table:style-name="ce60" office:value-type="string" calcext:value-type="string">
            <text:p>社團法人雲林縣復健青年協進會</text:p>
          </table:table-cell>
          <table:table-cell table:style-name="ce60" office:value-type="string" calcext:value-type="string">
            <text:p>雲林縣政府</text:p>
          </table:table-cell>
          <table:table-cell table:style-name="ce117" office:value-type="float" office:value="242" calcext:value-type="float">
            <text:p>242</text:p>
          </table:table-cell>
          <table:table-cell table:style-name="ce60" office:value-type="string" calcext:value-type="string">
            <text:p>有</text:p>
          </table:table-cell>
          <table:table-cell table:style-name="ce60" office:value-type="string" calcext:value-type="string">
            <text:p>社團法人雲林縣復健青年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推動49歲以下身心障礙者照顧服務(居家服務))斗六3-中央補助款9-12月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3" calcext:value-type="float">
            <text:p>1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長期照顧十年計畫2.0經費-撥付老人福利保護協會辦理雲林縣106年度日間照顧服務計畫-虎尾區2，10-12月照顧服務費(95%)</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513" calcext:value-type="float">
            <text:p>513</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106年度長期照顧十年計畫2.0經費補助老人福利保護協會辦理「雲林縣106年度日間照顧服務計畫-虎尾區2」，10-12月照顧服務費。縣府5%自籌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106年度長期照顧十年計畫2.0經費-撥付老人長期照護協會辦理雲林縣106年度日間照顧服務計畫-斗南區1，10-12月照顧服務費(95%)</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613" calcext:value-type="float">
            <text:p>613</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106年度長期照顧十年計畫2.0經費補助老人長期照護協會辦理「雲林縣106年度日間照顧服務-斗南區1」，10-12月照顧服務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2" calcext:value-type="float">
            <text:p>32</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推動49歲以下身心障礙者照顧服務(居家服務))斗六3-中央補助款9-12月補助經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社團法人雲林縣老人長期照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撥付社團法人雲林縣老人福利保護協會(斗六區)辦理雲林縣106年度居家服務及老人營養餐飲服務計畫之「中低收入身心障礙者居家服務」10-12月經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79" calcext:value-type="float">
            <text:p>79</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補助社團法人雲林縣二崙鄉老人會辦理106年度中秋節舉辦老人歌唱比賽活動經費</text:p>
          </table:table-cell>
          <table:table-cell table:style-name="ce60" office:value-type="string" calcext:value-type="string">
            <text:p>社團法人雲林縣二崙鄉老人會</text:p>
          </table:table-cell>
          <table:table-cell table:style-name="ce60" office:value-type="string" calcext:value-type="string">
            <text:p>雲林縣政府</text:p>
          </table:table-cell>
          <table:table-cell table:style-name="ce117" office:value-type="float" office:value="20" calcext:value-type="float">
            <text:p>2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付財團法人老五老基金會(西螺1)辦理雲林縣106年度居家服務及老人營養餐飲服務計畫之「中低收入身心障礙者居家服務」10-12月經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7" calcext:value-type="float">
            <text:p>27</text:p>
          </table:table-cell>
          <table:table-cell table:style-name="ce60" office:value-type="string" calcext:value-type="string">
            <text:p>有</text:p>
          </table:table-cell>
          <table:table-cell table:style-name="ce60" office:value-type="string" calcext:value-type="string">
            <text:p>財團法人老五老基金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付台灣復康巴士有限公司辦理本縣106年長期照顧交通接送計畫(海線)(計畫編號:106DI701g)第四季(10-12月)補助經費9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22" office:value-type="float" office:value="1670" calcext:value-type="float">
            <text:p>1,670</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台灣復康巴士有限公司辦理本縣106年長期照顧交通接送計畫10-12月(海線)配合款5%</text:p>
          </table:table-cell>
          <table:table-cell table:style-name="ce60" office:value-type="string" calcext:value-type="string">
            <text:p>台灣復康巴士有限公司</text:p>
          </table:table-cell>
          <table:table-cell table:style-name="ce60" office:value-type="string" calcext:value-type="string">
            <text:p>雲林縣政府</text:p>
          </table:table-cell>
          <table:table-cell table:style-name="ce117" office:value-type="float" office:value="88" calcext:value-type="float">
            <text:p>88</text:p>
          </table:table-cell>
          <table:table-cell table:style-name="ce60" office:value-type="string" calcext:value-type="string">
            <text:p>有</text:p>
          </table:table-cell>
          <table:table-cell table:style-name="ce60" office:value-type="string" calcext:value-type="string">
            <text:p>台灣復康巴士有限公司</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老人福利保護協會辦理「雲林縣106年度日間照顧服務計畫-虎尾區3」，10-12月專業服務費等經常門費用</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29" calcext:value-type="float">
            <text:p>22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辦理106年度長期照顧十年計畫2.0經費-支付中華民國紅十字會台灣省雲林縣支會辦理「台西區1日間照顧服務」10-12月專業服務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260" calcext:value-type="float">
            <text:p>26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虎尾鎮三塊厝產業文化協會辦理106年7-12月長青食堂服務經費</text:p>
          </table:table-cell>
          <table:table-cell table:style-name="ce60" office:value-type="string" calcext:value-type="string">
            <text:p>雲林縣虎尾鎮三塊厝產業文化協會</text:p>
          </table:table-cell>
          <table:table-cell table:style-name="ce60" office:value-type="string" calcext:value-type="string">
            <text:p>雲林縣政府</text:p>
          </table:table-cell>
          <table:table-cell table:style-name="ce117" office:value-type="float" office:value="279" calcext:value-type="float">
            <text:p>27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福利保護協會辦理106年度長期照顧十年計畫2.0經費-撥付老人福利保護協會辦理雲林縣106年度日間照顧服務計畫-斗六區1，10-12月照顧服務費</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484" calcext:value-type="float">
            <text:p>484</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106年度長期照顧十年計畫2.0經費補助老人福利保護協會辦理「雲林縣106年度日間照顧服務計畫-斗六區1」，10-12月照顧服務費。縣府5%自籌款</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25" calcext:value-type="float">
            <text:p>25</text:p>
          </table:table-cell>
          <table:table-cell table:style-name="ce60" office:value-type="string" calcext:value-type="string">
            <text:p>有</text:p>
          </table:table-cell>
          <table:table-cell table:style-name="ce60" office:value-type="string" calcext:value-type="string">
            <text:p>社團法人雲林縣老人福利保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雲林縣106年度失智症日間照顧服務計畫-2」，10-12月專業服務費等經常門費用</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254" calcext:value-type="float">
            <text:p>25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106年度長照2.0-居家服務擴點計畫(推動49歲以下身心障礙者照顧服務(居家服務))斗南區2-中央補助款-撥付12月補助經費新台幣957元整</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106年度長照2.0-居家服務擴點計畫(推動49歲以下身心障礙者照顧服務(居家服務))斗南區2-本府自籌款-撥付12月補助經費新台幣51元整</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度長期照顧十年計畫2.0經費-支付雲林縣聖心社會關懷協會辦理雲林縣106年度日間照顧服務計畫-斗南區2，10-12月專業服務費等補助</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262" calcext:value-type="float">
            <text:p>262</text:p>
          </table:table-cell>
          <table:table-cell table:style-name="ce60" office:value-type="string" calcext:value-type="string">
            <text:p>有</text:p>
          </table:table-cell>
          <table:table-cell table:style-name="ce60" office:value-type="string" calcext:value-type="string">
            <text:p>雲林縣聖心社會關懷協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付社團法人雲林縣老人福利保護協會（斗六區）辦理106年1至12月份老人營養餐飲服務志工交通費費用</text:p>
          </table:table-cell>
          <table:table-cell table:style-name="ce60" office:value-type="string" calcext:value-type="string">
            <text:p>社團法人雲林縣老人福利保護協會</text:p>
          </table:table-cell>
          <table:table-cell table:style-name="ce60" office:value-type="string" calcext:value-type="string">
            <text:p>雲林縣政府</text:p>
          </table:table-cell>
          <table:table-cell table:style-name="ce117" office:value-type="float" office:value="107" calcext:value-type="float">
            <text:p>10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撥付雲林縣口湖鄉老人福利協進會--106年度長照2.0-居家服務擴點計畫(推動49歲以下身心障礙者照顧服務(居家服務))北港區3-中央補助款-撥付12月補助經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1" calcext:value-type="float">
            <text:p>1</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60" office:value-type="string" calcext:value-type="string">
            <text:p>撥付106年度長照2.0-居家服務擴點計畫(推動49歲以下身心障礙者照顧服務(居家服務))北港區3-本府自籌款-撥付12月補助經費</text:p>
          </table:table-cell>
          <table:table-cell table:style-name="ce60" office:value-type="string" calcext:value-type="string">
            <text:p>雲林縣口湖鄉老人福利協進會</text:p>
          </table:table-cell>
          <table:table-cell table:style-name="ce60" office:value-type="string" calcext:value-type="string">
            <text:p>雲林縣政府</text:p>
          </table:table-cell>
          <table:table-cell table:style-name="ce117" office:value-type="float" office:value="0" calcext:value-type="float">
            <text:p>0</text:p>
          </table:table-cell>
          <table:table-cell table:style-name="ce60" office:value-type="string" calcext:value-type="string">
            <text:p>有</text:p>
          </table:table-cell>
          <table:table-cell table:style-name="ce60" office:value-type="string" calcext:value-type="string">
            <text:p>雲林縣口湖鄉老人福利協進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雲林縣聖心社會關懷協會辦理106年度長青學苑活動經費</text:p>
          </table:table-cell>
          <table:table-cell table:style-name="ce60" office:value-type="string" calcext:value-type="string">
            <text:p>雲林縣聖心社會關懷協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財團法人生命連線基金會106年度獨居老人救援服務計畫-海線經費</text:p>
          </table:table-cell>
          <table:table-cell table:style-name="ce60" office:value-type="string" calcext:value-type="string">
            <text:p>財團法人生命連線基金會</text:p>
          </table:table-cell>
          <table:table-cell table:style-name="ce60" office:value-type="string" calcext:value-type="string">
            <text:p>雲林縣政府</text:p>
          </table:table-cell>
          <table:table-cell table:style-name="ce117" office:value-type="float" office:value="507" calcext:value-type="float">
            <text:p>507</text:p>
          </table:table-cell>
          <table:table-cell table:style-name="ce60" office:value-type="string" calcext:value-type="string">
            <text:p>有</text:p>
          </table:table-cell>
          <table:table-cell table:style-name="ce60" office:value-type="string" calcext:value-type="string">
            <text:p>財團法人生命連線基金會</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斗南鄉老人會辦理106年度重陽節敬老活動經費</text:p>
          </table:table-cell>
          <table:table-cell table:style-name="ce60" office:value-type="string" calcext:value-type="string">
            <text:p>社團法人雲林縣斗南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撥付中興保全股份有限公司106年度10-12月獨居老人救援服務計畫-山線費用</text:p>
          </table:table-cell>
          <table:table-cell table:style-name="ce60" office:value-type="string" calcext:value-type="string">
            <text:p>中興保全股份有限公司</text:p>
          </table:table-cell>
          <table:table-cell table:style-name="ce60" office:value-type="string" calcext:value-type="string">
            <text:p>雲林縣政府</text:p>
          </table:table-cell>
          <table:table-cell table:style-name="ce117" office:value-type="float" office:value="285" calcext:value-type="float">
            <text:p>285</text:p>
          </table:table-cell>
          <table:table-cell table:style-name="ce60" office:value-type="string" calcext:value-type="string">
            <text:p>有</text:p>
          </table:table-cell>
          <table:table-cell table:style-name="ce60" office:value-type="string" calcext:value-type="string">
            <text:p>中興保全股份有限公司</text:p>
          </table:table-cell>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二崙鄉老人會辦理106年度「長青學苑」活動經費</text:p>
          </table:table-cell>
          <table:table-cell table:style-name="ce60" office:value-type="string" calcext:value-type="string">
            <text:p>社團法人雲林縣二崙鄉老人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伊甸社會福利基金會辦理居家服務、身心障礙者居家照顧服務及中低收入身心障礙者居家服務─西螺區2、北港區2，一例一休增加之照顧服務員加班費</text:p>
          </table:table-cell>
          <table:table-cell table:style-name="ce60" office:value-type="string" calcext:value-type="string">
            <text:p>財團法人伊甸社會福利基金會</text:p>
          </table:table-cell>
          <table:table-cell table:style-name="ce60" office:value-type="string" calcext:value-type="string">
            <text:p>雲林縣政府</text:p>
          </table:table-cell>
          <table:table-cell table:style-name="ce117" office:value-type="float" office:value="56" calcext:value-type="float">
            <text:p>5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雲林縣106年度居家服務及老人餐飲服務計畫(居家服務及身心障礙居家照顧及中低收身心障礙居家服務)台西區照顧服務員加班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674" calcext:value-type="float">
            <text:p>67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中華民國紅十字會台灣省雲林縣支會雲林縣106年度居家服務及老人餐飲服務計畫(居家服務及身心障礙居家照顧及中低收身心障礙居家服務)台西區照顧服務員加班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0" calcext:value-type="float">
            <text:p>10</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中華民國紅十字會台灣省雲林縣支會辦理雲林縣106年度居家服務及老人餐飲服務計畫(居家服務及身心障礙居家照顧及中低收身心障礙居家服務)台西區照顧服務員加班費</text:p>
          </table:table-cell>
          <table:table-cell table:style-name="ce60" office:value-type="string" calcext:value-type="string">
            <text:p>社團法人中華民國紅十字會台灣省雲林縣支會</text:p>
          </table:table-cell>
          <table:table-cell table:style-name="ce60" office:value-type="string" calcext:value-type="string">
            <text:p>雲林縣政府</text:p>
          </table:table-cell>
          <table:table-cell table:style-name="ce117" office:value-type="float" office:value="14" calcext:value-type="float">
            <text:p>14</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社團法人老人長期照護協會雲林縣106年度居家服務及老人餐飲服務計畫(居家服務及身心障礙居家照顧及中低收身心障礙居家服務)斗南區照顧服務員加班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22" office:value-type="float" office:value="1989" calcext:value-type="float">
            <text:p>1,989</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雲林縣106年度居家服務及老人營養餐飲服務計畫(居家服務、身心障礙者居家照顧及中低收入身心障礙者居家服務)之照顧服務員加班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3" calcext:value-type="float">
            <text:p>3</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60" office:value-type="string" calcext:value-type="string">
            <text:p>付社團法人雲林縣老人長期照護協會辦理雲林縣106年度居家服務及老人營養餐飲服務計畫(居家服務、身心障礙者居家照顧及中低收入身心障礙者居家服務)之斗南區照顧服務員加班費</text:p>
          </table:table-cell>
          <table:table-cell table:style-name="ce60" office:value-type="string" calcext:value-type="string">
            <text:p>社團法人雲林縣老人長期照護協會</text:p>
          </table:table-cell>
          <table:table-cell table:style-name="ce60" office:value-type="string" calcext:value-type="string">
            <text:p>雲林縣政府</text:p>
          </table:table-cell>
          <table:table-cell table:style-name="ce117" office:value-type="float" office:value="58" calcext:value-type="float">
            <text:p>5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雲林縣106年度居家服務及老人餐飲服務計畫(居家服務及身心障礙居家照顧及中低收身心障礙居家服務)西螺區1照顧服務員加班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566" calcext:value-type="float">
            <text:p>566</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辦理雲林縣106年度居家服務及老人營養餐飲服務計畫(居家服務、身心障礙者居家照顧及中低收入身心障礙者居家服務)西螺區1之照顧服務員加班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7" calcext:value-type="float">
            <text:p>7</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0">
          <table:table-cell table:style-name="ce60" office:value-type="string" calcext:value-type="string">
            <text:p>勞資關係福利-老人福利-獎補助費-對國內團體之補助</text:p>
          </table:table-cell>
          <table:table-cell table:style-name="ce60" office:value-type="string" calcext:value-type="string">
            <text:p>付財團法人老五老基金會雲林縣106年度居家服務及老人營養餐飲服務計畫(居家服務、身心障礙者居家照顧及中低收入身心障礙者居家服務)之照顧服務員加班費</text:p>
          </table:table-cell>
          <table:table-cell table:style-name="ce60" office:value-type="string" calcext:value-type="string">
            <text:p>財團法人老五老基金會</text:p>
          </table:table-cell>
          <table:table-cell table:style-name="ce60" office:value-type="string" calcext:value-type="string">
            <text:p>雲林縣政府</text:p>
          </table:table-cell>
          <table:table-cell table:style-name="ce117" office:value-type="float" office:value="28" calcext:value-type="float">
            <text:p>28</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7">
          <table:table-cell table:style-name="ce60" office:value-type="string" calcext:value-type="string">
            <text:p>勞資關係福利-老人福利-獎補助費-對國內團體之補助</text:p>
          </table:table-cell>
          <table:table-cell table:style-name="ce59" office:value-type="string" calcext:value-type="string">
            <text:p>補助財團法人雲林縣私立同仁仁愛之家等2單位辦理106年度「我國長期照顧十年計畫-照顧服務(日間照顧)」資本門經費</text:p>
            <text:p>(查明當年度應付歲出保留款_本年度)</text:p>
          </table:table-cell>
          <table:table-cell table:style-name="ce59" office:value-type="string" calcext:value-type="string">
            <text:p>財團法人雲林縣私立同仁仁愛之家等2單位</text:p>
          </table:table-cell>
          <table:table-cell table:style-name="ce60" office:value-type="string" calcext:value-type="string">
            <text:p>雲林縣政府</text:p>
          </table:table-cell>
          <table:table-cell table:style-name="ce108" office:value-type="float" office:value="1900" calcext:value-type="float">
            <text:p>1,900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59" office:value-type="string" calcext:value-type="string">
            <text:p>補助社團法人雲林縣西螺愛心慈善會等48單位辦理106年度社區照顧關懷據點(查明當年度應付歲出保留款_本年度)</text:p>
          </table:table-cell>
          <table:table-cell table:style-name="ce59" office:value-type="string" calcext:value-type="string">
            <text:p>縣內社區關懷據點</text:p>
          </table:table-cell>
          <table:table-cell table:style-name="ce60" office:value-type="string" calcext:value-type="string">
            <text:p>雲林縣政府</text:p>
          </table:table-cell>
          <table:table-cell table:style-name="ce108" office:value-type="float" office:value="2432" calcext:value-type="float">
            <text:p>2,432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59" office:value-type="string" calcext:value-type="string">
            <text:p>補助社團法人雲林縣蔦松國中校友會辦理106年度長青食堂服務計畫(查明當年度應付歲出保留款_本年度)</text:p>
          </table:table-cell>
          <table:table-cell table:style-name="ce59" office:value-type="string" calcext:value-type="string">
            <text:p>社團法人雲林縣蔦松國中校友會</text:p>
          </table:table-cell>
          <table:table-cell table:style-name="ce60" office:value-type="string" calcext:value-type="string">
            <text:p>雲林縣政府</text:p>
          </table:table-cell>
          <table:table-cell table:style-name="ce108" office:value-type="float" office:value="282" calcext:value-type="float">
            <text:p>282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59" office:value-type="string" calcext:value-type="string">
            <text:p>補助斗六市公所輔導榴南社區發展協會辦理重陽節活動(查明當年度應付歲出保留款_本年度)</text:p>
          </table:table-cell>
          <table:table-cell table:style-name="ce59" office:value-type="string" calcext:value-type="string">
            <text:p>斗六市公所</text:p>
          </table:table-cell>
          <table:table-cell table:style-name="ce60" office:value-type="string" calcext:value-type="string">
            <text:p>雲林縣政府</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59" office:value-type="string" calcext:value-type="string">
            <text:p>補助斗六市公所輔導榴北社區發展協會辦理重陽節活動(查明當年度應付歲出保留款_本年度)</text:p>
          </table:table-cell>
          <table:table-cell table:style-name="ce59" office:value-type="string" calcext:value-type="string">
            <text:p>斗六市公所</text:p>
          </table:table-cell>
          <table:table-cell table:style-name="ce60" office:value-type="string" calcext:value-type="string">
            <text:p>雲林縣政府</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59" office:value-type="string" calcext:value-type="string">
            <text:p>補助雲林縣106年度轄區外民眾使用長期照顧服務(查明當年度應付歲出保留款_本年度)</text:p>
          </table:table-cell>
          <table:table-cell table:style-name="ce59" office:value-type="string" calcext:value-type="string">
            <text:p>縣外相關社會福利團體</text:p>
          </table:table-cell>
          <table:table-cell table:style-name="ce60" office:value-type="string" calcext:value-type="string">
            <text:p>雲林縣政府</text:p>
          </table:table-cell>
          <table:table-cell table:style-name="ce108" office:value-type="float" office:value="916" calcext:value-type="float">
            <text:p>916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勞資關係福利-老人福利-獎補助費-對國內團體之補助</text:p>
          </table:table-cell>
          <table:table-cell table:style-name="ce59" office:value-type="string" calcext:value-type="string">
            <text:p>補助口湖鄉公所輔導台子社區發展協會辦理重陽節活動(查明當年度應付歲出保留款_本年度)</text:p>
          </table:table-cell>
          <table:table-cell table:style-name="ce59" office:value-type="string" calcext:value-type="string">
            <text:p>口湖鄉公所</text:p>
          </table:table-cell>
          <table:table-cell table:style-name="ce60" office:value-type="string" calcext:value-type="string">
            <text:p>雲林縣政府</text:p>
          </table:table-cell>
          <table:table-cell table:style-name="ce108" office:value-type="float" office:value="20" calcext:value-type="float">
            <text:p>20 </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59" office:value-type="string" calcext:value-type="string">
            <text:p>補助莿桐鄉公所輔導麻園社區發展協會辦理民俗育樂活動觀摩會暨走動式社會福利參訪活動(查明當年度應付歲出保留款_本年度)</text:p>
          </table:table-cell>
          <table:table-cell table:style-name="ce59" office:value-type="string" calcext:value-type="string">
            <text:p>莿桐鄉公所</text:p>
          </table:table-cell>
          <table:table-cell table:style-name="ce60" office:value-type="string" calcext:value-type="string">
            <text:p>雲林縣政府</text:p>
          </table:table-cell>
          <table:table-cell table:style-name="ce108" office:value-type="float" office:value="10" calcext:value-type="float">
            <text:p>10 </text:p>
          </table:table-cell>
          <table:table-cell table:style-name="ce60" office:value-type="string" calcext:value-type="string">
            <text:p>無</text:p>
          </table:table-cell>
          <table:table-cell table:style-name="ce60" table:number-columns-repeated="2"/>
          <table:table-cell table:style-name="ce60" office:value-type="string" calcext:value-type="string">
            <text:p>v </text:p>
          </table:table-cell>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59" office:value-type="string" calcext:value-type="string">
            <text:p>補助社團法人雲林縣老人福利保護協會等6單位辦理106年度居家服務專業服務費(查明當年度應付歲出保留款_本年度)</text:p>
          </table:table-cell>
          <table:table-cell table:style-name="ce59" office:value-type="string" calcext:value-type="string">
            <text:p>社團法人雲林縣老人福利保護協會等6單位</text:p>
          </table:table-cell>
          <table:table-cell table:style-name="ce60" office:value-type="string" calcext:value-type="string">
            <text:p>雲林縣政府</text:p>
          </table:table-cell>
          <table:table-cell table:style-name="ce108" office:value-type="float" office:value="1580" calcext:value-type="float">
            <text:p>1,580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59" office:value-type="string" calcext:value-type="string">
            <text:p>補助社團法人雲林縣老人福利保護協會等9單位辦理12月份居家服務經費(查明當年度應付歲出保留款_本年度)</text:p>
          </table:table-cell>
          <table:table-cell table:style-name="ce59" office:value-type="string" calcext:value-type="string">
            <text:p>社團法人雲林縣老人福利保護協會等9單位</text:p>
          </table:table-cell>
          <table:table-cell table:style-name="ce60" office:value-type="string" calcext:value-type="string">
            <text:p>雲林縣政府</text:p>
          </table:table-cell>
          <table:table-cell table:style-name="ce108" office:value-type="float" office:value="8500" calcext:value-type="float">
            <text:p>8,500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12">
          <table:table-cell table:style-name="ce60" office:value-type="string" calcext:value-type="string">
            <text:p>勞資關係福利-老人福利-獎補助費-對國內團體之補助</text:p>
          </table:table-cell>
          <table:table-cell table:style-name="ce59" office:value-type="string" calcext:value-type="string">
            <text:p>補助社團法人雲林縣復健青年協進會及社團法人雲林縣老人福利保護協會加班費(查明當年度應付歲出保留款_本年度)</text:p>
          </table:table-cell>
          <table:table-cell table:style-name="ce59" office:value-type="string" calcext:value-type="string">
            <text:p>社團法人雲林縣復健青年協進會及社團法人雲林縣老人福利保護協會</text:p>
          </table:table-cell>
          <table:table-cell table:style-name="ce60" office:value-type="string" calcext:value-type="string">
            <text:p>雲林縣政府</text:p>
          </table:table-cell>
          <table:table-cell table:style-name="ce108" office:value-type="float" office:value="3100" calcext:value-type="float">
            <text:p>3,100 </text:p>
          </table:table-cell>
          <table:table-cell table:style-name="ce60" office:value-type="string" calcext:value-type="string">
            <text:p>無</text:p>
          </table:table-cell>
          <table:table-cell table:style-name="ce60"/>
          <table:table-cell table:style-name="ce60" office:value-type="string" calcext:value-type="string">
            <text:p>v </text:p>
          </table:table-cell>
          <table:table-cell table:style-name="ce60"/>
          <table:table-cell table:number-columns-repeated="1015"/>
        </table:table-row>
        <table:table-row table:style-name="ro5">
          <table:table-cell table:style-name="ce60" office:value-type="string" calcext:value-type="string">
            <text:p>財產設備 <text:s/></text:p>
          </table:table-cell>
          <table:table-cell table:style-name="ce60" office:value-type="string" calcext:value-type="string">
            <text:p>墊付四湖鄉林厝寮永續發展協會辦理104年度長青食堂試辦計畫設備預撥款沖銷 </text:p>
          </table:table-cell>
          <table:table-cell table:style-name="ce60" office:value-type="string" calcext:value-type="string">
            <text:p>四湖鄉林厝寮永續發展協會 </text:p>
          </table:table-cell>
          <table:table-cell table:style-name="ce60" office:value-type="string" calcext:value-type="string">
            <text:p>雲林縣政府 </text:p>
          </table:table-cell>
          <table:table-cell table:style-name="ce117" office:value-type="float" office:value="18" calcext:value-type="float">
            <text:p>18</text:p>
          </table:table-cell>
          <table:table-cell table:style-name="ce60" office:value-type="string" calcext:value-type="string">
            <text:p>無 </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5">
          <table:table-cell table:style-name="ce60" office:value-type="string" calcext:value-type="string">
            <text:p>財產設備 <text:s/></text:p>
          </table:table-cell>
          <table:table-cell table:style-name="ce60" office:value-type="string" calcext:value-type="string">
            <text:p>付社團法人雲林縣西螺愛心慈善會辦理106年度長青食堂充實廚房設備費</text:p>
          </table:table-cell>
          <table:table-cell table:style-name="ce60" office:value-type="string" calcext:value-type="string">
            <text:p>社團法人雲林縣西螺愛心慈善會</text:p>
          </table:table-cell>
          <table:table-cell table:style-name="ce60" office:value-type="string" calcext:value-type="string">
            <text:p>雲林縣政府 </text:p>
          </table:table-cell>
          <table:table-cell table:style-name="ce117" office:value-type="float" office:value="98" calcext:value-type="float">
            <text:p>98</text:p>
          </table:table-cell>
          <table:table-cell table:style-name="ce60" office:value-type="string" calcext:value-type="string">
            <text:p>無</text:p>
          </table:table-cell>
          <table:table-cell table:style-name="ce60"/>
          <table:table-cell table:style-name="ce60" office:value-type="string" calcext:value-type="string">
            <text:p><text:s/>V </text:p>
          </table:table-cell>
          <table:table-cell table:style-name="ce60"/>
          <table:table-cell table:number-columns-repeated="1015"/>
        </table:table-row>
        <table:table-row table:style-name="ro19">
          <table:table-cell table:style-name="ce60" office:value-type="string" calcext:value-type="string">
            <text:p>議事業務-業務管理 </text:p>
          </table:table-cell>
          <table:table-cell table:style-name="ce60" office:value-type="string" calcext:value-type="string">
            <text:p>黨團辦公室及一般活動所需經費 </text:p>
          </table:table-cell>
          <table:table-cell table:style-name="ce60" office:value-type="string" calcext:value-type="string">
            <text:p>中國國民黨黨團 </text:p>
          </table:table-cell>
          <table:table-cell table:style-name="ce60" office:value-type="string" calcext:value-type="string">
            <text:p>縣議會 </text:p>
          </table:table-cell>
          <table:table-cell table:style-name="ce117" office:value-type="float" office:value="138" calcext:value-type="float">
            <text:p>138</text:p>
          </table:table-cell>
          <table:table-cell table:style-name="ce60" office:value-type="string" calcext:value-type="string">
            <text:p>無 </text:p>
          </table:table-cell>
          <table:table-cell table:style-name="ce60"/>
          <table:table-cell table:style-name="ce60" office:value-type="string" calcext:value-type="string">
            <text:p>Ⅴ </text:p>
          </table:table-cell>
          <table:table-cell table:style-name="ce60"/>
          <table:table-cell table:number-columns-repeated="1015"/>
        </table:table-row>
        <table:table-row table:style-name="ro19">
          <table:table-cell table:style-name="ce60" office:value-type="string" calcext:value-type="string">
            <text:p>議事業務-業務管理 </text:p>
          </table:table-cell>
          <table:table-cell table:style-name="ce60" office:value-type="string" calcext:value-type="string">
            <text:p>黨團辦公室及一般活動所需經費 </text:p>
          </table:table-cell>
          <table:table-cell table:style-name="ce60" office:value-type="string" calcext:value-type="string">
            <text:p>民主進步黨團 </text:p>
          </table:table-cell>
          <table:table-cell table:style-name="ce60" office:value-type="string" calcext:value-type="string">
            <text:p>縣議會 </text:p>
          </table:table-cell>
          <table:table-cell table:style-name="ce117" office:value-type="float" office:value="186" calcext:value-type="float">
            <text:p>186</text:p>
          </table:table-cell>
          <table:table-cell table:style-name="ce60" office:value-type="string" calcext:value-type="string">
            <text:p>無 </text:p>
          </table:table-cell>
          <table:table-cell table:style-name="ce60"/>
          <table:table-cell table:style-name="ce60" office:value-type="string" calcext:value-type="string">
            <text:p>Ⅴ </text:p>
          </table:table-cell>
          <table:table-cell table:style-name="ce60"/>
          <table:table-cell table:number-columns-repeated="1015"/>
        </table:table-row>
        <table:table-row table:style-name="ro19">
          <table:table-cell table:style-name="ce60" office:value-type="string" calcext:value-type="string">
            <text:p>議事業務-業務管理 </text:p>
          </table:table-cell>
          <table:table-cell table:style-name="ce60" office:value-type="string" calcext:value-type="string">
            <text:p>黨團辦公室及一般活動所需經費 </text:p>
          </table:table-cell>
          <table:table-cell table:style-name="ce60" office:value-type="string" calcext:value-type="string">
            <text:p>誠信聯盟政團 </text:p>
          </table:table-cell>
          <table:table-cell table:style-name="ce60" office:value-type="string" calcext:value-type="string">
            <text:p>縣議會 </text:p>
          </table:table-cell>
          <table:table-cell table:style-name="ce117" office:value-type="float" office:value="188" calcext:value-type="float">
            <text:p>188</text:p>
          </table:table-cell>
          <table:table-cell table:style-name="ce60" office:value-type="string" calcext:value-type="string">
            <text:p>無 </text:p>
          </table:table-cell>
          <table:table-cell table:style-name="ce60"/>
          <table:table-cell table:style-name="ce60" office:value-type="string" calcext:value-type="string">
            <text:p>Ⅴ </text:p>
          </table:table-cell>
          <table:table-cell table:style-name="ce60"/>
          <table:table-cell table:number-columns-repeated="1015"/>
        </table:table-row>
        <table:table-row table:style-name="ro26">
          <table:table-cell table:style-name="ce63" office:value-type="string" office:string-value="動植物防疫-植物防疫-獎補助費" calcext:value-type="string">
            <text:p><text:s/>動植物防疫-植物防疫-獎補助費 </text:p>
          </table:table-cell>
          <table:table-cell table:style-name="ce63" office:value-type="string" office:string-value="辦理106年強化植物有害生物防範措施計畫之獎補助費" calcext:value-type="string">
            <text:p><text:s/>辦理106年強化植物有害生物防範措施計畫之獎補助費 </text:p>
          </table:table-cell>
          <table:table-cell table:style-name="ce63" office:value-type="string" office:string-value="農友" calcext:value-type="string">
            <text:p><text:s/>農友 </text:p>
          </table:table-cell>
          <table:table-cell table:style-name="ce63" office:value-type="string" office:string-value="雲林縣各農會" calcext:value-type="string">
            <text:p><text:s/>雲林縣各農會 </text:p>
          </table:table-cell>
          <table:table-cell table:style-name="ce123" office:value-type="float" office:value="4798.5" calcext:value-type="float">
            <text:p>4,799 </text:p>
          </table:table-cell>
          <table:table-cell table:style-name="ce63" office:value-type="string" office:string-value="無" calcext:value-type="string">
            <text:p><text:s/>無 </text:p>
          </table:table-cell>
          <table:table-cell table:style-name="ce63" office:value-type="float" office:value="0" calcext:value-type="float">
            <text:p><text:s/>- <text:s text:c="2"/></text:p>
          </table:table-cell>
          <table:table-cell table:style-name="ce63"/>
          <table:table-cell table:style-name="ce63" office:value-type="string" office:string-value="ˇ" calcext:value-type="string">
            <text:p><text:s/>ˇ </text:p>
          </table:table-cell>
          <table:table-cell table:number-columns-repeated="1015"/>
        </table:table-row>
        <table:table-row table:style-name="ro26">
          <table:table-cell table:style-name="ce63" office:value-type="string" office:string-value="動植物防疫-植物防疫-獎補助費" calcext:value-type="string">
            <text:p><text:s/>動植物防疫-植物防疫-獎補助費 </text:p>
          </table:table-cell>
          <table:table-cell table:style-name="ce63" office:value-type="string" office:string-value="夜蛾類防治工作" calcext:value-type="string">
            <text:p><text:s/>夜蛾類防治工作 </text:p>
          </table:table-cell>
          <table:table-cell table:style-name="ce63" office:value-type="string" office:string-value="農友" calcext:value-type="string">
            <text:p><text:s/>農友 </text:p>
          </table:table-cell>
          <table:table-cell table:style-name="ce63" office:value-type="string" office:string-value="雲林縣各農會" calcext:value-type="string">
            <text:p><text:s/>雲林縣各農會 </text:p>
          </table:table-cell>
          <table:table-cell table:style-name="ce123" office:value-type="float" office:value="3400" calcext:value-type="float">
            <text:p>3,400 </text:p>
          </table:table-cell>
          <table:table-cell table:style-name="ce63" office:value-type="string" office:string-value="無" calcext:value-type="string">
            <text:p><text:s/>無 </text:p>
          </table:table-cell>
          <table:table-cell table:style-name="ce63" table:number-columns-repeated="2"/>
          <table:table-cell table:style-name="ce63" office:value-type="string" office:string-value="ˇ" calcext:value-type="string">
            <text:p><text:s/>ˇ </text:p>
          </table:table-cell>
          <table:table-cell table:number-columns-repeated="1015"/>
        </table:table-row>
        <table:table-row table:style-name="ro6">
          <table:table-cell table:style-name="ce60" office:value-type="string" calcext:value-type="string">
            <text:p>環保業務-公害防治</text:p>
          </table:table-cell>
          <table:table-cell table:style-name="ce78" office:value-type="string" calcext:value-type="string">
            <text:p>斗南鎮埤麻社區106年度大湖口溪埤麻社區淨溪活動</text:p>
          </table:table-cell>
          <table:table-cell table:style-name="ce60" office:value-type="string" calcext:value-type="string">
            <text:p>斗南鎮埤麻社區發展協會</text:p>
          </table:table-cell>
          <table:table-cell table:style-name="ce60" office:value-type="string" calcext:value-type="string">
            <text:p>環境保護局</text:p>
          </table:table-cell>
          <table:table-cell table:style-name="ce117" office:value-type="float" office:value="20" calcext:value-type="float">
            <text:p>20</text:p>
          </table:table-cell>
          <table:table-cell table:style-name="ce63" office:value-type="string" office:string-value="無" calcext:value-type="string">
            <text:p><text:s/>無 </text:p>
          </table:table-cell>
          <table:table-cell table:style-name="ce60" table:number-columns-repeated="2"/>
          <table:table-cell table:style-name="ce63" office:value-type="string" office:string-value="ˇ" calcext:value-type="string">
            <text:p><text:s/>ˇ </text:p>
          </table:table-cell>
          <table:table-cell table:number-columns-repeated="1015"/>
        </table:table-row>
        <table:table-row table:style-name="ro16">
          <table:table-cell table:style-name="ce60" office:value-type="string" calcext:value-type="string">
            <text:p>環保業務-公害防治</text:p>
          </table:table-cell>
          <table:table-cell table:style-name="ce78" office:value-type="string" calcext:value-type="string">
            <text:p>古坑鄉華南社區發展協會淨溪活動</text:p>
          </table:table-cell>
          <table:table-cell table:style-name="ce60" office:value-type="string" calcext:value-type="string">
            <text:p>古坑鄉華南社區發展協會</text:p>
          </table:table-cell>
          <table:table-cell table:style-name="ce60" office:value-type="string" calcext:value-type="string">
            <text:p>環境保護局</text:p>
          </table:table-cell>
          <table:table-cell table:style-name="ce117" office:value-type="float" office:value="20" calcext:value-type="float">
            <text:p>20</text:p>
          </table:table-cell>
          <table:table-cell table:style-name="ce63" office:value-type="string" office:string-value="無" calcext:value-type="string">
            <text:p><text:s/>無 </text:p>
          </table:table-cell>
          <table:table-cell table:style-name="ce60" table:number-columns-repeated="2"/>
          <table:table-cell table:style-name="ce63" office:value-type="string" office:string-value="ˇ" calcext:value-type="string">
            <text:p><text:s/>ˇ </text:p>
          </table:table-cell>
          <table:table-cell table:number-columns-repeated="1015"/>
        </table:table-row>
        <table:table-row table:style-name="ro6">
          <table:table-cell table:style-name="ce60" office:value-type="string" calcext:value-type="string">
            <text:p>消防業務-災害搶救-獎補助費</text:p>
          </table:table-cell>
          <table:table-cell table:style-name="ce78" office:value-type="string" calcext:value-type="string">
            <text:p>補助雲林縣水上救生協會購置裝備器材</text:p>
          </table:table-cell>
          <table:table-cell table:style-name="ce60" office:value-type="string" calcext:value-type="string">
            <text:p>雲林縣水上救生協會</text:p>
          </table:table-cell>
          <table:table-cell table:style-name="ce60" office:value-type="string" calcext:value-type="string">
            <text:p>消防局</text:p>
          </table:table-cell>
          <table:table-cell table:style-name="ce117" office:value-type="float" office:value="20" calcext:value-type="float">
            <text:p>20</text:p>
          </table:table-cell>
          <table:table-cell table:style-name="ce63" office:value-type="string" office:string-value="無" calcext:value-type="string">
            <text:p><text:s/>無 </text:p>
          </table:table-cell>
          <table:table-cell table:style-name="ce60" table:number-columns-repeated="2"/>
          <table:table-cell table:style-name="ce63" office:value-type="string" office:string-value="ˇ" calcext:value-type="string">
            <text:p><text:s/>ˇ </text:p>
          </table:table-cell>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虎溪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八德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長安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榴中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新莊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興南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梅林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斗六市溪洲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斗南鎮明昌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將軍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斗南鎮西歧里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華南村里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古坑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新庄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古坑鄉棋盤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松竹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華山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田頭社區發展協會太興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四維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5">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古坑鄉崁頭厝社區發展協會(崁頭厝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虎尾鎮平和社區發展協會(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虎尾鎮西屯社區發展協會(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虎尾鎮廉使社區發展協會(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5">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元長鄉鹿北社區發展協會(鹿南鹿北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元長鄉崙子村社區發展協會(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農村再造聯盟虎興促進會(興南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大庄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75" office:value-type="string" calcext:value-type="string">
            <text:p>臥龍山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75" office:value-type="string" calcext:value-type="string">
            <text:p>長南長北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西螺鎮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頂湳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和心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二崙鄉油車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大義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崙前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崙背鄉草湖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五保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北辰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南安里守望相助隊</text:p>
          </table:table-cell>
          <table:table-cell table:style-name="ce99" office:value-type="string" office:string-value="警察局" calcext:value-type="string">
            <text:p><text:s/>警察局 </text:p>
          </table:table-cell>
          <table:table-cell table:style-name="ce125" office:value-type="float" office:value="50" calcext:value-type="float">
            <text:p>50</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水林水北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口湖(蚵寮) 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5">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雲林縣口湖鄉台子社區發展協會(台子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麥寮鄉南六村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北五村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麥寮鄉崙後村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興大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月興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崙豐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四湖鄉保長湖社區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後安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92" office:value-type="string" calcext:value-type="string">
            <text:p>臺西守望相助隊</text:p>
          </table:table-cell>
          <table:table-cell table:style-name="ce99" office:value-type="string" office:string-value="警察局" calcext:value-type="string">
            <text:p><text:s/>警察局 </text:p>
          </table:table-cell>
          <table:table-cell table:style-name="ce125"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警政業務-保安警備工作" calcext:value-type="string">
            <text:p><text:s/>警政業務-保安警備工作 </text:p>
          </table:table-cell>
          <table:table-cell table:style-name="ce79" office:value-type="string" office:string-value="補助守望相助隊設備裝備維修費等" calcext:value-type="string">
            <text:p><text:s/>補助守望相助隊設備裝備維修費等 </text:p>
          </table:table-cell>
          <table:table-cell table:style-name="ce75" office:value-type="string" calcext:value-type="string">
            <text:p>箔子寮守望相助隊</text:p>
          </table:table-cell>
          <table:table-cell table:style-name="ce99" office:value-type="string" office:string-value="警察局" calcext:value-type="string">
            <text:p><text:s/>警察局 </text:p>
          </table:table-cell>
          <table:table-cell table:style-name="ce124" office:value-type="float" office:value="54" calcext:value-type="float">
            <text:p>54</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7">
          <table:table-cell table:style-name="ce63" office:value-type="string" office:string-value="一般行政-人事業務" calcext:value-type="string">
            <text:p><text:s/>一般行政-人事業務 </text:p>
          </table:table-cell>
          <table:table-cell table:style-name="ce80" office:value-type="string" office:string-value="退休警察協會聯誼" calcext:value-type="string">
            <text:p><text:s/>退休警察協會聯誼 </text:p>
          </table:table-cell>
          <table:table-cell table:style-name="ce93" office:value-type="string" calcext:value-type="string">
            <text:p>退休警察協會</text:p>
          </table:table-cell>
          <table:table-cell table:style-name="ce99" office:value-type="string" office:string-value="警察局" calcext:value-type="string">
            <text:p><text:s/>警察局 </text:p>
          </table:table-cell>
          <table:table-cell table:style-name="ce126" office:value-type="float" office:value="180" calcext:value-type="float">
            <text:p>180 </text:p>
          </table:table-cell>
          <table:table-cell table:style-name="ce99" office:value-type="string" office:string-value="無" calcext:value-type="string">
            <text:p><text:s/>無 </text:p>
          </table:table-cell>
          <table:table-cell table:style-name="ce99"/>
          <table:table-cell table:style-name="ce99" office:value-type="string" office:string-value="V" calcext:value-type="string">
            <text:p><text:s/>V </text:p>
          </table:table-cell>
          <table:table-cell table:style-name="ce99"/>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64" office:value-type="string" office:string-value="雲林縣女童軍會辦理105及106年小隊長訓練營活動等經費" calcext:value-type="string">
            <text:p>雲林縣女童軍會辦理105及106年小隊長訓練營活動等經費 </text:p>
          </table:table-cell>
          <table:table-cell table:style-name="ce64" office:value-type="string" office:string-value="雲林縣女童軍會" calcext:value-type="string">
            <text:p>雲林縣女童軍會 </text:p>
          </table:table-cell>
          <table:table-cell table:style-name="ce100" office:value-type="string" office:string-value="教育處" calcext:value-type="string">
            <text:p>教育處 </text:p>
          </table:table-cell>
          <table:table-cell table:style-name="ce127" office:value-type="float" office:value="274" calcext:value-type="float">
            <text:p>274 </text:p>
          </table:table-cell>
          <table:table-cell table:style-name="ce100" office:value-type="string" office:string-value="無" calcext:value-type="string">
            <text:p>無 </text:p>
          </table:table-cell>
          <table:table-cell table:style-name="ce100"/>
          <table:table-cell table:style-name="ce99" office:value-type="string" office:string-value="V" calcext:value-type="string">
            <text:p><text:s/>V </text:p>
          </table:table-cell>
          <table:table-cell table:style-name="ce138"/>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64" office:value-type="string" office:string-value="雲林縣童軍會縣市經驗交流參訪研習等" calcext:value-type="string">
            <text:p>雲林縣童軍會縣市經驗交流參訪研習等 </text:p>
          </table:table-cell>
          <table:table-cell table:style-name="ce64" office:value-type="string" office:string-value="雲林縣童軍會" calcext:value-type="string">
            <text:p>雲林縣童軍會 </text:p>
          </table:table-cell>
          <table:table-cell table:style-name="ce100" office:value-type="string" office:string-value="教育處" calcext:value-type="string">
            <text:p>教育處 </text:p>
          </table:table-cell>
          <table:table-cell table:style-name="ce127" office:value-type="float" office:value="298" calcext:value-type="float">
            <text:p>298 </text:p>
          </table:table-cell>
          <table:table-cell table:style-name="ce100" office:value-type="string" office:string-value="無" calcext:value-type="string">
            <text:p>無 </text:p>
          </table:table-cell>
          <table:table-cell table:style-name="ce100"/>
          <table:table-cell table:style-name="ce99" office:value-type="string" office:string-value="V" calcext:value-type="string">
            <text:p><text:s/>V </text:p>
          </table:table-cell>
          <table:table-cell table:style-name="ce138"/>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64" office:value-type="string" office:string-value="106年硬筆書法師資培訓研習班" calcext:value-type="string">
            <text:p>106年硬筆書法師資培訓研習班 </text:p>
          </table:table-cell>
          <table:table-cell table:style-name="ce64" office:value-type="string" office:string-value="雲林縣硬筆書法發展協會" calcext:value-type="string">
            <text:p>雲林縣硬筆書法發展協會 </text:p>
          </table:table-cell>
          <table:table-cell table:style-name="ce100" office:value-type="string" office:string-value="教育處" calcext:value-type="string">
            <text:p>教育處 </text:p>
          </table:table-cell>
          <table:table-cell table:style-name="ce128" office:value-type="float" office:value="20" calcext:value-type="float">
            <text:p>20 </text:p>
          </table:table-cell>
          <table:table-cell table:style-name="ce100" office:value-type="string" office:string-value="無" calcext:value-type="string">
            <text:p>無 </text:p>
          </table:table-cell>
          <table:table-cell table:style-name="ce138"/>
          <table:table-cell table:style-name="ce99" office:value-type="string" office:string-value="V" calcext:value-type="string">
            <text:p><text:s/>V </text:p>
          </table:table-cell>
          <table:table-cell table:style-name="ce138"/>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64" office:value-type="string" office:string-value="106年度推展教育活動" calcext:value-type="string">
            <text:p>106年度推展教育活動 </text:p>
          </table:table-cell>
          <table:table-cell table:style-name="ce64" office:value-type="string" office:string-value="雲林縣教育會" calcext:value-type="string">
            <text:p>雲林縣教育會 </text:p>
          </table:table-cell>
          <table:table-cell table:style-name="ce100" office:value-type="string" office:string-value="教育處" calcext:value-type="string">
            <text:p>教育處 </text:p>
          </table:table-cell>
          <table:table-cell table:style-name="ce127" office:value-type="float" office:value="45" calcext:value-type="float">
            <text:p>45 </text:p>
          </table:table-cell>
          <table:table-cell table:style-name="ce100" office:value-type="string" office:string-value="無" calcext:value-type="string">
            <text:p>無 </text:p>
          </table:table-cell>
          <table:table-cell table:style-name="ce139"/>
          <table:table-cell table:style-name="ce99" office:value-type="string" office:string-value="V" calcext:value-type="string">
            <text:p><text:s/>V </text:p>
          </table:table-cell>
          <table:table-cell table:style-name="ce139"/>
          <table:table-cell table:number-columns-repeated="1015"/>
        </table:table-row>
        <table:table-row table:style-name="ro28">
          <table:table-cell table:style-name="ce64" office:value-type="string" office:string-value="106年度雲林縣地方教育發展基金-國民小學計畫-國民小學教育行政及督導-學務管理科-會費-捐助國內團體" calcext:value-type="string">
            <text:p>106年度雲林縣地方教育發展基金-國民小學計畫-國民小學教育行政及督導-學務管理科-會費-捐助國內團體 </text:p>
          </table:table-cell>
          <table:table-cell table:style-name="ce64" office:value-type="string" office:string-value="夜光天使點燈專案計畫" calcext:value-type="string">
            <text:p>夜光天使點燈專案計畫 </text:p>
          </table:table-cell>
          <table:table-cell table:style-name="ce81" office:value-type="string" calcext:value-type="string">
            <text:p>社團法人雲林縣圓夢協會等<text:span text:style-name="T8">7</text:span><text:span text:style-name="T9">團體</text:span></text:p>
          </table:table-cell>
          <table:table-cell table:style-name="ce100" office:value-type="string" office:string-value="教育處" calcext:value-type="string">
            <text:p>教育處 </text:p>
          </table:table-cell>
          <table:table-cell table:style-name="ce128" office:value-type="float" office:value="3313" calcext:value-type="float">
            <text:p>3,313 </text:p>
          </table:table-cell>
          <table:table-cell table:style-name="ce100" office:value-type="string" office:string-value="無" calcext:value-type="string">
            <text:p>無 </text:p>
          </table:table-cell>
          <table:table-cell table:style-name="ce139"/>
          <table:table-cell table:style-name="ce99" office:value-type="string" office:string-value="V" calcext:value-type="string">
            <text:p><text:s/>V </text:p>
          </table:table-cell>
          <table:table-cell table:style-name="ce139"/>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81" office:value-type="string" office:string-value="詔安客語才藝競賽" calcext:value-type="string">
            <text:p>詔安客語才藝競賽 </text:p>
          </table:table-cell>
          <table:table-cell table:style-name="ce81" office:value-type="string" office:string-value="社團法人雲林縣客家文化促進協會" calcext:value-type="string">
            <text:p>社團法人雲林縣客家文化促進協會 </text:p>
          </table:table-cell>
          <table:table-cell table:style-name="ce100" office:value-type="string" office:string-value="教育處" calcext:value-type="string">
            <text:p>教育處 </text:p>
          </table:table-cell>
          <table:table-cell table:style-name="ce128" office:value-type="float" office:value="20" calcext:value-type="float">
            <text:p>20 </text:p>
          </table:table-cell>
          <table:table-cell table:style-name="ce100" office:value-type="string" office:string-value="無" calcext:value-type="string">
            <text:p>無 </text:p>
          </table:table-cell>
          <table:table-cell table:style-name="ce139"/>
          <table:table-cell table:style-name="ce99" office:value-type="string" office:string-value="V" calcext:value-type="string">
            <text:p><text:s/>V </text:p>
          </table:table-cell>
          <table:table-cell table:style-name="ce139"/>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81" office:value-type="string" office:string-value="第十一屆聯合盃全國作文大賽雲林縣初賽" calcext:value-type="string">
            <text:p>第十一屆聯合盃全國作文大賽雲林縣初賽 </text:p>
          </table:table-cell>
          <table:table-cell table:style-name="ce94" office:value-type="string" office:string-value="聯合報事業處業務部發行展業中心中部發行組" calcext:value-type="string">
            <text:p>聯合報事業處業務部發行展業中心中部發行組 </text:p>
          </table:table-cell>
          <table:table-cell table:style-name="ce100" office:value-type="string" office:string-value="教育處" calcext:value-type="string">
            <text:p>教育處 </text:p>
          </table:table-cell>
          <table:table-cell table:style-name="ce129" office:value-type="float" office:value="200" calcext:value-type="float">
            <text:p>200 </text:p>
          </table:table-cell>
          <table:table-cell table:style-name="ce100" office:value-type="string" office:string-value="無" calcext:value-type="string">
            <text:p>無 </text:p>
          </table:table-cell>
          <table:table-cell table:style-name="ce139"/>
          <table:table-cell table:style-name="ce99" office:value-type="string" office:string-value="V" calcext:value-type="string">
            <text:p><text:s/>V </text:p>
          </table:table-cell>
          <table:table-cell table:style-name="ce139"/>
          <table:table-cell table:number-columns-repeated="1015"/>
        </table:table-row>
        <table:table-row table:style-name="ro28">
          <table:table-cell table:style-name="ce64" office:value-type="string" office:string-value="106年度雲林縣地方教育發展基金-社會教育計畫-社會教育行政及督導-社會教育科-會費-捐助國內團體" calcext:value-type="string">
            <text:p>106年度雲林縣地方教育發展基金-社會教育計畫-社會教育行政及督導-社會教育科-會費-捐助國內團體 </text:p>
          </table:table-cell>
          <table:table-cell table:style-name="ce82" office:value-type="string" calcext:value-type="string">
            <text:p>106預付史利民借童軍會2018年(107年度)全國國中小學童軍大露營先期推動活動轉應付費用</text:p>
          </table:table-cell>
          <table:table-cell table:style-name="ce94" office:value-type="string" office:string-value="童軍會" calcext:value-type="string">
            <text:p>童軍會 </text:p>
          </table:table-cell>
          <table:table-cell table:style-name="ce100" office:value-type="string" office:string-value="教育處" calcext:value-type="string">
            <text:p>教育處 </text:p>
          </table:table-cell>
          <table:table-cell table:style-name="ce129" office:value-type="float" office:value="100" calcext:value-type="float">
            <text:p>100 </text:p>
          </table:table-cell>
          <table:table-cell table:style-name="ce100" office:value-type="string" office:string-value="無" calcext:value-type="string">
            <text:p>無 </text:p>
          </table:table-cell>
          <table:table-cell table:style-name="ce140"/>
          <table:table-cell table:style-name="ce99" office:value-type="string" office:string-value="V" calcext:value-type="string">
            <text:p><text:s/>V </text:p>
          </table:table-cell>
          <table:table-cell table:style-name="ce139"/>
          <table:table-cell table:number-columns-repeated="1015"/>
        </table:table-row>
        <table:table-row table:style-name="ro29">
          <table:table-cell table:style-name="ce65" office:value-type="string" office:string-value="106年度雲林縣地方教育發展基金-特殊教育計畫-特殊教育行政及督導-特殊教育科-捐助國內團體" calcext:value-type="string">
            <text:p>106年度雲林縣地方教育發展基金-特殊教育計畫-特殊教育行政及督導-特殊教育科-捐助國內團體 </text:p>
          </table:table-cell>
          <table:table-cell table:style-name="ce65" office:value-type="string" office:string-value="補助本縣社團法人小天使發展協會辦理106年度雲林身心障礙暑假學生課後照顧活動經費" calcext:value-type="string">
            <text:p>補助本縣社團法人小天使發展協會辦理106年度雲林身心障礙暑假學生課後照顧活動經費 </text:p>
          </table:table-cell>
          <table:table-cell table:style-name="ce65" office:value-type="string" office:string-value="社團法人小天使發展協會" calcext:value-type="string">
            <text:p>社團法人小天使發展協會 </text:p>
          </table:table-cell>
          <table:table-cell table:style-name="ce100" office:value-type="string" office:string-value="教育處" calcext:value-type="string">
            <text:p>教育處 </text:p>
          </table:table-cell>
          <table:table-cell table:style-name="ce129" table:formula="of:=100000/1000" office:value-type="float" office:value="100" calcext:value-type="float">
            <text:p>10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29">
          <table:table-cell table:style-name="ce65" office:value-type="string" office:string-value="106年度雲林縣地方教育發展基金-特殊教育計畫-特殊教育行政及督導-特殊教育科-捐助國內團體" calcext:value-type="string">
            <text:p>106年度雲林縣地方教育發展基金-特殊教育計畫-特殊教育行政及督導-特殊教育科-捐助國內團體 </text:p>
          </table:table-cell>
          <table:table-cell table:style-name="ce65" office:value-type="string" office:string-value="106年度學前轉銜安置評估服務—專業團隊諮詢" calcext:value-type="string">
            <text:p>106年度學前轉銜安置評估服務—專業團隊諮詢 </text:p>
          </table:table-cell>
          <table:table-cell table:style-name="ce65" office:value-type="string" office:string-value="社團法人雲林縣私立家扶發展學園" calcext:value-type="string">
            <text:p>社團法人雲林縣私立家扶發展學園 </text:p>
          </table:table-cell>
          <table:table-cell table:style-name="ce100" office:value-type="string" office:string-value="教育處" calcext:value-type="string">
            <text:p>教育處 </text:p>
          </table:table-cell>
          <table:table-cell table:style-name="ce129" office:value-type="float" office:value="40" calcext:value-type="float">
            <text:p>4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29">
          <table:table-cell table:style-name="ce65" office:value-type="string" office:string-value="106年度雲林縣地方教育發展基金-特殊教育計畫-特殊教育行政及督導-特殊教育科-捐助國內團體" calcext:value-type="string">
            <text:p>106年度雲林縣地方教育發展基金-特殊教育計畫-特殊教育行政及督導-特殊教育科-捐助國內團體 </text:p>
          </table:table-cell>
          <table:table-cell table:style-name="ce65" office:value-type="string" office:string-value="106年度雲林縣幼兒教育發展協會辦理幼兒營養與健康研習補助款" calcext:value-type="string">
            <text:p>106年度雲林縣幼兒教育發展協會辦理幼兒營養與健康研習補助款 </text:p>
          </table:table-cell>
          <table:table-cell table:style-name="ce65" office:value-type="string" office:string-value="雲林縣幼兒教育發展協會" calcext:value-type="string">
            <text:p>雲林縣幼兒教育發展協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0">
          <table:table-cell table:style-name="ce65" office:value-type="string" office:string-value="106雲林縣地方教育發展基金-國民小學教育行政-學務管理科-會費-捐助國內團體" calcext:value-type="string">
            <text:p>106雲林縣地方教育發展基金-國民小學教育行政-學務管理科-會費-捐助國內團體 </text:p>
          </table:table-cell>
          <table:table-cell table:style-name="ce65" office:value-type="string" office:string-value="台灣雲彩全人關懷協會105年11月至106年11月勞務採購費用 " calcext:value-type="string">
            <text:p>台灣雲彩全人關懷協會105年11月至106年11月勞務採購費用 <text:s/></text:p>
          </table:table-cell>
          <table:table-cell table:style-name="ce65" office:value-type="string" office:string-value="台灣雲彩全人關懷協會" calcext:value-type="string">
            <text:p>台灣雲彩全人關懷協會 </text:p>
          </table:table-cell>
          <table:table-cell table:style-name="ce100" office:value-type="string" office:string-value="教育處" calcext:value-type="string">
            <text:p>教育處 </text:p>
          </table:table-cell>
          <table:table-cell table:style-name="ce129" office:value-type="float" office:value="2407" calcext:value-type="float">
            <text:p>2,407 </text:p>
          </table:table-cell>
          <table:table-cell table:style-name="ce134" office:value-type="string" office:string-value="有 " calcext:value-type="string">
            <text:p>有 <text:s/></text:p>
          </table:table-cell>
          <table:table-cell table:style-name="ce134" office:value-type="string" office:string-value="台灣雲彩全人關懷協會" calcext:value-type="string">
            <text:p>台灣雲彩全人關懷協會 </text:p>
          </table:table-cell>
          <table:table-cell table:style-name="ce134" office:value-type="string" office:string-value="V " calcext:value-type="string">
            <text:p>V <text:s/></text:p>
          </table:table-cell>
          <table:table-cell table:style-name="ce134"/>
          <table:table-cell table:number-columns-repeated="1015"/>
        </table:table-row>
        <table:table-row table:style-name="ro30">
          <table:table-cell table:style-name="ce65" office:value-type="string" office:string-value="106雲林縣地方教育發展基金-國民小學教育行政-學務管理科-會費-捐助國內團體" calcext:value-type="string">
            <text:p>106雲林縣地方教育發展基金-國民小學教育行政-學務管理科-會費-捐助國內團體 </text:p>
          </table:table-cell>
          <table:table-cell table:style-name="ce65" office:value-type="string" office:string-value="雲蓮少年安親學園105年11月至106年11月勞務採購費用 " calcext:value-type="string">
            <text:p>雲蓮少年安親學園105年11月至106年11月勞務採購費用 <text:s/></text:p>
          </table:table-cell>
          <table:table-cell table:style-name="ce65" office:value-type="string" office:string-value="雲蓮少年安親學園" calcext:value-type="string">
            <text:p>雲蓮少年安親學園 </text:p>
          </table:table-cell>
          <table:table-cell table:style-name="ce100" office:value-type="string" office:string-value="教育處" calcext:value-type="string">
            <text:p>教育處 </text:p>
          </table:table-cell>
          <table:table-cell table:style-name="ce129" office:value-type="float" office:value="2142" calcext:value-type="float">
            <text:p>2,142 </text:p>
          </table:table-cell>
          <table:table-cell table:style-name="ce134" office:value-type="string" office:string-value="有 " calcext:value-type="string">
            <text:p>有 <text:s/></text:p>
          </table:table-cell>
          <table:table-cell table:style-name="ce134" office:value-type="string" office:string-value="少年安親學園" calcext:value-type="string">
            <text:p>少年安親學園 </text:p>
          </table:table-cell>
          <table:table-cell table:style-name="ce134" office:value-type="string" office:string-value="V " calcext:value-type="string">
            <text:p>V <text:s/></text:p>
          </table:table-cell>
          <table:table-cell table:style-name="ce134"/>
          <table:table-cell table:number-columns-repeated="1015"/>
        </table:table-row>
        <table:table-row table:style-name="ro30">
          <table:table-cell table:style-name="ce65" office:value-type="string" office:string-value="106雲林縣地方教育發展基金-國民小學教育行政-學務管理科-會費-捐助國內團體" calcext:value-type="string">
            <text:p>106雲林縣地方教育發展基金-國民小學教育行政-學務管理科-會費-捐助國內團體 </text:p>
          </table:table-cell>
          <table:table-cell table:style-name="ce65" office:value-type="string" office:string-value="財團法人建大文教基金會辦理「2017牛頓科學營」經費補助" calcext:value-type="string">
            <text:p>財團法人建大文教基金會辦理「2017牛頓科學營」經費補助 </text:p>
          </table:table-cell>
          <table:table-cell table:style-name="ce65" office:value-type="string" office:string-value="財團法人建大文教基金會" calcext:value-type="string">
            <text:p>財團法人建大文教基金會 </text:p>
          </table:table-cell>
          <table:table-cell table:style-name="ce100" office:value-type="string" office:string-value="教育處" calcext:value-type="string">
            <text:p>教育處 </text:p>
          </table:table-cell>
          <table:table-cell table:style-name="ce129" office:value-type="float" office:value="25" calcext:value-type="float">
            <text:p>25 </text:p>
          </table:table-cell>
          <table:table-cell table:style-name="ce134" office:value-type="string" office:string-value="無" calcext:value-type="string">
            <text:p>無 </text:p>
          </table:table-cell>
          <table:table-cell table:style-name="ce134"/>
          <table:table-cell table:style-name="ce134" office:value-type="string" office:string-value="V " calcext:value-type="string">
            <text:p>V <text:s/></text:p>
          </table:table-cell>
          <table:table-cell table:style-name="ce134"/>
          <table:table-cell table:number-columns-repeated="1015"/>
        </table:table-row>
        <table:table-row table:style-name="ro30">
          <table:table-cell table:style-name="ce65" office:value-type="string" office:string-value="106雲林縣地方教育發展基金-國民小學教育行政-學務管理科-會費-捐助國內團體" calcext:value-type="string">
            <text:p>106雲林縣地方教育發展基金-國民小學教育行政-學務管理科-會費-捐助國內團體 </text:p>
          </table:table-cell>
          <table:table-cell table:style-name="ce82" office:value-type="string" calcext:value-type="string">
            <text:p>106預付羅欣宜借口湖鄉崇文婦女會等17據點辦理106-1夜光天使計畫經費轉應付費用</text:p>
          </table:table-cell>
          <table:table-cell table:style-name="ce65" office:value-type="string" office:string-value="口湖鄉崇文婦女會等17據點" calcext:value-type="string">
            <text:p>口湖鄉崇文婦女會等17據點 </text:p>
          </table:table-cell>
          <table:table-cell table:style-name="ce100" office:value-type="string" office:string-value="教育處" calcext:value-type="string">
            <text:p>教育處 </text:p>
          </table:table-cell>
          <table:table-cell table:style-name="ce129" office:value-type="float" office:value="3783" calcext:value-type="float">
            <text:p>3,783 </text:p>
          </table:table-cell>
          <table:table-cell table:style-name="ce134" office:value-type="string" office:string-value="無" calcext:value-type="string">
            <text:p>無 </text:p>
          </table:table-cell>
          <table:table-cell table:style-name="ce134"/>
          <table:table-cell table:style-name="ce134" office:value-type="string" office:string-value="V " calcext:value-type="string">
            <text:p>V <text:s/></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羽球委員會辦理「106年普羅博士暨雲林縣主委全國國中國小羽球錦標賽」經費</text:span></text:p>
          </table:table-cell>
          <table:table-cell table:style-name="ce65" office:value-type="string" office:string-value="羽球委員會" calcext:value-type="string">
            <text:p>羽球委員會 </text:p>
          </table:table-cell>
          <table:table-cell table:style-name="ce100" office:value-type="string" office:string-value="教育處" calcext:value-type="string">
            <text:p>教育處 </text:p>
          </table:table-cell>
          <table:table-cell table:style-name="ce129" office:value-type="float" office:value="50" calcext:value-type="float">
            <text:p>50 </text:p>
          </table:table-cell>
          <table:table-cell table:style-name="ce134" office:value-type="string" office:string-value="無" calcext:value-type="string">
            <text:p>無 </text:p>
          </table:table-cell>
          <table:table-cell table:style-name="ce134"/>
          <table:table-cell table:style-name="ce134" office:value-type="string" office:string-value="V " calcext:value-type="string">
            <text:p>V <text:s/></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滑輪溜冰委員會辦理「2017年第27屆台灣體育總會會長盃」經費</text:span></text:p>
          </table:table-cell>
          <table:table-cell table:style-name="ce65" office:value-type="string" office:string-value="滑輪溜冰委員" calcext:value-type="string">
            <text:p>滑輪溜冰委員 </text:p>
          </table:table-cell>
          <table:table-cell table:style-name="ce100" office:value-type="string" office:string-value="教育處" calcext:value-type="string">
            <text:p>教育處 </text:p>
          </table:table-cell>
          <table:table-cell table:style-name="ce129" office:value-type="float" office:value="50" calcext:value-type="float">
            <text:p>50 </text:p>
          </table:table-cell>
          <table:table-cell table:style-name="ce134" office:value-type="string" office:string-value="無" calcext:value-type="string">
            <text:p>無 </text:p>
          </table:table-cell>
          <table:table-cell table:style-name="ce134"/>
          <table:table-cell table:style-name="ce134" office:value-type="string" office:string-value="V " calcext:value-type="string">
            <text:p>V <text:s/></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雲林縣薪傳籃球協會辦理「2017年春季婦女、國中免費周末籃球聯賽(虎尾區全國性)」及「2017年春季斗南鎮長盃婦女國中免費週末籃球賽(雲林地區)」經費</text:span></text:p>
          </table:table-cell>
          <table:table-cell table:style-name="ce65" office:value-type="string" office:string-value="雲林縣薪傳籃球協會" calcext:value-type="string">
            <text:p>雲林縣薪傳籃球協會 </text:p>
          </table:table-cell>
          <table:table-cell table:style-name="ce100" office:value-type="string" office:string-value="教育處" calcext:value-type="string">
            <text:p>教育處 </text:p>
          </table:table-cell>
          <table:table-cell table:style-name="ce129" office:value-type="float" office:value="70" calcext:value-type="float">
            <text:p>7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羽球委員會林祐賢、廖冠皓選手參加「2017年德國公開賽」、「2017年全英公開賽」及「2017年瑞士公開賽」參賽經費</text:span></text:p>
          </table:table-cell>
          <table:table-cell table:style-name="ce65" office:value-type="string" office:string-value="羽球委員會" calcext:value-type="string">
            <text:p>羽球委員會 </text:p>
          </table:table-cell>
          <table:table-cell table:style-name="ce100" office:value-type="string" office:string-value="教育處" calcext:value-type="string">
            <text:p>教育處 </text:p>
          </table:table-cell>
          <table:table-cell table:style-name="ce129" office:value-type="float" office:value="60" calcext:value-type="float">
            <text:p>6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並預付雲林縣國民小學體育促進會辦理雲林縣參加「106年度各項體育活動及輔導參賽計畫」相關經費</text:span></text:p>
          </table:table-cell>
          <table:table-cell table:style-name="ce65" office:value-type="string" office:string-value="雲林縣國民小學體育促進會" calcext:value-type="string">
            <text:p>雲林縣國民小學體育促進會 </text:p>
          </table:table-cell>
          <table:table-cell table:style-name="ce100" office:value-type="string" office:string-value="教育處" calcext:value-type="string">
            <text:p>教育處 </text:p>
          </table:table-cell>
          <table:table-cell table:style-name="ce129" office:value-type="float" office:value="810" calcext:value-type="float">
            <text:p>81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本縣體育會木球委員會參加「106年全國岳王盃木球錦標賽」經費</text:span></text:p>
          </table:table-cell>
          <table:table-cell table:style-name="ce65" office:value-type="string" office:string-value="木球委員會" calcext:value-type="string">
            <text:p>木球委員會 </text:p>
          </table:table-cell>
          <table:table-cell table:style-name="ce100" office:value-type="string" office:string-value="教育處" calcext:value-type="string">
            <text:p>教育處 </text:p>
          </table:table-cell>
          <table:table-cell table:style-name="ce129" office:value-type="float" office:value="16.29" calcext:value-type="float">
            <text:p>16 </text:p>
          </table:table-cell>
          <table:table-cell table:style-name="ce134" office:value-type="string" office:string-value="無" calcext:value-type="string">
            <text:p>無 </text:p>
          </table:table-cell>
          <table:table-cell table:style-name="ce134" table:number-columns-repeated="2"/>
          <table:table-cell table:style-name="ce134" office:value-type="string" office:string-value="V" calcext:value-type="string">
            <text:p>V </text:p>
          </table:table-cell>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國民小學體育促進會辦理本縣參加106年度全國小學田徑錦標賽代表隊選拔、培訓輔導計畫經費</text:span></text:p>
          </table:table-cell>
          <table:table-cell table:style-name="ce65" office:value-type="string" office:string-value="國民小學體育促進會" calcext:value-type="string">
            <text:p>國民小學體育促進會 </text:p>
          </table:table-cell>
          <table:table-cell table:style-name="ce100" office:value-type="string" office:string-value="教育處" calcext:value-type="string">
            <text:p>教育處 </text:p>
          </table:table-cell>
          <table:table-cell table:style-name="ce129" office:value-type="float" office:value="74.4" calcext:value-type="float">
            <text:p>74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國民小學體育促進會辦理本縣參加106年度全國小學田徑錦標賽代表隊參賽計畫經費</text:span></text:p>
          </table:table-cell>
          <table:table-cell table:style-name="ce65" office:value-type="string" office:string-value="國民小學體育促進會" calcext:value-type="string">
            <text:p>國民小學體育促進會 </text:p>
          </table:table-cell>
          <table:table-cell table:style-name="ce100" office:value-type="string" office:string-value="教育處" calcext:value-type="string">
            <text:p>教育處 </text:p>
          </table:table-cell>
          <table:table-cell table:style-name="ce129" office:value-type="float" office:value="302.6" calcext:value-type="float">
            <text:p>303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圍棋委員會辦理「2017年雲林縣第六屆全國圍棋公開賽」補助經費</text:span></text:p>
          </table:table-cell>
          <table:table-cell table:style-name="ce65" office:value-type="string" office:string-value="圍棋委員會" calcext:value-type="string">
            <text:p>圍棋委員會 </text:p>
          </table:table-cell>
          <table:table-cell table:style-name="ce100" office:value-type="string" office:string-value="教育處" calcext:value-type="string">
            <text:p>教育處 </text:p>
          </table:table-cell>
          <table:table-cell table:style-name="ce129" office:value-type="float" office:value="300" calcext:value-type="float">
            <text:p>30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羽球委員會吳沅錚選手參加「2017年波蘭挑戰賽」、「2017年法國挑戰賽」及「2017年芬蘭挑戰賽」參賽經費</text:span></text:p>
          </table:table-cell>
          <table:table-cell table:style-name="ce65" office:value-type="string" office:string-value="羽球委員會" calcext:value-type="string">
            <text:p>羽球委員會 </text:p>
          </table:table-cell>
          <table:table-cell table:style-name="ce100" office:value-type="string" office:string-value="教育處" calcext:value-type="string">
            <text:p>教育處 </text:p>
          </table:table-cell>
          <table:table-cell table:style-name="ce129" office:value-type="float" office:value="30" calcext:value-type="float">
            <text:p>3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60"/>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元極舞委員會辦理「106年主委盃元極舞友誼賽」經費</text:span></text:p>
          </table:table-cell>
          <table:table-cell table:style-name="ce65" office:value-type="string" office:string-value="元極舞委員會" calcext:value-type="string">
            <text:p>元極舞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60"/>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運動舞蹈委員會辦理「106年臺灣區秋季體育舞蹈運動全國錦標賽」經費</text:span></text:p>
          </table:table-cell>
          <table:table-cell table:style-name="ce65" office:value-type="string" office:string-value="運動舞蹈委員會" calcext:value-type="string">
            <text:p>運動舞蹈委員會 </text:p>
          </table:table-cell>
          <table:table-cell table:style-name="ce100" office:value-type="string" office:string-value="教育處" calcext:value-type="string">
            <text:p>教育處 </text:p>
          </table:table-cell>
          <table:table-cell table:style-name="ce129" office:value-type="float" office:value="150" calcext:value-type="float">
            <text:p>15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羽球委員會李芳至、李芳任、林上凱選手選手參加「2017年中國羽球大師賽」參賽補助</text:span></text:p>
          </table:table-cell>
          <table:table-cell table:style-name="ce65" office:value-type="string" office:string-value="羽球委員會" calcext:value-type="string">
            <text:p>羽球委員會 </text:p>
          </table:table-cell>
          <table:table-cell table:style-name="ce100" office:value-type="string" office:string-value="教育處" calcext:value-type="string">
            <text:p>教育處 </text:p>
          </table:table-cell>
          <table:table-cell table:style-name="ce129" office:value-type="float" office:value="30" calcext:value-type="float">
            <text:p>3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巧固球委員會辦理「106年度全國師生盃巧固球錦標賽暨各級國手選拔賽」經費</text:span></text:p>
          </table:table-cell>
          <table:table-cell table:style-name="ce65" office:value-type="string" office:string-value="巧固球委員會" calcext:value-type="string">
            <text:p>巧固球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106年度春季縣長盃各項競賽活動經費</text:span></text:p>
          </table:table-cell>
          <table:table-cell table:style-name="ce65" office:value-type="string" office:string-value="國民小學體育促進會" calcext:value-type="string">
            <text:p>國民小學體育促進會 </text:p>
          </table:table-cell>
          <table:table-cell table:style-name="ce100" office:value-type="string" office:string-value="教育處" calcext:value-type="string">
            <text:p>教育處 </text:p>
          </table:table-cell>
          <table:table-cell table:style-name="ce129" office:value-type="float" office:value="1443.8" calcext:value-type="float">
            <text:p>1,444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健力委員會黃彥慈選手參加「2017年亞洲健力錦標賽」經費</text:span></text:p>
          </table:table-cell>
          <table:table-cell table:style-name="ce65" office:value-type="string" office:string-value="健力委員會" calcext:value-type="string">
            <text:p>健力委員會 </text:p>
          </table:table-cell>
          <table:table-cell table:style-name="ce100" office:value-type="string" office:string-value="教育處" calcext:value-type="string">
            <text:p>教育處 </text:p>
          </table:table-cell>
          <table:table-cell table:style-name="ce129" office:value-type="float" office:value="7" calcext:value-type="float">
            <text:p>7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羽球委員會李芳至、李芳任選手參加「2017年泰國羽球挑戰賽」經費</text:span></text:p>
          </table:table-cell>
          <table:table-cell table:style-name="ce65" office:value-type="string" office:string-value="羽球委員會" calcext:value-type="string">
            <text:p>羽球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棒球委員會辦理「106年全國運動會棒球代表隊選拔賽」經費</text:span></text:p>
          </table:table-cell>
          <table:table-cell table:style-name="ce65" office:value-type="string" office:string-value="棒球委員會" calcext:value-type="string">
            <text:p>棒球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number-columns-repeated="2"/>
          <table:table-cell table:style-name="ce134" office:value-type="string" office:string-value="V" calcext:value-type="string">
            <text:p>V </text:p>
          </table:table-cell>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國民小學體育促進會辦理本縣參加106年度全國運動會球類資格賽代表隊選拔、培訓參賽補助經費</text:span></text:p>
          </table:table-cell>
          <table:table-cell table:style-name="ce65" office:value-type="string" office:string-value="國民小學體育促進會" calcext:value-type="string">
            <text:p>國民小學體育促進會 </text:p>
          </table:table-cell>
          <table:table-cell table:style-name="ce100" office:value-type="string" office:string-value="教育處" calcext:value-type="string">
            <text:p>教育處 </text:p>
          </table:table-cell>
          <table:table-cell table:style-name="ce129" office:value-type="float" office:value="548" calcext:value-type="float">
            <text:p>548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棒球委員會辦理本縣棒球代表隊參加106年全國運動會棒球資格賽集訓補助經費</text:span></text:p>
          </table:table-cell>
          <table:table-cell table:style-name="ce65" office:value-type="string" office:string-value="棒球委員會" calcext:value-type="string">
            <text:p>棒球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滑輪溜冰委員會「106年第14屆總統盃全國溜冰錦標賽」參賽經費</text:span></text:p>
          </table:table-cell>
          <table:table-cell table:style-name="ce65" office:value-type="string" office:string-value="滑輪溜冰委員會" calcext:value-type="string">
            <text:p>滑輪溜冰委員會 </text:p>
          </table:table-cell>
          <table:table-cell table:style-name="ce100" office:value-type="string" office:string-value="教育處" calcext:value-type="string">
            <text:p>教育處 </text:p>
          </table:table-cell>
          <table:table-cell table:style-name="ce129" office:value-type="float" office:value="60" calcext:value-type="float">
            <text:p>6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籃球委員會辦理「106年全國運動會籃球培訓」經費</text:span></text:p>
          </table:table-cell>
          <table:table-cell table:style-name="ce65" office:value-type="string" office:string-value="籃球委員會" calcext:value-type="string">
            <text:p>籃球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運動舞蹈委員會辦理「雲林縣106年度健康樂活青年反毒飆舞尬舞暨大專、社會組全國競賽活動」 經費</text:span></text:p>
          </table:table-cell>
          <table:table-cell table:style-name="ce65" office:value-type="string" office:string-value="運動舞蹈委員會" calcext:value-type="string">
            <text:p>運動舞蹈委員會 </text:p>
          </table:table-cell>
          <table:table-cell table:style-name="ce100" office:value-type="string" office:string-value="教育處" calcext:value-type="string">
            <text:p>教育處 </text:p>
          </table:table-cell>
          <table:table-cell table:style-name="ce129" office:value-type="float" office:value="400" calcext:value-type="float">
            <text:p>40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滾球委員會辦理「2017年第一屆主委盃滾球公開賽」經費</text:span></text:p>
          </table:table-cell>
          <table:table-cell table:style-name="ce65" office:value-type="string" office:string-value="滾球委員會" calcext:value-type="string">
            <text:p>滾球委員會 </text:p>
          </table:table-cell>
          <table:table-cell table:style-name="ce100" office:value-type="string" office:string-value="教育處" calcext:value-type="string">
            <text:p>教育處 </text:p>
          </table:table-cell>
          <table:table-cell table:style-name="ce129" office:value-type="float" office:value="10" calcext:value-type="float">
            <text:p>10 </text:p>
          </table:table-cell>
          <table:table-cell table:style-name="ce134" office:value-type="string" office:string-value="無" calcext:value-type="string">
            <text:p>無 </text:p>
          </table:table-cell>
          <table:table-cell table:style-name="ce134" table:number-columns-repeated="2"/>
          <table:table-cell table:style-name="ce134" office:value-type="string" office:string-value="V" calcext:value-type="string">
            <text:p>V </text:p>
          </table:table-cell>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風箏委員會辦理「106年度國民中小學教師傳統技藝風箏製作與昇放研習實施計畫」經費</text:span></text:p>
          </table:table-cell>
          <table:table-cell table:style-name="ce65" office:value-type="string" office:string-value="風箏委員會" calcext:value-type="string">
            <text:p>風箏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運動舞蹈委員會辦理「106年雲林縣舞蹈運動裁判及教練講習會」經費</text:span></text:p>
          </table:table-cell>
          <table:table-cell table:style-name="ce65" office:value-type="string" office:string-value="運動舞蹈委員會" calcext:value-type="string">
            <text:p>運動舞蹈委員會 </text:p>
          </table:table-cell>
          <table:table-cell table:style-name="ce100" office:value-type="string" office:string-value="教育處" calcext:value-type="string">
            <text:p>教育處 </text:p>
          </table:table-cell>
          <table:table-cell table:style-name="ce129" office:value-type="float" office:value="40" calcext:value-type="float">
            <text:p>4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柔術委員會辦理「106年暑期青少年柔術防身術訓練營」經費</text:span></text:p>
          </table:table-cell>
          <table:table-cell table:style-name="ce65" office:value-type="string" office:string-value="柔術委員會" calcext:value-type="string">
            <text:p>柔術委員會 </text:p>
          </table:table-cell>
          <table:table-cell table:style-name="ce100" office:value-type="string" office:string-value="教育處" calcext:value-type="string">
            <text:p>教育處 </text:p>
          </table:table-cell>
          <table:table-cell table:style-name="ce129" office:value-type="float" office:value="10" calcext:value-type="float">
            <text:p>10 </text:p>
          </table:table-cell>
          <table:table-cell table:style-name="ce134" office:value-type="string" office:string-value="無" calcext:value-type="string">
            <text:p>無 </text:p>
          </table:table-cell>
          <table:table-cell table:style-name="ce134" table:number-columns-repeated="2"/>
          <table:table-cell table:style-name="ce134" office:value-type="string" office:string-value="V" calcext:value-type="string">
            <text:p>V </text:p>
          </table:table-cell>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國術委員會辦理「106年暑期青少年舞獅與武術戰陣訓練營」經費</text:span></text:p>
          </table:table-cell>
          <table:table-cell table:style-name="ce65" office:value-type="string" office:string-value="國術委員會" calcext:value-type="string">
            <text:p>國術委員會 </text:p>
          </table:table-cell>
          <table:table-cell table:style-name="ce100" office:value-type="string" office:string-value="教育處" calcext:value-type="string">
            <text:p>教育處 </text:p>
          </table:table-cell>
          <table:table-cell table:style-name="ce129" office:value-type="float" office:value="40" calcext:value-type="float">
            <text:p>4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健力委員會吳為淳選手參加「2017年世界經典健力錦標賽」經費</text:span></text:p>
          </table:table-cell>
          <table:table-cell table:style-name="ce65" office:value-type="string" office:string-value="健力委員會" calcext:value-type="string">
            <text:p>健力委員會 </text:p>
          </table:table-cell>
          <table:table-cell table:style-name="ce100" office:value-type="string" office:string-value="教育處" calcext:value-type="string">
            <text:p>教育處 </text:p>
          </table:table-cell>
          <table:table-cell table:style-name="ce129" office:value-type="float" office:value="7" calcext:value-type="float">
            <text:p>7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office:string-value="補助木球委員會辦理「105及106年主委盃全國木球邀請賽」經費" calcext:value-type="string">
            <text:p>補助木球委員會辦理「105及106年主委盃全國木球邀請賽」經費 </text:p>
          </table:table-cell>
          <table:table-cell table:style-name="ce65" office:value-type="string" office:string-value="木球委員會" calcext:value-type="string">
            <text:p>木球委員會 </text:p>
          </table:table-cell>
          <table:table-cell table:style-name="ce100" office:value-type="string" office:string-value="教育處" calcext:value-type="string">
            <text:p>教育處 </text:p>
          </table:table-cell>
          <table:table-cell table:style-name="ce129" office:value-type="float" office:value="100" calcext:value-type="float">
            <text:p>10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足球委員會「2017全國體育署盃FUTSAL足球錦標賽」參賽經費</text:span></text:p>
          </table:table-cell>
          <table:table-cell table:style-name="ce65" office:value-type="string" office:string-value="足球委員會" calcext:value-type="string">
            <text:p>足球委員會 </text:p>
          </table:table-cell>
          <table:table-cell table:style-name="ce100" office:value-type="string" office:string-value="教育處" calcext:value-type="string">
            <text:p>教育處 </text:p>
          </table:table-cell>
          <table:table-cell table:style-name="ce129" office:value-type="float" office:value="33.6" calcext:value-type="float">
            <text:p>34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運動舞蹈委員會辦理「2017年國民體育日系列活動-舞藝展演嘉年華活動」經費</text:span></text:p>
          </table:table-cell>
          <table:table-cell table:style-name="ce65" office:value-type="string" office:string-value="運動舞蹈委員會" calcext:value-type="string">
            <text:p>運動舞蹈委員會 </text:p>
          </table:table-cell>
          <table:table-cell table:style-name="ce100" office:value-type="string" office:string-value="教育處" calcext:value-type="string">
            <text:p>教育處 </text:p>
          </table:table-cell>
          <table:table-cell table:style-name="ce129" office:value-type="float" office:value="50" calcext:value-type="float">
            <text:p>5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棒球委員會辦理「2017年雲林縣教育盃全國少年棒球錦標賽」經費</text:span></text:p>
          </table:table-cell>
          <table:table-cell table:style-name="ce65" office:value-type="string" office:string-value="棒球委員會" calcext:value-type="string">
            <text:p>棒球委員會 </text:p>
          </table:table-cell>
          <table:table-cell table:style-name="ce100" office:value-type="string" office:string-value="教育處" calcext:value-type="string">
            <text:p>教育處 </text:p>
          </table:table-cell>
          <table:table-cell table:style-name="ce129" office:value-type="float" office:value="50" calcext:value-type="float">
            <text:p>5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健力委員會陳葦綾選手參加「2017年佛羅茲瓦夫世界運動會」經費</text:span></text:p>
          </table:table-cell>
          <table:table-cell table:style-name="ce65" office:value-type="string" office:string-value="健力委員會" calcext:value-type="string">
            <text:p>健力委員會 </text:p>
          </table:table-cell>
          <table:table-cell table:style-name="ce100" office:value-type="string" office:string-value="教育處" calcext:value-type="string">
            <text:p>教育處 </text:p>
          </table:table-cell>
          <table:table-cell table:style-name="ce129" office:value-type="float" office:value="7" calcext:value-type="float">
            <text:p>7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漆彈委員會辦理「2017年第二屆勇旭盃雲林漆彈嘉年華」經費</text:span></text:p>
          </table:table-cell>
          <table:table-cell table:style-name="ce65" office:value-type="string" office:string-value="漆彈委員會" calcext:value-type="string">
            <text:p>漆彈委員會 </text:p>
          </table:table-cell>
          <table:table-cell table:style-name="ce100" office:value-type="string" office:string-value="教育處" calcext:value-type="string">
            <text:p>教育處 </text:p>
          </table:table-cell>
          <table:table-cell table:style-name="ce129" office:value-type="float" office:value="100" calcext:value-type="float">
            <text:p>10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慢速壘球委員會參加「2017年澎湖縣菊島盃全國慢速壘球錦標賽」經費</text:span></text:p>
          </table:table-cell>
          <table:table-cell table:style-name="ce65" office:value-type="string" office:string-value="慢速壘球委員會" calcext:value-type="string">
            <text:p>慢速壘球委員會 </text:p>
          </table:table-cell>
          <table:table-cell table:style-name="ce100" office:value-type="string" office:string-value="教育處" calcext:value-type="string">
            <text:p>教育處 </text:p>
          </table:table-cell>
          <table:table-cell table:style-name="ce129" office:value-type="float" office:value="60" calcext:value-type="float">
            <text:p>6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舉重委員會參加「106年全國總統盃舉重錦標賽」經費</text:span></text:p>
          </table:table-cell>
          <table:table-cell table:style-name="ce65" office:value-type="string" office:string-value="舉重委員會" calcext:value-type="string">
            <text:p>舉重委員會 </text:p>
          </table:table-cell>
          <table:table-cell table:style-name="ce100" office:value-type="string" office:string-value="教育處" calcext:value-type="string">
            <text:p>教育處 </text:p>
          </table:table-cell>
          <table:table-cell table:style-name="ce129" office:value-type="float" office:value="58.738" calcext:value-type="float">
            <text:p>59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木球委員會高瑞駿等4位選手參加「2017年第一屆沙灘木球世界盃錦標賽」參賽補助</text:span></text:p>
          </table:table-cell>
          <table:table-cell table:style-name="ce65" office:value-type="string" office:string-value="木球委員會" calcext:value-type="string">
            <text:p>木球委員會 </text:p>
          </table:table-cell>
          <table:table-cell table:style-name="ce100" office:value-type="string" office:string-value="教育處" calcext:value-type="string">
            <text:p>教育處 </text:p>
          </table:table-cell>
          <table:table-cell table:style-name="ce129" office:value-type="float" office:value="28" calcext:value-type="float">
            <text:p>28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office:string-value="補助跆拳道委員會參加「105年第23屆全國青少年跆拳道錦標賽」經費" calcext:value-type="string">
            <text:p>補助跆拳道委員會參加「105年第23屆全國青少年跆拳道錦標賽」經費 </text:p>
          </table:table-cell>
          <table:table-cell table:style-name="ce65" office:value-type="string" office:string-value="跆拳道委員會" calcext:value-type="string">
            <text:p>跆拳道委員會 </text:p>
          </table:table-cell>
          <table:table-cell table:style-name="ce100" office:value-type="string" office:string-value="教育處" calcext:value-type="string">
            <text:p>教育處 </text:p>
          </table:table-cell>
          <table:table-cell table:style-name="ce129" office:value-type="float" office:value="60" calcext:value-type="float">
            <text:p>6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土風舞委員會辦理「106年反暴力讚出來社區睦鄰」經費</text:span></text:p>
          </table:table-cell>
          <table:table-cell table:style-name="ce65" office:value-type="string" office:string-value="土風舞委員會" calcext:value-type="string">
            <text:p>土風舞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運動舞蹈委員會參加「106年第16屆體育盃舞蹈運動全國錦標賽」經費</text:span></text:p>
          </table:table-cell>
          <table:table-cell table:style-name="ce65" office:value-type="string" office:string-value="運動舞蹈委員會" calcext:value-type="string">
            <text:p>運動舞蹈委員會 </text:p>
          </table:table-cell>
          <table:table-cell table:style-name="ce100" office:value-type="string" office:string-value="教育處" calcext:value-type="string">
            <text:p>教育處 </text:p>
          </table:table-cell>
          <table:table-cell table:style-name="ce129" office:value-type="float" office:value="56.416" calcext:value-type="float">
            <text:p>56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健力委員會黃彥慈等5位選手參加「2017年亞洲臥舉及經典臥舉健力錦標賽」參賽經費</text:span></text:p>
          </table:table-cell>
          <table:table-cell table:style-name="ce65" office:value-type="string" office:string-value="健力委員會" calcext:value-type="string">
            <text:p>健力委員會 </text:p>
          </table:table-cell>
          <table:table-cell table:style-name="ce100" office:value-type="string" office:string-value="教育處" calcext:value-type="string">
            <text:p>教育處 </text:p>
          </table:table-cell>
          <table:table-cell table:style-name="ce129" office:value-type="float" office:value="35" calcext:value-type="float">
            <text:p>35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田徑委員會陳奎儒、余晨逸選手參加「2017年第22屆亞洲田徑錦標賽」參賽經費</text:span></text:p>
          </table:table-cell>
          <table:table-cell table:style-name="ce65" office:value-type="string" office:string-value="田徑委員會" calcext:value-type="string">
            <text:p>田徑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保齡球委員會參加「106年度全國中正盃保齡球錦標賽」經費</text:span></text:p>
          </table:table-cell>
          <table:table-cell table:style-name="ce65" office:value-type="string" office:string-value="保齡球委員會" calcext:value-type="string">
            <text:p>保齡球委員會 </text:p>
          </table:table-cell>
          <table:table-cell table:style-name="ce100" office:value-type="string" office:string-value="教育處" calcext:value-type="string">
            <text:p>教育處 </text:p>
          </table:table-cell>
          <table:table-cell table:style-name="ce129" office:value-type="float" office:value="13.128" calcext:value-type="float">
            <text:p>13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慢速壘球委員會參加「2017年總統盃全國慢速壘球錦標賽-全國總決賽」經費</text:span></text:p>
          </table:table-cell>
          <table:table-cell table:style-name="ce65" office:value-type="string" office:string-value="慢速壘球委員會" calcext:value-type="string">
            <text:p>慢速壘球委員會 </text:p>
          </table:table-cell>
          <table:table-cell table:style-name="ce100" office:value-type="string" office:string-value="教育處" calcext:value-type="string">
            <text:p>教育處 </text:p>
          </table:table-cell>
          <table:table-cell table:style-name="ce129" office:value-type="float" office:value="25.784" calcext:value-type="float">
            <text:p>26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木球委員會參加「中華民國106年全國中正盃木球錦標賽」經費</text:span></text:p>
          </table:table-cell>
          <table:table-cell table:style-name="ce65" office:value-type="string" office:string-value="木球委員會" calcext:value-type="string">
            <text:p>木球委員會 </text:p>
          </table:table-cell>
          <table:table-cell table:style-name="ce100" office:value-type="string" office:string-value="教育處" calcext:value-type="string">
            <text:p>教育處 </text:p>
          </table:table-cell>
          <table:table-cell table:style-name="ce129" office:value-type="float" office:value="60" calcext:value-type="float">
            <text:p>6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空手道委員會辦理「2017剛柔盃全國空手道錦標賽」經費</text:span></text:p>
          </table:table-cell>
          <table:table-cell table:style-name="ce65" office:value-type="string" office:string-value="空手道委員會" calcext:value-type="string">
            <text:p>空手道委員會 </text:p>
          </table:table-cell>
          <table:table-cell table:style-name="ce100" office:value-type="string" office:string-value="教育處" calcext:value-type="string">
            <text:p>教育處 </text:p>
          </table:table-cell>
          <table:table-cell table:style-name="ce129" office:value-type="float" office:value="20" calcext:value-type="float">
            <text:p>2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106年度秋季縣長盃各項競賽活動經費</text:span></text:p>
          </table:table-cell>
          <table:table-cell table:style-name="ce65" office:value-type="string" office:string-value="國民小學體育促進會" calcext:value-type="string">
            <text:p>國民小學體育促進會 </text:p>
          </table:table-cell>
          <table:table-cell table:style-name="ce100" office:value-type="string" office:string-value="教育處" calcext:value-type="string">
            <text:p>教育處 </text:p>
          </table:table-cell>
          <table:table-cell table:style-name="ce129" office:value-type="float" office:value="1577.524" calcext:value-type="float">
            <text:p>1,578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補助辦理本縣參加106年全國運動會田徑代表隊專項服裝採購經費</text:span></text:p>
          </table:table-cell>
          <table:table-cell table:style-name="ce65" office:value-type="string" office:string-value="雲林縣體育會田徑委員會" calcext:value-type="string">
            <text:p>雲林縣體育會田徑委員會 </text:p>
          </table:table-cell>
          <table:table-cell table:style-name="ce100" office:value-type="string" office:string-value="教育處" calcext:value-type="string">
            <text:p>教育處 </text:p>
          </table:table-cell>
          <table:table-cell table:style-name="ce129" office:value-type="float" office:value="31.6" calcext:value-type="float">
            <text:p>32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office:string-value="雲林縣國民小學體育促進會辦理本縣參加106年度全國運動會培訓、參賽訓練" calcext:value-type="string">
            <text:p>雲林縣國民小學體育促進會辦理本縣參加106年度全國運動會培訓、參賽訓練 </text:p>
          </table:table-cell>
          <table:table-cell table:style-name="ce65" office:value-type="string" office:string-value="雲林縣國民小學體育促進會" calcext:value-type="string">
            <text:p>雲林縣國民小學體育促進會 </text:p>
          </table:table-cell>
          <table:table-cell table:style-name="ce100" office:value-type="string" office:string-value="教育處" calcext:value-type="string">
            <text:p>教育處 </text:p>
          </table:table-cell>
          <table:table-cell table:style-name="ce129" office:value-type="float" office:value="206" calcext:value-type="float">
            <text:p>206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106年秋季縣長盃」各項競賽活動經費</text:span></text:p>
          </table:table-cell>
          <table:table-cell table:style-name="ce65" office:value-type="string" office:string-value="雲林縣國民小學體育促進會" calcext:value-type="string">
            <text:p>雲林縣國民小學體育促進會 </text:p>
          </table:table-cell>
          <table:table-cell table:style-name="ce100" office:value-type="string" office:string-value="教育處" calcext:value-type="string">
            <text:p>教育處 </text:p>
          </table:table-cell>
          <table:table-cell table:style-name="ce129" office:value-type="float" office:value="651.506" calcext:value-type="float">
            <text:p>652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辦理本縣參加「107年全國身心障礙國民運動會分區體位檢定」經費</text:span></text:p>
          </table:table-cell>
          <table:table-cell table:style-name="ce65" office:value-type="string" office:string-value="雲林縣國民中學體育促進會" calcext:value-type="string">
            <text:p>雲林縣國民中學體育促進會 </text:p>
          </table:table-cell>
          <table:table-cell table:style-name="ce100" office:value-type="string" office:string-value="教育處" calcext:value-type="string">
            <text:p>教育處 </text:p>
          </table:table-cell>
          <table:table-cell table:style-name="ce129" office:value-type="float" office:value="50.925" calcext:value-type="float">
            <text:p>51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06年雲林縣地方教育發展基金─體育及衛生教育計畫─體育教學及活動─體育保健科─會費、捐助、補助、分攤、照護、救濟、與交流活動費─捐助、補助與獎助-捐助國內團體" calcext:value-type="string">
            <text:p>106年雲林縣地方教育發展基金─體育及衛生教育計畫─體育教學及活動─體育保健科─會費、捐助、補助、分攤、照護、救濟、與交流活動費─捐助、補助與獎助-捐助國內團體 </text:p>
          </table:table-cell>
          <table:table-cell table:style-name="ce65" office:value-type="string" calcext:value-type="string">
            <text:p><text:span text:style-name="T7">辦理本縣參加106年度全國運動會培訓、參賽訓練</text:span></text:p>
          </table:table-cell>
          <table:table-cell table:style-name="ce65" office:value-type="string" office:string-value="雲林縣國民小學體育促進會" calcext:value-type="string">
            <text:p>雲林縣國民小學體育促進會 </text:p>
          </table:table-cell>
          <table:table-cell table:style-name="ce100" office:value-type="string" office:string-value="教育處" calcext:value-type="string">
            <text:p>教育處 </text:p>
          </table:table-cell>
          <table:table-cell table:style-name="ce129" office:value-type="float" office:value="1044" calcext:value-type="float">
            <text:p>1,044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6" office:value-type="string" office:string-value="107年雲林縣地方教育發展基金─體育及衛生教育計畫─體育教學及活動─體育保健科─會費、捐助、補助、分攤、照護、救濟、與交流活動費─捐助、補助與獎助-捐助國內團體" calcext:value-type="string">
            <text:p>107年雲林縣地方教育發展基金─體育及衛生教育計畫─體育教學及活動─體育保健科─會費、捐助、補助、分攤、照護、救濟、與交流活動費─捐助、補助與獎助-捐助國內團體 </text:p>
          </table:table-cell>
          <table:table-cell table:style-name="ce83" office:value-type="string" calcext:value-type="string">
            <text:p>力量委員會「2016國際無裝備香港健力邀請錦標賽」參賽經費</text:p>
          </table:table-cell>
          <table:table-cell table:style-name="ce95" office:value-type="string" office:string-value="力量委員會" calcext:value-type="string">
            <text:p>力量委員會 </text:p>
          </table:table-cell>
          <table:table-cell table:style-name="ce100" office:value-type="string" office:string-value="教育處" calcext:value-type="string">
            <text:p>教育處 </text:p>
          </table:table-cell>
          <table:table-cell table:style-name="ce129" office:value-type="float" office:value="5" calcext:value-type="float">
            <text:p>5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6" office:value-type="string" office:string-value="108年雲林縣地方教育發展基金─體育及衛生教育計畫─體育教學及活動─體育保健科─會費、捐助、補助、分攤、照護、救濟、與交流活動費─捐助、補助與獎助-捐助國內團體" calcext:value-type="string">
            <text:p>108年雲林縣地方教育發展基金─體育及衛生教育計畫─體育教學及活動─體育保健科─會費、捐助、補助、分攤、照護、救濟、與交流活動費─捐助、補助與獎助-捐助國內團體 </text:p>
          </table:table-cell>
          <table:table-cell table:style-name="ce84" office:value-type="string" calcext:value-type="string">
            <text:p>國民小學體育促進會辦理「105年配合亞洲職棒冬季聯盟棒球精進教室」推廣活動</text:p>
          </table:table-cell>
          <table:table-cell table:style-name="ce65" office:value-type="string" office:string-value="國民小學體育促進會" calcext:value-type="string">
            <text:p>國民小學體育促進會 </text:p>
          </table:table-cell>
          <table:table-cell table:style-name="ce100" office:value-type="string" office:string-value="教育處" calcext:value-type="string">
            <text:p>教育處 </text:p>
          </table:table-cell>
          <table:table-cell table:style-name="ce129" office:value-type="float" office:value="276" calcext:value-type="float">
            <text:p>276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6" office:value-type="string" office:string-value="109年雲林縣地方教育發展基金─體育及衛生教育計畫─體育教學及活動─體育保健科─會費、捐助、補助、分攤、照護、救濟、與交流活動費─捐助、補助與獎助-捐助國內團體" calcext:value-type="string">
            <text:p>109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雲林縣虎尾鎮體育會辦理「2016虎郡盃國高中三對三籃球鬥牛賽」補助經費</text:p>
          </table:table-cell>
          <table:table-cell table:style-name="ce65" office:value-type="string" office:string-value="虎尾鎮體育會" calcext:value-type="string">
            <text:p>虎尾鎮體育會 </text:p>
          </table:table-cell>
          <table:table-cell table:style-name="ce100" office:value-type="string" office:string-value="教育處" calcext:value-type="string">
            <text:p>教育處 </text:p>
          </table:table-cell>
          <table:table-cell table:style-name="ce129" office:value-type="float" office:value="40" calcext:value-type="float">
            <text:p>4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6" office:value-type="string" office:string-value="110年雲林縣地方教育發展基金─體育及衛生教育計畫─體育教學及活動─體育保健科─會費、捐助、補助、分攤、照護、救濟、與交流活動費─捐助、補助與獎助-捐助國內團體" calcext:value-type="string">
            <text:p>110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雲林縣體育會柔術委員會辦理「105年國家乙級教練及裁判研習」</text:p>
          </table:table-cell>
          <table:table-cell table:style-name="ce65" office:value-type="string" office:string-value="雲林縣體育會柔術委員會" calcext:value-type="string">
            <text:p>雲林縣體育會柔術委員會 </text:p>
          </table:table-cell>
          <table:table-cell table:style-name="ce100" office:value-type="string" office:string-value="教育處" calcext:value-type="string">
            <text:p>教育處 </text:p>
          </table:table-cell>
          <table:table-cell table:style-name="ce129" office:value-type="float" office:value="40" calcext:value-type="float">
            <text:p>4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11年雲林縣地方教育發展基金─體育及衛生教育計畫─體育教學及活動─體育保健科─會費、捐助、補助、分攤、照護、救濟、與交流活動費─捐助、補助與獎助-捐助國內團體" calcext:value-type="string">
            <text:p>111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棒球委員會辦理「105年棒球C級裁判及教練講習計畫」新台幣4萬元</text:p>
          </table:table-cell>
          <table:table-cell table:style-name="ce65" office:value-type="string" office:string-value="棒球委員會" calcext:value-type="string">
            <text:p>棒球委員會 </text:p>
          </table:table-cell>
          <table:table-cell table:style-name="ce100" office:value-type="string" office:string-value="教育處" calcext:value-type="string">
            <text:p>教育處 </text:p>
          </table:table-cell>
          <table:table-cell table:style-name="ce129" office:value-type="float" office:value="40" calcext:value-type="float">
            <text:p>40 </text:p>
          </table:table-cell>
          <table:table-cell table:style-name="ce134" office:value-type="string" office:string-value="無" calcext:value-type="string">
            <text:p>無 </text:p>
          </table:table-cell>
          <table:table-cell table:style-name="ce134"/>
          <table:table-cell table:style-name="ce134" office:value-type="string" office:string-value="V" calcext:value-type="string">
            <text:p>V </text:p>
          </table:table-cell>
          <table:table-cell table:style-name="ce134"/>
          <table:table-cell table:number-columns-repeated="1015"/>
        </table:table-row>
        <table:table-row table:style-name="ro31">
          <table:table-cell table:style-name="ce65" office:value-type="string" office:string-value="112年雲林縣地方教育發展基金─體育及衛生教育計畫─體育教學及活動─體育保健科─會費、捐助、補助、分攤、照護、救濟、與交流活動費─捐助、補助與獎助-捐助國內團體" calcext:value-type="string">
            <text:p>112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新極現廣告股份有限公司高鐵媒體廣告勞務採購</text:p>
          </table:table-cell>
          <table:table-cell table:style-name="ce96" office:value-type="string" office:string-value="新極現廣告股份有限公司" calcext:value-type="string">
            <text:p>新極現廣告股份有限公司 </text:p>
          </table:table-cell>
          <table:table-cell table:style-name="ce100" office:value-type="string" office:string-value="教育處" calcext:value-type="string">
            <text:p>教育處 </text:p>
          </table:table-cell>
          <table:table-cell table:style-name="ce129" office:value-type="float" office:value="823" calcext:value-type="float">
            <text:p>823 </text:p>
          </table:table-cell>
          <table:table-cell table:style-name="ce134" office:value-type="string" office:string-value="有" calcext:value-type="string">
            <text:p>有 </text:p>
          </table:table-cell>
          <table:table-cell table:style-name="ce96" office:value-type="string" office:string-value="新極現廣告股份有限公司" calcext:value-type="string">
            <text:p>新極現廣告股份有限公司 </text:p>
          </table:table-cell>
          <table:table-cell table:style-name="ce134" office:value-type="string" office:string-value="V" calcext:value-type="string">
            <text:p>V </text:p>
          </table:table-cell>
          <table:table-cell table:style-name="ce96"/>
          <table:table-cell table:number-columns-repeated="1015"/>
        </table:table-row>
        <table:table-row table:style-name="ro31">
          <table:table-cell table:style-name="ce65" office:value-type="string" office:string-value="113年雲林縣地方教育發展基金─體育及衛生教育計畫─體育教學及活動─體育保健科─會費、捐助、補助、分攤、照護、救濟、與交流活動費─捐助、補助與獎助-捐助國內團體" calcext:value-type="string">
            <text:p>113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雲林縣立體育場辦理「推廣棒球運動補助2016中華職棒例行賽門票計畫」經費40萬元</text:p>
          </table:table-cell>
          <table:table-cell table:style-name="ce96" office:value-type="string" office:string-value="雲林縣立體育場" calcext:value-type="string">
            <text:p>雲林縣立體育場 </text:p>
          </table:table-cell>
          <table:table-cell table:style-name="ce100" office:value-type="string" office:string-value="教育處" calcext:value-type="string">
            <text:p>教育處 </text:p>
          </table:table-cell>
          <table:table-cell table:style-name="ce129" office:value-type="float" office:value="400" calcext:value-type="float">
            <text:p>400 </text:p>
          </table:table-cell>
          <table:table-cell table:style-name="ce134" office:value-type="string" office:string-value="有" calcext:value-type="string">
            <text:p>有 </text:p>
          </table:table-cell>
          <table:table-cell table:style-name="ce96" office:value-type="string" office:string-value="中華職棒" calcext:value-type="string">
            <text:p>中華職棒 </text:p>
          </table:table-cell>
          <table:table-cell table:style-name="ce134" office:value-type="string" office:string-value="V" calcext:value-type="string">
            <text:p>V </text:p>
          </table:table-cell>
          <table:table-cell table:style-name="ce96"/>
          <table:table-cell table:number-columns-repeated="1015"/>
        </table:table-row>
        <table:table-row table:style-name="ro31">
          <table:table-cell table:style-name="ce65" office:value-type="string" office:string-value="114年雲林縣地方教育發展基金─體育及衛生教育計畫─體育教學及活動─體育保健科─會費、捐助、補助、分攤、照護、救濟、與交流活動費─捐助、補助與獎助-捐助國內團體" calcext:value-type="string">
            <text:p>114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運動舞蹈委員會競賽活動經費</text:p>
          </table:table-cell>
          <table:table-cell table:style-name="ce96" office:value-type="string" office:string-value="運動舞蹈委員會" calcext:value-type="string">
            <text:p>運動舞蹈委員會 </text:p>
          </table:table-cell>
          <table:table-cell table:style-name="ce100" office:value-type="string" office:string-value="教育處" calcext:value-type="string">
            <text:p>教育處 </text:p>
          </table:table-cell>
          <table:table-cell table:style-name="ce129" office:value-type="float" office:value="153" calcext:value-type="float">
            <text:p>153 </text:p>
          </table:table-cell>
          <table:table-cell table:style-name="ce134" office:value-type="string" office:string-value="無" calcext:value-type="string">
            <text:p>無 </text:p>
          </table:table-cell>
          <table:table-cell table:style-name="ce96"/>
          <table:table-cell table:style-name="ce134" office:value-type="string" office:string-value="V" calcext:value-type="string">
            <text:p>V </text:p>
          </table:table-cell>
          <table:table-cell table:style-name="ce96"/>
          <table:table-cell table:number-columns-repeated="1015"/>
        </table:table-row>
        <table:table-row table:style-name="ro31">
          <table:table-cell table:style-name="ce65" office:value-type="string" office:string-value="115年雲林縣地方教育發展基金─體育及衛生教育計畫─體育教學及活動─體育保健科─會費、捐助、補助、分攤、照護、救濟、與交流活動費─捐助、補助與獎助-捐助國內團體" calcext:value-type="string">
            <text:p>115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林資惠選手「2017年IPC世界健力錦標賽」參賽補助經費</text:p>
          </table:table-cell>
          <table:table-cell table:style-name="ce65" office:value-type="string" office:string-value="健力委員會" calcext:value-type="string">
            <text:p>健力委員會 </text:p>
          </table:table-cell>
          <table:table-cell table:style-name="ce100" office:value-type="string" office:string-value="教育處" calcext:value-type="string">
            <text:p>教育處 </text:p>
          </table:table-cell>
          <table:table-cell table:style-name="ce129" office:value-type="float" office:value="10" calcext:value-type="float">
            <text:p>10 </text:p>
          </table:table-cell>
          <table:table-cell table:style-name="ce134" office:value-type="string" office:string-value="有" calcext:value-type="string">
            <text:p>有 </text:p>
          </table:table-cell>
          <table:table-cell table:style-name="ce96" office:value-type="string" office:string-value="中華職棒" calcext:value-type="string">
            <text:p>中華職棒 </text:p>
          </table:table-cell>
          <table:table-cell table:style-name="ce134" office:value-type="string" office:string-value="V" calcext:value-type="string">
            <text:p>V </text:p>
          </table:table-cell>
          <table:table-cell table:style-name="ce96"/>
          <table:table-cell table:number-columns-repeated="1015"/>
        </table:table-row>
        <table:table-row table:style-name="ro31">
          <table:table-cell table:style-name="ce65" office:value-type="string" office:string-value="116年雲林縣地方教育發展基金─體育及衛生教育計畫─體育教學及活動─體育保健科─會費、捐助、補助、分攤、照護、救濟、與交流活動費─捐助、補助與獎助-捐助國內團體" calcext:value-type="string">
            <text:p>116年雲林縣地方教育發展基金─體育及衛生教育計畫─體育教學及活動─體育保健科─會費、捐助、補助、分攤、照護、救濟、與交流活動費─捐助、補助與獎助-捐助國內團體 </text:p>
          </table:table-cell>
          <table:table-cell table:style-name="ce82" office:value-type="string" calcext:value-type="string">
            <text:p>運動舞蹈委員會辦理「106年雲林縣冬季全國各級學校運動舞蹈錦標賽」經費</text:p>
          </table:table-cell>
          <table:table-cell table:style-name="ce96" office:value-type="string" office:string-value="舞蹈委員" calcext:value-type="string">
            <text:p>舞蹈委員 </text:p>
          </table:table-cell>
          <table:table-cell table:style-name="ce100" office:value-type="string" office:string-value="教育處" calcext:value-type="string">
            <text:p>教育處 </text:p>
          </table:table-cell>
          <table:table-cell table:style-name="ce129" office:value-type="float" office:value="400" calcext:value-type="float">
            <text:p>400 </text:p>
          </table:table-cell>
          <table:table-cell table:style-name="ce134" office:value-type="string" office:string-value="無" calcext:value-type="string">
            <text:p>無 </text:p>
          </table:table-cell>
          <table:table-cell table:style-name="ce96"/>
          <table:table-cell table:style-name="ce134" office:value-type="string" office:string-value="V" calcext:value-type="string">
            <text:p>V </text:p>
          </table:table-cell>
          <table:table-cell table:style-name="ce96"/>
          <table:table-cell table:number-columns-repeated="1015"/>
        </table:table-row>
        <table:table-row table:style-name="ro8">
          <table:table-cell table:style-name="ce67" office:value-type="string" calcext:value-type="string">
            <text:p>家庭教育行政及督導-家庭教育中心-會費、捐助、補助、分攤、照護、救濟、與交流活動費─捐助、補助與獎助-捐助國內團體</text:p>
          </table:table-cell>
          <table:table-cell table:style-name="ce82" office:value-type="string" calcext:value-type="string">
            <text:p>預付許鴻濱借古坑鄉公所、土庫鎮樂齡中心106樂齡學習中心計畫經費*</text:p>
          </table:table-cell>
          <table:table-cell table:style-name="ce97" office:value-type="string" calcext:value-type="string">
            <text:p>雲林縣土庫樂齡中心 </text:p>
          </table:table-cell>
          <table:table-cell table:style-name="ce101" office:value-type="string" calcext:value-type="string">
            <text:p>雲林縣家庭教育中心 </text:p>
          </table:table-cell>
          <table:table-cell table:style-name="ce104" office:value-type="float" office:value="800" calcext:value-type="float">
            <text:p>800</text:p>
          </table:table-cell>
          <table:table-cell table:style-name="ce134" office:value-type="string" office:string-value="無" calcext:value-type="string">
            <text:p>無 </text:p>
          </table:table-cell>
          <table:table-cell table:style-name="ce60"/>
          <table:table-cell table:style-name="ce134" office:value-type="string" office:string-value="V" calcext:value-type="string">
            <text:p>V </text:p>
          </table:table-cell>
          <table:table-cell table:style-name="ce60"/>
          <table:table-cell table:number-columns-repeated="1015"/>
        </table:table-row>
        <table:table-row table:style-name="ro8">
          <table:table-cell table:style-name="ce61" office:value-type="string" calcext:value-type="string">
            <text:p>家庭教育行政及督導-家庭教育中心-會費、捐助、補助、分攤、照護、救濟、與交流活動費─捐助、補助與獎助-捐助國內團體</text:p>
          </table:table-cell>
          <table:table-cell table:style-name="ce85" office:value-type="string" calcext:value-type="string">
            <text:p>106年度性別教育及社區婦女教育計畫交通費、講座鍾點費、誤餐費等</text:p>
          </table:table-cell>
          <table:table-cell table:style-name="ce85" office:value-type="string" calcext:value-type="string">
            <text:p>女性生命覺察工作坊</text:p>
          </table:table-cell>
          <table:table-cell table:style-name="ce85" office:value-type="string" calcext:value-type="string">
            <text:p>雲林縣家庭教育中心 </text:p>
          </table:table-cell>
          <table:table-cell table:style-name="ce130" office:value-type="float" office:value="756" calcext:value-type="float">
            <text:p>756</text:p>
          </table:table-cell>
          <table:table-cell table:style-name="ce135" office:value-type="string" office:string-value="無" calcext:value-type="string">
            <text:p>無 </text:p>
          </table:table-cell>
          <table:table-cell table:style-name="ce61"/>
          <table:table-cell table:style-name="ce135" office:value-type="string" office:string-value="V" calcext:value-type="string">
            <text:p>V </text:p>
          </table:table-cell>
          <table:table-cell table:style-name="ce61"/>
          <table:table-cell table:number-columns-repeated="1015"/>
        </table:table-row>
        <table:table-row table:style-name="ro17">
          <table:table-cell table:style-name="ce68" office:value-type="string" calcext:value-type="string" table:number-columns-spanned="4" table:number-rows-spanned="1">
            <text:p>合計</text:p>
          </table:table-cell>
          <table:covered-table-cell table:number-columns-repeated="2" table:style-name="ce86"/>
          <table:covered-table-cell table:style-name="ce102"/>
          <table:table-cell table:style-name="ce131" table:formula="of:=SUM([.E6:.E1695])" office:value-type="float" office:value="766387.89" calcext:value-type="float">
            <text:p>766,387.890 </text:p>
          </table:table-cell>
          <table:table-cell table:style-name="ce60" table:number-columns-repeated="4"/>
          <table:table-cell table:number-columns-repeated="1015"/>
        </table:table-row>
        <table:table-row table:style-name="ro19" table:number-rows-repeated="2">
          <table:table-cell table:number-columns-repeated="1024"/>
        </table:table-row>
        <table:table-row table:style-name="ro19">
          <table:table-cell/>
          <table:table-cell table:style-name="ce87"/>
          <table:table-cell table:number-columns-repeated="1022"/>
        </table:table-row>
        <table:table-row table:style-name="ro19" table:number-rows-repeated="1046876">
          <table:table-cell table:number-columns-repeated="1024"/>
        </table:table-row>
        <table:table-row table:style-name="ro19">
          <table:table-cell table:number-columns-repeated="1024"/>
        </table:table-row>
        <table:named-expressions>
          <table:named-range table:name="Excel_BuiltIn_Print_Titles" table:base-cell-address="$議員4.$A$1" table:cell-range-address="$民間5.$A$1:.$AMJ$5" table:range-usable-as="repeat-column repeat-row"/>
          <table:named-range table:name="Excel_BuiltIn__FilterDatabase" table:base-cell-address="$議員4.$A$1" table:cell-range-address="$民間5.$A$5:.$J$1695"/>
        </table:named-expressions>
      </table:table>
      <table:named-expressions/>
      <table:database-ranges>
        <table:database-range table:name="__Anonymous_Sheet_DB__1" table:target-range-address="民間5.A5:民間5.J16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92P0" style:volatile="true">
      <number:number number:decimal-places="2" loext:min-decimal-places="2" number:min-integer-digits="1" number:grouping="true"/>
      <number:text> </number:text>
    </number:number-style>
    <number:number-style style:name="N192P1" style:volatile="true">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201P0" style:volatile="true">
      <loext:fill-character> </loext:fill-character>
      <number:number number:decimal-places="2" loext:min-decimal-places="2" number:min-integer-digits="1" number:grouping="true"/>
      <number:text> </number:text>
    </number:number-style>
    <number:number-style style:name="N201P1" style:volatile="true">
      <loext:text>-</loext:text>
      <loext:fill-character> </loext:fill-character>
      <number:number number:decimal-places="2" loext:min-decimal-places="2" number:min-integer-digits="1" number:grouping="true"/>
      <number:text> </number:text>
    </number:number-style>
    <number:number-style style:name="N201P2" style:volatile="true">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1" loext:min-decimal-places="1"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0" loext:min-decimal-places="0" number:min-integer-digits="1"/>
      <number:text> </number:text>
    </number:number-style>
    <number:number-style style:name="N193P1" style:volatile="true">
      <number:number number:decimal-places="0" loext:min-decimal-places="0" number:min-integer-digits="1"/>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loext:min-decimal-places="0" number:min-integer-digits="1" number:grouping="true"/>
      <number:text> </number:text>
    </number:number-style>
    <number:number-style style:name="N194">
      <style:text-properties fo:color="#ff0000"/>
      <number:text>($</number:text>
      <number:number number:decimal-places="0" loext:min-decimal-places="0" number:min-integer-digits="1" number:grouping="true"/>
      <number:text>)</number:text>
      <style:map style:condition="value()&gt;=0" style:apply-style-name="N194P0"/>
    </number:number-style>
    <number:number-style style:name="N195P0" style:volatile="true">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text> </number:text>
    </number:number-style>
    <number:number-style style:name="N196P1" style:volatile="true">
      <number:number number:decimal-places="0" loext:min-decimal-places="0"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3" loext:min-decimal-places="3" number:min-integer-digits="1"/>
      <number:text> </number:text>
    </number:number-style>
    <number:number-style style:name="N200P0" style:volatile="true">
      <number:number number:decimal-places="3" loext:min-decimal-places="3" number:min-integer-digits="1" number:grouping="true"/>
      <number:text> </number:text>
    </number:number-style>
    <number:number-style style:name="N200">
      <style:text-properties fo:color="#ff0000"/>
      <number:text>(</number:text>
      <number:number number:decimal-places="3" loext:min-decimal-places="3" number:min-integer-digits="1" number:grouping="true"/>
      <number:text>)</number:text>
      <style:map style:condition="value()&gt;=0" style:apply-style-name="N200P0"/>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number-style style:name="N203">
      <number:number number:decimal-places="0" loext:min-decimal-places="0" number:min-integer-digits="1" number:grouping="true"/>
      <number:text> </number:text>
    </number:number-style>
    <number:number-style style:name="N204">
      <number:number number:decimal-places="3" loext:min-decimal-places="3" number:min-integer-digits="1" number:grouping="true"/>
    </number:number-style>
    <number:number-style style:name="N205P0" style:volatile="true">
      <number:number number:decimal-places="2" loext:min-decimal-places="2" number:min-integer-digits="1" number:grouping="true"/>
      <number:text> </number:text>
    </number:number-style>
    <number:number-style style:name="N205">
      <style:text-properties fo:color="#ff0000"/>
      <number:text>(</number:text>
      <number:number number:decimal-places="2" loext:min-decimal-places="2" number:min-integer-digits="1" number:grouping="true"/>
      <number:text>)</number:text>
      <style:map style:condition="value()&gt;=0" style:apply-style-name="N205P0"/>
    </number:number-style>
    <number:number-style style:name="N206P0" style:volatile="true">
      <number:number number:decimal-places="3" loext:min-decimal-places="3" number:min-integer-digits="1" number:grouping="true"/>
      <number:text> </number:text>
    </number:number-style>
    <number:number-style style:name="N206">
      <style:text-properties fo:color="#ff0000"/>
      <number:text>(</number:text>
      <number:number number:decimal-places="3" loext:min-decimal-places="3" number:min-integer-digits="1" number:grouping="true"/>
      <number:text>)</number:text>
      <style:map style:condition="value()&gt;=0" style:apply-style-name="N206P0"/>
    </number:number-style>
    <number:number-style style:name="N207P0" style:volatile="true">
      <number:number number:decimal-places="2" loext:min-decimal-places="2" number:min-integer-digits="1"/>
      <number:text> </number:text>
    </number:number-style>
    <number:number-style style:name="N207">
      <style:text-properties fo:color="#ff0000"/>
      <number:text>(</number:text>
      <number:number number:decimal-places="2" loext:min-decimal-places="2" number:min-integer-digits="1"/>
      <number:text>)</number:text>
      <style:map style:condition="value()&gt;=0" style:apply-style-name="N207P0"/>
    </number:number-style>
    <number:currency-style style:name="N208">
      <number:currency-symbol>$</number:currency-symbol>
      <number:number number:decimal-places="0" loext:min-decimal-places="0" number:min-integer-digits="1" number:grouping="true"/>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0_1" style:display-nam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9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6年議員所提地方建設建議事項處理明細表-發文版" style:display-name="一般_106年議員所提地方建設建議事項處理明細表-發文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5f_106年議員所提地方建設建議事項處理明細表-發文版" style:display-name="千分位_106年議員所提地方建設建議事項處理明細表-發文版" style:family="table-cell" style:parent-style-name="Default" style:data-style-name="N20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6年度考核報表件-_28_含追加減_29_" style:display-name="壞_106年度考核報表件-(含追加減)"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6年度考核報表件-空白表_28_惠雅_29_" style:display-name="壞_106年度考核報表件-空白表(惠雅)"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6年議員所提地方建設建議事項處理明細表-發文版" style:display-name="壞_106年議員所提地方建設建議事項處理明細表-發文版" style:family="table-cell" style:parent-style-name="Default">
      <style:table-cell-properties fo:background-color="#800000"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6年度考核報表件-_28_含追加減_29_" style:display-name="好_106年度考核報表件-(含追加減)"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6年度考核報表件-空白表_28_惠雅_29_" style:display-name="好_106年度考核報表件-空白表(惠雅)"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6年議員所提地方建設建議事項處理明細表-發文版" style:display-name="好_106年議員所提地方建設建議事項處理明細表-發文版" style:family="table-cell" style:parent-style-name="Default">
      <style:table-cell-properties fo:background-color="#ff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5f_106年議員所提地方建設建議事項處理明細表-發文版" style:display-name="標題_106年議員所提地方建設建議事項處理明細表-發文版"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5.84mm" fo:margin-bottom="4.99mm" fo:margin-left="8.01mm" fo:margin-right="8.01mm" style:first-page-number="continue" style:scale-to="9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4">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0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議員4" style:display-name="PageStyle_議員4"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民間5" style:display-name="PageStyle_民間5" style:page-layout-name="Mpm4">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02151</dc:creator>
    <dc:date>2018-04-09T15:56:46</dc:date>
    <meta:print-date>2018-04-09T15:53:39</meta:print-date>
    <meta:document-statistic meta:table-count="2" meta:cell-count="13655" meta:object-count="0"/>
    <meta:generator>LibreOffice/5.2.5.1$Windows_x86 LibreOffice_project/0312e1a284a7d50ca85a365c316c7abbf20a4d22</meta:generator>
  </office:meta>
</office:document-meta>
</file>