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margin-left="1.693cm" fo:margin-right="0cm" fo:line-height="150%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2.822cm" fo:margin-right="0cm" fo:line-height="150%" fo:text-align="justify" style:justify-single-word="false" fo:text-indent="-2.822cm" style:auto-text-indent="false" style:snap-to-layout-grid="false"/>
    </style:style>
    <style:style style:name="P6" style:family="paragraph" style:parent-style-name="Standard">
      <style:paragraph-properties fo:margin-left="2.258cm" fo:margin-right="0cm" fo:line-height="150%" fo:text-indent="-2.258cm" style:auto-text-indent="false" style:snap-to-layout-grid="fals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564cm" style:auto-text-indent="false" style:snap-to-layout-grid="false"/>
    </style:style>
    <style:style style:name="P8" style:family="paragraph" style:parent-style-name="Standard">
      <style:paragraph-properties fo:margin-left="3.951cm" fo:margin-right="0cm" fo:line-height="150%" fo:text-align="justify" style:justify-single-word="false" fo:text-indent="-3.951cm" style:auto-text-indent="false" style:snap-to-layout-grid="false"/>
    </style:style>
    <style:style style:name="P9" style:family="paragraph" style:parent-style-name="Text_20_body">
      <style:paragraph-properties fo:line-height="150%" fo:text-align="center" style:justify-single-word="false" style:snap-to-layout-grid="false"/>
      <style:text-properties fo:font-size="22pt" style:font-size-asian="22pt" style:font-size-complex="20pt"/>
    </style:style>
    <style:style style:name="P10" style:family="paragraph" style:parent-style-name="Text_20_body" style:list-style-name="WW8Num1">
      <style:paragraph-properties fo:line-height="150%" style:snap-to-layout-grid="false"/>
    </style:style>
    <style:style style:name="P11" style:family="paragraph" style:parent-style-name="Text_20_body" style:master-page-name="Standard">
      <style:paragraph-properties fo:line-height="1.058cm" fo:text-align="center" style:justify-single-word="false" style:page-number="auto"/>
    </style:style>
    <style:style style:name="P12" style:family="paragraph" style:parent-style-name="Text_20_body_20_indent">
      <style:paragraph-properties fo:margin-left="3.916cm" fo:margin-right="0cm" fo:line-height="150%" fo:text-align="justify" style:justify-single-word="false" fo:text-indent="-3.387cm" style:auto-text-indent="false" style:snap-to-layout-grid="false"/>
    </style:style>
    <style:style style:name="P13" style:family="paragraph" style:parent-style-name="Text_20_body_20_indent">
      <style:paragraph-properties fo:margin-left="0.067cm" fo:margin-right="0cm" fo:line-height="150%" fo:text-align="justify" style:justify-single-word="false" fo:text-indent="0cm" style:auto-text-indent="false" style:snap-to-layout-grid="false"/>
    </style:style>
    <style:style style:name="T1" style:family="text">
      <style:text-properties style:font-name-complex="標楷體" style:font-size-complex="20pt"/>
    </style:style>
    <style:style style:name="T2" style:family="text">
      <style:text-properties style:font-size-complex="20pt"/>
    </style:style>
    <style:style style:name="T3" style:family="text">
      <style:text-properties fo:font-size="22pt" style:font-size-asian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font-size-asian="16pt" style:font-size-complex="16pt" style:font-weight-complex="bold"/>
    </style:style>
    <style:style style:name="T7" style:family="text">
      <style:text-properties fo:font-size="16pt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size-complex="16pt"/>
    </style:style>
    <style:style style:name="T9" style:family="text">
      <style:text-properties style:font-name="標楷體" fo:font-size="16pt" style:font-name-asian="標楷體" style:font-size-asian="16pt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3" style:family="text">
      <style:text-properties style:font-name="標楷體" fo:font-size="16pt" fo:letter-spacing="-0.011cm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108年度雲林縣發展遲緩兒童學雜費用補助</text:span><text:span text:style-name="T2">計畫</text:span></text:p>
      <text:p text:style-name="P9"/>
      <text:list xml:id="list728468421619635523" text:style-name="WW8Num1">
        <text:list-item>
          <text:p text:style-name="P10"><text:span text:style-name="T4">目的：為促進發展遲緩兒童及早接受療育，減緩早期療育日間托育中心學童之照顧者及家庭的負擔。</text:span></text:p>
        </text:list-item>
      </text:list>
      <text:p text:style-name="P3">貳、計畫內容：</text:p>
      <text:p text:style-name="P2"><text:span text:style-name="T10"><text:s text:c="2"/></text:span><text:span text:style-name="T8">一、補助對象：</text:span></text:p>
      <text:p text:style-name="P4"><text:span text:style-name="T13">未領有政府提供其他教育補助、生活補助、津貼（如身心障礙生活補助費、</text:span><text:span text:style-name="T10">雲林縣身心障礙者日間照顧及住宿式照顧費用補助、</text:span><text:span text:style-name="T13">公私立機構補助費、列款第一、二、三款低收入戶）或未接受政府公費收容安置，並符合下列資格者，</text:span><text:span text:style-name="T8">得申請補助學雜費：</text:span></text:p>
      <text:p text:style-name="P5"><text:span text:style-name="T10"><text:s text:c="6"/>(一)設籍本縣，就托於本縣公私立早期療育日間托育中心之兒童。</text:span></text:p>
      <text:p text:style-name="P5"><text:span text:style-name="T10"><text:s text:c="6"/>(二)每月繳交學雜費或月費者。</text:span></text:p>
      <text:p text:style-name="P2"><text:span text:style-name="T10"><text:s text:c="2"/></text:span><text:span text:style-name="T8">二、補助金額：</text:span><text:span text:style-name="T10">每人每月補助新台幣三仟元整</text:span><text:span text:style-name="T8">。</text:span></text:p>
      <text:p text:style-name="P2"><text:span text:style-name="T10"><text:s text:c="2"/></text:span><text:span text:style-name="T8">三、申請程序：</text:span></text:p>
      <text:p text:style-name="P5"><text:span text:style-name="T10"><text:s/></text:span><text:span text:style-name="T10"><text:s text:c="4"/></text:span><text:span text:style-name="T8">（一）</text:span><text:span text:style-name="T9">就讀本縣公私立</text:span><text:span text:style-name="T10">早期療育日間托育中心</text:span><text:span text:style-name="T9">者，檢附證明文件 <text:s text:c="11"/>向就讀</text:span><text:span text:style-name="T10">早期療育日間托育中心</text:span><text:span text:style-name="T9">申請（附件一），由</text:span><text:span text:style-name="T10">中心</text:span><text:span text:style-name="T9">審核無訛後，繕造申請學生之名冊、印領清冊（附件二）及明細表（附件三）向社會處申請補助</text:span><text:span text:style-name="T8">。</text:span></text:p>
      <text:p text:style-name="P6"><text:span text:style-name="T10"><text:s text:c="5"/></text:span><text:span text:style-name="T8">（二）繳驗證件：</text:span><text:span text:style-name="T14">(並應於影本文件內加註並簽章切結與正本相符)</text:span></text:p>
      <text:p text:style-name="P7"><text:span text:style-name="T10"><text:s text:c="9"/>1.三個月內之戶籍謄本</text:span></text:p>
      <text:p text:style-name="P7"><text:span text:style-name="T10"><text:s text:c="9"/>2.身心障礙手冊影本</text:span><text:span text:style-name="T12">或發展遲緩證明影本</text:span></text:p>
      <text:p text:style-name="P12"><text:span text:style-name="T7"><text:s text:c="9"/>3.繳費證明影本</text:span></text:p>
      <text:p text:style-name="P12"><text:span text:style-name="T7"><text:s text:c="9"/>4.兒童郵局存簿封面影本</text:span></text:p>
      <text:p text:style-name="P12"><text:soft-page-break/><text:span text:style-name="T7"><text:s text:c="2"/></text:span><text:span text:style-name="T4">四、申請期限：</text:span><text:span text:style-name="T7">由申請人以季為單位，按季提出申請，於該季次</text:span></text:p>
      <text:p text:style-name="P12"><text:span text:style-name="T7"><text:s text:c="6"/>月十日前檢附相關證明文件，逕送本縣各</text:span><text:span text:style-name="T6">公私立</text:span><text:span text:style-name="T7">早期療育日</text:span></text:p>
      <text:p text:style-name="P12"><text:span text:style-name="T7"><text:s text:c="6"/>間托育中心彙整並初審後，送交本府社會處複審請款，審核</text:span></text:p>
      <text:p text:style-name="P12"><text:span text:style-name="T7"><text:s text:c="6"/>無誤後補助款統一匯入兒童郵局帳戶。</text:span></text:p>
      <text:p text:style-name="P12"><text:span text:style-name="T7"><text:s text:c="2"/>五、補助期間：108年1月1日起至108年12月31日止。</text:span></text:p>
      <text:p text:style-name="P13"><text:span text:style-name="T7"><text:s/></text:span><text:span text:style-name="T4">参、本府得隨時派員至各中心查核相關資料，如發現有不實申請者，</text:span></text:p>
      <text:p text:style-name="P13"><text:span text:style-name="T7"><text:s text:c="5"/></text:span><text:span text:style-name="T4">追繳所補助之學雜費，並追究相關責任。</text:span></text:p>
      <text:p text:style-name="P8"><text:span text:style-name="T10"><text:s/></text:span><text:span text:style-name="T8">肆、經費來源：本計畫經費總額約新台幣250萬元整由本府108年度預算-勞資關係與福利-兒童少年福利-獎補助費-社會福利津貼及濟助項下支應。 </text:span></text:p>
      <text:p text:style-name="P1"><text:span text:style-name="T10"><text:s/></text:span><text:span text:style-name="T8">伍、本計畫如有未盡事宜，得隨時修正實施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81cm" fo:margin-right="0cm" fo:line-height="0.706cm" fo:text-indent="-3.38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fo:font-size="16pt" style:font-size-asian="16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婦女生育津貼實施要點（稿）</dc:title>
    <meta:initial-creator>Oemuser</meta:initial-creator>
    <meta:creation-date>2018-12-25T10:40:00</meta:creation-date>
    <dc:creator>20585</dc:creator>
    <dc:date>2019-02-14T11:28:00</dc:date>
    <meta:print-date>2014-10-02T11:33:00</meta:print-date>
    <meta:editing-cycles>13</meta:editing-cycles>
    <meta:editing-duration>PT21M</meta:editing-duration>
    <meta:document-statistic meta:table-count="0" meta:image-count="0" meta:object-count="0" meta:page-count="2" meta:paragraph-count="24" meta:word-count="688" meta:character-count="811" meta:non-whitespace-character-count="704"/>
    <meta:generator>LibreOffice/5.1.5.2$Windows_x86 LibreOffice_project/7a864d8825610a8c07cfc3bc01dd4fce6a9447e5</meta:generator>
  </office:meta>
</office:document-meta>
</file>