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635cm" fo:margin-bottom="0cm" loext:contextual-spacing="false" fo:text-indent="1.129cm" style:auto-text-indent="false"/>
    </style:style>
    <style:style style:name="P2" style:family="paragraph" style:parent-style-name="Standard">
      <style:paragraph-properties fo:margin-top="0.318cm" fo:margin-bottom="0cm" loext:contextual-spacing="false"/>
    </style:style>
    <style:style style:name="P3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318cm" fo:margin-bottom="0cm" loext:contextual-spacing="false"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.318cm" loext:contextual-spacing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6pt" style:font-name-asian="標楷體" style:font-size-asian="26pt" style:font-name-complex="標楷體" style:font-size-complex="26pt"/>
    </style:style>
    <style:style style:name="P7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style style:name="T1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04cm" style:font-name-asian="標楷體" style:font-size-asian="16pt" style:font-name-complex="標楷體" style:font-size-complex="16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領 <text:s text:c="7"/>據</text:p>
      <text:p text:style-name="P1"><text:span text:style-name="T2">茲向雲林縣政府領到兒童</text:span><text:span text:style-name="T3"> <text:s text:c="12"/></text:span><text:span text:style-name="T2">君 <text:s text:c="2"/>年 <text:s text:c="2"/>月至 <text:s text:c="2"/>年 <text:s text:c="2"/>月「</text:span><text:span text:style-name="T4">雲林縣發展遲緩兒童學雜費用補助」，計新台幣 <text:s text:c="2"/>仟 <text:s text:c="3"/>佰 <text:s text:c="4"/>拾 <text:s text:c="3"/>元</text:span><text:span text:style-name="T2">整。</text:span></text:p>
      <text:p text:style-name="P3"><text:s text:c="10"/>此 <text:s text:c="3"/>據</text:p>
      <text:p text:style-name="P2"><text:span text:style-name="T2"><text:s text:c="5"/></text:span><text:span text:style-name="T5">雲 <text:s/>林 <text:s/>縣 <text:s/>政 <text:s/>府</text:span></text:p>
      <text:p text:style-name="P3"/>
      <text:p text:style-name="P2"><text:span text:style-name="T2"><text:s text:c="21"/>具 領 單 位： <text:s text:c="58"/></text:span></text:p>
      <text:p text:style-name="P3"><text:s text:c="21"/>統 一 編 號：</text:p>
      <text:p text:style-name="P2"><text:span text:style-name="T2"><text:s text:c="21"/>銀 行 帳 號：</text:span></text:p>
      <text:p text:style-name="P2"><text:span text:style-name="T2"><text:s text:c="21"/>地址（電話）：</text:span></text:p>
      <text:p text:style-name="P3"><text:s text:c="21"/>會 <text:s text:c="6"/>計：</text:p>
      <text:p text:style-name="P5"><text:span text:style-name="T2"><text:s text:c="21"/>負 <text:s text:c="2"/>責 <text:s/>人：</text:span></text:p>
      <text:p text:style-name="P2"><text:span text:style-name="T2">中 <text:s text:c="6"/>華 <text:s text:c="6"/>民 <text:s text:c="6"/>國 <text:s text:c="6"/>年 <text:s text:c="6"/>月 <text:s text:c="6"/>日</text:span></text:p>
      <text:p text:style-name="P4"><text:s/>※ <text:s/>補助金額請以大寫書寫</text:p>
      <text:p text:style-name="Standard"><text:span text:style-name="T6"><text:s/>※ <text:s/></text:span><text:span text:style-name="T7">若有塗改，請務必於塗改處加蓋具領人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附件六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        據</dc:title>
    <meta:initial-creator>User</meta:initial-creator>
    <meta:creation-date>2015-01-26T10:13:00</meta:creation-date>
    <dc:creator>20476</dc:creator>
    <dc:date>2015-01-26T10:13:00</dc:date>
    <meta:print-date>2015-01-26T10:13:00</meta:print-date>
    <meta:editing-cycles>2</meta:editing-cycles>
    <meta:document-statistic meta:table-count="0" meta:image-count="0" meta:object-count="0" meta:page-count="1" meta:paragraph-count="14" meta:word-count="123" meta:character-count="453" meta:non-whitespace-character-count="123"/>
    <meta:generator>LibreOffice/5.1.5.2$Windows_x86 LibreOffice_project/7a864d8825610a8c07cfc3bc01dd4fce6a9447e5</meta:generator>
  </office:meta>
</office:document-meta>
</file>