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326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lways"/>
    </style:style>
    <style:style style:name="表格1.3" style:family="table-row">
      <style:table-row-properties style:min-row-height="1.252cm" fo:keep-together="always"/>
    </style:style>
    <style:style style:name="表格1.4" style:family="table-row">
      <style:table-row-properties style:min-row-height="1.238cm" fo:keep-together="auto"/>
    </style:style>
    <style:style style:name="表格1.5" style:family="table-row">
      <style:table-row-properties style:min-row-height="115.711cm" fo:keep-together="auto"/>
    </style:style>
    <style:style style:name="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8" style:family="paragraph" style:parent-style-name="Standard">
      <style:paragraph-properties fo:line-height="0.706cm"/>
      <style:text-properties fo:font-size="20pt" style:font-name-asian="標楷體" style:font-size-asian="20pt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fo:font-size="24pt" style:font-name-asian="標楷體" style:font-size-asian="24pt" style:font-size-complex="24pt"/>
    </style:style>
    <style:style style:name="P10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font-size="16pt" style:font-size-asian="16pt"/>
    </style:style>
    <style:style style:name="P12" style:family="paragraph" style:parent-style-name="Standard">
      <style:paragraph-properties fo:margin-left="0.041cm" fo:margin-right="0.085cm" fo:margin-top="0.635cm" fo:margin-bottom="0cm" loext:contextual-spacing="false" fo:line-height="0.706cm" fo:text-indent="0cm" style:auto-text-indent="false"/>
    </style:style>
    <style:style style:name="P13" style:family="paragraph" style:parent-style-name="Standard">
      <style:paragraph-properties fo:margin-left="0.041cm" fo:margin-right="0.085cm" fo:margin-top="0.318cm" fo:margin-bottom="0cm" loext:contextual-spacing="false" fo:line-height="0.706cm" fo:text-indent="0cm" style:auto-text-indent="false"/>
    </style:style>
    <style:style style:name="P14" style:family="paragraph" style:parent-style-name="Standard">
      <style:paragraph-properties fo:margin-left="0.041cm" fo:margin-right="0.085cm" fo:line-height="150%" fo:text-indent="0cm" style:auto-text-indent="false" style:snap-to-layout-grid="false"/>
    </style:style>
    <style:style style:name="P15" style:family="paragraph" style:parent-style-name="Standard">
      <style:paragraph-properties fo:margin-left="0.041cm" fo:margin-right="0.085cm" fo:text-indent="0cm" style:auto-text-indent="false" style:snap-to-layout-grid="false"/>
    </style:style>
    <style:style style:name="P16" style:family="paragraph" style:parent-style-name="Standard">
      <style:paragraph-properties fo:margin-left="0cm" fo:margin-right="0.085cm" fo:line-height="150%" fo:text-indent="0cm" style:auto-text-indent="false" style:snap-to-layout-grid="false"/>
    </style:style>
    <style:style style:name="P17" style:family="paragraph" style:parent-style-name="Standard">
      <style:paragraph-properties fo:margin-left="0cm" fo:margin-right="0.085cm" fo:margin-top="0.635cm" fo:margin-bottom="0cm" loext:contextual-spacing="false" fo:line-height="0.706cm" fo:text-align="start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.564cm" fo:margin-right="0.085cm" fo:line-height="0.635cm" fo:text-indent="-0.564cm" style:auto-text-indent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0.564cm" fo:margin-right="0.085cm" fo:line-height="0.635cm" fo:text-indent="-0.564cm" style:auto-text-indent="false"/>
    </style:style>
    <style:style style:name="T1" style:family="text">
      <style:text-properties fo:letter-spacing="0.007cm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letter-spacing="-0.018cm" style:font-name-asian="標楷體" style:font-size-asian="14pt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fo:font-size="20pt" style:font-name-asian="標楷體" style:font-size-asian="20pt"/>
    </style:style>
    <style:style style:name="T16" style:family="text">
      <style:text-properties fo:font-size="20pt" style:font-name-asian="Times New Roman" style:font-size-asian="20pt" style:font-size-complex="20pt"/>
    </style:style>
    <style:style style:name="T17" style:family="text">
      <style:text-properties fo:font-size="20pt" style:font-name-asian="Times New Roman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雲林縣發展遲緩兒童學雜費用</text:span>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3">兒</text:span><text:span text:style-name="T6"> <text:s/></text:span><text:span text:style-name="T3">童</text:span><text:span text:style-name="T6"> <text:s/></text:span><text:span text:style-name="T3">姓</text:span><text:span text:style-name="T6"> <text:s/></text:span><text:span text:style-name="T3">名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10"><text:span text:style-name="T3">聯</text:span><text:span text:style-name="T6"> <text:s/></text:span><text:span text:style-name="T3">絡</text:span><text:span text:style-name="T6"> <text:s/></text:span><text:span text:style-name="T3">電</text:span><text:span text:style-name="T6"> <text:s/></text:span><text:span text:style-name="T3">話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2">出</text:span><text:span text:style-name="T8"> </text:span><text:span text:style-name="T2">生</text:span><text:span text:style-name="T8"> </text:span><text:span text:style-name="T2">年</text:span><text:span text:style-name="T8"> </text:span><text:span text:style-name="T2">月</text:span><text:span text:style-name="T8"> </text:span><text:span text:style-name="T2">日</text:span></text:p>
          </table:table-cell>
          <table:table-cell table:style-name="表格1.A1" office:value-type="string">
            <text:p text:style-name="P5"/>
          </table:table-cell>
          <table:table-cell table:style-name="表格1.C1" table:number-rows-spanned="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1"><text:span text:style-name="T2">身</text:span><text:span text:style-name="T8"> </text:span><text:span text:style-name="T2">分</text:span><text:span text:style-name="T8"> </text:span><text:span text:style-name="T2">證</text:span><text:span text:style-name="T8"> </text:span><text:span text:style-name="T2">字</text:span><text:span text:style-name="T8"> </text:span><text:span text:style-name="T2">號</text:span>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<text:span text:style-name="T2">聯</text:span><text:span text:style-name="T8"> <text:s/></text:span><text:span text:style-name="T2">絡</text:span><text:span text:style-name="T8"> <text:s/></text:span><text:span text:style-name="T2">地</text:span><text:span text:style-name="T8"> <text:s/></text:span><text:span text:style-name="T2">址</text:span>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C1" table:number-columns-spanned="3" office:value-type="string">
            <text:p text:style-name="P17">申請就托期間：</text:p>
            <text:p text:style-name="P13"><text:span text:style-name="T7"><text:s text:c="3"/></text:span><text:span text:style-name="T4">自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至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，共計</text:span><text:span text:style-name="T7"> <text:s text:c="3"/></text:span><text:span text:style-name="T4">個月</text:span></text:p>
            <text:p text:style-name="P12"><text:span text:style-name="T4">學雜費用欠繳總金額：新台幣</text:span><text:span text:style-name="T7"> <text:s text:c="3"/></text:span><text:span text:style-name="T4">萬</text:span><text:span text:style-name="T7"> <text:s text:c="3"/></text:span><text:span text:style-name="T4">仟</text:span><text:span text:style-name="T7"> <text:s text:c="3"/></text:span><text:span text:style-name="T4">佰</text:span><text:span text:style-name="T7"> <text:s text:c="3"/></text:span><text:span text:style-name="T4">拾</text:span><text:span text:style-name="T7"> <text:s text:c="3"/></text:span><text:span text:style-name="T4">元整</text:span></text:p>
            <text:p text:style-name="P18"/>
            <text:p text:style-name="P19"><text:span text:style-name="T7">※</text:span><text:span text:style-name="T4">不包含伙食費、交通費及原已減免之金額</text:span></text:p>
            <text:p text:style-name="P16"><text:span text:style-name="T9">茲因該戶</text:span><text:span text:style-name="T10"> </text:span><text:span text:style-name="T11"><text:s text:c="22"/></text:span><text:span text:style-name="T10"><text:s/></text:span><text:span text:style-name="T9">（註明原因）</text:span><text:span text:style-name="T10"> </text:span><text:span text:style-name="T9">無法繳納</text:span></text:p>
            <text:p text:style-name="P14"><text:span text:style-name="T9">上述金額，本單位尚未收取任何學雜費用，以上所言屬實，倘有不實者，願負一切法律責任，特此證明。</text:span></text:p>
            <text:p text:style-name="P15"><draw:frame draw:style-name="fr1" draw:name="框架1" text:anchor-type="char" svg:x="0.25cm" svg:y="0.152cm" svg:width="3.106cm" svg:height="4.219cm" draw:z-index="0"><draw:text-box><text:p text:style-name="P6"/><text:p text:style-name="P6"/><text:p text:style-name="P6"/><text:p text:style-name="P6"/><text:p text:style-name="P3"><text:span text:style-name="T13">（請加蓋機構關防）</text:span></text:p></draw:text-box></draw:frame><text:span text:style-name="T10"> <text:s text:c="21"/></text:span><text:span text:style-name="T14">機構全銜：</text:span></text:p>
            <text:p text:style-name="P15"><text:span text:style-name="T10"><text:s text:c="22"/></text:span><text:span text:style-name="T14">統一編號：</text:span></text:p>
            <text:p text:style-name="P2"><text:span text:style-name="T16"><text:s text:c="20"/></text:span><text:span text:style-name="T14">電</text:span><text:span text:style-name="T16"> <text:s text:c="3"/></text:span><text:span text:style-name="T14">話：</text:span></text:p>
            <text:p text:style-name="P2"><text:span text:style-name="T16"><text:s text:c="20"/></text:span><text:span text:style-name="T14">地</text:span><text:span text:style-name="T16"> <text:s text:c="3"/></text:span><text:span text:style-name="T14">址：</text:span></text:p>
            <text:p text:style-name="P2"><text:span text:style-name="T16"><text:s text:c="20"/></text:span><text:span text:style-name="T14">經</text:span><text:span text:style-name="T16"> </text:span><text:span text:style-name="T14">辦</text:span><text:span text:style-name="T16"> </text:span><text:span text:style-name="T14">人：</text:span></text:p>
            <text:p text:style-name="P7"><text:span text:style-name="T8"><text:s text:c="20"/></text:span><text:span text:style-name="T2">會</text:span><text:span text:style-name="T8"> <text:s text:c="3"/></text:span><text:span text:style-name="T2">計：</text:span></text:p>
            <text:p text:style-name="P2"><text:span text:style-name="T16"><text:s text:c="20"/></text:span><text:span text:style-name="T14">負</text:span><text:span text:style-name="T16"> </text:span><text:span text:style-name="T14">責</text:span><text:span text:style-name="T16"> </text:span><text:span text:style-name="T14">人：</text:span><text:span text:style-name="T16"> <text:s text:c="17"/></text:span><text:span text:style-name="T17"><text:s text:c="16"/></text:span></text:p>
            <text:p text:style-name="P4"><text:soft-page-break/><text:span text:style-name="T15">中</text:span><text:span text:style-name="T17"> <text:s text:c="3"/></text:span><text:span text:style-name="T15">華</text:span><text:span text:style-name="T17"> <text:s text:c="3"/></text:span><text:span text:style-name="T15">民</text:span><text:span text:style-name="T17"> <text:s text:c="4"/></text:span><text:span text:style-name="T15">國</text:span><text:span text:style-name="T17"> <text:s text:c="5"/></text:span><text:span text:style-name="T15">年</text:span><text:span text:style-name="T17"> <text:s text:c="5"/></text:span><text:span text:style-name="T15">月</text:span><text:span text:style-name="T17"> <text:s text:c="5"/></text:span><text:span text:style-name="T15">日</text:span></text:p>
          </table:table-cell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證    明    書（無雇主失業者）</dc:title>
    <meta:initial-creator>sin</meta:initial-creator>
    <meta:creation-date>2015-01-26T10:13:00</meta:creation-date>
    <dc:date>2019-02-14T11:34:03.567000000</dc:date>
    <meta:print-date>2015-01-26T10:13:00</meta:print-date>
    <meta:editing-cycles>3</meta:editing-cycles>
    <meta:editing-duration>PT2M11S</meta:editing-duration>
    <meta:document-statistic meta:table-count="1" meta:image-count="0" meta:object-count="0" meta:page-count="3" meta:paragraph-count="22" meta:word-count="202" meta:character-count="529" meta:non-whitespace-character-count="202"/>
    <meta:generator>LibreOffice/5.1.5.2$Windows_x86 LibreOffice_project/7a864d8825610a8c07cfc3bc01dd4fce6a9447e5</meta:generator>
  </office:meta>
</office:document-meta>
</file>