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907cm" fo:margin-right="0cm" fo:margin-top="0cm" fo:margin-bottom="0.212cm" loext:contextual-spacing="false" fo:line-height="0.847cm" fo:text-align="center" style:justify-single-word="false" fo:text-indent="-1.907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588cm" fo:margin-right="0cm" fo:line-height="300%" fo:text-align="justify" style:justify-single-word="false" fo:text-indent="-1.58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300%" fo:text-align="justify" style:justify-single-word="false"/>
    </style:style>
    <style:style style:name="P4" style:family="paragraph" style:parent-style-name="Text_20_body">
      <style:paragraph-properties fo:margin-left="0.677cm" fo:margin-right="0cm" fo:line-height="300%" fo:text-align="justify" style:justify-single-word="false" fo:text-indent="-0.67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margin-left="2.15cm" fo:margin-right="0cm" fo:line-height="0.776cm" fo:text-align="justify" style:justify-single-word="false" fo:text-indent="-1.693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weight="bold" officeooo:paragraph-rsid="00055165" style:font-name-asian="標楷體" style:font-weight-asian="bold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officeooo:rsid="00055165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附件）</text:p>
      <text:p text:style-name="P1">108年茂谷柑採購加工申請書</text:p>
      <text:p text:style-name="P2">一、廠商名稱： <text:s text:c="26"/>（請加蓋公司大小章） </text:p>
      <text:p text:style-name="P2">二、負責人： </text:p>
      <text:p text:style-name="P3"><text:span text:style-name="預設段落字型"><text:span text:style-name="T1">三、製造業別：</text:span></text:span><text:span text:style-name="預設段落字型"><text:span text:style-name="T2"> <text:s text:c="23"/></text:span></text:span></text:p>
      <text:p text:style-name="P3"><text:span text:style-name="預設段落字型"><text:span text:style-name="T1">四、產製加工項目：</text:span></text:span><text:span text:style-name="預設段落字型"><text:span text:style-name="T2"> <text:s text:c="11"/></text:span></text:span><text:span text:style-name="預設段落字型"><text:span text:style-name="T1"><text:s text:c="4"/>產製率：</text:span></text:span><text:span text:style-name="預設段落字型"><text:span text:style-name="T2"> <text:s text:c="11"/></text:span></text:span></text:p>
      <text:p text:style-name="P3"><text:span text:style-name="預設段落字型"><text:span text:style-name="T1">五、申請數量： </text:span></text:span><text:span text:style-name="預設段落字型"><text:span text:style-name="T2"><text:s text:c="18"/></text:span></text:span><text:span text:style-name="預設段落字型"><text:span text:style-name="T1">公噸。</text:span></text:span></text:p>
      <text:p text:style-name="P2">六、預定採購時間：10<text:span text:style-name="T3">8</text:span>年 <text:s text:c="2"/>月 <text:s text:c="2"/>日起至10<text:span text:style-name="T3">8</text:span>年 <text:s text:c="2"/>月 <text:s text:c="2"/>日止。</text:p>
      <text:p text:style-name="P2">七、預定加工時間：10<text:span text:style-name="T3">8</text:span>年 <text:s text:c="2"/>月 <text:s text:c="2"/>日起至10<text:span text:style-name="T3">8</text:span>年 <text:s text:c="2"/>月 <text:s text:c="2"/>日止。</text:p>
      <text:p text:style-name="P2">八、貨款支付方式：□每半個月以轉帳方式、□開立即期支票。（請勾選）</text:p>
      <text:p text:style-name="P2">九、聯絡人、電話、傳真：</text:p>
      <text:p text:style-name="P4">十、申請日期： <text:s text:c="4"/>年 <text:s text:c="4"/>月 <text:s text:c="4"/>日</text:p>
      <text:p text:style-name="P6">註：請先傳真05-5322943及電話：05-5522<text:span text:style-name="T3">497</text:span>(施小姐)確認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/>
    <dc:description/>
    <dc:subject/>
    <meta:initial-creator>楊雯婷</meta:initial-creator>
    <meta:creation-date>2018-09-11T06:01:00Z</meta:creation-date>
    <dc:date>2019-02-14T14:16:07.161000000</dc:date>
    <meta:editing-cycles>3</meta:editing-cycles>
    <meta:editing-duration>PT2M6S</meta:editing-duration>
    <meta:document-statistic meta:table-count="0" meta:image-count="0" meta:object-count="0" meta:page-count="1" meta:paragraph-count="14" meta:word-count="185" meta:character-count="353" meta:non-whitespace-character-count="214"/>
    <meta:template xlink:type="simple" xlink:actuate="onRequest" xlink:title="" xlink:href="Normal.dotm"/>
  </office:meta>
</office:document-meta>
</file>