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?????, 'Arial Unicode MS'" svg:font-family="'?????, 'Arial Unicode MS'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0056in" fo:margin-left="-0.0104in" table:align="left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0.2083in"/>
    </style:style>
    <style:style style:name="Table1.C" style:family="table-column">
      <style:table-column-properties style:column-width="0.0417in"/>
    </style:style>
    <style:style style:name="Table1.D" style:family="table-column">
      <style:table-column-properties style:column-width="1.875in"/>
    </style:style>
    <style:style style:name="Table1.E" style:family="table-column">
      <style:table-column-properties style:column-width="0.75in"/>
    </style:style>
    <style:style style:name="Table1.F" style:family="table-column">
      <style:table-column-properties style:column-width="2.18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75in" fo:padding-right="0.075in" fo:padding-top="0in" fo:padding-bottom="0in" fo:border-left="1.5pt double #000000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0.3333in" fo:keep-together="auto"/>
    </style:style>
    <style:style style:name="Table1.A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style:border-line-width-right="0.0069in 0.0069in 0.0069in" fo:padding-left="0.0069in" fo:padding-right="0.0069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B3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3333in" fo:keep-together="always"/>
    </style:style>
    <style:style style:name="Table1.7" style:family="table-row">
      <style:table-row-properties style:min-row-height="0.3486in" fo:keep-together="auto"/>
    </style:style>
    <style:style style:name="Table1.A7" style:family="table-cell">
      <style:table-cell-properties style:vertical-align="top" style:border-line-width-left="0.0069in 0.0069in 0.0069in" style:border-line-width-right="0.0069in 0.0069in 0.0069in" fo:padding-left="0.075in" fo:padding-right="0.075in" fo:padding-top="0in" fo:padding-bottom="0in" fo:border-left="1.5pt double #000000" fo:border-right="1.5pt double #000000" fo:border-top="0.5pt solid #000000" fo:border-bottom="0.5pt solid #000000" style:writing-mode="lr-tb"/>
    </style:style>
    <style:style style:name="Table1.8" style:family="table-row">
      <style:table-row-properties style:min-row-height="0.366in" fo:keep-together="auto"/>
    </style:style>
    <style:style style:name="Table1.A8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style:border-line-width-right="0.0069in 0.0069in 0.0069in" fo:padding-left="0.0069in" fo:padding-right="0.0069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9" style:family="table-row">
      <style:table-row-properties style:min-row-height="0.2375in" fo:keep-together="auto"/>
    </style:style>
    <style:style style:name="Table1.10" style:family="table-row">
      <style:table-row-properties style:min-row-height="0.3597in" fo:keep-together="auto"/>
    </style:style>
    <style:style style:name="Table1.11" style:family="table-row">
      <style:table-row-properties style:min-row-height="0.0368in" fo:keep-together="auto"/>
    </style:style>
    <style:style style:name="Table1.12" style:family="table-row">
      <style:table-row-properties style:min-row-height="0.3007in" fo:keep-together="auto"/>
    </style:style>
    <style:style style:name="Table1.13" style:family="table-row">
      <style:table-row-properties style:min-row-height="0.6465in" fo:keep-together="auto"/>
    </style:style>
    <style:style style:name="Table1.14" style:family="table-row">
      <style:table-row-properties style:min-row-height="0.4854in" fo:keep-together="auto"/>
    </style:style>
    <style:style style:name="Table1.15" style:family="table-row">
      <style:table-row-properties style:min-row-height="0.3896in" fo:keep-together="auto"/>
    </style:style>
    <style:style style:name="Table1.16" style:family="table-row">
      <style:table-row-properties style:min-row-height="0.6535in" fo:keep-together="auto"/>
    </style:style>
    <style:style style:name="Table1.17" style:family="table-row">
      <style:table-row-properties style:min-row-height="0.4569in" fo:keep-together="auto"/>
    </style:style>
    <style:style style:name="Table1.18" style:family="table-row">
      <style:table-row-properties style:min-row-height="0.4826in" fo:keep-together="auto"/>
    </style:style>
    <style:style style:name="Table1.19" style:family="table-row">
      <style:table-row-properties style:min-row-height="0.7493in" fo:keep-together="auto"/>
    </style:style>
    <style:style style:name="Table1.A19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75in" fo:padding-right="0.075in" fo:padding-top="0in" fo:padding-bottom="0in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 style:list-style-name="WW8Num1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list-style-name="WW8Num1">
      <style:paragraph-properties fo:text-align="justify" style:justify-single-word="false" fo:hyphenation-ladder-count="no-limit" style:vertical-align="auto"/>
      <style:text-properties style:font-name="標楷體" style:font-name-asian="標楷體" style:font-name-complex="標楷體" fo:hyphenate="tru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3752in" fo:margin-right="0in" fo:text-align="justify" style:justify-single-word="false" fo:text-indent="-0.3752in" style:auto-text-indent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line-height="0.3335in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6" style:family="paragraph" style:parent-style-name="Standard_20__28_user_29_">
      <style:paragraph-properties fo:line-height="0.3055in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7" style:family="paragraph" style:parent-style-name="Standard_20__28_user_29_">
      <style:paragraph-properties fo:line-height="0.3055in"/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Standard_20__28_user_29_">
      <style:paragraph-properties fo:line-height="0.3055in"/>
      <style:text-properties style:font-name="標楷體" fo:font-size="14pt" style:font-name-asian="標楷體" style:font-size-asian="14pt" style:font-name-complex="?????, 'Arial Unicode MS'" style:font-size-complex="14pt"/>
    </style:style>
    <style:style style:name="P9" style:family="paragraph" style:parent-style-name="Standard_20__28_user_29_">
      <style:paragraph-properties fo:line-height="0.3055in" style:snap-to-layout-grid="false"/>
      <style:text-properties style:font-name="標楷體" fo:font-size="14pt" style:font-name-asian="標楷體" style:font-size-asian="14pt" style:font-name-complex="?????, 'Arial Unicode MS'" style:font-size-complex="14pt"/>
    </style:style>
    <style:style style:name="P10" style:family="paragraph" style:parent-style-name="Standard_20__28_user_29_">
      <style:paragraph-properties fo:line-height="0.3055in"/>
      <style:text-properties style:font-name="標楷體" fo:font-size="10pt" style:font-name-asian="標楷體" style:font-size-asian="10pt" style:font-name-complex="細明體" style:font-size-complex="10pt"/>
    </style:style>
    <style:style style:name="P11" style:family="paragraph" style:parent-style-name="Standard_20__28_user_29_">
      <style:paragraph-properties fo:line-height="0.3055in" style:snap-to-layout-gri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line-height="0.3055in" style:snap-to-layout-grid="false"/>
      <style:text-properties style:font-name="標楷體" style:font-name-asian="標楷體" style:font-name-complex="?????, 'Arial Unicode MS'"/>
    </style:style>
    <style:style style:name="P13" style:family="paragraph" style:parent-style-name="Standard_20__28_user_29_">
      <style:paragraph-properties fo:line-height="0.3055in"/>
    </style:style>
    <style:style style:name="P14" style:family="paragraph" style:parent-style-name="Standard_20__28_user_29_">
      <style:paragraph-properties fo:margin-left="0.4917in" fo:margin-right="0in" fo:line-height="0.3335in" fo:text-indent="0in" style:auto-text-indent="false" style:snap-to-layout-grid="false"/>
    </style:style>
    <style:style style:name="P15" style:family="paragraph" style:parent-style-name="Standard_20__28_user_29_">
      <style:paragraph-properties fo:margin-left="1.5681in" fo:margin-right="0in" fo:line-height="0.3335in" fo:text-indent="-1.0799in" style:auto-text-indent="false" style:snap-to-layout-grid="false"/>
    </style:style>
    <style:style style:name="P16" style:family="paragraph" style:parent-style-name="Standard_20__28_user_29_">
      <style:paragraph-properties fo:margin-left="0.4917in" fo:margin-right="0in" fo:line-height="0.3335in" fo:text-indent="-0.0016in" style:auto-text-indent="false" style:snap-to-layout-grid="false"/>
    </style:style>
    <style:style style:name="P17" style:family="paragraph" style:parent-style-name="Standard_20__28_user_29_">
      <style:paragraph-properties fo:margin-left="0.4917in" fo:margin-right="0in" fo:line-height="0.3335in" fo:text-indent="-0.0016in" style:auto-text-indent="false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18" style:family="paragraph" style:parent-style-name="Standard_20__28_user_29_">
      <style:paragraph-properties fo:margin-left="1.5736in" fo:margin-right="0in" fo:line-height="0.3335in" fo:text-indent="-1.5736in" style:auto-text-indent="false"/>
      <style:text-properties style:font-name="標楷體" fo:font-size="16pt" style:font-name-asian="標楷體" style:font-size-asian="16pt" style:font-name-complex="細明體" style:font-size-complex="16pt"/>
    </style:style>
    <style:style style:name="P19" style:family="paragraph" style:parent-style-name="Standard_20__28_user_29_">
      <style:paragraph-properties fo:margin-left="1.522in" fo:margin-right="0in" fo:line-height="0.3335in" fo:text-indent="-1.522in" style:auto-text-indent="false"/>
      <style:text-properties style:font-name="標楷體" fo:font-size="16pt" style:font-name-asian="標楷體" style:font-size-asian="16pt" style:font-name-complex="細明體" style:font-size-complex="16pt"/>
    </style:style>
    <style:style style:name="P20" style:family="paragraph" style:parent-style-name="Standard_20__28_user_29_">
      <style:paragraph-properties fo:margin-left="1.5193in" fo:margin-right="0in" fo:line-height="0.3335in" fo:text-indent="-1.0181in" style:auto-text-indent="false"/>
      <style:text-properties style:font-name="標楷體" fo:font-size="16pt" style:font-name-asian="標楷體" style:font-size-asian="16pt" style:font-name-complex="細明體" style:font-size-complex="16pt"/>
    </style:style>
    <style:style style:name="P21" style:family="paragraph" style:parent-style-name="Standard_20__28_user_29_">
      <style:paragraph-properties fo:margin-left="1.3319in" fo:margin-right="0in" fo:line-height="0.4165in" fo:text-align="center" style:justify-single-word="false" fo:text-indent="-1.3319in" style:auto-text-indent="false" fo:break-before="page"/>
      <style:text-properties style:font-name="標楷體" fo:font-size="16pt" fo:font-weight="bold" style:font-name-asian="標楷體" style:font-size-asian="16pt" style:font-weight-asian="bold" style:font-name-complex="?????, 'Arial Unicode MS'" style:font-size-complex="16pt"/>
    </style:style>
    <style:style style:name="P22" style:family="paragraph" style:parent-style-name="Standard_20__28_user_29_">
      <style:paragraph-properties fo:margin-left="0.5835in" fo:margin-right="0in" fo:line-height="0.3055in" fo:text-indent="-0.5in" style:auto-text-indent="false"/>
      <style:text-properties style:font-name="標楷體" fo:font-weight="bold" style:font-name-asian="標楷體" style:font-weight-asian="bold" style:font-name-complex="細明體"/>
    </style:style>
    <style:style style:name="P23" style:family="paragraph" style:parent-style-name="Standard_20__28_user_29_">
      <style:paragraph-properties fo:margin-left="0.5583in" fo:margin-right="0in" fo:line-height="0.3055in" fo:text-indent="-0.1417in" style:auto-text-indent="false"/>
    </style:style>
    <style:style style:name="P24" style:family="paragraph" style:parent-style-name="Standard_20__28_user_29_" style:master-page-name="Standard">
      <style:paragraph-properties fo:line-height="0.3335in" fo:text-align="center" style:justify-single-word="false" style:page-number="auto" style:snap-to-layout-grid="false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?????, 'Arial Unicode MS'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?????, 'Arial Unicode MS'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6pt" style:font-name-asian="標楷體" style:font-size-asian="16pt" style:font-name-complex="?????, 'Arial Unicode MS'" style:font-size-complex="16pt"/>
    </style:style>
    <style:style style:name="T9" style:family="text">
      <style:text-properties style:font-name="標楷體" fo:font-size="16pt" style:font-name-asian="標楷體" style:font-size-asian="16pt" style:font-name-complex="?????, 'Arial Unicode MS'" style:font-size-complex="16pt"/>
    </style:style>
    <style:style style:name="T10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?????, 'Arial Unicode MS'" style:font-size-complex="14pt"/>
    </style:style>
    <style:style style:name="T15" style:family="text">
      <style:text-properties style:font-name="標楷體" fo:font-size="14pt" style:font-name-asian="標楷體" style:font-size-asian="14pt" style:font-name-complex="?????, 'Arial Unicode MS'" style:font-size-complex="14pt"/>
    </style:style>
    <style:style style:name="T1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7" style:family="text">
      <style:text-properties style:font-name="標楷體" fo:font-weight="bold" style:font-name-asian="標楷體" style:font-weight-asian="bold" style:font-name-complex="?????, 'Arial Unicode MS'"/>
    </style:style>
    <style:style style:name="T18" style:family="text">
      <style:text-properties style:font-name="標楷體" fo:font-weight="bold" style:font-name-asian="標楷體" style:font-weight-asian="bold" style:font-name-complex="細明體"/>
    </style:style>
    <style:style style:name="T19" style:family="text">
      <style:text-properties style:font-name="標楷體" fo:font-weight="bold" style:font-name-asian="標楷體" style:font-weight-asian="bold" style:font-name-complex="細明體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1.6945in" fo:min-width="5.528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雲林縣參展「</text:span><text:span text:style-name="T3">201</text:span><text:span text:style-name="T3">9</text:span><text:span text:style-name="T2">臺灣美食展」報名說明</text:span></text:p>
      <text:p text:style-name="P5">一、企劃目的：</text:p>
      <text:p text:style-name="P14"><text:span text:style-name="T10">為推廣縣內精緻農業，規劃參加「</text:span><text:span text:style-name="T8">201</text:span><text:span text:style-name="T8">9</text:span><text:span text:style-name="T10">臺灣美食展」食材區計4～</text:span><text:span text:style-name="T8">6</text:span><text:span text:style-name="T10">個攤位，展現雲林農林漁畜多樣貌的活力。</text:span></text:p>
      <text:p text:style-name="P5">二、參展期間：</text:p>
      <text:p text:style-name="P15"><text:span text:style-name="T10">1</text:span><text:span text:style-name="T10">08年7月26日</text:span><text:span text:style-name="T10">(</text:span><text:span text:style-name="T10">五</text:span><text:span text:style-name="T10">) </text:span><text:span text:style-name="T10">至29日</text:span><text:span text:style-name="T10">(</text:span><text:span text:style-name="T10">一</text:span><text:span text:style-name="T10">)</text:span><text:span text:style-name="T10">，共</text:span><text:span text:style-name="T10">4</text:span><text:span text:style-name="T10">天。</text:span></text:p>
      <text:p text:style-name="P16"><text:span text:style-name="T10">簡章請上網址：</text:span><text:a xlink:type="simple" xlink:href="http://www.tcetva.tw/" text:style-name="Internet_20_link" text:visited-style-name="Visited_20_Internet_20_Link"><text:span text:style-name="Internet_20_link"><text:span text:style-name="T12">http://www.tcetva.tw/</text:span></text:span></text:a><text:span text:style-name="T10">查詢。</text:span></text:p>
      <text:p text:style-name="P18">三、參展攤位：</text:p>
      <text:p text:style-name="P16"><text:span text:style-name="T10">雲林縣政府將規劃</text:span><text:span text:style-name="T8">6</text:span><text:span text:style-name="T10">個單位為展示區，每個攤位</text:span><text:span text:style-name="T8">3×3</text:span><text:span text:style-name="T10">平方公尺。</text:span></text:p>
      <text:p text:style-name="P18">四、參展經費分攤：</text:p>
      <text:p text:style-name="P17">將另案通知入選廠商。</text:p>
      <text:p text:style-name="P18">六、報名方式：</text:p>
      <text:p text:style-name="P16"><text:span text:style-name="T10">請填寫報名表，並於</text:span><text:span text:style-name="T10">10</text:span><text:span text:style-name="T10">8年2月15日前將報名表相關資料郵寄至本府農業處企劃行銷科，傳送後請來電</text:span><text:span text:style-name="T8">05-552</text:span><text:span text:style-name="T8">2497</text:span><text:span text:style-name="T10">確認，本府將統計審核後，擇優參展，逾期恕不受理。。</text:span></text:p>
      <text:p text:style-name="P19">七、甄選原則：</text:p>
      <text:p text:style-name="P17">符合創新、獨特、安全、優質並且產品驗證之單位具優先參展機會。</text:p>
      <text:p text:style-name="P19">八、入選通知：</text:p>
      <text:p text:style-name="P20">入選單位本處將另函通知相關作業細節。</text:p>
      <text:p text:style-name="P19">九、若有未盡事宜，本府當即隨時通知。</text:p>
      <text:p text:style-name="P4"><draw:custom-shape text:anchor-type="char" draw:z-index="0" draw:style-name="gr1" draw:text-style-name="P25" svg:width="5.8752in" svg:height="1.8752in" svg:x="0in" svg:y="0in"><text:p/><draw:enhanced-geometry svg:viewBox="0 0 21600 21600" draw:type="rectangle" draw:enhanced-path="M 0 0 L 21600 0 21600 21600 0 21600 0 0 Z N"/></draw:custom-shape><text:s text:c="4"/>※掛號投郵前，請自行影存報名表等資料，並請務必勾選是否已依序附上以下資料：</text:p>
      <text:list xml:id="list15221644" text:style-name="WW8Num1">
        <text:list-item>
          <text:list>
            <text:list-item>
              <text:p text:style-name="P2">報名表一式，請記得用印</text:p>
            </text:list-item>
            <text:list-item>
              <text:p text:style-name="P2">營利事業登記證影本一份或「公司或商業登記核准函」影本代之</text:p>
            </text:list-item>
            <text:list-item>
              <text:p text:style-name="P2"><text:soft-page-break/>參展產品相關檢驗報告資料影本</text:p>
            </text:list-item>
            <text:list-item>
              <text:p text:style-name="P2">產品型錄一份</text:p>
            </text:list-item>
            <text:list-item>
              <text:p text:style-name="P1"><text:span text:style-name="T5">其他:</text:span><text:span text:style-name="T13"> <text:s text:c="57"/></text:span></text:p>
            </text:list-item>
          </text:list>
        </text:list-item>
      </text:list>
      <text:p text:style-name="P21">「2019年臺灣美食展」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6">【一、申請參展單位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公司名稱</text:p>
          </table:table-cell>
          <table:table-cell table:style-name="Table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負責人</text:p>
          </table:table-cell>
          <table:table-cell table:style-name="Table1.B3" table:number-columns-spanned="3" office:value-type="string">
            <text:p text:style-name="P9"/>
          </table:table-cell>
          <table:covered-table-cell/>
          <table:covered-table-cell/>
          <table:table-cell table:style-name="Table1.B3" office:value-type="string">
            <text:p text:style-name="P7">聯絡人</text:p>
          </table:table-cell>
          <table:table-cell table:style-name="Table1.B2" office:value-type="string">
            <text:p text:style-name="P9"/>
          </table:table-cell>
        </table:table-row>
        <table:table-row table:style-name="Table1.4">
          <table:table-cell table:style-name="Table1.A2" table:number-rows-spanned="2" office:value-type="string">
            <text:p text:style-name="P7">聯絡方式</text:p>
          </table:table-cell>
          <table:table-cell table:style-name="Table1.B3" table:number-columns-spanned="3" office:value-type="string">
            <text:p text:style-name="P7">電話：</text:p>
          </table:table-cell>
          <table:covered-table-cell/>
          <table:covered-table-cell/>
          <table:table-cell table:style-name="Table1.B2" table:number-columns-spanned="2" office:value-type="string">
            <text:p text:style-name="P7">手機：</text:p>
          </table:table-cell>
          <table:covered-table-cell/>
        </table:table-row>
        <table:table-row table:style-name="Table1.4">
          <table:covered-table-cell/>
          <table:table-cell table:style-name="Table1.B3" table:number-columns-spanned="3" office:value-type="string">
            <text:p text:style-name="P7">傳真：</text:p>
          </table:table-cell>
          <table:covered-table-cell/>
          <table:covered-table-cell/>
          <table:table-cell table:style-name="Table1.B2" table:number-columns-spanned="2" office:value-type="string">
            <text:p text:style-name="P13"><text:span text:style-name="T15">e-mail</text:span><text:span text:style-name="T16">：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地址</text:p>
          </table:table-cell>
          <table:table-cell table:style-name="Table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6" office:value-type="string">
            <text:p text:style-name="P6">【二、參展產品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7">參展產品</text:p>
          </table:table-cell>
          <table:covered-table-cell/>
          <table:table-cell table:style-name="Table1.C8" table:number-columns-spanned="4" office:value-type="string">
            <text:p text:style-name="P7">簡要說明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8" table:number-columns-spanned="2" office:value-type="string">
            <text:p text:style-name="P8">1.</text:p>
          </table:table-cell>
          <table:covered-table-cell/>
          <table:table-cell table:style-name="Table1.C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8" table:number-columns-spanned="2" office:value-type="string">
            <text:p text:style-name="P8">2.</text:p>
          </table:table-cell>
          <table:covered-table-cell/>
          <table:table-cell table:style-name="Table1.C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8" table:number-columns-spanned="2" office:value-type="string">
            <text:p text:style-name="P8">3.</text:p>
          </table:table-cell>
          <table:covered-table-cell/>
          <table:table-cell table:style-name="Table1.C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7" table:number-columns-spanned="6" office:value-type="string">
            <text:p text:style-name="P7">【三、活動規劃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8" table:number-columns-spanned="3" office:value-type="string">
            <text:p text:style-name="P10">展前可提供媒體宣傳內容。</text:p>
          </table:table-cell>
          <table:covered-table-cell/>
          <table:covered-table-cell/>
          <table:table-cell table:style-name="Table1.C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4">
          <table:table-cell table:style-name="Table1.A8" table:number-columns-spanned="3" office:value-type="string">
            <text:p text:style-name="P10">展期展期現場推廣活動。</text:p>
          </table:table-cell>
          <table:covered-table-cell/>
          <table:covered-table-cell/>
          <table:table-cell table:style-name="Table1.C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5">
          <table:table-cell table:style-name="Table1.A7" table:number-columns-spanned="6" office:value-type="string">
            <text:p text:style-name="P13"><text:span text:style-name="T16">【四、參展效益評估】</text:span><text:span text:style-name="T7">(請參展單位屆時配合查填現場接單數量、金額及預估後續交易金額，供檢討改進之參考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7" table:number-columns-spanned="6" office:value-type="string">
            <text:p text:style-name="P13"><text:span text:style-name="T16">【五、所需硬體設備情形】</text:span><text:span text:style-name="T7">（如冷藏櫃或其他設備，請填設備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6" office:value-type="string">
            <text:p text:style-name="P7">【七、其他補充說明】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備註：請申請參展廠商填寫本報名表，並請提供下列資料，俾憑評選。</text:p>
      <text:p text:style-name="P23"><text:soft-page-break/><text:span text:style-name="T17">1.</text:span><text:span text:style-name="T18">參展產品相關檢驗報告資料影本。</text:span></text:p>
      <text:p text:style-name="P23"><text:span text:style-name="T17">2.</text:span><text:span text:style-name="T18">營利事業登記證影本乙份或「公司或商業登記核准函」影本代之。</text:span></text:p>
      <text:p text:style-name="P23"><text:span text:style-name="T18">3.</text:span><text:span text:style-name="T18">本報名表相關資料請於</text:span><text:span text:style-name="T18">10</text:span><text:span text:style-name="T18">8年2月15日</text:span><text:bookmark text:name="_GoBack"/><text:span text:style-name="T18">前逕送本府農業處企劃行銷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?????, 'Arial Unicode MS'" svg:font-family="'?????, 'Arial Unicode MS'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20%"/>
    </style:style>
    <style:style style:name="標號" style:family="paragraph" style:parent-style-name="Standard_20__28_user_29_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_20__28_user_29_" style:display-name="Internet link (user)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新細明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15台灣美食展-美好時代」相關簡章如下網址：</dc:title>
    <meta:initial-creator>47115</meta:initial-creator>
    <meta:creation-date>2018-11-13T18:24:00</meta:creation-date>
    <dc:creator>施沛羽</dc:creator>
    <dc:date>2019-01-18T20:23:00</dc:date>
    <meta:print-date>2017-02-03T22:18:00</meta:print-date>
    <meta:editing-cycles>3</meta:editing-cycles>
    <meta:editing-duration>PT5M</meta:editing-duration>
    <meta:document-statistic meta:table-count="1" meta:image-count="0" meta:object-count="0" meta:page-count="4" meta:paragraph-count="50" meta:word-count="722" meta:character-count="846" meta:non-whitespace-character-count="783"/>
    <meta:generator>LibreOffice/5.4.7.2$Linux_X86_64 LibreOffice_project/c838ef25c16710f8838b1faec480ebba495259d0</meta:generator>
  </office:meta>
</office:document-meta>
</file>