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3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 style:list-style-name="WW8Num3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3346in" fo:margin-right="0in" fo:line-height="0.3335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3346in" fo:margin-right="0in" fo:line-height="0.3335in" fo:text-align="justify" style:justify-single-word="false" fo:text-indent="0in" style:auto-text-indent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margin-left="0.3346in" fo:margin-right="0in" fo:line-height="0.3335in" fo:text-align="justify" style:justify-single-word="false" fo:text-indent="0in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3346in" fo:margin-right="0in" fo:line-height="0.3335in" fo:text-align="justify" style:justify-single-word="false" fo:text-indent="0in" style:auto-text-indent="false"/>
      <style:text-properties style:font-name="新細明體" style:font-name-asian="標楷體" style:font-name-complex="新細明體"/>
    </style:style>
    <style:style style:name="P9" style:family="paragraph" style:parent-style-name="Standard">
      <style:paragraph-properties fo:margin-left="0.3346in" fo:margin-right="0in" fo:line-height="0.3335in" fo:text-align="justify" style:justify-single-word="false" fo:text-indent="0in" style:auto-text-indent="false"/>
      <style:text-properties style:font-name="新細明體" style:font-name-complex="新細明體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fo:font-size="18pt" fo:font-weight="bold" style:font-size-asian="18pt" style:font-weight-asian="bold" style:font-size-complex="18pt"/>
    </style:style>
    <style:style style:name="T7" style:family="text">
      <style:text-properties style:text-underline-style="solid" style:text-underline-width="auto" style:text-underline-color="font-color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left" draw:textarea-vertical-align="top" draw:auto-grow-height="false" fo:min-height="1.3811in" fo:min-width="6.4047in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(由雲林縣政府填寫) 報名編號： <text:s text:c="26"/>攤位編號：</text:span></text:p>
      <text:p text:style-name="P1"><draw:custom-shape text:anchor-type="char" draw:z-index="0" draw:style-name="gr1" draw:text-style-name="P11" svg:width="6.7524in" svg:height="1.5622in" svg:x="0.248in" svg:y="0.4382in"><text:p/><draw:enhanced-geometry svg:viewBox="0 0 21600 21600" draw:type="rectangle" draw:enhanced-path="M 0 0 L 21600 0 21600 21600 0 21600 0 0 Z N"/></draw:custom-shape><text:span text:style-name="T2">2019台北國際食品展雲林館參展報名表</text:span></text:p>
      <text:p text:style-name="P3"><text:s text:c="4"/>※掛號投郵前，請自行影存報名表等資料，並請務必勾選是否已依序附上以下資料：</text:p>
      <text:list xml:id="list2978702009" text:style-name="WW8Num3">
        <text:list-item>
          <text:list>
            <text:list-item>
              <text:p text:style-name="P4">報名表一式，請記得用印</text:p>
            </text:list-item>
            <text:list-item>
              <text:p text:style-name="P4">營利事業登記證影本一份或「公司或商業登記核准函」影本代之</text:p>
            </text:list-item>
            <text:list-item>
              <text:p text:style-name="P4">參展產品相關檢驗報告資料影本</text:p>
            </text:list-item>
            <text:list-item>
              <text:p text:style-name="P4">產品型錄一份</text:p>
            </text:list-item>
            <text:list-item>
              <text:p text:style-name="P2"><text:span text:style-name="T1">其他:</text:span><text:span text:style-name="T3"> <text:s text:c="57"/></text:span></text:p>
            </text:list-item>
          </text:list>
        </text:list-item>
      </text:list>
      <text:p text:style-name="P6">公司基本資料</text:p>
      <text:p text:style-name="P5"><text:span text:style-name="T1">營利事業統一編號： <text:s text:c="17"/>品牌名稱：(中) <text:s text:c="17"/>(英) <text:s text:c="13"/></text:span></text:p>
      <text:p text:style-name="P5"><text:span text:style-name="T1">公司名稱：(中) <text:s text:c="13"/></text:span></text:p>
      <text:p text:style-name="P5"><text:span text:style-name="T1"><text:s text:c="10"/>(英) <text:s text:c="13"/></text:span></text:p>
      <text:p text:style-name="P5"><text:span text:style-name="T1">公司簡稱：(中) <text:s text:c="20"/>(英) <text:s text:c="20"/></text:span></text:p>
      <text:p text:style-name="P5"><text:span text:style-name="T1">通訊地址：□□□□□ <text:s text:c="24"/></text:span></text:p>
      <text:p text:style-name="P5"><text:span text:style-name="T1">電 <text:s text:c="3"/>話： <text:s text:c="25"/>傳 <text:s text:c="2"/>真： <text:s text:c="12"/></text:span></text:p>
      <text:p text:style-name="P5"><text:span text:style-name="T1">公司網址： <text:s text:c="25"/>對外業務連絡E-mail： <text:s text:c="15"/></text:span></text:p>
      <text:p text:style-name="P5"><text:span text:style-name="T4">參展聯繫資料</text:span><text:span text:style-name="T1"> (</text:span><text:span text:style-name="T5">供參展事宜聯繫，重要訊息將聯絡參展人，請詳細填寫，若承辦人更換，請通知主辦單位</text:span><text:span text:style-name="T1">)：</text:span></text:p>
      <text:p text:style-name="P5"><text:span text:style-name="T1">參展聯絡人： <text:s text:c="15"/></text:span></text:p>
      <text:p text:style-name="P5"><text:span text:style-name="T1">電話： <text:s text:c="23"/>手機： <text:s text:c="22"/>E-mail： <text:s text:c="14"/></text:span></text:p>
      <text:p text:style-name="P6">參展產品：</text:p>
      <text:p text:style-name="P5"><text:span text:style-name="T1">1. <text:s text:c="26"/>2. <text:s text:c="22"/>3. <text:s text:c="12"/></text:span></text:p>
      <text:p text:style-name="P5"><text:span text:style-name="T1">4. <text:s text:c="26"/>5. <text:s text:c="22"/>6. <text:s text:c="12"/></text:span></text:p>
      <text:p text:style-name="P7"/>
      <text:p text:style-name="P7">此致</text:p>
      <text:p text:style-name="P7">雲林縣政府</text:p>
      <text:p text:style-name="P7"><text:soft-page-break/></text:p>
      <text:p text:style-name="P7">負責人印鑑章： <text:s text:c="31"/>公司印鑑章：</text:p>
      <text:p text:style-name="P7"/>
      <text:p text:style-name="P7"/>
      <text:p text:style-name="P5"><text:span text:style-name="T1">填表人： <text:s text:c="37"/>中華民國108年 <text:s text:c="3"/>月 <text:s text:c="3"/>日</text:span>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bullet text:level="2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style:font-name="新細明體"/>
      </text:list-level-style-bullet>
      <text:list-level-style-bullet text:level="3" text:style-name="WW8Num1z2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2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2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2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2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2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2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bullet text:level="2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style:font-name="新細明體"/>
      </text:list-level-style-bullet>
      <text:list-level-style-bullet text:level="3" text:style-name="WW8Num2z2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2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2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2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2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2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2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bullet text:level="2" text:style-name="WW8Num3z0" style:num-suffix="." text:bullet-char="□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style:font-name="新細明體"/>
      </text:list-level-style-bullet>
      <text:list-level-style-bullet text:level="3" text:style-name="WW8Num3z2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z2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z2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z2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z2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z2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z2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由雲林縣政府填寫) 報名編號：              攤位編號：</dc:title>
    <meta:initial-creator>45122</meta:initial-creator>
    <meta:creation-date>2018-01-10T01:49:00</meta:creation-date>
    <dc:creator>施沛羽</dc:creator>
    <dc:date>2019-01-18T20:18:00</dc:date>
    <meta:print-date>2017-02-02T20:20:00</meta:print-date>
    <meta:editing-cycles>4</meta:editing-cycles>
    <meta:editing-duration>PT2M</meta:editing-duration>
    <meta:document-statistic meta:table-count="0" meta:image-count="0" meta:object-count="0" meta:page-count="2" meta:paragraph-count="26" meta:word-count="318" meta:character-count="959" meta:non-whitespace-character-count="343"/>
    <meta:generator>LibreOffice/5.4.7.2$Linux_X86_64 LibreOffice_project/c838ef25c16710f8838b1faec480ebba495259d0</meta:generator>
  </office:meta>
</office:document-meta>
</file>