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82cm" table:align="center" style:writing-mode="lr-tb"/>
    </style:style>
    <style:style style:name="表格1.A" style:family="table-column">
      <style:table-column-properties style:column-width="2.515cm"/>
    </style:style>
    <style:style style:name="表格1.B" style:family="table-column">
      <style:table-column-properties style:column-width="0.686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0.436cm"/>
    </style:style>
    <style:style style:name="表格1.G" style:family="table-column">
      <style:table-column-properties style:column-width="0.69cm"/>
    </style:style>
    <style:style style:name="表格1.H" style:family="table-column">
      <style:table-column-properties style:column-width="0.263cm"/>
    </style:style>
    <style:style style:name="表格1.I" style:family="table-column">
      <style:table-column-properties style:column-width="0.425cm"/>
    </style:style>
    <style:style style:name="表格1.J" style:family="table-column">
      <style:table-column-properties style:column-width="0.688cm"/>
    </style:style>
    <style:style style:name="表格1.K" style:family="table-column">
      <style:table-column-properties style:column-width="0.476cm"/>
    </style:style>
    <style:style style:name="表格1.L" style:family="table-column">
      <style:table-column-properties style:column-width="0.212cm"/>
    </style:style>
    <style:style style:name="表格1.M" style:family="table-column">
      <style:table-column-properties style:column-width="0.041cm"/>
    </style:style>
    <style:style style:name="表格1.N" style:family="table-column">
      <style:table-column-properties style:column-width="0.647cm"/>
    </style:style>
    <style:style style:name="表格1.P" style:family="table-column">
      <style:table-column-properties style:column-width="0.42cm"/>
    </style:style>
    <style:style style:name="表格1.Q" style:family="table-column">
      <style:table-column-properties style:column-width="0.949cm"/>
    </style:style>
    <style:style style:name="表格1.R" style:family="table-column">
      <style:table-column-properties style:column-width="0.393cm"/>
    </style:style>
    <style:style style:name="表格1.S" style:family="table-column">
      <style:table-column-properties style:column-width="0.538cm"/>
    </style:style>
    <style:style style:name="表格1.T" style:family="table-column">
      <style:table-column-properties style:column-width="1.464cm"/>
    </style:style>
    <style:style style:name="表格1.U" style:family="table-column">
      <style:table-column-properties style:column-width="0.353cm"/>
    </style:style>
    <style:style style:name="表格1.V" style:family="table-column">
      <style:table-column-properties style:column-width="1.372cm"/>
    </style:style>
    <style:style style:name="表格1.W" style:family="table-column">
      <style:table-column-properties style:column-width="0.443cm"/>
    </style:style>
    <style:style style:name="表格1.X" style:family="table-column">
      <style:table-column-properties style:column-width="0.931cm"/>
    </style:style>
    <style:style style:name="表格1.Y" style:family="table-column">
      <style:table-column-properties style:column-width="2.826cm"/>
    </style:style>
    <style:style style:name="表格1.1" style:family="table-row">
      <style:table-row-properties style:min-row-height="1.0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tb-rl"/>
    </style:style>
    <style:style style:name="表格1.2" style:family="table-row">
      <style:table-row-properties style:min-row-height="0.764cm" fo:keep-together="always"/>
    </style:style>
    <style:style style:name="表格1.S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4" style:family="table-row">
      <style:table-row-properties style:row-height="0.71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363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6" style:family="table-row">
      <style:table-row-properties style:min-row-height="0.93cm" fo:keep-together="auto"/>
    </style:style>
    <style:style style:name="表格1.8" style:family="table-row">
      <style:table-row-properties style:min-row-height="1.226cm" fo:keep-together="always"/>
    </style:style>
    <style:style style:name="表格1.9" style:family="table-row">
      <style:table-row-properties style:row-height="1.094cm" fo:keep-together="always"/>
    </style:style>
    <style:style style:name="表格1.10" style:family="table-row">
      <style:table-row-properties style:min-row-height="2.208cm"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style:min-row-height="0.843cm" fo:keep-together="always"/>
    </style:style>
    <style:style style:name="表格1.Y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14" style:family="table-row">
      <style:table-row-properties style:min-row-height="2.18cm" fo:keep-together="always"/>
    </style:style>
    <style:style style:name="表格1.15" style:family="table-row">
      <style:table-row-properties style:min-row-height="0.663cm" fo:keep-together="auto"/>
    </style:style>
    <style:style style:name="表格1.16" style:family="table-row">
      <style:table-row-properties style:min-row-height="1.605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style:line-height-at-least="0.529cm" fo:text-align="center" style:justify-single-word="false" style:snap-to-layout-grid="false"/>
    </style:style>
    <style:style style:name="P4" style:family="paragraph" style:parent-style-name="Standard">
      <style:paragraph-properties fo:line-height="0.811cm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564cm" style:snap-to-layout-grid="false"/>
      <style:text-properties style:font-name-asian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text-underline-style="solid" style:text-underline-width="auto" style:text-underline-color="font-color" style:font-name-asian="標楷體" style:font-size-asian="10pt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021cm" fo:margin-right="0cm" fo:line-height="0.635cm" fo:text-align="center" style:justify-single-word="false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fo:font-size="10pt" style:font-name-asian="標楷體" style:font-size-asian="10pt" style:font-size-complex="12pt"/>
    </style:style>
    <style:style style:name="P19" style:family="paragraph" style:parent-style-name="Standard">
      <style:paragraph-properties fo:margin-left="0cm" fo:margin-right="0cm" fo:line-height="0.811cm" fo:text-indent="1.27cm" style:auto-text-indent="false" style:snap-to-layout-grid="false"/>
    </style:style>
    <style:style style:name="P20" style:family="paragraph" style:parent-style-name="Standard">
      <style:paragraph-properties fo:margin-left="0.019cm" fo:margin-right="0cm" fo:line-height="0.776cm" fo:text-indent="0cm" style:auto-text-indent="false" style:snap-to-layout-grid="false"/>
    </style:style>
    <style:style style:name="P21" style:family="paragraph" style:parent-style-name="Standard">
      <style:paragraph-properties fo:margin-left="4.868cm" fo:margin-right="0cm" fo:text-indent="-4.868cm" style:auto-text-indent="false" style:snap-to-layout-grid="false"/>
    </style:style>
    <style:style style:name="P22" style:family="paragraph" style:parent-style-name="Standard">
      <style:paragraph-properties fo:margin-left="6.35cm" fo:margin-right="0cm" fo:text-indent="-6.35cm" style:auto-text-indent="false" style:snap-to-layout-grid="false"/>
    </style:style>
    <style:style style:name="P23" style:family="paragraph" style:parent-style-name="Standard">
      <style:paragraph-properties fo:margin-left="0cm" fo:margin-right="0cm" fo:text-indent="0.633cm" style:auto-text-indent="fals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6" style:family="paragraph" style:parent-style-name="Standard" style:list-style-name="WW8Num4">
      <style:paragraph-properties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華康楷書體W5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華康楷書體W5" fo:font-size="18pt" style:text-underline-style="solid" style:text-underline-width="auto" style:text-underline-color="font-color" fo:font-weight="bold" fo:background-color="#d8d8d8" loext:char-shading-value="0" style:font-name-asian="標楷體" style:font-size-asian="18pt" style:font-weight-asian="bold" style:font-weight-complex="bold"/>
    </style:style>
    <style:style style:name="T4" style:family="text">
      <style:text-properties style:font-name="華康楷書體W5" fo:font-size="11pt" style:font-name-asian="標楷體" style:font-size-asian="11pt" style:font-size-complex="11pt"/>
    </style:style>
    <style:style style:name="T5" style:family="text">
      <style:text-properties style:font-name="華康楷書體W5" fo:font-size="11pt" style:font-name-asian="標楷體" style:font-size-asian="11pt" style:font-size-complex="11pt" text:display="none"/>
    </style:style>
    <style:style style:name="T6" style:family="text">
      <style:text-properties style:font-name="華康楷書體W5" fo:font-size="11pt" style:text-underline-style="solid" style:text-underline-width="auto" style:text-underline-color="font-color" style:font-name-asian="標楷體" style:font-size-asian="11pt" style:font-size-complex="11pt"/>
    </style:style>
    <style:style style:name="T7" style:family="text">
      <style:text-properties style:font-name="華康楷書體W5" fo:font-size="11pt" style:font-name-asian="華康楷書體W5" style:font-size-asian="11pt" style:font-name-complex="華康楷書體W5" style:font-size-complex="11pt"/>
    </style:style>
    <style:style style:name="T8" style:family="text">
      <style:text-properties style:font-name="華康楷書體W5" style:font-name-asian="標楷體" style:font-size-complex="12pt"/>
    </style:style>
    <style:style style:name="T9" style:family="text">
      <style:text-properties style:font-name="華康楷書體W5" style:font-name-asian="華康楷書體W5" style:font-name-complex="華康楷書體W5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text-underline-style="solid" style:text-underline-width="auto" style:text-underline-color="font-color" style:font-name-asian="標楷體" style:font-size-complex="12pt"/>
    </style:style>
    <style:style style:name="T15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size-complex="12pt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雲林縣政府108</text:span><text:span text:style-name="T1">年度推動中小企業工作環境輔導</text:span><text:span text:style-name="T12">改善計畫</text:span></text:p>
      <text:p text:style-name="P1"><text:span text:style-name="T3">專業輔導員</text:span><text:span text:style-name="T2">招募報名表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G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2"><text:span text:style-name="T16">※</text:span><text:span text:style-name="T10">編號</text:span><text:span text:style-name="T17">(勿填)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1" table:number-columns-spanned="8" office:value-type="string">
            <text:p text:style-name="P2"><text:span text:style-name="T16">※</text:span><text:span text:style-name="T10">類別</text:span><text:span text:style-name="T17">(勿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7"/>
          </table:table-cell>
          <table:covered-table-cell/>
          <table:covered-table-cell/>
          <table:table-cell table:style-name="表格1.Q1" table:number-columns-spanned="3" office:value-type="string">
            <text:p text:style-name="P6">填表日</text:p>
          </table:table-cell>
          <table:covered-table-cell/>
          <table:covered-table-cell/>
          <table:table-cell table:style-name="表格1.T1" table:number-columns-spanned="4" office:value-type="string">
            <text:p text:style-name="P2"><text:span text:style-name="T10">年</text:span><text:span text:style-name="T18"> </text:span><text:span text:style-name="T10">月</text:span><text:span text:style-name="T18"> </text:span><text:span text:style-name="T10">日</text:span></text:p>
          </table:table-cell>
          <table:covered-table-cell/>
          <table:covered-table-cell/>
          <table:covered-table-cell/>
          <table:table-cell table:style-name="表格1.X1" table:number-rows-spanned="4" table:number-columns-spanned="2" office:value-type="string">
            <text:p text:style-name="P16"/>
          </table:table-cell>
          <table:covered-table-cell/>
        </table:table-row>
        <table:table-row table:style-name="表格1.2">
          <table:table-cell table:style-name="表格1.Q1" table:number-rows-spanned="2" office:value-type="string">
            <text:p text:style-name="P6">姓　　名</text:p>
          </table:table-cell>
          <table:table-cell table:style-name="表格1.T1" table:number-rows-spanned="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<text:span text:style-name="T19">□</text:span><text:span text:style-name="T10">男</text:span><text:span text:style-name="T18"> <text:s text:c="2"/></text:span><text:span text:style-name="T19">□</text:span><text:span text:style-name="T10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><text:span text:style-name="T10">生</text:span><text:span text:style-name="T18"> <text:s/></text:span><text:span text:style-name="T10">日</text:span></text:p>
          </table:table-cell>
          <table:covered-table-cell/>
          <table:covered-table-cell/>
          <table:table-cell table:style-name="表格1.S2" table:number-rows-spanned="2" table:number-columns-spanned="5" office:value-type="string">
            <text:p text:style-name="P2"><text:span text:style-name="T20">民國</text:span><text:span text:style-name="T22"> <text:s/></text:span><text:span text:style-name="T20">年</text:span><text:span text:style-name="T22"> </text:span><text:span text:style-name="T20">月</text:span><text:span text:style-name="T22"> 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血型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身分證字號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2"><text:span text:style-name="T10">婚</text:span><text:span text:style-name="T18"> <text:s/></text:span><text:span text:style-name="T10">姻</text:span></text:p>
          </table:table-cell>
          <table:covered-table-cell/>
          <table:covered-table-cell/>
          <table:table-cell table:style-name="表格1.S2" table:number-columns-spanned="5" office:value-type="string">
            <text:p text:style-name="P2"><text:span text:style-name="T19">□</text:span><text:span text:style-name="T10">未婚</text:span><text:span text:style-name="T18"> <text:s text:c="3"/></text:span><text:span text:style-name="T19">□</text:span><text:span text:style-name="T10"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8">現住地址</text:p>
            <text:p text:style-name="P12">(請填郵遞區號)</text:p>
          </table:table-cell>
          <table:table-cell table:style-name="表格1.B5" table:number-columns-spanned="2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8">聯絡電話</text:p>
          </table:table-cell>
          <table:table-cell table:style-name="表格1.A1" table:number-columns-spanned="8" office:value-type="string">
            <text:p text:style-name="P11">公：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1">私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傳真：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11">手機：</text:p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8">E-mail</text:p>
          </table:table-cell>
          <table:table-cell table:style-name="表格1.B5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3"><text:span text:style-name="T10">服務單位</text:span><text:span text:style-name="T18"> </text:span></text:p>
          </table:table-cell>
          <table:table-cell table:style-name="表格1.A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職稱</text:p>
          </table:table-cell>
          <table:covered-table-cell/>
          <table:table-cell table:style-name="表格1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"><text:span text:style-name="T10">學</text:span><text:span text:style-name="T18"> <text:s text:c="3"/></text:span><text:span text:style-name="T10">歷</text:span></text:p>
          </table:table-cell>
          <table:table-cell table:style-name="表格1.A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學科系所</text:p>
          </table:table-cell>
          <table:covered-table-cell/>
          <table:table-cell table:style-name="表格1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8">安全衛生</text:p>
            <text:p text:style-name="P1"><text:span text:style-name="T10">經</text:span><text:span text:style-name="T18"> <text:s text:c="2"/></text:span><text:span text:style-name="T10">歷</text:span></text:p>
          </table:table-cell>
          <table:table-cell table:style-name="表格1.B5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office:value-type="string">
            <text:p text:style-name="P1"><text:span text:style-name="T10">相關證照（證</text:span><text:span text:style-name="T18"> <text:s/></text:span><text:span text:style-name="T10">書</text:span><text:span text:style-name="T18"> </text:span><text:span text:style-name="T10">/ <text:s text:c="2"/>資</text:span><text:span text:style-name="T18"> <text:s/></text:span><text:span text:style-name="T10">格）</text:span></text:p>
          </table:table-cell>
          <table:table-cell table:style-name="表格1.B5" table:number-columns-spanned="24" office:value-type="string">
            <text:p text:style-name="P4"><text:span text:style-name="T10">證照：</text:span><text:span text:style-name="T19">□</text:span><text:span text:style-name="T11">工業安全技師</text:span><text:span text:style-name="T19"> <text:s/>□</text:span><text:span text:style-name="T11">工礦衛生技師</text:span><text:span text:style-name="T19"> <text:s text:c="2"/>□</text:span><text:span text:style-name="T11">安全衛生管理員(乙級技術士證)</text:span></text:p>
            <text:p text:style-name="P19"><text:span text:style-name="T19">□</text:span><text:span text:style-name="T11">安全/衛生管理師(甲級技術士證) <text:s/>□其他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5" table:number-columns-spanned="24" office:value-type="string">
            <text:p text:style-name="P4"><text:span text:style-name="T11">資格：</text:span><text:span text:style-name="T19">□</text:span><text:span text:style-name="T11">具管理師或管理員資格(18)學分證明</text:span><text:span text:style-name="T19"> <text:s/>□</text:span><text:span text:style-name="T11">相關工作經驗年資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10">可安排時間</text:p>
            <text:p text:style-name="P13">(可複選)</text:p>
          </table:table-cell>
          <table:table-cell table:style-name="表格1.A1" table:number-columns-spanned="5" office:value-type="string">
            <text:p text:style-name="P1"><text:span text:style-name="T19">□</text:span><text:span text:style-name="T11">星期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19">□</text:span><text:span text:style-name="T11">星期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19">□</text:span><text:span text:style-name="T11">星期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9">□</text:span><text:span text:style-name="T11">星期四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9">□</text:span><text:span text:style-name="T11">星期五</text:span></text:p>
          </table:table-cell>
          <table:covered-table-cell/>
          <table:covered-table-cell/>
          <table:table-cell table:style-name="表格1.Y13" office:value-type="string">
            <text:p text:style-name="P15"><text:span text:style-name="T18">□</text:span><text:span text:style-name="T10">星期六</text:span></text:p>
          </table:table-cell>
        </table:table-row>
        <table:table-row table:style-name="表格1.14">
          <table:table-cell table:style-name="表格1.A4" office:value-type="string">
            <text:p text:style-name="P8">勤務地區</text:p>
            <text:p text:style-name="P12">(請至少選五個鄉鎮作為勤務分配參考依據)</text:p>
          </table:table-cell>
          <table:table-cell table:style-name="表格1.B5" table:number-columns-spanned="24" office:value-type="string">
            <text:p text:style-name="P20"><text:span text:style-name="T19">□</text:span><text:span text:style-name="T11">斗六市</text:span><text:span text:style-name="T19"> □</text:span><text:span text:style-name="T11">二崙鄉</text:span><text:span text:style-name="T19"> □</text:span><text:span text:style-name="T11">斗南鎮</text:span><text:span text:style-name="T19"> □</text:span><text:span text:style-name="T11">崙背鄉</text:span><text:span text:style-name="T19"> □</text:span><text:span text:style-name="T11">虎尾鎮</text:span><text:span text:style-name="T19"> □</text:span><text:span text:style-name="T11">麥寮鄉</text:span><text:span text:style-name="T19"> □</text:span><text:span text:style-name="T11">西螺鎮</text:span><text:span text:style-name="T19"> □</text:span><text:span text:style-name="T11">東勢鄉</text:span></text:p>
            <text:p text:style-name="P20"><text:span text:style-name="T19">□</text:span><text:span text:style-name="T11">土庫鎮</text:span><text:span text:style-name="T19"> □</text:span><text:span text:style-name="T11">褒忠鄉</text:span><text:span text:style-name="T19"> □</text:span><text:span text:style-name="T11">台西鄉</text:span><text:span text:style-name="T19"> □</text:span><text:span text:style-name="T11">古坑鄉</text:span><text:span text:style-name="T19"> □</text:span><text:span text:style-name="T11">元長鄉</text:span><text:span text:style-name="T19"> □</text:span><text:span text:style-name="T11">大埤鄉</text:span><text:span text:style-name="T19">□</text:span><text:span text:style-name="T11">四湖鄉</text:span><text:span text:style-name="T19"> □</text:span><text:span text:style-name="T11">莿桐鄉</text:span></text:p>
            <text:p text:style-name="P20"><text:span text:style-name="T19">□</text:span><text:span text:style-name="T11">口湖鄉</text:span><text:span text:style-name="T19"> □</text:span><text:span text:style-name="T11">林內鄉</text:span><text:span text:style-name="T19"> □</text:span><text:span text:style-name="T11">水林鄉</text:span><text:span text:style-name="T19"> □</text:span><text:span text:style-name="T11">北港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8">類別</text:p>
          </table:table-cell>
          <table:table-cell table:style-name="表格1.B5" table:number-columns-spanned="24" office:value-type="string">
            <text:p text:style-name="P5"><text:span text:style-name="T19">□</text:span><text:span text:style-name="T11">專業輔導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office:value-type="string">
            <text:p text:style-name="P8">專長業別</text:p>
            <text:p text:style-name="P12">(可複選)</text:p>
          </table:table-cell>
          <table:table-cell table:style-name="表格1.B5" table:number-columns-spanned="24" office:value-type="string">
            <text:p text:style-name="P21"><text:span text:style-name="T19">□</text:span><text:span text:style-name="T11">傳統製造業</text:span><text:span text:style-name="T19"> <text:s/>□</text:span><text:span text:style-name="T11">化學品製造業</text:span><text:span text:style-name="T19"> <text:s/></text:span><text:bookmark-start text:name="OLE_LINK382"/><text:bookmark-start text:name="OLE_LINK381"/><text:span text:style-name="T19">□</text:span><text:bookmark-end text:name="OLE_LINK382"/><text:bookmark-end text:name="OLE_LINK381"/><text:span text:style-name="T11">運輸倉儲通信業</text:span><text:span text:style-name="T19"> <text:s/>□</text:span><text:span text:style-name="T11">水電燃氣業</text:span><text:span text:style-name="T19"> <text:s/>□</text:span><text:span text:style-name="T11">一般營造業</text:span></text:p>
            <text:p text:style-name="P22"><text:span text:style-name="T19">□</text:span><text:span text:style-name="T11">批發零售業</text:span><text:span text:style-name="T19"> <text:s/>□</text:span><text:span text:style-name="T11">環境清潔業</text:span><text:span text:style-name="T19"> <text:s text:c="3"/>□</text:span><text:span text:style-name="T11">其他作業</text:span><text:span text:style-name="T15"> <text:s text:c="26"/></text:span><text:span text:style-name="T14"><text:line-break/></text:span><text:span text:style-name="T11">（如局限空間、高架作業、有機溶劑</text:span><text:span text:style-name="T19">…</text:span><text:span text:style-name="T11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6443884031551435184" text:style-name="WW8Num4">
        <text:list-item>
          <text:p text:style-name="P26"><text:span text:style-name="T4">有意者請填妥</text:span><text:span text:style-name="T6">報名表</text:span><text:span text:style-name="T4">，並檢附</text:span><text:span text:style-name="T6">一吋照片2張(含報名表附照)</text:span><text:span text:style-name="T4">、</text:span><text:span text:style-name="T6">學歷證明</text:span><text:span text:style-name="T4">、</text:span><text:span text:style-name="T6">身分證</text:span><text:span text:style-name="T4">、</text:span><text:span text:style-name="T6">工作經驗年資證明</text:span><text:span text:style-name="T4">及</text:span><text:span text:style-name="T6">其他相關資料</text:span><text:span text:style-name="T4">（考試及格證書、技術士證、結業證書、學分證明</text:span><text:span text:style-name="T7">…</text:span><text:span text:style-name="T4">等）等影本資料，逕寄本府</text:span><text:span text:style-name="T5">HHHHHHHFDFEFＤＦＥＴＴＥＷ</text:span><text:span text:style-name="T4">報名。<text:line-break/>地址：</text:span><text:span text:style-name="t67_20_color06"><text:span text:style-name="T13">640雲林縣斗六市雲林路二段515號</text:span></text:span><text:span text:style-name="T13">【</text:span><text:span text:style-name="t67_20_color06"><text:span text:style-name="T13">雲林縣</text:span></text:span><text:span text:style-name="T13">政府勞</text:span><text:span text:style-name="T4">工處收(請註明108年度專業輔導團招募) 】</text:span><text:span text:style-name="T7"> <text:s/></text:span></text:p>
        </text:list-item>
      </text:list>
      <text:p text:style-name="P23"><text:span text:style-name="T4">傳真電話：</text:span><text:span text:style-name="T21">05-5331080</text:span><text:span text:style-name="T4"> ；</text:span><text:span text:style-name="T7"> </text:span><text:span text:style-name="T21">E-mail</text:span><text:span text:style-name="T4">：</text:span><text:span text:style-name="T21">ylhg27458@mail.yunlin.gov.tw</text:span></text:p>
      <text:p text:style-name="P23"><text:span text:style-name="T4">若有其他問題歡迎來</text:span><text:span text:style-name="T21">電：</text:span><text:span text:style-name="T4">05-5522827</text:span></text:p>
      <text:list xml:id="list150708303547471" text:continue-numbering="true" text:style-name="WW8Num4">
        <text:list-item>
          <text:p text:style-name="P26"><text:span text:style-name="T8">本府審核結果：</text:span><text:span text:style-name="T9">□</text:span><text:span text:style-name="T8">錄取（</text:span><text:span text:style-name="T4">本府將另行通知</text:span><text:span text:style-name="T8">）</text:span><text:span text:style-name="T9"> <text:s text:c="2"/>□</text:span><text:span text:style-name="T8">不錄取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楷書體W5" fo:font-family="華康楷書體W5, 'Arial Unicode MS'" style:font-family-generic="script" fo:font-size="18pt" style:font-name-asian="華康楷書體W5" style:font-family-asian="華康楷書體W5, 'Arial Unicode MS'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華康楷書體W5" fo:font-family="華康楷書體W5, 'Arial Unicode MS'" style:font-family-generic="script" fo:font-size="11pt" style:font-name-asian="華康楷書體W5" style:font-family-asian="華康楷書體W5, 'Arial Unicode MS'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t67_20_color06" style:display-name="t67 color06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華康楷書體W5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654cm" fo:padding-bottom="0.554cm" fo:padding-left="0.453cm" fo:padding-right="0.45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捷運志工隊勤務調查表</dc:title>
    <meta:initial-creator>人力部</meta:initial-creator>
    <meta:creation-date>2016-12-06T13:36:00</meta:creation-date>
    <dc:date>2019-01-02T15:07:05.544000000</dc:date>
    <meta:print-date>2015-12-09T17:50:00</meta:print-date>
    <meta:editing-cycles>7</meta:editing-cycles>
    <meta:editing-duration>PT2M5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56" meta:word-count="629" meta:character-count="808" meta:non-whitespace-character-count="696"/>
  </office:meta>
</office:document-meta>
</file>