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line-height="0.2222in" fo:margin-left="-0.2951in" fo:text-indent="0.2958in" style:page-number="11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125in" fo:margin-bottom="0.125in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1375in"/>
    </style:style>
    <style:style style:name="TableColumn6" style:family="table-column">
      <style:table-column-properties style:column-width="5.2701in"/>
    </style:style>
    <style:style style:name="Table4" style:family="table">
      <style:table-properties style:width="6.4076in" fo:margin-left="0in" table:align="center"/>
    </style:style>
    <style:style style:name="TableRow7" style:family="table-row">
      <style:table-row-properties style:min-row-height="0.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in"/>
    </style:style>
    <style:style style:name="P17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3in"/>
    </style:style>
    <style:style style:name="P22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3in"/>
    </style:style>
    <style:style style:name="P26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in"/>
    </style:style>
    <style:style style:name="P30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6458in"/>
    </style:style>
    <style:style style:name="P41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125in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125in" fo:margin-bottom="0.125in" fo:line-height="0.2222in" fo:text-indent="0.1944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二<text:s text:c="2"/>娛樂漁業漁船航行計畫表　　年 <text:s text:c="5"/>月 <text:s text:c="5"/>日</text:p>
      <text:p text:style-name="P3">台端駕船筏從事娛樂漁業活動，請於出海前填妥本表，置放於施行安全檢查之安檢站，如台端駕駛之船舶未能如期返回，海岸巡防機關將會通知有關單位提高警覺或進行搜尋；若台端所駕駛之船舶因故臨時改靠其他地點或逾期，但在海上未有危險情況，請即通報出海地點之海岸巡防單位或附近之海岸電台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漁</text:p>
            <text:p text:style-name="P10">船</text:p>
            <text:p text:style-name="P11">資</text:p>
            <text:p text:style-name="P12">料</text:p>
          </table:table-cell>
          <table:table-cell table:style-name="TableCell13">
            <text:p text:style-name="P14">船名： <text:s text:c="13"/><text:s text:c="4"/></text:p>
            <text:p text:style-name="P15">統一編號：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總噸位(無噸位者免填)： <text:s text:c="32"/></text:p>
            <text:p text:style-name="P20">長度： <text:s text:c="19"/><text:s text:c="2"/>寬度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船員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通訊設備類別及數量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主要導航設備類別及數量：</text:p>
          </table:table-cell>
        </table:table-row>
        <table:table-row table:style-name="TableRow33">
          <table:table-cell table:style-name="TableCell34" table:number-rows-spanned="2">
            <text:p text:style-name="P35">救生設備</text:p>
          </table:table-cell>
          <table:table-cell table:style-name="TableCell36">
            <text:p text:style-name="P37">救生衣： <text:s text:c="18"/><text:s/>件</text:p>
            <text:p text:style-name="P38">急救箱：<text:s text:c="19"/><text:s/>只</text:p>
            <text:p text:style-name="P39">載客人數十人以上應配備自動體外心臟電擊去顫器： <text:s text:c="4"/>具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救生圈： <text:s text:c="19"/>具</text:p>
            <text:p text:style-name="P44">滅火器： <text:s text:c="19"/>具</text:p>
          </table:table-cell>
        </table:table-row>
        <table:table-row table:style-name="TableRow45">
          <table:table-cell table:style-name="TableCell46">
            <text:p text:style-name="P47">航行計畫</text:p>
          </table:table-cell>
          <table:table-cell table:style-name="TableCell48">
            <text:p text:style-name="P49"><text:span text:style-name="T50">　　　年　　月　　日　　時出海，經</text:span></text:p>
            <text:p text:style-name="P51">前往　　　　　　　預計於　　年　　月　　日　　時以前</text:p>
            <text:p text:style-name="P52">返回，無論如何不遲於　　年　　月　　日　　時返回。</text:p>
          </table:table-cell>
        </table:table-row>
        <table:table-row table:style-name="TableRow53">
          <table:table-cell table:style-name="TableCell54">
            <text:p text:style-name="P55">緊急聯絡人</text:p>
          </table:table-cell>
          <table:table-cell table:style-name="TableCell56">
            <text:p text:style-name="P57">姓名： <text:s text:c="14"/><text:s text:c="10"/></text:p>
            <text:p text:style-name="P58">關係：</text:p>
            <text:p text:style-name="P59">地址： <text:s text:c="14"/><text:s text:c="10"/></text:p>
            <text:p text:style-name="P60">電話：</text:p>
          </table:table-cell>
        </table:table-row>
        <table:table-row table:style-name="TableRow61">
          <table:table-cell table:style-name="TableCell62">
            <text:p text:style-name="P63">其他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船長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娛樂漁業漁船申請出入港人員名冊</dc:title>
    <dc:subject/>
    <meta:initial-creator>yeachyi</meta:initial-creator>
    <dc:creator>林裕迪</dc:creator>
    <meta:creation-date>2018-12-14T02:01:00Z</meta:creation-date>
    <dc:date>2018-12-14T02:01:00Z</dc:date>
    <meta:print-date>2018-11-06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