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line-height-at-leas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659in" style:use-optimal-column-width="false"/>
    </style:style>
    <style:style style:name="TableColumn8" style:family="table-column">
      <style:table-column-properties style:column-width="1.0993in" style:use-optimal-column-width="false"/>
    </style:style>
    <style:style style:name="Table2" style:family="table">
      <style:table-properties style:width="6.2729in" fo:margin-left="0in" table:align="center"/>
    </style:style>
    <style:style style:name="TableRow9" style:family="table-row">
      <style:table-row-properties style:min-row-height="0.420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713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69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673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683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683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682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683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683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717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widows="2" fo:orphans="2" fo:text-align="justify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margin-top="0.125in" fo:margin-bottom="0.125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：娛樂漁業漁船申請出入港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娛樂漁業漁船申請出入港人員名冊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身分證字號</text:p>
            <text:p text:style-name="P22">或護照號碼</text:p>
          </table:table-cell>
          <table:table-cell table:style-name="TableCell23">
            <text:p text:style-name="P24">住址</text:p>
          </table:table-cell>
          <table:table-cell table:style-name="TableCell25">
            <text:p text:style-name="P26">電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合計</text:p>
          </table:table-cell>
          <table:table-cell table:style-name="TableCell134" table:number-columns-spanned="2">
            <text:p text:style-name="P135">國人：<text:s text:c="7"/>員</text:p>
          </table:table-cell>
          <table:covered-table-cell/>
          <table:table-cell table:style-name="TableCell136" table:number-columns-spanned="3" table:number-rows-spanned="2">
            <text:p text:style-name="P137">漁船船名：</text:p>
            <text:p text:style-name="P138">統一編號：</text:p>
            <text:p text:style-name="P139">代表人：</text:p>
            <text:p text:style-name="P140">電　話：</text:p>
            <text:p text:style-name="P141">地　址：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外籍人士：<text:s text:c="3"/>員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娛樂漁業漁船申請出入港人員名冊</dc:title>
    <dc:subject/>
    <meta:initial-creator>yeachyi</meta:initial-creator>
    <dc:creator>林裕迪</dc:creator>
    <meta:creation-date>2018-11-26T02:19:00Z</meta:creation-date>
    <dc:date>2018-11-26T02:19:00Z</dc:date>
    <meta:print-date>2017-09-26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