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013in" text:list-level-position-and-space-mode="label-alignment">
          <style:list-level-label-alignment text:label-followed-by="listtab" fo:margin-left="0.7013in" fo:text-indent="-0.7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text:style-name="WW_CharLFO19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1868in" text:min-label-width="0.5in" text:list-level-position-and-space-mode="label-alignment">
          <style:list-level-label-alignment text:label-followed-by="listtab" fo:margin-left="0.3131in" fo:text-indent="-0.5in"/>
        </style:list-level-properties>
      </text:list-level-style-number>
      <text:list-level-style-number text:level="2" style:num-suffix="、" style:num-format="甲, 乙, 丙,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3" style:num-suffix="." style:num-format="i">
        <style:list-level-properties fo:text-align="end" text:space-before="0.4798in" text:min-label-width="0.3333in" text:list-level-position-and-space-mode="label-alignment">
          <style:list-level-label-alignment text:label-followed-by="listtab" fo:margin-left="0.8131in" fo:text-indent="-0.3333in"/>
        </style:list-level-properties>
      </text:list-level-style-number>
      <text:list-level-style-number text:level="4"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5"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6"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7"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8"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9"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style>
    <text:list-style style:name="LFO21">
      <text:list-level-style-number text:level="1" style:num-prefix="第" style:num-suffix="條" style:num-format="一, 十, 一百(繁), ..." text:start-value="3">
        <style:list-level-properties text:space-before="-0.1868in" text:min-label-width="0.5in" text:list-level-position-and-space-mode="label-alignment">
          <style:list-level-label-alignment text:label-followed-by="listtab" fo:margin-left="0.3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3"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level-style-number text:level="4" style:num-suffix="." style:num-format="1">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5" style:num-suffix="、" style:num-format="甲, 乙, 丙, ...">
        <style:list-level-properties text:space-before="3.8569in" text:min-label-width="0.3333in" text:list-level-position-and-space-mode="label-alignment">
          <style:list-level-label-alignment text:label-followed-by="listtab" fo:margin-left="4.1902in" fo:text-indent="-0.3333in"/>
        </style:list-level-properties>
      </text:list-level-style-number>
      <text:list-level-style-number text:level="6" style:num-suffix="." style:num-format="i">
        <style:list-level-properties fo:text-align="end" text:space-before="4.1902in" text:min-label-width="0.3333in" text:list-level-position-and-space-mode="label-alignment">
          <style:list-level-label-alignment text:label-followed-by="listtab" fo:margin-left="4.5236in" fo:text-indent="-0.3333in"/>
        </style:list-level-properties>
      </text:list-level-style-number>
      <text:list-level-style-number text:level="7" style:num-suffix="." style:num-format="1">
        <style:list-level-properties text:space-before="4.5236in" text:min-label-width="0.3333in" text:list-level-position-and-space-mode="label-alignment">
          <style:list-level-label-alignment text:label-followed-by="listtab" fo:margin-left="4.8569in" fo:text-indent="-0.3333in"/>
        </style:list-level-properties>
      </text:list-level-style-number>
      <text:list-level-style-number text:level="8" style:num-suffix="、" style:num-format="甲, 乙, 丙, ...">
        <style:list-level-properties text:space-before="4.8569in" text:min-label-width="0.3333in" text:list-level-position-and-space-mode="label-alignment">
          <style:list-level-label-alignment text:label-followed-by="listtab" fo:margin-left="5.1902in" fo:text-indent="-0.3333in"/>
        </style:list-level-properties>
      </text:list-level-style-number>
      <text:list-level-style-number text:level="9" style:num-suffix="." style:num-format="i">
        <style:list-level-properties fo:text-align="end" text:space-before="5.1902in" text:min-label-width="0.3333in" text:list-level-position-and-space-mode="label-alignment">
          <style:list-level-label-alignment text:label-followed-by="listtab" fo:margin-left="5.5236in" fo:text-indent="-0.3333in"/>
        </style:list-level-properties>
      </text:list-level-style-number>
    </text:list-style>
    <text:list-style style:name="LFO25">
      <text:list-level-style-number text:level="1" text:style-name="WW_CharLFO25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7LVL2" style:num-suffix="、" style:num-format="一, 十, 一百(繁), ...">
        <style:list-level-properties text:space-before="0.5909in" text:min-label-width="0in" text:list-level-position-and-space-mode="label-alignment">
          <style:list-level-label-alignment text:label-followed-by="listtab" fo:margin-left="0.3909in" fo:text-indent="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895in" text:min-label-width="0in" text:list-level-position-and-space-mode="label-alignment">
          <style:list-level-label-alignment text:label-followed-by="listtab" fo:margin-left="0.4895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text:start-value="3">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3">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text:style-name="WW_CharLFO4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47">
      <text:list-level-style-number text:level="1" text:style-name="WW_CharLFO47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4" style:parent-style-name="內文" style:family="paragraph">
      <style:paragraph-properties fo:text-align="justify" fo:line-height="0.1805in" fo:margin-left="2.55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justify" fo:line-height="0.1805in" fo:margin-left="2.5583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justify" fo:line-height="0.1805in" fo:margin-left="2.5583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line-height="0.3194in" fo:margin-left="-0.0013in" fo:text-indent="0.0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0013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line-height="0.3194in" fo:margin-left="-0.0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0013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top="0.125in" fo:line-height="0.3194in" fo:margin-left="-0.00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0013in" fo:text-indent="0.00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margin-top="0.125in"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margin-top="0.125in"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list-style-name="LFO22"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margin-top="0.125in"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margin-top="0.125in"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list-style-name="LFO41" style:family="paragraph">
      <style:paragraph-properties fo:line-height="0.3194in" fo:text-indent="-0.5305in"/>
      <style:text-properties style:font-name="標楷體" style:font-name-asian="標楷體" fo:font-size="14pt" style:font-size-asian="14pt" style:font-size-complex="14pt"/>
    </style:style>
    <style:style style:name="P40"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1"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3"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8" style:parent-style-name="內文" style:list-style-name="LFO4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9" style:parent-style-name="內文" style:list-style-name="LFO4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0" style:parent-style-name="內文" style:list-style-name="LFO4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1" style:parent-style-name="內文" style:list-style-name="LFO4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top="0.125in" fo:line-height="0.3194in" fo:margin-left="-0.001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001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00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001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0013in">
        <style:tab-stops/>
      </style:paragraph-properties>
      <style:text-properties style:font-name="標楷體" style:font-name-asian="標楷體" fo:font-size="14pt" style:font-size-asian="14pt" style:font-size-complex="14pt"/>
    </style:style>
    <style:style style:name="P57"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58"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59"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0"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1"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2"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3"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4"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5"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6" style:parent-style-name="內文" style:list-style-name="LFO45" style:family="paragraph">
      <style:paragraph-properties fo:line-height="0.3194in" fo:text-indent="-2.9506in"/>
      <style:text-properties style:font-name="標楷體" style:font-name-asian="標楷體" fo:font-size="14pt" style:font-size-asian="14pt" style:font-size-complex="14pt"/>
    </style:style>
    <style:style style:name="P67" style:parent-style-name="內文" style:family="paragraph">
      <style:paragraph-properties fo:margin-top="0.125in"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text-properties style:font-name="標楷體" style:font-name-asian="標楷體" fo:color="#000000" fo:font-size="14pt" style:font-size-asian="14pt" style:font-size-complex="14pt"/>
    </style:style>
    <style:style style:name="P69"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0"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1"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2"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3"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4"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5"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6"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7"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8" style:parent-style-name="內文" style:list-style-name="LFO48" style:family="paragraph">
      <style:paragraph-properties fo:line-height="0.3194in" fo:text-indent="-2.9506in"/>
      <style:text-properties style:font-name="標楷體" style:font-name-asian="標楷體" fo:font-size="14pt" style:font-size-asian="14pt" style:font-size-complex="14pt"/>
    </style:style>
    <style:style style:name="P79" style:parent-style-name="內文" style:family="paragraph">
      <style:paragraph-properties fo:margin-top="0.125in"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list-style-name="LFO49" style:family="paragraph">
      <style:paragraph-properties fo:line-height="0.3194in" fo:margin-left="0.3937in" fo:text-indent="-0.3937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text-underline-type="none"/>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49" style:family="paragraph">
      <style:paragraph-properties fo:line-height="0.3194in" fo:margin-left="0.3937in" fo:text-indent="-0.3937in">
        <style:tab-stops>
          <style:tab-stop style:type="left" style:position="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use-window-font-color="true"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49" style:family="paragraph">
      <style:paragraph-properties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0" style:parent-style-name="內文" style:list-style-name="LFO49" style:family="paragraph">
      <style:paragraph-properties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1" style:parent-style-name="內文" style:list-style-name="LFO49" style:family="paragraph">
      <style:paragraph-properties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2" style:parent-style-name="內文" style:list-style-name="LFO49" style:family="paragraph">
      <style:paragraph-properties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內文" style:list-style-name="LFO49" style:family="paragraph">
      <style:paragraph-properties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margin-top="0.125in"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margin-top="0.125in"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margin-top="0.125in"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margin-top="0.125in"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margin-top="0.125in"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舢舨漁筏兼營娛樂漁業管理自治條例</text:p>
      <text:p text:style-name="P4">中華民國92年10月30日雲林縣政府92府行法字第921000078號令制定公布全文16條</text:p>
      <text:p text:style-name="P5">中華民國93年11月3日雲林縣政府93府行法字第0931000659號令修正公布全文16條</text:p>
      <text:p text:style-name="P6">中華民國107年12月10日府行法一字第1072904870A號令修正公布第1條、第3條、第5條、第6條、第11條、第12條及第15條</text:p>
      <text:p text:style-name="P7">第<text:s/>1<text:s/>條</text:p>
      <text:p text:style-name="P8">為有效管理舢舨及漁筏在轄區內類似潟湖等具天然屏障之一定水深沿岸海域及河口水域感潮區內兼營娛樂漁業，依據娛樂漁業管理辦法第五條第二項但書規定，制定本自治條例。</text:p>
      <text:p text:style-name="P9">第<text:s/>2<text:s/>條</text:p>
      <text:p text:style-name="P10">本自治條例主管機關為雲林縣政府（以下簡稱本府）。</text:p>
      <text:p text:style-name="P11">第<text:s/>3<text:s/>條</text:p>
      <text:p text:style-name="P12">舢舨、漁筏兼營娛樂漁業，其航行水域範圍，以本縣具天然屏障之沿岸海域為限，其範圍由本府另行公告之。</text:p>
      <text:p text:style-name="P13">舢舨、漁筏兼營娛樂漁業，係指搭載乘客體驗漁撈作業、觀賞海洋生態及水上採捕水產動植物等休閒活動。</text:p>
      <text:p text:style-name="P14">本府於必要時得限制舢舨、漁筏兼營娛樂漁業漁船數。</text:p>
      <text:p text:style-name="P15">第<text:s/>4<text:s/>條</text:p>
      <text:p text:style-name="P16">兼營娛樂漁業舢舨，其建造或改造，應檢附申請書及設計圖說向本府申請兼營許可後，依小船檢查丈量規則規定向小船所在地航政機關申辦建造或改造及檢丈事宜。</text:p>
      <text:p text:style-name="P17">兼營娛樂漁業漁筏，其建造或改造，應檢附申請書及設計圖說向本府申請兼營許可後，依雲林縣漁筏監理自治條例相關規定申辦建造或改造及檢丈事宜。</text:p>
      <text:p text:style-name="P18">舢舨、漁筏之設計圖說審查、檢丈及穩度測試等，得由本府委託交通部認可之驗船機構或造船技師辦理之。</text:p>
      <text:p text:style-name="P19">第<text:s/>5<text:s/>條</text:p>
      <text:p text:style-name="P20">兼營娛樂漁業舢舨之安全設施、最高搭載乘客人數及應遵守事項等應依<text:soft-page-break/>小船管理規則及小船檢查丈量規則有關規定辦理之。</text:p>
      <text:p text:style-name="P21">兼營娛樂漁業漁筏，應配備有下列設備：</text:p>
      <text:list text:style-name="LFO22" text:continue-numbering="true">
        <text:list-item>
          <text:list>
            <text:list-item>
              <text:p text:style-name="P22"><text:bookmark-start text:name="_Hlt482697225"/><text:bookmark-start text:name="_Hlt482697226"/><text:bookmark-start text:name="_Hlt482697227"/><text:bookmark-end text:name="_Hlt482697225"/><text:bookmark-end text:name="_Hlt482697226"/><text:bookmark-end text:name="_Hlt482697227"/>救生衣每人一件，另增備數量為核定乘客定額百分之十以上之兒童救生衣(救生衣應配備救生衣燈、鳴笛並標示漁筏統一編號、漁筏名稱及管理機關：雲林縣政府)。</text:p>
            </text:list-item>
            <text:list-item>
              <text:p text:style-name="P23">救生圈二具以上(應標示漁筏統一編號、漁筏名稱及管理機關：雲林縣政府)。</text:p>
            </text:list-item>
            <text:list-item>
              <text:p text:style-name="P24">行動電話或其他無線通訊設備一套。</text:p>
            </text:list-item>
            <text:list-item>
              <text:p text:style-name="P25">於日出前日沒後航行及活動者，應設置環照白燈一盞，漁筏全長十二公尺以上者，並應裝置左右舷燈、桅燈及艉燈。</text:p>
            </text:list-item>
            <text:list-item>
              <text:p text:style-name="P26">號笛一具。</text:p>
            </text:list-item>
            <text:list-item>
              <text:p text:style-name="P27">漁筏周邊應設置安全護欄，其高度不得低於一百公分，其間隔不得超過十五公分。</text:p>
            </text:list-item>
            <text:list-item>
              <text:p text:style-name="P28">簡易衛生設備一套。</text:p>
            </text:list-item>
            <text:list-item>
              <text:p text:style-name="P29">急救箱一只、載客人數十人以上應配備自動體外心臟電擊去顫器。</text:p>
            </text:list-item>
            <text:list-item>
              <text:p text:style-name="P30">滅火器一具。</text:p>
            </text:list-item>
          </text:list>
        </text:list-item>
      </text:list>
      <text:p text:style-name="P31">第<text:s/>6<text:s/>條</text:p>
      <text:p text:style-name="P32">兼營娛樂漁業漁筏載客人數之核定應以漁筏最大載重排水量百分之七十五除以七十五所得之整數計，或依漁筏實際可供乘載面積（有效長度乘筏寬並扣除主機等無法使用面積）以零點九平方公尺核定一人計算之人數。</text:p>
      <text:p text:style-name="P33">前項兩種計算方式以較低數為核定數。但最高載客人數不得超過四十五人，漁筏之載重量不得超過漁筏准予滿載排水量減去空載時之排水量。</text:p>
      <text:p text:style-name="P34">第<text:s/>7<text:s/>條</text:p>
      <text:p text:style-name="P35">兼營娛樂漁業舢舨之駕駛人，須持有動力小船駕駛執照。</text:p>
      <text:p text:style-name="P36">兼營娛樂漁業漁筏之駕駛人，須持有動力小船駕駛執照或具駕駛漁筏三年以上經驗（每年三十次出入港紀錄）。</text:p>
      <text:p text:style-name="P37">第<text:s/>8<text:s/>條</text:p>
      <text:soft-page-break/>
      <text:p text:style-name="P38">兼營娛樂漁業舢舨漁筏漁業人（以下簡稱漁業人）應檢附下列文件向本府申請核發兼營娛樂漁業執照。</text:p>
      <text:list text:style-name="LFO41" text:continue-numbering="true">
        <text:list-item>
          <text:p text:style-name="P39">申請書二份，申請書應記載下列事項：</text:p>
        </text:list-item>
      </text:list>
      <text:list text:style-name="LFO44" text:continue-numbering="true">
        <text:list-item>
          <text:p text:style-name="P40">申請人姓名、出生年月日、地址、電話（含行動電話）及國民身分證統一編號。</text:p>
        </text:list-item>
        <text:list-item>
          <text:p text:style-name="P41">舢舨或漁筏名稱、統一編號、船員人數及船籍港。</text:p>
        </text:list-item>
        <text:list-item>
          <text:p text:style-name="P42">舢舨或漁筏引擎種類、廠牌、馬力數、油槽容量及時速。</text:p>
        </text:list-item>
        <text:list-item>
          <text:p text:style-name="P43">兼營娛樂漁業水域及靠岸碼頭位置。</text:p>
        </text:list-item>
        <text:list-item>
          <text:p text:style-name="P44">通信設備。</text:p>
        </text:list-item>
        <text:list-item>
          <text:p text:style-name="P45">安全設備。</text:p>
        </text:list-item>
        <text:list-item>
          <text:p text:style-name="P46">乘客最高搭載人數。</text:p>
        </text:list-item>
        <text:list-item>
          <text:p text:style-name="P47">保險金額及保險期限。</text:p>
        </text:list-item>
        <text:list-item>
          <text:p text:style-name="P48">緊急聯絡人姓名、地址及電話（含行動電話）。</text:p>
        </text:list-item>
      </text:list>
      <text:list text:style-name="LFO41" text:continue-numbering="true">
        <text:list-item>
          <text:p text:style-name="P49">駕駛人之動力小船駕駛執照或漁船船員手冊影本及救生員合格證照影本各一份。</text:p>
        </text:list-item>
        <text:list-item>
          <text:p text:style-name="P50">舢舨、漁筏穩度測試報告。</text:p>
        </text:list-item>
        <text:list-item>
          <text:p text:style-name="P51">漁業執照正本、漁筏監理執照或小船執照正本。</text:p>
        </text:list-item>
      </text:list>
      <text:p text:style-name="P52">第<text:s/>9<text:s/>條</text:p>
      <text:p text:style-name="P53">兼營娛樂漁業執照核准經營期間最長為五年，漁業人如需繼續經營，應於娛樂漁業執照期滿前三個月內申請換照。</text:p>
      <text:p text:style-name="P54">漁業人應於兼營娛樂漁業執照發照後，依執照所記載日期算起，前六年每屆滿二年之前後各三個月內申請定期檢查，屆滿六年後每年之前後各三個月應申請定期檢查。</text:p>
      <text:p text:style-name="P55">前項定期檢查，由漁筏所有人向本府申請，本府得委託交通部認可之驗船機構辦理。</text:p>
      <text:p text:style-name="P56">兼營娛樂漁業執照應記載下列事項：<text:s/></text:p>
      <text:list text:style-name="LFO45" text:continue-numbering="true">
        <text:list-item>
          <text:p text:style-name="P57">漁業人姓名、地址及國民身分證統一編號。</text:p>
        </text:list-item>
        <text:list-item>
          <text:p text:style-name="P58">舢舨或漁筏名稱、統一編號。</text:p>
        </text:list-item>
        <text:list-item>
          <text:p text:style-name="P59">舢舨或漁筏引擎種類、馬力、油槽容量及最高速率。</text:p>
        </text:list-item>
        <text:list-item>
          <text:p text:style-name="P60">通信設備。</text:p>
        </text:list-item>
        <text:list-item>
          <text:p text:style-name="P61">安全設備。</text:p>
        </text:list-item>
        <text:list-item>
          <text:p text:style-name="P62">船員及最高乘客數。</text:p>
        </text:list-item>
        <text:list-item>
          <text:p text:style-name="P63">兼營娛樂漁業水域。</text:p>
        </text:list-item>
        <text:list-item>
          <text:p text:style-name="P64">核准時所附之限制條件。</text:p>
        </text:list-item>
        <text:list-item>
          <text:p text:style-name="P65">核准號數及年、月、日。</text:p>
        </text:list-item>
        <text:list-item>
          <text:p text:style-name="P66">執照有效期限。</text:p>
        </text:list-item>
      </text:list>
      <text:p text:style-name="P67">第<text:s/>10<text:s/>條</text:p>
      <text:p text:style-name="P68">漁業人、駕駛人或乘客不得有下列各款行為：　</text:p>
      <text:list text:style-name="LFO48" text:continue-numbering="true">
        <text:list-item>
          <text:p text:style-name="P69">超越核定之航行區域。</text:p>
        </text:list-item>
        <text:list-item>
          <text:p text:style-name="P70">攜帶或藏匿違禁品上船。</text:p>
        </text:list-item>
        <text:list-item>
          <text:p text:style-name="P71">在指定停靠碼頭以外之處所停泊者。</text:p>
        </text:list-item>
        <text:list-item>
          <text:p text:style-name="P72">提供或容許有礙公共秩序或善良風俗之活動。</text:p>
        </text:list-item>
        <text:list-item>
          <text:p text:style-name="P73">未經核准擅自駛往商港或軍事管制區等禁止水域。</text:p>
        </text:list-item>
        <text:list-item>
          <text:p text:style-name="P74">無故滯留海上逾期不歸者。</text:p>
        </text:list-item>
        <text:list-item>
          <text:p text:style-name="P75">搭載乘客人數超過定額者。</text:p>
        </text:list-item>
        <text:list-item>
          <text:p text:style-name="P76">未經核准擅自經營娛樂漁業或無照駕駛者。</text:p>
        </text:list-item>
        <text:list-item>
          <text:p text:style-name="P77">任意拋棄廢棄物污染海域或破壞自然生態之行為者。</text:p>
        </text:list-item>
        <text:list-item>
          <text:p text:style-name="P78">酗酒、精神耗弱者。</text:p>
        </text:list-item>
      </text:list>
      <text:p text:style-name="P79">第<text:s/>11<text:s/>條</text:p>
      <text:p text:style-name="P80">漁業人或駕駛人應遵守下列規定：</text:p>
      <text:list text:style-name="LFO49" text:continue-numbering="true">
        <text:list-item>
          <text:p text:style-name="P81"><text:span text:style-name="T82">應要求乘客於出海前攜帶國民身分證、護照或其他足資證明身分之文件，交由漁業人或駕駛人填寫出海人員名冊（</text:span><text:a xlink:href="http://www1.yunlin.gov.tw/traffic/web_law/upfiles/2004331743_1_6.htm" office:target-frame-name="_top" xlink:show="replace"><text:span text:style-name="T83">如附件一</text:span></text:a><text:span text:style-name="T84">），於出海前向出海港負責安全檢查任務之海岸巡防機關報驗，未經報驗登記不得出海活動。</text:span></text:p>
        </text:list-item>
        <text:list-item>
          <text:p text:style-name="P85"><text:span text:style-name="T86">漁業人於娛樂漁業漁船出海前，應擬訂娛樂漁業漁船航行計畫表（</text:span><text:a xlink:href="http://www1.yunlin.gov.tw/traffic/web_law/upfiles/2004331743_2_7.htm" office:target-frame-name="_top" xlink:show="replace"><text:span text:style-name="T87">如附件二</text:span></text:a><text:span text:style-name="T88">）併同出港申請書，查驗後，遞交執行檢查之人員。</text:span></text:p>
        </text:list-item>
        <text:list-item>
          <text:p text:style-name="P89">計畫航行前應蒐集氣象及海象資料；如認為氣象或海象不佳，對乘客有安全顧慮時，應即停止航行計畫。</text:p>
        </text:list-item>
        <text:list-item>
          <text:p text:style-name="P90">駕駛人不得酗酒。</text:p>
        </text:list-item>
        <text:list-item>
          <text:p text:style-name="P91">航行期間應嚴格要求乘客穿著救生衣。</text:p>
        </text:list-item>
        <text:list-item>
          <text:p text:style-name="P92">本府核定最高搭載人數應以白底紅字標示於船上明顯位置。</text:p>
        </text:list-item>
        <text:list-item>
          <text:p text:style-name="P93"><text:span text:style-name="T94">乘客離船從事娛樂漁業活動時，除經本府</text:span><text:span text:style-name="T95">同意外，應將兼營娛</text:span><text:span text:style-name="T96">樂漁業舢舨漁筏停泊於旁不得駛離；返航時，除有特殊事故或經本府</text:span><text:span text:style-name="T97">同意外，應將乘客全數載回。</text:span></text:p>
        </text:list-item>
      </text:list>
      <text:p text:style-name="P98">第<text:s/>12<text:s/>條</text:p>
      <text:p text:style-name="P99">漁業人應為乘客及船員投保個人傷害保險，每人投保金額不得低於新臺幣二百萬元。<text:s/></text:p>
      <text:p text:style-name="P100">前項保險標的及個人投保金額應於船票上載明。</text:p>
      <text:p text:style-name="P101">第<text:s/>13<text:s/>條</text:p>
      <text:p text:style-name="P102">兼營娛樂漁業舢舨、漁筏之活動時間，每航次以二十四小時為限。</text:p>
      <text:p text:style-name="P103">第<text:s/>14<text:s/>條</text:p>
      <text:p text:style-name="P104">兼營娛樂漁業舢舨、漁筏，應配置領有合格證照救生員一名。</text:p>
      <text:p text:style-name="P105">第<text:s/>15<text:s/>條</text:p>
      <text:p text:style-name="P106">違反第十條第一款至六款、第九款、第十款、第十一條第一款、第二款、第四款、第六款、第十三條、第十四條之規定者，依情節輕重處新臺幣一萬元以上六萬元以下罰鍰或停止其航行一至六個月。</text:p>
      <text:p text:style-name="P107">違反第五條第二項規定者，應命限期改善；屆期不為改善者，停止其航行一至六個月，經限期停止航行而繼續航行者，廢止其兼營娛樂漁業執照。</text:p>
      <text:p text:style-name="P108">違反本自治條例第九條第二項規定者，停止其航行一至六個月，經限期停止航行而繼續航行者，廢止其兼營娛樂漁業執照。</text:p>
      <text:p text:style-name="P109">違反第十條第七款、第八款、第十一條第三款、第五款、第七款、第十二條規定者，依漁業法規定處罰。</text:p>
      <text:p text:style-name="P110">第<text:s/>16<text:s/>條</text:p>
      <text:p text:style-name="P111"><text:span text:style-name="T112">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FF"/>
    </style:style>
    <style:style style:name="WW_CharLFO6LVL1" style:family="text">
      <style:text-properties fo:color="#0000FF"/>
    </style:style>
    <style:style style:name="WW_CharLFO7LVL1" style:family="text">
      <style:text-properties fo:color="#0000FF"/>
    </style:style>
    <style:style style:name="WW_CharLFO9LVL1" style:family="text">
      <style:text-properties fo:color="#0000FF"/>
    </style:style>
    <style:style style:name="WW_CharLFO10LVL1" style:family="text">
      <style:text-properties fo:color="#0000FF"/>
    </style:style>
    <style:style style:name="WW_CharLFO11LVL1" style:family="text">
      <style:text-properties fo:color="#0000FF"/>
    </style:style>
    <style:style style:name="WW_CharLFO12LVL1" style:family="text">
      <style:text-properties fo:color="#0000FF"/>
    </style:style>
    <style:style style:name="WW_CharLFO12LVL2" style:family="text">
      <style:text-properties style:font-name="Calibri"/>
    </style:style>
    <style:style style:name="WW_CharLFO14LVL1" style:family="text">
      <style:text-properties fo:color="#0000FF"/>
    </style:style>
    <style:style style:name="WW_CharLFO15LVL1" style:family="text">
      <style:text-properties fo:color="#0000FF"/>
    </style:style>
    <style:style style:name="WW_CharLFO16LVL1" style:family="text">
      <style:text-properties fo:color="#0000FF"/>
    </style:style>
    <style:style style:name="WW_CharLFO17LVL1" style:family="text">
      <style:text-properties fo:color="#0000FF"/>
    </style:style>
    <style:style style:name="WW_CharLFO18LVL1" style:family="text">
      <style:text-properties fo:color="#0000FF"/>
    </style:style>
    <style:style style:name="WW_CharLFO18LVL2" style:family="text">
      <style:text-properties style:font-name="Calibri" fo:language="en" fo:country="US"/>
    </style:style>
    <style:style style:name="WW_CharLFO19LVL1" style:family="text">
      <style:text-properties fo:color="#0000FF"/>
    </style:style>
    <style:style style:name="WW_CharLFO19LVL2" style:family="text">
      <style:text-properties style:font-name="Calibri" fo:language="en" fo:country="US"/>
    </style:style>
    <style:style style:name="WW_CharLFO22LVL1" style:family="text">
      <style:text-properties fo:color="#0000FF" fo:language="en" fo:country="US"/>
    </style:style>
    <style:style style:name="WW_CharLFO22LVL2" style:family="text">
      <style:text-properties style:font-name="Calibri" fo:language="en" fo:country="US"/>
    </style:style>
    <style:style style:name="WW_CharLFO23LVL1" style:family="text">
      <style:text-properties fo:color="#0000FF"/>
    </style:style>
    <style:style style:name="WW_CharLFO23LVL2" style:family="text">
      <style:text-properties style:font-name="Calibri" fo:language="en" fo:country="US"/>
    </style:style>
    <style:style style:name="WW_CharLFO24LVL1" style:family="text">
      <style:text-properties fo:color="#0000FF" fo:language="en" fo:country="US"/>
    </style:style>
    <style:style style:name="WW_CharLFO25LVL1" style:family="text">
      <style:text-properties fo:color="#0000FF"/>
    </style:style>
    <style:style style:name="WW_CharLFO27LVL1" style:family="text">
      <style:text-properties fo:color="#0000FF"/>
    </style:style>
    <style:style style:name="WW_CharLFO27LVL2" style:family="text">
      <style:text-properties style:font-name="Calibri"/>
    </style:style>
    <style:style style:name="WW_CharLFO28LVL1" style:family="text">
      <style:text-properties style:font-name="Calibri" fo:language="en" fo:country="US"/>
    </style:style>
    <style:style style:name="WW_CharLFO29LVL1" style:family="text">
      <style:text-properties fo:color="#0000FF"/>
    </style:style>
    <style:style style:name="WW_CharLFO32LVL1" style:family="text">
      <style:text-properties fo:color="#0000FF"/>
    </style:style>
    <style:style style:name="WW_CharLFO33LVL1" style:family="text">
      <style:text-properties fo:color="#0000FF"/>
    </style:style>
    <style:style style:name="WW_CharLFO34LVL1" style:family="text">
      <style:text-properties fo:color="#0000FF"/>
    </style:style>
    <style:style style:name="WW_CharLFO35LVL1" style:family="text">
      <style:text-properties fo:color="#0000FF"/>
    </style:style>
    <style:style style:name="WW_CharLFO36LVL1" style:family="text">
      <style:text-properties fo:color="#0000FF"/>
    </style:style>
    <style:style style:name="WW_CharLFO37LVL1" style:family="text">
      <style:text-properties style:font-name="Calibri" fo:language="en" fo:country="US"/>
    </style:style>
    <style:style style:name="WW_CharLFO38LVL1" style:family="text">
      <style:text-properties style:font-name="Calibri"/>
    </style:style>
    <style:style style:name="WW_CharLFO39LVL1" style:family="text">
      <style:text-properties style:font-name="Calibri"/>
    </style:style>
    <style:style style:name="WW_CharLFO40LVL1" style:family="text">
      <style:text-properties style:font-name="Calibri"/>
    </style:style>
    <style:style style:name="WW_CharLFO41LVL1" style:family="text">
      <style:text-properties style:font-name="Calibri"/>
    </style:style>
    <style:style style:name="WW_CharLFO42LVL1" style:family="text">
      <style:text-properties style:font-name="Calibri"/>
    </style:style>
    <style:style style:name="WW_CharLFO43LVL1" style:family="text">
      <style:text-properties style:font-name="Calibri"/>
    </style:style>
    <style:style style:name="WW_CharLFO45LVL1" style:family="text">
      <style:text-properties style:font-name="Calibri" fo:language="en" fo:country="US"/>
    </style:style>
    <style:style style:name="WW_CharLFO46LVL1" style:family="text">
      <style:text-properties style:font-name="Calibri" fo:language="en" fo:country="US"/>
    </style:style>
    <style:style style:name="WW_CharLFO47LVL1" style:family="text">
      <style:text-properties style:font-name="Calibri" fo:language="en" fo:country="US"/>
    </style:style>
    <style:style style:name="WW_CharLFO48LVL1" style:family="text">
      <style:text-properties style:font-name="Calibri" fo:language="en" fo:country="US"/>
    </style:style>
    <style:style style:name="WW_CharLFO49LVL1" style:family="text">
      <style:text-properties style:font-name="Calibri"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013in" text:list-level-position-and-space-mode="label-alignment">
          <style:list-level-label-alignment text:label-followed-by="listtab" fo:margin-left="0.7013in" fo:text-indent="-0.70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text:style-name="WW_CharLFO19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1868in" text:min-label-width="0.5in" text:list-level-position-and-space-mode="label-alignment">
          <style:list-level-label-alignment text:label-followed-by="listtab" fo:margin-left="0.3131in" fo:text-indent="-0.5in"/>
        </style:list-level-properties>
      </text:list-level-style-number>
      <text:list-level-style-number text:level="2" style:num-suffix="、" style:num-format="甲, 乙, 丙,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3" style:num-suffix="." style:num-format="i">
        <style:list-level-properties fo:text-align="end" text:space-before="0.4798in" text:min-label-width="0.3333in" text:list-level-position-and-space-mode="label-alignment">
          <style:list-level-label-alignment text:label-followed-by="listtab" fo:margin-left="0.8131in" fo:text-indent="-0.3333in"/>
        </style:list-level-properties>
      </text:list-level-style-number>
      <text:list-level-style-number text:level="4"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5"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6"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7"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8"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9"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style>
    <text:list-style style:name="LFO21">
      <text:list-level-style-number text:level="1" style:num-prefix="第" style:num-suffix="條" style:num-format="一, 十, 一百(繁), ..." text:start-value="3">
        <style:list-level-properties text:space-before="-0.1868in" text:min-label-width="0.5in" text:list-level-position-and-space-mode="label-alignment">
          <style:list-level-label-alignment text:label-followed-by="listtab" fo:margin-left="0.3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3"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level-style-number text:level="4" style:num-suffix="." style:num-format="1">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5" style:num-suffix="、" style:num-format="甲, 乙, 丙, ...">
        <style:list-level-properties text:space-before="3.8569in" text:min-label-width="0.3333in" text:list-level-position-and-space-mode="label-alignment">
          <style:list-level-label-alignment text:label-followed-by="listtab" fo:margin-left="4.1902in" fo:text-indent="-0.3333in"/>
        </style:list-level-properties>
      </text:list-level-style-number>
      <text:list-level-style-number text:level="6" style:num-suffix="." style:num-format="i">
        <style:list-level-properties fo:text-align="end" text:space-before="4.1902in" text:min-label-width="0.3333in" text:list-level-position-and-space-mode="label-alignment">
          <style:list-level-label-alignment text:label-followed-by="listtab" fo:margin-left="4.5236in" fo:text-indent="-0.3333in"/>
        </style:list-level-properties>
      </text:list-level-style-number>
      <text:list-level-style-number text:level="7" style:num-suffix="." style:num-format="1">
        <style:list-level-properties text:space-before="4.5236in" text:min-label-width="0.3333in" text:list-level-position-and-space-mode="label-alignment">
          <style:list-level-label-alignment text:label-followed-by="listtab" fo:margin-left="4.8569in" fo:text-indent="-0.3333in"/>
        </style:list-level-properties>
      </text:list-level-style-number>
      <text:list-level-style-number text:level="8" style:num-suffix="、" style:num-format="甲, 乙, 丙, ...">
        <style:list-level-properties text:space-before="4.8569in" text:min-label-width="0.3333in" text:list-level-position-and-space-mode="label-alignment">
          <style:list-level-label-alignment text:label-followed-by="listtab" fo:margin-left="5.1902in" fo:text-indent="-0.3333in"/>
        </style:list-level-properties>
      </text:list-level-style-number>
      <text:list-level-style-number text:level="9" style:num-suffix="." style:num-format="i">
        <style:list-level-properties fo:text-align="end" text:space-before="5.1902in" text:min-label-width="0.3333in" text:list-level-position-and-space-mode="label-alignment">
          <style:list-level-label-alignment text:label-followed-by="listtab" fo:margin-left="5.5236in" fo:text-indent="-0.3333in"/>
        </style:list-level-properties>
      </text:list-level-style-number>
    </text:list-style>
    <text:list-style style:name="LFO25">
      <text:list-level-style-number text:level="1" text:style-name="WW_CharLFO25LVL1" style:num-prefix="第" style:num-suffix="條" style:num-format="一, 十, 一百(繁), ..." text:start-value="3">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5">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7LVL2" style:num-suffix="、" style:num-format="一, 十, 一百(繁), ...">
        <style:list-level-properties text:space-before="0.5909in" text:min-label-width="0in" text:list-level-position-and-space-mode="label-alignment">
          <style:list-level-label-alignment text:label-followed-by="listtab" fo:margin-left="0.3909in" fo:text-indent="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895in" text:min-label-width="0in" text:list-level-position-and-space-mode="label-alignment">
          <style:list-level-label-alignment text:label-followed-by="listtab" fo:margin-left="0.4895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text:start-value="3">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3">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972in" text:min-label-width="0in" text:list-level-position-and-space-mode="label-alignment">
          <style:list-level-label-alignment text:label-followed-by="listtab" fo:margin-left="-0.0027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text:style-name="WW_CharLFO4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47">
      <text:list-level-style-number text:level="1" text:style-name="WW_CharLFO47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3.1506in" text:min-label-width="0in" text:list-level-position-and-space-mode="label-alignment">
          <style:list-level-label-alignment text:label-followed-by="listtab" fo:margin-left="2.950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為能發展農業機械化，提昇農民產銷設備，擬研擬補助標準及實施方法，以為本府辦理97年度農機補助計畫之依據，謹請　核示</dc:title>
    <dc:description/>
    <dc:subject/>
    <meta:initial-creator>user</meta:initial-creator>
    <dc:creator>林裕迪</dc:creator>
    <meta:creation-date>2018-12-14T02:01:00Z</meta:creation-date>
    <dc:date>2018-12-14T02:01:00Z</dc:date>
    <meta:print-date>2018-11-26T02:19:00Z</meta:print-date>
    <meta:template xlink:href="Normal.dotm" xlink:type="simple"/>
    <meta:editing-cycles>2</meta:editing-cycles>
    <meta:editing-duration>PT60S</meta:editing-duration>
    <meta:document-statistic meta:page-count="5" meta:paragraph-count="5" meta:word-count="441" meta:character-count="2950" meta:row-count="20" meta:non-whitespace-character-count="2514"/>
  </office:meta>
</office:document-meta>
</file>