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第二條-項">
      <style:paragraph-properties fo:margin-left="1.482cm" fo:margin-right="0cm" fo:text-align="start" style:justify-single-word="false" fo:text-indent="-1.482cm" style:auto-text-indent="false" style:punctuation-wrap="hanging" style:vertical-align="auto"/>
    </style:style>
    <style:style style:name="P3" style:family="paragraph" style:parent-style-name="第二條-項">
      <style:paragraph-properties fo:margin-left="3.457cm" fo:margin-right="0cm" fo:text-align="start" style:justify-single-word="false" fo:text-indent="-0.988cm" style:auto-text-indent="false" style:punctuation-wrap="hanging" style:vertical-align="auto"/>
    </style:style>
    <style:style style:name="P4" style:family="paragraph" style:parent-style-name="第二條-項">
      <style:paragraph-properties fo:margin-left="1.496cm" fo:margin-right="0cm" fo:text-align="start" style:justify-single-word="false" fo:text-indent="0.998cm" style:auto-text-indent="false" style:punctuation-wrap="hanging" style:vertical-align="auto"/>
    </style:style>
    <style:style style:name="P5" style:family="paragraph" style:parent-style-name="Standard" style:master-page-name="Standard">
      <style:paragraph-properties fo:text-align="center" style:justify-single-word="false" style:page-number="auto" style:punctuation-wrap="hanging" style:vertical-align="auto" style:snap-to-layout-grid="false"/>
    </style:style>
    <style:style style:name="T1" style:family="text">
      <style:text-properties style:font-name="標楷體" fo:font-weight="bold" style:font-weight-asian="bold" style:font-size-complex="20pt"/>
    </style:style>
    <style:style style:name="T2" style:family="text">
      <style:text-properties fo:color="#0000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替代役役男提前退役辦法第二條修正條文</text:span></text:p>
      <text:p text:style-name="P2"><text:span text:style-name="T2">第二條 <text:s text:c="3"/>本條例第十二條第一項第二款所稱役男須負擔家庭生計主要責任，指下列情形之一者：</text:span></text:p>
      <text:p text:style-name="P3"><text:span text:style-name="T2">一、役男家屬均屬六十五歲以上、未滿十五歲、患有身心障礙、重大傷病或十五歲以上未滿十八歲經主管教育行政機關立案之學校證明就學中。</text:span></text:p>
      <text:p text:style-name="P3"><text:span text:style-name="T2">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span></text:p>
      <text:p text:style-name="P3"><text:span text:style-name="T2">三、役男育有未滿十二歲之子女二名以上，或未滿十二歲之子女一名且配偶懷孕六個月以上。</text:span></text:p>
      <text:p text:style-name="P3"><text:span text:style-name="T2">四、役男家庭依社會救助法核列為低收入戶或中低收入戶。但僅役男本人或其年滿十八歲之兄弟姊妹核列為低收入戶或中低收入戶者，不適用之。</text:span></text:p>
      <text:p text:style-name="P3"><text:span text:style-name="T2">五、役男父母或兄弟姊妹服兵役期間，因死亡或三等以上之身心障礙，有撫卹事實，且役男無其他兄弟姊妹。但服兵役期間因作戰或因公致死亡或成一等身心障礙，有撫卹事實，不以役男無其他兄弟姊妹為限。</text:span></text:p>
      <text:p text:style-name="P4"><text:span text:style-name="T2">役男符合前項情形者或其他特殊事故且經主管機關核定者，得申請提前退役。</text:span></text:p>
      <text:p text:style-name="P4"><text:span text:style-name="T2">第一項役男家屬年齡之計算及家屬列計範圍，準用常備役體位因家庭因素及替代役體位服補充兵役辦法之規定辦理。</text:span></text:p>
      <text:p text:style-name="P4"><text:span text:style-name="T2">第一項第一款及第二款所定身心障礙或重大傷病，為符合中央衛生主管機關所定之身心障礙等級規定或其公告之全民健康保險重大傷病範圍，並持有證明文件者；第五款所定死亡或三等以上之身心障礙，為</text:span><text:bookmark text:name="_GoBack"/><text:span text:style-name="T2">符合國防部或內政部分別就軍人、替代役役男所定之死亡撫卹或身心障礙等級規定，並持有證明文件者。</text:span></text:p>
      <text:p text:style-name="P4"><text:soft-page-break/><text:span text:style-name="T2">役男家屬經醫師診斷，罹患癌症第二期且經核定為重大傷病者，得比照認定為中度身心障礙；罹患癌症第三期以上（或晚期）且經核定為重大傷病者，得比照認定為重度以上身心障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dc:creator>林正陽</dc:creator>
    <meta:editing-cycles>27</meta:editing-cycles>
    <meta:print-date>2018-09-17T16:17:00</meta:print-date>
    <meta:creation-date>2018-03-16T02:48:00</meta:creation-date>
    <dc:date>2019-05-30T05:25:00</dc:date>
    <dc:language>zh-TW</dc:language>
    <meta:editing-duration>PT3H26M</meta:editing-duration>
    <meta:generator>NDC_ODF_Application_Tools/1.0.3$Windows_x86 LibreOffice_project/8ad3e16aadc5e73175a2d44b1abec8638aa18880</meta:generator>
    <meta:document-statistic meta:table-count="0" meta:image-count="0" meta:object-count="0" meta:page-count="2" meta:paragraph-count="12" meta:word-count="744" meta:character-count="748" meta:non-whitespace-character-count="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