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212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7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635cm" style:snap-to-layout-grid="false"/>
      <style:text-properties fo:color="#0000ff" fo:font-size="12pt" fo:font-weight="bold" style:font-size-asian="12pt" style:font-weight-asian="bold" style:font-size-complex="12pt"/>
    </style:style>
    <style:style style:name="P14" style:family="paragraph" style:parent-style-name="Text_20_body" style:master-page-name="Standard">
      <style:paragraph-properties fo:margin-left="0cm" fo:margin-right="0cm" fo:line-height="0.635cm" fo:text-indent="3.814cm" style:auto-text-indent="false" style:page-number="auto" style:snap-to-layout-grid="false"/>
    </style:style>
    <style:style style:name="P15" style:family="paragraph" style:parent-style-name="Standard">
      <style:paragraph-properties fo:margin-top="0.635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6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Heading_20_1">
      <style:paragraph-properties fo:margin-top="0.106cm" fo:margin-bottom="0cm" loext:contextual-spacing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採購評選委員會（評審小組）評選(審)委員評分表</text:span><text:span text:style-name="T4"> <text:s text:c="10"/></text:span><text:span text:style-name="T3">範本(節錄)</text:span></text:p>
      <text:p text:style-name="P13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5">評選(審)項目</text:p>
            </table:table-cell>
            <table:table-cell table:style-name="表格1.A1" table:number-rows-spanned="2" office:value-type="string">
              <text:p text:style-name="P6">配<text:line-break/>分</text:p>
            </table:table-cell>
            <table:table-cell table:style-name="表格1.C1" table:number-columns-spanned="4" office:value-type="string">
              <text:p text:style-name="P7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8">A</text:p>
            </table:table-cell>
            <table:table-cell table:style-name="表格1.C2" office:value-type="string">
              <text:h text:style-name="P22" text:outline-level="1">B</text:h>
            </table:table-cell>
            <table:table-cell table:style-name="表格1.C2" office:value-type="string">
              <text:p text:style-name="P8">C</text:p>
            </table:table-cell>
            <table:table-cell table:style-name="表格1.F2" office:value-type="string">
              <text:p text:style-name="P8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174296159776435279" text:style-name="WW8Num4">
              <text:list-item>
                <text:p text:style-name="P20">廠商企業社會責任(CSR)指標：</text:p>
              </text:list-item>
            </text:list>
            <text:list xml:id="list2018332254518305318" text:style-name="WW8Num1">
              <text:list-item>
                <text:p text:style-name="P16">為員工加薪</text:p>
                <text:list>
                  <text:list-item>
                    <text:p text:style-name="P18">近一年內曾替員工普遍性加薪。</text:p>
                  </text:list-item>
                </text:list>
              </text:list-item>
            </text:list>
            <text:p text:style-name="P11">說明事項：(1)普遍性加薪，係指事業單位80%以上員工獲得加薪。(2)配合勞動部公告之基本工資依法調升者非屬加薪。 </text:p>
            <text:p text:style-name="P11">證明文件：(1)加薪公文或公告、團體協約、勞資會議紀錄、工資清冊等，足以證明事業單位內勞工加薪文件。(2)調整勞保投保薪資資料非屬證明文件。</text:p>
            <text:p text:style-name="P11">給分標準：加薪幅度4%以上者，得分2分；加薪幅度2%以上未達4%者，得分1分；加薪幅度未達2%者，得分0.5分。</text:p>
            <text:list xml:id="list92530024944941" text:continue-numbering="true" text:style-name="WW8Num1">
              <text:list-item>
                <text:list>
                  <text:list-item>
                    <text:p text:style-name="P18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11">說明事項：給與全職從事本採購案之員工薪資，係指該等員工之平均薪資，包含獎金及額外津貼。</text:p>
            <text:p text:style-name="P11">證明文件：工資清冊、投標文件內載有人員薪資之報價清單等，足以證明事業單位內勞工薪資文件。</text:p>
            <text:p text:style-name="P11">給分標準：員工薪資須3萬元以上，並依提供員工薪資之高低，給予0~2分。</text:p>
            <text:list xml:id="list92528671390053" text:continue-numbering="true" text:style-name="WW8Num1">
              <text:list-item>
                <text:p text:style-name="P16">提供員工「工作與生活平衡」措施</text:p>
              </text:list-item>
            </text:list>
            <text:p text:style-name="P10"><text:span text:style-name="T6">說明事項：相關措施項目如：友善家庭措施、員工協助方案、企業托兒、健康促進、彈性工時與工作安排措施（如</text:span><text:span text:style-name="T7">因家庭照顧或健康因素，提供彈性調整工作時間、地點或內容等</text:span><text:span text:style-name="T6">）。</text:span></text:p>
            <text:p text:style-name="P11">證明文件：勞動契約、工作規則或公告、團體協約、勞資會議紀錄，或其他足以證明之文件。</text:p>
            <text:p text:style-name="P11">給分標準：依提供相關措施項目之數量多寡及內容優劣，給予0~1分。</text:p>
          </table:table-cell>
          <table:table-cell table:style-name="表格1.B3" office:value-type="string">
            <text:p text:style-name="P5"/>
            <text:p text:style-name="P2"/>
            <text:p text:style-name="P3">2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分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1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list xml:id="list92528942432796" text:continue-list="list174296159776435279" text:style-name="WW8Num4">
              <text:list-item>
                <text:p text:style-name="P21">其餘評選(審)項目……</text:p>
              </text:list-item>
            </text:list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meta:initial-creator>User</meta:initial-creator>
    <meta:creation-date>2019-06-18T11:40:00</meta:creation-date>
    <dc:creator>user</dc:creator>
    <dc:date>2019-06-18T11:40:00</dc:date>
    <meta:print-date>2018-06-22T13:51:00</meta:print-date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8" meta:word-count="629" meta:character-count="707" meta:non-whitespace-character-count="656"/>
  </office:meta>
</office:document-meta>
</file>