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14cm" fo:margin-left="-0.201cm" fo:margin-top="0cm" fo:margin-bottom="0cm" table:align="left" style:writing-mode="lr-tb"/>
    </style:style>
    <style:style style:name="表格1.A" style:family="table-column">
      <style:table-column-properties style:column-width="2.002cm"/>
    </style:style>
    <style:style style:name="表格1.B" style:family="table-column">
      <style:table-column-properties style:column-width="6.292cm"/>
    </style:style>
    <style:style style:name="表格1.C" style:family="table-column">
      <style:table-column-properties style:column-width="1.459cm"/>
    </style:style>
    <style:style style:name="表格1.D" style:family="table-column">
      <style:table-column-properties style:column-width="4.86cm"/>
    </style:style>
    <style:style style:name="表格1.1" style:family="table-row">
      <style:table-row-properties style:min-row-height="1.192cm" fo:keep-together="auto"/>
    </style:style>
    <style:style style:name="表格1.A1" style:family="table-cell">
      <style:table-cell-properties fo:padding-left="0.058cm" fo:padding-right="0.049cm" fo:padding-top="0cm" fo:padding-bottom="0cm" fo:border="0.5pt solid #000000"/>
    </style:style>
    <style:style style:name="表格1.2" style:family="table-row">
      <style:table-row-properties style:min-row-height="1.083cm" fo:keep-together="auto"/>
    </style:style>
    <style:style style:name="表格1.3" style:family="table-row">
      <style:table-row-properties style:min-row-height="1.214cm" fo:keep-together="auto"/>
    </style:style>
    <style:style style:name="表格1.4" style:family="table-row">
      <style:table-row-properties style:min-row-height="4.422cm" fo:keep-together="auto"/>
    </style:style>
    <style:style style:name="表格2" style:family="table">
      <style:table-properties style:width="14.575cm" fo:margin-left="-0.122cm" fo:margin-top="0cm" fo:margin-bottom="0cm" table:align="left" style:writing-mode="lr-tb"/>
    </style:style>
    <style:style style:name="表格2.A" style:family="table-column">
      <style:table-column-properties style:column-width="1.67cm"/>
    </style:style>
    <style:style style:name="表格2.B" style:family="table-column">
      <style:table-column-properties style:column-width="3cm"/>
    </style:style>
    <style:style style:name="表格2.C" style:family="table-column">
      <style:table-column-properties style:column-width="2.499cm"/>
    </style:style>
    <style:style style:name="表格2.D" style:family="table-column">
      <style:table-column-properties style:column-width="1.157cm"/>
    </style:style>
    <style:style style:name="表格2.E" style:family="table-column">
      <style:table-column-properties style:column-width="2.083cm"/>
    </style:style>
    <style:style style:name="表格2.F" style:family="table-column">
      <style:table-column-properties style:column-width="2.76cm"/>
    </style:style>
    <style:style style:name="表格2.G" style:family="table-column">
      <style:table-column-properties style:column-width="1.402cm"/>
    </style:style>
    <style:style style:name="表格2.1" style:family="table-row">
      <style:table-row-properties style:min-row-height="1.965cm" fo:keep-together="auto"/>
    </style:style>
    <style:style style:name="表格2.A1" style:family="table-cell">
      <style:table-cell-properties style:vertical-align="middle" fo:padding-left="0.058cm" fo:padding-right="0.049cm" fo:padding-top="0cm" fo:padding-bottom="0cm" fo:border="0.5pt solid #000000"/>
    </style:style>
    <style:style style:name="表格2.2" style:family="table-row">
      <style:table-row-properties style:min-row-height="1.325cm" fo:keep-together="auto"/>
    </style:style>
    <style:style style:name="表格2.A2" style:family="table-cell">
      <style:table-cell-properties fo:padding-left="0.058cm" fo:padding-right="0.049cm" fo:padding-top="0cm" fo:padding-bottom="0cm" fo:border="0.5pt solid #000000"/>
    </style:style>
    <style:style style:name="表格2.B2" style:family="table-cell">
      <style:table-cell-properties fo:padding-left="0.058cm" fo:padding-right="0.049cm" fo:padding-top="0cm" fo:padding-bottom="0cm" fo:border="0.5pt solid #000000"/>
    </style:style>
    <style:style style:name="表格2.C2" style:family="table-cell">
      <style:table-cell-properties fo:padding-left="0.058cm" fo:padding-right="0.049cm" fo:padding-top="0cm" fo:padding-bottom="0cm" fo:border="0.5pt solid #000000"/>
    </style:style>
    <style:style style:name="表格2.D2" style:family="table-cell">
      <style:table-cell-properties fo:padding-left="0.058cm" fo:padding-right="0.049cm" fo:padding-top="0cm" fo:padding-bottom="0cm" fo:border="0.5pt solid #000000"/>
    </style:style>
    <style:style style:name="表格2.E2" style:family="table-cell">
      <style:table-cell-properties fo:padding-left="0.058cm" fo:padding-right="0.049cm" fo:padding-top="0cm" fo:padding-bottom="0cm" fo:border="0.5pt solid #000000"/>
    </style:style>
    <style:style style:name="表格2.F2" style:family="table-cell">
      <style:table-cell-properties fo:padding-left="0.058cm" fo:padding-right="0.049cm" fo:padding-top="0cm" fo:padding-bottom="0cm" fo:border="0.5pt solid #000000"/>
    </style:style>
    <style:style style:name="表格2.G2" style:family="table-cell">
      <style:table-cell-properties fo:padding-left="0.058cm" fo:padding-right="0.049cm" fo:padding-top="0cm" fo:padding-bottom="0cm" fo:border="0.5pt solid #000000"/>
    </style:style>
    <style:style style:name="表格3" style:family="table">
      <style:table-properties style:width="14.467cm" fo:margin-left="-0.034cm" fo:margin-top="0cm" fo:margin-bottom="0cm" table:align="left" style:writing-mode="lr-tb"/>
    </style:style>
    <style:style style:name="表格3.A" style:family="table-column">
      <style:table-column-properties style:column-width="14.467cm"/>
    </style:style>
    <style:style style:name="表格3.1" style:family="table-row">
      <style:table-row-properties style:min-row-height="8.327cm" fo:keep-together="auto"/>
    </style:style>
    <style:style style:name="表格3.A1" style:family="table-cell">
      <style:table-cell-properties fo:padding-left="0.058cm" fo:padding-right="0.049cm" fo:padding-top="0cm" fo:padding-bottom="0cm" fo:border="0.5pt solid #000000"/>
    </style:style>
    <style:style style:name="表格4" style:family="table">
      <style:table-properties style:width="14.614cm" fo:margin-left="-0.201cm" fo:margin-top="0cm" fo:margin-bottom="0cm" table:align="left" style:writing-mode="lr-tb"/>
    </style:style>
    <style:style style:name="表格4.A" style:family="table-column">
      <style:table-column-properties style:column-width="1.752cm"/>
    </style:style>
    <style:style style:name="表格4.B" style:family="table-column">
      <style:table-column-properties style:column-width="6.542cm"/>
    </style:style>
    <style:style style:name="表格4.C" style:family="table-column">
      <style:table-column-properties style:column-width="1.459cm"/>
    </style:style>
    <style:style style:name="表格4.D" style:family="table-column">
      <style:table-column-properties style:column-width="4.86cm"/>
    </style:style>
    <style:style style:name="表格4.1" style:family="table-row">
      <style:table-row-properties style:min-row-height="1.192cm" fo:keep-together="auto"/>
    </style:style>
    <style:style style:name="表格4.A1" style:family="table-cell">
      <style:table-cell-properties fo:padding-left="0.058cm" fo:padding-right="0.049cm" fo:padding-top="0cm" fo:padding-bottom="0cm" fo:border="0.5pt solid #000000"/>
    </style:style>
    <style:style style:name="表格4.2" style:family="table-row">
      <style:table-row-properties style:min-row-height="1.083cm" fo:keep-together="auto"/>
    </style:style>
    <style:style style:name="表格4.3" style:family="table-row">
      <style:table-row-properties style:min-row-height="1.214cm" fo:keep-together="auto"/>
    </style:style>
    <style:style style:name="表格4.4" style:family="table-row">
      <style:table-row-properties style:min-row-height="4.422cm" fo:keep-together="auto"/>
    </style:style>
    <style:style style:name="表格5" style:family="table">
      <style:table-properties style:width="14.575cm" fo:margin-left="-0.122cm" fo:margin-top="0cm" fo:margin-bottom="0cm" table:align="left" style:writing-mode="lr-tb"/>
    </style:style>
    <style:style style:name="表格5.A" style:family="table-column">
      <style:table-column-properties style:column-width="1.67cm"/>
    </style:style>
    <style:style style:name="表格5.B" style:family="table-column">
      <style:table-column-properties style:column-width="3cm"/>
    </style:style>
    <style:style style:name="表格5.C" style:family="table-column">
      <style:table-column-properties style:column-width="2.499cm"/>
    </style:style>
    <style:style style:name="表格5.D" style:family="table-column">
      <style:table-column-properties style:column-width="1.157cm"/>
    </style:style>
    <style:style style:name="表格5.E" style:family="table-column">
      <style:table-column-properties style:column-width="2.083cm"/>
    </style:style>
    <style:style style:name="表格5.F" style:family="table-column">
      <style:table-column-properties style:column-width="2.76cm"/>
    </style:style>
    <style:style style:name="表格5.G" style:family="table-column">
      <style:table-column-properties style:column-width="1.402cm"/>
    </style:style>
    <style:style style:name="表格5.1" style:family="table-row">
      <style:table-row-properties style:min-row-height="1.965cm" fo:keep-together="auto"/>
    </style:style>
    <style:style style:name="表格5.A1" style:family="table-cell">
      <style:table-cell-properties style:vertical-align="middle" fo:padding-left="0.058cm" fo:padding-right="0.049cm" fo:padding-top="0cm" fo:padding-bottom="0cm" fo:border="0.5pt solid #000000"/>
    </style:style>
    <style:style style:name="表格5.2" style:family="table-row">
      <style:table-row-properties style:min-row-height="1.325cm" fo:keep-together="auto"/>
    </style:style>
    <style:style style:name="表格5.A2" style:family="table-cell">
      <style:table-cell-properties fo:padding-left="0.058cm" fo:padding-right="0.049cm" fo:padding-top="0cm" fo:padding-bottom="0cm" fo:border="0.5pt solid #000000"/>
    </style:style>
    <style:style style:name="表格5.B2" style:family="table-cell">
      <style:table-cell-properties fo:padding-left="0.058cm" fo:padding-right="0.049cm" fo:padding-top="0cm" fo:padding-bottom="0cm" fo:border="0.5pt solid #000000"/>
    </style:style>
    <style:style style:name="表格5.C2" style:family="table-cell">
      <style:table-cell-properties fo:padding-left="0.058cm" fo:padding-right="0.049cm" fo:padding-top="0cm" fo:padding-bottom="0cm" fo:border="0.5pt solid #000000"/>
    </style:style>
    <style:style style:name="表格5.D2" style:family="table-cell">
      <style:table-cell-properties fo:padding-left="0.058cm" fo:padding-right="0.049cm" fo:padding-top="0cm" fo:padding-bottom="0cm" fo:border="0.5pt solid #000000"/>
    </style:style>
    <style:style style:name="表格5.E2" style:family="table-cell">
      <style:table-cell-properties fo:padding-left="0.058cm" fo:padding-right="0.049cm" fo:padding-top="0cm" fo:padding-bottom="0cm" fo:border="0.5pt solid #000000"/>
    </style:style>
    <style:style style:name="表格5.F2" style:family="table-cell">
      <style:table-cell-properties fo:padding-left="0.058cm" fo:padding-right="0.049cm" fo:padding-top="0cm" fo:padding-bottom="0cm" fo:border="0.5pt solid #000000"/>
    </style:style>
    <style:style style:name="表格5.G2" style:family="table-cell">
      <style:table-cell-properties fo:padding-left="0.058cm" fo:padding-right="0.049cm" fo:padding-top="0cm" fo:padding-bottom="0cm" fo:border="0.5pt solid #000000"/>
    </style:style>
    <style:style style:name="表格6" style:family="table">
      <style:table-properties style:width="14.467cm" fo:margin-left="-0.034cm" fo:margin-top="0cm" fo:margin-bottom="0cm" table:align="left" style:writing-mode="lr-tb"/>
    </style:style>
    <style:style style:name="表格6.A" style:family="table-column">
      <style:table-column-properties style:column-width="14.467cm"/>
    </style:style>
    <style:style style:name="表格6.1" style:family="table-row">
      <style:table-row-properties style:min-row-height="8.327cm" fo:keep-together="auto"/>
    </style:style>
    <style:style style:name="表格6.A1" style:family="table-cell">
      <style:table-cell-properties fo:padding-left="0.058cm" fo:padding-right="0.049cm" fo:padding-top="0cm" fo:padding-bottom="0cm" fo:border="0.5pt solid #000000"/>
    </style:style>
    <style:style style:name="表格7" style:family="table">
      <style:table-properties style:width="14.778cm" fo:margin-left="-0.055cm" fo:margin-top="0cm" fo:margin-bottom="0cm" table:align="left" style:writing-mode="lr-tb"/>
    </style:style>
    <style:style style:name="表格7.A" style:family="table-column">
      <style:table-column-properties style:column-width="0.884cm"/>
    </style:style>
    <style:style style:name="表格7.B" style:family="table-column">
      <style:table-column-properties style:column-width="7.973cm"/>
    </style:style>
    <style:style style:name="表格7.C" style:family="table-column">
      <style:table-column-properties style:column-width="5.103cm"/>
    </style:style>
    <style:style style:name="表格7.D" style:family="table-column">
      <style:table-column-properties style:column-width="0.817cm"/>
    </style:style>
    <style:style style:name="表格7.1" style:family="table-row">
      <style:table-row-properties style:min-row-height="1.06cm" fo:keep-together="auto"/>
    </style:style>
    <style:style style:name="表格7.A1" style:family="table-cell">
      <style:table-cell-properties fo:padding-left="0.058cm" fo:padding-right="0.049cm" fo:padding-top="0cm" fo:padding-bottom="0cm" fo:border="0.5pt solid #000000"/>
    </style:style>
    <style:style style:name="表格7.2" style:family="table-row">
      <style:table-row-properties style:min-row-height="4.662cm" fo:keep-together="auto"/>
    </style:style>
    <style:style style:name="表格7.3" style:family="table-row">
      <style:table-row-properties style:min-row-height="0.524cm" fo:keep-together="auto"/>
    </style:style>
    <style:style style:name="表格7.4" style:family="table-row">
      <style:table-row-properties style:min-row-height="0.506cm" fo:keep-together="auto"/>
    </style:style>
    <style:style style:name="表格7.5" style:family="table-row">
      <style:table-row-properties style:min-row-height="0.619cm" fo:keep-together="auto"/>
    </style:style>
    <style:style style:name="表格7.6" style:family="table-row">
      <style:table-row-properties style:min-row-height="0.307cm" fo:keep-together="auto"/>
    </style:style>
    <style:style style:name="表格7.7" style:family="table-row">
      <style:table-row-properties style:min-row-height="0.332cm" fo:keep-together="auto"/>
    </style:style>
    <style:style style:name="表格7.8" style:family="table-row">
      <style:table-row-properties style:min-row-height="0.374cm" fo:keep-together="auto"/>
    </style:style>
    <style:style style:name="表格7.9" style:family="table-row">
      <style:table-row-properties style:min-row-height="0.882cm" fo:keep-together="auto"/>
    </style:style>
    <style:style style:name="表格7.11" style:family="table-row">
      <style:table-row-properties style:min-row-height="0.243cm" fo:keep-together="auto"/>
    </style:style>
    <style:style style:name="表格7.12" style:family="table-row">
      <style:table-row-properties style:min-row-height="0.22cm" fo:keep-together="auto"/>
    </style:style>
    <style:style style:name="表格7.13" style:family="table-row">
      <style:table-row-properties style:min-row-height="0.485cm" fo:keep-together="auto"/>
    </style:style>
    <style:style style:name="表格7.14" style:family="table-row">
      <style:table-row-properties style:min-row-height="0.707cm" fo:keep-together="auto"/>
    </style:style>
    <style:style style:name="表格7.16" style:family="table-row">
      <style:table-row-properties style:min-row-height="0.97cm" fo:keep-together="auto"/>
    </style:style>
    <style:style style:name="表格7.17" style:family="table-row">
      <style:table-row-properties style:min-row-height="1.524cm" fo:keep-together="auto"/>
    </style:style>
    <style:style style:name="表格8" style:family="table">
      <style:table-properties style:width="13.566cm" fo:margin-left="0cm" fo:margin-top="0cm" fo:margin-bottom="0cm" table:align="left" style:writing-mode="lr-tb"/>
    </style:style>
    <style:style style:name="表格8.A" style:family="table-column">
      <style:table-column-properties style:column-width="3.013cm"/>
    </style:style>
    <style:style style:name="表格8.B" style:family="table-column">
      <style:table-column-properties style:column-width="2.256cm"/>
    </style:style>
    <style:style style:name="表格8.C" style:family="table-column">
      <style:table-column-properties style:column-width="2.766cm"/>
    </style:style>
    <style:style style:name="表格8.D" style:family="table-column">
      <style:table-column-properties style:column-width="2.619cm"/>
    </style:style>
    <style:style style:name="表格8.E" style:family="table-column">
      <style:table-column-properties style:column-width="2.912cm"/>
    </style:style>
    <style:style style:name="表格8.1" style:family="table-row">
      <style:table-row-properties style:min-row-height="1.125cm" fo:keep-together="auto"/>
    </style:style>
    <style:style style:name="表格8.A1" style:family="table-cell">
      <style:table-cell-properties style:vertical-align="middle" fo:padding-left="0.049cm" fo:padding-right="0.049cm" fo:padding-top="0cm" fo:padding-bottom="0cm" fo:border="none"/>
    </style:style>
    <style:style style:name="表格8.2" style:family="table-row">
      <style:table-row-properties style:min-row-height="1.392cm" fo:keep-together="auto"/>
    </style:style>
    <style:style style:name="表格8.A2" style:family="table-cell">
      <style:table-cell-properties fo:padding-left="0.049cm" fo:padding-right="0.049cm" fo:padding-top="0cm" fo:padding-bottom="0cm" fo:border="none"/>
    </style:style>
    <style:style style:name="表格8.B2" style:family="table-cell">
      <style:table-cell-properties fo:padding-left="0.049cm" fo:padding-right="0.049cm" fo:padding-top="0cm" fo:padding-bottom="0cm" fo:border="none"/>
    </style:style>
    <style:style style:name="表格8.C2" style:family="table-cell">
      <style:table-cell-properties fo:padding-left="0.049cm" fo:padding-right="0.049cm" fo:padding-top="0cm" fo:padding-bottom="0cm" fo:border="none"/>
    </style:style>
    <style:style style:name="表格8.D2" style:family="table-cell">
      <style:table-cell-properties fo:padding-left="0.049cm" fo:padding-right="0.049cm" fo:padding-top="0cm" fo:padding-bottom="0cm" fo:border="none"/>
    </style:style>
    <style:style style:name="表格8.E2" style:family="table-cell">
      <style:table-cell-properties fo:padding-left="0.049cm" fo:padding-right="0.049cm" fo:padding-top="0cm" fo:padding-bottom="0cm" fo:border="none"/>
    </style:style>
    <style:style style:name="表格9" style:family="table">
      <style:table-properties style:width="14.561cm" fo:margin-left="0.049cm" fo:margin-top="0cm" fo:margin-bottom="0cm" table:align="left" style:writing-mode="lr-tb"/>
    </style:style>
    <style:style style:name="表格9.A" style:family="table-column">
      <style:table-column-properties style:column-width="1.752cm"/>
    </style:style>
    <style:style style:name="表格9.B" style:family="table-column">
      <style:table-column-properties style:column-width="1cm"/>
    </style:style>
    <style:style style:name="表格9.C" style:family="table-column">
      <style:table-column-properties style:column-width="3.247cm"/>
    </style:style>
    <style:style style:name="表格9.E" style:family="table-column">
      <style:table-column-properties style:column-width="1.501cm"/>
    </style:style>
    <style:style style:name="表格9.F" style:family="table-column">
      <style:table-column-properties style:column-width="1.499cm"/>
    </style:style>
    <style:style style:name="表格9.G" style:family="table-column">
      <style:table-column-properties style:column-width="1.623cm"/>
    </style:style>
    <style:style style:name="表格9.H" style:family="table-column">
      <style:table-column-properties style:column-width="1.102cm"/>
    </style:style>
    <style:style style:name="表格9.I" style:family="table-column">
      <style:table-column-properties style:column-width="1.083cm"/>
    </style:style>
    <style:style style:name="表格9.1" style:family="table-row">
      <style:table-row-properties style:min-row-height="1.434cm" fo:keep-together="auto"/>
    </style:style>
    <style:style style:name="表格9.A1" style:family="table-cell">
      <style:table-cell-properties fo:padding-left="0.058cm" fo:padding-right="0.049cm" fo:padding-top="0cm" fo:padding-bottom="0cm" fo:border="0.5pt solid #000000"/>
    </style:style>
    <style:style style:name="表格9.2" style:family="table-row">
      <style:table-row-properties style:min-row-height="2.529cm" fo:keep-together="auto"/>
    </style:style>
    <style:style style:name="表格9.3" style:family="table-row">
      <style:table-row-properties style:min-row-height="0.418cm" fo:keep-together="auto"/>
    </style:style>
    <style:style style:name="表格9.4" style:family="table-row">
      <style:table-row-properties style:min-row-height="0.773cm" fo:keep-together="auto"/>
    </style:style>
    <style:style style:name="表格9.5" style:family="table-row">
      <style:table-row-properties style:min-row-height="0.84cm" fo:keep-together="auto"/>
    </style:style>
    <style:style style:name="表格10" style:family="table">
      <style:table-properties style:width="14.847cm" fo:margin-left="0.049cm" fo:margin-top="0cm" fo:margin-bottom="0cm" table:align="left" style:writing-mode="lr-tb"/>
    </style:style>
    <style:style style:name="表格10.A" style:family="table-column">
      <style:table-column-properties style:column-width="2.963cm"/>
    </style:style>
    <style:style style:name="表格10.B" style:family="table-column">
      <style:table-column-properties style:column-width="1.035cm"/>
    </style:style>
    <style:style style:name="表格10.C" style:family="table-column">
      <style:table-column-properties style:column-width="1.752cm"/>
    </style:style>
    <style:style style:name="表格10.D" style:family="table-column">
      <style:table-column-properties style:column-width="2.043cm"/>
    </style:style>
    <style:style style:name="表格10.G" style:family="table-column">
      <style:table-column-properties style:column-width="2.041cm"/>
    </style:style>
    <style:style style:name="表格10.H" style:family="table-column">
      <style:table-column-properties style:column-width="0.926cm"/>
    </style:style>
    <style:style style:name="表格10.1" style:family="table-row">
      <style:table-row-properties style:min-row-height="1.06cm" fo:keep-together="auto"/>
    </style:style>
    <style:style style:name="表格10.A1" style:family="table-cell">
      <style:table-cell-properties fo:padding-left="0.058cm" fo:padding-right="0.049cm" fo:padding-top="0cm" fo:padding-bottom="0cm" fo:border="0.5pt solid #000000"/>
    </style:style>
    <style:style style:name="表格10.3" style:family="table-row">
      <style:table-row-properties style:min-row-height="1.192cm" fo:keep-together="auto"/>
    </style:style>
    <style:style style:name="表格10.4" style:family="table-row">
      <style:table-row-properties style:min-row-height="0.993cm" fo:keep-together="auto"/>
    </style:style>
    <style:style style:name="表格10.7" style:family="table-row">
      <style:table-row-properties style:min-row-height="0.873cm" fo:keep-together="auto"/>
    </style:style>
    <style:style style:name="表格11" style:family="table">
      <style:table-properties style:width="14.799cm" fo:margin-left="0.122cm" fo:margin-top="0cm" fo:margin-bottom="0cm" table:align="left" style:writing-mode="lr-tb"/>
    </style:style>
    <style:style style:name="表格11.A" style:family="table-column">
      <style:table-column-properties style:column-width="5.68cm"/>
    </style:style>
    <style:style style:name="表格11.B" style:family="table-column">
      <style:table-column-properties style:column-width="1.252cm"/>
    </style:style>
    <style:style style:name="表格11.C" style:family="table-column">
      <style:table-column-properties style:column-width="3.799cm"/>
    </style:style>
    <style:style style:name="表格11.D" style:family="table-column">
      <style:table-column-properties style:column-width="4.066cm"/>
    </style:style>
    <style:style style:name="表格11.1" style:family="table-row">
      <style:table-row-properties style:min-row-height="0.573cm" fo:keep-together="auto"/>
    </style:style>
    <style:style style:name="表格11.A1" style:family="table-cell">
      <style:table-cell-properties fo:padding-left="0.058cm" fo:padding-right="0.049cm" fo:padding-top="0cm" fo:padding-bottom="0cm" fo:border="0.5pt solid #000000"/>
    </style:style>
    <style:style style:name="表格11.2" style:family="table-row">
      <style:table-row-properties style:min-row-height="0.485cm" fo:keep-together="auto"/>
    </style:style>
    <style:style style:name="表格11.3" style:family="table-row">
      <style:table-row-properties style:min-row-height="0.596cm" fo:keep-together="auto"/>
    </style:style>
    <style:style style:name="表格11.5" style:family="table-row">
      <style:table-row-properties style:min-row-height="0.22cm" fo:keep-together="auto"/>
    </style:style>
    <style:style style:name="表格11.6" style:family="table-row">
      <style:table-row-properties style:min-row-height="0.796cm" fo:keep-together="auto"/>
    </style:style>
    <style:style style:name="表格12" style:family="table">
      <style:table-properties style:width="13.936cm" fo:margin-top="0cm" fo:margin-bottom="0cm" table:align="center" style:writing-mode="lr-tb"/>
    </style:style>
    <style:style style:name="表格12.A" style:family="table-column">
      <style:table-column-properties style:column-width="1.773cm"/>
    </style:style>
    <style:style style:name="表格12.B" style:family="table-column">
      <style:table-column-properties style:column-width="3.196cm"/>
    </style:style>
    <style:style style:name="表格12.C" style:family="table-column">
      <style:table-column-properties style:column-width="1.743cm"/>
    </style:style>
    <style:style style:name="表格12.D" style:family="table-column">
      <style:table-column-properties style:column-width="1.746cm"/>
    </style:style>
    <style:style style:name="表格12.F" style:family="table-column">
      <style:table-column-properties style:column-width="1.866cm"/>
    </style:style>
    <style:style style:name="表格12.G" style:family="table-column">
      <style:table-column-properties style:column-width="1.864cm"/>
    </style:style>
    <style:style style:name="表格12.1" style:family="table-row">
      <style:table-row-properties style:min-row-height="0.596cm" fo:keep-together="auto"/>
    </style:style>
    <style:style style:name="表格12.A1" style:family="table-cell">
      <style:table-cell-properties style:vertical-align="middle" fo:padding-left="0.058cm" fo:padding-right="0.049cm" fo:padding-top="0cm" fo:padding-bottom="0cm" fo:border="0.5pt solid #000000"/>
    </style:style>
    <style:style style:name="表格12.2" style:family="table-row">
      <style:table-row-properties style:min-row-height="0.64cm" fo:keep-together="auto"/>
    </style:style>
    <style:style style:name="表格12.3" style:family="table-row">
      <style:table-row-properties style:min-row-height="0.617cm" fo:keep-together="auto"/>
    </style:style>
    <style:style style:name="表格12.4" style:family="table-row">
      <style:table-row-properties style:min-row-height="1.037cm" fo:keep-together="auto"/>
    </style:style>
    <style:style style:name="表格12.5" style:family="table-row">
      <style:table-row-properties style:min-row-height="1.085cm" fo:keep-together="auto"/>
    </style:style>
    <style:style style:name="表格13" style:family="table">
      <style:table-properties style:width="13.938cm" fo:margin-left="0.275cm" fo:margin-top="0cm" fo:margin-bottom="0cm" table:align="left" style:writing-mode="lr-tb"/>
    </style:style>
    <style:style style:name="表格13.A" style:family="table-column">
      <style:table-column-properties style:column-width="1.773cm"/>
    </style:style>
    <style:style style:name="表格13.B" style:family="table-column">
      <style:table-column-properties style:column-width="2.252cm"/>
    </style:style>
    <style:style style:name="表格13.C" style:family="table-column">
      <style:table-column-properties style:column-width="1.748cm"/>
    </style:style>
    <style:style style:name="表格13.D" style:family="table-column">
      <style:table-column-properties style:column-width="1.75cm"/>
    </style:style>
    <style:style style:name="表格13.E" style:family="table-column">
      <style:table-column-properties style:column-width="1.753cm"/>
    </style:style>
    <style:style style:name="表格13.F" style:family="table-column">
      <style:table-column-properties style:column-width="1.499cm"/>
    </style:style>
    <style:style style:name="表格13.G" style:family="table-column">
      <style:table-column-properties style:column-width="1.434cm"/>
    </style:style>
    <style:style style:name="表格13.H" style:family="table-column">
      <style:table-column-properties style:column-width="1.727cm"/>
    </style:style>
    <style:style style:name="表格13.1" style:family="table-row">
      <style:table-row-properties style:min-row-height="0.596cm" fo:keep-together="auto"/>
    </style:style>
    <style:style style:name="表格13.A1" style:family="table-cell">
      <style:table-cell-properties style:vertical-align="middle" fo:padding-left="0.058cm" fo:padding-right="0.049cm" fo:padding-top="0cm" fo:padding-bottom="0cm" fo:border="0.5pt solid #000000"/>
    </style:style>
    <style:style style:name="表格13.2" style:family="table-row">
      <style:table-row-properties style:min-row-height="0.64cm" fo:keep-together="auto"/>
    </style:style>
    <style:style style:name="表格13.3" style:family="table-row">
      <style:table-row-properties style:min-row-height="0.617cm" fo:keep-together="auto"/>
    </style:style>
    <style:style style:name="表格13.4" style:family="table-row">
      <style:table-row-properties style:min-row-height="1.037cm" fo:keep-together="auto"/>
    </style:style>
    <style:style style:name="表格13.5" style:family="table-row">
      <style:table-row-properties style:min-row-height="1.085cm" fo:keep-together="auto"/>
    </style:style>
    <style:style style:name="表格14" style:family="table">
      <style:table-properties style:width="14.55cm" fo:margin-left="0cm" fo:margin-top="0cm" fo:margin-bottom="0cm" table:align="left" style:writing-mode="lr-tb"/>
    </style:style>
    <style:style style:name="表格14.A" style:family="table-column">
      <style:table-column-properties style:column-width="4.503cm"/>
    </style:style>
    <style:style style:name="表格14.B" style:family="table-column">
      <style:table-column-properties style:column-width="2.274cm"/>
    </style:style>
    <style:style style:name="表格14.C" style:family="table-column">
      <style:table-column-properties style:column-width="0.887cm"/>
    </style:style>
    <style:style style:name="表格14.D" style:family="table-column">
      <style:table-column-properties style:column-width="5.136cm"/>
    </style:style>
    <style:style style:name="表格14.E" style:family="table-column">
      <style:table-column-properties style:column-width="1.75cm"/>
    </style:style>
    <style:style style:name="表格14.1" style:family="table-row">
      <style:table-row-properties fo:keep-together="auto"/>
    </style:style>
    <style:style style:name="表格14.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4.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4.B2" style:family="table-cell">
      <style:table-cell-properties fo:padding-left="0.049cm" fo:padding-right="0.049cm" fo:padding-top="0cm" fo:padding-bottom="0cm" fo:border="0.5pt solid #000000"/>
    </style:style>
    <style:style style:name="表格14.D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4.10" style:family="table-row">
      <style:table-row-properties style:min-row-height="5.47cm" fo:keep-together="auto"/>
    </style:style>
    <style:style style:name="表格14.A10"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5" style:family="table">
      <style:table-properties style:width="14.065cm" fo:margin-left="0.684cm" fo:margin-top="0cm" fo:margin-bottom="0cm" table:align="left" style:writing-mode="lr-tb"/>
    </style:style>
    <style:style style:name="表格15.A" style:family="table-column">
      <style:table-column-properties style:column-width="14.065cm"/>
    </style:style>
    <style:style style:name="表格15.1" style:family="table-row">
      <style:table-row-properties fo:keep-together="auto"/>
    </style:style>
    <style:style style:name="表格15.A1" style:family="table-cell">
      <style:table-cell-properties style:border-line-width-left="0.018cm 0.018cm 0.018cm" style:border-line-width-top="0.018cm 0.018cm 0.018cm" fo:padding-left="0.076cm" fo:padding-right="0.049cm" fo:padding-top="0cm" fo:padding-bottom="0cm" fo:border-left="1.5pt double #000000" fo:border-right="0.5pt solid #000000" fo:border-top="1.5pt double #000000" fo:border-bottom="0.5pt solid #000000"/>
    </style:style>
    <style:style style:name="表格15.A2" style:family="table-cell">
      <style:table-cell-properties style:border-line-width-left="0.018cm 0.018cm 0.018cm" style:border-line-width-bottom="0.018cm 0.018cm 0.018cm" fo:padding-left="0.076cm" fo:padding-right="0.049cm" fo:padding-top="0cm" fo:padding-bottom="0cm" fo:border-left="1.5pt double #000000" fo:border-right="0.5pt solid #000000" fo:border-top="0.5pt solid #000000" fo:border-bottom="1.5pt double #000000"/>
    </style:style>
    <style:style style:name="表格16" style:family="table">
      <style:table-properties style:width="15.406cm" fo:margin-left="0cm" fo:margin-top="0cm" fo:margin-bottom="0cm" table:align="left" style:writing-mode="lr-tb"/>
    </style:style>
    <style:style style:name="表格16.A" style:family="table-column">
      <style:table-column-properties style:column-width="15.406cm"/>
    </style:style>
    <style:style style:name="表格16.1" style:family="table-row">
      <style:table-row-properties style:min-row-height="12.238cm" fo:keep-together="auto"/>
    </style:style>
    <style:style style:name="表格16.A1" style:family="table-cell">
      <style:table-cell-properties fo:padding-left="0.049cm" fo:padding-right="0.049cm" fo:padding-top="0cm" fo:padding-bottom="0cm" fo:border="0.5pt solid #000000"/>
    </style:style>
    <style:style style:name="表格17" style:family="table">
      <style:table-properties style:width="15.032cm" fo:margin-left="0cm" fo:margin-top="0cm" fo:margin-bottom="0cm" table:align="left" style:writing-mode="lr-tb"/>
    </style:style>
    <style:style style:name="表格17.A" style:family="table-column">
      <style:table-column-properties style:column-width="4.279cm"/>
    </style:style>
    <style:style style:name="表格17.B" style:family="table-column">
      <style:table-column-properties style:column-width="3.184cm"/>
    </style:style>
    <style:style style:name="表格17.C" style:family="table-column">
      <style:table-column-properties style:column-width="3.866cm"/>
    </style:style>
    <style:style style:name="表格17.D" style:family="table-column">
      <style:table-column-properties style:column-width="3.701cm"/>
    </style:style>
    <style:style style:name="表格17.1" style:family="table-row">
      <style:table-row-properties style:min-row-height="0.609cm" fo:keep-together="auto"/>
    </style:style>
    <style:style style:name="表格17.A1" style:family="table-cell">
      <style:table-cell-properties style:vertical-align="middle" fo:padding-left="0.199cm" fo:padding-right="0.191cm" fo:padding-top="0cm" fo:padding-bottom="0cm" fo:border="0.5pt solid #000000"/>
    </style:style>
    <style:style style:name="表格17.B1" style:family="table-cell">
      <style:table-cell-properties fo:padding-left="0.199cm" fo:padding-right="0.191cm" fo:padding-top="0cm" fo:padding-bottom="0cm" fo:border="0.5pt solid #000000"/>
    </style:style>
    <style:style style:name="表格17.2" style:family="table-row">
      <style:table-row-properties style:min-row-height="0.598cm" fo:keep-together="auto"/>
    </style:style>
    <style:style style:name="表格17.B2" style:family="table-cell">
      <style:table-cell-properties fo:padding-left="0.199cm" fo:padding-right="0.191cm" fo:padding-top="0cm" fo:padding-bottom="0cm" fo:border="0.5pt solid #000000"/>
    </style:style>
    <style:style style:name="表格17.3" style:family="table-row">
      <style:table-row-properties fo:keep-together="auto"/>
    </style:style>
    <style:style style:name="表格17.4" style:family="table-row">
      <style:table-row-properties fo:keep-together="auto"/>
    </style:style>
    <style:style style:name="表格17.5" style:family="table-row">
      <style:table-row-properties fo:keep-together="auto"/>
    </style:style>
    <style:style style:name="表格18" style:family="table">
      <style:table-properties style:width="15.032cm" fo:margin-left="0cm" fo:margin-top="0cm" fo:margin-bottom="0cm" table:align="left" style:writing-mode="lr-tb"/>
    </style:style>
    <style:style style:name="表格18.A" style:family="table-column">
      <style:table-column-properties style:column-width="7.516cm"/>
    </style:style>
    <style:style style:name="表格18.B" style:family="table-column">
      <style:table-column-properties style:column-width="7.514cm"/>
    </style:style>
    <style:style style:name="表格18.1" style:family="table-row">
      <style:table-row-properties fo:keep-together="auto"/>
    </style:style>
    <style:style style:name="表格18.A1" style:family="table-cell">
      <style:table-cell-properties fo:padding-left="0.199cm" fo:padding-right="0.191cm" fo:padding-top="0cm" fo:padding-bottom="0cm" fo:border="0.5pt solid #000000"/>
    </style:style>
    <style:style style:name="表格19" style:family="table">
      <style:table-properties style:width="15.335cm" fo:margin-left="-0.586cm" fo:margin-top="0cm" fo:margin-bottom="0cm" table:align="left" style:writing-mode="lr-tb"/>
    </style:style>
    <style:style style:name="表格19.A" style:family="table-column">
      <style:table-column-properties style:column-width="3.93cm"/>
    </style:style>
    <style:style style:name="表格19.B" style:family="table-column">
      <style:table-column-properties style:column-width="3.018cm"/>
    </style:style>
    <style:style style:name="表格19.C" style:family="table-column">
      <style:table-column-properties style:column-width="2.447cm"/>
    </style:style>
    <style:style style:name="表格19.D" style:family="table-column">
      <style:table-column-properties style:column-width="5.741cm"/>
    </style:style>
    <style:style style:name="表格19.E" style:family="table-column">
      <style:table-column-properties style:column-width="0.198cm"/>
    </style:style>
    <style:style style:name="表格19.1" style:family="table-row">
      <style:table-row-properties fo:keep-together="auto"/>
    </style:style>
    <style:style style:name="表格19.A1" style:family="table-cell">
      <style:table-cell-properties style:vertical-align="middle" fo:padding-left="0.058cm" fo:padding-right="0.049cm" fo:padding-top="0cm" fo:padding-bottom="0cm" fo:border="0.5pt solid #000000"/>
    </style:style>
    <style:style style:name="表格19.B1" style:family="table-cell">
      <style:table-cell-properties fo:padding-left="0.058cm" fo:padding-right="0.049cm" fo:padding-top="0cm" fo:padding-bottom="0cm" fo:border="0.5pt solid #000000"/>
    </style:style>
    <style:style style:name="表格19.D1" style:family="table-cell">
      <style:table-cell-properties fo:padding-left="0.058cm" fo:padding-right="0.049cm" fo:padding-top="0cm" fo:padding-bottom="0cm" fo:border="0.5pt solid #000000"/>
    </style:style>
    <style:style style:name="表格19.3" style:family="table-row">
      <style:table-row-properties style:min-row-height="0.965cm" fo:keep-together="auto"/>
    </style:style>
    <style:style style:name="表格19.B3" style:family="table-cell">
      <style:table-cell-properties fo:padding-left="0.058cm" fo:padding-right="0.049cm" fo:padding-top="0cm" fo:padding-bottom="0cm" fo:border="0.5pt solid #000000"/>
    </style:style>
    <style:style style:name="表格19.D3" style:family="table-cell">
      <style:table-cell-properties fo:padding-left="0.058cm" fo:padding-right="0.049cm" fo:padding-top="0cm" fo:padding-bottom="0cm" fo:border="0.5pt solid #000000"/>
    </style:style>
    <style:style style:name="表格19.B4" style:family="table-cell">
      <style:table-cell-properties fo:padding-left="0.058cm" fo:padding-right="0.049cm" fo:padding-top="0cm" fo:padding-bottom="0cm" fo:border="0.5pt solid #000000"/>
    </style:style>
    <style:style style:name="表格19.D4" style:family="table-cell">
      <style:table-cell-properties fo:padding-left="0.058cm" fo:padding-right="0.049cm" fo:padding-top="0cm" fo:padding-bottom="0cm" fo:border="0.5pt solid #000000"/>
    </style:style>
    <style:style style:name="表格19.B5" style:family="table-cell">
      <style:table-cell-properties fo:padding-left="0.058cm" fo:padding-right="0.049cm" fo:padding-top="0cm" fo:padding-bottom="0cm" fo:border="0.5pt solid #000000"/>
    </style:style>
    <style:style style:name="表格19.B6" style:family="table-cell">
      <style:table-cell-properties fo:padding-left="0.058cm" fo:padding-right="0.049cm" fo:padding-top="0cm" fo:padding-bottom="0cm" fo:border="0.5pt solid #000000"/>
    </style:style>
    <style:style style:name="表格19.7" style:family="table-row">
      <style:table-row-properties style:min-row-height="2.764cm" fo:keep-together="always"/>
    </style:style>
    <style:style style:name="表格19.B7" style:family="table-cell">
      <style:table-cell-properties fo:padding-left="0.058cm" fo:padding-right="0.049cm" fo:padding-top="0cm" fo:padding-bottom="0cm" fo:border-left="0.5pt solid #000000" fo:border-right="none" fo:border-top="0.5pt solid #000000" fo:border-bottom="none"/>
    </style:style>
    <style:style style:name="表格19.E7" style:family="table-cell">
      <style:table-cell-properties style:vertical-align="middle" fo:padding-left="0.058cm" fo:padding-right="0.049cm" fo:padding-top="0cm" fo:padding-bottom="0cm" fo:border-left="none" fo:border-right="0.5pt solid #000000" fo:border-top="0.5pt solid #000000" fo:border-bottom="0.5pt solid #000000"/>
    </style:style>
    <style:style style:name="表格19.8" style:family="table-row">
      <style:table-row-properties style:min-row-height="3.93cm" fo:keep-together="always"/>
    </style:style>
    <style:style style:name="表格19.B8" style:family="table-cell">
      <style:table-cell-properties fo:padding-left="0.058cm" fo:padding-right="0.049cm" fo:padding-top="0cm" fo:padding-bottom="0cm" fo:border-left="0.5pt solid #000000" fo:border-right="0.5pt solid #000000" fo:border-top="none" fo:border-bottom="0.5pt solid #000000"/>
    </style:style>
    <style:style style:name="表格19.9" style:family="table-row">
      <style:table-row-properties fo:keep-together="always"/>
    </style:style>
    <style:style style:name="表格19.B9" style:family="table-cell">
      <style:table-cell-properties fo:padding-left="0.058cm" fo:padding-right="0.049cm" fo:padding-top="0cm" fo:padding-bottom="0cm" fo:border="0.5pt solid #000000"/>
    </style:style>
    <style:style style:name="表格20" style:family="table">
      <style:table-properties style:width="15.812cm" fo:margin-left="0.192cm" fo:margin-top="0cm" fo:margin-bottom="0cm" table:align="left" style:writing-mode="lr-tb"/>
    </style:style>
    <style:style style:name="表格20.A" style:family="table-column">
      <style:table-column-properties style:column-width="1.854cm"/>
    </style:style>
    <style:style style:name="表格20.B" style:family="table-column">
      <style:table-column-properties style:column-width="1.464cm"/>
    </style:style>
    <style:style style:name="表格20.C" style:family="table-column">
      <style:table-column-properties style:column-width="1.67cm"/>
    </style:style>
    <style:style style:name="表格20.D" style:family="table-column">
      <style:table-column-properties style:column-width="1.168cm"/>
    </style:style>
    <style:style style:name="表格20.E" style:family="table-column">
      <style:table-column-properties style:column-width="1.281cm"/>
    </style:style>
    <style:style style:name="表格20.F" style:family="table-column">
      <style:table-column-properties style:column-width="1.785cm"/>
    </style:style>
    <style:style style:name="表格20.G" style:family="table-column">
      <style:table-column-properties style:column-width="1.901cm"/>
    </style:style>
    <style:style style:name="表格20.H" style:family="table-column">
      <style:table-column-properties style:column-width="4.687cm"/>
    </style:style>
    <style:style style:name="表格20.1" style:family="table-row">
      <style:table-row-properties style:min-row-height="1.76cm" fo:keep-together="auto"/>
    </style:style>
    <style:style style:name="表格20.A1" style:family="table-cell">
      <style:table-cell-properties fo:padding-left="0.058cm" fo:padding-right="0.049cm" fo:padding-top="0cm" fo:padding-bottom="0cm" fo:border="0.5pt solid #000000"/>
    </style:style>
    <style:style style:name="表格20.2" style:family="table-row">
      <style:table-row-properties style:min-row-height="1.034cm" fo:keep-together="auto"/>
    </style:style>
    <style:style style:name="表格21" style:family="table">
      <style:table-properties style:width="14.439cm" fo:margin-left="0cm" fo:margin-top="0cm" fo:margin-bottom="0cm" table:align="left" style:writing-mode="lr-tb"/>
    </style:style>
    <style:style style:name="表格21.A" style:family="table-column">
      <style:table-column-properties style:column-width="14.439cm"/>
    </style:style>
    <style:style style:name="表格21.1" style:family="table-row">
      <style:table-row-properties style:min-row-height="7.322cm" fo:keep-together="auto"/>
    </style:style>
    <style:style style:name="表格21.A1" style:family="table-cell">
      <style:table-cell-properties fo:padding-left="0.049cm" fo:padding-right="0.049cm" fo:padding-top="0cm" fo:padding-bottom="0cm" fo:border="0.5pt solid #000000"/>
    </style:style>
    <style:style style:name="表格22" style:family="table">
      <style:table-properties style:width="15.034cm" fo:margin-left="0cm" fo:margin-top="0cm" fo:margin-bottom="0cm" table:align="left" style:writing-mode="lr-tb"/>
    </style:style>
    <style:style style:name="表格22.A" style:family="table-column">
      <style:table-column-properties style:column-width="15.034cm"/>
    </style:style>
    <style:style style:name="表格22.1" style:family="table-row">
      <style:table-row-properties style:min-row-height="7.781cm" fo:keep-together="auto"/>
    </style:style>
    <style:style style:name="表格22.A1" style:family="table-cell">
      <style:table-cell-properties fo:padding-left="0.049cm" fo:padding-right="0.049cm" fo:padding-top="0cm" fo:padding-bottom="0cm" fo:border="0.5pt solid #000000"/>
    </style:style>
    <style:style style:name="表格23" style:family="table">
      <style:table-properties style:width="15.508cm" fo:margin-left="0cm" fo:margin-top="0cm" fo:margin-bottom="0cm" table:align="left" style:writing-mode="lr-tb"/>
    </style:style>
    <style:style style:name="表格23.A" style:family="table-column">
      <style:table-column-properties style:column-width="15.508cm"/>
    </style:style>
    <style:style style:name="表格23.1" style:family="table-row">
      <style:table-row-properties style:min-row-height="0.887cm" fo:keep-together="auto"/>
    </style:style>
    <style:style style:name="表格23.A1" style:family="table-cell">
      <style:table-cell-properties style:vertical-align="middle" fo:padding="0cm" fo:border="none"/>
    </style:style>
    <style:style style:name="表格24" style:family="table">
      <style:table-properties style:width="16.415cm" fo:margin-left="0.049cm" fo:margin-top="0cm" fo:margin-bottom="0cm" table:align="left"/>
    </style:style>
    <style:style style:name="表格24.A" style:family="table-column">
      <style:table-column-properties style:column-width="0.81cm"/>
    </style:style>
    <style:style style:name="表格24.B" style:family="table-column">
      <style:table-column-properties style:column-width="1.582cm"/>
    </style:style>
    <style:style style:name="表格24.C" style:family="table-column">
      <style:table-column-properties style:column-width="0.146cm"/>
    </style:style>
    <style:style style:name="表格24.D" style:family="table-column">
      <style:table-column-properties style:column-width="3.011cm"/>
    </style:style>
    <style:style style:name="表格24.E" style:family="table-column">
      <style:table-column-properties style:column-width="1.947cm"/>
    </style:style>
    <style:style style:name="表格24.F" style:family="table-column">
      <style:table-column-properties style:column-width="1.949cm"/>
    </style:style>
    <style:style style:name="表格24.G" style:family="table-column">
      <style:table-column-properties style:column-width="1.833cm"/>
    </style:style>
    <style:style style:name="表格24.H" style:family="table-column">
      <style:table-column-properties style:column-width="0.236cm"/>
    </style:style>
    <style:style style:name="表格24.I" style:family="table-column">
      <style:table-column-properties style:column-width="1.655cm"/>
    </style:style>
    <style:style style:name="表格24.J" style:family="table-column">
      <style:table-column-properties style:column-width="1.653cm"/>
    </style:style>
    <style:style style:name="表格24.K" style:family="table-column">
      <style:table-column-properties style:column-width="1.589cm"/>
    </style:style>
    <style:style style:name="表格24.1" style:family="table-row">
      <style:table-row-properties style:min-row-height="0.915cm" fo:keep-together="auto"/>
    </style:style>
    <style:style style:name="表格24.A1" style:family="table-cell">
      <style:table-cell-properties style:vertical-align="bottom" fo:padding-left="0.049cm" fo:padding-right="0.049cm" fo:padding-top="0cm" fo:padding-bottom="0cm" fo:border="none"/>
    </style:style>
    <style:style style:name="表格24.2" style:family="table-row">
      <style:table-row-properties style:min-row-height="0.651cm" fo:keep-together="auto"/>
    </style:style>
    <style:style style:name="表格24.5" style:family="table-row">
      <style:table-row-properties style:min-row-height="0.637cm" fo:keep-together="auto"/>
    </style:style>
    <style:style style:name="表格24.6" style:family="table-row">
      <style:table-row-properties style:min-row-height="0.758cm" fo:keep-together="auto"/>
    </style:style>
    <style:style style:name="表格24.A6" style:family="table-cell">
      <style:table-cell-properties style:vertical-align="middle" fo:padding-left="0.049cm" fo:padding-right="0.049cm" fo:padding-top="0cm" fo:padding-bottom="0cm" fo:border="0.5pt solid #000000"/>
    </style:style>
    <style:style style:name="表格24.E6" style:family="table-cell">
      <style:table-cell-properties style:vertical-align="middle" fo:padding-left="0.049cm" fo:padding-right="0.049cm" fo:padding-top="0cm" fo:padding-bottom="0cm" fo:border-left="none" fo:border-right="none" fo:border-top="0.5pt solid #000000" fo:border-bottom="none"/>
    </style:style>
    <style:style style:name="表格24.I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4.7" style:family="table-row">
      <style:table-row-properties style:min-row-height="0.945cm" fo:keep-together="auto"/>
    </style:style>
    <style:style style:name="表格24.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4.8" style:family="table-row">
      <style:table-row-properties style:min-row-height="0.714cm" fo:keep-together="auto"/>
    </style:style>
    <style:style style:name="表格24.A8" style:family="table-cell">
      <style:table-cell-properties style:vertical-align="middle" fo:padding-left="0.049cm" fo:padding-right="0.049cm" fo:padding-top="0cm" fo:padding-bottom="0cm" fo:border-left="0.5pt solid #000000" fo:border-right="0.5pt solid #000000" fo:border-top="none" fo:border-bottom="none" style:writing-mode="tb-rl"/>
    </style:style>
    <style:style style:name="表格24.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4.D8"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4.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4.G8"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8" style:family="table-cell">
      <style:table-cell-properties style:vertical-align="bottom" fo:padding-left="0.049cm" fo:padding-right="0.049cm" fo:padding-top="0cm" fo:padding-bottom="0cm" fo:border-left="none" fo:border-right="none" fo:border-top="none" fo:border-bottom="0.5pt solid #000000"/>
    </style:style>
    <style:style style:name="表格24.I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4.J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4.K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B9"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4.D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9" style:family="table-cell">
      <style:table-cell-properties style:vertical-align="bottom" fo:padding-left="0.049cm" fo:padding-right="0.049cm" fo:padding-top="0cm" fo:padding-bottom="0cm" fo:border-left="none" fo:border-right="none" fo:border-top="none" fo:border-bottom="0.5pt solid #000000"/>
    </style:style>
    <style:style style:name="表格24.I9"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9"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9"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0"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4.D10"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10"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10"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10"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10" style:family="table-cell">
      <style:table-cell-properties style:vertical-align="bottom" fo:padding-left="0.049cm" fo:padding-right="0.049cm" fo:padding-top="0cm" fo:padding-bottom="0cm" fo:border-left="none" fo:border-right="none" fo:border-top="none" fo:border-bottom="0.5pt solid #000000"/>
    </style:style>
    <style:style style:name="表格24.I10"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10"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10"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1"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D11"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11"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11"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11"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11" style:family="table-cell">
      <style:table-cell-properties style:vertical-align="bottom" fo:padding-left="0.049cm" fo:padding-right="0.049cm" fo:padding-top="0cm" fo:padding-bottom="0cm" fo:border-left="none" fo:border-right="none" fo:border-top="none" fo:border-bottom="0.5pt solid #000000"/>
    </style:style>
    <style:style style:name="表格24.I11"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11"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11"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2"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4.D1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1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1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1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12" style:family="table-cell">
      <style:table-cell-properties style:vertical-align="bottom" fo:padding-left="0.049cm" fo:padding-right="0.049cm" fo:padding-top="0cm" fo:padding-bottom="0cm" fo:border-left="none" fo:border-right="none" fo:border-top="none" fo:border-bottom="0.5pt solid #000000"/>
    </style:style>
    <style:style style:name="表格24.I12"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12"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12"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3"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4.D1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1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1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1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13" style:family="table-cell">
      <style:table-cell-properties style:vertical-align="bottom" fo:padding-left="0.049cm" fo:padding-right="0.049cm" fo:padding-top="0cm" fo:padding-bottom="0cm" fo:border-left="none" fo:border-right="none" fo:border-top="none" fo:border-bottom="0.5pt solid #000000"/>
    </style:style>
    <style:style style:name="表格24.I13"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13"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13"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B14"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4.D14"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14"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14"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14"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14" style:family="table-cell">
      <style:table-cell-properties style:vertical-align="bottom" fo:padding-left="0.049cm" fo:padding-right="0.049cm" fo:padding-top="0cm" fo:padding-bottom="0cm" fo:border-left="none" fo:border-right="none" fo:border-top="none" fo:border-bottom="0.5pt solid #000000"/>
    </style:style>
    <style:style style:name="表格24.I14"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14"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14"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A15" style:family="table-cell">
      <style:table-cell-properties style:vertical-align="middle" fo:padding-left="0.049cm" fo:padding-right="0.049cm" fo:padding-top="0cm" fo:padding-bottom="0cm" fo:border="0.5pt solid #000000" style:writing-mode="tb-rl"/>
    </style:style>
    <style:style style:name="表格24.B15"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4.D15"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15"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15"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15"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15" style:family="table-cell">
      <style:table-cell-properties style:vertical-align="bottom" fo:padding-left="0.049cm" fo:padding-right="0.049cm" fo:padding-top="0cm" fo:padding-bottom="0cm" fo:border-left="none" fo:border-right="none" fo:border-top="none" fo:border-bottom="0.5pt solid #000000"/>
    </style:style>
    <style:style style:name="表格24.I15"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15"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15"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B16"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D16"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16"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16"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16"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16" style:family="table-cell">
      <style:table-cell-properties style:vertical-align="bottom" fo:padding-left="0.049cm" fo:padding-right="0.049cm" fo:padding-top="0cm" fo:padding-bottom="0cm" fo:border-left="none" fo:border-right="none" fo:border-top="none" fo:border-bottom="0.5pt solid #000000"/>
    </style:style>
    <style:style style:name="表格24.I16"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16"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16"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B1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D1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1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1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1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17" style:family="table-cell">
      <style:table-cell-properties style:vertical-align="bottom" fo:padding-left="0.049cm" fo:padding-right="0.049cm" fo:padding-top="0cm" fo:padding-bottom="0cm" fo:border-left="none" fo:border-right="none" fo:border-top="none" fo:border-bottom="0.5pt solid #000000"/>
    </style:style>
    <style:style style:name="表格24.I17"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17"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17"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B18"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4.D18"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18"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18"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18"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18" style:family="table-cell">
      <style:table-cell-properties style:vertical-align="bottom" fo:padding-left="0.049cm" fo:padding-right="0.049cm" fo:padding-top="0cm" fo:padding-bottom="0cm" fo:border-left="none" fo:border-right="none" fo:border-top="none" fo:border-bottom="0.5pt solid #000000"/>
    </style:style>
    <style:style style:name="表格24.I18"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18"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18"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B19"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4.D1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1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1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1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19" style:family="table-cell">
      <style:table-cell-properties style:vertical-align="bottom" fo:padding-left="0.049cm" fo:padding-right="0.049cm" fo:padding-top="0cm" fo:padding-bottom="0cm" fo:border-left="none" fo:border-right="none" fo:border-top="none" fo:border-bottom="0.5pt solid #000000"/>
    </style:style>
    <style:style style:name="表格24.I19"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19"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19"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B20"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4.D20"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20"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20"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20"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20" style:family="table-cell">
      <style:table-cell-properties style:vertical-align="bottom" fo:padding-left="0.049cm" fo:padding-right="0.049cm" fo:padding-top="0cm" fo:padding-bottom="0cm" fo:border-left="none" fo:border-right="none" fo:border-top="none" fo:border-bottom="0.5pt solid #000000"/>
    </style:style>
    <style:style style:name="表格24.I20"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20"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20"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B21"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4.D21"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21"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21"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21"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21" style:family="table-cell">
      <style:table-cell-properties style:vertical-align="bottom" fo:padding-left="0.049cm" fo:padding-right="0.049cm" fo:padding-top="0cm" fo:padding-bottom="0cm" fo:border-left="none" fo:border-right="none" fo:border-top="none" fo:border-bottom="0.5pt solid #000000"/>
    </style:style>
    <style:style style:name="表格24.I21"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21"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21"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B22"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24.D2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E2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F2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G22"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H22" style:family="table-cell">
      <style:table-cell-properties style:vertical-align="bottom" fo:padding-left="0.049cm" fo:padding-right="0.049cm" fo:padding-top="0cm" fo:padding-bottom="0cm" fo:border-left="none" fo:border-right="none" fo:border-top="none" fo:border-bottom="0.5pt solid #000000"/>
    </style:style>
    <style:style style:name="表格24.I22"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J22"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24.K22"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4.23" style:family="table-row">
      <style:table-row-properties style:min-row-height="0.501cm" fo:keep-together="auto"/>
    </style:style>
    <style:style style:name="表格24.D23" style:family="table-cell">
      <style:table-cell-properties style:vertical-align="bottom" fo:padding-left="0.049cm" fo:padding-right="0.049cm" fo:padding-top="0cm" fo:padding-bottom="0cm" fo:border-left="none" fo:border-right="none" fo:border-top="none" fo:border-bottom="0.5pt solid #000000"/>
    </style:style>
    <style:style style:name="表格24.E23" style:family="table-cell">
      <style:table-cell-properties style:vertical-align="bottom" fo:padding-left="0.049cm" fo:padding-right="0.049cm" fo:padding-top="0cm" fo:padding-bottom="0cm" fo:border-left="none" fo:border-right="none" fo:border-top="none" fo:border-bottom="0.5pt solid #000000"/>
    </style:style>
    <style:style style:name="表格24.F23" style:family="table-cell">
      <style:table-cell-properties style:vertical-align="bottom" fo:padding-left="0.049cm" fo:padding-right="0.049cm" fo:padding-top="0cm" fo:padding-bottom="0cm" fo:border-left="none" fo:border-right="none" fo:border-top="none" fo:border-bottom="0.5pt solid #000000"/>
    </style:style>
    <style:style style:name="表格24.G23" style:family="table-cell">
      <style:table-cell-properties style:vertical-align="bottom" fo:padding-left="0.049cm" fo:padding-right="0.049cm" fo:padding-top="0cm" fo:padding-bottom="0cm" fo:border-left="none" fo:border-right="none" fo:border-top="none" fo:border-bottom="0.5pt solid #000000"/>
    </style:style>
    <style:style style:name="表格24.H23" style:family="table-cell">
      <style:table-cell-properties style:vertical-align="bottom" fo:padding-left="0.049cm" fo:padding-right="0.049cm" fo:padding-top="0cm" fo:padding-bottom="0cm" fo:border-left="none" fo:border-right="none" fo:border-top="none" fo:border-bottom="0.5pt solid #000000"/>
    </style:style>
    <style:style style:name="表格24.I23" style:family="table-cell">
      <style:table-cell-properties style:vertical-align="bottom" fo:padding-left="0.049cm" fo:padding-right="0.049cm" fo:padding-top="0cm" fo:padding-bottom="0cm" fo:border-left="none" fo:border-right="none" fo:border-top="none" fo:border-bottom="0.5pt solid #000000"/>
    </style:style>
    <style:style style:name="表格24.J23" style:family="table-cell">
      <style:table-cell-properties style:vertical-align="bottom" fo:padding-left="0.049cm" fo:padding-right="0.049cm" fo:padding-top="0cm" fo:padding-bottom="0cm" fo:border-left="none" fo:border-right="none" fo:border-top="none" fo:border-bottom="0.5pt solid #000000"/>
    </style:style>
    <style:style style:name="表格24.K2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24.24" style:family="table-row">
      <style:table-row-properties style:min-row-height="0.91cm" fo:keep-together="auto"/>
    </style:style>
    <style:style style:name="表格24.A24" style:family="table-cell">
      <style:table-cell-properties style:vertical-align="bottom" fo:padding-left="0.049cm" fo:padding-right="0.049cm" fo:padding-top="0cm" fo:padding-bottom="0cm" fo:border="none" style:writing-mode="tb-rl"/>
    </style:style>
    <style:style style:name="表格24.26" style:family="table-row">
      <style:table-row-properties style:min-row-height="0.309cm" fo:keep-together="auto"/>
    </style:style>
    <style:style style:name="表格24.27" style:family="table-row">
      <style:table-row-properties style:min-row-height="0.667cm" fo:keep-together="auto"/>
    </style:style>
    <style:style style:name="P1" style:family="paragraph" style:parent-style-name="Standard">
      <style:text-properties fo:color="#333333" style:font-name="標楷體" style:font-name-asian="標楷體1" style:font-size-complex="12pt"/>
    </style:style>
    <style:style style:name="P2" style:family="paragraph" style:parent-style-name="Standard">
      <style:paragraph-properties fo:text-align="center" style:justify-single-word="false"/>
      <style:text-properties fo:color="#333333" style:font-name="標楷體" style:font-name-asian="標楷體1" style:font-size-complex="12pt"/>
    </style:style>
    <style:style style:name="P3" style:family="paragraph" style:parent-style-name="Standard">
      <style:paragraph-properties style:line-height-at-least="0.917cm" style:snap-to-layout-grid="false"/>
      <style:text-properties fo:color="#333333" style:font-name="標楷體" style:font-name-asian="標楷體1" style:font-size-complex="12pt"/>
    </style:style>
    <style:style style:name="P4" style:family="paragraph" style:parent-style-name="Standard">
      <style:paragraph-properties style:line-height-at-least="0.917cm" fo:text-align="center" style:justify-single-word="false" style:snap-to-layout-grid="false"/>
      <style:text-properties fo:color="#333333" style:font-name="標楷體" style:font-name-asian="標楷體1" style:font-size-complex="12pt"/>
    </style:style>
    <style:style style:name="P5" style:family="paragraph" style:parent-style-name="Standard">
      <style:text-properties fo:color="#333333" style:font-name="標楷體" style:font-name-asian="標楷體1" style:font-name-complex="Microsoft YaHei" style:font-size-complex="12pt" style:text-scale="113%"/>
    </style:style>
    <style:style style:name="P6" style:family="paragraph" style:parent-style-name="Standard">
      <style:text-properties fo:color="#333333" style:font-name="標楷體" style:font-name-asian="標楷體1" style:font-name-complex="Microsoft YaHei" style:font-size-complex="12pt" style:text-scale="119%"/>
    </style:style>
    <style:style style:name="P7" style:family="paragraph" style:parent-style-name="Standard">
      <style:text-properties fo:color="#333333" style:font-name="標楷體" style:font-name-asian="標楷體1" style:font-name-complex="Microsoft YaHei" style:font-size-complex="12pt" style:text-scale="125%"/>
    </style:style>
    <style:style style:name="P8" style:family="paragraph" style:parent-style-name="Standard">
      <style:text-properties fo:color="#333333" style:font-name="標楷體" style:font-name-asian="標楷體1"/>
    </style:style>
    <style:style style:name="P9" style:family="paragraph" style:parent-style-name="Standard">
      <style:text-properties fo:color="#333333" style:font-name="標楷體" style:letter-kerning="false" style:font-name-asian="標楷體1" style:font-name-complex="HiddenHorzOCR" style:font-size-complex="12pt"/>
    </style:style>
    <style:style style:name="P10" style:family="paragraph" style:parent-style-name="Standard">
      <style:paragraph-properties fo:orphans="2" fo:widows="2"/>
      <style:text-properties fo:color="#333333" style:font-name="標楷體" style:letter-kerning="false" style:font-name-asian="標楷體1" style:font-name-complex="新細明體1"/>
    </style:style>
    <style:style style:name="P11" style:family="paragraph" style:parent-style-name="Standard">
      <style:paragraph-properties fo:text-align="center" style:justify-single-word="false" fo:orphans="2" fo:widows="2"/>
      <style:text-properties fo:color="#333333" style:font-name="標楷體" style:letter-kerning="false" style:font-name-asian="標楷體1" style:font-name-complex="新細明體1"/>
    </style:style>
    <style:style style:name="P12" style:family="paragraph" style:parent-style-name="Standard">
      <style:text-properties fo:color="#333333" style:font-name="標楷體" fo:font-size="11pt" style:letter-kerning="false" style:font-name-asian="標楷體1" style:font-size-asian="11pt" style:font-name-complex="HiddenHorzOCR"/>
    </style:style>
    <style:style style:name="P13" style:family="paragraph" style:parent-style-name="Standard">
      <style:text-properties fo:color="#333333" style:font-name="標楷體" fo:font-size="11pt" style:font-name-asian="標楷體1" style:font-size-asian="11pt"/>
    </style:style>
    <style:style style:name="P14" style:family="paragraph" style:parent-style-name="Standard">
      <style:text-properties fo:color="#333333" style:font-name="標楷體" fo:font-size="14pt" fo:font-weight="bold" style:font-name-asian="標楷體1" style:font-size-asian="14pt" style:font-weight-asian="bold"/>
    </style:style>
    <style:style style:name="P15" style:family="paragraph" style:parent-style-name="Standard">
      <style:text-properties fo:color="#333333" style:font-name="標楷體" fo:font-size="14pt" style:font-name-asian="標楷體1" style:font-size-asian="14pt"/>
    </style:style>
    <style:style style:name="P16" style:family="paragraph" style:parent-style-name="Standard">
      <style:paragraph-properties style:line-height-at-least="0.917cm" style:snap-to-layout-grid="false"/>
      <style:text-properties fo:color="#333333" style:font-name="標楷體" fo:font-size="14pt" style:font-name-asian="標楷體1" style:font-size-asian="14pt" style:font-size-complex="14pt"/>
    </style:style>
    <style:style style:name="P17" style:family="paragraph" style:parent-style-name="Standard">
      <style:text-properties fo:color="#333333" style:font-name="標楷體" fo:font-size="14pt" style:letter-kerning="false" style:font-name-asian="標楷體1" style:font-size-asian="14pt" style:font-name-complex="HiddenHorzOCR" style:font-size-complex="14pt"/>
    </style:style>
    <style:style style:name="P18" style:family="paragraph" style:parent-style-name="Standard">
      <style:text-properties fo:color="#333333" style:font-name="標楷體" fo:font-size="16pt" style:letter-kerning="false" style:font-name-asian="標楷體1" style:font-size-asian="16pt" style:font-name-complex="HiddenHorzOCR" style:font-size-complex="16pt"/>
    </style:style>
    <style:style style:name="P19" style:family="paragraph" style:parent-style-name="Standard">
      <style:paragraph-properties style:line-height-at-least="0.917cm" style:snap-to-layout-grid="false"/>
      <style:text-properties fo:color="#333333" style:font-name="標楷體" fo:font-size="16pt" style:font-name-asian="標楷體1" style:font-size-asian="16pt" style:font-size-complex="16pt"/>
    </style:style>
    <style:style style:name="P20" style:family="paragraph" style:parent-style-name="Standard">
      <style:paragraph-properties style:line-height-at-least="0.917cm" fo:text-align="center" style:justify-single-word="false" style:snap-to-layout-grid="false"/>
      <style:text-properties fo:color="#333333" style:font-name="標楷體" fo:font-size="16pt" style:font-name-asian="標楷體1" style:font-size-asian="16pt" style:font-size-complex="16pt"/>
    </style:style>
    <style:style style:name="P21" style:family="paragraph" style:parent-style-name="Standard">
      <style:paragraph-properties fo:orphans="2" fo:widows="2"/>
      <style:text-properties fo:color="#333333" style:font-name="標楷體" style:text-underline-style="none" style:letter-kerning="false" style:font-name-asian="標楷體1" style:font-name-complex="新細明體1"/>
    </style:style>
    <style:style style:name="P22" style:family="paragraph" style:parent-style-name="Standard">
      <style:paragraph-properties fo:orphans="2" fo:widows="2"/>
      <style:text-properties fo:color="#333333" style:font-name="標楷體" fo:font-size="10pt" style:letter-kerning="false" style:font-name-asian="標楷體1" style:font-size-asian="10pt" style:font-name-complex="新細明體1" style:font-size-complex="10pt"/>
    </style:style>
    <style:style style:name="P23" style:family="paragraph" style:parent-style-name="Standard">
      <style:paragraph-properties fo:text-align="end" style:justify-single-word="false" fo:orphans="2" fo:widows="2"/>
      <style:text-properties fo:color="#333333" style:font-name="標楷體" fo:font-size="10pt" style:letter-kerning="false" style:font-name-asian="標楷體1" style:font-size-asian="10pt" style:font-name-complex="新細明體1" style:font-size-complex="10pt"/>
    </style:style>
    <style:style style:name="P24" style:family="paragraph" style:parent-style-name="Standard">
      <style:text-properties fo:color="#333333"/>
    </style:style>
    <style:style style:name="P25" style:family="paragraph" style:parent-style-name="Standard">
      <style:paragraph-properties style:line-height-at-least="0.423cm"/>
      <style:text-properties fo:color="#333333"/>
    </style:style>
    <style:style style:name="P26" style:family="paragraph" style:parent-style-name="Standard">
      <style:text-properties fo:color="#333333" fo:font-size="14pt" style:font-size-asian="14pt" style:font-size-complex="14pt"/>
    </style:style>
    <style:style style:name="P27" style:family="paragraph" style:parent-style-name="Standard" style:list-style-name="">
      <style:text-properties fo:color="#333333" fo:font-size="14pt" style:font-size-asian="14pt" style:font-size-complex="14pt" style:font-weight-complex="bold"/>
    </style:style>
    <style:style style:name="P28" style:family="paragraph" style:parent-style-name="Standard">
      <style:paragraph-properties fo:orphans="2" fo:widows="2"/>
      <style:text-properties fo:color="#333333" style:font-name="新細明體" style:text-underline-style="none" style:letter-kerning="false" style:font-name-complex="新細明體1"/>
    </style:style>
    <style:style style:name="P29" style:family="paragraph" style:parent-style-name="Standard">
      <style:paragraph-properties fo:orphans="2" fo:widows="2"/>
      <style:text-properties fo:color="#333333" style:font-name="新細明體" style:letter-kerning="false" style:font-name-complex="新細明體1"/>
    </style:style>
    <style:style style:name="P30" style:family="paragraph" style:parent-style-name="Standard">
      <style:paragraph-properties fo:orphans="2" fo:widows="2"/>
      <style:text-properties fo:color="#333333" style:font-name="新細明體" fo:font-size="10pt" style:letter-kerning="false" style:font-size-asian="10pt" style:font-name-complex="新細明體1" style:font-size-complex="10pt"/>
    </style:style>
    <style:style style:name="P31" style:family="paragraph" style:parent-style-name="Standard">
      <style:paragraph-properties style:line-height-at-least="0.423cm" fo:text-align="center" style:justify-single-word="false" fo:orphans="2" fo:widows="2"/>
      <style:text-properties fo:color="#333333" fo:font-size="10pt" style:letter-kerning="false" style:font-size-asian="10pt" style:font-size-complex="10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style:line-height-at-least="0.423cm"/>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center" style:justify-single-word="false"/>
    </style:style>
    <style:style style:name="P37" style:family="paragraph" style:parent-style-name="Standard">
      <style:paragraph-properties style:line-height-at-least="0.423cm" fo:text-align="center" style:justify-single-word="false" fo:orphans="2" fo:widows="2"/>
    </style:style>
    <style:style style:name="P38" style:family="paragraph" style:parent-style-name="Standard">
      <style:paragraph-properties style:line-height-at-least="0.423cm" style:snap-to-layout-grid="false"/>
    </style:style>
    <style:style style:name="P39" style:family="paragraph" style:parent-style-name="Standard" style:list-style-name=""/>
    <style:style style:name="P40" style:family="paragraph" style:parent-style-name="Standard">
      <style:paragraph-properties fo:text-align="end" style:justify-single-word="false"/>
    </style:style>
    <style:style style:name="P41" style:family="paragraph" style:parent-style-name="Standard">
      <style:paragraph-properties style:line-height-at-least="0.917cm" style:snap-to-layout-grid="false"/>
    </style:style>
    <style:style style:name="P42" style:family="paragraph" style:parent-style-name="Standard">
      <style:paragraph-properties style:line-height-at-least="0.917cm" fo:text-align="center" style:justify-single-word="false" style:snap-to-layout-grid="false"/>
    </style:style>
    <style:style style:name="P43" style:family="paragraph" style:parent-style-name="Standard">
      <style:paragraph-properties fo:line-height="0.6cm" style:snap-to-layout-grid="false"/>
    </style:style>
    <style:style style:name="P44" style:family="paragraph" style:parent-style-name="Standard">
      <style:paragraph-properties style:line-height-at-least="0.564cm" fo:text-align="justify" style:justify-single-word="false" style:snap-to-layout-grid="false"/>
    </style:style>
    <style:style style:name="P45" style:family="paragraph" style:parent-style-name="Standard">
      <style:paragraph-properties fo:orphans="2" fo:widows="2"/>
    </style:style>
    <style:style style:name="P46" style:family="paragraph" style:parent-style-name="Standard">
      <style:paragraph-properties fo:text-align="justify" style:justify-single-word="false" fo:orphans="2" fo:widows="2"/>
    </style:style>
    <style:style style:name="P47" style:family="paragraph" style:parent-style-name="Standard">
      <style:paragraph-properties fo:margin-left="0.25cm" fo:margin-right="-0.035cm" fo:line-height="0.501cm" fo:text-indent="0cm" style:auto-text-indent="false"/>
    </style:style>
    <style:style style:name="P48" style:family="paragraph" style:parent-style-name="Standard">
      <style:paragraph-properties fo:margin-left="0cm" fo:margin-right="-0.035cm" fo:line-height="0.54cm" fo:text-indent="0cm" style:auto-text-indent="false"/>
    </style:style>
    <style:style style:name="P49" style:family="paragraph" style:parent-style-name="Standard">
      <style:paragraph-properties fo:margin-left="0cm" fo:margin-right="-0.035cm" fo:line-height="0.501cm" fo:text-indent="0cm" style:auto-text-indent="false"/>
    </style:style>
    <style:style style:name="P50" style:family="paragraph" style:parent-style-name="Standard">
      <style:paragraph-properties fo:margin-left="0cm" fo:margin-right="-0.035cm" fo:line-height="0.503cm" fo:text-indent="0cm" style:auto-text-indent="false"/>
    </style:style>
    <style:style style:name="P51" style:family="paragraph" style:parent-style-name="Standard">
      <style:paragraph-properties fo:margin-left="0cm" fo:margin-right="-0.035cm" fo:line-height="0.612cm" fo:text-indent="0cm" style:auto-text-indent="false"/>
    </style:style>
    <style:style style:name="P52" style:family="paragraph" style:parent-style-name="Standard">
      <style:paragraph-properties fo:margin-left="0.206cm" fo:margin-right="-0.035cm" fo:line-height="0.54cm" fo:text-indent="0cm" style:auto-text-indent="false"/>
    </style:style>
    <style:style style:name="P53" style:family="paragraph" style:parent-style-name="Standard">
      <style:paragraph-properties fo:margin-left="0.078cm" fo:margin-right="-0.035cm" fo:line-height="0.492cm" fo:text-indent="0cm" style:auto-text-indent="false"/>
    </style:style>
    <style:style style:name="P54" style:family="paragraph" style:parent-style-name="Standard">
      <style:paragraph-properties fo:margin-left="0.083cm" fo:margin-right="-0.035cm" fo:line-height="0.531cm" fo:text-indent="0cm" style:auto-text-indent="false"/>
    </style:style>
    <style:style style:name="P55" style:family="paragraph" style:parent-style-name="Standard">
      <style:paragraph-properties fo:margin-left="0.083cm" fo:margin-right="-0.035cm" fo:line-height="0.573cm" fo:text-indent="0cm" style:auto-text-indent="false"/>
    </style:style>
    <style:style style:name="P56" style:family="paragraph" style:parent-style-name="Standard">
      <style:paragraph-properties fo:margin-left="0.064cm" fo:margin-right="-0.035cm" fo:line-height="0.568cm" fo:text-indent="0cm" style:auto-text-indent="false"/>
    </style:style>
    <style:style style:name="P57" style:family="paragraph" style:parent-style-name="Standard">
      <style:paragraph-properties fo:margin-left="0.09cm" fo:margin-right="-0.035cm" fo:line-height="0.612cm" fo:text-indent="0cm" style:auto-text-indent="false"/>
    </style:style>
    <style:style style:name="P58" style:family="paragraph" style:parent-style-name="Standard">
      <style:paragraph-properties fo:margin-left="0.09cm" fo:margin-right="-0.035cm" fo:line-height="0.534cm" fo:text-indent="0cm" style:auto-text-indent="false"/>
    </style:style>
    <style:style style:name="P59" style:family="paragraph" style:parent-style-name="Standard">
      <style:paragraph-properties fo:margin-left="0.09cm" fo:margin-right="-0.035cm" fo:line-height="0.543cm" fo:text-indent="0cm" style:auto-text-indent="false"/>
    </style:style>
    <style:style style:name="P60" style:family="paragraph" style:parent-style-name="Standard">
      <style:paragraph-properties fo:margin-left="0.051cm" fo:margin-right="-0.035cm" fo:margin-top="0.056cm" fo:margin-bottom="0cm" loext:contextual-spacing="false" fo:text-indent="0cm" style:auto-text-indent="false"/>
      <style:text-properties fo:color="#333333" style:font-name="標楷體" style:font-name-asian="標楷體1" style:font-name-complex="Microsoft YaHei" style:font-size-complex="12pt"/>
    </style:style>
    <style:style style:name="P61" style:family="paragraph" style:parent-style-name="Standard">
      <style:paragraph-properties fo:margin-left="0.907cm" fo:margin-right="-0.035cm" fo:margin-top="0.018cm" fo:margin-bottom="0cm" loext:contextual-spacing="false" fo:line-height="0.702cm" fo:text-indent="0cm" style:auto-text-indent="false"/>
    </style:style>
    <style:style style:name="P62" style:family="paragraph" style:parent-style-name="Standard">
      <style:paragraph-properties fo:margin-left="0.071cm" fo:margin-right="-0.035cm" fo:line-height="0.549cm" fo:text-indent="0cm" style:auto-text-indent="false"/>
    </style:style>
    <style:style style:name="P63" style:family="paragraph" style:parent-style-name="Standard">
      <style:paragraph-properties fo:margin-left="0.882cm" fo:margin-right="-0.035cm" fo:line-height="0.504cm" fo:text-indent="0cm" style:auto-text-indent="false"/>
    </style:style>
    <style:style style:name="P64" style:family="paragraph" style:parent-style-name="Standard">
      <style:paragraph-properties fo:margin-left="0.176cm" fo:margin-right="-0.035cm" fo:line-height="0.534cm" fo:text-indent="0cm" style:auto-text-indent="false"/>
    </style:style>
    <style:style style:name="P65" style:family="paragraph" style:parent-style-name="Standard">
      <style:paragraph-properties fo:margin-left="0.176cm" fo:margin-right="-0.035cm" fo:line-height="0.534cm" fo:text-indent="0cm" style:auto-text-indent="false"/>
      <style:text-properties fo:color="#333333" style:font-name="標楷體" style:font-name-asian="標楷體1" style:font-name-complex="Microsoft YaHei" style:font-size-complex="12pt" style:text-scale="123%"/>
    </style:style>
    <style:style style:name="P66" style:family="paragraph" style:parent-style-name="Standard">
      <style:paragraph-properties fo:margin-left="0cm" fo:margin-right="0cm" fo:text-indent="0.494cm" style:auto-text-indent="false"/>
    </style:style>
    <style:style style:name="P67" style:family="paragraph" style:parent-style-name="Standard">
      <style:paragraph-properties fo:margin-left="0cm" fo:margin-right="0cm" style:line-height-at-least="0.423cm" fo:text-indent="0.494cm" style:auto-text-indent="false"/>
    </style:style>
    <style:style style:name="P68" style:family="paragraph" style:parent-style-name="Standard">
      <style:paragraph-properties fo:margin-left="0cm" fo:margin-right="0cm" fo:text-indent="3.457cm" style:auto-text-indent="false"/>
    </style:style>
    <style:style style:name="P69" style:family="paragraph" style:parent-style-name="Standard" style:list-style-name="">
      <style:paragraph-properties fo:margin-left="6.914cm" fo:margin-right="0cm" fo:text-indent="-6.914cm" style:auto-text-indent="false"/>
    </style:style>
    <style:style style:name="P70" style:family="paragraph" style:parent-style-name="Standard" style:list-style-name="">
      <style:paragraph-properties fo:margin-left="0cm" fo:margin-right="0cm" fo:text-indent="4.445cm" style:auto-text-indent="false"/>
    </style:style>
    <style:style style:name="P71" style:family="paragraph" style:parent-style-name="Standard">
      <style:paragraph-properties fo:margin-left="0cm" fo:margin-right="0cm" fo:text-indent="4.798cm" style:auto-text-indent="false"/>
    </style:style>
    <style:style style:name="P72" style:family="paragraph" style:parent-style-name="Standard" style:list-style-name="WWNum6">
      <style:paragraph-properties fo:margin-left="-0.25cm" fo:margin-right="0cm" style:line-height-at-least="0.423cm" fo:text-indent="-0.501cm" style:auto-text-indent="false" style:snap-to-layout-grid="false"/>
    </style:style>
    <style:style style:name="P73" style:family="paragraph" style:parent-style-name="Standard">
      <style:paragraph-properties fo:margin-left="-0.751cm" fo:margin-right="0cm" style:line-height-at-least="0.423cm" fo:text-indent="0cm" style:auto-text-indent="false" style:snap-to-layout-grid="false"/>
    </style:style>
    <style:style style:name="P74" style:family="paragraph" style:parent-style-name="Standard">
      <style:paragraph-properties fo:margin-left="-0.25cm" fo:margin-right="0cm" style:line-height-at-least="0.423cm" fo:text-indent="0cm" style:auto-text-indent="false" style:snap-to-layout-grid="false"/>
    </style:style>
    <style:style style:name="P75" style:family="paragraph" style:parent-style-name="Standard">
      <style:paragraph-properties fo:margin-top="0.423cm" fo:margin-bottom="0cm" loext:contextual-spacing="false"/>
    </style:style>
    <style:style style:name="P76" style:family="paragraph" style:parent-style-name="Standard">
      <style:paragraph-properties fo:margin-left="0.199cm" fo:margin-right="0.199cm" fo:text-align="center" style:justify-single-word="false" fo:text-indent="0cm" style:auto-text-indent="false"/>
    </style:style>
    <style:style style:name="P77" style:family="paragraph" style:parent-style-name="Standard" style:master-page-name="Standard">
      <style:paragraph-properties style:page-number="auto"/>
    </style:style>
    <style:style style:name="P78" style:family="paragraph" style:parent-style-name="Plain_20_Text">
      <style:paragraph-properties style:line-height-at-least="0.423cm"/>
    </style:style>
    <style:style style:name="P79" style:family="paragraph" style:parent-style-name="List_20_Paragraph" style:list-style-name="WWNum4"/>
    <style:style style:name="P80" style:family="paragraph" style:parent-style-name="List_20_Paragraph" style:list-style-name="WWNum20"/>
    <style:style style:name="P81" style:family="paragraph" style:parent-style-name="List_20_Paragraph">
      <style:paragraph-properties fo:margin-left="0cm" fo:margin-right="0cm" fo:text-indent="0cm" style:auto-text-indent="false"/>
    </style:style>
    <style:style style:name="P82" style:family="paragraph" style:parent-style-name="List_20_Paragraph" style:list-style-name="WWNum6">
      <style:paragraph-properties fo:margin-left="0.407cm" fo:margin-right="0cm" style:line-height-at-least="0.564cm" fo:text-align="justify" style:justify-single-word="false" fo:text-indent="-0.25cm" style:auto-text-indent="false" style:snap-to-layout-grid="false"/>
    </style:style>
    <style:style style:name="P83" style:family="paragraph" style:parent-style-name="List_20_Paragraph">
      <style:paragraph-properties fo:margin-left="0.157cm" fo:margin-right="0cm" style:line-height-at-least="0.564cm" fo:text-align="justify" style:justify-single-word="false" fo:text-indent="0cm" style:auto-text-indent="false" style:snap-to-layout-grid="false"/>
    </style:style>
    <style:style style:name="P84" style:family="paragraph" style:parent-style-name="List_20_Paragraph">
      <style:paragraph-properties fo:margin-left="0.407cm" fo:margin-right="0cm" style:line-height-at-least="0.564cm" fo:text-align="justify" style:justify-single-word="false" fo:text-indent="0cm" style:auto-text-indent="false" style:snap-to-layout-grid="false"/>
    </style:style>
    <style:style style:name="T1" style:family="text">
      <style:text-properties fo:color="#333333" style:font-name="標楷體" style:letter-kerning="false" style:font-name-asian="標楷體1" style:font-name-complex="HiddenHorzOCR" style:font-size-complex="12pt"/>
    </style:style>
    <style:style style:name="T2" style:family="text">
      <style:text-properties fo:color="#333333" style:font-name="標楷體" style:letter-kerning="false" style:font-name-asian="標楷體1" style:font-name-complex="MS Mincho" style:font-size-complex="12pt"/>
    </style:style>
    <style:style style:name="T3" style:family="text">
      <style:text-properties fo:color="#333333" style:font-name="標楷體" style:letter-kerning="false" style:font-name-asian="標楷體1" style:font-name-complex="Arial" style:font-size-complex="12pt"/>
    </style:style>
    <style:style style:name="T4" style:family="text">
      <style:text-properties fo:color="#333333" style:font-name="標楷體" style:letter-kerning="false" style:font-name-asian="標楷體1" style:font-name-complex="細明體1" style:font-size-complex="12pt"/>
    </style:style>
    <style:style style:name="T5" style:family="text">
      <style:text-properties fo:color="#333333" style:font-name="標楷體" style:letter-kerning="false" style:font-name-asian="標楷體1" style:font-size-complex="12pt"/>
    </style:style>
    <style:style style:name="T6" style:family="text">
      <style:text-properties fo:color="#333333" style:font-name="標楷體" style:letter-kerning="false" style:font-name-asian="標楷體1" style:font-name-complex="新細明體1" style:font-weight-complex="bold"/>
    </style:style>
    <style:style style:name="T7" style:family="text">
      <style:text-properties fo:color="#333333" style:font-name="標楷體" style:letter-kerning="false" style:font-name-asian="標楷體1" style:font-name-complex="新細明體1"/>
    </style:style>
    <style:style style:name="T8" style:family="text">
      <style:text-properties fo:color="#333333" style:font-name="標楷體" fo:font-weight="bold" style:letter-kerning="false" style:font-name-asian="標楷體1" style:font-weight-asian="bold" style:font-name-complex="HiddenHorzOCR" style:font-size-complex="12pt"/>
    </style:style>
    <style:style style:name="T9" style:family="text">
      <style:text-properties fo:color="#333333" style:font-name="標楷體" fo:font-weight="bold" style:font-name-asian="標楷體1" style:font-weight-asian="bold" style:font-size-complex="12pt"/>
    </style:style>
    <style:style style:name="T10" style:family="text">
      <style:text-properties fo:color="#333333" style:font-name="標楷體" style:font-name-asian="標楷體1" style:font-name-complex="Microsoft YaHei" style:font-size-complex="12pt" style:text-scale="119%"/>
    </style:style>
    <style:style style:name="T11" style:family="text">
      <style:text-properties fo:color="#333333" style:font-name="標楷體" style:font-name-asian="標楷體1" style:font-name-complex="Microsoft YaHei" style:font-size-complex="12pt" style:text-scale="125%"/>
    </style:style>
    <style:style style:name="T12" style:family="text">
      <style:text-properties fo:color="#333333" style:font-name="標楷體" style:font-name-asian="標楷體1" style:font-name-complex="Microsoft YaHei" style:font-size-complex="12pt" style:text-scale="132%"/>
    </style:style>
    <style:style style:name="T13" style:family="text">
      <style:text-properties fo:color="#333333" style:font-name="標楷體" style:font-name-asian="標楷體1" style:font-name-complex="Microsoft YaHei" style:font-size-complex="12pt" style:text-scale="111%"/>
    </style:style>
    <style:style style:name="T14" style:family="text">
      <style:text-properties fo:color="#333333" style:font-name="標楷體" style:font-name-asian="標楷體1" style:font-name-complex="Microsoft YaHei" style:font-size-complex="12pt"/>
    </style:style>
    <style:style style:name="T15" style:family="text">
      <style:text-properties fo:color="#333333" style:font-name="標楷體" style:font-name-asian="標楷體1" style:font-name-complex="Microsoft YaHei" style:font-size-complex="12pt" style:text-scale="112%"/>
    </style:style>
    <style:style style:name="T16" style:family="text">
      <style:text-properties fo:color="#333333" style:font-name="標楷體" style:font-name-asian="標楷體1" style:font-name-complex="Microsoft YaHei" style:font-size-complex="12pt" style:text-scale="108%"/>
    </style:style>
    <style:style style:name="T17" style:family="text">
      <style:text-properties fo:color="#333333" style:font-name="標楷體" style:font-name-asian="標楷體1" style:font-name-complex="Microsoft YaHei" style:font-size-complex="12pt" style:text-scale="113%"/>
    </style:style>
    <style:style style:name="T18" style:family="text">
      <style:text-properties fo:color="#333333" style:font-name="標楷體" style:font-name-asian="標楷體1" style:font-name-complex="Microsoft YaHei" style:font-size-complex="12pt" style:text-scale="114%"/>
    </style:style>
    <style:style style:name="T19" style:family="text">
      <style:text-properties fo:color="#333333" style:font-name="標楷體" style:font-name-asian="標楷體1" style:font-name-complex="Microsoft YaHei" style:font-size-complex="12pt" style:text-scale="92%"/>
    </style:style>
    <style:style style:name="T20" style:family="text">
      <style:text-properties fo:color="#333333" style:font-name="標楷體" style:font-name-asian="標楷體1" style:font-name-complex="Microsoft YaHei" style:font-size-complex="12pt" style:text-scale="122%"/>
    </style:style>
    <style:style style:name="T21" style:family="text">
      <style:text-properties fo:color="#333333" style:font-name="標楷體" style:font-name-asian="標楷體1" style:font-name-complex="Microsoft YaHei" style:font-size-complex="12pt" style:text-scale="107%"/>
    </style:style>
    <style:style style:name="T22" style:family="text">
      <style:text-properties fo:color="#333333" style:font-name="標楷體" style:font-name-asian="標楷體1" style:font-name-complex="Microsoft YaHei" style:font-size-complex="12pt" style:text-scale="77%"/>
    </style:style>
    <style:style style:name="T23" style:family="text">
      <style:text-properties fo:color="#333333" style:font-name="標楷體" style:font-name-asian="標楷體1" style:font-name-complex="Microsoft YaHei" style:font-size-complex="12pt" style:text-scale="118%"/>
    </style:style>
    <style:style style:name="T24" style:family="text">
      <style:text-properties fo:color="#333333" style:font-name="標楷體" style:font-name-asian="標楷體1" style:font-name-complex="Microsoft YaHei" style:font-size-complex="12pt" style:text-scale="146%"/>
    </style:style>
    <style:style style:name="T25" style:family="text">
      <style:text-properties fo:color="#333333" style:font-name="標楷體" style:font-name-asian="標楷體1" style:font-name-complex="Microsoft YaHei" style:font-size-complex="12pt" style:text-scale="117%"/>
    </style:style>
    <style:style style:name="T26" style:family="text">
      <style:text-properties fo:color="#333333" style:font-name="標楷體" style:font-name-asian="標楷體1" style:font-name-complex="Microsoft YaHei" style:font-size-complex="12pt" style:text-scale="104%"/>
    </style:style>
    <style:style style:name="T27" style:family="text">
      <style:text-properties fo:color="#333333" style:font-name="標楷體" style:font-name-asian="標楷體1" style:font-name-complex="Microsoft YaHei" style:font-size-complex="12pt" style:text-scale="128%"/>
    </style:style>
    <style:style style:name="T28" style:family="text">
      <style:text-properties fo:color="#333333" style:font-name="標楷體" style:font-name-asian="標楷體1" style:font-name-complex="Microsoft YaHei" style:font-size-complex="12pt" style:text-scale="106%"/>
    </style:style>
    <style:style style:name="T29" style:family="text">
      <style:text-properties fo:color="#333333" style:font-name="標楷體" style:font-name-asian="標楷體1" style:font-name-complex="Microsoft YaHei" style:font-size-complex="12pt" style:text-scale="130%"/>
    </style:style>
    <style:style style:name="T30" style:family="text">
      <style:text-properties fo:color="#333333" style:font-name="標楷體" style:font-name-asian="標楷體1" style:font-name-complex="Microsoft YaHei" style:font-size-complex="12pt" style:text-scale="136%"/>
    </style:style>
    <style:style style:name="T31" style:family="text">
      <style:text-properties fo:color="#333333" style:font-name="標楷體" style:font-name-asian="標楷體1" style:font-name-complex="Microsoft YaHei" style:font-size-complex="12pt" style:text-scale="105%"/>
    </style:style>
    <style:style style:name="T32" style:family="text">
      <style:text-properties fo:color="#333333" style:font-name="標楷體" style:font-name-asian="標楷體1" style:font-name-complex="Microsoft YaHei" style:font-size-complex="12pt" style:text-scale="131%"/>
    </style:style>
    <style:style style:name="T33" style:family="text">
      <style:text-properties fo:color="#333333" style:font-name="標楷體" style:font-name-asian="標楷體1" style:font-size-complex="12pt"/>
    </style:style>
    <style:style style:name="T34" style:family="text">
      <style:text-properties fo:color="#333333" style:font-name="標楷體" style:font-name-asian="標楷體1"/>
    </style:style>
    <style:style style:name="T35" style:family="text">
      <style:text-properties fo:color="#333333" style:font-name="標楷體" style:font-name-asian="標楷體1" style:font-name-complex="Arial" style:font-size-complex="12pt"/>
    </style:style>
    <style:style style:name="T36" style:family="text">
      <style:text-properties fo:color="#333333" style:font-name="標楷體" fo:font-size="11pt" style:font-name-asian="標楷體1" style:font-size-asian="11pt"/>
    </style:style>
    <style:style style:name="T37" style:family="text">
      <style:text-properties fo:color="#333333" style:font-name="標楷體" fo:font-size="11pt" style:font-name-asian="標楷體1" style:font-size-asian="11pt" style:font-name-complex="Microsoft YaHei" style:text-scale="117%"/>
    </style:style>
    <style:style style:name="T38" style:family="text">
      <style:text-properties fo:color="#333333" style:font-name="標楷體" fo:font-size="11pt" style:font-name-asian="標楷體1" style:font-size-asian="11pt" style:font-name-complex="Microsoft YaHei" style:text-scale="123%"/>
    </style:style>
    <style:style style:name="T39" style:family="text">
      <style:text-properties fo:color="#333333" style:font-name="標楷體" fo:font-size="11pt" style:letter-kerning="false" style:font-name-asian="標楷體1" style:font-size-asian="11pt" style:font-name-complex="HiddenHorzOCR"/>
    </style:style>
    <style:style style:name="T40" style:family="text">
      <style:text-properties fo:color="#333333" style:font-name="標楷體" fo:font-size="11pt" style:letter-kerning="false" style:font-name-asian="標楷體1" style:font-size-asian="11pt" style:font-name-complex="細明體1"/>
    </style:style>
    <style:style style:name="T41" style:family="text">
      <style:text-properties fo:color="#333333" style:font-name="標楷體" fo:font-size="11pt" style:letter-kerning="false" style:font-name-asian="標楷體1" style:font-size-asian="11pt" style:font-name-complex="MS Mincho"/>
    </style:style>
    <style:style style:name="T42" style:family="text">
      <style:text-properties fo:color="#333333" style:font-name="標楷體" fo:letter-spacing="-0.026cm" style:font-name-asian="標楷體1" style:font-name-complex="Microsoft YaHei" style:font-size-complex="12pt" style:text-scale="111%"/>
    </style:style>
    <style:style style:name="T43" style:family="text">
      <style:text-properties fo:color="#333333" style:font-name="標楷體" fo:letter-spacing="-0.023cm" style:font-name-asian="標楷體1" style:font-name-complex="Microsoft YaHei" style:font-size-complex="12pt" style:text-scale="166%"/>
    </style:style>
    <style:style style:name="T44" style:family="text">
      <style:text-properties fo:color="#333333" style:font-name="標楷體" fo:letter-spacing="-0.009cm" style:font-name-asian="標楷體1" style:font-name-complex="Microsoft YaHei" style:font-size-complex="12pt" style:text-scale="130%"/>
    </style:style>
    <style:style style:name="T45" style:family="text">
      <style:text-properties fo:color="#333333" style:font-name="標楷體" fo:letter-spacing="-0.016cm" style:font-name-asian="標楷體1" style:font-name-complex="Microsoft YaHei" style:font-size-complex="12pt" style:text-scale="112%"/>
    </style:style>
    <style:style style:name="T46" style:family="text">
      <style:text-properties fo:color="#333333" style:font-name="標楷體" fo:letter-spacing="-0.032cm" style:font-name-asian="標楷體1" style:font-name-complex="Microsoft YaHei" style:font-size-complex="12pt" style:text-scale="123%"/>
    </style:style>
    <style:style style:name="T47" style:family="text">
      <style:text-properties fo:color="#333333" style:font-name="標楷體" fo:letter-spacing="0.023cm" style:font-name-asian="標楷體1" style:font-name-complex="Microsoft YaHei" style:font-size-complex="12pt" style:text-scale="114%"/>
    </style:style>
    <style:style style:name="T48" style:family="text">
      <style:text-properties fo:color="#333333" style:font-name="標楷體" fo:letter-spacing="-0.102cm" style:font-name-asian="標楷體1" style:font-name-complex="Microsoft YaHei" style:font-size-complex="12pt" style:text-scale="113%"/>
    </style:style>
    <style:style style:name="T49" style:family="text">
      <style:text-properties fo:color="#333333" style:font-name="標楷體" fo:letter-spacing="0.011cm" style:font-name-asian="標楷體1" style:font-name-complex="Microsoft YaHei" style:font-size-complex="12pt" style:text-scale="113%"/>
    </style:style>
    <style:style style:name="T50" style:family="text">
      <style:text-properties fo:color="#333333" style:font-name="標楷體" fo:letter-spacing="0.004cm" style:font-name-asian="標楷體1" style:font-name-complex="Microsoft YaHei" style:font-size-complex="12pt" style:text-scale="105%"/>
    </style:style>
    <style:style style:name="T51" style:family="text">
      <style:text-properties fo:color="#333333" style:font-name="標楷體" fo:letter-spacing="-0.095cm" style:font-name-asian="標楷體1" style:font-name-complex="Microsoft YaHei" style:font-size-complex="12pt"/>
    </style:style>
    <style:style style:name="T52" style:family="text">
      <style:text-properties fo:color="#333333" style:font-name="標楷體" fo:font-size="16pt" style:font-name-asian="標楷體1" style:font-size-asian="16pt"/>
    </style:style>
    <style:style style:name="T53" style:family="text">
      <style:text-properties fo:color="#333333" style:font-name="標楷體" fo:font-size="16pt" style:font-name-asian="標楷體1" style:font-size-asian="16pt" style:font-size-complex="16pt"/>
    </style:style>
    <style:style style:name="T54" style:family="text">
      <style:text-properties fo:color="#333333" style:font-name="標楷體" fo:font-size="16pt" style:letter-kerning="false" style:font-name-asian="標楷體1" style:font-size-asian="16pt" style:font-name-complex="HiddenHorzOCR" style:font-size-complex="16pt"/>
    </style:style>
    <style:style style:name="T55" style:family="text">
      <style:text-properties fo:color="#333333" style:font-name="標楷體" fo:font-size="16pt" style:letter-kerning="false" style:font-name-asian="標楷體1" style:font-size-asian="16pt" style:font-name-complex="MS Mincho" style:font-size-complex="16pt"/>
    </style:style>
    <style:style style:name="T56" style:family="text">
      <style:text-properties fo:color="#333333" style:font-name="標楷體" fo:font-size="16pt" style:text-underline-style="none" style:letter-kerning="false" style:font-name-asian="標楷體1" style:font-size-asian="16pt" style:font-name-complex="HiddenHorzOCR" style:font-size-complex="16pt"/>
    </style:style>
    <style:style style:name="T57" style:family="text">
      <style:text-properties fo:color="#333333" style:font-name="標楷體" fo:font-size="16pt" style:text-underline-style="solid" style:text-underline-width="auto" style:text-underline-color="#ffffff" style:letter-kerning="false" style:font-name-asian="標楷體1" style:font-size-asian="16pt" style:font-size-complex="16pt"/>
    </style:style>
    <style:style style:name="T58" style:family="text">
      <style:text-properties fo:color="#333333" style:font-name="標楷體" fo:font-size="14pt" style:font-name-asian="標楷體1" style:font-size-asian="14pt"/>
    </style:style>
    <style:style style:name="T59" style:family="text">
      <style:text-properties fo:color="#333333" style:font-name="標楷體" fo:font-size="14pt" style:font-name-asian="標楷體1" style:font-size-asian="14pt" style:font-size-complex="14pt" style:font-weight-complex="bold"/>
    </style:style>
    <style:style style:name="T60" style:family="text">
      <style:text-properties fo:color="#333333" style:font-name="標楷體" fo:font-size="14pt" style:font-name-asian="標楷體1" style:font-size-asian="14pt" style:font-size-complex="14pt"/>
    </style:style>
    <style:style style:name="T61" style:family="text">
      <style:text-properties fo:color="#333333" style:font-name="標楷體" fo:font-size="14pt" style:text-underline-style="solid" style:text-underline-width="auto" style:text-underline-color="font-color" style:font-name-asian="標楷體1" style:font-size-asian="14pt"/>
    </style:style>
    <style:style style:name="T62" style:family="text">
      <style:text-properties fo:color="#333333" style:font-name="標楷體" fo:font-size="14pt" style:letter-kerning="false" style:font-name-asian="標楷體1" style:font-size-asian="14pt" style:font-name-complex="HiddenHorzOCR" style:font-size-complex="14pt"/>
    </style:style>
    <style:style style:name="T63" style:family="text">
      <style:text-properties fo:color="#333333" style:font-name="標楷體" fo:font-size="14pt" style:letter-kerning="false" style:font-name-asian="標楷體1" style:font-size-asian="14pt" style:font-name-complex="細明體1" style:font-size-complex="14pt"/>
    </style:style>
    <style:style style:name="T64" style:family="text">
      <style:text-properties fo:color="#333333" style:font-name="標楷體" fo:font-size="14pt" fo:font-weight="bold" style:font-name-asian="標楷體1" style:font-size-asian="14pt" style:font-weight-asian="bold" style:font-size-complex="14pt" style:font-weight-complex="bold"/>
    </style:style>
    <style:style style:name="T65" style:family="text">
      <style:text-properties fo:color="#333333" style:font-name="標楷體" fo:font-size="24pt" style:font-name-asian="標楷體1" style:font-size-asian="24pt" style:font-size-complex="24pt" style:font-weight-complex="bold" style:text-combine="lines"/>
    </style:style>
    <style:style style:name="T66" style:family="text">
      <style:text-properties fo:color="#333333" style:font-name="標楷體" style:text-underline-style="solid" style:text-underline-width="auto" style:text-underline-color="#ffffff" style:font-name-asian="標楷體1"/>
    </style:style>
    <style:style style:name="T67" style:family="text">
      <style:text-properties fo:color="#333333" style:font-name="標楷體" style:text-underline-style="solid" style:text-underline-width="auto" style:text-underline-color="#ffffff" style:letter-kerning="false" style:font-name-asian="標楷體1" style:font-name-complex="新細明體1"/>
    </style:style>
    <style:style style:name="T68" style:family="text">
      <style:text-properties fo:color="#333333" style:font-name="標楷體" fo:font-size="18pt" style:text-underline-style="solid" style:text-underline-width="auto" style:text-underline-color="#ffffff" style:letter-kerning="false" style:font-name-asian="標楷體1" style:font-size-asian="18pt" style:font-size-complex="18pt"/>
    </style:style>
    <style:style style:name="T69" style:family="text">
      <style:text-properties fo:color="#333333" style:font-name="標楷體" fo:font-size="10pt" style:letter-kerning="false" style:font-name-asian="標楷體1" style:font-size-asian="10pt" style:font-name-complex="新細明體1" style:font-size-complex="10pt"/>
    </style:style>
    <style:style style:name="T70" style:family="text">
      <style:text-properties fo:color="#333333" style:font-name="標楷體" fo:font-size="9pt" style:letter-kerning="false" style:font-name-asian="標楷體1" style:font-size-asian="9pt" style:font-name-complex="新細明體1" style:font-size-complex="9pt"/>
    </style:style>
    <style:style style:name="T71" style:family="text">
      <style:text-properties fo:color="#333333" style:font-name="標楷體" fo:font-size="8pt" style:letter-kerning="false" style:font-name-asian="標楷體1" style:font-size-asian="8pt" style:font-name-complex="新細明體1" style:font-size-complex="8pt"/>
    </style:style>
    <style:style style:name="T72" style:family="text">
      <style:text-properties fo:color="#333333" style:font-name="標楷體" fo:font-size="8pt" style:letter-kerning="false" style:font-name-asian="標楷體1" style:font-size-asian="8pt" style:font-size-complex="8pt"/>
    </style:style>
    <style:style style:name="T73" style:family="text">
      <style:text-properties fo:color="#333333" style:text-position="-4% 100%" style:font-name="標楷體" style:font-name-asian="標楷體1" style:font-name-complex="Microsoft YaHei" style:font-size-complex="12pt" style:text-scale="120%"/>
    </style:style>
    <style:style style:name="T74" style:family="text">
      <style:text-properties fo:color="#333333" style:text-position="-4% 100%" style:font-name="標楷體" style:font-name-asian="標楷體1" style:font-name-complex="Microsoft YaHei" style:font-size-complex="12pt" style:text-scale="112%"/>
    </style:style>
    <style:style style:name="T75" style:family="text">
      <style:text-properties fo:color="#333333" style:text-position="-4% 100%" style:font-name="標楷體" style:font-name-asian="標楷體1" style:font-name-complex="Microsoft YaHei" style:font-size-complex="12pt" style:text-scale="114%"/>
    </style:style>
    <style:style style:name="T76" style:family="text">
      <style:text-properties fo:color="#333333" style:text-position="-4% 100%" style:font-name="標楷體" style:font-name-asian="標楷體1" style:font-name-complex="Microsoft YaHei" style:font-size-complex="12pt" style:text-scale="104%"/>
    </style:style>
    <style:style style:name="T77" style:family="text">
      <style:text-properties fo:color="#333333" style:text-position="-4% 100%" style:font-name="標楷體" style:font-name-asian="標楷體1" style:font-name-complex="Microsoft YaHei" style:font-size-complex="12pt" style:text-scale="115%"/>
    </style:style>
    <style:style style:name="T78" style:family="text">
      <style:text-properties fo:color="#333333" style:text-position="-4% 100%" style:font-name="標楷體" style:font-name-asian="標楷體1" style:font-name-complex="Microsoft YaHei" style:font-size-complex="12pt" style:text-scale="116%"/>
    </style:style>
    <style:style style:name="T79" style:family="text">
      <style:text-properties fo:color="#333333" style:text-position="-4% 100%" style:font-name="標楷體" style:font-name-asian="標楷體1" style:font-name-complex="Microsoft YaHei" style:font-size-complex="12pt" style:text-scale="113%"/>
    </style:style>
    <style:style style:name="T80" style:family="text">
      <style:text-properties fo:color="#333333" style:text-position="-4% 100%" style:font-name="標楷體" style:font-name-asian="標楷體1" style:font-name-complex="Microsoft YaHei" style:font-size-complex="12pt" style:text-scale="119%"/>
    </style:style>
    <style:style style:name="T81" style:family="text">
      <style:text-properties fo:color="#333333" style:text-position="-4% 100%" style:font-name="標楷體" style:font-name-asian="標楷體1" style:font-name-complex="Microsoft YaHei" style:font-size-complex="12pt" style:text-scale="141%"/>
    </style:style>
    <style:style style:name="T82" style:family="text">
      <style:text-properties fo:color="#333333" style:text-position="-4% 100%" style:font-name="標楷體" style:font-name-asian="標楷體1" style:font-name-complex="Microsoft YaHei" style:font-size-complex="12pt"/>
    </style:style>
    <style:style style:name="T83" style:family="text">
      <style:text-properties fo:color="#333333" style:text-position="-4% 100%" style:font-name="標楷體" style:font-name-asian="標楷體1" style:font-name-complex="Microsoft YaHei" style:font-size-complex="12pt" style:text-scale="111%"/>
    </style:style>
    <style:style style:name="T84" style:family="text">
      <style:text-properties fo:color="#333333" style:text-position="-4% 100%" style:font-name="標楷體" style:font-name-asian="標楷體1" style:font-name-complex="Microsoft YaHei" style:font-size-complex="12pt" style:text-scale="106%"/>
    </style:style>
    <style:style style:name="T85" style:family="text">
      <style:text-properties fo:color="#333333" style:text-position="-4% 100%" style:font-name="標楷體" style:font-name-asian="標楷體1" style:font-name-complex="Microsoft YaHei" style:font-size-complex="12pt" style:text-scale="122%"/>
    </style:style>
    <style:style style:name="T86" style:family="text">
      <style:text-properties fo:color="#333333" style:text-position="-4% 100%" style:font-name="標楷體" style:font-name-asian="標楷體1" style:font-name-complex="Microsoft YaHei" style:font-size-complex="12pt" style:text-scale="128%"/>
    </style:style>
    <style:style style:name="T87" style:family="text">
      <style:text-properties fo:color="#333333" style:text-position="-4% 100%" style:font-name="標楷體" style:font-name-asian="標楷體1" style:font-name-complex="Microsoft YaHei" style:font-size-complex="12pt" style:text-scale="123%"/>
    </style:style>
    <style:style style:name="T88" style:family="text">
      <style:text-properties fo:color="#333333" style:text-position="-4% 100%" style:font-name="標楷體" fo:font-size="11pt" style:font-name-asian="標楷體1" style:font-size-asian="11pt" style:font-name-complex="Microsoft YaHei" style:text-scale="117%"/>
    </style:style>
    <style:style style:name="T89" style:family="text">
      <style:text-properties fo:color="#333333" style:text-position="-4% 100%" style:font-name="標楷體" fo:font-size="11pt" style:font-name-asian="標楷體1" style:font-size-asian="11pt" style:font-name-complex="Microsoft YaHei" style:text-scale="126%"/>
    </style:style>
    <style:style style:name="T90" style:family="text">
      <style:text-properties fo:color="#333333" style:text-position="-4% 100%" style:font-name="標楷體" fo:letter-spacing="0.007cm" style:font-name-asian="標楷體1" style:font-name-complex="Microsoft YaHei" style:font-size-complex="12pt" style:text-scale="113%"/>
    </style:style>
    <style:style style:name="T91" style:family="text">
      <style:text-properties fo:color="#333333" style:text-position="4% 100%" style:font-name="標楷體" fo:font-size="11pt" style:font-name-asian="標楷體1" style:font-size-asian="11pt" style:font-name-complex="Microsoft YaHei" style:text-scale="117%"/>
    </style:style>
    <style:style style:name="T92" style:family="text">
      <style:text-properties fo:color="#333333" style:text-position="4% 100%" style:font-name="標楷體" fo:font-size="11pt" style:font-name-asian="標楷體1" style:font-size-asian="11pt" style:font-name-complex="Microsoft YaHei" style:text-scale="126%"/>
    </style:style>
    <style:style style:name="T93" style:family="text">
      <style:text-properties fo:color="#333333" style:text-position="-8% 100%" style:font-name="標楷體" style:font-name-asian="標楷體1" style:font-size-complex="12pt" style:text-scale="119%"/>
    </style:style>
    <style:style style:name="T94" style:family="text">
      <style:text-properties fo:color="#333333" style:text-position="8% 100%" style:font-name="標楷體" style:font-name-asian="標楷體1" style:font-name-complex="Microsoft YaHei" style:font-size-complex="12pt" style:text-scale="119%"/>
    </style:style>
    <style:style style:name="T95" style:family="text">
      <style:text-properties fo:color="#333333" style:text-position="8% 100%" style:font-name="標楷體" style:font-name-asian="標楷體1" style:font-name-complex="Microsoft YaHei" style:font-size-complex="12pt"/>
    </style:style>
    <style:style style:name="T96" style:family="text">
      <style:text-properties fo:color="#333333" style:text-position="8% 100%" style:font-name="標楷體" style:font-name-asian="標楷體1" style:font-name-complex="Microsoft YaHei" style:font-size-complex="12pt" style:text-scale="114%"/>
    </style:style>
    <style:style style:name="T97" style:family="text">
      <style:text-properties fo:color="#333333" style:text-position="8% 100%" style:font-name="標楷體" style:font-name-asian="標楷體1" style:font-name-complex="Microsoft YaHei" style:font-size-complex="12pt" style:text-scale="120%"/>
    </style:style>
    <style:style style:name="T98" style:family="text">
      <style:text-properties fo:color="#333333" style:text-position="8% 100%" style:font-name="標楷體" fo:letter-spacing="-0.051cm" style:font-name-asian="標楷體1" style:font-name-complex="Microsoft YaHei" style:font-size-complex="12pt" style:text-scale="119%"/>
    </style:style>
    <style:style style:name="T99" style:family="text">
      <style:text-properties fo:color="#333333" style:text-position="8% 100%" style:font-name="標楷體" fo:letter-spacing="0.026cm" style:font-name-asian="標楷體1" style:font-name-complex="Microsoft YaHei" style:font-size-complex="12pt"/>
    </style:style>
    <style:style style:name="T100" style:family="text">
      <style:text-properties fo:color="#333333" style:text-position="20% 100%" style:font-name="標楷體" style:font-name-asian="標楷體1" style:font-name-complex="Microsoft YaHei" style:font-size-complex="12pt"/>
    </style:style>
    <style:style style:name="T101" style:family="text">
      <style:text-properties fo:color="#333333" fo:font-size="16pt" style:font-name-asian="標楷體1" style:font-size-asian="16pt"/>
    </style:style>
    <style:style style:name="T102" style:family="text">
      <style:text-properties fo:color="#333333"/>
    </style:style>
    <style:style style:name="T103" style:family="text">
      <style:text-properties fo:color="#333333" fo:font-size="20pt" style:font-name-asian="標楷體1" style:font-size-asian="20pt" style:font-weight-complex="bold"/>
    </style:style>
    <style:style style:name="T104" style:family="text">
      <style:text-properties fo:color="#333333" fo:font-size="14pt" style:font-size-asian="14pt" style:font-size-complex="14pt" style:font-weight-complex="bold"/>
    </style:style>
    <style:style style:name="T105" style:family="text">
      <style:text-properties fo:color="#333333" style:font-name-asian="標楷體1"/>
    </style:style>
    <style:style style:name="T106" style:family="text">
      <style:text-properties fo:color="#333333" style:font-name="Wingdings 2" fo:font-size="14pt" style:font-name-asian="Wingdings 21" style:font-size-asian="14pt" style:font-name-complex="Wingdings 21" style:font-size-complex="14pt"/>
    </style:style>
    <style:style style:name="T107" style:family="text">
      <style:text-properties fo:color="#333333" fo:font-size="18pt" style:text-underline-style="solid" style:text-underline-width="auto" style:text-underline-color="#ffffff" style:letter-kerning="false" style:font-size-asian="18pt" style:font-size-complex="18pt"/>
    </style:style>
    <style:style style:name="T108" style:family="text">
      <style:text-properties fo:color="#333333" style:font-name="新細明體" style:text-underline-style="solid" style:text-underline-width="auto" style:text-underline-color="#ffffff" style:letter-kerning="false" style:font-name-complex="新細明體1"/>
    </style:style>
    <style:style style:name="T109" style:family="text">
      <style:text-properties fo:color="#333333" style:font-name="新細明體" style:letter-kerning="false" style:font-name-complex="新細明體1"/>
    </style:style>
    <style:style style:name="T110" style:family="text">
      <style:text-properties fo:color="#333333" fo:font-size="10pt" style:letter-kerning="false" style:font-name-asian="標楷體1" style:font-size-asian="10pt" style:font-size-complex="10pt"/>
    </style:style>
    <style:style style:name="T111" style:family="text">
      <style:text-properties fo:color="#333333" fo:font-size="10pt" style:letter-kerning="false" style:font-size-asian="10pt" style:font-size-complex="10pt"/>
    </style:style>
    <style:style style:name="T112" style:family="text">
      <style:text-properties fo:color="#333333" fo:font-size="9pt" style:letter-kerning="false" style:font-name-asian="標楷體1" style:font-size-asian="9pt" style:font-size-complex="9pt"/>
    </style:style>
    <style:style style:name="T113" style:family="text">
      <style:text-properties fo:color="#333333" fo:font-size="9pt" style:letter-kerning="false" style:font-size-asian="9pt" style:font-size-complex="9pt"/>
    </style:style>
    <style:style style:name="T114" style:family="text">
      <style:text-properties fo:color="#333333" fo:font-size="8pt" style:letter-kerning="false" style:font-size-asian="8pt" style:font-size-complex="8pt"/>
    </style:style>
    <style:style style:name="T115" style:family="text">
      <style:text-properties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附件一</text:span></text:p>
      <text:p text:style-name="Standard"><text:span text:style-name="T8">雲林縣漁業資材及設備設施補助計畫申請書</text:span></text:p>
      <text:p text:style-name="Standard"><text:span text:style-name="T1">一、申請事項(漁民填寫) <text:s text:c="19"/>申請日期： <text:s text:c="2"/>年 <text:s/>月 <text:s text:c="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text:span text:style-name="T10">申請人姓 <text:s/>名</text:span></text:p>
          </table:table-cell>
          <table:table-cell table:style-name="表格1.A1" office:value-type="string">
            <text:p text:style-name="P1"/>
          </table:table-cell>
          <table:table-cell table:style-name="表格1.A1" office:value-type="string">
            <text:p text:style-name="P48"><text:span text:style-name="T73">身分</text:span><text:span text:style-name="T11">證號</text:span></text:p>
          </table:table-cell>
          <table:table-cell table:style-name="表格1.A1" office:value-type="string">
            <text:p text:style-name="P1"/>
          </table:table-cell>
        </table:table-row>
        <table:table-row table:style-name="表格1.2">
          <table:table-cell table:style-name="表格1.A1" office:value-type="string">
            <text:p text:style-name="Standard"><text:span text:style-name="T33">聯絡地址</text:span></text:p>
          </table:table-cell>
          <table:table-cell table:style-name="表格1.A1" office:value-type="string">
            <text:p text:style-name="P1"/>
          </table:table-cell>
          <table:table-cell table:style-name="表格1.A1" office:value-type="string">
            <text:p text:style-name="Standard"><text:span text:style-name="T33">聯絡電話</text:span></text:p>
          </table:table-cell>
          <table:table-cell table:style-name="表格1.A1" office:value-type="string">
            <text:p text:style-name="Standard"><text:span text:style-name="T33">(宅)：(05)</text:span></text:p>
            <text:p text:style-name="Standard"><text:span text:style-name="T33">(手機)</text:span></text:p>
          </table:table-cell>
        </table:table-row>
        <table:table-row table:style-name="表格1.3">
          <table:table-cell table:style-name="表格1.A1" office:value-type="string">
            <text:p text:style-name="Standard"><text:span text:style-name="T33">船名</text:span></text:p>
          </table:table-cell>
          <table:table-cell table:style-name="表格1.A1" office:value-type="string">
            <text:p text:style-name="P1"/>
          </table:table-cell>
          <table:table-cell table:style-name="表格1.A1" office:value-type="string">
            <text:p text:style-name="Standard"><text:span text:style-name="T33">漁船(筏) 編號</text:span></text:p>
          </table:table-cell>
          <table:table-cell table:style-name="表格1.A1" office:value-type="string">
            <text:p text:style-name="Standard"><text:span text:style-name="T33">CT <text:s/>-</text:span></text:p>
          </table:table-cell>
        </table:table-row>
        <table:table-row table:style-name="表格1.4">
          <table:table-cell table:style-name="表格1.A1" office:value-type="string">
            <text:p text:style-name="Standard"><text:span text:style-name="T1">其他填報及切結事項</text:span></text:p>
          </table:table-cell>
          <table:table-cell table:style-name="表格1.A1" table:number-columns-spanned="3" office:value-type="string">
            <text:p text:style-name="Standard"><text:span text:style-name="T1">1、本人同意切結遵照下列規定:</text:span></text:p>
            <text:list xml:id="list362281095" text:style-name="WWNum4">
              <text:list-item>
                <text:p text:style-name="P79"><text:span text:style-name="T1">依照政府規定補助標準，自行籌措規定之配合款。</text:span></text:p>
              </text:list-item>
              <text:list-item>
                <text:p text:style-name="P79"><text:span text:style-name="T1">申請補助款時，應檢附廠商統一發票、出廠證明。</text:span></text:p>
              </text:list-item>
              <text:list-item>
                <text:p text:style-name="P79"><text:span text:style-name="T1">不得購置已使用之舊漁業資材及相關設備設施。不得借他人名義申請。接受補助後，不得私自轉讓。</text:span></text:p>
              </text:list-item>
            </text:list>
            <text:p text:style-name="P81"><text:span text:style-name="T1">2、以上事項申請人 <text:s text:c="7"/>(簽章〉皆據實填報及切結，如有不實， <text:s/></text:span></text:p>
            <text:p text:style-name="P81"><text:span text:style-name="T1"><text:s text:c="3"/>願繳回所有補助款及自負相關法律責任。</text:span></text:p>
          </table:table-cell>
          <table:covered-table-cell/>
          <table:covered-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2"><text:span text:style-name="T88">申請人</text:span></text:p>
          </table:table-cell>
          <table:table-cell table:style-name="表格2.A1" office:value-type="string">
            <text:p text:style-name="P32"><text:span text:style-name="T91">申請補助項目</text:span></text:p>
          </table:table-cell>
          <table:table-cell table:style-name="表格2.A1" office:value-type="string">
            <text:p text:style-name="P32"><text:span text:style-name="T37">廠牌及規格</text:span></text:p>
          </table:table-cell>
          <table:table-cell table:style-name="表格2.A1" office:value-type="string">
            <text:p text:style-name="P32"><text:span text:style-name="T37">單位</text:span></text:p>
          </table:table-cell>
          <table:table-cell table:style-name="表格2.A1" office:value-type="string">
            <text:p text:style-name="P32"><text:span text:style-name="T92">預估單價</text:span><text:span text:style-name="T38">(元)</text:span></text:p>
          </table:table-cell>
          <table:table-cell table:style-name="表格2.A1" office:value-type="string">
            <text:p text:style-name="P32"><text:span text:style-name="T89">申請補助款</text:span><text:span text:style-name="T38">(元)</text:span></text:p>
          </table:table-cell>
          <table:table-cell table:style-name="表格2.A1" office:value-type="string">
            <text:p text:style-name="P32"><text:span text:style-name="T36">蓋章</text:span></text:p>
          </table:table-cell>
        </table:table-row>
        <table:table-row table:style-name="表格2.2">
          <table:table-cell table:style-name="表格2.A2" office:value-type="string">
            <text:p text:style-name="P1"/>
          </table:table-cell>
          <table:table-cell table:style-name="表格2.B2" office:value-type="string">
            <text:p text:style-name="P1"/>
          </table:table-cell>
          <table:table-cell table:style-name="表格2.C2" office:value-type="string">
            <text:p text:style-name="P1"/>
          </table:table-cell>
          <table:table-cell table:style-name="表格2.D2" office:value-type="string">
            <text:p text:style-name="P1"/>
          </table:table-cell>
          <table:table-cell table:style-name="表格2.E2" office:value-type="string">
            <text:p text:style-name="P1"/>
          </table:table-cell>
          <table:table-cell table:style-name="表格2.F2" office:value-type="string">
            <text:p text:style-name="P1"/>
          </table:table-cell>
          <table:table-cell table:style-name="表格2.G2" office:value-type="string">
            <text:p text:style-name="P1"/>
          </table:table-cell>
        </table:table-row>
      </table:table>
      <text:p text:style-name="Standard"><text:span text:style-name="T33">二、審查事項（</text:span><text:span text:style-name="T12">輔導單位填寫</text:span><text:span text:style-name="T33">）</text:span></text:p>
      <table:table table:name="表格3" table:style-name="表格3">
        <table:table-column table:style-name="表格3.A"/>
        <text:soft-page-break/>
        <table:table-row table:style-name="表格3.1">
          <table:table-cell table:style-name="表格3.A1" office:value-type="string">
            <text:p text:style-name="Standard"><text:span text:style-name="T1">本會就申請人上述填報事項審核如下: (請勾選)</text:span></text:p>
            <text:p text:style-name="Standard"><text:span text:style-name="T1">1、□是，□否具有漁民身分且仍從事漁業生產</text:span><text:span text:style-name="T2">工作者。</text:span></text:p>
            <text:p text:style-name="Standard"><text:span text:style-name="T1">2、□是，□否符合農委會或雲林縣政府漁業資材補助項目。</text:span></text:p>
            <text:p text:style-name="Standard"><text:span text:style-name="T1">3、□是，□否申報補助金額合理。</text:span></text:p>
            <text:p text:style-name="Standard"><text:span text:style-name="T1">4、□是，□否重複申請。</text:span></text:p>
            <text:p text:style-name="Standard"><text:span text:style-name="T1">總結上述審核事項， 申請人□是，□否符合申請資格。</text:span></text:p>
            <text:p text:style-name="P9"/>
            <text:p text:style-name="P9"/>
            <text:p text:style-name="Standard"><text:span text:style-name="T1">審核人簽章:</text:span></text:p>
          </table:table-cell>
        </table:table-row>
      </table:table>
      <text:p text:style-name="P24"/>
      <text:p text:style-name="Standard"><text:span text:style-name="T1">附件二</text:span></text:p>
      <text:p text:style-name="Standard"><text:span text:style-name="T1">雲林縣漁業資材及設備設施補助計畫申請書</text:span></text:p>
      <text:p text:style-name="Standard"><text:span text:style-name="T1">一、申請事項(養殖業者填寫) <text:s text:c="19"/>申請日期： <text:s text:c="2"/>年 <text:s/>月 <text:s text:c="2"/>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9"><text:span text:style-name="T10">申請人姓名</text:span></text:p>
          </table:table-cell>
          <table:table-cell table:style-name="表格4.A1" office:value-type="string">
            <text:p text:style-name="P1"/>
          </table:table-cell>
          <table:table-cell table:style-name="表格4.A1" office:value-type="string">
            <text:p text:style-name="P52"><text:span text:style-name="T73">身分</text:span><text:span text:style-name="T11">證號</text:span></text:p>
          </table:table-cell>
          <table:table-cell table:style-name="表格4.A1" office:value-type="string">
            <text:p text:style-name="P1"/>
          </table:table-cell>
        </table:table-row>
        <table:table-row table:style-name="表格4.2">
          <table:table-cell table:style-name="表格4.A1" office:value-type="string">
            <text:p text:style-name="Standard"><text:span text:style-name="T33">聯 絡 <text:s/>地 址</text:span></text:p>
          </table:table-cell>
          <table:table-cell table:style-name="表格4.A1" office:value-type="string">
            <text:p text:style-name="P1"/>
          </table:table-cell>
          <table:table-cell table:style-name="表格4.A1" office:value-type="string">
            <text:p text:style-name="Standard"><text:span text:style-name="T33">聯絡電話</text:span></text:p>
          </table:table-cell>
          <table:table-cell table:style-name="表格4.A1" office:value-type="string">
            <text:p text:style-name="Standard"><text:span text:style-name="T33">(宅)</text:span></text:p>
            <text:p text:style-name="Standard"><text:span text:style-name="T33">(手機)</text:span></text:p>
          </table:table-cell>
        </table:table-row>
        <table:table-row table:style-name="表格4.3">
          <table:table-cell table:style-name="表格4.A1" office:value-type="string">
            <text:p text:style-name="Standard"><text:span text:style-name="T33">養 殖 <text:s/>種 類</text:span></text:p>
          </table:table-cell>
          <table:table-cell table:style-name="表格4.A1" office:value-type="string">
            <text:p text:style-name="P1"/>
          </table:table-cell>
          <table:table-cell table:style-name="表格4.A1" office:value-type="string">
            <text:p text:style-name="Standard"><text:span text:style-name="T33">養登編號</text:span></text:p>
          </table:table-cell>
          <table:table-cell table:style-name="表格4.A1" office:value-type="string">
            <text:p text:style-name="P1"/>
          </table:table-cell>
        </table:table-row>
        <table:table-row table:style-name="表格4.4">
          <table:table-cell table:style-name="表格4.A1" office:value-type="string">
            <text:p text:style-name="Standard"><text:span text:style-name="T1">其他填報及切結事項</text:span></text:p>
          </table:table-cell>
          <table:table-cell table:style-name="表格4.A1" table:number-columns-spanned="3" office:value-type="string">
            <text:p text:style-name="Standard"><text:span text:style-name="T1">1、本人同意切結遵照下列規定:</text:span></text:p>
            <text:p text:style-name="P81"><text:span text:style-name="T10">(1)</text:span><text:span text:style-name="T1">依照政府規定補助標準，自行籌措規定之配合款。</text:span></text:p>
            <text:p text:style-name="P81"><text:span text:style-name="T10">(2)</text:span><text:span text:style-name="T1">申請補助款時，應檢附廠商統一發票、出廠證明。</text:span></text:p>
            <text:p text:style-name="P81"><text:span text:style-name="T10">(3)</text:span><text:span text:style-name="T1">不得購置已使用之舊漁業資材及相關設備設施，不得借他人名義 </text:span></text:p>
            <text:p text:style-name="P81"><text:span text:style-name="T1"><text:s text:c="3"/>申請。接受補助後，不得私自轉讓。</text:span></text:p>
            <text:list xml:id="list1411283216" text:style-name="WWNum20">
              <text:list-item>
                <text:p text:style-name="P80"><text:span text:style-name="T1">以上事項申請人 <text:s text:c="7"/>(簽章〉皆據實填報及切結，如有不實，願繳回所有補助款及自負相關法律責任。</text:span></text:p>
              </text:list-item>
            </text:list>
          </table:table-cell>
          <table:covered-table-cell/>
          <table:covered-table-cell/>
        </table:table-row>
      </table:table>
      <text:p text:style-name="P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2"><text:span text:style-name="T88">申請人</text:span></text:p>
          </table:table-cell>
          <table:table-cell table:style-name="表格5.A1" office:value-type="string">
            <text:p text:style-name="P32"><text:span text:style-name="T91">申請補助項目</text:span></text:p>
          </table:table-cell>
          <table:table-cell table:style-name="表格5.A1" office:value-type="string">
            <text:p text:style-name="P32"><text:span text:style-name="T37">廠牌及規格</text:span></text:p>
          </table:table-cell>
          <table:table-cell table:style-name="表格5.A1" office:value-type="string">
            <text:p text:style-name="P32"><text:span text:style-name="T37">單位</text:span></text:p>
          </table:table-cell>
          <table:table-cell table:style-name="表格5.A1" office:value-type="string">
            <text:p text:style-name="P32"><text:span text:style-name="T92">預估單價</text:span><text:span text:style-name="T38">(元)</text:span></text:p>
          </table:table-cell>
          <table:table-cell table:style-name="表格5.A1" office:value-type="string">
            <text:p text:style-name="P32"><text:span text:style-name="T89">申請補助款</text:span><text:span text:style-name="T38">(元)</text:span></text:p>
          </table:table-cell>
          <table:table-cell table:style-name="表格5.A1" office:value-type="string">
            <text:p text:style-name="P32"><text:span text:style-name="T36">蓋章</text:span></text:p>
          </table:table-cell>
        </table:table-row>
        <table:table-row table:style-name="表格5.2">
          <table:table-cell table:style-name="表格5.A2" office:value-type="string">
            <text:p text:style-name="P1"/>
          </table:table-cell>
          <table:table-cell table:style-name="表格5.B2" office:value-type="string">
            <text:p text:style-name="P1"/>
          </table:table-cell>
          <table:table-cell table:style-name="表格5.C2" office:value-type="string">
            <text:p text:style-name="P1"/>
          </table:table-cell>
          <table:table-cell table:style-name="表格5.D2" office:value-type="string">
            <text:p text:style-name="P1"/>
          </table:table-cell>
          <table:table-cell table:style-name="表格5.E2" office:value-type="string">
            <text:p text:style-name="P1"/>
          </table:table-cell>
          <table:table-cell table:style-name="表格5.F2" office:value-type="string">
            <text:p text:style-name="P1"/>
          </table:table-cell>
          <table:table-cell table:style-name="表格5.G2" office:value-type="string">
            <text:p text:style-name="P1"/>
          </table:table-cell>
        </table:table-row>
      </table:table>
      <text:p text:style-name="Standard"><text:soft-page-break/><text:span text:style-name="T33">二、審查事項（</text:span><text:span text:style-name="T12">輔導單位填寫</text:span><text:span text:style-name="T33">）</text:span></text:p>
      <table:table table:name="表格6" table:style-name="表格6">
        <table:table-column table:style-name="表格6.A"/>
        <table:table-row table:style-name="表格6.1">
          <table:table-cell table:style-name="表格6.A1" office:value-type="string">
            <text:p text:style-name="Standard"><text:span text:style-name="T1">本會就申請人上述填報事項審核如下: (請勾選)</text:span></text:p>
            <text:p text:style-name="Standard"><text:span text:style-name="T1">1、□是，□否具有漁民身分且仍從事漁業生產</text:span><text:span text:style-name="T2">工作者。</text:span></text:p>
            <text:p text:style-name="Standard"><text:span text:style-name="T1">2、□是，□否符合農委會或雲林縣政府漁業資材補助項目。</text:span></text:p>
            <text:p text:style-name="Standard"><text:span text:style-name="T1">3、□是，□否申報補助金額合理。</text:span></text:p>
            <text:p text:style-name="Standard"><text:span text:style-name="T1">4、□是，□否重複申請。</text:span></text:p>
            <text:p text:style-name="Standard"><text:span text:style-name="T1">總結上述審核事項， 申請人□是，□否符合申請資格。</text:span></text:p>
            <text:p text:style-name="P9"/>
            <text:p text:style-name="P9"/>
            <text:p text:style-name="P9"/>
            <text:p text:style-name="Standard"><text:span text:style-name="T1">審核人簽章:</text:span></text:p>
          </table:table-cell>
        </table:table-row>
      </table:table>
      <text:p text:style-name="P24"/>
      <text:p text:style-name="P12"/>
      <text:p text:style-name="Standard"><text:span text:style-name="T39">附件三</text:span></text:p>
      <text:p text:style-name="Standard"><text:span text:style-name="T39">雲林縣漁業資材及設備設施補助審查單</text:span></text:p>
      <text:p text:style-name="Standard"><text:span text:style-name="T39">計畫提報單位:</text:span></text:p>
      <text:p text:style-name="Standard"><text:span text:style-name="T39">審</text:span><text:span text:style-name="T40">查</text:span><text:span text:style-name="T41">結果</text:span><text:span text:style-name="T39">(如需</text:span><text:span text:style-name="T40">說</text:span><text:span text:style-name="T41">明</text:span><text:span text:style-name="T39">， 請扼要填於</text:span><text:span text:style-name="T40">說</text:span><text:span text:style-name="T41">明欄</text:span><text:span text:style-name="T39">， 務請逐項確實審</text:span><text:span text:style-name="T40">查</text:span><text:span text:style-name="T39">)。</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Standard"><text:span text:style-name="T36">項目</text:span></text:p>
          </table:table-cell>
          <table:table-cell table:style-name="表格7.A1" office:value-type="string">
            <text:p text:style-name="Standard"><text:span text:style-name="T39">審查細項</text:span></text:p>
          </table:table-cell>
          <table:table-cell table:style-name="表格7.A1" office:value-type="string">
            <text:p text:style-name="Standard"><text:span text:style-name="T39">審</text:span><text:span text:style-name="T40">查</text:span><text:span text:style-name="T41">結果</text:span><text:span text:style-name="T40">說</text:span><text:span text:style-name="T39">明</text:span></text:p>
          </table:table-cell>
          <table:table-cell table:style-name="表格7.A1" office:value-type="string">
            <text:p text:style-name="Standard"><text:span text:style-name="T39">評分</text:span></text:p>
          </table:table-cell>
        </table:table-row>
        <table:table-row table:style-name="表格7.2">
          <table:table-cell table:style-name="表格7.A1" office:value-type="string">
            <text:p text:style-name="Standard"><text:span text:style-name="T36">合 法 性</text:span></text:p>
            <text:p text:style-name="Standard"><text:span text:style-name="T36">20</text:span></text:p>
            <text:p text:style-name="Standard"><text:span text:style-name="T36">分</text:span></text:p>
          </table:table-cell>
          <table:table-cell table:style-name="表格7.A1" office:value-type="string">
            <text:p text:style-name="Standard"><text:span text:style-name="T39">請</text:span><text:span text:style-name="T40">說</text:span><text:span text:style-name="T41">明此計畫之研提係依據下列何種法律或政</text:span><text:span text:style-name="T39">令而辨理:</text:span></text:p>
            <text:p text:style-name="Standard"><text:span text:style-name="T39">1、所依據之法律或法規命令(請註明)。</text:span></text:p>
            <text:p text:style-name="Standard"><text:span text:style-name="T40">2、是</text:span><text:span text:style-name="T39">否為年度縣府施政方針及相關計畫。</text:span></text:p>
            <text:p text:style-name="Standard"><text:span text:style-name="T39">3、是否為財政收支劃分法所列地方政府應辨或 <text:s/></text:span></text:p>
            <text:p text:style-name="Standard"><text:span text:style-name="T39"><text:s text:c="3"/>補助事項。</text:span></text:p>
            <text:p text:style-name="Standard"><text:span text:style-name="T39">4、漁民或漁業團體申請事項。</text:span></text:p>
          </table:table-cell>
          <table:table-cell table:style-name="表格7.A1" office:value-type="string">
            <text:p text:style-name="Standard"><text:span text:style-name="T39">(請就本計畫有關之項目加以審</text:span><text:span text:style-name="T40">查</text:span><text:span text:style-name="T41">〉</text:span></text:p>
          </table:table-cell>
          <table:table-cell table:style-name="表格7.A1" office:value-type="string">
            <text:p text:style-name="P13"/>
          </table:table-cell>
        </table:table-row>
        <table:table-row table:style-name="表格7.3">
          <table:table-cell table:style-name="表格7.A1" table:number-rows-spanned="7" office:value-type="string">
            <text:p text:style-name="Standard"><text:span text:style-name="T36">合 理 性</text:span></text:p>
            <text:p text:style-name="Standard"><text:span text:style-name="T36">30</text:span></text:p>
            <text:p text:style-name="Standard"><text:span text:style-name="T36">分</text:span></text:p>
          </table:table-cell>
          <table:table-cell table:style-name="表格7.A1" office:value-type="string">
            <text:p text:style-name="Standard"><text:span text:style-name="T39">l、計畫受益對象及幅度。</text:span></text:p>
          </table:table-cell>
          <table:table-cell table:style-name="表格7.A1" office:value-type="string">
            <text:p text:style-name="P12"/>
          </table:table-cell>
          <table:table-cell table:style-name="表格7.A1" office:value-type="string">
            <text:p text:style-name="P13"/>
          </table:table-cell>
        </table:table-row>
        <table:table-row table:style-name="表格7.4">
          <table:covered-table-cell/>
          <table:table-cell table:style-name="表格7.A1" office:value-type="string">
            <text:p text:style-name="Standard"><text:span text:style-name="T39">2、計畫之執行是否妥善規劃。</text:span></text:p>
          </table:table-cell>
          <table:table-cell table:style-name="表格7.A1" office:value-type="string">
            <text:p text:style-name="P12"/>
          </table:table-cell>
          <table:table-cell table:style-name="表格7.A1" office:value-type="string">
            <text:p text:style-name="P13"/>
          </table:table-cell>
        </table:table-row>
        <table:table-row table:style-name="表格7.5">
          <table:covered-table-cell/>
          <table:table-cell table:style-name="表格7.A1" office:value-type="string">
            <text:p text:style-name="Standard"><text:span text:style-name="T39">3、計畫區</text:span><text:span text:style-name="T40">內</text:span><text:span text:style-name="T41">漁民有無迫切性需要</text:span><text:span text:style-name="T39">。</text:span></text:p>
          </table:table-cell>
          <table:table-cell table:style-name="表格7.A1" office:value-type="string">
            <text:p text:style-name="P12"/>
          </table:table-cell>
          <table:table-cell table:style-name="表格7.A1" office:value-type="string">
            <text:p text:style-name="P13"/>
          </table:table-cell>
        </table:table-row>
        <table:table-row table:style-name="表格7.6">
          <table:covered-table-cell/>
          <table:table-cell table:style-name="表格7.A1" office:value-type="string">
            <text:p text:style-name="Standard"><text:span text:style-name="T39">4、執行單位是否有足</text:span><text:span text:style-name="T40">夠</text:span><text:span text:style-name="T41">人力及能力執</text:span><text:span text:style-name="T39">行本計</text:span></text:p>
            <text:p text:style-name="Standard"><text:span text:style-name="T39"><text:s text:c="3"/>畫。</text:span></text:p>
          </table:table-cell>
          <table:table-cell table:style-name="表格7.A1" office:value-type="string">
            <text:p text:style-name="P12"/>
          </table:table-cell>
          <table:table-cell table:style-name="表格7.A1" table:number-rows-spanned="2" office:value-type="string">
            <text:p text:style-name="P13"/>
          </table:table-cell>
        </table:table-row>
        <table:table-row table:style-name="表格7.7">
          <table:covered-table-cell/>
          <table:table-cell table:style-name="表格7.A1" office:value-type="string">
            <text:p text:style-name="Standard"><text:span text:style-name="T39">5、計畫之補助項目與標準是否合理並依規定辦</text:span></text:p>
            <text:p text:style-name="Standard"><text:soft-page-break/><text:span text:style-name="T39"><text:s text:c="3"/>理。</text:span></text:p>
          </table:table-cell>
          <table:table-cell table:style-name="表格7.A1" office:value-type="string">
            <text:p text:style-name="P12"/>
          </table:table-cell>
          <table:covered-table-cell/>
        </table:table-row>
        <table:table-row table:style-name="表格7.8">
          <table:covered-table-cell/>
          <table:table-cell table:style-name="表格7.A1" office:value-type="string">
            <text:p text:style-name="Standard"><text:span text:style-name="T39">6、計畫之經費額度與分配是否得當。</text:span></text:p>
          </table:table-cell>
          <table:table-cell table:style-name="表格7.A1" office:value-type="string">
            <text:p text:style-name="P12"/>
          </table:table-cell>
          <table:table-cell table:style-name="表格7.A1" office:value-type="string">
            <text:p text:style-name="P13"/>
          </table:table-cell>
        </table:table-row>
        <table:table-row table:style-name="表格7.9">
          <table:covered-table-cell/>
          <table:table-cell table:style-name="表格7.A1" office:value-type="string">
            <text:p text:style-name="Standard"><text:span text:style-name="T39">7、本計畫與計畫區</text:span><text:span text:style-name="T40">內</text:span><text:span text:style-name="T41">其他計畫</text:span><text:span text:style-name="T39">是否有重複。</text:span></text:p>
          </table:table-cell>
          <table:table-cell table:style-name="表格7.A1" office:value-type="string">
            <text:p text:style-name="P12"/>
          </table:table-cell>
          <table:table-cell table:style-name="表格7.A1" office:value-type="string">
            <text:p text:style-name="P13"/>
          </table:table-cell>
        </table:table-row>
        <table:table-row table:style-name="表格7.8">
          <table:table-cell table:style-name="表格7.A1" table:number-rows-spanned="4" office:value-type="string">
            <text:p text:style-name="Standard"><text:span text:style-name="T36">效 率 度 <text:s/>30分</text:span></text:p>
            <text:p text:style-name="P13"/>
          </table:table-cell>
          <table:table-cell table:style-name="表格7.A1" office:value-type="string">
            <text:p text:style-name="Standard"><text:span text:style-name="T39">1、本計畫之經濟社會效益。</text:span></text:p>
          </table:table-cell>
          <table:table-cell table:style-name="表格7.A1" office:value-type="string">
            <text:p text:style-name="P12"/>
          </table:table-cell>
          <table:table-cell table:style-name="表格7.A1" office:value-type="string">
            <text:p text:style-name="P13"/>
          </table:table-cell>
        </table:table-row>
        <table:table-row table:style-name="表格7.11">
          <table:covered-table-cell/>
          <table:table-cell table:style-name="表格7.A1" office:value-type="string">
            <text:p text:style-name="Standard"><text:span text:style-name="T39">2、本計畫實施後可否有效提升漁業</text:span><text:span text:style-name="T40">產</text:span><text:span text:style-name="T41">業競</text:span><text:span text:style-name="T39">爭</text:span></text:p>
            <text:p text:style-name="Standard"><text:span text:style-name="T39"><text:s text:c="3"/>力。</text:span></text:p>
          </table:table-cell>
          <table:table-cell table:style-name="表格7.A1" office:value-type="string">
            <text:p text:style-name="P12"/>
          </table:table-cell>
          <table:table-cell table:style-name="表格7.A1" office:value-type="string">
            <text:p text:style-name="P13"/>
          </table:table-cell>
        </table:table-row>
        <table:table-row table:style-name="表格7.12">
          <table:covered-table-cell/>
          <table:table-cell table:style-name="表格7.A1" office:value-type="string">
            <text:p text:style-name="Standard"><text:span text:style-name="T39">3、本計畫實施後可否有效降低</text:span><text:span text:style-name="T40">產</text:span><text:span text:style-name="T41">銷</text:span><text:span text:style-name="T39">成本、人力</text:span></text:p>
            <text:p text:style-name="Standard"><text:span text:style-name="T39"><text:s text:c="3"/>等。</text:span></text:p>
          </table:table-cell>
          <table:table-cell table:style-name="表格7.A1" office:value-type="string">
            <text:p text:style-name="P12"/>
          </table:table-cell>
          <table:table-cell table:style-name="表格7.A1" office:value-type="string">
            <text:p text:style-name="P13"/>
          </table:table-cell>
        </table:table-row>
        <table:table-row table:style-name="表格7.13">
          <table:covered-table-cell/>
          <table:table-cell table:style-name="表格7.A1" office:value-type="string">
            <text:p text:style-name="Standard"><text:span text:style-name="T39">4、本計畫實施後可否有效縮短作業流程。</text:span></text:p>
          </table:table-cell>
          <table:table-cell table:style-name="表格7.A1" office:value-type="string">
            <text:p text:style-name="P12"/>
          </table:table-cell>
          <table:table-cell table:style-name="表格7.A1" office:value-type="string">
            <text:p text:style-name="P13"/>
          </table:table-cell>
        </table:table-row>
        <table:table-row table:style-name="表格7.14">
          <table:table-cell table:style-name="表格7.A1" table:number-rows-spanned="4" office:value-type="string">
            <text:p text:style-name="Standard"><text:span text:style-name="T36">其 他</text:span></text:p>
            <text:p text:style-name="Standard"><text:span text:style-name="T36">20分</text:span></text:p>
            <text:p text:style-name="P13"/>
          </table:table-cell>
          <table:table-cell table:style-name="表格7.A1" office:value-type="string">
            <text:p text:style-name="Standard"><text:span text:style-name="T39">1、計畫</text:span><text:span text:style-name="T40">說</text:span><text:span text:style-name="T41">明書格式</text:span><text:span text:style-name="T40">內</text:span><text:span text:style-name="T41">容是否經確實審</text:span><text:span text:style-name="T40">查</text:span><text:span text:style-name="T39">， 符</text:span></text:p>
            <text:p text:style-name="Standard"><text:span text:style-name="T39"><text:s text:c="3"/>合本府規定?</text:span></text:p>
          </table:table-cell>
          <table:table-cell table:style-name="表格7.A1" office:value-type="string">
            <text:p text:style-name="P12"/>
          </table:table-cell>
          <table:table-cell table:style-name="表格7.A1" office:value-type="string">
            <text:p text:style-name="P13"/>
          </table:table-cell>
        </table:table-row>
        <table:table-row table:style-name="表格7.14">
          <table:covered-table-cell/>
          <table:table-cell table:style-name="表格7.A1" office:value-type="string">
            <text:p text:style-name="Standard"><text:span text:style-name="T39">2、執行單位是否組織營運正常。</text:span></text:p>
          </table:table-cell>
          <table:table-cell table:style-name="表格7.A1" office:value-type="string">
            <text:p text:style-name="P12"/>
          </table:table-cell>
          <table:table-cell table:style-name="表格7.A1" office:value-type="string">
            <text:p text:style-name="P13"/>
          </table:table-cell>
        </table:table-row>
        <table:table-row table:style-name="表格7.16">
          <table:covered-table-cell/>
          <table:table-cell table:style-name="表格7.A1" office:value-type="string">
            <text:p text:style-name="Standard"><text:span text:style-name="T39">3、執行單位之業務發展與政策配合度。</text:span></text:p>
          </table:table-cell>
          <table:table-cell table:style-name="表格7.A1" office:value-type="string">
            <text:p text:style-name="P12"/>
          </table:table-cell>
          <table:table-cell table:style-name="表格7.A1" office:value-type="string">
            <text:p text:style-name="P13"/>
          </table:table-cell>
        </table:table-row>
        <table:table-row table:style-name="表格7.17">
          <table:covered-table-cell/>
          <table:table-cell table:style-name="表格7.A1" office:value-type="string">
            <text:p text:style-name="Standard"><text:span text:style-name="T39">4、執行單位對社會活動之參與度。</text:span></text:p>
          </table:table-cell>
          <table:table-cell table:style-name="表格7.A1" office:value-type="string">
            <text:p text:style-name="P12"/>
          </table:table-cell>
          <table:table-cell table:style-name="表格7.A1" office:value-type="string">
            <text:p text:style-name="P13"/>
          </table:table-cell>
        </table:table-row>
      </table:table>
      <text:p text:style-name="Standard"><text:span text:style-name="T34">總分：</text:span></text:p>
      <text:p text:style-name="P9"/>
      <text:p text:style-name="P9"/>
      <text:p text:style-name="Standard"><text:span text:style-name="T1">附件四</text:span></text:p>
      <text:p text:style-name="Standard"><text:span text:style-name="T1">雲林縣漁業資材及設備設施補助計畫</text:span></text:p>
      <text:p text:style-name="Standard"><text:span text:style-name="T1">一、計畫名稱及經費</text:span></text:p>
      <text:p text:style-name="Standard"><text:span text:style-name="T1">(一)中文名稱: ○○○雲林縣漁業資材及設備設施補助計畫</text:span></text:p>
      <text:p text:style-name="Standard"><text:span text:style-name="T1">(二)計畫經費:雲林縣政府: ○○千元， 配合款: ○○千元，合計○○○千元。</text:span></text:p>
      <text:p text:style-name="Standard"><text:span text:style-name="T1">二、執行機關</text:span></text:p>
      <text:p text:style-name="Standard"><text:span text:style-name="T1">(一)機關名稱: (註:即統籌機關名稱， 如: ○○○農會。)</text:span></text:p>
      <text:p text:style-name="Standard"><text:span text:style-name="T1">(二)計畫主持人: (註: 計畫負責單位主管姓名， 如:股長○○○ <text:s/></text:span><text:span text:style-name="T3">)</text:span></text:p>
      <text:p text:style-name="Standard"><text:span text:style-name="T1">(三)計畫總聯絡人: (註: 請只填一人。)</text:span></text:p>
      <text:p text:style-name="Standard"><text:span text:style-name="T1"><text:s/>姓名: ○○○職稱: ○○ 電話: ○○○○</text:span></text:p>
      <text:p text:style-name="Standard"><text:span text:style-name="T1"><text:s/>傳真: ○○○ 電子信箱:</text:span></text:p>
      <text:p text:style-name="Standard"><text:span text:style-name="T1">三、計畫執行機關、執行人及計畫主辦人:</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2"><text:span text:style-name="T1">計畫執行機關</text:span></text:p>
          </table:table-cell>
          <table:table-cell table:style-name="表格8.A1" office:value-type="string">
            <text:p text:style-name="P32"><text:span text:style-name="T1">執行人</text:span></text:p>
          </table:table-cell>
          <table:table-cell table:style-name="表格8.A1" office:value-type="string">
            <text:p text:style-name="P32"><text:span text:style-name="T1">執行人職稱</text:span></text:p>
          </table:table-cell>
          <table:table-cell table:style-name="表格8.A1" office:value-type="string">
            <text:p text:style-name="P32"><text:span text:style-name="T1">計畫主辦人</text:span></text:p>
          </table:table-cell>
          <table:table-cell table:style-name="表格8.A1" office:value-type="string">
            <text:p text:style-name="P32"><text:span text:style-name="T1">計畫主辦人 <text:s/>職稱</text:span></text:p>
          </table:table-cell>
        </table:table-row>
        <table:table-row table:style-name="表格8.2">
          <table:table-cell table:style-name="表格8.A2" office:value-type="string">
            <text:p text:style-name="P32"><text:span text:style-name="T1">○○○</text:span></text:p>
          </table:table-cell>
          <table:table-cell table:style-name="表格8.B2" office:value-type="string">
            <text:p text:style-name="P32"><text:span text:style-name="T1">○○○</text:span></text:p>
          </table:table-cell>
          <table:table-cell table:style-name="表格8.C2" office:value-type="string">
            <text:p text:style-name="P32"><text:span text:style-name="T1">○○○</text:span></text:p>
          </table:table-cell>
          <table:table-cell table:style-name="表格8.D2" office:value-type="string">
            <text:p text:style-name="P32"><text:span text:style-name="T1">○○○</text:span></text:p>
          </table:table-cell>
          <table:table-cell table:style-name="表格8.E2" office:value-type="string">
            <text:p text:style-name="P32"><text:span text:style-name="T1">○○○</text:span></text:p>
          </table:table-cell>
        </table:table-row>
      </table:table>
      <text:p text:style-name="Standard"><text:span text:style-name="T1"><text:s text:c="24"/></text:span></text:p>
      <text:p text:style-name="Standard"><text:soft-page-break/><text:span text:style-name="T1">四、執行期限:</text:span></text:p>
      <text:p text:style-name="Standard"><text:span text:style-name="T1"><text:s/>本年度計畫000年00 月00 日至000年00月00日止</text:span></text:p>
      <text:p text:style-name="Standard"><text:span text:style-name="T1">五、計畫</text:span><text:span text:style-name="T4">內</text:span><text:span text:style-name="T2">容</text:span></text:p>
      <text:p text:style-name="Standard"><text:span text:style-name="T1"><text:s/>(一)已完成之重要計畫成果摘要:</text:span></text:p>
      <text:p text:style-name="Standard"><text:span text:style-name="T1"><text:s text:c="4"/>(註: 如為新計畫，則 請註明「新計畫」）</text:span></text:p>
      <text:p text:style-name="Standard"><text:span text:style-name="T1"><text:s/>(二)擬解決問題:</text:span></text:p>
      <text:p text:style-name="P9"/>
      <text:p text:style-name="P9"/>
      <text:p text:style-name="Standard"><text:span text:style-name="T1"><text:s/>(三)計畫目標:</text:span></text:p>
      <text:p text:style-name="Standard"><text:span text:style-name="T1"><text:s text:c="2"/>1、全程目標:</text:span></text:p>
      <text:p text:style-name="P9"/>
      <text:p text:style-name="Standard"><text:span text:style-name="T1"><text:s text:c="2"/>2、本年度目標:</text:span></text:p>
      <text:p text:style-name="P9"/>
      <text:p text:style-name="Standard"><text:span text:style-name="T1"><text:s/>(四)實施方法與步驟:</text:span></text:p>
      <text:p text:style-name="P9"/>
      <text:p text:style-name="Standard"><text:span text:style-name="T1"><text:s/>(五)重要工作項目:</text:span></text:p>
      <text:p text:style-name="P24"/>
      <text:p text:style-name="P24"/>
      <text:p text:style-name="P24"/>
      <text:p text:style-name="P24"/>
      <text:p text:style-name="P24"/>
      <table:table table:name="表格9" table:style-name="表格9">
        <table:table-column table:style-name="表格9.A"/>
        <table:table-column table:style-name="表格9.B"/>
        <table:table-column table:style-name="表格9.C"/>
        <table:table-column table:style-name="表格9.A"/>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rows-spanned="2" office:value-type="string">
            <text:p text:style-name="Standard"><text:span text:style-name="T13">重要工</text:span><text:span text:style-name="T14">作項目</text:span></text:p>
          </table:table-cell>
          <table:table-cell table:style-name="表格9.A1" table:number-columns-spanned="4" office:value-type="string">
            <text:p text:style-name="P1"/>
          </table:table-cell>
          <table:covered-table-cell/>
          <table:covered-table-cell/>
          <table:covered-table-cell/>
          <table:table-cell table:style-name="表格9.A1" table:number-columns-spanned="2" office:value-type="string">
            <text:p text:style-name="P53"><text:span text:style-name="T15">預算金賴</text:span></text:p>
            <text:p text:style-name="Standard"><text:span text:style-name="T16">(</text:span><text:span text:style-name="T17">千元</text:span><text:span text:style-name="T16">)</text:span></text:p>
          </table:table-cell>
          <table:covered-table-cell/>
          <table:table-cell table:style-name="表格9.A1" table:number-rows-spanned="2" office:value-type="string">
            <text:p text:style-name="Standard"><text:span text:style-name="T33">實施地點</text:span></text:p>
          </table:table-cell>
          <table:table-cell table:style-name="表格9.A1" table:number-rows-spanned="2" office:value-type="string">
            <text:p text:style-name="Standard"><text:span text:style-name="T33">備註</text:span></text:p>
          </table:table-cell>
        </table:table-row>
        <table:table-row table:style-name="表格9.2">
          <table:covered-table-cell/>
          <table:table-cell table:style-name="表格9.A1" office:value-type="string">
            <text:p text:style-name="Standard"><text:span text:style-name="T33">單位</text:span></text:p>
          </table:table-cell>
          <table:table-cell table:style-name="表格9.A1" office:value-type="string">
            <text:p text:style-name="P54"><text:span text:style-name="T74">全程計畫目標</text:span></text:p>
            <text:p text:style-name="Standard"><text:span text:style-name="T33">○○○</text:span><text:span text:style-name="T42">年</text:span><text:span text:style-name="T33">○○</text:span><text:span text:style-name="T18">月至</text:span><text:span text:style-name="T33">○○</text:span><text:span text:style-name="T42">年</text:span><text:span text:style-name="T33">○○</text:span><text:span text:style-name="T19">月</text:span></text:p>
          </table:table-cell>
          <table:table-cell table:style-name="表格9.A1" office:value-type="string">
            <text:p text:style-name="Standard"><text:span text:style-name="T33">至000年度止累計成果</text:span></text:p>
          </table:table-cell>
          <table:table-cell table:style-name="表格9.A1" office:value-type="string">
            <text:p text:style-name="P56"><text:span text:style-name="T75">本年度預</text:span></text:p>
            <text:p text:style-name="P57"><text:span text:style-name="T76">定目</text:span></text:p>
            <text:p text:style-name="P55"><text:span text:style-name="T20">標</text:span></text:p>
          </table:table-cell>
          <table:table-cell table:style-name="表格9.A1" office:value-type="string">
            <text:p text:style-name="P58"><text:span text:style-name="T21">雲林</text:span><text:span text:style-name="T22">縣政</text:span><text:span text:style-name="T23">府經</text:span></text:p>
            <text:p text:style-name="Standard"><text:span text:style-name="T14">費</text:span></text:p>
          </table:table-cell>
          <table:table-cell table:style-name="表格9.A1" office:value-type="string">
            <text:p text:style-name="P59"><text:span text:style-name="T77">其他</text:span><text:span text:style-name="T14">配合經費</text:span></text:p>
          </table:table-cell>
          <table:covered-table-cell/>
          <table:covered-table-cell/>
        </table:table-row>
        <table:table-row table:style-name="表格9.3">
          <table:table-cell table:style-name="表格9.A1" office:value-type="string">
            <text:p text:style-name="Standard"><text:span text:style-name="T33">○○○</text:span></text:p>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60"/>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row>
        <table:table-row table:style-name="表格9.4">
          <table:table-cell table:style-name="表格9.A1" office:value-type="string">
            <text:p text:style-name="Standard"><text:span text:style-name="T33">○○○</text:span></text:p>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row>
        <table:table-row table:style-name="表格9.5">
          <table:table-cell table:style-name="表格9.A1" office:value-type="string">
            <text:p text:style-name="Standard"><text:span text:style-name="T33">○○○</text:span></text:p>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cell table:style-name="表格9.A1" office:value-type="string">
            <text:p text:style-name="P1"/>
          </table:table-cell>
        </table:table-row>
      </table:table>
      <text:p text:style-name="Standard"><text:span text:style-name="T10">(六)預定進度</text:span><text:span text:style-name="T24">:</text:span></text:p>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column table:style-name="表格10.H"/>
        <table:table-row table:style-name="表格10.1">
          <table:table-cell table:style-name="表格10.A1" table:number-rows-spanned="2" office:value-type="string">
            <text:p text:style-name="Standard"><text:span text:style-name="T33">重要工作項目</text:span></text:p>
          </table:table-cell>
          <table:table-cell table:style-name="表格10.A1" table:number-rows-spanned="2" office:value-type="string">
            <text:p text:style-name="Standard"><text:span text:style-name="T33">工作 <text:s/>比重 <text:s text:c="2"/>%</text:span></text:p>
          </table:table-cell>
          <table:table-cell table:style-name="表格10.A1" table:number-rows-spanned="2" office:value-type="string">
            <text:p text:style-name="Standard"><text:span text:style-name="T33">預定進度</text:span></text:p>
          </table:table-cell>
          <table:table-cell table:style-name="表格10.A1" table:number-columns-spanned="4" office:value-type="string">
            <text:p text:style-name="Standard"><text:span text:style-name="T33">000年</text:span></text:p>
          </table:table-cell>
          <table:covered-table-cell/>
          <table:covered-table-cell/>
          <table:covered-table-cell/>
          <table:table-cell table:style-name="表格10.A1" table:number-rows-spanned="2" office:value-type="string">
            <text:p text:style-name="P1"/>
          </table:table-cell>
        </table:table-row>
        <table:table-row table:style-name="表格10.1">
          <table:covered-table-cell/>
          <table:covered-table-cell/>
          <table:covered-table-cell/>
          <table:table-cell table:style-name="表格10.A1" office:value-type="string">
            <text:p text:style-name="Standard"><text:span text:style-name="T33">1-3月</text:span></text:p>
          </table:table-cell>
          <table:table-cell table:style-name="表格10.A1" office:value-type="string">
            <text:p text:style-name="Standard"><text:span text:style-name="T33">4-6月</text:span></text:p>
          </table:table-cell>
          <table:table-cell table:style-name="表格10.A1" office:value-type="string">
            <text:p text:style-name="Standard"><text:span text:style-name="T33">7-9月</text:span></text:p>
          </table:table-cell>
          <table:table-cell table:style-name="表格10.A1" office:value-type="string">
            <text:p text:style-name="Standard"><text:span text:style-name="T33">10-12月</text:span></text:p>
          </table:table-cell>
          <table:covered-table-cell/>
        </table:table-row>
        <table:table-row table:style-name="表格10.3">
          <table:table-cell table:style-name="表格10.A1" table:number-rows-spanned="2" office:value-type="string">
            <text:p text:style-name="Standard"><text:span text:style-name="T33">○○○</text:span></text:p>
          </table:table-cell>
          <table:table-cell table:style-name="表格10.A1" table:number-rows-spanned="2" office:value-type="string">
            <text:p text:style-name="Standard"><text:span text:style-name="T33">A</text:span></text:p>
          </table:table-cell>
          <table:table-cell table:style-name="表格10.A1" office:value-type="string">
            <text:p text:style-name="Standard"><text:span text:style-name="T33">工作量或內容</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P1"/>
          </table:table-cell>
        </table:table-row>
        <table:table-row table:style-name="表格10.4">
          <table:covered-table-cell/>
          <table:covered-table-cell/>
          <table:table-cell table:style-name="表格10.A1" office:value-type="string">
            <text:p text:style-name="Standard"><text:span text:style-name="T33">累計百分比</text:span></text:p>
          </table:table-cell>
          <table:table-cell table:style-name="表格10.A1" office:value-type="string">
            <text:p text:style-name="Standard"><text:span text:style-name="T33">C</text:span></text:p>
          </table:table-cell>
          <table:table-cell table:style-name="表格10.A1" office:value-type="string">
            <text:p text:style-name="Standard"><text:span text:style-name="T33">D</text:span></text:p>
          </table:table-cell>
          <table:table-cell table:style-name="表格10.A1" office:value-type="string">
            <text:p text:style-name="Standard"><text:span text:style-name="T33">E</text:span></text:p>
          </table:table-cell>
          <table:table-cell table:style-name="表格10.A1" office:value-type="string">
            <text:p text:style-name="Standard"><text:span text:style-name="T33">100</text:span></text:p>
          </table:table-cell>
          <table:table-cell table:style-name="表格10.A1" office:value-type="string">
            <text:p text:style-name="P1"/>
          </table:table-cell>
        </table:table-row>
        <table:table-row table:style-name="表格10.3">
          <table:table-cell table:style-name="表格10.A1" table:number-rows-spanned="2" office:value-type="string">
            <text:p text:style-name="Standard"><text:span text:style-name="T33">○○○</text:span></text:p>
          </table:table-cell>
          <table:table-cell table:style-name="表格10.A1" table:number-rows-spanned="2" office:value-type="string">
            <text:p text:style-name="Standard"><text:span text:style-name="T33">B</text:span></text:p>
          </table:table-cell>
          <table:table-cell table:style-name="表格10.A1" office:value-type="string">
            <text:p text:style-name="Standard"><text:span text:style-name="T33">工作量或內容</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Standard"><text:span text:style-name="T33">○○</text:span></text:p>
          </table:table-cell>
          <table:table-cell table:style-name="表格10.A1" office:value-type="string">
            <text:p text:style-name="P1"/>
          </table:table-cell>
        </table:table-row>
        <table:table-row table:style-name="表格10.4">
          <table:covered-table-cell/>
          <table:covered-table-cell/>
          <table:table-cell table:style-name="表格10.A1" office:value-type="string">
            <text:p text:style-name="Standard"><text:span text:style-name="T33">累計百分比</text:span></text:p>
          </table:table-cell>
          <table:table-cell table:style-name="表格10.A1" office:value-type="string">
            <text:p text:style-name="Standard"><text:span text:style-name="T33">F</text:span></text:p>
          </table:table-cell>
          <table:table-cell table:style-name="表格10.A1" office:value-type="string">
            <text:p text:style-name="Standard"><text:span text:style-name="T33">G</text:span></text:p>
          </table:table-cell>
          <table:table-cell table:style-name="表格10.A1" office:value-type="string">
            <text:p text:style-name="Standard"><text:span text:style-name="T33">H</text:span></text:p>
          </table:table-cell>
          <table:table-cell table:style-name="表格10.A1" office:value-type="string">
            <text:p text:style-name="Standard"><text:span text:style-name="T33">100</text:span></text:p>
          </table:table-cell>
          <table:table-cell table:style-name="表格10.A1" office:value-type="string">
            <text:p text:style-name="P1"/>
          </table:table-cell>
        </table:table-row>
        <table:table-row table:style-name="表格10.7">
          <table:table-cell table:style-name="表格10.A1" office:value-type="string">
            <text:p text:style-name="Standard"><text:span text:style-name="T33">累計總進度</text:span></text:p>
          </table:table-cell>
          <table:table-cell table:style-name="表格10.A1" table:number-columns-spanned="2" office:value-type="string">
            <text:p text:style-name="Standard"><text:span text:style-name="T33">百分比</text:span></text:p>
          </table:table-cell>
          <table:covered-table-cell/>
          <table:table-cell table:style-name="表格10.A1" office:value-type="string">
            <text:p text:style-name="Standard"><text:span text:style-name="T33">A*C+B*F</text:span></text:p>
          </table:table-cell>
          <table:table-cell table:style-name="表格10.A1" office:value-type="string">
            <text:p text:style-name="Standard"><text:span text:style-name="T33">A*D+B*G</text:span></text:p>
          </table:table-cell>
          <table:table-cell table:style-name="表格10.A1" office:value-type="string">
            <text:p text:style-name="Standard"><text:span text:style-name="T33">A*E+B*H</text:span></text:p>
          </table:table-cell>
          <table:table-cell table:style-name="表格10.A1" office:value-type="string">
            <text:p text:style-name="Standard"><text:span text:style-name="T33">100</text:span></text:p>
          </table:table-cell>
          <table:table-cell table:style-name="表格10.A1" office:value-type="string">
            <text:p text:style-name="P1"/>
          </table:table-cell>
        </table:table-row>
      </table:table>
      <text:p text:style-name="P50"><text:span text:style-name="T14">(七</text:span><text:span text:style-name="T43">)</text:span><text:span text:style-name="T17">預期效益</text:span></text:p>
      <text:p text:style-name="P51"><text:span text:style-name="T75">(</text:span><text:span text:style-name="T73">請參考範例方式填寫</text:span><text:span text:style-name="T75">)</text:span></text:p>
      <text:p text:style-name="P61"><text:span text:style-name="T93">1、</text:span><text:span text:style-name="T94">經濟效益</text:span><text:span text:style-name="T98"> </text:span><text:span text:style-name="T95">:</text:span><text:span text:style-name="T99"> </text:span><text:span text:style-name="T96">(</text:span><text:span text:style-name="T97">計畫預期效益範例</text:span><text:span text:style-name="T96">)</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Standard"><text:span text:style-name="T15">指標項目</text:span></text:p>
          </table:table-cell>
          <table:table-cell table:style-name="表格11.A1" table:number-rows-spanned="2" office:value-type="string">
            <text:p text:style-name="Standard"><text:span text:style-name="T44">單</text:span><text:span text:style-name="T12">位</text:span></text:p>
          </table:table-cell>
          <table:table-cell table:style-name="表格11.A1" table:number-columns-spanned="2" office:value-type="string">
            <text:p text:style-name="Standard"><text:span text:style-name="T100">預期成果</text:span></text:p>
          </table:table-cell>
          <table:covered-table-cell/>
        </table:table-row>
        <table:table-row table:style-name="表格11.2">
          <table:covered-table-cell/>
          <table:covered-table-cell/>
          <table:table-cell table:style-name="表格11.A1" office:value-type="string">
            <text:p text:style-name="Standard"><text:span text:style-name="T33">本年度</text:span></text:p>
          </table:table-cell>
          <table:table-cell table:style-name="表格11.A1" office:value-type="string">
            <text:p text:style-name="Standard"><text:span text:style-name="T33">年度</text:span></text:p>
          </table:table-cell>
        </table:table-row>
        <table:table-row table:style-name="表格11.3">
          <table:table-cell table:style-name="表格11.A1" office:value-type="string">
            <text:p text:style-name="Standard"><text:span text:style-name="T78">獲益漁戶數</text:span></text:p>
          </table:table-cell>
          <table:table-cell table:style-name="表格11.A1" office:value-type="string">
            <text:p text:style-name="Standard"><text:span text:style-name="T33">戶</text:span></text:p>
          </table:table-cell>
          <table:table-cell table:style-name="表格11.A1" office:value-type="string">
            <text:p text:style-name="P1"/>
          </table:table-cell>
          <table:table-cell table:style-name="表格11.A1" office:value-type="string">
            <text:p text:style-name="P1"/>
          </table:table-cell>
        </table:table-row>
        <table:table-row table:style-name="表格11.1">
          <table:table-cell table:style-name="表格11.A1" office:value-type="string">
            <text:p text:style-name="P62"><text:span text:style-name="T79">預期增進平均漁戶收益</text:span></text:p>
            <text:p text:style-name="Standard"><text:span text:style-name="T75">(</text:span><text:span text:style-name="T80">可於附件加註計算方法)</text:span></text:p>
          </table:table-cell>
          <table:table-cell table:style-name="表格11.A1" office:value-type="string">
            <text:p text:style-name="Standard"><text:span text:style-name="T33">元</text:span></text:p>
          </table:table-cell>
          <table:table-cell table:style-name="表格11.A1" office:value-type="string">
            <text:p text:style-name="P1"/>
          </table:table-cell>
          <table:table-cell table:style-name="表格11.A1" office:value-type="string">
            <text:p text:style-name="P1"/>
          </table:table-cell>
        </table:table-row>
        <table:table-row table:style-name="表格11.5">
          <table:table-cell table:style-name="表格11.A1" office:value-type="string">
            <text:p text:style-name="Standard"><text:span text:style-name="T75">降低漁業生產成本</text:span></text:p>
          </table:table-cell>
          <table:table-cell table:style-name="表格11.A1" office:value-type="string">
            <text:p text:style-name="Standard"><text:span text:style-name="T33">千元</text:span></text:p>
          </table:table-cell>
          <table:table-cell table:style-name="表格11.A1" office:value-type="string">
            <text:p text:style-name="P1"/>
          </table:table-cell>
          <table:table-cell table:style-name="表格11.A1" office:value-type="string">
            <text:p text:style-name="P1"/>
          </table:table-cell>
        </table:table-row>
        <table:table-row table:style-name="表格11.6">
          <table:table-cell table:style-name="表格11.A1" office:value-type="string">
            <text:p text:style-name="Standard"><text:span text:style-name="T15">改</text:span><text:span text:style-name="T45">善</text:span><text:span text:style-name="T46">經</text:span><text:span text:style-name="T25">營環境</text:span></text:p>
          </table:table-cell>
          <table:table-cell table:style-name="表格11.A1" office:value-type="string">
            <text:p text:style-name="Standard"><text:span text:style-name="T33">公頃</text:span></text:p>
          </table:table-cell>
          <table:table-cell table:style-name="表格11.A1" office:value-type="string">
            <text:p text:style-name="P1"/>
          </table:table-cell>
          <table:table-cell table:style-name="表格11.A1" office:value-type="string">
            <text:p text:style-name="P1"/>
          </table:table-cell>
        </table:table-row>
      </table:table>
      <text:p text:style-name="P63"><text:span text:style-name="T35">2、</text:span><text:span text:style-name="T18">其他政策效益或不</text:span><text:span text:style-name="T47">可</text:span><text:span text:style-name="T26">量</text:span><text:span text:style-name="T27">化效益;</text:span></text:p>
      <text:p text:style-name="Standard"><text:span text:style-name="T81">(註</text:span><text:span text:style-name="T82">:</text:span><text:span text:style-name="T79">此欄請以文字條列說明，以精確</text:span><text:span text:style-name="T90">明確</text:span><text:span text:style-name="T83">為原則。</text:span><text:span text:style-name="T84">)</text:span></text:p>
      <text:p text:style-name="P5"/>
      <text:p text:style-name="P5"/>
      <text:p text:style-name="Standard"><text:span text:style-name="T17">六</text:span><text:span text:style-name="T48">、</text:span><text:span text:style-name="T17">預</text:span><text:span text:style-name="T49">算</text:span><text:span text:style-name="T21">細目</text:span></text:p>
      <text:p text:style-name="Standard"><text:span text:style-name="T85">(</text:span><text:span text:style-name="T86">一</text:span><text:span text:style-name="T85">)</text:span><text:span text:style-name="T86">預算總表 <text:s text:c="30"/>單位：千元</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row table:style-name="表格12.1">
          <table:table-cell table:style-name="表格12.A1" table:number-rows-spanned="2" office:value-type="string">
            <text:p text:style-name="P32"><text:span text:style-name="T33">預算科目代號</text:span></text:p>
          </table:table-cell>
          <table:table-cell table:style-name="表格12.A1" table:number-rows-spanned="2" office:value-type="string">
            <text:p text:style-name="P32"><text:span text:style-name="T33">預算科目</text:span></text:p>
          </table:table-cell>
          <table:table-cell table:style-name="表格12.A1" table:number-columns-spanned="3" office:value-type="string">
            <text:p text:style-name="P32"><text:span text:style-name="T33">雲林縣政府</text:span></text:p>
          </table:table-cell>
          <table:covered-table-cell/>
          <table:covered-table-cell/>
          <table:table-cell table:style-name="表格12.A1" table:number-rows-spanned="2" office:value-type="string">
            <text:p text:style-name="P32"><text:span text:style-name="T33">配合款</text:span></text:p>
          </table:table-cell>
          <table:table-cell table:style-name="表格12.A1" table:number-rows-spanned="2" office:value-type="string">
            <text:p text:style-name="P32"><text:span text:style-name="T33">合計</text:span></text:p>
          </table:table-cell>
        </table:table-row>
        <table:table-row table:style-name="表格12.2">
          <table:covered-table-cell/>
          <table:covered-table-cell/>
          <table:table-cell table:style-name="表格12.A1" office:value-type="string">
            <text:p text:style-name="P32"><text:span text:style-name="T33">經常</text:span></text:p>
          </table:table-cell>
          <table:table-cell table:style-name="表格12.A1" office:value-type="string">
            <text:p text:style-name="P32"><text:span text:style-name="T33">資本</text:span></text:p>
          </table:table-cell>
          <table:table-cell table:style-name="表格12.A1" office:value-type="string">
            <text:p text:style-name="P32"><text:span text:style-name="T33">小計</text:span></text:p>
          </table:table-cell>
          <table:covered-table-cell/>
          <table:covered-table-cell/>
        </table:table-row>
        <table:table-row table:style-name="表格12.3">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row>
        <table:table-row table:style-name="表格12.4">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row>
        <table:table-row table:style-name="表格12.5">
          <table:table-cell table:style-name="表格12.A1" table:number-columns-spanned="2" office:value-type="string">
            <text:p text:style-name="P32"><text:span text:style-name="T33">合計</text:span></text:p>
          </table:table-cell>
          <table:covered-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cell table:style-name="表格12.A1" office:value-type="string">
            <text:p text:style-name="P2"/>
          </table:table-cell>
        </table:table-row>
      </table:table>
      <text:p text:style-name="P1"/>
      <text:p text:style-name="P1"/>
      <text:p text:style-name="P1"/>
      <text:p text:style-name="Standard"><text:span text:style-name="T29">(</text:span><text:span text:style-name="T30">二</text:span><text:span text:style-name="T29">)</text:span><text:span text:style-name="T30">預算明細表 <text:s text:c="25"/></text:span><text:span text:style-name="T86">單位：千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32"><text:span text:style-name="T33">預算科目代號</text:span></text:p>
          </table:table-cell>
          <table:table-cell table:style-name="表格13.A1" table:number-rows-spanned="2" office:value-type="string">
            <text:p text:style-name="P32"><text:span text:style-name="T33">預算科目</text:span></text:p>
          </table:table-cell>
          <table:table-cell table:style-name="表格13.A1" table:number-columns-spanned="3" office:value-type="string">
            <text:p text:style-name="P32"><text:span text:style-name="T33">雲林縣政府</text:span></text:p>
          </table:table-cell>
          <table:covered-table-cell/>
          <table:covered-table-cell/>
          <table:table-cell table:style-name="表格13.A1" table:number-rows-spanned="2" office:value-type="string">
            <text:p text:style-name="P32"><text:span text:style-name="T33">配合款</text:span></text:p>
          </table:table-cell>
          <table:table-cell table:style-name="表格13.A1" table:number-rows-spanned="2" office:value-type="string">
            <text:p text:style-name="P32"><text:span text:style-name="T33">合計</text:span></text:p>
          </table:table-cell>
          <table:table-cell table:style-name="表格13.A1" table:number-rows-spanned="2" office:value-type="string">
            <text:p text:style-name="P32"><text:span text:style-name="T33">說明</text:span></text:p>
          </table:table-cell>
        </table:table-row>
        <table:table-row table:style-name="表格13.2">
          <table:covered-table-cell/>
          <table:covered-table-cell/>
          <table:table-cell table:style-name="表格13.A1" office:value-type="string">
            <text:p text:style-name="P32"><text:span text:style-name="T33">經常</text:span></text:p>
          </table:table-cell>
          <table:table-cell table:style-name="表格13.A1" office:value-type="string">
            <text:p text:style-name="P32"><text:span text:style-name="T33">資本</text:span></text:p>
          </table:table-cell>
          <table:table-cell table:style-name="表格13.A1" office:value-type="string">
            <text:p text:style-name="P32"><text:span text:style-name="T33">小計</text:span></text:p>
          </table:table-cell>
          <table:covered-table-cell/>
          <table:covered-table-cell/>
          <table:covered-table-cell/>
        </table:table-row>
        <table:table-row table:style-name="表格13.3">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row>
        <text:soft-page-break/>
        <table:table-row table:style-name="表格13.4">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row>
        <table:table-row table:style-name="表格13.5">
          <table:table-cell table:style-name="表格13.A1" table:number-columns-spanned="2" office:value-type="string">
            <text:p text:style-name="P32"><text:span text:style-name="T33">合計</text:span></text:p>
          </table:table-cell>
          <table:covered-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cell table:style-name="表格13.A1" office:value-type="string">
            <text:p text:style-name="P2"/>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4"><text:span text:style-name="T87">附件五</text:span></text:p>
      <text:p text:style-name="Standard"><text:span text:style-name="T50">雲</text:span><text:span text:style-name="T31">林縣漁業資材及設備設施補助計</text:span><text:span text:style-name="T14">畫</text:span><text:span text:style-name="T51"> </text:span><text:span text:style-name="T14"><text:tab/></text:span><text:span text:style-name="T10">年度核銷相關憑證</text:span></text:p>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11">(</text:span><text:span text:style-name="T29">備註:開支請示單、發票及收據粘貼之表單，請</text:span><text:span text:style-name="T32">用各單位原用之表格。</text:span><text:span text:style-name="T11">)</text:span></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1">雲林縣漁業資材及設備設施補助計畫</text:span></text:p>
      <text:p text:style-name="P32"><text:span text:style-name="T33">(單位全銜)支出分攤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Standard"><text:span text:style-name="T52">所屬年度月份：○○年度○○月份；</text:span></text:p>
            <text:p text:style-name="Standard"><text:span text:style-name="T52">總金額NT：○佰○拾○萬○仟○佰○拾○</text:span><text:span text:style-name="T101">元整</text:span></text:p>
          </table:table-cell>
          <table:covered-table-cell/>
          <table:covered-table-cell/>
          <table:covered-table-cell/>
          <table:covered-table-cell/>
        </table:table-row>
        <table:table-row table:style-name="表格14.1">
          <table:table-cell table:style-name="表格14.A2" office:value-type="string">
            <text:p text:style-name="Standard"><text:span text:style-name="T58">分 攤 機 關 名 稱</text:span></text:p>
          </table:table-cell>
          <table:table-cell table:style-name="表格14.B2" table:number-columns-spanned="2" office:value-type="string">
            <text:p text:style-name="Standard"><text:span text:style-name="T58">分攤基準(％)</text:span></text:p>
          </table:table-cell>
          <table:covered-table-cell/>
          <table:table-cell table:style-name="表格14.D2" table:number-columns-spanned="2" office:value-type="string">
            <text:p text:style-name="P66"><text:span text:style-name="T58">分 　攤 　金 　額</text:span></text:p>
          </table:table-cell>
          <table:covered-table-cell/>
        </table:table-row>
        <table:table-row table:style-name="表格14.1">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2" office:value-type="string">
            <text:p text:style-name="P15"/>
          </table:table-cell>
        </table:table-row>
        <table:table-row table:style-name="表格14.1">
          <table:table-cell table:style-name="表格14.A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D2" office:value-type="string">
            <text:p text:style-name="P15"/>
          </table:table-cell>
        </table:table-row>
        <table:table-row table:style-name="表格14.1">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2" office:value-type="string">
            <text:p text:style-name="P15"/>
          </table:table-cell>
        </table:table-row>
        <table:table-row table:style-name="表格14.1">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2" office:value-type="string">
            <text:p text:style-name="P15"/>
          </table:table-cell>
        </table:table-row>
        <table:table-row table:style-name="表格14.1">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2" office:value-type="string">
            <text:p text:style-name="P15"/>
          </table:table-cell>
        </table:table-row>
        <table:table-row table:style-name="表格14.1">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2" office:value-type="string">
            <text:p text:style-name="P15"/>
          </table:table-cell>
        </table:table-row>
        <table:table-row table:style-name="表格14.1">
          <table:table-cell table:style-name="表格14.A2" office:value-type="string">
            <text:p text:style-name="Standard"><text:span text:style-name="T52"><text:s text:c="2"/>合 <text:s text:c="4"/>計</text:span></text:p>
          </table:table-cell>
          <table:table-cell table:style-name="表格14.B2" office:value-type="string">
            <text:p text:style-name="P14"/>
          </table:table-cell>
          <table:table-cell table:style-name="表格14.B2" office:value-type="string">
            <text:p text:style-name="P15"/>
          </table:table-cell>
          <table:table-cell table:style-name="表格14.B2" office:value-type="string">
            <text:p text:style-name="P14"/>
          </table:table-cell>
          <table:table-cell table:style-name="表格14.D2" office:value-type="string">
            <text:p text:style-name="P15"/>
          </table:table-cell>
        </table:table-row>
        <text:soft-page-break/>
        <table:table-row table:style-name="表格14.10">
          <table:table-cell table:style-name="表格14.A10" table:number-columns-spanned="5" office:value-type="string">
            <text:p text:style-name="P34"><text:span text:style-name="T58">說明：</text:span></text:p>
            <text:p text:style-name="P34"><text:span text:style-name="T58">1.支出憑證由主辦機關另行保存或彙總附入支出憑證簿送審者，</text:span></text:p>
            <text:p text:style-name="P67"><text:span text:style-name="T58">應加具本分攤表。</text:span></text:p>
            <text:p text:style-name="P34"><text:span text:style-name="T58">2.各分攤機關以主辦機關出具之收據，附本分攤表。</text:span></text:p>
            <text:p text:style-name="P34"><text:span text:style-name="T58">3.原始憑證</text:span><text:span text:style-name="T61"> <text:s/>　</text:span><text:span text:style-name="T58">張，粘附於</text:span><text:span text:style-name="T61">　 <text:s/>　　</text:span><text:span text:style-name="T58">月份</text:span><text:span text:style-name="T61"> <text:s text:c="9"/></text:span><text:span text:style-name="T58"><text:s text:c="2"/>計畫。</text:span></text:p>
            <text:p text:style-name="P67"><text:span text:style-name="T58">(科目)支出憑證簿第</text:span><text:span text:style-name="T61">　　　</text:span><text:span text:style-name="T58">冊第</text:span><text:span text:style-name="T61">　　　</text:span><text:span text:style-name="T58">號。</text:span></text:p>
            <text:p text:style-name="P25"/>
          </table:table-cell>
          <table:covered-table-cell/>
          <table:covered-table-cell/>
          <table:covered-table-cell/>
          <table:covered-table-cell/>
        </table:table-row>
      </table:table>
      <text:p text:style-name="Standard"><text:span text:style-name="T33">主辦人： <text:s text:c="8"/>推廣部主任： <text:s text:c="5"/>會計部主任： <text:s text:c="10"/>總幹事：</text:span></text:p>
      <text:p text:style-name="P1"/>
      <text:p text:style-name="P1"/>
      <text:p text:style-name="P1"/>
      <text:p text:style-name="P32"><text:span text:style-name="T103">收 <text:s text:c="6"/>據</text:span></text:p>
      <table:table table:name="表格15" table:style-name="表格15">
        <table:table-column table:style-name="表格15.A"/>
        <table:table-row table:style-name="表格15.1">
          <table:table-cell table:style-name="表格15.A1" office:value-type="string">
            <text:p text:style-name="P35"><text:span text:style-name="T104"><text:s text:c="4"/></text:span><text:span text:style-name="T59">茲領到「</text:span><text:span text:style-name="T62">雲林縣漁業資材及設備設施補助計畫</text:span><text:span text:style-name="T59">」補助款——</text:span></text:p>
            <text:p text:style-name="Standard"><text:span text:style-name="T59">新台幣：</text:span><text:span text:style-name="T64">○</text:span><text:span text:style-name="T59">拾○萬○仟○佰○拾元整，確實無訛。 <text:s text:c="3"/></text:span></text:p>
            <text:p text:style-name="P68"><text:span text:style-name="T59">此 <text:s text:c="3"/>致</text:span></text:p>
            <text:p text:style-name="Standard"><text:span text:style-name="T59">雲林縣政府 <text:s text:c="4"/>台照</text:span></text:p>
            <text:p text:style-name="P26"/>
          </table:table-cell>
        </table:table-row>
        <table:table-row table:style-name="表格15.1">
          <table:table-cell table:style-name="表格15.A2" office:value-type="string">
            <text:p text:style-name="Standard"><text:span text:style-name="T59"><text:s text:c="13"/></text:span><text:span text:style-name="T65">具領單位</text:span><text:span text:style-name="T59">：</text:span><text:span text:style-name="T33">(單位全銜)</text:span></text:p>
            <text:h text:style-name="P39" text:outline-level="1"><text:span text:style-name="T59"><text:s text:c="18"/>總幹事：</text:span><text:span text:style-name="T64"> <text:s/></text:span></text:h>
            <text:p text:style-name="Standard"><text:span text:style-name="T59"><text:s text:c="18"/>會 <text:s/>計：</text:span><draw:frame draw:style-name="fr1" text:anchor-type="char" svg:x="1.588cm" svg:y="0.564cm" svg:width="1.27cm" svg:height="1.27cm" draw:z-index="0"><draw:text-box><text:p text:style-name="Frame_20_contents"><text:span text:style-name="T115">圖記</text:span></text:p></draw:text-box></draw:frame><text:span text:style-name="T64"> </text:span></text:p>
            <text:p text:style-name="Standard"><text:span text:style-name="T59"><text:s text:c="18"/>出 <text:s/>納：</text:span></text:p>
            <text:p text:style-name="Standard"><text:span text:style-name="T59"><text:s text:c="18"/>主辦人：</text:span></text:p>
            <text:p text:style-name="Standard"><text:span text:style-name="T59"><text:s text:c="18"/>統一編號：</text:span><text:span text:style-name="T64"> </text:span></text:p>
            <text:p text:style-name="Standard"><text:span text:style-name="T64"><text:s text:c="18"/></text:span><text:span text:style-name="T59">金融名稱:</text:span><text:span text:style-name="T64"> </text:span></text:p>
            <text:p text:style-name="Standard"><text:span text:style-name="T64"><text:s text:c="18"/></text:span><text:span text:style-name="T59">金融機構代碼:</text:span><text:span text:style-name="T64"> </text:span></text:p>
            <text:p text:style-name="Standard"><text:span text:style-name="T59">　　　　　　　　　帳　號： </text:span></text:p>
            <text:p text:style-name="Standard"><text:span text:style-name="T59">　　　　　　　　　戶　名：</text:span><text:span text:style-name="T64"> </text:span></text:p>
            <text:h text:style-name="P69" text:outline-level="1"><text:span text:style-name="T59"><text:s text:c="18"/>地　　址：</text:span><text:span text:style-name="T64"> </text:span></text:h>
            <text:h text:style-name="P70" text:outline-level="1"><text:span text:style-name="T59">日　　期：民國</text:span><text:span text:style-name="T64">○○</text:span><text:span text:style-name="T59"> 年</text:span><text:span text:style-name="T64">○○</text:span><text:span text:style-name="T59">月</text:span><text:span text:style-name="T64">○○</text:span><text:span text:style-name="T59">日</text:span></text:h>
            <text:h text:style-name="P27" text:outline-level="1"/>
          </table:table-cell>
        </table:table-row>
      </table:table>
      <text:p text:style-name="P1"/>
      <text:p text:style-name="P71"><text:span text:style-name="T54"><text:s/>(單位全銜)驗收紀錄表</text:span></text:p>
      <text:p text:style-name="Standard"><text:soft-page-break/><text:span text:style-name="T54">一、計畫名稱: 雲林縣漁業資材及設備設施補助計畫</text:span></text:p>
      <text:p text:style-name="Standard"><text:span text:style-name="T54">二、時間: <text:s/>年 月 日 午 時 分</text:span></text:p>
      <text:p text:style-name="Standard"><text:span text:style-name="T54">三、地點:</text:span></text:p>
      <text:p text:style-name="Standard"><text:span text:style-name="T54">四、受補助人(單位) : 詳如印領清冊。</text:span></text:p>
      <text:p text:style-name="Standard"><text:span text:style-name="T54">五、驗收項目:詳如印領清冊。</text:span></text:p>
      <text:p text:style-name="Standard"><text:span text:style-name="T54">六、驗收結果:□符合原申請漁業資材設備設施</text:span></text:p>
      <text:p text:style-name="Standard"><text:span text:style-name="T54"><text:s text:c="13"/>□不符合，原因:</text:span></text:p>
      <text:p text:style-name="Standard"><text:span text:style-name="T54">七、驗收人員:</text:span></text:p>
      <text:p text:style-name="Standard"><text:span text:style-name="T54">八、監驗人員:</text:span></text:p>
      <text:p text:style-name="Standard"><text:span text:style-name="T54">主辦人:</text:span></text:p>
      <text:p text:style-name="P18"/>
      <text:p text:style-name="Standard"><text:span text:style-name="T54">推廣部主任:</text:span></text:p>
      <text:p text:style-name="P18"/>
      <text:p text:style-name="Standard"><text:span text:style-name="T54">會計部主任:</text:span></text:p>
      <text:p text:style-name="P18"/>
      <text:p text:style-name="Standard"><text:span text:style-name="T54">總幹事:</text:span></text:p>
      <text:p text:style-name="P18"/>
      <text:p text:style-name="Standard"><text:span text:style-name="T54">日期: <text:s text:c="5"/>年 <text:s text:c="7"/>月 <text:s text:c="7"/>日</text:span></text:p>
      <text:p text:style-name="Standard"><text:span text:style-name="T54">雲林縣漁業資材及設備設施補助計畫核銷憑證</text:span></text:p>
      <table:table table:name="表格16" table:style-name="表格16">
        <table:table-column table:style-name="表格16.A"/>
        <text:soft-page-break/>
        <table:table-row table:style-name="表格16.1">
          <table:table-cell table:style-name="表格16.A1" office:value-type="string">
            <text:p text:style-name="Standard"><text:span text:style-name="T62">照片粘貼處</text:span></text:p>
          </table:table-cell>
        </table:table-row>
      </table:table>
      <text:p text:style-name="Standard"><text:span text:style-name="T54">成果照片(本表不敷使用時，請自行影印使用)</text:span></text:p>
      <text:p text:style-name="P18"/>
      <text:p text:style-name="P18"/>
      <text:p text:style-name="P18"/>
      <text:p text:style-name="P18"/>
      <text:p text:style-name="P18"/>
      <text:p text:style-name="P18"/>
      <text:p text:style-name="P18"/>
      <text:p text:style-name="P65"/>
      <text:p text:style-name="P64"><text:span text:style-name="T87">附件六</text:span></text:p>
      <text:p text:style-name="Standard"><text:span text:style-name="T54"><text:s text:c="3"/>雲林縣漁業資材及設備設施補助計畫</text:span><text:span text:style-name="T55">考核表</text:span></text:p>
      <text:p text:style-name="P34"><text:span text:style-name="T34">一、基本資料： </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5"><text:span text:style-name="T34">受補助單位名稱</text:span></text:p>
          </table:table-cell>
          <table:table-cell table:style-name="表格17.B1" table:number-columns-spanned="3" office:value-type="string">
            <text:p text:style-name="P78"><text:span text:style-name="T33"><text:s/></text:span></text:p>
          </table:table-cell>
          <table:covered-table-cell/>
          <table:covered-table-cell/>
        </table:table-row>
        <table:table-row table:style-name="表格17.2">
          <table:table-cell table:style-name="表格17.A1" office:value-type="string">
            <text:p text:style-name="P35"><text:span text:style-name="T34">補助計畫名稱</text:span></text:p>
          </table:table-cell>
          <table:table-cell table:style-name="表格17.B2" table:number-columns-spanned="3" office:value-type="string">
            <text:p text:style-name="P34"><text:span text:style-name="T105"><text:s/></text:span></text:p>
          </table:table-cell>
          <table:covered-table-cell/>
          <table:covered-table-cell/>
        </table:table-row>
        <table:table-row table:style-name="表格17.3">
          <table:table-cell table:style-name="表格17.A1" office:value-type="string">
            <text:p text:style-name="P35"><text:span text:style-name="T6">縣府核定補助金額(a)</text:span></text:p>
          </table:table-cell>
          <table:table-cell table:style-name="表格17.A1" office:value-type="string">
            <text:p text:style-name="P36"><text:span text:style-name="T34"><text:s/></text:span></text:p>
          </table:table-cell>
          <table:table-cell table:style-name="表格17.A1" office:value-type="string">
            <text:p text:style-name="P36"><text:span text:style-name="T6">縣府實際補助金額(b)</text:span></text:p>
          </table:table-cell>
          <table:table-cell table:style-name="表格17.A1" office:value-type="string">
            <text:p text:style-name="P36"><text:span text:style-name="T34"><text:s/></text:span></text:p>
          </table:table-cell>
        </table:table-row>
        <text:soft-page-break/>
        <table:table-row table:style-name="表格17.4">
          <table:table-cell table:style-name="表格17.A1" office:value-type="string">
            <text:p text:style-name="P35"><text:span text:style-name="T6">農民實際配合款(c)</text:span></text:p>
          </table:table-cell>
          <table:table-cell table:style-name="表格17.A1" office:value-type="string">
            <text:p text:style-name="P36"><text:span text:style-name="T34"><text:s/></text:span></text:p>
          </table:table-cell>
          <table:table-cell table:style-name="表格17.A1" office:value-type="string">
            <text:p text:style-name="P36"><text:span text:style-name="T34">全部經費實支數</text:span></text:p>
            <text:p text:style-name="P36"><text:span text:style-name="T34">(d)=(b)+(c)</text:span></text:p>
          </table:table-cell>
          <table:table-cell table:style-name="表格17.A1" office:value-type="string">
            <text:p text:style-name="P36"><text:span text:style-name="T34"><text:s/></text:span></text:p>
          </table:table-cell>
        </table:table-row>
        <table:table-row table:style-name="表格17.5">
          <table:table-cell table:style-name="表格17.A1" office:value-type="string">
            <text:p text:style-name="P35"><text:span text:style-name="T34">縣府核定補助剩餘款(e)=(a)-(b)</text:span></text:p>
          </table:table-cell>
          <table:table-cell table:style-name="表格17.A1" office:value-type="string">
            <text:p text:style-name="P36"><text:span text:style-name="T34"><text:s/></text:span></text:p>
          </table:table-cell>
          <table:table-cell table:style-name="表格17.A1" office:value-type="string">
            <text:p text:style-name="P36"><text:span text:style-name="T34">實際執行率</text:span></text:p>
            <text:p text:style-name="P36"><text:span text:style-name="T34">(f)=(b)/(a)</text:span></text:p>
          </table:table-cell>
          <table:table-cell table:style-name="表格17.A1" office:value-type="string">
            <text:p text:style-name="P36"><text:span text:style-name="T34"><text:s/></text:span></text:p>
          </table:table-cell>
        </table:table-row>
      </table:table>
      <text:p text:style-name="P38"><text:span text:style-name="T34">二、考核項目及內容：</text:span></text:p>
      <text:p text:style-name="P38"><text:span text:style-name="T34"><text:s text:c="2"/>(一)共同項目</text:span></text:p>
      <text:list xml:id="list2462642774" text:style-name="WWNum6">
        <text:list-item>
          <text:p text:style-name="P72"><text:span text:style-name="T34">(1)申請補助計畫是否覈實？□是□否，說明原因</text:span><text:span text:style-name="T66">_____________________</text:span></text:p>
        </text:list-item>
        <text:list-item>
          <text:p text:style-name="P72"><text:span text:style-name="T66">(2)是否依補助項目用途支用？□是□否，說明原因___________________ </text:span></text:p>
        </text:list-item>
        <text:list-item>
          <text:p text:style-name="P72"><text:span text:style-name="T66">(3)有無虛報、浮報等情事？□是□無，如有說明原因__________________ <text:s/></text:span></text:p>
        </text:list-item>
        <text:list-item>
          <text:p text:style-name="P72"><text:span text:style-name="T66">(4)是否有依政府採購法等相關規定辦理？□是□否，說明原因_________ </text:span></text:p>
        </text:list-item>
        <text:list-item>
          <text:p text:style-name="P72"><text:span text:style-name="T66">(5)是否依計畫進度執行？□是□否，說明原因_______________________ <text:s text:c="2"/></text:span></text:p>
        </text:list-item>
        <text:list-item>
          <text:p text:style-name="P72"><text:span text:style-name="T66">(6)有無達成預期目標？□是□否，說明原因_________________________ </text:span></text:p>
        </text:list-item>
      </text:list>
      <text:p text:style-name="P73"><text:span text:style-name="T34"><text:s text:c="5"/>(二)民間團體之補(捐)助 </text:span></text:p>
      <text:p text:style-name="P74"><text:span text:style-name="T34"><text:s text:c="4"/>(1)有無將實際支用經費明細表及其成果報告，送縣府備查？□是□否</text:span></text:p>
      <text:p text:style-name="P74"><text:span text:style-name="T34"><text:s text:c="4"/>(2)所領受之補助款是否為受補助團體經常或臨時支出之全部？□是□否</text:span></text:p>
      <text:p text:style-name="P74"><text:span text:style-name="T34"><text:s text:c="7"/>如勾選</text:span><text:span text:style-name="T106"></text:span><text:span text:style-name="T34">是，是否如期編具會計報告或收支清單，連同原始憑證，送由 <text:s text:c="3"/></text:span></text:p>
      <text:p text:style-name="P74"><text:span text:style-name="T34"><text:s text:c="7"/>主管機關核轉各該審計機關審核？□是□否</text:span></text:p>
      <text:p text:style-name="P74"><text:span text:style-name="T34"><text:s text:c="7"/>如勾選</text:span><text:span text:style-name="T106"></text:span><text:span text:style-name="T34">否，憑證是否妥為保管，以供審計機關必要時派員抽查？□是 <text:s text:c="8"/></text:span></text:p>
      <text:p text:style-name="P74"><text:span text:style-name="T34"><text:s text:c="7"/>□否 <text:s text:c="2"/></text:span></text:p>
      <text:p text:style-name="P38"><text:span text:style-name="T34">三、受考核單位補助經費之執行效益：</text:span></text:p>
      <text:p text:style-name="P38"><text:span text:style-name="T34"><text:s text:c="2"/>(一)生產成本是否降低？□是□否</text:span></text:p>
      <text:p text:style-name="P38"><text:span text:style-name="T34"><text:s text:c="2"/>(二)農民收益是否提高？□是□否</text:span></text:p>
      <text:p text:style-name="P38"><text:span text:style-name="T34"><text:s text:c="2"/>(二)農產品產量與品質是否提升？□是□否</text:span></text:p>
      <text:p text:style-name="P34"><text:span text:style-name="T34">四、其他：</text:span></text:p>
      <text:p text:style-name="P38"><text:span text:style-name="T34"><text:s text:c="2"/>(一)本補助案相關文件資料是否保存完整？□是□否，說明原因________</text:span></text:p>
      <text:p text:style-name="P38"><text:span text:style-name="T34"><text:s text:c="2"/>(二)其他：</text:span></text:p>
      <table:table table:name="表格18" table:style-name="表格18">
        <table:table-column table:style-name="表格18.A"/>
        <table:table-column table:style-name="表格18.B"/>
        <table:table-row table:style-name="表格18.1">
          <table:table-cell table:style-name="表格18.A1" office:value-type="string">
            <text:p text:style-name="Standard"><text:span text:style-name="T34">考核人員簽章</text:span></text:p>
          </table:table-cell>
          <table:table-cell table:style-name="表格18.A1" office:value-type="string">
            <text:p text:style-name="Standard"><text:span text:style-name="T34">受考核單位人員簽章</text:span></text:p>
          </table:table-cell>
        </table:table-row>
        <table:table-row table:style-name="表格18.1">
          <table:table-cell table:style-name="表格18.A1" office:value-type="string">
            <text:p text:style-name="P8"/>
            <text:p text:style-name="P8"/>
          </table:table-cell>
          <table:table-cell table:style-name="表格18.A1" office:value-type="string">
            <text:p text:style-name="P8"/>
          </table:table-cell>
        </table:table-row>
      </table:table>
      <text:p text:style-name="P8"/>
      <text:p text:style-name="P8"/>
      <text:p text:style-name="Standard"><text:span text:style-name="T34">考核日期：中華民國 <text:s text:c="5"/>年 <text:s text:c="4"/>月 <text:s text:c="5"/>日</text:span></text:p>
      <text:p text:style-name="P9"/>
      <text:p text:style-name="Standard"><text:span text:style-name="T1">附件七</text:span></text:p>
      <text:p text:style-name="P32"><text:span text:style-name="T1">雲林縣漁業資材及設備設施補助計畫抽</text:span><text:span text:style-name="T4">查</text:span><text:span text:style-name="T2">記錄表</text:span></text:p>
      <text:p text:style-name="P40"><text:span text:style-name="T1">抽</text:span><text:span text:style-name="T4">查</text:span><text:span text:style-name="T2">日期：</text:span><text:span text:style-name="T1">年月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2" office:value-type="string">
            <text:p text:style-name="P41"><text:span text:style-name="T53">購買人姓名</text:span></text:p>
          </table:table-cell>
          <table:table-cell table:style-name="表格19.B1" table:number-rows-spanned="2" office:value-type="string">
            <text:p text:style-name="P19"/>
          </table:table-cell>
          <table:table-cell table:style-name="表格19.A1" office:value-type="string">
            <text:p text:style-name="P42"><text:span text:style-name="T53">電 話</text:span></text:p>
          </table:table-cell>
          <table:table-cell table:style-name="表格19.D1" table:number-columns-spanned="2" office:value-type="string">
            <text:p text:style-name="P3"/>
          </table:table-cell>
          <table:covered-table-cell/>
        </table:table-row>
        <table:table-row table:style-name="表格19.1">
          <table:covered-table-cell/>
          <table:covered-table-cell/>
          <table:table-cell table:style-name="表格19.A1" office:value-type="string">
            <text:p text:style-name="P42"><text:span text:style-name="T53">地 址</text:span></text:p>
          </table:table-cell>
          <table:table-cell table:style-name="表格19.A1" table:number-columns-spanned="2" office:value-type="string">
            <text:p text:style-name="P3"/>
          </table:table-cell>
          <table:covered-table-cell/>
        </table:table-row>
        <table:table-row table:style-name="表格19.3">
          <table:table-cell table:style-name="表格19.A1" office:value-type="string">
            <text:p text:style-name="P41"><text:span text:style-name="T54">漁業資材</text:span><text:span text:style-name="T53">及</text:span><text:span text:style-name="T54">設備名稱</text:span></text:p>
          </table:table-cell>
          <table:table-cell table:style-name="表格19.B3" office:value-type="string">
            <text:p text:style-name="P19"/>
          </table:table-cell>
          <table:table-cell table:style-name="表格19.A1" office:value-type="string">
            <text:p text:style-name="P42"><text:span text:style-name="T54">本機號碼</text:span></text:p>
          </table:table-cell>
          <table:table-cell table:style-name="表格19.D3" table:number-columns-spanned="2" office:value-type="string">
            <text:p text:style-name="P3"/>
          </table:table-cell>
          <table:covered-table-cell/>
        </table:table-row>
        <text:soft-page-break/>
        <table:table-row table:style-name="表格19.1">
          <table:table-cell table:style-name="表格19.A1" office:value-type="string">
            <text:p text:style-name="P41"><text:span text:style-name="T54">牌型規格</text:span></text:p>
          </table:table-cell>
          <table:table-cell table:style-name="表格19.B4" office:value-type="string">
            <text:p text:style-name="P19"/>
          </table:table-cell>
          <table:table-cell table:style-name="表格19.A1" office:value-type="string">
            <text:p text:style-name="P42"><text:span text:style-name="T54">引擎號碼</text:span></text:p>
          </table:table-cell>
          <table:table-cell table:style-name="表格19.D4" table:number-columns-spanned="2" office:value-type="string">
            <text:p text:style-name="P3"/>
          </table:table-cell>
          <table:covered-table-cell/>
        </table:table-row>
        <table:table-row table:style-name="表格19.1">
          <table:table-cell table:style-name="表格19.A1" office:value-type="string">
            <text:p text:style-name="P41"><text:span text:style-name="T54">使用情形 </text:span></text:p>
          </table:table-cell>
          <table:table-cell table:style-name="表格19.B5" table:number-columns-spanned="4" office:value-type="string">
            <text:p text:style-name="P43"><text:span text:style-name="T33">□</text:span><text:span text:style-name="T53">是</text:span><text:span text:style-name="T33"> □</text:span><text:span text:style-name="T53">否</text:span><text:span text:style-name="T54">由原申請單位(人)使用</text:span></text:p>
          </table:table-cell>
          <table:covered-table-cell/>
          <table:covered-table-cell/>
          <table:covered-table-cell/>
        </table:table-row>
        <table:table-row table:style-name="表格19.1">
          <table:table-cell table:style-name="表格19.A1" office:value-type="string">
            <text:p text:style-name="Standard"><text:span text:style-name="T62">漁民對所購置漁業資材使用意見</text:span></text:p>
          </table:table-cell>
          <table:table-cell table:style-name="表格19.B6" table:number-columns-spanned="4" office:value-type="string">
            <text:p text:style-name="P3"/>
          </table:table-cell>
          <table:covered-table-cell/>
          <table:covered-table-cell/>
          <table:covered-table-cell/>
        </table:table-row>
        <table:table-row table:style-name="表格19.7">
          <table:table-cell table:style-name="表格19.A1" table:number-rows-spanned="2" office:value-type="string">
            <text:p text:style-name="P41"><text:span text:style-name="T33">抽查情形及建議意見</text:span></text:p>
          </table:table-cell>
          <table:table-cell table:style-name="表格19.B7" table:number-columns-spanned="3" office:value-type="string">
            <text:p text:style-name="P44"><text:span text:style-name="T62">注意事項: <text:s text:c="2"/></text:span></text:p>
            <text:list xml:id="list82658023767525" text:continue-numbering="true" text:style-name="WWNum6">
              <text:list-item>
                <text:list>
                  <text:list-item>
                    <text:p text:style-name="P82"><text:span text:style-name="T62">是□否□為新品漁業資材設備設施( <text:s/>年 月 <text:s text:c="3"/></text:span></text:p>
                  </text:list-item>
                </text:list>
              </text:list-item>
            </text:list>
            <text:p text:style-name="P83"><text:span text:style-name="T62"><text:s text:c="3"/>日以後採購)。</text:span></text:p>
            <text:list xml:id="list82658401114940" text:continue-numbering="true" text:style-name="WWNum6">
              <text:list-item>
                <text:list>
                  <text:list-item>
                    <text:p text:style-name="P82"><text:span text:style-name="T62">是□否□黏貼「農業首都」Logo及標示「雲林縣 </text:span></text:p>
                  </text:list-item>
                </text:list>
              </text:list-item>
            </text:list>
            <text:p text:style-name="P83"><text:span text:style-name="T62"><text:s text:c="3"/>政府補助」字樣。</text:span></text:p>
            <text:list xml:id="list82658622127894" text:continue-numbering="true" text:style-name="WWNum6">
              <text:list-item>
                <text:list>
                  <text:list-item>
                    <text:p text:style-name="P82"><text:span text:style-name="T62">有無套購、浮報、虛報等不法情事。</text:span></text:p>
                  </text:list-item>
                  <text:list-item>
                    <text:p text:style-name="P82"><text:span text:style-name="T62">牌型規格、本機號碼或引擎號碼是否相符。</text:span></text:p>
                  </text:list-item>
                </text:list>
              </text:list-item>
            </text:list>
            <text:p text:style-name="P84"><text:span text:style-name="T62"><text:s text:c="2"/>□符合規定。</text:span></text:p>
            <text:p text:style-name="P84"><text:span text:style-name="T62"><text:s text:c="2"/>□未符規定。</text:span></text:p>
          </table:table-cell>
          <table:covered-table-cell/>
          <table:covered-table-cell/>
          <table:table-cell table:style-name="表格19.E7" office:value-type="string">
            <text:p text:style-name="P16"/>
          </table:table-cell>
        </table:table-row>
        <table:table-row table:style-name="表格19.8">
          <table:covered-table-cell/>
          <table:table-cell table:style-name="表格19.B8" table:number-columns-spanned="4" office:value-type="string">
            <text:p text:style-name="P16"/>
          </table:table-cell>
          <table:covered-table-cell/>
          <table:covered-table-cell/>
          <table:covered-table-cell/>
        </table:table-row>
        <table:table-row table:style-name="表格19.9">
          <table:table-cell table:style-name="表格19.A1" office:value-type="string">
            <text:p text:style-name="P42"><text:span text:style-name="T33">備 <text:s text:c="3"/>註</text:span></text:p>
          </table:table-cell>
          <table:table-cell table:style-name="表格19.B9" table:number-columns-spanned="4" office:value-type="string">
            <text:p text:style-name="P3"/>
            <text:p text:style-name="P3"/>
          </table:table-cell>
          <table:covered-table-cell/>
          <table:covered-table-cell/>
          <table:covered-table-cell/>
        </table:table-row>
      </table:table>
      <text:p text:style-name="Standard"><text:span text:style-name="T33">漁民簽名： <text:s text:c="8"/>查核人員簽名：</text:span></text:p>
      <text:p text:style-name="P75"><text:span text:style-name="T33"><text:s text:c="19"/>雲林縣政府： <text:s text:c="22"/>(簽名)</text:span></text:p>
      <text:p text:style-name="P75"><text:span text:style-name="T33"><text:s text:c="19"/>輔導單位： <text:s text:c="26"/>(簽名)</text:span></text:p>
      <text:p text:style-name="P64"><text:span text:style-name="T87">附件八</text:span></text:p>
      <text:p text:style-name="Standard"><text:span text:style-name="T54">雲林縣漁業資材及設備設施補助計畫結束報告</text:span></text:p>
      <text:p text:style-name="Standard"><text:span text:style-name="T1">填表日期: <text:s text:c="4"/>年 <text:s text:c="2"/>月 <text:s text:c="2"/>日</text:span></text:p>
      <text:p text:style-name="Standard"><text:span text:style-name="T1">填報單位:</text:span></text:p>
      <text:p text:style-name="Standard"><text:span text:style-name="T1">連絡電話:</text:span></text:p>
      <text:p text:style-name="Standard"><text:span text:style-name="T1">填報人:</text:span></text:p>
      <text:p text:style-name="Standard"><text:span text:style-name="T1">業務主管:</text:span></text:p>
      <text:p text:style-name="Standard"><text:span text:style-name="T1">單位首長:</text:span></text:p>
      <text:p text:style-name="Standard"><text:span text:style-name="T1">計畫名稱: 雲林縣漁業資材及設備設施補助計畫</text:span></text:p>
      <text:p text:style-name="Standard"><text:soft-page-break/><text:span text:style-name="T1">補助機關:雲林縣政府</text:span></text:p>
      <text:p text:style-name="Standard"><text:span text:style-name="T1">執行機關:</text:span></text:p>
      <text:p text:style-name="Standard"><text:span text:style-name="T1">主辦人:</text:span></text:p>
      <text:p text:style-name="Standard"><text:span text:style-name="T1">本年度執行期限: <text:s/>年 <text:s text:c="2"/>月 <text:s text:c="2"/>日至 <text:s text:c="3"/>年 <text:s text:c="3"/>月 <text:s text:c="2"/>日</text:span></text:p>
      <text:p text:style-name="Standard"><text:span text:style-name="T1">實際執行期限: <text:s text:c="3"/>年 <text:s text:c="2"/>月 <text:s text:c="2"/>日至 <text:s text:c="3"/>年 <text:s text:c="3"/>月 <text:s text:c="2"/>日</text:span></text:p>
      <text:p text:style-name="Standard"><text:span text:style-name="T1">計畫目標:</text:span></text:p>
      <text:p text:style-name="P17"/>
      <text:p text:style-name="Standard"><text:span text:style-name="T1">二、重要設備: (漁業資材及設備設施) (單位: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Standard"><text:span text:style-name="T33">購置設備項目</text:span></text:p>
          </table:table-cell>
          <table:table-cell table:style-name="表格20.A1" office:value-type="string">
            <text:p text:style-name="Standard"><text:span text:style-name="T33">單位</text:span></text:p>
            <text:p text:style-name="P1"/>
          </table:table-cell>
          <table:table-cell table:style-name="表格20.A1" office:value-type="string">
            <text:p text:style-name="Standard"><text:span text:style-name="T33">單價</text:span></text:p>
          </table:table-cell>
          <table:table-cell table:style-name="表格20.A1" office:value-type="string">
            <text:p text:style-name="Standard"><text:span text:style-name="T33">數量</text:span></text:p>
          </table:table-cell>
          <table:table-cell table:style-name="表格20.A1" office:value-type="string">
            <text:p text:style-name="Standard"><text:span text:style-name="T33">總價</text:span></text:p>
          </table:table-cell>
          <table:table-cell table:style-name="表格20.A1" office:value-type="string">
            <text:p text:style-name="Standard"><text:span text:style-name="T33">雲林縣政府補助款</text:span></text:p>
          </table:table-cell>
          <table:table-cell table:style-name="表格20.A1" office:value-type="string">
            <text:p text:style-name="Standard"><text:span text:style-name="T33">漁民</text:span></text:p>
            <text:p text:style-name="Standard"><text:span text:style-name="T33">配合款</text:span></text:p>
          </table:table-cell>
          <table:table-cell table:style-name="表格20.A1" office:value-type="string">
            <text:p text:style-name="Standard"><text:span text:style-name="T33">執行情形</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row table:style-name="表格20.2">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P1"/>
          </table:table-cell>
          <table:table-cell table:style-name="表格20.A1" office:value-type="string">
            <text:p text:style-name="Standard"><text:span text:style-name="T33">□已購□洽購中□取消</text:span></text:p>
          </table:table-cell>
        </table:table-row>
      </table:table>
      <text:p text:style-name="Standard"><text:span text:style-name="T1">三、執行成果: (請詳述實際補助漁業資材及設備設施種類、數量及受益漁</text:span><text:span text:style-name="T4">戶</text:span><text:span text:style-name="T2">數</text:span><text:span text:style-name="T1">)</text:span></text:p>
      <text:p text:style-name="P9"/>
      <text:p text:style-name="P9"/>
      <text:p text:style-name="Standard"><text:span text:style-name="T1">四、檢討與建議: (請</text:span><text:span text:style-name="T4">說</text:span><text:span text:style-name="T2">明實際補助情形有無達到預期效益</text:span><text:span text:style-name="T1">)</text:span></text:p>
      <text:p text:style-name="P9"/>
      <text:p text:style-name="P9"/>
      <text:p text:style-name="P9"/>
      <text:p text:style-name="Standard"><text:span text:style-name="T1">五、成果照片:</text:span></text:p>
      <text:p text:style-name="Standard"><text:span text:style-name="T1">執行項目及成果照片;</text:span></text:p>
      <table:table table:name="表格21" table:style-name="表格21">
        <table:table-column table:style-name="表格21.A"/>
        <text:soft-page-break/>
        <table:table-row table:style-name="表格21.1">
          <table:table-cell table:style-name="表格21.A1" office:value-type="string">
            <text:p text:style-name="Standard"><text:span text:style-name="T62">照片粘貼處</text:span></text:p>
          </table:table-cell>
        </table:table-row>
      </table:table>
      <text:p text:style-name="Standard"><text:span text:style-name="T4">說</text:span><text:span text:style-name="T2">明</text:span><text:span text:style-name="T1">:</text:span></text:p>
      <text:p text:style-name="P9"/>
      <text:p text:style-name="P9"/>
      <text:p text:style-name="Standard"><text:span text:style-name="T1">執行項目及成果照片</text:span></text:p>
      <table:table table:name="表格22" table:style-name="表格22">
        <table:table-column table:style-name="表格22.A"/>
        <table:table-row table:style-name="表格22.1">
          <table:table-cell table:style-name="表格22.A1" office:value-type="string">
            <text:p text:style-name="Standard"><text:span text:style-name="T62">照片粘貼處</text:span></text:p>
          </table:table-cell>
        </table:table-row>
      </table:table>
      <text:p text:style-name="Standard"><text:span text:style-name="T4">說</text:span><text:span text:style-name="T2">明</text:span><text:span text:style-name="T1">:</text:span></text:p>
      <text:p text:style-name="P9"/>
      <text:p text:style-name="P9"/>
      <text:p text:style-name="Standard"><text:span text:style-name="T62">(本表不敷使用時，請自行影印使用)</text:span></text:p>
      <text:p text:style-name="P17"/>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row table:style-name="表格24.1">
          <table:table-cell table:style-name="表格24.A1" table:number-columns-spanned="11" office:value-type="string">
            <table:table table:name="表格23" table:style-name="表格23">
              <table:table-column table:style-name="表格23.A"/>
              <table:table-row table:style-name="表格23.1">
                <table:table-cell table:style-name="表格23.A1" office:value-type="string">
                  <text:p text:style-name="P64"><text:span text:style-name="T87">附件九</text:span></text:p>
                  <text:p text:style-name="P33"><text:span text:style-name="T56">雲林縣漁業資材及設備設施補助計畫</text:span><text:span text:style-name="T57">會計報</text:span><text:span text:style-name="T68">告</text:span></text:p>
                </table:table-cell>
              </table:table-row>
            </table:table>
            <text:p text:style-name="P2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2">
          <table:table-cell table:style-name="表格24.A1" office:value-type="string">
            <text:p text:style-name="P21"/>
          </table:table-cell>
          <table:table-cell table:style-name="表格24.A1" table:number-columns-spanned="2" office:value-type="string">
            <text:p text:style-name="P21"/>
          </table:table-cell>
          <table:covered-table-cell/>
          <table:table-cell table:style-name="表格24.A1" table:number-columns-spanned="7" office:value-type="string">
            <text:p text:style-name="P45"><text:span text:style-name="T67">計畫名稱：</text:span><text:span text:style-name="T56">雲林縣漁業資材及設備設施補助計畫</text:span></text:p>
          </table:table-cell>
          <table:covered-table-cell/>
          <table:covered-table-cell/>
          <table:covered-table-cell/>
          <table:covered-table-cell/>
          <table:covered-table-cell/>
          <table:covered-table-cell/>
          <table:table-cell table:style-name="表格24.A1" office:value-type="string">
            <text:p text:style-name="P29"/>
          </table:table-cell>
        </table:table-row>
        <table:table-row table:style-name="表格24.2">
          <table:table-cell table:style-name="表格24.A1" office:value-type="string">
            <text:p text:style-name="P28"/>
          </table:table-cell>
          <table:table-cell table:style-name="表格24.A1" table:number-columns-spanned="2" office:value-type="string">
            <text:p text:style-name="P21"/>
          </table:table-cell>
          <table:covered-table-cell/>
          <table:table-cell table:style-name="表格24.A1" table:number-columns-spanned="7" office:value-type="string">
            <text:p text:style-name="P45"><text:span text:style-name="T67">計畫編號：　　　　　　　　　　　　　　　　　　　　　</text:span><text:span text:style-name="T108">　</text:span></text:p>
          </table:table-cell>
          <table:covered-table-cell/>
          <table:covered-table-cell/>
          <table:covered-table-cell/>
          <table:covered-table-cell/>
          <table:covered-table-cell/>
          <table:covered-table-cell/>
          <table:table-cell table:style-name="表格24.A1" office:value-type="string">
            <text:p text:style-name="P29"/>
          </table:table-cell>
        </table:table-row>
        <table:table-row table:style-name="表格24.2">
          <table:table-cell table:style-name="表格24.A1" office:value-type="string">
            <text:p text:style-name="P28"/>
          </table:table-cell>
          <table:table-cell table:style-name="表格24.A1" table:number-columns-spanned="2" office:value-type="string">
            <text:p text:style-name="P21"/>
          </table:table-cell>
          <table:covered-table-cell/>
          <table:table-cell table:style-name="表格24.A1" table:number-columns-spanned="7" office:value-type="string">
            <text:p text:style-name="P45"><text:span text:style-name="T67">執行單位：　　　　　　　　　　　　　　　　　　　　　</text:span><text:span text:style-name="T108">　</text:span></text:p>
          </table:table-cell>
          <table:covered-table-cell/>
          <table:covered-table-cell/>
          <table:covered-table-cell/>
          <table:covered-table-cell/>
          <table:covered-table-cell/>
          <table:covered-table-cell/>
          <table:table-cell table:style-name="表格24.A1" office:value-type="string">
            <text:p text:style-name="P29"/>
          </table:table-cell>
        </table:table-row>
        <table:table-row table:style-name="表格24.5">
          <table:table-cell table:style-name="表格24.A1" office:value-type="string">
            <text:p text:style-name="P28"/>
          </table:table-cell>
          <table:table-cell table:style-name="表格24.A1" table:number-columns-spanned="2" office:value-type="string">
            <text:p text:style-name="P21"/>
          </table:table-cell>
          <table:covered-table-cell/>
          <table:table-cell table:style-name="表格24.A1" table:number-columns-spanned="6" office:value-type="string">
            <text:p text:style-name="P45"><text:span text:style-name="T67">日　　期：　　　　　　　　　　　　　　　　　</text:span></text:p>
          </table:table-cell>
          <table:covered-table-cell/>
          <table:covered-table-cell/>
          <table:covered-table-cell/>
          <table:covered-table-cell/>
          <table:covered-table-cell/>
          <table:table-cell table:style-name="表格24.A1" table:number-columns-spanned="2" office:value-type="string">
            <text:p text:style-name="P45"><text:span text:style-name="T7">單位：新台幣元</text:span></text:p>
          </table:table-cell>
          <table:covered-table-cell/>
        </table:table-row>
        <table:table-row table:style-name="表格24.6">
          <table:table-cell table:style-name="表格24.A6" table:number-rows-spanned="2" office:value-type="string">
            <text:p text:style-name="P33"><text:span text:style-name="T69">類別</text:span></text:p>
          </table:table-cell>
          <table:table-cell table:style-name="表格24.A6" table:number-rows-spanned="2" table:number-columns-spanned="2" office:value-type="string">
            <text:p text:style-name="P33"><text:span text:style-name="T69">預算科目代號</text:span></text:p>
          </table:table-cell>
          <table:covered-table-cell/>
          <table:table-cell table:style-name="表格24.A6" table:number-rows-spanned="2" office:value-type="string">
            <text:p text:style-name="P33"><text:span text:style-name="T69">科目</text:span></text:p>
          </table:table-cell>
          <table:table-cell table:style-name="表格24.E6" table:number-columns-spanned="3" office:value-type="string">
            <text:p text:style-name="P33"><text:span text:style-name="T69">雲林縣政府</text:span></text:p>
          </table:table-cell>
          <table:covered-table-cell/>
          <table:covered-table-cell/>
          <table:table-cell table:style-name="表格24.E6" office:value-type="string">
            <text:p text:style-name="P33"><text:span text:style-name="T69">　</text:span></text:p>
          </table:table-cell>
          <table:table-cell table:style-name="表格24.I6" table:number-columns-spanned="2" office:value-type="string">
            <text:p text:style-name="P33"><text:span text:style-name="T69">其他配合款</text:span></text:p>
          </table:table-cell>
          <table:covered-table-cell/>
          <table:table-cell table:style-name="表格24.A6" table:number-rows-spanned="2" office:value-type="string">
            <text:p text:style-name="P33"><text:span text:style-name="T7">備註</text:span></text:p>
          </table:table-cell>
        </table:table-row>
        <table:table-row table:style-name="表格24.7">
          <table:covered-table-cell/>
          <table:covered-table-cell/>
          <table:covered-table-cell/>
          <table:covered-table-cell/>
          <table:table-cell table:style-name="表格24.E7" office:value-type="string">
            <text:p text:style-name="P37"><text:span text:style-name="T69">核定預算<text:line-break/>　</text:span><text:span text:style-name="T110">(1)</text:span></text:p>
          </table:table-cell>
          <table:table-cell table:style-name="表格24.E7" office:value-type="string">
            <text:p text:style-name="P37"><text:span text:style-name="T70">實收或實付<text:line-break/>累計金額</text:span><text:span text:style-name="T112">(2)</text:span></text:p>
          </table:table-cell>
          <table:table-cell table:style-name="表格24.E7" office:value-type="string">
            <text:p text:style-name="P37"><text:span text:style-name="T69">差額<text:line-break/></text:span><text:span text:style-name="T71">(3)=(1)-(2)</text:span></text:p>
          </table:table-cell>
          <table:table-cell table:style-name="表格24.E7" office:value-type="string">
            <text:p text:style-name="P31"/>
          </table:table-cell>
          <table:table-cell table:style-name="表格24.E7" office:value-type="string">
            <text:p text:style-name="P37"><text:span text:style-name="T69">核定預算</text:span></text:p>
          </table:table-cell>
          <table:table-cell table:style-name="表格24.E7" office:value-type="string">
            <text:p text:style-name="P37"><text:span text:style-name="T70">實付累計<text:line-break/>金額</text:span></text:p>
          </table:table-cell>
          <table:covered-table-cell/>
        </table:table-row>
        <table:table-row table:style-name="表格24.8">
          <table:table-cell table:style-name="表格24.A8" table:number-rows-spanned="7" office:value-type="string">
            <text:p text:style-name="P76"><text:span text:style-name="T7">收　　　　　入</text:span></text:p>
          </table:table-cell>
          <table:table-cell table:style-name="表格24.B8" table:number-columns-spanned="2" office:value-type="string">
            <text:p text:style-name="P46"><text:span text:style-name="T109">　</text:span></text:p>
          </table:table-cell>
          <table:covered-table-cell/>
          <table:table-cell table:style-name="表格24.D8" office:value-type="string">
            <text:p text:style-name="P45"><text:span text:style-name="T71">1.雲林縣政府經費撥款</text:span></text:p>
          </table:table-cell>
          <table:table-cell table:style-name="表格24.E8" office:value-type="string">
            <text:p text:style-name="P33"><text:span text:style-name="T69">　</text:span></text:p>
          </table:table-cell>
          <table:table-cell table:style-name="表格24.F8" office:value-type="string">
            <text:p text:style-name="P33"><text:span text:style-name="T70">　</text:span></text:p>
          </table:table-cell>
          <table:table-cell table:style-name="表格24.G8" office:value-type="string">
            <text:p text:style-name="P33"><text:span text:style-name="T111">　</text:span></text:p>
          </table:table-cell>
          <table:table-cell table:style-name="表格24.H8" office:value-type="string">
            <text:p text:style-name="P33"><text:span text:style-name="T111">　</text:span></text:p>
          </table:table-cell>
          <table:table-cell table:style-name="表格24.I8" office:value-type="string">
            <text:p text:style-name="P33"><text:span text:style-name="T69">　</text:span></text:p>
          </table:table-cell>
          <table:table-cell table:style-name="表格24.J8" office:value-type="string">
            <text:p text:style-name="P33"><text:span text:style-name="T70">　</text:span></text:p>
          </table:table-cell>
          <table:table-cell table:style-name="表格24.K8" office:value-type="string">
            <text:p text:style-name="P33"><text:span text:style-name="T7">　</text:span></text:p>
          </table:table-cell>
        </table:table-row>
        <table:table-row table:style-name="表格24.8">
          <table:covered-table-cell/>
          <table:table-cell table:style-name="表格24.B9" table:number-columns-spanned="2" office:value-type="string">
            <text:p text:style-name="P45"><text:span text:style-name="T7">　</text:span></text:p>
          </table:table-cell>
          <table:covered-table-cell/>
          <table:table-cell table:style-name="表格24.D9" office:value-type="string">
            <text:p text:style-name="P45"><text:span text:style-name="T114">2.</text:span><text:span text:style-name="T72">利息收入</text:span></text:p>
          </table:table-cell>
          <table:table-cell table:style-name="表格24.E9" office:value-type="string">
            <text:p text:style-name="P45"><text:span text:style-name="T114">　</text:span></text:p>
          </table:table-cell>
          <table:table-cell table:style-name="表格24.F9" office:value-type="string">
            <text:p text:style-name="P45"><text:span text:style-name="T7">　</text:span></text:p>
          </table:table-cell>
          <table:table-cell table:style-name="表格24.G9" office:value-type="string">
            <text:p text:style-name="P45"><text:span text:style-name="T7">　</text:span></text:p>
          </table:table-cell>
          <table:table-cell table:style-name="表格24.H9" office:value-type="string">
            <text:p text:style-name="P45"><text:span text:style-name="T7">　</text:span></text:p>
          </table:table-cell>
          <table:table-cell table:style-name="表格24.I9" office:value-type="string">
            <text:p text:style-name="P45"><text:span text:style-name="T114">　</text:span></text:p>
          </table:table-cell>
          <table:table-cell table:style-name="表格24.J9" office:value-type="string">
            <text:p text:style-name="P45"><text:span text:style-name="T114">　</text:span></text:p>
          </table:table-cell>
          <table:table-cell table:style-name="表格24.K9" office:value-type="string">
            <text:p text:style-name="P45"><text:span text:style-name="T7">　</text:span></text:p>
          </table:table-cell>
        </table:table-row>
        <table:table-row table:style-name="表格24.8">
          <table:covered-table-cell/>
          <table:table-cell table:style-name="表格24.B10" table:number-columns-spanned="2" office:value-type="string">
            <text:p text:style-name="P45"><text:span text:style-name="T7">　</text:span></text:p>
          </table:table-cell>
          <table:covered-table-cell/>
          <table:table-cell table:style-name="表格24.D10" office:value-type="string">
            <text:p text:style-name="P45"><text:span text:style-name="T114">3.</text:span><text:span text:style-name="T72">研發成果收入</text:span></text:p>
          </table:table-cell>
          <table:table-cell table:style-name="表格24.E10" office:value-type="string">
            <text:p text:style-name="P45"><text:span text:style-name="T114">　</text:span></text:p>
          </table:table-cell>
          <table:table-cell table:style-name="表格24.F10" office:value-type="string">
            <text:p text:style-name="P45"><text:span text:style-name="T7">　</text:span></text:p>
          </table:table-cell>
          <table:table-cell table:style-name="表格24.G10" office:value-type="string">
            <text:p text:style-name="P45"><text:span text:style-name="T7">　</text:span></text:p>
          </table:table-cell>
          <table:table-cell table:style-name="表格24.H10" office:value-type="string">
            <text:p text:style-name="P45"><text:span text:style-name="T7">　</text:span></text:p>
          </table:table-cell>
          <table:table-cell table:style-name="表格24.I10" office:value-type="string">
            <text:p text:style-name="P45"><text:span text:style-name="T114">　</text:span></text:p>
          </table:table-cell>
          <table:table-cell table:style-name="表格24.J10" office:value-type="string">
            <text:p text:style-name="P45"><text:span text:style-name="T114">　</text:span></text:p>
          </table:table-cell>
          <table:table-cell table:style-name="表格24.K10" office:value-type="string">
            <text:p text:style-name="P45"><text:span text:style-name="T7">　</text:span></text:p>
          </table:table-cell>
        </table:table-row>
        <table:table-row table:style-name="表格24.8">
          <table:covered-table-cell/>
          <table:table-cell table:style-name="表格24.B11" table:number-columns-spanned="2" office:value-type="string">
            <text:p text:style-name="P45"><text:span text:style-name="T7">　</text:span></text:p>
          </table:table-cell>
          <table:covered-table-cell/>
          <table:table-cell table:style-name="表格24.D11" office:value-type="string">
            <text:p text:style-name="P45"><text:span text:style-name="T114">4</text:span><text:span text:style-name="T72">.廢物變賣收入</text:span></text:p>
          </table:table-cell>
          <table:table-cell table:style-name="表格24.E11" office:value-type="string">
            <text:p text:style-name="P45"><text:span text:style-name="T114">　</text:span></text:p>
          </table:table-cell>
          <table:table-cell table:style-name="表格24.F11" office:value-type="string">
            <text:p text:style-name="P45"><text:span text:style-name="T7">　</text:span></text:p>
          </table:table-cell>
          <table:table-cell table:style-name="表格24.G11" office:value-type="string">
            <text:p text:style-name="P45"><text:span text:style-name="T7">　</text:span></text:p>
          </table:table-cell>
          <table:table-cell table:style-name="表格24.H11" office:value-type="string">
            <text:p text:style-name="P45"><text:span text:style-name="T7">　</text:span></text:p>
          </table:table-cell>
          <table:table-cell table:style-name="表格24.I11" office:value-type="string">
            <text:p text:style-name="P45"><text:span text:style-name="T114">　</text:span></text:p>
          </table:table-cell>
          <table:table-cell table:style-name="表格24.J11" office:value-type="string">
            <text:p text:style-name="P45"><text:span text:style-name="T114">　</text:span></text:p>
          </table:table-cell>
          <table:table-cell table:style-name="表格24.K11" office:value-type="string">
            <text:p text:style-name="P45"><text:span text:style-name="T7">　</text:span></text:p>
          </table:table-cell>
        </table:table-row>
        <table:table-row table:style-name="表格24.8">
          <table:covered-table-cell/>
          <table:table-cell table:style-name="表格24.B12" table:number-columns-spanned="2" office:value-type="string">
            <text:p text:style-name="P45"><text:span text:style-name="T7">　</text:span></text:p>
          </table:table-cell>
          <table:covered-table-cell/>
          <table:table-cell table:style-name="表格24.D12" office:value-type="string">
            <text:p text:style-name="P45"><text:span text:style-name="T114">5.</text:span><text:span text:style-name="T72">罰款收入</text:span></text:p>
          </table:table-cell>
          <table:table-cell table:style-name="表格24.E12" office:value-type="string">
            <text:p text:style-name="P45"><text:span text:style-name="T114">　</text:span></text:p>
          </table:table-cell>
          <table:table-cell table:style-name="表格24.F12" office:value-type="string">
            <text:p text:style-name="P45"><text:span text:style-name="T7">　</text:span></text:p>
          </table:table-cell>
          <table:table-cell table:style-name="表格24.G12" office:value-type="string">
            <text:p text:style-name="P45"><text:span text:style-name="T7">　</text:span></text:p>
          </table:table-cell>
          <table:table-cell table:style-name="表格24.H12" office:value-type="string">
            <text:p text:style-name="P45"><text:span text:style-name="T7">　</text:span></text:p>
          </table:table-cell>
          <table:table-cell table:style-name="表格24.I12" office:value-type="string">
            <text:p text:style-name="P45"><text:span text:style-name="T114">　</text:span></text:p>
          </table:table-cell>
          <table:table-cell table:style-name="表格24.J12" office:value-type="string">
            <text:p text:style-name="P45"><text:span text:style-name="T114">　</text:span></text:p>
          </table:table-cell>
          <table:table-cell table:style-name="表格24.K12" office:value-type="string">
            <text:p text:style-name="P45"><text:span text:style-name="T7">　</text:span></text:p>
          </table:table-cell>
        </table:table-row>
        <table:table-row table:style-name="表格24.8">
          <table:covered-table-cell/>
          <table:table-cell table:style-name="表格24.B13" table:number-columns-spanned="2" office:value-type="string">
            <text:p text:style-name="P45"><text:span text:style-name="T7">　</text:span></text:p>
          </table:table-cell>
          <table:covered-table-cell/>
          <table:table-cell table:style-name="表格24.D13" office:value-type="string">
            <text:p text:style-name="P45"><text:span text:style-name="T114">6.</text:span><text:span text:style-name="T72">其他收入</text:span></text:p>
          </table:table-cell>
          <table:table-cell table:style-name="表格24.E13" office:value-type="string">
            <text:p text:style-name="P45"><text:span text:style-name="T114">　</text:span></text:p>
          </table:table-cell>
          <table:table-cell table:style-name="表格24.F13" office:value-type="string">
            <text:p text:style-name="P45"><text:span text:style-name="T7">　</text:span></text:p>
          </table:table-cell>
          <table:table-cell table:style-name="表格24.G13" office:value-type="string">
            <text:p text:style-name="P45"><text:span text:style-name="T7">　</text:span></text:p>
          </table:table-cell>
          <table:table-cell table:style-name="表格24.H13" office:value-type="string">
            <text:p text:style-name="P45"><text:span text:style-name="T7">　</text:span></text:p>
          </table:table-cell>
          <table:table-cell table:style-name="表格24.I13" office:value-type="string">
            <text:p text:style-name="P45"><text:span text:style-name="T114">　</text:span></text:p>
          </table:table-cell>
          <table:table-cell table:style-name="表格24.J13" office:value-type="string">
            <text:p text:style-name="P45"><text:span text:style-name="T114">　</text:span></text:p>
          </table:table-cell>
          <table:table-cell table:style-name="表格24.K13" office:value-type="string">
            <text:p text:style-name="P45"><text:span text:style-name="T7">　</text:span></text:p>
          </table:table-cell>
        </table:table-row>
        <table:table-row table:style-name="表格24.8">
          <table:covered-table-cell/>
          <table:table-cell table:style-name="表格24.B14" table:number-columns-spanned="2" office:value-type="string">
            <text:p text:style-name="P45"><text:span text:style-name="T7">　</text:span></text:p>
          </table:table-cell>
          <table:covered-table-cell/>
          <table:table-cell table:style-name="表格24.D14" office:value-type="string">
            <text:p text:style-name="P45"><text:span text:style-name="T70">合計</text:span></text:p>
          </table:table-cell>
          <table:table-cell table:style-name="表格24.E14" office:value-type="string">
            <text:p text:style-name="P45"><text:span text:style-name="T70">　</text:span></text:p>
          </table:table-cell>
          <table:table-cell table:style-name="表格24.F14" office:value-type="string">
            <text:p text:style-name="P33"><text:span text:style-name="T113">(A)</text:span></text:p>
          </table:table-cell>
          <table:table-cell table:style-name="表格24.G14" office:value-type="string">
            <text:p text:style-name="P45"><text:span text:style-name="T7">　</text:span></text:p>
          </table:table-cell>
          <table:table-cell table:style-name="表格24.H14" office:value-type="string">
            <text:p text:style-name="P45"><text:span text:style-name="T7">　</text:span></text:p>
          </table:table-cell>
          <table:table-cell table:style-name="表格24.I14" office:value-type="string">
            <text:p text:style-name="P45"><text:span text:style-name="T70">　</text:span></text:p>
          </table:table-cell>
          <table:table-cell table:style-name="表格24.J14" office:value-type="string">
            <text:p text:style-name="P45"><text:span text:style-name="T70">　</text:span></text:p>
          </table:table-cell>
          <table:table-cell table:style-name="表格24.K14" office:value-type="string">
            <text:p text:style-name="P45"><text:span text:style-name="T7">　</text:span></text:p>
          </table:table-cell>
        </table:table-row>
        <table:table-row table:style-name="表格24.8">
          <table:table-cell table:style-name="表格24.A15" table:number-rows-spanned="8" office:value-type="string">
            <text:p text:style-name="P33"><text:span text:style-name="T7">支　　　　　出</text:span></text:p>
          </table:table-cell>
          <table:table-cell table:style-name="表格24.B15" table:number-columns-spanned="2" office:value-type="string">
            <text:p text:style-name="P45"><text:span text:style-name="T7">　</text:span></text:p>
          </table:table-cell>
          <table:covered-table-cell/>
          <table:table-cell table:style-name="表格24.D15" office:value-type="string">
            <text:p text:style-name="P45"><text:span text:style-name="T7">　</text:span></text:p>
          </table:table-cell>
          <table:table-cell table:style-name="表格24.E15" office:value-type="string">
            <text:p text:style-name="P45"><text:span text:style-name="T7">　</text:span></text:p>
          </table:table-cell>
          <table:table-cell table:style-name="表格24.F15" office:value-type="string">
            <text:p text:style-name="P45"><text:span text:style-name="T7">　</text:span></text:p>
          </table:table-cell>
          <table:table-cell table:style-name="表格24.G15" office:value-type="string">
            <text:p text:style-name="P45"><text:span text:style-name="T7">　</text:span></text:p>
          </table:table-cell>
          <table:table-cell table:style-name="表格24.H15" office:value-type="string">
            <text:p text:style-name="P45"><text:span text:style-name="T7">　</text:span></text:p>
          </table:table-cell>
          <table:table-cell table:style-name="表格24.I15" office:value-type="string">
            <text:p text:style-name="P45"><text:span text:style-name="T7">　</text:span></text:p>
          </table:table-cell>
          <table:table-cell table:style-name="表格24.J15" office:value-type="string">
            <text:p text:style-name="P45"><text:span text:style-name="T7">　</text:span></text:p>
          </table:table-cell>
          <table:table-cell table:style-name="表格24.K15" office:value-type="string">
            <text:p text:style-name="P45"><text:span text:style-name="T7">　</text:span></text:p>
          </table:table-cell>
        </table:table-row>
        <table:table-row table:style-name="表格24.8">
          <table:covered-table-cell/>
          <table:table-cell table:style-name="表格24.B16" table:number-columns-spanned="2" office:value-type="string">
            <text:p text:style-name="P45"><text:span text:style-name="T7">　</text:span></text:p>
          </table:table-cell>
          <table:covered-table-cell/>
          <table:table-cell table:style-name="表格24.D16" office:value-type="string">
            <text:p text:style-name="P45"><text:span text:style-name="T7">　</text:span></text:p>
          </table:table-cell>
          <table:table-cell table:style-name="表格24.E16" office:value-type="string">
            <text:p text:style-name="P45"><text:span text:style-name="T7">　</text:span></text:p>
          </table:table-cell>
          <table:table-cell table:style-name="表格24.F16" office:value-type="string">
            <text:p text:style-name="P45"><text:span text:style-name="T7">　</text:span></text:p>
          </table:table-cell>
          <table:table-cell table:style-name="表格24.G16" office:value-type="string">
            <text:p text:style-name="P45"><text:span text:style-name="T7">　</text:span></text:p>
          </table:table-cell>
          <table:table-cell table:style-name="表格24.H16" office:value-type="string">
            <text:p text:style-name="P45"><text:span text:style-name="T7">　</text:span></text:p>
          </table:table-cell>
          <table:table-cell table:style-name="表格24.I16" office:value-type="string">
            <text:p text:style-name="P45"><text:span text:style-name="T7">　</text:span></text:p>
          </table:table-cell>
          <table:table-cell table:style-name="表格24.J16" office:value-type="string">
            <text:p text:style-name="P45"><text:span text:style-name="T7">　</text:span></text:p>
          </table:table-cell>
          <table:table-cell table:style-name="表格24.K16" office:value-type="string">
            <text:p text:style-name="P45"><text:span text:style-name="T7">　</text:span></text:p>
          </table:table-cell>
        </table:table-row>
        <table:table-row table:style-name="表格24.8">
          <table:covered-table-cell/>
          <table:table-cell table:style-name="表格24.B17" table:number-columns-spanned="2" office:value-type="string">
            <text:p text:style-name="P45"><text:span text:style-name="T7">　</text:span></text:p>
          </table:table-cell>
          <table:covered-table-cell/>
          <table:table-cell table:style-name="表格24.D17" office:value-type="string">
            <text:p text:style-name="P45"><text:span text:style-name="T7">　</text:span></text:p>
          </table:table-cell>
          <table:table-cell table:style-name="表格24.E17" office:value-type="string">
            <text:p text:style-name="P45"><text:span text:style-name="T7">　</text:span></text:p>
          </table:table-cell>
          <table:table-cell table:style-name="表格24.F17" office:value-type="string">
            <text:p text:style-name="P45"><text:span text:style-name="T7">　</text:span></text:p>
          </table:table-cell>
          <table:table-cell table:style-name="表格24.G17" office:value-type="string">
            <text:p text:style-name="P45"><text:span text:style-name="T7">　</text:span></text:p>
          </table:table-cell>
          <table:table-cell table:style-name="表格24.H17" office:value-type="string">
            <text:p text:style-name="P45"><text:span text:style-name="T7">　</text:span></text:p>
          </table:table-cell>
          <table:table-cell table:style-name="表格24.I17" office:value-type="string">
            <text:p text:style-name="P45"><text:span text:style-name="T7">　</text:span></text:p>
          </table:table-cell>
          <table:table-cell table:style-name="表格24.J17" office:value-type="string">
            <text:p text:style-name="P45"><text:span text:style-name="T7">　</text:span></text:p>
          </table:table-cell>
          <table:table-cell table:style-name="表格24.K17" office:value-type="string">
            <text:p text:style-name="P45"><text:span text:style-name="T7">　</text:span></text:p>
          </table:table-cell>
        </table:table-row>
        <table:table-row table:style-name="表格24.8">
          <table:covered-table-cell/>
          <table:table-cell table:style-name="表格24.B18" table:number-columns-spanned="2" office:value-type="string">
            <text:p text:style-name="P45"><text:span text:style-name="T7">　</text:span></text:p>
          </table:table-cell>
          <table:covered-table-cell/>
          <table:table-cell table:style-name="表格24.D18" office:value-type="string">
            <text:p text:style-name="P45"><text:span text:style-name="T7">　</text:span></text:p>
          </table:table-cell>
          <table:table-cell table:style-name="表格24.E18" office:value-type="string">
            <text:p text:style-name="P45"><text:span text:style-name="T7">　</text:span></text:p>
          </table:table-cell>
          <table:table-cell table:style-name="表格24.F18" office:value-type="string">
            <text:p text:style-name="P45"><text:span text:style-name="T7">　</text:span></text:p>
          </table:table-cell>
          <table:table-cell table:style-name="表格24.G18" office:value-type="string">
            <text:p text:style-name="P45"><text:span text:style-name="T7">　</text:span></text:p>
          </table:table-cell>
          <table:table-cell table:style-name="表格24.H18" office:value-type="string">
            <text:p text:style-name="P45"><text:span text:style-name="T7">　</text:span></text:p>
          </table:table-cell>
          <table:table-cell table:style-name="表格24.I18" office:value-type="string">
            <text:p text:style-name="P45"><text:span text:style-name="T7">　</text:span></text:p>
          </table:table-cell>
          <table:table-cell table:style-name="表格24.J18" office:value-type="string">
            <text:p text:style-name="P45"><text:span text:style-name="T7">　</text:span></text:p>
          </table:table-cell>
          <table:table-cell table:style-name="表格24.K18" office:value-type="string">
            <text:p text:style-name="P45"><text:span text:style-name="T7">　</text:span></text:p>
          </table:table-cell>
        </table:table-row>
        <table:table-row table:style-name="表格24.8">
          <table:covered-table-cell/>
          <table:table-cell table:style-name="表格24.B19" table:number-columns-spanned="2" office:value-type="string">
            <text:p text:style-name="P45"><text:span text:style-name="T7">　</text:span></text:p>
          </table:table-cell>
          <table:covered-table-cell/>
          <table:table-cell table:style-name="表格24.D19" office:value-type="string">
            <text:p text:style-name="P45"><text:span text:style-name="T7">　</text:span></text:p>
          </table:table-cell>
          <table:table-cell table:style-name="表格24.E19" office:value-type="string">
            <text:p text:style-name="P45"><text:span text:style-name="T7">　</text:span></text:p>
          </table:table-cell>
          <table:table-cell table:style-name="表格24.F19" office:value-type="string">
            <text:p text:style-name="P45"><text:span text:style-name="T7">　</text:span></text:p>
          </table:table-cell>
          <table:table-cell table:style-name="表格24.G19" office:value-type="string">
            <text:p text:style-name="P45"><text:span text:style-name="T7">　</text:span></text:p>
          </table:table-cell>
          <table:table-cell table:style-name="表格24.H19" office:value-type="string">
            <text:p text:style-name="P45"><text:span text:style-name="T7">　</text:span></text:p>
          </table:table-cell>
          <table:table-cell table:style-name="表格24.I19" office:value-type="string">
            <text:p text:style-name="P45"><text:span text:style-name="T7">　</text:span></text:p>
          </table:table-cell>
          <table:table-cell table:style-name="表格24.J19" office:value-type="string">
            <text:p text:style-name="P45"><text:span text:style-name="T7">　</text:span></text:p>
          </table:table-cell>
          <table:table-cell table:style-name="表格24.K19" office:value-type="string">
            <text:p text:style-name="P45"><text:span text:style-name="T7">　</text:span></text:p>
          </table:table-cell>
        </table:table-row>
        <table:table-row table:style-name="表格24.8">
          <table:covered-table-cell/>
          <table:table-cell table:style-name="表格24.B20" table:number-columns-spanned="2" office:value-type="string">
            <text:p text:style-name="P45"><text:span text:style-name="T7">　</text:span></text:p>
          </table:table-cell>
          <table:covered-table-cell/>
          <table:table-cell table:style-name="表格24.D20" office:value-type="string">
            <text:p text:style-name="P45"><text:span text:style-name="T70">　</text:span></text:p>
          </table:table-cell>
          <table:table-cell table:style-name="表格24.E20" office:value-type="string">
            <text:p text:style-name="P45"><text:span text:style-name="T70">　</text:span></text:p>
          </table:table-cell>
          <table:table-cell table:style-name="表格24.F20" office:value-type="string">
            <text:p text:style-name="P45"><text:span text:style-name="T7">　</text:span></text:p>
          </table:table-cell>
          <table:table-cell table:style-name="表格24.G20" office:value-type="string">
            <text:p text:style-name="P45"><text:span text:style-name="T7">　</text:span></text:p>
          </table:table-cell>
          <table:table-cell table:style-name="表格24.H20" office:value-type="string">
            <text:p text:style-name="P45"><text:span text:style-name="T7">　</text:span></text:p>
          </table:table-cell>
          <table:table-cell table:style-name="表格24.I20" office:value-type="string">
            <text:p text:style-name="P45"><text:span text:style-name="T70">　</text:span></text:p>
          </table:table-cell>
          <table:table-cell table:style-name="表格24.J20" office:value-type="string">
            <text:p text:style-name="P45"><text:span text:style-name="T70">　</text:span></text:p>
          </table:table-cell>
          <table:table-cell table:style-name="表格24.K20" office:value-type="string">
            <text:p text:style-name="P45"><text:span text:style-name="T7">　</text:span></text:p>
          </table:table-cell>
        </table:table-row>
        <table:table-row table:style-name="表格24.8">
          <table:covered-table-cell/>
          <table:table-cell table:style-name="表格24.B21" table:number-columns-spanned="2" office:value-type="string">
            <text:p text:style-name="P45"><text:span text:style-name="T7">　</text:span></text:p>
          </table:table-cell>
          <table:covered-table-cell/>
          <table:table-cell table:style-name="表格24.D21" office:value-type="string">
            <text:p text:style-name="P45"><text:span text:style-name="T70">保留款</text:span></text:p>
          </table:table-cell>
          <table:table-cell table:style-name="表格24.E21" office:value-type="string">
            <text:p text:style-name="P45"><text:span text:style-name="T70">　</text:span></text:p>
          </table:table-cell>
          <table:table-cell table:style-name="表格24.F21" office:value-type="string">
            <text:p text:style-name="P45"><text:span text:style-name="T7">　</text:span></text:p>
          </table:table-cell>
          <table:table-cell table:style-name="表格24.G21" office:value-type="string">
            <text:p text:style-name="P45"><text:span text:style-name="T7">　</text:span></text:p>
          </table:table-cell>
          <table:table-cell table:style-name="表格24.H21" office:value-type="string">
            <text:p text:style-name="P45"><text:span text:style-name="T7">　</text:span></text:p>
          </table:table-cell>
          <table:table-cell table:style-name="表格24.I21" office:value-type="string">
            <text:p text:style-name="P45"><text:span text:style-name="T70">　</text:span></text:p>
          </table:table-cell>
          <table:table-cell table:style-name="表格24.J21" office:value-type="string">
            <text:p text:style-name="P45"><text:span text:style-name="T70">　</text:span></text:p>
          </table:table-cell>
          <table:table-cell table:style-name="表格24.K21" office:value-type="string">
            <text:p text:style-name="P45"><text:span text:style-name="T7">　</text:span></text:p>
          </table:table-cell>
        </table:table-row>
        <table:table-row table:style-name="表格24.8">
          <table:covered-table-cell/>
          <table:table-cell table:style-name="表格24.B22" table:number-columns-spanned="2" office:value-type="string">
            <text:p text:style-name="P45"><text:span text:style-name="T7">　</text:span></text:p>
          </table:table-cell>
          <table:covered-table-cell/>
          <table:table-cell table:style-name="表格24.D22" office:value-type="string">
            <text:p text:style-name="P45"><text:span text:style-name="T70">合計</text:span></text:p>
          </table:table-cell>
          <table:table-cell table:style-name="表格24.E22" office:value-type="string">
            <text:p text:style-name="P45"><text:span text:style-name="T70">　</text:span></text:p>
          </table:table-cell>
          <table:table-cell table:style-name="表格24.F22" office:value-type="string">
            <text:p text:style-name="P33"><text:span text:style-name="T113">(B)</text:span></text:p>
          </table:table-cell>
          <table:table-cell table:style-name="表格24.G22" office:value-type="string">
            <text:p text:style-name="P45"><text:span text:style-name="T7">　</text:span></text:p>
          </table:table-cell>
          <table:table-cell table:style-name="表格24.H22" office:value-type="string">
            <text:p text:style-name="P45"><text:span text:style-name="T7">　</text:span></text:p>
          </table:table-cell>
          <table:table-cell table:style-name="表格24.I22" office:value-type="string">
            <text:p text:style-name="P45"><text:span text:style-name="T70">　</text:span></text:p>
          </table:table-cell>
          <table:table-cell table:style-name="表格24.J22" office:value-type="string">
            <text:p text:style-name="P45"><text:span text:style-name="T70">　</text:span></text:p>
          </table:table-cell>
          <table:table-cell table:style-name="表格24.K22" office:value-type="string">
            <text:p text:style-name="P45"><text:span text:style-name="T7">　</text:span></text:p>
          </table:table-cell>
        </table:table-row>
        <table:table-row table:style-name="表格24.23">
          <table:table-cell table:style-name="表格24.A6" table:number-columns-spanned="3" office:value-type="string">
            <text:p text:style-name="P37"><text:span text:style-name="T69">結存</text:span><text:span text:style-name="T110">( C )=(A)-(B)</text:span></text:p>
          </table:table-cell>
          <table:covered-table-cell/>
          <table:covered-table-cell/>
          <table:table-cell table:style-name="表格24.D23" office:value-type="string">
            <text:p text:style-name="P45"><text:span text:style-name="T70">　</text:span></text:p>
          </table:table-cell>
          <table:table-cell table:style-name="表格24.E23" office:value-type="string">
            <text:p text:style-name="P45"><text:span text:style-name="T70">　</text:span></text:p>
          </table:table-cell>
          <table:table-cell table:style-name="表格24.F23" office:value-type="string">
            <text:p text:style-name="P45"><text:span text:style-name="T109">　</text:span></text:p>
          </table:table-cell>
          <table:table-cell table:style-name="表格24.G23" office:value-type="string">
            <text:p text:style-name="P45"><text:span text:style-name="T109">　</text:span></text:p>
          </table:table-cell>
          <table:table-cell table:style-name="表格24.H23" office:value-type="string">
            <text:p text:style-name="P45"><text:span text:style-name="T109">　</text:span></text:p>
          </table:table-cell>
          <table:table-cell table:style-name="表格24.I23" office:value-type="string">
            <text:p text:style-name="P45"><text:span text:style-name="T70">　</text:span></text:p>
          </table:table-cell>
          <table:table-cell table:style-name="表格24.J23" office:value-type="string">
            <text:p text:style-name="P45"><text:span text:style-name="T70">　</text:span></text:p>
          </table:table-cell>
          <table:table-cell table:style-name="表格24.K23" office:value-type="string">
            <text:p text:style-name="P45"><text:span text:style-name="T109">　</text:span></text:p>
          </table:table-cell>
        </table:table-row>
        <table:table-row table:style-name="表格24.24">
          <table:table-cell table:style-name="表格24.A24" office:value-type="string">
            <text:p text:style-name="P11"/>
          </table:table-cell>
          <table:table-cell table:style-name="表格24.A1" office:value-type="string">
            <text:p text:style-name="P45"><text:span text:style-name="T69">製表員：</text:span></text:p>
          </table:table-cell>
          <table:table-cell table:style-name="表格24.A1" office:value-type="string">
            <text:p text:style-name="P22"/>
          </table:table-cell>
          <table:table-cell table:style-name="表格24.A1" office:value-type="string">
            <text:p text:style-name="P22"/>
          </table:table-cell>
          <table:table-cell table:style-name="表格24.A1" table:number-columns-spanned="2" office:value-type="string">
            <text:p text:style-name="P45"><text:span text:style-name="T69">計畫執行人：</text:span></text:p>
          </table:table-cell>
          <table:covered-table-cell/>
          <table:table-cell table:style-name="表格24.A1" office:value-type="string">
            <text:p text:style-name="P22"/>
          </table:table-cell>
          <table:table-cell table:style-name="表格24.A1" office:value-type="string">
            <text:p text:style-name="P22"/>
          </table:table-cell>
          <table:table-cell table:style-name="表格24.A1" table:number-columns-spanned="2" office:value-type="string">
            <text:p text:style-name="P45"><text:span text:style-name="T69">單位首長：</text:span></text:p>
          </table:table-cell>
          <table:covered-table-cell/>
          <table:table-cell table:style-name="表格24.A1" office:value-type="string">
            <text:p text:style-name="P30"/>
          </table:table-cell>
        </table:table-row>
        <table:table-row table:style-name="表格24.24">
          <table:table-cell table:style-name="表格24.A24" office:value-type="string">
            <text:p text:style-name="P11"/>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45"><text:span text:style-name="T69">主辦會計：</text:span></text:p>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3"/>
          </table:table-cell>
          <table:table-cell table:style-name="表格24.A1" office:value-type="string">
            <text:p text:style-name="P30"/>
          </table:table-cell>
        </table:table-row>
        <table:table-row table:style-name="表格24.26">
          <table:table-cell table:style-name="表格24.A24" office:value-type="string">
            <text:p text:style-name="P11"/>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2"/>
          </table:table-cell>
          <table:table-cell table:style-name="表格24.A1" office:value-type="string">
            <text:p text:style-name="P23"/>
          </table:table-cell>
          <table:table-cell table:style-name="表格24.A1" office:value-type="string">
            <text:p text:style-name="P30"/>
          </table:table-cell>
        </table:table-row>
        <table:table-row table:style-name="表格24.27">
          <table:table-cell table:style-name="表格24.A1" table:number-columns-spanned="11" office:value-type="string">
            <text:p text:style-name="P45"><text:span text:style-name="T69">(1)支出科目依照合約內所規定之預算科目列入如合約內無預算科目其支出科目，請逕與本府商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7">
          <table:table-cell table:style-name="表格24.A1" table:number-columns-spanned="11" office:value-type="string">
            <text:p text:style-name="P45"><text:span text:style-name="T69">(2)實收或實付累計金與預算之差應填入差額欄，如有超過時請用紅筆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7">
          <table:table-cell table:style-name="表格24.A1" table:number-columns-spanned="11" office:value-type="string">
            <text:p text:style-name="P45"><text:span text:style-name="T69">(3)預算科目如經本會核准變更。請於備註欄內註明本會核准之日期及文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7">
          <table:table-cell table:style-name="表格24.A1" table:number-columns-spanned="11" office:value-type="string">
            <text:p text:style-name="P45"><text:span text:style-name="T69">(4)本報告應於每月月終編製(於計畫結束時應加註結束報告字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7">
          <table:table-cell table:style-name="表格24.A1" table:number-columns-spanned="11" office:value-type="string">
            <text:p text:style-name="P45"><text:span text:style-name="T69">(5)預算科目代號請參閱計畫書上之預算科目上方所列之號碼填列。</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color="#3b3b3b"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color="#3b3b3b"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9" style:display-name="ListLabel 29" style:family="text">
      <style:text-properties fo:color="#000000" style:font-name="標楷體" fo:font-family="標楷體" style:font-family-generic="roman" style:font-pitch="variable" fo:font-size="14pt" style:font-size-asian="11pt"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fo:color="#545356" style:font-name="標楷體" fo:font-family="標楷體" style:font-family-generic="roman" style:font-pitch="variable" style:font-name-complex="HiddenHorzOCR" style:font-family-complex="HiddenHorzOCR"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6"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7"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8"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6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6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41107</meta:initial-creator>
    <dc:creator>45103</dc:creator>
    <meta:editing-cycles>7</meta:editing-cycles>
    <meta:print-date>2018-05-28T06:56:00</meta:print-date>
    <meta:creation-date>2018-05-28T07:42:00</meta:creation-date>
    <dc:date>2018-06-11T03:32:00</dc:date>
    <meta:editing-duration>P0D</meta:editing-duration>
    <meta:generator>LibreOffice/6.0.6.2$Windows_X86_64 LibreOffice_project/0c292870b25a325b5ed35f6b45599d2ea4458e77</meta:generator>
    <meta:document-statistic meta:table-count="24" meta:image-count="0" meta:object-count="0" meta:page-count="16" meta:paragraph-count="586" meta:word-count="4143" meta:character-count="5590" meta:non-whitespace-character-count="44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