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0cm" fo:line-height="0.847cm" fo:text-indent="-1.023cm" style:auto-text-indent="false"/>
    </style:style>
    <style:style style:name="P9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font-size-asian="16pt" style:font-name-complex="Times New Roman" style:font-size-complex="16pt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9">此致</text:p>
            <text:p text:style-name="P10">鄉(鎮、巿、區)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就讀學校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法定代理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代理人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A1" table:number-columns-spanned="7" office:value-type="string">
            <text:p text:style-name="P6">一、申請人未滿20足歲者，法定代理人以下各欄務請填寫。</text:p>
            <text:p text:style-name="P8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8-10-30T03:51:00</meta:creation-date>
    <dc:date>2019-04-15T17:03:38.361000000</dc:date>
    <meta:editing-duration>PT5M1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269" meta:character-count="316" meta:non-whitespace-character-count="27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