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margin-left="0cm" fo:margin-right="0.847cm" fo:text-align="end" style:justify-single-word="false" fo:text-indent="0cm" style:auto-text-indent="false"/>
    </style:style>
    <style:style style:name="P3" style:family="paragraph" style:parent-style-name="Standard">
      <style:paragraph-properties fo:margin-left="0.847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4"/>
    <style:style style:name="P6" style:family="paragraph" style:parent-style-name="List_20_Paragraph">
      <style:paragraph-properties>
        <style:tab-stops>
          <style:tab-stop style:position="2.251cm"/>
        </style:tab-stops>
      </style:paragraph-properties>
    </style:style>
    <style:style style:name="P7" style:family="paragraph" style:parent-style-name="List_20_Paragraph">
      <style:paragraph-properties>
        <style:tab-stops>
          <style:tab-stop style:position="0cm"/>
          <style:tab-stop style:position="2.752cm"/>
        </style:tab-stops>
      </style:paragraph-properties>
    </style:style>
    <style:style style:name="P8" style:family="paragraph" style:parent-style-name="List_20_Paragraph">
      <style:paragraph-properties>
        <style:tab-stops>
          <style:tab-stop style:position="1.251cm"/>
        </style:tab-stops>
      </style:paragraph-properties>
    </style:style>
    <style:style style:name="P9" style:family="paragraph" style:parent-style-name="List_20_Paragraph">
      <style:paragraph-properties fo:margin-left="1.812cm" fo:margin-right="0cm" fo:text-align="justify" style:justify-single-word="false" fo:text-indent="-0.423cm" style:auto-text-indent="false">
        <style:tab-stops>
          <style:tab-stop style:position="2cm"/>
        </style:tab-stops>
      </style:paragraph-properties>
    </style:style>
    <style:style style:name="P10" style:family="paragraph" style:parent-style-name="List_20_Paragraph">
      <style:paragraph-properties fo:margin-left="1.575cm" fo:margin-right="0cm" fo:text-align="justify" style:justify-single-word="false" fo:text-indent="-0.212cm" style:auto-text-indent="false">
        <style:tab-stops>
          <style:tab-stop style:position="2cm"/>
        </style:tab-stops>
      </style:paragraph-properties>
    </style:style>
    <style:style style:name="P11" style:family="paragraph" style:parent-style-name="List_20_Paragraph">
      <style:paragraph-properties fo:margin-left="1.693cm" fo:margin-right="0cm" fo:text-align="justify" style:justify-single-word="false" fo:text-indent="-0.423cm" style:auto-text-indent="false">
        <style:tab-stops>
          <style:tab-stop style:position="2cm"/>
        </style:tab-stops>
      </style:paragraph-properties>
    </style:style>
    <style:style style:name="P12" style:family="paragraph" style:parent-style-name="List_20_Paragraph">
      <style:paragraph-properties fo:margin-left="0.351cm" fo:margin-right="0cm" fo:text-indent="0cm" style:auto-text-indent="false">
        <style:tab-stops>
          <style:tab-stop style:position="2cm"/>
        </style:tab-stops>
      </style:paragraph-properties>
    </style:style>
    <style:style style:name="P13" style:family="paragraph" style:parent-style-name="List_20_Paragraph" style:list-style-name="WWNum11">
      <style:paragraph-properties fo:margin-left="1.693cm" fo:margin-right="0cm" fo:text-indent="-0.847cm" style:auto-text-indent="false">
        <style:tab-stops>
          <style:tab-stop style:position="1.752cm"/>
          <style:tab-stop style:position="2cm"/>
        </style:tab-stops>
      </style:paragraph-properties>
    </style:style>
    <style:style style:name="P14" style:family="paragraph" style:parent-style-name="List_20_Paragraph" style:list-style-name="WWNum11">
      <style:paragraph-properties fo:margin-left="1.693cm" fo:margin-right="0cm" fo:text-indent="-0.847cm" style:auto-text-indent="false">
        <style:tab-stops>
          <style:tab-stop style:position="1.752cm"/>
          <style:tab-stop style:position="2.752cm"/>
        </style:tab-stops>
      </style:paragraph-properties>
    </style:style>
    <style:style style:name="P15" style:family="paragraph" style:parent-style-name="List_20_Paragraph">
      <style:paragraph-properties fo:margin-left="0cm" fo:margin-right="0cm" fo:text-indent="0cm" style:auto-text-indent="false">
        <style:tab-stops>
          <style:tab-stop style:position="1.752cm"/>
          <style:tab-stop style:position="2.752cm"/>
        </style:tab-stops>
      </style:paragraph-properties>
    </style:style>
    <style:style style:name="P16" style:family="paragraph" style:parent-style-name="List_20_Paragraph">
      <style:paragraph-properties fo:margin-left="0cm" fo:margin-right="0cm" fo:text-indent="0cm" style:auto-text-indent="false">
        <style:tab-stops>
          <style:tab-stop style:position="2cm"/>
        </style:tab-stops>
      </style:paragraph-properties>
    </style:style>
    <style:style style:name="P17" style:family="paragraph" style:parent-style-name="List_20_Paragraph">
      <style:paragraph-properties fo:margin-left="0cm" fo:margin-right="0cm" fo:text-indent="0cm" style:auto-text-indent="false">
        <style:tab-stops>
          <style:tab-stop style:position="1.251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fffff" style:font-name-asian="標楷體1"/>
    </style:style>
    <style:style style:name="T5" style:family="text">
      <style:text-properties style:font-name="標楷體" style:text-underline-style="none" style:font-name-asian="標楷體1"/>
    </style:style>
    <style:style style:name="T6" style:family="text">
      <style:text-properties fo:color="#000000" style:font-name="標楷體" style:font-name-asian="標楷體1"/>
    </style:style>
    <style:style style:name="T7" style:family="text">
      <style:text-properties fo:color="#000000" style:font-name="標楷體" style:text-underline-style="none" style:font-name-asian="標楷體1"/>
    </style:style>
    <style:style style:name="T8" style:family="text">
      <style:text-properties fo:color="#000000" style:font-name="標楷體" style:text-underline-style="solid" style:text-underline-width="auto" style:text-underline-color="#ffffff" style:font-name-asian="標楷體1"/>
    </style:style>
    <style:style style:name="T9" style:family="text">
      <style:text-properties fo:color="#000000" style:font-name="標楷體" fo:background-color="#f6f7f8" loext:char-shading-value="0" style:font-name-asian="標楷體1"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雲林縣漁業資材及設備設施補助作業要點</text:span></text:p>
      <text:p text:style-name="P2"><text:span text:style-name="T2">中華民國100年8月10日府農漁字第1000505828號函訂定</text:span></text:p>
      <text:p text:style-name="P2"><text:span text:style-name="T2">中華民國101年4月23日府農漁字第1010504369號函修正</text:span></text:p>
      <text:p text:style-name="P2"><text:span text:style-name="T2">中華民國102年6 月4 日府農漁字第1025511926號函修正</text:span></text:p>
      <text:p text:style-name="P2"><text:span text:style-name="T2">中華民國105年3月16日府農漁一字第1052505522號函修正</text:span></text:p>
      <text:p text:style-name="P2"><text:span text:style-name="T2">中華民國107年6月12日府農漁一字第1072513567號函修正第四點</text:span></text:p>
      <text:list xml:id="list3569215331" text:style-name="WWNum14">
        <text:list-item>
          <text:p text:style-name="P5"><text:span text:style-name="T2">為減輕漁民生產成本負擔，</text:span><text:span text:style-name="T6">促進雲林縣(以下簡稱本縣)漁業永續發展</text:span><text:span text:style-name="T2">，透過補助漁民團體與漁民有關漁業生產相關設備及設施購置改善，提高漁</text:span><text:span text:style-name="T6">（</text:span><text:span text:style-name="T2">船</text:span><text:span text:style-name="T6">）</text:span><text:span text:style-name="T2">筏航行及作業安全，提昇漁獲競爭力，增加漁民收益，促進漁村繁榮，特訂定本要點。</text:span></text:p>
        </text:list-item>
      </text:list>
      <text:p text:style-name="List_20_Paragraph"><text:span text:style-name="T2">二、本要點之主管機關為</text:span><text:span text:style-name="T6">雲林縣政府(以下簡稱本府)</text:span><text:span text:style-name="T2">；輔導單位為雲林區漁會、雲林縣 <text:s text:c="3"/></text:span></text:p>
      <text:p text:style-name="List_20_Paragraph"><text:span text:style-name="T2"><text:s text:c="4"/>養殖漁業發展協會及其他漁民團體。</text:span></text:p>
      <text:p text:style-name="List_20_Paragraph"><text:span text:style-name="T2">三、本要點補助對象為</text:span><text:span text:style-name="T6">設籍本縣滿三年，實際從事漁業生產之漁民</text:span><text:span text:style-name="T2">。如係漁(船)筏業者， <text:s text:c="3"/></text:span></text:p>
      <text:p text:style-name="List_20_Paragraph"><text:span text:style-name="T2"><text:s text:c="4"/>由雲林區漁會認定身分並輔導辦理；陸上魚塭養殖業者，由雲林區漁會、雲林縣養 <text:s text:c="8"/></text:span></text:p>
      <text:p text:style-name="List_20_Paragraph"><text:span text:style-name="T2"><text:s text:c="4"/>殖漁業發展協會及其他漁民團體輔導辦理。</text:span></text:p>
      <text:p text:style-name="List_20_Paragraph"><text:span text:style-name="T2">四、補助項目及限制如下：</text:span></text:p>
      <text:p text:style-name="Standard"><text:span text:style-name="T2"><text:s text:c="4"/>(一)補助項目：</text:span></text:p>
      <text:p text:style-name="Standard"><text:span text:style-name="T4"><text:s text:c="7"/>1</text:span><text:span text:style-name="T2">.</text:span><text:span text:style-name="T6">須符合現有漁業執照登載規模之引擎規格之柴油機。</text:span></text:p>
      <text:p text:style-name="Standard"><text:span text:style-name="T6"><text:s text:c="7"/>2.須符合現有漁業執照登載規模之引擎規格之船外機(含漁塭用)。</text:span></text:p>
      <text:p text:style-name="Standard"><text:span text:style-name="T2"><text:s text:c="7"/>3.船用雷達。</text:span></text:p>
      <text:p text:style-name="Standard"><text:span text:style-name="T2"><text:s text:c="7"/>4.船用衛星導航儀器。</text:span></text:p>
      <text:p text:style-name="Standard"><text:span text:style-name="T2"><text:s text:c="7"/>5.船用漁探機。</text:span></text:p>
      <text:p text:style-name="Standard"><text:span text:style-name="T2"><text:s text:c="7"/>6.船用通訊設備。</text:span></text:p>
      <text:p text:style-name="Standard"><text:span text:style-name="T2"><text:s text:c="7"/>7.發電機。</text:span></text:p>
      <text:p text:style-name="Standard"><text:span text:style-name="T2"><text:s text:c="7"/>8.餌料攪拌機。</text:span></text:p>
      <text:p text:style-name="Standard"><text:span text:style-name="T2"><text:s text:c="7"/>9.水車(揚水機)</text:span><text:span text:style-name="T6">，以每公頃三臺為限</text:span><text:span text:style-name="T2">。</text:span></text:p>
      <text:p text:style-name="Standard"><text:span text:style-name="T2"><text:s text:c="7"/>10.抽水機。</text:span></text:p>
      <text:p text:style-name="Standard"><text:span text:style-name="T2"><text:s text:c="7"/>11.自動給餌機。</text:span></text:p>
      <text:p text:style-name="Standard"><text:span text:style-name="T4"><text:s text:c="7"/>12</text:span><text:span text:style-name="T2">.空壓機。</text:span></text:p>
      <text:p text:style-name="Standard"><text:span text:style-name="T2"><text:s text:c="7"/>13.簡易式白鐵洗蚵機。</text:span></text:p>
      <text:p text:style-name="Standard"><text:span text:style-name="T2"><text:s text:c="7"/>14.漁獲起重機。</text:span></text:p>
      <text:p text:style-name="Standard"><text:span text:style-name="T2"><text:s text:c="7"/>15.電子磅秤。</text:span></text:p>
      <text:p text:style-name="Standard"><text:span text:style-name="T2"><text:s text:c="7"/>16.去魚鱗機。</text:span></text:p>
      <text:p text:style-name="Standard"><text:span text:style-name="T2"><text:s text:c="7"/>17.吸鰻機。</text:span></text:p>
      <text:p text:style-name="Standard"><text:span text:style-name="T2"><text:s text:c="7"/>18.條碼機。</text:span></text:p>
      <text:p text:style-name="Standard"><text:span text:style-name="T2"><text:s text:c="7"/>19.大型真空包裝機。</text:span></text:p>
      <text:p text:style-name="Standard"><text:span text:style-name="T2"><text:s text:c="7"/>20.腳踏式封口機。</text:span></text:p>
      <text:p text:style-name="Standard"><text:span text:style-name="T2"><text:s text:c="7"/>21.高速鋸切機。</text:span></text:p>
      <text:p text:style-name="Standard"><text:span text:style-name="T2"><text:s text:c="7"/>22.冰櫃。</text:span></text:p>
      <text:p text:style-name="Standard"><text:span text:style-name="T4"><text:s text:c="7"/>23.</text:span><text:span text:style-name="T2">組合式冷凍庫</text:span><text:span text:style-name="T6">，每坪補助以新臺幣三萬元為限</text:span><text:span text:style-name="T2">。</text:span></text:p>
      <text:p text:style-name="Standard"><text:span text:style-name="T2"><text:s text:c="7"/>24.光學鹽度計。</text:span></text:p>
      <text:p text:style-name="Standard"><text:soft-page-break/><text:span text:style-name="T6"><text:s text:c="7"/>25.冷水機。</text:span></text:p>
      <text:p text:style-name="Standard"><text:span text:style-name="T6"><text:s text:c="7"/>26.製冰機。</text:span></text:p>
      <text:p text:style-name="Standard"><text:span text:style-name="T6"><text:s text:c="7"/>27</text:span><text:span text:style-name="T7">.</text:span><text:span text:style-name="T8">多功能水質檢測儀。</text:span></text:p>
      <text:p text:style-name="Standard"><text:span text:style-name="T7"><text:s text:c="7"/>28.</text:span><text:span text:style-name="T8">環形鼓風機。</text:span></text:p>
      <text:p text:style-name="Standard"><text:span text:style-name="T7"><text:s text:c="7"/>29.</text:span><text:span text:style-name="T8">水產品晾曬器具。</text:span></text:p>
      <text:p text:style-name="Standard"><text:span text:style-name="T7"><text:s text:c="7"/>30.</text:span><text:span text:style-name="T8">文蛤篩選機。</text:span></text:p>
      <text:p text:style-name="Standard"><text:span text:style-name="T7"><text:s text:c="7"/>31.</text:span><text:span text:style-name="T8">水質處理設備。</text:span></text:p>
      <text:p text:style-name="Standard"><text:span text:style-name="T2"><text:s text:c="4"/>(二)限制：</text:span></text:p>
      <text:p text:style-name="P9"><text:span text:style-name="T2">1.前款補助項目之補助經費最高以</text:span><text:span text:style-name="T6">三</text:span><text:span text:style-name="T2">分之一為原則，且每戶最高補助金額</text:span><text:span text:style-name="T6">不得逾新臺幣三十萬元。</text:span></text:p>
      <text:p text:style-name="P10"><text:span text:style-name="T6">2.陸上魚塭養殖業者，須持有當年度或前一年度之</text:span><text:span text:style-name="T9">養殖漁業陸上養殖放養申報書</text:span><text:span text:style-name="T6">；漁(船)筏主亦同，且須於前一年度出海日數達九十日以上者始得申請補助。</text:span></text:p>
      <text:p text:style-name="P11"><text:span text:style-name="T6">3.</text:span><text:span text:style-name="T8">柴油機、船外機、船用雷達、船用衛星導航儀器、船用漁探機、發電機、吸鰻機、大型真空包裝機及組合式冷凍庫，五年內不得重複購買申請補助；前款第六目、第八目至第十六目、第十八目、第二十目至第二十二目及第二十四目至第二十六目，二年內不得重複購買申請補助。</text:span></text:p>
      <text:p text:style-name="P12"><text:span text:style-name="T2"><text:s text:c="2"/>五、申請程序如下：</text:span></text:p>
      <text:list xml:id="list2188490027" text:style-name="WWNum11">
        <text:list-item>
          <text:p text:style-name="P13"><text:span text:style-name="T2">符合補助對象漁(船)筏主</text:span><text:span text:style-name="T6">（</text:span><text:span text:style-name="T2">具有能力自籌配合款者)，依其所屬申請身分，攜帶身分證、漁業執照、</text:span><text:span text:style-name="T6">前一年度出海日數達九十日以上之佐證資料</text:span><text:span text:style-name="T2">及私章等證明文件，填具申請書</text:span><text:span text:style-name="T6">（如附件一）向輔導單位申請</text:span><text:span text:style-name="T2">。</text:span></text:p>
        </text:list-item>
        <text:list-item>
          <text:p text:style-name="P13"><text:span text:style-name="T2">陸上魚塭養殖(具有能力自籌配合款者)，依其所屬申請身分，攜帶身分證、養殖登記證</text:span><text:span text:style-name="T6">(至受理截止日前為有效件者；新核發者須持有該證三十日以上)、當年度或前一年度之</text:span><text:span text:style-name="T9">陸上養殖漁業放養申報書</text:span><text:span text:style-name="T2">及私章等證明文件，填具申請書</text:span><text:span text:style-name="T6">（如附件二）向輔導單位申請</text:span><text:span text:style-name="T2">。</text:span></text:p>
        </text:list-item>
        <text:list-item>
          <text:p text:style-name="P13"><text:span text:style-name="T2">各輔導單位於受理申請案件後應即辦理審查作業。</text:span></text:p>
        </text:list-item>
      </text:list>
      <text:p text:style-name="P6"><text:span text:style-name="T2"><text:s text:c="2"/>1.各輔導單位於受理後應就是否具有漁民身分及是否符合申請資格、項目等事項進行 </text:span></text:p>
      <text:p text:style-name="P6"><text:span text:style-name="T2"><text:s text:c="4"/>審核(如附件三)，經初審後並研提計畫書(如附件四)送本府審查。</text:span></text:p>
      <text:p text:style-name="P6"><text:span text:style-name="T2"><text:s text:c="2"/>2.審查相關資料至少應留存五年，以供查核。</text:span></text:p>
      <text:p text:style-name="P6"><text:span text:style-name="T6"><text:s text:c="2"/>3.若受理申請期間因養殖登記證期滿需換發者，得持原養殖登記證及相關申請換發證</text:span></text:p>
      <text:p text:style-name="P6"><text:span text:style-name="T6"><text:s text:c="4"/>明文件先行申請，並於受理截止後三十日內完成補件，於受理截止日前未完成補件</text:span></text:p>
      <text:p text:style-name="P6"><text:span text:style-name="T6"><text:s text:c="4"/>者，不予受理申請。</text:span></text:p>
      <text:list xml:id="list82752865612494" text:continue-numbering="true" text:style-name="WWNum11">
        <text:list-item>
          <text:p text:style-name="P13"><text:span text:style-name="T2">本府針對各輔導單位所送計畫書，組成審查小組審查合格後，簽奉核定據以執行。</text:span></text:p>
        </text:list-item>
        <text:list-item>
          <text:p text:style-name="P13"><text:span text:style-name="T2">購買漁業相關資材及設施設備時，應開立統一發票(發票內應填列購買日期、購買人 <text:s text:c="7"/>姓名、身分證字號、住址，填明漁業資材設備名稱、規格及牌型、單價和數量，如所購為船外機引擎時，應另載明本機、引擎號碼，廠商名稱及負責人印章)，送交輔導單位，以利後續補助事宜。</text:span></text:p>
        </text:list-item>
        <text:list-item>
          <text:p text:style-name="P14"><text:span text:style-name="T2">採購完成後，補助之漁業資材及相關設備設施由各輔導單位執行驗收。驗收完成後應於該資材設備設施顯眼處標示農業首都</text:span><text:span text:style-name="T5">L</text:span><text:span text:style-name="T2">ogo及「各年度雲林縣政府補助」等字樣，並將原始開支憑證(如附件五) (含開支請示單、支出分攤表、統一收據、驗收紀錄表、補助印領清冊)等資料送本府審核，俾憑核撥補助款。</text:span></text:p>
        </text:list-item>
      </text:list>
      <text:p text:style-name="P7"><text:span text:style-name="T2">(七)本府得就各輔導單位及受補助者所購置之漁業資材設備設施進行計畫考核及實地抽 </text:span></text:p>
      <text:p text:style-name="P7"><text:span text:style-name="T2"><text:s text:c="4"/>查(如附件六、七)。抽查比率以總件數百分之五為原則，經抽查件數不合格率達百</text:span></text:p>
      <text:p text:style-name="P7"><text:soft-page-break/><text:span text:style-name="T2"><text:s text:c="4"/>分之十時，應請該輔導單位就受補助者進行全部複查後再報府備查。</text:span></text:p>
      <text:p text:style-name="P15"><text:span text:style-name="T2"><text:s text:c="4"/>(八)各輔導單位應於計畫結束後，於憑證送本府時，一併提送結束報告(如附件八)及會</text:span></text:p>
      <text:p text:style-name="P15"><text:span text:style-name="T2"><text:s text:c="8"/>計報告(如附件九)各二份。</text:span></text:p>
      <text:p text:style-name="P16"><text:span text:style-name="T2"><text:s text:c="4"/>六、其他注意事項如下：</text:span></text:p>
      <text:p text:style-name="P17"><text:span text:style-name="T2"><text:s text:c="4"/>(一)申請本補助所購置之漁業資材及相關設備設施須為新品，並須檢附統一發票(正 </text:span></text:p>
      <text:p text:style-name="P8"><text:span text:style-name="T2"><text:s text:c="4"/>本)、出廠證明(可以影本代替)。</text:span></text:p>
      <text:p text:style-name="P17"><text:span text:style-name="T2"><text:s text:c="4"/>(二)申請漁業資材及相關設備設施補助之單位或漁民，其所購置之漁業資材及相關設 </text:span></text:p>
      <text:p text:style-name="P8"><text:span text:style-name="T2"><text:s text:c="4"/>備設施非新品，三年內轉讓或出售、虛報、浮報、套購、因故退貨、廠牌、規格</text:span></text:p>
      <text:p text:style-name="P8"><text:span text:style-name="T2"><text:s text:c="4"/>不符時，不予補助，如已獲補助除應退回補助款，取消該受補助者下一年度補助之 <text:s text:c="7"/></text:span></text:p>
      <text:p text:style-name="P8"><text:span text:style-name="T2"><text:s text:c="4"/>資格，並自負相關法律責任。</text:span></text:p>
      <text:p text:style-name="P3"><text:span text:style-name="T2"><text:s text:c="4"/>本漁業資材機相關設備設施補助作業要點未規定者，本府得依內政部及行政院農業 <text:s/></text:span></text:p>
      <text:p text:style-name="P3"><text:span text:style-name="T2"><text:s text:c="4"/>委員會之相關規定進行解釋及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3.5pt" style:font-name-asian="標楷體1" style:font-family-asian="標楷體" style:font-family-generic-asian="system" style:font-pitch-asian="variable" style:font-size-asian="13.5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a"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90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1.905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漁業資材及設備設施補助作業要點</dc:title>
    <meta:initial-creator>林岡諭</meta:initial-creator>
    <meta:editing-cycles>13</meta:editing-cycles>
    <meta:print-date>2018-05-16T03:01:00</meta:print-date>
    <meta:creation-date>2018-05-16T03:01:00</meta:creation-date>
    <dc:date>2018-06-13T08:27:51.362000000</dc:date>
    <meta:editing-duration>PT51S</meta:editing-duration>
    <meta:generator>LibreOffice/5.4.0.3$Windows_x86 LibreOffice_project/7556cbc6811c9d992f4064ab9287069087d7f62c</meta:generator>
    <meta:document-statistic meta:table-count="0" meta:image-count="0" meta:object-count="0" meta:page-count="3" meta:paragraph-count="76" meta:word-count="2041" meta:character-count="2517" meta:non-whitespace-character-count="21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