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text-align="justify" fo:line-height="300%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300%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300%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text-align="justify" fo:line-height="300%" fo:margin-left="0.2666in" fo:text-indent="-0.2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text-autospace="none" fo:text-align="justify" fo:line-height="0.3611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（附件）</text:p>
      <text:p text:style-name="P5"/>
      <text:p text:style-name="P6">107年度香蕉採購加工申請書</text:p>
      <text:p text:style-name="P7">一、廠商名稱： <text:s text:c="26"/>（請加蓋公司大小章）<text:s/></text:p>
      <text:p text:style-name="P8">二、負責人：<text:s/></text:p>
      <text:p text:style-name="P9"><text:span text:style-name="T10">三、製造業別：</text:span><text:span text:style-name="T11"><text:s text:c="24"/></text:span></text:p>
      <text:p text:style-name="P12"><text:span text:style-name="T13">四、產製加工項目：</text:span><text:span text:style-name="T14"><text:s text:c="12"/></text:span><text:span text:style-name="T15"><text:s text:c="3"/></text:span><text:span text:style-name="T16"><text:s/>產製率</text:span><text:span text:style-name="T17">：</text:span><text:span text:style-name="T18"><text:s text:c="12"/></text:span></text:p>
      <text:p text:style-name="P19"><text:span text:style-name="T20">五、</text:span><text:span text:style-name="T21">申請</text:span><text:span text:style-name="T22">數</text:span><text:span text:style-name="T23">量：</text:span><text:span text:style-name="T24"><text:s/></text:span><text:span text:style-name="T25"><text:s text:c="3"/></text:span><text:span text:style-name="T26"><text:s text:c="12"/></text:span><text:span text:style-name="T27"><text:s text:c="3"/></text:span><text:span text:style-name="T28">公噸。</text:span></text:p>
      <text:p text:style-name="P29">六、預定採購時間：107年 <text:s text:c="2"/>月 <text:s text:c="2"/>日起至107年 <text:s text:c="2"/>月 <text:s text:c="2"/>日止。</text:p>
      <text:p text:style-name="P30">七、預定加工時間：107年 <text:s text:c="2"/>月 <text:s text:c="2"/>日起至107年 <text:s text:c="2"/>月 <text:s text:c="2"/>日止。</text:p>
      <text:p text:style-name="P31">八、貨款支付方式：□每半個月以轉帳方式、□開立即期支票。（請勾選）</text:p>
      <text:p text:style-name="P32">九、聯絡人、電話、傳真：</text:p>
      <text:p text:style-name="P33">十、申請日期： <text:s text:c="4"/>年 <text:s text:c="4"/>月 <text:s text:c="4"/>日</text:p>
      <text:p text:style-name="P34">註：請先傳真05-5322943及電話：05-5522469確認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-cmh</meta:initial-creator>
    <dc:creator>楊雯婷</dc:creator>
    <meta:creation-date>2018-05-18T03:26:00Z</meta:creation-date>
    <dc:date>2018-05-18T03:27:00Z</dc:date>
    <meta:print-date>2018-05-18T02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