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3994000" calcext:value-type="float" table:number-columns-spanned="1" table:number-rows-spanned="4">
            <text:p>3,994,000</text:p>
          </table:table-cell>
          <table:table-cell office:value-type="float" office:value="1091007" calcext:value-type="float">
            <text:p>1,091,007</text:p>
          </table:table-cell>
          <table:table-cell office:value-type="float" office:value="331424" calcext:value-type="float" table:number-columns-spanned="1" table:number-rows-spanned="2">
            <text:p>331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2576" calcext:value-type="float">
            <text:p>3,662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3994000" calcext:value-type="float" table:number-columns-spanned="1" table:number-rows-spanned="4">
            <text:p>3,994,000</text:p>
          </table:table-cell>
          <table:table-cell office:value-type="float" office:value="1091007" calcext:value-type="float">
            <text:p>1,091,007</text:p>
          </table:table-cell>
          <table:table-cell office:value-type="float" office:value="331424" calcext:value-type="float" table:number-columns-spanned="1" table:number-rows-spanned="2">
            <text:p>331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2576" calcext:value-type="float">
            <text:p>3,662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24000" calcext:value-type="float">
            <text:p>5,924,000</text:p>
          </table:table-cell>
          <table:table-cell office:value-type="string" calcext:value-type="string">
            <text:p>-</text:p>
          </table:table-cell>
          <table:table-cell office:value-type="float" office:value="5924000" calcext:value-type="float" table:number-columns-spanned="1" table:number-rows-spanned="4">
            <text:p>5,924,000</text:p>
          </table:table-cell>
          <table:table-cell office:value-type="float" office:value="3952000" calcext:value-type="float" table:number-columns-spanned="1" table:number-rows-spanned="4">
            <text:p>3,952,000</text:p>
          </table:table-cell>
          <table:table-cell office:value-type="float" office:value="1091007" calcext:value-type="float">
            <text:p>1,091,007</text:p>
          </table:table-cell>
          <table:table-cell office:value-type="float" office:value="291198" calcext:value-type="float" table:number-columns-spanned="1" table:number-rows-spanned="2">
            <text:p>291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802" calcext:value-type="float">
            <text:p>3,660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0226" calcext:value-type="float" table:number-columns-spanned="1" table:number-rows-spanned="2">
            <text:p>40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4" calcext:value-type="float">
            <text:p>1,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體育場管理</text:p>
          </table:table-cell>
          <table:table-cell office:value-type="float" office:value="22289000" calcext:value-type="float">
            <text:p>22,289,000</text:p>
          </table:table-cell>
          <table:table-cell office:value-type="string" calcext:value-type="string">
            <text:p>-</text:p>
          </table:table-cell>
          <table:table-cell office:value-type="float" office:value="22289000" calcext:value-type="float" table:number-columns-spanned="1" table:number-rows-spanned="4">
            <text:p>22,289,000</text:p>
          </table:table-cell>
          <table:table-cell office:value-type="float" office:value="6870000" calcext:value-type="float" table:number-columns-spanned="1" table:number-rows-spanned="4">
            <text:p>6,870,000</text:p>
          </table:table-cell>
          <table:table-cell office:value-type="float" office:value="910485" calcext:value-type="float">
            <text:p>910,485</text:p>
          </table:table-cell>
          <table:table-cell office:value-type="float" office:value="3512834" calcext:value-type="float" table:number-columns-spanned="1" table:number-rows-spanned="2">
            <text:p>3,512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7166" calcext:value-type="float">
            <text:p>3,357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18650000" calcext:value-type="float">
            <text:p>18,650,000</text:p>
          </table:table-cell>
          <table:table-cell office:value-type="string" calcext:value-type="string">
            <text:p>-</text:p>
          </table:table-cell>
          <table:table-cell office:value-type="float" office:value="18650000" calcext:value-type="float" table:number-columns-spanned="1" table:number-rows-spanned="4">
            <text:p>18,650,000</text:p>
          </table:table-cell>
          <table:table-cell office:value-type="float" office:value="5946000" calcext:value-type="float" table:number-columns-spanned="1" table:number-rows-spanned="4">
            <text:p>5,946,000</text:p>
          </table:table-cell>
          <table:table-cell office:value-type="float" office:value="775443" calcext:value-type="float">
            <text:p>775,443</text:p>
          </table:table-cell>
          <table:table-cell office:value-type="float" office:value="3053148" calcext:value-type="float" table:number-columns-spanned="1" table:number-rows-spanned="2">
            <text:p>3,053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852" calcext:value-type="float">
            <text:p>2,892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94000" calcext:value-type="float">
            <text:p>794,000</text:p>
          </table:table-cell>
          <table:table-cell office:value-type="string" calcext:value-type="string">
            <text:p>-</text:p>
          </table:table-cell>
          <table:table-cell office:value-type="float" office:value="794000" calcext:value-type="float" table:number-columns-spanned="1" table:number-rows-spanned="4">
            <text:p>794,000</text:p>
          </table:table-cell>
          <table:table-cell office:value-type="float" office:value="337000" calcext:value-type="float" table:number-columns-spanned="1" table:number-rows-spanned="4">
            <text:p>337,000</text:p>
          </table:table-cell>
          <table:table-cell office:value-type="float" office:value="49025" calcext:value-type="float">
            <text:p>49,025</text:p>
          </table:table-cell>
          <table:table-cell office:value-type="float" office:value="108816" calcext:value-type="float" table:number-columns-spanned="1" table:number-rows-spanned="2">
            <text:p>108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84" calcext:value-type="float">
            <text:p>228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56000" calcext:value-type="float">
            <text:p>17,856,000</text:p>
          </table:table-cell>
          <table:table-cell office:value-type="string" calcext:value-type="string">
            <text:p>-</text:p>
          </table:table-cell>
          <table:table-cell office:value-type="float" office:value="17856000" calcext:value-type="float" table:number-columns-spanned="1" table:number-rows-spanned="4">
            <text:p>17,856,000</text:p>
          </table:table-cell>
          <table:table-cell office:value-type="float" office:value="5609000" calcext:value-type="float" table:number-columns-spanned="1" table:number-rows-spanned="4">
            <text:p>5,609,000</text:p>
          </table:table-cell>
          <table:table-cell office:value-type="float" office:value="726418" calcext:value-type="float">
            <text:p>726,418</text:p>
          </table:table-cell>
          <table:table-cell office:value-type="float" office:value="2944332" calcext:value-type="float" table:number-columns-spanned="1" table:number-rows-spanned="2">
            <text:p>2,944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4668" calcext:value-type="float">
            <text:p>2,664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縣立游泳池</text:p>
          </table:table-cell>
          <table:table-cell office:value-type="float" office:value="3639000" calcext:value-type="float">
            <text:p>3,639,000</text:p>
          </table:table-cell>
          <table:table-cell office:value-type="string" calcext:value-type="string">
            <text:p>-</text:p>
          </table:table-cell>
          <table:table-cell office:value-type="float" office:value="3639000" calcext:value-type="float" table:number-columns-spanned="1" table:number-rows-spanned="4">
            <text:p>3,639,000</text:p>
          </table:table-cell>
          <table:table-cell office:value-type="float" office:value="924000" calcext:value-type="float" table:number-columns-spanned="1" table:number-rows-spanned="4">
            <text:p>924,000</text:p>
          </table:table-cell>
          <table:table-cell office:value-type="float" office:value="135042" calcext:value-type="float">
            <text:p>135,042</text:p>
          </table:table-cell>
          <table:table-cell office:value-type="float" office:value="459686" calcext:value-type="float" table:number-columns-spanned="1" table:number-rows-spanned="2">
            <text:p>459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314" calcext:value-type="float">
            <text:p>464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9000" calcext:value-type="float">
            <text:p>3,439,000</text:p>
          </table:table-cell>
          <table:table-cell office:value-type="string" calcext:value-type="string">
            <text:p>-</text:p>
          </table:table-cell>
          <table:table-cell office:value-type="float" office:value="3439000" calcext:value-type="float" table:number-columns-spanned="1" table:number-rows-spanned="4">
            <text:p>3,439,000</text:p>
          </table:table-cell>
          <table:table-cell office:value-type="float" office:value="924000" calcext:value-type="float" table:number-columns-spanned="1" table:number-rows-spanned="4">
            <text:p>924,000</text:p>
          </table:table-cell>
          <table:table-cell office:value-type="float" office:value="135042" calcext:value-type="float">
            <text:p>135,042</text:p>
          </table:table-cell>
          <table:table-cell office:value-type="float" office:value="459686" calcext:value-type="float" table:number-columns-spanned="1" table:number-rows-spanned="2">
            <text:p>459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314" calcext:value-type="float">
            <text:p>464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8327000" calcext:value-type="float">
            <text:p>28,327,000</text:p>
          </table:table-cell>
          <table:table-cell office:value-type="string" calcext:value-type="string">
            <text:p>-</text:p>
          </table:table-cell>
          <table:table-cell office:value-type="float" office:value="28327000" calcext:value-type="float" table:number-columns-spanned="1" table:number-rows-spanned="4">
            <text:p>28,327,000</text:p>
          </table:table-cell>
          <table:table-cell office:value-type="float" office:value="10864000" calcext:value-type="float" table:number-columns-spanned="1" table:number-rows-spanned="4">
            <text:p>10,864,000</text:p>
          </table:table-cell>
          <table:table-cell office:value-type="float" office:value="2001492" calcext:value-type="float">
            <text:p>2,001,492</text:p>
          </table:table-cell>
          <table:table-cell office:value-type="float" office:value="3844258" calcext:value-type="float" table:number-columns-spanned="1" table:number-rows-spanned="2">
            <text:p>3,844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9742" calcext:value-type="float">
            <text:p>7,019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產設備*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8433000" calcext:value-type="float">
            <text:p>28,433,000</text:p>
          </table:table-cell>
          <table:table-cell office:value-type="string" calcext:value-type="string">
            <text:p>-</text:p>
          </table:table-cell>
          <table:table-cell office:value-type="float" office:value="28433000" calcext:value-type="float" table:number-columns-spanned="1" table:number-rows-spanned="4">
            <text:p>28,433,000</text:p>
          </table:table-cell>
          <table:table-cell office:value-type="float" office:value="10864000" calcext:value-type="float" table:number-columns-spanned="1" table:number-rows-spanned="4">
            <text:p>10,864,000</text:p>
          </table:table-cell>
          <table:table-cell office:value-type="float" office:value="2001492" calcext:value-type="float">
            <text:p>2,001,492</text:p>
          </table:table-cell>
          <table:table-cell office:value-type="float" office:value="3844258" calcext:value-type="float" table:number-columns-spanned="1" table:number-rows-spanned="2">
            <text:p>3,844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9742" calcext:value-type="float">
            <text:p>7,019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40020" calcext:value-type="float">
            <text:p>440,020</text:p>
          </table:table-cell>
          <table:table-cell office:value-type="string" calcext:value-type="string">
            <text:p>-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float" office:value="88004" calcext:value-type="float">
            <text:p>88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20" calcext:value-type="float">
            <text:p>440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40020" calcext:value-type="float">
            <text:p>440,020</text:p>
          </table:table-cell>
          <table:table-cell office:value-type="string" calcext:value-type="string">
            <text:p>-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float" office:value="88004" calcext:value-type="float">
            <text:p>88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20" calcext:value-type="float">
            <text:p>440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020" calcext:value-type="float">
            <text:p>440,020</text:p>
          </table:table-cell>
          <table:table-cell office:value-type="string" calcext:value-type="string">
            <text:p>-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float" office:value="88004" calcext:value-type="float">
            <text:p>88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20" calcext:value-type="float">
            <text:p>440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90120" calcext:value-type="float">
            <text:p>490,120</text:p>
          </table:table-cell>
          <table:table-cell office:value-type="string" calcext:value-type="string">
            <text:p>-</text:p>
          </table:table-cell>
          <table:table-cell office:value-type="float" office:value="490120" calcext:value-type="float" table:number-columns-spanned="1" table:number-rows-spanned="4">
            <text:p>490,120</text:p>
          </table:table-cell>
          <table:table-cell office:value-type="float" office:value="490120" calcext:value-type="float" table:number-columns-spanned="1" table:number-rows-spanned="4">
            <text:p>490,120</text:p>
          </table:table-cell>
          <table:table-cell office:value-type="float" office:value="88004" calcext:value-type="float">
            <text:p>88,0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120" calcext:value-type="float">
            <text:p>490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8923120" calcext:value-type="float">
            <text:p>28,923,120</text:p>
          </table:table-cell>
          <table:table-cell office:value-type="string" calcext:value-type="string">
            <text:p>-</text:p>
          </table:table-cell>
          <table:table-cell office:value-type="float" office:value="28923120" calcext:value-type="float" table:number-columns-spanned="1" table:number-rows-spanned="4">
            <text:p>28,923,120</text:p>
          </table:table-cell>
          <table:table-cell office:value-type="float" office:value="11354120" calcext:value-type="float" table:number-columns-spanned="1" table:number-rows-spanned="4">
            <text:p>11,354,120</text:p>
          </table:table-cell>
          <table:table-cell office:value-type="float" office:value="2089496" calcext:value-type="float">
            <text:p>2,089,496</text:p>
          </table:table-cell>
          <table:table-cell office:value-type="float" office:value="3844258" calcext:value-type="float" table:number-columns-spanned="1" table:number-rows-spanned="2">
            <text:p>3,844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9862" calcext:value-type="float">
            <text:p>7,509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5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5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5-11T11:44:34</dc:date>
    <meta:print-date>2018-01-19T11:41:56</meta:print-date>
    <meta:document-statistic meta:table-count="2" meta:cell-count="467" meta:object-count="0"/>
    <meta:generator>LibreOffice/5.3.7.2$Windows_X86_64 LibreOffice_project/6b8ed514a9f8b44d37a1b96673cbbdd077e24059</meta:generator>
    <meta:user-defined meta:name="WorkbookGuid">769bbec3-4b9d-4872-9d61-faa620d4209e</meta:user-defined>
  </office:meta>
</office:document-meta>
</file>