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9000" calcext:value-type="float">
            <text:p>9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9000" calcext:value-type="float" table:number-columns-spanned="1" table:number-rows-spanned="2">
            <text:p>9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0" calcext:value-type="float">
            <text:p>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0" calcext:value-type="float">
            <text:p>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0" calcext:value-type="float">
            <text:p>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81490" calcext:value-type="float">
            <text:p>81,4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410" calcext:value-type="float" table:number-columns-spanned="1" table:number-rows-spanned="2">
            <text:p>267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9410" calcext:value-type="float">
            <text:p>1,929,4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81490" calcext:value-type="float">
            <text:p>81,4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410" calcext:value-type="float" table:number-columns-spanned="1" table:number-rows-spanned="2">
            <text:p>267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9410" calcext:value-type="float">
            <text:p>1,929,4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81490" calcext:value-type="float">
            <text:p>81,4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410" calcext:value-type="float" table:number-columns-spanned="1" table:number-rows-spanned="2">
            <text:p>267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9410" calcext:value-type="float">
            <text:p>1,929,4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90490" calcext:value-type="float">
            <text:p>90,4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410" calcext:value-type="float" table:number-columns-spanned="1" table:number-rows-spanned="2">
            <text:p>276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8410" calcext:value-type="float">
            <text:p>1,938,4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90490" calcext:value-type="float">
            <text:p>90,4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410" calcext:value-type="float" table:number-columns-spanned="1" table:number-rows-spanned="2">
            <text:p>276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8410" calcext:value-type="float">
            <text:p>1,938,41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立體育場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5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5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5-11T11:45:46</dc:date>
    <meta:print-date>2018-05-11T11:45:21</meta:print-date>
    <meta:document-statistic meta:table-count="1" meta:cell-count="94" meta:object-count="0"/>
    <meta:generator>LibreOffice/5.3.7.2$Windows_X86_64 LibreOffice_project/6b8ed514a9f8b44d37a1b96673cbbdd077e24059</meta:generator>
    <meta:user-defined meta:name="WorkbookGuid">1307fff3-22e3-489c-af85-cca55eef89f5</meta:user-defined>
  </office:meta>
</office:document-meta>
</file>