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430789" calcext:value-type="float">
            <text:p>7,430,789</text:p>
          </table:table-cell>
          <table:table-cell office:value-type="string" calcext:value-type="string">
            <text:p>負債</text:p>
          </table:table-cell>
          <table:table-cell office:value-type="float" office:value="8154789" calcext:value-type="float">
            <text:p>8,154,7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430789" calcext:value-type="float">
            <text:p>7,430,789</text:p>
          </table:table-cell>
          <table:table-cell office:value-type="string" calcext:value-type="string">
            <text:p>　流動負債</text:p>
          </table:table-cell>
          <table:table-cell office:value-type="float" office:value="8154789" calcext:value-type="float">
            <text:p>8,154,7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430789" calcext:value-type="float">
            <text:p>7,430,789</text:p>
          </table:table-cell>
          <table:table-cell office:value-type="string" calcext:value-type="string">
            <text:p>　　應付款項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70789" calcext:value-type="float">
            <text:p>7,370,789</text:p>
          </table:table-cell>
          <table:table-cell office:value-type="string" calcext:value-type="string">
            <text:p>　　　應付帳款</text:p>
          </table:table-cell>
          <table:table-cell office:value-type="float" office:value="784000" calcext:value-type="float">
            <text:p>78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存入保證金</text:p>
          </table:table-cell>
          <table:table-cell office:value-type="float" office:value="6930785" calcext:value-type="float">
            <text:p>6,930,7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存入保證金</text:p>
          </table:table-cell>
          <table:table-cell office:value-type="float" office:value="6930785" calcext:value-type="float">
            <text:p>6,930,7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代收款</text:p>
          </table:table-cell>
          <table:table-cell office:value-type="float" office:value="440004" calcext:value-type="float">
            <text:p>440,00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代收款</text:p>
          </table:table-cell>
          <table:table-cell office:value-type="float" office:value="440004" calcext:value-type="float">
            <text:p>440,00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-724000" calcext:value-type="float">
            <text:p>-724,000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7,430,78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7,430,7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2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7430789" calcext:value-type="float">
            <text:p>7,430,789</text:p>
          </table:table-cell>
          <table:table-cell office:value-type="float" office:value="6430558" calcext:value-type="float">
            <text:p>6,430,558</text:p>
          </table:table-cell>
          <table:table-cell office:value-type="float" office:value="1000231" calcext:value-type="float">
            <text:p>1,000,231</text:p>
          </table:table-cell>
          <table:table-cell office:value-type="string" calcext:value-type="string">
            <text:p>負債</text:p>
          </table:table-cell>
          <table:table-cell office:value-type="float" office:value="8154789" calcext:value-type="float">
            <text:p>8,154,789</text:p>
          </table:table-cell>
          <table:table-cell office:value-type="float" office:value="7154558" calcext:value-type="float">
            <text:p>7,154,558</text:p>
          </table:table-cell>
          <table:table-cell office:value-type="float" office:value="1000231" calcext:value-type="float">
            <text:p>1,000,2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430789" calcext:value-type="float">
            <text:p>7,430,789</text:p>
          </table:table-cell>
          <table:table-cell office:value-type="float" office:value="6430558" calcext:value-type="float">
            <text:p>6,430,558</text:p>
          </table:table-cell>
          <table:table-cell office:value-type="float" office:value="1000231" calcext:value-type="float">
            <text:p>1,000,231</text:p>
          </table:table-cell>
          <table:table-cell office:value-type="string" calcext:value-type="string">
            <text:p>　流動負債</text:p>
          </table:table-cell>
          <table:table-cell office:value-type="float" office:value="8154789" calcext:value-type="float">
            <text:p>8,154,789</text:p>
          </table:table-cell>
          <table:table-cell office:value-type="float" office:value="7154558" calcext:value-type="float">
            <text:p>7,154,558</text:p>
          </table:table-cell>
          <table:table-cell office:value-type="float" office:value="1000231" calcext:value-type="float">
            <text:p>1,000,2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430789" calcext:value-type="float">
            <text:p>7,430,789</text:p>
          </table:table-cell>
          <table:table-cell office:value-type="float" office:value="6430558" calcext:value-type="float">
            <text:p>6,430,558</text:p>
          </table:table-cell>
          <table:table-cell office:value-type="float" office:value="1000231" calcext:value-type="float">
            <text:p>1,000,231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70789" calcext:value-type="float">
            <text:p>7,370,789</text:p>
          </table:table-cell>
          <table:table-cell office:value-type="float" office:value="6370558" calcext:value-type="float">
            <text:p>6,370,558</text:p>
          </table:table-cell>
          <table:table-cell office:value-type="float" office:value="1000231" calcext:value-type="float">
            <text:p>1,000,231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784000" calcext:value-type="float">
            <text:p>78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" calcext:value-type="float">
            <text:p>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6930785" calcext:value-type="float">
            <text:p>6,930,785</text:p>
          </table:table-cell>
          <table:table-cell office:value-type="float" office:value="6025426" calcext:value-type="float">
            <text:p>6,025,426</text:p>
          </table:table-cell>
          <table:table-cell office:value-type="float" office:value="905359" calcext:value-type="float">
            <text:p>905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9827282" calcext:value-type="float">
            <text:p>9,827,282</text:p>
          </table:table-cell>
          <table:table-cell office:value-type="float" office:value="7647296" calcext:value-type="float">
            <text:p>7,647,296</text:p>
          </table:table-cell>
          <table:table-cell office:value-type="float" office:value="2179986" calcext:value-type="float">
            <text:p>2,179,986</text:p>
          </table:table-cell>
          <table:table-cell office:value-type="string" calcext:value-type="string">
            <text:p>　　　存入保證金</text:p>
          </table:table-cell>
          <table:table-cell office:value-type="float" office:value="6930785" calcext:value-type="float">
            <text:p>6,930,785</text:p>
          </table:table-cell>
          <table:table-cell office:value-type="float" office:value="6025426" calcext:value-type="float">
            <text:p>6,025,426</text:p>
          </table:table-cell>
          <table:table-cell office:value-type="float" office:value="905359" calcext:value-type="float">
            <text:p>905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9827282" calcext:value-type="float">
            <text:p>9,827,282</text:p>
          </table:table-cell>
          <table:table-cell office:value-type="float" office:value="7647296" calcext:value-type="float">
            <text:p>7,647,296</text:p>
          </table:table-cell>
          <table:table-cell office:value-type="float" office:value="2179986" calcext:value-type="float">
            <text:p>2,179,986</text:p>
          </table:table-cell>
          <table:table-cell office:value-type="string" calcext:value-type="string">
            <text:p>　　應付代收款</text:p>
          </table:table-cell>
          <table:table-cell office:value-type="float" office:value="440004" calcext:value-type="float">
            <text:p>440,004</text:p>
          </table:table-cell>
          <table:table-cell office:value-type="float" office:value="345132" calcext:value-type="float">
            <text:p>345,132</text:p>
          </table:table-cell>
          <table:table-cell office:value-type="float" office:value="94872" calcext:value-type="float">
            <text:p>94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2317420" calcext:value-type="float">
            <text:p>2,317,420</text:p>
          </table:table-cell>
          <table:table-cell office:value-type="float" office:value="2226930" calcext:value-type="float">
            <text:p>2,226,930</text:p>
          </table:table-cell>
          <table:table-cell office:value-type="float" office:value="90490" calcext:value-type="float">
            <text:p>90,490</text:p>
          </table:table-cell>
          <table:table-cell office:value-type="string" calcext:value-type="string">
            <text:p>　　　應付代收款</text:p>
          </table:table-cell>
          <table:table-cell office:value-type="float" office:value="440004" calcext:value-type="float">
            <text:p>440,004</text:p>
          </table:table-cell>
          <table:table-cell office:value-type="float" office:value="345132" calcext:value-type="float">
            <text:p>345,132</text:p>
          </table:table-cell>
          <table:table-cell office:value-type="float" office:value="94872" calcext:value-type="float">
            <text:p>94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2317420" calcext:value-type="float">
            <text:p>2,317,420</text:p>
          </table:table-cell>
          <table:table-cell office:value-type="float" office:value="2226930" calcext:value-type="float">
            <text:p>2,226,930</text:p>
          </table:table-cell>
          <table:table-cell office:value-type="float" office:value="90490" calcext:value-type="float">
            <text:p>90,490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4379106" calcext:value-type="float">
            <text:p>4,379,106</text:p>
          </table:table-cell>
          <table:table-cell office:value-type="float" office:value="3151070" calcext:value-type="float">
            <text:p>3,151,070</text:p>
          </table:table-cell>
          <table:table-cell office:value-type="float" office:value="1228036" calcext:value-type="float">
            <text:p>1,228,036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4379106" calcext:value-type="float">
            <text:p>4,379,106</text:p>
          </table:table-cell>
          <table:table-cell office:value-type="float" office:value="3151070" calcext:value-type="float">
            <text:p>3,151,070</text:p>
          </table:table-cell>
          <table:table-cell office:value-type="float" office:value="1228036" calcext:value-type="float">
            <text:p>1,228,036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130756" calcext:value-type="float">
            <text:p>3,130,756</text:p>
          </table:table-cell>
          <table:table-cell office:value-type="float" office:value="2269296" calcext:value-type="float">
            <text:p>2,269,296</text:p>
          </table:table-cell>
          <table:table-cell office:value-type="float" office:value="861460" calcext:value-type="float">
            <text:p>861,46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404990" calcext:value-type="float">
            <text:p>-404,99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130756" calcext:value-type="float">
            <text:p>3,130,756</text:p>
          </table:table-cell>
          <table:table-cell office:value-type="float" office:value="2269296" calcext:value-type="float">
            <text:p>2,269,296</text:p>
          </table:table-cell>
          <table:table-cell office:value-type="float" office:value="861460" calcext:value-type="float">
            <text:p>861,460</text:p>
          </table:table-cell>
          <table:table-cell office:value-type="string" calcext:value-type="string">
            <text:p>收入</text:p>
          </table:table-cell>
          <table:table-cell office:value-type="float" office:value="9508272" calcext:value-type="float">
            <text:p>9,508,272</text:p>
          </table:table-cell>
          <table:table-cell office:value-type="float" office:value="7328286" calcext:value-type="float">
            <text:p>7,328,286</text:p>
          </table:table-cell>
          <table:table-cell office:value-type="float" office:value="2179986" calcext:value-type="float">
            <text:p>2,179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36135116" calcext:value-type="float">
            <text:p>36,135,116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>
            <text:p>　收入</text:p>
          </table:table-cell>
          <table:table-cell office:value-type="float" office:value="9508272" calcext:value-type="float">
            <text:p>9,508,272</text:p>
          </table:table-cell>
          <table:table-cell office:value-type="float" office:value="7328286" calcext:value-type="float">
            <text:p>7,328,286</text:p>
          </table:table-cell>
          <table:table-cell office:value-type="float" office:value="2179986" calcext:value-type="float">
            <text:p>2,179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36135116" calcext:value-type="float">
            <text:p>36,135,116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>
            <text:p>　　公庫撥入數</text:p>
          </table:table-cell>
          <table:table-cell office:value-type="float" office:value="7569862" calcext:value-type="float">
            <text:p>7,569,862</text:p>
          </table:table-cell>
          <table:table-cell office:value-type="float" office:value="5480366" calcext:value-type="float">
            <text:p>5,480,366</text:p>
          </table:table-cell>
          <table:table-cell office:value-type="float" office:value="2089496" calcext:value-type="float">
            <text:p>2,089,4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table:number-columns-repeated="2" office:value-type="float" office:value="5638000" calcext:value-type="float">
            <text:p>5,63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7569862" calcext:value-type="float">
            <text:p>7,569,862</text:p>
          </table:table-cell>
          <table:table-cell office:value-type="float" office:value="5480366" calcext:value-type="float">
            <text:p>5,480,366</text:p>
          </table:table-cell>
          <table:table-cell office:value-type="float" office:value="2089496" calcext:value-type="float">
            <text:p>2,089,4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table:number-columns-repeated="2" office:value-type="float" office:value="5638000" calcext:value-type="float">
            <text:p>5,638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分配數</text:p>
          </table:table-cell>
          <table:table-cell table:number-columns-repeated="2" office:value-type="float" office:value="1662000" calcext:value-type="float">
            <text:p>1,66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table:number-columns-repeated="2" office:value-type="float" office:value="1662000" calcext:value-type="float">
            <text:p>1,662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1929410" calcext:value-type="float">
            <text:p>1,929,410</text:p>
          </table:table-cell>
          <table:table-cell office:value-type="float" office:value="1847920" calcext:value-type="float">
            <text:p>1,847,920</text:p>
          </table:table-cell>
          <table:table-cell office:value-type="float" office:value="81490" calcext:value-type="float">
            <text:p>81,4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28923120" calcext:value-type="float">
            <text:p>28,923,120</text:p>
          </table:table-cell>
          <table:table-cell office:value-type="float" office:value="28835116" calcext:value-type="float">
            <text:p>28,835,116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>
            <text:p>　　　規費收入</text:p>
          </table:table-cell>
          <table:table-cell office:value-type="float" office:value="1929410" calcext:value-type="float">
            <text:p>1,929,410</text:p>
          </table:table-cell>
          <table:table-cell office:value-type="float" office:value="1847920" calcext:value-type="float">
            <text:p>1,847,920</text:p>
          </table:table-cell>
          <table:table-cell office:value-type="float" office:value="81490" calcext:value-type="float">
            <text:p>81,4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28923120" calcext:value-type="float">
            <text:p>28,923,120</text:p>
          </table:table-cell>
          <table:table-cell office:value-type="float" office:value="28835116" calcext:value-type="float">
            <text:p>28,835,116</text:p>
          </table:table-cell>
          <table:table-cell office:value-type="float" office:value="88004" calcext:value-type="float">
            <text:p>88,004</text:p>
          </table:table-cell>
          <table:table-cell office:value-type="string" calcext:value-type="string">
            <text:p>預算控制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36135116" calcext:value-type="float">
            <text:p>36,135,116</text:p>
          </table:table-cell>
          <table:table-cell office:value-type="float" office:value="88004" calcext:value-type="float">
            <text:p>88,00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預算控制</text:p>
          </table:table-cell>
          <table:table-cell office:value-type="float" office:value="36223120" calcext:value-type="float">
            <text:p>36,223,120</text:p>
          </table:table-cell>
          <table:table-cell office:value-type="float" office:value="36135116" calcext:value-type="float">
            <text:p>36,135,116</text:p>
          </table:table-cell>
          <table:table-cell office:value-type="float" office:value="88004" calcext:value-type="float">
            <text:p>88,00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預算數</text:p>
          </table:table-cell>
          <table:table-cell office:value-type="float" office:value="17569000" calcext:value-type="float">
            <text:p>17,569,000</text:p>
          </table:table-cell>
          <table:table-cell office:value-type="float" office:value="19330000" calcext:value-type="float">
            <text:p>19,330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預算數</text:p>
          </table:table-cell>
          <table:table-cell office:value-type="float" office:value="17569000" calcext:value-type="float">
            <text:p>17,569,000</text:p>
          </table:table-cell>
          <table:table-cell office:value-type="float" office:value="19330000" calcext:value-type="float">
            <text:p>19,330,000</text:p>
          </table:table-cell>
          <table:table-cell office:value-type="float" office:value="-1761000" calcext:value-type="float">
            <text:p>-1,76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分配數</text:p>
          </table:table-cell>
          <table:table-cell office:value-type="float" office:value="11354120" calcext:value-type="float">
            <text:p>11,354,120</text:p>
          </table:table-cell>
          <table:table-cell office:value-type="float" office:value="9505116" calcext:value-type="float">
            <text:p>9,505,116</text:p>
          </table:table-cell>
          <table:table-cell office:value-type="float" office:value="1849004" calcext:value-type="float">
            <text:p>1,849,00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分配數</text:p>
          </table:table-cell>
          <table:table-cell office:value-type="float" office:value="11354120" calcext:value-type="float">
            <text:p>11,354,120</text:p>
          </table:table-cell>
          <table:table-cell office:value-type="float" office:value="9505116" calcext:value-type="float">
            <text:p>9,505,116</text:p>
          </table:table-cell>
          <table:table-cell office:value-type="float" office:value="1849004" calcext:value-type="float">
            <text:p>1,849,00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7300000" calcext:value-type="float">
            <text:p>7,3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3,481,191</text:p>
          </table:table-cell>
          <table:table-cell table:style-name="ce22" office:value-type="string" calcext:value-type="string">
            <text:p>50,212,970</text:p>
          </table:table-cell>
          <table:table-cell table:style-name="ce17" office:value-type="string" calcext:value-type="string">
            <text:p>3,268,22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53,481,191</text:p>
          </table:table-cell>
          <table:table-cell table:style-name="ce22" office:value-type="string" calcext:value-type="string">
            <text:p>50,212,970</text:p>
          </table:table-cell>
          <table:table-cell table:style-name="ce17" office:value-type="string" calcext:value-type="string">
            <text:p>3,268,2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5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5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5-11T11:46:38</dc:date>
    <meta:print-date>2018-02-07T17:58:44</meta:print-date>
    <meta:document-statistic meta:table-count="2" meta:cell-count="308" meta:object-count="0"/>
    <meta:generator>LibreOffice/5.3.7.2$Windows_X86_64 LibreOffice_project/6b8ed514a9f8b44d37a1b96673cbbdd077e24059</meta:generator>
  </office:meta>
</office:document-meta>
</file>