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全真楷書" svg:font-family="全真楷書, 'Arial Unicode MS'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line-height="0.847cm" fo:text-align="justify" style:justify-single-word="false" fo:text-indent="-0.63cm" style:auto-text-indent="false"/>
      <style:text-properties fo:font-size="16pt" fo:font-weight="bold" style:font-name-asian="標楷體1" style:font-size-asian="16pt" style:font-weight-asian="bold" style:font-weight-complex="bold"/>
    </style:style>
    <style:style style:name="P2" style:family="paragraph" style:parent-style-name="Standard">
      <style:paragraph-properties fo:margin-left="2.519cm" fo:margin-right="0cm" fo:line-height="0.776cm" fo:text-align="justify" style:justify-single-word="false" fo:text-indent="-2.519cm" style:auto-text-indent="false"/>
    </style:style>
    <style:style style:name="P3" style:family="paragraph" style:parent-style-name="Standard">
      <style:paragraph-properties fo:margin-left="4.992cm" fo:margin-right="0cm" fo:line-height="0.776cm" fo:text-align="justify" style:justify-single-word="false" fo:text-indent="-0.988cm" style:auto-text-indent="false"/>
      <style:text-properties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paragraph-properties fo:margin-left="4.992cm" fo:margin-right="0cm" fo:line-height="0.776cm" fo:text-align="justify" style:justify-single-word="false" fo:text-indent="-0.988cm" style:auto-text-indent="false"/>
      <style:text-properties style:font-name="Times New Roman1" fo:font-size="14pt" officeooo:rsid="001d8f98" style:font-name-asian="標楷體1" style:font-size-asian="14pt" style:font-name-complex="Times New Roman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-asian="Times New Roman" style:font-size-complex="14pt"/>
    </style:style>
    <style:style style:name="T3" style:family="text"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政府採購法施行細則第四十一條修正條文</text:p>
      <text:p text:style-name="P1"/>
      <text:p text:style-name="P2"><text:span text:style-name="T1">第四十一條</text:span><text:span text:style-name="T2"> <text:s text:c="3"/></text:span><text:span text:style-name="T3"><text:s text:c="2"/>(刪除)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全真楷書" svg:font-family="全真楷書, 'Arial Unicode MS'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93cm" fo:margin-right="0cm" fo:text-indent="1.27cm" style:auto-text-indent="false"/>
      <style:text-properties fo:font-size="16pt" style:font-name-asian="標楷體1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847cm" fo:text-indent="-2.117cm" style:auto-text-indent="false"/>
      <style:text-properties style:font-name="全真楷書" fo:font-family="全真楷書, 'Arial Unicode MS'" style:font-family-generic="modern" fo:font-size="15pt" style:font-name-asian="全真楷書" style:font-family-asian="全真楷書, 'Arial Unicode MS'" style:font-family-generic-asian="modern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2_00" style:display-name="200" style:family="paragraph" style:parent-style-name="Standard">
      <style:paragraph-properties fo:margin-left="2.3cm" fo:margin-right="0cm" fo:line-height="0.67cm" fo:text-align="justify" style:justify-single-word="false" fo:text-indent="-1cm" style:auto-text-indent="false"/>
      <style:text-properties fo:color="#000000" fo:font-size="14pt" style:font-name-asian="標楷體1" style:font-family-asian="標楷體" style:font-family-generic-asian="script" style:font-size-asian="14pt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071cm" fo:text-indent="-1.27cm" fo:margin-left="4.0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494cm" fo:text-indent="-0.847cm" fo:margin-left="4.4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847cm" fo:margin-left="5.3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188cm" fo:text-indent="-0.847cm" fo:margin-left="6.1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34cm" fo:text-indent="-0.847cm" fo:margin-left="7.0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81cm" fo:text-indent="-0.847cm" fo:margin-left="7.8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28cm" fo:text-indent="-0.847cm" fo:margin-left="8.7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74cm" fo:text-indent="-0.847cm" fo:margin-left="9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21cm" fo:text-indent="-0.847cm" fo:margin-left="10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26cm" fo:text-indent="-1.005cm" fo:margin-left="3.1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26cm" fo:text-indent="-1.005cm" fo:margin-left="3.1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3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6.456cm" fo:text-indent="-1.905cm" fo:margin-left="6.4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032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資格與特殊或巨額採購認定標準</dc:title>
    <meta:initial-creator>SOPHIA</meta:initial-creator>
    <meta:creation-date>2018-02-26T11:09:00</meta:creation-date>
    <dc:date>2018-03-12T17:18:05.662000000</dc:date>
    <meta:print-date>2016-11-24T15:00:00</meta:print-date>
    <meta:editing-cycles>4</meta:editing-cycles>
    <meta:editing-duration>PT6M50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" meta:word-count="27" meta:character-count="33" meta:non-whitespace-character-count="27"/>
  </office:meta>
</office:document-meta>
</file>