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1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9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19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0.371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166.9pt" style:use-optimal-row-height="false" fo:break-before="auto"/>
    </style:style>
    <style:style style:name="ro3" style:family="table-row">
      <style:table-row-properties style:row-height="171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2">
            <text:p>消費者購買進口貨物之託運單(或包皮資料)查核彙整表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18">
            <text:p>查核日期</text:p>
          </table:table-cell>
          <table:table-cell office:value-type="string" table:style-name="ce18">
            <text:p>運送業名稱</text:p>
          </table:table-cell>
          <table:table-cell office:value-type="string" table:style-name="ce18">
            <text:p>總公司地址/電話</text:p>
          </table:table-cell>
          <table:table-cell office:value-type="string" table:style-name="ce18">
            <text:p>配送點地址/電話</text:p>
          </table:table-cell>
          <table:table-cell office:value-type="string" table:style-name="ce19">
            <text:p>託運單內容或託運物品包皮資料</text:p>
            <text:p>託運人名稱/地址/聯絡電話</text:p>
          </table:table-cell>
          <table:table-cell office:value-type="string" table:style-name="ce19">
            <text:p>查核</text:p>
            <text:p>結果</text:p>
          </table:table-cell>
          <table:table-cell office:value-type="string" table:style-name="ce19">
            <text:p>託運人</text:p>
            <text:p>姓名(名稱)</text:p>
          </table:table-cell>
          <table:table-cell office:value-type="string" table:style-name="ce19">
            <text:p>託運人</text:p>
            <text:p>地址</text:p>
          </table:table-cell>
          <table:table-cell office:value-type="string" table:style-name="ce19">
            <text:p>託運人</text:p>
            <text:p>聯絡電話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17-12-12T00:00:00" table:number-columns-spanned="1" table:number-rows-spanned="14" table:style-name="ce43">
            <text:p>12/12/2017</text:p>
          </table:table-cell>
          <table:table-cell office:value-type="string" table:number-columns-spanned="1" table:number-rows-spanned="5" table:style-name="ce44">
            <text:p>台灣宅配通股份有限公司</text:p>
          </table:table-cell>
          <table:table-cell office:value-type="string" table:number-columns-spanned="1" table:number-rows-spanned="5" table:style-name="ce45">
            <text:p>台北市南港區三重路19-9號2樓 / 02-6616-5500</text:p>
          </table:table-cell>
          <table:table-cell office:value-type="string" table:number-columns-spanned="1" table:number-rows-spanned="5" table:style-name="ce45">
            <text:p>桃園市大園區航科路161號<text:s/></text:p>
          </table:table-cell>
          <table:table-cell office:value-type="string" table:style-name="ce10">
            <text:p>轉運四方(www.transrush.com)/廣東省東莞市沙田鎮西大坦(西大坦啟盈國際快件中心)/0809-016-877、(86)755-2323833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合格</text:p>
          </table:table-cell>
          <table:table-cell office:value-type="string" table:style-name="ce16">
            <text:p>合格</text:p>
          </table:table-cell>
          <table:table-cell table:number-columns-repeated="16375" table:style-name="ce1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table-cell office:value-type="string" table:style-name="ce6">
            <text:p>轉運四方(www.transrush.com)/廣東省東莞市沙田鎮西大坦(西大坦啟盈國際快件中心)/0809-016-877、(86)755-2323833</text:p>
          </table:table-cell>
          <table:table-cell office:value-type="string" table:style-name="ce7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13">
            <text:p>合格</text:p>
          </table:table-cell>
          <table:table-cell table:number-columns-repeated="16375" table:style-name="ce1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轉運四方(www.transrush.com)/廣東省東莞市沙田鎮西大坦(西大坦啟盈國際快件中心)/0809-016-877、(86)755-2323833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14">
            <text:p>合格</text:p>
          </table:table-cell>
          <table:table-cell table:number-columns-repeated="16375" table:style-name="ce17"/>
        </table:table-row>
        <table:table-row table:style-name="ro1">
          <table:covered-table-cell/>
          <table:table-cell office:value-type="string" table:number-columns-spanned="1" table:number-rows-spanned="9" table:style-name="ce44">
            <text:p>統一速達股份有限公司</text:p>
          </table:table-cell>
          <table:table-cell office:value-type="string" table:number-columns-spanned="1" table:number-rows-spanned="9" table:style-name="ce45">
            <text:p>台北市南港區重陽路200號4樓 / 02-2788-7887</text:p>
          </table:table-cell>
          <table:table-cell office:value-type="string" table:number-columns-spanned="1" table:number-rows-spanned="9" table:style-name="ce45">
            <text:p>桃園市中壢區新生路二段378號</text:p>
          </table:table-cell>
          <table:table-cell office:value-type="string" table:style-name="ce4">
            <text:p>達裕國際運通有限公司/桃園市桃園區宏昌十二街408號/03-2209977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合格</text:p>
          </table:table-cell>
          <table:table-cell office:value-type="string" table:style-name="ce13">
            <text:p>合格</text:p>
          </table:table-cell>
          <table:table-cell table:number-columns-repeated="16375" table:style-name="ce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6">
            <text:p>鴻鑫航空貨運承攬有限公司/桃園市蘆竹區富國路二段707號/03-3116080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20">
            <text:p>合格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達裕國際運通有限公司/桃園市桃園區宏昌十二街408號/03-2209977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20">
            <text:p>合格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駿速國際運通有限公司/桃園市蘆竹區蘆興南路623巷20號/02-77295959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20">
            <text:p>合格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達裕國際運通有限公司/桃園市桃園區宏昌十二街408號/03-2209977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20">
            <text:p>合格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順盛商行/桃園市大園區新生北路11巷5號1樓/0901338677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20">
            <text:p>合格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東慶國際運通有限公司/桃園市蘆竹區長興路三段225號/03-3244778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20">
            <text:p>合格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群體國際貿易有限公司/桃園市大園區航翔路110號/03-3992669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14">
            <text:p>合格</text:p>
          </table:table-cell>
          <table:table-cell table:number-columns-repeated="16375" table:style-name="ce2"/>
        </table:table-row>
        <table:table-row table:style-name="ro1">
          <table:table-cell office:value-type="date" office:date-value="2017-12-14T00:00:00" table:number-columns-spanned="1" table:number-rows-spanned="15" table:style-name="ce43">
            <text:p>12/14/2017</text:p>
          </table:table-cell>
          <table:table-cell office:value-type="string" table:number-columns-spanned="1" table:number-rows-spanned="5" table:style-name="ce44">
            <text:p>新竹物流股份有限公司</text:p>
          </table:table-cell>
          <table:table-cell office:value-type="string" table:number-columns-spanned="1" table:number-rows-spanned="5" table:style-name="ce45">
            <text:p>新竹縣新豐鄉松柏村德昌街228號 / 03-5596111</text:p>
          </table:table-cell>
          <table:table-cell office:value-type="string" table:number-columns-spanned="1" table:number-rows-spanned="5" table:style-name="ce45">
            <text:p>桃園市蘆竹區新南路二段100號 / 03-3150966</text:p>
          </table:table-cell>
          <table:table-cell office:value-type="string" table:style-name="ce10">
            <text:p>亮亮國際貨運公司/桃園市蘆竹區蘆興南路623巷20號/02-77295957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合格</text:p>
          </table:table-cell>
          <table:table-cell office:value-type="string" table:style-name="ce16">
            <text:p>合格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寮步&amp;森鴻/桃園市大園區三民路二段635號/03-3936660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20">
            <text:p>合格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小綿羊-順盛商行/汐止區長興路二段50巷45號/0922026216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20">
            <text:p>合格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駿速國際運通有限公司/桃園市蘆竹區蘆興南路623巷20號/02-77295957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20">
            <text:p>合格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鴻鑫報關/桃園市蘆竹區富國路二段707號/03-3116080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14">
            <text:p>合格</text:p>
          </table:table-cell>
          <table:table-cell table:number-columns-repeated="16375" table:style-name="ce2"/>
        </table:table-row>
        <table:table-row table:style-name="ro1">
          <table:covered-table-cell/>
          <table:table-cell office:value-type="string" table:number-columns-spanned="1" table:number-rows-spanned="10" table:style-name="ce44">
            <text:p>嘉里大榮物流有限公司</text:p>
          </table:table-cell>
          <table:table-cell office:value-type="string" table:number-columns-spanned="1" table:number-rows-spanned="10" table:style-name="ce45">
            <text:p>台北市中正區新生南路1段50號14樓 / 02-33226888</text:p>
          </table:table-cell>
          <table:table-cell office:value-type="string" table:number-columns-spanned="1" table:number-rows-spanned="10" table:style-name="ce45">
            <text:p>桃園市蘆竹區長安路一段149號 / 03-3114478</text:p>
          </table:table-cell>
          <table:table-cell office:value-type="string" table:style-name="ce10">
            <text:p>信大供應鏈有限公司/桃園市蘆竹區富華路一段58-7號/\03-2122933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合格</text:p>
          </table:table-cell>
          <table:table-cell office:value-type="string" table:style-name="ce16">
            <text:p>合格</text:p>
          </table:table-cell>
          <table:table-cell table:number-columns-repeated="16375" table:style-name="ce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11">
            <text:p>多賀貿易/桃園市大園區復興街26號/03-3937268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20">
            <text:p>合格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千合國際/大園區航翔路107號2047A室/03-3992138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20">
            <text:p>合格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速龍貨運有限公司/桃園市蘆竹區八股路50號/03-3530831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20">
            <text:p>合格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千合國際/大園區航翔路107號2047A室/03-3992138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20">
            <text:p>合格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森鴻供應鏈有限公司/桃園市大園區三民路二段635號/03-3936660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20">
            <text:p>合格</text:p>
          </table:table-cell>
          <table:table-cell table:number-columns-repeated="16375" table:style-name="ce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office:value-type="string" table:style-name="ce11">
            <text:p>Zhang Yao/7th floor, Block1-2 NO.41 Yuehai road, Nanshan district, Shenzhen city, Guangdong province, China/02-25625380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7">
            <text:p>合格</text:p>
          </table:table-cell>
          <table:table-cell office:value-type="string" table:style-name="ce20">
            <text:p>合格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浤碩國際有限公司/桃園市蘆竹區營福里六福路115號/02-77301786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14">
            <text:p>合格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1">
            <text:p>附註:</text:p>
            <text:p>一、運輸業管理規則第118條：「託運人應將託運之貨物包裝捆紮穩妥，包皮上應註明受貨人、託運人之姓名及詳細住址、電話，其不能標註者，應另栓以牌簽標明之。」</text:p>
            <text:p>二、網購國外商品，係由國外清關行彙整各賣家之貨物，再交由我國之清關行交本國運輸公司處理，運送公司再送至我國消費者處。因此貨物包皮之託運人是我國清關行。如以貨到付款方式買買，貨款是由運輸公司收取後，交由託運人(國內清關行)，匯與國外清關行，再匯入賣家帳戶。</text:p>
            <text:p>三、本次查核共查核4家，即台灣宅配通股份有限公司、統一速達股份有限公司、新竹物流股份有限公司及嘉里大榮物流有限公司，19家託運人及29件商品，全部符合規定，詳細情形如下：</text:p>
            <text:p>(一)採第3方支付。</text:p>
            <text:p><text:s text:c="5"/>宅配通：託運人1家，商品5件。(消費者以第3方支付方式支付價金)</text:p>
            <text:p>(二)採貨到付款為1.統一速達：託運人6家，商品9件。2.新竹貨運：託運人5家，商品5件。3.嘉里大榮：託運人7家，商品10件。</text:p>
          </table:table-cell>
          <table:covered-table-cell table:number-columns-repeated="8"/>
          <table:table-cell table:number-columns-repeated="16375" table:style-name="ce2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in" fo:margin-left="0.23622047244094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w01aeyc</dc:creator>
    <meta:creation-date>2017-12-22T02:50:49Z</meta:creation-date>
    <dc:date>2018-03-19T02:09:38Z</dc:date>
    <meta:print-date>2018-03-09T03:43:25Z</meta:print-date>
  </office:meta>
</office:document-meta>
</file>