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097in"/>
      </text:list-level-style-number>
      <text:list-level-style-number text:level="2" text:style-name="WW_CharLFO4LVL2" style:num-suffix="、" style:num-format="1">
        <style:list-level-properties text:space-before="0.5097in" text:min-label-width="0.5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305in" text:min-label-width="0.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◎">
        <style:list-level-properties text:space-before="0.75in" text:min-label-width="0.25in"/>
        <style:text-properties style:font-name="新細明體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194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line-height="0.3194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fo:text-align="justify" fo:line-height="0.3194in" fo:text-indent="0.2222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line-height="0.3194in" fo:text-indent="0.2222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line-height="0.3194in" fo:text-indent="0.2222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fo:line-height="0.3194in" fo:text-indent="0.222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line-height="0.3194in" fo:text-indent="0.222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fo:text-align="justify" fo:line-height="0.3194in" fo:text-indent="0.2222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text-align="justify" fo:line-height="0.3194in" fo:text-indent="0.2222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fo:line-height="0.3194in" fo:text-indent="0.2222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text-align="justify" fo:line-height="0.3194in" fo:text-indent="0.2222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text-align="justify" fo:line-height="0.3194in" fo:text-indent="0.2222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line-height="0.3194in" fo:text-indent="0.2222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fo:text-align="justify" fo:line-height="0.3194in" fo:text-indent="0.2222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line-height="0.3194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fo:break-before="page" fo:text-align="justify" fo:line-height="0.3194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fo:text-align="justify" fo:line-height="0.3194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line-height="0.3194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text-align="justify" fo:line-height="0.3194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text-align="justify" fo:line-height="0.3194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text-align="justify" fo:line-height="0.3194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 fo:text-align="justify" fo:line-height="0.3194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fo:text-align="justify" fo:line-height="0.3194in" fo:margin-left="0.3333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fo:line-height="0.3194in"/>
      <style:text-properties style:font-name-asian="標楷體" fo:font-size="16pt" style:font-size-asian="16pt" style:font-size-complex="16pt"/>
    </style:style>
    <style:style style:family="graphic" style:name="a12">
      <style:graphic-properties style:wrap="run-through" style:run-through="foreground" style:writing-mode="lr-tb" draw:fill="solid" draw:fill-color="#ffffff" draw:opacity="0%" draw:stroke="solid" svg:stroke-width="0.04167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0%" draw:stroke="solid" svg:stroke-width="0.04167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0%" draw:stroke="solid" svg:stroke-width="0.04167in" svg:stroke-color="#ff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0%" draw:stroke="solid" svg:stroke-width="0.04167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0%" draw:stroke="solid" svg:stroke-width="0.04167in" svg:stroke-color="#ff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0%" draw:stroke="solid" svg:stroke-width="0.04167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圖1、付款方式之設定</text:p>
      <text:p text:style-name="P4"/>
      <text:p text:style-name="P5"><text:span text:style-name="T6"><draw:frame draw:id="id0" draw:style-name="a1" draw:name="Picture 4" text:anchor-type="paragraph" svg:x="0.03472in" svg:y="0.21389in" svg:width="2.94583in" svg:height="5.23681in" style:rel-width="scale" style:rel-height="scale"><draw:image xlink:href="media/image1.jpeg" xlink:type="simple" xlink:show="embed" xlink:actuate="onLoad"/><svg:title/><svg:desc>Star_併入電信費帳單</svg:desc></draw:frame></text:span><draw:frame draw:id="id1" draw:style-name="a2" draw:name="Picture 10" text:anchor-type="paragraph" svg:x="3.26875in" svg:y="0.22014in" svg:width="2.96875in" svg:height="5.27986in" style:rel-width="scale" style:rel-height="scale"><draw:image xlink:href="media/image2.jpeg" xlink:type="simple" xlink:show="embed" xlink:actuate="onLoad"/><svg:title/><svg:desc>i6_帳號設定</svg:desc></draw:frame></text:p>
      <text:p text:style-name="P7"/>
      <text:p text:style-name="P8"/>
      <text:p text:style-name="P9"/>
      <text:p text:style-name="P10"/>
      <text:p text:style-name="P11"><text:span text:style-name="T12"><draw:custom-shape svg:x="3.09653in" svg:y="0.17431in" svg:width="3.20903in" svg:height="0.38403in" draw:z-index="251654656" draw:id="id2" draw:style-name="a3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3"><text:span text:style-name="T14"><draw:custom-shape svg:x="3.16389in" svg:y="0.18056in" svg:width="0.60694in" svg:height="0.51181in" draw:z-index="251657728" draw:id="id3" draw:style-name="a4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5"/>
      <text:p text:style-name="P16"/>
      <text:p text:style-name="P17"><text:span text:style-name="T18"><draw:custom-shape svg:x="-0.1125in" svg:y="0.22222in" svg:width="3.20903in" svg:height="0.47708in" draw:z-index="251653632" draw:id="id4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19"><text:span text:style-name="T20"><draw:custom-shape svg:x="3.33958in" svg:y="0.15417in" svg:width="1.93056in" svg:height="0.22569in" draw:z-index="251658752" draw:id="id5" draw:style-name="a6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21"><text:span text:style-name="T22"><draw:custom-shape svg:x="0.10208in" svg:y="0.06042in" svg:width="0.81806in" svg:height="0.51181in" draw:z-index="251656704" draw:id="id6" draw:style-name="a7" draw:name="Oval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圖2、驗證頻率及取用限制之設定</text:p>
      <text:p text:style-name="P31"><text:span text:style-name="T32"><draw:custom-shape svg:x="3.27847in" svg:y="2.47431in" svg:width="3.20903in" svg:height="0.47708in" draw:z-index="251660800" draw:id="id7" draw:style-name="a8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P33"><text:span text:style-name="T34"><draw:frame draw:id="id8" draw:style-name="a9" draw:name="Picture 20" text:anchor-type="paragraph" svg:x="3.34167in" svg:y="0.22083in" svg:width="3.02222in" svg:height="5.37569in" style:rel-width="scale" style:rel-height="scale"><draw:image xlink:href="media/image3.png" xlink:type="simple" xlink:show="embed" xlink:actuate="onLoad"/><svg:title/><svg:desc>開啟取用限制</svg:desc></draw:frame></text:span><text:span text:style-name="T35"><draw:frame draw:id="id9" draw:style-name="a10" draw:name="Picture 7" text:anchor-type="paragraph" svg:x="0.06944in" svg:y="0.22083in" svg:width="3.03542in" svg:height="5.37569in" style:rel-width="scale" style:rel-height="scale"><draw:image xlink:href="media/image4.jpeg" xlink:type="simple" xlink:show="embed" xlink:actuate="onLoad"/><svg:title/><svg:desc>Star_任何內容都需要通過驗證</svg:desc></draw:frame></text:span></text:p>
      <text:p text:style-name="P36"/>
      <text:p text:style-name="P37"/>
      <text:p text:style-name="P38"><text:span text:style-name="T39"><draw:custom-shape svg:x="3.34167in" svg:y="0.08681in" svg:width="0.69444in" svg:height="0.27083in" draw:z-index="251661824" draw:id="id10" draw:style-name="a11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40"/>
      <text:p text:style-name="P41"/>
      <text:p text:style-name="P42"><text:span text:style-name="T43"><draw:custom-shape svg:x="-0.04167in" svg:y="0.15972in" svg:width="3.20903in" svg:height="0.47708in" draw:z-index="251655680" draw:id="id11" draw:style-name="a1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1.71319in" svg:y="0.23819in" svg:width="0.86458in" svg:height="0.20903in" draw:z-index="251662848" draw:id="id12" draw:style-name="a13" draw:name="Rectangle 24" text:anchor-type="paragraph"><svg:title/><svg:desc/><draw:enhanced-geometry draw:type="non-primitive" svg:viewBox="0 0 21600 21600" draw:enhanced-path="M 0 0 L 21600 0 21600 21600 0 21600 Z N"/></draw:custom-shape></text:span></text:p>
      <text:p text:style-name="P45"/>
      <text:p text:style-name="P46"/>
      <text:p text:style-name="P47"/>
      <text:p text:style-name="P48"/>
      <text:p text:style-name="P49"><text:span text:style-name="T50"><draw:custom-shape svg:x="1.3in" svg:y="0.01875in" svg:width="0.61111in" svg:height="0.14583in" draw:z-index="251664896" draw:id="id13" draw:style-name="a14" draw:name="Rectangle 26" text:anchor-type="paragraph"><svg:title/><svg:desc/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/>
      <text:p text:style-name="P54"/>
      <text:p text:style-name="P55"><text:span text:style-name="T56"><draw:custom-shape svg:x="3.45278in" svg:y="0.11944in" svg:width="0.51042in" svg:height="0.27083in" draw:z-index="251663872" draw:id="id14" draw:style-name="a15" draw:name="Rectangle 25" text:anchor-type="paragraph"><svg:title/><svg:desc/><draw:enhanced-geometry draw:type="non-primitive" svg:viewBox="0 0 21600 21600" draw:enhanced-path="M 0 0 L 21600 0 21600 21600 0 21600 Z N"/></draw:custom-shape>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fgcolor_333333fontstyleregular" style:display-name="text fgcolor_333333 fontstyleregular" style:family="text" style:parent-style-name="預設段落字型"/>
    <style:style style:name="超連結" style:display-name="超連結" style:family="text">
      <style:text-properties style:font-name="Verdana" style:text-line-through-type="none" fo:color="#3399FD" style:text-underline-type="non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moduledescription" style:display-name="moduledescriptio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6pt" style:font-size-asian="16pt" style:font-size-complex="16pt"/>
    </style:style>
    <style:style style:name="WW_CharLFO4LVL2" style:family="text">
      <style:text-properties style:font-name="標楷體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新細明體" style:font-name-asian="新細明體" style:font-name-complex="Arial" fo:font-weight="bold" style:font-weight-asian="bold" fo:color="#FF0000" fo:font-size="18pt" style:font-size-asian="18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097in"/>
      </text:list-level-style-number>
      <text:list-level-style-number text:level="2" text:style-name="WW_CharLFO4LVL2" style:num-suffix="、" style:num-format="1">
        <style:list-level-properties text:space-before="0.5097in" text:min-label-width="0.5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305in" text:min-label-width="0.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◎">
        <style:list-level-properties text:space-before="0.75in" text:min-label-width="0.25in"/>
        <style:text-properties style:font-name="新細明體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姚春如</meta:initial-creator>
    <dc:creator>w01aeyc</dc:creator>
    <meta:creation-date>2018-03-14T06:19:00Z</meta:creation-date>
    <dc:date>2018-03-14T06:19:00Z</dc:date>
    <meta:print-date>2018-03-09T06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" meta:character-count="83" meta:row-count="1" meta:non-whitespace-character-count="72"/>
  </office:meta>
</office:document-meta>
</file>