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00">
      <style:paragraph-properties fo:margin-left="2.492cm" fo:margin-right="0cm" fo:line-height="0.776cm" fo:text-indent="-1.976cm" style:auto-text-indent="false"/>
    </style:style>
    <style:style style:name="P2" style:family="paragraph" style:parent-style-name="Standard">
      <style:paragraph-properties fo:margin-left="0.63cm" fo:margin-right="0cm" fo:line-height="0.847cm" fo:text-align="justify" style:justify-single-word="false" fo:text-indent="-0.63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2.519cm" fo:margin-right="0cm" fo:line-height="0.776cm" fo:text-align="justify" style:justify-single-word="false" fo:text-indent="-2.519cm" style:auto-text-indent="false"/>
    </style:style>
    <style:style style:name="P4" style:family="paragraph" style:parent-style-name="Standard">
      <style:paragraph-properties fo:margin-left="4.44cm" fo:margin-right="0cm" fo:line-height="0.776cm" fo:text-align="justify" style:justify-single-word="false" fo:text-indent="-1.057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4.992cm" fo:margin-right="0cm" fo:line-height="0.776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left="4.44cm" fo:margin-right="0cm" fo:line-height="0.776cm" fo:text-align="justify" style:justify-single-word="false" fo:text-indent="-1.057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-asian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政府採購法施行細則第五十八條修正條文</text:p>
      <text:p text:style-name="P2"/>
      <text:p text:style-name="P3"><text:span text:style-name="T1">第五十八條</text:span><text:span text:style-name="T3"> <text:s text:c="7"/></text:span><text:span text:style-name="T1">機關依本法第五十條第二項規定撤銷決標或解除契約時，得依下列方式之一續行辦理：</text:span></text:p>
      <text:p text:style-name="P4">一、<text:tab/>重行辦理招標。</text:p>
      <text:p text:style-name="P4">二、<text:tab/>原係採最低標為決標原則者，得以原決標價依決標前各投標廠商標價之順序，自標價低者起，依序洽其他合於招標文件規定之未得標廠商減至該決標價後決標。其無廠商減至該決標價者，得依本法第五十二條第一項第一款、第二款及招標文件所定決標原則辦理決標。</text:p>
      <text:p text:style-name="P4">三、<text:tab/>原係採最有利標為決標原則者，得召開評選委員會會議，依招標文件規定重行辦理評選。</text:p>
      <text:p text:style-name="P4">四、<text:tab/>原係採本法第二十二條第一項第九款至第十一款規定辦理者，其評選為優勝廠商或經勘選認定適合需要者有二家以上，得依序遞補辦理議價。</text:p>
      <text:p text:style-name="P1"><text:span text:style-name="T3"><text:s text:c="24"/></text:span><text:span text:style-name="T2">前項規定，於廠商得標後放棄得標、拒不簽約或履約、拒繳保證金或拒提供擔保等情形致撤銷決標、解除契約者，準用之。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93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847cm" fo:text-indent="-2.117cm" style:auto-text-indent="false"/>
      <style:text-properties style:font-name="全真楷書" fo:font-family="全真楷書, 'Arial Unicode MS'" style:font-family-generic="modern" fo:font-size="15pt" style:font-name-asian="全真楷書" style:font-family-asian="全真楷書, 'Arial Unicode MS'" style:font-family-generic-asian="modern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2_00" style:display-name="200" style:family="paragraph" style:parent-style-name="Standard">
      <style:paragraph-properties fo:margin-left="2.3cm" fo:margin-right="0cm" fo:line-height="0.67cm" fo:text-align="justify" style:justify-single-word="false" fo:text-indent="-1cm" style:auto-text-indent="false"/>
      <style:text-properties fo:color="#000000" fo:font-size="14pt" style:font-name-asian="標楷體" style:font-family-asian="標楷體" style:font-family-generic-asian="script" style:font-size-asian="14pt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071cm" fo:text-indent="-1.27cm" fo:margin-left="4.0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494cm" fo:text-indent="-0.847cm" fo:margin-left="4.4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847cm" fo:margin-left="5.3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188cm" fo:text-indent="-0.847cm" fo:margin-left="6.1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34cm" fo:text-indent="-0.847cm" fo:margin-left="7.0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81cm" fo:text-indent="-0.847cm" fo:margin-left="7.8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28cm" fo:text-indent="-0.847cm" fo:margin-left="8.7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574cm" fo:text-indent="-0.847cm" fo:margin-left="9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21cm" fo:text-indent="-0.847cm" fo:margin-left="10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26cm" fo:text-indent="-1.005cm" fo:margin-left="3.1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26cm" fo:text-indent="-1.005cm" fo:margin-left="3.1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3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6.456cm" fo:text-indent="-1.905cm" fo:margin-left="6.4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032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資格與特殊或巨額採購認定標準</dc:title>
    <meta:initial-creator>SOPHIA</meta:initial-creator>
    <meta:creation-date>2018-02-26T11:09:00</meta:creation-date>
    <dc:date>2018-02-26T11:11:32.928000000</dc:date>
    <meta:print-date>2016-11-24T15:00:00</meta:print-date>
    <meta:editing-cycles>3</meta:editing-cycles>
    <meta:editing-duration>PT3M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7" meta:word-count="348" meta:character-count="384" meta:non-whitespace-character-count="348"/>
  </office:meta>
</office:document-meta>
</file>