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, 'Arial Unicode MS'" style:font-family-generic="modern"/>
    <style:font-face style:name="雅真中楷" svg:font-family="雅真中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13.252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06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小表內文">
      <style:paragraph-properties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</style:style>
    <style:style style:name="P2" style:family="paragraph" style:parent-style-name="小表內文">
      <style:paragraph-properties fo:text-align="center" style:justify-single-word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小表內文">
      <style:paragraph-properties fo:text-align="start" style:justify-single-word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小表內文">
      <style:paragraph-properties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小表內文">
      <style:paragraph-properties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小表內文">
      <style:paragraph-properties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小表內文">
      <style:paragraph-properties fo:text-align="start" style:justify-single-word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小表內文">
      <style:paragraph-properties fo:line-height="0.706cm" style:snap-to-layout-grid="false">
        <style:tab-stops>
          <style:tab-stop style:position="4.008cm"/>
          <style:tab-stop style:position="5.489cm"/>
          <style:tab-stop style:position="8.301cm"/>
          <style:tab-stop style:position="9.394cm"/>
          <style:tab-stop style:position="10.559cm"/>
          <style:tab-stop style:position="11.688cm"/>
          <style:tab-stop style:position="12.569cm"/>
          <style:tab-stop style:position="13.487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小表內文">
      <style:paragraph-properties fo:text-align="start" style:justify-single-word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 fo:background-color="#ffff00"/>
    </style:style>
    <style:style style:name="P10" style:family="paragraph" style:parent-style-name="小表內文">
      <style:paragraph-properties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fo:color="#ff0000" style:font-name="標楷體" fo:font-weight="bold" style:letter-kerning="true" style:font-name-asian="標楷體" style:font-weight-asian="bold" style:font-name-complex="標楷體" style:font-size-complex="12pt" fo:background-color="#ffff00"/>
    </style:style>
    <style:style style:name="P11" style:family="paragraph" style:parent-style-name="小表內文">
      <style:paragraph-properties fo:margin-top="0.191cm" fo:margin-bottom="0cm" loext:contextual-spacing="false" fo:line-height="0.635cm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font-size="16pt" style:letter-kerning="true" style:font-name-asian="標楷體" style:font-size-asian="16pt" style:font-size-complex="16pt"/>
    </style:style>
    <style:style style:name="P12" style:family="paragraph" style:parent-style-name="小表內文">
      <style:paragraph-properties fo:margin-top="0.191cm" fo:margin-bottom="0cm" loext:contextual-spacing="false" fo:line-height="0.635cm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font-size="10pt" style:letter-kerning="true" style:font-name-asian="標楷體" style:font-size-asian="10pt"/>
    </style:style>
    <style:style style:name="P13" style:family="paragraph" style:parent-style-name="小表內文">
      <style:paragraph-properties fo:margin-left="0cm" fo:margin-right="0.101cm" fo:text-align="start" style:justify-single-word="false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小表內文">
      <style:paragraph-properties fo:margin-left="0cm" fo:margin-right="0.101cm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小表內文">
      <style:paragraph-properties fo:margin-left="0.847cm" fo:margin-right="0.101cm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小表內文">
      <style:paragraph-properties fo:margin-left="0.847cm" fo:margin-right="0.101cm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小表內文">
      <style:paragraph-properties fo:margin-left="0.683cm" fo:margin-right="0.101cm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fo:color="#ff0000" style:font-name="標楷體" fo:font-weight="bold" style:letter-kerning="true" style:font-name-asian="標楷體" style:font-weight-asian="bold" style:font-name-complex="標楷體" style:font-size-complex="12pt" fo:background-color="#ffff00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line-height="0.494cm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6pt"/>
    </style:style>
    <style:style style:name="P22" style:family="paragraph" style:parent-style-name="Standard">
      <style:paragraph-properties fo:line-height="0.494cm" style:snap-to-layout-grid="false"/>
    </style:style>
    <style:style style:name="P23" style:family="paragraph" style:parent-style-name="Standard">
      <style:paragraph-properties fo:margin-top="0.191cm" fo:margin-bottom="0cm" loext:contextual-spacing="false" fo:line-height="0.635cm" style:snap-to-layout-grid="false">
        <style:tab-stops>
          <style:tab-stop style:position="9.525cm"/>
        </style:tab-stops>
      </style:paragraph-properties>
      <style:text-properties fo:font-size="16pt" style:letter-kerning="true" style:font-size-asian="16pt" style:font-size-complex="16pt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26" style:family="paragraph" style:parent-style-name="Text_20_body">
      <style:paragraph-properties fo:margin-left="0cm" fo:margin-right="0cm" fo:line-height="0.741cm" fo:text-indent="1.129cm" style:auto-text-indent="false"/>
    </style:style>
    <style:style style:name="P27" style:family="paragraph" style:parent-style-name="Text_20_body">
      <style:paragraph-properties fo:margin-top="0.191cm" fo:margin-bottom="0cm" loext:contextual-spacing="false" fo:line-height="0.635cm" style:snap-to-layout-grid="false"/>
      <style:text-properties style:font-name="標楷體" style:font-name-asian="標楷體" style:font-name-complex="標楷體" style:font-size-complex="16pt"/>
    </style:style>
    <style:style style:name="T1" style:family="text">
      <style:text-properties style:font-name="標楷體" style:letter-kerning="true" style:font-name-asian="標楷體" style:font-name-complex="標楷體" style:font-size-complex="12pt"/>
    </style:style>
    <style:style style:name="T2" style:family="text">
      <style:text-properties style:font-name="標楷體" style:letter-kerning="true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13" style:family="text">
      <style:text-properties fo:color="#000000" style:font-name="標楷體" style:font-name-asian="標楷體" style:font-name-complex="標楷體" style:font-size-complex="16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1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style:font-size-complex="16pt"/>
    </style:style>
    <style:style style:name="T17" style:family="text">
      <style:text-properties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fo:font-size="16pt" style:letter-kerning="true" style:font-name-asian="標楷體" style:font-size-asian="16pt" style:font-size-complex="1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letter-kerning="true" style:font-size-asian="14pt"/>
    </style:style>
    <style:style style:name="T2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 fo:background-color="#ffff00"/>
    </style:style>
    <style:style style:name="T24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 fo:background-color="#ffff00"/>
    </style:style>
    <style:style style:name="T25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 fo:background-color="#ffff00"/>
    </style:style>
    <style:style style:name="T26" style:family="text">
      <style:text-properties fo:color="#ff0000" fo:font-weight="bold" style:font-weight-asian="bold" fo:background-color="#ffff00"/>
    </style:style>
    <style:style style:name="T27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個人就業切結書</text:p>
      <text:p text:style-name="P20"/>
      <text:p text:style-name="P26"><text:span text:style-name="T13">茲切結本人於參加</text:span><text:span text:style-name="T14">勞動部勞動力發展署雲嘉南分署</text:span><text:span text:style-name="T13">補助(</text:span><text:span text:style-name="T14">訓練單位名稱</text:span><text:span text:style-name="T13">)辦理照顧服務員訓練結訓後，目前確已找到工作，特立此據，以資證明，如有不實，願負法律上之一切責任。</text:span></text:p>
      <text:p text:style-name="P27">立切結書人： <text:s text:c="27"/>（簽名）</text:p>
      <text:p text:style-name="P23"><text:span text:style-name="T9">身分證字號：</text:span><text:span text:style-name="T18"> <text:s text:c="16"/></text:span><text:span text:style-name="T9"><text:tab/>出生日期：</text:span><text:span text:style-name="T18"> <text:s text:c="2"/></text:span><text:span text:style-name="T9">年</text:span><text:span text:style-name="T18"> <text:s text:c="2"/></text:span><text:span text:style-name="T9">月</text:span><text:span text:style-name="T18"> <text:s text:c="2"/></text:span><text:span text:style-name="T9">日</text:span></text:p>
      <text:p text:style-name="P11">戶籍地址：</text:p>
      <text:p text:style-name="P12"><text:span text:style-name="T16">法定代理人: <text:s text:c="9"/>(簽章)</text:span>(未滿二十歲且未結婚者須經法定代理人(父母或監護人)同意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就 <text:s/>業 <text:s/>相 <text:s/>關 <text:s/>資 <text:s/>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就業類型</text:p>
          </table:table-cell>
          <table:table-cell table:style-name="表格1.B2" office:value-type="string">
            <text:p text:style-name="P5">□自行就業 <text:s text:c="12"/>□自行創業 <text:s text:c="4"/></text:p>
            <text:p text:style-name="P6">□訓練單位輔導就業 <text:s text:c="4"/>□公立就服機構輔導就業</text:p>
            <text:p text:style-name="P5">□特殊屬性就業(如臨工津貼專案、多元就業開發方案、培力計畫等)</text:p>
          </table:table-cell>
        </table:table-row>
        <table:table-row table:style-name="表格1.2">
          <table:table-cell table:style-name="表格1.A3" office:value-type="string">
            <text:p text:style-name="P3">到職日期</text:p>
            <text:p text:style-name="P7">(不得逾訓後90日)</text:p>
          </table:table-cell>
          <table:table-cell table:style-name="表格1.B3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3">就業單位名稱</text:p>
          </table:table-cell>
          <table:table-cell table:style-name="表格1.B4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3">就業單位地址</text:p>
          </table:table-cell>
          <table:table-cell table:style-name="表格1.B5" office:value-type="string">
            <text:p text:style-name="P8">□□□ </text:p>
          </table:table-cell>
        </table:table-row>
        <table:table-row table:style-name="表格1.4">
          <table:table-cell table:style-name="表格1.A6" office:value-type="string">
            <text:p text:style-name="P3">就業單位聯絡方式</text:p>
          </table:table-cell>
          <table:table-cell table:style-name="表格1.B6" office:value-type="string">
            <text:p text:style-name="P15">電話：( <text:s/>) <text:s text:c="18"/>傳真：( <text:s/>)</text:p>
          </table:table-cell>
        </table:table-row>
        <table:table-row table:style-name="表格1.4">
          <table:table-cell table:style-name="表格1.A7" office:value-type="string">
            <text:p text:style-name="P3">工作職稱(樣態)</text:p>
          </table:table-cell>
          <table:table-cell table:style-name="表格1.B7" office:value-type="string">
            <text:p text:style-name="P16"/>
          </table:table-cell>
        </table:table-row>
        <table:table-row table:style-name="表格1.2">
          <table:table-cell table:style-name="表格1.A8" office:value-type="string">
            <text:p text:style-name="P9">訓後工作內容與參訓職類關聯性</text:p>
          </table:table-cell>
          <table:table-cell table:style-name="表格1.B8" office:value-type="string">
            <text:p text:style-name="P10">□有關聯：</text:p>
            <text:p text:style-name="P17">□學員訓後就業之工作內容有運用到訓練職類相關技能或知識。</text:p>
            <text:p text:style-name="P17">□學員訓後就業之行業別、職業別與參訓職類具相關性。</text:p>
            <text:p text:style-name="P10">□無關聯。</text:p>
          </table:table-cell>
        </table:table-row>
        <table:table-row table:style-name="表格1.9">
          <table:table-cell table:style-name="表格1.A9" office:value-type="string">
            <text:p text:style-name="P3">工作薪資/報酬</text:p>
            <text:p text:style-name="P3">(以月計算)</text:p>
          </table:table-cell>
          <table:table-cell table:style-name="表格1.B9" office:value-type="string">
            <text:p text:style-name="P5">□15,000元以下 <text:s text:c="4"/>□15,001~20,000元 <text:s text:c="3"/>□20,001~25,000元</text:p>
            <text:p text:style-name="P5">□25,001~30,000元 <text:s/>□30,001~35,000元 <text:s text:c="3"/>□35,001~40,000元</text:p>
            <text:p text:style-name="P5">□40,001~45,000元 <text:s/>□45,001~50,000元 <text:s text:c="3"/>□50,001元以上</text:p>
          </table:table-cell>
        </table:table-row>
        <table:table-row table:style-name="表格1.4">
          <table:table-cell table:style-name="表格1.A10" office:value-type="string">
            <text:p text:style-name="P14">切結本人通訊地址</text:p>
          </table:table-cell>
          <table:table-cell table:style-name="表格1.B10" office:value-type="string">
            <text:p text:style-name="P8">□□□ </text:p>
          </table:table-cell>
        </table:table-row>
        <table:table-row table:style-name="表格1.4">
          <table:table-cell table:style-name="表格1.A11" office:value-type="string">
            <text:p text:style-name="P14">切結本人聯絡電話</text:p>
          </table:table-cell>
          <table:table-cell table:style-name="表格1.B11" office:value-type="string">
            <text:p text:style-name="P15">日：( <text:s/>) <text:s text:c="11"/>夜：() <text:s text:c="11"/>行動電話：</text:p>
          </table:table-cell>
        </table:table-row>
        <table:table-row table:style-name="表格1.12">
          <table:table-cell table:style-name="表格1.A12" office:value-type="string">
            <text:p text:style-name="P4">就業期間勞工保險投保狀態</text:p>
          </table:table-cell>
          <table:table-cell table:style-name="表格1.B12" office:value-type="string">
            <text:p text:style-name="P5">□有加入勞保(不含訓字號、裁減續保、職災續保、職業工會、農會</text:p>
            <text:p text:style-name="P5"><text:s text:c="2"/>及漁會之保險者)，加保日： <text:s text:c="2"/>年 <text:s text:c="2"/>月 <text:s text:c="2"/>日。</text:p>
            <text:p text:style-name="P5">□未加入勞保。</text:p>
            <text:p text:style-name="P1"><text:span text:style-name="T1">□其他，請說明：</text:span><text:span text:style-name="T27"> <text:s text:c="41"/></text:span><text:span text:style-name="T1">。</text:span></text:p>
          </table:table-cell>
        </table:table-row>
        <table:table-row table:style-name="表格1.4">
          <table:table-cell table:style-name="表格1.A13" office:value-type="string">
            <text:p text:style-name="P18">其他補充說明事項</text:p>
          </table:table-cell>
          <table:table-cell table:style-name="表格1.B13" office:value-type="string">
            <text:p text:style-name="P16"/>
          </table:table-cell>
        </table:table-row>
      </table:table>
      <text:p text:style-name="P24">中 <text:s/>華 <text:s/>民 <text:s/>國 <text:s text:c="8"/>年 <text:s text:c="8"/>月 <text:s text:c="9"/>日</text:p>
      <text:p text:style-name="P21"/>
      <text:p text:style-name="P22"><text:span text:style-name="T6">※說明：</text:span><text:span text:style-name="T7"> </text:span><text:span text:style-name="T6">依刑法第214條規定，明知為不實之事項，而使公務員登載於職務上所執掌之公文書，足以</text:span><text:soft-page-break/><text:span text:style-name="T6">生損害於公眾或他人者，處3年以下有期徒刑、拘役或500元以下罰金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, 'Arial Unicode MS'" style:font-family-generic="modern"/>
    <style:font-face style:name="雅真中楷" svg:font-family="雅真中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language="none" fo:country="none" style:font-name-asian="雅真中楷" style:font-family-asian="雅真中楷, 微軟正黑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'Arial Unicode MS'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3" style:display-name=" 字元 字元3" style:family="text">
      <style:text-properties fo:font-size="16pt" fo:language="none" fo:country="none" style:letter-kerning="true" style:font-name-asian="雅真中楷" style:font-family-asian="雅真中楷, 微軟正黑體" style:font-family-generic-asian="modern" style:font-size-asian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1.588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23】個人就業切結書</dc:title>
    <meta:initial-creator>27465</meta:initial-creator>
    <meta:creation-date>2018-08-17T11:03:00</meta:creation-date>
    <dc:creator>27465</dc:creator>
    <dc:date>2018-08-28T10:19:00</dc:date>
    <meta:editing-cycles>15</meta:editing-cycles>
    <meta:editing-duration>PT2M</meta:editing-duration>
    <meta:document-statistic meta:table-count="1" meta:image-count="0" meta:object-count="0" meta:page-count="2" meta:paragraph-count="41" meta:word-count="582" meta:character-count="954" meta:non-whitespace-character-count="696"/>
    <meta:generator>LibreOffice/5.1.6.2$Windows_x86 LibreOffice_project/07ac168c60a517dba0f0d7bc7540f5afa45f0909</meta:generator>
  </office:meta>
</office:document-meta>
</file>