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無工作切結書</text:p>
      <text:p text:style-name="P2"/>
      <text:p text:style-name="Standard"><text:span text:style-name="T3"><text:s text:c="4"/>本人參訓「108年度補助辦理照顧服務職類職業訓練–照顧服務員訓練班」，茲切結自 <text:s text:c="5"/>年 <text:s text:c="5"/>月 <text:s text:c="5"/>日起至結訓日，投保於</text:span><text:span text:style-name="T4"> <text:s text:c="23"/></text:span><text:span text:style-name="T3">□職業工會□農會□漁會□裁減續保□失業者，但確實無工作。如有不實，本人同意歸還本班次政府補助之個人訓練費用，並負一切法律責任。</text:span></text:p>
      <text:p text:style-name="P3"><text:s text:c="4"/>本人同意遵守並瞭解依刑法第214條規定，明知為不實之事項，而使公務員登載於職務上所執掌之公文書，足以損害於公眾或他人者，處三年以下有期徒刑、拘役或五百元以下罰金。</text:p>
      <text:p text:style-name="P3"/>
      <text:p text:style-name="P3"><text:s text:c="4"/>特此切結為憑。</text:p>
      <text:p text:style-name="P3"/>
      <text:p text:style-name="P3"/>
      <text:p text:style-name="P3">切結書人簽章：</text:p>
      <text:p text:style-name="P3">身分證號碼：</text:p>
      <text:p text:style-name="Standard"><text:span text:style-name="T3">法定代理人： <text:s text:c="14"/>（簽章）</text:span><text:span text:style-name="T5">（未滿二十歲之未成年者須經法定代理人(父母或監護人)同意）</text:span></text:p>
      <text:p text:style-name="P3">地址：</text:p>
      <text:p text:style-name="P3">電話：</text:p>
      <text:p text:style-name="P3"/>
      <text:p text:style-name="P1"><text:span text:style-name="T3">中 <text:s text:c="2"/>華 <text:s text:c="2"/>民 <text:s text:c="2"/>國 <text:s text:c="8"/>年 <text:s text:c="7"/>月 <text:s text:c="7"/>日（開訓日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1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工作切結書</dc:title>
    <meta:initial-creator>27465</meta:initial-creator>
    <meta:creation-date>2018-05-09T13:53:00</meta:creation-date>
    <dc:creator>27465</dc:creator>
    <dc:date>2018-08-15T15:41:00</dc:date>
    <meta:editing-cycles>5</meta:editing-cycles>
    <meta:editing-duration>PT1H9M</meta:editing-duration>
    <meta:document-statistic meta:table-count="0" meta:image-count="0" meta:object-count="0" meta:page-count="1" meta:paragraph-count="10" meta:word-count="273" meta:character-count="381" meta:non-whitespace-character-count="278"/>
    <meta:generator>LibreOffice/5.1.6.2$Windows_x86 LibreOffice_project/07ac168c60a517dba0f0d7bc7540f5afa45f0909</meta:generator>
  </office:meta>
</office:document-meta>
</file>