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9cm" fo:margin-left="-0.058cm" table:align="left" style:writing-mode="lr-tb"/>
    </style:style>
    <style:style style:name="表格1.A" style:family="table-column">
      <style:table-column-properties style:column-width="0.815cm"/>
    </style:style>
    <style:style style:name="表格1.B" style:family="table-column">
      <style:table-column-properties style:column-width="0.725cm"/>
    </style:style>
    <style:style style:name="表格1.C" style:family="table-column">
      <style:table-column-properties style:column-width="2.367cm"/>
    </style:style>
    <style:style style:name="表格1.D" style:family="table-column">
      <style:table-column-properties style:column-width="2.387cm"/>
    </style:style>
    <style:style style:name="表格1.E" style:family="table-column">
      <style:table-column-properties style:column-width="2.972cm"/>
    </style:style>
    <style:style style:name="表格1.F" style:family="table-column">
      <style:table-column-properties style:column-width="1.286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1.854cm"/>
    </style:style>
    <style:style style:name="表格1.I" style:family="table-column">
      <style:table-column-properties style:column-width="1.9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4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1.244cm" fo:keep-together="auto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2cm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917cm" fo:orphans="2" fo:widows="2" style:snap-to-layout-grid="false">
        <style:tab-stops>
          <style:tab-stop style:position="9.01cm"/>
        </style:tab-stops>
      </style:paragraph-properties>
    </style:style>
    <style:style style:name="P4" style:family="paragraph" style:parent-style-name="Standard">
      <style:paragraph-properties fo:line-height="0.917cm" fo:orphans="2" fo:widows="2" style:snap-to-layout-grid="false">
        <style:tab-stops>
          <style:tab-stop style:position="9.252cm"/>
        </style:tab-stops>
      </style:paragraph-properties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新細明體1"/>
    </style:style>
    <style:style style:name="P12" style:family="paragraph" style:parent-style-name="Standard"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ff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15" style:family="paragraph" style:parent-style-name="Standard" style:list-style-name="">
      <style:paragraph-properties fo:margin-left="0cm" fo:margin-right="0.347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 style:master-page-name="Standard">
      <style:paragraph-properties style:page-number="auto" style:snap-to-layout-grid="false">
        <style:tab-stops>
          <style:tab-stop style:position="2cm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4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style:letter-kerning="true"/>
    </style:style>
    <style:style style:name="T10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附件十一 </text:span></text:p>
      <text:p text:style-name="P1"><text:span text:style-name="T1">雲林縣政府辦理照顧服務員專班訓練</text:span></text:p>
      <text:p text:style-name="P1"><text:span text:style-name="T1">計畫講師鐘點費及職場實習指導費印領清冊</text:span></text:p>
      <text:p text:style-name="P4">訓練單位名稱： <text:s text:c="22"/><text:tab/>訓練期程： <text:s/>/ <text:s/>/ <text:s/>~ <text:s/>/ <text:s/>/</text:p>
      <text:p text:style-name="P3"><text:span text:style-name="T10">班別名稱</text:span>：<text:tab/><text:tab/><text:span text:style-name="T10">訓練時數： <text:s text:c="3"/>小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7">編號</text:p>
          </table:table-cell>
          <table:covered-table-cell/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8">身分證字號</text:p>
          </table:table-cell>
          <table:table-cell table:style-name="表格1.A1" office:value-type="string">
            <text:p text:style-name="P2"><text:span text:style-name="T4">授課名稱</text:span></text:p>
          </table:table-cell>
          <table:table-cell table:style-name="表格1.A1" office:value-type="string">
            <text:p text:style-name="P8">授課</text:p>
            <text:p text:style-name="P8">時數</text:p>
          </table:table-cell>
          <table:table-cell table:style-name="表格1.A1" office:value-type="string">
            <text:p text:style-name="P7">鐘點費</text:p>
            <text:p text:style-name="P7">或職場實習指導費</text:p>
            <text:p text:style-name="P7">單價</text:p>
          </table:table-cell>
          <table:table-cell table:style-name="表格1.A1" office:value-type="string">
            <text:p text:style-name="P8">小計</text:p>
          </table:table-cell>
          <table:table-cell table:style-name="表格1.I1" office:value-type="string">
            <text:p text:style-name="P7">簽章</text:p>
          </table:table-cell>
        </table:table-row>
        <table:table-row table:style-name="表格1.2">
          <table:table-cell table:style-name="表格1.A1" table:number-rows-spanned="11" office:value-type="string">
            <text:p text:style-name="P5">講師</text:p>
          </table:table-cell>
          <table:table-cell table:style-name="表格1.B2" office:value-type="string">
            <text:p text:style-name="P9">1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office:value-type="string">
            <text:p text:style-name="P9">2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office:value-type="string">
            <text:p text:style-name="P9">3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office:value-type="string">
            <text:p text:style-name="P9">4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office:value-type="string">
            <text:p text:style-name="P9">5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office:value-type="string">
            <text:p text:style-name="P9">6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office:value-type="string">
            <text:p text:style-name="P9">7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office:value-type="string">
            <text:p text:style-name="P9">8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office:value-type="string">
            <text:p text:style-name="P9">9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office:value-type="string">
            <text:p text:style-name="P9">10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office:value-type="string">
            <text:p text:style-name="P9">11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10"/>
          </table:table-cell>
        </table:table-row>
        <table:table-row table:style-name="表格1.13">
          <table:table-cell table:style-name="表格1.A1" table:number-columns-spanned="7" office:value-type="string">
            <text:p text:style-name="P5">鐘點費及職場實習指導費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10"/>
          </table:table-cell>
          <table:covered-table-cell/>
        </table:table-row>
      </table:table>
      <text:h text:style-name="P15" text:outline-level="1">(欄位如有不足，請自行增列)</text:h>
      <text:h text:style-name="P15" text:outline-level="1"/>
      <text:p text:style-name="P13"><text:span text:style-name="T5">承辦 <text:s text:c="15"/>業務 <text:s text:c="15"/>會計 <text:s text:c="15"/>訓練單位 <text:s text:c="12"/></text:span></text:p>
      <text:p text:style-name="P13"><text:span text:style-name="T6">人員 <text:s text:c="15"/>主管 <text:s text:c="15"/>主管 <text:s text:c="15"/>負 責 人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2.54cm" fo:margin-left="2.54cm" fo:margin-right="2.58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十一 </dc:title>
    <meta:initial-creator>27465</meta:initial-creator>
    <meta:creation-date>2018-09-25T11:10:00</meta:creation-date>
    <dc:date>2018-10-01T14:08:59.075000000</dc:date>
    <meta:editing-cycles>2</meta:editing-cycles>
    <meta:editing-duration>PT3M27S</meta:editing-duration>
    <meta:document-statistic meta:table-count="1" meta:image-count="0" meta:object-count="0" meta:page-count="1" meta:paragraph-count="32" meta:word-count="161" meta:character-count="315" meta:non-whitespace-character-count="163"/>
    <meta:generator>LibreOffice/5.1.6.2$Windows_x86 LibreOffice_project/07ac168c60a517dba0f0d7bc7540f5afa45f0909</meta:generator>
  </office:meta>
</office:document-meta>
</file>