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cm" fo:margin-left="-0.554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664cm"/>
    </style:style>
    <style:style style:name="表格1.D" style:family="table-column">
      <style:table-column-properties style:column-width="0.799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861cm"/>
    </style:style>
    <style:style style:name="表格1.G" style:family="table-column">
      <style:table-column-properties style:column-width="0.739cm"/>
    </style:style>
    <style:style style:name="表格1.M" style:family="table-column">
      <style:table-column-properties style:column-width="0.907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2.254cm" fo:keep-together="always"/>
    </style:style>
    <style:style style:name="表格1.6" style:family="table-row">
      <style:table-row-properties style:row-height="3.1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2.25pt solid #000000" style:writing-mode="lr-tb"/>
    </style:style>
    <style:style style:name="表格1.7" style:family="table-row">
      <style:table-row-properties style:min-row-height="5.78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2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564cm"/>
      <style:text-properties style:font-name="標楷體" style:font-name-asian="標楷體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cm"/>
    </style:style>
    <style:style style:name="P18" style:family="paragraph" style:parent-style-name="Standard">
      <style:paragraph-properties fo:margin-left="0cm" fo:margin-right="0.406cm" fo:margin-top="0cm" fo:margin-bottom="0.318cm" loext:contextual-spacing="false" fo:line-height="0.776cm" fo:text-align="center" style:justify-single-word="false" fo:text-indent="0cm" style:auto-text-indent="false"/>
      <style:text-properties fo:font-size="22pt" style:font-name-asian="標楷體1" style:font-size-asian="22pt" style:font-size-complex="22pt"/>
    </style:style>
    <style:style style:name="P19" style:family="paragraph" style:parent-style-name="Standard">
      <style:paragraph-properties fo:margin-left="0cm" fo:margin-right="0.242cm" fo:line-height="0.494cm" fo:text-indent="0cm" style:auto-text-indent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margin-left="1.228cm" fo:margin-right="0cm" fo:line-height="0.564cm" fo:text-align="justify" style:justify-single-word="false" fo:text-indent="-0.5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top="0.318cm" fo:margin-bottom="0.318cm" loext:contextual-spacing="false"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cm" fo:margin-bottom="0.635cm" loext:contextual-spacing="false"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.871cm" fo:line-height="0.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style:page-number="auto" style:snap-to-layout-grid="false">
        <style:tab-stops>
          <style:tab-stop style:position="2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2pt" fo:letter-spacing="0.056cm" fo:font-weight="bold" style:letter-kerning="tru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letter-spacing="0.056cm" fo:font-weight="bold" style:letter-kerning="true" style:font-size-asian="22pt" style:font-weight-asian="bold" style:font-name-complex="標楷體" style:font-size-complex="22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background-color="#c0c0c0" loext:char-shading-value="0" style:font-name-asian="標楷體"/>
    </style:style>
    <style:style style:name="T9" style:family="text">
      <style:text-properties style:font-name="標楷體" style:letter-kerning="true" fo:background-color="#d9d9d9" loext:char-shading-value="0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letter-spacing="0.056cm" fo:font-weight="bold" style:letter-kerning="true" style:font-weight-asian="bold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附件十-2</text:p>
      <text:p text:style-name="P18">自立少年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D1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G1" table:number-columns-spanned="7" office:value-type="string">
            <text:p text:style-name="P5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性別</text:p>
          </table:table-cell>
          <table:table-cell table:style-name="表格1.B2" office:value-type="string">
            <text:p text:style-name="P9"><text:span text:style-name="T12">□</text:span>男</text:p>
            <text:p text:style-name="P9"><text:span text:style-name="T12">□</text:span>女</text:p>
          </table:table-cell>
          <table:table-cell table:style-name="表格1.C2" office:value-type="string">
            <text:p text:style-name="P19">身分證號碼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戶籍地址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">電話</text:p>
          </table:table-cell>
          <table:covered-table-cell/>
          <table:table-cell table:style-name="表格1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0">現況說明</text:p>
          </table:table-cell>
          <table:table-cell table:style-name="表格1.M2" table:number-columns-spanned="12" office:value-type="string">
            <text:p text:style-name="P13">一、符合自立生活要件：結束安置，無家可返或因家庭功能不彰致無法返家，</text:p>
            <text:p text:style-name="P20">□年滿15歲以上未滿18歲經2處以上安置，仍無法適應機構生活，經主管機關評估有需要且具自立生活能力者優先，且應至少服務至其年滿18歲。</text:p>
            <text:p text:style-name="P22">□年滿十八歲結束安置一年內者。</text:p>
            <text:p text:style-name="P22">□結束安置逾一年，經主管機關評估仍有必要提供自立生活適應協助者。</text:p>
            <text:p text:style-name="P22">□自立少年就學期間，有需要且經評估可自立生活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M2" table:number-columns-spanned="12" office:value-type="string">
            <text:p text:style-name="P14">二、就學就業現況：</text:p>
            <text:p text:style-name="P21"><text:span text:style-name="T5">□</text:span><text:span text:style-name="T4">就學中，就讀學校 <text:s text:c="15"/>(</text:span><text:span text:style-name="T8">就學中不得申請</text:span><text:span text:style-name="T9">全額補助之</text:span><text:span text:style-name="T8">職業訓練</text:span><text:span text:style-name="T4">)。</text:span></text:p>
            <text:p text:style-name="P23"><text:span text:style-name="T12">□</text:span>就讀補習教育，且未就業。</text:p>
            <text:p text:style-name="P23"><text:span text:style-name="T12">□</text:span>非就學中，且未曾就業。</text:p>
            <text:p text:style-name="P23"><text:span text:style-name="T12">□</text:span>非就學中，且失業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2" office:value-type="string">
            <text:p text:style-name="P15">三、居住現況：</text:p>
            <text:p text:style-name="P23"><text:span text:style-name="T12">□</text:span>有自有住宅。</text:p>
            <text:p text:style-name="P23"><text:span text:style-name="T12">□</text:span>本人及直系血親無自有住宅。</text:p>
            <text:p text:style-name="P23"><text:span text:style-name="T12">□</text:span>本人無自有住宅，直系血親有自有住宅，但無法居住。</text:p>
            <text:p text:style-name="P23"><text:span text:style-name="T12">□</text:span>本人無自有住宅，但直系血親有自有住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24">經核 <text:s text:c="12"/>君，確符自立少年身分證明之條件，請惠予必要之服務與協助。</text:p>
            <text:p text:style-name="P16">特此證明</text:p>
            <text:p text:style-name="P16"/>
            <text:p text:style-name="P17"><text:span text:style-name="T10">出具證明機關： <text:s text:c="43"/>戳章</text:span></text:p>
            <text:p text:style-name="P16"/>
            <text:p text:style-name="P25">本證明有效期間：至 <text:s text:c="8"/>年 <text:s text:c="8"/>月 <text:s text:c="8"/>日</text:p>
            <text:p text:style-name="P26">中華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-2</dc:title>
    <meta:initial-creator>27465</meta:initial-creator>
    <meta:creation-date>2018-09-25T11:04:00</meta:creation-date>
    <dc:date>2018-10-01T14:08:11.675000000</dc:date>
    <meta:editing-cycles>2</meta:editing-cycles>
    <meta:editing-duration>PT1M51S</meta:editing-duration>
    <meta:document-statistic meta:table-count="1" meta:image-count="0" meta:object-count="0" meta:page-count="1" meta:paragraph-count="32" meta:word-count="420" meta:character-count="552" meta:non-whitespace-character-count="424"/>
    <meta:generator>LibreOffice/5.1.6.2$Windows_x86 LibreOffice_project/07ac168c60a517dba0f0d7bc7540f5afa45f0909</meta:generator>
  </office:meta>
</office:document-meta>
</file>